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2A000000203D79F561B3669661.png" manifest:media-type="image/png"/>
  <manifest:file-entry manifest:full-path="Pictures/100002010000002E0000002EEF9048D539EDF1CB.png" manifest:media-type="image/png"/>
  <manifest:file-entry manifest:full-path="Pictures/1000000000000040000000405AA849A7BA97355C.png" manifest:media-type="image/png"/>
  <manifest:file-entry manifest:full-path="Pictures/100011A6000003D3000003D332695DECA3FB28CC.svg" manifest:media-type="image/svg+xml"/>
  <manifest:file-entry manifest:full-path="Pictures/1000000000000064000000648A8477AFC46BEB4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nhem" svg:font-family="Arnhem, serif"/>
    <style:font-face style:name="BreveText" svg:font-family="BreveText, helvetica, sans-serif"/>
    <style:font-face style:name="Calluna" svg:font-family="Calluna, serif"/>
    <style:font-face style:name="Courier" svg:font-family="Courier, monospace"/>
    <style:font-face style:name="Fakt" svg:font-family="Fakt, sans-serif"/>
    <style:font-face style:name="Feature Text" svg:font-family="'Feature Text', serif"/>
    <style:font-face style:name="Franklin" svg:font-family="Franklin, Arial, Helvetica, sans-serif"/>
    <style:font-face style:name="GH Guardian Headline" svg:font-family="'GH Guardian Headline', 'Guardian Egyptian Web', Georgia, serif"/>
    <style:font-face style:name="Georgia" svg:font-family="Georgia, Georgia, serif"/>
    <style:font-face style:name="Georgia1" svg:font-family="Georgia, serif"/>
    <style:font-face style:name="Ginto Copilot Variable" svg:font-family="'Ginto Copilot Variable', 'Segoe UI', 'Segoe UI Midlevel', 'Segoe WP', Arial, sans-serif"/>
    <style:font-face style:name="GuardianTextEgyptian" svg:font-family="GuardianTextEgyptian, 'Guardian Text Egyptian Web', Georgia, serif"/>
    <style:font-face style:name="GuardianTextSans" svg:font-family="GuardianTextSans, 'Guardian Text Sans Web', 'Helvetica Neue', Helvetica, Arial, 'Lucida Grande', sans-serif"/>
    <style:font-face style:name="Haffer" svg:font-family="Haffer, sans-serif"/>
    <style:font-face style:name="Helvetica" svg:font-family="Helvetica, sans-serif"/>
    <style:font-face style:name="Inter" svg:font-family="Inter, sans-serif"/>
    <style:font-face style:name="Lora" svg:font-family="Lora, sans-serif"/>
    <style:font-face style:name="MajritTx" svg:font-family="MajritTx, serif"/>
    <style:font-face style:name="MajritTxRoman1" svg:font-family="MajritTxRoman"/>
    <style:font-face style:name="MajritTxRoman" svg:font-family="MajritTxRoman, serif"/>
    <style:font-face style:name="Mallory" svg:font-family="Mallory, sans-serif"/>
    <style:font-face style:name="MarcinAntB" svg:font-family="MarcinAntB, sans-serif"/>
    <style:font-face style:name="Merriweather" svg:font-family="Merriweather"/>
    <style:font-face style:name="Miller Text" svg:font-family="'Miller Text', Georgia, serif"/>
    <style:font-face style:name="National" svg:font-family="National, Arial"/>
    <style:font-face style:name="Noto Sans" svg:font-family="'Noto Sans', Helvetica, sans-serif"/>
    <style:font-face style:name="Noto Serif" svg:font-family="'Noto Serif', Helvetica, serif"/>
    <style:font-face style:name="Open Sans" svg:font-family="'Open Sans', sans-serif"/>
    <style:font-face style:name="Outfit" svg:font-family="Outfit"/>
    <style:font-face style:name="Outfit1" svg:font-family="Outfit, sans-serif"/>
    <style:font-face style:name="Public Sans" svg:font-family="'Public Sans', sans-serif"/>
    <style:font-face style:name="SF Pro Display1" svg:font-family="'SF Pro Display', apple-system-headline, system-ui, apple-system, BlinkMacSystemFont, 'Segoe UI', Roboto, Helvetica, Arial, sans-serif, 'Apple Color Emoji', 'Segoe UI Emoji', 'Segoe UI Symbol'"/>
    <style:font-face style:name="SF Pro Display" svg:font-family="'SF Pro Display', apple-system, system-ui, BlinkMacSystemFont, Inter, 'Segoe UI', Roboto, Helvetica, Arial, sans-serif, 'Apple Color Emoji', 'Segoe UI Emoji', 'Segoe UI Symbol'"/>
    <style:font-face style:name="Segoe UI" svg:font-family="'Segoe UI', Roboto, 'Helvetica Neue', Arial, 'Noto Sans', sans-serif, 'Apple Color Emoji', 'Segoe UI Emoji', 'Segoe UI Symbol', 'Noto Color Emoji'"/>
    <style:font-face style:name="Segoe UI1" svg:font-family="'Segoe UI', 'Segoe UI Midlevel', sans-serif"/>
    <style:font-face style:name="Sharp Grotesk 15" svg:font-family="'Sharp Grotesk 15', Helvetica, sans-serif"/>
    <style:font-face style:name="Sharp Grotesk 20" svg:font-family="'Sharp Grotesk 20', sans-serif"/>
    <style:font-face style:name="Source Sans Pro" svg:font-family="'Source Sans Pro', arial, helvetica, verdana, sans-serif"/>
    <style:font-face style:name="Source Serif Pro" svg:font-family="'Source Serif Pro', georgia, times, serif"/>
    <style:font-face style:name="Spectral" svg:font-family="Spectral, serif, system-ui, apple-system, BlinkMacSystemFont, 'Segoe UI', Roboto, Helvetica, Arial, sans-serif, 'Apple Color Emoji', 'Segoe UI Emoji', 'Segoe UI Symbol'"/>
    <style:font-face style:name="SwiftNeue" svg:font-family="SwiftNeue"/>
    <style:font-face style:name="TTNorms Pro Serif Bold" svg:font-family="'TTNorms Pro Serif Bold', serif"/>
    <style:font-face style:name="TTNorms Pro Serif Normal" svg:font-family="'TTNorms Pro Serif Normal', serif"/>
    <style:font-face style:name="TTNormsPro Normal" svg:font-family="'TTNormsPro Normal', sans-serif"/>
    <style:font-face style:name="Tiempos Headline" svg:font-family="'Tiempos Headline', Arial"/>
    <style:font-face style:name="Tiempos Text" svg:font-family="'Tiempos Text', Verdana"/>
    <style:font-face style:name="Tiempos Text1" svg:font-family="'Tiempos Text', serif"/>
    <style:font-face style:name="TiemposText" svg:font-family="TiemposText, apple-system, BlinkMacSystemFont, 'avenir next', avenir, 'helvetica neue', helvetica, Ubuntu, roboto, noto, 'segoe ui', arial, sans-serif"/>
    <style:font-face style:name="Times New Roman" svg:font-family="'Times New Roman'"/>
    <style:font-face style:name="basis-grotesque" svg:font-family="basis-grotesque, Helvetica, sans-serif"/>
    <style:font-face style:name="canada-type-gibson" svg:font-family="canada-type-gibson"/>
    <style:font-face style:name="franklin-gothic-urw-cond" svg:font-family="franklin-gothic-urw-cond, 'Trebuchet MS', Charcoal"/>
    <style:font-face style:name="franklin-gothic-urw" svg:font-family="franklin-gothic-urw, Arial, Gadget"/>
    <style:font-face style:name="garamond-premier-pro" svg:font-family="garamond-premier-pro, 'Palatino Linotype', Palatino, Palladio, 'URW Palladio L', 'Book Antiqua', Baskerville, 'Bookman Old Style', 'Bitstream Charter', 'Nimbus Roman No9 L', Garamond, 'Apple Garamond', 'ITC Garamond Narrow', 'New Century Schoolbook', 'Century Schoolbook', 'Century Schoolbook L', Georgia, serif"/>
    <style:font-face style:name="georgia" svg:font-family="georgia, 'Times New Roman', serif"/>
    <style:font-face style:name="inherit" svg:font-family="inherit"/>
    <style:font-face style:name="itc-slimbach" svg:font-family="itc-slimbach, 'Times New Roman', serif"/>
    <style:font-face style:name="noto serif" svg:font-family="'noto serif', Georgia, 'Times New Roman', serif"/>
    <style:font-face style:name="nyt-cheltenham-small" svg:font-family="nyt-cheltenham-small, georgia, 'times new roman'"/>
    <style:font-face style:name="nyt-cheltenham" svg:font-family="nyt-cheltenham, cheltenham-fallback-georgia, cheltenham-fallback-noto, georgia, 'times new roman', times, serif"/>
    <style:font-face style:name="nyt-franklin1" svg:font-family="nyt-franklin, arial, helvetica, sans-serif"/>
    <style:font-face style:name="nyt-franklin" svg:font-family="nyt-franklin, helvetica, arial, sans-serif"/>
    <style:font-face style:name="nyt-imperial" svg:font-family="nyt-imperial, georgia, 'times new roman', times, serif"/>
    <style:font-face style:name="proxima-nova2" svg:font-family="proxima-nova"/>
    <style:font-face style:name="proxima-nova3" svg:font-family="proxima-nova, Arial, Helvetica, sans-serif"/>
    <style:font-face style:name="proxima-nova4" svg:font-family="proxima-nova, Frutiger, 'Frutiger Linotype', Univers, Calibri, 'Gill Sans', 'Gill Sans MT', 'Myriad Pro', Myriad, 'DejaVu Sans Condensed', 'Liberation Sans', 'Nimbus Sans L', Tahoma, Geneva, 'Helvetica Neue', Helvetica, Arial, sans-serif"/>
    <style:font-face style:name="proxima-nova1" svg:font-family="proxima-nova, 'Open Sans', 'Helvetica Neue', Helvetica, Arial, sans-serif"/>
    <style:font-face style:name="proxima-nova" svg:font-family="proxima-nova, sans-serif"/>
    <style:font-face style:name="pt-serif" svg:font-family="pt-serif, serif"/>
    <style:font-face style:name="sutro" svg:font-family="sutro, serif"/>
    <style:font-face style:name="utopia-std-display" svg:font-family="utopia-std-display, 'Palatino Linotype', Palatino, Palladio, 'URW Palladio L', 'Book Antiqua', Baskerville, 'Bookman Old Style', 'Bitstream Charter', 'Nimbus Roman No9 L', Garamond, 'Apple Garamond', 'ITC Garamond Narrow', 'New Century Schoolbook', 'Century Schoolbook', 'Century Schoolbook L', Georgia,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fo:color="#111111" loext:opacity="100%"/>
    </style:style>
    <style:style style:name="P2" style:family="paragraph" style:parent-style-name="Heading_20_1">
      <style:text-properties fo:color="#111111" loext:opacity="100%" style:font-name="SF Pro Display1" fo:font-weight="bold" officeooo:rsid="003cebdc" officeooo:paragraph-rsid="003cebdc"/>
    </style:style>
    <style:style style:name="P3" style:family="paragraph" style:parent-style-name="Heading_20_1">
      <style:text-properties fo:font-variant="normal" fo:text-transform="none" fo:color="#111111" loext:opacity="100%" style:font-name="TTNorms Pro Serif Bold" fo:font-size="19.2000007629395pt" fo:letter-spacing="normal" fo:font-style="normal" fo:font-weight="bold" officeooo:rsid="003cebdc" officeooo:paragraph-rsid="003cebdc" loext:padding="0in" loext:border="none"/>
    </style:style>
    <style:style style:name="P4" style:family="paragraph" style:parent-style-name="Heading_20_1">
      <style:text-properties fo:font-variant="normal" fo:text-transform="none" fo:color="#111111" loext:opacity="100%" style:font-name="GH Guardian Headline" fo:font-size="22pt" fo:letter-spacing="normal" fo:font-style="normal" fo:font-weight="bold" officeooo:rsid="003ea45b" officeooo:paragraph-rsid="003ea45b" style:font-size-asian="22pt" style:font-size-complex="22pt" loext:padding="0in" loext:border="none"/>
    </style:style>
    <style:style style:name="P5" style:family="paragraph" style:parent-style-name="Heading_20_1">
      <style:text-properties fo:font-variant="normal" fo:text-transform="none" fo:color="#111111" loext:opacity="100%" style:font-name="utopia-std-display" fo:letter-spacing="normal" fo:font-style="normal" fo:font-weight="normal" officeooo:rsid="003ecb44" officeooo:paragraph-rsid="003ecb44"/>
    </style:style>
    <style:style style:name="P6" style:family="paragraph" style:parent-style-name="Heading_20_1">
      <style:text-properties fo:text-transform="uppercase" fo:color="#111111" loext:opacity="100%" style:font-name="sutro" fo:font-style="normal" fo:font-weight="bold" officeooo:rsid="003ea45b" officeooo:paragraph-rsid="003ea45b"/>
    </style:style>
    <style:style style:name="P7" style:family="paragraph" style:parent-style-name="Heading_20_1">
      <style:paragraph-properties fo:margin-left="0in" fo:margin-right="0in" fo:orphans="2" fo:widows="2" fo:text-indent="0in" style:auto-text-indent="false"/>
      <style:text-properties fo:font-variant="normal" fo:text-transform="none" fo:color="#121212" loext:opacity="100%" style:font-name="GH Guardian Headline" fo:font-size="20pt" fo:letter-spacing="normal" fo:font-style="normal" fo:font-weight="bold" officeooo:paragraph-rsid="0049058d" style:font-size-asian="20pt" style:font-size-complex="20pt" loext:padding="0in" loext:border="none"/>
    </style:style>
    <style:style style:name="P8" style:family="paragraph" style:parent-style-name="Heading_20_1">
      <style:paragraph-properties fo:margin-left="0in" fo:margin-right="0in" fo:orphans="2" fo:widows="2" fo:text-indent="0in" style:auto-text-indent="false"/>
      <style:text-properties fo:font-variant="normal" fo:text-transform="none" fo:color="#121212" loext:opacity="100%" style:font-name="nyt-cheltenham" fo:font-size="28.7999992370605pt" fo:letter-spacing="normal" fo:font-style="italic" fo:font-weight="bold" officeooo:rsid="0049d8d8" officeooo:paragraph-rsid="0049d8d8"/>
    </style:style>
    <style:style style:name="P9" style:family="paragraph" style:parent-style-name="Heading_20_1">
      <style:paragraph-properties fo:margin-left="0in" fo:margin-right="0in" fo:orphans="2" fo:widows="2" fo:text-indent="0in" style:auto-text-indent="false"/>
      <style:text-properties fo:font-variant="normal" fo:text-transform="none" fo:color="#111111" loext:opacity="100%" style:font-name="MajritTx" fo:font-style="normal" fo:font-weight="normal" officeooo:rsid="00468b52" officeooo:paragraph-rsid="00468b52"/>
    </style:style>
    <style:style style:name="P10" style:family="paragraph" style:parent-style-name="Heading_20_1">
      <style:paragraph-properties fo:margin-left="0in" fo:margin-right="0in" fo:orphans="2" fo:widows="2" fo:text-indent="0in" style:auto-text-indent="false"/>
      <style:text-properties fo:font-variant="normal" fo:text-transform="none" fo:color="#111111" loext:opacity="100%" style:font-name="franklin-gothic-urw" fo:letter-spacing="normal" fo:font-style="normal" fo:font-weight="normal"/>
    </style:style>
    <style:style style:name="P11" style:family="paragraph" style:parent-style-name="Heading_20_1">
      <style:paragraph-properties fo:margin-left="0in" fo:margin-right="0in" fo:orphans="2" fo:widows="2" fo:text-indent="0in" style:auto-text-indent="false"/>
      <style:text-properties fo:font-variant="normal" fo:text-transform="none" fo:color="#111111" loext:opacity="100%" style:font-name="Tiempos Headline" fo:font-size="21.6000003814697pt" fo:letter-spacing="normal" fo:font-style="normal" fo:font-weight="bold"/>
    </style:style>
    <style:style style:name="P12" style:family="paragraph" style:parent-style-name="Heading_20_1">
      <style:paragraph-properties fo:margin-left="0in" fo:margin-right="0in" fo:orphans="2" fo:widows="2" fo:text-indent="0in" style:auto-text-indent="false"/>
      <style:text-properties fo:font-variant="normal" fo:text-transform="none" fo:color="#111111" loext:opacity="100%" style:font-name="Tiempos Headline" fo:font-size="27.6000003814697pt" fo:letter-spacing="normal" fo:font-style="normal" fo:font-weight="bold" loext:padding="0in" loext:border="none"/>
    </style:style>
    <style:style style:name="P13" style:family="paragraph" style:parent-style-name="Heading_20_1">
      <style:paragraph-properties fo:margin-left="0in" fo:margin-right="0in" fo:orphans="2" fo:widows="2" fo:text-indent="0in" style:auto-text-indent="false"/>
      <style:text-properties fo:font-variant="normal" fo:text-transform="none" fo:color="#111111" loext:opacity="100%" style:font-name="Open Sans" fo:letter-spacing="normal" fo:font-style="normal" fo:font-weight="normal"/>
    </style:style>
    <style:style style:name="P14" style:family="paragraph" style:parent-style-name="Heading_20_1">
      <style:paragraph-properties fo:margin-left="0in" fo:margin-right="0in" fo:orphans="2" fo:widows="2" fo:text-indent="0in" style:auto-text-indent="false"/>
      <style:text-properties fo:font-variant="normal" fo:text-transform="none" fo:color="#111111" loext:opacity="100%" style:font-name="GH Guardian Headline" fo:font-size="20pt" fo:letter-spacing="normal" fo:font-style="normal" fo:font-weight="bold" style:font-size-asian="20pt" style:font-size-complex="20pt" loext:padding="0in" loext:border="none"/>
    </style:style>
    <style:style style:name="P15" style:family="paragraph" style:parent-style-name="Heading_20_1">
      <style:paragraph-properties fo:margin-left="0in" fo:margin-right="0in" fo:orphans="2" fo:widows="2" fo:text-indent="0in" style:auto-text-indent="false"/>
      <style:text-properties fo:font-variant="normal" fo:text-transform="none" fo:color="#111111" loext:opacity="100%" style:font-name="Segoe UI1" fo:font-size="19.2000007629395pt" fo:letter-spacing="normal" fo:font-style="normal" fo:font-weight="bold" officeooo:rsid="00468b52" officeooo:paragraph-rsid="00468b52"/>
    </style:style>
    <style:style style:name="P16" style:family="paragraph" style:parent-style-name="Heading_20_1">
      <style:paragraph-properties fo:margin-left="0in" fo:margin-right="0in" fo:orphans="2" fo:widows="2" fo:text-indent="0in" style:auto-text-indent="false"/>
      <style:text-properties fo:font-variant="normal" fo:text-transform="none" fo:color="#111111" loext:opacity="100%" style:font-name="nyt-cheltenham" fo:font-size="24pt" fo:letter-spacing="normal" fo:font-style="italic" fo:font-weight="bold" officeooo:rsid="00468b52" officeooo:paragraph-rsid="00468b52"/>
    </style:style>
    <style:style style:name="P17" style:family="paragraph" style:parent-style-name="Heading_20_1">
      <style:paragraph-properties fo:margin-left="0in" fo:margin-right="0in" fo:orphans="2" fo:widows="2" fo:text-indent="0in" style:auto-text-indent="false"/>
      <style:text-properties fo:font-variant="normal" fo:text-transform="none" fo:color="#3d3936" loext:opacity="100%" style:text-line-through-style="none" style:text-line-through-type="none" style:font-name="Arnhem" fo:font-size="24pt" fo:letter-spacing="normal" fo:font-style="normal" style:text-underline-style="none" fo:font-weight="bold" officeooo:paragraph-rsid="0049058d" style:text-blinking="false"/>
    </style:style>
    <style:style style:name="P18" style:family="paragraph" style:parent-style-name="Heading_20_1">
      <style:paragraph-properties fo:margin-left="0in" fo:margin-right="0in" fo:orphans="2" fo:widows="2" fo:text-indent="0in" style:auto-text-indent="false"/>
      <style:text-properties fo:color="#111111" loext:opacity="100%"/>
    </style:style>
    <style:style style:name="P19" style:family="paragraph" style:parent-style-name="Heading_20_1">
      <style:paragraph-properties fo:margin-left="0in" fo:margin-right="0in" fo:orphans="2" fo:widows="2" fo:text-indent="0in" style:auto-text-indent="false"/>
      <style:text-properties fo:color="#111111" loext:opacity="100%" style:font-name="basis-grotesque" fo:font-weight="bold"/>
    </style:style>
    <style:style style:name="P20" style:family="paragraph" style:parent-style-name="Heading_20_1">
      <style:paragraph-properties fo:margin-left="0in" fo:margin-right="0in" fo:orphans="2" fo:widows="2" fo:text-indent="0in" style:auto-text-indent="false"/>
      <style:text-properties fo:color="#111111" loext:opacity="100%" style:font-name="SF Pro Display1" fo:font-weight="bold"/>
    </style:style>
    <style:style style:name="P21" style:family="paragraph" style:parent-style-name="Heading_20_1">
      <style:paragraph-properties fo:margin-left="0in" fo:margin-right="0in" fo:orphans="2" fo:widows="2" fo:text-indent="0in" style:auto-text-indent="false"/>
      <style:text-properties fo:color="#111111" loext:opacity="100%" officeooo:rsid="00468b52" officeooo:paragraph-rsid="00468b52"/>
    </style:style>
    <style:style style:name="P22" style:family="paragraph" style:parent-style-name="Heading_20_1">
      <style:paragraph-properties fo:margin-left="0in" fo:margin-right="0in" fo:orphans="2" fo:widows="2" fo:text-indent="0in" style:auto-text-indent="false"/>
      <style:text-properties fo:color="#111111" loext:opacity="100%" style:font-name="Sharp Grotesk 15" fo:font-weight="bold" officeooo:rsid="00468b52" officeooo:paragraph-rsid="00468b52"/>
    </style:style>
    <style:style style:name="P23" style:family="paragraph" style:parent-style-name="Heading_20_1">
      <style:paragraph-properties fo:margin-left="0in" fo:margin-right="0in" fo:orphans="2" fo:widows="2" fo:text-indent="0in" style:auto-text-indent="false"/>
      <style:text-properties fo:color="#111111" loext:opacity="100%" fo:font-size="32.4000015258789pt" officeooo:rsid="00468b52" officeooo:paragraph-rsid="00468b52"/>
    </style:style>
    <style:style style:name="P24" style:family="paragraph" style:parent-style-name="Heading_20_1">
      <style:paragraph-properties fo:margin-left="0in" fo:margin-right="0in" fo:orphans="2" fo:widows="2" fo:text-indent="0in" style:auto-text-indent="false"/>
      <style:text-properties fo:color="#111111" loext:opacity="100%" officeooo:rsid="0048ee45" officeooo:paragraph-rsid="0048ee45"/>
    </style:style>
    <style:style style:name="P25" style:family="paragraph" style:parent-style-name="Heading_20_1">
      <style:paragraph-properties fo:margin-left="0in" fo:margin-right="0in" fo:orphans="2" fo:widows="2" fo:text-indent="0in" style:auto-text-indent="false"/>
      <style:text-properties style:font-name="SF Pro Display1" fo:font-weight="bold" officeooo:paragraph-rsid="0049058d"/>
    </style:style>
    <style:style style:name="P26" style:family="paragraph" style:parent-style-name="Heading_20_1">
      <style:paragraph-properties fo:margin-left="0in" fo:margin-right="0in" fo:margin-top="0in" fo:margin-bottom="0in" style:contextual-spacing="false" style:line-height-at-least="0.3335in" fo:orphans="2" fo:widows="2" fo:text-indent="0in" style:auto-text-indent="false" fo:padding="0in" fo:border="none"/>
      <style:text-properties fo:font-variant="normal" fo:text-transform="none" fo:color="#111111" loext:opacity="100%" style:font-name="Tiempos Headline" fo:font-size="21.6000003814697pt" fo:letter-spacing="normal" fo:font-style="normal" fo:font-weight="bold"/>
    </style:style>
    <style:style style:name="P27" style:family="paragraph" style:parent-style-name="Heading_20_1">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20pt" fo:letter-spacing="normal" fo:font-style="normal" fo:font-weight="bold" style:font-size-asian="20pt" style:font-size-complex="20pt" loext:padding="0in" loext:border="none"/>
    </style:style>
    <style:style style:name="P28" style:family="paragraph" style:parent-style-name="Heading_20_1">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00000" loext:opacity="100%" style:font-name="proxima-nova" fo:font-size="27.6000003814697pt" fo:letter-spacing="normal" fo:font-style="normal" fo:font-weight="normal"/>
    </style:style>
    <style:style style:name="P29" style:family="paragraph" style:parent-style-name="Heading_20_1">
      <style:paragraph-properties fo:margin-left="0in" fo:margin-right="0in" fo:margin-top="0in" fo:margin-bottom="0in" style:contextual-spacing="false" fo:line-height="120%" fo:text-indent="0in" style:auto-text-indent="false"/>
      <style:text-properties fo:color="#111111" loext:opacity="100%" style:font-name="basis-grotesque" fo:font-weight="bold"/>
    </style:style>
    <style:style style:name="P30" style:family="paragraph" style:parent-style-name="Heading_20_2">
      <style:text-properties fo:color="#111111" loext:opacity="100%"/>
    </style:style>
    <style:style style:name="P31" style:family="paragraph" style:parent-style-name="Heading_20_2">
      <style:paragraph-properties fo:line-height="120%"/>
      <style:text-properties fo:color="#111111" loext:opacity="100%" style:font-name="basis-grotesque" fo:font-weight="bold"/>
    </style:style>
    <style:style style:name="P32" style:family="paragraph" style:parent-style-name="Heading_20_2">
      <style:paragraph-properties fo:line-height="120%"/>
    </style:style>
    <style:style style:name="P33" style:family="paragraph" style:parent-style-name="Heading_20_2">
      <style:paragraph-properties fo:margin-left="0in" fo:margin-right="0in" fo:margin-top="0in" fo:margin-bottom="0in" style:contextual-spacing="false" fo:line-height="125%" fo:text-align="center" style:justify-single-word="false" fo:orphans="2" fo:widows="2" fo:text-indent="0in" style:auto-text-indent="false" fo:padding="0in" fo:border="none"/>
      <style:text-properties fo:font-variant="normal" fo:text-transform="none" fo:color="#363636" loext:opacity="100%" style:font-name="nyt-cheltenham" fo:font-size="16.2000007629395pt" fo:letter-spacing="normal" fo:font-style="normal" fo:font-weight="bold" loext:padding="0in" loext:border="none"/>
    </style:style>
    <style:style style:name="P34" style:family="paragraph" style:parent-style-name="Heading_20_2">
      <style:paragraph-properties fo:margin-left="0in" fo:margin-right="0in" fo:margin-top="0in" fo:margin-bottom="0.0972in" style:contextual-spacing="false" style:line-height-at-least="0.2752in" fo:orphans="2" fo:widows="2" fo:text-indent="0in" style:auto-text-indent="false"/>
      <style:text-properties fo:font-variant="normal" fo:text-transform="none" fo:color="#111111" loext:opacity="100%" style:font-name="garamond-premier-pro" fo:letter-spacing="normal" fo:font-style="normal" fo:font-weight="normal"/>
    </style:style>
    <style:style style:name="P35" style:family="paragraph" style:parent-style-name="Heading_20_2">
      <style:paragraph-properties fo:margin-left="0in" fo:margin-right="0in" fo:margin-top="0in" fo:margin-bottom="0.0972in" style:contextual-spacing="false" fo:line-height="120%" fo:text-align="start" style:justify-single-word="false" fo:orphans="2" fo:widows="2" fo:text-indent="0in" style:auto-text-indent="false"/>
      <style:text-properties fo:font-variant="normal" fo:text-transform="none" fo:color="#111111" loext:opacity="100%" style:font-name="itc-slimbach" fo:letter-spacing="normal" fo:font-style="normal" fo:font-weight="normal"/>
    </style:style>
    <style:style style:name="P36" style:family="paragraph" style:parent-style-name="Heading_20_2">
      <style:paragraph-properties fo:margin-left="0in" fo:margin-right="0in" fo:margin-top="0in" fo:margin-bottom="0.1252in" style:contextual-spacing="false" style:line-height-at-least="0.1165in" fo:text-indent="0in" style:auto-text-indent="false" fo:padding-left="0in" fo:padding-right="0in" fo:padding-top="0in" fo:padding-bottom="0.1in" fo:border-left="none" fo:border-right="none" fo:border-top="none" fo:border-bottom="0.6pt solid #e2e2e2"/>
      <style:text-properties fo:font-variant="normal" fo:text-transform="none" fo:color="#111111" loext:opacity="100%" style:font-name="nyt-franklin" fo:font-size="8.39999961853027pt" fo:letter-spacing="normal" fo:font-style="normal" fo:font-weight="bold" loext:padding="0in" loext:border="none"/>
    </style:style>
    <style:style style:name="P37" style:family="paragraph" style:parent-style-name="Heading_20_3">
      <style:text-properties style:font-name="SF Pro Display1" fo:font-weight="normal"/>
    </style:style>
    <style:style style:name="P38" style:family="paragraph" style:parent-style-name="Heading_20_3">
      <style:text-properties fo:color="#111111" loext:opacity="100%"/>
    </style:style>
    <style:style style:name="P39" style:family="paragraph" style:parent-style-name="Heading_20_3">
      <style:text-properties fo:color="#111111" loext:opacity="100%" style:font-name="SF Pro Display1" fo:font-weight="normal"/>
    </style:style>
    <style:style style:name="P40" style:family="paragraph" style:parent-style-name="Heading_20_3">
      <style:text-properties fo:color="#111111" loext:opacity="100%" style:font-name="SF Pro Display1" fo:font-weight="bold" officeooo:rsid="003cebdc" officeooo:paragraph-rsid="003cebdc"/>
    </style:style>
    <style:style style:name="P41" style:family="paragraph" style:parent-style-name="Heading_20_3">
      <style:paragraph-properties fo:margin-left="0in" fo:margin-right="0in" fo:margin-top="0in" fo:margin-bottom="0in" style:contextual-spacing="false" style:line-height-at-least="0.1417in" fo:text-indent="0in" style:auto-text-indent="false" fo:padding-left="0in" fo:padding-right="0in" fo:padding-top="0in" fo:padding-bottom="0.1335in" fo:border-left="none" fo:border-right="none" fo:border-top="none" fo:border-bottom="0.6pt solid #e2e2e2"/>
    </style:style>
    <style:style style:name="P42" style:family="paragraph" style:parent-style-name="Heading_20_3">
      <style:paragraph-properties fo:margin-left="0in" fo:margin-right="0in" fo:orphans="2" fo:widows="2" fo:text-indent="0in" style:auto-text-indent="false"/>
    </style:style>
    <style:style style:name="P43" style:family="paragraph" style:parent-style-name="Heading_20_3">
      <style:paragraph-properties fo:margin-left="0in" fo:margin-right="0in" fo:margin-top="0.5in" fo:margin-bottom="0.2665in" style:contextual-spacing="false" fo:line-height="187%" fo:orphans="2" fo:widows="2" fo:text-indent="0in" style:auto-text-indent="false" fo:padding="0in" fo:border="none"/>
      <style:text-properties fo:font-variant="normal" fo:text-transform="none" fo:color="#111111" loext:opacity="100%" fo:letter-spacing="normal"/>
    </style:style>
    <style:style style:name="P44" style:family="paragraph" style:parent-style-name="Heading_20_3">
      <style:paragraph-properties fo:margin-left="0in" fo:margin-right="0in" fo:margin-top="0.5in" fo:margin-bottom="0.2665in" style:contextual-spacing="false" fo:line-height="187%" fo:orphans="2" fo:widows="2" fo:text-indent="0in" style:auto-text-indent="false" fo:padding="0in" fo:border="none"/>
      <style:text-properties fo:font-variant="normal" fo:text-transform="none" fo:color="#111111" loext:opacity="100%" style:font-name="MajritTx" fo:letter-spacing="normal" fo:font-style="normal" fo:font-weight="normal"/>
    </style:style>
    <style:style style:name="P45" style:family="paragraph" style:list-style-name="L2"/>
    <style:style style:name="P46" style:family="paragraph" style:parent-style-name="Heading_20_3">
      <style:paragraph-properties fo:margin-top="0.0972in" fo:margin-bottom="0in" style:contextual-spacing="false"/>
    </style:style>
    <style:style style:name="P47" style:family="paragraph" style:parent-style-name="Heading_20_3">
      <style:paragraph-properties fo:margin-top="0.0972in" fo:margin-bottom="0in" style:contextual-spacing="false"/>
      <style:text-properties fo:color="#111111" loext:opacity="100%"/>
    </style:style>
    <style:style style:name="P48" style:family="paragraph" style:parent-style-name="Heading_20_3">
      <style:paragraph-properties fo:margin-top="0.0972in" fo:margin-bottom="0in" style:contextual-spacing="false"/>
      <style:text-properties fo:color="#111111" loext:opacity="100%" style:font-name="SF Pro Display1" fo:font-weight="bold"/>
    </style:style>
    <style:style style:name="P49" style:family="paragraph" style:list-style-name="L4"/>
    <style:style style:name="P50" style:family="paragraph" style:parent-style-name="Heading_20_4">
      <style:text-properties fo:color="#111111" loext:opacity="100%"/>
    </style:style>
    <style:style style:name="P51" style:family="paragraph" style:parent-style-name="Horizontal_20_Line">
      <style:text-properties fo:color="#111111" loext:opacity="100%"/>
    </style:style>
    <style:style style:name="P52" style:family="paragraph" style:parent-style-name="List_20_Contents">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proxima-nova4" fo:font-size="9.60000038146973pt" fo:letter-spacing="normal" fo:font-style="normal" fo:font-weight="normal"/>
    </style:style>
    <style:style style:name="P53" style:family="paragraph" style:parent-style-name="List_20_Contents">
      <style:paragraph-properties fo:margin-left="0in" fo:margin-right="0in" fo:margin-top="0in" fo:margin-bottom="0in" style:contextual-spacing="false" fo:orphans="2" fo:widows="2" fo:text-indent="0in" style:auto-text-indent="false" fo:padding="0in" fo:border="none"/>
    </style:style>
    <style:style style:name="P54" style:family="paragraph" style:parent-style-name="List_20_Contents">
      <style:paragraph-properties fo:margin-left="0.3937in" fo:margin-right="0in" fo:margin-top="0in" fo:margin-bottom="0in" style:contextual-spacing="false" fo:orphans="2" fo:widows="2" fo:text-indent="0in" style:auto-text-indent="false" fo:padding="0in" fo:border="none"/>
    </style:style>
    <style:style style:name="P55" style:family="paragraph" style:parent-style-name="List_20_Heading">
      <style:text-properties fo:font-weight="normal"/>
    </style:style>
    <style:style style:name="P56" style:family="paragraph" style:parent-style-name="List_20_Heading">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proxima-nova4" fo:font-size="9.60000038146973pt" fo:letter-spacing="normal" fo:font-style="normal" fo:font-weight="normal"/>
    </style:style>
    <style:style style:name="P57" style:family="paragraph" style:parent-style-name="Quotations">
      <style:text-properties fo:color="#111111" loext:opacity="100%"/>
    </style:style>
    <style:style style:name="P58" style:family="paragraph" style:parent-style-name="Standard">
      <style:text-properties fo:color="#111111" loext:opacity="100%"/>
    </style:style>
    <style:style style:name="P59" style:family="paragraph" style:parent-style-name="Standard">
      <style:text-properties officeooo:rsid="003cebdc" officeooo:paragraph-rsid="003cebdc"/>
    </style:style>
    <style:style style:name="P60" style:family="paragraph" style:parent-style-name="Standard">
      <style:paragraph-properties fo:margin-left="0in" fo:margin-right="0in" fo:margin-top="0in" fo:margin-bottom="0in" style:contextual-spacing="false" fo:orphans="2" fo:widows="2" fo:text-indent="0in" style:auto-text-indent="false"/>
      <style:text-properties fo:color="#111111" loext:opacity="100%" fo:letter-spacing="normal" loext:padding="0in" loext:border="none"/>
    </style:style>
    <style:style style:name="P61" style:family="paragraph" style:parent-style-name="Standard">
      <style:paragraph-properties fo:margin-left="0in" fo:margin-right="0in" fo:margin-top="0in" fo:margin-bottom="0in" style:contextual-spacing="false" fo:line-height="140%" fo:text-indent="0in" style:auto-text-indent="false"/>
      <style:text-properties fo:color="#111111" loext:opacity="100%" style:font-name="GuardianTextEgyptian" fo:font-style="italic" fo:font-weight="bold" loext:padding="0in" loext:border="none"/>
    </style:style>
    <style:style style:name="P62" style:family="paragraph" style:parent-style-name="Standard">
      <style:paragraph-properties fo:margin-left="0in" fo:margin-right="0in" fo:margin-top="0in" fo:margin-bottom="0in" style:contextual-spacing="false" fo:orphans="2" fo:widows="2" fo:text-indent="0in" style:auto-text-indent="false"/>
    </style:style>
    <style:style style:name="P63"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111111" loext:opacity="100%" fo:font-size="10.8000001907349pt" fo:letter-spacing="normal" fo:font-style="normal" fo:font-weight="normal" loext:padding="0in" loext:border="none"/>
    </style:style>
    <style:style style:name="P64"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loext:padding="0in" loext:border="none"/>
    </style:style>
    <style:style style:name="P65" style:family="paragraph" style:parent-style-name="Standard">
      <style:paragraph-properties fo:margin-left="0in" fo:margin-right="0in" fo:margin-top="0in" fo:margin-bottom="0in" style:contextual-spacing="false" style:line-height-at-least="0.1665in" fo:text-indent="0in" style:auto-text-indent="false"/>
      <style:text-properties fo:font-variant="normal" fo:text-transform="none" fo:color="#111111" loext:opacity="100%" style:font-name="nyt-franklin" fo:font-size="9pt" fo:font-style="normal" fo:font-weight="bold" loext:padding="0in" loext:border="none"/>
    </style:style>
    <style:style style:name="P66" style:family="paragraph" style:parent-style-name="Standard">
      <style:paragraph-properties fo:margin-left="0in" fo:margin-right="0in" fo:margin-top="0in" fo:margin-bottom="0in" style:contextual-spacing="false" fo:line-height="87%" fo:text-align="start" style:justify-single-word="false" fo:orphans="0" fo:widows="2" fo:text-indent="0in" style:auto-text-indent="false"/>
    </style:style>
    <style:style style:name="P67"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style>
    <style:style style:name="P68" style:family="paragraph" style:parent-style-name="Standard">
      <style:paragraph-properties fo:margin-left="0in" fo:margin-right="0in" fo:orphans="2" fo:widows="2" fo:text-indent="0in" style:auto-text-indent="false"/>
      <style:text-properties fo:color="#111111" loext:opacity="100%" officeooo:rsid="0048ee45" officeooo:paragraph-rsid="0048ee45"/>
    </style:style>
    <style:style style:name="P69" style:family="paragraph" style:parent-style-name="Standard">
      <style:paragraph-properties fo:margin-left="0in" fo:margin-right="0in" fo:orphans="2" fo:widows="2" fo:text-indent="0in" style:auto-text-indent="false"/>
    </style:style>
    <style:style style:name="P70" style:family="paragraph" style:parent-style-name="Standard">
      <style:paragraph-properties fo:margin-left="0in" fo:margin-right="0in" fo:orphans="2" fo:widows="2" fo:text-indent="0in" style:auto-text-indent="false"/>
      <style:text-properties fo:font-variant="normal" fo:text-transform="none" fo:color="#000000" loext:opacity="100%" fo:letter-spacing="normal"/>
    </style:style>
    <style:style style:name="P71" style:family="paragraph" style:parent-style-name="Standard">
      <style:paragraph-properties fo:margin-left="0in" fo:margin-right="0in" fo:orphans="2" fo:widows="2" fo:text-indent="0in" style:auto-text-indent="false"/>
      <style:text-properties fo:font-variant="normal" fo:text-transform="none" fo:color="#111111" loext:opacity="100%" style:font-name="Noto Sans" fo:font-size="9.60000038146973pt" fo:letter-spacing="normal" fo:font-style="normal" fo:font-weight="normal"/>
    </style:style>
    <style:style style:name="P72" style:family="paragraph" style:parent-style-name="Standard">
      <style:paragraph-properties fo:margin-left="0in" fo:margin-right="0in" fo:orphans="2" fo:widows="2" fo:text-indent="0in" style:auto-text-indent="false"/>
      <style:text-properties fo:font-variant="normal" fo:text-transform="none" fo:color="#111111" loext:opacity="100%" fo:font-size="10.8000001907349pt" fo:letter-spacing="normal" fo:font-style="normal" fo:font-weight="normal" loext:padding="0in" loext:border="none"/>
    </style:style>
    <style:style style:name="P73" style:family="paragraph" style:parent-style-name="Standard">
      <style:paragraph-properties fo:margin-left="0in" fo:margin-right="0in" fo:orphans="2" fo:widows="2" fo:text-indent="0in" style:auto-text-indent="false"/>
      <style:text-properties fo:font-variant="normal" fo:text-transform="none" fo:color="#111111" loext:opacity="100%" fo:letter-spacing="normal" loext:padding="0in" loext:border="none"/>
    </style:style>
    <style:style style:name="P74" style:family="paragraph" style:parent-style-name="Standard">
      <style:paragraph-properties fo:margin-left="0in" fo:margin-right="0in" fo:orphans="2" fo:widows="2" fo:text-indent="0in" style:auto-text-indent="false"/>
      <style:text-properties fo:font-variant="normal" fo:text-transform="none" style:font-name="Feature Text" fo:font-style="normal" fo:font-weight="normal"/>
    </style:style>
    <style:style style:name="P75" style:family="paragraph" style:parent-style-name="Standard">
      <style:paragraph-properties fo:margin-left="0in" fo:margin-right="0in" fo:orphans="2" fo:widows="2" fo:text-indent="0in" style:auto-text-indent="false"/>
      <style:text-properties fo:font-variant="normal" fo:text-transform="none"/>
    </style:style>
    <style:style style:name="P76" style:family="paragraph" style:parent-style-name="Standard">
      <style:paragraph-properties fo:margin-left="0in" fo:margin-right="0in" fo:orphans="2" fo:widows="2" fo:text-indent="0in" style:auto-text-indent="false"/>
      <style:text-properties officeooo:rsid="00468b52" officeooo:paragraph-rsid="00468b52"/>
    </style:style>
    <style:style style:name="P77" style:family="paragraph" style:parent-style-name="Standard">
      <style:paragraph-properties fo:margin-left="0in" fo:margin-right="0in" fo:orphans="2" fo:widows="2" fo:text-indent="0in" style:auto-text-indent="false"/>
      <style:text-properties fo:color="#4d4d4d" loext:opacity="100%" style:font-name="proxima-nova" fo:font-size="7.19999980926514pt" fo:letter-spacing="normal" fo:font-style="italic" fo:font-weight="normal"/>
    </style:style>
    <style:style style:name="P78" style:family="paragraph" style:parent-style-name="Standard">
      <style:paragraph-properties fo:margin-left="0in" fo:margin-right="0in" fo:margin-top="0in" fo:margin-bottom="0.1335in" style:contextual-spacing="false" fo:orphans="2" fo:widows="2" fo:text-indent="0in" style:auto-text-indent="false"/>
      <style:text-properties fo:color="#111111" loext:opacity="100%" fo:font-size="9.60000038146973pt" loext:padding="0in" loext:border="none"/>
    </style:style>
    <style:style style:name="P79" style:family="paragraph" style:parent-style-name="Standard">
      <style:paragraph-properties fo:margin-left="0in" fo:margin-right="0in" fo:margin-top="0in" fo:margin-bottom="0.1965in" style:contextual-spacing="false" fo:orphans="2" fo:widows="2" fo:text-indent="0in" style:auto-text-indent="false"/>
      <style:text-properties fo:font-variant="normal" fo:text-transform="none"/>
    </style:style>
    <style:style style:name="P80" style:family="paragraph" style:parent-style-name="Standard">
      <style:paragraph-properties fo:margin-top="0in" fo:margin-bottom="0in" style:contextual-spacing="false"/>
      <style:text-properties fo:color="#111111" loext:opacity="100%" loext:padding="0in" loext:border="none"/>
    </style:style>
    <style:style style:name="P81" style:family="paragraph" style:parent-style-name="Standard">
      <style:paragraph-properties fo:margin-left="0.1665in" fo:margin-right="0.1in" fo:margin-top="0in" fo:margin-bottom="0in" style:contextual-spacing="false" fo:line-height="130%" fo:text-indent="0in" style:auto-text-indent="false"/>
      <style:text-properties fo:font-variant="normal" fo:text-transform="none" fo:color="#111111" loext:opacity="100%" style:font-name="GuardianTextSans" fo:font-style="normal" fo:font-weight="normal" loext:padding="0in" loext:border="none"/>
    </style:style>
    <style:style style:name="P82" style:family="paragraph" style:parent-style-name="Standard">
      <style:paragraph-properties fo:margin-left="0.1665in" fo:margin-right="0.1665in" fo:margin-top="0in" fo:margin-bottom="0in" style:contextual-spacing="false" style:line-height-at-least="0.2in" fo:text-align="start" style:justify-single-word="false" fo:text-indent="0in" style:auto-text-indent="false"/>
      <style:text-properties fo:font-variant="normal" fo:text-transform="none" fo:color="#111111" loext:opacity="100%" style:font-name="National" fo:font-size="12pt" fo:letter-spacing="normal" fo:font-style="normal" fo:font-weight="bold" loext:padding="0in" loext:border="none"/>
    </style:style>
    <style:style style:name="P83" style:family="paragraph" style:parent-style-name="Standard">
      <style:paragraph-properties fo:margin-left="0.0335in" fo:margin-right="0.0335in" fo:margin-top="0.0335in" fo:margin-bottom="0.0165in" style:contextual-spacing="false" style:line-height-at-least="0.1335in" fo:text-indent="0in" style:auto-text-indent="false"/>
      <style:text-properties fo:font-variant="normal" fo:text-transform="none" fo:color="#111111" loext:opacity="100%" style:font-name="Times New Roman" fo:font-size="9.60000038146973pt" fo:font-style="normal" fo:font-weight="normal" loext:padding="0in" loext:border="none"/>
    </style:style>
    <style:style style:name="P84" style:family="paragraph" style:parent-style-name="Standard">
      <style:paragraph-properties fo:margin-left="1.4335in" fo:margin-right="0in" fo:margin-top="0in" fo:margin-bottom="0in" style:contextual-spacing="false" style:line-height-at-least="0.25in" fo:text-indent="0in" style:auto-text-indent="false"/>
    </style:style>
    <style:style style:name="P85" style:family="paragraph" style:parent-style-name="Standard">
      <style:paragraph-properties fo:margin-left="1.4335in" fo:margin-right="0in" fo:margin-top="0in" fo:margin-bottom="0in" style:contextual-spacing="false" style:line-height-at-least="0.25in" fo:text-indent="0in" style:auto-text-indent="false"/>
      <style:text-properties fo:font-variant="normal" fo:text-transform="none" fo:color="#111111" loext:opacity="100%" style:font-name="nyt-imperial" fo:font-size="12pt" fo:font-style="normal" fo:font-weight="normal" loext:padding="0in" loext:border="none"/>
    </style:style>
    <style:style style:name="P86" style:family="paragraph" style:parent-style-name="Standard">
      <style:paragraph-properties fo:margin-left="1.4335in" fo:margin-right="0in" fo:margin-top="0in" fo:margin-bottom="0in" style:contextual-spacing="false" style:line-height-at-least="0.1835in" fo:text-indent="0in" style:auto-text-indent="false"/>
      <style:text-properties fo:font-variant="normal" fo:text-transform="none" fo:color="#111111" loext:opacity="100%" style:font-name="nyt-franklin" fo:font-size="9.60000038146973pt" fo:font-style="normal" fo:font-weight="bold" loext:padding="0in" loext:border="none"/>
    </style:style>
    <style:style style:name="P87" style:family="paragraph" style:parent-style-name="Standard">
      <style:paragraph-properties fo:margin-left="1.4335in" fo:margin-right="0in" fo:margin-top="0in" fo:margin-bottom="0.1252in" style:contextual-spacing="false" style:line-height-at-least="0.25in" fo:text-indent="0in" style:auto-text-indent="false"/>
      <style:text-properties fo:font-variant="normal" fo:text-transform="none" fo:color="#111111" loext:opacity="100%" style:font-name="nyt-imperial" fo:font-size="12pt" fo:font-style="normal" fo:font-weight="normal" loext:padding="0in" loext:border="none"/>
    </style:style>
    <style:style style:name="P88" style:family="paragraph" style:parent-style-name="Standard">
      <style:paragraph-properties fo:margin-left="1.4335in" fo:margin-right="0in" fo:margin-top="0in" fo:margin-bottom="0.1252in" style:contextual-spacing="false" style:line-height-at-least="0.25in" fo:text-indent="0in" style:auto-text-indent="false"/>
      <style:text-properties fo:font-variant="normal" fo:text-transform="none" fo:color="#111111" loext:opacity="100%" loext:padding="0in" loext:border="none"/>
    </style:style>
    <style:style style:name="P89" style:family="paragraph" style:parent-style-name="Text_20_body">
      <style:text-properties fo:color="#111111" loext:opacity="100%"/>
    </style:style>
    <style:style style:name="P90" style:family="paragraph" style:parent-style-name="Text_20_body">
      <style:text-properties fo:color="#111111" loext:opacity="100%" officeooo:rsid="003cebdc" officeooo:paragraph-rsid="003cebdc"/>
    </style:style>
    <style:style style:name="P91" style:family="paragraph" style:parent-style-name="Text_20_body">
      <style:text-properties fo:color="#111111" loext:opacity="100%" officeooo:rsid="003ea45b" officeooo:paragraph-rsid="003ea45b"/>
    </style:style>
    <style:style style:name="P92" style:family="paragraph" style:parent-style-name="Text_20_body">
      <style:text-properties fo:color="#111111" loext:opacity="100%" officeooo:rsid="003ecb44" officeooo:paragraph-rsid="003ecb44"/>
    </style:style>
    <style:style style:name="P93" style:family="paragraph" style:parent-style-name="Text_20_body">
      <style:text-properties officeooo:rsid="003cebdc" officeooo:paragraph-rsid="003cebdc"/>
    </style:style>
    <style:style style:name="P94" style:family="paragraph" style:parent-style-name="Text_20_body">
      <style:text-properties fo:font-variant="normal" fo:text-transform="none" fo:color="#111111" loext:opacity="100%" style:font-name="TTNorms Pro Serif Normal" fo:font-size="12pt" fo:letter-spacing="normal" fo:font-style="normal" fo:font-weight="normal" officeooo:rsid="003cebdc" officeooo:paragraph-rsid="003cebdc"/>
    </style:style>
    <style:style style:name="P95" style:family="paragraph" style:parent-style-name="Text_20_body">
      <style:text-properties fo:font-variant="normal" fo:text-transform="none" fo:color="#111111" loext:opacity="100%" style:font-name="inherit" fo:font-size="9.60000038146973pt" fo:letter-spacing="normal" fo:font-style="normal" fo:font-weight="normal" officeooo:rsid="003cebdc" officeooo:paragraph-rsid="003cebdc" loext:padding="0in" loext:border="none"/>
    </style:style>
    <style:style style:name="P96" style:family="paragraph" style:parent-style-name="Text_20_body">
      <style:text-properties fo:font-variant="normal" fo:text-transform="none" fo:color="#111111" loext:opacity="100%" style:font-name="GuardianTextEgyptian" fo:font-style="normal" fo:font-weight="normal" officeooo:rsid="003ea45b" officeooo:paragraph-rsid="003ea45b"/>
    </style:style>
    <style:style style:name="P97" style:family="paragraph" style:parent-style-name="Text_20_body">
      <style:text-properties fo:font-variant="normal" fo:text-transform="none" fo:color="#111111" loext:opacity="100%" style:font-name="GuardianTextEgyptian" fo:font-style="normal" fo:font-weight="normal" officeooo:rsid="003ecb44" officeooo:paragraph-rsid="003ecb44"/>
    </style:style>
    <style:style style:name="P98" style:family="paragraph" style:parent-style-name="Text_20_body">
      <style:text-properties fo:font-variant="normal" fo:text-transform="none" fo:color="#111111" loext:opacity="100%" style:font-name="pt-serif" fo:letter-spacing="normal" fo:font-style="normal" fo:font-weight="normal" officeooo:rsid="003ea45b" officeooo:paragraph-rsid="003ea45b"/>
    </style:style>
    <style:style style:name="P99" style:family="paragraph" style:parent-style-name="Text_20_body">
      <style:text-properties fo:font-variant="normal" fo:text-transform="none" fo:color="#111111" loext:opacity="100%" style:font-name="garamond-premier-pro" fo:letter-spacing="normal" fo:font-style="normal" fo:font-weight="normal" officeooo:rsid="003ecb44" officeooo:paragraph-rsid="003ecb44"/>
    </style:style>
    <style:style style:name="P100" style:family="paragraph" style:parent-style-name="Text_20_body">
      <style:text-properties fo:font-variant="normal" fo:text-transform="none" fo:color="#111111" loext:opacity="100%" fo:letter-spacing="normal" officeooo:rsid="003ecb44" officeooo:paragraph-rsid="003ecb44"/>
    </style:style>
    <style:style style:name="P101" style:family="paragraph" style:parent-style-name="Text_20_body">
      <style:text-properties fo:font-variant="normal" fo:text-transform="none" fo:color="#111111" loext:opacity="100%" style:font-name="Noto Sans" fo:font-size="9.60000038146973pt" fo:letter-spacing="normal" fo:font-style="normal" fo:font-weight="normal" officeooo:rsid="003ecb44" officeooo:paragraph-rsid="003ecb44"/>
    </style:style>
    <style:style style:name="P102" style:family="paragraph" style:parent-style-name="Text_20_body">
      <style:text-properties officeooo:rsid="003ea45b" officeooo:paragraph-rsid="003ea45b"/>
    </style:style>
    <style:style style:name="P103" style:family="paragraph" style:parent-style-name="Text_20_body">
      <style:text-properties officeooo:rsid="003ecb44" officeooo:paragraph-rsid="003ecb44"/>
    </style:style>
    <style:style style:name="P104" style:family="paragraph" style:parent-style-name="Text_20_body" style:list-style-name="L38"/>
    <style:style style:name="P105" style:family="paragraph" style:parent-style-name="Text_20_body" style:list-style-name="L39"/>
    <style:style style:name="P106" style:family="paragraph" style:parent-style-name="Text_20_body">
      <style:text-properties officeooo:paragraph-rsid="0047b583"/>
    </style:style>
    <style:style style:name="P107" style:family="paragraph" style:parent-style-name="Text_20_body">
      <style:paragraph-properties fo:margin-top="0in" fo:margin-bottom="0in" style:contextual-spacing="false"/>
    </style:style>
    <style:style style:name="P108" style:family="paragraph" style:parent-style-name="Text_20_body">
      <style:paragraph-properties fo:margin-top="0in" fo:margin-bottom="0in" style:contextual-spacing="false" fo:line-height="130%" fo:orphans="2" fo:widows="2"/>
      <style:text-properties fo:font-variant="normal" fo:text-transform="none" fo:color="#aab0b6" loext:opacity="100%" style:text-line-through-style="none" style:text-line-through-type="none" style:font-name="Public Sans" fo:font-size="8.39999961853027pt" fo:letter-spacing="normal" fo:font-style="normal" style:text-underline-style="none" fo:font-weight="normal" style:text-blinking="false"/>
    </style:style>
    <style:style style:name="P109" style:family="paragraph" style:parent-style-name="Text_20_body">
      <style:paragraph-properties fo:margin-top="0in" fo:margin-bottom="0in" style:contextual-spacing="false"/>
      <style:text-properties fo:color="#111111" loext:opacity="100%"/>
    </style:style>
    <style:style style:name="P110" style:family="paragraph" style:parent-style-name="Text_20_body">
      <style:paragraph-properties fo:margin-top="0in" fo:margin-bottom="0in" style:contextual-spacing="false" fo:text-align="center" style:justify-single-word="false" fo:orphans="2" fo:widows="2"/>
      <style:text-properties fo:color="#111111" loext:opacity="100%" loext:padding="0in" loext:border="none"/>
    </style:style>
    <style:style style:name="P111" style:family="paragraph" style:parent-style-name="Text_20_body" style:list-style-name="L38">
      <style:paragraph-properties fo:margin-top="0in" fo:margin-bottom="0in" style:contextual-spacing="false"/>
      <style:text-properties fo:color="#111111" loext:opacity="100%"/>
    </style:style>
    <style:style style:name="P112" style:family="paragraph" style:parent-style-name="Text_20_body" style:list-style-name="L39">
      <style:paragraph-properties fo:margin-top="0in" fo:margin-bottom="0in" style:contextual-spacing="false"/>
      <style:text-properties fo:color="#111111" loext:opacity="100%"/>
    </style:style>
    <style:style style:name="P113" style:family="paragraph" style:parent-style-name="Text_20_body" style:list-style-name="L38">
      <style:paragraph-properties fo:margin-top="0in" fo:margin-bottom="0in" style:contextual-spacing="false"/>
    </style:style>
    <style:style style:name="P114" style:family="paragraph" style:parent-style-name="Text_20_body" style:list-style-name="L39">
      <style:paragraph-properties fo:margin-top="0in" fo:margin-bottom="0in" style:contextual-spacing="false"/>
    </style:style>
    <style:style style:name="P115"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116" style:family="paragraph" style:parent-style-name="Text_20_body" style:list-style-name="L40">
      <style:paragraph-properties fo:margin-left="0in" fo:margin-right="0in" fo:margin-top="0in" fo:margin-bottom="0in" style:contextual-spacing="false" fo:orphans="2" fo:widows="2" fo:text-indent="0in" style:auto-text-indent="false" fo:padding="0in" fo:border="none"/>
    </style:style>
    <style:style style:name="P117"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000000" loext:opacity="100%" style:font-name="GH Guardian Headline" fo:font-size="14pt" fo:letter-spacing="normal" fo:font-style="normal" fo:font-weight="bold" loext:padding="0in" loext:border="none"/>
    </style:style>
    <style:style style:name="P118"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style:font-name="GuardianTextEgyptian" fo:font-style="normal" fo:font-weight="normal"/>
    </style:style>
    <style:style style:name="P119"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style:style>
    <style:style style:name="P120"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style:style>
    <style:style style:name="P121"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loext:padding="0in" loext:border="none"/>
    </style:style>
    <style:style style:name="P122" style:family="paragraph" style:parent-style-name="Text_20_body">
      <style:paragraph-properties fo:margin-left="0in" fo:margin-right="0in" fo:margin-top="0in" fo:margin-bottom="0in" style:contextual-spacing="false" fo:line-height="140%" fo:orphans="2" fo:widows="2" fo:text-indent="0in" style:auto-text-indent="false" fo:padding="0in" fo:border="none"/>
      <style:text-properties fo:font-variant="normal" fo:text-transform="none" fo:color="#111111" loext:opacity="100%" style:font-name="GuardianTextEgyptian" fo:font-size="14pt" fo:letter-spacing="normal" fo:font-style="normal" fo:font-weight="normal" loext:padding="0in" loext:border="none"/>
    </style:style>
    <style:style style:name="P123"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inherit" fo:font-size="9.60000038146973pt" fo:letter-spacing="normal" fo:font-style="normal" fo:font-weight="normal" loext:padding="0in" loext:border="none"/>
    </style:style>
    <style:style style:name="P124"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fo:letter-spacing="normal" loext:padding="0in" loext:border="none"/>
    </style:style>
    <style:style style:name="P125" style:family="paragraph" style:parent-style-name="Text_20_body">
      <style:paragraph-properties fo:margin-left="0in" fo:margin-right="0in" fo:margin-top="0in" fo:margin-bottom="0in" style:contextual-spacing="false" fo:line-height="260%" fo:orphans="2" fo:widows="2" fo:text-indent="0in" style:auto-text-indent="false" fo:padding="0in" fo:border="none"/>
      <style:text-properties fo:font-variant="normal" fo:text-transform="none" fo:color="#111111" loext:opacity="100%" fo:letter-spacing="normal"/>
    </style:style>
    <style:style style:name="P126"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fo:letter-spacing="normal"/>
    </style:style>
    <style:style style:name="P127"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oto Sans" fo:font-size="9.60000038146973pt" fo:letter-spacing="normal" fo:font-style="normal" fo:font-weight="normal"/>
    </style:style>
    <style:style style:name="P128"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bold" loext:padding="0in" loext:border="none"/>
    </style:style>
    <style:style style:name="P129"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style>
    <style:style style:name="P130" style:family="paragraph" style:parent-style-name="Text_20_body">
      <style:paragraph-properties fo:margin-left="0in" fo:margin-right="0in" fo:margin-top="0in" fo:margin-bottom="0in" style:contextual-spacing="false" fo:line-height="260%" fo:text-align="end" style:justify-single-word="false" fo:orphans="2" fo:widows="2" fo:text-indent="0in" style:auto-text-indent="false" fo:padding="0in" fo:border="none"/>
      <style:text-properties fo:font-variant="normal" fo:text-transform="none" fo:color="#111111" loext:opacity="100%" style:font-name="pt-serif" fo:letter-spacing="normal" fo:font-style="normal" fo:font-weight="normal"/>
    </style:style>
    <style:style style:name="P131" style:family="paragraph" style:parent-style-name="Text_20_body">
      <style:paragraph-properties fo:margin-left="0in" fo:margin-right="0in" fo:margin-top="0in" fo:margin-bottom="0in" style:contextual-spacing="false" fo:line-height="260%" fo:orphans="2" fo:widows="2" fo:text-indent="0in" style:auto-text-indent="false" fo:padding="0in" fo:border="none"/>
      <style:text-properties fo:font-variant="normal" fo:text-transform="none" fo:color="#111111" loext:opacity="100%" style:font-name="pt-serif" fo:letter-spacing="normal" fo:font-style="normal" fo:font-weight="normal"/>
    </style:style>
    <style:style style:name="P132" style:family="paragraph" style:parent-style-name="Text_20_body">
      <style:paragraph-properties fo:margin-left="0in" fo:margin-right="0in" fo:margin-top="0in" fo:margin-bottom="0in" style:contextual-spacing="false" fo:line-height="140%" fo:text-indent="0in" style:auto-text-indent="false" fo:padding="0in" fo:border="none"/>
    </style:style>
    <style:style style:name="P133" style:family="paragraph" style:parent-style-name="Text_20_body">
      <style:paragraph-properties fo:margin-left="0in" fo:margin-right="0in" fo:margin-top="0in" fo:margin-bottom="0in" style:contextual-spacing="false" fo:line-height="140%" fo:orphans="2" fo:widows="2" fo:text-indent="0in" style:auto-text-indent="false" fo:padding="0in" fo:border="none"/>
    </style:style>
    <style:style style:name="P134" style:family="paragraph" style:parent-style-name="Text_20_body">
      <style:paragraph-properties fo:margin-left="0in" fo:margin-right="0in" fo:margin-top="0in" fo:margin-bottom="0in" style:contextual-spacing="false" fo:line-height="160%" fo:text-align="end" style:justify-single-word="false" fo:orphans="2" fo:widows="2" fo:text-indent="0in" style:auto-text-indent="false" fo:padding="0in" fo:border="none"/>
    </style:style>
    <style:style style:name="P135" style:family="paragraph" style:parent-style-name="Text_20_body">
      <style:paragraph-properties fo:margin-left="0in" fo:margin-right="0in" fo:margin-top="0in" fo:margin-bottom="0in" style:contextual-spacing="false" fo:line-height="160%" fo:text-align="end" style:justify-single-word="false" fo:orphans="2" fo:widows="2" fo:text-indent="0in" style:auto-text-indent="false" fo:padding="0in" fo:border="none"/>
      <style:text-properties fo:text-transform="uppercase" fo:color="#111111" loext:opacity="100%" style:font-name="sutro" fo:font-size="6pt" fo:letter-spacing="normal" fo:font-style="normal" fo:font-weight="bold" loext:padding="0in" loext:border="none"/>
    </style:style>
    <style:style style:name="P136" style:family="paragraph" style:parent-style-name="Text_20_body">
      <style:paragraph-properties fo:margin-left="0in" fo:margin-right="0in" fo:margin-top="0in" fo:margin-bottom="0in" style:contextual-spacing="false" fo:line-height="260%" fo:orphans="2" fo:widows="2" fo:text-indent="0in" style:auto-text-indent="false" fo:padding="0in" fo:border="none"/>
    </style:style>
    <style:style style:name="P137" style:family="paragraph" style:parent-style-name="Text_20_body">
      <loext:graphic-properties draw:fill="solid" draw:fill-color="#ffffff" draw:opacity="100%"/>
      <style:paragraph-properties fo:margin-left="0in" fo:margin-right="0in" fo:margin-top="0in" fo:margin-bottom="0in" style:contextual-spacing="false" fo:line-height="150%" fo:orphans="2" fo:widows="2" fo:text-indent="0in" style:auto-text-indent="false" fo:background-color="#ffffff" fo:padding="0in" fo:border="none"/>
    </style:style>
    <style:style style:name="P138" style:family="paragraph" style:parent-style-name="Text_20_body">
      <style:paragraph-properties fo:margin-left="0in" fo:margin-right="0in" fo:margin-top="0in" fo:margin-bottom="0in" style:contextual-spacing="false" fo:text-indent="0in" style:auto-text-indent="false"/>
    </style:style>
    <style:style style:name="P139"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style:font-name="Georgia" fo:letter-spacing="normal" fo:font-style="italic" fo:font-weight="normal"/>
    </style:style>
    <style:style style:name="P140"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style:style>
    <style:style style:name="P141"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loext:padding="0in" loext:border="none"/>
    </style:style>
    <style:style style:name="P142"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style:font-name="Noto Sans" fo:font-size="9.60000038146973pt" fo:letter-spacing="normal" fo:font-style="italic" fo:font-weight="normal" loext:padding="0in" loext:border="none"/>
    </style:style>
    <style:style style:name="P143"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style>
    <style:style style:name="P144" style:family="paragraph" style:parent-style-name="Text_20_body">
      <style:paragraph-properties fo:margin-left="0in" fo:margin-right="0in" fo:margin-top="0in" fo:margin-bottom="0in" style:contextual-spacing="false" fo:orphans="2" fo:widows="2" fo:text-indent="0in" style:auto-text-indent="false"/>
    </style:style>
    <style:style style:name="P145"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00000" loext:opacity="100%" style:font-name="Georgia1" fo:font-size="11.3999996185303pt" fo:letter-spacing="normal" fo:font-style="normal" fo:font-weight="normal"/>
    </style:style>
    <style:style style:name="P146"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basis-grotesque" fo:font-size="12pt" fo:letter-spacing="normal" fo:font-style="normal" fo:font-weight="normal"/>
    </style:style>
    <style:style style:name="P147" style:family="paragraph" style:parent-style-name="Text_20_body">
      <style:paragraph-properties fo:margin-left="0in" fo:margin-right="0in" fo:margin-top="0in" fo:margin-bottom="0in" style:contextual-spacing="false" fo:line-height="181%" fo:orphans="2" fo:widows="2" fo:text-indent="0in" style:auto-text-indent="false"/>
      <style:text-properties fo:font-variant="normal" fo:text-transform="none" fo:color="#111111" loext:opacity="100%" style:font-name="MajritTxRoman1" fo:font-style="normal" fo:font-weight="normal"/>
    </style:style>
    <style:style style:name="P148"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variant="normal" fo:text-transform="none" fo:color="#111111" loext:opacity="100%" style:font-name="TTNormsPro Normal" fo:font-size="12.6000003814697pt" fo:letter-spacing="normal" fo:font-style="normal" fo:font-weight="bold" loext:padding="0in" loext:border="none"/>
    </style:style>
    <style:style style:name="P149"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Open Sans" fo:letter-spacing="normal" fo:font-style="normal" fo:font-weight="normal"/>
    </style:style>
    <style:style style:name="P150"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style:font-name="Feature Text" fo:font-style="normal" fo:font-weight="normal"/>
    </style:style>
    <style:style style:name="P151"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style:style>
    <style:style style:name="P152"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3d3936" loext:opacity="100%" style:font-name="Arnhem" fo:font-size="12pt" fo:letter-spacing="normal" fo:font-style="normal" fo:font-weight="normal"/>
    </style:style>
    <style:style style:name="P153"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363636" loext:opacity="100%" style:font-name="nyt-imperial" fo:font-size="12pt" fo:letter-spacing="normal" fo:font-style="normal" fo:font-weight="bold"/>
    </style:style>
    <style:style style:name="P154"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363636" loext:opacity="100%" fo:letter-spacing="normal"/>
    </style:style>
    <style:style style:name="P155" style:family="paragraph" style:parent-style-name="Text_20_body">
      <style:paragraph-properties fo:margin-left="0in" fo:margin-right="0in" fo:margin-top="0in" fo:margin-bottom="0in" style:contextual-spacing="false" style:line-height-at-least="0.1417in" fo:orphans="2" fo:widows="2" fo:text-indent="0in" style:auto-text-indent="false"/>
    </style:style>
    <style:style style:name="P156" style:family="paragraph" style:parent-style-name="Text_20_body">
      <style:paragraph-properties fo:margin-left="0in" fo:margin-right="0in" fo:margin-top="0in" fo:margin-bottom="0in" style:contextual-spacing="false" fo:line-height="100%" fo:text-align="start" style:justify-single-word="false" fo:orphans="2" fo:widows="2" fo:text-indent="0in" style:auto-text-indent="false"/>
    </style:style>
    <style:style style:name="P157" style:family="paragraph" style:parent-style-name="Text_20_body">
      <style:paragraph-properties fo:margin-left="0in" fo:margin-right="0in" fo:margin-top="0in" fo:margin-bottom="0in" style:contextual-spacing="false" style:line-height-at-least="0.1583in" fo:orphans="2" fo:widows="2" fo:text-indent="0in" style:auto-text-indent="false"/>
    </style:style>
    <style:style style:name="P158"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style>
    <style:style style:name="P159" style:family="paragraph" style:parent-style-name="Text_20_body">
      <style:paragraph-properties fo:margin-left="0in" fo:margin-right="0in" fo:text-indent="0in" style:auto-text-indent="false"/>
    </style:style>
    <style:style style:name="P160" style:family="paragraph" style:parent-style-name="Text_20_body">
      <style:paragraph-properties fo:margin-left="0in" fo:margin-right="0in" fo:orphans="2" fo:widows="2" fo:text-indent="0in" style:auto-text-indent="false"/>
      <style:text-properties fo:font-variant="normal" fo:text-transform="none" fo:color="#000000" loext:opacity="100%" style:font-name="Georgia1" fo:font-size="11.3999996185303pt" fo:letter-spacing="normal" fo:font-style="normal" fo:font-weight="normal"/>
    </style:style>
    <style:style style:name="P161"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loext:opacity="100%" style:font-name="Georgia1" fo:font-size="11.3999996185303pt" fo:letter-spacing="normal" fo:font-style="italic" fo:font-weight="bold"/>
    </style:style>
    <style:style style:name="P162" style:family="paragraph" style:parent-style-name="Text_20_body">
      <style:paragraph-properties fo:margin-left="0in" fo:margin-right="0in" fo:orphans="2" fo:widows="2" fo:text-indent="0in" style:auto-text-indent="false"/>
      <style:text-properties fo:font-variant="normal" fo:text-transform="none" fo:color="#000000" loext:opacity="100%" style:font-name="Georgia1" fo:font-size="11.3999996185303pt" fo:letter-spacing="normal" fo:font-style="italic" fo:font-weight="bold"/>
    </style:style>
    <style:style style:name="P163" style:family="paragraph" style:parent-style-name="Text_20_body">
      <style:paragraph-properties fo:margin-left="0in" fo:margin-right="0in" fo:orphans="2" fo:widows="2" fo:text-indent="0in" style:auto-text-indent="false"/>
      <style:text-properties fo:font-variant="normal" fo:text-transform="none" style:font-name="GuardianTextEgyptian" fo:font-style="normal" fo:font-weight="normal" officeooo:rsid="0049d8d8" officeooo:paragraph-rsid="0049d8d8"/>
    </style:style>
    <style:style style:name="P164" style:family="paragraph" style:parent-style-name="Text_20_body">
      <style:paragraph-properties fo:margin-left="0in" fo:margin-right="0in" fo:orphans="2" fo:widows="2" fo:text-indent="0in" style:auto-text-indent="false"/>
      <style:text-properties fo:font-variant="normal" fo:text-transform="none" fo:color="#111111" loext:opacity="100%" style:font-name="Noto Sans" fo:font-size="9.60000038146973pt" fo:letter-spacing="normal" fo:font-style="normal" fo:font-weight="normal"/>
    </style:style>
    <style:style style:name="P165"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style:style>
    <style:style style:name="P166"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fo:font-style="normal" fo:font-weight="normal"/>
    </style:style>
    <style:style style:name="P167" style:family="paragraph" style:parent-style-name="Text_20_body">
      <style:paragraph-properties fo:margin-left="0in" fo:margin-right="0in" fo:orphans="2" fo:widows="2" fo:text-indent="0in" style:auto-text-indent="false"/>
      <style:text-properties fo:font-variant="normal" fo:text-transform="none" fo:color="#111111" loext:opacity="100%" style:font-name="Open Sans" fo:letter-spacing="normal" fo:font-style="normal" fo:font-weight="normal"/>
    </style:style>
    <style:style style:name="P168" style:family="paragraph" style:parent-style-name="Text_20_body">
      <style:paragraph-properties fo:margin-left="0in" fo:margin-right="0in" fo:orphans="2" fo:widows="2" fo:text-indent="0in" style:auto-text-indent="false"/>
      <style:text-properties fo:font-variant="normal" fo:text-transform="none" fo:color="#111111" loext:opacity="100%" officeooo:rsid="00468b52" officeooo:paragraph-rsid="00468b52"/>
    </style:style>
    <style:style style:name="P169" style:family="paragraph" style:parent-style-name="Text_20_body">
      <style:paragraph-properties fo:margin-left="0in" fo:margin-right="0in" fo:orphans="2" fo:widows="2" fo:text-indent="0in" style:auto-text-indent="false"/>
      <style:text-properties fo:font-variant="normal" fo:text-transform="none" fo:color="#111111" loext:opacity="100%" style:font-name="GuardianTextEgyptian" fo:font-style="normal" fo:font-weight="normal" officeooo:rsid="00468b52" officeooo:paragraph-rsid="00468b52"/>
    </style:style>
    <style:style style:name="P170" style:family="paragraph" style:parent-style-name="Text_20_body">
      <style:paragraph-properties fo:margin-left="0in" fo:margin-right="0in" fo:orphans="2" fo:widows="2" fo:text-indent="0in" style:auto-text-indent="false"/>
      <style:text-properties fo:font-variant="normal" fo:text-transform="none" fo:color="#111111" loext:opacity="100%" style:font-name="MajritTxRoman" fo:font-size="13.1999998092651pt" fo:font-style="normal" fo:font-weight="normal" officeooo:rsid="00468b52" officeooo:paragraph-rsid="00468b52"/>
    </style:style>
    <style:style style:name="P171" style:family="paragraph" style:parent-style-name="Text_20_body">
      <style:paragraph-properties fo:margin-left="0in" fo:margin-right="0in" fo:orphans="2" fo:widows="2" fo:text-indent="0in" style:auto-text-indent="false"/>
      <style:text-properties fo:font-variant="normal" fo:text-transform="none" fo:color="#1a1a1a" loext:opacity="100%" style:font-name="BreveText" fo:font-size="11.3999996185303pt" fo:letter-spacing="normal" fo:font-style="normal" fo:font-weight="normal"/>
    </style:style>
    <style:style style:name="P172" style:family="paragraph" style:parent-style-name="Text_20_body">
      <style:paragraph-properties fo:margin-left="0in" fo:margin-right="0in" fo:orphans="2" fo:widows="2" fo:text-indent="0in" style:auto-text-indent="false"/>
      <style:text-properties fo:font-variant="normal" fo:text-transform="none" fo:color="#3d3936" loext:opacity="100%" style:font-name="Arnhem" fo:font-size="12pt" fo:letter-spacing="normal" fo:font-style="normal" fo:font-weight="normal" officeooo:paragraph-rsid="0049058d"/>
    </style:style>
    <style:style style:name="P173" style:family="paragraph" style:parent-style-name="Text_20_body">
      <style:paragraph-properties fo:margin-left="0in" fo:margin-right="0in" fo:text-indent="0in" style:auto-text-indent="false"/>
      <style:text-properties fo:color="#111111" loext:opacity="100%"/>
    </style:style>
    <style:style style:name="P174" style:family="paragraph" style:parent-style-name="Text_20_body">
      <style:paragraph-properties fo:margin-left="0in" fo:margin-right="0in" fo:orphans="2" fo:widows="2" fo:text-indent="0in" style:auto-text-indent="false"/>
      <style:text-properties fo:color="#111111" loext:opacity="100%"/>
    </style:style>
    <style:style style:name="P175" style:family="paragraph" style:parent-style-name="Text_20_body">
      <style:paragraph-properties fo:margin-left="0in" fo:margin-right="0in" fo:orphans="2" fo:widows="2" fo:text-indent="0in" style:auto-text-indent="false"/>
      <style:text-properties fo:color="#111111" loext:opacity="100%" officeooo:rsid="00468b52" officeooo:paragraph-rsid="00468b52"/>
    </style:style>
    <style:style style:name="P176" style:family="paragraph" style:parent-style-name="Text_20_body">
      <style:paragraph-properties fo:margin-left="0in" fo:margin-right="0in" fo:orphans="2" fo:widows="2" fo:text-indent="0in" style:auto-text-indent="false"/>
      <style:text-properties fo:color="#111111" loext:opacity="100%" officeooo:rsid="0048ee45" officeooo:paragraph-rsid="0048ee45"/>
    </style:style>
    <style:style style:name="P177" style:family="paragraph" style:parent-style-name="Text_20_body">
      <style:paragraph-properties fo:margin-left="0in" fo:margin-right="0in" fo:orphans="2" fo:widows="2" fo:text-indent="0in" style:auto-text-indent="false"/>
    </style:style>
    <style:style style:name="P178" style:family="paragraph" style:parent-style-name="Text_20_body">
      <style:paragraph-properties fo:margin-left="0in" fo:margin-right="0in" fo:orphans="2" fo:widows="2" fo:text-indent="0in" style:auto-text-indent="false"/>
      <style:text-properties officeooo:paragraph-rsid="0049058d"/>
    </style:style>
    <style:style style:name="P179" style:family="paragraph" style:parent-style-name="Text_20_body">
      <style:paragraph-properties fo:margin-left="0in" fo:margin-right="0in" fo:orphans="2" fo:widows="2" fo:text-indent="0in" style:auto-text-indent="false"/>
      <style:text-properties fo:color="#363737" loext:opacity="100%" officeooo:paragraph-rsid="0049058d"/>
    </style:style>
    <style:style style:name="P180" style:family="paragraph" style:parent-style-name="Text_20_body">
      <style:paragraph-properties fo:margin-left="0in" fo:margin-right="0in" fo:orphans="2" fo:widows="2" fo:text-indent="0in" style:auto-text-indent="false"/>
      <style:text-properties officeooo:rsid="00468b52" officeooo:paragraph-rsid="00468b52"/>
    </style:style>
    <style:style style:name="P181" style:family="paragraph" style:parent-style-name="Text_20_body">
      <style:paragraph-properties fo:margin-left="0in" fo:margin-right="0in" fo:orphans="2" fo:widows="2" fo:text-indent="0in" style:auto-text-indent="false"/>
      <style:text-properties officeooo:rsid="0049d8d8" officeooo:paragraph-rsid="0049d8d8"/>
    </style:style>
    <style:style style:name="P182" style:family="paragraph" style:parent-style-name="Text_20_body">
      <style:paragraph-properties fo:margin-left="0in" fo:margin-right="0in" fo:margin-top="0in" fo:margin-bottom="0.0972in" style:contextual-spacing="false" style:line-height-at-least="0.2335in" fo:orphans="2" fo:widows="2" fo:text-indent="0in" style:auto-text-indent="false"/>
      <style:text-properties fo:font-variant="normal" fo:text-transform="none" fo:color="#111111" loext:opacity="100%" fo:letter-spacing="normal"/>
    </style:style>
    <style:style style:name="P183" style:family="paragraph" style:parent-style-name="Text_20_body">
      <style:paragraph-properties fo:margin-left="0in" fo:margin-right="0in" fo:margin-top="0in" fo:margin-bottom="0.0972in" style:contextual-spacing="false" style:line-height-at-least="0.2917in" fo:orphans="2" fo:widows="2" fo:text-indent="0in" style:auto-text-indent="false"/>
      <style:text-properties fo:font-variant="normal" fo:text-transform="none" fo:color="#111111" loext:opacity="100%" fo:letter-spacing="normal"/>
    </style:style>
    <style:style style:name="P184" style:family="paragraph" style:parent-style-name="Text_20_body">
      <style:paragraph-properties fo:margin-left="0in" fo:margin-right="0in" fo:margin-top="0in" fo:margin-bottom="0.0972in" style:contextual-spacing="false" style:line-height-at-least="0.2917in" fo:orphans="2" fo:widows="2" fo:text-indent="0in" style:auto-text-indent="false"/>
      <style:text-properties fo:font-variant="normal" fo:text-transform="none" fo:color="#111111" loext:opacity="100%" style:font-name="garamond-premier-pro" fo:letter-spacing="normal" fo:font-style="normal" fo:font-weight="normal"/>
    </style:style>
    <style:style style:name="P185" style:family="paragraph" style:parent-style-name="Text_20_body">
      <style:paragraph-properties fo:margin-left="0in" fo:margin-right="0in" fo:margin-top="0in" fo:margin-bottom="0.0972in" style:contextual-spacing="false" style:line-height-at-least="0.2917in" fo:orphans="2" fo:widows="2" fo:text-indent="0in" style:auto-text-indent="false"/>
    </style:style>
    <style:style style:name="P186" style:family="paragraph" style:parent-style-name="Text_20_body">
      <style:paragraph-properties fo:margin-left="0in" fo:margin-right="0in" fo:margin-top="0in" fo:margin-bottom="0.0972in" style:contextual-spacing="false" fo:line-height="156%" fo:text-align="start" style:justify-single-word="false" fo:orphans="2" fo:widows="2" fo:text-indent="0in" style:auto-text-indent="false"/>
    </style:style>
    <style:style style:name="P187" style:family="paragraph" style:parent-style-name="Text_20_body">
      <style:paragraph-properties fo:margin-left="0in" fo:margin-right="0in" fo:margin-top="0.1417in" fo:margin-bottom="0.2335in" style:contextual-spacing="false" style:line-height-at-least="0.2165in" fo:orphans="1" fo:widows="2" fo:text-indent="0in" style:auto-text-indent="false"/>
      <style:text-properties fo:font-variant="normal" fo:text-transform="none" fo:color="#111111" loext:opacity="100%" style:font-name="Ginto Copilot Variable" fo:font-size="10.1999998092651pt" fo:letter-spacing="normal" fo:font-style="normal" fo:font-weight="normal" loext:padding="0in" loext:border="none"/>
    </style:style>
    <style:style style:name="P188" style:family="paragraph" style:parent-style-name="Text_20_body">
      <style:paragraph-properties fo:margin-left="0in" fo:margin-right="0in" fo:margin-top="0in" fo:margin-bottom="0.1335in" style:contextual-spacing="false" fo:orphans="2" fo:widows="2" fo:text-indent="0in" style:auto-text-indent="false"/>
    </style:style>
    <style:style style:name="P189"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fo:letter-spacing="normal"/>
    </style:style>
    <style:style style:name="P190" style:family="paragraph" style:parent-style-name="Text_20_body">
      <style:paragraph-properties fo:margin-left="0in" fo:margin-right="0in" fo:margin-top="0in" fo:margin-bottom="0.0665in" style:contextual-spacing="false" style:line-height-at-least="0.1665in" fo:orphans="2" fo:widows="2" fo:text-indent="0in" style:auto-text-indent="false"/>
      <style:text-properties fo:font-variant="normal" fo:text-transform="none" fo:color="#111111" loext:opacity="100%" style:font-name="TTNormsPro Normal" fo:font-size="12.6000003814697pt" fo:letter-spacing="normal" fo:font-style="normal" fo:font-weight="bold" loext:padding="0in" loext:border="none"/>
    </style:style>
    <style:style style:name="P191" style:family="paragraph" style:parent-style-name="Text_20_body">
      <style:paragraph-properties fo:margin-left="0in" fo:margin-right="0in" fo:margin-top="0in" fo:margin-bottom="0.1665in" style:contextual-spacing="false" fo:text-indent="0in" style:auto-text-indent="false"/>
    </style:style>
    <style:style style:name="P192" style:family="paragraph" style:parent-style-name="Text_20_body">
      <style:paragraph-properties fo:margin-left="0in" fo:margin-right="0in" fo:margin-top="0in" fo:margin-bottom="0.1665in" style:contextual-spacing="false" fo:text-indent="0in" style:auto-text-indent="false"/>
      <style:text-properties fo:color="#363737" loext:opacity="100%"/>
    </style:style>
    <style:style style:name="P193" style:family="paragraph" style:parent-style-name="Text_20_body">
      <style:paragraph-properties fo:margin-left="0in" fo:margin-right="0in" fo:margin-top="0in" fo:margin-bottom="0.1665in" style:contextual-spacing="false" fo:text-indent="0in" style:auto-text-indent="false"/>
      <style:text-properties fo:color="#111111" loext:opacity="100%"/>
    </style:style>
    <style:style style:name="P194" style:family="paragraph" style:parent-style-name="Text_20_body">
      <style:paragraph-properties fo:margin-left="0in" fo:margin-right="0in" fo:margin-top="0in" fo:margin-bottom="0.2665in" style:contextual-spacing="false" fo:orphans="2" fo:widows="2" fo:text-indent="0in" style:auto-text-indent="false"/>
    </style:style>
    <style:style style:name="P195" style:family="paragraph" style:parent-style-name="Text_20_body">
      <style:paragraph-properties fo:margin-left="0in" fo:margin-right="0in" fo:margin-top="0in" fo:margin-bottom="0.2665in" style:contextual-spacing="false" fo:orphans="2" fo:widows="2" fo:text-indent="0in" style:auto-text-indent="false"/>
      <style:text-properties fo:font-variant="normal" fo:text-transform="none" fo:color="#111111" loext:opacity="100%" style:font-name="MajritTxRoman" fo:font-size="13.1999998092651pt" fo:font-style="normal" fo:font-weight="normal"/>
    </style:style>
    <style:style style:name="P196" style:family="paragraph" style:parent-style-name="Text_20_body">
      <style:paragraph-properties fo:margin-left="0in" fo:margin-right="0in" fo:margin-top="0in" fo:margin-bottom="0.2665in" style:contextual-spacing="false" fo:orphans="2" fo:widows="2" fo:text-indent="0in" style:auto-text-indent="false"/>
      <style:text-properties fo:font-variant="normal" fo:text-transform="none" fo:color="#111111" loext:opacity="100%"/>
    </style:style>
    <style:style style:name="P197" style:family="paragraph" style:parent-style-name="Text_20_body">
      <loext:graphic-properties draw:fill="solid" draw:fill-color="#ffffff" draw:opacity="100%"/>
      <style:paragraph-properties fo:margin-left="0in" fo:margin-right="0in" fo:margin-top="0in" fo:margin-bottom="0.1in" style:contextual-spacing="false" fo:line-height="150%" fo:orphans="2" fo:widows="2" fo:text-indent="0in" style:auto-text-indent="false" fo:background-color="#ffffff" fo:padding="0in" fo:border="none"/>
      <style:text-properties fo:font-variant="normal" fo:text-transform="none" fo:color="#363636" loext:opacity="100%" style:font-name="nyt-imperial" fo:font-size="12pt" fo:letter-spacing="normal" fo:font-style="normal" fo:font-weight="bold"/>
    </style:style>
    <style:style style:name="P198" style:family="paragraph" style:parent-style-name="Text_20_body" style:list-style-name="L36">
      <style:paragraph-properties fo:margin-left="0in" fo:margin-right="0in" fo:margin-top="0.2665in" fo:margin-bottom="0.2665in" style:contextual-spacing="false" fo:line-height="160%" fo:orphans="2" fo:widows="2" fo:text-indent="0in" style:auto-text-indent="false"/>
    </style:style>
    <style:style style:name="P199" style:family="paragraph" style:parent-style-name="Text_20_body" style:list-style-name="L37">
      <style:paragraph-properties fo:margin-left="0in" fo:margin-right="0in" fo:margin-top="0.2665in" fo:margin-bottom="0.2665in" style:contextual-spacing="false" fo:line-height="160%" fo:orphans="2" fo:widows="2" fo:text-indent="0in" style:auto-text-indent="false"/>
      <style:text-properties fo:font-variant="normal" fo:text-transform="none" fo:color="#111111" loext:opacity="100%" style:font-name="basis-grotesque" fo:font-size="12pt" fo:letter-spacing="normal" fo:font-style="normal" fo:font-weight="normal"/>
    </style:style>
    <style:style style:name="P200" style:family="paragraph" style:parent-style-name="Text_20_body">
      <style:paragraph-properties fo:margin-left="0in" fo:margin-right="0in" fo:margin-top="0.25in" fo:margin-bottom="0.25in" style:contextual-spacing="false" fo:orphans="2" fo:widows="2" fo:text-indent="0in" style:auto-text-indent="false"/>
      <style:text-properties fo:font-variant="normal" fo:text-transform="none" fo:color="#6f6b68" loext:opacity="100%" style:font-name="Courier" fo:font-size="8.39999961853027pt" fo:letter-spacing="normal" fo:font-style="normal" fo:font-weight="normal"/>
    </style:style>
    <style:style style:name="P201"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3d3936" loext:opacity="100%" style:font-name="Arnhem" fo:font-size="12pt" fo:letter-spacing="normal" fo:font-style="normal" fo:font-weight="normal"/>
    </style:style>
    <style:style style:name="P202" style:family="paragraph" style:parent-style-name="Text_20_body">
      <style:paragraph-properties fo:margin-left="0in" fo:margin-right="0in" fo:margin-top="0in" fo:margin-bottom="0.2083in" style:contextual-spacing="false" fo:orphans="2" fo:widows="2" fo:text-indent="0in" style:auto-text-indent="false"/>
    </style:style>
    <style:style style:name="P203" style:family="paragraph" style:list-style-name="L1"/>
    <style:style style:name="P204" style:family="paragraph" style:parent-style-name="Text_20_body">
      <style:paragraph-properties fo:margin-top="0in" fo:margin-bottom="0.0665in" style:contextual-spacing="false" style:line-height-at-least="0.1665in" fo:orphans="2" fo:widows="2"/>
      <style:text-properties fo:font-variant="normal" fo:text-transform="none" fo:color="#111111" loext:opacity="100%" style:font-name="TTNormsPro Normal" fo:font-size="12.6000003814697pt" fo:letter-spacing="normal" fo:font-style="normal" fo:font-weight="bold" loext:padding="0in" loext:border="none"/>
    </style:style>
    <style:style style:name="P205" style:family="paragraph" style:parent-style-name="Text_20_body">
      <style:paragraph-properties fo:margin-top="0in" fo:margin-bottom="0.0665in" style:contextual-spacing="false" style:line-height-at-least="0.1665in" fo:orphans="2" fo:widows="2"/>
      <style:text-properties fo:font-variant="normal" fo:text-transform="none" fo:color="#111111" loext:opacity="100%" fo:letter-spacing="normal" loext:padding="0in" loext:border="none"/>
    </style:style>
    <style:style style:name="P206" style:family="paragraph" style:parent-style-name="Text_20_body">
      <style:paragraph-properties fo:padding="0in" fo:border="none"/>
    </style:style>
    <style:style style:name="P207" style:family="paragraph" style:list-style-name="L3"/>
    <style:style style:name="P208" style:family="paragraph" style:list-style-name="L6"/>
    <style:style style:name="P209" style:family="paragraph" style:list-style-name="L7"/>
    <style:style style:name="P210" style:family="paragraph" style:parent-style-name="Text_20_body" style:list-style-name="L36">
      <style:paragraph-properties fo:margin-top="0.2665in" fo:margin-bottom="0.2665in" style:contextual-spacing="false" fo:line-height="160%" fo:orphans="2" fo:widows="2"/>
    </style:style>
    <style:style style:name="P211" style:family="paragraph" style:parent-style-name="Text_20_body" style:list-style-name="L36">
      <style:paragraph-properties fo:margin-top="0.2665in" fo:margin-bottom="0.2665in" style:contextual-spacing="false" fo:line-height="160%" fo:orphans="2" fo:widows="2"/>
      <style:text-properties fo:font-variant="normal" fo:text-transform="none" fo:color="#111111" loext:opacity="100%" style:font-name="basis-grotesque" fo:font-size="12pt" fo:letter-spacing="normal" fo:font-style="normal" fo:font-weight="normal"/>
    </style:style>
    <style:style style:name="P212" style:family="paragraph" style:parent-style-name="Text_20_body" style:list-style-name="L37">
      <style:paragraph-properties fo:margin-top="0.2665in" fo:margin-bottom="0.2665in" style:contextual-spacing="false" fo:line-height="160%" fo:orphans="2" fo:widows="2"/>
      <style:text-properties fo:font-variant="normal" fo:text-transform="none" fo:color="#111111" loext:opacity="100%" style:font-name="basis-grotesque" fo:font-size="12pt" fo:letter-spacing="normal" fo:font-style="normal" fo:font-weight="normal"/>
    </style:style>
    <style:style style:name="P213" style:family="paragraph" style:parent-style-name="Text_20_body">
      <style:paragraph-properties fo:margin-left="0.1in" fo:margin-right="0.1in" fo:margin-top="0.1in" fo:margin-bottom="0.1in" style:contextual-spacing="false" style:line-height-at-least="0.25in" fo:text-indent="0in" style:auto-text-indent="false" fo:padding="0in" fo:border="none"/>
    </style:style>
    <style:style style:name="P214" style:family="paragraph" style:parent-style-name="Text_20_body">
      <style:paragraph-properties fo:margin-left="0.1in" fo:margin-right="0.1in" fo:margin-top="0.1in" fo:margin-bottom="0.1in" style:contextual-spacing="false" style:line-height-at-least="0.25in" fo:orphans="2" fo:widows="2" fo:text-indent="0in" style:auto-text-indent="false" fo:padding="0in" fo:border="none"/>
      <style:text-properties fo:font-variant="normal" fo:text-transform="none" fo:color="#111111" loext:opacity="100%" style:font-name="TTNorms Pro Serif Normal" fo:font-size="12pt" fo:letter-spacing="normal" fo:font-style="normal" fo:font-weight="normal"/>
    </style:style>
    <style:style style:name="P215" style:family="paragraph" style:parent-style-name="Text_20_body">
      <style:paragraph-properties fo:margin-left="0.1in" fo:margin-right="0.1in" fo:margin-top="0.1in" fo:margin-bottom="0.1in" style:contextual-spacing="false" style:line-height-at-least="0.25in" fo:text-indent="0in" style:auto-text-indent="false" fo:padding="0in" fo:border="none"/>
      <style:text-properties fo:color="#111111" loext:opacity="100%" style:font-name="TTNorms Pro Serif Normal" fo:font-size="12pt" fo:font-weight="bold"/>
    </style:style>
    <style:style style:name="P216" style:family="paragraph" style:list-style-name="L8"/>
    <style:style style:name="P217" style:family="paragraph" style:list-style-name="L9"/>
    <style:style style:name="P218" style:family="paragraph" style:list-style-name="L10"/>
    <style:style style:name="P219" style:family="paragraph" style:list-style-name="L12"/>
    <style:style style:name="P220" style:family="paragraph" style:list-style-name="L14"/>
    <style:style style:name="P221" style:family="paragraph" style:list-style-name="L16"/>
    <style:style style:name="P222" style:family="paragraph" style:list-style-name="L17"/>
    <style:style style:name="P223" style:family="paragraph" style:list-style-name="L18"/>
    <style:style style:name="P224" style:family="paragraph" style:list-style-name="L19"/>
    <style:style style:name="P225" style:family="paragraph" style:list-style-name="L20"/>
    <style:style style:name="P226" style:family="paragraph" style:list-style-name="L22"/>
    <style:style style:name="P227" style:family="paragraph" style:list-style-name="L24"/>
    <style:style style:name="P228" style:family="paragraph" style:list-style-name="L26"/>
    <style:style style:name="P229" style:family="paragraph" style:list-style-name="L28"/>
    <style:style style:name="P230" style:family="paragraph" style:list-style-name="L30"/>
    <style:style style:name="P231" style:family="paragraph" style:list-style-name="L31"/>
    <style:style style:name="P232" style:family="paragraph" style:list-style-name="L32"/>
    <style:style style:name="P233" style:family="paragraph" style:list-style-name="L33"/>
    <style:style style:name="P234" style:family="paragraph" style:list-style-name="L34"/>
    <style:style style:name="P235" style:family="paragraph" style:list-style-name="L35"/>
    <style:style style:name="P236" style:family="paragraph" style:list-style-name="L3">
      <style:text-properties fo:color="#111111" loext:opacity="100%"/>
    </style:style>
    <style:style style:name="P237" style:family="paragraph" style:list-style-name="L5">
      <style:text-properties fo:color="#111111" loext:opacity="100%"/>
    </style:style>
    <style:style style:name="P238" style:family="paragraph" style:list-style-name="L11">
      <style:text-properties fo:color="#111111" loext:opacity="100%"/>
    </style:style>
    <style:style style:name="P239" style:family="paragraph" style:list-style-name="L12">
      <style:text-properties fo:color="#111111" loext:opacity="100%"/>
    </style:style>
    <style:style style:name="P240" style:family="paragraph" style:list-style-name="L13">
      <style:text-properties fo:color="#111111" loext:opacity="100%"/>
    </style:style>
    <style:style style:name="P241" style:family="paragraph" style:list-style-name="L14">
      <style:text-properties fo:color="#111111" loext:opacity="100%"/>
    </style:style>
    <style:style style:name="P242" style:family="paragraph" style:list-style-name="L15">
      <style:text-properties fo:color="#111111" loext:opacity="100%"/>
    </style:style>
    <style:style style:name="P243" style:family="paragraph" style:list-style-name="L20">
      <style:text-properties fo:color="#111111" loext:opacity="100%"/>
    </style:style>
    <style:style style:name="P244" style:family="paragraph" style:list-style-name="L21">
      <style:text-properties fo:color="#111111" loext:opacity="100%"/>
    </style:style>
    <style:style style:name="P245" style:family="paragraph" style:list-style-name="L22">
      <style:text-properties fo:color="#111111" loext:opacity="100%"/>
    </style:style>
    <style:style style:name="P246" style:family="paragraph" style:list-style-name="L23">
      <style:text-properties fo:color="#111111" loext:opacity="100%"/>
    </style:style>
    <style:style style:name="P247" style:family="paragraph" style:list-style-name="L24">
      <style:text-properties fo:color="#111111" loext:opacity="100%"/>
    </style:style>
    <style:style style:name="P248" style:family="paragraph" style:list-style-name="L25">
      <style:text-properties fo:color="#111111" loext:opacity="100%"/>
    </style:style>
    <style:style style:name="P249" style:family="paragraph" style:list-style-name="L26">
      <style:text-properties fo:color="#111111" loext:opacity="100%"/>
    </style:style>
    <style:style style:name="P250" style:family="paragraph" style:list-style-name="L27">
      <style:text-properties fo:color="#111111" loext:opacity="100%"/>
    </style:style>
    <style:style style:name="P251" style:family="paragraph" style:list-style-name="L28">
      <style:text-properties fo:color="#111111" loext:opacity="100%"/>
    </style:style>
    <style:style style:name="P252" style:family="paragraph" style:list-style-name="L29">
      <style:text-properties fo:color="#111111" loext:opacity="100%"/>
    </style:style>
    <style:style style:name="P253" style:family="paragraph" style:list-style-name="L35">
      <style:text-properties fo:color="#111111" loext:opacity="100%"/>
    </style:style>
    <style:style style:name="T1" style:family="text">
      <style:text-properties loext:padding="0in" loext:border="none"/>
    </style:style>
    <style:style style:name="T2" style:family="text">
      <style:text-properties fo:font-variant="normal" fo:text-transform="none"/>
    </style:style>
    <style:style style:name="T3" style:family="text">
      <style:text-properties fo:font-variant="normal" fo:text-transform="none" fo:color="#111111" loext:opacity="100%"/>
    </style:style>
    <style:style style:name="T4" style:family="text">
      <style:text-properties fo:font-variant="normal" fo:text-transform="none" fo:color="#111111" loext:opacity="100%" style:text-line-through-style="none" style:text-line-through-type="none" style:font-name="Segoe UI1" fo:font-size="10.1999998092651pt" fo:letter-spacing="normal" fo:font-style="normal" style:text-underline-style="none" fo:font-weight="normal" style:text-blinking="false"/>
    </style:style>
    <style:style style:name="T5" style:family="text">
      <style:text-properties fo:font-variant="normal" fo:text-transform="none" fo:color="#111111" loext:opacity="100%" style:text-line-through-style="none" style:text-line-through-type="none" style:font-name="GuardianTextEgyptian" fo:font-style="normal" style:text-underline-style="none" fo:font-weight="normal" style:text-blinking="false" loext:padding="0in" loext:border="none"/>
    </style:style>
    <style:style style:name="T6" style:family="text">
      <style:text-properties fo:font-variant="normal" fo:text-transform="none" fo:color="#111111" loext:opacity="100%" style:text-line-through-style="none" style:text-line-through-type="none" style:font-name="GuardianTextEgyptian" fo:font-size="14pt" fo:letter-spacing="normal" fo:font-style="normal" style:text-underline-style="none" fo:font-weight="normal" style:text-blinking="false" loext:padding="0in" loext:border="none"/>
    </style:style>
    <style:style style:name="T7" style:family="text">
      <style:text-properties fo:font-variant="normal" fo:text-transform="none" fo:color="#111111" loext:opacity="100%" style:text-line-through-style="none" style:text-line-through-type="none" style:font-name="GuardianTextEgyptian" fo:font-size="10.1999998092651pt" fo:letter-spacing="normal" fo:font-style="normal" style:text-underline-style="none" fo:font-weight="normal" style:text-blinking="false" loext:padding="0in" loext:border="none"/>
    </style:style>
    <style:style style:name="T8" style:family="text">
      <style:text-properties fo:font-variant="normal" fo:text-transform="none" fo:color="#111111" loext:opacity="100%" style:text-line-through-style="none" style:text-line-through-type="none" style:font-name="MarcinAntB" fo:font-style="normal" style:text-underline-style="none" fo:font-weight="normal" style:text-blinking="false" loext:padding-left="0in" loext:padding-right="0in" loext:padding-top="0in" loext:padding-bottom="0.0193in" loext:border-left="none" loext:border-right="none" loext:border-top="none" loext:border-bottom="0.51pt solid #4a4a4a"/>
    </style:style>
    <style:style style:name="T9" style:family="text">
      <style:text-properties fo:font-variant="normal" fo:text-transform="none" fo:color="#111111" loext:opacity="100%" style:text-line-through-style="none" style:text-line-through-type="none" style:font-name="Times New Roman" fo:font-size="14pt" fo:letter-spacing="normal" fo:font-style="normal" style:text-underline-style="none" fo:font-weight="normal" style:text-blinking="false" style:font-name-asian="Times New Roman" style:font-size-asian="14pt" style:font-style-asian="normal" style:font-weight-asian="normal" style:font-name-complex="Times New Roman" style:font-size-complex="14pt" style:font-style-complex="normal" style:font-weight-complex="normal" loext:padding="0in" loext:border="none"/>
    </style:style>
    <style:style style:name="T10" style:family="text">
      <style:text-properties fo:font-variant="normal" fo:text-transform="none" fo:color="#111111" loext:opacity="100%" style:text-line-through-style="none" style:text-line-through-type="none" style:font-name="Noto Sans" fo:letter-spacing="normal" fo:font-style="normal" style:text-underline-style="none" fo:font-weight="normal" style:text-blinking="false" loext:padding="0in" loext:border="none"/>
    </style:style>
    <style:style style:name="T11" style:family="text">
      <style:text-properties fo:font-variant="normal" fo:text-transform="none" fo:color="#111111" loext:opacity="100%" style:text-line-through-style="none" style:text-line-through-type="none" style:font-name="Noto Sans" fo:font-size="9pt" fo:letter-spacing="normal" fo:font-style="normal" style:text-underline-style="none" fo:font-weight="normal" style:text-blinking="false" loext:padding="0in" loext:border="none"/>
    </style:style>
    <style:style style:name="T12" style:family="text">
      <style:text-properties fo:font-variant="normal" fo:text-transform="none" fo:color="#111111" loext:opacity="100%" style:text-line-through-style="none" style:text-line-through-type="none" style:font-name="Noto Sans" fo:font-size="9.60000038146973pt" fo:letter-spacing="normal" fo:font-style="normal" style:text-underline-style="none" fo:font-weight="normal" style:text-blinking="false" loext:padding="0in" loext:border="none"/>
    </style:style>
    <style:style style:name="T13" style:family="text">
      <style:text-properties fo:font-variant="normal" fo:text-transform="none" fo:color="#111111" loext:opacity="100%" style:text-line-through-style="none" style:text-line-through-type="none" style:font-name="inherit" fo:font-size="9.60000038146973pt" fo:letter-spacing="normal" fo:font-style="normal" style:text-underline-style="none" fo:font-weight="normal" style:text-blinking="false" loext:padding="0in" loext:border="none"/>
    </style:style>
    <style:style style:name="T14" style:family="text">
      <style:text-properties fo:font-variant="normal" fo:text-transform="none" fo:color="#111111" loext:opacity="100%" style:text-line-through-style="none" style:text-line-through-type="none" style:font-name="basis-grotesque" fo:font-size="9.60000038146973pt" fo:letter-spacing="normal" fo:font-style="normal" style:text-underline-style="none" fo:font-weight="normal" style:text-blinking="false"/>
    </style:style>
    <style:style style:name="T15" style:family="text">
      <style:text-properties fo:font-variant="normal" fo:text-transform="none" fo:color="#111111" loext:opacity="100%" style:text-line-through-style="none" style:text-line-through-type="none" style:font-name="proxima-nova4" fo:font-size="9.60000038146973pt" fo:letter-spacing="normal" fo:font-style="normal" style:text-underline-style="none" fo:font-weight="normal" style:text-blinking="false"/>
    </style:style>
    <style:style style:name="T16" style:family="text">
      <style:text-properties fo:font-variant="normal" fo:text-transform="none" fo:color="#111111" loext:opacity="100%" style:text-line-through-style="none" style:text-line-through-type="none" style:font-name="garamond-premier-pro" fo:letter-spacing="normal" fo:font-style="normal" style:text-underline-style="none" fo:font-weight="normal" style:text-blinking="false"/>
    </style:style>
    <style:style style:name="T17" style:family="text">
      <style:text-properties fo:font-variant="normal" fo:text-transform="none" fo:color="#111111" loext:opacity="100%" style:text-line-through-style="none" style:text-line-through-type="none" style:font-name="franklin-gothic-urw-cond" fo:letter-spacing="normal" fo:font-style="normal" style:text-underline-style="none" fo:font-weight="bold" style:text-blinking="false" fo:background-color="transparent" loext:char-shading-value="0" loext:padding="0in" loext:border="none"/>
    </style:style>
    <style:style style:name="T18" style:family="text">
      <style:text-properties fo:font-variant="normal" fo:text-transform="none" fo:color="#111111" loext:opacity="100%" style:text-line-through-style="none" style:text-line-through-type="none" style:font-name="National" fo:font-size="9.60000038146973pt" fo:letter-spacing="normal" fo:font-style="normal" style:text-underline-style="none" fo:font-weight="bold" style:text-blinking="false" loext:padding="0in" loext:border="none"/>
    </style:style>
    <style:style style:name="T19" style:family="text">
      <style:text-properties fo:font-variant="normal" fo:text-transform="none" fo:color="#111111" loext:opacity="100%" style:font-name="Segoe UI1" fo:font-size="10.1999998092651pt" fo:letter-spacing="normal" fo:font-style="normal" fo:font-weight="normal"/>
    </style:style>
    <style:style style:name="T20" style:family="text">
      <style:text-properties fo:font-variant="normal" fo:text-transform="none" fo:color="#111111" loext:opacity="100%" fo:letter-spacing="normal"/>
    </style:style>
    <style:style style:name="T21" style:family="text">
      <style:text-properties fo:font-variant="normal" fo:text-transform="none" fo:color="#111111" loext:opacity="100%" fo:letter-spacing="normal" loext:padding="0in" loext:border="none"/>
    </style:style>
    <style:style style:name="T22" style:family="text">
      <style:text-properties fo:font-variant="normal" fo:text-transform="none" fo:color="#111111" loext:opacity="100%" style:font-name="GuardianTextEgyptian" fo:font-style="normal" fo:font-weight="normal"/>
    </style:style>
    <style:style style:name="T23" style:family="text">
      <style:text-properties fo:font-variant="normal" fo:text-transform="none" fo:color="#111111" loext:opacity="100%" style:font-name="GuardianTextEgyptian" fo:font-size="14pt" fo:letter-spacing="normal" fo:font-style="normal" fo:font-weight="normal" loext:padding="0in" loext:border="none"/>
    </style:style>
    <style:style style:name="T24" style:family="text">
      <style:text-properties fo:font-variant="normal" fo:text-transform="none" fo:color="#111111" loext:opacity="100%" style:font-name="GuardianTextEgyptian" fo:font-size="10.1999998092651pt" fo:letter-spacing="normal" fo:font-style="normal" fo:font-weight="normal"/>
    </style:style>
    <style:style style:name="T25" style:family="text">
      <style:text-properties fo:font-variant="normal" fo:text-transform="none" fo:color="#111111" loext:opacity="100%" style:font-name="basis-grotesque" fo:font-size="12pt" fo:letter-spacing="normal" fo:font-style="normal" fo:font-weight="normal"/>
    </style:style>
    <style:style style:name="T26" style:family="text">
      <style:text-properties fo:font-variant="normal" fo:text-transform="none" fo:color="#111111" loext:opacity="100%" style:font-name="basis-grotesque" fo:font-size="12pt" fo:letter-spacing="normal" fo:font-style="normal" style:text-underline-style="solid" style:text-underline-width="auto" style:text-underline-color="font-color" fo:font-weight="normal"/>
    </style:style>
    <style:style style:name="T27" style:family="text">
      <style:text-properties fo:font-variant="normal" fo:text-transform="none" fo:color="#111111" loext:opacity="100%" style:font-name="basis-grotesque" fo:font-size="12pt" fo:letter-spacing="normal" fo:font-style="normal" style:text-underline-style="solid" style:text-underline-width="auto" style:text-underline-color="font-color" fo:font-weight="normal" fo:background-color="#ffffff" loext:char-shading-value="0"/>
    </style:style>
    <style:style style:name="T28" style:family="text">
      <style:text-properties fo:font-variant="normal" fo:text-transform="none" fo:color="#111111" loext:opacity="100%" style:font-name="basis-grotesque" fo:font-size="9.60000038146973pt" fo:letter-spacing="normal" fo:font-style="normal" fo:font-weight="normal"/>
    </style:style>
    <style:style style:name="T29" style:family="text">
      <style:text-properties fo:font-variant="normal" fo:text-transform="none" fo:color="#111111" loext:opacity="100%" fo:font-size="10.8000001907349pt" fo:letter-spacing="normal" fo:font-style="normal" fo:font-weight="normal" loext:padding-left="0in" loext:padding-right="0in" loext:padding-top="0in" loext:padding-bottom="0.0193in" loext:border-left="none" loext:border-right="none" loext:border-top="none" loext:border-bottom="0.06pt solid #26a0a4"/>
    </style:style>
    <style:style style:name="T30" style:family="text">
      <style:text-properties fo:font-variant="normal" fo:text-transform="none" fo:color="#111111" loext:opacity="100%" fo:font-size="10.8000001907349pt" fo:letter-spacing="normal" fo:font-style="normal" fo:font-weight="normal" loext:padding="0in" loext:border="none"/>
    </style:style>
    <style:style style:name="T31" style:family="text">
      <style:text-properties fo:font-variant="normal" fo:text-transform="none" fo:color="#111111" loext:opacity="100%" fo:font-size="10.8000001907349pt" fo:letter-spacing="normal" fo:font-style="italic" fo:font-weight="normal" loext:padding="0in" loext:border="none"/>
    </style:style>
    <style:style style:name="T32" style:family="text">
      <style:text-properties fo:font-variant="normal" fo:text-transform="none" fo:color="#111111" loext:opacity="100%" style:font-name="MarcinAntB" fo:font-style="normal" fo:font-weight="normal" loext:padding-left="0in" loext:padding-right="0in" loext:padding-top="0in" loext:padding-bottom="0.0193in" loext:border-left="none" loext:border-right="none" loext:border-top="none" loext:border-bottom="0.51pt solid #4a4a4a"/>
    </style:style>
    <style:style style:name="T33" style:family="text">
      <style:text-properties fo:font-variant="normal" fo:text-transform="none" fo:color="#111111" loext:opacity="1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font-style-complex="normal" style:font-weight-complex="normal" loext:padding="0in" loext:border="none"/>
    </style:style>
    <style:style style:name="T34" style:family="text">
      <style:text-properties fo:font-variant="normal" fo:text-transform="none" fo:color="#111111" loext:opacity="100%" style:font-name="Noto Sans" fo:letter-spacing="normal" fo:font-style="normal" fo:font-weight="normal" loext:padding="0in" loext:border="none"/>
    </style:style>
    <style:style style:name="T35" style:family="text">
      <style:text-properties fo:font-variant="normal" fo:text-transform="none" fo:color="#111111" loext:opacity="100%" style:font-name="Noto Sans" fo:font-size="9.60000038146973pt" fo:letter-spacing="normal" fo:font-style="normal" fo:font-weight="normal"/>
    </style:style>
    <style:style style:name="T36" style:family="text">
      <style:text-properties fo:font-variant="normal" fo:text-transform="none" fo:color="#111111" loext:opacity="100%" style:font-name="Noto Sans" fo:font-size="9.60000038146973pt" fo:letter-spacing="normal" fo:font-style="normal" fo:font-weight="normal" loext:padding="0in" loext:border="none"/>
    </style:style>
    <style:style style:name="T37" style:family="text">
      <style:text-properties fo:font-variant="normal" fo:text-transform="none" fo:color="#111111" loext:opacity="100%" style:font-name="Noto Sans" fo:font-size="9pt" fo:letter-spacing="normal" fo:font-style="normal" fo:font-weight="normal"/>
    </style:style>
    <style:style style:name="T38" style:family="text">
      <style:text-properties fo:font-variant="normal" fo:text-transform="none" fo:color="#111111" loext:opacity="100%" style:font-name="inherit" fo:font-size="9.60000038146973pt" fo:letter-spacing="normal" fo:font-style="normal" fo:font-weight="normal" loext:padding="0in" loext:border="none"/>
    </style:style>
    <style:style style:name="T39" style:family="text">
      <style:text-properties fo:font-variant="normal" fo:text-transform="none" fo:color="#111111" loext:opacity="100%" style:font-name="inherit" fo:font-size="9.60000038146973pt" fo:letter-spacing="normal" fo:font-style="normal" fo:font-weight="bold" loext:padding="0in" loext:border="none"/>
    </style:style>
    <style:style style:name="T40" style:family="text">
      <style:text-properties fo:font-variant="normal" fo:text-transform="none" fo:color="#111111" loext:opacity="100%" style:font-name="inherit" fo:font-size="9.60000038146973pt" fo:letter-spacing="normal" fo:font-style="italic" fo:font-weight="normal" loext:padding="0in" loext:border="none"/>
    </style:style>
    <style:style style:name="T41" style:family="text">
      <style:text-properties fo:font-variant="normal" fo:text-transform="none" fo:color="#111111" loext:opacity="100%" style:font-name="inherit" fo:letter-spacing="normal" fo:font-style="italic" fo:font-weight="normal" loext:padding="0in" loext:border="none"/>
    </style:style>
    <style:style style:name="T42" style:family="text">
      <style:text-properties fo:font-variant="normal" fo:text-transform="none" fo:color="#111111" loext:opacity="100%" style:font-name="inherit" fo:letter-spacing="normal" fo:font-style="normal" style:text-underline-style="solid" style:text-underline-width="auto" style:text-underline-color="font-color" fo:font-weight="bold" loext:padding="0in" loext:border="none"/>
    </style:style>
    <style:style style:name="T43" style:family="text">
      <style:text-properties fo:font-variant="normal" fo:text-transform="none" fo:color="#111111" loext:opacity="100%" style:font-name="National" fo:font-size="8.39999961853027pt" fo:letter-spacing="normal" fo:font-style="normal" fo:font-weight="bold" loext:padding="0in" loext:border="none"/>
    </style:style>
    <style:style style:name="T44" style:family="text">
      <style:text-properties fo:font-variant="normal" fo:text-transform="none" fo:color="#111111" loext:opacity="100%" style:font-name="National" fo:font-size="9.60000038146973pt" fo:letter-spacing="normal" fo:font-style="normal" fo:font-weight="bold" loext:padding="0in" loext:border="none"/>
    </style:style>
    <style:style style:name="T45" style:family="text">
      <style:text-properties fo:font-variant="normal" fo:text-transform="none" fo:color="#111111" loext:opacity="100%" style:font-name="sutro" fo:font-size="6pt" fo:letter-spacing="normal" fo:font-style="italic" fo:font-weight="bold" loext:padding="0in" loext:border="none"/>
    </style:style>
    <style:style style:name="T46" style:family="text">
      <style:text-properties fo:font-variant="normal" fo:text-transform="none" fo:color="#111111" loext:opacity="100%" style:font-name="pt-serif" fo:letter-spacing="normal" fo:font-style="normal" fo:font-weight="normal"/>
    </style:style>
    <style:style style:name="T47" style:family="text">
      <style:text-properties fo:font-variant="normal" fo:text-transform="none" fo:color="#111111" loext:opacity="100%" style:font-name="proxima-nova4" fo:font-size="9.60000038146973pt" fo:letter-spacing="normal" fo:font-style="normal" fo:font-weight="normal"/>
    </style:style>
    <style:style style:name="T48" style:family="text">
      <style:text-properties fo:font-variant="normal" fo:text-transform="none" fo:color="#111111" loext:opacity="100%" style:font-name="garamond-premier-pro" fo:letter-spacing="normal" fo:font-style="normal" fo:font-weight="normal"/>
    </style:style>
    <style:style style:name="T49" style:family="text">
      <style:text-properties fo:font-variant="normal" fo:text-transform="none" fo:color="#111111" loext:opacity="100%" style:font-name="franklin-gothic-urw-cond" fo:letter-spacing="normal" fo:font-style="normal" fo:font-weight="normal"/>
    </style:style>
    <style:style style:name="T50" style:family="text">
      <style:text-properties fo:font-variant="normal" fo:text-transform="none" fo:color="#111111" loext:opacity="100%" style:font-name="itc-slimbach" fo:font-size="12pt" fo:letter-spacing="normal" fo:font-style="normal" fo:font-weight="normal"/>
    </style:style>
    <style:style style:name="T51" style:family="text">
      <style:text-properties fo:font-variant="normal" fo:text-transform="none" fo:color="#111111" loext:opacity="100%" style:font-name="itc-slimbach" fo:font-size="12pt" fo:letter-spacing="normal" fo:font-style="normal" style:text-underline-style="solid" style:text-underline-width="auto" style:text-underline-color="font-color" fo:font-weight="normal" fo:background-color="transparent" loext:char-shading-value="0"/>
    </style:style>
    <style:style style:name="T52" style:family="text">
      <style:text-properties fo:font-variant="normal" fo:text-transform="none" fo:color="#111111" loext:opacity="100%" style:font-name="itc-slimbach" fo:font-size="12pt" fo:letter-spacing="normal" fo:font-style="italic" fo:font-weight="normal"/>
    </style:style>
    <style:style style:name="T53" style:family="text">
      <style:text-properties fo:font-variant="normal" fo:text-transform="none" fo:color="#111111" loext:opacity="100%" style:font-name="Open Sans" fo:font-size="9.60000038146973pt" fo:letter-spacing="normal" fo:font-style="normal" fo:font-weight="bold"/>
    </style:style>
    <style:style style:name="T54" style:family="text">
      <style:text-properties fo:font-variant="normal" fo:text-transform="none" fo:color="#111111" loext:opacity="100%" style:font-name="Open Sans" fo:font-size="9.60000038146973pt" fo:letter-spacing="normal" fo:font-style="normal" fo:font-weight="normal"/>
    </style:style>
    <style:style style:name="T55" style:family="text">
      <style:text-properties fo:font-variant="normal" fo:text-transform="none" fo:color="#111111" loext:opacity="100%" style:font-name="Open Sans" fo:letter-spacing="normal" fo:font-style="normal" fo:font-weight="bold"/>
    </style:style>
    <style:style style:name="T56" style:family="text">
      <style:text-properties fo:font-variant="normal" fo:text-transform="none" fo:color="#111111" loext:opacity="100%" style:font-name="Open Sans" fo:letter-spacing="normal" fo:font-style="normal" fo:font-weight="normal"/>
    </style:style>
    <style:style style:name="T57" style:family="text">
      <style:text-properties fo:font-variant="normal" fo:text-transform="none" fo:color="#111111" loext:opacity="100%" style:font-name="MajritTxRoman" fo:font-size="13.1999998092651pt" fo:font-style="normal" fo:font-weight="normal"/>
    </style:style>
    <style:style style:name="T58" style:family="text">
      <style:text-properties fo:font-variant="normal" fo:text-transform="none" fo:color="#111111" loext:opacity="100%" style:font-name="MajritTxRoman" fo:font-size="13.1999998092651pt" fo:font-style="normal" style:text-underline-style="solid" style:text-underline-width="auto" style:text-underline-color="font-color" fo:font-weight="normal"/>
    </style:style>
    <style:style style:name="T59" style:family="text">
      <style:text-properties fo:font-variant="normal" fo:text-transform="none" fo:color="#111111" loext:opacity="100%" style:font-name="MajritTxRoman" fo:font-size="13.1999998092651pt" fo:font-style="italic" fo:font-weight="normal"/>
    </style:style>
    <style:style style:name="T60" style:family="text">
      <style:text-properties fo:font-variant="normal" fo:text-transform="none" fo:color="#111111" loext:opacity="100%" style:font-name="nyt-franklin" fo:font-size="9pt" fo:font-style="normal" fo:font-weight="bold" loext:padding="0in" loext:border="none"/>
    </style:style>
    <style:style style:name="T61" style:family="text">
      <style:text-properties fo:font-variant="normal" fo:text-transform="none" fo:color="#111111" loext:opacity="100%" style:font-name="nyt-franklin" fo:font-size="9pt" fo:font-style="normal" style:text-underline-style="solid" style:text-underline-width="auto" style:text-underline-color="font-color" fo:font-weight="bold" loext:padding="0in" loext:border="none"/>
    </style:style>
    <style:style style:name="T62" style:family="text">
      <style:text-properties fo:font-variant="normal" fo:text-transform="none" fo:color="#111111" loext:opacity="100%" style:font-name="nyt-imperial" fo:font-size="12pt" fo:font-style="normal" style:text-underline-style="solid" style:text-underline-width="auto" style:text-underline-color="font-color" fo:font-weight="normal" loext:padding="0in" loext:border="none"/>
    </style:style>
    <style:style style:name="T63" style:family="text">
      <style:text-properties fo:font-variant="normal" fo:text-transform="none" fo:color="#111111" loext:opacity="100%" style:font-name="nyt-imperial" fo:font-size="12pt" fo:font-style="normal" fo:font-weight="normal" loext:padding="0in" loext:border="none"/>
    </style:style>
    <style:style style:name="T64" style:family="text">
      <style:text-properties fo:font-variant="normal" fo:text-transform="none" fo:color="#111111" loext:opacity="100%" loext:padding="0in" loext:border="none"/>
    </style:style>
    <style:style style:name="T65" style:family="text">
      <style:text-properties fo:font-variant="normal" fo:text-transform="none" fo:color="#111111" loext:opacity="100%" style:font-name="nyt-cheltenham-small" fo:font-size="8.39999961853027pt" fo:font-style="normal" fo:font-weight="bold" loext:padding="0in" loext:border="none"/>
    </style:style>
    <style:style style:name="T66" style:family="text">
      <style:text-properties fo:font-variant="normal" fo:text-transform="none" fo:letter-spacing="normal"/>
    </style:style>
    <style:style style:name="T67" style:family="text">
      <style:text-properties fo:font-variant="normal" fo:text-transform="none" fo:color="#111827" loext:opacity="100%" style:font-name="Feature Text" fo:font-style="normal" style:text-underline-style="solid" style:text-underline-width="auto" style:text-underline-color="font-color" fo:font-weight="bold" loext:padding="0in" loext:border="none"/>
    </style:style>
    <style:style style:name="T68" style:family="text">
      <style:text-properties fo:font-variant="normal" fo:text-transform="none" fo:color="#111827" loext:opacity="100%" fo:letter-spacing="normal" loext:padding="0in" loext:border="none"/>
    </style:style>
    <style:style style:name="T69" style:family="text">
      <style:text-properties fo:font-variant="normal" fo:text-transform="none" fo:color="#111827" loext:opacity="100%" fo:letter-spacing="normal" fo:font-style="normal" fo:font-weight="bold" loext:padding="0in" loext:border="none"/>
    </style:style>
    <style:style style:name="T70" style:family="text">
      <style:text-properties fo:font-variant="normal" fo:text-transform="none" fo:color="#000000" loext:opacity="100%" fo:letter-spacing="normal"/>
    </style:style>
    <style:style style:name="T71" style:family="text">
      <style:text-properties fo:font-variant="normal" fo:text-transform="none" fo:color="#000000" loext:opacity="100%" style:font-name="Miller Text" fo:font-size="10.8000001907349pt" fo:letter-spacing="normal" fo:font-style="normal" fo:font-weight="normal"/>
    </style:style>
    <style:style style:name="T72" style:family="text">
      <style:text-properties fo:font-variant="normal" fo:text-transform="none" fo:color="#000000" loext:opacity="100%" style:font-name="Georgia1" fo:font-size="11.3999996185303pt" fo:letter-spacing="normal" fo:font-style="normal" fo:font-weight="normal"/>
    </style:style>
    <style:style style:name="T73" style:family="text">
      <style:text-properties fo:font-variant="normal" fo:text-transform="none" style:font-name="GuardianTextEgyptian" fo:font-style="normal" fo:font-weight="normal"/>
    </style:style>
    <style:style style:name="T74" style:family="text">
      <style:text-properties fo:font-variant="normal" fo:text-transform="none" fo:color="#c70000" loext:opacity="100%" style:text-line-through-style="none" style:text-line-through-type="none" style:font-name="GuardianTextEgyptian" fo:font-style="normal" style:text-underline-style="none" fo:font-weight="normal" style:text-blinking="false" loext:padding="0in" loext:border="none"/>
    </style:style>
    <style:style style:name="T75" style:family="text">
      <style:text-properties fo:font-variant="normal" fo:text-transform="none" fo:color="#1a1a1a" loext:opacity="100%" style:font-name="BreveText" fo:font-size="11.3999996185303pt" fo:letter-spacing="normal" fo:font-style="normal" fo:font-weight="normal"/>
    </style:style>
    <style:style style:name="T76" style:family="text">
      <style:text-properties fo:font-variant="normal" fo:text-transform="none" fo:color="#1a1a1a" loext:opacity="100%" style:font-name="BreveText" fo:font-size="11.3999996185303pt" fo:letter-spacing="normal" fo:font-style="normal" fo:font-weight="normal" fo:background-color="transparent" loext:char-shading-value="0"/>
    </style:style>
    <style:style style:name="T77" style:family="text">
      <style:text-properties fo:font-variant="normal" fo:text-transform="none" fo:color="#1a1a1a" loext:opacity="100%" fo:letter-spacing="normal"/>
    </style:style>
    <style:style style:name="T78" style:family="text">
      <style:text-properties fo:font-variant="normal" fo:text-transform="none" fo:color="#363636" loext:opacity="100%" style:font-name="nyt-imperial" fo:font-size="12pt" fo:letter-spacing="normal" fo:font-style="normal" fo:font-weight="bold"/>
    </style:style>
    <style:style style:name="T79" style:family="text">
      <style:text-properties fo:font-variant="normal" fo:text-transform="none" fo:color="#363636" loext:opacity="100%" style:font-name="nyt-franklin1" fo:font-size="9pt" fo:letter-spacing="normal" fo:font-style="normal" style:text-underline-style="solid" style:text-underline-width="auto" style:text-underline-color="font-color" fo:font-weight="bold" loext:padding="0in" loext:border="none"/>
    </style:style>
    <style:style style:name="T80" style:family="text">
      <style:text-properties fo:font-variant="normal" fo:text-transform="none" fo:color="#363636" loext:opacity="100%" style:font-name="nyt-franklin1" fo:font-size="9pt" fo:letter-spacing="normal" fo:font-style="normal" fo:font-weight="bold"/>
    </style:style>
    <style:style style:name="T81" style:family="text">
      <style:text-properties fo:font-variant="normal" fo:text-transform="none" fo:color="#363636" loext:opacity="100%" style:font-name="Times New Roman" fo:font-size="9.60000038146973pt" fo:letter-spacing="normal" fo:font-style="normal" fo:font-weight="normal" loext:padding="0in" loext:border="none"/>
    </style:style>
    <style:style style:name="T82" style:family="text">
      <style:text-properties fo:font-variant="normal" fo:text-transform="none" style:font-name="Times New Roman" fo:font-size="9.60000038146973pt" fo:font-style="normal" fo:font-weight="normal" style:font-name-asian="Times New Roman" style:font-size-asian="9.60000038146973pt" style:font-style-asian="normal" style:font-weight-asian="normal" style:font-name-complex="Times New Roman" style:font-size-complex="9.60000038146973pt" style:font-style-complex="normal" style:font-weight-complex="normal" loext:padding="0in" loext:border="none"/>
    </style:style>
    <style:style style:name="T83" style:family="text">
      <style:text-properties fo:font-variant="normal" fo:text-transform="none" fo:color="#326891" loext:opacity="100%" style:font-name="nyt-imperial" fo:font-size="12pt" fo:letter-spacing="normal" fo:font-style="normal" style:text-underline-style="solid" style:text-underline-width="auto" style:text-underline-color="font-color" fo:font-weight="bold" loext:padding="0in" loext:border="none"/>
    </style:style>
    <style:style style:name="T84" style:family="text">
      <style:text-properties fo:font-variant="normal" fo:text-transform="none" fo:color="#326891" loext:opacity="100%" style:font-name="Arnhem" fo:font-size="12pt" fo:letter-spacing="normal" fo:font-style="normal" style:text-underline-style="solid" style:text-underline-width="auto" style:text-underline-color="font-color" fo:font-weight="normal"/>
    </style:style>
    <style:style style:name="T85" style:family="text">
      <style:text-properties fo:font-variant="normal" fo:text-transform="none" style:font-name="Noto Serif" fo:font-size="21.6000003814697pt" fo:letter-spacing="-0.0083in" fo:font-style="normal" fo:font-weight="bold"/>
    </style:style>
    <style:style style:name="T86" style:family="text">
      <style:text-properties fo:font-variant="normal" fo:text-transform="none" style:font-name="Noto Sans" fo:font-size="9.60000038146973pt" fo:letter-spacing="normal" fo:font-style="normal" fo:font-weight="normal"/>
    </style:style>
    <style:style style:name="T87" style:family="text">
      <style:text-properties fo:font-variant="normal" fo:text-transform="none" style:font-name="Noto Sans" fo:font-size="7.80000019073486pt" fo:letter-spacing="normal" fo:font-style="normal" fo:font-weight="normal"/>
    </style:style>
    <style:style style:name="T88" style:family="text">
      <style:text-properties fo:font-variant="normal" fo:text-transform="none" style:font-name="inherit" fo:font-size="9.60000038146973pt" fo:letter-spacing="normal" fo:font-style="normal" fo:font-weight="normal" loext:padding="0in" loext:border="none"/>
    </style:style>
    <style:style style:name="T89" style:family="text">
      <style:text-properties fo:font-variant="normal" fo:text-transform="none" style:font-name="SwiftNeue" fo:font-size="12pt" fo:letter-spacing="normal" fo:font-style="normal" fo:font-weight="normal"/>
    </style:style>
    <style:style style:name="T90" style:family="text">
      <style:text-properties fo:font-variant="normal" fo:text-transform="none" style:font-name="Tiempos Text" fo:font-size="10.8000001907349pt" fo:letter-spacing="normal" fo:font-style="normal" fo:font-weight="normal"/>
    </style:style>
    <style:style style:name="T91" style:family="text">
      <style:text-properties fo:font-variant="normal" fo:text-transform="none" style:font-name="Open Sans" fo:font-size="9.60000038146973pt" fo:letter-spacing="normal" fo:font-style="normal" fo:font-weight="normal"/>
    </style:style>
    <style:style style:name="T92" style:family="text">
      <style:text-properties fo:font-variant="normal" fo:text-transform="none" style:font-name="Feature Text" fo:font-style="normal" fo:font-weight="normal"/>
    </style:style>
    <style:style style:name="T93" style:family="text">
      <style:text-properties fo:font-variant="normal" fo:text-transform="none" style:font-name="Feature Text" fo:font-style="italic" fo:font-weight="normal" loext:padding="0in" loext:border="none"/>
    </style:style>
    <style:style style:name="T94" style:family="text">
      <style:text-properties fo:font-variant="normal" fo:text-transform="none" fo:color="#6f6b68" loext:opacity="100%" style:font-name="Courier" fo:font-size="8.39999961853027pt" fo:letter-spacing="normal" fo:font-style="normal" fo:font-weight="normal"/>
    </style:style>
    <style:style style:name="T95" style:family="text">
      <style:text-properties fo:font-variant="normal" fo:text-transform="none" fo:color="#3d3936" loext:opacity="100%" style:font-name="Arnhem" fo:font-size="12pt" fo:letter-spacing="normal" fo:font-style="normal" fo:font-weight="normal"/>
    </style:style>
    <style:style style:name="T96" style:family="text">
      <style:text-properties fo:font-variant="normal" fo:text-transform="none" fo:color="#2a3c4f" loext:opacity="100%" style:text-line-through-style="none" style:text-line-through-type="none" style:font-name="proxima-nova" fo:font-size="9pt" fo:letter-spacing="normal" fo:font-style="normal" style:text-underline-style="none" fo:font-weight="normal" style:text-blinking="false"/>
    </style:style>
    <style:style style:name="T97" style:family="text">
      <style:text-properties fo:font-variant="normal" fo:text-transform="none" fo:color="#2972a3" loext:opacity="100%" style:font-name="Georgia1" fo:font-size="11.3999996185303pt" fo:letter-spacing="normal" fo:font-style="normal" style:text-underline-style="solid" style:text-underline-width="auto" style:text-underline-color="font-color" fo:font-weight="normal"/>
    </style:style>
    <style:style style:name="T98" style:family="text">
      <style:text-properties style:font-name="GuardianTextEgyptian" fo:font-style="normal" fo:font-weight="normal"/>
    </style:style>
    <style:style style:name="T99" style:family="text">
      <style:text-properties fo:text-transform="uppercase" fo:color="#111111" loext:opacity="100%" style:font-name="Sharp Grotesk 20" fo:font-size="12pt" fo:letter-spacing="normal" fo:font-style="normal" fo:font-weight="normal"/>
    </style:style>
    <style:style style:name="T100" style:family="text">
      <style:text-properties fo:text-transform="uppercase" fo:color="#111111" loext:opacity="100%" style:text-line-through-style="none" style:text-line-through-type="none" style:font-name="Sharp Grotesk 20" fo:font-size="12pt" fo:letter-spacing="normal" fo:font-style="normal" style:text-underline-style="none" fo:font-weight="bold" style:text-blinking="false"/>
    </style:style>
    <style:style style:name="T101" style:family="text">
      <style:text-properties fo:text-transform="uppercase" fo:color="#111111" loext:opacity="100%" style:text-line-through-style="none" style:text-line-through-type="none" style:font-name="MajritTx" fo:font-size="14pt" fo:letter-spacing="normal" fo:font-style="normal" style:text-underline-style="none" fo:font-weight="bold" style:text-blinking="false"/>
    </style:style>
    <style:style style:name="T102" style:family="text">
      <style:text-properties fo:text-transform="uppercase" fo:color="#111111" loext:opacity="100%" style:text-line-through-style="none" style:text-line-through-type="none" style:font-name="inherit" fo:letter-spacing="normal" fo:font-style="normal" style:text-underline-style="none" fo:font-weight="bold" style:text-blinking="false" loext:padding="0in" loext:border="none"/>
    </style:style>
    <style:style style:name="T103" style:family="text">
      <style:text-properties fo:text-transform="uppercase" fo:color="#111111" loext:opacity="100%" style:text-line-through-style="none" style:text-line-through-type="none" style:font-name="proxima-nova4" fo:font-size="9.60000038146973pt" fo:letter-spacing="normal" fo:font-style="normal" style:text-underline-style="none" fo:font-weight="normal" style:text-blinking="false"/>
    </style:style>
    <style:style style:name="T104" style:family="text">
      <style:text-properties fo:text-transform="uppercase" fo:color="#111111" loext:opacity="100%" style:text-line-through-style="none" style:text-line-through-type="none" style:font-name="Noto Sans" fo:font-size="9pt" fo:letter-spacing="normal" fo:font-style="normal" style:text-underline-style="none" fo:font-weight="bold" style:text-blinking="false" loext:padding="0in" loext:border="none"/>
    </style:style>
    <style:style style:name="T105" style:family="text">
      <style:text-properties fo:text-transform="uppercase" fo:color="#111111" loext:opacity="100%" style:font-name="sutro" fo:font-size="6pt" fo:letter-spacing="normal" fo:font-style="normal" style:text-underline-style="solid" style:text-underline-width="auto" style:text-underline-color="font-color" fo:font-weight="bold" loext:padding="0in" loext:border="none"/>
    </style:style>
    <style:style style:name="T106" style:family="text">
      <style:text-properties fo:text-transform="uppercase" fo:color="#111111" loext:opacity="100%" style:font-name="GH Guardian Headline" fo:font-style="normal" fo:font-weight="bold" loext:padding="0in" loext:border="none"/>
    </style:style>
    <style:style style:name="T107" style:family="text">
      <style:text-properties fo:text-transform="uppercase" fo:color="#000000" loext:opacity="100%" style:font-name="Haffer" fo:font-size="7.19999980926514pt" fo:letter-spacing="0.0083in" fo:font-style="normal" fo:font-weight="normal"/>
    </style:style>
    <style:style style:name="T108" style:family="text">
      <style:text-properties fo:color="#111111" loext:opacity="100%"/>
    </style:style>
    <style:style style:name="T109" style:family="text">
      <style:text-properties fo:color="#111111" loext:opacity="100%" style:text-line-through-style="none" style:text-line-through-type="none" style:font-name="basis-grotesque" style:text-underline-style="none" fo:font-weight="bold" style:text-blinking="false"/>
    </style:style>
    <style:style style:name="T110" style:family="text">
      <style:text-properties fo:color="#111111" loext:opacity="100%" style:text-underline-style="solid" style:text-underline-width="auto" style:text-underline-color="font-color"/>
    </style:style>
    <style:style style:name="T111" style:family="text">
      <style:text-properties fo:color="#111111" loext:opacity="100%" fo:font-style="italic"/>
    </style:style>
    <style:style style:name="T112" style:family="text">
      <style:text-properties fo:color="#111111" loext:opacity="100%" fo:font-style="italic" style:text-underline-style="solid" style:text-underline-width="auto" style:text-underline-color="font-color"/>
    </style:style>
    <style:style style:name="T113" style:family="text">
      <style:text-properties fo:color="#111111" loext:opacity="100%" style:font-name="SF Pro Display1" fo:font-weight="bold"/>
    </style:style>
    <style:style style:name="T114" style:family="text">
      <style:text-properties fo:color="#111111" loext:opacity="100%" style:font-name="TTNorms Pro Serif Normal" fo:font-size="12pt" fo:font-weight="bold"/>
    </style:style>
    <style:style style:name="T115" style:family="text">
      <style:text-properties fo:color="#111111" loext:opacity="100%" style:font-name="TTNorms Pro Serif Normal" fo:font-size="12pt" style:text-underline-style="solid" style:text-underline-width="auto" style:text-underline-color="font-color" fo:font-weight="bold"/>
    </style:style>
    <style:style style:name="T116" style:family="text">
      <style:text-properties fo:color="#111111" loext:opacity="100%" officeooo:rsid="0047b583"/>
    </style:style>
    <style:style style:name="T117" style:family="text">
      <style:text-properties fo:color="#111111" loext:opacity="100%" officeooo:rsid="0049058d"/>
    </style:style>
    <style:style style:name="T118" style:family="text">
      <style:text-properties fo:font-weight="normal"/>
    </style:style>
    <style:style style:name="T119" style:family="text">
      <style:text-properties style:font-name="Noto Sans" fo:font-size="9.60000038146973pt" fo:font-style="normal" fo:font-weight="normal"/>
    </style:style>
    <style:style style:name="T120" style:family="text">
      <style:text-properties style:font-name="inherit" fo:font-size="9.60000038146973pt" fo:font-style="normal" fo:font-weight="normal"/>
    </style:style>
    <style:style style:name="T121" style:family="text">
      <style:text-properties fo:font-size="10.8000001907349pt" fo:font-style="normal" fo:font-weight="normal"/>
    </style:style>
    <style:style style:name="T122" style:family="text">
      <style:text-properties fo:font-size="10.8000001907349pt" fo:font-weight="bold" loext:padding="0in" loext:border="none"/>
    </style:style>
    <style:style style:name="T123" style:family="text">
      <style:text-properties fo:text-transform="capitalize" fo:color="#111111" loext:opacity="100%" style:font-name="basis-grotesque" fo:font-size="9.60000038146973pt" fo:letter-spacing="normal" fo:font-style="normal" fo:font-weight="normal"/>
    </style:style>
    <style:style style:name="T124" style:family="text">
      <style:text-properties style:font-name="pt-serif" fo:font-style="normal" fo:font-weight="normal"/>
    </style:style>
    <style:style style:name="T125" style:family="text">
      <style:text-properties style:font-name="garamond-premier-pro" fo:font-style="normal" fo:font-weight="normal"/>
    </style:style>
    <style:style style:name="T126" style:family="text">
      <style:text-properties fo:background-color="#ffffff" loext:char-shading-value="0"/>
    </style:style>
    <style:style style:name="T127" style:family="text">
      <style:text-properties style:font-name="MajritTx" fo:font-style="normal" fo:font-weight="normal"/>
    </style:style>
    <style:style style:name="T128" style:family="text">
      <style:text-properties style:font-name="MajritTxRoman" fo:font-size="13.1999998092651pt" fo:font-style="normal" fo:font-weight="normal"/>
    </style:style>
    <style:style style:name="T129" style:family="text">
      <style:text-properties style:font-name="Segoe UI1" fo:font-size="10.1999998092651pt" fo:font-style="normal" fo:font-weight="normal"/>
    </style:style>
    <style:style style:name="T130" style:family="text">
      <style:text-properties style:font-name="nyt-imperial" fo:font-size="12pt" fo:font-style="normal" fo:font-weight="normal"/>
    </style:style>
    <style:style style:name="T131" style:family="text">
      <style:text-properties style:font-name="nyt-imperial" fo:font-size="12pt" fo:font-style="normal" fo:font-weight="bold"/>
    </style:style>
    <style:style style:name="T132" style:family="text">
      <style:text-properties officeooo:rsid="0049058d"/>
    </style:style>
    <style:style style:name="T133" style:family="text">
      <style:text-properties style:font-name="Feature Text" fo:font-style="normal" fo:font-weight="normal"/>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fr4"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draw:frame-margin-horizontal="0px" draw:frame-margin-vertical="0px"/>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theintercept.com/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Object1" text:anchor-type="page" text:anchor-page-number="1" svg:x="0in" svg:y="0in" svg:width="6.1252in" svg:height="0.0161in" draw:z-index="4">
        <draw:floating-frame xlink:href="https://googleads.g.doubleclick.net/pagead/ads?client=ca-pub-2314328486330150&amp;output=html&amp;h=280&amp;slotname=5134266664&amp;adk=117384265&amp;adf=1450362565&amp;pi=t.ma~as.5134266664&amp;w=735&amp;fwrn=4&amp;fwrnh=100&amp;lmt=1760867471&amp;rafmt=1&amp;format=735x280&amp;url=https%3A%2F%2Fcanbyfirst.com%2Fice-raids-in-oregon-families-terrified-as-armed-agents-conduct-aggressive-arrests%2F&amp;fwr=0&amp;fwrattr=true&amp;rpe=1&amp;resp_fmts=3&amp;wgl=1&amp;aieuf=1&amp;uach=WyJXaW5kb3dzIiwiMTAuMC4wIiwieDg2IiwiIiwiMTQxLjAuNzM5MC4xMjMiLG51bGwsMCxudWxsLCI2NCIsW1siR29vZ2xlIENocm9tZSIsIjE0MS4wLjczOTAuMTIzIl0sWyJOb3Q_QV9CcmFuZCIsIjguMC4wLjAiXSxbIkNocm9taXVtIiwiMTQxLjAuNzM5MC4xMjMiXV0sMF0.&amp;abgtt=6&amp;dt=1761334955194&amp;bpp=1&amp;bdt=974&amp;idt=436&amp;shv=r20251022&amp;mjsv=m202510210101&amp;ptt=9&amp;saldr=aa&amp;abxe=1&amp;cookie_enabled=1&amp;eoidce=1&amp;prev_fmts=0x0%2C735x280&amp;nras=1&amp;correlator=6455115002862&amp;frm=20&amp;pv=1&amp;u_tz=-240&amp;u_his=11&amp;u_h=864&amp;u_w=1536&amp;u_ah=824&amp;u_aw=1536&amp;u_cd=24&amp;u_sd=1.25&amp;dmc=8&amp;adx=210&amp;ady=1685&amp;biw=1521&amp;bih=703&amp;scr_x=0&amp;scr_y=0&amp;eid=31095106%2C31095409%2C42532523%2C95373975%2C95374288%2C95374626%2C95375703%2C95376000%2C95344790%2C95372614&amp;oid=2&amp;pvsid=3520991020069070&amp;tmod=1144364129&amp;uas=0&amp;nvt=1&amp;ref=https%3A%2F%2Fwww.ecosia.org%2F&amp;fc=1920&amp;brdim=0%2C0%2C0%2C0%2C1536%2C0%2C1536%2C824%2C1536%2C703&amp;vis=1&amp;rsz=%7C%7CeEbr%7C&amp;abl=CS&amp;pfx=0&amp;fu=128&amp;bc=31&amp;plas=204x553_l%7C204x553_r&amp;bz=1&amp;td=1&amp;tdf=2&amp;psd=W251bGwsbnVsbCxudWxsLDNd&amp;nt=1&amp;pgls=CAEaBTYuOC4z&amp;ifi=3&amp;uci=a!3&amp;btvi=2&amp;fsb=1&amp;dtd=446" xlink:type="simple" xlink:show="embed" xlink:actuate="onLoad" draw:frame-name="aswift_2"/>
      </draw:frame>
      <text:p text:style-name="P58">ICE articles 20</text:p>
      <text:p text:style-name="P58"/>
      <text:h text:style-name="P1" text:outline-level="1">“They’re Not Welcome”: How Chicago Residents Are Resisting Trump’s ICE Invasion of the City</text:h>
      <text:h text:style-name="P38" text:outline-level="3">As ICE wreaks chaos and violence in neighborhoods across Chicago, teams of rapid responders are protecting residents and challenging Trump’s attempted occupation by fighting fear through solidarity.</text:h>
      <text:h text:style-name="Heading_20_4" text:outline-level="4"><text:a xlink:type="simple" xlink:href="https://inthesetimes.com/authors/danny-postel" text:style-name="Internet_20_link" text:visited-style-name="Visited_20_Internet_20_Link">Danny Postel</text:a><text:span text:style-name="T108"> October 16, 2025</text:span></text:h>
      <text:p text:style-name="P89">If there’s one thing President Donald Trump and the people of Chicago might agree on, it’s that America’s third-largest city is currently a ​“war zone.”</text:p>
      <text:p text:style-name="P89">But for most Chicagoans, it’s the Trump administration that has made it so, with its military-style ​“Operation Midway Blitz,” led by Immigration and Customs Enforcement (ICE), and ​“Operation At Large,” which Customs and Border Protection (CBP) launched in Los Angeles and brought to the Windy City in September.</text:p>
      <text:p text:style-name="P89">“I have lived here for 28 years and I have never felt so profoundly unsafe until this week,” one resident recently posted on social media. ​“And it’s not because of gangs or crime or unhoused people or drug users or migrants. I feel unsafe because there are militarized units with loaded guns in the school parking lots of my district, kidnapping my neighbors.”</text:p>
      <text:p text:style-name="Text_20_body"><text:span text:style-name="T108">The statement echoes a citywide sentiment. Over the last five weeks in Chicago, federal agents have shot at least two people, killing one (Silverio Villegas González, a father of two who had just dropped one of his children off at school when ICE agents shot him); descended on an apartment building with a Black Hawk helicopter and used flash-bang grenades; tear-gassed protesters and first responders; smoke-bombed a street full of people; </text:span><text:a xlink:type="simple" xlink:href="https://time.com/7323334/ice-raid-chicago-pritzker-trump/" office:target-frame-name="_blank" xlink:show="new" text:style-name="Internet_20_link" text:visited-style-name="Visited_20_Internet_20_Link">reportedly</text:a><text:span text:style-name="T108"> zip-tied children and separated them from their parents for several hours in the middle of the night; shot protesters with rubber bullets; handcuffed a city council member in a hospital; and fired a chemical weapon at a TV reporter as she was driving away, burning her face.</text:span></text:p>
      <text:p text:style-name="P89">In one of the more shocking moments in this mayhem, on September 19, agents perched on the roof of an ICE detention center in the suburban village of Broadview shot the Rev. David Black, lead pastor at the First Presbyterian Church of Chicago, in the head and body with pepper-spray projectiles known as pepper balls. Just moments earlier, Black, dressed in his clerical garb, had both arms up in the air and was ​“praying, verbally, for the ICE officers and those detained inside,” as he later recalled to CNN.</text:p>
      <text:p text:style-name="P89">Other protesters were shot with pepper balls during the incident. They were chanting, singing and praying — peacefully, Black stressed. ​“We could hear [the agents] laughing as they were shooting us from the roof,” he told CNN. ​“It was deeply disturbing.”</text:p>
      <text:p text:style-name="P89"><text:soft-page-break/>In a lawsuit filed against the Trump administration, a group of Chicago media outlets, nonprofit groups and labor unions accused ICE agents of ​“extreme brutality” at the Broadview facility, claiming that the protesters posed no imminent threat to law enforcement.</text:p>
      <text:p text:style-name="P89">ederal agents have made their presence felt throughout the city, to a chilling effect. On a recent Sunday afternoon, groups of armed border patrol agents marched through downtown Chicago, patrolling several popular spots and tourist destinations such as Millennium Park, where they stopped a family of four, including a toddler, and took them away in a white van. (The mother and children were later released, but the father is in a federal detention facility in Indiana.)</text:p>
      <text:p text:style-name="P89">ICE agents are snatching people out of their cars on the street, showing up at schools, workplaces, day care centers and businesses. Last weekend, after word went out that ICE agents detained two men at a Home Depot in Evanston, just north of Chicago, the local youth soccer league, which plays at a park just down the street, sent out a notification to families saying, ​“If you do not feel safe playing your soccer game today, do not go!”</text:p>
      <text:p text:style-name="P89">There is a pervasive sense across the city that ICE agents could be anywhere. People are afraid. The Illinois Coalition for Immigrant and Refugee Rights is getting more calls to its family support service than ever before in the organization’s history. Callers to the multilingual hotline are seeking legal advice and asking for help finding loved ones who have disappeared.</text:p>
      <text:p text:style-name="P89">Schools and churches are on high alert. A priest at a largely Latino Catholic parish in my neighborhood of Rogers Park delivered an unusual warning to his parishioners during a recent Sunday mass, urging them to leave cautiously because immigration officers were reportedly in the area. Several schools have gone into lockdown, following active shooter-style protocols.</text:p>
      <text:p text:style-name="P89">Last week, ICE agents arrested four people, including a tamalera (tamale vendor) outside of the local Walgreens, my family pharmacy. The other arrests were made a few blocks south, on the corner of Clark and Lunt. Last weekend, over 400 people in the neighborhood gathered on that corner to protest those arrests for three hours.</text:p>
      <text:p text:style-name="P89">“This corner is a crime scene,” said Louise LeBourgeois, a 61-year-old artist and resident of the neighborhood. ​“ICE committed a crime here. And the whole neighborhood has reclaimed and cleansed the energy of that crime.” This sentiment is widespread. It’s not uncommon to hear people refer to ICE ​“abducting” or ​“kidnapping” immigrants, not merely ​“arresting” or ​“detaining” them.</text:p>
      <text:p text:style-name="P89">The crowd chanted ​“No hate, no fear — immigrants are welcome here”; ​“Get up, get down — Chicago is an immigrant town”; ​“Hands off Chicago — protect Rogers Park”; and, in the staccato cadence of the well-worn chant ​“This is what democracy looks like,” ​“This. Is. What. A-MER-i-ca. Looks. Like.”</text:p>
      <text:p text:style-name="Text_20_body"><text:span text:style-name="T108">Our far North Side neighborhood is one of the most diverse and multilingual, not only in Chicago, but in the United States. More than 80 languages are spoken here. One of the neighborhood’s high schools, Sullivan, has a long history as a home to immigrant and refugee students, and was the subject of the 2021 book </text:span><text:span text:style-name="Emphasis"><text:span text:style-name="T108">Refugee High: Coming of Age in America</text:span></text:span><text:span text:style-name="T108"> by the journalist Elly Fishman. My father, a child of immigrants, attended Sullivan in the early 1940s. Another member of my family, also a child of immigrants, is on the staff of the school today, working with special education students.</text:span></text:p>
      <text:p text:style-name="P89"><text:soft-page-break/>So the chant ​“This is what America looks like” had a powerful resonance in this neighborhood with deep immigrant roots, and with the diverse assembled crowd. Several demonstrators wore hoodies adorned with the words ​“Raised by immigrants. The children of those who turned nothing into something.” People held signs that read “‘Love thy neighbor.’ Note the full stop.” and ​“Fuck ICE. No human is illegal.”</text:p>
      <text:p text:style-name="P89">There was a palpable emotional intensity on the street. Virtually every car that drove by over those three hours honked in support of the rally. It was hard to hear anything over the sound of the horns and chants. Several drivers rolled down their windows and raised their fists. One woman pulled over and asked me what was going on. When I told her what had happened two days prior, she expressed dismay and said she was with the demonstrators.</text:p>
      <text:p text:style-name="P89">rotect Rogers Park, the group that organized the rally, is a rapid-response network that monitors ICE activity in the neighborhood. Members share real-time updates via Signal to let one another know where ICE vehicles or agents have been spotted. Members show up as quickly as they can get there, blow whistles to alert neighbors of imminent danger and document any encounters with federal agents on their phones. The group offers online training sessions in ICE monitoring and understanding people’s legal rights when dealing with federal agents.</text:p>
      <text:p text:style-name="P89">“We’ve had at least 500 people in our online training sessions,” Protect Rogers Park organizer Marissa Graciosa recently told Block Club Chicago, which has become a go-to online source for neighborhood-level news in Chicago, especially since the onset of ​“Operation Midway Blitz” in September. That number has now doubled. The last training had over 1,000 people sign up. And Protect Rogers Park is just one of several organizations leading training sessions and mobilizing people.</text:p>
      <text:p text:style-name="P89">The recording of encounters with federal agents is crucial, given that ICE’s own account of events tends to differ sharply from what many people have witnessed on the ground. Organizers stress the need to have direct footage that contradicts the claims of ICE, which maintains that its agents have committed no abuses or used excessive force.</text:p>
      <text:p text:style-name="P89">Protect Rogers Park also coordinates response teams stationed outside of neighborhood schools as children are dropped off and picked up, when families feel particularly vulnerable because of the fixed schedule and known locations. Many immigrant parents in Chicago are afraid to send their children to school. Some are keeping their kids home. Stories abound of children hugging their parents extra tightly before leaving for school, in case their parents are taken away during the school day and they aren’t there when the kids get home.</text:p>
      <text:p text:style-name="P89">We don’t have to speculate about the impact of this climate of fear on students. ​“Protecting the American People from Invasion,” an executive order that Trump signed on the first day of his first term, in 2017, effectively turned state and local police around the country into arms of ICE. The consequences were immediate. A study of 55 counties found that this program to ​“enhance collaboration” between federal and local levels reduced the Latino student population by 10% in just two years.</text:p>
      <text:p text:style-name="Text_20_body"><text:span text:style-name="T108">“Many children experienced heightened levels of stress and anxiety, had difficulty concentrating, and needed more frequent referrals to specialists,” Adam Goodman, an associate professor of history at the </text:span><text:soft-page-break/><text:span text:style-name="T108">University of Illinois Chicago (UIC), wrote in his 2020 book </text:span><text:span text:style-name="Emphasis"><text:span text:style-name="T108">The Deportation Machine: America’s Long History of Expelling Immigrants</text:span></text:span><text:span text:style-name="T108">. ​“They also struggled with tardiness, absences, and sleep problems,” Goodman noted.</text:span></text:p>
      <text:p text:style-name="P89">The city’s public school system — Chicago Public Schools (CPS) — does not collaborate with federal immigration agencies and recently expanded its 24-hour Student Safety Center with a dedicated team that handles issues related to the ICE crackdown. CPS also has a Safe Passage program, offering adult accompaniment for students as they get to and from school. The adults, who sport brightly colored vests emblazoned with ​“CPS Safe Passage,” are employed by local community-based organizations.</text:p>
      <text:p text:style-name="P89">Protect Rogers Park’s response teams, in contrast, are all-volunteer and their mission is more directly political. I recently went to the school down the street from where I live to observe them in action. The first response team member I encountered was Matt Butz, a 43-year-old who works in AI program management for a life sciences company. When I asked him how long he has been involved with Protect Rogers Park, he told me, ​“48 hours.”</text:p>
      <text:p text:style-name="P89">I asked him what motivated him to plug in. ​“I don’t know where to put this rage I feel,” he said, referring to the ICE crackdown and the Trump administration’s threats to deploy the National Guard to Chicago. ​“This has saturated all aspects of life in Chicago,” Butz said. ​“Following the news — local news, social media, footage of ICE encounters — I felt like I was going to burst,” he said.</text:p>
      <text:p text:style-name="P89">“I want the ICE agents to know they’re not welcome, I want them to have a hellish experience,” he said. Unlike members of the National Guard, who didn’t enlist thinking they would be deployed on the streets of U.S. cities, he said, ​“ICE agents signed up for this — to terrorize people, to terrorize the community. They are personally accountable. They are the phalanx of this evil. I hope they’re made to feel ashamed about their participation in this chapter of American history.”</text:p>
      <text:p text:style-name="Text_20_body"><text:span text:style-name="T108">Butz said his studies in Russian history and 20th-century totalitarianism inform how he thinks about the current moment in the United States. ​“I see all the hallmarks,” he said. He also mentioned the book </text:span><text:span text:style-name="Emphasis"><text:span text:style-name="T108">How Democracies Die</text:span></text:span><text:span text:style-name="T108"> by the political scientists Steven Levitsky and Daniel Ziblatt. ​“Those boxes are being checked. I almost can’t believe this is happening in this country.”</text:span></text:p>
      <text:p text:style-name="P89">Patricia Caswell-Evans, a 71-year-old crossing guard at the school, echoed this sentiment. ​“I’m horrified,” she said. ​“I never thought I would see this happen in my lifetime. I thought we had checks and balances. I thought we had laws.”</text:p>
      <text:p text:style-name="P89">I asked her if she saw any changes among the students at the school, as someone who interacts with them day in and day out. ​“They’re anxious. They’re nervous. They’re not the same,” she said. ​“They’re worried.”</text:p>
      <text:p text:style-name="P89">For his part, Butz plans to keep showing up as part of the response team. ​“I’m going to keep watching, document them, confront them, yell, to beat the drum very loudly.”</text:p>
      <text:p text:style-name="P89">“ICE agents signed up for this—to terrorize people, to terrorize the community. They are personally accountable. They are the phalanx of this evil. I hope they’re made to feel ashamed about their participation in this chapter of American history.”﻿</text:p>
      <text:p text:style-name="Text_20_body"><text:soft-page-break/><text:span text:style-name="T108">What ICE and CBP are doing now — not just in Chicago but in multiple U.S. cities — is extreme but not without precedent, as Goodman shows in painstaking detail in </text:span><text:span text:style-name="Emphasis"><text:span text:style-name="T108">The Deportation Machine</text:span></text:span><text:span text:style-name="T108">. And yet, ​“What’s happening today is different in important ways,” he said. ​“To give one example: More people are organizing and standing in solidarity with immigrants than ever before.”</text:span></text:p>
      <text:p text:style-name="P89">This is on full display throughout Chicago today. And not only through organized channels like Protect Rogers Park and its counterparts in other neighborhoods. Much of the response to ICE stopping and grabbing people off the streets is spontaneous. Since the launch of ​“Operation Midway Blitz” in September, people have been confronting ICE agents on their blocks and in their neighborhoods, whenever and wherever they happen to encounter them, on a daily basis. </text:p>
      <text:p text:style-name="P89">“Communities are being forced to think differently about safety and providing safety to each other,” said Xanat Sobrevilla, an organizer with Organized Communities Against Deportations (OCAD). Those networks of support ​“have been the sole reason many of these disappearances are not going unnoticed,” she said. ​“Violations are being documented and families at least know who may have taken them.”</text:p>
      <text:p text:style-name="Text_20_body"><text:span text:style-name="T108">Trump all but declared war on Chicago with his ​“</text:span><text:a xlink:type="simple" xlink:href="https://newlinesmag.com/spotlight/trumps-chipocalypse-now-meme-sends-message-with-deep-historical-roots/" office:target-frame-name="_blank" xlink:show="new" text:style-name="Internet_20_link" text:visited-style-name="Visited_20_Internet_20_Link">Chipocalypse Now” meme</text:a><text:span text:style-name="T108"> and Truth Social post of Sept. 6, which featured an AI image of himself as the fictional Lt. Col. Bill Kilgore (played by Robert Duvall) from Francis Ford Coppola’s 1979 film ​“Apocalypse Now.” The image included the words ​“I love the smell of deportations in the morning,” a paraphrase of Kilgore’s famous line ​“I love the smell of napalm in the morning,” followed by a scarcely veiled threat: ​“Chicago about to find out why it’s called the Department of WAR” (all caps in original, followed by three helicopter symbols).</text:span></text:p>
      <text:p text:style-name="Text_20_body"><text:span text:style-name="T108">This was two days before ​“Operation Midway Blitz” was announced, and thus before a single protest against federal agents in Chicago. Yet the U.S. president insists that Chicago is a ​“war zone.” The political scientist Sanford Schram, author of the forthcoming book </text:span><text:span text:style-name="Emphasis"><text:span text:style-name="T108">The Trajectory of Trumpism</text:span></text:span><text:span text:style-name="T108">, sees an ideological sleight of hand at play here. ​“Trump deploys the military to quell protests in a way that seemingly seeks to incite the very violence it supposedly seeks to put down,” Schram writes. ​“That way he can create the reality he is seeking to establish to justify his extremist actions.”</text:span></text:p>
      <text:p text:style-name="Text_20_body"><text:span text:style-name="T108">On a recent episode of The Political Scene podcast, the journalist Evan Osnos made a similar observation. He noted that, in his recent address to the generals and admirals he summoned to Quantico, Virginia, self-declared ​“Secretary of War” </text:span><text:a xlink:type="simple" xlink:href="https://newlinesmag.com/essays/pete-hegseths-tattoos-and-the-crusading-obsession-of-the-far-right/" office:target-frame-name="_blank" xlink:show="new" text:style-name="Internet_20_link" text:visited-style-name="Visited_20_Internet_20_Link">Pete Hegseth</text:a><text:span text:style-name="T108"> used the military phrase ​“move out and draw fire,” something he would have learned as a young officer. ​“It means you mobilize,” Osnos said, ​“you get moving as a unit and then you draw fire from the other side, from the enemy, so as to … generate the conflict, to essentially hasten the events that you expect.”</text:span></text:p>
      <text:p text:style-name="P89">“In a sense,” Osnos added, ​“what you see happening right now is the Trump administration is moving out and drawing fire in American cities, trying to elicit the very conflict that they believe will provide the predicate on which to then take the political steps to establish a greater sense of emergency, the political architecture of emergency.”</text:p>
      <text:p text:style-name="P89">The Trump administration is currently attempting to deploy National Guard troops on the streets of Chicago. The governor of Illinois, JB Pritzker, is mounting a robust legal and rhetorical resistance to those designs — which itself serves as a major irritant to Trump, who seems borderline obsessed with <text:soft-page-break/>Pritzker and has suggested that he and Chicago Mayor Brandon Johnson, who has also resisted Trump’s efforts, should be ​“in jail.”</text:p>
      <text:p text:style-name="P89">Whatever happens next, here in Chicago’s neighborhoods people are out on the streets, mobilizing to support their immigrant neighbors and preparing for the long road ahead.</text:p>
      <text:h text:style-name="P1" text:outline-level="1">TikToker shot by federal agents, deputy US marshal hit by ricochet bullet during South LA operation</text:h>
      <text:p text:style-name="Text_20_body"><text:span text:style-name="T108">By</text:span><text:a xlink:type="simple" xlink:href="https://abc7.com/about/newsteam/carley-gomez" office:target-frame-name="_self" xlink:show="replace" text:style-name="Internet_20_link" text:visited-style-name="Visited_20_Internet_20_Link">Carley Gomez</text:a><text:span text:style-name="T108">, </text:span><text:a xlink:type="simple" xlink:href="https://abc7.com/about/newsteam/carlos-granda" office:target-frame-name="_self" xlink:show="replace" text:style-name="Internet_20_link" text:visited-style-name="Visited_20_Internet_20_Link">Carlos Granda</text:a><text:span text:style-name="T108">, and </text:span><text:a xlink:type="simple" xlink:href="https://abc7.com/about/newsteam/leanne-suter" office:target-frame-name="_self" xlink:show="replace" text:style-name="Internet_20_link" text:visited-style-name="Visited_20_Internet_20_Link">Leanne Suter</text:a><text:span text:style-name="T108"> </text:span><text:span text:style-name="T108"><draw:frame draw:style-name="fr2" draw:name="Image1" text:anchor-type="as-char" svg:width="0.35in" svg:height="0.2665in" draw:z-index="0"><draw:image xlink:href="Pictures/100002010000002A000000203D79F561B3669661.png" xlink:type="simple" xlink:show="embed" xlink:actuate="onLoad" draw:mime-type="image/png"/><svg:title>KABC logo</svg:title></draw:frame></text:span></text:p>
      <text:p text:style-name="P89">Tuesday, October 21, 2025</text:p>
      <text:p text:style-name="P89">LOS ANGELES (KABC) -- An investigation is ongoing after a man who federal agents were trying to apprehend was shot during an immigration operation in South Los Angeles on Tuesday morning. A deputy U.S. marshal was also injured by a ricochet bullet.</text:p>
      <text:p text:style-name="P89">The shooting happened in the 400 block of East 20th Street near Trinity Street around 8:52 a.m. Federal officials said it began as a targeted enforcement traffic stop on an undocumented immigrant who had previously avoided capture.</text:p>
      <text:p text:style-name="P89">A view from AIR7 over the scene showed a dark-colored sedan boxed in by several other vehicles.</text:p>
      <text:p text:style-name="P89">Witnesses told Eyewitness News the man involved is a well-known TikToker who regularly follows ICE. He goes by Richard LA online.</text:p>
      <text:p text:style-name="P89">Acting U.S. Attorney Bill Essayl identified the man as 44-year-old Carlitos Ricardo Parias. He's charged with assault on a federal officer and is expected to appear in court on Wednesday. If convicted, he faces up to eight years in federal prison.</text:p>
      <text:p text:style-name="P89">In Spanish, Pier Rojas, who also takes video of ICE agents, told Eyewitness News that Parias was in his car, and it appeared he was nervous and afraid, not wanting to get out of the car. The witness said agents then fired rubber bullets and tear gas.</text:p>
      <text:p text:style-name="P89">In a statement, Tricia McLaughlin, assistant secretary for the Department of Homeland Security (DHS), said Parias "weaponized his vehicle and began ramming the law enforcement vehicle in an attempt to flee. Fearing for the safety of the public and law enforcement, our officers followed their training and fired defensive shots."</text:p>
      <text:p text:style-name="P89">Parias is accused of ramming his Toyota Camry into law enforcement vehicles in front of and behind him after they boxed him in. Essayl said Parias spun the Camry's tires, spewing smoke and debris into the air and causing the car to fishtail, "causing agents to worry for their safety."</text:p>
      <text:p text:style-name="P89">Essayl said an agent broke into his side window, but it wasn't enough to subdue Parias. That's when an agent opened fire.</text:p>
      <text:p text:style-name="P89"><text:soft-page-break/>Parias was shot once in the elbow, and the deputy U.S. marshal was shot in the hand by a ricochet bullet, according to DHS.</text:p>
      <text:p text:style-name="P89">Essayl said both the deputy marshal and Parias are expected to recover. Friends say Parias is undergoing surgery on the gunshot wound.</text:p>
      <text:p text:style-name="P89">Crowds formed outside the California Hospital in downtown L.A., where Parias and the deputy marshal were taken for treatment.</text:p>
      <text:p text:style-name="P89">Back at the scene of the shooting, activists and community members gathered for a rally and press conference to protest ICE and denounce the arrest.</text:p>
      <text:p text:style-name="P89">"This level of violence from federal agents is unacceptable," said Veritas Topete with Centro CSO.</text:p>
      <text:p text:style-name="P89">"This type of violence is a type of violence that we denounce, and is a type of violence that will only create more violence," said Ron Gochez with Union Del Barrio.</text:p>
      <text:p text:style-name="P89">"Vehicles are deadly weapons. Anyone who uses them against federal agents risks arrest, imprisonment, and life-threatening injuries. We will continue to use every tool in our legal arsenal to protect our agents and enforce immigration laws passed by Congress," Essayl said.</text:p>
      <text:p text:style-name="P58">The shooting happened down the street from Santee High School, but campus operations were not impacted by the investigation. <text:line-break/><text:line-break/>US axes website for reporting human rights abuses by US-armed foreign forces</text:p>
      <text:p text:style-name="P89">oct 22, 2025</text:p>
      <text:p text:style-name="P89">Tom Bateman</text:p>
      <text:p text:style-name="P58"/>
      <text:p text:style-name="P89">The US State Department has removed an online portal for reporting alleged human rights violations by foreign military units supplied with American weapons.</text:p>
      <text:p text:style-name="P89">The Human Rights Reporting Gateway (HRG) acted as a formal "tip line" to the US government.</text:p>
      <text:p text:style-name="P89">It was the only publicly accessible channel of its kind for organisations or individuals to inform it directly of potentially serious abuses by US-armed foreign forces.</text:p>
      <text:p text:style-name="P89">Its deletion has been condemned by human rights campaigners and by a senior congressional aide who drafted the law requiring it. The State Department insisted it was still abiding by the law.</text:p>
      <text:p text:style-name="P58"/>
      <text:p text:style-name="P89">The portal was established in 2022 following pressure on successive administrations to abide by updated provisions of the Leahy Law, named after former US Senator Patrick Leahy. These require the government to "facilitate receipt" of information on alleged gross violations of human rights by military units supplied by Washington.</text:p>
      <text:p text:style-name="P89">Among the cases submitted via the HRG was the alleged excessive use of force by security forces during anti-government protests in Colombia, while several cases were due to be submitted relating to US-armed units of the Israel Defense Forces (IDF) in the occupied West Bank, according to Amnesty International.</text:p>
      <text:p text:style-name="P58"><text:soft-page-break/></text:p>
      <text:p text:style-name="P89">Tim Rieser, former senior aide to Senator Leahy who wrote the 2011 amendment mandating information gathering, told the BBC the gateway's removal meant the State Department was "clearly ignoring the law".</text:p>
      <text:p text:style-name="P89">He added it was a further sign that "the entire human rights architecture" within the department was being "rendered largely ineffective".</text:p>
      <text:p text:style-name="P89">"The United States will find itself supporting foreign security forces that commit heinous crimes even though nothing is done about it," said Mr Rieser. "As a result there will be less incentive for foreign governments to bring people who commit such crimes to justice."</text:p>
      <text:p text:style-name="P89">In response, the US State Department insisted it was continuing to receive reports regarding gross violations of human rights and was engaging with "credible organisations" on a full spectrum of human rights concerns. It said: "The Department abides by its legal requirements".</text:p>
      <text:p text:style-name="P89">Secretary of State Marco Rubio has overseen a sweeping reorganisation of the State Department involving widespread layoffs and eliminating some offices focused on human rights monitoring. The department this year released a slimmed-down annual human rights report which critics said omitted alleged crimes by US allies but included those by foreign leaders the Trump administration opposes.</text:p>
      <text:p text:style-name="P89">The department has previously said its restructure made it leaner and more efficient and followed President Trump's "America First" foreign policy which sees some human rights promotion as ideologically driven.</text:p>
      <text:p text:style-name="P89">Charles Blaha, former Director of the Office of Security and Human Rights at the State Department, said people in the field would now have "no established channel" for reporting gross violations of human rights by foreign security forces.</text:p>
      <text:p text:style-name="P89">The government's ability to deter abuses was "severely weakened", said Mr Blaha who is now an adviser to the Washington-based think tank Democracy for the Arab World Now (DAWN).</text:p>
      <text:p text:style-name="P89">The BBC learned during the summer that the HRG site was earmarked for deletion. Its removal was highlighted by DAWN in August but has not previously been acknowledged by the State Department. The BBC confirmed this week that officials phased out the reporting channel during the department's restructure.</text:p>
      <text:p text:style-name="P89">Screengrabs of the portal taken by the BBC before its deletion show it asked for information on US-armed foreign military units involved in alleged abuses including extrajudicial killings, forced disappearances, torture and rape. It required extensive details to ensure credible reporting including unit names, identities of alleged perpetrators, specific locations and dates.</text:p>
      <text:p text:style-name="P58"/>
      <text:p text:style-name="P89">Blaha had already voiced frustration that despite the HRG passing its pilot phase, the Biden administration had not done enough to publicise it, meaning the provision to "facilitate receipt" of information was still not being fully honoured before the Trump administration deleted the channel entirely.</text:p>
      <text:p text:style-name="P89"><text:soft-page-break/>The US is the world's biggest contributor of military aid to foreign countries, supplying funding, equipment, training and arms to more than 150 nations. Its vetting procedures to prevent arms going to units involved in breaches of international law have evolved over the years, with the 1997 legislation named after Senator Leahy being one its major pillars.</text:p>
      <text:p text:style-name="P89">At the heart of the law is Congress sending a message to the administration that taxpayer funding cannot support human rights abuses abroad, says Amanda Klasing, who oversees government relations at Amnesty International USA.</text:p>
      <text:p text:style-name="P89">"If I'm a member of Congress, my perspective is: 'I want to protect my constituents and their taxpayer funding from going to torturers or people that kill their own citizens for protesting," she told the BBC.</text:p>
      <text:p text:style-name="P89">Klasing oversaw the compilation and submission of several reports to the Human Rights Reporting Gateway.</text:p>
      <text:p text:style-name="P89">These included allegations that American arms were used by Colombian security forces during mass anti-government protests in 2021, in which at least 47 people were killed and many wounded according to the group. Amnesty says among the arms were US-supplied high-capacity launchers for stun and smoke grenades.</text:p>
      <text:p text:style-name="P89">Klasing says she had also gathered evidence relating to the killing of 20 Palestinians during IDF raids in occupied East Jerusalem and the West Bank in October and November 2023. Amnesty was preparing to submit its report on these incidents to the HRG before its deletion.</text:p>
      <text:p text:style-name="P58"/>
      <text:h text:style-name="P1" text:outline-level="1">Owners Blame 'Political Situation' For Closure Of Restaurant</text:h>
      <text:h text:style-name="P30" text:outline-level="2">Chappie's Café, which opened four years ago in Palatine, will be closing next month.</text:h>
      <text:p text:style-name="P89"><draw:frame draw:style-name="fr2" draw:name="Image2" text:anchor-type="as-char" svg:width="0.0165in" svg:height="0.0165in" draw:z-index="1"><draw:image xlink:href="Pictures/1000000000000040000000405AA849A7BA97355C.png" xlink:type="simple" xlink:show="embed" xlink:actuate="onLoad" draw:mime-type="image/png"/><svg:title>Eric DeGrechie's profile picture</svg:title></draw:frame></text:p>
      <text:h text:style-name="Heading_20_6" text:outline-level="6"><text:a xlink:type="simple" xlink:href="https://patch.com/users/eric-degrechie" text:style-name="Internet_20_link" text:visited-style-name="Visited_20_Internet_20_Link"><text:span text:style-name="Strong_20_Emphasis"><text:span text:style-name="T108">Eric DeGrechie</text:span></text:span></text:a><text:a xlink:type="simple" xlink:href="https://patch.com/users/eric-degrechie" text:style-name="Internet_20_link" text:visited-style-name="Visited_20_Internet_20_Link">,</text:a><text:span text:style-name="T108">Patch Staff</text:span><text:span text:style-name="T108"><draw:frame draw:style-name="fr2" draw:name="Image3" text:anchor-type="as-char" svg:width="0.0161in" svg:height="0.0161in" draw:z-index="2"><draw:image xlink:href="Pictures/100011A6000003D3000003D332695DECA3FB28CC.svg" xlink:type="simple" xlink:show="embed" xlink:actuate="onLoad" draw:mime-type="image/svg+xml"/><draw:image xlink:href="Pictures/100002010000002E0000002EEF9048D539EDF1CB.png" xlink:type="simple" xlink:show="embed" xlink:actuate="onLoad" draw:mime-type="image/png"/><svg:title>Verified Patch Staff Badge</svg:title></draw:frame></text:span></text:h>
      <text:p text:style-name="P89">Posted Wed, Oct 22, 2025</text:p>
      <text:p text:style-name="P58"/>
      <text:p text:style-name="P89">PALATINE, IL — The owners of a local café have decided to call it quits after four years following multiple visits from immigration agents in recent weeks that have resulted in a drop in business. Chappie's Café, located at 754 W. Euclid Ave., will officially close its doors on Nov. 2.</text:p>
      <text:p text:style-name="Text_20_body"><text:span text:style-name="T108">"While it's difficult to say goodbye to the place where so many great memories were made, we are filled with hope and enthusiasm as we begin the search for a new home where our story can continue and we are praying that the political situation changes and we don't have to feel hunted or chased in the community that has given us so much," owners Judith Martinez and her husband Omar Garcia said </text:span><text:a xlink:type="simple" xlink:href="https://www.facebook.com/chappiescafepalatine" office:target-frame-name="_blank" xlink:show="new" text:style-name="Internet_20_link" text:visited-style-name="Visited_20_Internet_20_Link">in a social media post to customers earlier this month</text:a><text:span text:style-name="T108">.</text:span></text:p>
      <text:p text:style-name="Text_20_body"><text:soft-page-break/><text:a xlink:type="simple" xlink:href="https://www.dailyherald.com/20251021/news/palatine-cafe-closes-following-repeated-visits-by-immigration-agents/" office:target-frame-name="_blank" xlink:show="new" text:style-name="Internet_20_link" text:visited-style-name="Visited_20_Internet_20_Link">The owners told the Daily Herald</text:a><text:span text:style-name="T108"> that masked federal immigration agents have visited the restaurant unannounced in recent weeks, confronting customers and even the owners, asking for their legal papers. Martinez, who was born in Mexico, was naturalized in the U.S. Garcia is an immigrant, but is also here legally, according to the report.</text:span></text:p>
      <text:p text:style-name="P58"/>
      <text:p text:style-name="P58">"We look forward to welcoming you again soon in a space where we can keep creating new moments, meals, and memories together," the post continues. </text:p>
      <text:p text:style-name="P58"/>
      <text:h text:style-name="P1" text:outline-level="1">New York unveils portal for public to share ICE footage after four US citizens arrested</text:h>
      <text:p text:style-name="P89">Attorney general Letitia James urges residents to share video and photos amid outcry over Chinatown raid</text:p>
      <text:p text:style-name="P89"/>
      <text:p text:style-name="P89">Cy Neff oct 22, 2025</text:p>
      <text:p text:style-name="P89"/>
      <text:p text:style-name="Text_20_body"><text:span text:style-name="T108">The New York state attorney general, Letitia James, rolled out a “</text:span><text:a xlink:type="simple" xlink:href="https://ag.ny.gov/federal-actions-form" text:style-name="Internet_20_link" text:visited-style-name="Visited_20_Internet_20_Link">Federal Action Reporting Portal</text:a><text:span text:style-name="T108">” form urging New York residents to share photos and videos of federal immigration enforcement action across the state, just a day after a </text:span><text:a xlink:type="simple" xlink:href="https://www.theguardian.com/us-news/2025/oct/21/new-york-city-chinatown-ice-raids-protests" text:style-name="Internet_20_link" text:visited-style-name="Visited_20_Internet_20_Link">high-profile ICE raid</text:a><text:span text:style-name="T108"> rattled Manhattan’s Chinatown and prompted hundreds to come out in protest.</text:span></text:p>
      <text:p text:style-name="Text_20_body"><text:span text:style-name="T108">A US congressman revealed in a Wednesday press conference that four US citizens were arrested and held for “nearly 24 hours” after Tuesday’s raid. Protests broke out in </text:span><text:a xlink:type="simple" xlink:href="https://www.theguardian.com/us-news/new-york" text:style-name="Internet_20_link" text:visited-style-name="Visited_20_Internet_20_Link">New York</text:a><text:span text:style-name="T108"> on Tuesday and Wednesday evenings.</text:span></text:p>
      <text:section text:style-name="Sect1" text:name="sign-in-gate">
        <text:p text:style-name="P89"/>
      </text:section>
      <text:p text:style-name="P89">“Every New Yorker has the right to live without fear or intimidation,” James wrote in a statement announcing the portal.</text:p>
      <text:p text:style-name="P89">“If you witnessed and documented ICE activity yesterday, I urge you to share that footage with my office. We are committed to reviewing these reports and assessing any violations of law.”</text:p>
      <text:p text:style-name="P89">The form offers spaces to submit images and video footage of the raid, as well as a place to indicate location information. Before submitting, users must check a box that indicates that “the attorney general may use any documents, photographs, or videos I provided in a public document, including in a legal proceeding or public report or statement”.</text:p>
      <text:p text:style-name="P89">The Guardian has contacted James’s office for more information.</text:p>
      <text:p text:style-name="P89">The Chinatown raid, which onlookers say involved more than 50 federal agents, took place in a well-known area of Manhattan where counterfeit handbags, accessories, jewelry and other goods are sold daily en masse – often to tourists.</text:p>
      <text:p text:style-name="Text_20_body"><text:soft-page-break/><text:a xlink:type="simple" xlink:href="https://x.com/amnewyork/status/1980746869836816743?s=46" text:style-name="Internet_20_link" text:visited-style-name="Visited_20_Internet_20_Link">Videos of Tuesday’s raid show</text:a><text:span text:style-name="T108"> multiple masked and armed federal agents zip-tying and detaining a man, and shoving away onlookers. Throngs of New Yorkers followed the agents through the streets and down the sidewalks. An armored military vehicle was also seen rolling through the city streets. ICE issued a press release detailing alleged criminal records of some of the immigrants detained.</text:span></text:p>
      <text:p text:style-name="P89">In a Wednesday press conference held with the New York immigrant rights coalition, congressman Dan Goldman, a Democrat, said four American citizens were detained by ICE for nearly 24 hours and that there were “no circumstances where four American citizens should be arrested for no reason”. He said the citizens were released on Wednesday with no charges filed.</text:p>
      <text:p text:style-name="P89">“There’s a clear purpose here. It is not to take criminals off the street and deport them,” Goldman said. “This is a militarized effort to incite tension. It is purely a pretext to incite violence for this administration to bring in the military to stop violence that they have created.”</text:p>
      <text:p text:style-name="P89">Outrage over the ICE raid quickly spread – all three mayoral candidates condemned the raid, as did Governor Kathy Hochul.</text:p>
      <text:p text:style-name="Text_20_body"><text:span text:style-name="T108">“Once again, the Trump administration chooses authoritarian theatrics that create fear, not safety. It must stop,” mayoral candidate Zohran Mamdani </text:span><text:a xlink:type="simple" xlink:href="https://x.com/ZohranKMamdani/status/1980755013778420153" text:style-name="Internet_20_link" text:visited-style-name="Visited_20_Internet_20_Link">wrote on X</text:a><text:span text:style-name="T108">.</text:span></text:p>
      <text:p text:style-name="P89">New York City immigrant rights groups spoke out as well.</text:p>
      <text:p text:style-name="P89">“ICE descended on Manhattan’s Chinatown with military-style vehicles, masked agents and riot gear to target street vendors trying to make a living. This operation had nothing to do with public safety and everything to do with terrorizing immigrant families and communities,” said Murad Awawdeh, president of the New York Immigrant Coalition.</text:p>
      <text:p text:style-name="Text_20_body"><text:span text:style-name="T108">ICE policy prohibits the </text:span><text:a xlink:type="simple" xlink:href="https://www.ice.gov/sites/default/files/documents/Document/2017/16001.2.pdf" text:style-name="Internet_20_link" text:visited-style-name="Visited_20_Internet_20_Link">detention of US citizens</text:a><text:span text:style-name="T108"> and the agency has said it does not </text:span><text:a xlink:type="simple" xlink:href="https://www.dhs.gov/news/2025/10/01/dhs-debunks-new-york-times-false-reporting-dhs-does-not-deport-us-citizens" text:style-name="Internet_20_link" text:visited-style-name="Visited_20_Internet_20_Link">arrest or detain US citizens</text:a><text:span text:style-name="T108">. However, reporting by ProPublica </text:span><text:a xlink:type="simple" xlink:href="https://www.propublica.org/article/immigration-dhs-american-citizens-arrested-detained-against-will" text:style-name="Internet_20_link" text:visited-style-name="Visited_20_Internet_20_Link">found that more than 170 US citizens</text:a><text:span text:style-name="T108"> have been held against their will by ICE since the start of the second Trump administration.</text:span></text:p>
      <text:p text:style-name="P89">ICE raids have been cropping up increasingly in New York and around the country this year.</text:p>
      <text:p text:style-name="Text_20_body"><text:span text:style-name="T108">A </text:span><text:a xlink:type="simple" xlink:href="https://www.thecity.nyc/2025/10/17/row-hotel-ice-raid-shelter/?ref=hellgatenyc.com" text:style-name="Internet_20_link" text:visited-style-name="Visited_20_Internet_20_Link">16 October raid</text:a><text:span text:style-name="T108"> in midtown Manhattan was the first known raid on an immigrant shelter of the current Trump administration. </text:span><text:a xlink:type="simple" xlink:href="https://www.theguardian.com/us-news/2025/oct/13/us-veterans-protest-ice-raids" text:style-name="Internet_20_link" text:visited-style-name="Visited_20_Internet_20_Link">Protests</text:a><text:span text:style-name="T108"> </text:span><text:a xlink:type="simple" xlink:href="https://www.theguardian.com/us-news/2025/oct/13/us-veterans-protest-ice-raids" text:style-name="Internet_20_link" text:visited-style-name="Visited_20_Internet_20_Link">against</text:a><text:span text:style-name="T108"> ICE are ubiquitous as are allegations of violence and inhumane treatment.</text:span></text:p>
      <text:p text:style-name="Text_20_body"><text:span text:style-name="T108">Most recently, </text:span><text:a xlink:type="simple" xlink:href="https://www.theguardian.com/us-news/2025/oct/22/ice-pregnant-women-neglect-immigration" text:style-name="Internet_20_link" text:visited-style-name="Visited_20_Internet_20_Link">a letter submitted by</text:a><text:span text:style-name="T108"> the ACLU and other civil rights groups alleged medical neglect of pregnant women in ICE facilities.</text:span></text:p>
      <text:p text:style-name="P89"/>
      <text:h text:style-name="P1" text:outline-level="1">Inside the War on Antifa</text:h>
      <text:h text:style-name="P38" text:outline-level="3">Feds target "affinity" groups, informant networks, the Tides Foundation, and more.</text:h>
      <text:p text:style-name="Text_20_body"><text:a xlink:type="simple" xlink:href="https://substack.com/@kenklippenstein" text:style-name="Internet_20_link" text:visited-style-name="Visited_20_Internet_20_Link"><text:span text:style-name="T108">Ken Klippenstein</text:span></text:a></text:p>
      <text:p text:style-name="P89"><text:soft-page-break/>Oct 15, 2025</text:p>
      <text:p text:style-name="P89"/>
      <text:p text:style-name="P89">The FBI and the homeland security department are actively investigating “Antifa” individuals and organizations that the Trump administration has branded domestic terrorists. Actions so far include collecting intelligence on Antifa “affinity” groups, canvassing the FBI’s vast informant network for tips about Antifa, and scrutinizing financial records, two sources involved in the investigations tell me.</text:p>
      <text:p text:style-name="Text_20_body"><text:span text:style-name="T108">While major media organizations continue to downplay the crackdown and virtually ignore the underlying executive order and related national security directive </text:span><text:a xlink:type="simple" xlink:href="https://www.kenklippenstein.com/p/trumps-nspm-7-labels-common-beliefs" text:style-name="Internet_20_link" text:visited-style-name="Visited_20_Internet_20_Link">NSPM-7</text:a><text:span text:style-name="T108"> that are driving the new crusade, sources say that the investigations will likely rival in scope those conducted under the Biden administration on January 6 perpetrators.</text:span></text:p>
      <text:p text:style-name="P89">“Lawsuits will undoubtedly follow, as will much belly-aching about the Trump team not following established procedures, but no one should doubt the orders that have come down from on high to destroy Antifa,” a senior career homeland security official told me.</text:p>
      <text:p text:style-name="P89">At a White House roundtable event about the threat of Antifa last week, President Trump and other administration officials likened the loose “anti-fascist” anarchist collective to an international terrorist group or an organized crime syndicate.</text:p>
      <text:p text:style-name="P89">“Antifa is just as sophisticated as MS-13, as TDA [Tren de Aragua], as ISIS, as Hezbollah, as Hamas, as all of em,” Secretary of Homeland Security Kristi Noem said at the event.</text:p>
      <text:p text:style-name="P89">“Fighting crime is more than just getting the bad guy off the streets,” added Attorney General Pam Bondi. “It’s breaking down the organization brick by brick, just like we did with cartels.”</text:p>
      <text:p text:style-name="P89">“ What we are doing at the FBI is simple,” said FBI Director Kash Patel. “We are following the money. Money never lies. And that’s what it’s going to take to bring down this network of organized criminal thugs, gang bangers, and yes, domestic terrorists because that’s what they are.”</text:p>
      <text:p text:style-name="P89">At one point, President Trump instructed several prominent conservative media figures present — all of whom said they’d been victimized by Antifa for reporting on them — to share their knowledge with top national security officials.</text:p>
      <text:p text:style-name="P89">“Do you know the name of any of the funders?” Trump asked the roundtable. “Because if you do, I’d like you to give them to Kash or Pam or Kristi — as soon as you can.”</text:p>
      <text:p text:style-name="P89">The floundering attempts to actually find an organized Antifa entity reflects a virtually 180 degree turn from previous government articulations of the group. Former FBI Director Christopher Wray told Congress that although Antifa is a “real thing … it’s not a group or an organization.” Wray instead likened Antifa to “a movement or an ideology.”</text:p>
      <text:p text:style-name="P89">Not believing that Antifa doesn’t have an overall organizational structure, the Trump administration is now setting out to find one. According to the homeland security source, a list is circulating of “affinity” groups that ascribe to the Antifa “ideology.” These include Rose City Antifa in Portland, Oregon; Refuse Fascism; Anti-Racist Action (ARA); Redneck Revolt; and the John Brown Gun Club. The <text:soft-page-break/>official says the list comes from nothing more sophisticated than Internet searches and right-wing influencer channels.</text:p>
      <text:p text:style-name="P89">This week, conservative commentator Glenn Beck said that three FBI agents visited him at his home last Saturday to glean insights about Antifa based on the research he and his team had done for stories.</text:p>
      <text:p text:style-name="P89">“ To say the FBI was interested in this might be an understatement,” Beck said on his show. “Let’s just say the FBI is turning over every single stone. It is so clear to me that they are exploring all angles of this and they are talking to anyone and everyone that can give them any kind of information.”</text:p>
      <text:p text:style-name="P89">The FBI declined to comment on Beck’s account as well as the Bureau’s canvassing of its informants, citing the government shutdown. “During the current lapse in appropriations, FBI operations are directed toward national security, violations of federal law, and essential public safety functions,” the Bureau’s National Press Office responded in an email. “Media inquiries outside of these functions will be considered when the lapse in appropriations ends.”</text:p>
      <text:p text:style-name="Text_20_body"><text:span text:style-name="T108">NSPM-7, the Trump directive tasking federal law enforcement with rooting out domestic terrorists like Antifa, also instructed the Treasury Department to look into nonprofit groups that might be funding them. The directive resulted in prominent law firms advising their nonprofit clients to avoid running afoul of the order, as I </text:span><text:a xlink:type="simple" xlink:href="https://www.kenklippenstein.com/p/trumps-nspm-7-alarms-law-firms-while" text:style-name="Internet_20_link" text:visited-style-name="Visited_20_Internet_20_Link">previously reported</text:a><text:span text:style-name="T108">.</text:span></text:p>
      <text:p text:style-name="P89">“ I also wanna thank our Treasury Secretary for his work on getting to the bottom of these funding mechanisms and individuals who are perpetuating this violence on our American cities,” Noem said at the roundtable.</text:p>
      <text:p text:style-name="Text_20_body"><text:span text:style-name="T108">The homeland official says two funders are being scrutinized: </text:span><text:a xlink:type="simple" xlink:href="https://www.tides.org/" text:style-name="Internet_20_link" text:visited-style-name="Visited_20_Internet_20_Link">The Tides Foundation</text:a><text:span text:style-name="T108">; and Neville “Roy” Singham, an American multi-millionaire who is known to provide support to leftist causes. Again, the official says, the organizations were chosen because they have been written about by right-wing media.</text:span></text:p>
      <text:p text:style-name="P89">Despite Trump’s designation of Antifa as a “domestic terrorist organization,” NSPM-7, and most recently the White House’s Antifa Roundtable, major media still aren’t impressed. Mary McCord, Acting Assistant Attorney General for National Security during the Obama administration, downplayed any significance of Trump’s directives while commentating at an MSNBC panel this week.</text:p>
      <text:p text:style-name="Quotations"><text:span text:style-name="Emphasis"><text:span text:style-name="T108">“ Nothing in NSPM-7 actually provides, creates a new crime, creates any new surveillance, authority, creates any new investigative authority. So the … the government still has to, at least by law, comply with the existing law, right? So if it’s going to search someone’s electronic communications, it needs a warrant based on probable cause. That evidence of a crime will be found there, signed by a judge, right? If it’s gonna bring charges, it has to go in front of the grand jury and prove it. Evidenced by probable cause. So it does not, it’s not licensed to just suddenly charge, you know, organizations with crimes or take away their tax exempt status.”</text:span></text:span></text:p>
      <text:p text:style-name="P89">That same day, Pam Bondi was on Fox News saying basically the exact opposite.</text:p>
      <text:p text:style-name="P89">“We’re going to get to the funding of Antifa, we’re going to get to the root of Antifa, and we’re going to find and charge all of those people,” Bondi said. “They’re no different from MS-13 or any gang out there.”</text:p>
      <text:p text:style-name="P89"><text:soft-page-break/>We’re going to “eliminate Antifa from existence,” says Kristi Noem.</text:p>
      <text:p text:style-name="P89">That is, if they can find it.</text:p>
      <text:h text:style-name="P1" text:outline-level="1">Alderperson’s Staffers — Both US Citizens — Detained By Border Patrol Amid Little Village Raids</text:h>
      <text:p text:style-name="P89">Federal agents detained at least seven people — including two U.S. citizens — and pepper-sprayed a man Wednesday near the border of Little Village and suburban Cicero, officials said.</text:p>
      <text:p text:style-name="P58"/>
      <text:p text:style-name="Standard"><text:a xlink:type="simple" xlink:href="https://blockclubchicago.org/author/francia-garcia-hernandez/" text:style-name="Internet_20_link" text:visited-style-name="Visited_20_Internet_20_Link">Francia Garcia Hernandez</text:a><text:span text:style-name="T108"> and </text:span><text:a xlink:type="simple" xlink:href="https://blockclubchicago.org/author/colin-boyle/" text:style-name="Internet_20_link" text:visited-style-name="Visited_20_Internet_20_Link">Colin Boyle</text:a><text:span text:style-name="T108"> </text:span></text:p>
      <text:p text:style-name="P58">oct 22, 2025</text:p>
      <text:p text:style-name="P58"/>
      <text:p text:style-name="P58">CHICAGO — Federal agents detained at least seven people — two of them U.S. citizens and staff members for a Chicago alderperson — as they wound through Little Village and suburban Cicero on Wednesday morning, officials said. </text:p>
      <text:p text:style-name="P89">Federal agents, including Border Patrol chief Greg Bovino, were spotted at various locations in Little Village and Cicero throughout the morning, making stops at a local Home Depot and laundromat.</text:p>
      <text:p text:style-name="P89">Carlos Macías, owner of Carniceria y Taqueria Aguascalientes at 3132 W. 26th St., has lived all 50 years of his life in Little Village. Wednesday was the first time he’s encountered a federal agent — and it was when they chased and arrested his employee outside of the business, he said.</text:p>
      <text:p text:style-name="P89">The employee had been taking items off a truck on the neighborhood’s vibrant 26th Street when an unmarked car pulled up and agents got out. The agents took Macias’ employee as the restaurant owner asked why.</text:p>
      <text:p text:style-name="P89">“You know why we’re taking him,” the agent replied, according to Macias. “He’s a f—ing illegal.”</text:p>
      <text:p text:style-name="P89">The employee was going through the asylum-seeking process, Macias said.</text:p>
      <text:p text:style-name="P89">“We’re all sad,” Macias said. The man is “a coworker, a friend and a father of two … and a husband. He’s been here a good six, seven years. … He’s a stand-up guy. He came to the U.S. to seek the American dream.</text:p>
      <text:p text:style-name="P89">“And it’s a nightmare.”</text:p>
      <text:p text:style-name="P89">Macias’ family has deep roots in Little Village. Now, he’s not going to let his employees work outside, he said.</text:p>
      <text:p text:style-name="P89">“I don’t want to put them at risk,” he said.</text:p>
      <text:p text:style-name="P89">A street vendor was also detained near West 26th Street and South Spaulding Avenue. The vendor’s truck where he usually sells eggs was picked up by family members, witnesses said.</text:p>
      <text:p text:style-name="P89"><text:soft-page-break/>At one point, agents, including Bovino, stopped near 26th Street and Cicero Avenue, where they faced off with neighbors and local officials following a car accident.</text:p>
      <text:p text:style-name="P89">The Cicero Police Department said officers responded to a call from a Border Patrol supervisor who told them someone tried to ram one of the agency’s vehicles near 26th and Ogden about 11:15 a.m. When they arrived on the scene, officers found two other cars involved in a crash — neither of them belonging to Border Patrol agents.</text:p>
      <text:p text:style-name="P89">“Investigators determined that the driver of a blue GMC pickup was allegedly attempting to strike ICE agents in a Chevy Silverado while those agents were in the area,” a Cicero Police Department spokesperson said. “When both vehicles reached a red light at that intersection, the driver of the GMC pickup accelerated away, disregarded the red light and collided with a gray Toyota Corolla driving through that intersection.”</text:p>
      <text:p text:style-name="P89">No injuries were reported, and the driver of the GMC was taken into federal custody, Cicero police said. </text:p>
      <text:p text:style-name="P89">Little Village officials who were on the scene dispute this account, saying they did not witness a vehicle attempting to ram border patrol agents. Sen. Celina Villanueva said she does not believe any allegations made by Border Patrol.</text:p>
      <text:p text:style-name="P89">“The reality is they lie,” she said.</text:p>
      <text:p text:style-name="P89">Locals recorded the agents as they held long guns and pepper-sprayed at least one man. Chicago police also responded to the scene.</text:p>
      <text:p text:style-name="P89">The Department of Homeland Security and Border Patrol did not immediately respond to a request for comment.</text:p>
      <text:p text:style-name="P89">Among those gathered was Ald. Michael Rodriguez (22nd), who said seven people were detained in Little Village and Cicero Wednesday, including two members of his staff who are both U.S. citizens.</text:p>
      <text:p text:style-name="P89">Elianne Bahena, chief of staff for the 22nd Ward office, and police district council member Jacqueline Lopez were detained at 10:55 a.m. at West 26th Street and South Kostner Avenue, Rodriguez said.</text:p>
      <text:p text:style-name="P89">The Community Commission for Public Safety and Accountability issued a statement Wednesday “urgently demanding answers from federal authorities” while and calling for Bahena’s “immediate and safe release.” The commission said that Bahena was detained “while documented reported immigration enforcement activity” in Little Village.</text:p>
      <text:p text:style-name="Text_20_body"><text:span text:style-name="T108">The two were released by Thursday morning, </text:span><text:a xlink:type="simple" xlink:href="https://www.cbsnews.com/chicago/news/staff-members-for-22nd-ward-alderman-detained-by-agents-little-village/" office:target-frame-name="_blank" xlink:show="new" text:style-name="Internet_20_link" text:visited-style-name="Visited_20_Internet_20_Link">according to CBS2</text:a><text:span text:style-name="T108">.</text:span></text:p>
      <text:p text:style-name="P89">At a news conference after federal agents left the area, local officials and business owners commended people who documented detentions and blew whistles to let their neighbors know immigration agents were in the area. They also thanked business owners who opened their doors as people sought refuge.</text:p>
      <text:p text:style-name="P89">“It’s with this unity that I come here and demand that my staff be returned to me and my staff and my neighbors be returned to my community,” Rodriguez said at a press conference after the encounter.</text:p>
      <text:p text:style-name="P89"><text:soft-page-break/>Earlier Wednesday morning, around 10 a.m., agents detained at least two people at a laundromat near West 31st Street and South Pulaski Road, a witness said. One of the detainees was a U.S. citizen from Cicero, Rodriguez said. Just minutes before, agents detained a parent of a Little Village school student at 25th Street and Keeler Avenue.</text:p>
      <text:p text:style-name="P89">Workers inside the laundromat shut down the business doors and denied entry to over a dozen Border Patrol agents who parked about a dozen vans in the parking lot, according to a witness.</text:p>
      <text:p text:style-name="P89">“This is terrorism on behalf of the federal government,” Villanueva said near the scene Wednesday afternoon.</text:p>
      <text:p text:style-name="P89">Little Village, also called La Villita, is a famous Mexican-American enclave, and Cicero also has a large Latino population. The agents’ activity comes as all of Chicago — but particularly Latino-majority neighborhoods like Little Village — has seen increased immigration enforcement as part of operations Midway Blitz and At Large.</text:p>
      <text:p text:style-name="P89">Neighbors, organizers and officials called out Border Patrol agents for bringing “chaos and terror” to the community, saying the federal immigration crackdown is not making neighbors safer.</text:p>
      <text:p text:style-name="P89">“That is not safety. That is violence. It is reckless and destructive and it is in direct conflict with the values of justice and dignity that this nation claims to uphold,” said Marcela Rodriguez, co-chair of the Illinois Latino Agenda and Executive Director at Little Village-based Enlace Chicago.</text:p>
      <text:p text:style-name="P89">Neighbors and officials, however, said the “strong and resilient” community will continue to keep neighbors safe and protect each other as they stand against the “terrorizing attacks” of the Trump administration.</text:p>
      <text:p text:style-name="P89">“The terror we’ve seen in the city, in our neighborhood, today is absolutely unacceptable. We’re not going to stand for it,” Rodriguez said.</text:p>
      <text:h text:style-name="P30" text:outline-level="2"><text:bookmark text:name="h-happening-in-chicago"/>Happening In Chicago</text:h>
      <text:list xml:id="list2838765480" text:style-name="L1">
        <text:list-item>
          <text:p text:style-name="Text_20_body"><text:span text:style-name="T108">Local leaders are </text:span><text:a xlink:type="simple" xlink:href="https://blockclubchicago.org/2025/10/22/local-leaders-demand-release-of-father-of-lake-view-cancer-patient-detained-by-ice/" text:style-name="Internet_20_link" text:visited-style-name="Visited_20_Internet_20_Link">demanding ICE release Ruben Torres Maldonado</text:a><text:span text:style-name="T108">, a father of two whose 16-year-old daughter spent had just spent 39 days in the hospital going through chemotherapy and radiation therapy before he was taken by agents.</text:span></text:p>
        </text:list-item>
        <text:list-item>
          <text:p text:style-name="Text_20_body"><text:span text:style-name="T108">A Chicago father has </text:span><text:a xlink:type="simple" xlink:href="https://blockclubchicago.org/2025/10/22/weeks-after-being-detained-by-ice-chicago-father-elects-to-leave-country-voluntarily/" text:style-name="Internet_20_link" text:visited-style-name="Visited_20_Internet_20_Link">elected to voluntarily leave the United States</text:a><text:span text:style-name="T108">, hoping he can challenge his detention in the future — but the road ahead is uncertain.</text:span></text:p>
        </text:list-item>
        <text:list-item>
          <text:p text:style-name="Text_20_body"><text:span text:style-name="T108">State officials are looking to crack down on federal agents who illegally tamper with license plates after a Sun-Times investigation, according to </text:span><text:a xlink:type="simple" xlink:href="https://chicago.suntimes.com/immigration/2025/10/22/illinois-crack-down-ice-immigration-cars-illegal-license-plates-hotline-swapping-broadview-deportation-campaign" office:target-frame-name="_blank" xlink:show="new" text:style-name="Internet_20_link" text:visited-style-name="Visited_20_Internet_20_Link">a report from the paper.</text:a></text:p>
        </text:list-item>
        <text:list-item>
          <text:p text:style-name="Text_20_body"><text:span text:style-name="T108">At 9 a.m. Wednesday, agents detained and questioned several people in an alley and a Burger King parking lot near North Avenue and Mozart Street, according to the </text:span><text:a xlink:type="simple" xlink:href="https://www.instagram.com/p/DQHlijXgPQw/?img_index=2" office:target-frame-name="_blank" xlink:show="new" text:style-name="Internet_20_link" text:visited-style-name="Visited_20_Internet_20_Link">Northwest Side Rapid Response Team</text:a><text:span text:style-name="T108">.</text:span></text:p>
        </text:list-item>
        <text:list-item>
          <text:p text:style-name="Text_20_body"><text:span text:style-name="T108">At 9:30 a.m., an agent detained a person who had been in their truck at a gas station near Armitage Avenue and Pulaski Road, according to the </text:span><text:a xlink:type="simple" xlink:href="https://www.instagram.com/p/DQHdj-8APd4/?img_index=2" office:target-frame-name="_blank" xlink:show="new" text:style-name="Internet_20_link" text:visited-style-name="Visited_20_Internet_20_Link">Northwest Side Rapid Response Team</text:a><text:span text:style-name="T108">.</text:span></text:p>
        </text:list-item>
        <text:list-item>
          <text:p text:style-name="Text_20_body"><text:soft-page-break/><text:span text:style-name="T108">At 10 a.m., federal agents detained a person at a gas station near 35th Street and California Avenue, according to </text:span><text:a xlink:type="simple" xlink:href="https://www.instagram.com/p/DQHeHH9DkI1/?img_index=1" office:target-frame-name="_blank" xlink:show="new" text:style-name="Internet_20_link" text:visited-style-name="Visited_20_Internet_20_Link">Southwest Side Rapid Response</text:a><text:span text:style-name="T108">.</text:span></text:p>
        </text:list-item>
        <text:list-item>
          <text:p text:style-name="Text_20_body"><text:span text:style-name="T108">At 10:10 a.m., three agents detained a questioned a woman near North Lawndale Avenue and West Thomas Street, according to the </text:span><text:a xlink:type="simple" xlink:href="https://www.instagram.com/p/DQHsYLZgOkh/?img_index=2" office:target-frame-name="_blank" xlink:show="new" text:style-name="Internet_20_link" text:visited-style-name="Visited_20_Internet_20_Link">Northwest Side Rapid Response Team</text:a><text:span text:style-name="T108">. The woman was released afterward.</text:span></text:p>
        </text:list-item>
      </text:list>
      <text:h text:style-name="P1" text:outline-level="1">2025 Fiscal Year Among the Deadliest in ICE History for Detained Migrants</text:h>
      <text:p text:style-name="P89">Nearly all of ICE’s detention centers are run by privately owned companies and have been criticized for overcrowding and unsanitary living conditions.</text:p>
      <text:p text:style-name="P89"/>
      <text:p text:style-name="Text_20_body"><text:span text:style-name="T108">By </text:span><text:a xlink:type="simple" xlink:href="https://www.notus.org/amelia-benavides-colon" text:style-name="Internet_20_link" text:visited-style-name="Visited_20_Internet_20_Link">Amelia Benavides-Colón</text:a></text:p>
      <text:p text:style-name="P89">October 6, 2025</text:p>
      <text:p text:style-name="P89">Immigration and Customs Enforcement saw one of its deadliest years on record in fiscal year 2025, with 21 immigrants dying in the agency’s detention centers across the country.</text:p>
      <text:p text:style-name="Text_20_body"><text:span text:style-name="T108">The rise in deaths comes as President Donald Trump continues to expand his mass deportation campaign, with a surge of federal agents carrying out headline-grabbing raids in cities across the country. The administration is also dramatically increasing immigration authorities’ </text:span><text:a xlink:type="simple" xlink:href="https://www.pbs.org/newshour/show/gop-gives-ice-massive-budget-increase-to-expand-trumps-deportation-effort" office:target-frame-name="_blank" xlink:show="new" text:style-name="Internet_20_link" text:visited-style-name="Visited_20_Internet_20_Link">budgets</text:a><text:span text:style-name="T108"> and </text:span><text:a xlink:type="simple" xlink:href="https://stateline.org/2025/04/11/for-profit-immigration-detention-expands-as-trump-accelerates-his-deportation-plans/" office:target-frame-name="_blank" xlink:show="new" text:style-name="Internet_20_link" text:visited-style-name="Visited_20_Internet_20_Link">expanding</text:a><text:span text:style-name="T108"> available detention facilities, while lowering the </text:span><text:a xlink:type="simple" xlink:href="https://apnews.com/article/ice-immigration-trump-mass-deportations-border-249268f025baa6920fb4370e8e297049" office:target-frame-name="_blank" xlink:show="new" text:style-name="Internet_20_link" text:visited-style-name="Visited_20_Internet_20_Link">recruitment standards</text:a><text:span text:style-name="T108"> for agents. While officials say the measures are needed to control crime and curb illegal immigration, advocates and experts warn that the rapid buildup has strained the system’s capacity to ensure adequate care for detainees.</text:span></text:p>
      <text:p text:style-name="P89">“While deaths in detention have long been a reality, the indiscriminate approach being wielded by the Trump administration…(has made) this year likely to become the deadliest in recent history,” Mario Russell, executive director of the Center for Migration Studies of New York, said in a statement to NOTUS.</text:p>
      <text:p text:style-name="Text_20_body"><text:span text:style-name="T108">Most recently, ICE </text:span><text:a xlink:type="simple" xlink:href="https://www.ice.gov/news/releases/illegal-alien-china-passes-away-regional-medical-center-near-san-diego" office:target-frame-name="_blank" xlink:show="new" text:style-name="Internet_20_link" text:visited-style-name="Visited_20_Internet_20_Link">announced Friday</text:a><text:span text:style-name="T108"> that Huabing Xie, a Chinese national, died in custody on Sept. 29. The same day, Miguel Angel Garcia-Hernandez, a Mexican national, died of injuries sustained in a Dallas shooting earlier in the month that also killed Norlan Guzman Fuentes of El Salvador.</text:span></text:p>
      <text:p text:style-name="P89">Three of the 21 deaths in ICE custody in the 2025 fiscal year took place under former President Joe Biden. The rest have been during Trump’s term.</text:p>
      <text:p text:style-name="P89">The total number of deaths covers the period from Oct. 1, 2024, to Sept. 30, 2025. Only fiscal year 2004, with 28 deaths, was higher, according to a tally of public data compiled by NOTUS.</text:p>
      <text:p text:style-name="Text_20_body"><text:span text:style-name="T108">Immigrant rights advocates and experts have warned that if Trump continues to ramp up detention and deportation efforts, it could have dire consequences. In the passage of Trump’s massive spending bill </text:span><text:soft-page-break/><text:span text:style-name="T108">earlier this year, the administration allocated enough money for ICE to </text:span><text:a xlink:type="simple" xlink:href="https://www.theatlantic.com/politics/archive/2025/10/ice-immigration-detention-centers/684465/" office:target-frame-name="_blank" xlink:show="new" text:style-name="Internet_20_link" text:visited-style-name="Visited_20_Internet_20_Link">triple its detention</text:a><text:span text:style-name="T108"> beds to more than 100,000.</text:span></text:p>
      <text:p text:style-name="P89">The Coalition for Humane Immigrant Rights called for further investigation into the treatment in facilities.</text:p>
      <text:p text:style-name="P89">“One too many deaths requires that we deeply and immediately examine how people are treated, what services are or not available to them, and what recourse is available to those family members left behind when their loved one dies while in the custody of one of the most powerful nations in the world,” Executive Director Angelica Salas said in a statement to NOTUS.</text:p>
      <text:p text:style-name="P89">A spokesperson for the Department of Homeland Security said, “ICE has higher detention standards than most U.S. prisons that hold actual U.S. citizens.” They said detainees receive medical treatment, including initial screening, full assessments and access to emergency care.</text:p>
      <text:p text:style-name="P89">“This is the best healthcare many aliens have received in their entire lives,” the spokesperson said in an email. “Ensuring the safety, security, and well-being of individuals in our custody is a top priority at ICE. All in-custody deaths are tragic, taken seriously, and are thoroughly investigated by law enforcement.”</text:p>
      <text:p text:style-name="Text_20_body"><text:span text:style-name="T108">Of the 21 deaths in the 2025 fiscal year, about half were citizens of Latin American countries, and all </text:span><text:a xlink:type="simple" xlink:href="https://www.ice.gov/doclib/foia/reports/ddrMarieAngeBlaise.pdf" office:target-frame-name="_blank" xlink:show="new" text:style-name="Internet_20_link" text:visited-style-name="Visited_20_Internet_20_Link">but one</text:a><text:span text:style-name="T108"> of those who died were men. The average age of the detainees was 45 years old.</text:span></text:p>
      <text:p text:style-name="Text_20_body"><text:span text:style-name="T108">While final causes of death have not been released for a majority of the detainees, at </text:span><text:a xlink:type="simple" xlink:href="https://www.ice.gov/doclib/foia/reports/ddrJesusMolinaVeya.pdf" office:target-frame-name="_blank" xlink:show="new" text:style-name="Internet_20_link" text:visited-style-name="Visited_20_Internet_20_Link">least</text:a><text:span text:style-name="T108"> </text:span><text:a xlink:type="simple" xlink:href="https://www.ice.gov/doclib/foia/reports/ddrChaofengGe.pdf" office:target-frame-name="_blank" xlink:show="new" text:style-name="Internet_20_link" text:visited-style-name="Visited_20_Internet_20_Link">three</text:a><text:span text:style-name="T108"> </text:span><text:a xlink:type="simple" xlink:href="https://www.ice.gov/doclib/foia/reports/ddrBrayanRAYO-Garzon.pdf" office:target-frame-name="_blank" xlink:show="new" text:style-name="Internet_20_link" text:visited-style-name="Visited_20_Internet_20_Link">died</text:a><text:span text:style-name="T108"> by suicide.</text:span></text:p>
      <text:p text:style-name="Text_20_body"><text:span text:style-name="T108">Ninety percent of ICE’s detention centers are run by </text:span><text:a xlink:type="simple" xlink:href="https://www.npr.org/2025/06/04/nx-s1-5417980/private-prisons-and-local-jails-are-ramping-up-as-ice-detention-exceeds-capacity" office:target-frame-name="_blank" xlink:show="new" text:style-name="Internet_20_link" text:visited-style-name="Visited_20_Internet_20_Link">privately-owned</text:a><text:span text:style-name="T108"> companies that have been criticized for overcrowding and unsanitary living conditions. Immigration lawyers have </text:span><text:a xlink:type="simple" xlink:href="https://www.npr.org/2025/10/06/g-s1-91947/trump-ice-detention-civil-rights" office:target-frame-name="_blank" xlink:show="new" text:style-name="Internet_20_link" text:visited-style-name="Visited_20_Internet_20_Link">raised alarms</text:a><text:span text:style-name="T108"> about increased risk for suicide, saying detainees are forced to </text:span><text:a xlink:type="simple" xlink:href="https://www.nytimes.com/2025/09/16/health/ice-homeland-security-immigration-detention.html" office:target-frame-name="_blank" xlink:show="new" text:style-name="Internet_20_link" text:visited-style-name="Visited_20_Internet_20_Link">go without</text:a><text:span text:style-name="T108"> medication, sleep on bare floors and eat rotten food.</text:span></text:p>
      <text:p text:style-name="Text_20_body"><text:span text:style-name="T108">Democrats have pressed for more information on deaths in ICE custody and better treatment for those detained. Rep. Pramila Jayapal, ranking member of the House Judiciary subcommittee on Immigration Integrity, Security and Enforcement, called the number of deaths in ICE custody “</text:span><text:a xlink:type="simple" xlink:href="https://x.com/RepJayapal/status/1970540312897692115" office:target-frame-name="_blank" xlink:show="new" text:style-name="Internet_20_link" text:visited-style-name="Visited_20_Internet_20_Link">unacceptable</text:a><text:span text:style-name="T108">” in a Sept. 23 post.</text:span></text:p>
      <text:p text:style-name="Text_20_body"><text:span text:style-name="T108">“This is the direct result of this administration expanding the use of private, for-profit prisons that put their bottom line over people’s health and safety,” Jayapal said in a </text:span><text:a xlink:type="simple" xlink:href="https://x.com/RepJayapal/status/1970488437343166610" office:target-frame-name="_blank" xlink:show="new" text:style-name="Internet_20_link" text:visited-style-name="Visited_20_Internet_20_Link">follow-up post</text:a><text:span text:style-name="T108">.</text:span></text:p>
      <text:p text:style-name="Text_20_body"><text:span text:style-name="T108">Georgia Sens. Jon Ossoff and Raphael Warnock submitted </text:span><text:a xlink:type="simple" xlink:href="https://www.documentcloud.org/documents/26125604-250923-deaths-in-custody-letter/" office:target-frame-name="_blank" xlink:show="new" text:style-name="Internet_20_link" text:visited-style-name="Visited_20_Internet_20_Link">a letter</text:a><text:span text:style-name="T108"> to DHS last month requesting more information on detainee deaths in their state.</text:span></text:p>
      <text:p text:style-name="P89">“ICE is failing to meet its own standards for reporting detainee deaths, thereby hindering Congressional oversight efforts and leaving families in the dark as to their loved ones’ fates,” they wrote.</text:p>
      <text:h text:style-name="P1" text:outline-level="1"><text:soft-page-break/>Pregnant women describe miscarrying and bleeding out while in ICE custody, advocates say</text:h>
      <text:p text:style-name="P89">The ACLU and other groups are pressing for ICE to identify and release all pregnant women in custody and to stop detaining anyone known to be pregnant, postpartum or nursing.</text:p>
      <text:p text:style-name="P58">Oct. 22, 2025, 10:23 AM EDT</text:p>
      <text:p text:style-name="Standard"><text:span text:style-name="T108">By </text:span><text:a xlink:type="simple" xlink:href="https://www.nbcnews.com/author/daniella-silva-ncpn211" text:style-name="Internet_20_link" text:visited-style-name="Visited_20_Internet_20_Link">Daniella Silva</text:a></text:p>
      <text:p text:style-name="P89"><text:bookmark text:name="anchor-3678bb"/>Over a dozen women told advocates and their attorneys that they suffered mistreatment and neglect while they were pregnant and held in immigration custody, including “medical neglect” and substandard care during pregnancy and miscarriage, such as being shackled, placed in solitary confinement and fed with poor-quality food, according to a letter sent to Immigration and Customs Enforcement officials and Senate committees Wednesday.</text:p>
      <text:p text:style-name="P89"><text:bookmark text:name="anchor-5105a6"/>“The stories that are represented in this letter are just the tip of the iceberg,” said the author of the letter, Eunice Cho, senior counsel at the American Civil Liberties Union’s National Prison Project. “You have women who are talking about being shackled and restrained while they’re actively miscarrying; you have women begging and pleading for things as basic as prenatal vitamins and being denied.”</text:p>
      <text:section text:style-name="Sect1" text:name="taboolaReadMoreBelow">
        <text:p text:style-name="P89"/>
      </text:section>
      <text:p text:style-name="P89"><text:bookmark text:name="anchor-cf5236"/>In addition to the ACLU and its Louisiana chapter, the National Immigration Project, Robert F. Kennedy Human Rights, the Sanctuary of the South and the Sanctuary Now Abolition Project signed the letter. They are pressing for ICE to identify and release all pregnant women in custody and to refrain from detaining anyone known to be pregnant, postpartum or nursing.</text:p>
      <text:p text:style-name="Text_20_body"><text:bookmark text:name="anchor-ae78e3"/><text:span text:style-name="T108">The Department of Homeland Security did not immediately respond to request for comment about the letter. In August, a DHS spokesperson </text:span><text:a xlink:type="simple" xlink:href="https://www.nbcnews.com/news/us-news/immigration-detention-human-rights-abuses-report-rcna222499" office:target-frame-name="_blank" xlink:show="new" text:style-name="Internet_20_link" text:visited-style-name="Visited_20_Internet_20_Link">denied allegations of mistreatment of pregnant detainees</text:a><text:span text:style-name="T108"> in a statement to NBC News after </text:span><text:a xlink:type="simple" xlink:href="https://www.nbcnews.com/news/us-news/immigration-detention-human-rights-abuses-report-rcna222499" office:target-frame-name="_blank" xlink:show="new" text:style-name="Internet_20_link" text:visited-style-name="Visited_20_Internet_20_Link">a report by the office of Sen. Jon Ossoff, D-Ga.,</text:a><text:span text:style-name="T108"> found 14 credible alleged reports of mistreatment of pregnant women in ICE custody.</text:span></text:p>
      <text:p text:style-name="P89"><text:bookmark text:name="anchor-45aee7"/>Advocates from the groups involved in Wednesday’s letter “met and documented the experiences of over a dozen women, including those who were pregnant, or who had recently experienced a miscarriage” in custody, according to the letter. Six of those women agreed to share their stories publicly, it added.</text:p>
      <text:p text:style-name="P89"><text:bookmark text:name="anchor-9b54a7"/>“We heard multiple stories of women losing their pregnancies in detention and suffering from the lack of proper medical care,” Cho said. “Those stories, I think, really are some of the most chilling stories I’ve heard about detention.”</text:p>
      <text:p text:style-name="P89"><text:bookmark text:name="anchor-08a50a"/>The women whose alleged experiences are recounted in the letter were all given pseudonyms, because they are “terrified” about retaliation and some still have active court cases, Cho said. Some identifying information about the women was also omitted for the same reason, she said.</text:p>
      <text:p text:style-name="P89"><text:bookmark text:name="anchor-feae70"/>DHS and ICE did not respond to requests sent Tuesday asking for details about the agency’s detention of pregnant women and standards practices for their care in ICE custody. DHS and ICE also did not immediately respond to request for comment Wednesday morning about the allegations in the letter.</text:p>
      <text:p text:style-name="P89"><text:bookmark text:name="anchor-f60595"/><text:soft-page-break/>In one case described in the letter, a woman identified as Lucia described experiencing “heavy vaginal bleeding and cramping in the middle of the night” while she was detained at an ICE processing center this year. Advocates said that although she requested immediate medical attention, she was not taken to see medical staff members until the middle of the next day.</text:p>
      <text:p text:style-name="P89"><text:bookmark text:name="anchor-25d902"/>“Medical personnel merely took her to a small room, and left her bleeding alone without informing her of what was happening,” according to the letter. “Medical staff did not give her any food, water, or pain medication for several hours. Much later that evening, after a significant loss of blood, Lucia was transported to an emergency room approximately an hour away, with her arms and legs shackled.”</text:p>
      <text:p text:style-name="P89"><text:bookmark text:name="anchor-6fe10b"/>Lucia required a blood transfusion because of how much blood she had lost, and she was informed at the hospital that she had suffered a miscarriage, the letter says, adding that she was then returned to ICE custody, where she still experienced “abdominal pain and heavy bleeding” a month after her miscarriage. Lucia has since been deported, according to the advocates.</text:p>
      <text:p text:style-name="P89"><text:bookmark text:name="anchor-a69c63"/>A woman identified in the letter as Marie said a doctor told her that she was pregnant in December after she entered the United States on a valid tourist visa and that the pregnancy was considered high risk because of underlying medical conditions. She said she was detained while she was traveling from the United States to Canada after her original identity documents were stolen and she was given an electronic version as a replacement while she waited for the paper copies, the letter says.</text:p>
      <text:p text:style-name="P89"><text:bookmark text:name="anchor-11a311"/>She was then sent to an ICE facility several states away, where, the letter claims, she endured multiple instances of “medical neglect and psychological harm” during the 20 weeks she was in custody. She said she was held in solitary confinement for at least three days after officials there “did not believe her when she informed them of her pregnancy.”</text:p>
      <text:p text:style-name="P89"><text:bookmark text:name="anchor-cbb16e"/>In the letter, Marie says that she was given poor-quality food she was often unable to eat, denied access to prenatal vitamins and given a vaccination without her consent and that she was not given translation services to know what the vaccine contained. On several occasions, she “reported severe cramps and requested medical help but was ignored,” the letter says, adding that Marie was released after legal advocates intervened.</text:p>
      <text:p text:style-name="P89"><text:bookmark text:name="anchor-d331af"/>Her time in detention “completely scarred her psychologically. It created major complications to her pregnancy,” said Mich González, a co-founder of the Sanctuary Now Abolition Project, which advocates for immigrants.</text:p>
      <text:p text:style-name="P89"><text:bookmark text:name="anchor-657549"/>Marie cried every day and night for a week, and she suffered from night terrors after she was released from detention, according to the letter. She developed eclampsia, a serious pregnancy complication characterized by elevated blood pressure and convulsions, in the final weeks of her pregnancy, the letter says. González said her condition was “so severe she remained hospitalized for a long while after giving birth because she was at risk of organ failure.”</text:p>
      <text:p text:style-name="P89"><text:bookmark text:name="anchor-c62a3f"/>“She continues to struggle with postpartum depression, in large part due to the trauma she experienced while detained,” it says.</text:p>
      <text:p text:style-name="Text_20_body"><text:bookmark text:name="anchor-a1675a"/><text:soft-page-break/><text:span text:style-name="T108">In August, </text:span><text:a xlink:type="simple" xlink:href="https://www.nbcnews.com/news/us-news/immigration-detention-human-rights-abuses-report-rcna222499" office:target-frame-name="_blank" xlink:show="new" text:style-name="Internet_20_link" text:visited-style-name="Visited_20_Internet_20_Link">DHS spokesperson Tricia McLaughlin said in a statement to NBC News</text:a><text:span text:style-name="T108"> about previous allegations of mistreatment of pregnant detainees, “Any claim that there are subprime conditions at ICE detention centers are false.”</text:span></text:p>
      <text:p text:style-name="P89"><text:bookmark text:name="anchor-e17fec"/>She said in the statement that all ICE detainees were provided with “proper meals, medical treatment, and have opportunities to communicate with lawyers and their family members.” McLaughlin also said that from the moment they arrive at ICE detention facilities, detainees undergo medical, dental and mental health intake screenings, as well as follow-up health assessments, and that they have access to 24-hour emergency care.</text:p>
      <text:p text:style-name="P89"><text:bookmark text:name="anchor-d234a0"/>She also claimed in the statement that it was “irresponsible” to report on the allegations from a pregnant detainee whose name was being withheld, adding that such alleged “FALSE” claims contribute to the “demonization” of immigration officers.</text:p>
      <text:p text:style-name="Text_20_body"><text:bookmark text:name="anchor-46dbed"/><text:span text:style-name="T108">The organizations that signed Wednesday’s letter said the conditions the women said they experienced violate a </text:span><text:a xlink:type="simple" xlink:href="https://www.ice.gov/news/releases/ice-issues-new-policy-pregnant-postpartum-nursing-individuals" office:target-frame-name="_blank" xlink:show="new" text:style-name="Internet_20_link" text:visited-style-name="Visited_20_Internet_20_Link">directive from the Biden administration</text:a><text:span text:style-name="T108">, which says ICE should not detain or arrest people who are known to be pregnant, postpartum or nursing for violating civil immigration law, unless there are exceptional circumstances, such as that they are national security risks or pose a danger.</text:span></text:p>
      <text:p text:style-name="P89"><text:bookmark text:name="anchor-a3167d"/>The Trump administration has not revoked the policy, but advocates say that as detention has surged overall and more immigrants are being denied release, they have seen an increase in the number of pregnant women through their work in detention facilities.</text:p>
      <text:p text:style-name="P89"><text:bookmark text:name="anchor-826b29"/>“There are more people in detention than ever. Detention is becoming increasingly prolonged,” said González, of the Sanctuary Now Abolition Project. “The stress alone of being in detention right now is horrific, especially because most people have no idea when it will end. It’s not like before, where people had a sense of timeline. Now nobody knows when their detention will end.”</text:p>
      <text:p text:style-name="P89"><text:line-break/><text:bookmark text:name="header-onsite-newsletter-headline"/><text:bookmark text:name="link-642fc70"/>Chicagoans Resist I.C.E. Agents</text:p>
      <text:p text:style-name="P89"><text:bookmark text:name="article-summary"/>Immigration agents are using aggressive tactics. Residents of the sanctuary city are trying to resist them.</text:p>
      <text:p text:style-name="Text_20_body"><text:span text:style-name="T108"><text:line-break/>By </text:span><text:a xlink:type="simple" xlink:href="https://www.nytimes.com/by/julie-bosman" text:style-name="Internet_20_link" text:visited-style-name="Visited_20_Internet_20_Link">Julie Bosman</text:a></text:p>
      <text:section text:style-name="Sect1" text:name="enhanced-byline">
        <text:p text:style-name="P89">I’m the Chicago bureau chief.</text:p>
      </text:section>
      <text:p text:style-name="P89">Oct. 16, 2025</text:p>
      <text:p text:style-name="P89"/>
      <text:p text:style-name="P89">During a recent run near Lake Michigan, I watched a black S.U.V. make a U-turn and chase down three young men. Two armed immigration agents, their eyes peeking out from behind their balaclavas, jumped out and approached them. One asked what visas they held.</text:p>
      <text:p text:style-name="P89">“H-1B,” they responded, looking bewildered. That’s the visa for foreign workers with special expertise.</text:p>
      <text:p text:style-name="P89"><text:soft-page-break/>Nothing that I could see would have attracted the attention of the agents, except for the fact that the men had brown skin. After questioning them, the agents let them go.</text:p>
      <text:p text:style-name="P89">This scene is now unfolding across Chicago every day.</text:p>
      <text:p text:style-name="P89">Federal immigration agents have been asking people about their legal status outside churches, homeless shelters, apartment buildings, parks and even a cemetery. Officers have questioned both U.S. citizens and legal residents, asking for passports and visas as proof of identity.</text:p>
      <text:p text:style-name="P89">The presence of officers from Border Patrol and ICE has brought forth an intense backlash. Chicagoans are shouting at immigration agents, calling them fascists and Nazis, throwing objects at them and chasing their unmarked S.U.V.s or minivans, honking their horns to warn bystanders of ICE’s presence.</text:p>
      <text:p text:style-name="P89">In response to what a Homeland Security official called “a surge in assaults,” the officers are using increasingly aggressive tactics. In recent days, they’ve hurled tear gas, pepper balls and smoke bombs at the public, protesters, journalists and even Chicago police officers, often without warning. Today’s newsletter is about the conflict on the streets of Chicago.</text:p>
      <text:h text:style-name="P30" text:outline-level="2"><text:bookmark text:name="link-7ac8a7ac"/>The intervention</text:h>
      <text:p text:style-name="Text_20_body"><text:span text:style-name="T108">The Trump administration </text:span><text:a xlink:type="simple" xlink:href="https://www.nytimes.com/2025/09/08/us/chicago-immigration-crackdown-trump-administration.html" text:style-name="Internet_20_link" text:visited-style-name="Visited_20_Internet_20_Link">began</text:a><text:span text:style-name="T108"> a crackdown on illegal immigration here five weeks ago, promising to help the city by arresting “criminal illegal aliens.” But the tactics are unusual.</text:span></text:p>
      <text:p text:style-name="Text_20_body"><text:span text:style-name="Strong_20_Emphasis"><text:span text:style-name="T108">Schools.</text:span></text:span><text:span text:style-name="T108"> Officers are lingering just off campus in some places. So principals have ordered “soft lockdowns,” keeping students in classrooms until the agents are gone. Last month, ICE tried to arrest a father after a day care drop-off; in the </text:span><text:a xlink:type="simple" xlink:href="https://www.nytimes.com/interactive/2025/09/23/us/ice-shooting-chicago-video.html" text:style-name="Internet_20_link" text:visited-style-name="Visited_20_Internet_20_Link">confrontation</text:a><text:span text:style-name="T108">, he was shot and killed. Now some schools use neighborhood volunteers, at parents’ request, so white adults can walk Latino children home.</text:span></text:p>
      <text:p text:style-name="Text_20_body"><text:span text:style-name="Strong_20_Emphasis"><text:span text:style-name="T108">Restaurants.</text:span></text:span><text:span text:style-name="T108"> Kitchens are often staffed by undocumented immigrants, and ICE knows it. Workers are afraid to leave their homes, and many have cut their hours. One Mexican spot I like keeps its door locked — even when it’s open — as a shield against ICE, allowing customers in one at a time.</text:span></text:p>
      <text:p text:style-name="Text_20_body"><text:span text:style-name="Strong_20_Emphasis"><text:span text:style-name="T108">Public spaces.</text:span></text:span><text:span text:style-name="T108"> Many people, even those with legal status, are asking friends to do their grocery shopping for them. Streets are quieter. One man with legal residency got a $130 ticket for </text:span><text:a xlink:type="simple" xlink:href="https://www.chicagotribune.com/2025/10/13/ice-fines-chicago-man-for-not-having-papers-on-him/" office:target-frame-name="_blank" xlink:show="new" text:style-name="Internet_20_link" text:visited-style-name="Visited_20_Internet_20_Link">not having his papers</text:a><text:span text:style-name="T108">, The Chicago Tribune reported.</text:span></text:p>
      <text:p text:style-name="Text_20_body"><text:span text:style-name="Strong_20_Emphasis"><text:span text:style-name="T108">Why here?</text:span></text:span><text:span text:style-name="T108"> It is not surprising to people here that the administration has focused on Chicago, which calls itself a sanctuary city. That means it doesn’t help the federal government deport undocumented immigrants. Half a million Chicagoans, nearly one-fifth of the population, were </text:span><text:a xlink:type="simple" xlink:href="https://www.nytimes.com/2025/09/09/us/chicago-immigrant-population-trump-ice.html" text:style-name="Internet_20_link" text:visited-style-name="Visited_20_Internet_20_Link">born</text:a><text:span text:style-name="T108"> outside the United States, and support for immigrants is generally strong in the area. Local police officers won’t ask suspects about their immigration status.</text:span></text:p>
      <text:p text:style-name="P89">Trump and Gov. JB Pritzker of Illinois, a Democrat, have an adversarial relationship, and Trump regularly criticizes Chicago’s Democratic mayor, Brandon Johnson. The president wrote online that they “should be in jail for failing to protect Ice Officers!” City and state leaders said they were receiving no communication from the Department of Homeland Security or the White House about the operations.</text:p>
      <text:p text:style-name="Text_20_body"><text:soft-page-break/><text:span text:style-name="T108">The fury over immigration enforcement has expanded in the last few days. After a car chase and crash involving agents, more than 100 people came out of their homes and </text:span><text:a xlink:type="simple" xlink:href="https://www.nytimes.com/2025/10/14/us/chicago-ice-trump.html" text:style-name="Internet_20_link" text:visited-style-name="Visited_20_Internet_20_Link">shouted</text:a><text:span text:style-name="T108">, “ICE go home.” At least one person threw eggs at the agents, hitting an agent directly in the head. (Trump ordered National Guard troops into Illinois over Pritzker’s objections, but a federal judge blocked their deployment last week.)</text:span></text:p>
      <text:p text:style-name="P89">In response, federal officers released tear gas on the crowd, including 13 Chicago police officers who had been called to the scene. For weeks, Border Patrol and Immigration and Customs Enforcement officers have dispersed people filming and shouting at them by shooting pepper balls and tear gas.</text:p>
      <text:p text:style-name="P89">This is very different from norms of modern policing: Officers typically release chemical agents only in extreme situations, and only after warnings. Agents have pointed guns at people who get in their way.</text:p>
      <text:p text:style-name="P89">On Wednesday, Pritzker complained that ICE was causing “mayhem” and warned that other cities would face the same fate. In the Oval Office yesterday, Trump named San Francisco. He said, “We’re just at the start. We’re going to go into other cities.”</text:p>
      <text:h text:style-name="Heading_20_3" text:outline-level="3"><text:bookmark text:name="link-657c6953"/><text:span text:style-name="Strong_20_Emphasis"><text:span text:style-name="T108">ASSAD’S ENFORCERS</text:span></text:span></text:h>
      <text:p text:style-name="Text_20_body"><text:span text:style-name="Emphasis"><text:span text:style-name="T108">No dictator rules alone. For two decades, and amid a 13-year civil war that left half a million people dead, the Syrian strongman Bashar al-Assad relied on a network of henchmen to support his rule, writes</text:span></text:span><text:span text:style-name="T108"> </text:span><text:span text:style-name="Strong_20_Emphasis"><text:span text:style-name="Emphasis"><text:span text:style-name="T108">Christiaan Triebert</text:span></text:span></text:span><text:span text:style-name="Emphasis"><text:span text:style-name="T108">, a reporter on our Visual Investigations team.</text:span></text:span></text:p>
      <text:p text:style-name="Text_20_body"><text:span text:style-name="T108">These men tortured civilians. They built and used chemical weapons. They ran drugs that helped fund the government. They ordered the bombing of hospitals. And when the regime fell in December 2024, many of them simply vanished. My colleagues and I set out to </text:span><text:a xlink:type="simple" xlink:href="https://www.nytimes.com/interactive/2025/10/15/world/middleeast/president-assad-syria-officials.html" text:style-name="Internet_20_link" text:visited-style-name="Visited_20_Internet_20_Link">uncover evidence of their alleged crimes</text:a><text:span text:style-name="T108"> and find out where they might be now — in Russia, for instance, or plotting revenge from Lebanon.</text:span></text:p>
      <text:p text:style-name="Text_20_body"><text:span text:style-name="T108">We </text:span><text:a xlink:type="simple" xlink:href="https://www.nytimes.com/2025/10/16/world/middleeast/assad-regime-officials-reporting.html" text:style-name="Internet_20_link" text:visited-style-name="Visited_20_Internet_20_Link">chased down fragments of information</text:a><text:span text:style-name="T108"> — a photo of a lavish Damascus home posted to a neighborhood Facebook page, the name of a small village mentioned in a sanctions document, a phone number with a Russian country code discreetly shared with reporters — and added the normal journalistic legwork of reading legal filings, knocking on doors, calling people’s friends, family and co-workers. </text:span><text:a xlink:type="simple" xlink:href="https://www.nytimes.com/2025/10/16/world/middleeast/assad-regime-syria-exodus.html" text:style-name="Internet_20_link" text:visited-style-name="Visited_20_Internet_20_Link">Read about how the officials got out</text:a><text:span text:style-name="T108">, including the middle-of-the-night flight that carried many of them away.</text:span></text:p>
      <text:p text:style-name="Text_20_body"><text:span text:style-name="Strong_20_Emphasis"><text:span text:style-name="T108">Related:</text:span></text:span><text:span text:style-name="T108"> Syria’s new president, Ahmed al-Shara, </text:span><text:a xlink:type="simple" xlink:href="https://www.nytimes.com/2025/10/15/world/middleeast/syria-russia-ahmed-al-shara-putin.html" text:style-name="Internet_20_link" text:visited-style-name="Visited_20_Internet_20_Link">just met with Vladimir Putin</text:a><text:span text:style-name="T108">. Putin backed the regime al-Shara’s rebels overthrew.</text:span></text:p>
      <text:h text:style-name="P30" text:outline-level="2">Despite Illinois Sanctuary Laws, More Than a Dozen County Sheriffs Have Contracts to Hold People in ICE Custody</text:h>
      <text:p text:style-name="Text_20_body"><text:a xlink:type="simple" xlink:href="https://news.wttw.com/stories-by-author/blair%20paddock" text:style-name="Internet_20_link" text:visited-style-name="Visited_20_Internet_20_Link">Blair Paddock</text:a><text:span text:style-name="T108"> | October 22, 2025</text:span></text:p>
      <text:p text:style-name="P89">As federal immigration agents continue daily raids across Chicago and its suburbs, at least 17 sheriff’s offices across Illinois were found to have contracts on the books to detain people on behalf of Immigration and Customs Enforcement.</text:p>
      <text:p text:style-name="P89"><text:soft-page-break/>Those agreements are in apparent violation of the Illinois TRUST Act, signed in 2017 by then Gov. Bruce Rauner, and its amendment, the Illinois Way Forward Act, signed in 2021 by Gov. JB Pritzker. </text:p>
      <text:p text:style-name="P89">The acts explicitly prohibit law enforcement agencies from entering into or renewing intergovernmental service agreements to house or detain individuals for federal civil immigration violations. Agencies with an existing contract were legally required to terminate it by Jan. 1, 2022. </text:p>
      <text:p text:style-name="P89">“These contracts appear to contravene the Illinois TRUST Act and Way Forward Act,” said Jonathan Manes, senior counsel for the MacArthur Justice Center, who has been monitoring compliance of the act. “These appear to contemplate that ICE could house people in county jails.”</text:p>
      <text:p text:style-name="P89">After counties were contacted by WTTW News, at least four of the 17 have said they will terminate their agreements with ICE. </text:p>
      <text:p text:style-name="P89">To ascertain if county jails are complying with the state’s TRUST Act, WTTW News sent Freedom of Information Act requests to each of the 90 county jails in Illinois to obtain copies of intergovernmental agreements with the U.S. Marshals Service.</text:p>
      <text:p text:style-name="P89">Counties typically enter into contracts with the Marshals Service to detain or transport people on behalf of the federal government for a per diem rate. Other agencies, like ICE, can be checked off on these contracts as an additional agency authorized to detain people at a local jail. That inclusion is known as an “ICE rider.”</text:p>
      <text:p text:style-name="P89">The Marshals Service does not have bedspace of their own, so they contract with private prisons and local jails for detention needs. In Illinois, these contracts range from $53.60 to $90 a day per each detainee, according to a review of the records.  </text:p>
      <text:p text:style-name="P89">In practice, contracted local jails would hold federal detainees pre-trial for the Marshals Service. If contracted by ICE, those jails would hold immigrant detainees awaiting hearings or deportation.</text:p>
      <text:p text:style-name="P89">It is unclear if or how often the ICE rider on these 17 contracts have been utilized by Illinois sheriffs. Either way, Manes finds that checked-off box concerning.</text:p>
      <text:p text:style-name="P89">“These counties have put themselves in a potentially very awkward position if ICE comes knocking to hold a detainee,” Manes said.</text:p>
      <text:p text:style-name="P89">The Illinois Attorney General’s Office, which oversees compliance and enforcement of the state’s sanctuary laws, did not respond to requests for comment on contracts.</text:p>
      <text:p text:style-name="P89">WTTW News inquired with every county with an ICE rider if they were aware of the agreement and if they planned on continuing their existing contract in light of the state’s TRUST Act. Some said they would terminate the ICE inclusion on their contracts; others said they were following state law. </text:p>
      <text:p text:style-name="P89">The Franklin, Henry, Mercer and Jackson county sheriffs said they would terminate the ICE rider on their contracts after being contacted by WTTW News.</text:p>
      <text:p text:style-name="P89">The sheriff of Franklin County said the rider was inadvertently added; The Mercer County sheriff said they were not aware the rider was still present; The Henry County sheriff said the rider was signed under his predecessor so he can “only assume this was an oversight.”</text:p>
      <text:p text:style-name="P89"><text:soft-page-break/>The Jackson County sheriff sent an updated contract without an ICE rider that was signed four days after WTTW News sent an inquiry on the subject.</text:p>
      <text:p text:style-name="P89">The Knox County Sheriff said they are reviewing their contract.</text:p>
      <text:p text:style-name="P89">While some local sheriffs have moved to change their contracts, others dispute the agreements are in violation of state law. </text:p>
      <text:p text:style-name="P89">The Ford, Mason, Ogle, Sangamon and Winnebago County sheriffs said they’re following Illinois’ sanctuary laws and that they are not detaining individuals on behalf of ICE. The Marion County sheriff also said they are within the bounds of the law — even if they wish they didn’t have to.</text:p>
      <text:p text:style-name="P89">“Since the Illinois Way Forward Act was enacted, the Marion County Sheriff’s Office has and will abide by the Illinois Way Forward Act,” their sheriff’s office said in a statement. “However, Sheriff Cripps advises that he hopes Illinois will change its direction in the future.”</text:p>
      <text:p text:style-name="P89">The Adams, Perry, Pulaski, Macon and St. Clair sheriff’s offices did not provide a comment after multiple requests.</text:p>
      <text:p text:style-name="Text_20_body"><text:span text:style-name="T108">Kankakee County, </text:span><text:a xlink:type="simple" xlink:href="https://www.injusticewatch.org/civil-courts/immigration/2021/illinois-immigration-detention-ban-upheld/" office:target-frame-name="_blank" xlink:show="new" text:style-name="Internet_20_link" text:visited-style-name="Visited_20_Internet_20_Link">which sued and lost in an effort to uphold their lucrative ICE detention contract</text:a><text:span text:style-name="T108"> in 2021, also had an ICE rider. They also did not respond to multiple requests for comment.</text:span></text:p>
      <text:p text:style-name="P89">Some counties signed contracts with an ICE rider after the passage of the Illinois TRUST Act. Jackson County signed their contract in February of this year, but they said this was an updated agreement and that the check box for ICE was “overlooked.”</text:p>
      <text:p text:style-name="P89">“You hope it’s just an oversight, they didn’t realize that certain boxes were ticked and they didn’t intend to violate the law,” Manes said. “I suppose the hope would be that, if it’s brought to their attention, they would correct the error.”</text:p>
      <text:p text:style-name="P89">Other counties have had these contracts for nearly two decades; Sangamon County’s was signed in 2003, so ICE’s predecessor, the Immigration and Naturalization Service is the authorized agency.</text:p>
      <text:p text:style-name="P89">Not all counties with Marshals Service intergovernmental agreements included ICE riders, which made up another 17 counties. Another four counties have Marshals Service agreements, but it was unclear if they had the ICE rider because they were not able to locate the original contracts. </text:p>
      <text:p text:style-name="P89">But even without the ICE rider, people can be held on behalf of the Marshals Service with immigration-related charges. </text:p>
      <text:p text:style-name="Text_20_body"><text:span text:style-name="T108">Jacob Kang-Brown of the Prison Policy Initiative found that </text:span><text:a xlink:type="simple" xlink:href="https://www.prisonpolicy.org/reports/jails_immigration.html" office:target-frame-name="_blank" xlink:show="new" text:style-name="Internet_20_link" text:visited-style-name="Visited_20_Internet_20_Link">ICE and other federal agencies are more frequently referring people for federal prosecution on immigration-related crimes</text:a><text:span text:style-name="T108">, as opposed to what are normally civil immigration matters.</text:span></text:p>
      <text:p text:style-name="P89">Booking on immigration offenses for people entering Marshals Service custody has doubled nationally since the start of the year, according to the Prison Policy Initiative. </text:p>
      <text:p text:style-name="P89">In January 2025, 3,127 people were booked on immigration charges. In May 2025, 6,501 people were booked.</text:p>
      <text:p text:style-name="Text_20_body"><text:soft-page-break/><text:span text:style-name="T108">In Illinois, 76 people have been booked into Marshals Service custody over immigration crimes since the beginning of this year until September, according to the Department of Justice’s </text:span><text:a xlink:type="simple" xlink:href="https://www.justice.gov/usao/resources/PICReport" office:target-frame-name="_blank" xlink:show="new" text:style-name="Internet_20_link" text:visited-style-name="Visited_20_Internet_20_Link">Prosecuting Immigration Crimes Report</text:a><text:span text:style-name="T108">.</text:span></text:p>
      <text:p text:style-name="P89">“The Trump administration’s prosecution priorities have created a situation in which every county with a U.S. Marshals contract is effectively signed up for his mass detention and deportation agenda regardless of whether they have sanctuary policies on their books,” Kang-Brown said.</text:p>
      <text:h text:style-name="P1" text:outline-level="1">200 NGOs Oppose Biden’s Historic Expansion of ICE Detention System: "Detention should not be about politics."</text:h>
      <text:p text:style-name="P89">April 25, 2024 </text:p>
      <text:p text:style-name="P89">After President Biden signed a 2024 spending bill that provides $3.4 billion for U.S. Immigration and Customs Enforcement to jail 41,500 immigrants per day, 200 NGOs delivered a letter to the White House today opposing this unprecedented expansion of the immigration detention system.</text:p>
      <text:p text:style-name="P89">Read the letter and list of signing organizations below.</text:p>
      <text:p text:style-name="P89"> </text:p>
      <text:p text:style-name="P89">Dear President Biden:</text:p>
      <text:p text:style-name="Text_20_body"><text:span text:style-name="T108">We write to express outrage over your administration’s expansion of the cruel and unnecessary immigration detention system. Last month, you signed a spending bill that provides historically high funding for Immigration and Customs Enforcement (ICE) detention – $3.4 billion in taxpayers’ money. Our organizations work with and advocate on behalf of people who have experienced immigration detention. They carry life long scars from the mistreatment and dehumanization they endured because of the United States’ reliance on detention, mostly through private prisons and county jails. Your administration is further entrenching this reliance, marking an utter betrayal of your campaign </text:span><text:a xlink:type="simple" xlink:href="https://www.politifact.com/truth-o-meter/promises/biden-promise-tracker/promise/1613/end-profit-detention-centers/" office:target-frame-name="_blank" xlink:show="new" text:style-name="Internet_20_link" text:visited-style-name="Visited_20_Internet_20_Link">promises</text:a><text:span text:style-name="T108">.</text:span></text:p>
      <text:p text:style-name="Text_20_body"><text:span text:style-name="T108">On the date of your inauguration, fewer than 15,000 people were in ICE detention. This presented a </text:span><text:a xlink:type="simple" xlink:href="https://www.reuters.com/world/us/biden-vowed-reform-immigration-detention-instead-private-prisons-benefited-2023-08-07/" office:target-frame-name="_blank" xlink:show="new" text:style-name="Internet_20_link" text:visited-style-name="Visited_20_Internet_20_Link">remarkable opportunity</text:a><text:span text:style-name="T108"> to wind down a wasteful and abusive system. Indeed, your own </text:span><text:a xlink:type="simple" xlink:href="https://www.dhs.gov/sites/default/files/2022-03/22-%201835%20-%20FY%202023%20Budget%20in%20Brief%20FINAL%20with%20Cover_Remediated.pdf" office:target-frame-name="_blank" xlink:show="new" text:style-name="Internet_20_link" text:visited-style-name="Visited_20_Internet_20_Link">2023</text:a><text:span text:style-name="T108"> and </text:span><text:a xlink:type="simple" xlink:href="https://www.dhs.gov/sites/default/files/2023-03/DHS%20FY%202024%20BUDGET%20IN%20BRIEF%20%28BIB%29_Remediated.pdf" office:target-frame-name="_blank" xlink:show="new" text:style-name="Internet_20_link" text:visited-style-name="Visited_20_Internet_20_Link">2024</text:a><text:span text:style-name="T108"> budget requests sought significantly decreased detention funding. ICE began internal reviews of the system, </text:span><text:a xlink:type="simple" xlink:href="https://www.reuters.com/world/us/biden-officials-kept-immigration-jails-despite-internal-cost-concerns-2023-09-27/" office:target-frame-name="_blank" xlink:show="new" text:style-name="Internet_20_link" text:visited-style-name="Visited_20_Internet_20_Link">recommending</text:a><text:span text:style-name="T108"> the closure or downsizing of numerous facilities because of dangerously abusive conditions.</text:span></text:p>
      <text:p text:style-name="Text_20_body"><text:span text:style-name="T108">In an abrupt change of course, over the last two years, ICE has instead increased the number of people in custody. Most of the facilities on ICE’s internal closure list remain open, despite numerous reports from advocates and service providers further documenting the ineffectiveness of detention and the need for a different approach. As the political winds shifted, so did your funding requests to Congress. In October 2023, you </text:span><text:a xlink:type="simple" xlink:href="https://www.whitehouse.gov/omb/briefing-room/2023/10/20/letter-regarding-critical-national-security-funding-needs-for-fy-2024/" office:target-frame-name="_blank" xlink:show="new" text:style-name="Internet_20_link" text:visited-style-name="Visited_20_Internet_20_Link">requested supplemental detention funding</text:a><text:span text:style-name="T108">, and your FY2025 budget request sought funding for 34,000 beds instead of the 25,000 sought in the two previous cycles. The result is </text:span><text:soft-page-break/><text:span text:style-name="T108">unsurprising: the FY2024 spending bill you signed provides ICE $3.4 billion to jail an average of 41,500 immigrants per day, historically high funding surpassing all four years of the Trump administration.</text:span></text:p>
      <text:p text:style-name="P89">Detention should not be about politics. It is about human lives, and its use has devastating consequences for the people who endure it.</text:p>
      <text:p text:style-name="Text_20_body"><text:span text:style-name="T108">The system your administration is expanding is riddled with abuse and impunity. Your senior officials have been aware of these significant human rights concerns since day one. ICE’s jails and prisons operate under insufficient standards with </text:span><text:a xlink:type="simple" xlink:href="https://immigrantjustice.org/research-items/policy-brief-beyond-repair-ices-abusive-detention-inspection-and-oversight-system" text:style-name="Internet_20_link" text:visited-style-name="Visited_20_Internet_20_Link">inspections</text:a><text:span text:style-name="T108"> that are notorious for covering up deficiencies. Inadequate medical care results in </text:span><text:a xlink:type="simple" xlink:href="https://www.aclu.org/publications/code-red-fatal-consequences-dangerously-substandard-medical-care-immigration-detention#:~:text=Coauthored%20by%20the%20American%20Civil,with%20medical%20experts'%20commentary%20on" office:target-frame-name="_blank" xlink:show="new" text:style-name="Internet_20_link" text:visited-style-name="Visited_20_Internet_20_Link">deaths</text:a><text:span text:style-name="T108">; LGBTQ individuals in custody suffer homophobic and </text:span><text:a xlink:type="simple" xlink:href="https://immigrationequality.org/wp-content/uploads/2021/06/Ltr-to-DHS-and-ICE-re-Abuse-of-Trans-and-HIV-Positive-People.pdf" office:target-frame-name="_blank" xlink:show="new" text:style-name="Internet_20_link" text:visited-style-name="Visited_20_Internet_20_Link">transphobic harassment</text:a><text:span text:style-name="T108"> and </text:span><text:a xlink:type="simple" xlink:href="https://immigrantjustice.org/press-releases/lgbtq-asylum-seeker-files-civil-rights-complaint-regarding-abuse-and-discrimination" text:style-name="Internet_20_link" text:visited-style-name="Visited_20_Internet_20_Link">abuse</text:a><text:span text:style-name="T108">; basic sanitation is often </text:span><text:a xlink:type="simple" xlink:href="https://www.oig.dhs.gov/sites/default/files/assets/2019-06/OIG-19-47-Jun19.pdf" office:target-frame-name="_blank" xlink:show="new" text:style-name="Internet_20_link" text:visited-style-name="Visited_20_Internet_20_Link">lacking</text:a><text:span text:style-name="T108">; Black immigrants face unaffordable bonds and violence at </text:span><text:a xlink:type="simple" xlink:href="https://www.freedomforimmigrants.org/report-uncovering-the-truth" office:target-frame-name="_blank" xlink:show="new" text:style-name="Internet_20_link" text:visited-style-name="Visited_20_Internet_20_Link">disparately high rates</text:a><text:span text:style-name="T108">; and ICE’s </text:span><text:a xlink:type="simple" xlink:href="https://phr.org/our-work/resources/endless-nightmare-solitary-confinement-in-us-immigration-detention/" office:target-frame-name="_blank" xlink:show="new" text:style-name="Internet_20_link" text:visited-style-name="Visited_20_Internet_20_Link">use of solitary confinement</text:a><text:span text:style-name="T108"> regularly meets the United Nations’ definition of torture.</text:span></text:p>
      <text:p text:style-name="Text_20_body"><text:span text:style-name="T108">This suffering does not advance any rational policy goal. Detention does not provide an efficient or ethical means of border processing, and it certainly does not indicate to migrants that they are welcome in the United States. It merely exists to further the political goal of deterrence, which is cruel, inhumane and misguided – as even the most punitive forms of detention </text:span><text:a xlink:type="simple" xlink:href="https://www.americanprogress.org/article/family-separation-detention-deter-immigration/" office:target-frame-name="_blank" xlink:show="new" text:style-name="Internet_20_link" text:visited-style-name="Visited_20_Internet_20_Link">have been proven</text:a><text:span text:style-name="T108"> not to deter people from seeking safety or a better life.</text:span></text:p>
      <text:p text:style-name="P89">We urge you to consider the legacy your administration intends to leave on immigration policy. Increasing the incarceration of immigrants is a grave mistake, and we urgently implore you to reverse course.</text:p>
      <text:p text:style-name="P89"> </text:p>
      <text:p text:style-name="P89">Sincerely,<text:line-break/> </text:p>
      <text:p text:style-name="Text_20_body"><text:span text:style-name="Emphasis"><text:span text:style-name="T108">National and international organizations:</text:span></text:span></text:p>
      <text:p text:style-name="P89">18 Million Rising<text:line-break/>Acacia Center for Justice<text:line-break/>Afghans For A Better Tomorrow<text:line-break/>African Communities Together<text:line-break/>African Human Rights Coalition<text:line-break/>Alianza Americas<text:line-break/>American Friends Service Committee<text:line-break/>America’s Voice<text:line-break/>Amnesty International USA<text:line-break/>Asian Americans Advancing Justice | AAJC<text:line-break/>ASISTA Immigration Assistance<text:line-break/>Bend the Arc: Jewish Action<text:line-break/>Black Alliance for Just Immigration (BAJI)<text:line-break/>Border Butterflies Project<text:line-break/>Borderlands Resource Initiative<text:line-break/><text:soft-page-break/>Bridges Faith Initiative<text:line-break/>CASA<text:line-break/>Center for Constitutional Rights<text:line-break/>Center for Gender &amp; Refugee Studies<text:line-break/>Center for Immigration Law and Policy, UCLA School of Law<text:line-break/>Center for Law and Social Policy (CLASP)<text:line-break/>Center for Popular Democracy<text:line-break/>Center for Victims of Torture<text:line-break/>Church World Service<text:line-break/>Coalition for Criminal Justice Reform (CCJR)<text:line-break/>Coalition for Humane Immigrant Rights (CHIRLA)<text:line-break/>Coalition on Human Needs<text:line-break/>Colorado Jobs with Justice<text:line-break/>Communities United for Status &amp; Protection (CUSP)<text:line-break/>Community Justice Exchange<text:line-break/>Defending Rights &amp; Dissent<text:line-break/>Detention Watch Network<text:line-break/>Doctors for Camp Closure<text:line-break/>Drug Policy Alliance<text:line-break/>Esperanza United <text:line-break/>Faith in Harm Reduction<text:line-break/>Families For Freedom<text:line-break/>Freedom for Immigrants<text:line-break/>Haitian Bridge Alliance<text:line-break/>HIAS<text:line-break/>Hindus for Human Rights<text:line-break/>Human Rights First<text:line-break/>Human Rights Watch<text:line-break/>Immigrant Defense Project<text:line-break/>Immigrant Justice Network<text:line-break/>Immigrant Legal Resource Center<text:line-break/>Immigrant Rights Clinic of Washington Square Legal Services<text:line-break/>Immigration Equality<text:line-break/>Immigration Hub<text:line-break/>International Refugee Assistance Project (IRAP)<text:line-break/>Justice in Motion<text:line-break/>Justice Policy Institute<text:line-break/>Latin America Working Group<text:line-break/>LatinoJustice PRLDEF<text:line-break/>National Religious Campaign Against Torture (NRCAT)<text:line-break/>Marjorie Kovler Center<text:line-break/>Mijente<text:line-break/><text:soft-page-break/>Muslim Advocates<text:line-break/>National Center for Parent Leadership, Advocacy, and Community Empowerment (National PLACE)<text:line-break/>National Employment Law Project<text:line-break/>National Immigrant Justice Center<text:line-break/>National Immigration Law Center<text:line-break/>National Immigration Project<text:line-break/>National Korean American Service &amp; Education Consortium (NAKASEC)<text:line-break/>National Latina Institute for Reproductive Justice<text:line-break/>National Network for Immigrant and Refugee Rights (NNIRR)<text:line-break/>National Partnership for New Americans<text:line-break/>National Priorities Project at the Institute for Policy Studies<text:line-break/>National Youth Justice Network<text:line-break/>NCLR<text:line-break/>NETWORK Lobby for Catholic Social Justice<text:line-break/>Physicians for Human Rights<text:line-break/>Project ANAR<text:line-break/>RAICES<text:line-break/>Refugees International<text:line-break/>Robert F. Kennedy Human Rights<text:line-break/>Showing Up for Racial Justice<text:line-break/>Sikh Coalition<text:line-break/>Sisters of Mercy of the Americas – Justice Team<text:line-break/>Southeast Asia Resource Action Center (SEARAC)<text:line-break/>SPLC Action Fund<text:line-break/>T’ruah: The Rabbinic Call for Human Rights<text:line-break/>Tahirih Justice Center<text:line-break/>The Advocates for Human Rights<text:line-break/>The Real News Network<text:line-break/>Tsuru for Solidarity<text:line-break/>UndocuBlack Network<text:line-break/>Unitarian Universalists for Social Justice<text:line-break/>United We Dream Network<text:line-break/>Unlock The Box<text:line-break/>Vera Institute of Justice<text:line-break/>Washington National Cathedral Sanctuary Ministry<text:line-break/>We Are All America (WAAA)<text:line-break/>Witness at the Border<text:line-break/>Women Watch Afrika, Inc.<text:line-break/>Women’s Refugee Commission</text:p>
      <text:p text:style-name="Text_20_body"><text:span text:style-name="Emphasis"><text:span text:style-name="T108">Regional, state and local organizations:</text:span></text:span></text:p>
      <text:p text:style-name="P89">ACLU of Florida<text:line-break/>Adelante Mujeres<text:line-break/><text:soft-page-break/>Advocates for Immigrant Rights<text:line-break/>Al Otro Lado<text:line-break/>Aldea – The People’s Justice Center<text:line-break/>American Friends Service Committee, Colorado<text:line-break/>American Gateways<text:line-break/>Americans for Immigrant Justice, Inc.<text:line-break/>Asian Americans Advancing Justice-Atlanta<text:line-break/>Asian Law Alliance<text:line-break/>Baker Interfaith Alliance<text:line-break/>Baker Interfaith Friends<text:line-break/>Bergen County Immigration Strategy Group<text:line-break/>Boston Immigration Justice Accompaniment Network<text:line-break/>California Collaborative for Immigrant Justice (CCIJ)<text:line-break/>Capital Area Immigrants’ Rights (CAIR) Coalition<text:line-break/>Central Jersey Coalition Against Endless War<text:line-break/>Centro De Trabajadores Unidos<text:line-break/>Colorado Immigrant Rights Coalition<text:line-break/>Comité pro-inmigrantes<text:line-break/>Conversations with Friends<text:line-break/>Cross Border Network<text:line-break/>Denver Justice and Peace Committee (DJPC)<text:line-break/>Dorothy Day Catholic Worker, Washington DC<text:line-break/>El Programa Hispano Catolico<text:line-break/>El Refugio<text:line-break/>Emmaus Community<text:line-break/>Estrella del Paso (Formerly DMRS)<text:line-break/>Faith in New Jersey<text:line-break/>Faith in Texas<text:line-break/>Family Voices NJ<text:line-break/>First Friends of New Jersey &amp; New York<text:line-break/>Florence Immigrant and Refugee Rights Project<text:line-break/>Florida Immigrant Coalition<text:line-break/>Florida Restorative Justice Association (FRJA)<text:line-break/>Food Justice DMV<text:line-break/>Grassroots Leadership<text:line-break/>Hartford Deportation Defense<text:line-break/>Hispanic Affairs Project<text:line-break/>Home is Here NOLA<text:line-break/>Hope Border Institute<text:line-break/>HOPE Community Center<text:line-break/>Houston Immigration Legal Services Collaborative<text:line-break/>Illinois Alliance for Reentry and Justice<text:line-break/><text:soft-page-break/>Illinois Coalition for Immigrant and Refugee Rights<text:line-break/>Illinois Community for Displaced Immigrants<text:line-break/>Immigrant Defenders Law Center<text:line-break/>Immigrant Justice Group, Plymouth Congregational Church, Minneapolis<text:line-break/>Immigrant Mutual Aid Coalition<text:line-break/>Inland Coalition for Immigrant Justice<text:line-break/>Inter-Faith Committee on Latin America (IFCLA)<text:line-break/>Interfaith Alliance for Immigrant Justice<text:line-break/>ISLA (Immigration Services and Legal Advocacy)<text:line-break/>Jewish Activists for Immigration Justice<text:line-break/>La Resistencia<text:line-break/>Lamar Unidos<text:line-break/>Las Americas Immigrant Advocacy Center<text:line-break/>Lawyers’ Committee for Civil Rights of the San Francisco Bay Area<text:line-break/>Long Island Immigration Clinic / Sisters of St. Joseph<text:line-break/>Louisiana Organization for Refugees and Immigrants (LORI) <text:line-break/>Make the Road New York<text:line-break/>Mariposa Legal, Program of COMMON Foundation<text:line-break/>Memphis Methodist Immigrant Relief<text:line-break/>Midwest Immigration Bond Fund<text:line-break/>Minnesota Freedom Fund<text:line-break/>Minnesota Interfaith Coalition on Immigration<text:line-break/>MIRA Coalition<text:line-break/>Mobile Pathways<text:line-break/>Modesto Peace/Life Center<text:line-break/>Mountain View United Church<text:line-break/>Muslim Justice League<text:line-break/>NAMI Huntington<text:line-break/>Never Again Action<text:line-break/>New Jersey Alliance for Immigrant Justice<text:line-break/>New Mexico Immigrant Law Center<text:line-break/>New York Immigration Coalition<text:line-break/>NorCal Resist<text:line-break/>Northern New Jersey Sanctuary Coalition<text:line-break/>Northern NJ Sanctuary Coalition<text:line-break/>Northwest Immigrant Rights Project<text:line-break/>Oasis Legal Services<text:line-break/>Occupy Bergen County<text:line-break/>Pax Christi New Jersey<text:line-break/>Pennsylvania Immigrant and Citizenship Coalition<text:line-break/>Prisoners’ Legal Services of Massachusetts<text:line-break/>Program for Torture Victims<text:line-break/><text:soft-page-break/>Project South<text:line-break/>Public Counsel<text:line-break/>Rebuilding Independence My Style<text:line-break/>Rocky Mountain Immigrant Advocacy Network<text:line-break/>Rural Organizing Project<text:line-break/>San Francisco Living Wage Coalition<text:line-break/>Society of the flora, fauna &amp; friend<text:line-break/>SPAN Parent Advocacy Network<text:line-break/>SURJ NYC<text:line-break/>Texas Civil Rights Project<text:line-break/>The Mami Chelo Foundation, INC<text:line-break/>The Porchlight Collective SAP<text:line-break/>Transformations CDC<text:line-break/>UnLocal<text:line-break/>UU Mass Action<text:line-break/>Washington Defender Association<text:line-break/>West Hills Friends Peace Committee<text:line-break/>Wind of the Spirit Immigrant Resource Center</text:p>
      <text:p text:style-name="Text_20_body"><text:span text:style-name="Emphasis"><text:span text:style-name="T108">Cc: Honorable Alejandro Mayorkas, Secretary of Homeland Security<text:line-break/> Honorable Merrick Garland, Attorney General<text:line-break/> Patrick Lechleitner, Acting Director, Immigration and Customs Enforcement</text:span></text:span></text:p>
      <text:p text:style-name="P89"/>
      <text:h text:style-name="P1" text:outline-level="1">New York attorney general urges public to report ICE activity after raid targets vendors</text:h>
      <text:p text:style-name="Text_20_body"><text:span text:style-name="T108">By </text:span><text:a xlink:type="simple" xlink:href="https://www.reuters.com/authors/ted-hesson/" text:style-name="Internet_20_link" text:visited-style-name="Visited_20_Internet_20_Link">Ted Hesson</text:a><text:span text:style-name="T108"> and </text:span><text:a xlink:type="simple" xlink:href="https://www.reuters.com/authors/david-dee-delgado/" text:style-name="Internet_20_link" text:visited-style-name="Visited_20_Internet_20_Link">David Dee Delgado</text:a></text:p>
      <text:p text:style-name="P89">October 23, 2025</text:p>
      <text:p text:style-name="P58">NEW YORK, Oct 22 (Reuters) - New York State's attorney general on Wednesday urged the public to submit photos, videos and other documentation of federal immigration operations to her office for review, a day after a high-profile raid targeted Manhattan street vendors.</text:p>
      <text:p text:style-name="P58">Attorney General Letitia James said her office would review footage and other information from operations shared through a "Federal Action Reporting Form," saying in a statement that "every New Yorker has the right to live without fear or intimidation."</text:p>
      <text:p text:style-name="P89"/>
      <text:p text:style-name="Standard"><text:span text:style-name="T108">President Donald Trump, a Republican, has launched an aggressive immigration crackdown in major U.S. cities, including Los Angeles, Chicago and Washington, D.C. The San Francisco Chronicle </text:span><text:a xlink:type="simple" xlink:href="https://www.sfchronicle.com/bayarea/article/sf-immigration-operation-21114328.php" office:target-frame-name="_blank" xlink:show="new" text:style-name="Internet_20_link" text:visited-style-name="Visited_20_Internet_20_Link">reported on Wednesday</text:a><draw:frame draw:style-name="fr1" draw:name="Frame1" text:anchor-type="char" svg:width="0.0161in" draw:z-index="3"><draw:text-box fo:min-height="0.0161in"><text:p text:style-name="Text_20_body">, opens new tab</text:p></draw:text-box></draw:frame><text:span text:style-name="T108"> that the Trump administration would send more than 100 federal agents to the city to ramp up enforcement, citing an unnamed source.</text:span></text:p>
      <text:p text:style-name="Standard"><text:span text:style-name="T108">Protesters in the cities </text:span><text:a xlink:type="simple" xlink:href="https://www.reuters.com/world/us/washingtons-immigrant-neighborhoods-push-back-against-ice-arrests-with-protests-2025-09-19/" text:style-name="Internet_20_link" text:visited-style-name="Visited_20_Internet_20_Link">have used phones to record ICE operations</text:a><text:span text:style-name="T108">, which critics say </text:span><text:a xlink:type="simple" xlink:href="https://www.reuters.com/world/us/ice-tactics-inflame-tensions-new-york-chicago-other-cities-2025-09-26/" text:style-name="Internet_20_link" text:visited-style-name="Visited_20_Internet_20_Link">have employed racial profiling</text:a><text:span text:style-name="T108"> and swept up many immigrants with no criminal records. The immigration raid on New </text:span><text:soft-page-break/><text:span text:style-name="T108">York City's Canal Street, a prominent shopping area known for bargain prices and imitation goods, triggered pushback in the street from residents in the vicinity.</text:span></text:p>
      <text:p text:style-name="P89"/>
      <text:p text:style-name="P58">When asked for comment on James' oversight effort, U.S. Department of Homeland Security spokesperson Tricia McLaughlin said it "looks like obstruction of justice."</text:p>
      <text:p text:style-name="P58">The new effort to record possible abuses by U.S. Immigration and Customs Enforcement officers and other federal agents is part of a broader resistance by Democrats. U.S. Representative Robert Garcia, a Democrat based in Los Angeles, said on Monday that he and other Democrats would launch an online site to track the agency's operations and urged the public to record ICE activity.</text:p>
      <text:p text:style-name="Standard"><text:span text:style-name="T108">The Trump administration in March </text:span><text:a xlink:type="simple" xlink:href="https://www.reuters.com/world/us/us-homeland-department-targets-oversight-government-cuts-2025-03-21/" text:style-name="Internet_20_link" text:visited-style-name="Visited_20_Internet_20_Link">gutted</text:a><text:span text:style-name="T108"> the DHS offices charged with monitoring civil rights abuses as part of its government downsizing efforts.</text:span></text:p>
      <text:p text:style-name="P89"/>
      <text:p text:style-name="Text_20_body"><text:span text:style-name="T108">The ICE monitoring effort by James, a longtime Trump foe, could further inflame political tensions with the White House. James, who brought a civil fraud case against Trump in 2022, </text:span><text:a xlink:type="simple" xlink:href="https://www.reuters.com/world/new-york-ag-james-trump-foe-indicted-bank-fraud-2025-10-09/" text:style-name="Internet_20_link" text:visited-style-name="Visited_20_Internet_20_Link">was charged earlier this month</text:a><text:span text:style-name="T108"> with lying on a mortgage application, as the Trump administration stepped up its use of government power against his perceived political enemies. </text:span></text:p>
      <text:p text:style-name="P58">DHS said Tuesday's operation targeting Canal Street resulted in nine arrests of alleged immigration offenders from Mali, Senegal, Mauritania and Guinea, including some with prior criminal arrests. Four people were arrested for allegedly assaulting law enforcement and another for obstruction of justice, DHS said.</text:p>
      <text:p text:style-name="P58">Democratic U.S. Representative Dan Goldman, whose district includes Canal Street, said his office had helped secure the release of four U.S. citizens detained by ICE.</text:p>
      <text:p text:style-name="P58">“Dozens of masked federal agents stormed Lower Manhattan, roughing up protestors and indiscriminately arresting people," Goldman said in a statement.</text:p>
      <text:p text:style-name="P58">The Canal Street raid came after at least two prominent pro-Trump influencers posted videos in recent weeks focusing on African immigrants selling goods along the busy thoroughfare. One of the influencers, Savanah Hernandez, said in an October 19 post on X that African immigrants without legal status were operating a black market there and urged ICE to visit the area and arrest the vendors.</text:p>
      <text:p text:style-name="P58">"I don’t know that ICE officials saw my post," Hernandez said in an email. "However, the White House has been very responsive to on the ground reporters who have utilized X to share their stories."</text:p>
      <text:p text:style-name="P58">The normally bustling street was largely empty of street vendors on Wednesday, a Reuters witness said.</text:p>
      <text:p text:style-name="P89">Reporting by Ted Hesson in Washington and David Dee Delgado in New York; Editing by Craig Timberg and Diane Craft</text:p>
      <text:h text:style-name="P1" text:outline-level="1">Some new ICE recruits have shown up to training without full vetting</text:h>
      <text:p text:style-name="P89">The recruits have had criminal backgrounds or failed drug tests or were unable to meet physical or academic standards, raising concerns about the agency’s rush to hire immigration officers, sources told NBC News.</text:p>
      <text:p text:style-name="P58">Oct. 22, 2025, 4:00 PM EDT</text:p>
      <text:p text:style-name="Standard"><text:span text:style-name="T108">By </text:span><text:a xlink:type="simple" xlink:href="https://www.nbcnews.com/author/julia-ainsley-ncpn796096" text:style-name="Internet_20_link" text:visited-style-name="Visited_20_Internet_20_Link">Julia Ainsley</text:a><text:span text:style-name="T108"> and </text:span><text:a xlink:type="simple" xlink:href="https://www.nbcnews.com/author/didi-martinez-ncpn649051" text:style-name="Internet_20_link" text:visited-style-name="Visited_20_Internet_20_Link">Didi Martinez</text:a></text:p>
      <text:p text:style-name="Text_20_body"><text:bookmark text:name="anchor-34a15b"/><text:soft-page-break/><text:span text:style-name="T108">WASHINGTON — Immigration and Customs Enforcement has placed </text:span><text:a xlink:type="simple" xlink:href="https://www.nbcnews.com/news/us-news/ice-recruitment-dean-cain-signing-bonus-noem-immigration-rcna223463" office:target-frame-name="_blank" xlink:show="new" text:style-name="Internet_20_link" text:visited-style-name="Visited_20_Internet_20_Link">new recruits</text:a><text:span text:style-name="T108"> into its training program before they have completed the agency’s vetting process, an unusual sequence of events as it rushes to hire federal immigration officers to carry out President Donald Trump’s </text:span><text:a xlink:type="simple" xlink:href="https://www.nbcnews.com/news/us-news/trump-deportation-undocumented-immigrants-policy-change-rcna213356" office:target-frame-name="_blank" xlink:show="new" text:style-name="Internet_20_link" text:visited-style-name="Visited_20_Internet_20_Link">mass deportation policy</text:a><text:span text:style-name="T108">, a current and two former Homeland Security Department officials told NBC News.</text:span></text:p>
      <text:p text:style-name="P89"><text:bookmark text:name="anchor-a5022d"/>ICE officials only later discovered that some of the recruits failed drug testing, have disqualifying criminal backgrounds or don’t meet the physical or academic requirements to serve, the sources said.</text:p>
      <text:section text:style-name="Sect1" text:name="Section1">
        <text:p text:style-name="P89"><text:bookmark text:name="taboolaReadMoreBelow"/></text:p>
      </text:section>
      <text:p text:style-name="P89"><text:bookmark text:name="anchor-f64cd8"/>Staff members at ICE’s training academy in Brunswick, Georgia, recently discovered one recruit had previously been charged with strong-arm robbery and battery stemming from a domestic violence incident, the current DHS official said. They’ve also found as recently as this month that some recruits going through the six-week training course hadn’t submitted fingerprints for background checks, as ICE’s hiring process requires, the current and former DHS officials said.</text:p>
      <text:p text:style-name="P89"><text:bookmark text:name="anchor-68c23c"/>Per ICE policy, applicants are required to pass drug tests and undergo security vetting through ICE’s human resources office before they show up for the training course. The former officials said the process was more strictly adhered to before a hiring surge that began this summer. The process was meant to weed out disqualified candidates before they would be sent to training.</text:p>
      <text:p text:style-name="P89"><text:bookmark text:name="anchor-bac7c3"/>Since the surge began, ICE has dismissed more than 200 new recruits while they were in training for falling short of its hiring requirements, according to recently collected internal ICE data reviewed by NBC News.</text:p>
      <text:p text:style-name="P89"><text:bookmark text:name="anchor-f09ba3"/>The majority of them failed to meet ICE’s physical or academic standards, according to the data. Just under 10 recruits were dismissed for criminal charges, failing to pass drug tests or safety concerns that should have been flagged in background checks before they arrived at training, the data indicated and the current and former DHS officials confirmed.</text:p>
      <text:p text:style-name="P89"><text:bookmark text:name="anchor-b12bd6"/>The officials said there is growing concern that in the Trump administration’s race to expand the number of ICE agents to 10,000 by the end of the year, the agency could miss red flags in the backgrounds of some new recruits and inadvertently hire them.</text:p>
      <text:p text:style-name="P89"><text:bookmark text:name="anchor-74d698"/>“There is absolutely concern that some people are slipping through the cracks,” the current DHS official said. The official said many of the issues that have been flagged during training surface only because the recruits admitted they didn’t submit to fingerprinting or drug testing before they arrived.</text:p>
      <text:p text:style-name="P89"><text:bookmark text:name="anchor-dbd0f3"/>“What about the ones who don’t admit it?” the official said.</text:p>
      <text:p text:style-name="P89"><text:bookmark text:name="anchor-b4262d"/>The Department of Homeland Security told NBC News in a statement that most of its new recruits are former law enforcement officers and former ICE officers who go through a different process.</text:p>
      <text:p text:style-name="P89"><text:bookmark text:name="anchor-91cd8f"/>“The figures you reference are not accurate and reflect a subset of candidates in initial basic academy classes,” DHS spokesperson Tricia McLaughlin said. “The vast majority of new officers brought on during the hiring surge are experienced law enforcement officers who have already successfully completed a law enforcement academy. This population is expected to account for greater than 85% of new hires. Prior-service hires follow streamlined validation but remain subject to medical, fitness, and background requirements.”</text:p>
      <text:p text:style-name="Text_20_body"><text:bookmark text:name="anchor-eab4c4"/><text:soft-page-break/><text:a xlink:type="simple" xlink:href="https://www.theatlantic.com/politics/archive/2025/10/ice-recruits-fitness-test-trump/684625/" office:target-frame-name="_blank" xlink:show="new" text:style-name="Internet_20_link" text:visited-style-name="Visited_20_Internet_20_Link">The Atlantic </text:a><text:span text:style-name="T108">reported this week on the struggle some ICE recruits have had with meeting the agency's physical fitness requirements. The broader scope of issues and specific data haven’t been previously reported.</text:span></text:p>
      <text:p text:style-name="Text_20_body"><text:bookmark text:name="anchor-d987c9"/><text:span text:style-name="T108">ICE has been under pressure from the White House to </text:span><text:a xlink:type="simple" xlink:href="https://www.nbcnews.com/politics/justice-department/ice-operation-trump-focus-immigration-reshape-federal-law-enforcement-rcna193494" office:target-frame-name="_blank" xlink:show="new" text:style-name="Internet_20_link" text:visited-style-name="Visited_20_Internet_20_Link">increase hiring </text:a><text:span text:style-name="T108">with the funding Congress designated in the sweeping tax and spending bill that Trump signed into law on July 4. It has frequently lagged behind the White House’s arrest goal of 3,000 per day, which it has attributed to a lack of staffing.</text:span></text:p>
      <text:p text:style-name="Text_20_body"><text:bookmark text:name="anchor-e8c1db"/><text:span text:style-name="T108">As part of the effort, </text:span><text:a xlink:type="simple" xlink:href="https://www.nbcnews.com/politics/immigration/ice-schools-first-day-washington-dc-immigration-agents-todd-lyons-rcna226516" office:target-frame-name="_blank" xlink:show="new" text:style-name="Internet_20_link" text:visited-style-name="Visited_20_Internet_20_Link">ICE </text:a><text:span text:style-name="T108">shortened the training at the Federal Law Enforcement Training Center in Georgia from 13 weeks to eight. The training was later shortened to six weeks, the DHS official said.</text:span></text:p>
      <text:p text:style-name="P89"><text:bookmark text:name="anchor-68011f"/>Recruits also are supposed to attest that they can pass ICE’s physical fitness test, which includes situps, pullups and running 1½ miles in under 14 minutes, 25 seconds.</text:p>
      <text:p text:style-name="P89"><text:bookmark text:name="anchor-261dee"/>Darius Reeves, who recently left his position as ICE field office director in Baltimore, said he believes the agency’s Aug. 6 decision to waive age limits so older people can join has led to more recruits’ failing the physical test.</text:p>
      <text:p text:style-name="P89"><text:bookmark text:name="anchor-ede70a"/>“These new recruits are dropping like flies,” Reeves said in an interview after having spoken with colleagues seeking to bring new hires into the agency. “And rightly so; it makes sense. We’re going to drop the age requirements, of course this was going to happen.”</text:p>
      <text:p text:style-name="P89"><text:bookmark text:name="anchor-f969fd"/>Nearly half of new recruits who’ve arrived for training at the Federal Law Enforcement Training Center over the past three months were later sent home because they couldn’t pass the written exam, according to the data. The academic requirement includes an exam in which officers are allowed to consult their textbooks and notes at the end of a legal course on the Immigration and Nationality Act and the Fourth Amendment, which outlines when officers can and can’t conduct searches and seizures.</text:p>
      <text:p text:style-name="P89"><text:bookmark text:name="anchor-e4c490"/>A slightly smaller group were dismissed because they failed the physical fitness test or had medical challenges; some of those sent home had made it clear on their applications that they couldn’t meet ICE’s physical requirements but were sent to training anyway, the current and former DHS officials said.</text:p>
      <text:p text:style-name="P89"><text:bookmark text:name="anchor-61e223"/>Fewer than 10 of the new recruits were dismissed because ICE training leaders learned from them during the training program that they had pending criminal charges or failed their drug tests or were otherwise considered safety concerns, the officials said.</text:p>
      <text:p text:style-name="P89"><text:bookmark text:name="anchor-617692"/>The three sources said ICE’s human resources office is overwhelmed with more than 150,000 new applicants who have applied since ICE began offering $50,000 signing bonuses in August. The HR office is rushing to clear new recruits, which they believe is leading to mistakes.</text:p>
      <text:p text:style-name="P89"><text:bookmark text:name="anchor-f81f61"/>“They are trying to push everyone through, and the vetting process is not what it should be,” said one of the former DHS officials with knowledge of the agency’s hiring.</text:p>
      <text:p text:style-name="P89"><text:bookmark text:name="anchor-b48fc0"/>The current DHS official likened the pressure on ICE’s human resources employees to clear recruits to “asking them to pull a rabbit out of a hat.”</text:p>
      <text:p text:style-name="Standard"><text:span text:style-name="Strong_20_Emphasis"><text:span text:style-name="T108"/></text:span></text:p>
      <text:section text:style-name="Sect1" text:name="yui_3_17_2_1_1761232793127_224">
        <text:section text:style-name="Sect1" text:name="yui_3_17_2_1_1761232793127_223">
          <text:p text:style-name="Standard"><text:bookmark text:name="yui_3_17_2_1_1761232793127_221"/><text:soft-page-break/><text:a xlink:type="simple" xlink:href="https://www.freedomforimmigrants.org/news-and-updates/inedible-food-at-farmville" text:style-name="Internet_20_link" text:visited-style-name="Visited_20_Internet_20_Link"><text:span text:style-name="T108">October 21, 2025</text:span></text:a></text:p>
        </text:section>
      </text:section>
      <text:h text:style-name="Heading_20_1" text:outline-level="1"><text:bookmark text:name="yui_3_17_2_1_1761232793127_201"/><text:bookmark text:name="yui_3_17_2_1_1761232793127_202"/><text:a xlink:type="simple" xlink:href="https://www.freedomforimmigrants.org/news-and-updates/inedible-food-at-farmville" text:style-name="Internet_20_link" text:visited-style-name="Visited_20_Internet_20_Link"><text:span text:style-name="Strong_20_Emphasis"><text:span text:style-name="T108">New Reports of Rotten Food with Worms at Farmville Detention Center</text:span></text:span></text:a></text:h>
      <text:p text:style-name="Text_20_body"><text:span text:style-name="Strong_20_Emphasis"><text:span text:style-name="T108"><text:line-break/>FOR IMMEDIATE RELEASE<text:line-break/></text:span></text:span><text:span text:style-name="T108">CONTACT: </text:span><text:span text:style-name="Emphasis"><text:span text:style-name="T108">Jeff Migliozzi, </text:span></text:span><text:a xlink:type="simple" xlink:href="http://zwly9k6z.r.us-east-1.awstrack.me/L0/http:%2F%2Fmedia@freedomforimmigrants.org/1/0100019a07c832a0-974e625a-c392-4d5d-b9d9-e3996bc35cf1-000000/mtATzzvoN2nD6JMBavnZMdPWeWg=449" text:style-name="Internet_20_link" text:visited-style-name="Visited_20_Internet_20_Link"><text:span text:style-name="Emphasis">media@freedomforimmigrants.org</text:span></text:a><text:span text:style-name="Emphasis"><text:span text:style-name="T108">; CC </text:span></text:span><text:a xlink:type="simple" xlink:href="http://zwly9k6z.r.us-east-1.awstrack.me/L0/http:%2F%2Ffreethemallva@protonmail.com/1/0100019a07c832a0-974e625a-c392-4d5d-b9d9-e3996bc35cf1-000000/5n4AjZdbAhl2nYJM8nHQnCLmF_8=449" text:style-name="Internet_20_link" text:visited-style-name="Visited_20_Internet_20_Link"><text:span text:style-name="Emphasis">freethemallva@protonmail.com</text:span></text:a><text:span text:style-name="Emphasis"><text:span text:style-name="T108"> and </text:span></text:span><text:a xlink:type="simple" xlink:href="http://zwly9k6z.r.us-east-1.awstrack.me/L0/http:%2F%2Flacolectiva@protonmail.com/1/0100019a07c832a0-974e625a-c392-4d5d-b9d9-e3996bc35cf1-000000/dLSneQZRqtNxJQEaousvSgJgeEQ=449" text:style-name="Internet_20_link" text:visited-style-name="Visited_20_Internet_20_Link"><text:span text:style-name="Emphasis">lacolectiva@protonmail.com</text:span></text:a><text:span text:style-name="Emphasis"><text:span text:style-name="T108"> </text:span></text:span></text:p>
      <text:p text:style-name="P89">FARMVILLE, Va. — On Sunday, October 19, people detained at Farmville Detention Center reported evidence of worms in their food. When people detained brought this up to staff in the detention center and refused to eat all three meals the next day out of concern for their health and safety, the staff retaliated against them by threatening to remove access to food for sale in the detention center’s commissary. People detained at Farmville are demanding access to clean and edible food, including fruits and vegetables. People detained at Farmville also demand a meeting with CoreCivic and ICE leadership about the worsening situation at the detention center.  </text:p>
      <text:p text:style-name="Text_20_body"><text:span text:style-name="T108">This disturbing event is aligned with the detention center’s dangerous history of abuse, brutality, and neglect, all of which pose a tremendous risk to detained individuals' health and safety. In February </text:span><text:a xlink:type="simple" xlink:href="https://zwly9k6z.r.us-east-1.awstrack.me/L0/https:%2F%2Flacolectiva.org%2Ffarmvilleabuse/1/0100019a07c832a0-974e625a-c392-4d5d-b9d9-e3996bc35cf1-000000/rCnSY0A_RYbsx_YVqLCapyWe1qI=449" text:style-name="Internet_20_link" text:visited-style-name="Visited_20_Internet_20_Link">2015</text:a><text:span text:style-name="T108">, people detained at Farmville Detention Center also reported evidence of white worms in their food. When people brought this information to the staff’s attention and demanded edible and not rotten food, they were brutalized with violence, including pepper spray and physical violence from staff. A 2015 </text:span><text:a xlink:type="simple" xlink:href="https://zwly9k6z.r.us-east-1.awstrack.me/L0/https:%2F%2Fembed.documentcloud.org%2Fdocuments%2F7035556-Excerpt-From-ICE-FOIA-Re-Abuses-at-Farmville%2F/1/0100019a07c832a0-974e625a-c392-4d5d-b9d9-e3996bc35cf1-000000/BufSlsnyAA8hrgyiXmv7dcMiJsc=449" text:style-name="Internet_20_link" text:visited-style-name="Visited_20_Internet_20_Link">Contract Discrepancy Report</text:a><text:span text:style-name="T108"> shows that Immigration Centers of America, the company that ran Farmville Detention Center at the time, “issued a memo threatening those who complained with prosecution.” ICE found that ICA Farmville's actions “</text:span><text:a xlink:type="simple" xlink:href="https://zwly9k6z.r.us-east-1.awstrack.me/L0/https:%2F%2Fembed.documentcloud.org%2Fdocuments%2F7035556-Excerpt-From-ICE-FOIA-Re-Abuses-at-Farmville%2F/2/0100019a07c832a0-974e625a-c392-4d5d-b9d9-e3996bc35cf1-000000/aGEzLxarTdUQOtOSh_MdMrVt7KE=449" text:style-name="Internet_20_link" text:visited-style-name="Visited_20_Internet_20_Link">violated standards</text:a><text:span text:style-name="T108"> which state that disciplinary actions cannot be retaliatory.” In the </text:span><text:a xlink:type="simple" xlink:href="https://zwly9k6z.r.us-east-1.awstrack.me/L0/https:%2F%2Fnipnlg.org%2Fsites%2Fdefault%2Ffiles%2F2023-07%2F2023_anthology-of-abuse.pdf/1/0100019a07c832a0-974e625a-c392-4d5d-b9d9-e3996bc35cf1-000000/ty7Y7dSZV53p1CkU82YnZANO36Y=449" text:style-name="Internet_20_link" text:visited-style-name="Visited_20_Internet_20_Link">years since,</text:a><text:span text:style-name="T108"> community members detained at Farmville have continued to be subject to a pattern of deadly medical neglect, perilous conditions, and the deprivation of basic rights. </text:span></text:p>
      <text:p text:style-name="P89">A currently detained individual spoke to Free Them All VA yesterday to report the following: “On the morning of Monday, October 20, 2025, all 98 men from a unit in the Farmville Detention Center refused and returned the plates from all three meals of the day. The food is prepared once every four days (chicken salad and peanut butter). Sanitary measures require that refrigerators be kept at a temperature of less than 40 degrees, for no more than two hours without refrigeration, in airtight containers. The food is mixed with fresh food and leftovers. A few days ago, a fellow inmate suffered from gastroenteritis. He sought medical attention and was given pills that caused vomiting and intense pain for several days.”</text:p>
      <text:p text:style-name="P89">Another currently detained person reported that he only discovered there were worms in the food after he had already eaten his dinner: “The situation scared us. Once we noticed that there were worms in several other people’s food, I felt sick. I had eaten worms.” He and other men at Farmville are pleading for access to nutritious food and basic health and safety measures at the facility. This morning, the men <text:soft-page-break/>had breakfast with one of the prison supervisors to discuss the food conditions. Nonetheless, the men from this unit want to file complaints about the incident and demand better food inside the prison.</text:p>
      <text:p text:style-name="P89">This report coincides with other very recent reports from people who have reported abuse at Farmville after being deported. The wife of a recently deported member of our community told us: “He was in a place called Farmville. The conditions inside the detention center were destroying my husband’s mental health. I heard about the overcrowded cells with broken toilets, lights on 24/7, expired food, some detainees lacking access to water, and freezing temperatures. After two months of paying attorney fees, phone calls (a 30-minute call cost about $6), his commissary, managing rent and bills, we had no other option. I was drowning in my reality and had very little hope that he would be released.”</text:p>
      <text:p text:style-name="Text_20_body"><text:span text:style-name="Strong_20_Emphasis"><text:span text:style-name="T108">The Free Them All VA Coalition</text:span></text:span><text:span text:style-name="T108"> issued the following statement: “This incident is the latest example of abuse in Farmville’s long and troubling history, where members of our community are treated as less than human. For over a decade, Farmville has been plagued by systemic cruelty, neglect, and retaliation. Daily life at Farmville, a detention center that profits from human suffering, is characterized by a culture of systematic abuse and brutality. Community members have already suffered retaliation for raising these concerns and demanding edible food in the past. Let’s be clear: ICE is motivated only by its mission to terrorize immigrants and separate families, while CoreCivic is motivated by its relentless pursuit of profit and shareholder value. To end this cycle of abuse, we demand the immediate closure of Farmville and the release of community members to return to the safety of their homes here in the United States.”</text:span></text:p>
      <text:p text:style-name="Text_20_body"><text:span text:style-name="T108">In August 2025, Congressman Don Beyer visited the detention center after receiving pressure from directly affected families and other organizers in his district. He </text:span><text:a xlink:type="simple" xlink:href="https://zwly9k6z.r.us-east-1.awstrack.me/L0/https:%2F%2Fmedium.com%2F@FreeThemAllVA%2Fcommunities-call-on-rep-don-beyer-to-prioritize-people-over-profit-stand-up-to-ice-in-virginia-73df97cae1b6/1/0100019a07c832a0-974e625a-c392-4d5d-b9d9-e3996bc35cf1-000000/2ZZzeKRLT6roEnr4FclZHhhicr4=449" text:style-name="Internet_20_link" text:visited-style-name="Visited_20_Internet_20_Link">reported </text:a><text:span text:style-name="T108">that the acquisition of the center by CoreCivic, a dangerous and notoriously </text:span><text:a xlink:type="simple" xlink:href="https://zwly9k6z.r.us-east-1.awstrack.me/L0/https:%2F%2Fwww.aclu-sdic.org%2Fsites%2Fdefault%2Ffiles%2Ffield_documents%2F2021_04_21_final_corecivics_decades_of_abuse_issue_brief_1.pdf/1/0100019a07c832a0-974e625a-c392-4d5d-b9d9-e3996bc35cf1-000000/GJ7nUxrsYd6tpSmYf7wzsixz71k=449" text:style-name="Internet_20_link" text:visited-style-name="Visited_20_Internet_20_Link">deadly</text:a><text:span text:style-name="T108"> private prison company, was promising, despite community warnings that this change of ownership would not change conditions, ignoring demands for a public statement on the center's closure. After his visit, Congressman Don Beyer </text:span><text:a xlink:type="simple" xlink:href="https://zwly9k6z.r.us-east-1.awstrack.me/L0/https:%2F%2Fwww.wric.com%2Fnews%2Flocal-news%2Fprince-edward-county%2Fthey-need-more-help-rep-don-beyer-details-medical-challenges-at-farmville-detention-center%2F/1/0100019a07c832a0-974e625a-c392-4d5d-b9d9-e3996bc35cf1-000000/I-6-hsAvXzB8b5VH0Weo0oPNAJM=449" text:style-name="Internet_20_link" text:visited-style-name="Visited_20_Internet_20_Link">said</text:a><text:span text:style-name="T108">, “I think CoreCivic taking over was one of the big steps in terms of bringing in a big company with many, many more resources to invest in the things because we want it to be safe for everyone.” </text:span></text:p>
      <text:p text:style-name="P89">Now we have further evidence of the appalling and disgusting conditions inside the Farmville Detention Center. Despite the acquisition by CoreCivic, we continue to urge Virginia's elected officials to close the detention center, release the people, and reallocate community funds, diverting them from ICE to healthcare, education, and other community-supported initiatives.</text:p>
      <text:p text:style-name="P89">In the words of a person directly impacted and an organizer with the Free Them All VA coalition: “This crisis is not an isolated event, but rather a reflection of a system that normalizes and profits from suffering. The testimonies of those who have experienced Farmville and other migrant detention centers remind us that the violence does not end when we leave their doors. The emotional damage is irreversible, generational, and represents a continuation of years of institutional and systemic abuse. We do not need to improve conditions; we urge the closure of these concentration centers that line the pockets of a few at the expense of the dignity and humanity of many.”</text:p>
      <text:p text:style-name="P89">###</text:p>
      <text:p text:style-name="Text_20_body"><text:soft-page-break/><text:span text:style-name="Strong_20_Emphasis"><text:span text:style-name="T108">A coalition of 40 local and national organizations have endorsed this statement, including the following: </text:span></text:span></text:p>
      <text:p text:style-name="Text_20_body"><text:a xlink:type="simple" xlink:href="https://zwly9k6z.r.us-east-1.awstrack.me/L0/https:%2F%2Flinktr.ee%2FFTAVA/1/0100019a07c832a0-974e625a-c392-4d5d-b9d9-e3996bc35cf1-000000/VvjiB7wZ1WEiVnY3y6SLN6p4Ifg=449" text:style-name="Internet_20_link" text:visited-style-name="Visited_20_Internet_20_Link"><text:span text:style-name="Strong_20_Emphasis"><text:span text:style-name="Emphasis"><text:span text:style-name="T108">The Free Them All Virginia Coalition</text:span></text:span></text:span></text:a><text:span text:style-name="Emphasis"><text:span text:style-name="T108"> is working to end immigration incarceration and build a state where all Virginians are free. Learn more here: </text:span></text:span><text:a xlink:type="simple" xlink:href="https://zwly9k6z.r.us-east-1.awstrack.me/L0/https:%2F%2Flacolectiva.org%2Ffreethemallva/1/0100019a07c832a0-974e625a-c392-4d5d-b9d9-e3996bc35cf1-000000/50jDyHbF6AWd9zpxE6EPJ9wq0no=449" text:style-name="Internet_20_link" text:visited-style-name="Visited_20_Internet_20_Link"><text:span text:style-name="Emphasis">https://lacolectiva.org/freethemallva </text:span></text:a></text:p>
      <text:p text:style-name="Text_20_body"><text:a xlink:type="simple" xlink:href="https://zwly9k6z.r.us-east-1.awstrack.me/L0/https:%2F%2Flacolectiva.org%2F/1/0100019a07c832a0-974e625a-c392-4d5d-b9d9-e3996bc35cf1-000000/MtUDpGhQng8gQBsQpLXxw6AOSBg=449" text:style-name="Internet_20_link" text:visited-style-name="Visited_20_Internet_20_Link"><text:span text:style-name="Strong_20_Emphasis"><text:span text:style-name="Emphasis"><text:span text:style-name="T108">La ColectiVA</text:span></text:span></text:span></text:a><text:span text:style-name="T108"> is an inclusive, abolitionist collaborative led by gente Latinx who are committed to upholding social justice and equity. Follow La ColectiVA on Facebook and Instagram at @lacolectiva703</text:span></text:p>
      <text:p text:style-name="Text_20_body"><text:a xlink:type="simple" xlink:href="https://zwly9k6z.r.us-east-1.awstrack.me/L0/https:%2F%2Fwww.surjnova.org%2F/1/0100019a07c832a0-974e625a-c392-4d5d-b9d9-e3996bc35cf1-000000/cvQguhKvGABUvsap9AFoLGbdsjk=449" text:style-name="Internet_20_link" text:visited-style-name="Visited_20_Internet_20_Link"><text:span text:style-name="Strong_20_Emphasis"><text:span text:style-name="Emphasis">Showing Up for Racial Justice (SURJ) Northern Virginia</text:span></text:span></text:a><text:span text:style-name="Strong_20_Emphasis"><text:span text:style-name="Emphasis"><text:span text:style-name="T108"> </text:span></text:span></text:span><text:span text:style-name="T108">is a chapter of a national network of groups and individuals organizing white people for racial justice.</text:span></text:p>
      <text:p text:style-name="Text_20_body"><text:a xlink:type="simple" xlink:href="https://zwly9k6z.r.us-east-1.awstrack.me/L0/https:%2F%2Fmdcdsa.org%2Fnova%2F/1/0100019a07c832a0-974e625a-c392-4d5d-b9d9-e3996bc35cf1-000000/htEJRlYdk4j8qgHcfYtg_A5erNg=449" text:style-name="Internet_20_link" text:visited-style-name="Visited_20_Internet_20_Link"><text:span text:style-name="Strong_20_Emphasis"><text:span text:style-name="Emphasis">Northern Virginia DSA</text:span></text:span></text:a><text:span text:style-name="Strong_20_Emphasis"><text:span text:style-name="Emphasis"><text:span text:style-name="T108"> </text:span></text:span></text:span><text:span text:style-name="T108">is a branch of Metro DC DSA organizing socialists to build workplace democracy, demand a right to housing, confront immigration detention profiteers, stand up to Amazon, ensure a just transition, and fight fascism.</text:span></text:p>
      <text:p text:style-name="Text_20_body"><text:span text:style-name="Strong_20_Emphasis"><text:span text:style-name="Emphasis"><text:span text:style-name="T108">The </text:span></text:span></text:span><text:a xlink:type="simple" xlink:href="https://zwly9k6z.r.us-east-1.awstrack.me/L0/https:%2F%2Fnipnlg.org%2F/1/0100019a07c832a0-974e625a-c392-4d5d-b9d9-e3996bc35cf1-000000/1Xx423O1YSBvz9R4vvf37-te9a8=449" text:style-name="Internet_20_link" text:visited-style-name="Visited_20_Internet_20_Link"><text:span text:style-name="Strong_20_Emphasis"><text:span text:style-name="Emphasis">National Immigration Project</text:span></text:span></text:a><text:span text:style-name="Strong_20_Emphasis"><text:span text:style-name="Emphasis"><text:span text:style-name="T108"> </text:span></text:span></text:span><text:span text:style-name="T108">is a membership organization of attorneys, advocates, and community members who believe that all people should be treated with dignity, live freely, and flourish. We litigate, advocate, educate, and build bridges across movements to ensure that those most impacted by the immigration and criminal systems are uplifted and supported. Learn more at nipnlg.org. Follow the National Immigration Project on Bluesky, Facebook, Twitter/X, and Instagram at @nipnlg.</text:span></text:p>
      <text:p text:style-name="Text_20_body"><text:a xlink:type="simple" xlink:href="https://zwly9k6z.r.us-east-1.awstrack.me/L0/https:%2F%2Fwww.freedomforimmigrants.org%2F/1/0100019a07c832a0-974e625a-c392-4d5d-b9d9-e3996bc35cf1-000000/XClH94SR16bBN1PrBfElMPV8og0=449" text:style-name="Internet_20_link" text:visited-style-name="Visited_20_Internet_20_Link"><text:span text:style-name="Strong_20_Emphasis"><text:span text:style-name="Emphasis"><text:span text:style-name="T108">Freedom for Immigrants</text:span></text:span></text:span></text:a><text:span text:style-name="Emphasis"><text:span text:style-name="T108"> is an abolitionist organization working to end immigration incarceration by organizing with and following the leadership of currently and formerly incarcerated immigrants. We’re building a future in which all people can move freely and thrive. Learn more at </text:span></text:span><text:a xlink:type="simple" xlink:href="https://zwly9k6z.r.us-east-1.awstrack.me/L0/https:%2F%2Fwww.freedomforimmigrants.org%2F/2/0100019a07c832a0-974e625a-c392-4d5d-b9d9-e3996bc35cf1-000000/yRObiBe5cfPsWwmhxyUT0DCOle8=449" text:style-name="Internet_20_link" text:visited-style-name="Visited_20_Internet_20_Link"><text:span text:style-name="Emphasis">www.freedomforimmigrants.org/</text:span></text:a><text:span text:style-name="Emphasis"><text:span text:style-name="T108">. </text:span></text:span></text:p>
      <text:p text:style-name="Text_20_body"><text:a xlink:type="simple" xlink:href="https://zwly9k6z.r.us-east-1.awstrack.me/L0/https:%2F%2Fwww.dcmigrantmutualaid.org%2F/1/0100019a07c832a0-974e625a-c392-4d5d-b9d9-e3996bc35cf1-000000/sdIc-VBWrxK59G1XYmX4Frn_CX8=449" text:style-name="Internet_20_link" text:visited-style-name="Visited_20_Internet_20_Link"><text:span text:style-name="Strong_20_Emphasis"><text:span text:style-name="Emphasis"><text:span text:style-name="T108">Migrant Solidarity Mutual Aid (MSMA)</text:span></text:span></text:span></text:a><text:span text:style-name="Emphasis"><text:span text:style-name="T108"> is a network of community organizations and hundreds of individual volunteers who are committed to welcoming and supporting migrants in the DMV area through solidarity, not charity.</text:span></text:span></text:p>
      <text:p text:style-name="P89"> </text:p>
      <text:p text:style-name="Text_20_body"><text:span text:style-name="Strong_20_Emphasis"><text:span text:style-name="T108">Also Co-Signed By:</text:span></text:span></text:p>
      <text:p text:style-name="Text_20_body"><text:span text:style-name="Emphasis"><text:span text:style-name="T108">Abolish Slavery Virginia</text:span></text:span></text:p>
      <text:p text:style-name="Text_20_body"><text:span text:style-name="Emphasis"><text:span text:style-name="T108">Alexandria for Palestinian Human Rights</text:span></text:span></text:p>
      <text:p text:style-name="Text_20_body"><text:span text:style-name="Emphasis"><text:span text:style-name="T108">Arlington for Palestine </text:span></text:span></text:p>
      <text:p text:style-name="Text_20_body"><text:span text:style-name="Emphasis"><text:span text:style-name="T108">Cedar Lane Unitarian Universalist Congregation</text:span></text:span></text:p>
      <text:p text:style-name="Text_20_body"><text:span text:style-name="Emphasis"><text:span text:style-name="T108">Detention Watch Network</text:span></text:span></text:p>
      <text:p text:style-name="Text_20_body"><text:span text:style-name="Emphasis"><text:span text:style-name="T108">Families For Freedom</text:span></text:span></text:p>
      <text:p text:style-name="Text_20_body"><text:span text:style-name="Emphasis"><text:span text:style-name="T108">First Congregational United Church of Christ of DC</text:span></text:span></text:p>
      <text:p text:style-name="Text_20_body"><text:span text:style-name="Emphasis"><text:span text:style-name="T108">Hoyas for Immigrant Rights - Georgetown University </text:span></text:span></text:p>
      <text:p text:style-name="Text_20_body"><text:soft-page-break/><text:span text:style-name="Emphasis"><text:span text:style-name="T108">ICE Out of Arlington</text:span></text:span></text:p>
      <text:p text:style-name="Text_20_body"><text:span text:style-name="Emphasis"><text:span text:style-name="T108">Immigrant Liberation Coalition at GW</text:span></text:span></text:p>
      <text:p text:style-name="Text_20_body"><text:span text:style-name="Emphasis"><text:span text:style-name="T108">International Mayan League </text:span></text:span></text:p>
      <text:p text:style-name="Text_20_body"><text:span text:style-name="Emphasis"><text:span text:style-name="T108">Irish Americans for Palestine</text:span></text:span></text:p>
      <text:p text:style-name="Text_20_body"><text:span text:style-name="Emphasis"><text:span text:style-name="T108">Jews United for Justice </text:span></text:span></text:p>
      <text:p text:style-name="Text_20_body"><text:span text:style-name="Emphasis"><text:span text:style-name="T108">John Wesley AMEZ Church </text:span></text:span></text:p>
      <text:p text:style-name="Text_20_body"><text:span text:style-name="Emphasis"><text:span text:style-name="T108">La Resistencia </text:span></text:span></text:p>
      <text:p text:style-name="Text_20_body"><text:span text:style-name="Emphasis"><text:span text:style-name="T108">MADRVA</text:span></text:span></text:p>
      <text:p text:style-name="Text_20_body"><text:span text:style-name="Emphasis"><text:span text:style-name="T108">Migrant Solidarity Mutual Aid</text:span></text:span></text:p>
      <text:p text:style-name="Text_20_body"><text:span text:style-name="Emphasis"><text:span text:style-name="T108">MoCo Immigrant Rights Collective</text:span></text:span></text:p>
      <text:p text:style-name="Text_20_body"><text:span text:style-name="Emphasis"><text:span text:style-name="T108">NorCal Resist</text:span></text:span></text:p>
      <text:p text:style-name="Text_20_body"><text:span text:style-name="Emphasis"><text:span text:style-name="T108">PAX CHRISTI METRO DC-BALTIMORE</text:span></text:span></text:p>
      <text:p text:style-name="Text_20_body"><text:span text:style-name="Emphasis"><text:span text:style-name="T108">Pilgrim United Church of Christ</text:span></text:span></text:p>
      <text:p text:style-name="Text_20_body"><text:span text:style-name="Emphasis"><text:span text:style-name="T108">Refugee &amp; Immigrant Solidarity Coalition</text:span></text:span></text:p>
      <text:p text:style-name="Text_20_body"><text:span text:style-name="Emphasis"><text:span text:style-name="T108">ROC-DC</text:span></text:span></text:p>
      <text:p text:style-name="Text_20_body"><text:span text:style-name="Emphasis"><text:span text:style-name="T108">Rock Spring Congregational UCC</text:span></text:span></text:p>
      <text:p text:style-name="Text_20_body"><text:span text:style-name="Emphasis"><text:span text:style-name="T108">Saint Gabriel's ~ San Gabriel Episcopal Church</text:span></text:span></text:p>
      <text:p text:style-name="Text_20_body"><text:span text:style-name="Emphasis"><text:span text:style-name="T108">Southeast Dignity not Detention Coalition </text:span></text:span></text:p>
      <text:p text:style-name="Text_20_body"><text:span text:style-name="Emphasis"><text:span text:style-name="T108">The ICEBreakers </text:span></text:span></text:p>
      <text:p text:style-name="Text_20_body"><text:span text:style-name="Emphasis"><text:span text:style-name="T108">Virginia Abolitionist Response Network</text:span></text:span></text:p>
      <text:p text:style-name="Text_20_body"><text:span text:style-name="Emphasis"><text:span text:style-name="T108">Viet Place Collective</text:span></text:span></text:p>
      <text:p text:style-name="Text_20_body"><text:span text:style-name="Emphasis"><text:span text:style-name="T108">VILLAS (Virginia Immigrants for Life, Liberation, Autonomy &amp; Solidarity)</text:span></text:span></text:p>
      <text:p text:style-name="Text_20_body"><text:span text:style-name="Emphasis"><text:span text:style-name="T108">Virginia Justice Alliance</text:span></text:span></text:p>
      <text:p text:style-name="Text_20_body"><text:span text:style-name="Emphasis"><text:span text:style-name="T108">Virginia Student Power Network</text:span></text:span></text:p>
      <text:p text:style-name="Text_20_body"><text:span text:style-name="Emphasis"><text:span text:style-name="T108">Washington National Cathedral Sanctuary Ministry</text:span></text:span></text:p>
      <text:h text:style-name="P1" text:outline-level="1">Homeland Security Won't Stop Lying About Who Immigration Enforcers Are Arresting</text:h>
      <text:p text:style-name="P89">Story by C.J. Ciaramella oct 22, 2025</text:p>
      <text:p text:style-name="P89"><text:soft-page-break/>If you've spent any time reading the Department of Homeland Security's (DHS) public statements lately, you've probably gotten a strong whiff of what Tennessee Williams once called the "powerful and obnoxious odor of mendacity."</text:p>
      <text:p text:style-name="P89">Of course, all governments since time immemorial have lied, but it's been hard not to notice, especially for reporters, the decline in reliable information being released by the federal government, especially the DHS Office of Public Affairs, which is responsible for distributing public information about the Trump administration's mass deportation program.</text:p>
      <text:p text:style-name="Text_20_body"><text:span text:style-name="T108">"I've been a reporter for over a decade, and I've never had government officials respond to emails in the way that they have since President Trump took power this past January," Gizmodo reporter Matt Novak </text:span><text:a xlink:type="simple" xlink:href="https://gizmodo.com/border-patrol-responds-like-a-petulant-child-to-controversy-over-its-antisemitic-video-2000673314" office:target-frame-name="_blank" xlink:show="new" text:style-name="Internet_20_link" text:visited-style-name="Visited_20_Internet_20_Link">wrote</text:a><text:span text:style-name="T108"> recently.</text:span></text:p>
      <text:p text:style-name="Text_20_body"><text:span text:style-name="T108">I've been pestering federal agencies in Washington, D.C., since 2011 and noticed the same thing. It's not just the tone (such as responding "</text:span><text:a xlink:type="simple" xlink:href="https://www.huffpost.com/entry/white-house-wild-response-to-huffpost-question_n_68f26217e4b0ee732e24eb66" office:target-frame-name="_blank" xlink:show="new" text:style-name="Internet_20_link" text:visited-style-name="Visited_20_Internet_20_Link">your mom</text:a><text:span text:style-name="T108">" to press inquiries), but a willingness to put false information out to the public and never correct it.</text:span></text:p>
      <text:p text:style-name="P89">When I email DHS for comment about things like the detention of U.S. citizens, I'm given statements contradicted by clear evidence. Worse, these lies attack the reputations of other people, many of them with pending claims of government misconduct.</text:p>
      <text:p text:style-name="Text_20_body"><text:span text:style-name="T108">For example, on October 10, I wrote </text:span><text:a xlink:type="simple" xlink:href="https://reason.com/2025/10/10/video-shows-federal-agents-arresting-a-chicago-journalist-they-now-say-she-threw-objects-at-her-vehicle/?nab=0" office:target-frame-name="_blank" xlink:show="new" text:style-name="Internet_20_link" text:visited-style-name="Visited_20_Internet_20_Link">a brief story</text:a><text:span text:style-name="T108"> on the arrest of Debbie Brockman, a producer at WGN-TV, by Customs and Border Protection officers in Chicago. Video showed officers pinning Brockman to the ground and handcuffing her.</text:span></text:p>
      <text:p text:style-name="P89">In an emailed statement attributed to DHS Assistant Secretary for Public Affairs Tricia McLaughlin, DHS' Public Affairs Office wrote:</text:p>
      <text:p text:style-name="P57">U.S. Border Patrol was conducting immigration enforcement operations and when several violent agitators used their vehicles to block in agents in an effort to impede and assault federal officers. In fear of public safety and of law enforcement, officers used their service vehicle to strike a suspect's vehicle and create an opening. As agents were driving, Deborah Brockman, a U.S. citizen, threw objects at Border Patrol's car and she was placed under arrest for assault on a federal law enforcement officer.</text:p>
      <text:p text:style-name="P89">However, in bystander videos of the incident, Brockman was already detained in the agents' van when it drove off and struck another vehicle. I emailed DHS twice asking if it wanted to clarify its statement in light of the video, as well as the fact that Brockman was released without charges. DHS did not respond.</text:p>
      <text:p text:style-name="Text_20_body"><text:span text:style-name="T108">Nevertheless, Border Patrol Commander at Large Gregory Bovino </text:span><text:a xlink:type="simple" xlink:href="https://x.com/CMDROpAtLargeCA/status/1977050363120566508" office:target-frame-name="_blank" xlink:show="new" text:style-name="Internet_20_link" text:visited-style-name="Visited_20_Internet_20_Link">posted about the arrest on X</text:a><text:span text:style-name="T108"> a day later, along with a picture of Brockman: "This employee of a local television network decided to take the news cycle to a whole new level by throwing an object at Border Patrol Agents conducting lawful duties. Reporting now shifts to a different narrative; one of assault on a Federal officer…a serious felony."</text:span></text:p>
      <text:p text:style-name="Text_20_body"><text:soft-page-break/><text:span text:style-name="T108">Attorneys representing Brockman issued </text:span><text:a xlink:type="simple" xlink:href="https://peopleslawoffice.com/statement-on-behalf-of-debbie-brockman-wgn-employee-assaulted-by-federal-agents/" office:target-frame-name="_blank" xlink:show="new" text:style-name="Internet_20_link" text:visited-style-name="Visited_20_Internet_20_Link">a press release</text:a><text:span text:style-name="T108"> disputing the government's account. They "adamantly deny any allegation that she assaulted anyone" and say that Brockman was simply walking to the bus stop when she was "violently assaulted by federal agents."</text:span></text:p>
      <text:p text:style-name="P89">Brockman's attorneys say she was detained for roughly seven hours before being released. She has not been charged with a crime. DHS did not respond to an additional follow-up for this story.</text:p>
      <text:p text:style-name="Text_20_body"><text:span text:style-name="T108">DHS made similar unfounded statements in the hours after the October 4 shooting of Marimar Martinez, a 30-year-old U.S. citizen who was shot several times after allegedly ramming a Border Patrol vehicle. In a </text:span><text:a xlink:type="simple" xlink:href="https://www.dhs.gov/news/2025/10/04/vehicles-again-used-weapon-attack-against-dhs-law-enforcement-officers-forced-fire" office:target-frame-name="_blank" xlink:show="new" text:style-name="Internet_20_link" text:visited-style-name="Visited_20_Internet_20_Link">statement</text:a><text:span text:style-name="T108">, DHS claimed that agents were "boxed in by 10 cars" when Martinez's vehicle "rammed" their car. The statement also said Martinez was armed with a "semi-automatic weapon."</text:span></text:p>
      <text:p text:style-name="P89">"Law enforcement was forced to deploy their weapons and fired defensive shots at an armed US citizen who drove herself to the hospital to get care for wounds," the statement continued.</text:p>
      <text:p text:style-name="Text_20_body"><text:span text:style-name="T108">However, Martinez's lawyer says bodycam footage contradicts the claim that she threatened officers with her vehicle, and </text:span><text:a xlink:type="simple" xlink:href="https://chicago.suntimes.com/news/2025/10/06/marimar-martinez-anthony-ian-santos-ruiz-border-patrol-shooting-brighton-park" office:target-frame-name="_blank" xlink:show="new" text:style-name="Internet_20_link" text:visited-style-name="Visited_20_Internet_20_Link">told</text:a><text:span text:style-name="T108"> the Chicago Sun-Times that body camera shows that an agent said, "Do something, bitch," before shooting her. Martinez also was taken to the hospital by ambulance, and the criminal complaint against her only mentions two cars, not 10.</text:span></text:p>
      <text:p text:style-name="Text_20_body"><text:span text:style-name="T108">The criminal complaint also doesn't mention a gun. FOX 32 Chicago </text:span><text:a xlink:type="simple" xlink:href="https://www.fox32chicago.com/news/chicago-woman-shot-border-patrol-accused-ramming-agents-car-appears-court" office:target-frame-name="_blank" xlink:show="new" text:style-name="Internet_20_link" text:visited-style-name="Visited_20_Internet_20_Link">reported</text:a><text:span text:style-name="T108"> that police audio confirmed Martinez had a concealed carry permit for a gun, which remained in her purse throughout the incident.</text:span></text:p>
      <text:p text:style-name="Text_20_body"><text:span text:style-name="T108">Sen. Chris Murphy (D–Conn.) </text:span><text:a xlink:type="simple" xlink:href="https://www.murphy.senate.gov/imo/media/doc/101625dhsletter.pdf" office:target-frame-name="_blank" xlink:show="new" text:style-name="Internet_20_link" text:visited-style-name="Visited_20_Internet_20_Link">sent a letter</text:a><text:span text:style-name="T108"> on October 16 to DHS Secretary Kristi Noem asking for answers about the numerous contradictions between DHS' narrative and the emerging facts about Martinez's shooting.</text:span></text:p>
      <text:p text:style-name="P89">"When the government misrepresents or lies about events involving the safety and wellbeing of federal law enforcement, it erodes public trust, making their jobs much harder," Murphy wrote.</text:p>
      <text:p text:style-name="Text_20_body"><text:span text:style-name="T108">As Greg Sargent </text:span><text:a xlink:type="simple" xlink:href="https://newrepublic.com/article/201957/trump-chicago-secret-police-shot-woman-damning-info" office:target-frame-name="_blank" xlink:show="new" text:style-name="Internet_20_link" text:visited-style-name="Visited_20_Internet_20_Link">wrote</text:a><text:span text:style-name="T108"> at The New Republic, DHS is poisoning the public information surrounding government violence: "While the criminal justice process might prove illuminating on this incident, DHS may never correct its falsehoods about it or divulge anything to Congress shedding light on what really happened."</text:span></text:p>
      <text:p text:style-name="Text_20_body"><text:span text:style-name="T108">This is happening across the country in case after case. On October 1, I </text:span><text:a xlink:type="simple" xlink:href="https://reason.com/2025/10/01/ice-arrested-a-u-s-citizen-twice-during-alabama-construction-site-raids-now-hes-suing/?nab=0" office:target-frame-name="_blank" xlink:show="new" text:style-name="Internet_20_link" text:visited-style-name="Visited_20_Internet_20_Link">reported</text:a><text:span text:style-name="T108"> on a lawsuit filed by Leo Garcia Venegas, a U.S. citizen who was detained twice during construction site raids in Alabama, despite having a valid state ID on him.</text:span></text:p>
      <text:p text:style-name="P89">When I asked the DHS Public Affairs Office about the lawsuit, it sent a statement attributed to McLaughlin:</text:p>
      <text:p text:style-name="P57">Allegations that DHS law enforcement officers engage in "racial profiling" are disgusting, reckless, and categorically FALSE. What makes someone a target for immigration enforcement is if they are illegally in the U.S.—NOT their skin color, race, or ethnicity. Under the fourth amendment of the U.S. Constitution, DHS law enforcement uses "reasonable suspicion" to make arrests. There are no "indiscriminate stops" being made. <text:soft-page-break/>The Supreme Court recently vindicated us on this question. DHS enforces federal immigration law without fear, favor, or prejudice.</text:p>
      <text:p text:style-name="P57">This type of garbage is directly contributing to ICE officers facing a 1000% increase in assaults against them, as well as months of repeated attacks on ICE facilities like the fatal one in Dallas. Race-baiting opportunism in the form of a baseless lawsuit is no better than when it comes from politicians or activists.</text:p>
      <text:p text:style-name="P89">I followed up by asking why, then, was Venegas targeted and detained twice if he was a U.S. citizen? What reasonable suspicion did officers have that he was in the country illegally? DHS did not respond.</text:p>
      <text:p text:style-name="P89">(I didn't notice at the moment, but DHS' statement is also incorrect as a matter of law. The legal standard for an arrest is probable cause, not reasonable suspicion.)</text:p>
      <text:p text:style-name="Text_20_body"><text:span text:style-name="T108">ProPublica reported last week that it had </text:span><text:a xlink:type="simple" xlink:href="https://www.propublica.org/article/immigration-dhs-american-citizens-arrested-detained-against-will" office:target-frame-name="_blank" xlink:show="new" text:style-name="Internet_20_link" text:visited-style-name="Visited_20_Internet_20_Link">found 170 U.S. citizens</text:a><text:span text:style-name="T108"> who had been detained by federal immigration officers since Trump's mass deportation blitz began. Some of them were pepper-sprayed and assaulted, and others were held in detention for days before being released.</text:span></text:p>
      <text:p text:style-name="Text_20_body"><text:span text:style-name="T108">The examples go on. After a video of a Chicago-area teenager being violently arrested went viral earlier this month, McLaughlin </text:span><text:a xlink:type="simple" xlink:href="https://x.com/TriciaOhio/status/1977378998071038129" office:target-frame-name="_blank" xlink:show="new" text:style-name="Internet_20_link" text:visited-style-name="Visited_20_Internet_20_Link">wrote on X</text:a><text:span text:style-name="T108"> that the video was "from a year ago" and that the agents involved weren't ICE. Both claims were </text:span><text:a xlink:type="simple" xlink:href="https://www.chicagotribune.com/2025/10/16/hoffman-estates-teen-arrested-federal-investigation/" office:target-frame-name="_blank" xlink:show="new" text:style-name="Internet_20_link" text:visited-style-name="Visited_20_Internet_20_Link">false</text:a><text:span text:style-name="T108">.</text:span></text:p>
      <text:p text:style-name="Text_20_body"><text:span text:style-name="T108">McLaughlin also </text:span><text:a xlink:type="simple" xlink:href="https://x.com/TriciaOhio/status/1977760954004734067" office:target-frame-name="_blank" xlink:show="new" text:style-name="Internet_20_link" text:visited-style-name="Visited_20_Internet_20_Link">recently claimed</text:a><text:span text:style-name="T108"> that </text:span><text:a xlink:type="simple" xlink:href="https://reason.com/2025/10/20/13-year-old-boy-arrested-by-ice-still-waiting-for-a-bond-hearing-more-than-11-days-later/?nab=0" office:target-frame-name="_blank" xlink:show="new" text:style-name="Internet_20_link" text:visited-style-name="Visited_20_Internet_20_Link">a 13-year-old boy detained by ICE</text:a><text:span text:style-name="T108"> in Massachusetts was in possession of a knife and gun. However, the town's mayor confirmed during a </text:span><text:a xlink:type="simple" xlink:href="https://www.facebook.com/cityofeverettma/videos/597407373459062/?rdid=oEDbdCvgExkhzItD#" office:target-frame-name="_blank" xlink:show="new" text:style-name="Internet_20_link" text:visited-style-name="Visited_20_Internet_20_Link">press conference</text:a><text:span text:style-name="T108"> the next day that "no guns were found" during the boy's arrest.</text:span></text:p>
      <text:p text:style-name="P89">It matters when the government lies, because a democratic government that destroys the presumption that it's accountable for its actions will soon either stop being democratic or stop being a government.</text:p>
      <text:h text:style-name="P1" text:outline-level="1">ICE’s Spending on Weaponry Is Up More Than 600 Percent Over Last Year</text:h>
      <text:h text:style-name="P30" text:outline-level="2">The $71.5 million spent so far has paid mostly for guns, armor, and chemical munitions.</text:h>
      <text:list xml:id="list384514577" text:style-name="L2">
        <text:list-item>
          <text:list>
            <text:list-item>
              <text:list>
                <text:list-item>
                  <text:h text:style-name="Heading_20_3" text:outline-level="3"><text:a xlink:type="simple" xlink:href="https://www.motherjones.com/author/judd-legum/" text:style-name="Internet_20_link" text:visited-style-name="Visited_20_Internet_20_Link"><text:span text:style-name="T108">Judd Legum</text:span></text:a></text:h>
                </text:list-item>
              </text:list>
            </text:list-item>
          </text:list>
        </text:list-item>
      </text:list>
      <text:p text:style-name="Text_20_body"><text:span text:style-name="T108">US Immigration and Customs Enforcement (ICE) has sharply increased its spending on weapons in 2025, according to an analysis of federal government contracting data by Popular Information. Records from the </text:span><text:a xlink:type="simple" xlink:href="https://www.fpds.gov/fpdsng_cms/index.php/en/" text:style-name="Internet_20_link" text:visited-style-name="Visited_20_Internet_20_Link">Federal Procurement Data System</text:a><text:span text:style-name="T108"> reveal that ICE has increased spending on “small arms, ordnance, and ordnance accessories manufacturing” by more than 600 percent compared to 2024 levels.</text:span></text:p>
      <text:p text:style-name="Text_20_body"><text:span text:style-name="T108">New spending in the small arms category from January 20, 2025, the day Trump was inaugurated, through October 18, totaled $71,515,762. Most of the spending was on guns and armor, but there have </text:span><text:soft-page-break/><text:span text:style-name="T108">also been significant purchases of </text:span><text:a xlink:type="simple" xlink:href="https://www.motherjones.com/politics/2025/10/ice-federal-agents-tear-gas-pepper-spray-chicago-broadview-lawsuits/" text:style-name="Internet_20_link" text:visited-style-name="Visited_20_Internet_20_Link">chemical weapons</text:a><text:span text:style-name="T108">. (While the records indicated a purchase of “guided missile warheads and explosive components,” </text:span><text:span text:style-name="Emphasis"><text:span text:style-name="T108">Wired</text:span></text:span><text:span text:style-name="T108"> is </text:span><text:a xlink:type="simple" xlink:href="https://www.wired.com/story/no-ice-probably-didnt-buy-guided-missile-warheads/" text:style-name="Internet_20_link" text:visited-style-name="Visited_20_Internet_20_Link">now reporting</text:a><text:span text:style-name="T108"> that this may have been due to a clerical error.)</text:span></text:p>
      <text:p text:style-name="Text_20_body"><text:span text:style-name="T108">On September 29, 2025, ICE made a $9,098,590 purchase from Geissele Automatics, which sells semi-automatic and automatic rifles. The </text:span><text:span text:style-name="Emphasis"><text:span text:style-name="T108">total</text:span></text:span><text:span text:style-name="T108"> spending by ICE in the small arms category between January 20 and October 18 last year was $9,715,843.</text:span></text:p>
      <text:p text:style-name="P89">Spending by ICE on guns and other weapons so far this year not only dwarfs its spending during the Biden administration but also during Trump’s first term. In 2019, for example, ICE spent $5.7 million on small arms through October 18. Average ICE spending on small arms during Trump’s first four years was about $8.4 million.</text:p>
      <text:p text:style-name="Standard"><text:span text:style-name="T108">The data likely understates new spending on weaponry deployed in the Trump administration’s immigration crackdown, since </text:span><text:a xlink:type="simple" xlink:href="https://www.motherjones.com/politics/2025/10/trump-ice-deportation-local-state-federal-police-assisting-287g/" text:style-name="Internet_20_link" text:visited-style-name="Visited_20_Internet_20_Link">many other federal agencies</text:a><text:span text:style-name="T108"> beyond ICE have been involved. But it provides a window into how ICE and other agencies are bringing an unprecedented number of high-powered weapons into American cities. </text:span></text:p>
      <text:p text:style-name="P58"/>
      <text:p text:style-name="Text_20_body"><text:span text:style-name="T108">The surge in spending on ICE weaponry has coincided with a wave of violent incidents by ICE officers. Several dangerous situations have been </text:span><text:a xlink:type="simple" xlink:href="https://www.npr.org/2025/10/13/nx-s1-5566785/ice-dhs-immigration-tactics-more-violent" text:style-name="Internet_20_link" text:visited-style-name="Visited_20_Internet_20_Link">captured on video</text:a><text:span text:style-name="T108">.</text:span></text:p>
      <text:p text:style-name="Text_20_body"><text:span text:style-name="T108">Last month in Illinois, a pastor, Reverend David Black, was </text:span><text:a xlink:type="simple" xlink:href="https://x.com/allenanalysis/status/1975916320484159741" text:style-name="Internet_20_link" text:visited-style-name="Visited_20_Internet_20_Link">shot in the face</text:a><text:span text:style-name="T108"> with a pepper ball by an ICE officer. In another September incident, an ICE officer dropped his gun while violently making an arrest and then </text:span><text:a xlink:type="simple" xlink:href="https://www.nbcwashington.com/news/local/prince-georges-county/video-officer-gun-ice-arrest/3993797/" text:style-name="Internet_20_link" text:visited-style-name="Visited_20_Internet_20_Link">pointed it at bystanders</text:a><text:span text:style-name="T108">.</text:span></text:p>
      <text:p text:style-name="Text_20_body"><text:span text:style-name="T108">An ICE officer also allegedly </text:span><text:a xlink:type="simple" xlink:href="https://www.cbsnews.com/chicago/news/feds-fire-pepper-ball-at-cbs-chicago-reporters-truck/?mc_cid=8dc507ce67&amp;mc_eid=9c4a02011b" text:style-name="Internet_20_link" text:visited-style-name="Visited_20_Internet_20_Link">shot a pepper ball at the vehicle of a CBS News Chicago reporter</text:a><text:span text:style-name="T108"> in September. The reporter’s window was open, allowing chemical agents “to engulf the inside of her truck,” which “caused her to vomit.”</text:span></text:p>
      <text:p text:style-name="Text_20_body"><text:span text:style-name="T108">In August, US Marine Corps veteran Daryn Herzberg was </text:span><text:a xlink:type="simple" xlink:href="https://www.theguardian.com/us-news/2025/oct/13/us-veterans-protest-ice-raids#:~:text=Afghanistan%2C%20is%20seeking%20%24150%2C000%20in,in%20Portland%20on%2013%20August" text:style-name="Internet_20_link" text:visited-style-name="Visited_20_Internet_20_Link">hospitalized</text:a><text:span text:style-name="T108"> “after being tackled from behind by ICE agents while protesting outside a federal facility in Portland.”</text:span></text:p>
      <text:p text:style-name="Standard"><text:span text:style-name="T108">At the time he was attacked, Herzberg was criticizing ICE officers “</text:span><text:a xlink:type="simple" xlink:href="https://www.koin.com/news/oregon/video-shows-marine-veteran-tackled-at-portland-ice-protest/" text:style-name="Internet_20_link" text:visited-style-name="Visited_20_Internet_20_Link">for firing down on unarmed protesters</text:a><text:span text:style-name="T108">.” A </text:span><text:a xlink:type="simple" xlink:href="https://bsky.app/profile/iwillnotbesilenced.bsky.social/post/3lwh667beac2p" text:style-name="Internet_20_link" text:visited-style-name="Visited_20_Internet_20_Link">video</text:a><text:span text:style-name="T108"> shows “an agent grabbing Herzberg by the hair and slamming his face into the ground multiple times while saying, ‘You’re not talking shit anymore are you?’” </text:span></text:p>
      <text:p text:style-name="P58"/>
      <text:p text:style-name="Text_20_body"><text:span text:style-name="T108">In July, an aggressive ICE raid of a California cannabis farm left </text:span><text:a xlink:type="simple" xlink:href="https://www.reuters.com/legal/government/one-california-worker-dead-hundreds-arrested-after-cannabis-farm-raid-2025-07-11/#:~:text=The%20scene%20at%20the%20farm,and%20videos%20of%20the%20scene" text:style-name="Internet_20_link" text:visited-style-name="Visited_20_Internet_20_Link">several workers injured</text:a><text:span text:style-name="T108"> and </text:span><text:a xlink:type="simple" xlink:href="https://www.latimes.com/california/story/2025-07-12/ice-agents-raid-farm-mans-death#:~:text=dies%20www,life%20support%20two%20days" text:style-name="Internet_20_link" text:visited-style-name="Visited_20_Internet_20_Link">one dead</text:a><text:span text:style-name="T108">. Jaime Alanís Garcia, who was not a target of the raid, climbed onto a greenhouse roof to escape the chaos and fell 30 feet to his death.</text:span></text:p>
      <text:p text:style-name="Text_20_body"><text:span text:style-name="T108">“What we’re seeing is a general escalation of violence and the use of excessive force by ICE officers,” Ed Yohnka of ACLU Illinois </text:span><text:a xlink:type="simple" xlink:href="https://www.npr.org/2025/10/13/nx-s1-5566785/ice-dhs-immigration-tactics-more-violent" text:style-name="Internet_20_link" text:visited-style-name="Visited_20_Internet_20_Link">told NPR</text:a><text:span text:style-name="T108">. Yohnka has filed a lawsuit on behalf of protesters, including Pastor Black, arguing that ICE’s tactics violate their constitutional rights.</text:span></text:p>
      <text:p text:style-name="Text_20_body"><text:span text:style-name="T108">“All over the country, federal agents have shot, gassed, and detained individuals engaged in cherished and protected activities,” the </text:span><text:a xlink:type="simple" xlink:href="https://www.loevy.com/wp-content/uploads/2025/10/Broadview-Complaint-10.06.25.pdf" text:style-name="Internet_20_link" text:visited-style-name="Visited_20_Internet_20_Link">lawsuit</text:a><text:span text:style-name="T108"> says. It </text:span><text:a xlink:type="simple" xlink:href="https://www.aclu-il.org/en/press-releases/protesters-and-members-press-challenge-first-amendment-violations-federal-forces-ice" text:style-name="Internet_20_link" text:visited-style-name="Visited_20_Internet_20_Link">accuses ICE</text:a><text:span text:style-name="T108"> and other federal agencies of “the dangerous and indiscriminate use of near-lethal weapons such as tear gas, rubber bullets, pepper-balls, flash grenades, and other unwarranted and disproportionate tactics.”</text:span></text:p>
      <text:p text:style-name="Standard"><text:soft-page-break/><text:span text:style-name="T108">Correction (10/22): This story was updated to properly quantify the increase in ICE weapons spending. Spending from Jan. 20 to Oct. 18, 2025, was 736 percent of the figure for the same period last year, which amounts to an </text:span><text:span text:style-name="Emphasis"><text:span text:style-name="T108">increase</text:span></text:span><text:span text:style-name="T108"> of more than 600 percent. It also was updated to cite new reporting on the purchase of “guided missile warheads and explosive components.” </text:span></text:p>
      <text:p text:style-name="P58"/>
      <text:h text:style-name="P1" text:outline-level="1">Protests erupt in New York City after ICE raids Chinatown over ‘counterfeit goods’</text:h>
      <text:p text:style-name="P89">Demonstrators were seen near a federal building after an unknown number of detainees were taken by agents</text:p>
      <text:p text:style-name="P58">cy neff oct 22, 2025</text:p>
      <text:p text:style-name="P58"/>
      <text:p text:style-name="Text_20_body"><text:span text:style-name="T108">Hundreds showed up to protests that broke out in </text:span><text:a xlink:type="simple" xlink:href="https://www.theguardian.com/us-news/new-york" text:style-name="Internet_20_link" text:visited-style-name="Visited_20_Internet_20_Link">New York</text:a><text:span text:style-name="T108"> City on Tuesday evening after Immigration and Customs Enforcement (ICE) raids related to “selling counterfeit goods” were conducted in the Chinatown neighborhood earlier in the day and resulted in an unknown number of people being detained.</text:span></text:p>
      <text:p text:style-name="Text_20_body"><text:span text:style-name="T108">Hours after federal agents descended on lower Manhattan, demonstrators were seen assembling near the 26 Federal Plaza Immigration Building where they believed detainees were taken. Many shouted chants including “</text:span><text:a xlink:type="simple" xlink:href="https://bsky.app/profile/hamiltonnolan.bsky.social/post/3m3qichgqdk2w" text:style-name="Internet_20_link" text:visited-style-name="Visited_20_Internet_20_Link">ICE out of New York</text:a><text:span text:style-name="T108">” and “No ICE, no KKK, no fascist USA.”</text:span></text:p>
      <text:section text:style-name="Sect1" text:name="Section2">
        <text:p text:style-name="P89"><text:bookmark text:name="sign-in-gate"/></text:p>
      </text:section>
      <text:p text:style-name="Text_20_body"><text:a xlink:type="simple" xlink:href="https://x.com/amnewyork/status/1980746869836816743?s=46" text:style-name="Internet_20_link" text:visited-style-name="Visited_20_Internet_20_Link">Videos of the raid show</text:a><text:span text:style-name="T108"> multiple masked and armed federal agents zip-tying and detaining a man, and shoving away onlookers. Throngs of New Yorkers followed the agents through the streets and down the sidewalks. An armored military vehicle was also seen rolling through the city streets.</text:span></text:p>
      <text:p text:style-name="P89">“Is this worth the paycheck? Selling your soul?” one woman can be heard shouting at agents.</text:p>
      <text:p text:style-name="P89">The raid, which onlookers say involved more than 50 federal agents, took place in a well-known area of Manhattan where counterfeit handbags, accessories, jewelry and other goods are sold daily en masse – often to tourists.</text:p>
      <text:p text:style-name="Text_20_body"><text:span text:style-name="T108">It was unclear how many people were detained in the raid, but a witness told the</text:span><text:a xlink:type="simple" xlink:href="https://www.nydailynews.com/2025/10/21/ice-agents-arrest-street-vendors-along-canal-st-lower-manhattan/" text:style-name="Internet_20_link" text:visited-style-name="Visited_20_Internet_20_Link"> New York Daily News</text:a><text:span text:style-name="T108"> that he saw at least seven individuals taken into custody.</text:span></text:p>
      <text:p text:style-name="P89">The Department of Homeland Security’s assistant secretary, Tricia McLaughlin, told the Guardian: “ICE and its federal partners, including FBI, DEA, ATF, IRS-CI and CBP conducted a targeted, intelligence-driven enforcement operation on Canal Street in New York City, focused on criminal activity relating to selling counterfeit goods. During this law enforcement operation, rioters who were shouting obscenities, became violent and obstructed law enforcement duties including blocking vehicles and assaulting law enforcement. Already one rioter has been arrested for assault on a federal officer.</text:p>
      <text:p text:style-name="P89">“We have more details of the criminals arrested as soon they become available.”</text:p>
      <text:p text:style-name="P89"><text:soft-page-break/>Murad Awawdeh, vice-president of advocacy at the New York Immigration Coalition, condemned the raid to reporters on Tuesday night and said that between 15 and 40 vendors were arrested. Awawdeh also noted that at least two locals were taken into custody for protesting and blocking ICE’s efforts.</text:p>
      <text:p text:style-name="P89">“You don’t see these scenes in a democracy. You see them in fascist regimes,” Awawdeh told a crowd. “We need to continue to stand up and fight back.”</text:p>
      <text:p text:style-name="Text_20_body"><text:span text:style-name="T108">Local city council member Christopher Marte told </text:span><text:a xlink:type="simple" xlink:href="https://www.thecity.nyc/2025/10/21/ice-raids-canal-street-trump-immigration/" text:style-name="Internet_20_link" text:visited-style-name="Visited_20_Internet_20_Link">the City</text:a><text:span text:style-name="T108"> that he too was alarmed by the agents’ conduct.</text:span></text:p>
      <text:p text:style-name="P89">“The amount of weapons that they had on the street pointed at bystanders, something I’ve never seen in my life,” he said.</text:p>
      <text:p text:style-name="Text_20_body"><text:span text:style-name="T108">The NYPD distanced itself from the raids, </text:span><text:a xlink:type="simple" xlink:href="https://x.com/NYPDnews/status/1980743910700802167?ref=hellgatenyc.com" text:style-name="Internet_20_link" text:visited-style-name="Visited_20_Internet_20_Link">tweeting that</text:a><text:span text:style-name="T108"> it had “no involvement in the federal operation that took place on Canal Street this afternoon”. However, onlookers </text:span><text:a xlink:type="simple" xlink:href="https://x.com/MerruX/status/1980776480129880125" text:style-name="Internet_20_link" text:visited-style-name="Visited_20_Internet_20_Link">noted</text:a><text:span text:style-name="T108"> that NYPD riot police appeared to arrest several people protesting against the ICE raid.</text:span></text:p>
      <text:p text:style-name="Text_20_body"><text:a xlink:type="simple" xlink:href="https://www.theguardian.com/us-news/eric-adams" text:style-name="Internet_20_link" text:visited-style-name="Visited_20_Internet_20_Link">Eric Adams</text:a><text:span text:style-name="T108">, New York City’s mayor, </text:span><text:a xlink:type="simple" xlink:href="https://x.com/NYCMayor/status/1980758141378646205" text:style-name="Internet_20_link" text:visited-style-name="Visited_20_Internet_20_Link">quote-tweeted</text:a><text:span text:style-name="T108"> the NYPD’s missive and emphasized: “New York City does not cooperate with federal law enforcement on civil deportations, in accordance with our local laws.</text:span></text:p>
      <text:p text:style-name="P89">“While we gather details about the situation, New Yorkers should know that we have no involvement. Our administration has been clear that undocumented New Yorkers trying to pursue their American Dreams should not be the target of law enforcement, and resources should instead be focused on violent criminals,” he wrote.</text:p>
      <text:p text:style-name="Text_20_body"><text:span text:style-name="T108">The New York City mayoral candidates </text:span><text:a xlink:type="simple" xlink:href="https://www.theguardian.com/us-news/zohran-mamdani" text:style-name="Internet_20_link" text:visited-style-name="Visited_20_Internet_20_Link">Zohran Mamdani</text:a><text:span text:style-name="T108"> and </text:span><text:a xlink:type="simple" xlink:href="https://www.theguardian.com/us-news/andrew-cuomo" text:style-name="Internet_20_link" text:visited-style-name="Visited_20_Internet_20_Link">Andrew Cuomo</text:a><text:span text:style-name="T108"> shared similar notes of criticism, with Mamdani </text:span><text:a xlink:type="simple" xlink:href="https://x.com/ZohranKMamdani/status/1980755013778420153" text:style-name="Internet_20_link" text:visited-style-name="Visited_20_Internet_20_Link">calling</text:a><text:span text:style-name="T108"> the raid “aggressive and reckless” and Cuomo </text:span><text:a xlink:type="simple" xlink:href="https://x.com/andrewcuomo/status/1980776430603559003" text:style-name="Internet_20_link" text:visited-style-name="Visited_20_Internet_20_Link">calling</text:a><text:span text:style-name="T108"> it “more about fear than justice, more about politics than safety”.</text:span></text:p>
      <text:p text:style-name="Text_20_body"><text:span text:style-name="T108">Both men – and </text:span><text:a xlink:type="simple" xlink:href="https://www.theguardian.com/us-news/kathy-hochul" text:style-name="Internet_20_link" text:visited-style-name="Visited_20_Internet_20_Link">Kathy Hochul</text:a><text:span text:style-name="T108">, New York governor – took aim at </text:span><text:a xlink:type="simple" xlink:href="https://www.theguardian.com/us-news/donaldtrump" text:style-name="Internet_20_link" text:visited-style-name="Visited_20_Internet_20_Link">Donald Trump</text:a><text:span text:style-name="T108"> directly.</text:span></text:p>
      <text:p text:style-name="P89">“[Donald Trump] claims he’s targeting the ‘worst of the worst.’ Today his agents used batons and pepper spray on street vendors and bystanders on Canal Street. You don’t make New York safer by attacking New Yorkers,” Hochul wrote.</text:p>
      <text:p text:style-name="Text_20_body"><text:span text:style-name="T108">“Once again, the </text:span><text:a xlink:type="simple" xlink:href="https://www.theguardian.com/us-news/trump-administration" text:style-name="Internet_20_link" text:visited-style-name="Visited_20_Internet_20_Link">Trump administration</text:a><text:span text:style-name="T108"> chooses authoritarian theatrics that create fear, not safety. It must stop,” wrote Mamdani.</text:span></text:p>
      <text:p text:style-name="P89">“Today’s ICE raid in Chinatown was an abuse of federal power by the Trump administration,” wrote Cuomo.</text:p>
      <text:p text:style-name="P89">New York City councilmember Shahana Hanif also condemned the Ice raids in a press conference, saying that politicians across the city and the state were resolutely opposed to ICE raids.</text:p>
      <text:p text:style-name="P89">“We are against ICE’s blatantly violent tactics. Hordes of Ice agents showing up is unacceptable, immoral, unjust,” Hanif said.</text:p>
      <text:p text:style-name="Text_20_body"><text:soft-page-break/><text:span text:style-name="T108">ICE raids with </text:span><text:a xlink:type="simple" xlink:href="https://www.theguardian.com/us-news/2025/jul/20/ice-agents-masks" text:style-name="Internet_20_link" text:visited-style-name="Visited_20_Internet_20_Link">masked agents</text:a><text:span text:style-name="T108"> have become commonplace in immigrant enclaves across the country as have protests against them. Protests against ICE have brought federal crackdowns to cities including </text:span><text:a xlink:type="simple" xlink:href="https://www.theguardian.com/us-news/chicago" text:style-name="Internet_20_link" text:visited-style-name="Visited_20_Internet_20_Link">Chicago</text:a><text:span text:style-name="T108">, </text:span><text:a xlink:type="simple" xlink:href="https://www.theguardian.com/us-news/los-angeles-ice-protests" text:style-name="Internet_20_link" text:visited-style-name="Visited_20_Internet_20_Link">Los Angeles</text:a><text:span text:style-name="T108"> and </text:span><text:a xlink:type="simple" xlink:href="https://www.theguardian.com/us-news/portland" text:style-name="Internet_20_link" text:visited-style-name="Visited_20_Internet_20_Link">Portland</text:a><text:span text:style-name="T108">.</text:span></text:p>
      <text:p text:style-name="Text_20_body"><text:span text:style-name="T108">Tuesday’s Chinatown raid is not the first in the New York City area in recent weeks. A </text:span><text:a xlink:type="simple" xlink:href="https://www.thecity.nyc/2025/10/17/row-hotel-ice-raid-shelter/?ref=hellgatenyc.com" text:style-name="Internet_20_link" text:visited-style-name="Visited_20_Internet_20_Link">16 October raid</text:a><text:span text:style-name="T108"> in midtown Manhattan was the first known raid on a migrant shelter of the current </text:span><text:a xlink:type="simple" xlink:href="https://www.theguardian.com/us-news/trump-administration" text:style-name="Internet_20_link" text:visited-style-name="Visited_20_Internet_20_Link">Trump administration</text:a><text:span text:style-name="T108">.</text:span></text:p>
      <text:p text:style-name="Text_20_body"><text:span text:style-name="T108">Notably, many ICE raids have come with documented violence. ICE has </text:span><text:a xlink:type="simple" xlink:href="https://www.theguardian.com/us-news/2025/oct/04/ice-chicago-extreme-force-protesters-journalists" text:style-name="Internet_20_link" text:visited-style-name="Visited_20_Internet_20_Link">used extreme force in Chicago</text:a><text:span text:style-name="T108"> including pepper-balling a priest, pepper-balling the inside of a journalist’s car, and body-slamming a US congressional candidate.</text:span></text:p>
      <text:p text:style-name="Text_20_body"><text:span text:style-name="T108">In New York, an ICE agent was </text:span><text:a xlink:type="simple" xlink:href="https://www.theguardian.com/us-news/2025/sep/26/immigrants-criminal-record-ice-detention#:~:text=According%20to%20the%20official%20data,Ice%20detention%20across%20the%20US." text:style-name="Internet_20_link" text:visited-style-name="Visited_20_Internet_20_Link">“relieved of his duties”</text:a><text:span text:style-name="T108"> after body-slamming a woman to the ground in an immigration court house, but was </text:span><text:a xlink:type="simple" xlink:href="https://www.cbsnews.com/news/ice-officer-pushed-woman-video-returns-to-duty/" text:style-name="Internet_20_link" text:visited-style-name="Visited_20_Internet_20_Link">reportedly back on the job</text:a><text:span text:style-name="T108"> shortly thereafter.</text:span></text:p>
      <text:p text:style-name="Text_20_body"><text:span text:style-name="T108">Immigrants with no criminal record are </text:span><text:a xlink:type="simple" xlink:href="https://www.theguardian.com/us-news/2025/sep/26/immigrants-criminal-record-ice-detention#:~:text=According%20to%20the%20official%20data,Ice%20detention%20across%20the%20US." text:style-name="Internet_20_link" text:visited-style-name="Visited_20_Internet_20_Link">now the largest group in ICE detention</text:a><text:span text:style-name="T108">, and the agency has detained </text:span><text:a xlink:type="simple" xlink:href="https://www.propublica.org/article/immigration-dhs-american-citizens-arrested-detained-against-will" text:style-name="Internet_20_link" text:visited-style-name="Visited_20_Internet_20_Link">at least 170 US citizens in 2025</text:a><text:span text:style-name="T108">.</text:span></text:p>
      <text:p text:style-name="P58"/>
      <text:h text:style-name="P1" text:outline-level="1">ICE Enforcement May Be A Mass Disabling Event</text:h>
      <text:h text:style-name="P38" text:outline-level="3">ICE have proven again and again that they will target the most vulnerable. Their aggressive actions may even become a mass disabling event. Why aren't more people talking about it?</text:h>
      <text:p text:style-name="Text_20_body"><text:a xlink:type="simple" xlink:href="https://substack.com/@broadwaybabyto" text:style-name="Internet_20_link" text:visited-style-name="Visited_20_Internet_20_Link"><text:span text:style-name="T108">Broadwaybabyto</text:span></text:a></text:p>
      <text:p text:style-name="P89">Oct 21, 2025</text:p>
      <text:p text:style-name="P58"/>
      <text:p text:style-name="P89">Yesterday a story broke in </text:p>
      <text:p text:style-name="Text_20_body"><text:a xlink:type="simple" xlink:href="https://open.substack.com/pub/popularinformation" office:target-frame-name="_blank" xlink:show="new" text:style-name="Internet_20_link" text:visited-style-name="Visited_20_Internet_20_Link"><text:span text:style-name="T108">Popular Information</text:span></text:a></text:p>
      <text:p text:style-name="P89"> about ICE spending $700 million dollars on weapons. Chemical munitions, guns and components to make guided missiles.</text:p>
      <text:p text:style-name="P89">Why would ICE require guided missiles? They’re not at war. They’re not having to fight against people who are using destructive weapons against them. Their job is to enforce immigration policy. Their use of chemical munitions, pepper spray bullets and less lethal ammunition is already dangerous and questionable, but adding in the possibility of missiles is terrifying.</text:p>
      <text:p text:style-name="P89">I believe ICE enforcement is poised to become a mass disabling event, and I’m concerned that very few people are discussing it.</text:p>
      <text:p text:style-name="P89">They’re already targeting the disabled and most vulnerable. They’re bullies, and when bullies get access to increasingly destructive weapons, nothing good happens.</text:p>
      <text:p text:style-name="Text_20_body"><text:soft-page-break/><text:span text:style-name="T108">For example, last weekend a story broke about an </text:span><text:a xlink:type="simple" xlink:href="https://www.fox26houston.com/news/missing-houston-teen-autism-found-mother-demands-answers" text:style-name="Internet_20_link" text:visited-style-name="Visited_20_Internet_20_Link">autistic 15 year old who had gone missing</text:a><text:span text:style-name="T108"> and ended up in ICE custody.</text:span></text:p>
      <text:p text:style-name="Text_20_body"><text:span text:style-name="T108">It was quickly followed by the story of a </text:span><text:a xlink:type="simple" xlink:href="https://www.bostonglobe.com/2025/10/12/metro/everett-13-year-old-arrested-by-ice/" text:style-name="Internet_20_link" text:visited-style-name="Visited_20_Internet_20_Link">13 year old who ICE sent to a juvenile detention facility</text:a><text:span text:style-name="T108"> 500 miles away from his home.</text:span></text:p>
      <text:p text:style-name="Text_20_body"><text:span text:style-name="T108">Then there was the </text:span><text:a xlink:type="simple" xlink:href="https://substack.com/@broadwaybabyto/note/c-166145739?utm_source=notes-share-action&amp;r=19dk2e" text:style-name="Internet_20_link" text:visited-style-name="Visited_20_Internet_20_Link">15 year old girl who was violently dragged from her vehicle</text:a><text:span text:style-name="T108"> and thrown to the ground as she screamed “I’m not resisting!”. She had just had kidney surgery and the altercation put her back in the hospital.</text:span></text:p>
      <text:p text:style-name="Text_20_body"><text:span text:style-name="T108">This is to say nothing of the children who were </text:span><text:a xlink:type="simple" xlink:href="https://www.msnbc.com/all-in/watch/ice-agents-drag-children-out-of-bed-ransack-chicago-building-248973381839" text:style-name="Internet_20_link" text:visited-style-name="Visited_20_Internet_20_Link">zip tied and thrown into UHauls</text:a><text:span text:style-name="T108"> in a middle of the night Chicago apartment building raid.</text:span></text:p>
      <text:p text:style-name="P89">ICE seem intent on going after the most vulnerable in society, and that includes children and disabled people.</text:p>
      <text:p text:style-name="Text_20_body"><text:span text:style-name="T108">I’ve already written about </text:span><text:a xlink:type="simple" xlink:href="https://substack.com/@broadwaybabyto/p-165050122" text:style-name="Internet_20_link" text:visited-style-name="Visited_20_Internet_20_Link">Rodney Taylor and Alma Bowman,</text:a><text:span text:style-name="T108"> two disabled adults who’ve been held for months in Georgia ICE camps without reasonable accommodations or due process.</text:span></text:p>
      <text:p text:style-name="Text_20_body"><text:span text:style-name="T108">Then there’s Quinn Haberl, a disabled blind man who’s a regular protester at the Portland ICE facility. On Oct 21st </text:span><text:a xlink:type="simple" xlink:href="https://thehill.com/homenews/state-watch/5567087-portland-oregon-ice-dhs/" text:style-name="Internet_20_link" text:visited-style-name="Visited_20_Internet_20_Link">he was dragged into the facility by his feet and agents dropped him on the ground.</text:a></text:p>
      <text:p text:style-name="P89">At what point can we talk about how ICE is carrying out a eugenics plan on behalf of the fascists?</text:p>
      <text:p text:style-name="P89">Targeting disabled people and children is an easy way to cull the population. They’re going after those least able to fight back.</text:p>
      <text:p text:style-name="P89">They’re doing this while we have to listen to Dr Oz saying people must “prove they matter” to get healthcare, and RFK Jr lamenting how autistic kids won’t ever “pay taxes or serve in the military”.</text:p>
      <text:p text:style-name="P89">This regime is hard at work painting disabled people as “useless eaters” in the hopes that society will look the other way when ICE snatches them up and disappears them.</text:p>
      <text:p text:style-name="P89">Let’s face it, had the 15 year old who went missing not been autistic it would be a much bigger story.</text:p>
      <text:p text:style-name="P89">It should be a much bigger story.</text:p>
      <text:p text:style-name="P89">So I’m going to tell it and plead with the general public not to leave us behind.</text:p>
      <text:h text:style-name="P38" text:outline-level="3">Why Was ICE Involved in a 15 Year Old Boy’s Disappearance?</text:h>
      <text:section text:style-name="Sect1" text:name="§why-was-ice-involved-in-a-year-old-boys-disappearance">
        <text:h text:style-name="P38" text:outline-level="3"/>
      </text:section>
      <text:p text:style-name="P89">Emmanuel Garcia is an autistic 15 year old who was with his mother selling fruit on the corner of Clay and Hampstead road in Houston.</text:p>
      <text:p text:style-name="P89">He went to the bathroom, and the next thing his mother knew he was gone.</text:p>
      <text:p text:style-name="P89">She immediately went to the Houston Police and filed a missing person’s report. Emmanuel is often non-verbal and she feared for his safety.</text:p>
      <text:p text:style-name="P89"><text:soft-page-break/>Six days passed with no word on his whereabouts. His mother feared the worst and held a public press conference pleading with the public to find her son.</text:p>
      <text:p text:style-name="P89">Shortly after she received a phone call advising that he had been located. That was the good news.</text:p>
      <text:p text:style-name="P89">The bad news? The Houston PD had found him the day after he was reported missing. Rather than contacting his mother or checking the missing person’s report, they involved CPS and ICE.</text:p>
      <text:p text:style-name="P89">Why? Because he was a brown disabled kid.</text:p>
      <text:p text:style-name="P89">Let’s not pretend this is anything more than overt racism and discrimination. They had her missing person’s report. They could have very easily returned him to his mother. Instead they chose to hand a child over to ICE and all but ensured his mother suffered days of anguish wondering what had happened to him.</text:p>
      <text:p text:style-name="P89">They didn’t try and reunite him with his family. He ended up in the Office of Refugee Resettlement, and his mom is still fighting to get him back.</text:p>
      <text:p text:style-name="P89">We should all be enraged that this was allowed to happen. There’s no reason to treat children this way, and it’s happening to far too many immigrant kids across the US. If you’re an immigrant and disabled? You’re even more at risk.</text:p>
      <text:p text:style-name="Text_20_body"><text:span text:style-name="T108">The story is still unfolding and details seem to constantly change, but the latest was the Houston Police Chief stating the boy may not be </text:span><text:a xlink:type="simple" xlink:href="https://www.youtube.com/watch?v=aDXzgv8VQ0c" text:style-name="Internet_20_link" text:visited-style-name="Visited_20_Internet_20_Link">‘actually autistic’.</text:a></text:p>
      <text:p text:style-name="P89">I beg people to understand what’s happening here. The gaslighting and blame of a disabled child. Those of us with chronic illness experience this all the time. We’re often accused of faking or not being ‘disabled enough.’</text:p>
      <text:p text:style-name="P89">Whatever happened to Emmanuel, one thing is certain… Had he been white it wouldn’t have happened. If by some stretch it did, we would have answers by now. The public would be demanding accountability.</text:p>
      <text:p text:style-name="P89">Instead we have very little media attention and a story that is likely going to be swept under the rug. We may never know if Emmanuel makes it home to his family.</text:p>
      <text:p text:style-name="P89">And before you assume that disabled adults are ‘safe’, I ask that you pay close attention to Alma Bowman and Rodney Taylor.</text:p>
      <text:p text:style-name="P89">Alma is a disability activist who spent nearly three years in ICE custody during the first Trump regime.</text:p>
      <text:p text:style-name="P89">When she was released, she worked with the government as a whistleblower to expose atrocities occurring within the detention facility. She recounted stories of forced sterilization, hysterectomies performed without consent and various abuses of power.</text:p>
      <text:p text:style-name="P89">She was instrumental in helping close the Irwin Detention Centre.</text:p>
      <text:p text:style-name="P89">In March, when she showed up for her monthly immigration check in, they took her again.</text:p>
      <text:p text:style-name="P89"><text:soft-page-break/>It’s clearly retaliation for being a whistleblower, and yet she’s been languishing in a detention facility for months. She’s once again being denied reasonable disability accommodations and her health is suffering.</text:p>
      <text:p text:style-name="P89">The same thing is happening to Rodney Taylor, a disabled double amputee who came to the US when he was just two years old.</text:p>
      <text:p text:style-name="P89">He owns a barber shop in Atlanta and is a beloved member of his local community. He was just days away from receiving new prosthetic legs when ICE grabbed him and threw him into a detention camp.</text:p>
      <text:p text:style-name="P89">Their reason? A decades old burglary conviction for which he had been granted a full pardon.</text:p>
      <text:p text:style-name="P89">That’s right, he was pardoned by the state of Georgia and somehow ICE still thought it was ok to detain him.</text:p>
      <text:p text:style-name="P89">He’s been denied access to his new legs and as a result his health has declined considerably. He’s been placed in solitary confinement and has filed a Habeas Corpus lawsuit to demand to his release.</text:p>
      <text:p text:style-name="P89">These are not the ‘worst of the worst’ criminals that the Trump administration promised to go after.</text:p>
      <text:p text:style-name="P89">They’re easy targets. They’re people who were working and contributing to their community and who don’t deserve to be locked away indefinitely.</text:p>
      <text:p text:style-name="P89">So why are they grabbing people like Alma and Rodney? They’re filling a quota. Immigration is big business in the United States, with many of the detention centres being private for profit prisons. The more people they throw in them, the more money they make.</text:p>
      <text:p text:style-name="P89">But it’s darker than that. It’s also a very deliberate move to create huge groups of ‘others’ within the population.</text:p>
      <text:p text:style-name="P89">Anyone who’s not white is an ‘other’.</text:p>
      <text:p text:style-name="P89">Anyone who’s disabled is an ‘other’.</text:p>
      <text:p text:style-name="P89">Anyone who’s not straight is an ‘other’.</text:p>
      <text:p text:style-name="P89">They’re conditioning us to see these people as expendable so that we will look the other way when they’re targeted, harmed and potentially killed.</text:p>
      <text:h text:style-name="P38" text:outline-level="3">ICE Enforcement May Very Well be a Mass Disabling Event</text:h>
      <text:section text:style-name="Sect1" text:name="§ice-enforcement-may-very-well-be-a-mass-disabling-event">
        <text:h text:style-name="P38" text:outline-level="3"/>
      </text:section>
      <text:p text:style-name="P89">I began The Disabled Ginger to advocate for disability and chronic illness awareness. To increase disabled visibility and help people understand the need for more inclusion.</text:p>
      <text:p text:style-name="P89">As I watch the atrocities ICE commits, I can’t help but think we’re witnessing a mass disabling event that very few people are talking about.</text:p>
      <text:p text:style-name="P89">Sure, we hear stories when someone is injured by ICE. We occasionally hear of those who die in their custody.</text:p>
      <text:p text:style-name="P89"><text:soft-page-break/>But we almost never hear of the people they are disabling… and I fear those numbers may be higher than we will ever know.</text:p>
      <text:p text:style-name="Text_20_body"><text:span text:style-name="T108">What’s even more frustrating is that I’m not surprised we don’t hear about it. They’re barely tracking deaths that occur in ICE custody. What we do know is not encouraging. Yesterday a report was released stating that </text:span><text:a xlink:type="simple" xlink:href="https://www.politico.com/news/2025/10/20/ice-is-hiring-dozens-of-health-workers-as-lawsuits-deaths-in-custody-mount-00614485" text:style-name="Internet_20_link" text:visited-style-name="Visited_20_Internet_20_Link">almost as many immigrants have died in custody in the last nine months</text:a><text:span text:style-name="T108"> than in the entirety of the Biden administration.</text:span></text:p>
      <text:p text:style-name="P89">Over 1,200 people went missing from Alligator Alcatraz. They’ve just vanished. They might be dead. They might be in foreign prisons. They might be languishing in a detention facility somewhere with no access to lawyers or family.</text:p>
      <text:p text:style-name="P89">Given how little media attention those lost souls are receiving, I think it’s safe to say no one cares enough to track the people who end up disabled due to ICE.</text:p>
      <text:p text:style-name="P89">These facilities are known for having rampant disease spread due to overcrowding and poor conditions, as well as delayed or non-existent access to medical care. This is how disability occurs. People are mistreated, their medical needs are ignored and they end up with life long health issues.</text:p>
      <text:p text:style-name="P89">The rampant ableism in our society is only assisting them in covering this up, because all too often people focus on deaths but completely overlook the disabled.</text:p>
      <text:p text:style-name="P89">We must stop being overlooked.</text:p>
      <text:p text:style-name="P89">What ICE is doing will absolutely cause disability, and considering the regime is cutting healthcare, social supports and disability programs, that’s incredibly dangerous.</text:p>
      <text:p text:style-name="P89">When you have an administration that frequently says people must ‘prove they matter’ to receive healthcare or that people with disabilities and autism will ‘never pay taxes or serve in the military’… the writing is on the wall.</text:p>
      <text:p text:style-name="P89">The people in Trump’s inner circle go out of their way to devalue disabled lives whenever they can, because they want the public to see us as expendable.</text:p>
      <text:p text:style-name="P89">They want the public to blame us for high taxes, high inflation and anything else they’re struggling with.</text:p>
      <text:p text:style-name="P89">They are scapegoating us so that when we die or disappear, no one will care.</text:p>
      <text:p text:style-name="P89">We must say ‘No’.</text:p>
      <text:p text:style-name="P89">We must say that our lives are just as worth protecting as everyone else’s.</text:p>
      <text:p text:style-name="P89">We also must strive to protect one another since no one else will do it for us.</text:p>
      <text:h text:style-name="P38" text:outline-level="3">Protect Yourself When You Resist</text:h>
      <text:section text:style-name="Sect1" text:name="§protect-yourself-when-you-resist">
        <text:h text:style-name="P38" text:outline-level="3"/>
      </text:section>
      <text:p text:style-name="P89">Which brings me to my final point… it’s critical people protect themselves at protests, rallies and resistance events.</text:p>
      <text:p text:style-name="P89"><text:soft-page-break/>ICE has demonstrated they won’t hesitate to use chemical munitions, less lethal ammunition and some appalling arrest techniques. All of this force can cause disability.</text:p>
      <text:p text:style-name="P89">We’ve watched as they’ve arrested protesters by zip tying them and putting them face down on metal carts.</text:p>
      <text:p text:style-name="Text_20_body"><text:span text:style-name="T108">We’ve heard horror stories of citizens like </text:span><text:a xlink:type="simple" xlink:href="https://www.newsweek.com/us-citizen-army-veteran-arrested-ice-dhs-debunk-10870108" text:style-name="Internet_20_link" text:visited-style-name="Visited_20_Internet_20_Link">George Retes</text:a><text:span text:style-name="T108"> who was detained for three days in solitary confinement on suicide watch. He was just trying to get to work when ICE raided his place of employment. They smashed his windows and used tear gas before dragging him out of the car.</text:span></text:p>
      <text:p text:style-name="P89">Tear gas is not a benign substance. These actions can and do hurt people.</text:p>
      <text:p text:style-name="P89">So how can we protect one another?</text:p>
      <text:list xml:id="list3345833404" text:style-name="L3">
        <text:list-item>
          <text:p text:style-name="Text_20_body">First things first, wear a mask. Not to hide your identity but to protect yourself and those around you. A well fitted respirator like an N95 is excellent protection against Covid and other airborne diseases, or you can upgrade to a P100 which will also offer protection against chemical munitions. Either way, it’s important to mask up to ensure we aren’t making one another sick. We need our health for the fight ahead.</text:p>
        </text:list-item>
        <text:list-item>
          <text:p text:style-name="Text_20_body">Learn what to do if you get hit with pepper spray or tear gas. You want to use water in your eyes, not milk. I see a lot of videos where people are using milk and that carries a risk of infection. Flush your eyes with water and seek medical care.</text:p>
        </text:list-item>
        <text:list-item>
          <text:p text:style-name="Text_20_body">Consider wearing eye protection. You can buy a full face respirator which will include eye protection or get a pair of glasses designed to withstand tear gas and pepper spray.</text:p>
        </text:list-item>
        <text:list-item>
          <text:p text:style-name="Text_20_body">Have an arrest plan. It’s important you know what to do in the event of an arrest, especially if you’re disabled or chronically ill. You likely won’t have access to your mask, medications or other accommodations while under arrest. Know how to contact a lawyer and have a buddy system that ensures someone knows where you are at all times.</text:p>
        </text:list-item>
        <text:list-item>
          <text:p text:style-name="Text_20_body">Make your events inclusive! That means ensuring that disabled people can participate, but also that when they participate they are protected. We’ve seen people in wheelchairs be forcibly pulled from their chair. We’ve seen people have their canes taken away. Mobility devices are an essential tool for disabled people and we need allies to help keep us safe. If you see an ICE agent taking someone’s mobility aid, get loud. Videotape it. Make sure it’s documented.</text:p>
        </text:list-item>
        <text:list-item>
          <text:p text:style-name="Text_20_body"><text:span text:style-name="T108">We also need to call and email elected officials and demand that ICE stop using chemical munitions in residential areas. There was a video out of Chicago last week that showed them </text:span><text:a xlink:type="simple" xlink:href="https://bsky.app/profile/broadwaybabyto.bsky.social/post/3m36ph5fduc2d" text:style-name="Internet_20_link" text:visited-style-name="Visited_20_Internet_20_Link">deploying large amounts of tear gas</text:a><text:span text:style-name="T108"> in a suburban neighbourhood. Homes were engulfed in smoke. If I lived in one of those houses that would be enough to send me to the hospital. I’m not the only one for whom chemical munitions pose an increased threat.</text:span></text:p>
        </text:list-item>
      </text:list>
      <text:p text:style-name="P89">No matter what, it’s important we recognize the power we have as a community. There are more of us than there are of them.</text:p>
      <text:p text:style-name="P89">If we work together, develop strong safety plans and commit to protecting the most vulnerable, we can and will make a difference.</text:p>
      <text:p text:style-name="P89"><text:soft-page-break/>We must refuse to do the fascists dirty work for them. Refuse to see anyone as ‘less than’ or ‘expendable’. Refuse to leave anyone behind.</text:p>
      <text:h text:style-name="P1" text:outline-level="1"><text:bookmark text:name="main-content"/>Shooting by ICE officer in Los Angeles wounds motorist, U.S. marshal</text:h>
      <text:p text:style-name="P89">Federal authorities said the driver had threatened officers with a vehicle while trying to flee an arrest.</text:p>
      <text:p text:style-name="P89">Updated</text:p>
      <text:p text:style-name="P89">October 21, 2025 at 9:52 p.m. EDTtoday at 9:52</text:p>
      <text:p text:style-name="Standard"><text:span text:style-name="T108">By </text:span><text:a xlink:type="simple" xlink:href="https://archive.is/o/iE6lA/https://www.washingtonpost.com/people/alec-dent/" office:target-frame-name="_blank" xlink:show="new" text:style-name="Internet_20_link" text:visited-style-name="Visited_20_Internet_20_Link">Alec Dent</text:a></text:p>
      <text:p text:style-name="P58">, </text:p>
      <text:p text:style-name="Standard"><text:a xlink:type="simple" xlink:href="https://archive.is/o/iE6lA/https://www.washingtonpost.com/people/angie-orellana-hernandez/" office:target-frame-name="_blank" xlink:show="new" text:style-name="Internet_20_link" text:visited-style-name="Visited_20_Internet_20_Link"><text:span text:style-name="T108">Angie Orellana Hernandez</text:span></text:a></text:p>
      <text:p text:style-name="P58"> and </text:p>
      <text:p text:style-name="Standard"><text:a xlink:type="simple" xlink:href="https://archive.is/o/iE6lA/https://www.washingtonpost.com/people/maria-luisa-paul/" office:target-frame-name="_blank" xlink:show="new" text:style-name="Internet_20_link" text:visited-style-name="Visited_20_Internet_20_Link"><text:span text:style-name="T108">María Luisa Paúl</text:span></text:a></text:p>
      <text:p text:style-name="P58">At least one federal immigration officer fired gunshots during a traffic stop in Los Angeles on Tuesday, striking a motorist who authorities said threatened them with a vehicle while trying to flee an arrest.</text:p>
      <text:p text:style-name="P58">A U.S. marshal also was hit by the gunfire, and both of the injured people were taken to a hospital, authorities said. The marshal sustained non-life-threatening injuries and was in stable condition, according to a spokesman for the U.S. Marshals Service. Authorities did not disclose the identity or condition of the motorist.</text:p>
      <text:p text:style-name="P58">Los Angeles City Council member Curren D. Price Jr., in a social media post, identified the motorist as a man known as “Richard L.A.,” a TikTok and YouTube content creator who films law enforcement activity and immigration operations. Price’s deputy chief of staff, Jose Ugarte, told The Washington Post that the man’s full name is Carlos Richard Parias and confirmed that he was shot.</text:p>
      <text:p text:style-name="P58">In August, Ugarte presented Parias with a certificate of recognition for his “raw, honest and compassionate reporting” as a citizen journalist. The Post could not confirm his immigration status.</text:p>
      <text:p text:style-name="P58">Tuesday’s incident, which took place a block from Santee Education Complex, a high school, sparked outrage from advocacy groups and community members, dozens of whom gathered near the site of the arrest yelling, “Free Richard!” and “Justice for Richard!”</text:p>
      <text:p text:style-name="P58">Department of Homeland Security spokeswoman Tricia McLaughlin called the incident a “developing situation.” Preliminary information, she said, showed that the shooting occurred while Immigration and Customs Enforcement officers were performing a targeted enforcement operation against an “illegal alien who had previously escaped from custody.”</text:p>
      <text:p text:style-name="P58">McLaughlin said the motorist “began ramming” a law enforcement vehicle while trying to flee. “Fearing for the safety of the public and law enforcement, our officers followed their training and fired defensive shots,” she said. The motorist was shot in the elbow, and a federal officer was “shot in the hand by a ricochet bullet.”</text:p>
      <text:p text:style-name="P58">DHS referred The Post to McLaughlin’s statement when asked if the motorist was Richard.</text:p>
      <text:p text:style-name="P58">Brady McCarron, a spokesman for the U.S. Marshals Service, said the marshal, whom he did not name, was “attempting to assist in an arrest of a suspect wanted for illegal entry.”</text:p>
      <text:p text:style-name="P58">At a news conference organized by Unión del Barrio, an immigrant rights group, a woman who identified herself as a teacher at Santee Education Complex described how fear swept through the school as immigration agents showed up outside and students flooded her phone with anxious texts. The school briefly went into lockdown, she said.</text:p>
      <text:p text:style-name="P58"><text:soft-page-break/>“They are threatening the safety of our community and our students,” said the woman, who was identified only as Maria. “This is not keeping us safe.”</text:p>
      <text:p text:style-name="Standard"><text:span text:style-name="T108">ICE has </text:span><text:a xlink:type="simple" xlink:href="https://archive.is/o/iE6lA/https://www.washingtonpost.com/business/2025/06/24/ice-raids-deportations-local-economy-immigrants/" office:target-frame-name="_blank" xlink:show="new" text:style-name="Internet_20_link" text:visited-style-name="Visited_20_Internet_20_Link">increased its activities</text:a><text:span text:style-name="T108"> in Los Angeles in recent months as part of President Donald Trump’s crackdown on illegal immigration, prompting </text:span><text:a xlink:type="simple" xlink:href="https://archive.is/o/iE6lA/https://www.washingtonpost.com/nation/2025/07/14/los-angeles-immigration-protests-ice/" office:target-frame-name="_blank" xlink:show="new" text:style-name="Internet_20_link" text:visited-style-name="Visited_20_Internet_20_Link">widespread protests</text:a><text:span text:style-name="T108"> in the city. Last week, Los Angeles County officials </text:span><text:a xlink:type="simple" xlink:href="https://archive.is/o/iE6lA/https://www.washingtonpost.com/national/2025/10/14/la-county-emergency-ice-raids-immigration/0ac3083a-a8b4-11f0-a2bc-82cf6840599d_story.html" office:target-frame-name="_blank" xlink:show="new" text:style-name="Internet_20_link" text:visited-style-name="Visited_20_Internet_20_Link">declared a state of emergency</text:a><text:span text:style-name="T108"> so they could provide public assistance — including rent relief and legal aid — to residents who they say have been hurt financially by federal immigration raids.</text:span></text:p>
      <text:p text:style-name="Standard"><text:span text:style-name="T108">Law enforcement officials have </text:span><text:a xlink:type="simple" xlink:href="https://archive.is/o/iE6lA/https://www.washingtonpost.com/immigration/2025/06/22/trump-ice-deportation-arrests-traffic-stops/" office:target-frame-name="_blank" xlink:show="new" text:style-name="Internet_20_link" text:visited-style-name="Visited_20_Internet_20_Link">increasingly used traffic stops</text:a><text:span text:style-name="T108"> to identify and arrest people they say are undocumented immigrants. In September, Silverio Villegas-Gonzalez of Chicago was shot to death </text:span><text:a xlink:type="simple" xlink:href="https://archive.is/o/iE6lA/https://www.washingtonpost.com/immigration/2025/09/12/chicago-migrant-shot-ice-arrest/" office:target-frame-name="_blank" xlink:show="new" text:style-name="Internet_20_link" text:visited-style-name="Visited_20_Internet_20_Link">during a traffic stop operation</text:a><text:span text:style-name="T108">.</text:span></text:p>
      <text:p text:style-name="Standard"><text:span text:style-name="T108">Federal authorities said Villegas-Gonzalez struck a law enforcement official with his vehicle during an attempt to arrest him. But videos collected from nearby businesses and bystanders show that officers engaged in tactics that experts in policing said put them at unnecessary risk, according to </text:span><text:a xlink:type="simple" xlink:href="https://archive.is/o/iE6lA/https://www.washingtonpost.com/immigration/2025/09/28/ice-officers-chicago-shooting-dhs-video/" office:target-frame-name="_blank" xlink:show="new" text:style-name="Internet_20_link" text:visited-style-name="Visited_20_Internet_20_Link">a Post review</text:a><text:span text:style-name="T108"> of the incident.</text:span></text:p>
      <text:p text:style-name="P58"/>
      <text:h text:style-name="P30" text:outline-level="2">Illinois State Rep. Says Border Patrol Agent Pointed a Gun as He Was Warning Residents About Immigration Raids</text:h>
      <text:p text:style-name="Text_20_body"><text:a xlink:type="simple" xlink:href="https://news.wttw.com/stories-by-author/heather%20cherone" text:style-name="Internet_20_link" text:visited-style-name="Visited_20_Internet_20_Link">Heather Cherone</text:a><text:span text:style-name="T108"> | October 21, 2025</text:span></text:p>
      <text:p text:style-name="P89">A U.S. Customs and Border Protection agent pointed a gun at state Rep. Hoan Huynh while he warned North Side residents that immigration agents were conducting enforcement operations, Huynh said.</text:p>
      <text:p text:style-name="P89">Huynh, a Vietnamese refugee and candidate to represent Illinois’ 9th District in Congress, said he was near Montrose and Kimball avenues at 11:30 a.m. Tuesday after receiving reports that Department of Homeland Security agents were in Albany Park.</text:p>
      <text:p text:style-name="P89">As Huynh honked his car’s horn and yelled to warn residents about the presence of the agents, “six armed CBP agents blocked the front and back of the vehicle, sandwiching it on the street, and approached the car with a gun drawn, which the officer pressed against the window of the car and tried to bash the car windows in,” according to the statement released by his congressional campaign.</text:p>
      <text:p text:style-name="P89">The video shared by Huynh’s campaign does not show the agent pointing the gun at Huynh, but it does show one agent photographing Huynh during the tense exchange.</text:p>
      <text:p text:style-name="P89">The agents that surrounded Huynh’s car blocked him from following another car of federal agents, according to the statement. As members of Huynh’s staff began filming and narrating the interaction, Huynh repeatedly identified himself as a state representative, according to the statement.</text:p>
      <text:p text:style-name="P89">Eventually, Huynh was allowed to leave the area and was not detained, according to the statement.</text:p>
      <text:p text:style-name="P89">“This was federal agents using violent intimidation trying to silence us,” Huynh said. “If they can pull a gun on an elected official and try to bash in my window, there’s no end to the terror they will continue reigning on our communities. We must fight back against this fascist regime that has no place in America.”</text:p>
      <text:p text:style-name="P89">In a statement to WTTW News, representatives of the Border Patrol did not deny that agents pointed a gun at Huynh.</text:p>
      <text:p text:style-name="P89"><text:soft-page-break/>“Rep. Huynh was stopped, not once but, twice (Tuesday) for stalking law enforcement and attempting to interfere with operations,” according to a statement from a spokesperson for the Department of Homeland Security. “He was given a warning the first time he was stopped, and he ignored that warning forcing agents to get out of their car a second time to assess if he was a threat. This behavior is unbecoming of a public servant and is just another example of sanctuary politicians putting our officers at risk.”</text:p>
      <text:p text:style-name="P89">The spokesperson said he could not tell WTTW News whether the agents who stopped Huynh had activated the body-worn cameras that the video captured affixed to their camouflage uniforms.</text:p>
      <text:p text:style-name="P89">The video shared by Huynh shows the light that flashes when the cameras are recording was not activated.</text:p>
      <text:p text:style-name="P89">Huynh told WTTW News Wednesday morning the statement from the Border Patrol spokesperson was false and an “an attempt to distract from the real danger: a (Border Patrol) agent pulled a gun on someone who posed no threat, whose only ‘weapon’ was his voice and a car horn. If they cared about the truth, they would have already released the body cam footage of the officer pointing a gun at my head.”</text:p>
      <text:p text:style-name="P89">What happened to him should “terrify every American,” Huynh said.</text:p>
      <text:p text:style-name="P89">“To be clear: informing the public and documenting ICE presence is not ‘stalking law enforcement,’” Huynh said. “{Border Patrol’s) attempt to twist that into a threat is a continuation of a disturbing pattern of this administration trying to turn our resistance into a crime. Chicago is the testing ground for these tactics, and what’s happening here is a harbinger of what’s going to come for the rest of the country.”</text:p>
      <text:p text:style-name="Text_20_body"><text:a xlink:type="simple" xlink:href="https://news.wttw.com/2025/10/20/judge-set-question-federal-officials-about-use-tear-gas-during-immigration-raids" office:target-frame-name="_blank" xlink:show="new" text:style-name="Internet_20_link" text:visited-style-name="Visited_20_Internet_20_Link">U.S. District Court Judge Sara Ellis ordered all federal agents</text:a><text:span text:style-name="T108"> who are conducting immigration enforcement actions and who have body cameras to have them on while interacting with members of the public.</text:span></text:p>
      <text:p text:style-name="P89">Teams of masked immigration enforcement agents fanned out across the city’s North Side on Tuesday, prompting community groups to activate emergency response plans. Community organizations have been working to identify the location of federal agents in Chicago neighborhoods to warn undocumented immigrants of their presence. Groups have distributed whistles and created text and phone networks to sound the alarm.</text:p>
      <text:p text:style-name="P89">Ald. Rossana Rodriguez-Sanchez (33rd Ward), who skipped a budget hearing at City Hall to help the response effort, said she was confronted by masked agents in an alley near Avers and Leland avenues approximately before the incident involving Huynh.</text:p>
      <text:p text:style-name="P89">While Rodriguez-Sanchez recorded the incident, three federal agents wearing camouflage uniforms and masks told her “911 is going to be notified” and “I’m giving you your warning, OK?”</text:p>
      <text:p text:style-name="P89">When Rodriguez-Sanchez asked why she was being warned, the agent said she was “impeding in our operation.”</text:p>
      <text:p text:style-name="Text_20_body"><text:span text:style-name="Emphasis"><text:span text:style-name="T108">Contact Heather Cherone: </text:span></text:span><text:a xlink:type="simple" xlink:href="https://bsky.app/profile/heathercherone.bsky.social" office:target-frame-name="_blank" xlink:show="new" text:style-name="Internet_20_link" text:visited-style-name="Visited_20_Internet_20_Link"><text:span text:style-name="Emphasis">@HeatherCherone</text:span></text:a><text:span text:style-name="Emphasis"><text:span text:style-name="T108"> | (773) 569-1863 | </text:span></text:span><text:a xlink:type="simple" xlink:href="mailto:hcherone@wttw.com" text:style-name="Internet_20_link" text:visited-style-name="Visited_20_Internet_20_Link"><text:span text:style-name="Emphasis">hcherone@wttw.com</text:span></text:a></text:p>
      <text:h text:style-name="P1" text:outline-level="1"><text:soft-page-break/>Military-Style Immigration Sweep Hits NYC as Masked Federal Agents Arrest Canal Street Vendors</text:h>
      <text:p text:style-name="P89">Spontaneous protests were met with an armored military vehicle and assault rifles in a crackdown that escalated the Trump administration’s focus on NYC.</text:p>
      <text:p text:style-name="Text_20_body"><text:span text:style-name="T108">by </text:span><text:a xlink:type="simple" xlink:href="https://www.thecity.nyc/author/gwynne-hogan-senior-reporter/" text:style-name="Internet_20_link" text:visited-style-name="Visited_20_Internet_20_Link">Gwynne Hogan</text:a><text:span text:style-name="T108"> and </text:span><text:a xlink:type="simple" xlink:href="https://www.thecity.nyc/author/haidee/" text:style-name="Internet_20_link" text:visited-style-name="Visited_20_Internet_20_Link">Haidee Chu</text:a><text:span text:style-name="T108"> Oct. 21, 2025</text:span></text:p>
      <text:p text:style-name="P89">Chaos erupted in Lower Manhattan Tuesday afternoon, as dozens of masked federal agents targeting street vendors on Canal Street were met with droves of New Yorkers who joined in a spontaneous protest of the arrests. </text:p>
      <text:p text:style-name="P89">It’s unclear how many street vendors the federal agents ultimately detained, though video and eyewitness accounts suggested as many as four — and likely several more. Agents responded, sending an armored vehicle to patrol streets and agents with tactical weapons to confront New Yorkers as the protests grew. </text:p>
      <text:p text:style-name="Text_20_body"><text:span text:style-name="T108">The Department of Homeland Security did not immediately respond to a request from THE CITY for comment. But in statements sent to </text:span><text:a xlink:type="simple" xlink:href="https://gothamist.com/news/federal-agents-descend-on-chinatown-in-apparent-raid" text:style-name="Internet_20_link" text:visited-style-name="Visited_20_Internet_20_Link">other</text:a><text:span text:style-name="T108"> </text:span><text:a xlink:type="simple" xlink:href="https://apnews.com/article/nyc-immigration-sweep-chinatown-canal-street-a7f8cc60c128c67a5a7cd6003a0a856d" text:style-name="Internet_20_link" text:visited-style-name="Visited_20_Internet_20_Link">outlets</text:a><text:span text:style-name="T108">, spokesperson Tricia McLaughlin said agents were “focused on criminal activity relating to selling counterfeit goods,” declining to say how many vendors were arrested.</text:span></text:p>
      <text:p text:style-name="P58">She said agents arrested at least one person for assaulting an officer. “During this law enforcement operation, rioters who were shouting obscenities, became violent and obstructed law enforcement duties including blocking vehicles and assaulting law enforcement.” </text:p>
      <text:p text:style-name="P58"/>
      <text:p text:style-name="P89">THE CITY watched one street vendor being detained on the corner of Canal and Church street. Several eyewitnesses said they knew the man as a vendor who’d sold merchandise on the block for more than 15 years. The man pleaded with federal agents in English if he could call his mother. They handcuffed him and put him in a car and sped off from the scene.</text:p>
      <text:p text:style-name="P89">“People just want to live,” said Lydia Leal, a Bronx woman who was on her way home from work when she saw the arrests on Canal and joined protests against them. The men getting taken away reminded her of her father, who immigrated from Cuba seeking a better life, she said. “It’s not right.” </text:p>
      <text:p text:style-name="P89">As the operation carried on, agents were confronted with a spontaneous crowd of protesters, who heckled them to leave New York City and called them Nazis.</text:p>
      <text:p text:style-name="P89">“Why do they be having their face covered?” one passerby shouted at the agents.  </text:p>
      <text:p text:style-name="P89">“Cause they know they’re not fucking welcome here,” another responded. </text:p>
      <text:p text:style-name="P89">Cornered and outnumbered, the masked agents pushed and shoved demonstrators out of the way so vehicles could clear the area, while one whipped out a Taser and pointed it at protesters. </text:p>
      <text:p text:style-name="P89"><text:soft-page-break/>A crowd of protesters followed agents who left the area on foot, moving south on Lafayette Street towards 26 Federal Plaza, where federal law enforcement has offices and a holding area where immigrants arrested are frequently detained. </text:p>
      <text:p text:style-name="P89">As they did, more federal agents joined them, along with an armored vehicle and agents with assault rifles on Lafayette Street, a striking scene of a kind that has become common for Trump’s immigration crackdown in other cities, but one that had yet to hit New York City before Tuesday. </text:p>
      <text:p text:style-name="P89">Several New Yorkers who had joined the protest were slammed to the ground by federal agents and dragged past police barricades into 26 Federal Plaza.</text:p>
      <text:p text:style-name="P89">“The amount of weapons that they had on the street pointed at bystanders, something I’ve never seen in my life,” said local City Council member Christopher Marte, who heard about the agents on Canal Street and followed them with protesters to 26 Federal Plaza. “I haven’t seen this much military action in lower Manhattan since the days after 9/11,” he added.</text:p>
      <text:p text:style-name="Text_20_body"><text:span text:style-name="T108">The raid on Canal Street Tuesday took place two days after right-wing influencer Savanah Hernandez had </text:span><text:a xlink:type="simple" xlink:href="https://x.com/sav_says_/status/1980012446422327410?s=46&amp;t=XRI3Sa8QPjGH6yj7ML_7sA" text:style-name="Internet_20_link" text:visited-style-name="Visited_20_Internet_20_Link">posted a video</text:a><text:span text:style-name="T108"> of herself on Canal Street saying, “20-30 illegals in the area conducting business” and tagging ICE to “go check this corner out.”</text:span></text:p>
      <text:p text:style-name="Text_20_body"><text:span text:style-name="T108">It also followed a sustained, year-long campaign by city law enforcement to crack down on unlicensed vendors in the area — many of them new migrants from West Africa selling electronics and unlicensed knock-offs of designer handbags. That included a week-long operation in March that led to the confiscation of what the NYPD claimed to be </text:span><text:a xlink:type="simple" xlink:href="https://www.facebook.com/watch/?v=657368250086122" text:style-name="Internet_20_link" text:visited-style-name="Visited_20_Internet_20_Link">$23 million worth of goods</text:a><text:span text:style-name="T108"> “that blocked up city sidewalks.” </text:span></text:p>
      <text:p text:style-name="Text_20_body"><text:span text:style-name="T108">Deputy mayor of public safety Kaz Daughtry — who as the police department’s Deputy Commissioner of Operations last year </text:span><text:a xlink:type="simple" xlink:href="https://www.instagram.com/reel/DBkUI69PjUj/" text:style-name="Internet_20_link" text:visited-style-name="Visited_20_Internet_20_Link">flaunted the department’s efforts</text:a><text:span text:style-name="T108"> to address “the ongoing issue of unlicensed vendors littering the area with bootleg merchandise” — </text:span><text:a xlink:type="simple" xlink:href="https://www.facebook.com/watch/?v=2253578875110329" text:style-name="Internet_20_link" text:visited-style-name="Visited_20_Internet_20_Link">posted a video</text:a><text:span text:style-name="T108"> three weeks ago noting a joint operation between the NYPD, the Department of Sanitation, the Sheriff’s Office and the Department of Consumer and Worker Protection. Daughtry said the mission was to continue to be on Canal Street “every single day doing this operation.”</text:span></text:p>
      <text:p text:style-name="P89">A number of vendors on Canal Street had been arrested and fingerprinted in the course of that year-long effort, said Mohamed Attia, managing director of the nonprofit advocacy group Street Vendor Project — opening a pathway for federal immigration authorities to step in without cooperation from local law enforcement once the arrest is logged on the FBI’s national database and cross-referenced with ICE’s database of immigrants.</text:p>
      <text:p text:style-name="Text_20_body"><text:span text:style-name="T108">“This whole mess is basically a mess of [the city’s] own making,” said Attia, referring to a restrictive cap that has limited access to merchandise vending permits to 853 people for nearly five decades, contributing a </text:span><text:a xlink:type="simple" xlink:href="https://www.thecity.nyc/2024/02/05/nypd-vendors-criminal-summonses-court-spike/" text:style-name="Internet_20_link" text:visited-style-name="Visited_20_Internet_20_Link">growing number of criminal summonses</text:a><text:span text:style-name="T108"> and some arrests that have left vendors on Canal Street vulnerable.</text:span></text:p>
      <text:p text:style-name="P89">“Everyone now is very skeptical and very terrified to go to work after this incident,” Attia said.</text:p>
      <text:p text:style-name="P89"><text:soft-page-break/>As agents made their way inside 26 Federal Plaza, members of the NYPD’s Strategic Response Group guarded the perimeter, clearing way for the federal agents. A small crowd of onlookers remained outside Federal Plaza, chanting and demanding the release of the protesters and immigrants detained. </text:p>
      <text:p text:style-name="P89">As news spread of the raid Tuesday evening, local elected officials gathered in Foley Square including City Comptroller Brad Lander and Public Advocate Jumaane Williams, and several members of the City Council, to denounce it.</text:p>
      <text:p text:style-name="P89">“Street vendors are not a national security threat,” said Lander, who called on the NYPD to clarify what it will do going forward. “Are they going to help make sure the laws are enforced in New York City, that people can’t be kidnapped without due process by masked agents who don’t identify themselves or present any lawful reasons for taking people off the streets?”</text:p>
      <text:p text:style-name="P89">Williams urged New Yorkers not to escalate in encounters with federal agents. </text:p>
      <text:p text:style-name="P89"> “What we saw tonight, unfortunately, is probably a foreshadowing of what we may be coming up against.”</text:p>
      <text:h text:style-name="P1" text:outline-level="1">Immigration agents shot a suspect after he rammed their vehicle during LA stop, DHS says</text:h>
      <text:p text:style-name="P58">By JAIMIE DING Associated Press</text:p>
      <text:p text:style-name="P58">Published: Oct. 21, 2025 at 3:04 PM EDT|Updated: Oct. 21, 2025</text:p>
      <text:p text:style-name="P89">LOS ANGELES (AP) — Federal officers shot a man in the elbow after he rammed his car into law enforcement vehicles while trying to evade arrest Tuesday morning in Los Angeles, authorities said.</text:p>
      <text:p text:style-name="P89">A deputy U.S. Marshal assisting with the arrest was hit in the hand with a ricochet bullet, authorities said.</text:p>
      <text:p text:style-name="Text_20_body"><text:span text:style-name="T108">EN ESPAÑOL | </text:span><text:a xlink:type="simple" xlink:href="https://www.telemundobirmingham.com/2025/10/21/agente-federal-herido-en-tiroteo-durante-redada-de-inmigracin-en-los-ngeles-segn-reportes/" office:target-frame-name="_blank" xlink:show="new" text:style-name="Internet_20_link" text:visited-style-name="Visited_20_Internet_20_Link">Agente federal herido en tiroteo durante redada de inmigración en Los Ángeles, según reportes</text:a></text:p>
      <text:p text:style-name="P89">Immigration and Customs Enforcement agents fired “defensive shots” as the man rammed into their vehicles, Homeland Security Department Assistant Secretary Tricia McLaughlin said in a statement.</text:p>
      <text:p text:style-name="P89">Acting U.S. Attorney Bill Essayli identified the man as Carlitos Ricardo Parias, 44, from Mexico and said he was charged with assault on a federal officer. Parias is due in court Wednesday, Essayli said in a statement. He is living in the country illegally, Essayli said.</text:p>
      <text:p text:style-name="P89">Essayli said officers had an administrative immigration arrest warrant for Parias, who had “avoided capture before.” McLaughlin earlier said he had “previously escaped from custody.” It wasn’t immediately clear if he had previously been arrested.</text:p>
      <text:p text:style-name="P58">Parias runs a TikTok account under the name Richard Noticias LA where he posts as a citizen journalist, including sharing videos and information about immigration enforcement activities. His attorney, Carlos Jurado, could not immediately be reached for comment. He told local media outlets that Parias was a “calm man” with two U.S.-born children and no criminal record. </text:p>
      <text:p text:style-name="P58"/>
      <text:p text:style-name="P89"><text:soft-page-break/>During the traffic stop Tuesday, authorities boxed Parias in with their vehicles as they tried to arrest him, Essayli said. Parias then rammed into the vehicles in front of and behind him. An agent attempted to break the driver’s side window of the car, but that did not subdue Parias, Essayli said.</text:p>
      <text:p text:style-name="P89">As Parias spun the tires, the back of the car began to fishtail, eventually prompting an agent to open fire, Essayli said.</text:p>
      <text:p text:style-name="P89">“Vehicles are deadly weapons. Anyone who uses them against federal agents risks arrest, imprisonment, and life-threatening injuries,” Essayli wrote.</text:p>
      <text:p text:style-name="P89">U.S. Marshals Service office spokesperson Tlaloc Olvera confirmed one of their officers sustained a non-life-threatening injury and was in stable condition.</text:p>
      <text:p text:style-name="P89">“These are the consequences of conduct and rhetoric by sanctuary politicians and activists who urge illegal aliens to resist arrest,” McLaughlin said.</text:p>
      <text:p text:style-name="P89">Los Angeles police said they were providing traffic control and were not involved directly in the federal operation.</text:p>
      <text:p text:style-name="P89">Los Angeles City Councilmember Curren Price’s office said Parias has lived in the city for decades and is a well-known member of the community. His office recently awarded Parias a certificate of recognition for his citizen reporting. Some of his followers gathered outside the hospital Tuesday.</text:p>
      <text:p text:style-name="P89">The use of force by federal agents has come under scrutiny after recent deaths during immigration enforcement operations.</text:p>
      <text:p text:style-name="P89">Last month, an ICE officer fatally shot a suspect during an operation after the man drove his car at officers and dragged one of them. Others have died while fleeing federal immigration agents, including a man struck and killed on a Southern California freeway in August.</text:p>
      <text:p text:style-name="P89">ICE tracks attacks against its officers and has blamed activists for an increase in attacks, saying their rhetoric encourages people the agency is pursuing to resist arrest.</text:p>
      <text:p text:style-name="P89">According to data provided by the agency, there were 172 reported assaults between Jan. 21 and Oct. 1 of this year. That’s compared to 15 reported assaults during the same period last year.</text:p>
      <text:p text:style-name="P89">Immigration activists blame federal immigration enforcement agents’ aggressive tactics.</text:p>
      <text:p text:style-name="P58">This story has been corrected to say Parias is due in court Wednesday, not next Tuesday. </text:p>
      <text:p text:style-name="P58"/>
      <text:h text:style-name="P1" text:outline-level="1"><text:soft-page-break/>Portland Feds Are Escalating Chaos at ICE Protests</text:h>
      <text:h text:style-name="P30" text:outline-level="2">Hundreds of protesters were gassed and pepper-sprayed—and a federal court is letting Trump send in troops.</text:h>
      <text:list xml:id="list3069612146" text:style-name="L4">
        <text:list-item>
          <text:h text:style-name="Heading_20_3" text:outline-level="3"><text:a xlink:type="simple" xlink:href="https://www.motherjones.com/author/kevin-foster/" text:style-name="Internet_20_link" text:visited-style-name="Visited_20_Internet_20_Link"><text:span text:style-name="T108">Kevin Foster</text:span></text:a></text:h>
        </text:list-item>
      </text:list>
      <text:p text:style-name="P58">Oct 21, 2025</text:p>
      <text:p text:style-name="Standard"><text:span text:style-name="T108">In another dizzying plot point around President Donald Trump’s attempts to federalize the National Guard, three judges on the federal Ninth Circuit Court of Appeals </text:span><text:a xlink:type="simple" xlink:href="https://www.npr.org/2025/10/20/nx-s1-5564797/ninth-circuit-decision-portland-national-guard-tro-president-trump" text:style-name="Internet_20_link" text:visited-style-name="Visited_20_Internet_20_Link">ruled in a 2–1 decision on Monday</text:a><text:span text:style-name="T108"> that Trump has the authority to deploy the Guard in Portland.  </text:span></text:p>
      <text:p text:style-name="P58"/>
      <text:p text:style-name="Text_20_body"><text:span text:style-name="T108">The ruling represents another turning point in legal battles taking place </text:span><text:a xlink:type="simple" xlink:href="https://www.democracydocket.com/news-alerts/mapped-trumps-deployment-of-national-guard-troops/" text:style-name="Internet_20_link" text:visited-style-name="Visited_20_Internet_20_Link">across the country</text:a><text:span text:style-name="T108">, from Chicago to Washington, DC, and Los Angeles—all of which have been involved in </text:span><text:a xlink:type="simple" xlink:href="https://www.motherjones.com/politics/2025/10/trump-chicago-illinois-national-guard-court/" text:style-name="Internet_20_link" text:visited-style-name="Visited_20_Internet_20_Link">lawsuits</text:a><text:span text:style-name="T108"> related to Trump’s troop deployments.</text:span></text:p>
      <text:p text:style-name="Text_20_body"><text:span text:style-name="T108">While Oregon leaders </text:span><text:a xlink:type="simple" xlink:href="https://www.portlandmercury.com/news/2025/10/20/48082652/update-oregon-calls-for-new-hearing-after-appeals-court-rules-national-guard-can-deploy-to-portland" text:style-name="Internet_20_link" text:visited-style-name="Visited_20_Internet_20_Link">continue to fight</text:a><text:span text:style-name="T108"> the Ninth Circuit’s decision, demanding a review by the full court, protesters have consistently shown up to the ICE facility in South Portland—driving the Trump administration’s ire and claims of a war-ravaged city under</text:span><text:span text:style-name="Strong_20_Emphasis"><text:span text:style-name="T108"> </text:span></text:span><text:span text:style-name="T108">antifa siege. </text:span></text:p>
      <text:p text:style-name="P89">But here’s the kicker: The ICE facility is just one block in a 145-square-mile city. Given that—and that even there, protests have been led by an army of inflatable animals—many question the validity of deploying the National Guard. After the No Kings protest on Saturday, hundreds flocked to the facility for a nonviolent protest, but federal agents had other plans.</text:p>
      <text:p text:style-name="P89">“I’m a veteran who fought for my country,” Daryn Herzberg, 35, said. “I swore an oath to uphold the Constitution from enemies, foreign and domestic. And what I’m seeing right now is a terrorist in the White House trying to call us terrorists while we are out here trying to stop our friends and neighbors from getting kidnapped.”</text:p>
      <text:p text:style-name="P89">In an intense confrontation, agents fired tear gas, flashbang grenades, and pepper balls for over five minutes straight. For many protesters, that aggression is nothing new—just another night at the facility.</text:p>
      <text:h text:style-name="P1" text:outline-level="1">Masked Federal Agents Storm Canal Street in Raid Targeting Immigrant Vendors</text:h>
      <text:p text:style-name="P89">During the raid, small crowds formed near agents, with protesters calling them "fucking fascists" and "scum."</text:p>
      <text:p text:style-name="Text_20_body"><text:a xlink:type="simple" xlink:href="https://hellgatenyc.com/author/felipe-de-la-hoz/" text:style-name="Internet_20_link" text:visited-style-name="Visited_20_Internet_20_Link"><text:span text:style-name="T108">Felipe De La Hoz</text:span></text:a></text:p>
      <text:p text:style-name="P89">6:19 PM EDT on October 21, 2025</text:p>
      <text:p text:style-name="P58"/>
      <text:p text:style-name="P89"><text:soft-page-break/>Dozens of federal agents, mostly masked, swarmed into downtown Manhattan near Chinatown on Tuesday afternoon, stepping out of unmarked vehicles and detaining several New Yorkers around the busy commercial area in a hectic raid that targeted people who fit the profile of a counterfeit goods vendor. </text:p>
      <text:p text:style-name="P89">At one point early in the raid, a group of roughly 15 agents was quickly surrounded by residents and journalists as they took a Black man, who identified himself as Edwin, into custody against a wall. The agents maintained a perimeter around the arrest; nearby, bewildered tourists could be seen trying to figure out what was going on. Some locals filmed the arrest themselves, heckling the agents, telling them, among other things, to leave the city. Edwin yelled that he did not have his ID on him but was from Brooklyn and demanded agents release him as he also hurled expletives directed at President Donald Trump. After agents let him go, he confronted them, demanding that they "suck my dick," prompting one agent to threaten to arrest him again, before Edwin eventually left.</text:p>
      <text:p text:style-name="P89">Several people who had been detained were released after agents checked their IDs. Another Black man who did not identify himself later told Hell Gate that agents had detained him without warning and then released him after checking his ID. Some agents appeared to be holding bundles of papers with photos on them, presumably arrest targets.</text:p>
      <text:p text:style-name="P89">A person with knowledge about the raid told Hell Gate that agents from ICE, the DEA, the IRS, and the FBI had all been brought into the operation, which they said was hastily planned. They confirmed that the raid was targeted toward the counterfeit goods sellers on Canal Street. Homeland Security Investigation's Strategic Response Team—the agency's version of SWAT—was also there with an armored vehicle, though Hell Gate did not witness anyone leaving the vehicle or it being used in any way. Most agents participating in the raid had street clothes and bulletproof vests with small firearms, though at least one carried what looked like an M4-style long gun.</text:p>
      <text:p text:style-name="Standard"><text:span text:style-name="T108">One agent present appeared to be the ICE agent who was briefly relieved of duties last month after he was filmed aggressively pushing a woman down at the 26 Federal Plaza immigration court in a viral video, though Hell Gate could not confirm his identity. </text:span><text:a xlink:type="simple" xlink:href="https://www.cbsnews.com/news/ice-officer-pushed-woman-video-returns-to-duty/?ref=hellgatenyc.com" office:target-frame-name="_blank" xlink:show="new" text:style-name="Internet_20_link" text:visited-style-name="Visited_20_Internet_20_Link">According to reporting in CBS News</text:a><text:span text:style-name="T108">, that agent, who remains publicly unnamed, was quickly reinstated after a brief preliminary review of the incident, in which he tackled the distraught wife of a man agents had just detained. At the downtown raid, he was one of the few agents without a face covering. </text:span></text:p>
      <text:p text:style-name="P58"/>
      <text:p text:style-name="Standard"><text:a xlink:type="simple" xlink:href="https://join.theintercept.com/donate/now/?source=web_intercept_20250310_Main-Menu-CTA_support-us&amp;referrer_post_id=501167&amp;referrer_url=https%3A%2F%2Ftheintercept.com%2F2025%2F10%2F20%2Ftrump-national-police-force-ice-287g%2F&amp;originating_referrer=https%3A%2F%2Fgo.bsky.app%2F" office:target-frame-name="_blank" xlink:show="new" text:style-name="Internet_20_link" text:visited-style-name="Visited_20_Internet_20_Link"><text:span text:style-name="T108"><text:line-break/>Support Us</text:span></text:a></text:p>
      <text:section text:style-name="Sect1" text:name="offcanvas-menu-1">
        <text:p text:style-name="P89"><text:bookmark text:name="menu-menu-1"/></text:p>
      </text:section>
      <text:section text:style-name="Sect1" text:name="offcanvas-menu-2">
        <text:p text:style-name="P89"><text:bookmark text:name="menu-menu-2"/></text:p>
      </text:section>
      <text:section text:style-name="Sect1" text:name="offcanvas-menu-3">
        <text:p text:style-name="P89"><text:bookmark text:name="menu-menu-3"/></text:p>
      </text:section>
      <text:list xml:id="list592899141" text:style-name="L5">
        <text:list-item>
          <text:p text:style-name="Text_20_body"/>
        </text:list-item>
      </text:list>
      <text:section text:style-name="Sect1" text:name="header-menu">
        <text:list xml:id="list407045655" text:style-name="L6">
          <text:list-item>
            <text:p text:style-name="Text_20_body"><text:bookmark text:name="menu-menu-4"/><text:a xlink:type="simple" xlink:href="https://theintercept.com/politics/" text:style-name="Internet_20_link" text:visited-style-name="Visited_20_Internet_20_Link"><text:span text:style-name="T108">Politics</text:span></text:a></text:p>
          </text:list-item>
          <text:list-item>
            <text:p text:style-name="Text_20_body"><text:a xlink:type="simple" xlink:href="https://theintercept.com/justice/" text:style-name="Internet_20_link" text:visited-style-name="Visited_20_Internet_20_Link"><text:span text:style-name="T108">Justice</text:span></text:a></text:p>
          </text:list-item>
          <text:list-item>
            <text:p text:style-name="Text_20_body"><text:a xlink:type="simple" xlink:href="https://theintercept.com/collections/israel-palestine/" text:style-name="Internet_20_link" text:visited-style-name="Visited_20_Internet_20_Link"><text:span text:style-name="T108">War on Gaza</text:span></text:a></text:p>
          </text:list-item>
          <text:list-item>
            <text:p text:style-name="Text_20_body"><text:soft-page-break/><text:a xlink:type="simple" xlink:href="https://theintercept.com/technology/" text:style-name="Internet_20_link" text:visited-style-name="Visited_20_Internet_20_Link"><text:span text:style-name="T108">Technology</text:span></text:a></text:p>
          </text:list-item>
          <text:list-item>
            <text:p text:style-name="Text_20_body"><text:a xlink:type="simple" xlink:href="https://theintercept.com/collections/the-war-on-immigrants/" text:style-name="Internet_20_link" text:visited-style-name="Visited_20_Internet_20_Link"><text:span text:style-name="T108">Immigration</text:span></text:a></text:p>
          </text:list-item>
          <text:list-item>
            <text:p text:style-name="Text_20_body"><text:a xlink:type="simple" xlink:href="https://theintercept.com/collections/chilling-dissent/" text:style-name="Internet_20_link" text:visited-style-name="Visited_20_Internet_20_Link"><text:span text:style-name="T108">Chilling Dissent</text:span></text:a></text:p>
          </text:list-item>
        </text:list>
      </text:section>
      <text:list xml:id="list2583559345" text:style-name="L7">
        <text:list-item>
          <text:p text:style-name="Text_20_body"><text:a xlink:type="simple" xlink:href="https://theintercept.com/about/" text:style-name="Internet_20_link" text:visited-style-name="Visited_20_Internet_20_Link"><text:span text:style-name="T108">About</text:span></text:a></text:p>
        </text:list-item>
        <text:list-item>
          <text:p text:style-name="Text_20_body"><text:a xlink:type="simple" xlink:href="https://join.theintercept.com/donate/now/?source=web_intercept_20250310_Main-Menu-CTA_support-us&amp;referrer_post_id=501167&amp;referrer_url=https%3A%2F%2Ftheintercept.com%2F2025%2F10%2F20%2Ftrump-national-police-force-ice-287g%2F&amp;originating_referrer=https%3A%2F%2Fgo.bsky.app%2F" office:target-frame-name="_blank" xlink:show="new" text:style-name="Internet_20_link" text:visited-style-name="Visited_20_Internet_20_Link"><text:span text:style-name="T108">Support Us</text:span></text:a></text:p>
        </text:list-item>
      </text:list>
      <text:section text:style-name="Sect1" text:name="content">
        <text:h text:style-name="P1" text:outline-level="1">Trump “National Police Force” Built on ICE Partnerships With Local Agencies Like… Wildlife Commissions?</text:h>
        <text:p text:style-name="P89">Trump is using lies about immigrant crime waves to create a massive law enforcement apparatus that operates under his orders.</text:p>
        <text:p text:style-name="Text_20_body"><text:a xlink:type="simple" xlink:href="https://theintercept.com/staff/akelalacy/" text:style-name="Internet_20_link" text:visited-style-name="Visited_20_Internet_20_Link"><text:span text:style-name="T108">Akela Lacy</text:span></text:a></text:p>
        <text:p text:style-name="P89">October 20 2025</text:p>
      </text:section>
      <text:p text:style-name="Text_20_body"><text:span text:style-name="T108">In addition to deploying </text:span><text:a xlink:type="simple" xlink:href="https://www.cato.org/blog/ice-has-diverted-over-25000-officers-their-jobs" office:target-frame-name="_blank" xlink:show="new" text:style-name="Internet_20_link" text:visited-style-name="Visited_20_Internet_20_Link">tens of thousands</text:a><text:span text:style-name="T108"> of federal agents from across the federal government to carry out his deportation agenda, President Donald Trump is rapidly expanding the network of state and local police going after immigrants through partnerships with U.S. Immigrations and Customs Enforcement.</text:span></text:p>
      <text:p text:style-name="P89">The aggressive, nationwide law enforcement regime, all taking place under orders from the White House, amounts to what scholars, attorneys, and now a federal judge say are steps toward the creation of a national police force. And the ranks of ICE partners won’t be filled with just local cops: In at least three states, the administration is joining forces with agencies typically tasked with environmental and marine protection, lottery control, and gaming to target immigrants.</text:p>
      <text:p text:style-name="P89">“This is quite a common tactic,” said Charis Kubrin, a professor at the University of California, Irvine who studies immigration and crime. ”There’s this idea that we’re going to get local, not just police officers, but nurses and teachers and other public officials involved in enforcing immigration laws.”</text:p>
      <text:p text:style-name="P89">It started largely with immigration, using federal agents and a little-remarked-upon program known as 287(g) to funnel funding to local law enforcement for partnerships. The widespread ICE incursions and local police partnerships, however, have also been justified by the myth of an immigrant crime wave.</text:p>
      <text:p text:style-name="P89">“There is this moral panic now about migrant crime. This is rhetoric that is at odds generally with what we know about immigration and crime,” Kubrin said. “The research is pretty unequivocal that these policies have no impact on public safety whatsoever.”</text:p>
      <text:p text:style-name="P89">“We didn’t really need this increased cooperation,” she said. “The foundational assumption of this widespread immigrant criminality upon which all of these policies and practices are based, is patently not true.”</text:p>
      <text:p text:style-name="P89"><text:soft-page-break/>Recruiting and paying local police to do immigration work, however, is just one part of the bigger project of creating such a national police force, said the American Civil Liberties Union’s Naureen Shah. And critics are worried that with Trump’s willingness to leverage state power for his own ends, such a security force could become a tool for carrying out the president’s political agenda.</text:p>
      <text:p text:style-name="P89">Shah, who leads the ACLU’s policy and advocacy work on immigration, said, “Their larger project is to blur the lines between different law enforcement agencies in the military and create one national police force that is essentially under the command of the president.”</text:p>
      <text:h text:style-name="Heading_20_2" text:outline-level="2"><text:bookmark text:name="h-local-partners"/><text:span text:style-name="Strong_20_Emphasis"><text:span text:style-name="T108">Local Partners</text:span></text:span></text:h>
      <text:p text:style-name="P89">By funneling money to local police to do immigration work that falls under the federal government’s purview, Trump is effectively bolstering a police force answerable to his own authority by slowly buying up state and local police on a massive scale. The administration announced last month that 1,000 agencies had partnered with ICE to help target people for deportation.</text:p>
      <text:p text:style-name="P89">The money is coming through a program that was falling out of favor prior to Trump’s first term: the 287(g) program, named for the section of the Immigration and Nationality Act that forms the legal basis for local partners to detain and begin the process of deporting people targeted by the federal government.</text:p>
      <text:p text:style-name="Text_20_body"><text:span text:style-name="T108">For an administration eager to increase its sway over local law enforcement, immigration makes for a good starting point because the government has allocated </text:span><text:a xlink:type="simple" xlink:href="https://theintercept.com/2025/07/01/trump-big-beautiful-bill-passes-ice-budget/" text:style-name="Internet_20_link" text:visited-style-name="Visited_20_Internet_20_Link">astronomical sums of cash</text:a><text:span text:style-name="T108"> toward arresting, </text:span><text:a xlink:type="simple" xlink:href="https://theintercept.com/2025/07/10/corecivic-trump-big-beautiful-bill/" text:style-name="Internet_20_link" text:visited-style-name="Visited_20_Internet_20_Link">detaining</text:a><text:span text:style-name="T108">, and deporting immigrants.</text:span></text:p>
      <text:p text:style-name="P89">Paired with Trump’s military deployments to U.S. cities, the expansion of federal control over local police is the first step down a slippery slope, said Shah.</text:p>
      <text:p text:style-name="P89">“They’re having federal law enforcement agencies scale up taskforces with state and local law enforcement so that when they talk about deploying into whatever city it is, they are not deploying on their own just as an invading force,” she said. “It starts with immigration, and it’s through immigration, but it’s not limited to immigration.”</text:p>
      <text:h text:style-name="Heading_20_2" text:outline-level="2"><text:bookmark text:name="h-the-fall-and-rise-of-287-g"/><text:span text:style-name="Strong_20_Emphasis"><text:span text:style-name="T108">The Fall and Rise of 287(g)</text:span></text:span></text:h>
      <text:p text:style-name="Text_20_body"><text:span text:style-name="T108">287(g) agreements were on the decline before Trump was first elected in 2016. During his 2020 campaign, former President Joe Biden pledged that he would end all 287(g) agreements made by Trump. And, in recent years, local sheriffs ran for office on promises to</text:span><text:a xlink:type="simple" xlink:href="https://theintercept.com/2019/10/07/county-sheriff-elections-virginia-louisiana/" text:style-name="Internet_20_link" text:visited-style-name="Visited_20_Internet_20_Link"> refuse to work with ICE</text:a><text:span text:style-name="T108">.</text:span></text:p>
      <text:p text:style-name="P89">“There’s a reason why the federal government has largely been tasked with policing immigration, and that’s why there was a lot of resistance to 287(g) including among police chiefs,” said Kubrin, the UC Irvine professor.</text:p>
      <text:p text:style-name="Text_20_body"><text:span text:style-name="T108">Both tacks to reduce the agreements faltered. Biden ended a handful of contracts but </text:span><text:a xlink:type="simple" xlink:href="https://www.americanimmigrationcouncil.org/blog/biden-287g-agreements-police/" office:target-frame-name="_blank" xlink:show="new" text:style-name="Internet_20_link" text:visited-style-name="Visited_20_Internet_20_Link">largely left the agreements in place</text:a><text:span text:style-name="T108">. And political pressure on law enforcement mounted to form agreements. Several Republican governors, for instance, </text:span><text:a xlink:type="simple" xlink:href="https://www.iowaattorneygeneral.gov/newsroom/attorney-general-bird-sues-winneshiek-county-sheriff-for-violating-sanctuary-county-law" office:target-frame-name="_blank" xlink:show="new" text:style-name="Internet_20_link" text:visited-style-name="Visited_20_Internet_20_Link">sued sheriffs</text:a><text:span text:style-name="T108"> who </text:span><text:a xlink:type="simple" xlink:href="https://www.fox32chicago.com/news/indiana-ag-sues-st-joseph-county-sheriff-over-immigration-cooperation" office:target-frame-name="_blank" xlink:show="new" text:style-name="Internet_20_link" text:visited-style-name="Visited_20_Internet_20_Link">refused to work</text:a><text:span text:style-name="T108"> with ICE and, in some cases, </text:span><text:a xlink:type="simple" xlink:href="https://www.iowaattorneygeneral.gov/newsroom/attorney-general-bird-announces-winneshiek-county-in-full-compliance-with-iowa-sanctuary-county-law" office:target-frame-name="_blank" xlink:show="new" text:style-name="Internet_20_link" text:visited-style-name="Visited_20_Internet_20_Link">won cooperation</text:a><text:span text:style-name="T108"> with Trump’s deportation agenda.</text:span></text:p>
      <text:p text:style-name="P89"><text:soft-page-break/>Now, the mixture of financial incentives and politics are driving a surge. Since Trump took office, partnerships that deploy state and local police to go after immigrants have increased 600 percent.</text:p>
      <text:p text:style-name="Text_20_body"><text:span text:style-name="T108">The number of law enforcement agencies signing on to aid Trump’s deportation machine is surging in part because local police agencies strapped for cash welcome additional funding. The Department of Homeland Security </text:span><text:a xlink:type="simple" xlink:href="https://www.dhs.gov/news/2025/09/02/dhs-announces-new-reimbursement-opportunities-state-and-local-law-enforcement" office:target-frame-name="_blank" xlink:show="new" text:style-name="Internet_20_link" text:visited-style-name="Visited_20_Internet_20_Link">announced</text:a><text:span text:style-name="T108"> in September that it would pay out “performance awards” and fully reimburse police for annual salary and benefits for each 287(g) officer, including partial overtime coverage.</text:span></text:p>
      <text:p text:style-name="Text_20_body"><text:span text:style-name="T108">ICE is also offering signing bonuses of up to $50,000, along with </text:span><text:a xlink:type="simple" xlink:href="https://theintercept.com/2025/08/02/student-debt-loan-forgiveness-ice-agents/" text:style-name="Internet_20_link" text:visited-style-name="Visited_20_Internet_20_Link">student loan forgiveness</text:a><text:span text:style-name="T108">, for new recruits, and </text:span><text:a xlink:type="simple" xlink:href="https://www.pbs.org/newshour/nation/ice-spends-millions-on-ads-to-recruit-police-for-mass-deportation-efforts" office:target-frame-name="_blank" xlink:show="new" text:style-name="Internet_20_link" text:visited-style-name="Visited_20_Internet_20_Link">airing ads</text:a><text:span text:style-name="T108"> to attract police in at least a dozen cities.</text:span></text:p>
      <text:p text:style-name="P89">In addition to shoring up their finances, law enforcement agencies are also responding directly to political pressure from the White House.</text:p>
      <text:p text:style-name="P89">“I think it has to do with political pressure for these jurisdictions to get involved,” Kubrin said. “There’s lots of political pressure.”</text:p>
      <text:p text:style-name="P89">Much of the narrative around recruiting police to take on Trump’s deportation agenda has taken for granted that police should be helping ICE carry out their work, said the ACLU’s Shah. It’s not so much that ICE doesn’t have adequate resources, it’s that they need local police on their side to carry out Trump’s political agenda.</text:p>
      <text:p text:style-name="P89">“They’re grabbing for local police because local police are all over the place,” Shah said. “It’s very linked to the larger threats of authoritarianism in the country, and I don’t see that in any of the coverage.”</text:p>
      <text:h text:style-name="Heading_20_2" text:outline-level="2"><text:bookmark text:name="h-more-than-just-cops"/><text:span text:style-name="Strong_20_Emphasis"><text:span text:style-name="T108">More Than Just Cops</text:span></text:span></text:h>
      <text:p text:style-name="P89">The massive, nationalized police force taking shape as Trump expands his reach into state and local agencies around the country is not limited to just police.</text:p>
      <text:p text:style-name="P89">In Florida, for instance, the Trump administration has active 287(g) agreements with other state agencies, including the Fish and Wildlife Conservation Commission, the Department of Environmental Protection law enforcement division, the Gaming Control Commission, and the Department of Lottery Services. Wildlife commissions in Louisiana and Virginia are also partnering with the administration to target immigrants for deportation, as well as Virginia’s Marine Resources Commission. (A spokesperson for the Virginia Department of Wildlife Resources said the agency has not been requested to participate in any activities related to its 287(g) agreement since it entered into the partnership this summer.)</text:p>
      <text:p text:style-name="P89">Since April, the administration has also partnered with university police or trustees for at least nine Florida state universities.</text:p>
      <text:p text:style-name="Text_20_body"><text:span text:style-name="T108">Partnering with agencies that aren’t traditionally focused on law enforcement is part of a strategy to enlist local officials outside of police in enforcing immigration laws, said Kubrin. The same strategy shaped laws like Arizona’s infamous </text:span><text:a xlink:type="simple" xlink:href="https://theintercept.com/2024/11/08/trump-immigration-arizona-prop-314/" text:style-name="Internet_20_link" text:visited-style-name="Visited_20_Internet_20_Link">S.B. 1070</text:a><text:span text:style-name="T108"> migrant racial profiling law and others modeled after it in states like Georgia and Indiana.</text:span></text:p>
      <text:p text:style-name="P89"><text:soft-page-break/>Kubrin said she harbored a serious worry about eventually having to identify undocumented students in her own UC Irvine classes.</text:p>
      <text:p text:style-name="P89">“It’s 10 times worse,” she said, “when you’re asking medical officials and teachers to be also policing immigration.”</text:p>
      <text:h text:style-name="Heading_20_2" text:outline-level="2"><text:bookmark text:name="h-the-invasion"/><text:span text:style-name="Strong_20_Emphasis"><text:span text:style-name="T108">The Invasion</text:span></text:span></text:h>
      <text:p text:style-name="Text_20_body"><text:span text:style-name="T108">The creep of federal control into state and local police departments comes as Trump has sent more than </text:span><text:a xlink:type="simple" xlink:href="https://theintercept.com/2025/09/17/trump-total-military-troops-deployed-cost/" text:style-name="Internet_20_link" text:visited-style-name="Visited_20_Internet_20_Link">35,000 troops</text:a><text:span text:style-name="T108"> to cities around the country. In a</text:span><text:a xlink:type="simple" xlink:href="https://theintercept.com/2025/09/30/trump-hegseth-generals-admirals-military-meeting/" text:style-name="Internet_20_link" text:visited-style-name="Visited_20_Internet_20_Link"> rambling address</text:a><text:span text:style-name="T108"> to military leaders earlier this month, Trump called to use American cities as training grounds for the military to fight a “a war from within.”</text:span></text:p>
      <text:p text:style-name="P89">In a ruling last month against Trump’s deployment of the National Guard to Los Angeles, a federal judge wrote that Trump had used the troops as his own police force and styled himself as chief.</text:p>
      <text:p text:style-name="P89">“Almost three months after Defendants first deployed the National Guard to Los Angeles, 300 National Guard members remain stationed there,” the judge wrote. “Moreover, President Trump and Secretary Hegseth have stated their intention to call National Guard troops into federal service in other cities across the country—including Oakland and San Francisco, here in the Northern District of California—thus creating a national police force with the President as its chief.”</text:p>
      <text:p text:style-name="Text_20_body"><text:span text:style-name="T108">Though Trump’s efforts to deploy the National Guard to Portland and Chicago have met legal roadblocks, the president is signaling that more cities could see National Guard deployments in the coming months. Several states have also agreed to use the National Guard to </text:span><text:a xlink:type="simple" xlink:href="https://governor.mo.gov/press-releases/archive/governor-kehoe-authorizes-missouri-national-guard-support-immigration-and" office:target-frame-name="_blank" xlink:show="new" text:style-name="Internet_20_link" text:visited-style-name="Visited_20_Internet_20_Link">assist ICE</text:a><text:span text:style-name="T108">.</text:span></text:p>
      <text:p text:style-name="P89">None of it is likely to do much, Kubrin said.</text:p>
      <text:p text:style-name="P89">“These policies and programs are not cashing in on the promise that they will lower crime rates,” Kubrin said. “But they are doing potential harm in communities.”</text:p>
      <text:p text:style-name="P89">“Mass shootings, gun violence, gender based violence, corporate crime,” she said. “Immigrant crime is a very small slice of the crime problem.”</text:p>
      <text:h text:style-name="P1" text:outline-level="1">Gresham men detained as ICE agents break down door seeking unrelated suspect</text:h>
      <text:p text:style-name="P89">by: Christopher Keizur</text:p>
      <text:p text:style-name="P89">Posted: Oct 20, 2025 / 08:54 PM PDT</text:p>
      <text:p text:style-name="P89">Updated: Oct 20, 2025 </text:p>
      <text:p text:style-name="P89">(PORTLAND TRIBUNE) — Two men living in Gresham are being federally detained after immigration agents broke down their bedroom door Wednesday, Oct. 15, at an apartment complex on 190th Avenue. The suspect ICE was attempting to find remains at large.</text:p>
      <text:p text:style-name="P89"><text:soft-page-break/>The incident was captured on video and widely shared across social media. Masked agents break down an apartment bedroom door and rush into a room armed with guns. Agents shouted, “Police, don’t move, hands up,” while pointing their guns at the family. Two men, Arturo and Napoleon, were taken away in handcuffs. Mari Cruz Magana, the woman recording, was holding a 3-month-old baby while it happened. You can hear the baby crying in the background of the video.</text:p>
      <text:p text:style-name="P89">According to the Department of Homeland Security, ICE attempted to pull over a “non-citizen with a criminal record” during a traffic stop earlier that afternoon. That man avoided agents and fled to a nearby apartment.</text:p>
      <text:p text:style-name="P89">After they waited outside the apartment complex for about an hour, agents entered the building. Gresham Police were not involved in the apartment detainment. Some officers did respond to a hit-and-run that was caused during ICE’s intended target’s escape.</text:p>
      <text:p text:style-name="P58">“After refusing to leave authorities entered the apartment. The target escaped and is still on the run,” DHS wrote. “Two other Mexican residents were found inside the apartment and taken into ICE custody at the scene.” </text:p>
      <text:p text:style-name="P58"/>
      <text:h text:style-name="P1" text:outline-level="1">Judge orders feds to preserve videos of agents using tear gas; ICE says some footage likely erased</text:h>
      <text:p text:style-name="P89">The judge ordered depositions of CBP's Gregory Bovino, ICE's Russell Hott, and CBP Deputy Chief Patrol Agent Daniel Parra.</text:p>
      <text:p text:style-name="Text_20_body"><text:span text:style-name="T108">By</text:span><text:a xlink:type="simple" xlink:href="https://abc7chicago.com/about/newsteam/michelle-gallardo" office:target-frame-name="_self" xlink:show="replace" text:style-name="Internet_20_link" text:visited-style-name="Visited_20_Internet_20_Link">Michelle Gallardo</text:a><text:span text:style-name="T108">, </text:span><text:a xlink:type="simple" xlink:href="https://abc7chicago.com/about/newsteam/ravi-baichwal" office:target-frame-name="_self" xlink:show="replace" text:style-name="Internet_20_link" text:visited-style-name="Visited_20_Internet_20_Link">Ravi Baichwal</text:a><text:span text:style-name="T108">, and Lissette Nuñez, Tom Jones </text:span></text:p>
      <text:p text:style-name="P89">Monday, October 20, 2025</text:p>
      <text:p text:style-name="P58"/>
      <text:p text:style-name="P89">CHICAGO (WLS) -- A judge on Monday ordered the government to preserve all video evidence that shows federal immigration enforcement agents deploying tear gas and other chemical agents toward Chicago-area protesters, members of the media and others since the beginning of the Department of Homeland Security's immigration operation "Midway Blitz."</text:p>
      <text:p text:style-name="P89">But on the stand Monday, the second-in-command of Chicago's Immigration and Customs Enforcement field office said any footage, at least from Broadview's ICE processing facility, recorded before Sept. 18 has likely already been erased.</text:p>
      <text:p text:style-name="P58">District Court Judge Sara Ellis order came as representatives from both ICE and Customs and Border Patrol testified before her at the Dirksen Federal Courthouse on Monday about recent protests and the use of tear gas in the Chicago area. </text:p>
      <text:p text:style-name="P58"/>
      <text:p text:style-name="P89">"If there hasn't been a preservation order given, it needs to be given," Ellis said.</text:p>
      <text:p text:style-name="P89"><text:soft-page-break/>For hours, Ellis questioned officials at the heart of the government's immigration enforcement operation in Chicago. She asked them to explain their agencies' policies and tactics regarding use of force, body-worn cameras, and proper methods of identification.</text:p>
      <text:p text:style-name="P89">CPB Deputy Incident Commander Kyle Harvick and ICE Deputy Field Director Shawn Byers both said to their knowledge, none of their agents have been disciplined in relation to any of the well-publicized deployments of tear gas and pepper balls against people and protesters across the city in recent weeks.</text:p>
      <text:p text:style-name="P89">This comes after Ellis, last week, accused federal agents of violating the temporary restraining order she'd issued a week earlier in response to a civil rights lawsuit filed Oct. 6.</text:p>
      <text:p text:style-name="P89">"We take these TROs very seriously. These are your orders," Harvick said.</text:p>
      <text:p text:style-name="P89">But during Harvick's testimony, he provided the agency's justifications for deploying tear gas in both the Oct. 12 Albany Park arrest and Oct. 14 East Side pursuit-turned-arrest-turned-protest incident.</text:p>
      <text:p text:style-name="P89">"The longer we are there, and others come and become assaultive, the situation becomes more and more dangerous," Harvick said.</text:p>
      <text:p text:style-name="P89">Harvick also said, contrary to multiple reports from witnesses, that warnings were issued before tear gas was deployed.</text:p>
      <text:p text:style-name="P89">For Albany Park arrest, Harvick said he reviewed body-camera footage from two officers on the scene that day, and a supervisor that arrived on scene determined tear gas should be deployed as members of the public were "linking arms" and surrounding the agents after they arrested someone, preventing them from exiting.</text:p>
      <text:p text:style-name="P89">For the East Side incident, Harvick said he did not review any body-camera footage, but "he was told warnings were given." He said that officers determined to deploy tear gas after objects, including an egg, brick and "metal object," were thrown in their direction.</text:p>
      <text:p text:style-name="P89">ABC7 Legal Analyst Gil Soffer said nothing has changed with the judge's ruling.</text:p>
      <text:p text:style-name="P89">"The TRO remains in effect and the next stage is a preliminary injunction hearing which is a mini trial of sorts where there will be testimony, arguments and a fuller discussion of all the issues we've seen so far," Soffer said.</text:p>
      <text:p text:style-name="P89">Under questioning from Ellis, Harvick said that all CBP agents are trained in basic crowd control procedures and some agents have more advanced training, but he said that there had not been any specific crowd control training to prepare for the deployment to Chicago. All agents, he said, are trained quarterly on use-of-force.</text:p>
      <text:p text:style-name="P89">Ellis also inquired specifically about the practice of agents wearing face and head coverings during enforcement activity. Harvick said that some agents wear them as some protection from cold weather or from breathing in gasses; he acknowledged that "mostly it's for doxxing cases that we have experienced for agents or their families."</text:p>
      <text:p text:style-name="P89">Harvick also testified that the requirements of the temporary restraining order Ellis issued, including the modification about body cameras, has been relayed electronically to all agents, and discussed during morning roll-call meetings.</text:p>
      <text:p text:style-name="P89"><text:soft-page-break/>In accordance with the TRO, Harvick said, all CBP agents have been instructed to display somewhere on their uniform an identifying number. In some cases, agents have written their number on a piece of duct tape and stuck it on the uniform's shoulders.</text:p>
      <text:p text:style-name="P89">Harvick also testified that all agents working under operation "Midway Blitz" have been assigned body-worn cameras. He also said there are 201 Border Patrol agents in the Chicago area, including command staff. The number does not include ICE agents.</text:p>
      <text:p text:style-name="P89">Harvick said CBP officers are required to wear and keep cameras on and recording during enforcement activities.</text:p>
      <text:p text:style-name="P89">Byers was also on the defensive during Monday's hearing. The courtroom sketch artist blurred his face at the judge's request.</text:p>
      <text:p text:style-name="P89">Byers said that both ICE and CBP are conducting immigration enforcement via operation "Midway Blitz" "independently but parallel" and that no one person or agency is overseeing the entire operation. He said the total number of ICE agents in the Chicago Area of Responsibility, which includes Illinois and five neighboring states, is around 300. Around 85 serve the Chicago city area.</text:p>
      <text:p text:style-name="P89">Byers said ICE agents in the Chicago area do not have body-worn cameras, and it would require Congress to reauthorize funding for that to happen.</text:p>
      <text:p text:style-name="P89">Byers also responded to questions regarding agents' use of force against protesters and others at the ICE processing facility in Broadview, while also washing his hands of CBP's actions across the city.</text:p>
      <text:p text:style-name="P89">"We're still doing targeted enforcement... They do it a little bit differently, as everybody has seen," Byers said.</text:p>
      <text:p text:style-name="P89">Byers said that both ICE and CBP are conducting immigration enforcement via operation "Midway Blitz" "independently but parallel" and that no one person or agency is overseeing the entire operation.</text:p>
      <text:p text:style-name="P89">Byers said the raid on the South Shore apartment was done by CBP, not ICE.</text:p>
      <text:p text:style-name="P89">Regarding the Sept 19. incident of the Rev. David Black being shot in the head by a pepper ball, Byers said he had reviewed surveillance footage from the Broadview facility of that incident and that the complete narrative has not been shared publicly. He said he heard agents give several warnings before shooting, and Black ignored those commands.</text:p>
      <text:p text:style-name="P89">Byers said on the stand that due to "server issues," surveillance footage from the facility prior to Sept. 18 has likely been overwritten and is no longer available. Byers needs to confirm that footage of Black being shot has been preserved.</text:p>
      <text:p text:style-name="P89">During Monday's hearing Ellis granted the plaintiffs' request that they be able to depose three federal law enforcement officials about operation "Midway Blitz" in advance of a preliminary injunction hearing scheduled for next month.</text:p>
      <text:p text:style-name="P89">Ellis ordered depositions, limited to two hours, of CBP's Gregory Bovino, who is commanding the agency's operations in Chicago; ICE's Russell Hott, who, until Friday was directing field operations in Chicago; and CBP Deputy Chief Patrol Agent Daniel Parra.</text:p>
      <text:p text:style-name="P89"><text:soft-page-break/>The plaintiffs in the case are a coalition of journalists, religious leaders and civic organizations.</text:p>
      <text:p text:style-name="P89">Meanwhile, community meeting was held in Lakeview on Monday night to discuss the federal action, and inform residents of their rights.</text:p>
      <text:p text:style-name="P89">Illinois' Fifth District Congressman Mike Quigley doubted the sincerity of the Trump administration's enforcement activity.</text:p>
      <text:p text:style-name="P89">"This is not about keeping us safe. This is not about keeping us secure. It is about scaring people," Quigley said.</text:p>
      <text:p text:style-name="P89">And civil rights activists say the courts remain a bulwark of the rule of law.</text:p>
      <text:p text:style-name="P89">"When the courts get a chance to delve into these questions, to pull them apart and look at the administration's reasoning, the administration doesn't do very well" said Ed Yohnka with the ACLU.</text:p>
      <text:h text:style-name="P1" text:outline-level="1">“Shocking and concerning”: Trump DOJ to “aggressively investigate” naturalized citizens</text:h>
      <text:h text:style-name="P30" text:outline-level="2">A Justice Department memo lays out ground rules for "aggressively" investigating and prosecuting new citizens</text:h>
      <text:p text:style-name="Text_20_body"><text:span text:style-name="T108">By </text:span><text:a xlink:type="simple" xlink:href="https://www.salon.com/writer/garrett-owen" text:style-name="Internet_20_link" text:visited-style-name="Visited_20_Internet_20_Link">Garrett Owen</text:a></text:p>
      <text:p text:style-name="P89">National Affairs Fellow</text:p>
      <text:h text:style-name="P38" text:outline-level="3">Published June 30, 2025</text:h>
      <text:p text:style-name="Text_20_body"><text:span text:style-name="T108">P</text:span><text:a xlink:type="simple" xlink:href="https://www.salon.com/topic/donald_trump" text:style-name="Internet_20_link" text:visited-style-name="Visited_20_Internet_20_Link">resident Donald Trump’s</text:a><text:span text:style-name="T108"> Department of Justice will begin to “prioritize” denaturalization cases against certain American immigrants, potentially stripping them of their citizenship.</text:span></text:p>
      <text:p text:style-name="Text_20_body"><text:span text:style-name="T108">The department will “prioritize and maximally pursue denaturalization proceedings in all cases permitted by law and supported by the evidence,” according to a</text:span><text:a xlink:type="simple" xlink:href="https://www.justice.gov/civil/media/1404046/dl?inline" text:style-name="Internet_20_link" text:visited-style-name="Visited_20_Internet_20_Link"> June 11 memo</text:a><text:span text:style-name="T108">. The move is nominally intended to target individuals who lied about prior crimes or criminal affiliations during the citizenship application process.</text:span></text:p>
      <text:p text:style-name="Text_20_body"><text:span text:style-name="T108">The order stipulates that the DOJ will prosecute individuals who “pose a potential danger to national security, including those with a nexus to terrorism, espionage, or the unlawful export from the United States of sensitive goods, technology, or information raising national security concerns.” Included in the list are human traffickers, financial criminals, sex criminals, and many others. The decision could affect up to </text:span><text:a xlink:type="simple" xlink:href="https://www.migrationpolicy.org/article/frequently-requested-statistics-immigrants-and-immigration-united-states#:~:text=Close%20to%2025%20million%20immigrants,34%20percent%20prior%20to%202000." text:style-name="Internet_20_link" text:visited-style-name="Visited_20_Internet_20_Link">25 million Americans</text:a><text:span text:style-name="T108">, or 7% of the entire U.S. population.</text:span></text:p>
      <text:p text:style-name="P58">Legal experts are concerned with the scope of these aims. Sameera Hafiz, policy director of the Immigration Legal Resource Center, called the move “very shocking and very concerning.” </text:p>
      <text:p text:style-name="P58"/>
      <text:p text:style-name="Text_20_body"><text:span text:style-name="T108">“To see that this administration is plotting out how they’re going to expand its use in ways that we have not seen before is very shocking and very concerning,” Hafiz </text:span><text:a xlink:type="simple" xlink:href="https://www.npr.org/2025/06/30/nx-s1-5445398/denaturalization-trump-immigration-enforcement" text:style-name="Internet_20_link" text:visited-style-name="Visited_20_Internet_20_Link">told NPR</text:a><text:span text:style-name="T108">. “It is kind of, in a way, trying </text:span><text:soft-page-break/><text:span text:style-name="T108">to create a second class of U.S. citizens,” she said, expressing concern that the expanded scope would create a citizenship policy of haves and have-nots.</text:span></text:p>
      <text:p text:style-name="Text_20_body"><text:span text:style-name="T108">Complicating the matter is the decision by DOJ to pursue citizenship cases through its Civil Division. In denaturalization hearings in </text:span><text:a xlink:type="simple" xlink:href="https://www.ilrc.org/sites/default/files/resources/denaturalization_pa.pdf" text:style-name="Internet_20_link" text:visited-style-name="Visited_20_Internet_20_Link">civil court,</text:a><text:span text:style-name="T108"> a defendant is not entitled to an attorney. On top of this, the burden of proof on the government is lessened, and court cases often reach conclusions much faster as a result.</text:span></text:p>
      <text:p text:style-name="Standard"><text:span text:style-name="T108">The DOJ’s move comes at a time when American citizenship has become a legal grey area. A Supreme Court decision on Friday opened the way for the federal government to potentially </text:span><text:a xlink:type="simple" xlink:href="https://www.salon.com/2025/06/27/no-right-is-safe-liberal-justices-issue-dire-warnings-after-birthright-citizenship-ruling/" text:style-name="Internet_20_link" text:visited-style-name="Visited_20_Internet_20_Link">restrict birthright citizenship</text:a><text:span text:style-name="T108"> in the country. </text:span></text:p>
      <text:p text:style-name="P58"/>
      <text:p text:style-name="P89">“There it has remained, accepted and respected by Congress, by the Executive, and by this Court. Until today,” dissenting justice Sonia Sotomayor wrote. “With the stroke of a pen,” Sotomayor wrote, “the President has made a ‘solemn mockery’ of our Constitution.”</text:p>
      <text:p text:style-name="Text_20_body"><text:span text:style-name="T108">Denaturalization has been used by the federal government in different capacities through the country’s history. In the 1950s, the rise of McCarthyism saw it used to accuse suspected communists of plotting against America, resulting in the </text:span><text:a xlink:type="simple" xlink:href="https://en.wikipedia.org/wiki/Hollywood_blacklist" text:style-name="Internet_20_link" text:visited-style-name="Visited_20_Internet_20_Link">Hollywood blacklists</text:a><text:span text:style-name="T108">.</text:span></text:p>
      <text:p text:style-name="Text_20_body"><text:span text:style-name="T108">In 2016, the Obama administration launched </text:span><text:a xlink:type="simple" xlink:href="https://www.acslaw.org/expertforum/trump-administration-seeks-to-strip-more-people-of-citizenship/" text:style-name="Internet_20_link" text:visited-style-name="Visited_20_Internet_20_Link">Operation Janus</text:a><text:span text:style-name="T108">, meant to target individuals it believed posed “a risk to national security.” This led to a controversial case involving Rasmea Odeh, a former member of a militant group in Palestine. After a long investigation and numerous trials, Odeh was </text:span><text:a xlink:type="simple" xlink:href="https://www.ice.gov/news/releases/former-naturalized-citizen-deported-jordan-withholding-ties-deadly-israel-bombing" text:style-name="Internet_20_link" text:visited-style-name="Visited_20_Internet_20_Link">deported in 2021</text:a><text:span text:style-name="T108">, citing her possible connection to a 1969 bombing in Jerusalem.</text:span></text:p>
      <text:p text:style-name="Text_20_body"><text:span text:style-name="T108">During Trump’s first presidency, the rate of denaturalization investigations </text:span><text:a xlink:type="simple" xlink:href="https://www.latimes.com/local/california/la-me-ln-denaturalization-20180812-story.html" text:style-name="Internet_20_link" text:visited-style-name="Visited_20_Internet_20_Link">rose sharply</text:a><text:span text:style-name="T108">, with thousands of cases examined and hundreds of former citizens ultimately deported.</text:span></text:p>
      <text:h text:style-name="P1" text:outline-level="1">America on the Brink: Trump’s Roadmap to Recession, Fascism, and World War III</text:h>
      <text:h text:style-name="P38" text:outline-level="3">We must call this what it is: a full-scale assault on our economy, our democracy, and the peaceful world order that’s prevented a third world war for nearly 80 years…</text:h>
      <text:p text:style-name="Text_20_body"><text:a xlink:type="simple" xlink:href="https://substack.com/@thomhartmann" text:style-name="Internet_20_link" text:visited-style-name="Visited_20_Internet_20_Link"><text:span text:style-name="T108">Thom Hartmann</text:span></text:a></text:p>
      <text:p text:style-name="P89">Jul 14, 2025</text:p>
      <text:p text:style-name="Text_20_body"><text:span text:style-name="T108">The headlines this week are wild: Trump is </text:span><text:a xlink:type="simple" xlink:href="https://www.reuters.com/business/trump-announces-30-tariffs-eu-2025-07-12/" text:style-name="Internet_20_link" text:visited-style-name="Visited_20_Internet_20_Link">threatening nutso tariffs</text:a><text:span text:style-name="T108"> against America’s traditional trading partners (although none for Russia, of course), demanding that our allies </text:span><text:a xlink:type="simple" xlink:href="https://www.abc.net.au/news/2025-07-14/us-china-visit-defence-taiwan-aukus/105526414" text:style-name="Internet_20_link" text:visited-style-name="Visited_20_Internet_20_Link">proclaim their willingness</text:a><text:span text:style-name="T108"> to go to war with China, and — along with his billionaire buddies — </text:span><text:a xlink:type="simple" xlink:href="https://rochesterbeacon.com/2025/02/25/trump-musk-are-looting-the-government-rifling-through-personal-information/" text:style-name="Internet_20_link" text:visited-style-name="Visited_20_Internet_20_Link">looting</text:a><text:span text:style-name="T108"> our government while immiserating small business and the American middle class.</text:span></text:p>
      <text:p text:style-name="Text_20_body"><text:span text:style-name="Strong_20_Emphasis"><text:span text:style-name="T108">As a result, America stands today at an extraordinarily dangerous crossroads economically, politically, and geopolitically. We’re talking a second Republican Great Depression, fascism, and the very real possibility of a third world war.</text:span></text:span></text:p>
      <text:p text:style-name="P89"><text:soft-page-break/>As the Trump administration abandons manufacturing and building out America’s infrastructure in favor of financial speculation and deregulation, we’re hollowing out the very foundations of real wealth. Simultaneously, the GOP is doubling down on policies that have repeatedly crashed our economy, stripped support from working families, and handed more money and political power to the morbidly rich.</text:p>
      <text:p text:style-name="Text_20_body"><text:span text:style-name="Strong_20_Emphasis"><text:span text:style-name="T108">Now, with economic stagnation looming and international tensions escalating, Trump’s erratic and belligerent approach threatens not just recession but war. If Democrats and people who love America and democracy don’t find their voice — and fast — we may be sleepwalking not only into a massive economic disaster, but into a global conflict that could define the rest of this century or even bring about the end of western civilization.</text:span></text:span></text:p>
      <text:p text:style-name="P89">There are a few basic principles that undergird this argument. I’ll walk through them here, building the case brick by brick, and ending with the most important task before us.</text:p>
      <text:p text:style-name="Text_20_body"><text:span text:style-name="Strong_20_Emphasis"><text:span text:style-name="T108">First, let’s get back to basics. There are only two primary ways to grow a nation’s wealth: by extracting resources from the earth or by manufacturing goods, adding value to those resources. Everything else — lawns getting mowed, nails getting done, stocks getting traded — may move money around or improve quality of life, but don’t grow the actual </text:span></text:span><text:span text:style-name="Emphasis"><text:span text:style-name="Strong_20_Emphasis"><text:span text:style-name="T108">wealth</text:span></text:span></text:span><text:span text:style-name="Strong_20_Emphasis"><text:span text:style-name="T108"> of a nation.</text:span></text:span></text:p>
      <text:p text:style-name="P89">For example, I wash your car and you mow my lawn. We exchange $20 bills. It’s nice, it’s neighborly, but it didn’t grow our nation’s economy at all.</text:p>
      <text:p text:style-name="P89">Now, suppose you go into the ground and mine and refine iron ore, and I use some of it to make an ax. You’ve turned rocks into raw material. I’ve turned that into a tool that can build homes, cut timber, or create more tools.</text:p>
      <text:p text:style-name="Text_20_body"><text:span text:style-name="Strong_20_Emphasis"><text:span text:style-name="T108">That is real wealth creation. That ax becomes part of the wealth of our country; that’s what Adam Smith meant in </text:span></text:span><text:span text:style-name="Emphasis"><text:span text:style-name="Strong_20_Emphasis"><text:span text:style-name="T108">The Wealth of Nations</text:span></text:span></text:span><text:span text:style-name="Strong_20_Emphasis"><text:span text:style-name="T108"> when he pointed out that economies grow when labor transforms nature into value, as I explained in detail on the </text:span></text:span><text:a xlink:type="simple" xlink:href="https://hartmannreport.com/p/what-is-the-wealth-of-a-nation" text:style-name="Internet_20_link" text:visited-style-name="Visited_20_Internet_20_Link"><text:span text:style-name="Emphasis"><text:span text:style-name="Strong_20_Emphasis"><text:span text:style-name="T108">Hartmann Report</text:span></text:span></text:span></text:a><text:span text:style-name="Strong_20_Emphasis"><text:span text:style-name="T108">.</text:span></text:span></text:p>
      <text:p text:style-name="P89">A third, indirect way to grow national wealth is through government investment in the infrastructure that supports those two main drivers. Roads, bridges, rail, and ports move goods. Broadband and schools cultivate talent. Green energy projects power the nation. Free college, healthcare, paid sick leave, and maternity leave make for a healthier, more well-educated, and thus more productive workforce. Strong regulation prevents scammers, monopolists, and fraudsters from distorting or hijacking markets.</text:p>
      <text:p text:style-name="Text_20_body"><text:span text:style-name="Strong_20_Emphasis"><text:span text:style-name="T108">Without these supports — especially when the bulk of national income is being siphoned off by the morbidly rich — productivity slows, innovation stalls, and economies become brittle. History is replete with examples of this type of collapse from ancient Rome to Europe stumbling into World Wars I and II.</text:span></text:span></text:p>
      <text:p text:style-name="P89">The Democratic Party has largely understood this since the industrial revolution, as did the first Republican President, Abraham Lincoln, who oversaw construction of the transcontinental railroad and funded over 70 free “Land Grant” colleges like MSU across the nation.</text:p>
      <text:p text:style-name="P89"><text:soft-page-break/>From FDR through Truman, Kennedy, Johnson, Carter, Clinton, Obama, and Biden, Democratic presidents have consistently invested in the physical and human infrastructure that powers wealth creation. Social Security, Medicare, Medicaid, the GI Bill, the WPA and CCC, the Clean Air and Water Acts, and most recently, the Inflation Reduction Act and CHIPS Act all fit this pattern.</text:p>
      <text:p text:style-name="P89">Even Dwight Eisenhower, a Republican, got it, although he was his party’s modern exception. He built the Interstate Highway System and warned Americans against the possibility that the military-industrial complex could corrupt Congress. His vision was of a balanced, productive America, not one dominated by war profiteers and Wall Street gamblers.</text:p>
      <text:p text:style-name="Text_20_body"><text:span text:style-name="Strong_20_Emphasis"><text:span text:style-name="T108">But the Republican Party since the 1920s (with the exception of Eisenhower) has marched in the opposite direction. From Coolidge and Hoover to Reagan and Trump, they’ve pushed a different story: that government is the problem and taxes are theft. Reagan kicked off the insanity with his </text:span></text:span><text:a xlink:type="simple" xlink:href="https://amzn.to/40j3Ol0" text:style-name="Internet_20_link" text:visited-style-name="Visited_20_Internet_20_Link"><text:span text:style-name="Strong_20_Emphasis">massive tax cuts and neoliberal rhetoric</text:span></text:a><text:span text:style-name="Strong_20_Emphasis"><text:span text:style-name="T108">. He didn’t just demonize government; in 1983, </text:span></text:span><text:a xlink:type="simple" xlink:href="https://hartmannreport.com/p/boeing-crisis-ignites-call-for-strict" text:style-name="Internet_20_link" text:visited-style-name="Visited_20_Internet_20_Link"><text:span text:style-name="Strong_20_Emphasis">he legalized stock buybacks</text:span></text:a><text:span text:style-name="Strong_20_Emphasis"><text:span text:style-name="T108">, something previously considered felony criminal stock manipulation. This move transformed American corporations from engines of productivity into tools for enriching shareholders and executives.</text:span></text:span></text:p>
      <text:p text:style-name="Text_20_body"><text:span text:style-name="T108">This launched a massive shift in our economy. Financialization began to replace manufacturing as the central engine of growth. Instead of making things, our largest corporations became obsessed with gaming markets, flipping debt, and enriching insiders. Wall Street and monopolies (</text:span><text:a xlink:type="simple" xlink:href="https://www.amazon.com/Hidden-History-Monopolies-Business-Destroyed/dp/1523087730/ref=thomhartmann" text:style-name="Internet_20_link" text:visited-style-name="Visited_20_Internet_20_Link">also allowed by changes Reagan made in our law</text:a><text:span text:style-name="T108">) overtook and then devastated Main Street, and the real wealth of the nation thus started to stagnate.</text:span></text:p>
      <text:p text:style-name="Text_20_body"><text:span text:style-name="T108">At the same time, Republicans attacked the very institutions that supported productivity. They gutted unions, fought to privatize Social Security and Medicare with their </text:span><text:a xlink:type="simple" xlink:href="https://hartmannreport.com/p/the-medicare-advantage-trap-what-1fc" text:style-name="Internet_20_link" text:visited-style-name="Visited_20_Internet_20_Link">“Advantage” scam,</text:a><text:span text:style-name="T108"> deregulated the banking and energy sectors, and worked tirelessly to cripple the regulatory state. When Obama created the Consumer Financial Protection Bureau to prevent another financial crisis, for example, Republicans moved swiftly to kneecap it. Under Trump, they’ve largely succeeded.</text:span></text:p>
      <text:p text:style-name="Text_20_body"><text:span text:style-name="Strong_20_Emphasis"><text:span text:style-name="T108">Now Trump is back, and he’s doubling down on Reaganomics with a vengeance. He’s illegally refusing to release funds from Biden’s infrastructure and manufacturing initiatives. He’s gutting environmental and workplace protections. And he’s promoting speculative financial schemes like Bitcoin, an unregulated, easily manipulated asset class that benefits insiders like his children and wealthy friends.</text:span></text:span></text:p>
      <text:p text:style-name="Text_20_body"><text:span text:style-name="T108">Ten of the last eleven recessions </text:span><text:a xlink:type="simple" xlink:href="https://www.jec.senate.gov/public/index.cfm/democrats/issue-briefs/?id=654894D7-4BE4-4A02-B37D-A1529725A00C" text:style-name="Internet_20_link" text:visited-style-name="Visited_20_Internet_20_Link">occurred under Republican presidents</text:a><text:span text:style-name="T108">. That’s not a coincidence. The Financial Times recently pointed out that today’s America under GOP leadership now resembles a country suffering from “</text:span><text:a xlink:type="simple" xlink:href="https://www.ft.com/content/95a77bb1-10c5-4dbc-ad8c-213c17131332?shareType=gift" text:style-name="Internet_20_link" text:visited-style-name="Visited_20_Internet_20_Link">Dutch disease</text:a><text:span text:style-name="T108">,” a term coined when the Netherlands’ economy was distorted by a single natural resource boom.</text:span></text:p>
      <text:p text:style-name="P89">Instead of natural gas, our export is debt and the dollar itself. Our economy has become addicted to issuing Treasury bonds while cutting taxes for the morbidly rich.</text:p>
      <text:p text:style-name="Text_20_body"><text:span text:style-name="Strong_20_Emphasis"><text:span text:style-name="T108">In a healthy economy, windfalls get invested in productivity: roads, R&amp;D, education, healthcare for working people. In today’s GOP-run economy, however, they’re getting funneled into yachts, stock buybacks, and political influence. Economists call this the “</text:span></text:span><text:a xlink:type="simple" xlink:href="https://www.jstor.org/stable/116978" text:style-name="Internet_20_link" text:visited-style-name="Visited_20_Internet_20_Link"><text:span text:style-name="Strong_20_Emphasis">voracity effect</text:span></text:a><text:span text:style-name="Strong_20_Emphasis"><text:span text:style-name="T108">”; a dynamic </text:span></text:span><text:soft-page-break/><text:span text:style-name="Strong_20_Emphasis"><text:span text:style-name="T108">where powerful groups extract so much from the economy that they ultimately destabilize and then crash it. It’s economic cancer.</text:span></text:span></text:p>
      <text:p text:style-name="P89">Trump’s “Big Beautiful Bill,” a $4 trillion giveaway to the wealthy, exemplified this perfectly. It wasn’t tax reform: it was looting.</text:p>
      <text:p text:style-name="Text_20_body"><text:span text:style-name="Strong_20_Emphasis"><text:span text:style-name="T108">But the biggest potential crisis is that this isn’t just bad economics: it’s dangerous </text:span></text:span><text:span text:style-name="Emphasis"><text:span text:style-name="Strong_20_Emphasis"><text:span text:style-name="T108">geopolitics</text:span></text:span></text:span><text:span text:style-name="Strong_20_Emphasis"><text:span text:style-name="T108">.</text:span></text:span></text:p>
      <text:p text:style-name="P89">History shows that when working people lose access to opportunity and stability, populism and extremism rise. They demand scapegoats and embrace demagogues. In early 20th-century Europe, economic collapse and inequality paved the way for authoritarian regimes. The result was two world wars.</text:p>
      <text:p text:style-name="Text_20_body"><text:span text:style-name="Strong_20_Emphasis"><text:span text:style-name="T108">We’re now staring into the jaws of what political scientists call the </text:span></text:span><text:a xlink:type="simple" xlink:href="https://www.hks.harvard.edu/publications/destined-war-can-america-and-china-escape-thucydidess-trap" text:style-name="Internet_20_link" text:visited-style-name="Visited_20_Internet_20_Link"><text:span text:style-name="Strong_20_Emphasis">Thucydides Trap</text:span></text:a><text:span text:style-name="Strong_20_Emphasis"><text:span text:style-name="T108">: when a rising power (China) threatens a dominant one (the U.S.), and conflict becomes almost inevitable. Combine that with economic unrest, and it’s a recipe for disaster.</text:span></text:span></text:p>
      <text:p text:style-name="P89">Trump is already stoking this fire.</text:p>
      <text:p text:style-name="Text_20_body"><text:span text:style-name="T108">According to the </text:span><text:a xlink:type="simple" xlink:href="https://on.ft.com/44vmiBe" text:style-name="Internet_20_link" text:visited-style-name="Visited_20_Internet_20_Link">Financial Times</text:a><text:span text:style-name="T108">, his administration is pressuring Japan and Australia to pledge support for a potential war over Taiwan. His undersecretary of defense, Elbridge Colby, is demanding troop commitments while simultaneously throwing U.S. alliances into chaos.</text:span></text:p>
      <text:p text:style-name="P89">Worse, Trump is floating bizarre geoeconomic weapons: charging allied nations for access to U.S. financial markets, forcing them to buy long-term Treasury bonds, and tying military protection to economic tribute. He killed our main source of soft power, USAID, and has silenced the Voice of America.</text:p>
      <text:p text:style-name="Text_20_body"><text:span text:style-name="T108">This isn’t diplomacy: it’s shakedown politics dressed up as strategy. As the </text:span><text:a xlink:type="simple" xlink:href="https://on.ft.com/4ll18M9" text:style-name="Internet_20_link" text:visited-style-name="Visited_20_Internet_20_Link">Financial Times</text:a><text:span text:style-name="T108"> reported, it’s part of Trump’s wider attempt to abandon cooperation in favor of coercion.</text:span></text:p>
      <text:p text:style-name="Text_20_body"><text:span text:style-name="Strong_20_Emphasis"><text:span text:style-name="T108">These are the hallmarks of an empire in decline, and that amplifies the danger of both domestic fascist takeover and a third world war.</text:span></text:span></text:p>
      <text:p text:style-name="P89">When a nation abandons real wealth creation, concentrates power in a corrupt elite, abandons its public infrastructure, and pursues reckless foreign policy, the mass of people become outraged.</text:p>
      <text:p text:style-name="P89">They rarely understand who did this to them — giving autocrats like Putin, Hitler, Orbán, and Trump the opportunity to assign blame to minorities and attack their political enemies — but they do know they’ve been screwed.</text:p>
      <text:p text:style-name="Text_20_body"><text:span text:style-name="Strong_20_Emphasis"><text:span text:style-name="T108">As public sentiment boils over and billionaire-owned media like Fox “News” and billionaire social media owners like Zuckerberg and Musk use invisible, secret algorithms to increase their own profits by promoting and amplifying raw hate and rage, the outcomes, as we’ve seen throughout history, are predictable:</text:span></text:span></text:p>
      <text:p text:style-name="P89">— Minority and political scapegoats are blamed.<text:line-break/>— Borders are militarized.<text:line-break/>— Political violence explodes.<text:line-break/>— Journalism gives way to propaganda.<text:line-break/><text:soft-page-break/>— Financial crashes trigger democratic backsliding in the name of “emergency measures.”<text:line-break/>— War looms.</text:p>
      <text:p text:style-name="Text_20_body"><text:span text:style-name="Strong_20_Emphasis"><text:span text:style-name="T108">This is the road Trump and his toadies in the GOP have put us on.</text:span></text:span></text:p>
      <text:p text:style-name="Text_20_body"><text:span text:style-name="T108">Trump is poisoning our economy while destabilizing international diplomacy. He just fired </text:span><text:a xlink:type="simple" xlink:href="https://www.nytimes.com/2025/07/11/us/politics/trump-state-department-layoffs.html" text:style-name="Internet_20_link" text:visited-style-name="Visited_20_Internet_20_Link">1,200 career professionals</text:a><text:span text:style-name="T108"> from the State Department, crippling our ability to engage in diplomacy and maintain peace.</text:span></text:p>
      <text:p text:style-name="P89">He’s wrecking the low-wage workforce and our food supplies through immigration crackdowns and ICE raids.</text:p>
      <text:p text:style-name="Text_20_body"><text:span text:style-name="T108">He’s slowing growth and </text:span><text:a xlink:type="simple" xlink:href="https://www.americanprogress.org/article/the-trump-administrations-trade-wars-are-crushing-u-s-small-businesses/" text:style-name="Internet_20_link" text:visited-style-name="Visited_20_Internet_20_Link">destroying small businesses</text:a><text:span text:style-name="T108"> with tariffs and erratic trade policies.</text:span></text:p>
      <text:p text:style-name="P89">All while planning to expand ICE into an unaccountable, masked, nationwide secret-police-style paramilitary force that is already being used to suppress dissent and attack Democratic politicians, while it continues to terrorize immigrant communities.</text:p>
      <text:p text:style-name="Text_20_body"><text:span text:style-name="Strong_20_Emphasis"><text:span text:style-name="T108">Democrats and people of conscience must do more than hope the courts will stop this; </text:span></text:span><text:a xlink:type="simple" xlink:href="https://thehill.com/opinion/judiciary/4539082-the-courts-will-not-save-us-from-donald-trump/" text:style-name="Internet_20_link" text:visited-style-name="Visited_20_Internet_20_Link"><text:span text:style-name="Strong_20_Emphasis">the courts will not save us</text:span></text:a><text:span text:style-name="Strong_20_Emphasis"><text:span text:style-name="T108">. We must speak out with moral clarity, economic fluency, and relentless courage.</text:span></text:span></text:p>
      <text:p text:style-name="Text_20_body"><text:span text:style-name="Strong_20_Emphasis"><text:span text:style-name="T108">We must call this what it is: a full-scale assault on our economy, our democracy, and the world order that’s prevented a third world war for nearly 80 years.</text:span></text:span></text:p>
      <text:p text:style-name="P89">We must make it clear that Biden’s investments were beginning to rebuild our productive base, and Trump is trying to salt the earth.</text:p>
      <text:p text:style-name="Text_20_body"><text:span text:style-name="Strong_20_Emphasis"><text:span text:style-name="T108">And we must act. Talk to your neighbors. Write letters. Post on social media. Show up to town halls. Demand that your representatives speak the truth.</text:span></text:span></text:p>
      <text:p text:style-name="Text_20_body"><text:span text:style-name="T108">If we don’t, the noise machine on the right will define the narrative. If we wait, it may be too late. </text:span><text:a xlink:type="simple" xlink:href="https://goodtroubleliveson.org/" text:style-name="Internet_20_link" text:visited-style-name="Visited_20_Internet_20_Link">July 17th will be another huge opportunity</text:a><text:span text:style-name="T108">; please show up.</text:span></text:p>
      <text:p text:style-name="P89">The 2026 midterms aren’t just another election, and neither are the hundreds of state and local off-year and special elections that’ll be happening this year. They may be our last chance to change course.</text:p>
      <text:p text:style-name="P89">We could lose more than our democracy. We could lose the very idea of America and, with it, the peaceful world we’ve anchored since 1945.</text:p>
      <text:p text:style-name="P89">Tag, we’re it.</text:p>
      <text:h text:style-name="P1" text:outline-level="1"><text:soft-page-break/>Are We About to Have Labor Camps in the United States of America?</text:h>
      <text:h text:style-name="P30" text:outline-level="2">If you think that’s far-fetched, then you really haven’t been paying attention to what the Trump administration and Republicans in Congress have been up to lately.</text:h>
      <text:p text:style-name="Standard"><text:a xlink:type="simple" xlink:href="https://archive.is/o/geUNb/https://newrepublic.com/authors/michael-tomasky" office:target-frame-name="_blank" xlink:show="new" text:style-name="Internet_20_link" text:visited-style-name="Visited_20_Internet_20_Link">Michael Tomasky</text:a><text:span text:style-name="T108">/</text:span></text:p>
      <text:p text:style-name="P58">July 7, 2025</text:p>
      <text:p text:style-name="P58"/>
      <text:p text:style-name="Standard"><text:span text:style-name="T108">One aspect of the Republicans’ big, ugly bill that didn’t get enough attention until Representative Alexandria Ocasio-Cortez elevated it over the last few days is the </text:span><text:a xlink:type="simple" xlink:href="https://archive.is/o/geUNb/https://newrepublic.com/article/196753/trump-republican-budget-bill-immigration-enforcement" office:target-frame-name="_blank" xlink:show="new" text:style-name="Internet_20_link" text:visited-style-name="Visited_20_Internet_20_Link">massive amounts of money</text:a><text:span text:style-name="T108"> it directs to the apprehension and detention of immigrants. On Thursday, right after the bill passed the House, AOC posted on Bluesky: </text:span></text:p>
      <text:p text:style-name="P58"/>
      <text:p text:style-name="Standard"><text:span text:style-name="T108">The next day—the Fourth of July, as fate would have it, when President Trump signed the bill into law—historian Timothy Snyder </text:span><text:a xlink:type="simple" xlink:href="https://archive.is/o/geUNb/https://snyder.substack.com/p/concentration-camp-labor" office:target-frame-name="_blank" xlink:show="new" text:style-name="Internet_20_link" text:visited-style-name="Visited_20_Internet_20_Link">posted a column</text:a><text:span text:style-name="T108"> on Substack under the blunt headline “Concentration Camp Labor.” If AOC’s post and Snyder’s headline sound hyperbolic to you, consider what’s actually in this new law.</text:span></text:p>
      <text:p text:style-name="P58">It includes $170 billion for immigration enforcement: about $50 billion to build a wall on the southern border, $30 billion for Immigration and Customs Enforcement, and $45 billion for detention camps.</text:p>
      <text:p text:style-name="Standard"><text:span text:style-name="T108">A little perspective: ICE’s existing annual budget has been </text:span><text:a xlink:type="simple" xlink:href="https://archive.is/o/geUNb/https://www.axios.com/2025/07/03/immigration-spending-increases-trump-big-beautiful-bill" office:target-frame-name="_blank" xlink:show="new" text:style-name="Internet_20_link" text:visited-style-name="Visited_20_Internet_20_Link">around $8 billion</text:a><text:span text:style-name="T108">, so $30 billion is nearly quadruple. As AOC noted, it will make ICE into a huge police force that will indeed be larger than the FBI </text:span><text:a xlink:type="simple" xlink:href="https://archive.is/o/geUNb/https://www.fbi.gov/news/speeches-and-testimony/a-review-of-the-president-s-fiscal-year-2025-budget-request-for-the-federal-bureau-of-investigation" office:target-frame-name="_blank" xlink:show="new" text:style-name="Internet_20_link" text:visited-style-name="Visited_20_Internet_20_Link">($11.3 billion</text:a><text:span text:style-name="T108">), the Bureau of Prisons </text:span><text:a xlink:type="simple" xlink:href="https://archive.is/o/geUNb/https://www.usaspending.gov/federal_account/015-1060" office:target-frame-name="_blank" xlink:show="new" text:style-name="Internet_20_link" text:visited-style-name="Visited_20_Internet_20_Link">($9 billion</text:a><text:span text:style-name="T108">), and the Drug Enforcement Administration </text:span><text:a xlink:type="simple" xlink:href="https://archive.is/o/geUNb/https://www.dea.gov/data-and-statistics/staffing-and-budget" office:target-frame-name="_blank" xlink:show="new" text:style-name="Internet_20_link" text:visited-style-name="Visited_20_Internet_20_Link">($3.3 billion</text:a><text:span text:style-name="T108">) combined.</text:span></text:p>
      <text:p text:style-name="Standard"><text:span text:style-name="T108">What is ICE going to do with all that money? One thing, obviously, is that it will try to hire enough people to hit MAGA apparatchik Stephen Miller’s target of rounding up 3,000 people a day. That’s a target it apparently still hasn’t even met. On June 5, </text:span><text:a xlink:type="simple" xlink:href="https://archive.is/o/geUNb/https://www.nbcnews.com/politics/national-security/ice-arrests-record-number-immigrants-single-day-rcna210817" office:target-frame-name="_blank" xlink:show="new" text:style-name="Internet_20_link" text:visited-style-name="Visited_20_Internet_20_Link">NBC News reported</text:a><text:span text:style-name="T108"> that ICE hit a then-record of 2,200 detentions that day. That included hundreds of people who showed up at regional ICE offices to check in as required by the release program they were enrolled in—a program under which these people were deemed not to be threats to public safety and whose movements were already monitored by ankle bracelets or geo-locator apps.</text:span></text:p>
      <text:p text:style-name="P58">In other words, ICE has already been detaining thousands of people who, yes, entered the United States illegally but ever since just lived, worked, and even paid taxes. Some may have gotten into some trouble with the law, but they’re wearing monitors and showing up for their appointments. Others have had no scrapes with the law at all. And now ICE is going to have the resources to detain thousands more such people.</text:p>
      <text:p text:style-name="Standard"><text:span text:style-name="T108">And no—the American public emphatically does not support this. A late June </text:span><text:a xlink:type="simple" xlink:href="https://archive.is/o/geUNb/https://www.miamiherald.com/news/nation-world/national/article309552280.html" office:target-frame-name="_blank" xlink:show="new" text:style-name="Internet_20_link" text:visited-style-name="Visited_20_Internet_20_Link">Quinnipiac poll</text:a><text:span text:style-name="T108"> found that 64 percent of respondents said undocumented people should be given a path to citizenship, and only 31 percent said they should be deported. And that 64 percent is up from 55 percent last December, meaning that people have watched six months of Trump’s immigration policies in action and turned even more strongly against deporting everyone.</text:span></text:p>
      <text:p text:style-name="Standard"><text:span text:style-name="T108">So that’s what ICE is going to do with its $30 billion. Now think about $45 billion for detention camps. </text:span><text:a xlink:type="simple" xlink:href="https://archive.is/o/geUNb/https://newrepublic.com/article/197508/alligator-alcatraz-trump-concentration-camp" office:target-frame-name="_blank" xlink:show="new" text:style-name="Internet_20_link" text:visited-style-name="Visited_20_Internet_20_Link">Alligator Alcatraz</text:a><text:span text:style-name="T108"> is expected to cost </text:span><text:a xlink:type="simple" xlink:href="https://archive.is/o/geUNb/https://www.miamiherald.com/news/local/immigration/article309263990.html" office:target-frame-name="_blank" xlink:show="new" text:style-name="Internet_20_link" text:visited-style-name="Visited_20_Internet_20_Link">$450 million a year</text:a><text:span text:style-name="T108">. Right now, a reported 5,000 detainees are being held there. The Trump administration says the new $45 billion will pay for 100,000 beds. So that’s 20 more Alligator Alcatrazes out around the country. But it’s probably even going to be worse </text:span><text:soft-page-break/><text:span text:style-name="T108">than that, because the state of Florida, not the federal government, is footing the bill for that center. If the Trump administration can convince other states to do the same, or pay part of the freight, we’re looking at essentially a string of concentration camps across the United States. Besides, there’s something odd about that $450 million a year price tag. (Here’s an interesting Daily Kos community post asking </text:span><text:a xlink:type="simple" xlink:href="https://archive.is/o/geUNb/https://www.dailykos.com/stories/2025/7/5/2331596/-Why-will-Alligator-Alcatraz-cost-450-million-a-year-to-run" office:target-frame-name="_blank" xlink:show="new" text:style-name="Internet_20_link" text:visited-style-name="Visited_20_Internet_20_Link">some good questions</text:a><text:span text:style-name="T108"> about that astronomical cost. The math doesn’t add up.)</text:span></text:p>
      <text:p text:style-name="Standard"><text:span text:style-name="T108">Forty-five billion will build a lot of stuff. As a point of comparison: In 2023, the United States </text:span><text:a xlink:type="simple" xlink:href="https://archive.is/o/geUNb/https://democrats-appropriations.house.gov/news/press-releases/appropriations-committee-releases-fiscal-year-2023-transportation-and-housing" office:target-frame-name="_blank" xlink:show="new" text:style-name="Internet_20_link" text:visited-style-name="Visited_20_Internet_20_Link">budgeted $12.8 billion</text:a><text:span text:style-name="T108"> to build new affordable housing. We’re about to spend nearly four times on detention centers what we spend on housing.</text:span></text:p>
      <text:p text:style-name="P58">Now let’s turn to Snyder’s thesis. It was, as he acknowledged, mostly conjecture on his part. But think about it. If you’re the type of person who wants to round up thousands upon thousands of people and detain them in inhumane conditions and give them four or five square feet of private space and feed them slop and treat them like animals, isn’t there inevitably going to come a time when you think: Why should these people be sitting around doing nothing all day?</text:p>
      <text:p text:style-name="P58">Snyder’s answer to that question goes like this:</text:p>
      <text:p text:style-name="Quotations"><text:span text:style-name="T108">What happens next in the U.S.? Workers who are presented as “undocumented” will be taken to the </text:span><text:a xlink:type="simple" xlink:href="https://archive.is/o/geUNb/https://sjcitizen.com/jacksonville-lawmaker-calls-ice-facilities-concentration-camps-reminiscent-of-southern-slavery/" office:target-frame-name="_blank" xlink:show="new" text:style-name="Internet_20_link" text:visited-style-name="Visited_20_Internet_20_Link">camps</text:a><text:span text:style-name="T108">. Perhaps they will work in the camps themselves, as slaves to government projects. But more likely they will be offered to American companies on special terms: a one-time payment to the government, for example, with no need for wages or benefits. In the simplest version, and perhaps the most likely, detained people will be offered back to the companies for which they were just working. Their stay in the concentration camp will be presented as a purge or a legalization for which companies should be grateful.</text:span></text:p>
      <text:p text:style-name="Text_20_body"><text:span text:style-name="T108">He then notes that Trump himself has discussed something like this. On his July 1 visit to the Everglades camp with Governor Ron DeSantis and Homeland Security Secretary Kristi Noem, Trump was asked about detainees participating in some kind of work program. The question starts at 5:43 of </text:span><text:a xlink:type="simple" xlink:href="https://archive.is/o/geUNb/https://www.youtube.com/watch?v=nfQ8Ci6uD_I" office:target-frame-name="_blank" xlink:show="new" text:style-name="Internet_20_link" text:visited-style-name="Visited_20_Internet_20_Link">this video</text:a><text:span text:style-name="T108">. As ever with Trump, he starts and stops sentences midway and it’s hard to follow. But he talks about “farmer responsibility” and “owner responsibility.” He seems to be describing a system whereby farmworkers and others would live in detention camps but be released to work on farms or in hotels. “They’re not getting citizenship,” he said, “but they get other things.” He didn’t specify what those “things” were. So something is in the works.</text:span></text:p>
      <text:p text:style-name="P89">And this is where we are, in the United States of America, in the year 2025: We’re looking at the very real possibility of a string of labor camps across the country. Am I overstating things? First of all, I’d rather err by overstating things than understating them. And second, a lot of people once upon a time thought it was overstating things to say that Trump might lead an insurrection against the United States government, or that he’d force media companies and law firms to pay him bribes, or that he’d try to dictate what they teach at American universities, or that he’d do 15 other things he’s turned around and done.</text:p>
      <text:p text:style-name="P89">So no, I’m not overstating things at all. The time to start opposing this is right now. Snyder writes that U.S. employers should be made to sign a pledge that they won’t use camp labor. A fine idea. But someone has to write the pledge and circulate it and make noise about it. Democrats, any takers?</text:p>
      <text:h text:style-name="P1" text:outline-level="1"><text:soft-page-break/>ICE Raids in Oregon: Families Terrified as Armed Agents Conduct Aggressive Arrests</text:h>
      <text:p text:style-name="P89">Tyler Francke</text:p>
      <text:p text:style-name="P89">October 19, 2025</text:p>
      <text:p text:style-name="P58"/>
      <text:p text:style-name="P58">Armed U.S. Immigration and Customs Enforcement (ICE) agents have intensified operations across Oregon, alarming communities after several aggressive encounters — including pointing rifles at families, detaining teenagers at gunpoint, and forcibly entering homes without showing warrants. </text:p>
      <text:p text:style-name="P58"/>
      <text:h text:style-name="P30" text:outline-level="2">A Family’s Nightmare in Gresham</text:h>
      <text:p text:style-name="Text_20_body"><text:span text:style-name="T108">For more than an hour on Wednesday, ICE agents surrounded a Gresham apartment, repeatedly shouting a man’s name. Inside, 24-year-old </text:span><text:span text:style-name="Strong_20_Emphasis"><text:span text:style-name="T108">Maricruz Andres</text:span></text:span><text:span text:style-name="T108">, her 3-month-old baby, stepfather, and brother had no idea who the agents were calling for.</text:span></text:p>
      <text:p text:style-name="Text_20_body"><text:span text:style-name="T108">When the family didn’t respond, agents broke through the locked door and stormed into their bedroom with rifles drawn. Andres recorded part of the encounter, capturing her baby’s cries as officers led her stepfather </text:span><text:span text:style-name="Strong_20_Emphasis"><text:span text:style-name="T108">Arturo Garcia Cabrera</text:span></text:span><text:span text:style-name="T108"> and brother </text:span><text:span text:style-name="Strong_20_Emphasis"><text:span text:style-name="T108">Napoleon Andres Magaña</text:span></text:span><text:span text:style-name="T108"> away at gunpoint.</text:span></text:p>
      <text:p text:style-name="P58"/>
      <text:p text:style-name="P89">“They just grabbed them and took them,” Andres said. “It made me angry and sad because we are not criminals.”</text:p>
      <text:p text:style-name="Text_20_body"><text:span text:style-name="T108">Both men, who are seeking legal status after moving from Michoacán, Mexico, are now detained at the </text:span><text:span text:style-name="Strong_20_Emphasis"><text:span text:style-name="T108">Tacoma ICE Detention Center</text:span></text:span><text:span text:style-name="T108">. Homeland Security later confirmed the agents had been searching for a different man — a fugitive from Mexico wanted for assault — who remains at large.</text:span></text:p>
      <text:h text:style-name="P30" text:outline-level="2">Intensifying Crackdown Across Oregon</text:h>
      <text:p text:style-name="Text_20_body"><text:span text:style-name="T108">Immigrant rights groups report a sharp rise in enforcement since protests began outside Portland’s ICE field office. The </text:span><text:span text:style-name="Strong_20_Emphasis"><text:span text:style-name="T108">Portland Immigrant Rights Coalition (PIRC)</text:span></text:span><text:span text:style-name="T108"> said calls to its hotline have jumped from about 40 per month last year to nearly 700 now, reflecting more arrests, sightings, and public encounters with ICE.</text:span></text:p>
      <text:p text:style-name="Text_20_body"><text:span text:style-name="T108">Agents are reportedly altering their tactics — appearing later in the day and targeting public spaces like stores, schools, and construction sites. This week, agents parked near </text:span><text:span text:style-name="Strong_20_Emphasis"><text:span text:style-name="T108">Wood Middle School in Wilsonville</text:span></text:span><text:span text:style-name="T108">, prompting administrators to ask them to leave.</text:span></text:p>
      <text:p text:style-name="Text_20_body"><text:span text:style-name="T108">A federal lawsuit filed by immigration lawyers alleges ICE agents are </text:span><text:span text:style-name="Strong_20_Emphasis"><text:span text:style-name="T108">blocking attorneys’ access</text:span></text:span><text:span text:style-name="T108"> to detainees and expanding operations in Hillsboro, Eugene, and Woodburn. “The stakes for Oregonians caught up in this unlawful dragnet are high,” the suit states.</text:span></text:p>
      <text:h text:style-name="P30" text:outline-level="2"><text:soft-page-break/>Armed Confrontation With Teens in Hillsboro</text:h>
      <text:p text:style-name="P89">In early October, ICE agents twice stopped a car of Latino teenagers in Hillsboro — both times at gunpoint.</text:p>
      <text:p text:style-name="Text_20_body"><text:span text:style-name="T108">At a </text:span><text:span text:style-name="Strong_20_Emphasis"><text:span text:style-name="T108">Dutch Bros Coffee</text:span></text:span><text:span text:style-name="T108"> drive-thru, baristas hid in a restroom as about ten armed, masked agents surrounded a black Mazda. Police later confirmed the men were ICE officers.</text:span></text:p>
      <text:p text:style-name="Text_20_body"><text:span text:style-name="T108">According to reports, the same teens had been stopped earlier that morning near a local market, where agents allegedly </text:span><text:span text:style-name="Strong_20_Emphasis"><text:span text:style-name="T108">rammed the vehicle</text:span></text:span><text:span text:style-name="T108">, demanded identification, and photographed them. The teens said the agents claimed to be searching for a “homicide suspect.”</text:span></text:p>
      <text:p text:style-name="Text_20_body"><text:span text:style-name="T108">The </text:span><text:span text:style-name="Strong_20_Emphasis"><text:span text:style-name="T108">Washington County Sheriff’s Office</text:span></text:span><text:span text:style-name="T108"> confirmed ICE’s involvement, though the agency declined to comment publicly.</text:span></text:p>
      <text:h text:style-name="P30" text:outline-level="2">Worksite Raids Resume</text:h>
      <text:p text:style-name="Text_20_body"><text:span text:style-name="T108">On October 12, ICE conducted what appears to be Oregon’s first </text:span><text:span text:style-name="Strong_20_Emphasis"><text:span text:style-name="T108">worksite immigration raid</text:span></text:span><text:span text:style-name="T108"> in years.</text:span></text:p>
      <text:p text:style-name="Text_20_body"><text:span text:style-name="T108">Agents detained four Latino construction workers at a site in </text:span><text:span text:style-name="Strong_20_Emphasis"><text:span text:style-name="T108">Gresham</text:span></text:span><text:span text:style-name="T108">, leaving their vehicles behind. According to </text:span><text:span text:style-name="Strong_20_Emphasis"><text:span text:style-name="T108">State Rep. Ricki Ruiz (D-Gresham)</text:span></text:span><text:span text:style-name="T108">, only one of the men was the subject of a warrant. Three others were detained with him, while a fifth was released after proving his legal status.</text:span></text:p>
      <text:p text:style-name="Text_20_body"><text:span text:style-name="T108">Ruiz said one worker noticed an SUV following them from a </text:span><text:span text:style-name="Strong_20_Emphasis"><text:span text:style-name="T108">Home Depot in Troutdale</text:span></text:span><text:span text:style-name="T108"> before the arrests. “Once they got to the worksite, two SUVs pulled up and began interrogating the workers about documentation,” he said.</text:span></text:p>
      <text:h text:style-name="P30" text:outline-level="2">A Violent Street Arrest in Portland</text:h>
      <text:p text:style-name="Text_20_body"><text:span text:style-name="T108">Another viral video from </text:span><text:span text:style-name="Strong_20_Emphasis"><text:span text:style-name="T108">September 11</text:span></text:span><text:span text:style-name="T108"> shows ICE agents pinning </text:span><text:span text:style-name="Strong_20_Emphasis"><text:span text:style-name="T108">Víctor José Brito Vallejo</text:span></text:span><text:span text:style-name="T108">, a Venezuelan immigrant, to the ground on a Northeast Portland street.</text:span></text:p>
      <text:p text:style-name="P89">In the footage, Brito Vallejo can be heard shouting “I can’t breathe” five times as agents restrained him. His wife, recording nearby, screamed for help. The couple had fled political persecution in Venezuela in 2023 and believed Oregon, a sanctuary state, would offer protection.</text:p>
      <text:p text:style-name="P89">Following his arrest, the family became homeless for several weeks, living in their car before moving into a friend’s basement. “I have a lot of fear,” his wife said, explaining that her children have not attended school since the arrest.</text:p>
      <text:p text:style-name="P89">ICE has not commented on Brito Vallejo’s case.</text:p>
      <text:h text:style-name="P30" text:outline-level="2">Residents Fight Back With Cameras and Community Action</text:h>
      <text:p text:style-name="Text_20_body"><text:span text:style-name="T108">Many Oregonians have started documenting ICE activity in their neighborhoods. </text:span><text:span text:style-name="Strong_20_Emphasis"><text:span text:style-name="T108">Elizabeth Cox</text:span></text:span><text:span text:style-name="T108">, a Portland resident, recorded Brito Vallejo’s arrest after noticing unmarked vehicles and deciding “it didn’t seem normal.”</text:span></text:p>
      <text:p text:style-name="P89">“I just wish I had gotten the whole thing on film,” she said. “It felt incredibly violent.”</text:p>
      <text:p text:style-name="Text_20_body"><text:soft-page-break/><text:span text:style-name="T108">In </text:span><text:span text:style-name="Strong_20_Emphasis"><text:span text:style-name="T108">Hillsboro</text:span></text:span><text:span text:style-name="T108">, neighbors recently blocked ICE vehicles using their cars and demanded to see warrants. Videos shared online show agents trying to maneuver a black minivan over sidewalks to escape.</text:span></text:p>
      <text:p text:style-name="Text_20_body"><text:span text:style-name="Strong_20_Emphasis"><text:span text:style-name="T108">Elizabeth Aguilera</text:span></text:span><text:span text:style-name="T108">, communications director at </text:span><text:span text:style-name="Strong_20_Emphasis"><text:span text:style-name="T108">Adelante Mujeres</text:span></text:span><text:span text:style-name="T108">, confirmed that no arrests occurred during that standoff. She praised residents for remaining calm while documenting the scene. “The power of community was felt because neighbors and legal observers were present but did not interfere,” Aguilera said.</text:span></text:p>
      <text:p text:style-name="Text_20_body"><text:span text:style-name="T108">Volunteers distributed </text:span><text:span text:style-name="Strong_20_Emphasis"><text:span text:style-name="T108">‘Know Your Rights’ cards</text:span></text:span><text:span text:style-name="T108"> and stayed until ICE agents left.</text:span></text:p>
      <text:h text:style-name="P30" text:outline-level="2">Rising Fear, Little Transparency</text:h>
      <text:p text:style-name="Text_20_body"><text:span text:style-name="T108">Despite widespread reports, ICE has refused to release data on the number of arrests in Oregon. Independent trackers estimate at least </text:span><text:span text:style-name="Strong_20_Emphasis"><text:span text:style-name="T108">306 arrests</text:span></text:span><text:span text:style-name="T108"> statewide between January and July, though advocates believe the true number is far higher.</text:span></text:p>
      <text:p text:style-name="Text_20_body"><text:span text:style-name="T108">Homeland Security officials said nationwide deportations could reach </text:span><text:span text:style-name="Strong_20_Emphasis"><text:span text:style-name="T108">600,000 by year’s end</text:span></text:span><text:span text:style-name="T108">, with over </text:span><text:span text:style-name="Strong_20_Emphasis"><text:span text:style-name="T108">457,000 arrests</text:span></text:span><text:span text:style-name="T108"> since January. Officials also noted that 1.6 million people have voluntarily left the country this year.</text:span></text:p>
      <text:p text:style-name="P89">The agency provided no details about individuals detained in Oregon or the conditions under which arrests occurred.</text:p>
      <text:h text:style-name="P30" text:outline-level="2">A Community on Edge</text:h>
      <text:p text:style-name="P89">For families like the Andreses in Gresham, the atmosphere of fear and uncertainty lingers long after agents leave. “Everything was very ugly,” Maricruz Andres said, recalling the night officers stormed her home. “We didn’t even know who they were looking for.”</text:p>
      <text:p text:style-name="Text_20_body"><text:span text:style-name="T108">Advocates warn that as ICE operations expand and become more visible, </text:span><text:span text:style-name="Strong_20_Emphasis"><text:span text:style-name="T108">Oregon’s immigrant communities are growing increasingly traumatized and distrustful</text:span></text:span><text:span text:style-name="T108"> — not just of federal agencies, but of local institutions meant to protect them.</text:span></text:p>
      <text:p text:style-name="P89">“Every knock on the door now feels like a threat,” said one volunteer with PIRC. “People are scared to go to work, to take their kids to school, to even step outside. That’s not safety — that’s terror.”</text:p>
      <text:p text:style-name="P58"/>
      <text:h text:style-name="P1" text:outline-level="1">Protocol Additional to the Geneva Conventions of 12 August 1949, and relating to the Protection of Victims of International Armed Conflicts (Protocol I), 8 June 1977.</text:h>
      <text:p text:style-name="Text_20_body"><text:a xlink:type="simple" xlink:href="https://ihl-databases.icrc.org/en/ihl-treaties/api-1977/state-parties?activeTab=" text:style-name="Internet_20_link" text:visited-style-name="Visited_20_Internet_20_Link"><text:span text:style-name="T108">States parties and signatories</text:span></text:a></text:p>
      <text:p text:style-name="P89"><text:soft-page-break/>The present Protocol brings mainly the following innovations:</text:p>
      <text:p text:style-name="P89">Article 1(4) provides that armed conflicts in which peoples are fighting against colonial domination, alien occupation or racist regimes are to be considered international conflicts.</text:p>
      <text:p text:style-name="P89">Part II (Articles 8-34) develops the rules of the First and the Second Geneva Conventions on wounded, sick and shipwrecked. It extends the protection of the Conventions to civilian medical personnel, equipment and supplies and to civilian units and transports and contains detailed provisions on medical transportation.</text:p>
      <text:p text:style-name="P89">Part III and several chapters of Part IV (Articles 35-60) deal with the conduct of hostilities, i.e. questions which hitherto were regulated by the Hague Conventions of 1899 and 1907 and by customary international law. Their reaffirmation and development is important in view of the age of the Hague Conventions and of the new States which had no part in their elaboration. Article 43 and 44 give a new definition of armed forces and combatants. Among the most important Articles are those on the protection of the civilian population against the effects of hostilities. They contain a definition of military objectives and prohibitions of attack on civilian persons and objects. Further Articles (61-79) deal with the protection of civil defence organizations, relief actions and the treatment of persons in the power of a party to a conflict.</text:p>
      <text:p text:style-name="P89">Part V (Articles 80-91) brings some new elements to the problem of the execution of the Conventions and the Protocol.</text:p>
      <text:p text:style-name="P89"/>
      <text:p text:style-name="P89">A facebook <text:s/>post from The other 98% Oct 24, 2025</text:p>
      <text:p text:style-name="P58">It's actually happening. As 2026 approaches, Trump and Hegseth are building the conditions for something no one thought possible here — a Trump-led coup against our Constitution.</text:p>
      <text:p text:style-name="P58">Inside the Pentagon, Defense Secretary Pete Hegseth is tearing out the legal guardrails that have kept the U.S. military accountable for generations.</text:p>
      <text:p text:style-name="P58">The senior military lawyers — the Judge Advocate Generals, or JAGs — are being pushed out. </text:p>
      <text:p text:style-name="P58">These are the people who tell commanders when an order is illegal. Those JAG officers are the last internal barrier between the Constitution and a president who sees the armed forces as a personal tool. When they’re gone, there’s no one left to say “no.”</text:p>
      <text:p text:style-name="P58">At the Department of Homeland Security, Trump has installed election-denial activists in key roles. The New York Times reports that Heather Honey, a former private investigator who helped spread false fraud claims about 2020, suggested the president could declare a national emergency in 2026 to “federalize” elections—taking power away from state officials who actually run them.</text:p>
      <text:p text:style-name="P58">Voting-rights groups call it exactly what it is: “a federal strategy to control elections and rig our democracy.”</text:p>
      <text:p text:style-name="P58">Put those two efforts together—control over elections and control over the military—and a picture starts to form. One arm consolidates political power; the other dismantles the institutions that could resist it.</text:p>
      <text:p text:style-name="P58">Trump advisers like Steve Bannon are already talking openly about a “third term” and boasting that a plan is in place to make it happen. Whether that’s bluster or blueprint, the danger is the same: a movement testing how far it can push the boundaries of law and loyalty.</text:p>
      <text:p text:style-name="P58"><text:soft-page-break/>This is how democracies slide—slowly, legally, one rationalization at a time. Replace the watchdogs. Rewrite the rules. Rebrand power grabs as “reforms.” By the time the public wakes up, the guardrails are gone.</text:p>
      <text:p text:style-name="P58">Trump has openly said he wants generals who show “total loyalty.”</text:p>
      <text:p text:style-name="P58">Hegseth is making that happen.</text:p>
      <text:p text:style-name="P58">The military’s independence — the very idea that no president can use the armed forces as his personal army — is being dismantled piece by piece.</text:p>
      <text:p text:style-name="P58">And if we don’t say it out loud now, it may soon be too late to say anything at all.</text:p>
      <text:p text:style-name="P58"/>
      <text:h text:style-name="P1" text:outline-level="1">Decades in America: Study Finds Deep Roots Among Unauthorized Immigrants</text:h>
      <text:h text:style-name="P38" text:outline-level="3">Eight in 10 have been in the country at least five years, and nearly half for two decades or more, according to the Migration Policy Institute.</text:h>
      <text:p text:style-name="Text_20_body"><text:a xlink:type="simple" xlink:href="https://substack.com/@pablo" text:style-name="Internet_20_link" text:visited-style-name="Visited_20_Internet_20_Link"><text:span text:style-name="T108">Pablo Manríquez</text:span></text:a></text:p>
      <text:p text:style-name="P89">Oct 21, 2025</text:p>
      <text:p text:style-name="Standard"><text:span text:style-name="Strong_20_Emphasis"><text:span text:style-name="T108">WASHINGTON</text:span></text:span><text:span text:style-name="T108"> — A </text:span><text:a xlink:type="simple" xlink:href="https://www.migrationpolicy.org/programs/us-immigration-policy-program-data-hub/unauthorized-immigrant-population-profiles" text:style-name="Internet_20_link" text:visited-style-name="Visited_20_Internet_20_Link">new analysis</text:a><text:span text:style-name="T108"> by the Migration Policy Institute finds that the vast majority of people living in the United States without legal authorization have been in the country for years — often decades. </text:span></text:p>
      <text:p text:style-name="P58"/>
      <text:p text:style-name="P89">According to the MPI’s latest population estimates, 80% of the nation’s 13.7 million unauthorized immigrants have lived in the U.S. for at least five years, and nearly half — about 45% — have been here for two decades or longer.</text:p>
      <text:p text:style-name="P89">The findings, based on updated census and administrative data through 2023, underscore how deeply rooted much of the unauthorized population has become in U.S. communities. The typical unauthorized immigrant arrived long before recent policy disputes over border security and asylum, MPI researchers said.</text:p>
      <text:p text:style-name="P89">“These figures challenge the perception that most unauthorized immigrants are new arrivals,” said Julia Gelatt, a senior policy analyst at MPI. “In reality, most have built families, careers, and communities here over many years.”</text:p>
      <text:p text:style-name="P89">The institute’s estimates were derived using a refined methodology linking Census Bureau survey data with records from the Department of Homeland Security. The new analysis adjusts for undercounting in federal surveys and captures detailed demographic characteristics by state and county.</text:p>
      <text:p text:style-name="P89">MPI’s data tool also shows that unauthorized immigrants are concentrated in a handful of states — including California, Texas, Florida, and New York — and work largely in industries such as construction, hospitality, food service, and health care support.</text:p>
      <text:p text:style-name="P89">Researchers say the long-term stability of this population has implications for policymaking on legalization, enforcement, and workforce planning.</text:p>
      <text:p text:style-name="P89"><text:soft-page-break/>“Whether policymakers like it or not, this is a settled population,” said Randy Capps, director of research for U.S. programs at MPI. “Many have been here for most of their adult lives.”</text:p>
      <text:p text:style-name="Text_20_body"><text:span text:style-name="T108">The full dataset and interactive profiles are available through the Migration Policy Institute’s </text:span><text:a xlink:type="simple" xlink:href="https://www.migrationpolicy.org/programs/us-immigration-policy-program-data-hub/unauthorized-immigrant-population-profiles" text:style-name="Internet_20_link" text:visited-style-name="Visited_20_Internet_20_Link">online tool</text:a><text:span text:style-name="T108">, which details unauthorized immigrant populations by geography, country of origin, employment, and family characteristics.</text:span></text:p>
      <text:h text:style-name="P1" text:outline-level="1">Mark Bray Warned Us About Fascism. Then It Showed Up at His Door.</text:h>
      <text:h text:style-name="P38" text:outline-level="3">They called him “Antifa professor.” What followed proves his book was never theory but prophecy.</text:h>
      <text:p text:style-name="Text_20_body"><text:a xlink:type="simple" xlink:href="https://substack.com/@dissentinbloom" text:style-name="Internet_20_link" text:visited-style-name="Visited_20_Internet_20_Link"><text:span text:style-name="T108">Dissent in Bloom </text:span></text:a></text:p>
      <text:p text:style-name="P89">Oct 22, 2025</text:p>
      <text:p text:style-name="P58"/>
      <text:p text:style-name="P89">Mark Bray didn’t start a revolution. He wrote a book about recognizing and resisting fascism. He never imagined he would receive death threats for it.</text:p>
      <text:p text:style-name="Text_20_body"><text:span text:style-name="T108">Nearly a decade ago, he released a book named </text:span><text:a xlink:type="simple" xlink:href="https://files.libcom.org/files/Antifa,%20The%20Anti-Fascist%20Handbook.pdf" text:style-name="Internet_20_link" text:visited-style-name="Visited_20_Internet_20_Link"><text:span text:style-name="Emphasis"><text:span text:style-name="T108">Antifa: The Anti-Fascist Handbook</text:span></text:span></text:a><text:span text:style-name="T108">. Bray is a the Rutgers University historian and professor. The book is a dense but human explanation of how ordinary people throughout history have fought back against fascism.</text:span></text:p>
      <text:p text:style-name="Text_20_body"><text:span text:style-name="T108">It’s part history lesson, part moral argument, and part warning. It not call to arms. Simply knowledge based on what history has taught us. </text:span><text:span text:style-name="Strong_20_Emphasis"><text:span text:style-name="T108">But fascists don’t want you to understand how they rise to power.</text:span></text:span></text:p>
      <text:p text:style-name="Quotations"><text:span text:style-name="Strong_20_Emphasis"><text:span text:style-name="T108">Bray’s thesis is simple</text:span></text:span><text:span text:style-name="T108">: </text:span><text:span text:style-name="Emphasis"><text:span text:style-name="T108">fascism never disappears quietly. </text:span></text:span><text:span text:style-name="T108">It has to be confronted before it metastasizes. He wrote that people have a moral duty to resist it early, even when that resistance makes them unpopular. It wasn’t a call to arms.</text:span></text:p>
      <text:p text:style-name="Text_20_body"><text:span text:style-name="Strong_20_Emphasis"><text:span text:style-name="T108">And when he wrote this, he probably didn’t imagine he’d end up living inside his own lesson.</text:span></text:span></text:p>
      <text:p text:style-name="P89">But when Trump and his allies started dusting off the same propaganda tactics once used in Nazi Germany — especially in the chaos after Charlie Kirk’s death — they didn’t want historians like Bray pulling back the curtain.</text:p>
      <text:p text:style-name="Text_20_body"><text:span text:style-name="T108">That is when Turning Point USA of Rutgers University lit the match with a petition against Bray. Fox News fanned the flames. Jack Poesbnic (</text:span><text:a xlink:type="simple" xlink:href="https://www.splcenter.org/resources/extremist-files/jack-posobiec/" text:style-name="Internet_20_link" text:visited-style-name="Visited_20_Internet_20_Link"><text:span text:style-name="Emphasis"><text:span text:style-name="T108">a known white nationalist and domestic terroris</text:span></text:span></text:a><text:a xlink:type="simple" xlink:href="https://www.splcenter.org/resources/extremist-files/jack-posobiec/" text:style-name="Internet_20_link" text:visited-style-name="Visited_20_Internet_20_Link">t</text:a><text:span text:style-name="T108">) built the rage up further by labeling Bray a “</text:span><text:span text:style-name="Emphasis"><text:span text:style-name="T108">domestic terrorist professor</text:span></text:span><text:span text:style-name="T108">.”</text:span></text:p>
      <text:h text:style-name="Heading_20_3" text:outline-level="3"><text:soft-page-break/><text:span text:style-name="Strong_20_Emphasis"><text:span text:style-name="T108">And the mob did what mobs always do.</text:span></text:span></text:h>
      <text:section text:style-name="Sect1" text:name="§and-the-mob-did-what-mobs-always-do">
        <text:h text:style-name="P38" text:outline-level="3"/>
      </text:section>
      <text:p text:style-name="Text_20_body"><text:span text:style-name="Strong_20_Emphasis"><text:span text:style-name="T108">His home address appeared online, the threats followed, and he took his family and ran before the story ended in an obituary.</text:span></text:span></text:p>
      <text:h text:style-name="P50" text:outline-level="4">But not before something strange happened.</text:h>
      <text:p text:style-name="Text_20_body"><text:span text:style-name="T108">Their flight out of the country was suddenly canceled after they reached boarding. On the exact day Trump was on stage promising a crackdown on “</text:span><text:span text:style-name="Strong_20_Emphasis"><text:span text:style-name="T108">ANTIFA</text:span></text:span><text:span text:style-name="T108">.”</text:span></text:p>
      <text:p text:style-name="Text_20_body"><text:span text:style-name="T108">Thankfully, he was able to get out on a different flight. He is not the first expert on fascism to flee this country this year. First it was Jason Stanley, Marci Shore &amp; Timothy Snyder. </text:span><text:a xlink:type="simple" xlink:href="https://yaledailynews.com/blog/2025/03/27/three-prominent-yale-professors-depart-for-canadian-university-citing-trump-fears/" text:style-name="Internet_20_link" text:visited-style-name="Visited_20_Internet_20_Link"><text:span text:style-name="Strong_20_Emphasis"><text:span text:style-name="T108">All educators who taught about fascism and authoritarianism at Yale</text:span></text:span></text:a><text:span text:style-name="T108">.</text:span></text:p>
      <text:p text:style-name="Text_20_body"><text:span text:style-name="Strong_20_Emphasis"><text:span text:style-name="T108">And now educators like them, like Bray?</text:span></text:span></text:p>
      <text:p text:style-name="Text_20_body"><text:span text:style-name="Strong_20_Emphasis"><text:span text:style-name="T108">They’re being actively targeted. So, yes, I can see why they’re fleeing. They’re watching their lessons happen in real time. </text:span></text:span><text:span text:style-name="T108">And in a country where fascists have already murdered their critics this year, who can really call any of them paranoid?</text:span></text:p>
      <text:p text:style-name="P89">Lawmakers like Melissa Hortman have been gunned down. There were the church shootings, the attack on ICE detainees — all carried out by men who swore loyalty to MAGA or the alt-right ideologies.</text:p>
      <text:h text:style-name="Heading_20_4" text:outline-level="4"><text:span text:style-name="Strong_20_Emphasis"><text:span text:style-name="T108">But you’re not supposed to mention that. It breaks the script.</text:span></text:span></text:h>
      <text:section text:style-name="Sect1" text:name="§but-youre-not-supposed-to-mention-that-it-breaks-the-script">
        <text:h text:style-name="P50" text:outline-level="4"/>
      </text:section>
      <text:p text:style-name="P89">The only story you’re allowed to tell is the one they wrote for you. Talk about Charlie Kirk, mourn him publicly, repeat the approved lines. Just don’t say out loud that his killer came from their own.</text:p>
      <text:p text:style-name="Text_20_body"><text:span text:style-name="T108">Kirks killer was a homegrown terrorist from the alt-right — what they proudly call a “</text:span><text:a xlink:type="simple" xlink:href="https://en.wikipedia.org/wiki/Groypers" text:style-name="Internet_20_link" text:visited-style-name="Visited_20_Internet_20_Link">Groyper</text:a><text:span text:style-name="T108">.” I looked it up once, and I want every second of my life I spent doing that back.</text:span></text:p>
      <text:p text:style-name="Text_20_body"><text:span text:style-name="Strong_20_Emphasis"><text:span text:style-name="T108">Knowledge is a weapon against fascist regimes.</text:span></text:span></text:p>
      <text:h text:style-name="P1" text:outline-level="1">Fascist Regimes Always Attack Academia</text:h>
      <text:section text:style-name="Sect1" text:name="§fascist-regimes-always-attack-academia">
        <text:h text:style-name="P1" text:outline-level="1"/>
      </text:section>
      <text:p text:style-name="P89">Fascist regimes always drive out the educated because they don’t want anyone exposing the playbook they’re using. Or figuring it out.</text:p>
      <text:p text:style-name="Text_20_body"><text:span text:style-name="T108">That’s why Albert Einstein </text:span><text:a xlink:type="simple" xlink:href="https://www.loc.gov/exhibits/haventohome/discover-98.html" text:style-name="Internet_20_link" text:visited-style-name="Visited_20_Internet_20_Link"><text:span text:style-name="Strong_20_Emphasis"><text:span text:style-name="T108">fled to America after Nazis raided his home</text:span></text:span></text:a><text:span text:style-name="T108"> and burned his books. Hannah Arendt escaped the Gestapo and later wrote </text:span><text:a xlink:type="simple" xlink:href="https://archive.org/details/hannah-arendt-the-origins-of-totalitarianism" text:style-name="Internet_20_link" text:visited-style-name="Visited_20_Internet_20_Link"><text:span text:style-name="Emphasis"><text:span text:style-name="T108">The Origins of Totalitarianism</text:span></text:span></text:a><text:span text:style-name="T108"> while hiding in exile.</text:span></text:p>
      <text:p text:style-name="Text_20_body"><text:soft-page-break/><text:span text:style-name="T108">The same thing happened in Chile and Argentina. When Pinochet took power, professors were arrested, tortured, and exiled. Universities were gutted. In Argentina’s “</text:span><text:span text:style-name="Emphasis"><text:span text:style-name="Strong_20_Emphasis"><text:span text:style-name="T108">Dirty War</text:span></text:span></text:span><text:span text:style-name="T108">,” teachers and students vanished for “</text:span><text:span text:style-name="Emphasis"><text:span text:style-name="Strong_20_Emphasis"><text:span text:style-name="T108">subversive thinking</text:span></text:span></text:span><text:span text:style-name="T108">.”</text:span></text:p>
      <text:p text:style-name="Text_20_body"><text:span text:style-name="Strong_20_Emphasis"><text:span text:style-name="T108">‘Where They Burn Books, They Will Burn Men as Well — Heinrich Heine</text:span></text:span></text:p>
      <text:h text:style-name="Heading_20_3" text:outline-level="3"><text:span text:style-name="Strong_20_Emphasis"><text:span text:style-name="T108">And the same targets from history are being targeted today. Academics.</text:span></text:span></text:h>
      <text:section text:style-name="Sect1" text:name="§and-the-same-targets-from-history-are-being-targeted-today-academics">
        <text:h text:style-name="P38" text:outline-level="3"/>
      </text:section>
      <text:p text:style-name="P89">What’s happening to Mark Bray isn’t random. It’s part of something much bigger. Trump’s second term has turned into a full-on war against knowledge itself.</text:p>
      <text:p text:style-name="Text_20_body"><text:span text:style-name="T108">The same government that once bragged about “</text:span><text:span text:style-name="Emphasis"><text:span text:style-name="T108">protecting free speech</text:span></text:span><text:span text:style-name="T108">” is now gutting universities, firing teachers, and blacklisting scholars who refuse to fall in line.</text:span></text:p>
      <text:p text:style-name="Text_20_body"><text:span text:style-name="T108">Schools and teachers are under attack by the Trump regime… from kindergarten classrooms to university halls. Turning Point USA </text:span><text:a xlink:type="simple" xlink:href="https://www.professorwatchlist.org/" text:style-name="Internet_20_link" text:visited-style-name="Visited_20_Internet_20_Link"><text:span text:style-name="Strong_20_Emphasis"><text:span text:style-name="T108">runs a website</text:span></text:span></text:a><text:span text:style-name="T108"> with a so-called “</text:span><text:span text:style-name="Emphasis"><text:span text:style-name="T108">watch lists</text:span></text:span><text:span text:style-name="T108">” of ‘</text:span><text:span text:style-name="Emphasis"><text:span text:style-name="T108">leftist</text:span></text:span><text:span text:style-name="T108">’ professors and is helping push state-approved indoctrination programs into schools, </text:span><text:a xlink:type="simple" xlink:href="https://dissentinbloom.substack.com/p/oklahomas-state-sponsored-political?r=4gqdbp" text:style-name="Internet_20_link" text:visited-style-name="Visited_20_Internet_20_Link"><text:span text:style-name="Strong_20_Emphasis"><text:span text:style-name="T108">starting in Oklahoma</text:span></text:span></text:a><text:span text:style-name="T108"> and spreading outward. It’s like a test run for the rest of the country.</text:span></text:p>
      <text:p text:style-name="Quotations"><text:span text:style-name="Strong_20_Emphasis"><text:span text:style-name="T108">PS – Go ahead, look up who every fascist regime in history targeted in the early days. It’s always the leftists. Funny how that never changes.</text:span></text:span></text:p>
      <text:p text:style-name="Text_20_body"><text:span text:style-name="T108">Some (</text:span><text:span text:style-name="Emphasis"><text:span text:style-name="T108">like Columbia University</text:span></text:span><text:span text:style-name="T108">) have bent the knee, because Trump is attempting to illegally withhold federal funding (</text:span><text:span text:style-name="Emphasis"><text:span text:style-name="T108">think FASFA, Pell grants, research money, etc.</text:span></text:span><text:span text:style-name="T108">).</text:span></text:p>
      <text:p text:style-name="Text_20_body"><text:span text:style-name="T108">Others are still standing </text:span><text:a xlink:type="simple" xlink:href="https://apnews.com/article/mit-higher-education-compact-trump-627997083eee635fb865249f1bcc3244" text:style-name="Internet_20_link" text:visited-style-name="Visited_20_Internet_20_Link">like MIT</text:a><text:span text:style-name="T108"> — who apparently know you </text:span><text:span text:style-name="Strong_20_Emphasis"><text:span text:style-name="T108">never comply in advance</text:span></text:span><text:span text:style-name="T108"> because that’s how authoritarians win. Princeton, Brown, Cornell, and UCLA. </text:span><text:a xlink:type="simple" xlink:href="https://apnews.com/article/trump-settlement-ivy-league-harvard-columbia-brown-8441ce30057c684084994ae53c0a2b92" text:style-name="Internet_20_link" text:visited-style-name="Visited_20_Internet_20_Link"><text:span text:style-name="Strong_20_Emphasis"><text:span text:style-name="T108">They’ve all been threatened</text:span></text:span></text:a><text:span text:style-name="T108">.</text:span></text:p>
      <text:p text:style-name="P89">Meanwhile, executive orders are being signed to take away to take away &amp; weaponize funding to public schools. Trump put Linda McMahon — yes, the WWE executive — in charge of education.</text:p>
      <text:p text:style-name="Text_20_body"><text:span text:style-name="T108">Her main job wasn’t to teach kids anything. It was to shut the Department of Education down. </text:span><text:a xlink:type="simple" xlink:href="https://www.usatoday.com/story/news/education/2025/02/04/trump-education-department-mcmahon/78220522007/" text:style-name="Internet_20_link" text:visited-style-name="Visited_20_Internet_20_Link"><text:span text:style-name="Strong_20_Emphasis"><text:span text:style-name="T108">Trump said it himself</text:span></text:span></text:a><text:span text:style-name="T108">. He wanted to “</text:span><text:span text:style-name="Emphasis"><text:span text:style-name="T108">put her out of a job</text:span></text:span><text:span text:style-name="T108">.”</text:span></text:p>
      <text:p text:style-name="Text_20_body"><text:span text:style-name="Strong_20_Emphasis"><text:span text:style-name="T108">“There must be something in books, things we can’t imagine, to make a woman stay in a burning house; there must be something there. You don’t stay for nothing.” — Ray Bradbury, Farenheit 451.</text:span></text:span></text:p>
      <text:p text:style-name="Text_20_body"><text:span text:style-name="T108">Even the libraries are being purged. Nearly</text:span><text:a xlink:type="simple" xlink:href="https://apnews.com/article/military-libraries-dei-book-purge-d6df4f5c82d92763f2060d7f4b99cd95" text:style-name="Internet_20_link" text:visited-style-name="Visited_20_Internet_20_Link"> four hundred books have been pulled from the Naval Academy</text:a><text:span text:style-name="T108">, including </text:span><text:span text:style-name="Emphasis"><text:span text:style-name="T108">I Know Why the Caged Bird Sings</text:span></text:span><text:span text:style-name="T108">, while </text:span><text:span text:style-name="Emphasis"><text:span text:style-name="T108">Mein Kampf</text:span></text:span><text:span text:style-name="T108"> still sits on the shelf. It’s like a sick joke.</text:span></text:p>
      <text:p text:style-name="Quotations"><text:span text:style-name="Strong_20_Emphasis"><text:span text:style-name="T108">According to his family, </text:span></text:span><text:a xlink:type="simple" xlink:href="https://www.businessinsider.com/donald-trumps-ex-wife-once-said-he-kept-a-book-of-hitlers-speeches-by-his-bed-2015-8?op=1" text:style-name="Internet_20_link" text:visited-style-name="Visited_20_Internet_20_Link"><text:span text:style-name="Strong_20_Emphasis">Trump kept a copy of Mein Kampf</text:span></text:a><text:span text:style-name="Strong_20_Emphasis"><text:span text:style-name="T108"> in his bedside table. It make a lot of sense.</text:span></text:span></text:p>
      <text:p text:style-name="P89">This isn’t reform. It’s revenge. Trump isn’t trying to fix education — he’s trying to control it. He’s cutting research on vaccines, race, and climate. He’s deporting students for having the wrong opinions online.</text:p>
      <text:p text:style-name="P89"><text:soft-page-break/>He’s building a system where loyalty matters more than truth. And the scariest part? It’s working. The smartest people in the country are packing their bags, and the ones who stay are learning to keep their mouths shut.</text:p>
      <text:p text:style-name="P51"/>
      <text:h text:style-name="P1" text:outline-level="1">The ANTIFA Boogeymen</text:h>
      <text:section text:style-name="Sect1" text:name="§the-antifa-boogeymen">
        <text:h text:style-name="P1" text:outline-level="1"/>
      </text:section>
      <text:p text:style-name="Text_20_body"><text:span text:style-name="T108">A few days ago, DHS Secretary Kristi Noem accused Portland’s leaders of “</text:span><text:span text:style-name="Emphasis"><text:span text:style-name="Strong_20_Emphasis"><text:span text:style-name="T108">covering up terrorism</text:span></text:span></text:span><text:span text:style-name="T108">.”</text:span></text:p>
      <text:p text:style-name="Text_20_body"><text:span text:style-name="T108">Not in a secure setting. Not in a classified intel briefing. She said it at a heavily staged “</text:span><text:a xlink:type="simple" xlink:href="https://www.kgw.com/article/news/local/kristi-noem-slams-oregon-leaders-antifa-roundtable/283-ab19f7c2-bd43-4427-9624-494be1e7064c" text:style-name="Internet_20_link" text:visited-style-name="Visited_20_Internet_20_Link">ANTIFA roundtable</text:a><text:span text:style-name="T108">” in the White House dining room.</text:span></text:p>
      <text:p text:style-name="Text_20_body"><text:span text:style-name="T108">Noem claimed Portland’s “</text:span><text:span text:style-name="Emphasis"><text:span text:style-name="T108">rioters</text:span></text:span><text:span text:style-name="T108">” were threatening to kill federal agents — and that ICE officers told her, firsthand, they were being taunted with “Molotov cocktails” and chants to “</text:span><text:span text:style-name="Emphasis"><text:span text:style-name="T108">melt ICE.</text:span></text:span><text:span text:style-name="T108">”</text:span></text:p>
      <text:p text:style-name="Text_20_body"><text:span text:style-name="T108">But the real kicker? According to Noem, Portland police weren’t just standing by… they were </text:span><text:span text:style-name="Emphasis"><text:span text:style-name="T108">cheering</text:span></text:span><text:span text:style-name="T108">. Clapping along as protesters supposedly called for federal agents to burn.</text:span><text:span text:style-name="Emphasis"><text:span text:style-name="T108"> Sure, Jan.</text:span></text:span></text:p>
      <text:p text:style-name="P89">Flanking Noem were Trump, Bondi, Patel, Miller, Leavitt. Faces familiar to anyone who’s watching our democracy rot in real time. And among the horsemen of the apocalypse were two new faces — former Turning Point Staffer turned-influencer Katie Davensport &amp; Nick Sortor.</text:p>
      <text:p text:style-name="Text_20_body"><text:span text:style-name="Strong_20_Emphasis"><text:span text:style-name="T108">They weren’t the only ones just the names in the headlines.</text:span></text:span></text:p>
      <text:p text:style-name="Text_20_body"><text:span text:style-name="T108">Nothing says national security like a choreographed domestic terrorism briefing livestreamed. It was complete with influencers, soft lighting, and a press secretary nodding on cue. </text:span><text:span text:style-name="Strong_20_Emphasis"><text:span text:style-name="T108">Who needs classified intel when you’ve got a script?</text:span></text:span></text:p>
      <text:p text:style-name="P89">You might recognize her from that Jesse Watters segment — the one where she claimed ANTIFA hit her with a pole and crowned herself the lone crusader against a shadow network only she seems to understand.</text:p>
      <text:p text:style-name="Text_20_body"><text:span text:style-name="T108">According to her, there’s an “</text:span><text:span text:style-name="Emphasis"><text:span text:style-name="T108">ANTIFA safe house</text:span></text:span><text:span text:style-name="T108">” just one block from the Portland ICE facility. A warehouse, she says. Secret. Criminal. Conveniently untraceable.</text:span></text:p>
      <text:p text:style-name="P89">She offered zero names, dates, or charges. Local coverage noted she gave no evidence. Fox then amplified it.</text:p>
      <text:p text:style-name="Text_20_body"><text:span text:style-name="T108">She’s got insider intel AND a black eye? Or maybe just a story that photographs well? Reports show that </text:span><text:a xlink:type="simple" xlink:href="https://boingboing.net/2025/10/09/the-incredible-disappearing-black-eye-of-katie-daviscourt.html" text:style-name="Internet_20_link" text:visited-style-name="Visited_20_Internet_20_Link"><text:span text:style-name="Strong_20_Emphasis"><text:span text:style-name="T108">the bruise vanished before the cameras rolled, then reappeared mid‑roundtable like a stage prop on cue</text:span></text:span></text:a><text:span text:style-name="T108">.</text:span></text:p>
      <text:p text:style-name="P89">But of course she got a seat. Now that Charlie Kirk is gone, Turning Point USA needed a new influencer to martyr &amp; to peddle the culture war. She came ready with spectacle, soundbites, and just enough makeup to keep the myth alive.</text:p>
      <text:p text:style-name="P89"><text:soft-page-break/>And she’s perfect for the part.. the blonde haired, blue eyed damsel in distress with a cross on her chest turned into propaganda darling, wrapped in red, white, and grievance.</text:p>
      <text:h text:style-name="P50" text:outline-level="4">But let’s not make this all about her. Zoom out. Look at the architecture around her.</text:h>
      <text:section text:style-name="Sect1" text:name="§but-lets-not-make-this-all-about-her-zoom-out-look-at-the-architecture-around-her">
        <text:h text:style-name="P50" text:outline-level="4"/>
      </text:section>
      <text:p text:style-name="P89">On October 9th, the same crew seated at that White House roundtable released a chilling video.. a stitched-together threat reel, dressed up as patriotism, soaked in vengeance. They repeated the same lies, only louder. This time with edits, music, and influencer cameos. A modern-day loyalty oath wrapped in pixels.</text:p>
      <text:p text:style-name="Quotations"><text:span text:style-name="T108">They promised to unmask people. To track antifa. To “</text:span><text:span text:style-name="Emphasis"><text:span text:style-name="T108">follow the money</text:span></text:span><text:span text:style-name="T108">.”</text:span></text:p>
      <text:p text:style-name="Quotations"><text:span text:style-name="T108">They said, on camera, “</text:span><text:span text:style-name="Emphasis"><text:span text:style-name="T108">we’ve been watching.</text:span></text:span><text:span text:style-name="T108">” And they vowed to find “</text:span><text:span text:style-name="Emphasis"><text:span text:style-name="T108">every single person</text:span></text:span><text:span text:style-name="T108">” involved.</text:span><text:span text:style-name="Strong_20_Emphasis"><text:span text:style-name="T108"> No due process. No definitions. Just enemies.</text:span></text:span></text:p>
      <text:p text:style-name="Text_20_body"><text:span text:style-name="Strong_20_Emphasis"><text:span text:style-name="T108">And their whole “follow the money” bit? Hilarious, if it weren’t so grotesque.</text:span></text:span></text:p>
      <text:p text:style-name="Text_20_body"><text:span text:style-name="T108">They say it like they’re forensic accountants.. like these influencers aren’t from the movement bankrolled by billionaires, laundering outrage through shell PACs and influencer stipends. Turning Point USA, the organization propping up half the faces in that video, </text:span><text:a xlink:type="simple" xlink:href="https://azmirror.com/briefs/turning-point-usa-political-arms-accused-of-violating-arizona-dark-money-disclosure-law" text:style-name="Internet_20_link" text:visited-style-name="Visited_20_Internet_20_Link"><text:span text:style-name="Strong_20_Emphasis"><text:span text:style-name="T108">has been caught red-handed more than once</text:span></text:span></text:a><text:span text:style-name="T108">.</text:span></text:p>
      <text:p text:style-name="Text_20_body"><text:span text:style-name="Strong_20_Emphasis"><text:span text:style-name="T108">“It’s a bad day to be antifa,” one voice sneered.</text:span></text:span></text:p>
      <text:p text:style-name="Text_20_body"><text:span text:style-name="T108">They invoked communism. Said Charlie Kirk was “</text:span><text:span text:style-name="Emphasis"><text:span text:style-name="Strong_20_Emphasis"><text:span text:style-name="T108">murdered by a violent leftist</text:span></text:span></text:span><text:span text:style-name="T108">.” Claimed the bullets had antifa symbols on them. Another voice: “</text:span><text:span text:style-name="Emphasis"><text:span text:style-name="T108">Take these terrorists out</text:span></text:span><text:span text:style-name="T108">.” Despite evidence proving otherwise.</text:span></text:p>
      <text:p text:style-name="P89">They paraded influencers claiming they were doxxed. Said they’ve been attacked. Swore they won’t back down.</text:p>
      <text:p text:style-name="Text_20_body"><text:span text:style-name="Strong_20_Emphasis"><text:span text:style-name="T108">Then came the promise, or the warning: </text:span></text:span><text:span text:style-name="Emphasis"><text:span text:style-name="Strong_20_Emphasis"><text:span text:style-name="T108">“We’re coming for you.”</text:span></text:span></text:span></text:p>
      <text:p text:style-name="Text_20_body"><text:span text:style-name="T108">And that’s the danger. Because they’ve left the term “</text:span><text:span text:style-name="Emphasis"><text:span text:style-name="T108">ANTIFA</text:span></text:span><text:span text:style-name="T108">” just vague enough to mean whoever they want it to mean. Activists. Journalists. Organizers. You. Me. Anyone who resist. </text:span><text:span text:style-name="Strong_20_Emphasis"><text:span text:style-name="T108">They aren’t hunting a network. They’re building a blacklist.</text:span></text:span></text:p>
      <text:h text:style-name="P1" text:outline-level="1">Where This Leaves Us</text:h>
      <text:p text:style-name="P89">This isn’t about one influencer. Or one roundtable. Or even one book.</text:p>
      <text:p text:style-name="P89">It’s the same play we’ve seen before — in Germany, in Chile, in Argentina — where fascists rewrite reality by erasing the people who remember the truth.</text:p>
      <text:p text:style-name="P89">First they come for the educators. Then they come for the definitions. Then they come for you. ANTIFA is just the latest boogeyman, a label stretched so wide it can fit anyone who refuses to kneel.</text:p>
      <text:p text:style-name="P89"><text:soft-page-break/>And now, with the help of influencers and billionaires, they’re turning that label into a weapon. Against knowledge. Against dissent.</text:p>
      <text:p text:style-name="P89">So what do we do now? We do what they’re afraid of. We remember. We speak. We teach. We organize. We refuse to let them turn knowledge into contraband. Fascists only win when people believe they’re alone.</text:p>
      <text:p text:style-name="P89">But we are not alone. Not in this fight. Not in this moment. Not in this history. Every book they ban, we carry in memory. Every truth they silence, we say louder. Let them come for the thinkers, the writers, the organizers.</text:p>
      <text:p text:style-name="Text_20_body"><text:span text:style-name="Strong_20_Emphasis"><text:span text:style-name="T108">They’ll learn what every tyrant eventually learns</text:span></text:span><text:span text:style-name="T108">: </text:span><text:span text:style-name="Emphasis"><text:span text:style-name="T108">ideas do not burn. Not all of us can flee. But we can all resist. And we must. If they’re building blacklists, then let us be the names that will not disappear quietly.</text:span></text:span></text:p>
      <text:h text:style-name="P30" text:outline-level="2">Food, Labor, and Migration: A Conversation on Our Interconnected Food System</text:h>
      <text:p text:style-name="Text_20_body"><text:a xlink:type="simple" xlink:href="https://substack.com/@austinkocher" text:style-name="Internet_20_link" text:visited-style-name="Visited_20_Internet_20_Link"><text:span text:style-name="T108">Austin Kocher</text:span></text:a></text:p>
      <text:p text:style-name="P89">Oct 22, 2025</text:p>
      <text:p text:style-name="P58"/>
      <text:p text:style-name="Standard"><text:span text:style-name="T108">Yesterday, I hosted Laura-Anne Minkoff-Zern and Teresa Mares for a conversation about their new book, </text:span><text:span text:style-name="Emphasis"><text:span text:style-name="T108">Will Work for Food: Labor Across the Food Chain </text:span></text:span><text:span text:style-name="T108">(</text:span><text:a xlink:type="simple" xlink:href="https://www.ucpress.edu/books/will-work-for-food/paper" text:style-name="Internet_20_link" text:visited-style-name="Visited_20_Internet_20_Link">UC Press</text:a><text:span text:style-name="T108">, </text:span><text:a xlink:type="simple" xlink:href="https://www.amazon.com/Will-Work-Food-Labor-across/dp/0520391616" text:style-name="Internet_20_link" text:visited-style-name="Visited_20_Internet_20_Link">Amazon</text:a><text:span text:style-name="T108">). The timing feels particularly urgent as immigration enforcement escalates and threatens the workers who constitute the backbone of our food system. I’m sharing the audio recording today for those who would like to listen for the first time or share the conversation with others. </text:span></text:p>
      <text:p text:style-name="P89">The book emerged from a desire on the part of Laura-Anne and Teresa to fill a crucial gap in scholarship that examined labor across the entire food chain—from field work through processing, transportation, and service, all the way to domestic work and food waste management.</text:p>
      <text:p text:style-name="P89">What struck me most in our conversation was their discussion of food systems as interconnected webs of resources, infrastructure, and supply chains. Both scholars approach this work primarily as food systems thinkers, which provides a particular lens for understanding how workers fit into these broader structures.</text:p>
      <text:p text:style-name="P89">The inclusion of domestic labor and waste management workers as integral parts of the food system was especially illuminating. I had thought of the food system ending when groceries arrive home, but the gendered labor of preparing food in households and the networks managing food waste are absolutely part of this system. This reframing expands who we recognize as food workers.</text:p>
      <text:p text:style-name="P89">The question of immigration enforcement’s impact on food systems was unavoidable. As Teresa noted, “We wouldn’t be able to feed ourselves” without immigrants working across the food system. Laura-Anne was equally direct: “There is no U.S. food system without immigrants.”</text:p>
      <text:p text:style-name="P89">Immigrants work everywhere in the food system—in fields, processing plants, warehouses, restaurants, and providing care work in homes. While I resist describing the current wave of enforcement as <text:soft-page-break/>historically “unprecedented” (it isn’t exactly), Teresa emphasized the ways in which racial profiling is being legitimized and extending beyond non-citizens to affect “immigrant-adjacent” communities of color.</text:p>
      <text:p text:style-name="P89">An important thread in our conversation concerned the limitations of consumer-driven change. During the pandemic, food workers suddenly became visible—media coverage of meat processing workers, discussions of “hero pay,” recognition of farmworkers. Yet as Laura-Anne noted, “not much has changed since the pandemic for food systems workers.”</text:p>
      <text:p text:style-name="P89">She referenced Upton Sinclair’s exposés of food system conditions over a century ago, which led to reforms focused on sanitary conditions for consumers rather than conditions for workers. As she argued, “We’re not going to purchase our way into a better food system for so many reasons. We have to change the laws.”</text:p>
      <text:p text:style-name="P89">Laura-Anne also complicated assumptions about local food systems: “Just because something is local, right, does not mean it’s produced with socially just labor.” Smaller farmers and businesses are often more financially constrained and less able to provide good wages and benefits. Sometimes workers prefer larger employers who can guarantee certain protections. Scale does not determine justice, and proximity does not automatically produce ethical labor practices.</text:p>
      <text:p text:style-name="P89">Both scholars emphasized the current pressures on labor rights organizations, which are stretched thin fighting simultaneously for labor rights and advocating for immigrant constituencies facing intensified enforcement. Their call to action was straightforward: support organizations doing frontline work.</text:p>
      <text:p text:style-name="P89">As Laura-Anne reminded us, “protests don’t pop up out of nowhere”—the organizing infrastructure exists because people have been building it for years. This moment is part of longer histories of organizing and resistance, and supporting these organizations means supporting their capacity to continue beyond the current crisis.</text:p>
      <text:p text:style-name="Text_20_body"><text:span text:style-name="Emphasis"><text:span text:style-name="T108">Will Work for Food</text:span></text:span><text:span text:style-name="T108"> brings together food systems analysis, labor scholarship, and close attention to organizing and activism. It does not separate analysis from action but engages directly with the work that organizers and activists are already doing while providing crucial context and frameworks. I encourage you to read the book, listen to the audio, and support the organizations doing this work.</text:span></text:p>
      <text:h text:style-name="P38" text:outline-level="3">Organizations Mentioned</text:h>
      <text:section text:style-name="Sect1" text:name="§organizations-mentioned">
        <text:h text:style-name="P38" text:outline-level="3"/>
      </text:section>
      <text:p text:style-name="Text_20_body"><text:span text:style-name="Strong_20_Emphasis"><text:span text:style-name="T108">Food Chain Workers Alliance</text:span></text:span><text:span text:style-name="T108"><text:line-break/>A coalition of worker-based organizations organizing across the entire food supply chain to improve wages and working conditions.<text:line-break/>Website: </text:span><text:a xlink:type="simple" xlink:href="https://foodchainworkers.org/" text:style-name="Internet_20_link" text:visited-style-name="Visited_20_Internet_20_Link">https://foodchainworkers.org</text:a></text:p>
      <text:p text:style-name="Text_20_body"><text:span text:style-name="Strong_20_Emphasis"><text:span text:style-name="T108">Coalition of Immokalee Workers</text:span></text:span><text:span text:style-name="T108"><text:line-break/>Worker-based human rights organization that created the Fair Food Program and pioneered the Worker-driven Social Responsibility model. Known for its anti-slavery work and successful campaigns with </text:span><text:soft-page-break/><text:span text:style-name="T108">major food retailers.<text:line-break/>Website: </text:span><text:a xlink:type="simple" xlink:href="https://ciw-online.org/" text:style-name="Internet_20_link" text:visited-style-name="Visited_20_Internet_20_Link">https://ciw-online.org</text:a></text:p>
      <text:p text:style-name="Text_20_body"><text:span text:style-name="Strong_20_Emphasis"><text:span text:style-name="T108">Community to Community Development (C2C)</text:span></text:span><text:span text:style-name="T108"><text:line-break/>Women-led grassroots organization in Washington State dedicated to farmworker rights, immigrant rights, and food sovereignty. Successfully organized both H-2A and undocumented workers.<text:line-break/>Website: </text:span><text:a xlink:type="simple" xlink:href="https://www.foodjustice.org/" text:style-name="Internet_20_link" text:visited-style-name="Visited_20_Internet_20_Link">https://www.foodjustice.org</text:a></text:p>
      <text:p text:style-name="Text_20_body"><text:span text:style-name="Strong_20_Emphasis"><text:span text:style-name="T108">Community Alliance for Global Justice</text:span></text:span><text:span text:style-name="T108"><text:line-break/>Seattle-based organization working to strengthen local economies everywhere through their “Strengthening Local Economies Everywhere (SLEE)” campaign. Focuses on food sovereignty and transforming unjust trade and agricultural policies.<text:line-break/>Website: </text:span><text:a xlink:type="simple" xlink:href="https://cagj.org/" text:style-name="Internet_20_link" text:visited-style-name="Visited_20_Internet_20_Link">https://cagj.org</text:a></text:p>
      <text:p text:style-name="Text_20_body"><text:span text:style-name="Strong_20_Emphasis"><text:span text:style-name="T108">Familias Unidas por la Justicia</text:span></text:span><text:span text:style-name="T108"><text:line-break/>Farmworker union in Washington State that won a historic contract with Sakuma Brothers berry farm after years of organizing.<text:line-break/>Information: </text:span><text:a xlink:type="simple" xlink:href="https://nfwm.org/farm-workers/farmworker-partners/familias-unidas-por-la-justicia/" text:style-name="Internet_20_link" text:visited-style-name="Visited_20_Internet_20_Link">https://nfwm.org/farm-workers/farmworker-partners/familias-unidas-por-la-justicia/</text:a></text:p>
      <text:h text:style-name="P38" text:outline-level="3">For Further Reading</text:h>
      <text:section text:style-name="Sect1" text:name="§for-further-reading">
        <text:h text:style-name="P38" text:outline-level="3"/>
      </text:section>
      <text:p text:style-name="Text_20_body"><text:a xlink:type="simple" xlink:href="https://www.ucpress.edu/books/eating-nafta/paper" text:style-name="Internet_20_link" text:visited-style-name="Visited_20_Internet_20_Link"><text:span text:style-name="Emphasis"><text:span text:style-name="Strong_20_Emphasis"><text:span text:style-name="T108">Eating NAFTA: Trade, Food Policies, and the Destruction of Mexico</text:span></text:span></text:span></text:a><text:span text:style-name="T108"><text:line-break/>By Alyshia Gálvez (University of California Press, 2018)<text:line-break/>Examines how NAFTA fundamentally altered Mexican food systems, driving migration and health crises. Teresa Mares called this “one of my favorite books of all time” for understanding the connections between trade policy, migration, and sustenance.</text:span></text:p>
      <text:p text:style-name="Text_20_body"><text:a xlink:type="simple" xlink:href="https://www.ucpress.edu/books/labor-and-the-locavore/paper" text:style-name="Internet_20_link" text:visited-style-name="Visited_20_Internet_20_Link"><text:span text:style-name="Emphasis"><text:span text:style-name="Strong_20_Emphasis"><text:span text:style-name="T108">Labor and the Locavore: The Making of a Comprehensive Food Ethic</text:span></text:span></text:span></text:a><text:span text:style-name="T108"><text:line-break/>By Margaret Gray (University of California Press, 2014)<text:line-break/>Examines how local food movements often ignore labor conditions. Shows that “just because something is local does not mean it’s produced with socially just labor.”</text:span></text:p>
      <text:p text:style-name="Standard"><text:a xlink:type="simple" xlink:href="https://substack.com/home/post/p-176838565" office:target-frame-name="_blank" xlink:show="new" text:style-name="Internet_20_link" text:visited-style-name="Visited_20_Internet_20_Link"><text:span text:style-name="T108">ICE Shoots TikToker &amp; US Marshal in LA</text:span></text:a></text:p>
      <text:p text:style-name="Standard"><text:a xlink:type="simple" xlink:href="https://substack.com/@quadzillahikes" text:style-name="Internet_20_link" text:visited-style-name="Visited_20_Internet_20_Link"><text:span text:style-name="T108">Quadzilla</text:span></text:a></text:p>
      <text:p text:style-name="P58">Oct 22, 2025</text:p>
      <text:p text:style-name="P89">Another day, another totally avoidable ICE shooting due to their complete and utter incompetence.</text:p>
      <text:p text:style-name="P89">Here’s the official DHS statement(lie): “Fearing for the safety of the public and law enforcement, our officers followed their training and fired defensive shots,” DHS said in a statement.</text:p>
      <text:p text:style-name="Text_20_body"><text:span text:style-name="T108">And the truth: Investigators believe gunfire erupted after an ICE officer confronted the suspect’s vehicle and smashed a window with their service weapon, a law enforcement source said. </text:span><text:span text:style-name="Strong_20_Emphasis"><text:span text:style-name="T108">While attempting to grab the suspect, authorities believe the agent’s weapon discharged, striking both the suspect and a deputy US marshal.</text:span></text:span></text:p>
      <text:p text:style-name="Text_20_body"><text:a xlink:type="simple" xlink:href="https://edition.cnn.com/2025/10/21/us/los-angeles-immigration-us-marshal-injured" text:style-name="Internet_20_link" text:visited-style-name="Visited_20_Internet_20_Link"><text:span text:style-name="T108">https://edition.cnn.com/2025/10/21/us/los-angeles-immigration-us-marshal-injured</text:span></text:a></text:p>
      <text:p text:style-name="P89"><text:soft-page-break/>Someone should tell the regime to stop hiring fat white supremacists. They’re not very good at their jobs.</text:p>
      <text:h text:style-name="P1" text:outline-level="1"><text:bookmark text:name="maincontent"/>US marshal and undocumented immigrant - a popular TikTok streamer - injured in shooting during ICE stop in Los Angeles</text:h>
      <text:p text:style-name="P89">By</text:p>
      <text:p text:style-name="Text_20_body"><text:a xlink:type="simple" xlink:href="https://www.cnn.com/profiles/josh-campbell" text:style-name="Internet_20_link" text:visited-style-name="Visited_20_Internet_20_Link"><text:span text:style-name="T108">Josh Campbell</text:span></text:a></text:p>
      <text:p text:style-name="P89">,</text:p>
      <text:p text:style-name="Text_20_body"><text:a xlink:type="simple" xlink:href="https://edition.cnn.com/profiles/alex-stambaugh-profile" text:style-name="Internet_20_link" text:visited-style-name="Visited_20_Internet_20_Link"><text:span text:style-name="T108">Alex Stambaugh</text:span></text:a></text:p>
      <text:p text:style-name="P89">Updated Oct 22, 2025</text:p>
      <text:p text:style-name="Standard"><text:span text:style-name="Citation"><text:span text:style-name="T108">Los Angeles — </text:span></text:span></text:p>
      <text:p text:style-name="P89">A federal marshal and an undocumented immigrant were injured Tuesday after an agent’s weapon discharged during an immigration enforcement operation in Los Angeles, officials said.</text:p>
      <text:p text:style-name="P89">Federal prosecutors allege a man, identified as Carlitos Ricardo Parias, a 44-year-old Mexican national living in South Los Angeles, rammed law enforcement vehicles in an attempt to dislodge his car during an immigration arrest.</text:p>
      <text:p text:style-name="Text_20_body"><text:span text:style-name="T108">He has been charged with assault on a federal officer, according to a </text:span><text:a xlink:type="simple" xlink:href="https://www.justice.gov/usao-cdca/pr/illegal-alien-mexico-charged-using-his-car-assault-federal-agents-attempting-arrest" office:target-frame-name="_blank" xlink:show="new" text:style-name="Internet_20_link" text:visited-style-name="Visited_20_Internet_20_Link">statement</text:a><text:span text:style-name="T108"> from the US Attorney’s Office in the Central District of California. He is expected to appear in the US district court on Thursday in Los Angeles, officials said.</text:span></text:p>
      <text:p text:style-name="P89">Investigators believe gunfire erupted after an ICE officer confronted the suspect’s vehicle and smashed a window with their service weapon, a law enforcement source said. While attempting to grab the suspect, authorities believe the agent’s weapon discharged, striking both the suspect and a deputy US marshal.</text:p>
      <text:p text:style-name="P89">Parias, a popular TikTok streamer, has frequently documented ICE traffic stops and immigration enforcement operations around Los Angeles on his account, Richard LA, which had more than 133,000 followers as of Wednesday morning. </text:p>
      <text:p text:style-name="P89">Parias was “shot in the elbow and one law enforcement officer was shot in the hand by a ricochet bullet. Both are in hospital,” the Department of Homeland Security said in a statement.</text:p>
      <text:p text:style-name="P89">The injured marshal, who was not named, was in stable condition, the US Marshals Central District of California said in a statement.</text:p>
      <text:p text:style-name="P89">“Both Parias and the deputy marshal are expected to recover,” the US attorney’s office said.</text:p>
      <text:p text:style-name="P89"><text:soft-page-break/>Before the shooting, an administrative immigration arrest warrant had been issued for Parias and federal agents had set up surveillance on a block in South Los Angeles to monitor his movements, prosecutors said.</text:p>
      <text:p text:style-name="P89">The agents saw Parias leave a home and drive away in a gray Toyota Camry, according to prosecutors.</text:p>
      <text:p text:style-name="P89">When three law enforcement agents boxed in Parias’ car and ordered him to exit the vehicle, Parias “ignored those commands and drove the Camry both forward and back, hitting two of the law enforcement vehicles” before “accelerating aggressively” with the car, prosecutors said, citing an affidavit.</text:p>
      <text:p text:style-name="P89">“All these factors, including the large amount of smoke produced by the spinning of the Camry’s tires, caused the agents on scene to fear that Parias would successfully dislodge the Camry … and injure them,” the US attorney’s office said.</text:p>
      <text:p text:style-name="P89">Homeland Security Investigations and the FBI are investigating the incident, with assistance from several federal offices, including ICE, the US Marshals Service, and the Bureau of Alcohol, Tobacco, Firearms and Explosives (ATF).</text:p>
      <text:p text:style-name="P89">“Fearing for the safety of the public and law enforcement, our officers followed their training and fired defensive shots,” DHS said in a statement.</text:p>
      <text:p text:style-name="Text_20_body"><text:span text:style-name="T108">Los Angeles City Councilmember Curren Price has voiced support for Parias, describing him in an </text:span><text:a xlink:type="simple" xlink:href="https://www.instagram.com/p/DQFVZTkkj5e/?hl=en" office:target-frame-name="_blank" xlink:show="new" text:style-name="Internet_20_link" text:visited-style-name="Visited_20_Internet_20_Link">Instagram</text:a><text:span text:style-name="T108"> post as “a pillar of our community, a fearless citizen journalist whose authentic storytelling has consistently uplifted the unheard voices of South-Central Los Angeles.”</text:span></text:p>
      <text:p text:style-name="Text_20_body"><text:span text:style-name="T108">His lawyer Carlos Jurado told </text:span><text:a xlink:type="simple" xlink:href="https://www.cbsnews.com/losangeles/video/tiktok-influencer-deputy-u-s-marshal-shot-during-la-immigration-operation/" office:target-frame-name="_blank" xlink:show="new" text:style-name="Internet_20_link" text:visited-style-name="Visited_20_Internet_20_Link">CNN affiliate KCAL/KCBS</text:a><text:span text:style-name="T108"> the suspect recorded DHS activity outside his residence on Tuesday morning: “Somehow, in the process of him recording, he was impacted by a bullet in one of his extremities.”</text:span></text:p>
      <text:p text:style-name="P89">“He’s a very pacifist man. He’s very calm. A lot of the police officers here know him. They know that he’s very respectful,” Jurado told KCAL/KCBS.</text:p>
      <text:p text:style-name="P89">CNN has reached out to the Los Angeles Police Department for more information.</text:p>
      <text:p text:style-name="P89">If convicted, Parias would face a statutory maximum sentence of eight years in federal prison, the US attorney’s office said. </text:p>
      <text:h text:style-name="P1" text:outline-level="1">AOC to ICE: "New York Does Not Mess Around"</text:h>
      <text:h text:style-name="P38" text:outline-level="3">The congresswoman representing the Bronx and Queens tells New Yorkers to "BLOW THE WHISTLE" on immigration agents in her city.</text:h>
      <text:p text:style-name="Text_20_body"><text:a xlink:type="simple" xlink:href="https://substack.com/@pablo" text:style-name="Internet_20_link" text:visited-style-name="Visited_20_Internet_20_Link"><text:span text:style-name="T108">Pablo Manríquez</text:span></text:a></text:p>
      <text:p text:style-name="P89">Oct 22, 2025</text:p>
      <text:p text:style-name="P89"><text:soft-page-break/>WASHINGTON — On Wednesday, Alexandria Ocasio-Cortez denounced Immigration and Customs Enforcement over a sweeping operation on Canal Street in Manhattan’s Chinatown, calling the agency “criminal” and urging New Yorkers to “blow the whistle” on masked officers she accused of abusing and disappearing people, including U.S. citizens, during confrontations that flared a day earlier. </text:p>
      <text:p text:style-name="P89">The remarks followed an afternoon enforcement surge Tuesday in which federal agents detained vendors, drew fast-growing crowds and sparked clashes near vehicles as bystanders and protesters pressed in, with shoving, pepper-spray warnings and additional arrests reported by an Associated Press account published by a local affiliate.​</text:p>
      <text:p text:style-name="P89">“New York City does not mess around,” Ocasio-Cortez said, escalating her long-running critique of ICE while encouraging residents to make it “as hard as possible” for the agency to “break the law and disrupt our way of life.” In the message, she condemned the use of masks by agents and framed the confrontation as a community defense moment: “When you see them, BLOW THE WHISTLE,” she said, asserting that ICE has targeted both noncitizens and citizens and vowing that New Yorkers would not allow intimidation or disappearances under the cover of federal enforcement.​</text:p>
      <text:p text:style-name="P89">The raid spanned blocks known for sidewalk vending as teams from ICE, Border Patrol and other federal components moved detainees toward nearby federal facilities, according to the AP account, which described a chaotic rush-hour scene and a volatile crowd response that persisted as vehicles attempted to leave the corridor. As of Wednesday afternoon, authorities had not provided a final arrest tally, leaving basic questions—how many detained, on what charges, and where they were taken—unanswered amid intensifying public scrutiny of the operation and its tactics.​ </text:p>
      <text:p text:style-name="P89">Ocasio-Cortez’s posture on ICE has been shaped by years of oversight fights and human-rights claims routed through official channels. In 2020, she joined progressive House colleagues seeking international scrutiny of credible allegations involving DHS components, underscoring her view that federal immigration enforcement has breached fundamental rights and requires external accountability beyond domestic oversight cycles.</text:p>
      <text:p text:style-name="P89">That push, recorded in formal congressional correspondence, maps onto a broader pattern of hearings and docketed disputes over detention, removals and rulemaking that have defined the polarized debate over DHS authorities since the Trump years and through subsequent administrations.​</text:p>
      <text:p text:style-name="P89">Viewed through that record, Wednesday’s broadside signaled more than a one-off response to a high-profile raid: it previewed renewed oversight demands from House Democrats and allied offices focused on limiting or reshaping ICE operations in dense urban corridors, especially where enforcement methods—including masked agents and street-level sweeps—collide with civil-liberties concerns long cataloged in congressional materials.</text:p>
      <text:p text:style-name="P89">With Chinatown residents and vendors still sorting through the fallout from Tuesday’s sweep, the stage is set for a fresh round of document requests, hearings and public pressure aimed at clarifying what happened on Canal Street and what, if anything, will change the next time federal agents roll in at rush hour.</text:p>
      <text:h text:style-name="P1" text:outline-level="1"><text:soft-page-break/>Inside "ICE Tracker Dot Gov"</text:h>
      <text:h text:style-name="P38" text:outline-level="3">House Democrats are building a digital paper trail of immigration abuses — and a new front in Washington’s war over transparency.</text:h>
      <text:p text:style-name="Text_20_body"><text:a xlink:type="simple" xlink:href="https://substack.com/@pablo" text:style-name="Internet_20_link" text:visited-style-name="Visited_20_Internet_20_Link"><text:span text:style-name="T108">Pablo Manríquez</text:span></text:a></text:p>
      <text:p text:style-name="P89">Oct 23, 2025</text:p>
      <text:p text:style-name="P89">WASHINGTON — On Wednesday, Rep. Robert Garcia (D-Calif.), the top Democrat on the House Oversight Committee, announced his caucus would launch a “master ICE Tracker,” a digital record keeper designed to expose what he called “unconstitutional detentions and civil-rights violations” by federal immigration agents.</text:p>
      <text:p text:style-name="P89"><text:line-break/>“American citizens are being dragged off the streets by masked men and thrown into detention cells without access to a lawyer or even a phone call,” Garcia said. “No one, regardless of their background or appearance, should live in fear of being thrown behind bars by their own government because of their race or what they look like.”</text:p>
      <text:p text:style-name="Text_20_body"><text:span text:style-name="T108">According to committee staff, the tracker will compile verified reports from the public, advocacy groups, attorneys, and congressional field offices into a searchable database of ICE and CBP misconduct. “The tracker documents unconstitutional actions after they occur — it’s about accountability,” Garcia spokeswoman Sara Guerrero </text:span><text:a xlink:type="simple" xlink:href="https://gizmodo.com/democrats-will-launch-a-master-ice-tracker-to-monitor-misconduct-2000675746" text:style-name="Internet_20_link" text:visited-style-name="Visited_20_Internet_20_Link">told</text:a><text:span text:style-name="T108"> </text:span><text:span text:style-name="Emphasis"><text:span text:style-name="T108">Gizmodo</text:span></text:span><text:span text:style-name="T108">.</text:span></text:p>
      <text:p text:style-name="P89">A senior aide to another oversight Democrat who declined to be named in this article called the project “ICE Tracker Dot Gov” while acknowledging the tool is unlikely to be housed at that specific web address — for now. Registering a dot gov domain requires following a formal, identity-verified process managed by the Cybersecurity and Infrastructure Security Agency (CISA) through the Get.gov platform. The dot gov top-level domain is reserved exclusively for verified U.S. government organizations at any level … federal, state, local, tribal, territorial, and special-purpose entities. </text:p>
      <text:h text:style-name="P38" text:outline-level="3">GOP Resistance — and an Irish Provocation</text:h>
      <text:section text:style-name="Sect1" text:name="§gop-resistance-and-an-irish-provocation">
        <text:h text:style-name="P38" text:outline-level="3"/>
      </text:section>
      <text:p text:style-name="Text_20_body"><text:span text:style-name="T108">Just after Garcia’s announcement, House Republicans led by Chair Bryan Steil (R-Wis.) vowed to block the tracker from being hosted on official servers, including the dot gov domain registrar. It’s unclear if House Republicans have the authority to block domain registries, but Secretary Kristi Noem almost certainly does, as CISA is part of the Department of Homeland Security.<text:line-break/><text:line-break/>“The House of Representatives absolutely will not maintain a website that tracks or doxes I.C.E. agents,” Steil said, breaking from MAGA talking points that have conflated tracking as doxxing throughout early Trump’s second term.<text:line-break/><text:line-break/>For example, MAGA stalwart Sen. Marsha Blackburn (R-Tenn.), lead sponsor of the </text:span><text:span text:style-name="Emphasis"><text:span text:style-name="T108">Protecting Law </text:span></text:span><text:soft-page-break/><text:span text:style-name="Emphasis"><text:span text:style-name="T108">Enforcement from Doxxing Act</text:span></text:span><text:span text:style-name="T108">, absurdly claims activists are endangering agents merely by naming them.</text:span></text:p>
      <text:p text:style-name="Text_20_body"><text:span text:style-name="T108">Dominick Skinner, the founder of </text:span><text:a xlink:type="simple" xlink:href="https://icelist.is/" text:style-name="Internet_20_link" text:visited-style-name="Visited_20_Internet_20_Link">ICE List</text:a><text:span text:style-name="T108">, a crowdsourced website that publicly identifies agents involved in raids, was recently named and shamed by Blackburn on her senate website. “Apparently the work we’ve been doing made her uncomfortable enough to cite me as the reason behind a new bill in Congress,” Skinner wrote afterward. “They want to criminalize transparency.”</text:span></text:p>
      <text:p text:style-name="Text_20_body"><text:span text:style-name="T108">A former homeless youth from Ireland now living in Amsterdam where Blackburn has zero jurisdiction, Skinner told </text:span><text:span text:style-name="Emphasis"><text:span text:style-name="T108">Migrant Insider</text:span></text:span><text:span text:style-name="T108"> he views unmasking as moral reciprocity: “We survived because the world accepted us as migrants. I believe in frictionless borders, equal opportunity, and that in a fair world migration wouldn’t even be an issue.”</text:span></text:p>
      <text:p text:style-name="Text_20_body"><text:span text:style-name="T108">For now, </text:span><text:a xlink:type="simple" xlink:href="http://icelist.is/" text:style-name="Internet_20_link" text:visited-style-name="Visited_20_Internet_20_Link">ICE List</text:a><text:span text:style-name="T108"> operates from servers in Europe — beyond U.S. jurisdiction and, as he jokes, “safe unless they invade the Netherlands.”</text:span></text:p>
      <text:p text:style-name="P51"/>
      <text:h text:style-name="P38" text:outline-level="3">A Bicameral Oversight Offensive</text:h>
      <text:section text:style-name="Sect1" text:name="§a-bicameral-oversight-offensive">
        <text:h text:style-name="P38" text:outline-level="3"/>
      </text:section>
      <text:p text:style-name="Text_20_body"><text:span text:style-name="T108">Garcia’s announcement of the House Oversight Committee’s ICE tracker follows a </text:span><text:a xlink:type="simple" xlink:href="https://migrantinsider.com/p/breaking-lawmakers-demand-answers" text:style-name="Internet_20_link" text:visited-style-name="Visited_20_Internet_20_Link">joint letter</text:a><text:span text:style-name="T108"> to Noem from Garcia and Sen. Richard Blumenthal (D-Conn.) demanding records on the detention of U.S. citizens by immigration agents.</text:span></text:p>
      <text:p text:style-name="Text_20_body"><text:span text:style-name="T108">Their inquiry cites </text:span><text:span text:style-name="Emphasis"><text:span text:style-name="T108">ProPublica</text:span></text:span><text:span text:style-name="T108">’s </text:span><text:a xlink:type="simple" xlink:href="https://www.propublica.org/article/immigration-dhs-american-citizens-arrested-detained-against-will" text:style-name="Internet_20_link" text:visited-style-name="Visited_20_Internet_20_Link">investigation</text:a><text:span text:style-name="T108"> showing that at least </text:span><text:span text:style-name="Strong_20_Emphasis"><text:span text:style-name="T108">170 U.S. citizens</text:span></text:span><text:span text:style-name="T108"> have been wrongfully detained this year — many held for days without water or phone access. “It’s unclear how a wrongly ensnared U.S. citizen is supposed to prove their citizenship to armed agents who don’t believe their passport or REAL ID is real,” they wrote.</text:span></text:p>
      <text:p text:style-name="P51"/>
      <text:h text:style-name="P38" text:outline-level="3">ICE’s Public Collapse</text:h>
      <text:section text:style-name="Sect1" text:name="§ices-public-collapse">
        <text:h text:style-name="P38" text:outline-level="3"/>
      </text:section>
      <text:p text:style-name="P89">Garcia’s “master tracker” lands as ICE’s standing with the public hits historic lows. In February, half the country viewed ICE favorably; by June, that number flipped — 52 percent unfavorable, 39 percent favorable, with nearly 40 percent “very unfavorable.” August Pew polling placed ICE alongside the IRS as one of the least-trusted U.S. agencies.</text:p>
      <text:p text:style-name="P51"/>
      <text:h text:style-name="Heading_20_4" text:outline-level="4"><text:a xlink:type="simple" xlink:href="https://migrantinsider.com/p/analysis-ice-is-becoming-americas" office:target-frame-name="_blank" xlink:show="new" text:style-name="Internet_20_link" text:visited-style-name="Visited_20_Internet_20_Link"><text:span text:style-name="T108">Analysis: ICE is Becoming America’s Most Hated Agency</text:span></text:a></text:h>
      <text:p text:style-name="Text_20_body"><text:a xlink:type="simple" xlink:href="https://substack.com/profile/21387176-pablo-manriquez" text:style-name="Internet_20_link" text:visited-style-name="Visited_20_Internet_20_Link"><text:span text:style-name="T108">Pablo Manríquez</text:span></text:a></text:p>
      <text:p text:style-name="P89">·</text:p>
      <text:p text:style-name="P89"><text:soft-page-break/>Oct 9</text:p>
      <text:p text:style-name="Text_20_body"><text:a xlink:type="simple" xlink:href="https://migrantinsider.com/p/analysis-ice-is-becoming-americas" text:style-name="Internet_20_link" text:visited-style-name="Visited_20_Internet_20_Link"><text:span text:style-name="T108">Read full story</text:span></text:a></text:p>
      <text:p text:style-name="P51"/>
      <text:p text:style-name="P89">Among Democrats, approval sits at 13 percent, and independents disapprove nearly two-to-one. Trump, meanwhile, seems unaware that ICE is now less popular than the IRS.</text:p>
      <text:h text:style-name="P38" text:outline-level="3">Apple Joins the Firewall</text:h>
      <text:section text:style-name="Sect1" text:name="§apple-joins-the-firewall">
        <text:h text:style-name="P38" text:outline-level="3"/>
      </text:section>
      <text:p text:style-name="P89">The same cannot be said for the digital efforts of stateside advocates building tools to alert and catalog ICE raids. American tech companies have largely embraced the far-right’s drive to protect ICE from public accountability.</text:p>
      <text:p text:style-name="Text_20_body"><text:span text:style-name="T108">As </text:span><text:span text:style-name="Emphasis"><text:span text:style-name="T108">Migrant Insider</text:span></text:span><text:span text:style-name="T108"> </text:span><text:a xlink:type="simple" xlink:href="https://migrantinsider.com/p/scoop-apple-quietly-made-ice-agents" text:style-name="Internet_20_link" text:visited-style-name="Visited_20_Internet_20_Link">scooped</text:a><text:span text:style-name="T108"> earlier this month, Apple and Google quietly removed the DeICER app from its App Store after a law-enforcement complaint, invoking an anti-hate-speech rule normally reserved for shielding marginalized groups.</text:span></text:p>
      <text:p text:style-name="P89">Apple’s notice claimed the app’s “purpose is to provide location information about law-enforcement officers that can be used to harm such officers individually or as a group.” The decision effectively made federal agents a protected class inside Apple’s ecosystem — a striking inversion of corporate civil-rights logic.</text:p>
      <text:p text:style-name="Text_20_body"><text:span text:style-name="T108">Developer Rafael “RC” Concepcion, a former Syracuse journalism professor, said DeICER had 30,000 users when Apple pulled it. “It isn’t meant to harvest people — it’s meant to inform people,” he </text:span><text:a xlink:type="simple" xlink:href="https://migrantinsider.com/p/scoop-apple-quietly-made-ice-agents" text:style-name="Internet_20_link" text:visited-style-name="Visited_20_Internet_20_Link">said</text:a><text:span text:style-name="T108">. “Recording public officials is not harassment. It’s democracy.”</text:span></text:p>
      <text:h text:style-name="P38" text:outline-level="3">From DeICER to Windbreaker: Tech Built for Oversight</text:h>
      <text:p text:style-name="Text_20_body"><text:span text:style-name="T108">Concepcion now wants to repurpose his privacy-first technology for Congress.<text:line-break/>His latest platform, </text:span><text:a xlink:type="simple" xlink:href="https://windbreaker.gyrelabs.org/" text:style-name="Internet_20_link" text:visited-style-name="Visited_20_Internet_20_Link"><text:span text:style-name="Strong_20_Emphasis"><text:span text:style-name="T108">Windbreaker</text:span></text:span></text:a><text:span text:style-name="T108">, could power the new federal tracker.<text:line-break/>“It could be done in literally an hour,” he told </text:span><text:span text:style-name="Emphasis"><text:span text:style-name="T108">Migrant Insider</text:span></text:span><text:span text:style-name="T108"> Thursday.</text:span></text:p>
      <text:p text:style-name="P89">In a proposal sent to Garcia’s office reviewed by Migrant Insider, Concepcion offers Windbreaker to Oversight Democrats, describing a system that verifies reports through GPS and photo metadata, cross-checks authenticity, and stores no personal data. </text:p>
      <text:p text:style-name="P89">“This isn’t software waiting to be funded,” the proposal reads. “It’s a shared infrastructure waiting to be adopted.” Not a week after Apple killed his app on their platform, Concepcion is already working with organizations in Chicago, North Carolina, and Massachusetts.</text:p>
      <text:p text:style-name="P89">“DEICER platform could be implemented across states and can be used as a reporting structure and citizen facing platform to answer questions and inform on their rights,” he said on Thursday. “To get a whole of state approach ± you need to show that you’re willing to solve problems. That’s where these tools can be most helpful,” he added.</text:p>
      <text:p text:style-name="P51"/>
      <text:h text:style-name="P38" text:outline-level="3"><text:soft-page-break/>“A Ledger, Not a Map”</text:h>
      <text:section text:style-name="Sect1" text:name="§a-ledger-not-a-map">
        <text:h text:style-name="P38" text:outline-level="3"/>
      </text:section>
      <text:p text:style-name="P89">“This is a ledger,” a senior aide to Garcia Wednesday of the first-ever federal ICE tracker, adding: “It’s time Congress started keeping receipts.” How those receipts are gathered and where they are kept will matter.</text:p>
      <text:p text:style-name="Text_20_body"><text:span text:style-name="T108">In addition to banning DEICER, Apple also removed an app </text:span><text:a xlink:type="simple" xlink:href="https://www.404media.co/apple-banned-an-app-that-simply-archived-videos-of-ice-abuses/" text:style-name="Internet_20_link" text:visited-style-name="Visited_20_Internet_20_Link">just last week</text:a><text:span text:style-name="T108"> that was meant to be platform for crowdsourcing evidence of abuses by immigration agents emboldened by a reckless policy dash to create a new secret police force with national jurisdiction and the blunt, sweeping authority to operate with utter impunity in American communities, especially those of color.</text:span></text:p>
      <text:p text:style-name="P51"/>
      <text:p text:style-name="Text_20_body"><text:span text:style-name="Strong_20_Emphasis"><text:span text:style-name="T108">MY TAKE</text:span></text:span><text:span text:style-name="T108">: Garcia has the opportunity to do something very important and impactful with his “master ICE tracker.” Now, he must execute by rolling out the tracker in coming weeks, as promised; then work with his colleagues in Congress and allies everywhere to encourage participation on a national level.</text:span></text:p>
      <text:p text:style-name="P89">A minimum effort (a Google Form occasionally tended on the backend by an intern) will not due for this, not when Garcia has the chance to arm Americans with a digital sledgehammer aimed squarely at the black box of our ongoing federal immigration enforcement catastrophe.</text:p>
      <text:h text:style-name="P1" text:outline-level="1">New York AG Launches Online Portal to Report ICE Misconduct</text:h>
      <text:h text:style-name="P38" text:outline-level="3">Leticia James promises to review raids, citing fears of unlawful targeting in immigrant communities</text:h>
      <text:p text:style-name="Text_20_body"><text:a xlink:type="simple" xlink:href="https://substack.com/@pablo" text:style-name="Internet_20_link" text:visited-style-name="Visited_20_Internet_20_Link"><text:span text:style-name="T108">Pablo Manríquez</text:span></text:a></text:p>
      <text:p text:style-name="P89">Oct 23, 2025</text:p>
      <text:p text:style-name="P89">NEW YORK — Attorney General Leticia James Thursday the launch of a new online portal where New Yorkers can submit complaints, videos, and photographs documenting alleged abuses by ICE. </text:p>
      <text:p text:style-name="P89">The move comes just one day after an ICE raid on Canal Street rattled Lower Manhattan. In a post on X, formerly Twitter, James said the portal is intended to “review federal immigration enforcement in New York” and vowed her office would “investigate any violations of the law.”</text:p>
      <text:p text:style-name="Text_20_body"><text:span text:style-name="T108">The </text:span><text:a xlink:type="simple" xlink:href="https://ag.ny.gov/federal-actions-form" text:style-name="Internet_20_link" text:visited-style-name="Visited_20_Internet_20_Link">Federal Action Reporting Form</text:a><text:span text:style-name="T108">, now live on the attorney general’s website, allows residents to document federal enforcement incidents, upload supporting photographs, and link to videos hosted on platforms like YouTube or Instagram. It includes required disclosures: filing a complaint does not initiate a lawsuit, and the AG’s office cannot provide legal advice or representation. Still, James emphasized that the collected evidence could be used in public reports or legal proceedings.</text:span></text:p>
      <text:p text:style-name="P89"><text:soft-page-break/>The portal asks witnesses to describe incidents, provide locations and times, and, if comfortable, submit their contact information for follow-up. “Your contact information will be kept confidential to the extent permitted by law,” the form states. Complainants must also affirm the accuracy of their submissions, with false statements punishable under state law.</text:p>
      <text:p text:style-name="P89">Thursday’s rollout marks one of the most aggressive state-level responses yet to the surge of ICE enforcement under the Trump administration. Civil rights groups say the new tool could prove pivotal in documenting patterns of misconduct, particularly in communities fearful of speaking out.</text:p>
      <text:p text:style-name="Text_20_body"><text:span text:style-name="T108">“New Yorkers who were present should submit videos or photos,” James wrote in her </text:span><text:a xlink:type="simple" xlink:href="https://x.com/NewYorkStateAG/status/1981070094194417773" text:style-name="Internet_20_link" text:visited-style-name="Visited_20_Internet_20_Link">tweet</text:a><text:span text:style-name="T108">. “We will review and investigate.”</text:span></text:p>
      <text:h text:style-name="P1" text:outline-level="1">Chicago Clergy Resist ICE With Bread, Prayer, and Gas Masks</text:h>
      <text:h text:style-name="P38" text:outline-level="3">In a scathing letter, over 250 Chicago faith leaders tell ICE to repent.</text:h>
      <text:p text:style-name="Text_20_body"><text:a xlink:type="simple" xlink:href="https://substack.com/@pablo" text:style-name="Internet_20_link" text:visited-style-name="Visited_20_Internet_20_Link"><text:span text:style-name="T108">Pablo Manríquez</text:span></text:a></text:p>
      <text:p text:style-name="P89">Oct 23, 2025</text:p>
      <text:p text:style-name="P89">MORE THAN 250 PRIESTS, PASTORS, RABBIS, and SEMINARY LEADERS across the Chicago region have signed an open letter condemning Immigration and Customs Enforcement (ICE) for violent crackdowns on peaceful clergy-led demonstrations at the Broadview detention center. </text:p>
      <text:p text:style-name="P89">The signatories describe a scene of escalating brutality, where clergy offering bread, prayer, and communion are met with tear gas, pepper spray, rubber bullets, and physical assaults. “Can I use my pastoral expense account to buy a gas mask?” one pastor asked their board, capturing the surreal collision of faith and state power. </text:p>
      <text:h text:style-name="P38" text:outline-level="3">“Jesus is Being Tear Gassed at Broadview”</text:h>
      <text:section text:style-name="Sect1" text:name="§jesus-is-being-tear-gassed-at-broadview">
        <text:h text:style-name="P38" text:outline-level="3"/>
      </text:section>
      <text:p text:style-name="Text_20_body"><text:span text:style-name="T108">The letter, pointedly titled </text:span><text:span text:style-name="Emphasis"><text:span text:style-name="T108">“Jesus is Being Tear Gassed at Broadview”</text:span></text:span><text:span text:style-name="T108">, argues that the teachings of Jesus and the example of Martin Luther King Jr. demand nonviolent resistance to unjust laws. “What Kristi Noem and her ICE agents are doing is immoral,” the clergy write. “They aren’t arresting criminals; they are arresting our neighbors.”</text:span></text:p>
      <text:p text:style-name="P89">ICE agents, the clergy allege, have detained children at bus stops to lure their parents, abducted congregants in unmarked vans, and turned Chicago’s immigrant communities into targets of fear. Businesses are shuttered, children live in hiding, and worshippers are dragged away from church steps into detention.</text:p>
      <text:h text:style-name="P38" text:outline-level="3">King’s Jailhouse Words, Christ’s Beatitudes</text:h>
      <text:section text:style-name="Sect1" text:name="§kings-jailhouse-words-christs-beatitudes">
        <text:h text:style-name="P38" text:outline-level="3"><text:soft-page-break/></text:h>
      </text:section>
      <text:p text:style-name="Text_20_body"><text:span text:style-name="T108">The clergy draw a direct line from King’s </text:span><text:span text:style-name="Emphasis"><text:span text:style-name="T108">Letter from Birmingham Jail</text:span></text:span><text:span text:style-name="T108"> to the present crisis, stressing the moral duty to resist unjust laws. They also cite the Sermon on the Mount as a call to action. “Blessed are you when people insult you, persecute you, and falsely say all kinds of evil against you,” Jesus said. “If he were living today, we believe he might add ‘pepper spray, body slam, and arrest you’ to his beatitude,” the clergy write.</text:span></text:p>
      <text:p text:style-name="Text_20_body"><text:span text:style-name="T108">Quoting Matthew 25, they frame ICE raids as a direct assault on Christ himself: </text:span><text:span text:style-name="Emphasis"><text:span text:style-name="T108">“When our friends and congregants are kidnapped, forced into hiding, torn away from their families—those things are happening to Jesus in real time.”</text:span></text:span></text:p>
      <text:h text:style-name="P38" text:outline-level="3">A Call to Repentance</text:h>
      <text:section text:style-name="Sect1" text:name="§a-call-to-repentance">
        <text:h text:style-name="P38" text:outline-level="3"/>
      </text:section>
      <text:p text:style-name="P89">Despite their denunciations, the letter closes on an invitation to repentance—directed at both the Trump administration and ICE officers. “They can put away their assault rifles and bully sticks. They can give up their pepper spray and rubber bullets. They can choose not to do this, cross to the other side of the fence and join us for communion. It’s not too late to repent.”</text:p>
      <text:h text:style-name="P38" text:outline-level="3">Signatories Across Denominations</text:h>
      <text:section text:style-name="Sect1" text:name="§signatories-across-denominations">
        <text:h text:style-name="P38" text:outline-level="3"/>
      </text:section>
      <text:p text:style-name="P89">The clergy list spans Catholic priests, Protestant ministers, rabbis, seminary deans, and leaders of Chicago’s interfaith community—from Highland Park to Rogers Park to Evanston. Signers include Rev. Quincy Worthington of Highland Park Presbyterian, Fr. Brendan Curran of The Resurrection Project, Rev. Dennis R. Edwards of North Park Theological Seminary, Fr. Don Nevins of Chicago’s Catholic Church, Rev. Michael Pfleger of St. Sabina, and Rabbi Brant Rosen of Tzedek Chicago, among hundreds of others.</text:p>
      <text:h text:style-name="P38" text:outline-level="3">A Rare Moral Consensus</text:h>
      <text:p text:style-name="P89">For a city long fractured by politics, the letter represents an unusually unified voice from the pulpit. More than 250 clergy have chosen to put their bodies on the line at Broadview, invoking scripture as shield against state violence. Their message to ICE is unambiguous: Jesus stands with the stranger, and Chicago’s churches will not abandon their immigrant neighbors.</text:p>
      <text:h text:style-name="P30" text:outline-level="2">BORDER REPORT: Pablo Talks ICE, Kristi Noem, and Building Migrant Insider</text:h>
      <text:p text:style-name="P89">The Voice of San Diego asked me barely three questions because I hardly shut up for 20 minutes. Enjoy!</text:p>
      <text:p text:style-name="Text_20_body"><text:a xlink:type="simple" xlink:href="https://substack.com/@pablo" text:style-name="Internet_20_link" text:visited-style-name="Visited_20_Internet_20_Link"><text:span text:style-name="T108">Pablo Manríquez</text:span></text:a></text:p>
      <text:p text:style-name="P89"><text:soft-page-break/>Oct 24, 2025</text:p>
      <text:p text:style-name="Text_20_body"><text:span text:style-name="T108">Good morning! Voice of San Diego had me on to talk about the rise of </text:span><text:span text:style-name="Emphasis"><text:span text:style-name="T108">Migrant Insider</text:span></text:span><text:span text:style-name="T108"> and all the latest from the immigration beat—subjects I know a thing or two about. If you catch the video above, you’ll see </text:span><text:span text:style-name="Emphasis"><text:span text:style-name="T108">Border Report</text:span></text:span><text:span text:style-name="T108"> hosts Rudy and Salvador barely got a word in. They tossed me a question to get the conversation started, another after the commercial break just for good measure, and then I basically set a new personal record for “words spoken in twenty uninterrupted minutes.” </text:span></text:p>
      <text:p text:style-name="P89">Anyone who’s known me for any length of time knows I was absolutely born without the “camera-shy” gene. It’s just as well, because I’m in a moment as a newsman where there’s way too much breaking on my beat, and even more that I’m itching to say. The end result? This legendary segment. I’ve watched it twice already and have to shout out Rudy and Salvador for letting me loose on their broadcast.</text:p>
      <text:p text:style-name="Text_20_body"><text:span text:style-name="T108">This was my first live hit in ages—too long, honestly. It’s got me thinking: Substack Live (right here, where </text:span><text:span text:style-name="Emphasis"><text:span text:style-name="T108">Migrant Insider</text:span></text:span><text:span text:style-name="T108"> lives) is a tool I’ve barely touched. That’s going to change soon. So keep your eyes peeled. Or, you know, just click “watch.” I’ll take either!</text:span></text:p>
      <text:p text:style-name="Text_20_body"><text:span text:style-name="T108">Now, here’s the part where I get real with you. If you value what I do—if you get something out of reading </text:span><text:span text:style-name="Emphasis"><text:span text:style-name="T108">Migrant Insider</text:span></text:span><text:span text:style-name="T108">, learning things, feeling just a little more up to speed on this wild and vital story—please, consider subscribing. Seriously: it helps me keep this work going, keeps the lights on, and, let’s be honest, it keeps me out of trouble.</text:span></text:p>
      <text:p text:style-name="P89"><text:line-break/>And if you’re already subscribed, you’re amazing. But if you want to go above and beyond, become a Founding Member! Besides winning my eternal affection, you’ll be powering independent reporting when we need it most.</text:p>
      <text:p text:style-name="P89">No pressure, but I’ll be forever grateful—and possibly move you to the top of my Christmas card list. Thank you for reading, supporting, and sharing this adventure with me.</text:p>
      <text:h text:style-name="P1" text:outline-level="1">SCOOP: ICE List Shares Evidence With Letitia James</text:h>
      <text:h text:style-name="P38" text:outline-level="3">European Digital Activists, Stateside Oversight, and the Battle to Unmask Federal Power</text:h>
      <text:p text:style-name="Text_20_body"><text:a xlink:type="simple" xlink:href="https://substack.com/@pablo" text:style-name="Internet_20_link" text:visited-style-name="Visited_20_Internet_20_Link"><text:span text:style-name="T108">Pablo Manríquez</text:span></text:a></text:p>
      <text:p text:style-name="P89">Oct 24, 2025</text:p>
      <text:p text:style-name="Text_20_body"><text:span text:style-name="Strong_20_Emphasis"><text:span text:style-name="T108">WASHINGTON — </text:span></text:span><text:span text:style-name="T108">“They want to criminalize transparency.”</text:span></text:p>
      <text:p text:style-name="Text_20_body"><text:span text:style-name="T108">Dominick Skinner, the Irish-born, Amsterdam-based creator of the </text:span><text:a xlink:type="simple" xlink:href="http://icelist.is/" text:style-name="Internet_20_link" text:visited-style-name="Visited_20_Internet_20_Link">ICE List</text:a><text:span text:style-name="T108">, is no stranger to being cast as a political provocateur. But lately, the target on his back has grown larger—and the stakes much higher—with his activist engine at the center of a fast-evolving campaign to expose abuses by U.S. federal immigration agents.</text:span></text:p>
      <text:p text:style-name="Text_20_body"><text:soft-page-break/><text:span text:style-name="T108">This week, Skinner confirmed what had long been rumored: </text:span><text:a xlink:type="simple" xlink:href="http://icelist.is/" text:style-name="Internet_20_link" text:visited-style-name="Visited_20_Internet_20_Link">ICE List </text:a><text:span text:style-name="T108">volunteers have begun to share photographic evidence and videos directly with New York Attorney General Letitia James via a newly-created state portal—with similar flows of crowd-sourced tips streaming to Chicago’s dedicated email for documenting license plate tampering and officer misuse.</text:span></text:p>
      <text:p text:style-name="P89">The move marks a turning point not just for the crowdsourced watchdog group, but for the new machinery of government accountability as state officials and Congress scramble to respond to mounting reports of abuse, misconduct, and mistaken detentions by federal agents.</text:p>
      <text:p text:style-name="Quotations"><text:span text:style-name="Strong_20_Emphasis"><text:span text:style-name="T108">PABLO: Will you be participating in any of the newly forming governmental ICE trackers?<text:line-break/>DOMINICK: Well, currently, NY attorney general has released a portal to share ice photos and videos. Chicago have an email to collect abuses related to license plate tampering and misuse. I have already tasked some volunteers with allocating data to be sent to each, and we’ve already added the internal step of passing relevant information onto them immediately.<text:line-break/>PABLO: So follow up question: Are you confident Letitia James will gather the evidence and move to hold offending agents accountable?<text:line-break/>DOMINICK: No. And not through any fault of her own. I think the regime will attempt to subvert any attempt to hold them accountable. I run under the impression that the USA is now a dictatorship, and they will simply push back on any attempts. However, I want this to work. If this becomes an easier route to actually hold them to account, it’s literally a dream come true.<text:line-break/>PABLO: Or another way to put it is ... you’re sending her your work, what do you hope she does with it?<text:line-break/>DOMINICK: I hope she takes them through the dirt. I hope she serves them the justice they have coming to them. I just fear there’s an orange blob of injustice ready to smear her work.</text:span></text:span></text:p>
      <text:h text:style-name="P30" text:outline-level="2">From Amsterdam to Albany: Outpacing U.S. Jurisdiction</text:h>
      <text:section text:style-name="Sect1" text:name="§from-amsterdam-to-albany-outpacing-us-jurisdiction">
        <text:h text:style-name="P30" text:outline-level="2"/>
      </text:section>
      <text:p text:style-name="Text_20_body"><text:span text:style-name="T108">For Skinner, exile in Europe is both shield and sword. “Yes, rather humorously, the legislation being pushed cannot affect me without a U.S. invasion and occupation of the Netherlands, not to give them ideas,” he quipped in an earlier conversation. The </text:span><text:a xlink:type="simple" xlink:href="http://icelist.is/" text:style-name="Internet_20_link" text:visited-style-name="Visited_20_Internet_20_Link">ICE List</text:a><text:span text:style-name="T108">’s operations—now powered by 200-plus volunteers, mostly American—are orchestrated overseas, out of reach from the very regime they scrutinize.</text:span></text:p>
      <text:p text:style-name="P89">Yet Skinner’s motivation runs deeper than legal immunity. “If the USA falls to authoritarianism, especially of the fascist variety, it’s a danger to the planet. We’re already seeing copycat crackdowns here in Europe. I felt the need to do something—and this I could do.” As a survivor of homelessness in Ireland, Skinner’s personal journey is inseparable from his mission: “We survived because the world accepted us as migrants. I believe in frictionless borders, equal economic opportunity, and that in a fair world migration wouldn’t even be an issue.”</text:p>
      <text:p text:style-name="Text_20_body"><text:soft-page-break/><text:span text:style-name="T108">The </text:span><text:a xlink:type="simple" xlink:href="http://icelist.is/" text:style-name="Internet_20_link" text:visited-style-name="Visited_20_Internet_20_Link">ICE List</text:a><text:span text:style-name="T108">, he explains, operates on a model of “distributed visibility”: grassroots documentation, real-time uploads, careful curation—followed, now, by submission to official oversight channels as they appear.</text:span></text:p>
      <text:p text:style-name="P89"><text:line-break/>A Digital Sledgehammer Targets the Immigration Enforcement Black Box</text:p>
      <text:section text:style-name="Sect1" text:name="§a-digital-sledgehammer-targets-the-immigration-enforcement-black-box">
        <text:h text:style-name="P30" text:outline-level="2"/>
      </text:section>
      <text:p text:style-name="P89">Rep. Robert Garcia (D-Calif.), the top Democrat on the House Oversight Committee, announced this week the formation of a “master ICE Tracker,” a federal digital ledger to expose what he calls “unconstitutional detentions and civil-rights violations.” The tracker is designed as a searchable database for verified reports from the public, lawyers, and field offices—an infrastructure to keep “receipts” on federal misconduct.</text:p>
      <text:p text:style-name="P89">But resistance is fierce. Republicans, led by Oversight Chair Bryan Steil (R-Wis.), have vowed to block any official “ICE tracker dot gov” website, with the possibility of intervention from Homeland Security Secretary Kristi Noem. Instead of bipartisan effort, the House is riven by sharp disagreement over whether naming and tracking agents equals endangerment—a talking point Sen. Marsha Blackburn (R-Tenn.) has taken national in her gubernatorial campaign.</text:p>
      <text:p text:style-name="Text_20_body"><text:span text:style-name="T108">Skinner’s </text:span><text:a xlink:type="simple" xlink:href="http://icelist.is/" text:style-name="Internet_20_link" text:visited-style-name="Visited_20_Internet_20_Link">ICE List</text:a><text:span text:style-name="T108"> sits in the crosshairs. Blackburn recently named Skinner directly in a Senate press release, blaming him for the “Protecting Law Enforcement from Doxxing Act” (SB 1952), which would criminalize publishing agents’ names. But the ICE List doesn’t reveal home addresses or private details—only the faces and names of those who participate in raids, arguing that public enforcement demands public accountability.</text:span></text:p>
      <text:p text:style-name="Text_20_body"><text:span text:style-name="Emphasis"><text:span text:style-name="Strong_20_Emphasis"><text:span text:style-name="T108">“The fact that a sitting Senator has taken the time to try to turn me into the villain of this story only proves the point,” Skinner wrote in a fiery response. “They want to criminalize transparency.”</text:span></text:span></text:span><text:span text:style-name="T108"> </text:span></text:p>
      <text:h text:style-name="P30" text:outline-level="2">Digital Banishment: Apple’s ICE Shield</text:h>
      <text:section text:style-name="Sect1" text:name="§digital-banishment-apples-ice-shield">
        <text:h text:style-name="P30" text:outline-level="2"/>
      </text:section>
      <text:p text:style-name="P89">The digital feud goes far beyond Congress. Apple, yielding to law enforcement complaints, quietly removed DeICER—a civic evidence app logging ICE activity—from its App Store, invoking anti-hate-speech guidelines normally reserved to protect minority groups. Internal correspondence cited the app’s alleged potential for “harm” to federal officers by providing location information, effectively carving out a new protected class for agents inside Apple’s ecosystem.</text:p>
      <text:p text:style-name="P89">DeICER’s designer, Rafael Concepcion, a former Syracuse journalism professor, insists the app was built for rights education and civil engagement, not surveillance or harassment. “Recording public officials is not harassment. It is democracy.” With 30,000 users before takedown, DeICER was minimalist and privacy-focused, refusing to store persistent personal data and auto-expiring all map pins.</text:p>
      <text:p text:style-name="P89"><text:soft-page-break/>Apple’s crackdown echoes a wave of digital platform shielding seen at Google and other tech giants. Efforts to build public ICE accountability tools are routinely suppressed, leaving activists scrambling to find alternative hosting abroad.</text:p>
      <text:p text:style-name="Text_20_body"><text:span text:style-name="T108">Concepcion hasn’t quit: He’s now offering his “Windbreaker” platform infrastructure to Congress for the federal tracker, proposing GPS and metadata validation, privacy-first architecture, and cross-state partnerships. “This isn’t software waiting to be funded. It’s a shared infrastructure waiting to be adopted,” he </text:span><text:a xlink:type="simple" xlink:href="https://migrantinsider.com/p/meet-the-irishman-exposing-ice-from?utm_source=publication-search" text:style-name="Internet_20_link" text:visited-style-name="Visited_20_Internet_20_Link">told</text:a><text:span text:style-name="T108"> </text:span><text:span text:style-name="Emphasis"><text:span text:style-name="T108">Migrant Insider</text:span></text:span><text:span text:style-name="T108">.</text:span></text:p>
      <text:p text:style-name="P51"/>
      <text:h text:style-name="P30" text:outline-level="2">Accountability: Dream, Dread, or Dead-End?</text:h>
      <text:section text:style-name="Sect1" text:name="§accountability-dream-dread-or-dead-end">
        <text:h text:style-name="P30" text:outline-level="2"/>
      </text:section>
      <text:p text:style-name="P89">Despite the headwinds, Skinner’s volunteers continue uploading and documenting, hopeful that James, Garcia, and others will act. When asked about the prospect of real accountability, Skinner is both resolute and skeptical.</text:p>
      <text:p text:style-name="Quotations"><text:span text:style-name="Strong_20_Emphasis"><text:span text:style-name="T108">“No. And not through any fault of her own. I think the regime will attempt to subvert any attempt to hold them accountable. I run under the impression that the USA is now a dictatorship, and they will simply push back on any attempts. However, I want this to work. If this becomes an easier route to actually hold them to account, it’s literally a dream come true.”</text:span></text:span></text:p>
      <text:p text:style-name="P89">With ICE’s favorability at historic lows—recent Pew polling has the agency nearly as unpopular as the IRS—public pressure mounts. Congressional Democrats and state prosecutors, armed with new digital “ledgers” instead of symbolic forms, hold the chance to bring sunlight to what Skinner calls the “black box of federal immigration enforcement.”</text:p>
      <text:p text:style-name="P89">Whether ICE List’s digital evidence shares will shake the regime’s wall of secrecy, or simply provoke new countermeasures, remains to be seen. For Skinner, though, the recipe for change is simple: “Generosity is what I believe can change the world.”</text:p>
      <text:h text:style-name="P1" text:outline-level="1">Between Democracy and Dictatorship: Where We Are and How Long We Have</text:h>
      <text:p text:style-name="Text_20_body"><text:a xlink:type="simple" xlink:href="https://substack.com/@chrisarmitage1" text:style-name="Internet_20_link" text:visited-style-name="Visited_20_Internet_20_Link"><text:span text:style-name="T108">Christopher Armitage</text:span></text:a></text:p>
      <text:p text:style-name="P89">Oct 24, 2025</text:p>
      <text:p text:style-name="P89">There won’t be a day when we wake up and the Wikipedia page suddenly says “The US is a Fascist Christian Ethnostate.” That’s not how authoritarian takeover works for people living through it. When did it happen? Some say Jan 6. Others point to Trump’s subsequent lack of consequences, or his “revenge tour” victory. In the words of Christopher Wallace: things done changed.</text:p>
      <text:p text:style-name="P89"><text:soft-page-break/>The coup already happened. Leading scholars of democratic backsliding now classify the United States as a competitive authoritarian regime. Steven Levitsky, co-author of “How Democracies Die,” stated in April 2025 that “we are no longer living in a democratic regime.” Multiple scholarly frameworks confirm we crossed the threshold from democracy into authoritarianism’s early stages. The confusion about when it happened doesn’t change that it did.</text:p>
      <text:p text:style-name="P89">That doesn’t mean it’s over.</text:p>
      <text:p text:style-name="P89">Understanding where we are on the authoritarian spectrum determines what we’re fighting for and what tactics actually work. The distinction between competitive authoritarianism and consolidated authoritarianism matters more than any other political question right now. One can be reversed in years. The other takes generations. We’re in the first category, but the window is narrowing.</text:p>
      <text:p text:style-name="P89">Democracy isn’t about having elections. North Korea has elections. Venezuela has elections. Political scientists use specific operational tests to distinguish democracies from regimes that merely perform democratic rituals.</text:p>
      <text:p text:style-name="P89">Levitsky’s test is simple and measurable: is there a cost to opposing the government? When the answer becomes yes, democracy ends. The playing field must be level enough that opposition can realistically win. Loss of power must be accepted as legitimate by incumbents. And two informal norms must operate: mutual toleration (treating rivals as legitimate, not enemies) and institutional forbearance (not using legal powers to their maximum to entrench advantage).</text:p>
      <text:p text:style-name="P89">When these conditions disappear, formal institutions remain but democracy dies.</text:p>
      <text:p text:style-name="P89">So have we crossed that line? Levitsky thinks so. “I would go as far as to say that today, we are no longer living in a democratic regime. I think we have already crossed the line into competitive authoritarianism very quickly.” His test asks whether credible risk of government retribution exists for opposition. The answer is yes.</text:p>
      <text:p text:style-name="P89">The evidence is specific. Federal judges have found probable cause for criminal contempt against the administration for “willfully disregarding” court orders. Judges issue warnings that compliance is “not optional” while lacking enforcement mechanisms if the executive simply refuses. Political opponents face IRS audits and DOJ targeting. Media outlets experience economic pressure and threats. State officials faced direct pressure to overturn election results.</text:p>
      <text:p text:style-name="P89">Mutual toleration is gone. Rivals get called “enemies from within” and “vermin.” Institutional forbearance is gone. The administration pardons criminal contempt, defies court orders, and weaponizes agencies. These aren’t predictions about future risks. Multiple scholars confirm these thresholds have been crossed in 2025.</text:p>
      <text:p text:style-name="P89">So what do you call a system that’s no longer a democracy but still holds elections?</text:p>
      <text:p text:style-name="P89">Competitive authoritarianism has a known definition with precise boundaries. It means formal democratic institutions remain “the primary means of gaining power” but rules get violated so systematically that the regime fails minimum democratic standards. Elections still happen. Opposition parties exist. Courts function. Media operates. But all of these operate on a playing field tilted so severely that calling it democratic becomes inaccurate.</text:p>
      <text:p text:style-name="P89"><text:soft-page-break/>The key distinction: competitive authoritarianism differs from both democracy and consolidated authoritarianism. It sits on a spectrum. Democracy offers a fair playing field. Competitive authoritarianism offers a tilted playing field where opposition can still theoretically win. Consolidated authoritarianism offers no meaningful path for opposition to challenge power.</text:p>
      <text:p text:style-name="P89">Levitsky and Way identify four arenas that determine regime type: electoral, legislative, judicial, and media. In democracy, all four function competitively. In competitive authoritarianism, all four remain contested but compromised. In consolidated authoritarianism, all four effectively close.</text:p>
      <text:p text:style-name="P89">Where does the United States fall?</text:p>
      <text:p text:style-name="P89">The electoral arena shows systematic tilting but not closure. Gerrymandering produces absurd distortions. Wisconsin’s 2018 State Assembly saw Democrats win 53.6% of votes while Republicans secured 63.6% of seats. Election deniers occupy positions throughout electoral administration. Yet the 2020 election occurred and results were certified despite enormous pressure. The 2022 midterms saw every swing-state election denier running for offices with election oversight lose their race. Opposition can still win. Margins narrow but alternation remains possible. We’re not seeing 70%+ supermajorities yet.</text:p>
      <text:p text:style-name="P89">The judicial arena demonstrates the enforcement paradox. Some maverick judges still rule against the government. Federal judges threaten contempt and issue strong warnings. But courts depend on the executive branch for enforcement. The pardon power eliminates criminal contempt deterrence. The Supreme Court grants broad immunity while avoiding confrontation. Formal judicial authority exists. Practical effectiveness approaches zero when the president controls enforcement and can pardon violations.</text:p>
      <text:p text:style-name="P89">The media arena maintains pluralism under severe strain. Independent outlets remain legal and influential despite harassment. Reporters Without Borders documented in 2025 that more than half the world’s population now lives where press freedom rates as “very serious” in 42 countries. Economic fragility makes outlets vulnerable to pressure even when direct censorship doesn’t occur.</text:p>
      <text:p text:style-name="P89">The legislative arena shows degraded but not eliminated accountability functions. The Senate is effectively shut down for oversight. Military personnel must route communications through the executive before reporting to Congress. But some mechanisms persist.</text:p>
      <text:p text:style-name="P89">All four arenas show degradation without closure. That’s the precise definition of competitive authoritarianism.</text:p>
      <text:p text:style-name="P89">Competitive authoritarianism doesn’t inevitably become consolidated authoritarianism. But without active resistance, that’s the trajectory. Princeton’s Kim Lane Scheppele studies this process through Hungary’s transformation under Viktor Orbán. Her research documents how Hungary degraded from robust democracy in 2010 to consolidated authoritarianism by the end of that decade, with most damage occurring in the first three years.</text:p>
      <text:p text:style-name="P89">Consolidation has measurable markers. Electoral victories climb above 70% through systematic opposition elimination. Judicial capture becomes complete with no maverick judges. Media gets <text:soft-page-break/>monopolized or eliminated. Legislatures become rubber stamps. These represent qualitative shifts, not just more of the same degradation.</text:p>
      <text:p text:style-name="P89">Scheppele documents how Hungary provided the blueprint. She identifies direct coordination between Viktor Orbán’s team and Project 2025. The script involves defunding opponents, purging civil service, and threatening media with economic sanctions. She calls this “autocratic legalism,” using legal mechanisms to systematically dismantle accountability institutions.</text:p>
      <text:p text:style-name="P89">Historical data shows competitive authoritarian regimes rarely reverse through elections alone. Levitsky and Way studied 35 such regimes from 1990 to 2008. Successful democratization required extraordinary combinations: mass mobilization, opposition unity, international pressure, and usually either economic crisis or regime splits.</text:p>
      <text:p text:style-name="P89">Poland in 2023 offers the clearest recent example. Reversal required all of these simultaneously: record 74% voter turnout, unified opposition, massive street protests, and EU pressure backed by €35 billion in frozen funds. Even then, recovery remains incomplete years later with institutional traps persisting. Poland demonstrates both that reversal is possible and how difficult it proves.</text:p>
      <text:p text:style-name="P89">Levitsky calls US recovery “eminently reversible.” Why? The United States has structural advantages. A large wealthy private sector exists independent of government control. A well-organized opposition party operates. Civil society possesses “organizational and financial muscle.”</text:p>
      <text:p text:style-name="P89">The requirement is sustained civil society mobilization. Not normal politics. Normal politics cannot fix what competitive authoritarianism breaks. Levitsky criticizes civil society for being “very, very slow to respond.” He notes “the wealthiest, most prominent, most powerful, most privileged members of our civil society have, for the most part, remained on the sideline.”</text:p>
      <text:p text:style-name="P57">Daniel Ziblatt warned in September 2023 that “even if we get through the 2024 election with our democracy intact, unless we reform our democracy, we will remain in this fragile position where every national election is a national emergency.” Reform requires “generations of people pushing for institutional changes” similar to women’s suffrage or civil rights movements.</text:p>
      <text:p text:style-name="P89">The window exists but gets measured in years, not decades. And it’s narrowing.</text:p>
      <text:p text:style-name="P89">Understanding this distinction changes everything about what you’re fighting for and what tactics work. If we were still in democracy, normal politics would function. Vote, advocate, wait for the pendulum to swing. Trust institutions to self-correct.</text:p>
      <text:p text:style-name="P89">If we had reached consolidated authoritarianism, the fight would be for recovery over a generation. Like post-Soviet transitions or post-Pinochet Chile. A decades-long project with uncertain outcome.</text:p>
      <text:p text:style-name="P89">But competitive authoritarianism occupies the space between. We’re fighting to prevent consolidation. The window gets measured in years. Scheppele’s Hungary research shows this degradation can occur within a decade when resistance fails, with front-loaded damage in the early years. That requires extraordinary mobilization now. Poland-level effort: 74% turnout, unified opposition, sustained pressure. Different tactics, better odds than the consolidated case. But no margin for waiting.</text:p>
      <text:p text:style-name="P57"><text:soft-page-break/>Leading scholars confirm the coup already happened. What matters now is whether we reverse it before it consolidates. That depends entirely on actions taken in the next several years.</text:p>
      <text:p text:style-name="P89">The window for normal politics has closed. But the window for extraordinary politics remains open.</text:p>
      <text:p text:style-name="P89">What does extraordinary politics mean in practice? State-level resistance using every legal mechanism available. Refusing state cooperation with unconstitutional federal overreach by banning local agencies from assisting federal operations that violate civil liberties. Creating or strengthening state safety nets to replace federal benefits under threat, including Social Security, Medicare, and SNAP. Establishing state-owned financial institutions like North Dakota’s public bank to protect funding and independence. Pushing for or joining multi-state compacts to coordinate healthcare, civil rights defense, infrastructure, and disaster response. Leveraging tax dollars by stopping subsidies to failed red state governance and redirecting funds to protect state residents.</text:p>
      <text:p text:style-name="P89">The Constitution and multiple Supreme Court decisions make clear that states cannot be forced to enforce federal laws. Red states have used this principle to block gun safety and abortion access. Blue states can use it to protect civil rights, healthcare, and economic stability.</text:p>
      <text:p text:style-name="P89">The legal precedent exists. The money exists. Now it’s on us to demand action.</text:p>
      <text:p text:style-name="P57">State officials have the authority to implement these strategies now. Whether they do depends on constituent pressure. Sustained pressure campaigns like Poland’s street protests. Opposition unity across differences. Civil society mobilization from those with the most resources and influence. Making the costs of consolidation higher than the costs of reversal.</text:p>
      <text:p text:style-name="P89">The scholars have given us the diagnosis. Competitive authoritarianism. Poland proved reversal works. State officials have the tools. Whether they use them depends entirely on whether constituents make the cost of inaction higher than the cost of resistance.</text:p>
      <text:p text:style-name="P89">Here are the state officials with authority to introduce this legislation, direct agencies to refuse cooperation with unconstitutional federal overreach, and coordinate multi-state resistance strategies.</text:p>
      <text:p text:style-name="P89">They need to hear from constituents that inaction is not acceptable. They will listen, but only if we make it clear that there will be zero tolerance for bending the knee.</text:p>
      <text:p text:style-name="P89">California</text:p>
      <text:p text:style-name="P89">Governor Gavin Newsom</text:p>
      <text:p text:style-name="P89">Email: governor@governor.ca.gov | Phone: (916) 445-2841</text:p>
      <text:p text:style-name="P89">Attorney General Rob Bonta</text:p>
      <text:p text:style-name="P89">Phone: (916) 445-9555 | Public Inquiry: (916) 210-6276</text:p>
      <text:p text:style-name="P89">Senate President Pro Tempore Mike McGuire</text:p>
      <text:p text:style-name="P89">Email: senator.mcguire@senate.ca.gov | Phone: (916) 651-4002</text:p>
      <text:p text:style-name="P89">Assembly Speaker Robert Rivas</text:p>
      <text:p text:style-name="P89"><text:soft-page-break/>Email: assemblymember.rivas@assembly.ca.gov | Phone: (916) 319-2029</text:p>
      <text:p text:style-name="P89">New York</text:p>
      <text:p text:style-name="P89">Governor Kathy Hochul</text:p>
      <text:p text:style-name="P89">Phone: (518) 474-8390 | Online form: governor.ny.gov</text:p>
      <text:p text:style-name="P89">Attorney General Letitia James</text:p>
      <text:p text:style-name="P89">Phone: 1-800-771-7755 | Online form: ag.ny.gov/contact-attorney-general-letitia-james</text:p>
      <text:p text:style-name="P89">Senate Majority Leader Andrea Stewart-Cousins</text:p>
      <text:p text:style-name="P89">Email: scousins@nysenate.gov | Phone: (518) 455-2585</text:p>
      <text:p text:style-name="P89">Assembly Speaker Carl E. Heastie</text:p>
      <text:p text:style-name="P89">Email: Speaker@nyassembly.gov | Phone: (518) 455-3791</text:p>
      <text:p text:style-name="P89">Illinois</text:p>
      <text:p text:style-name="P89">Governor JB Pritzker</text:p>
      <text:p text:style-name="P89">Email: Gov.Press@illinois.gov | Phone: (217) 782-0244</text:p>
      <text:p text:style-name="P89">Attorney General Kwame Raoul</text:p>
      <text:p text:style-name="P89">Phone: (312) 814-3000 (Chicago) | (217) 782-1090 (Springfield)</text:p>
      <text:p text:style-name="P89">Senate President Don Harmon</text:p>
      <text:p text:style-name="P89">Phone: (217) 782-8176 (Springfield) | (708) 848-2002 (Oak Park)</text:p>
      <text:p text:style-name="P89">House Speaker Emanuel “Chris” Welch</text:p>
      <text:p text:style-name="P89">Phone: (217) 782-5350 (Springfield) | (708) 450-1000 (District)</text:p>
      <text:p text:style-name="P89">Washington</text:p>
      <text:p text:style-name="P89">Governor Bob Ferguson</text:p>
      <text:p text:style-name="P89">Phone: (360) 902-4111 | Online form: governor.wa.gov/contact</text:p>
      <text:p text:style-name="P89">Attorney General Nick Brown</text:p>
      <text:p text:style-name="P89">Email: press@atg.wa.gov | Phone: (360) 753-6200</text:p>
      <text:p text:style-name="P89">Senate Majority Leader Jamie Pedersen</text:p>
      <text:p text:style-name="P89">Email: jamie.pedersen@leg.wa.gov | Phone: (360) 786-7628</text:p>
      <text:p text:style-name="P89">House Speaker Laurie Jinkins</text:p>
      <text:p text:style-name="P89">Email: laurie.jinkins@leg.wa.gov | Phone: (360) 786-7930</text:p>
      <text:p text:style-name="P89">Massachusetts</text:p>
      <text:p text:style-name="P89">Governor Maura Healey</text:p>
      <text:p text:style-name="P89"><text:soft-page-break/>Phone: (617) 725-4005 | Toll-free: 1-888-870-7770</text:p>
      <text:p text:style-name="P89">Attorney General Andrea Joy Campbell</text:p>
      <text:p text:style-name="P89">Email: agoweb@mass.gov | Phone: (617) 727-2200</text:p>
      <text:p text:style-name="P89">Senate President Karen E. Spilka</text:p>
      <text:p text:style-name="P89">Email: Karen.Spilka@masenate.gov | Phone: (617) 722-1500</text:p>
      <text:p text:style-name="P89">House Speaker Ronald J. Mariano</text:p>
      <text:p text:style-name="P89">Email: Ronald.Mariano@mahouse.gov | Phone: (617) 722-2500</text:p>
      <text:p text:style-name="P89">Colorado</text:p>
      <text:p text:style-name="P89">Governor Jared Polis</text:p>
      <text:p text:style-name="P89">Email: Governorpolis@state.co.us | Phone: (303) 866-2471</text:p>
      <text:p text:style-name="P89">Attorney General Phil Weiser</text:p>
      <text:p text:style-name="P89">Email: attorney.general@coag.gov | Phone: (720) 508-6000</text:p>
      <text:p text:style-name="P89">Senate President James Coleman</text:p>
      <text:p text:style-name="P89">Email: james.coleman@state.co.us | Phone: (303) 866-4879</text:p>
      <text:p text:style-name="P89">House Speaker Julie McCluskie</text:p>
      <text:p text:style-name="P89">Email: julie.mccluskie.house@coleg.gov | Phone: (303) 866-2923</text:p>
      <text:p text:style-name="P89">References</text:p>
      <text:p text:style-name="P89">Brennan Center for Justice. (2022, November 14). Election deniers running for secretary of state were this election’s biggest losers. https://www.brennancenter.org/our-work/analysis-opinion/election-deniers-running-secretary-state-were-elections-biggest-losers</text:p>
      <text:p text:style-name="P89">Council on Foreign Relations. (2023, October 23). How Poland’s election results could reshape Europe. https://www.cfr.org/in-brief/how-polands-election-results-could-reshape-europe</text:p>
      <text:p text:style-name="P89">Cybersecurity and Infrastructure Security Agency. (2020, November 12). Joint statement from Elections Infrastructure Government Coordinating Council &amp; the Election Infrastructure Sector Coordinating Executive Committees. U.S. Department of Homeland Security. https://www.cisa.gov/news-events/news/joint-statement-elections-infrastructure-government-coordinating-council-election-infrastructure</text:p>
      <text:p text:style-name="P89">DeSmith, C. (2023, September 12). ‘Tyranny of the Minority’ warns Constitution is dangerously outdated. Harvard Gazette. https://news.harvard.edu/gazette/story/2023/09/scholars-warn-of-danger-in-an-outdated-constitution-democracy-tyranny-of-the-minority/</text:p>
      <text:p text:style-name="P89">European Commission. (2022, June 1). NextGenerationEU: European Commission endorses Poland’s €35.4 billion recovery and resilience plan [Press release]. https://ec.europa.eu/commission/presscorner/detail/en/ip_22_3375</text:p>
      <text:p text:style-name="P89"><text:soft-page-break/>Ex parte Grossman, 267 U.S. 87 (1925).</text:p>
      <text:p text:style-name="P89">Goodman, A., &amp; González, J. (Hosts). (2025, February 12). “Are we sleepwalking into autocracy?” Trump embraces authoritarian playbook of Hungary’s Orbán [Television broadcast interview with K. L. Scheppele]. Democracy Now! https://www.democracynow.org/2025/2/12/kim_scheppele_autocracy_trump_musk</text:p>
      <text:p text:style-name="P89">J.G.G. v. Trump, No. 1:25-cv-00766-JEB, 2025 WL 1119481 (D.D.C. Apr. 16, 2025).</text:p>
      <text:p text:style-name="P89">Johnson, J. D. (2021, February). Why do Republicans overperform in the Wisconsin State Assembly? Partisan gerrymandering vs. political geography. Marquette University Law School Faculty Blog. https://law.marquette.edu/facultyblog/2021/02/why-do-republicans-overperform-in-the-wisconsin-state-assembly-partisan-gerrymandering-vs-political-geography/</text:p>
      <text:p text:style-name="P89">Levitsky, S. (Interviewee). (2025, April 22). America’s path to ‘competitive authoritarianism’ (D. Davies, Interviewer) [Audio podcast episode]. In Fresh Air. NPR. https://www.npr.org/2025/04/22/1246322283/levitsky-harvard-democracy</text:p>
      <text:p text:style-name="P89">Levitsky, S., &amp; Way, L. A. (2002). Elections without democracy: The rise of competitive authoritarianism. Journal of Democracy, 13(2), 51–65. https://doi.org/10.1353/jod.2002.0026</text:p>
      <text:p text:style-name="P89">Levitsky, S., &amp; Way, L. A. (2010). Competitive authoritarianism: Hybrid regimes after the Cold War. Cambridge University Press. https://doi.org/10.1017/CBO9780511781353</text:p>
      <text:p text:style-name="P89">Polish opposition leader Tusk declares win as ruling conservatives lose majority. (2023, October 16). NPR. https://www.npr.org/2023/10/15/1206033591/poland-votes-in-an-election-seen-as-the-most-important-of-its-3-decade-old-democ</text:p>
      <text:p text:style-name="P89">Rascoe, A. (Host). (2024, June 23). Hungary’s far-right leader is set to take over rotating presidency of the EU [Radio broadcast interview with K. L. Scheppele]. NPR Weekend Edition. https://www.npr.org/2024/06/23/nx-s1-5010956/hungarys-far-right-leader-is-set-to-take-over-rotating-presidency-of-the-eu</text:p>
      <text:p text:style-name="P89">Reporters Without Borders. (2025, May 2). 2025 World Press Freedom Index: Over half the world’s population in red zones. https://rsf.org/en/world-press-freedom-index-2025-over-half-worlds-population-red-zones</text:p>
      <text:p text:style-name="P89">Scheppele, K. L. (2018). Autocratic legalism. University of Chicago Law Review, 85(2), 545–583. https://chicagounbound.uchicago.edu/uclrev/vol85/iss2/2</text:p>
      <text:p text:style-name="P89"/>
      <text:h text:style-name="P1" text:outline-level="1">The Government Is Watching Your Feed, Tracing Your Money, and Using AI to Decide Who To Target</text:h>
      <text:p text:style-name="Text_20_body"><text:a xlink:type="simple" xlink:href="https://substack.com/@dissentinbloom" text:style-name="Internet_20_link" text:visited-style-name="Visited_20_Internet_20_Link"><text:span text:style-name="T108">Dissent in Bloom 🌼</text:span></text:a></text:p>
      <text:p text:style-name="P89"><text:soft-page-break/>Oct 25, 2025</text:p>
      <text:p text:style-name="P89">It was never about immigration. Not MS-13. Not “bad hombres.”</text:p>
      <text:p text:style-name="Text_20_body"><text:span text:style-name="T108">Not protecting Americans. There was never an invasion. Just a storyline. A scare tactic. </text:span><text:span text:style-name="Strong_20_Emphasis"><text:span text:style-name="T108">Some of us called it what it was from the start. Others are now starting to open their eyes.</text:span></text:span></text:p>
      <text:p text:style-name="Text_20_body"><text:span text:style-name="T108">We were told it was about safety. That this years billions of dollars handed to DHS, the Palantir contracts, and the nonstop executive orders — all being done in the name of </text:span><text:span text:style-name="Emphasis"><text:span text:style-name="T108">protecting us</text:span></text:span><text:span text:style-name="T108">.</text:span></text:p>
      <text:p text:style-name="Text_20_body"><text:span text:style-name="Strong_20_Emphasis"><text:span text:style-name="T108">We were even told that it was all a matter of national security.</text:span></text:span></text:p>
      <text:p text:style-name="P89">And while they repeated that phrase over and over, they built something else entirely. A surveillance system that monitors your social media, tracks your bank transactions, and uses artificial intelligence (AI) to decide who should be investigated, detained, or quietly removed.</text:p>
      <text:h text:style-name="P1" text:outline-level="1">What We’ve Seen So Far</text:h>
      <text:section text:style-name="Sect1" text:name="§what-weve-seen-so-far">
        <text:h text:style-name="P1" text:outline-level="1"/>
      </text:section>
      <text:p text:style-name="Text_20_body"><text:span text:style-name="Strong_20_Emphasis"><text:span text:style-name="T108">The pattern is older than any of us reading this today. Start with a scapegoat. Build the system. Then turn it on the people. That moment has arrived.</text:span></text:span></text:p>
      <text:p text:style-name="Text_20_body"><text:span text:style-name="T108">As a result, </text:span><text:a xlink:type="simple" xlink:href="https://theintercept.com/2025/10/19/chicago-schools-ice-national-guard-trump/" text:style-name="Internet_20_link" text:visited-style-name="Visited_20_Internet_20_Link"><text:span text:style-name="Strong_20_Emphasis"><text:span text:style-name="T108">we’ve seen teachers and school children get caught in tear gas</text:span></text:span></text:a><text:span text:style-name="T108"> thrown by DHS agents in front of elementary schools in Chicago. Kids </text:span><text:a xlink:type="simple" xlink:href="https://theintercept.com/2025/08/18/ice-children-hotel-detention-nyc-deported/" text:style-name="Internet_20_link" text:visited-style-name="Visited_20_Internet_20_Link">d</text:a><text:a xlink:type="simple" xlink:href="https://theintercept.com/2025/08/18/ice-children-hotel-detention-nyc-deported/" text:style-name="Internet_20_link" text:visited-style-name="Visited_20_Internet_20_Link"><text:span text:style-name="Strong_20_Emphasis"><text:span text:style-name="T108">isappeared into hotel rooms</text:span></text:span></text:a><text:span text:style-name="T108"> &amp; </text:span><text:a xlink:type="simple" xlink:href="https://www.independent.co.uk/news/world/americas/us-politics/ice-government-shutdown-detention-inspection-b2841170.html" text:style-name="Internet_20_link" text:visited-style-name="Visited_20_Internet_20_Link"><text:span text:style-name="Strong_20_Emphasis"><text:span text:style-name="T108">office buildings</text:span></text:span></text:a><text:span text:style-name="T108"> that double as secret detention sites. One man was wrongly imprisoned for 40 years, and when he was released he was </text:span><text:a xlink:type="simple" xlink:href="https://theintercept.com/2025/09/05/fbi-ice-informant-trump-foad-farahi/" text:style-name="Internet_20_link" text:visited-style-name="Visited_20_Internet_20_Link"><text:span text:style-name="Strong_20_Emphasis"><text:span text:style-name="T108">targeted for deportation</text:span></text:span></text:a><text:span text:style-name="T108">.</text:span></text:p>
      <text:p text:style-name="Text_20_body"><text:a xlink:type="simple" xlink:href="https://dissentinbloom.substack.com/p/missing-autistic-teen-was-kidnapped?r=4gqdbp" text:style-name="Internet_20_link" text:visited-style-name="Visited_20_Internet_20_Link"><text:span text:style-name="Strong_20_Emphasis"><text:span text:style-name="T108">Autistic migrant children like Emmanuel are being kidnapped from their parents</text:span></text:span></text:a><text:span text:style-name="T108">. Human beings — including unclothed children — are loaded like cargo into U-Haul trucks in </text:span><text:a xlink:type="simple" xlink:href="https://en.wikipedia.org/wiki/Nacht_und_Nebel" text:style-name="Internet_20_link" text:visited-style-name="Visited_20_Internet_20_Link"><text:span text:style-name="Strong_20_Emphasis">Nacht und Nebel</text:span></text:a><text:span text:style-name="Strong_20_Emphasis"><text:span text:style-name="T108"> style </text:span></text:span><text:a xlink:type="simple" xlink:href="https://dissentinbloom.substack.com/p/bucknaked-children-thrown-into-back?r=4gqdbp" text:style-name="Internet_20_link" text:visited-style-name="Visited_20_Internet_20_Link"><text:span text:style-name="Strong_20_Emphasis">ICE raids</text:span></text:a><text:span text:style-name="Strong_20_Emphasis"><text:span text:style-name="T108">. Men are </text:span></text:span><text:a xlink:type="simple" xlink:href="https://dissentinbloom.substack.com/p/he-took-his-son-to-daycare-minutes?r=4gqdbp" text:style-name="Internet_20_link" text:visited-style-name="Visited_20_Internet_20_Link"><text:span text:style-name="Strong_20_Emphasis">being killed in front of their child’s daycare</text:span></text:a><text:span text:style-name="Strong_20_Emphasis"><text:span text:style-name="T108">. People are being boxed in, approached with guns, and glass from car windows is </text:span></text:span><text:a xlink:type="simple" xlink:href="https://dissentinbloom.substack.com/p/ice-points-guns-at-family-breaks?r=4gqdbp" text:style-name="Internet_20_link" text:visited-style-name="Visited_20_Internet_20_Link"><text:span text:style-name="Strong_20_Emphasis">being broken over newborn babies</text:span></text:a><text:span text:style-name="Strong_20_Emphasis"><text:span text:style-name="T108">.</text:span></text:span></text:p>
      <text:p text:style-name="Text_20_body"><text:span text:style-name="Strong_20_Emphasis"><text:span text:style-name="T108">These aren’t hypotheticals. They’re real stories. They’re clickable links. Read them.</text:span></text:span></text:p>
      <text:p text:style-name="Quotations"><text:span text:style-name="Emphasis"><text:span text:style-name="Strong_20_Emphasis"><text:span text:style-name="T108">After Nazi Germany, </text:span></text:span></text:span><text:a xlink:type="simple" xlink:href="https://en.wikipedia.org/wiki/We_Survived%3A_Fourteen_Histories_of_the_Hidden_and_Hunted_in_Nazi_Germany" text:style-name="Internet_20_link" text:visited-style-name="Visited_20_Internet_20_Link"><text:span text:style-name="Emphasis"><text:span text:style-name="Strong_20_Emphasis">survivors reported</text:span></text:span></text:a><text:span text:style-name="Emphasis"><text:span text:style-name="Strong_20_Emphasis"><text:span text:style-name="T108"> they would only go home in the day because night meant raids. The darkness wasn’t rest; it was when names disappeared from the registry and neighbors pretended not to hear.</text:span></text:span></text:span></text:p>
      <text:p text:style-name="Text_20_body"><text:span text:style-name="T108">DHS is using AI algorithms to scan social media, search engines, and f</text:span><text:a xlink:type="simple" xlink:href="https://theintercept.com/2025/09/15/ice-deport-wire-transfer-surveillance-trac/" text:style-name="Internet_20_link" text:visited-style-name="Visited_20_Internet_20_Link">inancial records</text:a><text:span text:style-name="T108"> &amp; flag anyone that the government feels is a “</text:span><text:span text:style-name="Emphasis"><text:span text:style-name="T108">threat</text:span></text:span><text:span text:style-name="T108">” — from those </text:span><text:a xlink:type="simple" xlink:href="https://en.wikipedia.org/wiki/Detention_of_Rümeysa_Öztürk" text:style-name="Internet_20_link" text:visited-style-name="Visited_20_Internet_20_Link"><text:span text:style-name="Strong_20_Emphasis"><text:span text:style-name="T108">criticizing foreign</text:span></text:span></text:a><text:a xlink:type="simple" xlink:href="https://en.wikipedia.org/wiki/Detention_of_Rümeysa_Öztürk" text:style-name="Internet_20_link" text:visited-style-name="Visited_20_Internet_20_Link"> policy</text:a><text:span text:style-name="T108"> to anyone </text:span><text:a xlink:type="simple" xlink:href="https://theintercept.com/2025/10/15/state-department-charlie-kirk-visa-social-media-censorship/" text:style-name="Internet_20_link" text:visited-style-name="Visited_20_Internet_20_Link">who criticized Charlie Kirk </text:a><text:span text:style-name="T108">— three unions are suing </text:span><text:a xlink:type="simple" xlink:href="https://theintercept.com/2025/10/16/unions-sue-ai-surveillance-trump-deportation/" text:style-name="Internet_20_link" text:visited-style-name="Visited_20_Internet_20_Link">for it</text:a><text:span text:style-name="T108"> now.</text:span></text:p>
      <text:p text:style-name="Text_20_body"><text:span text:style-name="T108">The result of this? </text:span><text:a xlink:type="simple" xlink:href="https://www.brennancenter.org/our-work/research-reports/continuous-vetting-all-visa-holders-impossible-threat-alone-chills-free" text:style-name="Internet_20_link" text:visited-style-name="Visited_20_Internet_20_Link"><text:span text:style-name="Strong_20_Emphasis"><text:span text:style-name="T108">Workers and dissidents with visas are being flagged for deportation by automated systems powered by AI.</text:span></text:span></text:a></text:p>
      <text:p text:style-name="Quotations"><text:soft-page-break/><text:span text:style-name="Strong_20_Emphasis"><text:span text:style-name="T108">The First Amendment is meant to protect everyone within American borders — including visa holders and immigrants — not just citizens.</text:span></text:span></text:p>
      <text:p text:style-name="Text_20_body"><text:span text:style-name="T108">But </text:span><text:span text:style-name="Strong_20_Emphasis"><text:span text:style-name="T108">even citizens aren’t safe</text:span></text:span><text:span text:style-name="T108">. </text:span><text:a xlink:type="simple" xlink:href="https://www.propublica.org/article/immigration-dhs-american-citizens-arrested-detained-against-will" text:style-name="Internet_20_link" text:visited-style-name="Visited_20_Internet_20_Link"><text:span text:style-name="Strong_20_Emphasis"><text:span text:style-name="T108">More than 170 citizens</text:span></text:span></text:a><text:span text:style-name="T108"> have already been detained by ICE this year, while DHS </text:span><text:a xlink:type="simple" xlink:href="https://www.wired.com/story/dhs-has-been-collecting-us-citizens-dna-for-years/" text:style-name="Internet_20_link" text:visited-style-name="Visited_20_Internet_20_Link"><text:span text:style-name="Strong_20_Emphasis"><text:span text:style-name="T108">quietly expands its secret DNA collection programs</text:span></text:span></text:a><text:span text:style-name="T108"> of Americans. </text:span><text:a xlink:type="simple" xlink:href="https://www.latintimes.com/look-us-citizens-who-have-been-deported-trump-administration-so-far-582298" text:style-name="Internet_20_link" text:visited-style-name="Visited_20_Internet_20_Link"><text:span text:style-name="Strong_20_Emphasis"><text:span text:style-name="T108">U.S. citizens have been deported already</text:span></text:span></text:a><text:span text:style-name="T108">.</text:span></text:p>
      <text:h text:style-name="Heading_20_3" text:outline-level="3"><text:span text:style-name="Strong_20_Emphasis"><text:span text:style-name="T108">They say it’ll never happen to you — until it does.</text:span></text:span></text:h>
      <text:section text:style-name="Sect1" text:name="§they-say-itll-never-happen-to-you-until-it-does">
        <text:h text:style-name="P38" text:outline-level="3"/>
      </text:section>
      <text:p text:style-name="Text_20_body"><text:span text:style-name="T108">Leonardo Espartaco Martinez, a U.S. citizen and immigrant rights volunteer, was </text:span><text:a xlink:type="simple" xlink:href="https://abc7.com/post/dhs-vehicle-reportedly-rams-truck-takes-us-citizen-custody-sparking-protest-oxnard/18021400/" text:style-name="Internet_20_link" text:visited-style-name="Visited_20_Internet_20_Link"><text:span text:style-name="Strong_20_Emphasis"><text:span text:style-name="T108">rammed into by a DHS vehicle</text:span></text:span></text:a><text:span text:style-name="T108"> TWICE and then detained after filming ICE activity in Oxnard. He could have died. They could have killed him. </text:span><text:a xlink:type="simple" xlink:href="https://abc7.com/post/dhs-vehicle-reportedly-rams-truck-takes-us-citizen-custody-sparking-protest-oxnard/18021400/" text:style-name="Internet_20_link" text:visited-style-name="Visited_20_Internet_20_Link"><text:span text:style-name="Strong_20_Emphasis"><text:span text:style-name="T108">You can see the footage of them ramming into the side of his truck here</text:span></text:span></text:a><text:span text:style-name="T108"> and you can see first time they rammed into him on </text:span><text:a xlink:type="simple" xlink:href="https://lataco.com/oxnard-dash-cam-ice-crash" text:style-name="Internet_20_link" text:visited-style-name="Visited_20_Internet_20_Link"><text:span text:style-name="Strong_20_Emphasis"><text:span text:style-name="T108">the dashcam footage here</text:span></text:span></text:a><text:span text:style-name="T108"> if you don’t believe me.</text:span></text:p>
      <text:p text:style-name="Text_20_body"><text:span text:style-name="T108">George Retes, a disabled U.S. Army veteran, had his window broken and he was pulled from his car during a raid, gassed, and </text:span><text:a xlink:type="simple" xlink:href="https://www.theatlantic.com/politics/archive/2025/09/george-retes-ice-detained-us-citizen/684152/" text:style-name="Internet_20_link" text:visited-style-name="Visited_20_Internet_20_Link"><text:span text:style-name="Strong_20_Emphasis"><text:span text:style-name="T108">held in ICE custody for three days</text:span></text:span></text:a><text:span text:style-name="T108"> without charges or access to a lawyer. Missing his child’s third birthday party.</text:span></text:p>
      <text:p text:style-name="Text_20_body"><text:span text:style-name="Strong_20_Emphasis"><text:span text:style-name="T108">Until ICE is held accountable, anyone can be snatched up by them. No charges. No explanation. No justice.</text:span></text:span></text:p>
      <text:p text:style-name="P89">See, as Americans, we were conditioned to fear what was foreign our entire lives. Trained to see every brown face as a threat. Anyone outside of our borders as someone trying to take away the people &amp; things we love. But take notice that this isn’t foreign occupation. It’s domestic.</text:p>
      <text:p text:style-name="Text_20_body"><text:span text:style-name="T108">ICE is Americans modernized version of the Gestapo — Nazi Germany’s secret police force — militarized, unaccountable, and expanding. All paid for with your tax dollars, my friend. </text:span><text:a xlink:type="simple" xlink:href="https://dissentinbloom.substack.com/p/30000000000-to-the-american-gestapo?r=4gqdbp" text:style-name="Internet_20_link" text:visited-style-name="Visited_20_Internet_20_Link"><text:span text:style-name="Strong_20_Emphasis">$30,000,000,000</text:span></text:a><text:span text:style-name="Strong_20_Emphasis"><text:span text:style-name="T108">.</text:span></text:span></text:p>
      <text:p text:style-name="Text_20_body"><text:span text:style-name="T108">They’re also the only agency </text:span><text:a xlink:type="simple" xlink:href="https://www.reuters.com/world/us/some-federal-law-enforcement-receive-pay-during-government-shutdown-2025-10-16/" text:style-name="Internet_20_link" text:visited-style-name="Visited_20_Internet_20_Link"><text:span text:style-name="Strong_20_Emphasis"><text:span text:style-name="T108">getting paid during the government shutdown</text:span></text:span></text:a><text:span text:style-name="T108">. </text:span><text:a xlink:type="simple" xlink:href="https://www.cnn.com/2025/10/18/politics/snap-food-stamps-november-government-shutdown" text:style-name="Internet_20_link" text:visited-style-name="Visited_20_Internet_20_Link">Millions of Americans are set to lose SNAP needed to feed their family next month</text:a><text:span text:style-name="T108">. Alaska is flooded, homes are destroyed, </text:span><text:a xlink:type="simple" xlink:href="https://abcnews.go.com/US/hundreds-evacuated-homes-destroyed-alaska-communities-reel-devastating/story?id=126612663" text:style-name="Internet_20_link" text:visited-style-name="Visited_20_Internet_20_Link"><text:span text:style-name="Strong_20_Emphasis"><text:span text:style-name="T108">people are in a crisis</text:span></text:span></text:a><text:span text:style-name="T108">, and there are no FEMA funds to help them. </text:span><text:a xlink:type="simple" xlink:href="https://www.local10.com/news/florida/2025/10/02/florida-receives-fema-reimbursement-for-alligator-alcatraz/" text:style-name="Internet_20_link" text:visited-style-name="Visited_20_Internet_20_Link"><text:span text:style-name="Strong_20_Emphasis"><text:span text:style-name="T108">FEMA money went to Alligator Alcatraz instead</text:span></text:span></text:a><text:span text:style-name="T108">.</text:span></text:p>
      <text:p text:style-name="Text_20_body"><text:span text:style-name="T108">But don’t worry guys — Trump made sure that </text:span><text:a xlink:type="simple" xlink:href="https://www.reuters.com/world/us/some-federal-law-enforcement-receive-pay-during-government-shutdown-2025-10-16/" text:style-name="Internet_20_link" text:visited-style-name="Visited_20_Internet_20_Link"><text:span text:style-name="Strong_20_Emphasis"><text:span text:style-name="T108">ICE is still getting paid</text:span></text:span></text:a><text:span text:style-name="T108"> (</text:span><text:span text:style-name="Emphasis"><text:span text:style-name="T108">but not TSA</text:span></text:span><text:span text:style-name="T108">), </text:span><text:a xlink:type="simple" xlink:href="https://apnews.com/article/trump-argentina-financing-economy-milei-billion-peso-fd38553ae03f4c33ce1288999469f7fb" text:style-name="Internet_20_link" text:visited-style-name="Visited_20_Internet_20_Link"><text:span text:style-name="Strong_20_Emphasis">Argentina is getting $40 BILLION</text:span></text:a><text:span text:style-name="Strong_20_Emphasis"><text:span text:style-name="T108"> tax payer dollars</text:span></text:span><text:span text:style-name="T108">, and Kristi Noem </text:span><text:a xlink:type="simple" xlink:href="https://www.forbes.com/sites/saradorn/2025/10/18/coast-guard-reportedly-spent-172-million-on-private-jets-for-kristi-noems-use/" text:style-name="Internet_20_link" text:visited-style-name="Visited_20_Internet_20_Link"><text:span text:style-name="Strong_20_Emphasis"><text:span text:style-name="T108">got two private luxury jets costing nearly $200M tax payer dollars</text:span></text:span></text:a><text:span text:style-name="T108">.</text:span></text:p>
      <text:p text:style-name="Text_20_body"><text:span text:style-name="T108">Oh, and the U.S. can’t promise they will backpay the furloughed workers, either. So, instead, Trump tried to fire them. </text:span><text:a xlink:type="simple" xlink:href="https://thehill.com/homenews/administration/5550505-trump-administration-layoffs-shutdown/" text:style-name="Internet_20_link" text:visited-style-name="Visited_20_Internet_20_Link"><text:span text:style-name="Strong_20_Emphasis"><text:span text:style-name="T108">Something a judge had to put a stop to</text:span></text:span></text:a><text:span text:style-name="T108">. </text:span><text:span text:style-name="Emphasis"><text:span text:style-name="T108">Priorities, am I right?</text:span></text:span></text:p>
      <text:h text:style-name="P1" text:outline-level="1">Gone in The Blink of An Eye</text:h>
      <text:section text:style-name="Sect1" text:name="§gone-in-the-blink-of-an-eye">
        <text:h text:style-name="P1" text:outline-level="1"><text:soft-page-break/></text:h>
      </text:section>
      <text:p text:style-name="P89">What happens when one of their AI systems incorrectly flags you? Or flags you for posting something they don’t approve of? You’re labeled a threat. And if no human reviews it? No one calls to double-check?</text:p>
      <text:p text:style-name="Text_20_body"><text:span text:style-name="Strong_20_Emphasis"><text:span text:style-name="T108">One AI misfire and you’re in a holding cell with no way out. It doesn’t matter if you were born here.</text:span></text:span></text:p>
      <text:p text:style-name="Text_20_body"><text:span text:style-name="T108">The U.S. is now utilizing the rapid deportation (‘</text:span><text:a xlink:type="simple" xlink:href="https://www.americanimmigrationcouncil.org/fact-sheet/expedited-removal/" text:style-name="Internet_20_link" text:visited-style-name="Visited_20_Internet_20_Link"><text:span text:style-name="Emphasis"><text:span text:style-name="Strong_20_Emphasis"><text:span text:style-name="T108">expedited removal</text:span></text:span></text:span></text:a><text:span text:style-name="T108">’) protocols more than ever. A protocol in which detainees </text:span><text:span text:style-name="Emphasis"><text:span text:style-name="Strong_20_Emphasis"><text:span text:style-name="T108">often have no right to challenge </text:span></text:span></text:span><text:span text:style-name="T108">their deportation in federal court.</text:span></text:p>
      <text:p text:style-name="Text_20_body"><text:span text:style-name="Strong_20_Emphasis"><text:span text:style-name="T108">And of course there’s also the “</text:span></text:span><text:span text:style-name="Emphasis"><text:span text:style-name="Strong_20_Emphasis"><text:span text:style-name="T108">workarounds</text:span></text:span></text:span><text:span text:style-name="Strong_20_Emphasis"><text:span text:style-name="T108">” we’ve seen</text:span></text:span><text:span text:style-name="T108"> </text:span><text:span text:style-name="Strong_20_Emphasis"><text:span text:style-name="T108">this year</text:span></text:span><text:span text:style-name="T108">: like the Aliens Enemy Act being invoked, the U.S. </text:span><text:a xlink:type="simple" xlink:href="https://www.motherjones.com/politics/2025/10/ice-third-country-deportation-monarchy-eswatini-legal-black-hole-trump/" text:style-name="Internet_20_link" text:visited-style-name="Visited_20_Internet_20_Link"><text:span text:style-name="Strong_20_Emphasis"><text:span text:style-name="T108">shipping people to third countries</text:span></text:span></text:a><text:span text:style-name="T108"> that are so unsafe the State Department warns Americans not to travel there, and use of places like </text:span><text:span text:style-name="Emphasis"><text:span text:style-name="Strong_20_Emphasis"><text:span text:style-name="T108">Guantanamo Bay</text:span></text:span></text:span><text:span text:style-name="T108">, ‘</text:span><text:span text:style-name="Emphasis"><text:span text:style-name="Strong_20_Emphasis"><text:span text:style-name="T108">Alligator Alcatraz</text:span></text:span></text:span><text:span text:style-name="T108">’, &amp; ‘</text:span><text:span text:style-name="Emphasis"><text:span text:style-name="Strong_20_Emphasis"><text:span text:style-name="T108">Lone Star Lockup</text:span></text:span></text:span><text:span text:style-name="T108">’.</text:span></text:p>
      <text:p text:style-name="Text_20_body"><text:span text:style-name="T108">Guantanamo Bay is not a metaphor. It’s a </text:span><text:a xlink:type="simple" xlink:href="https://www.amnesty.org.uk/guantanamo-bay-human-rights" text:style-name="Internet_20_link" text:visited-style-name="Visited_20_Internet_20_Link"><text:span text:style-name="Strong_20_Emphasis"><text:span text:style-name="T108">real black site with a long history of abuse</text:span></text:span></text:a><text:span text:style-name="T108"> and </text:span><text:a xlink:type="simple" xlink:href="https://www.nytimes.com/2025/10/14/us/politics/ice-migrants-guantanamo-bay.html" text:style-name="Internet_20_link" text:visited-style-name="Visited_20_Internet_20_Link"><text:span text:style-name="Strong_20_Emphasis">ICE uses it </text:span></text:a><text:span text:style-name="Strong_20_Emphasis"><text:span text:style-name="T108">now</text:span></text:span><text:span text:style-name="T108">. And ‘</text:span><text:a xlink:type="simple" xlink:href="https://dissentinbloom.substack.com/p/detainee-dies-at-lone-star-lockup?r=4gqdbp" text:style-name="Internet_20_link" text:visited-style-name="Visited_20_Internet_20_Link"><text:span text:style-name="Strong_20_Emphasis">Lone Star Lockup</text:span></text:a><text:span text:style-name="Strong_20_Emphasis"><text:span text:style-name="T108">’</text:span></text:span><text:span text:style-name="T108">? It’s a detention camp made up of plastic tents that is tucked away on a military base in Texas. It is walled off from the public and protected by federal muscle.</text:span></text:p>
      <text:p text:style-name="Text_20_body"><text:span text:style-name="T108">Even the air space above it is untouchable. And whistleblower reports from the inside of this camp include raw sewage, rotten food, starvation, no medical care, and even </text:span><text:a xlink:type="simple" xlink:href="https://dissentinbloom.substack.com/p/detainee-dies-at-lone-star-lockup?r=4gqdbp" text:style-name="Internet_20_link" text:visited-style-name="Visited_20_Internet_20_Link"><text:span text:style-name="Strong_20_Emphasis"><text:span text:style-name="T108">the deaths of detainees that aren’t being reported</text:span></text:span></text:a><text:span text:style-name="T108">.</text:span></text:p>
      <text:p text:style-name="Text_20_body"><text:span text:style-name="Strong_20_Emphasis"><text:span text:style-name="T108">What do you think goes on in places no one is allowed to see?</text:span></text:span></text:p>
      <text:p text:style-name="Text_20_body"><text:span text:style-name="T108">With almost no paperwork being filed correctly, you’re gone before anyone even realizes you’re missing. </text:span><text:span text:style-name="Strong_20_Emphasis"><text:span text:style-name="T108">Hell, </text:span></text:span><text:a xlink:type="simple" xlink:href="https://dissentinbloom.substack.com/p/1200-men-went-into-alligator-alcatraz" text:style-name="Internet_20_link" text:visited-style-name="Visited_20_Internet_20_Link"><text:span text:style-name="Strong_20_Emphasis">1,200+ men from Alligator Alcatraz are still </text:span></text:a><text:a xlink:type="simple" xlink:href="https://dissentinbloom.substack.com/p/1200-men-went-into-alligator-alcatraz" text:style-name="Internet_20_link" text:visited-style-name="Visited_20_Internet_20_Link"><text:span text:style-name="Emphasis"><text:span text:style-name="Strong_20_Emphasis"><text:span text:style-name="T108">missing</text:span></text:span></text:span></text:a><text:a xlink:type="simple" xlink:href="https://dissentinbloom.substack.com/p/1200-men-went-into-alligator-alcatraz" text:style-name="Internet_20_link" text:visited-style-name="Visited_20_Internet_20_Link"><text:span text:style-name="Strong_20_Emphasis"> </text:span></text:a><text:span text:style-name="Strong_20_Emphasis"><text:span text:style-name="T108">from ICE records.</text:span></text:span></text:p>
      <text:p text:style-name="Quotations"><text:span text:style-name="Strong_20_Emphasis"><text:span text:style-name="T108">You’d be disappeared before anyone realizes you’re a U.S. citizen.</text:span></text:span></text:p>
      <text:p text:style-name="Quotations"><text:span text:style-name="Strong_20_Emphasis"><text:span text:style-name="T108">This isn’t an “if” — it’s a “when.”</text:span></text:span></text:p>
      <text:p text:style-name="Quotations"><text:span text:style-name="Strong_20_Emphasis"><text:span text:style-name="T108">Maybe not for you. But for someone. Soon.</text:span></text:span></text:p>
      <text:p text:style-name="Quotations"><text:span text:style-name="Strong_20_Emphasis"><text:span text:style-name="T108">It could be me. It could be you.</text:span></text:span></text:p>
      <text:p text:style-name="Text_20_body"><text:span text:style-name="T108">And if they’re caught? If someone starts asking questions? They’ll </text:span><text:a xlink:type="simple" xlink:href="https://abcnews.go.com/Politics/ice-admits-administrative-error-after-maryland-man-el/story?id=120359991" text:style-name="Internet_20_link" text:visited-style-name="Visited_20_Internet_20_Link"><text:span text:style-name="Strong_20_Emphasis"><text:span text:style-name="T108">call it an administrative error</text:span></text:span></text:a><text:span text:style-name="T108"> — just like they did with Kilmar Abrego Garcia. </text:span><text:span text:style-name="Strong_20_Emphasis"><text:span text:style-name="T108">A recent whistleblower came out and said the </text:span></text:span><text:a xlink:type="simple" xlink:href="https://www.cbsnews.com/news/erez-reuveni-justice-department-whistleblower-kilmar-abrego-garcia-60-minutes/" text:style-name="Internet_20_link" text:visited-style-name="Visited_20_Internet_20_Link"><text:span text:style-name="Strong_20_Emphasis">DOJ tried to force them to lie about </text:span></text:a><text:span text:style-name="Strong_20_Emphasis"><text:span text:style-name="T108">Kilmar, and they refused so they were chased out.</text:span></text:span></text:p>
      <text:p text:style-name="Text_20_body"><text:span text:style-name="T108">Or maybe they won’t backtrack at all. Maybe they’ll double down, and call you an “</text:span><text:span text:style-name="Strong_20_Emphasis"><text:span text:style-name="T108">ANTIFA domestic terrorist</text:span></text:span><text:span text:style-name="T108">” under </text:span><text:a xlink:type="simple" xlink:href="https://www.nytimes.com/2025/09/22/us/politics/trump-antifa-order-terrorism.html" text:style-name="Internet_20_link" text:visited-style-name="Visited_20_Internet_20_Link"><text:span text:style-name="Strong_20_Emphasis">Trumps latest executive order</text:span></text:a><text:span text:style-name="Strong_20_Emphasis"><text:span text:style-name="T108">. You know, the one that defines criticizing the government or capitalism as terrorism?</text:span></text:span></text:p>
      <text:p text:style-name="Text_20_body"><text:span text:style-name="T108">DHS Secretary Kristi Noem &amp; Attorney General Pam Bondi are </text:span><text:a xlink:type="simple" xlink:href="https://www.independent.co.uk/news/world/americas/us-politics/bondi-antifa-gang-maga-influencers-b2846067.html" text:style-name="Internet_20_link" text:visited-style-name="Visited_20_Internet_20_Link"><text:span text:style-name="Strong_20_Emphasis"><text:span text:style-name="T108">already saying Americans targeted by this order are equal to ISIS &amp; MS-13</text:span></text:span></text:a><text:span text:style-name="T108">.</text:span></text:p>
      <text:p text:style-name="P89"><text:soft-page-break/>Death. Drones. Detention. That’s how America dealt with ISIS. Mass incarceration and terrorism charges are how it dealt with MS‑13. Now they’re saying that you — if you criticize capitalism, if you resist — belong in that same bucket. It’s not just dehumanization. It’s permission. Permission to turn the American war machine inward.</text:p>
      <text:p text:style-name="Text_20_body"><text:span text:style-name="T108">And yes, technically, you still have the right to habeas corpus. But what happens when the government shrugs and says it’s “</text:span><text:a xlink:type="simple" xlink:href="https://www.yahoo.com/news/articles/judge-calls-dojs-motion-dismiss-183206909.html" text:style-name="Internet_20_link" text:visited-style-name="Visited_20_Internet_20_Link"><text:span text:style-name="Emphasis"><text:span text:style-name="T108">out of our jurisdiction now</text:span></text:span></text:a><text:span text:style-name="T108">” — just like they did when Kilmar and the others were dumped into the El Salvadorian prison CECOT?</text:span></text:p>
      <text:p text:style-name="Text_20_body"><text:a xlink:type="simple" xlink:href="https://apnews.com/article/3c46db296c219c7b3a701474eaea5184" text:style-name="Internet_20_link" text:visited-style-name="Visited_20_Internet_20_Link"><text:span text:style-name="Strong_20_Emphasis">A claim that El Salvador later confirmed was never true.</text:span></text:a><text:span text:style-name="Strong_20_Emphasis"><text:span text:style-name="T108"> Which is exactly why </text:span></text:span><text:a xlink:type="simple" xlink:href="https://www.motherjones.com/politics/2025/07/we-were-kidnapped-prisoner-swap-venezuela-bukele-cecot-trump-ms13-deportation-el-salvador/" text:style-name="Internet_20_link" text:visited-style-name="Visited_20_Internet_20_Link"><text:span text:style-name="Strong_20_Emphasis">those men were eventually released</text:span></text:a><text:span text:style-name="Strong_20_Emphasis"><text:span text:style-name="T108"> in a U.S. deal later on.</text:span></text:span></text:p>
      <text:p text:style-name="Text_20_body"><text:span text:style-name="Strong_20_Emphasis"><text:span text:style-name="T108">The bottom line: </text:span></text:span><text:span text:style-name="T108">The government lied. They knew they were lying. They got rid of those who would not lie for them. And they will not hesitate to lie again. </text:span></text:p>
      <text:p text:style-name="Text_20_body"><text:span text:style-name="T108"><text:line-break/>“</text:span><text:span text:style-name="Emphasis"><text:span text:style-name="T108">National security</text:span></text:span><text:span text:style-name="T108">.”</text:span></text:p>
      <text:p text:style-name="Text_20_body"><text:span text:style-name="Strong_20_Emphasis"><text:span text:style-name="T108">That’s the phrase they used to justify everything after 9/11. It’s how we got here.</text:span></text:span></text:p>
      <text:p text:style-name="P89">It’s how the Department of Homeland Security was born. How ICE was militarized. How Palantir got its start — building predictive policing tools that track your movements, your habits, your beliefs using information from your shopping habits to your medical records.</text:p>
      <text:p text:style-name="Text_20_body"><text:a xlink:type="simple" xlink:href="https://dissentinbloom.substack.com/p/trumps-surveillance-state-isnt-coming?r=4gqdbp" text:style-name="Internet_20_link" text:visited-style-name="Visited_20_Internet_20_Link"><text:span text:style-name="Strong_20_Emphasis"><text:span text:style-name="T108">And this year they’ve gotten more information on us than ever thanks to another executive order by Trump.</text:span></text:span></text:a></text:p>
      <text:p text:style-name="Quotations"><text:span text:style-name="Strong_20_Emphasis"><text:span text:style-name="T108">It’s also how intelligence fusion centers were formed: </text:span></text:span><text:span text:style-name="T108">shadowy hubs where local cops, federal agents, and corporate contractors trade data in secret, without warrants or accountability.</text:span></text:p>
      <text:p text:style-name="P89">But the surveillance state didn’t start in 2001 — it just got a budget, a PR campaign, and a blank check.</text:p>
      <text:p text:style-name="P89">Long before the towers fell, the FBI was infiltrating and dismantling civil rights movements under COINTELPRO. They bugged hotel rooms. They blackmailed leaders. They sent fake letters to sow paranoia and division.</text:p>
      <text:p text:style-name="P89">Through Operation Mockingbird, the CIA planted agents in major newsrooms to shape public opinion and neutralize dissent. The machinery of control was already in place. 9/11 just flipped the switch — and gave them permission to turn it all inward.</text:p>
      <text:p text:style-name="Text_20_body"><text:span text:style-name="Strong_20_Emphasis"><text:span text:style-name="T108">And now those same machines are being used on us once again.</text:span></text:span></text:p>
      <text:h text:style-name="Heading_20_3" text:outline-level="3"><text:span text:style-name="Strong_20_Emphasis"><text:span text:style-name="T108">Silence doesn’t protect you. It just buys time. And not much of it. You’re trading your rights for a man. But what happens when he’s gone? Trump won’t live forever.</text:span></text:span></text:h>
      <text:section text:style-name="Sect1" text:name="§silence-doesnt-protect-you-it-just-buys-time-and-not-much-of-it-youre-trading-your-rights-for-a-man-but-what-happens-when-hes-gone-trump-wont-live-forever">
        <text:h text:style-name="P38" text:outline-level="3"><text:soft-page-break/></text:h>
      </text:section>
      <text:p text:style-name="Text_20_body"><text:span text:style-name="T108">And the next person to inherit this system might not share your values. Or your god. You might think you’ll never be the one who speaks out. But aren’t you at least afraid of losing the right to? What if they ask you to do something you don’t want to? Recently, </text:span><text:span text:style-name="Strong_20_Emphasis"><text:span text:style-name="T108">a man refused to be an FBI informant so the government punished him by trying to deport him.</text:span></text:span></text:p>
      <text:p text:style-name="Text_20_body"><text:span text:style-name="T108">And repeatedly our President </text:span><text:a xlink:type="simple" xlink:href="https://www.npr.org/2025/06/30/nx-s1-5445398/denaturalization-trump-immigration-enforcement" text:style-name="Internet_20_link" text:visited-style-name="Visited_20_Internet_20_Link"><text:span text:style-name="Strong_20_Emphasis"><text:span text:style-name="T108">has talked about trying to take away Americans citizenship</text:span></text:span></text:a><text:span text:style-name="T108">, and </text:span><text:a xlink:type="simple" xlink:href="https://www.npr.org/2025/04/16/nx-s1-5366178/trump-deport-jail-u-s-citizens-homegrowns-el-salvador" text:style-name="Internet_20_link" text:visited-style-name="Visited_20_Internet_20_Link"><text:span text:style-name="Strong_20_Emphasis">even talked about wanting to to send them to CECOT</text:span></text:a><text:span text:style-name="Strong_20_Emphasis"><text:span text:style-name="T108"> even though he knows it’s unconstitutional &amp; illegal.</text:span></text:span></text:p>
      <text:p text:style-name="Quotations"><text:span text:style-name="Strong_20_Emphasis"><text:span text:style-name="T108">If the government is punishing dissent and looking for excuses to strip you of your citizenship, you should be paying attention. It never stops at one person.</text:span></text:span></text:p>
      <text:p text:style-name="Text_20_body"><text:span text:style-name="T108">You may say, </text:span><text:span text:style-name="Emphasis"><text:span text:style-name="T108">“I’ll use my Second Amendment.”</text:span></text:span><text:span text:style-name="T108"> Sure.</text:span></text:p>
      <text:p text:style-name="Text_20_body"><text:span text:style-name="T108">Until they decide on a random day to come door to door, </text:span><text:a xlink:type="simple" xlink:href="https://repository.arizona.edu/bitstream/handle/10150/659228/29_17ArizJIntlCompL_483_2000.pdf?isAllowed=y&amp;sequence=1" text:style-name="Internet_20_link" text:visited-style-name="Visited_20_Internet_20_Link">like the Nazis did</text:a><text:span text:style-name="T108">, and take your weapons. Maybe you’re willing to die in that firefight. But what about your kids? Your partner? The ones left behind?</text:span></text:p>
      <text:p text:style-name="Text_20_body"><text:span text:style-name="Strong_20_Emphasis"><text:span text:style-name="T108">Some of you may think think you’ll always be on the “right side” of the state.</text:span></text:span></text:p>
      <text:p text:style-name="Text_20_body"><text:span text:style-name="Strong_20_Emphasis"><text:span text:style-name="T108">Until the state says you’re not.</text:span></text:span></text:p>
      <text:h text:style-name="P1" text:outline-level="1">Where This Leaves Us</text:h>
      <text:section text:style-name="Sect1" text:name="§where-this-leaves-us">
        <text:h text:style-name="P1" text:outline-level="1"/>
      </text:section>
      <text:p text:style-name="P89">It leaves us standing inside a machine that was never about immigration. It was never about safety. It was about building something brutal and obedient. They tested it on the most vulnerable, and now it’s creeping outward. This isn’t foreign policy. It’s domestic infrastructure.</text:p>
      <text:p text:style-name="P89">Predictive policing, AI deportation systems, DNA collection, secret detention black sites, and an entire agency that answers to no one but the executive. And if you think you’re safe, you’re not paying attention. They already used it on veterans, whistleblowers, journalists, and citizens. They already lied to deport people who were innocent. They already funded it while letting the rest of the government collapse.</text:p>
      <text:p text:style-name="P89"><text:line-break/>You can’t vote your way out of this. You can’t call a congressperson and hope they fix it. That ship sailed when they let the BBB pass and handed ICE thirty billion dollars. That ship sailed when Democrats &amp; Republicans signed off on expanding Palantir contracts and gave legal cover to surveillance tools that don’t even pretend to follow the Constitution.</text:p>
      <text:p text:style-name="P89">What we need now is a general strike. Not one protest, not one viral post. A national refusal to cooperate with our own oppression. Shut down the cities. Shut down the ports. Shut down the schools, <text:soft-page-break/>the trains, the machines. We saw the power of the streets on No Kings Day. Now we need that same fire to stop the engine for good.</text:p>
      <text:p text:style-name="Text_20_body"><text:span text:style-name="T108">Start in your city. Demand ICE-free zones, body cam mandates, and public oversight boards with real teeth. </text:span><text:a xlink:type="simple" xlink:href="https://www.theguardian.com/us-news/2025/oct/16/chicago-ice-immigration-body-camera" text:style-name="Internet_20_link" text:visited-style-name="Visited_20_Internet_20_Link"><text:span text:style-name="Strong_20_Emphasis"><text:span text:style-name="T108">Chicago passed them.</text:span></text:span></text:a><text:span text:style-name="T108"> Yours can too.</text:span></text:p>
      <text:p text:style-name="P89">Watch everything. Film everything. If you see something, do not let it slide. Do not let them lie unchecked. Share it. Write it. Scream it. Make them regret every attempt to erase the evidence.</text:p>
      <text:p text:style-name="P89">This machine only runs if we let it. Our silence is its fuel. Our fear is its lubricant. If we stop, it stops. If we stand up together, it breaks. And once it breaks, we build something better.</text:p>
      <text:p text:style-name="P89">If you’ve been waiting for a moment, this is it. There will not be another warning.</text:p>
      <text:p text:style-name="P89">Now is the time. Or never.</text:p>
      <text:h text:style-name="P1" text:outline-level="1">EXCLUSIVE: Dash Cam Footage Shows ICE Vehicle Rear-Ending Rams Community Observer In Oxnard</text:h>
      <text:p text:style-name="P89">Before detaining community advocate Leonardo, ICE was caught on film rear-ending his truck, and L.A. TACO is sharing the dash cam footage for the first time.</text:p>
      <text:p text:style-name="P89"/>
      <text:p text:style-name="Text_20_body"><text:span text:style-name="T108">By </text:span><text:a xlink:type="simple" xlink:href="https://lataco.com/author/aisha-wallace-palomares" text:style-name="Internet_20_link" text:visited-style-name="Visited_20_Internet_20_Link">Aisha Wallace-Palomares</text:a><text:span text:style-name="T108"> and </text:span><text:a xlink:type="simple" xlink:href="https://lataco.com/author/izzi-ramirez" text:style-name="Internet_20_link" text:visited-style-name="Visited_20_Internet_20_Link">Izzy Ramirez</text:a></text:p>
      <text:p text:style-name="P89">2:44 PM PDT on October 20, 2025</text:p>
      <text:p text:style-name="P89"/>
      <text:p text:style-name="Text_20_body"><text:span text:style-name="T108">Exclusive video footage reviewed by L.A. TACO shows ICE rear-ending Leonardo Espartaco Martinez, a </text:span><text:a xlink:type="simple" xlink:href="https://vcdefensa.org/" office:target-frame-name="_blank" xlink:show="new" text:style-name="Internet_20_link" text:visited-style-name="Visited_20_Internet_20_Link">VC Defensa</text:a><text:span text:style-name="T108"> community observer patrolling for ICE activity in his community last week. Then, ICE speeds up and intentionally rams the rear passenger door on the driver's side of Martinez’s truck on Pacific Ave. and Mountain View Ave. in Oxnard, around 8 a.m. on the morning of Thursday, October 16, according to video footage. </text:span></text:p>
      <text:p text:style-name="P89">Dash cam footage from Martinez’s vehicle shows him following a grey Jeep SUV at 7:46 a.m., about four to five car lengths away, through an industrial area. There appears to be pre-existing damage to the Jeep on the passenger side front quarter panel. Suddenly the Jeep pulls off the main road, into a parking lot of EAB Collision, and u-turns into oncoming traffic, as the Jeep heads straight towards Martinez–who slowed down and pulled towards the side of the road.</text:p>
      <text:p text:style-name="P89">The vehicles are facing each other, bumper to bumper. Martinez starts to slowly reverse the vehicle, as the driver of the Jeep aggressively speeds up and slows down towards him. A truck veers around them. The front window of the jeep is heavily tinted so that the dash cam footage is not able to capture who is inside of the Jeep. The jeep drives into a puddle of water and continues to aggressively follow <text:soft-page-break/>Martinez. The Jeep brakes–Martinez drives around the Jeep on the drivers side of the vehicle. The footage switches to the rearview camera of Martinez’s truck, where the Jeep can be seen reversing backwards alongside Martinez. </text:p>
      <text:p text:style-name="P89">The Jeep pulls backwards into the street blocking both lanes–another truck can be seen in the distance. Martinez pulls forward into a u-turn. The Jeep tails Martinez, as they circle the street, weaving between both lanes. When the sunlight hits the tinted window, the dash cam captures the profile of a masked agent with sunglasses and a tactical vest. Martinez maintains a consistent speed while driving in a circle and it appears the agent is speeding up and braking. Martinez slows down and breaks.</text:p>
      <text:p text:style-name="P89">No police lights are turned on at any point in the footage L.A. TACO reviewed. The agent rear ends him and stops. Martinez pulls forward slowly. The Jeep speeds up and goes into oncoming traffic before ramming the rear passenger door, on the driver's side of Martinez’s vehicle at 7:47 a.m. The Jeep's grill and bumper is damaged and hanging down. The Jeep stops and agents get out of the driver's side and passenger's side of the vehicle. They then reenter the Jeep. Martinez drives forward slowly down the street. The Jeep catches up with Martinez as he turns onto another street. The rear view footage ends at 7:48 a.m. There is no audio captured on the dash cam or the rearview camera.</text:p>
      <text:p text:style-name="P89">Secondary footage captured by a bystander and reviewed by L.A. TACO shows the vehicles circling each other. Martinez’s passenger driver's side is smashed in and the rear light hangs off. No police lights are seen flashing in this video either.</text:p>
      <text:p text:style-name="P89">In a statement to L.A. TACO today, Oxnard Police Department provided the information below:</text:p>
      <text:p text:style-name="P89">While ICE initially told Oxnard Police Department that Martinez’s vehicle had backed into them, video footage reviewed by L.A. TACO shows the unmarked ICE vehicle rear-ending Martinez. Martinez also told L.A. TACO that the federal immigration agents hit him first.</text:p>
      <text:p text:style-name="P89">L.A. TACO reached out to ICE and DHS for comment.</text:p>
      <text:p text:style-name="P89">An ICE Spokesperson responded to L.A. TACO’s comment request, as follows: </text:p>
      <text:p text:style-name="P89">“On Oct. 16, 2025, ICE officers were conducting a targeted enforcement operation in Oxnard, California, to locate and apprehend an illegal alien from Mexico who is a registered sex offender. During the operation, officers were confronted by an agitator group, who engaged in the recording and verbal harassment of the officers on scene. During the confrontation with ICE officers, two vehicles were involved in a collision. No injuries were reported. This is an ongoing investigation.”</text:p>
      <text:p text:style-name="P89">Martinez told L.A. TACO he was the only person in his truck during this incident. </text:p>
      <text:p text:style-name="P89">“Just followed. No horn honking, yelling nothing,” said Martinez.</text:p>
      <text:p text:style-name="P89">Martinez was detained and taken to Los Robles Regional Medical Center in Thousand Oaks. He was then transferred to the Metropolitan Detention Center in Downtown Los Angeles, where he was later released at 3:02 p.m.</text:p>
      <text:p text:style-name="P89">Martinez told L.A. TACO that he received a report this morning of four federal immigration vehicles in an industrial area a few blocks from his location, causing him to head there. When he arrived in the area, he noticed that one of the unmarked vehicles that had been reported was missing, leading him to <text:soft-page-break/>look for it. He found the vehicle at a traffic light and decided to follow it at a distance he was comfortable with.</text:p>
      <text:p text:style-name="P89">“We've been patrolling for awhile, so we know what lines to cross and what lines not to cross,” he tells L.A. TACO. “I don't get too close to them, keep my distance. We have dash cams on our cars just in case anything happens, cuz things tend to happen, and they [federal immigration agents] tend to lie when things happen.”</text:p>
      <text:p text:style-name="P89">He says he followed the vehicle for about a quarter of a mile. That’s when the vehicles tucked into a street he described as “lonely.” The vehicle he was following stopped in the middle of the road, causing him to stop his car “three car lanes behind” them. Martinez “thinks” he saw agents get out of their car. He proceeded to reverse his vehicle to create more distance between his car and the federal immigration agent’s vehicle.The agents got back into their vehicle. </text:p>
      <text:p text:style-name="P89">At this point, the federal immigration agents began to drive at him aggressively, he says. Federal immigration agents and Martinez began to circle each other Martinez says that’s when the agent collided into his vehicle, the first time. </text:p>
      <text:p text:style-name="P89">“That probably pissed them off more–the fact that they hit me,” he says. “So, at that point they probably said ‘fuck it, what do we got to lose,’ and they came back and hit me even harder on the side of the car that got all smashed up.”</text:p>
      <text:p text:style-name="P89">“I wasn't gonna pull over there in that moment, not with these fucking terrorists being so aggressive. So, I had to do a slow crawl through downtown Oxnard,” Martinez says. “My thought process there was that if I'm gonna get arrested, I'd rather get arrested in front of everybody than get arrested on some lonely side street where I'm gonna get fucked up and dragged outta the car.”</text:p>
      <text:p text:style-name="Text_20_body"><text:span text:style-name="T108">L.A. TACO has </text:span><text:a xlink:type="simple" xlink:href="https://lataco.com/feds-injure-american-citizens-release" office:target-frame-name="_blank" xlink:show="new" text:style-name="Internet_20_link" text:visited-style-name="Visited_20_Internet_20_Link">documented</text:a><text:span text:style-name="T108"> at least one instance of the brutal detainment of a community patroller by federal immigration agents.  </text:span></text:p>
      <text:p text:style-name="P89">As Martinez debated where to pull over, a caravan of federal immigration agent vehicles and Oxnard Police Department vehicles assembled and followed him, according to Ryan Drury, a member of VC Defensa. </text:p>
      <text:p text:style-name="Text_20_body"><text:span text:style-name="T108">Martinez pulled into a dirt parking lot, where at least a half dozen law enforcement vehicles parked, according to</text:span><text:a xlink:type="simple" xlink:href="https://www.instagram.com/reel/DP4CqsXABsK/?utm_source=ig_web_copy_link&amp;igsh=MzRlODBiNWFlZA==" office:target-frame-name="_blank" xlink:show="new" text:style-name="Internet_20_link" text:visited-style-name="Visited_20_Internet_20_Link"> video footage</text:a><text:span text:style-name="T108">. At least five  federal immigration agents were seen wearing masks, there were about a dozen law enforcement officers in the parking lot during the time Martinez was being questioned by law enforcement.  </text:span></text:p>
      <text:p text:style-name="P89">VC Defensa put out a call for community support on Instagram, as soon as they heard about the situation unfolding. Around 80 people showed up to protest the detention of Martinez, according to Drury, who was there. </text:p>
      <text:p text:style-name="P89">Law enforcement officers had Martinez stand up against a vehicle, where Drury witnessed Martinez being questioned by the Oxnard Police Department, ICE, and HSI agents. </text:p>
      <text:p text:style-name="P89">Drury says what he witnessed was “collaboration” between local law enforcement and federal agents, noting that ICE agents and the Oxnard Police Department set up a perimeter around the scene. </text:p>
      <text:p text:style-name="Text_20_body"><text:soft-page-break/><text:span text:style-name="T108">Oxnard Police Department released a </text:span><text:a xlink:type="simple" xlink:href="https://www.instagram.com/p/DP4XJXfEsrk/?utm_source=ig_web_copy_link&amp;igsh=MzRlODBiNWFlZA==" office:target-frame-name="_blank" xlink:show="new" text:style-name="Internet_20_link" text:visited-style-name="Visited_20_Internet_20_Link">statement</text:a><text:span text:style-name="T108"> on Instagram at 11:35 a.m., writing that they initially received a call about a road rage incident, eventually learning that ICE agents had reported their pursuit of a vehicle. They alleged that the vehicle they were following had collided with another vehicle before driving away. </text:span></text:p>
      <text:p text:style-name="P89">At this time, it was unclear to the Oxnard Police Department if the reported collision was an intentional collision or a traffic accident., sending their officers to the scene to make that determination.</text:p>
      <text:p text:style-name="P89">“The federal authorities asserted that the traffic collision was intentional, and because of that, it is under their jurisdiction. This means that this is a federal investigation, and not that of the Oxnard Police Department," wrote the Oxnard Police Department in the post.</text:p>
      <text:p text:style-name="P89">“As the contact developed, additional federal agents arrived on scene, as well as members of the public,” the post continued. “The scene became boisterous, and Oxnard Police were there at this point to ‘keep the peace’ and maintain order. The crowd grew to an estimated eighty persons, who were exchanging words with the federal agents. Some comments are circulating on social media about Oxnard Police ‘working with ICE.’ This was not the case. As we have explained before, we have a ‘duty to respond’ as well as a ‘duty to investigate’ when called upon by anyone.”</text:p>
      <text:p text:style-name="Text_20_body"><text:span text:style-name="T108">The Oxnard Police Department released another </text:span><text:a xlink:type="simple" xlink:href="https://www.instagram.com/p/DP4lrpuEqYm/?utm_source=ig_web_copy_link&amp;igsh=MzRlODBiNWFlZA==" office:target-frame-name="_blank" xlink:show="new" text:style-name="Internet_20_link" text:visited-style-name="Visited_20_Internet_20_Link">statement </text:a><text:span text:style-name="T108">via Instagram at 1:50 p.m. on the intentional collision. </text:span></text:p>
      <text:p text:style-name="P89">The post read:</text:p>
      <text:p text:style-name="P89">“After the post was published, we were made aware of additional details, including video evidence, and we have shared them with the Department of Homeland Security (DHS).The investigation continues to be led by DHS. The Oxnard Police Department is monitoring the situation but has no jurisdiction over the ongoing investigation.”</text:p>
      <text:p text:style-name="P89">L.A. TACO reached out to Martinez and his mother, Laura Valdez Gonzalez regarding dash cam footage. Gonzalez verified that at the time of the incident, Martinez told her he had a dash cam on his truck. His vehicle was towed following his detention, Martinez told his mother that he has not had the chance to get his vehicle since he was released. Additionally, he believes that following his detention federal immigration searched his vehicle, locked the doors and took his keys. He told his mom he does not have spare key to his truck. Martinez plans on trying to get access to his vehicle tomorrow, with the help of a locksmith, according to Gonzalez.</text:p>
      <text:p text:style-name="Text_20_body"><text:span text:style-name="T108">“It is legal for a volunteer or for any private individual to follow ICE as long as they're not interfering with their work or their arrest, as long as they maintain a reasonable distance from them,” says </text:span><text:a xlink:type="simple" xlink:href="https://www.instagram.com/holapedrochavez/" office:target-frame-name="_blank" xlink:show="new" text:style-name="Internet_20_link" text:visited-style-name="Visited_20_Internet_20_Link">Pedro Chavez</text:a><text:span text:style-name="T108">, a popular immigration attorney who has a large platform on social media. </text:span></text:p>
      <text:p text:style-name="P89">However, Chavez says that if you interfere with a federal immigration agent's work or an arrest they can charge an individual with assault on a federal officer or interference with a federal officer's investigation. Neither charge requires any physical contact between an individual and an agent. However the agents would have to prove interference, assault, or intent to do either. To prove intent of interference ICE would have to prove that Martinez tried to intentionally scare them or intimidate him. <text:soft-page-break/>He says ICE is getting more creative with their charges but he ultimately thinks the evidence of either is thin in this situation.</text:p>
      <text:p text:style-name="P89">According to Drury, as ICE agents put Martinez in a white Ford explorer and prepared to drive away, federal immigration agents  pepper sprayed protestors, pushed them, hit them with batons, and began to unholster their handguns. Federal immigration agents acted aggressively towards protestors, even after Martinez had been taken away, Drury says.</text:p>
      <text:p text:style-name="Text_20_body"><text:span text:style-name="T108">Video footage shows Martinez being </text:span><text:a xlink:type="simple" xlink:href="https://www.instagram.com/reel/DP4bq88khG9/?utm_source=ig_web_copy_link&amp;igsh=MzRlODBiNWFlZA==" office:target-frame-name="_blank" xlink:show="new" text:style-name="Internet_20_link" text:visited-style-name="Visited_20_Internet_20_Link">detained</text:a><text:span text:style-name="T108"> and protestors yelling at the federal immigration agents “Nazis” and chanting, “</text:span><text:a xlink:type="simple" xlink:href="https://www.instagram.com/p/DP4CqsXABsK/" office:target-frame-name="_blank" xlink:show="new" text:style-name="Internet_20_link" text:visited-style-name="Visited_20_Internet_20_Link">Let him go</text:a><text:span text:style-name="T108">,” in support of Martinez’s release. ICE agents yelled at protestors to “</text:span><text:a xlink:type="simple" xlink:href="https://www.instagram.com/reel/DP4QFggjyDm/?utm_source=ig_web_copy_link&amp;igsh=MzRlODBiNWFlZA==" office:target-frame-name="_blank" xlink:show="new" text:style-name="Internet_20_link" text:visited-style-name="Visited_20_Internet_20_Link">back the fuck up.</text:a><text:span text:style-name="T108">” </text:span></text:p>
      <text:p text:style-name="P89">Martinez was taken to Los Robles Hospital in Thousand Oaks, where VC Defensa volunteers waited outside of the hospital when they heard Martinez was being taken there.</text:p>
      <text:p text:style-name="P89">At the same time, VC Defensa and a coalition of other community organizations called for a protest outside of the Federal Building in Downtown Los Angeles, where they believed Martinez would be taken. </text:p>
      <text:p text:style-name="Text_20_body"><text:span text:style-name="T108">Organizations and community members gathered in front of the Federal Building and outside of the Metropolitan Detention Center in Downtown L.A.on Thursday, to demand the release of Martinez. The </text:span><text:a xlink:type="simple" xlink:href="https://www.instagram.com/p/DP4UWC5gJHa/?utm_source=ig_web_copy_link&amp;igsh=MzRlODBiNWFlZA==" office:target-frame-name="_blank" xlink:show="new" text:style-name="Internet_20_link" text:visited-style-name="Visited_20_Internet_20_Link">protest flyer</text:a><text:span text:style-name="T108"> that was released on the VC Defensa instagram account called for the protestors to meet at the federal building. When L.A. TACO arrived at around 1:30 p.m. there were protestors who were holding up signs calling for Leo’s release at the Metropolitan Detention Center entrance. Several of the protestors who were advocating for the release of Martinez walked to the Federal Building after 20 minutes. </text:span></text:p>
      <text:p text:style-name="P89">Protestors chanted “Free Leo,” and held up signs that said “ICE out of CA!" on the sidewalk in front of the Federal Building. </text:p>
      <text:p text:style-name="P89">Among the protestors was Laura Valdez Gonzalez, Martinez’s mother, who spoke with L.A. TACO.</text:p>
      <text:p text:style-name="P89">“The aggressiveness that federal immigration agents are putting on our citizens, not just on legal residents or the undocumented, places in jeopardy the safety of an entire community,” Gonzalez said. “He has been willingly available 24 hours a day to help out with any immigration issues when there are raids.” </text:p>
      <text:p text:style-name="P89">“It is unjust that a leader, someone who has been trying to do good in their community, has been arrested in an aggressive manner,” she said.</text:p>
      <text:p text:style-name="P89">Martinez told L.A. TACO that he requested medical aid for pain in his neck and a headache due to the intentional collision by federal immigration agents. </text:p>
      <text:p text:style-name="Text_20_body"><text:span text:style-name="T108">While at the hospital, Martinez received an MRI, which came back clear. From the hospital, he was taken to the Metropolitan Detention Center in Downtown Los Angeles for processing, where he was placed in a cell until he was released at 2:58 p.m. A crowd of supporters and protestors greeted him. Martinez gave a </text:span><text:a xlink:type="simple" xlink:href="https://www.instagram.com/reel/DP4uxxygIO4/?utm_source=ig_web_copy_link&amp;igsh=MzRlODBiNWFlZA==" office:target-frame-name="_blank" xlink:show="new" text:style-name="Internet_20_link" text:visited-style-name="Visited_20_Internet_20_Link">speech</text:a><text:span text:style-name="T108"> to those who had assembled.</text:span></text:p>
      <text:p text:style-name="P89"><text:soft-page-break/>“I know that I didn’t do anything fucking wrong, that’s whey they released me with pending charges,” said Martinez. “They smashed into me and then they tried to accuse me of assaulting them.”</text:p>
      <text:p text:style-name="P89">Despite having been detained with brutal force by federal immigration agents, Martinez tells L.A. TACO that he and other community observers will continue to patrol their neighborhoods and keep their community safe. </text:p>
      <text:p text:style-name="P89">“ We're ready to do this day in day out,” Martinez says. “A lot of us put our bodies on the line because we understand the sacrifice and the hard work our parents and friends and family put in to give us the privilege of being born here with citizenship. So the bare minimum that we could do to repay that shit is put in as much work as possible in our neighborhood to keep them safe.”</text:p>
      <text:h text:style-name="P1" text:outline-level="1">The abuse of emergency proceedings is a significant crack in the rule of law</text:h>
      <text:p text:style-name="Standard"><text:a xlink:type="simple" xlink:href="https://www.alianzaamericas.org/about/mision-vision" text:style-name="Internet_20_link" text:visited-style-name="Visited_20_Internet_20_Link"><text:span text:style-name="T108">Alianza Americas</text:span></text:a></text:p>
      <text:p text:style-name="P58">October 7, 2025</text:p>
      <text:p text:style-name="P89"/>
      <text:p text:style-name="P89">On October 3, the US Supreme Court (SCOTUS) ruled in favor of the government in a petition filed under the emergency docket. Once again, the Supreme Court prioritized the government's interest, which is none other than the deportation of vulnerable individuals, despite the decision of the Ninth Circuit judge hearing the merits of the case, who determined that the decision should be suspended. This judge had recognized the devastating impact of ending TPS protection for Venezuela in 2023 because it leaves people at risk of detention and deportation, and without valid work permits. </text:p>
      <text:p text:style-name="P89">Alianza Americas regrets the Supreme Court's decision, which allows the administration, through the emergency docket, to take actions with improper motivations and in disregard of administrative and legal procedures, despite the impact of such actions on people's lives and rights. Instead of allowing court cases to be heard in the appropriate courts permitting the judges hearing them to issue the temporary measures they deem appropriate to suspend actions that would have devastating consequences, such as the separation of families, prolonged detention, and deportation to a country that does not offer conditions of safety and a dignified life, once again, the Supreme Court ruled in favor of the executive branch. </text:p>
      <text:p text:style-name="P89">The rule of law and the balance of powers are essential elements of a country's democracy. Alianza Americas knows firsthand the impact of the fragmentation or definitive breakdown of the rule of law in several countries in Latin America and the Caribbean. That is why it is deeply concerning that the U.S. Supreme Court is failing to fulfill its role. The erosion of the rule of law in the United States is troubling.</text:p>
      <text:p text:style-name="P89">The approximately 300,000 people covered by TPS for Venezuela in 2023 should be aware that the government has the power to immediately terminate the extension granted by former Secretary Alejandro Mayorkas on January 17, 2025, which would be in effect until October 2, 2026. However, the approximately 5,000 people who received notification of their TPS extension approval between <text:soft-page-break/>January and February 5 remain protected. In addition, notifications of automatic employment authorization extensions remain in effect; however, these individuals do not have protection from arrest and deportation. There is another group of approximately 300,000 people who were protected under TPS in 2021, with their protection set to expire on November 7, 2025. Although litigation will continue and people will lose protection, the Venezuelan community, along with other immigrant communities, will continue to educate themselves, organize, and create support networks. </text:p>
      <text:p text:style-name="P89"/>
      <text:h text:style-name="P1" text:outline-level="1">Waukegan mayor intervenes as U.S. citizen detained by Border Patrol agents near city hall</text:h>
      <text:section text:style-name="Sect1" text:name="article-header">
        <text:p text:style-name="P89">By Sara Machi</text:p>
        <text:p text:style-name="P89">Updated on: October 7, 2025 / 6:26 PM CDT / CBS Chicago</text:p>
      </text:section>
      <text:p text:style-name="P89">The escalation of ICE operations in Waukegan is leaving local leaders on high alert to inform residents about their rights.</text:p>
      <text:p text:style-name="P89">Elected officials are urging care and caution in encounters with ICE. This comes one day after several detainments caught on camera, including an American woman taken into custody in front of Waukegan's city hall.</text:p>
      <text:p text:style-name="P89">Dariana Fajardo, 23, over the phone, recalled her experience with Border Patrol agents — one in which the mayor stepped in to help. </text:p>
      <text:p text:style-name="P89">Fajardo was involved in an altercation with agents on Monday, just steps from Waukegan city hall. She was heard on video as she called for the mayor.</text:p>
      <text:p text:style-name="P89">Mayor Sam Cunningham told CBS News Chicago that he immediately recognized the woman, helping to get her car moved so it wouldn't be towed, and trying to de-escalate the tense situation.</text:p>
      <text:p text:style-name="P89">"It was a lot of fear and commotion and misunderstanding and… But we were scared. I was scared," he said. </text:p>
      <text:p text:style-name="P89">Cunningham said he did not see the moments before Fajardo, who is a U.S. citizen, was pulled from her car. Fajardo said that she felt targeted because of the Mexican flag on the hood of her car. </text:p>
      <text:p text:style-name="P89">An agent told bystanders there was no warrant for her arrest, but said she was impeding "a federal law enforcement operation." This incident comes at a time when Homeland Security sources have said that sometimes their officers feel they have been boxed in by protestors. </text:p>
      <text:p text:style-name="P89">Fajardo said she is not part of any rapid response group and felt she had been boxed in by the agents.</text:p>
      <text:p text:style-name="P89">"These were not lawful arrests. These were warrantless vehicle stops using racial profiling and designed to sow chaos and fear," said Dulce Ortiz, executive director of Mano Family Resource Center.</text:p>
      <text:p text:style-name="P89"><text:soft-page-break/>One day after a series of recorded detainments, including Farjado's, community groups are informing residents to know their rights, but give space when making any recordings, and report these incidents to trained responders.</text:p>
      <text:p text:style-name="P89">Some local businesses in the area have signs denying access to federal agents.</text:p>
      <text:p text:style-name="Text_20_body"><text:span text:style-name="T108">Cunningham said he is watching Chicago to see what happens with the </text:span><text:a xlink:type="simple" xlink:href="https://www.cbsnews.com/chicago/news/chicago-mayor-executive-order-immigration-enforcement/" text:style-name="Internet_20_link" text:visited-style-name="Visited_20_Internet_20_Link">executive order signed by Mayor Brandon Johnson</text:a><text:span text:style-name="T108"> creating ICE-free zones.</text:span></text:p>
      <text:p text:style-name="P89">"We want to be very careful before we put anything out that we have no legs to stand on from a legal standpoint," Cunningham said.  "We all have to start understanding and be conscious of… This is where we're at. So we need to meet them where they are at so we are prepared, better prepared to deal with the situation once it does happen," Cunningham said.</text:p>
      <text:p text:style-name="P89">Fajardo has since been released from custody. She says she was not charged, though told that could change.</text:p>
      <text:p text:style-name="P89">CBS News Chicago reached out to Homeland Security officials for more information, but has yet to hear back.</text:p>
      <text:h text:style-name="P1" text:outline-level="1">Americans Under Attack: A Rising Number of U.S. Citizens Are Being Wrongfully Detained in Trump’s Deportation Crackdown</text:h>
      <text:p text:style-name="P89"><draw:frame draw:style-name="fr1" draw:name="Frame2" text:anchor-type="char" svg:width="0.0161in" draw:z-index="5"><draw:text-box fo:min-height="0.0161in"><text:p text:style-name="Text_20_body">by</text:p></draw:text-box></draw:frame>AV Press Releases<draw:frame draw:style-name="fr1" draw:name="Frame3" text:anchor-type="char" svg:width="0.0161in" draw:z-index="6"><draw:text-box fo:min-height="0.0161in"><text:p text:style-name="Text_20_body">on</text:p></draw:text-box></draw:frame>October 22, 2025</text:p>
      <text:p text:style-name="Text_20_body"><text:span text:style-name="Strong_20_Emphasis"><text:span text:style-name="T108">Washington, D.C.</text:span></text:span><text:span text:style-name="T108"> — Trump’s mass deportation agenda has descended into chaos, as new research from ProPublica reveals </text:span><text:a xlink:type="simple" xlink:href="https://www.propublica.org/article/immigration-dhs-american-citizens-arrested-detained-against-will" text:style-name="Internet_20_link" text:visited-style-name="Visited_20_Internet_20_Link">more than 170 documented cases</text:a><text:span text:style-name="T108"> </text:span><text:span text:style-name="Strong_20_Emphasis"><text:span text:style-name="T108">of U.S. citizens detained by immigration agents</text:span></text:span><text:span text:style-name="T108"> during the first nine months of Trump’s second term – and the true number is likely far higher, since the federal government </text:span><text:a xlink:type="simple" xlink:href="https://www.propublica.org/article/more-americans-will-be-caught-up-trump-immigration-raids#:~:text=The%20government%20does,been%20mistakenly%20detained." text:style-name="Internet_20_link" text:visited-style-name="Visited_20_Internet_20_Link">refuses</text:a><text:span text:style-name="T108"> to track these violations.</text:span></text:p>
      <text:p text:style-name="Text_20_body"><text:span text:style-name="T108">Immigration agents have detained U.S. citizens outside their </text:span><text:a xlink:type="simple" xlink:href="https://www.huffpost.com/entry/united-states-citizen-detained-held-ice-building-portland-hours-before-release-lawyer-says_n_68ea4740e4b0603b42c6a229" text:style-name="Internet_20_link" text:visited-style-name="Visited_20_Internet_20_Link">workplaces</text:a><text:span text:style-name="T108">, at </text:span><text:a xlink:type="simple" xlink:href="https://abc7chicago.com/post/chicago-ice-activity-federal-agents-make-arrests-north-side-flea-market-demonstrators-detained-sw-bp-gas-station/18022110/" text:style-name="Internet_20_link" text:visited-style-name="Visited_20_Internet_20_Link">flea markets</text:a><text:span text:style-name="T108"> and at </text:span><text:a xlink:type="simple" xlink:href="https://www.youtube.com/watch?v=ByxrHjdPf2M" text:style-name="Internet_20_link" text:visited-style-name="Visited_20_Internet_20_Link">gas stations</text:a><text:span text:style-name="T108">. At least </text:span><text:a xlink:type="simple" xlink:href="https://lailluminator.com/2025/10/17/ice-citizens-arrest/#:~:text=At%20least%20three%20citizens%20were%20pregnant%20when%20agents%20detained%20them.%20One%20of%20those%20women%20had%20already%20had%20the%20door%20of%20her%20home%20blown%20off%20while%20Department%20of%20Homeland%20Security%20Secretary%20Kristi%20Noem%20watched." text:style-name="Internet_20_link" text:visited-style-name="Visited_20_Internet_20_Link">three</text:a><text:span text:style-name="T108"> pregnant women have been detained, one man was tased in the face, and nearly 20 </text:span><text:a xlink:type="simple" xlink:href="https://www.independent.co.uk/news/world/americas/us-politics/trump-us-citizen-children-cancer-b2847041.html" text:style-name="Internet_20_link" text:visited-style-name="Visited_20_Internet_20_Link">U.S. children</text:a><text:span text:style-name="T108"> have been detained – two of whom have cancer.</text:span></text:p>
      <text:p text:style-name="Text_20_body"><text:span text:style-name="T108">The dragnet is making us all less safe – and the American people know it. Trump’s mass deportation agenda is becoming increasingly unpopular – as polling shows ICE favorability </text:span><text:a xlink:type="simple" xlink:href="https://www.pewresearch.org/politics/2025/06/17/views-of-the-trump-administrations-immigration-policies/" text:style-name="Internet_20_link" text:visited-style-name="Visited_20_Internet_20_Link">plummeting</text:a><text:span text:style-name="T108">, making it one of the least-trusted federal agencies.</text:span></text:p>
      <text:p text:style-name="Text_20_body"><text:span text:style-name="T108">As Republican leadership continues to </text:span><text:a xlink:type="simple" xlink:href="https://newrepublic.com/post/201945/mike-johnson-knows-nothing-shutdown-immigration-marjorie-taylor-greene" text:style-name="Internet_20_link" text:visited-style-name="Visited_20_Internet_20_Link">feign ignorance</text:a><text:span text:style-name="T108"> about the ensnaring of U.S. citizens, the stories of Americans caught in Trump’s deportation machine tell the true story – one of violence, constitutional violations, and families torn apart.</text:span></text:p>
      <text:p text:style-name="Text_20_body"><text:span text:style-name="Strong_20_Emphasis"><text:span text:style-name="T108">Below are just 20 of the hundreds of examples of U.S. citizens across the nation wrongfully detained during Trump’s ruthless deportation agenda:</text:span></text:span></text:p>
      <text:list xml:id="list1141542769" text:style-name="L8">
        <text:list-item>
          <text:p text:style-name="Text_20_body"><text:soft-page-break/><text:a xlink:type="simple" xlink:href="https://chicago.suntimes.com/news/2025/10/06/marimar-martinez-anthony-ian-santos-ruiz-border-patrol-shooting-brighton-park" text:style-name="Internet_20_link" text:visited-style-name="Visited_20_Internet_20_Link">Marimar Martinez</text:a><text:span text:style-name="T108"> – A U.S. citizen shot five times by Border Patrol agents in Brighton Park, Chicago. Body-camera footage shows an officer saying “Do something, b—-” before pulling over and shooting Martinez, contradicting government claims that she drove toward officers.</text:span></text:p>
        </text:list-item>
      </text:list>
      <text:list xml:id="list3655425386" text:style-name="L9">
        <text:list-item>
          <text:p text:style-name="Text_20_body"><text:a xlink:type="simple" xlink:href="https://www.rollingstone.com/politics/politics-features/trump-cbp-disappears-portland-mom-citizen-kids-1235444180/" text:style-name="Internet_20_link" text:visited-style-name="Visited_20_Internet_20_Link">Jackie Merlos and Her Four U.S. Citizen Children</text:a><text:span text:style-name="T108"> – An immigrant mother and her four U.S. citizen children went missing after visiting Peace Arch Park along the U.S.-Canada border. The Trump administration took 12 days to disclose the family’s location. The children were released four days later from conditions that witnesses described in a congressional hearing as “psychological torture.”</text:span></text:p>
        </text:list-item>
      </text:list>
      <text:list xml:id="list2745453708" text:style-name="L10">
        <text:list-item>
          <text:p text:style-name="Text_20_body"><text:a xlink:type="simple" xlink:href="https://www.msn.com/en-us/news/us/pregnant-us-citizen-speaks-out-after-being-detained-by-ice-agents-searching-for-her-husband/ar-AA1K7LvM?cvid=29C548A67093400BB35419B53F382CBF&amp;ocid=se" text:style-name="Internet_20_link" text:visited-style-name="Visited_20_Internet_20_Link">Sabrina Medina</text:a><text:span text:style-name="T108"> – A 28-year-old pregnant U.S. citizen arrested by ICE agents searching for her undocumented husband in Huntington Park, California. Federal agents blew the front door off her home during the raid.</text:span></text:p>
          <text:list>
            <text:list-item>
              <text:p text:style-name="Text_20_body"><text:span text:style-name="T108">Medina: </text:span><text:a xlink:type="simple" xlink:href="https://www.instagram.com/reel/DNN2FzCoLYm/" text:style-name="Internet_20_link" text:visited-style-name="Visited_20_Internet_20_Link">“</text:a><text:a xlink:type="simple" xlink:href="https://www.instagram.com/reel/DNN2FzCoLYm/" text:style-name="Internet_20_link" text:visited-style-name="Visited_20_Internet_20_Link">They’re stalking me”</text:a></text:p>
            </text:list-item>
          </text:list>
        </text:list-item>
      </text:list>
      <text:list xml:id="list3035412064" text:style-name="L11">
        <text:list-item>
          <text:p text:style-name="Text_20_body"/>
        </text:list-item>
      </text:list>
      <text:list xml:id="list715231604" text:style-name="L12">
        <text:list-item>
          <text:p text:style-name="Text_20_body"><text:a xlink:type="simple" xlink:href="https://www.nbcnews.com/news/latino/us-citizen-family-traumatized-ice-raid-rcna203700" text:style-name="Internet_20_link" text:visited-style-name="Visited_20_Internet_20_Link">U.S. Citizen Family in Oklahoma City</text:a><text:span text:style-name="T108"> – A U.S. citizen mother and her three daughters had their home raided by approximately 20 armed federal agents in the middle of the night. The search warrant was for previous residents. Agents confiscated their phones, laptops, and all their cash savings, ordering them outside in the rain in their undergarments.</text:span></text:p>
          <text:list>
            <text:list-item>
              <text:p text:style-name="Text_20_body">Mother: “We’re citizens. That’s what I kept saying. We’re citizens. They were very dismissive, very rough, very careless.”</text:p>
            </text:list-item>
          </text:list>
        </text:list-item>
      </text:list>
      <text:list xml:id="list349056581" text:style-name="L13">
        <text:list-item>
          <text:p text:style-name="Text_20_body"/>
        </text:list-item>
      </text:list>
      <text:list xml:id="list2591629430" text:style-name="L14">
        <text:list-item>
          <text:p text:style-name="Text_20_body"><text:a xlink:type="simple" xlink:href="https://www.latimes.com/california/story/2025-06-27/are-you-gonna-let-him-die-agents-pile-on-protester-who-convulses-and-struggles-to-breathe" text:style-name="Internet_20_link" text:visited-style-name="Visited_20_Internet_20_Link">Luis Hipolito and Andrea Velez</text:a><text:span text:style-name="T108"> – Two U.S. citizens detained during the same downtown Los Angeles sweep. Hipolito, 23, was tackled and held by four masked, plainclothes agents, with one agent’s arm around his neck as he struggled to breathe for more than two minutes. After being pulled up, his body shook violently in what appeared to be a seizure. Velez, 32, a Cal Poly Pomona graduate, was carried to an SUV with her knees tucked to her chest and held for two days without water for 24 hours.</text:span></text:p>
          <text:list>
            <text:list-item>
              <text:p text:style-name="Text_20_body">Velez: “They didn’t identify themselves. I was just going to work, and everything happened so fast.”</text:p>
            </text:list-item>
          </text:list>
        </text:list-item>
      </text:list>
      <text:list xml:id="list864708942" text:style-name="L15">
        <text:list-item>
          <text:p text:style-name="Text_20_body"/>
        </text:list-item>
      </text:list>
      <text:list xml:id="list3483488244" text:style-name="L16">
        <text:list-item>
          <text:p text:style-name="Text_20_body"><text:a xlink:type="simple" xlink:href="https://www.youtube.com/watch?v=LQV6UraLvrc" text:style-name="Internet_20_link" text:visited-style-name="Visited_20_Internet_20_Link">Rafie Shouhed</text:a><text:span text:style-name="T108"> – A 79-year-old U.S. citizen from Los Angeles, California, who was slammed to the ground by ICE agents.</text:span></text:p>
        </text:list-item>
      </text:list>
      <text:list xml:id="list2645427767" text:style-name="L17">
        <text:list-item>
          <text:p text:style-name="Text_20_body"><text:a xlink:type="simple" xlink:href="https://www.youtube.com/watch?v=ByxrHjdPf2M" text:style-name="Internet_20_link" text:visited-style-name="Visited_20_Internet_20_Link">Edgar Ruiz</text:a><text:span text:style-name="T108"> – A U.S. citizen, his U.S. citizen brother, and his undocumented father were detained in Chicago, Illinois. Ruiz was tased in the face by ICE agents.</text:span></text:p>
        </text:list-item>
      </text:list>
      <text:list xml:id="list3864467832" text:style-name="L18">
        <text:list-item>
          <text:p text:style-name="Text_20_body"><text:a xlink:type="simple" xlink:href="https://keyt.com/news/ventura-county/2025/06/17/u-s-citizen-held-by-ice-released/?fbclid=IwY2xjawNX-R1leHRuA2FlbQIxMQBicmlkETFpRmJBTVd1bWo1RmlwbHIzAR6tmB1XSL8T5qzJ29VshJqzHl8yNFKGHBeJEIk4VM5DrfIu1Qb49FFxt_pezQ_aem_x4YB63-Wxvh_XWsxVxSNfg" text:style-name="Internet_20_link" text:visited-style-name="Visited_20_Internet_20_Link">Juan Ramirez Diaz</text:a><text:span text:style-name="T108"> – A U.S. citizen detained in Oxnard, California, after recording federal immigration agents arresting his father. Ramirez Diaz was tased while filming and taken into custody alongside his father.</text:span></text:p>
        </text:list-item>
      </text:list>
      <text:list xml:id="list26043407" text:style-name="L19">
        <text:list-item>
          <text:p text:style-name="Text_20_body"><text:a xlink:type="simple" xlink:href="https://www.thedailybeast.com/comedian-vows-to-sue-over-his-portland-ice-arrest-while-dressed-as-a-giraffe/" text:style-name="Internet_20_link" text:visited-style-name="Visited_20_Internet_20_Link">Rob Potylo</text:a><text:span text:style-name="T108"> – A U.S. citizen who was detained while protesting by ICE in Portland, Oregon. He was shot repeatedly in the chest with pepper-spray balls by Department of Homeland Security rooftop snipers.</text:span></text:p>
        </text:list-item>
      </text:list>
      <text:list xml:id="list988550971" text:style-name="L20">
        <text:list-item>
          <text:p text:style-name="Text_20_body"><text:soft-page-break/><text:a xlink:type="simple" xlink:href="https://www.cbsnews.com/chicago/news/teen-tossed-to-ground-by-ice/" text:style-name="Internet_20_link" text:visited-style-name="Visited_20_Internet_20_Link">Three Teenage U.S. Citizens in Hoffman Estates</text:a><text:span text:style-name="T108"> – Three teenage U.S. citizens detained for hours in Hoffman Estates, Illinois, after one was thrown to the ground by what appeared to be a federal agent. Despite telling agents they were U.S. citizens, they were held before being released.</text:span></text:p>
          <text:list>
            <text:list-item>
              <text:p text:style-name="Text_20_body">Parent: “They were telling them they were U.S. citizens, and they didn’t care. It was very scary to see that video.”</text:p>
            </text:list-item>
          </text:list>
        </text:list-item>
      </text:list>
      <text:list xml:id="list2560057479" text:style-name="L21">
        <text:list-item>
          <text:p text:style-name="Text_20_body"/>
        </text:list-item>
      </text:list>
      <text:list xml:id="list3386500677" text:style-name="L22">
        <text:list-item>
          <text:p text:style-name="Text_20_body"><text:a xlink:type="simple" xlink:href="https://www.newsweek.com/teenage-us-citizen-detained-by-border-patrol-chicago-10882645" text:style-name="Internet_20_link" text:visited-style-name="Visited_20_Internet_20_Link">15-Year-Old U.S. Citizen</text:a><text:span text:style-name="T108"> – A teenage U.S. citizen detained by Customs and Border Protection agents in Chicago, Illinois, and held for five hours in a federal facility garage.</text:span></text:p>
          <text:list>
            <text:list-item>
              <text:p text:style-name="Text_20_body">Attorney Antonio M. Romanucci: “This is not law enforcement; this is the playbook of authoritarian regimes.”</text:p>
            </text:list-item>
          </text:list>
        </text:list-item>
      </text:list>
      <text:list xml:id="list3320264812" text:style-name="L23">
        <text:list-item>
          <text:p text:style-name="Text_20_body"/>
        </text:list-item>
      </text:list>
      <text:list xml:id="list3947156069" text:style-name="L24">
        <text:list-item>
          <text:p text:style-name="Text_20_body"><text:a xlink:type="simple" xlink:href="https://abc7chicago.com/post/chicago-crash-massive-law-enforcement-presence-south-avenue-east-side-live/18005825/" text:style-name="Internet_20_link" text:visited-style-name="Visited_20_Internet_20_Link">Warren King</text:a><text:span text:style-name="T108"> – A 19-year-old American citizen was tackled and arrested in Chicago, Illinois by immigration officers inside a Walgreens while shopping with friends and family. Agents appeared to be in search of somebody else.</text:span></text:p>
          <text:list>
            <text:list-item>
              <text:p text:style-name="Text_20_body">King’s relative: “He’s a citizen! He’s a citizen!”</text:p>
            </text:list-item>
          </text:list>
        </text:list-item>
      </text:list>
      <text:list xml:id="list3726860273" text:style-name="L25">
        <text:list-item>
          <text:p text:style-name="Text_20_body"/>
        </text:list-item>
      </text:list>
      <text:list xml:id="list1108037441" text:style-name="L26">
        <text:list-item>
          <text:p text:style-name="Text_20_body"><text:a xlink:type="simple" xlink:href="https://lapublicpress.org/2025/06/70-hours-hell-detained-in-bell-immigration-raid/" text:style-name="Internet_20_link" text:visited-style-name="Visited_20_Internet_20_Link">Isaias Pena Salcedo</text:a><text:span text:style-name="T108"> – A U.S. citizen – and aspiring U.S. Marine – detained during an immigration raid in Bell, California while monitoring and protesting the operation.</text:span></text:p>
          <text:list>
            <text:list-item>
              <text:p text:style-name="Text_20_body">Pena Salcedo: “I just felt people grabbing me and yanking me from all sides. I didn’t even have a chance to think or speak or nothing. I gave them my passport, but they didn’t care.”</text:p>
            </text:list-item>
          </text:list>
        </text:list-item>
      </text:list>
      <text:list xml:id="list1535472820" text:style-name="L27">
        <text:list-item>
          <text:p text:style-name="Text_20_body"/>
        </text:list-item>
      </text:list>
      <text:list xml:id="list401713569" text:style-name="L28">
        <text:list-item>
          <text:p text:style-name="Text_20_body"><text:a xlink:type="simple" xlink:href="https://www.huffpost.com/entry/united-states-citizen-detained-held-ice-building-portland-hours-before-release-lawyer-says_n_68ea4740e4b0603b42c6a229" text:style-name="Internet_20_link" text:visited-style-name="Visited_20_Internet_20_Link">Frank Miranda</text:a><text:span text:style-name="T108"> – A U.S. citizen detained by plainclothes officers in Portland, Oregon and held at the city’s ICE building for hours. Masked officers did not identify themselves and told Miranda he was “on an overstay.”</text:span></text:p>
          <text:list>
            <text:list-item>
              <text:p text:style-name="Text_20_body">Miranda: “What do you mean, overstay? I don’t know what that is.”</text:p>
            </text:list-item>
          </text:list>
        </text:list-item>
      </text:list>
      <text:list xml:id="list448028618" text:style-name="L29">
        <text:list-item>
          <text:p text:style-name="Text_20_body"/>
        </text:list-item>
      </text:list>
      <text:list xml:id="list249273817" text:style-name="L30">
        <text:list-item>
          <text:p text:style-name="Text_20_body"><text:a xlink:type="simple" xlink:href="https://www.newsweek.com/multiple-reports-of-us-citizens-detained-in-chicago-10887987" text:style-name="Internet_20_link" text:visited-style-name="Visited_20_Internet_20_Link">Unnamed U.S. Citizen</text:a><text:span text:style-name="T108"> – A Chicago resident detained by immigration enforcement officers during a late-night encounter at his home around 10:30 p.m. He told journalist Don Lemon that agents treated him more harshly than officers had during a previous incarceration at Cook County Jail.</text:span></text:p>
        </text:list-item>
      </text:list>
      <text:list xml:id="list929009101" text:style-name="L31">
        <text:list-item>
          <text:p text:style-name="Text_20_body"><text:a xlink:type="simple" xlink:href="https://www.newsweek.com/us-citizen-says-ice-detained-her-said-her-passport-isnt-real-10875767" text:style-name="Internet_20_link" text:visited-style-name="Visited_20_Internet_20_Link">Maria Greeley</text:a><text:span text:style-name="T108"> – A 44-year-old U.S. citizen detained by federal immigration agents in Chicago despite carrying documentation proving her citizenship. Agents restrained her hands behind her back with zip ties and questioned her for about an hour outside her workplace.</text:span></text:p>
        </text:list-item>
      </text:list>
      <text:list xml:id="list2532256284" text:style-name="L32">
        <text:list-item>
          <text:p text:style-name="Text_20_body"><text:a xlink:type="simple" xlink:href="https://www.cbsnews.com/chicago/news/waukegan-mayor-intervenes-woman-detained-by-border-patrol-agents/" text:style-name="Internet_20_link" text:visited-style-name="Visited_20_Internet_20_Link">Dariana Fajardo</text:a><text:span text:style-name="T108"> – A 23-year-old U.S. citizen pulled from her car by Border Patrol agents in Waukegan, Illinois. The mayor stepped in to help secure her release. Fajardo said she felt targeted because of the Mexican flag on the hood of her car.</text:span></text:p>
        </text:list-item>
      </text:list>
      <text:list xml:id="list280436915" text:style-name="L33">
        <text:list-item>
          <text:p text:style-name="Text_20_body"><text:soft-page-break/><text:a xlink:type="simple" xlink:href="https://www.cbsnews.com/losangeles/news/video-federal-agent-immigration-ventura-county/" text:style-name="Internet_20_link" text:visited-style-name="Visited_20_Internet_20_Link">Leo Martinez</text:a><text:span text:style-name="T108"> – U.S. citizen volunteer activist with VC Defensa who monitors immigration enforcement activity in Ventura County, California. ICE agents rammed Martinez’s truck while he was observing their operation, then detained him for several hours at the federal detention center in downtown Los Angeles.</text:span></text:p>
        </text:list-item>
      </text:list>
      <text:list xml:id="list4249885925" text:style-name="L34">
        <text:list-item>
          <text:p text:style-name="Text_20_body"><text:a xlink:type="simple" xlink:href="https://www.newsweek.com/chicago-producer-arrest-border-patrol-agents-raises-legal-questions-10864909" text:style-name="Internet_20_link" text:visited-style-name="Visited_20_Internet_20_Link">Debbie Brockman</text:a><text:span text:style-name="T108"> – A producer for Chicago television station WGN-TV violently apprehended by border patrol agents. DHS stated she was arrested for assaulting a federal law enforcement officer, but filed no charges. Witnesses reported agents appeared to be targeting men working on a nearby property.</text:span></text:p>
        </text:list-item>
      </text:list>
      <text:list xml:id="list473894288" text:style-name="L35">
        <text:list-item>
          <text:p text:style-name="Text_20_body"><text:a xlink:type="simple" xlink:href="https://www.newsweek.com/us-citizen-detained-ice-shave-beard-immigration-2105494" text:style-name="Internet_20_link" text:visited-style-name="Visited_20_Internet_20_Link">Miguel Angel Ponce Jr.</text:a><text:span text:style-name="T108"> – A U.S. citizen born in College Station, Texas, detained by ICE on his way to work in Houston after being mistakenly identified as a wanted violent offender. Ponce was handcuffed and held for up to two hours despite repeatedly insisting he was a U.S. citizen. After agents finally acknowledged their error, they suggested he shave his beard to avoid being confused for the suspect again.</text:span></text:p>
          <text:list>
            <text:list-item>
              <text:p text:style-name="Text_20_body">Ponce: “I’ll never shave my beard, that was disrespectful, the audacity.”</text:p>
            </text:list-item>
          </text:list>
        </text:list-item>
      </text:list>
      <text:p text:style-name="P89"/>
      <text:h text:style-name="P1" text:outline-level="1">Dozens Of Faith Groups Rebuke Slashing Of Refugee Admissions To Historic Low: ‘Abandoning Refugees Fleeing Persecution And War’</text:h>
      <text:h text:style-name="P38" text:outline-level="3">The administration's reported plan to slash refugee admissions to just 7,500 individuals in the next fiscal year will strand thousands of vetted refugees who were waiting to begin new lives here.</text:h>
      <text:p text:style-name="Text_20_body"><text:a xlink:type="simple" xlink:href="https://substack.com/@tusk81" text:style-name="Internet_20_link" text:visited-style-name="Visited_20_Internet_20_Link"><text:span text:style-name="T108">Gabe Ortiz</text:span></text:a></text:p>
      <text:p text:style-name="P89">Oct 24, 2025</text:p>
      <text:p text:style-name="Text_20_body"><text:span text:style-name="T108">A coalition of over 56 national, faith-based organizations </text:span><text:a xlink:type="simple" xlink:href="https://www.interfaithimmigration.org/2025/10/14/faith-groups-react-refugee-pd-fy2026-reports/" text:style-name="Internet_20_link" text:visited-style-name="Visited_20_Internet_20_Link">is condemning</text:a><text:span text:style-name="T108"> the Trump administration’s </text:span><text:a xlink:type="simple" xlink:href="https://www.reuters.com/world/us/trump-administration-planning-7500-person-refugee-ceiling-sources-say-2025-10-04/" text:style-name="Internet_20_link" text:visited-style-name="Visited_20_Internet_20_Link">reported plan</text:a><text:span text:style-name="T108"> to slash refugee admissions into the U.S. during the next fiscal year to a record low, saying the decision is “abandoning” our commitments to the U.S. refugee program and will leave “tens of thousands of refugees who were already approved for resettlement stranded overseas.”</text:span></text:p>
      <text:p text:style-name="Text_20_body"><text:span text:style-name="T108">“Guided by our diverse faith traditions, we share collective alarm that the Trump administration intends to foil the spirit of the U.S. Refugee Admissions Program by drastically slashing the program and abandoning refugees fleeing persecution and war,” </text:span><text:a xlink:type="simple" xlink:href="https://www.interfaithimmigration.org/2025/10/14/faith-groups-react-refugee-pd-fy2026-reports/" text:style-name="Internet_20_link" text:visited-style-name="Visited_20_Internet_20_Link">said</text:a><text:span text:style-name="T108"> the Interfaith Immigration Coalition. Under the reported plan, the administration would cap refugee admissions to just 7,500 individuals – a record-low in the bipartisan program’s storied history. For comparison, </text:span><text:a xlink:type="simple" xlink:href="https://www.migrationpolicy.org/article/rebuilt-us-refugee-resettlement-biden" text:style-name="Internet_20_link" text:visited-style-name="Visited_20_Internet_20_Link">100,034 refugees were resettled</text:a><text:span text:style-name="T108"> in the final full fiscal year of the Biden administration.</text:span></text:p>
      <text:p text:style-name="Text_20_body"><text:soft-page-break/><text:span text:style-name="T108">Thousands who had already been approved to begin new lives in the U.S also stand to be left behind, advocates note. “Many had sold their belongings, vacated housing, and quit jobs in anticipation of travel just days or weeks away that was abruptly halted,” Global Refuge </text:span><text:a xlink:type="simple" xlink:href="https://www.globalrefuge.org/news/trump-administration-cuts-refugee-admissions-to-all-time-low-for-fy-2026/" text:style-name="Internet_20_link" text:visited-style-name="Visited_20_Internet_20_Link">said</text:a><text:span text:style-name="T108"> in a separate statement.</text:span></text:p>
      <text:p text:style-name="P89">This decision to slash admissions “reflects a true abandonment of our nation’s calling to protect those facing persecution—including Christians and Baptists around the world,” said Elket Rodriguez, Interfaith Immigration Coalition member and Global Migration Advocate for the Cooperative Baptist Fellowship and Faithworks. “Setting refugee admissions to 7,500 is a moral failure as people of faith and a betrayal of who we are as a nation,” said Kristyn Peck, CEO of Lutheran Social Services of the National Capital Area. “For decades, under both Republican and Democratic administrations, our nation has been a beacon of hope for people seeking safety–regardless of faith, race, or country of origin.”</text:p>
      <text:p text:style-name="P89">Rabbi Jonah Dov Pesner, Director of the Religious Action Center of Reform Judaism, said the administration’s slashing of this humanitarian program “violates our moral obligation to protect the vulnerable, and reflects a shameful retreat from our nation’s historic leadership in refugee resettlement.”</text:p>
      <text:p text:style-name="P89">“Given our own experiences of persecution and refugeehood, we are acutely aware of how each person admitted can represent a life saved; indeed, as the Talmud teaches, ‘Whoever saves a single life is considered to have saved an entire world,’” Rabbi Pesner said. “As Jews and as Americans, we call on the administration and Congress to reverse course and recommit to a refugee policy rooted in compassion, fairness, and the fundamental dignity of every human being.”</text:p>
      <text:p text:style-name="Text_20_body"><text:span text:style-name="T108">“The new ceiling on refugee admissions would be half the previous record low of 15,000 slots that Mr. Trump set before leaving office in 2020,” as </text:span><text:a xlink:type="simple" xlink:href="https://www.nytimes.com/2025/10/03/us/politics/trump-refugee-admissions-south-africa.html" text:style-name="Internet_20_link" text:visited-style-name="Visited_20_Internet_20_Link"><text:span text:style-name="Emphasis"><text:span text:style-name="T108">The New York Times</text:span></text:span></text:a><text:span text:style-name="T108"> reported. “If finalized, the planned cap would be a steep drop from the 125,000 put in place last year under former President Joe Biden,” </text:span><text:span text:style-name="Emphasis"><text:span text:style-name="T108">Reuters</text:span></text:span><text:span text:style-name="T108"> </text:span><text:a xlink:type="simple" xlink:href="https://www.reuters.com/world/us/trump-administration-planning-7500-person-refugee-ceiling-sources-say-2025-10-04/" text:style-name="Internet_20_link" text:visited-style-name="Visited_20_Internet_20_Link">said</text:a><text:span text:style-name="T108">, “and reflect Trump’s </text:span><text:a xlink:type="simple" xlink:href="https://www.reuters.com/world/us/trump-administration-urges-other-nations-join-its-push-restrict-asylum-rights-2025-09-25/" text:style-name="Internet_20_link" text:visited-style-name="Visited_20_Internet_20_Link">restrictive view</text:a><text:span text:style-name="T108"> of immigration and humanitarian protection.”</text:span></text:p>
      <text:p text:style-name="Text_20_body"><text:span text:style-name="T108">That is, unless you’re a white Afrikaner. Interfaith Immigration Coalition members, </text:span><text:span text:style-name="Emphasis"><text:span text:style-name="T108">The Times</text:span></text:span><text:span text:style-name="T108">, and </text:span><text:span text:style-name="Emphasis"><text:span text:style-name="T108">Reuters </text:span></text:span><text:span text:style-name="T108">all say that most of the few refugee slots the administration is expected to keep will won’t go to the thousands of refugees who’ve been waiting in line, but instead white South Africans who’ve already been singled out for protection after the administration sought to stop most other refugee admissions at the beginning of this year.</text:span></text:p>
      <text:p text:style-name="Text_20_body"><text:span text:style-name="T108">“Mr. Trump has claimed that the South African minority faces racial persecution in its home country, a claim vigorously disputed by government officials there,” </text:span><text:span text:style-name="Emphasis"><text:span text:style-name="T108">The Times</text:span></text:span><text:span text:style-name="T108"> said. And while the vetting process for refugees </text:span><text:a xlink:type="simple" xlink:href="https://www.rescue.org/article/extreme-vetting-refugees-already-here" text:style-name="Internet_20_link" text:visited-style-name="Visited_20_Internet_20_Link">can take up to 36 months</text:a><text:span text:style-name="T108">, the first Afrikaner arrivals deplaned “on a chartered flight in May, a remarkably quick turnaround given that families from other nations often wait years for their chance to be vetted and brought to the United States,” </text:span><text:span text:style-name="Emphasis"><text:span text:style-name="T108">The Times</text:span></text:span><text:span text:style-name="T108"> continued.</text:span></text:p>
      <text:p text:style-name="P89">“The President’s plan to drastically reduce refugee admissions and prioritize Afrikaners or any other groups other than the most at-risk populations is both a moral failing and a humanitarian catastrophe,” said Rev. Michael Neuroth, Director of the United Church of Christ Office of Public Policy and Advocacy. “If the Trump administration sets the admissions goal for FY26 at an unbelievably low <text:soft-page-break/>number of 7,500, with majority slots reserved for white South Africans,” said Sister Marie Lucey, OSF, Associate Director of Franciscan Action Network, “thousands of deserving refugees will have been betrayed by the U.S. government.”</text:p>
      <text:p text:style-name="Text_20_body"><text:span text:style-name="T108">From </text:span><text:a xlink:type="simple" xlink:href="https://americasvoice.org/blog/pope-leo-rebukes-u-s-immigration-policy-condemns-inhuman-treatment-of-immigrants/" text:style-name="Internet_20_link" text:visited-style-name="Visited_20_Internet_20_Link">Pope Leo</text:a><text:span text:style-name="T108"> to </text:span><text:a xlink:type="simple" xlink:href="https://americasvoice.org/blog/new-jersey-faith-leaders-and-volunteers-pray-with-and-support-families-waiting-to-visit-detained-loved-ones/" text:style-name="Internet_20_link" text:visited-style-name="Visited_20_Internet_20_Link">concerned neighbors on the ground in New Jersey</text:a><text:span text:style-name="T108">, faith leaders and faith members have been steadily raising their voices in defense of immigrants and refugees. This week, more than 200 clergy, mostly from the Chicago area, </text:span><text:a xlink:type="simple" xlink:href="https://docs.google.com/document/d/1I5QOjMoeS-oxx-1U5vTuu8CPJqV7pLULPCR7pNaIdYA/edit?tab=t.0" text:style-name="Internet_20_link" text:visited-style-name="Visited_20_Internet_20_Link">signed a blistering letter</text:a><text:span text:style-name="T108"> titled “Jesus is Being Tear Gassed at Broadview.” It’s a response both to </text:span><text:a xlink:type="simple" xlink:href="https://americasvoicecnn.substack.com/p/speaker-johnson-claims-he-hasnt-seen" text:style-name="Internet_20_link" text:visited-style-name="Visited_20_Internet_20_Link">chaotic ICE roundups</text:a><text:span text:style-name="T108"> and </text:span><text:a xlink:type="simple" xlink:href="https://americasvoicecnn.substack.com/p/clergy-member-shot-with-pepper-ball" text:style-name="Internet_20_link" text:visited-style-name="Visited_20_Internet_20_Link">the tear-gassing of numerous faith leaders</text:a><text:span text:style-name="T108"> as </text:span><text:a xlink:type="simple" xlink:href="https://www.sfchronicle.com/bayarea/article/federal-immigration-action-operation-protest-21115746.php" text:style-name="Internet_20_link" text:visited-style-name="Visited_20_Internet_20_Link">recently as yesterday</text:a><text:span text:style-name="T108">.</text:span></text:p>
      <text:p text:style-name="P89">“What Kristi Noem and her ICE agents are doing is immoral. They aren’t arresting criminals; they are arresting our neighbors,” the letter states. “They are tearing families apart. They wait at bus stops to detain children and use them as bait to lure parents from their homes. People of all ages are in hiding, businesses shuttered, and our friends and congregants—the people we have been ordained to serve—are being taken to Broadview in unmarked vans.”</text:p>
      <text:p text:style-name="P89">“We accept that following Christ’s example may mean we are mocked and assaulted, opposed and even arrested,” the letter continues. “Jesus has guidance for this as well, saying, ‘Blessed are you when people insult you, persecute you, and falsely say all kinds of evil against you.’ If he were living today, we believe he might add ‘pepper spray, body slam and arrest you’ to his beatitude.”</text:p>
      <text:p text:style-name="Text_20_body"><text:span text:style-name="T108">And last month, Pope Leo </text:span><text:a xlink:type="simple" xlink:href="https://americasvoice.org/blog/pope-leo-rebukes-u-s-immigration-policy-condemns-inhuman-treatment-of-immigrants/" text:style-name="Internet_20_link" text:visited-style-name="Visited_20_Internet_20_Link">issued his strongest rebuke against U.S. policy yet</text:a><text:span text:style-name="T108">, saying that the “inhuman treatment of immigrants” are not in line with the teachings of the Church. “‘Someone who says I am against abortion but I am in agreement with the inhuman treatment of immigrants in the United States, I don’t know if that’s pro-life,’ the pontiff told journalists outside the papal summer residence in Castel Gandolfo, in the Alban Hills, near Rome,” </text:span><text:span text:style-name="Emphasis"><text:span text:style-name="T108">The Guardian</text:span></text:span><text:span text:style-name="T108"> </text:span><text:a xlink:type="simple" xlink:href="https://www.theguardian.com/world/2025/oct/01/pope-leo-trump-immigration-policies" text:style-name="Internet_20_link" text:visited-style-name="Visited_20_Internet_20_Link">reported</text:a><text:span text:style-name="T108">.</text:span></text:p>
      <text:p text:style-name="Text_20_body"><text:span text:style-name="T108">The pope’s criticism of the mistreatment of immigrant communities in the U.S. </text:span><text:a xlink:type="simple" xlink:href="https://americasvoiceeducationfund.org/news/pope-leo-calls-migrants-and-refugees-messengers-of-hope-in-a-world-darkened-by-war-and-injustice/" text:style-name="Internet_20_link" text:visited-style-name="Visited_20_Internet_20_Link">follows his extensive remarks this past August</text:a><text:span text:style-name="T108"> calling migrants and refugees “messengers of hope” and a “true divine blessing” in a world often “darkened by war and injustice.”</text:span></text:p>
      <text:h text:style-name="P1" text:outline-level="1">ICE’s “Sh*t Show” Recruitment Push Leaves Stephen Miller Fuming</text:h>
      <text:h text:style-name="P30" text:outline-level="2">Donald Trump’s push to beef up ICE is a total disaster.</text:h>
      <text:p text:style-name="Standard"><text:a xlink:type="simple" xlink:href="https://newrepublic.com/authors/edith-olmsted" text:style-name="Internet_20_link" text:visited-style-name="Visited_20_Internet_20_Link">Edith Olmsted</text:a><text:span text:style-name="T108">/</text:span></text:p>
      <text:p text:style-name="P58">October 23, 2025</text:p>
      <text:p text:style-name="P89"/>
      <text:p text:style-name="P89">It looks like Stephen Miller’s quest to hire 10,000 so-called “Homeland Defenders” by January isn’t going so well.</text:p>
      <text:p text:style-name="Text_20_body"><text:span text:style-name="T108">During a multi-agency meeting earlier this week, Miller voiced frustration that Immigration and Customs Enforcement wasn’t bringing in deportation officers fast enough, </text:span><text:a xlink:type="simple" xlink:href="https://www.cnn.com/2025/10/23/politics/ice-recruiting-problems-deportation-agents" office:target-frame-name="_blank" xlink:show="new" text:style-name="Internet_20_link" text:visited-style-name="Visited_20_Internet_20_Link">CNN</text:a><text:span text:style-name="T108"> reported Thursday. </text:span><text:soft-page-break/><text:span text:style-name="T108">Meanwhile, multiple sources told CNN that ICE has struggled to process the sudden surge of applicants after the agency dangled a $50,000 signing bonus in front of their noses, in the hopes of enticing Americans to join the legion of law enforcement officials ripping families apart. </text:span></text:p>
      <text:p text:style-name="P89">“It’s a shit show,” an administration official told CNN.</text:p>
      <text:p text:style-name="P89">One senior ICE official told CNN that “HR is not equipped to hire en masse,” adding, “No one has support staff to support this.” In fact, the Federal Emergency Management Agency has had to lend out some personnel to help handle ICE’s influx of applications, which DHS reports has skyrocketed to 175,000.  </text:p>
      <text:p text:style-name="P89">ICE officials are really feeling the strain once new recruits arrive for the agency’s training program, where more than 200 applicants have already been terminated from the program because they did not meet the physical or academic requirements, one source told CNN.</text:p>
      <text:p text:style-name="Text_20_body"><text:span text:style-name="T108">Sources told </text:span><text:a xlink:type="simple" xlink:href="https://www.nbcnews.com/politics/immigration/new-ice-recruits-showed-training-full-vetting-rcna238739" office:target-frame-name="_blank" xlink:show="new" text:style-name="Internet_20_link" text:visited-style-name="Visited_20_Internet_20_Link">NBC News</text:a><text:span text:style-name="T108"> Wednesday that multiple new recruits had arrived for training without being properly vetted, and just under 10 were turned away due to disqualifying criminal backgrounds or failed drug testing. At ICE’s training academy in Brunswick, Georgia, staff discovered one recruit had previously been involved in a domestic violence incident, and was once charged with strong-arm robbery and battery. DHS officials told NBC News that other recruits in the six-week training course had not submitted their fingerprints for background checks, which is required by ICE. </text:span></text:p>
      <text:p text:style-name="P89">CNN reported that in one case, ICE gave a conditional offer to a Drug Enforcement Administration informant, which was only caught by the DEA. In another case, an individual had a pending gun charge.</text:p>
      <text:p text:style-name="P89">These mistakes come as the Trump administration has attempted to speed up the onboarding process, which used to take months, into a partially remote process that only takes 47 days, CNN reported. </text:p>
      <text:p text:style-name="P89"/>
      <text:p text:style-name="P89">Scott Shuchart, former head of policy at ICE during the Biden administration, suggested that the Trump administration had gone too far in attempting to streamline the process.“They’re trying to do something borderline impossible and they’re doing it too fast,” he told CNN.  </text:p>
      <text:h text:style-name="P1" text:outline-level="1">ICE detains British journalist after criticism of Israel on US tour</text:h>
      <text:p text:style-name="P89">Trump ally Laura Loomer took credit for Sami Hamdi’s detainment in move denounced as ‘affront to free speech’</text:p>
      <text:p text:style-name="P90">Michael Sainato oct 26, 2025</text:p>
      <text:p text:style-name="P93"><text:span text:style-name="T22">The British journalist </text:span><text:a xlink:type="simple" xlink:href="https://x.com/SALHACHIMI/status/1920429867071365310?t=IZFPhDZHDqy6sA3yvbhRfA&amp;s=19" text:style-name="Internet_20_link" text:visited-style-name="Visited_20_Internet_20_Link"><text:span text:style-name="T5">Sami Hamdi</text:span></text:a><text:span text:style-name="T22"> was reportedly detained on Sunday morning by federal immigration authorities at </text:span><text:a xlink:type="simple" xlink:href="https://www.theguardian.com/us-news/san-francisco" text:style-name="Internet_20_link" text:visited-style-name="Visited_20_Internet_20_Link"><text:span text:style-name="T5">San Francisco</text:span></text:a><text:span text:style-name="T22"> international airport, and the Council on American-Islamic Relations (Cair) says that action is apparent retaliation for the Muslim </text:span><text:a xlink:type="simple" xlink:href="https://x.com/SALHACHIMI/status/1920429867071365310?t=IZFPhDZHDqy6sA3yvbhRfA&amp;s=19" text:style-name="Internet_20_link" text:visited-style-name="Visited_20_Internet_20_Link"><text:span text:style-name="T5">political commentator</text:span></text:a><text:span text:style-name="T22">’s criticism of Israel while touring the US.</text:span></text:p>
      <text:p text:style-name="P132"><text:soft-page-break/><text:span text:style-name="T22">A </text:span><text:a xlink:type="simple" xlink:href="https://www.cair.com/press_releases/breaking-cair-calls-on-ice-to-release-sami-hamdi-british-journalist-abducted-over-criticism-of-israels-genocide/" text:style-name="Internet_20_link" text:visited-style-name="Visited_20_Internet_20_Link"><text:span text:style-name="T5">statement</text:span></text:a><text:span text:style-name="T22"> from Cair said it was “a blatant affront to free speech” to detain Hamdi for criticizing Israel’s ongoing military campaign in Gaza while he engaged on a speaking tour in the US. A </text:span><text:a xlink:type="simple" xlink:href="https://www.theguardian.com/us-news/trump-administration" text:style-name="Internet_20_link" text:visited-style-name="Visited_20_Internet_20_Link"><text:span text:style-name="T5">Trump administration</text:span></text:a><text:span text:style-name="T22"> official added in a separate statement that Hamdi was facing deportation.</text:span></text:p>
      <text:section text:style-name="Sect1" text:name="Section3">
        <text:p text:style-name="P173"><text:bookmark text:name="sign-in-gate1"/></text:p>
      </text:section>
      <text:p text:style-name="P132"><text:span text:style-name="T3">“</text:span><text:span text:style-name="T22">Our attorneys and partners are working to address this injustice,” Cair’s statement said. The statement also called on US Immigration and Customs Enforcement (</text:span><text:a xlink:type="simple" xlink:href="https://www.theguardian.com/us-news/ice-us-immigration-and-customs-enforcement" text:style-name="Internet_20_link" text:visited-style-name="Visited_20_Internet_20_Link"><text:span text:style-name="T5">ICE</text:span></text:a><text:span text:style-name="T22">) “to immediately account for and release Mr Hamdi”, saying his only “‘crime’ is criticizing a foreign government” that Cair accused of having “committed genocide”.</text:span></text:p>
      <text:p text:style-name="P93"><text:span text:style-name="T22">The press secretary for the Department of Homeland Security, Tricia McLaughlin, wrote of Hamdi in a social media </text:span><text:a xlink:type="simple" xlink:href="https://x.com/TriciaOhio/status/1982514569307197749" text:style-name="Internet_20_link" text:visited-style-name="Visited_20_Internet_20_Link"><text:span text:style-name="T5">post</text:span></text:a><text:span text:style-name="T22">: “This individual’s visa was revoked, and he is in ICE custody pending removal.”</text:span></text:p>
      <text:p text:style-name="P120">McLaughlin’s post also said: “Those who support terrorism and undermine American national security will not be allowed to work or visit this country.”</text:p>
      <text:p text:style-name="P120">During his tour, Hamdi spoke on Saturday at the annual gala for Cair’s chapter in Sacramento. He was expected to speak on Sunday at the gala for the Florida chapter of Cair.</text:p>
      <text:p text:style-name="P93"><text:span text:style-name="T23">McLaughlin’s post about Hamdi’s detention was shared by the Trump administration ally </text:span><text:a xlink:type="simple" xlink:href="https://www.theguardian.com/us-news/2025/apr/04/who-is-laura-loomer" text:style-name="Internet_20_link" text:visited-style-name="Visited_20_Internet_20_Link"><text:span text:style-name="T6">Laura Loomer</text:span></text:a><text:span text:style-name="T23">, who took credit for his being taken into custody.</text:span></text:p>
      <text:section text:style-name="Sect1" text:name="maincontent">
        <text:p text:style-name="P133"><text:span text:style-name="T23">Loomer, who has </text:span><text:a xlink:type="simple" xlink:href="https://theconversation.com/far-right-activist-laura-loomer-cements-her-influence-after-white-house-firings-253870" text:style-name="Internet_20_link" text:visited-style-name="Visited_20_Internet_20_Link"><text:span text:style-name="T6">called</text:span></text:a><text:span text:style-name="T23"> herself a “</text:span><text:a xlink:type="simple" xlink:href="https://www.theguardian.com/us-news/2024/sep/14/trump-ally-laura-loomer-audio?CMP=twt_b-gdnnews" text:style-name="Internet_20_link" text:visited-style-name="Visited_20_Internet_20_Link"><text:span text:style-name="T6">white advocate</text:span></text:a><text:span text:style-name="T23">” and a “proud Islamophobe”, has often peddled conspiracy theories such as endorsing claims that the September 11 terrorist attacks in 2001 were an “inside job”.</text:span></text:p>
        <text:p text:style-name="P133"><text:span text:style-name="T23">In 2018, she </text:span><text:a xlink:type="simple" xlink:href="https://www.nbcnews.com/news/us-news/far-right-activist-laura-loomer-handcuffs-herself-twitter-s-new-n941891" text:style-name="Internet_20_link" text:visited-style-name="Visited_20_Internet_20_Link"><text:span text:style-name="T6">infamously chained</text:span></text:a><text:span text:style-name="T23"> herself to Twitter’s headquarters in New York City in protest of her account being banned. The billionaire businessman Elon Musk </text:span><text:a xlink:type="simple" xlink:href="https://www.mediamatters.org/twitter/elon-musk-reinstates-twitter-accounts-proud-islamophobe-laura-loomer-and-dirty-trickster" text:style-name="Internet_20_link" text:visited-style-name="Visited_20_Internet_20_Link"><text:span text:style-name="T6">reinstated</text:span></text:a><text:span text:style-name="T23"> her account after he bought the social media platform in 2022.</text:span></text:p>
        <text:section text:style-name="Sect1" text:name="dfp-ad--inline2">
          <text:p text:style-name="P140"/>
          <text:section text:style-name="Sect1" text:name="google_ads_iframe_/59666047/theguardian.com/us-news/article/ng_6__container__">
            <text:p text:style-name="P141"><draw:frame draw:style-name="fr3" draw:name="Object2" text:anchor-type="as-char" svg:width="2.5in" svg:height="2.0835in" draw:z-index="7"><draw:floating-frame xlink:href="https://a15cfd50ef13b487ce9213a6cfd2212f.safeframe.googlesyndication.com/safeframe/1-0-45/html/container.html" xlink:type="simple" xlink:show="embed" xlink:actuate="onLoad"/></draw:frame></text:p>
          </text:section>
        </text:section>
        <text:p text:style-name="P133"><text:soft-page-break/><text:span text:style-name="T33">“As a direct result of … my relentless pressure on the [state department] and Department of Homeland Security, US officials have now moved to take action against Hamdi’s visa status, and his continued presence in this country,” Loomer </text:span><text:a xlink:type="simple" xlink:href="https://x.com/LauraLoomer/status/1982463477303189899" text:style-name="Internet_20_link" text:visited-style-name="Visited_20_Internet_20_Link"><text:span text:style-name="T9">posted</text:span></text:a><text:span text:style-name="T33"> on social media.</text:span></text:p>
        <text:p text:style-name="P133"><text:span text:style-name="T23">Hamdi is the latest of numerous immigrants who have been arrested and deported by ICE over pro-Palestinian views. Earlier in October, journalist </text:span><text:a xlink:type="simple" xlink:href="https://www.theguardian.com/us-news/2025/oct/03/journalist-mario-guevara-ice-deportation" text:style-name="Internet_20_link" text:visited-style-name="Visited_20_Internet_20_Link"><text:span text:style-name="T6">Mario Guevara was deported</text:span></text:a><text:span text:style-name="T23"> to El Salvador after having been detailed while live streaming the massive, anti-Trump No Kings protest in June.</text:span></text:p>
        <text:p text:style-name="P133"><text:span text:style-name="T23">On 30 September, a federal judge appointed during Ronald Reagan’s presidency </text:span><text:a xlink:type="simple" xlink:href="https://www.theguardian.com/us-news/2025/sep/30/trump-administration-immigration-palestine" text:style-name="Internet_20_link" text:visited-style-name="Visited_20_Internet_20_Link"><text:span text:style-name="T6">ruled</text:span></text:a><text:span text:style-name="T23"> the administration’s policy to detain and deport foreign scholars over pro-Palestinian views violates the US constitution and was designed to “intentionally” chill free speech rights.</text:span></text:p>
        <text:p text:style-name="P122">The ruling is bound to be appealed, possibly all the way to the US supreme court, which is dominated by a conservative supermajority made possible by three Trump appointments. The state department, meanwhile, has said it will continue revoking visas under the policy.</text:p>
      </text:section>
      <text:section text:style-name="Sect1" text:name="slot-body-end">
        <text:p text:style-name="P61">Congratulations on being one of our top readers globally – you've read 78 articles in the last year</text:p>
        <text:p text:style-name="P81">Article count</text:p>
        <text:p text:style-name="P80">on</text:p>
        <text:p text:style-name="P121">We know. You’ve seen these notes to support us – 78 times so far this year – but you haven't responded. It’s a little awkward for both of us. But wait:</text:p>
        <text:p text:style-name="P121">In our experience, it’s not a lack of enthusiasm that stops frequent Guardian readers like you from supporting our journalism – it’s how long you imagine it’s going to take.</text:p>
        <text:p text:style-name="P121">So we timed it, and on average it takes just 37 seconds. (Yes, you need your credit card, but it’s over there in your wallet – or you might already have the details saved on this device?)</text:p>
        <text:p text:style-name="P121">But did you also know that, as a thank you for your support, you get access to exclusive extras? Become a monthly supporter for:</text:p>
        <text:p text:style-name="P121">1. Unlimited articles in our app </text:p>
        <text:p text:style-name="P121">2. Exclusive newsletter for supporters, sent every week from the Guardian newsroom</text:p>
        <text:p text:style-name="P121">3. Far fewer asks for support</text:p>
        <text:p text:style-name="P121">4. Full access to the Guardian Feast app</text:p>
      </text:section>
      <text:p text:style-name="P90"/>
      <text:h text:style-name="P2" text:outline-level="1"><text:soft-page-break/>ICE is out of control and beyond repair</text:h>
      <text:h text:style-name="P39" text:outline-level="3">This agency needs to be stripped down to the studs. Dems should start preparing now.</text:h>
      <text:p text:style-name="P138"><text:a xlink:type="simple" xlink:href="https://substack.com/@paulwaldman" text:style-name="Internet_20_link" text:visited-style-name="Visited_20_Internet_20_Link"><text:span text:style-name="T108">Paul Waldman</text:span></text:a></text:p>
      <text:p text:style-name="P109">Oct 27, 2025</text:p>
      <text:p text:style-name="P90"/>
      <text:p text:style-name="P90">When President Trump told the Proud Boys to “Stand back and stand by” in his 2020 debate with Joe Biden, it became clear that he saw the far-right group and others like it as a kind of Trump militia, ready to act in his interests and at his instructions — which they did on January 6, 2021.</text:p>
      <text:p text:style-name="P193">When Trump took office again in 2025, it was reasonable to fear that those malcontented white supremacists would be activated again, this time with an emboldened and angry president behind them.</text:p>
      <text:p text:style-name="P193">But it hasn’t really happened; the paramilitary cosplayers dreaming of civil war as their beer guts spill out below their tactical vests have been remarkably quiet. That’s because Trump no longer needs them. He has his own army of thugs, one even more lawless and violent. It’s called Immigration and Customs Enforcement (ICE), and it is out of control.</text:p>
      <text:p text:style-name="P90">State-level Democrats seem to have woken up to the fact that they need to work right now to contain ICE and limit its abuses. But their party should also start planning for the future, crafting a strategy to be implemented once they have institutional power at the federal level again.</text:p>
      <text:p text:style-name="P193">Put simply, ICE needs to be stripped down to the studs.</text:p>
      <text:h text:style-name="P48" text:outline-level="3">Democrats have escalated their rhetoric</text:h>
      <text:section text:style-name="Sect1" text:name="§democrats-have-escalated-their-rhetoric">
        <text:h text:style-name="P47" text:outline-level="3"/>
      </text:section>
      <text:p text:style-name="P193">Something has definitely changed in Democratic rhetoric just in the last couple of weeks.</text:p>
      <text:p text:style-name="P191"><text:span text:style-name="T108">Officials are now suggesting that ICE agents are </text:span><text:span text:style-name="Emphasis"><text:span text:style-name="T108">committing crimes</text:span></text:span><text:span text:style-name="T108"> and should be held accountable — which is very different from simply objecting to a policy shift. It’s fair to say this is a result not only of the street-level thuggery that has been so apparent, but the mounting evidence that top Trump officials feel </text:span><text:a xlink:type="simple" xlink:href="https://www.reuters.com/world/us/top-trump-official-defied-court-order-tear-gas-during-chicago-crackdown-2025-10-23/" text:style-name="Internet_20_link" text:visited-style-name="Visited_20_Internet_20_Link"><text:span text:style-name="T110">unconstrained</text:span></text:a><text:span text:style-name="T108"> by the law, judges, or any established authority at all.</text:span></text:p>
      <text:p text:style-name="P191"><text:span text:style-name="T108">This is true of other agencies and individual as well — like the Border Patrol commander who was recorded </text:span><text:a xlink:type="simple" xlink:href="https://www.nbcnews.com/politics/politics-news/border-patrols-bovino-called-court-accused-throwing-tear-gas-canister-rcna239609" text:style-name="Internet_20_link" text:visited-style-name="Visited_20_Internet_20_Link"><text:span text:style-name="T110">personally throwing tear gas</text:span></text:a><text:span text:style-name="T108"> at protesters in violation of a court order — but ICE is the most visible and egregious offender.</text:span></text:p>
      <text:p text:style-name="P93"><text:span text:style-name="T108">“The tables will turn one day,” Illinois Gov. JB Pritzker </text:span><text:a xlink:type="simple" xlink:href="https://www.fox32chicago.com/news/the-tables-will-turn-one-day-pritzker-blasts-ice-cbp-chicago" text:style-name="Internet_20_link" text:visited-style-name="Visited_20_Internet_20_Link"><text:span text:style-name="T110">recently said</text:span></text:a><text:span text:style-name="T108"> on a Chicago TV program. “These people should recognize that maybe they’re not gonna get prosecuted today, although we’re looking at doing that, but they may get prosecuted after the Trump administration because the statute of limitations would not have run out.”</text:span></text:p>
      <text:p text:style-name="P191"><text:soft-page-break/><text:span text:style-name="T108">Last week, Pritzker created an </text:span><text:a xlink:type="simple" xlink:href="https://gov-pritzker-newsroom.prezly.com/gov-pritzker-signs-executive-order-to-establish-the-illinois-accountability-commission" text:style-name="Internet_20_link" text:visited-style-name="Visited_20_Internet_20_Link"><text:span text:style-name="T110">accountability commission</text:span></text:a><text:span text:style-name="T108"> “tasked with capturing and creating a public record of the conduct of federal law enforcement agents and recommending actions to hold the federal government accountable.” After reports that ICE agents are swapping license plates to avoid detection — which is illegal — the Illinois secretary of state created a “</text:span><text:a xlink:type="simple" xlink:href="https://www.nbcchicago.com/news/local/pritzker-to-sign-executive-order-on-accountability-amid-federal-deployments-in-illinois/3842460/" text:style-name="Internet_20_link" text:visited-style-name="Visited_20_Internet_20_Link"><text:span text:style-name="T110">Plate Watch</text:span></text:a><text:span text:style-name="T108">” hotline for people to report incidents of plate-swapping.</text:span></text:p>
      <text:p text:style-name="P191"><text:span text:style-name="T108">In a similar vein, New York Attorney General Letitia James </text:span><text:a xlink:type="simple" xlink:href="https://ag.ny.gov/press-release/2025/attorney-general-james-launches-portal-collect-photos-and-videos-ice-activity" text:style-name="Internet_20_link" text:visited-style-name="Visited_20_Internet_20_Link"><text:span text:style-name="T110">created a portal</text:span></text:a><text:span text:style-name="T108"> where people can report ICE abuses and upload pictures and video so her office can determine if laws have been broken.</text:span></text:p>
      <text:p text:style-name="P93"><text:span text:style-name="T108">In anticipation of an invasion of San Francisco (which Trump walked back after </text:span><text:a xlink:type="simple" xlink:href="https://www.wsj.com/politics/policy/san-francisco-troops-tech-ceos-45623a7f?mod=djem10point" text:style-name="Internet_20_link" text:visited-style-name="Visited_20_Internet_20_Link"><text:span text:style-name="T110">an intervention</text:span></text:a><text:span text:style-name="T108"> by some tech billionaires and the city’s mayor), Reps. Nancy Pelosi and Kevin Mullin </text:span><text:a xlink:type="simple" xlink:href="https://pelosi.house.gov/news/press-releases/pelosi-mullin-statement-reports-planned-federal-immigration-operation-bay-area" text:style-name="Internet_20_link" text:visited-style-name="Visited_20_Internet_20_Link"><text:span text:style-name="T110">issued a statement</text:span></text:a><text:span text:style-name="T108"> saying “while the President may enjoy absolute immunity courtesy of his rogue Supreme Court, those who operate under his orders do not. Our state and local authorities may arrest federal agents if they break California law — and if they are convicted, the President cannot pardon them.” San Francisco District Attorney Brooke Jenkins </text:span><text:a xlink:type="simple" xlink:href="https://www.nytimes.com/2025/10/22/us/politics/nancy-pelosi-ice-agent-arrest.html" text:style-name="Internet_20_link" text:visited-style-name="Visited_20_Internet_20_Link"><text:span text:style-name="T110">said</text:span></text:a><text:span text:style-name="T108"> that if there is clear evidence that an ICE agent broke the law by using excessive force, the city would consider arresting them.</text:span></text:p>
      <text:p text:style-name="P191"><text:span text:style-name="T108">Pushback from the Trump administration was immediate and angry. Attorney General Pam Bondi </text:span><text:a xlink:type="simple" xlink:href="https://www.msnbc.com/rachel-maddow-show/maddowblog/ag-pam-bondi-announces-investigation-another-trump-foe-nancy-pelosi-rcna239557" text:style-name="Internet_20_link" text:visited-style-name="Visited_20_Internet_20_Link"><text:span text:style-name="T110">went to Fox News</text:span></text:a><text:span text:style-name="T108"> (where she spends the bulk of her time) and said, “you’ve got Pelosi out there saying to obstruct their investigation. You can’t do it, and we’re going to investigate her now.”</text:span></text:p>
      <text:p text:style-name="P191"><text:span text:style-name="T108">Deputy Attorney General Todd Blanche </text:span><text:a xlink:type="simple" xlink:href="https://bsky.app/profile/kylegriffin1.bsky.social/post/3m3wxysbxls2p" text:style-name="Internet_20_link" text:visited-style-name="Visited_20_Internet_20_Link"><text:span text:style-name="T110">sent a letter</text:span></text:a><text:span text:style-name="T108"> to the governor and attorney general of California, as well as Pelosi and Jenkins, reiterating the supremacy of federal law and making a direct threat: “The Department of Justice will investigate and prosecute any state or local official who violates these federal statutes (or directs or conspires with others to violate them).”</text:span></text:p>
      <text:p text:style-name="P193">“We urge you and other California officials to publicly abandon this apparent criminal conspiracy,” Blanche added.</text:p>
      <text:p text:style-name="P193">Stephen Miller, the guiding hand behind the administration’s violent crackdown on immigration, went on Fox to warn Pritzker and other officials that they could be guilty of “seditious conspiracy” and told ICE officers, “you have federal immunity in the conduct of your duties.”</text:p>
      <text:p text:style-name="P93"><text:span text:style-name="T108">There is a strict sense in which that’s true — federal officials acting </text:span><text:span text:style-name="Emphasis"><text:span text:style-name="T108">lawfully</text:span></text:span><text:span text:style-name="T108"> in the performance of their duties </text:span><text:a xlink:type="simple" xlink:href="https://statedemocracy.law.wisc.edu/featured/2025/explainer-can-states-prosecute-federal-officials/" text:style-name="Internet_20_link" text:visited-style-name="Visited_20_Internet_20_Link"><text:span text:style-name="T110">can’t be prosecuted</text:span></text:a><text:span text:style-name="T108"> by a state. But that doesn’t mean that, for instance, an ICE officer who drove drunk on their way to a raid would be immune from prosecution. Yet it isn’t too hard to imagine ICE personnel hearing Miller tell them they have immunity and concluding that they get to do anything they want. Nor is it hard to imagine that’s exactly what Miller wants them to hear, given how violence and intimidation lie at the heart of his approach to immigration.</text:span></text:p>
      <text:p text:style-name="P193">What all this amounts to is an escalation in the rhetoric and attention being given to ICE abuses. Which is a good thing.</text:p>
      <text:h text:style-name="P46" text:outline-level="3"><text:soft-page-break/><text:span text:style-name="T113">ICE’s brief and troubling histor</text:span><text:span text:style-name="Strong_20_Emphasis"><text:span text:style-name="T113">y</text:span></text:span></text:h>
      <text:section text:style-name="Sect1" text:name="§ices-brief-and-troubling-history">
        <text:h text:style-name="P47" text:outline-level="3"/>
      </text:section>
      <text:p text:style-name="P193">ICE has only existed since 2002, when the Department of Homeland Security was created and the agency that had enforced immigration laws, the Immigration and Naturalization Service, was disbanded and its functions transferred to other agencies.</text:p>
      <text:p text:style-name="P193">While ICE has had more than its share of problems and abuses, everything changed when Republicans passed their “Big Beautiful Bill” earlier this year.</text:p>
      <text:p text:style-name="P191"><text:span text:style-name="T108">Prior to the passage of that bill, Congress had appropriated approximately $10 billion for ICE’s 2025 budget. The bill gave the agency an extra $75 billion over four years on top of that, </text:span><text:a xlink:type="simple" xlink:href="https://www.brennancenter.org/our-work/analysis-opinion/big-budget-act-creates-deportation-industrial-complex" text:style-name="Internet_20_link" text:visited-style-name="Visited_20_Internet_20_Link"><text:span text:style-name="T110">nearly tripling</text:span></text:a><text:span text:style-name="T108"> its annual budget. If it were a military it would rank as the world’s </text:span><text:a xlink:type="simple" xlink:href="https://www.sipri.org/sites/default/files/2025-04/2504_fs_milex_2024.pdf" text:style-name="Internet_20_link" text:visited-style-name="Visited_20_Internet_20_Link"><text:span text:style-name="T110">17th costliest</text:span></text:a><text:span text:style-name="T108">, ahead of Turkey and Spain and just behind Canada. In recent months it has boosted its purchase of weapons by 600 percent, according to </text:span><text:a xlink:type="simple" xlink:href="https://popular.info/p/ice-boosts-weapons-spending-700" text:style-name="Internet_20_link" text:visited-style-name="Visited_20_Internet_20_Link"><text:span text:style-name="T110">an investigation</text:span></text:a><text:span text:style-name="T108"> by Popular Information.</text:span></text:p>
      <text:p text:style-name="P93"><text:span text:style-name="T108">Spurred by Miller’s orders to </text:span><text:a xlink:type="simple" xlink:href="https://thehill.com/homenews/administration/5323491-stephen-miller-trump-triple-arrests-deportatoins/" text:style-name="Internet_20_link" text:visited-style-name="Visited_20_Internet_20_Link"><text:span text:style-name="T110">rapidly increase</text:span></text:a><text:span text:style-name="T108"> the number of arrests and deportations it makes, ICE has rushed to hire thousands of new agents. In order to do so, it began offering $50,000 bonuses, waived the age limit on recruits, and lowered the training time from 13 weeks to eight weeks, then shortened it again to six weeks. The agency’s human resources personnel are overwhelmed, and candidates with disturbing and even criminal histories seem to be slipping through the cracks, at least at early stages.</text:span></text:p>
      <text:p text:style-name="P191"><text:span text:style-name="T108">“It’s a shit show,” one ICE official </text:span><text:a xlink:type="simple" xlink:href="https://www.cnn.com/2025/10/23/politics/ice-recruiting-problems-deportation-agents" text:style-name="Internet_20_link" text:visited-style-name="Visited_20_Internet_20_Link"><text:span text:style-name="T110">told CNN</text:span></text:a><text:span text:style-name="T108">.</text:span></text:p>
      <text:p text:style-name="P191"><text:span text:style-name="T108">NBC News </text:span><text:a xlink:type="simple" xlink:href="https://www.nbcnews.com/politics/immigration/new-ice-recruits-showed-training-full-vetting-rcna238739" text:style-name="Internet_20_link" text:visited-style-name="Visited_20_Internet_20_Link"><text:span text:style-name="T110">reported</text:span></text:a><text:span text:style-name="T108"> that nearly half the recruits at the training center washed out because they failed </text:span><text:span text:style-name="Emphasis"><text:span text:style-name="T108">an open book exam</text:span></text:span><text:span text:style-name="T108"> “at the end of a legal course on the Immigration and Nationality Act and the Fourth Amendment, which outlines when officers can and can’t conduct searches and seizures.” The Atlantic </text:span><text:a xlink:type="simple" xlink:href="https://www.theatlantic.com/politics/archive/2025/10/ice-recruits-fitness-test-trump/684625/" text:style-name="Internet_20_link" text:visited-style-name="Visited_20_Internet_20_Link"><text:span text:style-name="T110">reports</text:span></text:a><text:span text:style-name="T108"> that more than a third of candidates are unable to complete a test that requires them to perform 15 push-ups, 32 sit-ups, and a 1.5 mile run in 14 minutes, which doesn’t exactly require Olympic-level physical fitness.</text:span></text:p>
      <text:p text:style-name="P193">Amidst all the attention given to ICE’s violence and lawlessness, what kind of people are likely to apply for these jobs? Who looks at what’s happening and says to themselves, “I’d love to put on a mask and a bulletproof vest, then go around smashing car windows and tackling terrified housekeepers and landscapers on the sidewalk”? It isn’t a stretch to assume that a significant portion of the applicants will be law enforcement washouts, right-wing extremists, and various types of discontented goons.</text:p>
      <text:h text:style-name="P40" text:outline-level="3">The next step for Democrats</text:h>
      <text:section text:style-name="Sect1" text:name="§the-next-step-for-democrats">
        <text:h text:style-name="P47" text:outline-level="3"/>
      </text:section>
      <text:p text:style-name="P193">This may bring back memories of 2018, when the #AbolishICE hashtag began to spread. But there’s a difference between then and now.</text:p>
      <text:p text:style-name="P191"><text:span text:style-name="T108">At that point the controversy was about President Trump’s specific immigration policies, particularly the horrific “family separation” policy, which the Trump administration </text:span><text:a xlink:type="simple" xlink:href="https://www.theatlantic.com/magazine/archive/2022/09/trump-administration-family-separation-policy-immigration/670604/" text:style-name="Internet_20_link" text:visited-style-name="Visited_20_Internet_20_Link"><text:span text:style-name="T110">intentionally designed</text:span></text:a><text:span text:style-name="T108"> to be as </text:span><text:soft-page-break/><text:span text:style-name="T108">cruel and traumatic as possible as a way to discourage illegal immigration. For a brief moment, Democratic presidential candidates — even those coming from the center-left such as Kirsten Gillibrand — </text:span><text:a xlink:type="simple" xlink:href="https://www.thedailybeast.com/sen-kirsten-gillibrand-on-abolishing-ice-get-rid-of-it-start-over/" text:style-name="Internet_20_link" text:visited-style-name="Visited_20_Internet_20_Link"><text:span text:style-name="T110">embraced</text:span></text:a><text:span text:style-name="T108"> the idea of abolishing the agency.</text:span></text:p>
      <text:p text:style-name="P193">But the abuses weren’t playing out in the streets and Americans’ social media feeds nearly to the extent they are now. The energy for reform quickly dissipated within the Democratic Party, and many Democrats concluded that being “soft” on immigration is too dangerous politically. Yet over the last few months, ICE has developed a new and sinister identity in the public mind that it didn’t used to have.</text:p>
      <text:p text:style-name="P193">Which means that the ground has been sown for Democrats to pull this poisonous plant out by the roots. But to do it, they need a systematic plan that can be implemented over the next few years.</text:p>
      <text:p text:style-name="P93"><text:span text:style-name="T108">They can take one lesson from the way Republicans </text:span><text:a xlink:type="simple" xlink:href="https://www.propublica.org/article/how-the-irs-was-gutted" text:style-name="Internet_20_link" text:visited-style-name="Visited_20_Internet_20_Link"><text:span text:style-name="T110">gutted the IRS</text:span></text:a><text:span text:style-name="T108">. After they took control of Congress in 1994, the GOP set about to discredit and undermine the tax-collection agency not only with legislative proposals but with dramatic, high-profile hearings about alleged IRS abuses of innocent people victimized by cruel and unaccountable bureaucrats. That’s exactly what Democrats should do if they manage to take back the House next year. Their power will be limited between then and the 2028 election, but they will have the ability to create news events that highlight the worst ICE abuses and turn public opinion against it. That change in opinion has already begun; </text:span><text:a xlink:type="simple" xlink:href="https://goodauthority.org/news/americans-view-ice-tactics-deportations-unfavorably/" text:style-name="Internet_20_link" text:visited-style-name="Visited_20_Internet_20_Link"><text:span text:style-name="T110">polls show</text:span></text:a><text:span text:style-name="T108"> Americans increasingly </text:span><text:a xlink:type="simple" xlink:href="https://www.cnn.com/2025/07/23/politics/ice-unpopularity-trump-analysis" text:style-name="Internet_20_link" text:visited-style-name="Visited_20_Internet_20_Link"><text:span text:style-name="T110">disapproving</text:span></text:a><text:span text:style-name="T108"> of ICE.</text:span></text:p>
      <text:p text:style-name="P193">That will then set the stage for genuine reform of ICE the next time a Democrat is in the White House, under the banner of improving and professionalizing the agency. It can start with firing every one of the unqualified thugs hired between 2025 and 2028; if you joined during the Trump administration and consider yourself a solid civil servant, you’d be welcome to reapply. Wearing masks should be barred; American law enforcement officials have done their jobs for two centuries without hiding their identities, and ICE agents can, too. All officers would have to wear badges and identification whenever they’re on the job, just like real cops do. New policies would be put in place to ensure the highest standards of competence and respect for the law.</text:p>
      <text:p text:style-name="P193">And any ICE official — from the agency’s director all the way down to the guys kicking down doors without warrants — ought to be subject to accountability if they are found to have broken the law, up to and including prosecution.</text:p>
      <text:p text:style-name="P193">The next presidency is going to have to embark on a sweeping de-Trump-ification of the entire federal government to purge it of the culture of abuse and lawlessness that has taken hold, and there are few more vivid examples than ICE. The agency doesn’t necessarily have to be abolished; we do need to enforce immigration laws. But it will have to be completely remade. And it’s not too early to start preparing.</text:p>
      <text:h text:style-name="P3" text:outline-level="1"><text:bookmark text:name="article-header"/><text:soft-page-break/>Border Patrol commander Gregory Bovino ordered to face federal judge in Chicago, after being accused of violating court order</text:h>
      <text:section text:style-name="Sect1" text:name="Section4">
        <text:p text:style-name="P190">By </text:p>
        <text:p text:style-name="P204">Todd Feurer<text:span text:style-name="T118">,</text:span></text:p>
        <text:p text:style-name="P205"> </text:p>
        <text:p text:style-name="P204">Sara Tenenbaum</text:p>
        <text:p text:style-name="P148">Updated on: October 24, 2025 / 4:20 PM CDT / CBS Chicago</text:p>
      </text:section>
      <text:p text:style-name="P215">A federal judge in Chicago has ordered U.S. Border Patrol commander Gregory Bovino to attend a hearing in her courtroom next week, after he was accused of violating a temporary restraining order limiting federal agents' use of certain tactics to suppress protests or prevent media coverage of immigration enforcement operations in Illinois.</text:p>
      <text:p text:style-name="P215">U.S. District Court Judge Sara Ellis ordered the Trump administration to produce Bovino for a hearing in her courtroom on Tuesday. She has repeatedly raised concerns about federal agents' aggressive tactics while carrying out immigration enforcement operations in Chicago.</text:p>
      <text:p text:style-name="P215">CBS News Chicago is reaching out to the Department of Homeland Security for a response to Ellis' order for Bovino to appear in court.  </text:p>
      <text:p text:style-name="P215">Ellis had previously ordered Bovino to sit for a deposition with attorneys in the case, which would happen behind closed doors, but now must appear in person in open court in front of the judge.</text:p>
      <text:p text:style-name="P213"><text:span text:style-name="T114">On Thursday, a group of journalists, protesters, and clergy who had sued the Trump administration accused Bovino of violating a temporary restraining order Ellis had issued limiting such tactics. In their complaint, the plaintiffs cited video showing Bovino throwing at least one canister of tear gas during a </text:span><text:a xlink:type="simple" xlink:href="https://www.cbsnews.com/chicago/news/1-arrested-chicago-police-little-village-confrontation-federal-agents/" office:target-frame-name="_blank" xlink:show="new" text:style-name="Internet_20_link" text:visited-style-name="Visited_20_Internet_20_Link"><text:span text:style-name="T115">confrontation between federal agents and protesters</text:span></text:a><text:span text:style-name="T114"> in Chicago's Little Village neighborhood.</text:span></text:p>
      <text:p text:style-name="P94">The video, which was streamed live to Facebook, was taken near the Discount Mall at 26th and Whipple on the Southwest Side. Protesters and residents confronted CBP tactical agents as they tried to conduct immigration enforcement at that site.</text:p>
      <text:p text:style-name="P214">In the video, Bovino can be seen in uniform, but no headgear, pulling out a canister of tear gas and tossing it into the crowd of protesters over the heads of other agents. As the camera begins to move away, he can be seen pulling another canister of tear gas off his belt.</text:p>
      <text:p text:style-name="P214"><text:soft-page-break/>The CBS Confirmed team has reviewed the video and verified that it shows Bovino at the site of the Little Village confrontation today.</text:p>
      <text:p text:style-name="P214">In their filing, the plaintiffs include a screenshot from the same video, and say it shows Bovino throw "either one or two tear gas canisters over the heads of armed federal agents in front of him and in the direction of a crowd of individuals protesting, including an individual filming the encounter."</text:p>
      <text:p text:style-name="P94">The plaintiffs argue this violates "multiple paragraphs" of the court's Oct. 9 order, which prohibits federal agents from arresting, threatening to arrest or using physical force against journalists unless there is probable cause to believe the individual has committed a crime. It also prohibits them from issuing crowd dispersal orders, without exigent circumstances, requiring people to leave a public place where they otherwise have a lawful right to be.</text:p>
      <text:p text:style-name="P214">The order also prohibits federal agencies from using various types of riot control weapons, including tear gas and other kinds of noxious gas, as well as various kinds of "less-lethal" weapons and ammunition, unless there is an immediate safety threat.</text:p>
      <text:p text:style-name="P214">On Thursday afternoon, Bovino talked with CBS News about Operation Midway Blitz, and defended his agency's tactics, saying federal agents in Chicago have made nearly 2,700 arrests since Sept. 6 and used "exemplary" force amid what he called "absolute chaos in the streets."</text:p>
      <text:p text:style-name="P214">"We've arrested a lot of very bad individuals: Latin Kings members, bona fide terrorists, and things like that," Bovino told CBS News.</text:p>
      <text:p text:style-name="P90"><text:span text:style-name="T85">ICE arrests Chicago man whose teenage daughter is fighting cancer: ‘He belongs with her’</text:span> </text:p>
      <text:p text:style-name="P59"><text:span text:style-name="T34">By </text:span><text:a xlink:type="simple" xlink:href="https://www.chicagotribune.com/author/gregory-royal-pratt/" text:style-name="Internet_20_link" text:visited-style-name="Visited_20_Internet_20_Link"><text:span text:style-name="T102">Gregory Royal Pratt</text:span></text:a><text:span text:style-name="T34"> | </text:span><text:a xlink:type="simple" xlink:href="mailto:gpratt@chicagotribune.com" text:style-name="Internet_20_link" text:visited-style-name="Visited_20_Internet_20_Link"><text:span text:style-name="T10">gpratt@chicagotribune.com</text:span></text:a><text:span text:style-name="T34"> | Chicago Tribune</text:span></text:p>
      <text:p text:style-name="P60">PUBLISHED: October 21, 2025</text:p>
      <text:p text:style-name="P90"/>
      <text:p text:style-name="P95">Ofelia Torres has spent almost every day of the past month at Lurie Children’s Hospital, where the 16-year-old Lake View High School student is fighting cancer.</text:p>
      <text:p text:style-name="P123">After a tough few weeks where the disease spread through her body and doctors inserted a drain in her abdomen to relieve fluid, the Torres family worked with her oncologist to arrange a short getaway over the weekend, where she and three of her closest friends could enjoy a Saturday of simple pleasures and normalcy before a scheduled return to the hospital and chemotherapy.</text:p>
      <text:p text:style-name="P89"><text:line-break/><text:span text:style-name="T88">The girls were getting their nails done as Ofelia’s father, Ruben Torres Maldonado, was at work. </text:span></text:p>
      <text:p text:style-name="P123"><text:soft-page-break/>Hours later, he called his wife Sandibell Hidalgo from a number that came up on caller ID as “prison / jail.”</text:p>
      <text:p text:style-name="P124">“<text:span text:style-name="T120">It’s me,” he said. “They got me.”</text:span></text:p>
      <text:p text:style-name="P123">In that moment, the Torres family experienced the pain of separation gripping hundreds of immigrant families across Chicago and the suburbs since Donald Trump’s administration last month launched “Operation Midway Blitz,” the president’s aggressive deportation plan.</text:p>
      <text:p text:style-name="P123">Now they’re fighting cancer and the United States government. Their attorney, Kalman Resnick, filed a petition in federal court to have him freed while Torres’ deportation case proceeds.</text:p>
      <text:p text:style-name="P123">His family needs him, they say.</text:p>
      <text:p text:style-name="P123">Ruben Torres and Sandibell Hidalgo are parents of not only Ofelia, but also a 4-year-old son, Nathan. The father, a 40-year-old painter and home renovator, is the primary breadwinner in a household with carefully balanced child care responsibilities in their Portage Park bungalow. The mother often sleeps at the hospital while he takes care of their preschooler.</text:p>
      <text:p text:style-name="P124">“<text:span text:style-name="T120">He will take Nathan to school every morning and make sure he leaves from work in time to pick him up and then comes home, gives him dinner and takes him to see us,” Hidalgo said in an interview at her home. “Every day, he was doing the same thing. I’m like, how am I going to be able to do this?”</text:span></text:p>
      <text:section text:style-name="Sect1" text:name="div-gpt-ad-cube_article">
        <text:p text:style-name="P140"/>
        <text:section text:style-name="Sect1" text:name="htlad-5">
          <text:p text:style-name="P140"/>
          <text:section text:style-name="Sect1" text:name="htlad-5-gpt">
            <text:p text:style-name="P140"/>
            <text:section text:style-name="Sect1" text:name="google_ads_iframe_/4011/chicagotribune.com/news/immigration/cube_article_0__container__">
              <text:p text:style-name="P110"><draw:frame draw:style-name="fr3" draw:name="Object3" text:anchor-type="as-char" svg:width="0.0161in" svg:height="0.0161in" draw:z-index="8"><draw:floating-frame xlink:href="https://be763f15bdec601d6bb48299d841c9b1.safeframe.googlesyndication.com/safeframe/1-0-45/html/container.html" xlink:type="simple" xlink:show="embed" xlink:actuate="onLoad"/></draw:frame></text:p>
            </text:section>
          </text:section>
        </text:section>
      </text:section>
      <text:p text:style-name="P123">Resnick said he will try to prevent Torres’ deportation “on account of his many years of residence in the U.S., his good moral character, and the exceptional and extremely (unusual) hardships his children will experience if he were removed from the United States,” he wrote.</text:p>
      <text:p text:style-name="P127">In a statement, Homeland Security spokeswoman Tricia McLaughlin accused Maldonado of “habitual driving offenses” and said he backed into a government vehicle while attempting to flee. She called his legal filing “nothing more than a desperate Hail Mary attempt” to keep him in the country.</text:p>
      <text:p text:style-name="P123">Meanwhile, his wife sat in the living room of the family home Monday. Her husband renovated their bungalow basement. Medical instructions from Lurie on how to care for their daughter sat on a table nearby.</text:p>
      <text:p text:style-name="P124">“<text:span text:style-name="T120">We came because this is a great country, because our lives were gonna be better,” Hidalgo said. “He belongs with her, and especially in this portion, because we don’t know if she’s gonna make it. She has Stage 4 cancer, she has it all over her bones. The treatment is so aggressive, that it will put her down for days. Her mental and spirit, it’s amazing, but her body is sometimes getting tired. Who knows how long the body’s gonna take it? So he deserves to be with her.”</text:span></text:p>
      <text:p text:style-name="P123">Ofelia told the Tribune her father instilled in her the value of independence. For her 15th birthday, he took her to the Chicago Cultural Center for traditional quinceanera photos but instead of spending money on a big party, he bought her a car.</text:p>
      <text:p text:style-name="P123">Torres carefully searched Facebook Marketplace listings looking for the perfect vehicle. When he saw a candidate, he meticulously inspected the vehicle and took it on test drives. </text:p>
      <text:p text:style-name="P124">“<text:span text:style-name="T120">He would examine every little corner of this car. Under the car, the wheels, this and that,” Ofelia said. “He’s like, this car, this car’s not good, this car’s not good. It wasn’t taken care of.”</text:span></text:p>
      <text:p text:style-name="P123">Eventually, they found a 2006 Ford Mustang with 39,000 miles on it that had been well cared for and largely kept in a garage.</text:p>
      <text:p text:style-name="P124">“<text:span text:style-name="T120">My dad test drove it. He was like, this car, this is your car,” Ofelia said. “On my birthday, the day of my birthday, he bought me my car.”</text:span></text:p>
      <text:p text:style-name="P123">One day, Ofelia drove home with the top down as her dad was sitting on the stairs. He stared at her quietly and intently, she recalled. She asked if there was something on her face and he said no.</text:p>
      <text:p text:style-name="P123">Later, he told her, “that day that you came home with your car, I felt like I had done it. I made it in life. Everything I had done, everything I worked for, everything I sacrificed, everything I suffered, was worth it because that’s what I wanted to see.” </text:p>
      <text:p text:style-name="P123"><text:soft-page-break/>Growing up, he took Ofelia to boxing and karate classes. He would coach her on how to fight. “It just made me stronger and that was our bonding,” she said. </text:p>
      <text:p text:style-name="P124">“<text:span text:style-name="T120">His number one goal with raising at least me, was making sure that I never had to rely on anyone,” she said. “That once I moved out of the house, that I grew up, that I knew how to take care of myself. He wanted me to be an independent person.”</text:span></text:p>
      <text:p text:style-name="P123">While the family is close-knit and supports one another, Hidalgo said the father has taken his daughter’s health problems hard.</text:p>
      <text:p text:style-name="P124">“<text:span text:style-name="T120">One thing he always says, especially when things don’t go right with the treatment or she has to go through a procedure and he sees all the pain that she’s going through. He says, why us? We’re not bad people. We don’t kill, we don’t steal. We’re just hard workers,” Hidalgo said. “We just came to this country to make our lives better and there’s people out there that do so bad in this world and nothing happens to them. Why us? Why are we going through this? My answer was, like, ‘God only knows.’”</text:span></text:p>
      <text:p text:style-name="P123">The family is well-known and beloved in their pockets of Chicago. Ofelia’s teacher, Valerie Wadycki, described her as a girl who donated nutrition shakes she didn’t like to a food pantry rather than throwing them away.</text:p>
      <text:p text:style-name="P123">Earlier this year, Ofelia did a research project for Wadycki about the cost of health care that spread her story further.</text:p>
      <text:p text:style-name="P123">Impressed by Ofelia’s interest in the subject, Wadycki introduced her to her friend, state Rep. Laura Faver Dias from Grayslake, who had an hourlong discussion with the teenager.</text:p>
      <text:p text:style-name="P124">“<text:span text:style-name="T120">She is smart, funny, inquisitive, engaging. We just talked about state health care policy. We talked about her fears, our shared fears about what happens to Medicaid for her and her family as she is navigating cancer,” Dias recalled in an interview. “The hoops her mom has had to jump through to make sure they get the best care possible because they’re on Medicaid.”</text:span></text:p>
      <text:p text:style-name="P123">Dias introduced Torres to the family’s state representative, Will Guzzardi, who was inspired by the girl’s sharp mind.</text:p>
      <text:p text:style-name="P124">“<text:span text:style-name="T120">This family is going through so much. They’re so strong,” Guzzardi said. “Ophelia is so brave.”</text:span></text:p>
      <text:p text:style-name="P123">Ald. Matt Martin, 47th, whose ward includes the high school, noted cancer patients need an ironclad support network.</text:p>
      <text:p text:style-name="P124">“<text:span text:style-name="T120">As a father, I find it nearly impossible to put into words how horrific this situation is,” Martin said. “At a time when Ofelia and her family need their father the most, ICE has torn their family apart.”</text:span></text:p>
      <text:p text:style-name="P115"><text:span text:style-name="T38">Over the weekend, Ofelia took to work fighting for her father. She made a video that has since been published on a </text:span><text:a xlink:type="simple" xlink:href="https://www.gofundme.com/f/stand-with-ofelia-support-her-family-now" text:style-name="Internet_20_link" text:visited-style-name="Visited_20_Internet_20_Link"><text:span text:style-name="T13">GoFundMe</text:span></text:a><text:span text:style-name="T36"> </text:span><text:span text:style-name="T38">page by her teacher about the situation.</text:span></text:p>
      <text:p text:style-name="P124">“<text:span text:style-name="T120">I find it so unfair that hardworking immigrant families are being targeted because they were not born here,” Ofelia said in the recording.</text:span></text:p>
      <text:p text:style-name="P123">Speaking to the world, Ofelia said she was making the video “to spread awareness and remind the public that immigrants are humans with families and deserve to be treated with love and respect like anyone else.”</text:p>
      <text:p text:style-name="P89"/>
      <text:h text:style-name="P26" text:outline-level="1">Sami Hamdi, British Muslim journalist, reportedly detained by ICE at SFO</text:h>
      <text:p text:style-name="P155"><text:span text:style-name="T43">By </text:span><text:a xlink:type="simple" xlink:href="https://archive.is/o/nm2Kw/https://www.sfchronicle.com/author/cynthia-dizikes/" office:target-frame-name="_blank" xlink:show="new" text:style-name="Internet_20_link" text:visited-style-name="Visited_20_Internet_20_Link">Cynthia Dizikes</text:a><text:span text:style-name="T43">,Staff WriterOct 26, 2025</text:span></text:p>
      <text:p text:style-name="P63">Sami Hamdi, a British Muslim journalist and political commentator, was detained by immigration authorities at San Francisco International Airport on Sunday morning, according to a statement by the Council on American-Islamic Relations, which called for Hamdi’s “immediate release.” </text:p>
      <text:p text:style-name="P63">Hamdi was on a speaking tour in the U.S., having spoken at the annual gala of CAIR Sacramento on Saturday, and scheduled to speak at the gala of CAIR Florida on Sunday. CAIR is the nation’s largest Muslim civil rights and advocacy organization. </text:p>
      <text:p text:style-name="P64"><text:soft-page-break/>“<text:span text:style-name="T121">Abducting a prominent British Muslim journalist and political commentator on a speaking tour in the United States because he dared to criticize the Israeli government’s genocide is a blatant affront to free speech,” CAIR said in a statement. </text:span></text:p>
      <text:p text:style-name="P78"/>
      <text:p text:style-name="P63">In a social media post, CAIR wrote that the organization had confirmed that Hamdi had not been deported and remained in custody. “Our attorneys and partners are working to address this injustice,” the organization said.</text:p>
      <text:p text:style-name="P63">U.S. Department of Homeland Security spokesperson Tricia McLaughlin indicated in a social media post that Hamdi’s “visa was revoked and he is in ICE custody pending removal.” </text:p>
      <text:p text:style-name="P63">Representatives with DHS and U.S. Immigration and Customs Enforcement could not immediately be reached. </text:p>
      <text:p text:style-name="P62"><text:span text:style-name="Emphasis"><text:span text:style-name="T31">This is a breaking news story. Check back for updates..</text:span></text:span></text:p>
      <text:p text:style-name="P62"><text:span text:style-name="Emphasis"><text:span text:style-name="T31"/></text:span></text:p>
      <text:h text:style-name="P29" text:outline-level="1">Federal Agents Use Tear Gas, Disrupt Northwest Side Halloween Parade</text:h>
      <text:p text:style-name="P146">Two neighbors, including a 70-year-old man, were arrested after allegedly interfering in the arrest of another man by immigration officers, neighbors said. A woman, 67, was also thrown to the ground by agents.</text:p>
      <text:p text:style-name="P144"><text:span text:style-name="T20"><draw:frame draw:style-name="fr2" draw:name="Image4" text:anchor-type="as-char" svg:width="0.0165in" svg:height="0.0165in" draw:z-index="9"><draw:image xlink:href="Pictures/1000000000000064000000648A8477AFC46BEB4E.jpg" xlink:type="simple" xlink:show="embed" xlink:actuate="onLoad" draw:mime-type="image/jpeg"/></draw:frame></text:span><text:span text:style-name="T123">by</text:span><text:span text:style-name="T28"> </text:span><text:a xlink:type="simple" xlink:href="https://blockclubchicago.org/author/charles-thrush/" text:style-name="Internet_20_link" text:visited-style-name="Visited_20_Internet_20_Link"><text:span text:style-name="T14">Charles Thrush</text:span></text:a></text:p>
      <text:p text:style-name="P89"/>
      <text:p text:style-name="P89">OLD IRVING PARK – Federal agents unleashed chemical irritants on Chicago-area residents for the fourth day in a row Saturday morning, according to witnesses.</text:p>
      <text:p text:style-name="P89">Agents deployed tear gas on civilians Saturday morning at two separate locations on the Northwest Side, in Old Irving Park and Avondale, according to social media posts and rapid responders.</text:p>
      <text:p text:style-name="P89">A little before 10 a.m. near the intersection of Kildare Avenue and Grace Street in Old Irving Park, federal agents tear-gassed neighbors responding to the scene of an arrest, neighbors said.</text:p>
      <text:p text:style-name="P89">Three people were arrested by federal agents in Old Irving Park, including two American citizens, according to neighbors and a Homeland Security spokesperson.</text:p>
      <text:p text:style-name="Text_20_body"><text:span text:style-name="T108">The first of those detained on Kildare Avenue was 35-year-old father and construction worker Luis Villegas, who was working on a personal project when agents chased him down and arrested him, </text:span><text:a xlink:type="simple" xlink:href="https://abc7chicago.com/post/chicago-immigration-activity-construction-worker-detained-feds-old-irving-park-witnesses-say-fear-disrupts-parade/18071228/" office:target-frame-name="_blank" xlink:show="new" text:style-name="Internet_20_link" text:visited-style-name="Visited_20_Internet_20_Link"><text:span text:style-name="T110">his family told ABC-7</text:span></text:a><text:span text:style-name="T108">. The two others arrested were a woman on a bike and a 70-year-old man preparing for a marathon, according to neighbors. </text:span></text:p>
      <text:p text:style-name="P89"/>
      <text:p text:style-name="P89">In a statement, Assistant Homeland Security Secretary Tricia McLaughlin said that the “two U.S. citizens were arrested for assaulting and impeding a federal officer,” and accused Villegas of having a previous assault charge without providing proof of the 35-year-old man’s criminal background.</text:p>
      <text:p text:style-name="P89">“Our officers are facing a 1000% increase in assaults against them as they put their lives on the line to arrest murderers, rapists, abusers, and gang members,” the statement read. “Secretary Noem’s message to the rioters is clear: you will not stop us or slow us down. ICE and our federal law enforcement partners will continue to enforce the law. And if you lay a hand on a law enforcement officer, you will be prosecuted to the fullest extent of the law.”</text:p>
      <text:p text:style-name="P89"><text:soft-page-break/>During the Old Irving Park encounter, a 67-year-old woman was “knocked to the ground” by masked agents, an ICE rapid responder told Block Club. The clash occurred just before the Old Irving Park Association Halloween Parade was set to march down the street, disrupting the event, neighbors said in a local rapid response chat.</text:p>
      <text:p text:style-name="P89">Around 9:45 a.m. Saturday, James Hotchkiss was leaving his home to attend the nearby costume parade with his wife and children when he heard whistles in the area, which is a rapid response tactic to alert of ICE sightings. He told his family to stay inside and approached the sound.</text:p>
      <text:p text:style-name="P89">Hotchkiss saw a black SUV, two silver SUVs and officers turning south onto Kildare from Grace.</text:p>
      <text:p text:style-name="P89">“At that point, I saw a man running towards me followed by 2-3 officers chasing after him. They tackled him onto a neighbor’s front yard.”</text:p>
      <text:p text:style-name="P89">A large group of neighbors, some still in their pajamas, gathered at the scene to heckle the officers arresting Villegas, Hotchkiss said. After getting into verbal altercations with rapid responders attempting to block their paths of exit, agents hopped out of their cars, put on their gas masks and attacked at least two different people, he said.</text:p>
      <text:p text:style-name="P89">Around 9:55, Hotchkiss saw smoke in the air and heard several neighbors yell that agents had deployed tear gas.</text:p>
      <text:p text:style-name="P89">“I took my glasses off because my eyes were burning,” he said. “I saw someone pour water on a gas canister that appeared to be on fire.”</text:p>
      <text:p text:style-name="P89">In the midst of the chaos, Hotchkiss witnessed agents forcing two neighbors on the ground, forcefully arresting them. The unmarked SUVs drove away a little after 10 a.m. with the three detained people, Hotchkiss said.</text:p>
      <text:p text:style-name="P89">The 70-year-old man was released with some injuries, neighbors said.</text:p>
      <text:p text:style-name="Text_20_body"><text:span text:style-name="T108">“These actions are harmful, traumatic, illegal and uncalled for,” said State Rep. Lindsey LaPointe, in a </text:span><text:a xlink:type="simple" xlink:href="https://www.facebook.com/share/r/1Bdv1MQivu" office:target-frame-name="_blank" xlink:show="new" text:style-name="Internet_20_link" text:visited-style-name="Visited_20_Internet_20_Link"><text:span text:style-name="T110">Facebook</text:span></text:a><text:span text:style-name="T108"> post.</text:span></text:p>
      <text:p text:style-name="P89">About 10:30 a.m., near the intersection of Harding Avenue and Roscoe Street in Avondale, agents threw out tear gas at neighbors responding to another arrest, according to a rapid responder. Details surrounding the arrest remained unclear.</text:p>
      <text:p text:style-name="P89">Neighbors saw at least one person detained during the Avondale confrontation, according to a rapid responder who tried to follow an unmarked federal vehicle away from the scene.</text:p>
      <text:p text:style-name="Text_20_body"><text:span text:style-name="T108">The two instances of tear gas deployment Saturday follow several instances of tear gas use throughout the week as part of federal actions in Operation Midway Blitz and Operation At Large. On Wednesday, </text:span><text:a xlink:type="simple" xlink:href="https://blockclubchicago.org/2025/10/22/border-patrol-agents-descend-on-little-village-sparking-fury-fear-in-neighborhood/" text:style-name="Internet_20_link" text:visited-style-name="Visited_20_Internet_20_Link"><text:span text:style-name="T110">Federal agents used pepper spray on neighbors near a grocery store in Cicero</text:span></text:a><text:span text:style-name="T108">; on Thursday, </text:span><text:a xlink:type="simple" xlink:href="https://blockclubchicago.org/2025/10/23/immigration-agents-protesters-clash-in-little-village-for-2nd-day-in-a-row/" text:style-name="Internet_20_link" text:visited-style-name="Visited_20_Internet_20_Link"><text:span text:style-name="T110">agents tear gassed dozens of residents – including several high school students – near Little Village’s Discount Mall</text:span></text:a><text:span text:style-name="T108">; and </text:span><text:a xlink:type="simple" xlink:href="https://blockclubchicago.org/2025/10/24/lakeview-street-tear-gassed-by-agents-amid-north-side-immigration-surge-it-hit-home/" text:style-name="Internet_20_link" text:visited-style-name="Visited_20_Internet_20_Link"><text:span text:style-name="T110">on Friday, roughly 50 Lakeview neighbors were tear-gassed near a residential construction site</text:span></text:a><text:span text:style-name="T108">.</text:span></text:p>
      <text:p text:style-name="Text_20_body"><text:span text:style-name="T108">Border Patrol Chief </text:span><text:a xlink:type="simple" xlink:href="https://blockclubchicago.org/2025/10/24/border-patrol-boss-bovino-tear-gasses-chicago-crowd-violating-judges-order-lawyers-say/" text:style-name="Internet_20_link" text:visited-style-name="Visited_20_Internet_20_Link"><text:span text:style-name="T110">Greg Bovino is being accused of violating a federal judge’s order</text:span></text:a><text:span text:style-name="T108"> for tear-gassing a crowd in Chicago’s Little Village neighborhood during the Thursday standoff in Little Village.</text:span></text:p>
      <text:h text:style-name="P27" text:outline-level="1"><text:soft-page-break/>Pregnant women report medical neglect in ICE detention, rights groups say</text:h>
      <text:p text:style-name="P128">Women report miscarriages, delayed care, being shackled and being held in solitary confinement, letter says</text:p>
      <text:p text:style-name="P89"/>
      <text:p text:style-name="P91">maya yang oct 22, 2025</text:p>
      <text:p text:style-name="P96">Pregnant women have reported bleeding, miscarriages, being shackled and other instances of medical neglect while in US immigration custody, according to a group of prominent civil rights organizations.</text:p>
      <text:p text:style-name="P132"><text:span text:style-name="T22">The groups – which include the American Civil Liberties Union (ACLU) and its Louisiana chapter, the National Immigration Project, Robert F Kennedy Human Rights, Sanctuary of the South and Sanctuary Now Abolition Project – sent a </text:span><text:a xlink:type="simple" xlink:href="https://www.aclu.org/documents/aclu-partners-demand-ice-release-pregnant-and-postpartum-people-from-ice-detention" text:style-name="Internet_20_link" text:visited-style-name="Visited_20_Internet_20_Link"><text:span text:style-name="T5">letter</text:span></text:a><text:span text:style-name="T22"> to Immigration and Customs Enforcement (ICE) and Senate committees on Wednesday, describing interviews with more than a dozen women.</text:span><text:bookmark text:name="sign-in-gate2"/></text:p>
      <text:p text:style-name="P132"><text:span text:style-name="T3">“</text:span><text:span text:style-name="T22">ICE has issued </text:span><text:a xlink:type="simple" xlink:href="https://www.ice.gov/immigration-detainers" text:style-name="Internet_20_link" text:visited-style-name="Visited_20_Internet_20_Link"><text:span text:style-name="T5">detainers</text:span></text:a><text:span text:style-name="T22">, arrested, and taken pregnant individuals into custody, even after they have informed officers of their pregnancy, in violation of agency guidance,” the letter said.</text:span></text:p>
      <text:p text:style-name="P96">It noted in particular that ICE had “detained several cases of pregnant individuals arising from domestic disputes. This practice endangers survivors of domestic violence, particularly pregnant individuals, who are more vulnerable to abuse and violence.”</text:p>
      <text:p text:style-name="P120">Some of the pregnant women reported being shackled and held in other restraints during transport; detention in solitary confinement; delayed and substandard prenatal care; denial of prenatal vitamins; inadequate food; lack of interpretation and translation in medical encounters; medical care without informed consent; and medical neglect leading to dangerous infection after miscarriage, the letter said.</text:p>
      <text:p text:style-name="P120">The letter specifically detailed the experience of six women held in two detention centers in Basile, Louisiana, and Lumpkin, Georgia.</text:p>
      <text:p text:style-name="P120">One woman, identified as “Alicia”, described being separated from her two children and detained by ICE in April at Basile, where she learned she was pregnant. While in detention, Alicia “received minimal portions of substandard food that left her feeling hungry and malnourished”, then began experiencing severe abdominal pain, vaginal discharge, cramping and bleeding.</text:p>
      <text:p text:style-name="P120">She was taken to a local emergency room, where, she said, facility officials and medical personnel failed to explain their medical treatment and performed an invasive test of her <text:soft-page-break/>uterus without consent, causing her “excruciating pain”. She said she was injected with a medication she was not informed about, then told she had miscarried.</text:p>
      <text:p text:style-name="P96">Back at the detention facility, officials said she would be deported back to her country of origin. However, ICE held Alicia in custody for another two months, during which she experienced more severe medical distress, including bleeding, swelling, severe uterine pain and fever. She was eventually deported in July.</text:p>
      <text:p text:style-name="P120">Another woman, identified as Lucia, was detained by ICE in Georgia shortly after attending her scheduled immigration check-in appointment. When she began to experience typical pregnancy symptoms, including vomiting and abdominal pain, she made multiple requests to see a doctor, but was not given an appointment for several weeks, at which time medical personnel said she was about two months pregnant, the letter said.</text:p>
      <text:p text:style-name="P120">Two weeks later, Lucia started to experience heavy vaginal bleeding and cramping in the middle of the night. Medical personnel put her in a small room and “left her bleeding alone without informing her of what was happening”, the letter said. “Much later that evening, after a significant loss of blood, Lucia was transported to an emergency room approximately an hour away, with her arms and legs shackled.” There, she was told she had had a miscarriage, and a month later she experienced abdominal pain and heavy bleeding.</text:p>
      <text:p text:style-name="P120">One detained woman, identified as Marie, said officials did not believe her when she informed them of her pregnancy, and held her in solitary confinement for at least three days. Marie also reported being denied prenatal vitamins, with one nurse telling her: “You won’t die if you don’t take them and they will not be available for a week.” On another occasion, Marie reported being given a shot without her consent, and was not given interpretation services to clarify what medication she was being given.</text:p>
      <text:p text:style-name="P120">According to the letter, Marie also witnessed a fellow detainee miscarry in the bathroom of their housing unit.</text:p>
      <text:p text:style-name="P120">Advocates urged ICE to immediately conduct a review to identify and release all pregnant detainees in ICE custody, provide a clear and efficient method for pregnant individuals to request and be granted timely release from custody, ensure the provision of timely and adequate medical care, and close detention facilities with documented and sustained violations of detention standards.</text:p>
      <text:p text:style-name="P120">In response to the letter, Tricia McLaughlin, assistant secretary of the homeland security department, dismissed the reports in a statement to the Guardian: “Another day, another disgusting attempt to smear ICE while our law enforcement targets the worst of the worst criminal illegal aliens. Here are the facts: a woman being pregnant and in ICE detention is exceedingly rare. Pregnant women currently make up 0.133% of all illegal aliens in custody. Pregnant women in custody are also subject to elevated oversight.</text:p>
      <text:p text:style-name="P129"><text:soft-page-break/>“<text:span text:style-name="T98">The ACLU’s letter includes anonymous, unsubstantiated, and unverifiable claims. Pregnant women receive regular prenatal visits, mental health services, nutritional support, and accommodations aligned with community standards of care.”</text:span></text:p>
      <text:h text:style-name="P6" text:outline-level="1">ICE Still Won’t Answer Questions About Prosecutor with White Supremacist X Account</text:h>
      <text:p text:style-name="P130">Congressman Marc Veasey arrived at an ICE facility Monday in his latest attempt to follow up on the Observer's reporting.</text:p>
      <text:p text:style-name="P134"><text:span text:style-name="T45">by </text:span><text:a xlink:type="simple" xlink:href="https://www.texasobserver.org/author/steven-monacelli/" text:style-name="Internet_20_link" text:visited-style-name="Visited_20_Internet_20_Link"><text:span text:style-name="T105">Steven Monacelli</text:span></text:a></text:p>
      <text:p text:style-name="P135">October 20, 2025,</text:p>
      <text:p text:style-name="P102"><text:span text:style-name="T46">Democratic Congressman Marc Veasey made an unannounced visit to a Dallas Immigration and Customs Enforcement (ICE) processing facility on Monday in an effort to demand accountability from the agency, which has failed to substantively respond to multiple inquiries from the congressman—including one stemming from a </text:span><text:span text:style-name="Emphasis"><text:span text:style-name="T41">Texas Observer</text:span></text:span><text:span text:style-name="T46"> investigation earlier this year.</text:span></text:p>
      <text:p text:style-name="P125">“<text:span text:style-name="T124">I’m here today to get answers,” Veasey said. “I have letters from myself and other members of Congress and we’re simply asking for answers.”</text:span></text:p>
      <text:p text:style-name="P136"><text:span text:style-name="T46">Veasey, who wanted to carry out an inspection at the </text:span><text:a xlink:type="simple" xlink:href="https://www.nytimes.com/2025/09/24/us/dallas-texas-ice-facility.html" text:style-name="Internet_20_link" text:visited-style-name="Visited_20_Internet_20_Link"><text:span text:style-name="T42">Dallas Field Office</text:span></text:a><text:span text:style-name="T46"> (which is part processing center and part administrative space), was not granted entry despite having authority as a member of Congress to conduct unannounced oversight visits to Department of Homeland Security facilities. “There’s a lot of secrecy and game playing right now,” Veasey said. “I’m sick of it.”</text:span></text:p>
      <text:p text:style-name="P136"><text:span text:style-name="T46">On February 19, the </text:span><text:span text:style-name="Emphasis"><text:span text:style-name="T41">Observer</text:span></text:span><text:span text:style-name="T46"> </text:span><text:a xlink:type="simple" xlink:href="https://www.texasobserver.org/ice-prosecutor-dallas-white-supremacist-x-account/" text:style-name="Internet_20_link" text:visited-style-name="Visited_20_Internet_20_Link"><text:span text:style-name="T42">reported</text:span></text:a><text:span text:style-name="T46"> that James “Jim” Joseph Rodden—an ICE assistant chief counsel representing the agency in immigration court in Dallas—operates a white supremacist X account named GlomarResponder, based on an overwhelming number of biographical details that the </text:span><text:span text:style-name="Emphasis"><text:span text:style-name="T41">Observer</text:span></text:span><text:span text:style-name="T46"> matched through publicly available documents, other social media activity, and courtroom </text:span><text:soft-page-break/><text:span text:style-name="T46">observation. Reached in-person at the time, Rodden said only to “call [his] press office,” and an ICE spokesperson said the agency “will not comment on the substance of this article pending further investigation.”</text:span></text:p>
      <text:p text:style-name="P102"><text:span text:style-name="T46">The GlomarResponder account has posted that “Migrants’ are all criminals” and that “All blacks are foreign to my people,” in addition to posting </text:span><text:a xlink:type="simple" xlink:href="https://www.texasobserver.org/investigation-ice-prosecutor-racist-x-account/" text:style-name="Internet_20_link" text:visited-style-name="Visited_20_Internet_20_Link"><text:span text:style-name="T42">apparent praise</text:span></text:a><text:span text:style-name="T46"> of Adolf Hitler, among numerous other similar posts. Following the </text:span><text:span text:style-name="Emphasis"><text:span text:style-name="T41">Observer</text:span></text:span><text:span text:style-name="T46">’s reporting, the account was set to private, but it is still active and routinely opines on issues including immigration. “How about we deport all the people who don’t belong here, rather than turn nice neighborhoods into third world bug hives,” GlomarResponder wrote on June 28.</text:span></text:p>
      <text:p text:style-name="P131">It is unclear whether Rodden still works for ICE. </text:p>
      <text:p text:style-name="P136"><text:span text:style-name="T46">Following the </text:span><text:span text:style-name="Emphasis"><text:span text:style-name="T41">Observer</text:span></text:span><text:span text:style-name="T46">‘s initial story, Rodden was not present at court hearings where he was scheduled to appear. “Rodden has not been spotted at the Executive Office for Immigration Review courts, but the Office of the Principal Legal Advisor also has not confirmed if he was fired,” an immigration attorney who works in Dallas and asked not to be named told the </text:span><text:span text:style-name="Emphasis"><text:span text:style-name="T41">Observer</text:span></text:span><text:span text:style-name="T46"> on Monday. “Even the government attorneys I’ve spoken with cannot get a clear answer on that.”</text:span></text:p>
      <text:p text:style-name="P136"><text:span text:style-name="T46">The </text:span><text:span text:style-name="Emphasis"><text:span text:style-name="T41">Observer </text:span></text:span><text:span text:style-name="T46">has repeatedly requested an update from ICE about Rodden’s employment, but the agency has declined to answer. Veasey is one of three Congress members </text:span><text:a xlink:type="simple" xlink:href="https://www.texasobserver.org/investigation-ice-prosecutor-racist-x-account/" text:style-name="Internet_20_link" text:visited-style-name="Visited_20_Internet_20_Link"><text:span text:style-name="T42">who have requested information</text:span></text:a><text:span text:style-name="T46"> from the agency about Rodden.</text:span></text:p>
      <text:p text:style-name="P136"><text:span text:style-name="T46">On February 24, Veasey sent </text:span><text:a xlink:type="simple" xlink:href="https://www.documentcloud.org/documents/26190876-veasey-ice-prosecutor-letter-3/#document/p1" text:style-name="Internet_20_link" text:visited-style-name="Visited_20_Internet_20_Link"><text:span text:style-name="T42">a letter</text:span></text:a><text:span text:style-name="T46"> about the </text:span><text:span text:style-name="Emphasis"><text:span text:style-name="T41">Observer</text:span></text:span><text:span text:style-name="T46">’s reporting to then-acting deputy director of ICE Kenneth Genalo demanding “a full and transparent account of what actions your agency is taking to investigate this matter” and a response within 30 days.</text:span></text:p>
      <text:p text:style-name="P98"><text:soft-page-break/>On March 6, ICE responded to Veasey in a letter, in which it acknowledged “recent media reports alleging an ICE employee operated a white supremacist social-media account” and stated that the ICE Office of Professional Responsibility (OPR) “understands the seriousness of the allegations and will ensure the allegations are addressed appropriately, fairly, and expeditiously.” </text:p>
      <text:p text:style-name="P136"><text:span text:style-name="T46">The letter, which the </text:span><text:span text:style-name="Emphasis"><text:span text:style-name="T41">Observer</text:span></text:span><text:span text:style-name="T46"> reviewed, further stated that typically “OPR administrative investigations are completed within 120 days” and that “OPR is unable to share additional information regarding this matter.” The letter did not confirm Rodden’s status with the agency, and Veasey </text:span><text:a xlink:type="simple" xlink:href="https://www.texasobserver.org/congressman-veasey-ice-response-racist-x-account/" text:style-name="Internet_20_link" text:visited-style-name="Visited_20_Internet_20_Link"><text:span text:style-name="T42">condemned the lack of clarity</text:span></text:a><text:span text:style-name="T46"> later that month.</text:span></text:p>
      <text:p text:style-name="P136"><text:span text:style-name="T46">A spokesperson for Veasey told the </text:span><text:span text:style-name="Emphasis"><text:span text:style-name="T41">Observer</text:span></text:span><text:span text:style-name="T46"> the congressman has since continued to seek answers from ICE regarding Rodden. Now, well past ICE’s own internal 120-day estimate for the duration of the investigation, Veasey’s office still has not received a second response or any substantive information. </text:span></text:p>
      <text:p text:style-name="P136"><text:span text:style-name="T20">“</text:span><text:span text:style-name="T46">We have not heard anything back,” Veasey told the </text:span><text:span text:style-name="Emphasis"><text:span text:style-name="T41">Observer</text:span></text:span><text:span text:style-name="T46">. “It’s ridiculous that there’s a white supremacist that would be working at an ICE facility. That makes absolutely no sense other than the fact that they want to signal to the other white supremacists and other KKK people out there that under this administration things are going to be different and you’re not going to have to worry about losing your job.”</text:span></text:p>
      <text:p text:style-name="P131">The status of the investigation into Rodden wasn’t the only unanswered inquiry Veasey sought to address during his Monday visit to the Dallas ICE center.</text:p>
      <text:p text:style-name="P136"><text:soft-page-break/><text:span text:style-name="T46">On July 28, Veasey sent </text:span><text:a xlink:type="simple" xlink:href="https://www.documentcloud.org/documents/26190878-quill-letter-l28549-dallas-ice-field-office-version-2-07-28-2025-12-17-pm-1/" text:style-name="Internet_20_link" text:visited-style-name="Visited_20_Internet_20_Link"><text:span text:style-name="T42">a letter</text:span></text:a><text:span text:style-name="T46"> to Department of Homeland Security Secretary Kristi Noem and Acting Director of ICE Todd Lyons, demanding immediate answers regarding credible </text:span><text:a xlink:type="simple" xlink:href="https://www.keranews.org/news/2025-07-30/north-texas-veasey-crockett-johnson-ice-dallas-conditions" text:style-name="Internet_20_link" text:visited-style-name="Visited_20_Internet_20_Link"><text:span text:style-name="T42">reports of inhumane treatment</text:span></text:a><text:span text:style-name="T46"> of detainees at the facility. And on September 30, Veasey sent </text:span><text:a xlink:type="simple" xlink:href="https://www.documentcloud.org/documents/26190877-letter-to-dhs-ice-september-closure-potential-government-shutdown-veasey-crockett-johnson-2/" text:style-name="Internet_20_link" text:visited-style-name="Visited_20_Internet_20_Link"><text:span text:style-name="T42">another letter</text:span></text:a><text:span text:style-name="T46"> to Noem and Lyons demanding immediate answers regarding the handling of immigration appointments at the location, following the </text:span><text:a xlink:type="simple" xlink:href="https://www.npr.org/2025/10/16/nx-s1-5571111/ice-dallas-shooting-immigrants" text:style-name="Internet_20_link" text:visited-style-name="Visited_20_Internet_20_Link"><text:span text:style-name="T42">September 24 shooting</text:span></text:a><text:span text:style-name="T46"> at the site, which ultimately left two detainees dead, and the ongoing federal government shutdown, which has </text:span><text:a xlink:type="simple" xlink:href="https://www.bbc.com/news/articles/ckgywnjkrlqo" text:style-name="Internet_20_link" text:visited-style-name="Visited_20_Internet_20_Link"><text:span text:style-name="T42">caused appointments, including citizenship ceremonies, to be canceled</text:span></text:a><text:span text:style-name="T46">.  </text:span></text:p>
      <text:p text:style-name="P125">“<text:span text:style-name="T124">We’ve heard awful stories about sleep deprivation, about people being denied food and water, and about people being held in this facility longer than they should,” Veasey said during a press conference following his attempted site visit. “I don’t know what’s going on in there, but if what is being told to me is wrong, open up the doors and show me.”</text:span></text:p>
      <text:h text:style-name="P4" text:outline-level="1">US judge rules ICE illegally detained man whose daughter is battling cancer</text:h>
      <text:p text:style-name="P128">Detention of Chicago man violates his due process and he must be given a bond hearing by 31 October, judge says</text:p>
      <text:p text:style-name="P91"/>
      <text:p text:style-name="P92">oct 26, 2025</text:p>
      <text:p text:style-name="P92"/>
      <text:p text:style-name="P103"><text:span text:style-name="T22">The detention by immigration authorities of a </text:span><text:a xlink:type="simple" xlink:href="https://www.theguardian.com/us-news/chicago" text:style-name="Internet_20_link" text:visited-style-name="Visited_20_Internet_20_Link"><text:span text:style-name="T5">Chicago</text:span></text:a><text:span text:style-name="T22"> man whose 16-year-old daughter is undergoing treatment for advanced cancer is illegal, and he must be given a bond hearing by 31 October, a federal judge has ruled.</text:span></text:p>
      <text:p text:style-name="P132"><text:soft-page-break/><text:span text:style-name="T22">Attorneys for Ruben Torres Maldonado, 40, who was detained on 18 October, have petitioned for his release as his deportation case goes through the system. While US district judge Jeremy Daniel said in an order on Friday that Torres’s detention by US Immigration and Customs Enforcement (</text:span><text:a xlink:type="simple" xlink:href="https://www.theguardian.com/us-news/ice-us-immigration-and-customs-enforcement" text:style-name="Internet_20_link" text:visited-style-name="Visited_20_Internet_20_Link"><text:span text:style-name="T5">ICE</text:span></text:a><text:span text:style-name="T22">) is illegal and violates his due process rights, he also said he could not order his immediate release.</text:span><text:bookmark text:name="sign-in-gate3"/></text:p>
      <text:p text:style-name="P129">“<text:span text:style-name="T98">While sympathetic to the plight the petitioner’s daughter faces due to her health concerns, the court must act within the constraints of the relevant statutes, rules, and precedents,” the judge wrote on Friday.</text:span></text:p>
      <text:p text:style-name="P92"/>
      <text:p text:style-name="P97">Torres’s attorney took the ruling as a win – for now.</text:p>
      <text:p text:style-name="P129">“<text:span text:style-name="T98">We’re pleased that the judge ruled in our favor in determining that ICE is illegally detaining Ruben. We will now turn the fight to immigration court so we can secure Ruben’s release on bond while he applies for permanent residence status,” his attorney, Kalman Resnick, said in a statement on Friday night.</text:span></text:p>
      <text:p text:style-name="P132"><text:span text:style-name="T22">Torres, a painter and home renovator, was detained at a suburban </text:span><text:a xlink:type="simple" xlink:href="https://www.theguardian.com/us-news/2025/jun/16/home-depot-ice-raids-los-angeles" text:style-name="Internet_20_link" text:visited-style-name="Visited_20_Internet_20_Link"><text:span text:style-name="T5">Home Depot</text:span></text:a><text:span text:style-name="T22"> store. His daughter, Ofelia Torres, was diagnosed in December with a rare and aggressive form of soft-tissue cancer called metastatic alveolar rhabdomyosarcoma and has been undergoing chemotherapy and radiation treatment.</text:span></text:p>
      <text:p text:style-name="P97">Torres entered the US in 2003, according to his lawyers. He and his partner, Sandibell Hidalgo, also have a four-year-old son. The children are both US citizens, according to court records.</text:p>
      <text:p text:style-name="P129">“<text:span text:style-name="T98">My dad, like many other fathers, is a hard-working person who wakes up early in the morning and goes to work without complaining, thinking about his family,” Ofelia said in a video posted on a GoFundMe page set up for her family. “I find it so unfair that hardworking immigrant families are being targeted just because they were not born here.”</text:span></text:p>
      <text:p text:style-name="P97">The Department of Homeland Security (DHS) alleges that Torres has been living illegally in the US for years and has a history of driving offenses, including driving without a valid license, without insurance and speeding.</text:p>
      <text:p text:style-name="P129">“<text:span text:style-name="T98">This is nothing more than a desperate Hail Mary attempt to keep a criminal illegal alien in our country,” assistant homeland security secretary Tricia McLaughlin said in a statement. “The Trump administration is fighting for the rule of law and the American people.”</text:span></text:p>
      <text:p text:style-name="P120">At a hearing on Thursday, which Ofelia attended in a wheelchair, the family’s attorneys told the judge that she was released from the hospital just a day before her father’s arrest so that she could see family and friends. But since his arrest, she had been unable to continue treatment “because of the stress and disruption”, they said.</text:p>
      <text:p text:style-name="P120"><text:soft-page-break/>Federal prosecutor Craig Oswald told the court that the government did not want to release Torres because he didn’t cooperate during his arrest.</text:p>
      <text:p text:style-name="P132"><text:span text:style-name="T22">Several elected officials held a news conference on Wednesday to protest Torres’s arrest. The Chicago area has been at the center of a major </text:span><text:a xlink:type="simple" xlink:href="https://www.theguardian.com/us-news/usimmigration" text:style-name="Internet_20_link" text:visited-style-name="Visited_20_Internet_20_Link"><text:span text:style-name="T5">immigration</text:span></text:a><text:span text:style-name="T22"> crackdown dubbed Operation Midway Blitz, which began in early September.</text:span></text:p>
      <text:h text:style-name="P5" text:outline-level="1">In Earnings Calls, Private Prison Executives Revel in Profiting Off ICE Arrests</text:h>
      <text:p text:style-name="P182">“<text:span text:style-name="T125">Our business is perfectly aligned with the demands of this moment,” CoreCivic CEO Damon Hininger said on the call.</text:span></text:p>
      <text:p text:style-name="P56">By </text:p>
      <text:p text:style-name="P53"><text:a xlink:type="simple" xlink:href="https://truthout.org/authors/eliza-dewey/" text:style-name="Internet_20_link" text:visited-style-name="Visited_20_Internet_20_Link"><text:span text:style-name="T15">Eliza Dewey</text:span></text:a><text:span text:style-name="T47"> , </text:span></text:p>
      <text:p text:style-name="P54"><text:a xlink:type="simple" xlink:href="https://prismreports.org/2025/10/23/private-prison-executives-revel-in-ice-arrests/" text:style-name="Internet_20_link" text:visited-style-name="Visited_20_Internet_20_Link"><text:span text:style-name="T103">Prism</text:span></text:a></text:p>
      <text:p text:style-name="P52"><draw:frame draw:style-name="fr1" draw:name="Frame4" text:anchor-type="char" svg:width="0.0161in" draw:z-index="10"><draw:text-box fo:min-height="0.0161in"><text:p text:style-name="P55">Published</text:p></draw:text-box></draw:frame>October 24, 2025</text:p>
      <text:p text:style-name="P99">During a second-quarter earnings call in August, an executive with the GEO Group ticked off a list of the private prison company’s accomplishments so far this year. These included securing contracts with Immigration and Customs Enforcement (ICE) for expanded immigrant detention centers in New Jersey, Michigan, Georgia, and California; working to convert six facilities — most of them former prisons — into ICE detention sites; and making moves to cash in on detention operations at military sites.</text:p>
      <text:p text:style-name="P183">“<text:span text:style-name="T125">All of these efforts are aimed at placing our company in the best competitive position possible to pursue what we continue to believe are unprecedented growth opportunities,” George Zoley, the executive chair of the GEO Group board, told investors and other stakeholders attending the Aug. 6 call, according to audio and call transcripts from the online investment research website, Seeking Alpha.</text:span></text:p>
      <text:p text:style-name="P184">Executives at CoreCivic, another major for-profit prison company, were equally upbeat in their earnings call that same month.</text:p>
      <text:p text:style-name="P100">“<text:span text:style-name="T125">Our business is perfectly aligned with the demands of this moment,” CEO Damon Hininger said on the Aug. 7 call. “We are in an unprecedented environment with rapid increases in federal detention populations nationwide and a continuing need for solutions we provide.”</text:span></text:p>
      <text:p text:style-name="P185"><text:span text:style-name="T48">In some sense, the cheerfulness was not surprising. The day after President Donald Trump was elected to his second term, shares for GEO Group and CoreCivic jumped by double digits. Trump had repeatedly </text:span><text:a xlink:type="simple" xlink:href="https://www.opb.org/article/2024/11/15/trump-mass-deportation-immigration-border/" text:style-name="Internet_20_link" text:visited-style-name="Visited_20_Internet_20_Link"><text:span text:style-name="T16">promised mass deportations</text:span></text:a><text:span text:style-name="T48"> on the campaign trail, and private </text:span><text:soft-page-break/><text:span text:style-name="T48">prison companies were in place to </text:span><text:a xlink:type="simple" xlink:href="https://www.brennancenter.org/our-work/analysis-opinion/what-trumps-victory-means-private-prison-industry" text:style-name="Internet_20_link" text:visited-style-name="Visited_20_Internet_20_Link"><text:span text:style-name="T16">reap the rewards</text:span></text:a><text:span text:style-name="T48">, based on their longstanding role under </text:span><text:a xlink:type="simple" xlink:href="https://www.aclu.org/news/immigrants-rights/unchecked-growth-private-prison-corporations-and-immigration-detention-three-years-into-the-biden-administration" text:style-name="Internet_20_link" text:visited-style-name="Visited_20_Internet_20_Link"><text:span text:style-name="T16">both parties</text:span></text:a><text:span text:style-name="T48"> in detaining immigrants.</text:span></text:p>
      <text:p text:style-name="P103"><text:span text:style-name="T48">The earnings calls from</text:span><text:span text:style-name="Strong_20_Emphasis"><text:span text:style-name="T48"> </text:span></text:span><text:span text:style-name="T48">the nation’s two largest private prison companies offer details about how big players in that industry are championing and profiting from Trump’s </text:span><text:a xlink:type="simple" xlink:href="https://prismreports.org/2025/10/08/iranian-immigrants-deportation-iran/" text:style-name="Internet_20_link" text:visited-style-name="Visited_20_Internet_20_Link"><text:span text:style-name="T16">mass deportation agenda</text:span></text:a><text:span text:style-name="T48">. GEO Group reported a total second-quarter revenue of </text:span><text:a xlink:type="simple" xlink:href="https://investors.geogroup.com/news-releases/news-release-details/geo-group-reports-second-quarter-2025-results-and-announces-300" text:style-name="Internet_20_link" text:visited-style-name="Visited_20_Internet_20_Link"><text:span text:style-name="T16">$636.2 million</text:span></text:a><text:span text:style-name="T48">, while CoreCivic reported </text:span><text:a xlink:type="simple" xlink:href="https://ir.corecivic.com/news-releases/news-release-details/corecivic-reports-second-quarter-2025-financial-results" text:style-name="Internet_20_link" text:visited-style-name="Visited_20_Internet_20_Link"><text:span text:style-name="T16">$538.2 million</text:span></text:a><text:span text:style-name="T48">, up 9.8% from the second quarter of last year, with third-quarter reports expected in </text:span><text:a xlink:type="simple" xlink:href="https://investors.geogroup.com/news-releases/news-release-details/geo-group-announces-date-third-quarter-2025-earnings-release-and" text:style-name="Internet_20_link" text:visited-style-name="Visited_20_Internet_20_Link"><text:span text:style-name="T16">early November.</text:span></text:a></text:p>
      <text:p text:style-name="P183">“<text:span text:style-name="T125">What they’re doing is heinous; there’s no other way to describe profiting off of human suffering,” said Paolo Almiron, media coordinator for the advocacy group Resistencia en Acción New Jersey.</text:span></text:p>
      <text:p text:style-name="P185"><text:span text:style-name="T48">Neither Zoley and the GEO Group nor Hininger and CoreCivic responded to a detailed list of questions on the allegations in this story, including about whether they had ethical or moral concerns about their business. ICE also did not respond to </text:span><text:span text:style-name="Emphasis"><text:span text:style-name="T48">Prism</text:span></text:span><text:span text:style-name="T48">’s request for comment.</text:span></text:p>
      <text:h text:style-name="P34" text:outline-level="2">Industry Acknowledgment of the Federal Arrest Quota</text:h>
      <text:p text:style-name="P185"><text:span text:style-name="T48">Multiple media outlets, as well as White House deputy chief of staff Stephen Miller, reported earlier this year that the Trump administration set a </text:span><text:a xlink:type="simple" xlink:href="https://www.theguardian.com/us-news/2025/may/29/trump-ice-arrest-quota" text:style-name="Internet_20_link" text:visited-style-name="Visited_20_Internet_20_Link"><text:span text:style-name="T16">quota of 3,000 ICE arrests per day</text:span></text:a><text:span text:style-name="T48">. That number supercharged the immigration raids that spread across the country this summer, resulting in the increased targeting of immigrants without a criminal record.</text:span></text:p>
      <text:p text:style-name="P185"><text:span text:style-name="T48">In August, however, the Department of Justice </text:span><text:a xlink:type="simple" xlink:href="https://www.politico.com/news/2025/08/03/white-house-doj-immigration-quota-mismatch-00490406" text:style-name="Internet_20_link" text:visited-style-name="Visited_20_Internet_20_Link"><text:span text:style-name="T16">denied</text:span></text:a><text:span text:style-name="T48"> that such a quota had ever existed.</text:span></text:p>
      <text:p text:style-name="P184">But on the GEO Group earnings call this summer, these same quotas were described as common industry knowledge.</text:p>
      <text:p text:style-name="P184">After Zoley described media reports that ICE wanted to increase its capacity to 100,000 beds by the end of this year, one participant on the call asked a follow-up question.</text:p>
      <text:p text:style-name="P183">“<text:span text:style-name="T125">Do you have a sense for the detention rate required to justify 100,000 detention beds?” he asked. “In other words, is it [that] 3,000 a day equals 100,000 beds?”</text:span></text:p>
      <text:p text:style-name="P183">“<text:span text:style-name="T125">It is that simple rule of thumb, as you described it,” Zoley responded, adding it was a model “that we’ve heard many times.”</text:span></text:p>
      <text:p text:style-name="P183">“<text:span text:style-name="T125">It was based on the objective of deporting a million people a year,” he said, clarifying that the quota was a “theoretical model” that would likely be affected by lawsuits.</text:span></text:p>
      <text:h text:style-name="P34" text:outline-level="2"><text:soft-page-break/>No Mention of Poor Conditions</text:h>
      <text:p text:style-name="P185"><text:span text:style-name="T48">Leaders in both calls discussed how much money their companies have made from facilities that have made headlines for allegations of </text:span><text:a xlink:type="simple" xlink:href="https://prismreports.org/2025/10/21/disabled-immigrants-adelanto-detention/" text:style-name="Internet_20_link" text:visited-style-name="Visited_20_Internet_20_Link"><text:span text:style-name="T16">widespread abuse</text:span></text:a><text:span text:style-name="T48">.</text:span></text:p>
      <text:p text:style-name="P184">Patrick Swindle, president and chief operating officer of CoreCivic, spoke about the company’s revival of the country’s largest immigration detention facility, located in Dilley, Texas.</text:p>
      <text:p text:style-name="P185"><text:span text:style-name="T20">“</text:span><text:span text:style-name="T48">We are on schedule to complete full activation by the end of the third quarter, when we expect to generate the full fixed monthly revenue for the facility,” said Swindle, who did not respond to </text:span><text:span text:style-name="Emphasis"><text:span text:style-name="T48">Prism</text:span></text:span><text:span text:style-name="T48">’s request for comment.</text:span></text:p>
      <text:p text:style-name="P184">The Dilley Immigration Processing Center, formally named the South Texas Family Residential Center, was first opened under former President Barack Obama in 2014, when it faced criticism from human rights advocates for detaining mothers and their children seeking asylum after crossing the border. It was closed last summer by former President Joe Biden’s administration, but Trump’s administration reopened it this spring.</text:p>
      <text:p text:style-name="P184">Advocates who spoke with Prism described ongoing poor conditions at Dilley, including delayed medical care and the weaponization of “self-deportation” by federal agencies.</text:p>
      <text:p text:style-name="P184">A mother and her child who were sent to Dilley in September after being swept up in an immigration sweep in a Chicago grocery store experienced this firsthand, according to immigrant advocacy group RAÍCES.</text:p>
      <text:p text:style-name="P184">The woman had a severe ovarian cyst but was not given access to her normal medication while detained.</text:p>
      <text:p text:style-name="P183">“<text:span text:style-name="T125">She was at risk of bleeding out, and she was in significant pain throughout the course of her time at Dilley,” said Faisal Al-Juburi, RAÍCES’s chief external affairs officer.</text:span></text:p>
      <text:p text:style-name="P184">The excruciating pain led her to agree on Oct. 10 to “self-deport,” a strategy that Trump has made a cornerstone of his second administration’s immigration crackdown.</text:p>
      <text:p text:style-name="P184">Ten days later, the woman was still in detention without proper care for her cyst, according to Al-Juburi. He said ICE’s only response to repeated advocacy by his organization has been to confirm that she is being processed for removal.</text:p>
      <text:p text:style-name="P185"><text:soft-page-break/><text:span text:style-name="T48">Other media outlets have also covered complaints about </text:span><text:a xlink:type="simple" xlink:href="https://apnews.com/article/immigration-detention-trump-dilley-children-flores-settlement-ab13b37de2b5c1e8b198116c175a68eb" text:style-name="Internet_20_link" text:visited-style-name="Visited_20_Internet_20_Link"><text:span text:style-name="T16">delayed medical care</text:span></text:a><text:span text:style-name="T48"> at the Dilley facility, particularly for children, held for </text:span><text:a xlink:type="simple" xlink:href="https://www.scrippsnews.com/scripps-news-investigates/ice-is-detaining-children-with-their-families-beyond-limit-set-by-federal-judge#:~:text=Facebook-,ICE%20is%20detaining%20children%20with%20their%20families%20beyond%20limit%20set,a%20maximum%20of%2020%20days." text:style-name="Internet_20_link" text:visited-style-name="Visited_20_Internet_20_Link"><text:span text:style-name="T16">weeks or months</text:span></text:a><text:span text:style-name="T48"> without justification.</text:span></text:p>
      <text:p text:style-name="P184">Meanwhile, those on the GEO Group earnings call spoke about the Delaney Hall detention center in New Jersey, which began holding immigrants in May. Zoley said the company’s contract at that site was “expected to generate in excess of $60 million in annualized revenues in the first full year of operations.”</text:p>
      <text:p text:style-name="P185"><text:span text:style-name="T48">The call did not include any mention of conditions at the center. Advocates told </text:span><text:span text:style-name="Emphasis"><text:span text:style-name="T48">Prism</text:span></text:span><text:span text:style-name="T48"> about a range of ongoing concerns there.</text:span></text:p>
      <text:p text:style-name="P183">“<text:span text:style-name="T125">The spaces are extremely crowded, the food is in such bad state that people refuse to eat it, the water has a strange odor, and people are not given medical care until they are extremely sick,” said Almiron of Resistencia en Acción.</text:span></text:p>
      <text:p text:style-name="P183">“<text:span text:style-name="T125">Visiting schedules are irregular and are mostly spread through word of mouth,” Almiron added. “It’s only thanks to the work of local immigrant rights organizations that there’s at least an idea of when people can go and visit.”</text:span></text:p>
      <text:p text:style-name="P184">Kathy O’Leary, New Jersey region coordinator for Catholic organization Pax Christi USA, stands watch outside Delaney Hall three to four times a week as part of a New Jersey coalition called Eyes on ICE.</text:p>
      <text:p text:style-name="P183">“<text:span text:style-name="T125">What we’re hearing is that people are going without food for 12 hours,” O’Leary said. “The food is coming frozen, moldy, otherwise spoiled, and in meager portions.”</text:span></text:p>
      <text:p text:style-name="P184">Both advocates described a strict dress code that can keep visitors from seeing their loved ones. One woman traveled to Delaney Hall from Massachusetts to visit her family member, only to be told her jeans did not pass the dress code, O’Leary said. Eyes on ICE volunteers sitting outside the facility found a pair of pants for the woman to wear so that she could enter.</text:p>
      <text:p text:style-name="P185"><text:span text:style-name="T48">In June, detainees frustrated by inadequate food and overcrowding at the facility broke windows, doors, and security cameras while others made panicked phone calls to loved ones and attorneys outside the walls. </text:span><text:a xlink:type="simple" xlink:href="https://www.nytimes.com/2025/06/12/nyregion/newark-migrant-detention-center-disturbance.html" text:style-name="Internet_20_link" text:visited-style-name="Visited_20_Internet_20_Link"><text:span text:style-name="T16">Four men escaped</text:span></text:a><text:span text:style-name="T48"> through a weak exterior wall, and, ultimately, the facility was put on lockdown. The four men were re-arrested later.</text:span></text:p>
      <text:h text:style-name="P34" text:outline-level="2"><text:soft-page-break/>Profiting Off Detention</text:h>
      <text:p text:style-name="P184">Despite increasing anti-ICE protests across the country and viral videos of increasingly aggressive ICE arrests across social media, the second-quarter earnings calls in the private prison industry were business as usual.</text:p>
      <text:p text:style-name="P183">“<text:span text:style-name="T125">Our financial performance, which has been pretty significant this year, only incorporates … a very small part of the opportunity that’s going to be, I think, near-term for us as we go to end of this year into 2026,” Hininger said.</text:span></text:p>
      <text:p text:style-name="P184">The content of the calls isn’t necessarily shocking to immigrant advocates.</text:p>
      <text:p text:style-name="P183">“<text:span text:style-name="T125">At the end of the day, their priority is their bottom line for their shareholders,” Al-Juburi said. “This is what happens when we prioritize profits over people. Is it shocking? Yes. But is it surprising? No.”</text:span></text:p>
      <text:p text:style-name="P185"><text:a xlink:type="simple" xlink:href="http://prismreports.org/" text:style-name="Internet_20_link" text:visited-style-name="Visited_20_Internet_20_Link"><text:span text:style-name="T16">Prism</text:span></text:a><text:span text:style-name="T48"> </text:span><text:span text:style-name="Emphasis"><text:span text:style-name="T48">is an independent and nonprofit newsroom led by journalists of color. We report from the ground up and at the intersections of injustice.</text:span></text:span></text:p>
      <text:p text:style-name="P92"/>
      <text:p text:style-name="P92"><text:span text:style-name="T85">Federal immigration agents deploy tear gas on Northwest Side streets as Chicagoans bellow, ‘Get out of our city!’</text:span> </text:p>
      <text:p text:style-name="P103"><text:span text:style-name="T37">By </text:span><text:a xlink:type="simple" xlink:href="https://www.chicagotribune.com/author/kate-perez/" text:style-name="Internet_20_link" text:visited-style-name="Visited_20_Internet_20_Link"><text:span text:style-name="T104">Kate Perez</text:span></text:a><text:span text:style-name="T20"> </text:span><text:span text:style-name="T37">| </text:span><text:a xlink:type="simple" xlink:href="mailto:kperez@chicagotribune.com" text:style-name="Internet_20_link" text:visited-style-name="Visited_20_Internet_20_Link"><text:span text:style-name="T11">kperez@chicagotribune.com</text:span></text:a><text:span text:style-name="T20"> </text:span><text:span text:style-name="T37">| Chicago Tribune, </text:span><text:a xlink:type="simple" xlink:href="https://www.chicagotribune.com/author/alice-yin/" text:style-name="Internet_20_link" text:visited-style-name="Visited_20_Internet_20_Link"><text:span text:style-name="T104">Alice Yin</text:span></text:a><text:span text:style-name="T20"> </text:span><text:span text:style-name="T37">| </text:span><text:a xlink:type="simple" xlink:href="mailto:ayin@chicagotribune.com" text:style-name="Internet_20_link" text:visited-style-name="Visited_20_Internet_20_Link"><text:span text:style-name="T11">ayin@chicagotribune.com</text:span></text:a><text:span text:style-name="T20"> </text:span><text:span text:style-name="T37">| Chicago Tribune, </text:span><text:a xlink:type="simple" xlink:href="https://www.chicagotribune.com/author/gregory-royal-pratt/" text:style-name="Internet_20_link" text:visited-style-name="Visited_20_Internet_20_Link"><text:span text:style-name="T104">Gregory Royal Pratt</text:span></text:a><text:span text:style-name="T20"> </text:span><text:span text:style-name="T37">| </text:span><text:a xlink:type="simple" xlink:href="mailto:gpratt@chicagotribune.com" text:style-name="Internet_20_link" text:visited-style-name="Visited_20_Internet_20_Link"><text:span text:style-name="T11">gpratt@chicagotribune.com</text:span></text:a><text:span text:style-name="T20"> </text:span><text:span text:style-name="T37">| Chicago Tribune and </text:span><text:a xlink:type="simple" xlink:href="https://www.chicagotribune.com/author/stacey-wescott/" text:style-name="Internet_20_link" text:visited-style-name="Visited_20_Internet_20_Link"><text:span text:style-name="T104">Stacey Wescott</text:span></text:a><text:span text:style-name="T20"> </text:span><text:span text:style-name="T37">| </text:span><text:a xlink:type="simple" xlink:href="mailto:swescott@chicagotribune.com" text:style-name="Internet_20_link" text:visited-style-name="Visited_20_Internet_20_Link"><text:span text:style-name="T11">swescott@chicagotribune.com</text:span></text:a><text:span text:style-name="T20"> </text:span><text:span text:style-name="T37">| Chicago Tribune</text:span><text:span text:style-name="T108"> </text:span></text:p>
      <text:p text:style-name="P92"><text:span text:style-name="T87">October 25, 2025</text:span> </text:p>
      <text:p text:style-name="P103"><text:span text:style-name="T35">Federal </text:span><text:a xlink:type="simple" xlink:href="https://www.chicagotribune.com/2025/10/24/chicago-immigration-enforcement-raids/" text:style-name="Internet_20_link" text:visited-style-name="Visited_20_Internet_20_Link"><text:span text:style-name="T12">immigration agents</text:span></text:a><text:span text:style-name="T35"> again deployed tear gas on Chicago streets Saturday despite </text:span><text:a xlink:type="simple" xlink:href="https://www.chicagotribune.com/2025/10/24/dhs-defends-tear-gas-little-village-chicago/" text:style-name="Internet_20_link" text:visited-style-name="Visited_20_Internet_20_Link"><text:span text:style-name="T12">mounting scrutiny</text:span></text:a><text:span text:style-name="T35"> from a judge over their use of the chemical weapons, sparking fury from fearful residents who had been bracing for the raids to hit their streets next.</text:span></text:p>
      <text:p text:style-name="P115"><text:span text:style-name="T35">Agents were seen deploying tear gas in the Irving Park and Avondale neighborhoods on the Northwest Side. It was the latest flashpoint in President Donald Trump’s crackdown in the nation’s third-largest city, one that again saw aggressive arrest tactics and local outrage after agents took neighbors, including an elderly citizen and a tortilla delivery driver.</text:span><text:span text:style-name="Strong_20_Emphasis"><text:span text:style-name="T36"> </text:span></text:span></text:p>
      <text:p text:style-name="P115"><text:span text:style-name="T35">Videos from one scene, at North Kildare Avenue in Old Irving Park, showed a group of neighbors marching down the street, filming and </text:span><text:a xlink:type="simple" xlink:href="https://www.chicagotribune.com/2025/10/20/whistles-chicago-ice/" text:style-name="Internet_20_link" text:visited-style-name="Visited_20_Internet_20_Link"><text:span text:style-name="T12">blowing whistles</text:span></text:a><text:span text:style-name="T35"> as they cussed out federal agents, who were wearing Border </text:span><text:soft-page-break/><text:span text:style-name="T35">Patrol insignia and all masked, some wearing sunglasses. One of the white SUVs they got inside didn’t have license plates displayed.</text:span></text:p>
      <text:p text:style-name="P126">“<text:span text:style-name="T119">The (expletive) out of there, man! The (expletive) are you guys doing here? Get out of our city,” Carlos Rodriguez, the resident who filmed the videos, can be heard saying on the recording.</text:span></text:p>
      <text:p text:style-name="P92"/>
      <text:p text:style-name="P101">A different video captured after agents unleashed tear gas showed plumes of smoke billowing down the street as the crowd’s piercing shouts and whistles reached a fever pitch. Onlookers scurried to the sidewalk to get away from the chemicals, with one neighbor, Brian Kolp, seen walking away barefoot and in Chicago Blackhawks pajamas.</text:p>
      <text:p text:style-name="P127">Kolp, 41, said he was drinking coffee on his couch and watching the news as he always does on Saturday morning when he saw what’s become an all-too-familiar scene unfold outside his window.</text:p>
      <text:p text:style-name="P127">Two U.S. Customs and Border Patrol agents were tackling a man to the ground on his front yard. Meanwhile, Kolp’s TV continued to blare a news segment discussing the ongoing temporary restraining order restricting federal immigration agents’ use of tear gas.</text:p>
      <text:p text:style-name="P101">Kolp, a former prosecutor with the Cook County State’s Attorney’s office, sprang into action as he sometimes wondered he would have to do throughout the Trump administration’s “Operation Midway Blitz” these last two months. He didn’t even have time to put on his shoes or change out of his pajamas, he said, drawing jeers from one of the agents as he screamed “Nazis!” and “Gestapo!” at the agents.</text:p>
      <text:p text:style-name="P174"><text:span text:style-name="T66">“</text:span><text:span text:style-name="T86">Quite honestly, when all this started happening, I thought to myself that if the opportunity ever came my way to have to get involved in one of these situations, I was certainly going to do what I could to make sure that they weren’t openly and flagrantly violating the law or the Constitution,” Kolp said. “And yet, they just went ahead and did it anyway.”</text:span> </text:p>
      <text:p text:style-name="P71">The chaotic scene came to a head on his front lawn when agents released what Kolp believed to be tear gas, he said, pointing out a canister still sitting on his porch. But he said he didn’t know why agents thought that necessary and alleged they violated the federal judge’s order to give a warning before deploying the chemical.</text:p>
      <text:p text:style-name="P127">Another video posted in a neighborhood forum shows federal officers kneeling on the back of a man, pinning his face against the ground as people yelled, “He’s a senior citizen.” Agents then placed him in the back of a white SUV. Neighbors and Ald. Ruth Cruz, 30th, said the man was believed to be between 68 and 70.</text:p>
      <text:p text:style-name="P177"><text:span text:style-name="T35">Kolp said the detained man was his neighbor, who lives with his wife. She was still inside the house Saturday afternoon and “pretty upset,” he said. A landscaper and a rapid response team member were also taken into custody, from what Kolp observed</text:span><text:span text:style-name="Strong_20_Emphasis"><text:span text:style-name="T39">.</text:span></text:span></text:p>
      <text:p text:style-name="P126">“<text:span text:style-name="T119">I have a lot of close contacts within law enforcement at the state, local and federal level, and almost to a person, none of them support these actions,” Kolp said. “As a lawyer, someone who adamantly believes in the rule of law, watching it in open sight in front of my house just be completely eroded … it’s upsetting.”</text:span></text:p>
      <text:p text:style-name="P164">Rodriguez said the street has upwards of 25 children who were excited for a Halloween block party. After Saturday’s skirmish, some families have said they’re scared to go outside.</text:p>
      <text:p text:style-name="P126">“<text:span text:style-name="T119">They’re terrorized right now,” Rodriguez said. “How do you explain that to a child?”</text:span></text:p>
      <text:p text:style-name="P127">Saturday was Rodriguez’s first experience with immigration enforcement, though he said he is part of multiple Rapid Response groups on the Northwest side and has helped patrol local schools at drop-off and pick-up times to ensure students are safe.</text:p>
      <text:p text:style-name="P127">The federal enforcement officials “just started throwing teargas around,” he said.</text:p>
      <text:p text:style-name="P127"><text:soft-page-break/>Rodriguez said he was stunned to see an immigration enforcement incident right outside his door, but he was heartened by his neighborhood’s response.</text:p>
      <text:p text:style-name="P126">“<text:span text:style-name="T119">People are organizing and resisting,” Rodriguez said. “I love the fact that so many of my neighbors that I didn’t know are already trained as Rapid Responders and how to talk to people and how to film things.”</text:span></text:p>
      <text:p text:style-name="P127">Later Saturday afternoon, more federal agents were spotted at the rideshare parking lot of O’Hare International Airport. Bailey Koch, a spokesperson for the Illinois Drivers Alliance, confirmed about 10 arrests in the latest apparent crackdown at the airport, after over 40 drivers have been detained there so far this month.</text:p>
      <text:p text:style-name="P127">Service Employees International Union organizer Herman Rome, who was at O’Hare to speak with rideshare drivers about establishing a union in the state, looked down at his phone to send a text. When he looked up, there were 15 to 20 officers in tactical gear questioning about a dozen people who were later taken away in the back of a cargo van, Rome said.</text:p>
      <text:p text:style-name="P165">“<text:span text:style-name="T119">You could be pulling in, you could be pulling out, you could be sitting in your car,” Rome said. “People were just kind of scrambling, trying to find different forms of documentation.”</text:span></text:p>
      <text:p text:style-name="P126">“<text:span text:style-name="T119">It’s 2025. We shouldn’t be scared to go out of our houses.” Geri Venieris, a single mom of four teen girls who works as a rideshare driver for extra income. The Skokie woman says she now carries her passport just in case.</text:span></text:p>
      <text:p text:style-name="P127">Rome said the detainees were composed. He, however, said he was “almost to the point of tears angry.”</text:p>
      <text:p text:style-name="P127">A DHS spokesperson didn’t immediately respond to inquiries about Saturday’s raids and arrests.</text:p>
      <text:p text:style-name="P115"><text:span text:style-name="T35">In recent weeks, immigration agents have tear-gassed Logan Square, Albany Park, </text:span><text:a xlink:type="simple" xlink:href="https://www.chicagotribune.com/2025/10/04/photos-brighton-park-protesters-federal-agents/" text:style-name="Internet_20_link" text:visited-style-name="Visited_20_Internet_20_Link"><text:span text:style-name="T12">Brighton Park</text:span></text:a><text:span text:style-name="T35">, </text:span><text:a xlink:type="simple" xlink:href="https://www.chicagotribune.com/2025/10/23/federal-immigration-agents-deploy-tear-gas-discount-mall-little-village/" text:style-name="Internet_20_link" text:visited-style-name="Visited_20_Internet_20_Link"><text:span text:style-name="T12">Little Village</text:span></text:a><text:span text:style-name="T35">, </text:span><text:a xlink:type="simple" xlink:href="https://www.chicagotribune.com/2025/10/15/local-leaders-decry-east-side-tear-gas-response/" text:style-name="Internet_20_link" text:visited-style-name="Visited_20_Internet_20_Link"><text:span text:style-name="T12">East Side</text:span></text:a><text:span text:style-name="T35"> and </text:span><text:a xlink:type="simple" xlink:href="https://www.chicagotribune.com/2025/10/24/federal-immigration-agents-chicago-north-side/" text:style-name="Internet_20_link" text:visited-style-name="Visited_20_Internet_20_Link"><text:span text:style-name="T12">Lakeview,</text:span></text:a><text:span text:style-name="T35"> drawing intense criticism and legal scrutiny over allegations of excessive force and claims that they are violating a federal court order aimed at curbing use of the chemical weapons.</text:span></text:p>
      <text:p text:style-name="P127">U.S. District Judge Sara Ellis ordered Border Patrol Chief Gregory Bovino to appear in court personally on Tuesday as part of an ongoing inquiry into potential violations of her restraining order on crowd-control tactics used during Operation Midway Blitz, including tear gas.</text:p>
      <text:p text:style-name="P127">The credibility of federal officials has been questioned repeatedly amid the Trump administration’s Operation Midway Blitz, including by U.S. District Judge April Perry, who recently said the federal government has a credibility problem that made many of their claims “unreliable.”</text:p>
      <text:p text:style-name="P127">The Department of Homeland Security previously defended using tear gas in Little Village on Thursday, initially saying that its agents were surrounded by protesters who hit Bovino in the head with a rock.</text:p>
      <text:p text:style-name="P127">On Saturday, the department released a statement defending its use of tear gas in Lakeview, saying they were “swarmed by agitators” who allegedly tried to deflate a vehicle’s tires. The department did not immediately comment on the latest use of tear gas on the Northwest Side that morning.</text:p>
      <text:p text:style-name="P127">In the Avondale neighborhood, a tinted vehicle parked outside Adrian’s Fresh Market initially didn’t appear too out of the ordinary to the Saturday crew working the grocery store. But suddenly, masked agents jumped out and made a beeline for the tortilla delivery driver known as “Nacho,” witnesses said.</text:p>
      <text:p text:style-name="P126">“<text:span text:style-name="T119">It was scary,” said store manager Adrian Guallpa, 24. “My dad said he’s a citizen, so (the agents) left him, but they were more focused on Nacho, so they went to go grab him … and when he tried to go inside the store, they followed him in and pulled him out.”</text:span></text:p>
      <text:p text:style-name="P127">Security video footage that Guallpa provided to the Tribune shows a man in a blue cap fleeing from a federal agent by scrambling inside the store, but the agent grabs him from behind as he bursts through the door. The two struggle for a bit before the man crawls to the ground and disappears inside the store.</text:p>
      <text:p text:style-name="P127">In another video shot inside the store, the man in the blue cap falls backwards through the door and into the store, struggling to free himself from a federal agent who then pins him to the ground.</text:p>
      <text:p text:style-name="P127"><text:soft-page-break/>Two other agents burst inside, one helping to restrain the man as his hat falls off. The three drag him outside as a concerned man and woman follow behind.</text:p>
      <text:p text:style-name="P126">“<text:span text:style-name="T119">One of the cashiers cried because they know him, like they’ve been working with him for a long time,” Guallpa said. “I feel angry because he’s very committed to his work. He comes every day on time.”</text:span></text:p>
      <text:p text:style-name="P164">Guallpa said he doesn’t know much about Nacho’s personal life, as the driver for the Atotonilco tortilla factory liked to keep their conversations focused on business and their day-to-day activities. A weekend manager for the business said they could not immediately comment on Saturday.</text:p>
      <text:p text:style-name="P127">As for what Guallpa plans to do the rest of the day, he said: “Try to keep the business running for a bit because we still have to help the community that’s still coming to the store.”</text:p>
      <text:p text:style-name="P115"><text:span text:style-name="Emphasis"><text:span text:style-name="T40">The Tribune’s Laura Rodriguez Presa contributed reporting.</text:span></text:span></text:p>
      <text:p text:style-name="P142">Originally Published: October 25, 2025 </text:p>
      <text:p text:style-name="P174"/>
      <text:p text:style-name="P174"><text:span text:style-name="T85">As his two sons watch and cry, ‘Pa, te amo,’ federal agents arrest man outside of Naperville apartments</text:span> </text:p>
      <text:p text:style-name="P69"><text:a xlink:type="simple" xlink:href="https://www.chicagotribune.com/author/carolyn-stein/" text:style-name="Internet_20_link" text:visited-style-name="Visited_20_Internet_20_Link"><text:span text:style-name="T102">Carolyn Stein</text:span></text:a><text:span text:style-name="T34"> | </text:span><text:a xlink:type="simple" xlink:href="mailto:cstein@chicagotribune.com" text:style-name="Internet_20_link" text:visited-style-name="Visited_20_Internet_20_Link"><text:span text:style-name="T10">cstein@chicagotribune.com</text:span></text:a><text:span text:style-name="T34"> | Naperville Sun</text:span></text:p>
      <text:p text:style-name="P60">UPDATED: October 25, 2025</text:p>
      <text:p text:style-name="P174"/>
      <text:p text:style-name="P164">A Naperville man was hauled away by federal immigration agents Thursday morning as his two sons watched, the older boy begging them not to hurt his father and tearfully asking for a chance to speak to him before they left.</text:p>
      <text:p text:style-name="P127">The incident, which took place outside the Views of Naperville apartment complex off Ogden Avenue, was video recorded and has been circulating on social media.</text:p>
      <text:p text:style-name="P127">In it, three men wearing vests marked “police” can be seen pinning the man to the ground while taking him into custody. He has been identified by the Naperville Sun as 47-year-old Carlos; his last name is being withheld at the request of his family, who fear retaliation.</text:p>
      <text:p text:style-name="P127">A spokesperson for U.S. Immigration and Customs Enforcement confirmed that ICE agents, in conjunction with the U.S. Marshals Service Great Lakes Regional Fugitive Task Force, arrested Carlos on Thursday. ICE said agents had a warrant for his arrest.</text:p>
      <text:p text:style-name="P174"><text:span text:style-name="T86">Carlos’ 17 and 7-year-old sons can be heard in the background of the video loudly crying.</text:span> </text:p>
      <text:p text:style-name="P165">“<text:span text:style-name="T119">Stop, you’re hurting him,” the 17-year-old says. Then, as they’re taking Carlos to a truck, his son asks, “Can I talk to him? Can I talk to him please before he leaves? Let me — that’s my dad.”</text:span></text:p>
      <text:p text:style-name="P127">At one point, one of the agents yells out to the crowd, “Get (the boys) away. Get them away.”</text:p>
      <text:p text:style-name="P164">As Carlos is placed in the vehicle and they get ready to leave, both boys cry out, “Pa, te amo. (Pa, I love you).</text:p>
      <text:p text:style-name="P115"><text:span text:style-name="T35">Such arrests have been taking place in Naperville and all over Chicago and the suburbs as part of the U.S. Department of Homeland Security’s “Operation Midway Blitz,” which began in early September. Some of the arrests in Naperville have been witnessed or caught on video, including one in which three </text:span><text:a xlink:type="simple" xlink:href="https://www.chicagotribune.com/2025/09/17/ice-agents-naperville-menards-arrest-montgomery-detain/" text:style-name="Internet_20_link" text:visited-style-name="Visited_20_Internet_20_Link"><text:span text:style-name="T12">people were </text:span></text:a><text:soft-page-break/><text:a xlink:type="simple" xlink:href="https://www.chicagotribune.com/2025/09/17/ice-agents-naperville-menards-arrest-montgomery-detain/" text:style-name="Internet_20_link" text:visited-style-name="Visited_20_Internet_20_Link"><text:span text:style-name="T12">detained outside a Menards</text:span></text:a><text:span text:style-name="T35"> store and another in which a group of men working on a roof were targeted. All of the roofers detained in that incident were documented, according to a </text:span><text:a xlink:type="simple" xlink:href="https://abc7chicago.com/post/naperville-news-group-workers-reportedly-detained-agents-believed-ice-working-roof-homeowner-says/17838441/" text:style-name="Internet_20_link" text:visited-style-name="Visited_20_Internet_20_Link"><text:span text:style-name="T12">report by ABC7</text:span></text:a><text:span text:style-name="T35">.</text:span></text:p>
      <text:p text:style-name="P127">Carlos’ wife, Elena, speaking in Spanish, said she was at work and her husband taking their children to school when a group of federal immigration agents showed up shortly before 7:30 a.m.</text:p>
      <text:p text:style-name="P127">Carlos had gone to get the car and the boys were waiting for him to pick them up, she said. A friend of one of the boys was waiting with them, she said.</text:p>
      <text:p text:style-name="P165">“<text:span text:style-name="T119">The kids were ready to get in the car and then they saw the truck, and the officers wouldn’t let them (go),” Elena said. “My husband thought they were just going to park. Then my son started telling him not to open the window, that he had rights — ‘Don’t open the door.’”</text:span></text:p>
      <text:p text:style-name="P127">According to ICE, an agent requested that Carlos place his vehicle in park and exit but he refused to comply.</text:p>
      <text:p text:style-name="P127">Carlos rolled down his window and the agents asked him for his documents, Elena said.</text:p>
      <text:p text:style-name="P127">An agent reached inside the door in an attempt to gain access, the ICE spokesperson said.</text:p>
      <text:p text:style-name="P126">“<text:span text:style-name="T119">When they opened my husband’s car door, my son says that one of the men was forcing him out of the car,” Elena said. “And then another truck came and they threw (Carlos) to the ground.”</text:span></text:p>
      <text:p text:style-name="P127">ICE said the agents acted with force because Carlos “continued to resist by gripping the steering wheel and wedging his leg between the door and the frame of the vehicle. After repeated attempts, officers were ultimately able to remove (him) from the vehicle.”</text:p>
      <text:p text:style-name="P127">In another video of the incident viewed by the Naperville Sun, authorities can be seen pulling Carlos out of a white vehicle. It appears that another agent is inside the vehicle pushing him out. When Carlos and the agent pulling him out fall to the ground, three agents apprehend him.</text:p>
      <text:p text:style-name="P126">“<text:span text:style-name="T119">My husband was telling them that they were hurting him,” Elena said. “They were choking him, and then they took him away.”</text:span></text:p>
      <text:p text:style-name="P127">She rushed home from work as soon as one of her sons called her, but by the time she got there at 7:32 a.m., it was too late.</text:p>
      <text:p text:style-name="P126">“<text:span text:style-name="T119">My kids were crying uncontrollably. My oldest son was crying, saying they had taken his dad and treated him very badly,” Elena said. “They were yelling that they love him and that they care about him.”</text:span></text:p>
      <text:p text:style-name="P127">Elena said she was able to speak with Carlos following his arrest. Her husband, who is from Honduras, told her he was going to be transferred to another state for deportation. Because he has an active deportation order for previously entering the country illegally, she now has to wait for him to be deported before the family can reunite with him.</text:p>
      <text:p text:style-name="P127">According to ICE, Carlos was previously deported in 2012. ICE also claims that Carlos has a criminal history that includes “convictions for obstruction and traffic violations,” which Elena confirmed.</text:p>
      <text:p text:style-name="P126">“<text:span text:style-name="T119">I have to wait for them to send him back to the country, if it’s possible for us to reunite in Honduras with my kids,” Elena said. “I have support from his family, but he’s gone now — he’s the head of our household.”</text:span></text:p>
      <text:p text:style-name="P127">Carlos, whom she met in Honduras, has been in the U.S. for nearly a decade and recently opened his own tire business, she said. He is afraid to go back to his native country because he has brothers and other family members who have been killed there, she said. Both of their sons are U.S. citizens.</text:p>
      <text:p text:style-name="P174"><text:span text:style-name="T66">“</text:span><text:span text:style-name="T86">What hurts me most is seeing my kids, what they went through in that moment when they were arresting their father,” Elena said.</text:span> </text:p>
      <text:h text:style-name="P18" text:outline-level="1"><text:soft-page-break/>Teachers Scrambled After ICE Released Tear Gas Outside a Chicago Elementary School</text:h>
      <text:p text:style-name="P89">Chicago teachers said they’re dealing with traumatized students in underfunded schools — while the Trump administration spends millions to militarize American cities.</text:p>
      <text:p text:style-name="P107"><text:a xlink:type="simple" xlink:href="https://theintercept.com/staff/jessicawashington/" text:style-name="Internet_20_link" text:visited-style-name="Visited_20_Internet_20_Link"><text:span text:style-name="T108">Jessica Washington</text:span></text:a></text:p>
      <text:p text:style-name="P109">October 19 2025</text:p>
      <text:p text:style-name="P174"/>
      <text:p text:style-name="P174">Maria Heavener had opened the windows of her first-grade classroom to let in the unusually warm October breeze when the sound of helicopters, sirens, and a flood of notifications compelled her to slam them shut. During a raid on a nearby grocery store, U.S. Immigration and Customs Enforcement agents had hurled tear gas canisters into a parking lot across the street from Chicago’s Funston Elementary School, spreading a thick, choking smog toward the building while class was in session. </text:p>
      <text:p text:style-name="P89">Heavener had heard rumors that ICE was planning to detain unaccompanied minors and that schools could be a target, but this scenario had never crossed her mind. “We definitely didn’t expect what happened,” she said. “We didn’t expect them to throw tear gas right outside of our school building.”</text:p>
      <text:p text:style-name="P177"><text:span text:style-name="T108">For the last month, the Trump administration has kept Chicago under siege. Customs and Border Protection agents</text:span><text:a xlink:type="simple" xlink:href="https://www.newsweek.com/teenage-us-citizen-detained-by-border-patrol-chicago-10882645" office:target-frame-name="_blank" xlink:show="new" text:style-name="Internet_20_link" text:visited-style-name="Visited_20_Internet_20_Link"> arrested a 15-year-old U.S. citizen </text:a><text:span text:style-name="T108">earlier this week</text:span><text:a xlink:type="simple" xlink:href="https://www.newsweek.com/teenage-us-citizen-detained-by-border-patrol-chicago-10882645" office:target-frame-name="_blank" xlink:show="new" text:style-name="Internet_20_link" text:visited-style-name="Visited_20_Internet_20_Link"> </text:a><text:span text:style-name="T108">after unleashing tear gas into a crowded residential neighborhood. Earlier in October, masked federal agents raided a five-story apartment building in a </text:span><text:a xlink:type="simple" xlink:href="https://theintercept.com/2025/10/08/chicago-ice-blitz-black-surveillance-state-violence/" text:style-name="Internet_20_link" text:visited-style-name="Visited_20_Internet_20_Link">predominantly Black neighborhood of Chicago</text:a><text:span text:style-name="T108"> and </text:span><text:a xlink:type="simple" xlink:href="https://www.youtube.com/watch?v=4sIfa2qjXNc" office:target-frame-name="_blank" xlink:show="new" text:style-name="Internet_20_link" text:visited-style-name="Visited_20_Internet_20_Link">zip-tied naked children</text:a><text:span text:style-name="T108"> as they dragged their parents away.</text:span></text:p>
      <text:p text:style-name="Text_20_body"><text:span text:style-name="T108">The Trump administration claims that Chicago is unsafe and needs order, despite the fact that the city experienced its</text:span><text:a xlink:type="simple" xlink:href="https://www.chicago.gov/city/en/depts/mayor/press_room/press_releases/2025/september/safest-summer-since-1965.html" office:target-frame-name="_blank" xlink:show="new" text:style-name="Internet_20_link" text:visited-style-name="Visited_20_Internet_20_Link"> lowest homicide rate in 60 years </text:a><text:span text:style-name="T108">this summer. But instead of </text:span><text:a xlink:type="simple" xlink:href="https://sedn.senate.ca.gov/sites/sedn.senate.ca.gov/files/2pgr_-_as_2015.pdf" office:target-frame-name="_blank" xlink:show="new" text:style-name="Internet_20_link" text:visited-style-name="Visited_20_Internet_20_Link">investing in underfunded schools</text:a><text:span text:style-name="T108"> or attempting to </text:span><text:a xlink:type="simple" xlink:href="https://www.brookings.edu/articles/the-path-to-public-safety-requires-economic-opportunity/" office:target-frame-name="_blank" xlink:show="new" text:style-name="Internet_20_link" text:visited-style-name="Visited_20_Internet_20_Link">eradicate poverty</text:a><text:span text:style-name="T108">, which have been shown to increase public safety, the administration is </text:span><text:a xlink:type="simple" xlink:href="https://theintercept.com/2025/08/20/trump-federalize-washington-dc-military-troops-cost/" text:style-name="Internet_20_link" text:visited-style-name="Visited_20_Internet_20_Link">pouring millions into the militarization of American cities</text:a><text:span text:style-name="T108"> and fighting a court battle to federalize the National Guard in Chicago. </text:span></text:p>
      <text:p text:style-name="P174">The Trump administration’s war on immigrants has had a disastrous impact on the city’s children, Chicago teachers told The Intercept. </text:p>
      <text:p text:style-name="P89">“The smoke bombs that they dropped in front of school right at dismissal, the detainment of grown-ups after they drop off their children, or as they’re picking them up. All of that is violent. All of that is traumatic,” said Stacy Davis Gates, president of the Chicago Teachers Union. “And for the first time, that is what many students in this city are experiencing.”</text:p>
      <text:p text:style-name="P89">Heavener said she struggled to explain the events that occurred on October 3 to her class of 6 and 7-year-olds. “A lot of them were sad, worried, scared, nervous,” she said. “Some of them said they’re scared because they don’t want their own family members to be taken away.”</text:p>
      <text:p text:style-name="P89">One of her students became so overwhelmed that he had a panic attack. “It’s very scary because this is their normal,” said Heavener. “You start forming your memories more solidly around 4 or 5 years old, so they have some happy kindergarten memories. But now all of sudden, this is going to take over their <text:soft-page-break/>experiences and worldview, and it’s going to shape a lot for them, and it’s traumatic, and they’re all going to hold that in their bodies as they grow up.”</text:p>
      <text:p text:style-name="P177"><text:span text:style-name="T108">The stakes feel even higher at schools with older kids, where Heavener and other staff fear students will become targets. The recent arrest of the 15-year-old, Heavener said, has had a particular chilling effect</text:span><text:span text:style-name="Strong_20_Emphasis"><text:span text:style-name="T108">.</text:span></text:span><text:span text:style-name="T108"> His lawyers allege that the teenager was detained in a federal facility for five hours without anyone telling his family where he was being held. The Department of Homeland Security denied that CBP “kidnapped” the teen, noting that “a U.S. citizen teenager threw eggs and hit a CBP Officer in the head.”</text:span></text:p>
      <text:p text:style-name="Text_20_body"><text:span text:style-name="T108">“The media is sadly attempting to create a climate of fear and smear law enforcement. These smears are contributing to our ICE law enforcement officers facing 1,000% increase in assaults against them,” DHS spokesperson Tricia McLaughlin wrote in a statement.</text:span><text:span text:style-name="Strong_20_Emphasis"><text:span text:style-name="T108"> </text:span></text:span><text:span text:style-name="T108">“ICE is not conducting enforcement operations at, or ‘raiding,’ schools. ICE is not going to schools to make arrests of children. Criminals are no longer be able to hide in America’s schools to avoid arrest. The Trump Administration will not tie the hands of our brave law enforcement and instead trusts them to use common sense.”</text:span></text:p>
      <text:p text:style-name="P89">“Attendance at a lot of [schools] is down,” Gates told The Intercept. “Senior nights have been cancelled. Fall sports and after-school activities have been sparsely attended … because of the unpredictability and the violence of Trump’s troops.”</text:p>
      <text:p text:style-name="P89">“It makes me want to cry,” said Heavener. “Generally, the societal norm is that children are sacred, and we take care of our children. Now it seems like they’re being targeted.”</text:p>
      <text:p text:style-name="P177"><text:span text:style-name="T108">Amid the chaos, Gates said that teachers, parents, students, and community organizers had come together to help make students safer. At Funston Elementary, for example, community members lined the streets to form a safe walking corridor for students and their families after the tear-gas incident. Heavener said the community has remained vigilant for ICE activity — </text:span><text:a xlink:type="simple" xlink:href="https://www.nytimes.com/2025/10/15/technology/meta-removes-ice-facebook-page.html" office:target-frame-name="_blank" xlink:show="new" text:style-name="Internet_20_link" text:visited-style-name="Visited_20_Internet_20_Link">although Facebook shuttered local groups</text:a><text:span text:style-name="T108"> used to alert schools about ICE’s presence. </text:span></text:p>
      <text:p text:style-name="P89">Kathryn, an elementary school music teacher who wanted to use her first name to protect her school from being targeted by ICE, has tried to make her classroom a safe space for her students. </text:p>
      <text:p text:style-name="P89">“It’s even more important right now that we have stable, predictable classrooms and especially places where students can continue to be imaginative and experience joy and learn to work with other people,” she said, “and especially learn to work with people who are different from them.”</text:p>
      <text:p text:style-name="P89">Still, she said normalcy and joy are difficult to achieve in the current environment. </text:p>
      <text:p text:style-name="P89">“I’m worried every day,” said Kathryn. “I’m worried that we’ll have kids here waiting to be picked up and nobody will ever come for them, because we’ve seen it happen.”</text:p>
      <text:p text:style-name="P89">A middle school student was recently at home when ICE came to detain their parents. Through the process, Kathryn learned how to navigate the fact “that you can set up temporary guardianship for a minor if it’s less than a year,” she said. “I would like to live in a world where that’s not a thing I need to know, but I do.”</text:p>
      <text:p text:style-name="P174"><text:span text:style-name="T89">Despite claims from the Trump administration that Chicago is unsafe, Kathryn argues they’re the ones who’ve turned the streets into a war zone. “I was born </text:span><text:soft-page-break/><text:span text:style-name="T89">and raised in Chicago,” said Kathryn. “I’ve never seen the city as unsafe as it is right now with them here.”</text:span> </text:p>
      <text:p text:style-name="P177"><text:span text:style-name="T108">What makes it worse is that the money the administration is spending to deploy federal agents to patrol outside of elementary schools could genuinely make a difference in Chicago Public Schools. An estimate from the National Priorities Project found that a National Guard deployment to Chicago, currently </text:span><text:a xlink:type="simple" xlink:href="https://abcnews.go.com/US/appeals-court-declines-lift-order-blocking-trump-deploying/story?id=126599445" office:target-frame-name="_blank" xlink:show="new" text:style-name="Internet_20_link" text:visited-style-name="Visited_20_Internet_20_Link">blocked </text:a><text:span text:style-name="T108">in federal court, </text:span><text:a xlink:type="simple" xlink:href="https://theintercept.com/2025/09/03/trump-military-occupy-dc-la-chicago/" text:style-name="Internet_20_link" text:visited-style-name="Visited_20_Internet_20_Link">could cost roughly $1.59 million a day</text:a><text:span text:style-name="T108">. The latest Republican spending bill </text:span><text:a xlink:type="simple" xlink:href="https://www.americanimmigrationcouncil.org/press-release/congress-approves-unprecedented-funding-mass-detention-deportation-2025/" office:target-frame-name="_blank" xlink:show="new" text:style-name="Internet_20_link" text:visited-style-name="Visited_20_Internet_20_Link">added $29.9 billion </text:a><text:span text:style-name="T108">to ICE’s enforcement budget — a boost that nearly triples the $10.25 billion operating budget for the entire Chicago public school system, which includes</text:span><text:a xlink:type="simple" xlink:href="https://www.cps.edu/about/stats-facts/" office:target-frame-name="_blank" xlink:show="new" text:style-name="Internet_20_link" text:visited-style-name="Visited_20_Internet_20_Link"> 630 schools</text:a><text:span text:style-name="T108">.</text:span></text:p>
      <text:p text:style-name="Text_20_body"><text:span text:style-name="T108">“Our afterschool budget was slashed by two-thirds here,” said Kathryn. She pointed out that ICE is</text:span><text:a xlink:type="simple" xlink:href="https://theintercept.com/2025/08/02/student-debt-loan-forgiveness-ice-agents/" text:style-name="Internet_20_link" text:visited-style-name="Visited_20_Internet_20_Link"> offering </text:a><text:span text:style-name="T108">“$50,000 signing bonuses for people who are willing to kidnap other people,” while she finds herself telling kids: “Sorry, you can’t join the band right now because I don’t have enough instruments.”</text:span></text:p>
      <text:p text:style-name="P177"><text:span text:style-name="Strong_20_Emphasis"><text:span text:style-name="T108">Correction: October 21, 2025</text:span></text:span></text:p>
      <text:p text:style-name="Text_20_body"><text:span text:style-name="Emphasis"><text:span text:style-name="T108">This story has been updated to correct a quote from a Chicago teacher. She was describing a budget cut for her afterschool program, not the whole school.</text:span></text:span></text:p>
      <text:h text:style-name="P19" text:outline-level="1">Lakeview Street Tear-Gassed By Agents Amid North Side Immigration Surge: ‘It Hit Home’</text:h>
      <text:p text:style-name="P146">Friday’s detentions and standoff marked the most high-profile federal activity in Lakeview and Lincoln Park yet, leaving some neighbors shaken.</text:p>
      <text:p text:style-name="P177"><text:a xlink:type="simple" xlink:href="https://blockclubchicago.org/author/patrick-filbin/" text:style-name="Internet_20_link" text:visited-style-name="Visited_20_Internet_20_Link"><text:span text:style-name="T14">Patrick Filbin</text:span></text:a><text:span text:style-name="T28">, </text:span><text:a xlink:type="simple" xlink:href="https://blockclubchicago.org/author/charles-thrush/" text:style-name="Internet_20_link" text:visited-style-name="Visited_20_Internet_20_Link"><text:span text:style-name="T14">Charles Thrush</text:span></text:a><text:span text:style-name="T28"> and </text:span><text:a xlink:type="simple" xlink:href="https://blockclubchicago.org/author/colin-boyle/" text:style-name="Internet_20_link" text:visited-style-name="Visited_20_Internet_20_Link"><text:span text:style-name="T14">Colin Boyle</text:span></text:a><text:span text:style-name="T28">October 24, 2025</text:span><text:span text:style-name="T108"> </text:span></text:p>
      <text:p text:style-name="P177"><text:span text:style-name="Emphasis"><text:span text:style-name="T111">This is part of our series of daily recaps of ICE activity in the Chicago region. Have a tip we should check out? Email </text:span></text:span><text:a xlink:type="simple" xlink:href="mailto:newsroom@blockclubchi.org" text:style-name="Internet_20_link" text:visited-style-name="Visited_20_Internet_20_Link"><text:span text:style-name="Emphasis"><text:span text:style-name="T112">newsroom@blockclubchi.org</text:span></text:span></text:a><text:span text:style-name="T108">.</text:span></text:p>
      <text:p text:style-name="P89">LAKEVIEW — Masked federal agents were seen detaining people across Lakeview and Lincoln Park on Friday — and they tear-gassed a residential street after neighbors confronted them for taking a man from private property.</text:p>
      <text:p text:style-name="P89">Federal immigration agents have been taking people off the streets for more than a month as part of Operations Midway Blitz and At Large. Lakeview and Lincoln Park, with predominantly white populations, had been spared significant activity until recent weeks as agents seemingly focused more on Latino-majority areas of Chicago.</text:p>
      <text:p text:style-name="P177"><text:span text:style-name="T25">Earlier Friday, agents </text:span><text:a xlink:type="simple" xlink:href="https://blockclubchicago.org/2025/10/24/feds-detain-at-least-2-people-during-random-stops-in-wicker-park-west-town/" text:style-name="Internet_20_link" text:visited-style-name="Visited_20_Internet_20_Link"><text:span text:style-name="T27">also carried out random stops, detaining at least two people, while wandering the streets of West Town and Wicker Park</text:span></text:a><text:span text:style-name="T25">. The random nature of the stops were at odds with the mission of Operation Midway Blitz, which federal officials previously said would “target the worst of the worst criminal” undocumented immigrants.</text:span><text:span text:style-name="T108"> </text:span></text:p>
      <text:p text:style-name="P174"><text:soft-page-break/>Friday’s detentions and standoff marked the most high-profile federal activity in Lakeview and Lincoln Park yet, leaving some neighbors shaken.</text:p>
      <text:p text:style-name="P89">“It hit home more today than it has recently,” Ald. Bennett Lawson (44th) said Friday. “Other areas have been a bigger target, but I think our community has been watching this and have been preparing.</text:p>
      <text:p text:style-name="P89">About noon Friday, federal agents jumped over a fence to get into the yard of a home and detained one of three men who had been doing construction work on the building, witnesses said.</text:p>
      <text:p text:style-name="P89">“I heard yelling and the construction workers running on the scaffolding. I was like, what is happening?” said Marissa Vivoda, who lives in the 3300 block of North Lakewood Avenue. “I looked outside and it’s [Border Patrol].”</text:p>
      <text:p text:style-name="P89">Two other men who had been working on the building ran and hid, witnesses said.</text:p>
      <text:p text:style-name="P174">The agents struggled to open the building’s locked gate from the inside and instead attempted to wrangle the detained worker over its spiked fence, said Shannon Sudberry, a neighbor who rushed over when she heard a whistle from outside.</text:p>
      <text:p text:style-name="P89">More than 50 neighbors followed the agents’ two unmarked cars down the block, heckling them for trespassing on private property and taking a worker, witnesses said. Two agents hung off the sides of a silver-colored SUV, and one of the agents tossed a canister of tear gas at the residents, said Bruce Turner, who recorded video of the tense standoff.</text:p>
      <text:p text:style-name="P174">“I had to run inside after they threw out the tear gas; the stuff f—ing hurts,” said Turner, who lives down the block. “This isn’t even a citywide problem; it’s a problem with our country. Everyone’s under threat.”</text:p>
      <text:p text:style-name="P89">Lawson said the owner of the building where the man was detained reported that federal agents had seemingly been watching the building for weeks.</text:p>
      <text:p text:style-name="P89">“I’m proud of the neighbors who stood up for our community member here, and the outrage that they feel is showed by everyone in the community,” Lawson said. “We have to build a case to show all of the constitutional violations that are happening in every neighborhood of our city.”</text:p>
      <text:p text:style-name="P174">Courtney Conway, who lives nearby, said she arrived at the corner of Henderson and Lakewood just as the agents were pulling away in several SUVs.</text:p>
      <text:p text:style-name="P89">“They had gotten the workers they’d kidnapped inside, and the community came out — yelling, filming, blowing whistles, giving them a piece of their mind,” Conway said. “No one was being aggressive whatsoever, and they just started deploying tear gas.”</text:p>
      <text:p text:style-name="P89">Conway said she saw four tear gas canisters deployed on the street.</text:p>
      <text:p text:style-name="P174">Agents detained people elsewhere in the neighborhoods, according to video and witnesses.</text:p>
      <text:p text:style-name="P89">About 9 a.m., Charlie Gers saw drivers in two or three unmarked SUVs pull up near a bus stop on Belmont Avenue near Broadway, and several agents jumped out, he said. They surrounded a man standing on the corner and tackled him to the ground, he said.</text:p>
      <text:p text:style-name="P89"><text:soft-page-break/>“It was the most chaotic, violent, disturbing thing,” Gers said. “They pulled up, jumped out yelling, and within seconds had him on the ground. It was like watching a war zone in the middle of the neighborhood.”</text:p>
      <text:p text:style-name="P89">The agents shouted, “Are you a U.S. citizen?” as they restrained the man over construction barriers outside the Laugh Factory comedy club, Gers said.</text:p>
      <text:p text:style-name="P89">“There were five or six of them on him — full military gear, huge rifles,” he said. “People started honking, filming, yelling at them to stop. It was terrifying.”</text:p>
      <text:p text:style-name="P89">Hannah Safter, who lives nearby on Melrose and Broadway, said she pulled over her car and began filming as six or seven agents surrounded the man.</text:p>
      <text:p text:style-name="P174">“They pushed him into the corner of a doorway, and they were beating him,” Safter said. “His face was bleeding. It was really disturbing. We were screaming at them to stop, to show their faces, to say their names. They just kept recording us and flashing badges.”</text:p>
      <text:p text:style-name="P89">Safter said after the first arrest, agents returned minutes later and detained a second man — a Laugh Factory employee who came outside with his mother and sister.</text:p>
      <text:p text:style-name="P89">“They pushed him down and literally took him,” Safter said. “His mom put her body in between them, and one of the agents kicked her in the face. It was sick.”</text:p>
      <text:p text:style-name="P89">Chicago police arrived after the arrests but did not intervene, witnesses said.</text:p>
      <text:p text:style-name="P89">“They just stood there,” Safter said. “They didn’t try to calm the situation at all.”</text:p>
      <text:h text:style-name="P32" text:outline-level="2"><text:bookmark text:name="h-feds-accuse-tribune-reporter-of-interference-sparking-backlash"/><text:a xlink:type="simple" xlink:href="https://blockclubchicago.org/2025/10/24/feds-accuse-tribune-reporter-of-interference-sparking-backlash-journalism-is-not-a-crime/" office:target-frame-name="_blank" xlink:show="new" text:style-name="Internet_20_link" text:visited-style-name="Visited_20_Internet_20_Link"><text:span text:style-name="T109">Feds Accuse Tribune Reporter Of Interference, Sparking Backlash</text:span></text:a></text:h>
      <text:p text:style-name="P89">A top Homeland Security official publicly accused a Chicago Tribune reporter of interfering with federal operations this week — a move media experts say reflects an increasingly hostile posture toward journalists covering immigration enforcement under President Donald Trump’s administration.</text:p>
      <text:p text:style-name="Text_20_body"><text:span text:style-name="T108">The exchange began when </text:span><text:a xlink:type="simple" xlink:href="https://x.com/royalpratt/status/1981025333093503011" office:target-frame-name="_blank" xlink:show="new" text:style-name="Internet_20_link" text:visited-style-name="Visited_20_Internet_20_Link"><text:span text:style-name="T110">Tribune reporter Gregory Royal Pratt posted on X</text:span></text:a><text:span text:style-name="T108"> — formerly Twitter — Tuesday that ICE agents </text:span><text:a xlink:type="simple" xlink:href="https://blockclubchicago.org/2025/10/22/border-patrol-agents-descend-on-little-village-sparking-fury-fear-in-neighborhood/" text:style-name="Internet_20_link" text:visited-style-name="Visited_20_Internet_20_Link"><text:span text:style-name="T110">were operating on 26th Street in Little Village.</text:span></text:a></text:p>
      <text:p text:style-name="P89">Within hours, Tricia McLaughlin, the Department of Homeland Security’s assistant secretary for public affairs and one of the agency’s top spokespeople, reposted the journalist’s message with her own caption, writing, “Why is a Chicago Tribune reporter telegraphing the location of federal law enforcement?”</text:p>
      <text:h text:style-name="P32" text:outline-level="2"><text:bookmark text:name="h-south-shore-residents-made-thousands-of-distress-calls-to-city-before-massive-federal-raid"/><text:soft-page-break/><text:a xlink:type="simple" xlink:href="https://blockclubchicago.org/2025/10/24/south-shore-residents-made-thousands-of-distress-calls-to-city-before-massive-federal-raid/" office:target-frame-name="_blank" xlink:show="new" text:style-name="Internet_20_link" text:visited-style-name="Visited_20_Internet_20_Link"><text:span text:style-name="T109">South Shore Residents Made Thousands Of Distress Calls To City Before Massive Federal Raid</text:span></text:a></text:h>
      <text:p text:style-name="P89">Residents of a troubled South Shore apartment building made thousands of service and emergency calls to the city in the years before a massive federal immigration raid there made national headlines, according to records reviewed by Block Club. </text:p>
      <text:p text:style-name="P89">The call logs, obtained through public records requests, detail issues from broken elevators and flooding to shootings and alleged drug activity that persisted at 7500 S. South Shore Drive, with residents at times saying their landlord was no help.</text:p>
      <text:p text:style-name="P89">Overall, 500 calls to 311 were made about the building Oct. 1, 2021-Oct. 1, 2025, an average of about one complaint every three days, records show.</text:p>
      <text:h text:style-name="P32" text:outline-level="2"><text:bookmark text:name="h-border-patrol-boss-tear-gasses-chicago-crowd-violating-judge-s-order-lawyers-say"/><text:a xlink:type="simple" xlink:href="https://blockclubchicago.org/2025/10/24/border-patrol-boss-bovino-tear-gasses-chicago-crowd-violating-judges-order-lawyers-say/" office:target-frame-name="_blank" xlink:show="new" text:style-name="Internet_20_link" text:visited-style-name="Visited_20_Internet_20_Link"><text:span text:style-name="T109">Border Patrol Boss Tear-Gasses Chicago Crowd, Violating Judge’s Order, Lawyers Say</text:span></text:a></text:h>
      <text:p text:style-name="P89">New video shows Border Patrol chief Greg Bovino tossing a tear gas canister toward people in Little Village Thursday in an apparent violation of a federal judge’s temporary restraining order.</text:p>
      <text:p text:style-name="Text_20_body"><text:span text:style-name="T108">Attorneys in the</text:span><text:a xlink:type="simple" xlink:href="https://blockclubchicago.org/2025/10/20/federal-judge-presses-ice-border-patrol-officials-on-tactics-and-use-of-tear-gas/" office:target-frame-name="_blank" xlink:show="new" text:style-name="Internet_20_link" text:visited-style-name="Visited_20_Internet_20_Link"><text:span text:style-name="T110"> lawsuit over force against journalists and peaceful protesters</text:span></text:a><text:span text:style-name="T108"> filed a notice of the alleged violation, saying Bovino on Thursday deployed one or two tear-gas canisters over the heads of armed federal immigration agents in the direction of the crowd “without justification.”</text:span></text:p>
      <text:p text:style-name="P89">“This action violates multiple paragraphs of this Court’s” temporary restraining order, attorneys said.</text:p>
      <text:p text:style-name="P89">Bovino is considered the top immigration official overseeing Operation Midway Blitz.</text:p>
      <text:h text:style-name="P31" text:outline-level="2"><text:bookmark text:name="h-happening-in-chicago1"/>Happening In Chicago</text:h>
      <text:list xml:id="list3529186244" text:style-name="L36">
        <text:list-item>
          <text:p text:style-name="P198"><text:span text:style-name="T25">Federal agents detained at least two people Friday morning while making random stops along the streets of West Town and Wicker Park, </text:span><text:a xlink:type="simple" xlink:href="https://blockclubchicago.org/2025/10/24/feds-detain-at-least-2-people-during-random-stops-in-wicker-park-west-town/" text:style-name="Internet_20_link" text:visited-style-name="Visited_20_Internet_20_Link"><text:span text:style-name="T26">Block Club reported</text:span></text:a><text:span text:style-name="T25">.</text:span></text:p>
        </text:list-item>
        <text:list-item>
          <text:p text:style-name="P210"><text:span text:style-name="T25">ICE activity in Wicker Park, Bucktown, Lincoln Park and other neighborhoods led to a “soft” lockdown at A.N. Pritzker Elementary School in Wicker Park, where “all doors to the school remain locked and will not be opened to anyone until further notice,” the school’s principal told parents, </text:span><text:a xlink:type="simple" xlink:href="https://www.cbsnews.com/chicago/news/chicago-elementary-school-soft-lockdown-wicker-park-ice/" office:target-frame-name="_blank" xlink:show="new" text:style-name="Internet_20_link" text:visited-style-name="Visited_20_Internet_20_Link"><text:span text:style-name="T26">CBS reported</text:span></text:a><text:span text:style-name="T25">.</text:span></text:p>
        </text:list-item>
        <text:list-item>
          <text:p text:style-name="P211"><text:soft-page-break/>Around 8:50 a.m. Friday, two people were detained by federal agents outside a shelter at 3040 W. Foster Ave., the Northwest Side Rapid Response team reported. Agents were seen driving a white Jeep with Illinois plates 685354.</text:p>
        </text:list-item>
        <text:list-item>
          <text:p text:style-name="P211">Around 9 a.m. Friday, agents detained multiple people at different locations in Humboldt Park and Ukrainian Village, including the Erie Family Center, 1701 W. Superior St.; 2233 W. Ohio St.; Damen and Division; and Chicago and Oakley, the Northwest Side Rapid Response team reported.</text:p>
        </text:list-item>
        <text:list-item>
          <text:p text:style-name="P211">Around 10:10 a.m. Friday, at least two day laborers were detained by agents at Sawyer and Wilson avenues in Albany Park, the Northwest Side Rapid Response team reported.</text:p>
        </text:list-item>
      </text:list>
      <text:h text:style-name="P31" text:outline-level="2"><text:bookmark text:name="h-happening-in-suburbs"/>Happening In Suburbs</text:h>
      <text:list xml:id="list601188436" text:style-name="L37">
        <text:list-item>
          <text:p text:style-name="P199">Around 10 a.m. Friday, three members of a painting crew were detained in St. Charles, the Elgin Area Rapid Response team reported. Around 10:25 a.m., agents were also seen around Austin Avenue and Tulsa Avenue in Carpentersville.</text:p>
        </text:list-item>
        <text:list-item>
          <text:p text:style-name="P212">The PASO – West Suburban Action Project reported ICE activity around Grand Avenue and Northwest Highway by the I-294 bridge near Melrose Park.</text:p>
        </text:list-item>
      </text:list>
      <text:h text:style-name="P20" text:outline-level="1"><text:soft-page-break/>Speaker Johnson Claims He Hasn’t Seen ICE ‘Cross The Line Yet.’ Maybe He Should Open His Eyes</text:h>
      <text:h text:style-name="P39" text:outline-level="3">The growing list of ICE violations against U.S. citizens wrongfully detained by ICE includes nearly 20 American children—including two with cancer.</text:h>
      <text:p text:style-name="P138"><text:a xlink:type="simple" xlink:href="https://substack.com/@tusk81" text:style-name="Internet_20_link" text:visited-style-name="Visited_20_Internet_20_Link"><text:span text:style-name="T108">Gabe Ortiz</text:span></text:a></text:p>
      <text:p text:style-name="P109">Oct 22, 2025</text:p>
      <text:p text:style-name="P177"><text:span text:style-name="T108">t’s hard not to see the all-too-often brutal footage of ICE wrongfully targeting our citizens and our neighbors – unless you’re the Speaker of the House. Mike Johnson, one of the top Republicans in the entire country, </text:span><text:a xlink:type="simple" xlink:href="https://migrantinsider.com/p/mike-johnson-says-ice-hasnt-crossed" text:style-name="Internet_20_link" text:visited-style-name="Visited_20_Internet_20_Link"><text:span text:style-name="T110">has drawn some side-eye</text:span></text:a><text:span text:style-name="T108"> after claiming that he’s yet to see any proof of the mass deportation agency crossing the line. If he just opened his eyes he would witness a rampage violating the due process rights of </text:span><text:a xlink:type="simple" xlink:href="https://americasvoicecnn.substack.com/p/maryland-dads-rearrest-puts-trumps?utm_source=publication-search" text:style-name="Internet_20_link" text:visited-style-name="Visited_20_Internet_20_Link"><text:span text:style-name="T110">immigrant contributors</text:span></text:a><text:span text:style-name="T108"> and </text:span><text:a xlink:type="simple" xlink:href="https://americasvoicecnn.substack.com/p/i-was-born-in-hollywood-hospital?utm_source=publication-search" text:style-name="Internet_20_link" text:visited-style-name="Visited_20_Internet_20_Link"><text:span text:style-name="T110">U.S. citizens alike</text:span></text:a><text:span text:style-name="T108">. </text:span><text:span text:style-name="Emphasis"><text:span text:style-name="T108">Seriously, Mike, just turn on the tv</text:span></text:span><text:span text:style-name="T108">.</text:span></text:p>
      <text:p text:style-name="P193">“We’ve seen images out of Chicago of federal agents shooting faith leaders with pepper balls and arresting journalists,” a reporter said during a press conference last week. “Where’s the limit for you on what’s acceptable conduct by federal law enforcement? And when is it incumbent on Congress to amend oversight on federal law enforcement?”</text:p>
      <text:p text:style-name="P177"><text:span text:style-name="T108">“‘I’ve not seen them cross the line yet,’ Johnson replied, saying that there were </text:span><text:a xlink:type="simple" xlink:href="https://oversight.house.gov/subcommittee/federal-law-enforcement/" text:style-name="Internet_20_link" text:visited-style-name="Visited_20_Internet_20_Link"><text:span text:style-name="T110">some committees</text:span></text:a><text:span text:style-name="T108"> with jurisdiction over federal law enforcement,” </text:span><text:span text:style-name="Emphasis"><text:span text:style-name="T108">The New Republic </text:span></text:span><text:a xlink:type="simple" xlink:href="https://newrepublic.com/post/201757/mike-johnson-ice-shoot-priest-cross-line" text:style-name="Internet_20_link" text:visited-style-name="Visited_20_Internet_20_Link"><text:span text:style-name="T110">reported</text:span></text:a><text:span text:style-name="T108">. “It’s not risen to that level.” </text:span></text:p>
      <text:p text:style-name="P177"><text:span text:style-name="T108">That federal agents have apparently not crossed the line likely comes to a surprise to the </text:span><text:span text:style-name="Emphasis"><text:span text:style-name="T108">numerous</text:span></text:span><text:span text:style-name="T108"> faith leaders who’ve been shot with pepper balls for expressing their constitutional rights of assembly and religious freedom – including one clergy member who said that she’s been </text:span><text:span text:style-name="Emphasis"><text:span text:style-name="T108">repeatedly</text:span></text:span><text:span text:style-name="T108"> hit. Rev. Hannah Kardon “said she has been shot multiple times with pepper bullets, including while she was praying with her eyes closed and hands lifted, wearing a clerical collar and stole,” </text:span><text:span text:style-name="Emphasis"><text:span text:style-name="T108">Religion News Service</text:span></text:span><text:span text:style-name="T108"> </text:span><text:a xlink:type="simple" xlink:href="https://religionnews.com/2025/10/07/in-chicago-clergy-and-religious-protesters-say-ice-is-threatening-their-religious-freedom/" text:style-name="Internet_20_link" text:visited-style-name="Visited_20_Internet_20_Link"><text:span text:style-name="T110">reported</text:span></text:a><text:span text:style-name="T108"> Oct. 7.</text:span></text:p>
      <text:p text:style-name="P191"><text:span text:style-name="T108">DHS didn’t comment on targeting the faith leaders, and instead sent a statement claiming that the protesters were “rioters,” the outlet said. </text:span><text:a xlink:type="simple" xlink:href="https://people.com/man-pardoned-for-jan-6-attack-arrested-for-threatening-to-kill-rep-hakeem-jeffries-11834369" text:style-name="Internet_20_link" text:visited-style-name="Visited_20_Internet_20_Link"><text:span text:style-name="T110">Actually, this is what a rioter looks like.</text:span></text:a><text:span text:style-name="T108"> Rev. Kardon makes clear that she and others were peacefully demonstrating when</text:span><text:span text:style-name="Emphasis"><text:span text:style-name="T108"> federal agents</text:span></text:span><text:span text:style-name="T108"> were the ones who became the agitators.</text:span></text:p>
      <text:p text:style-name="P191"><text:span text:style-name="T108">“Every time we have been attacked with pepper bullets or tear gas or pepper spray that I have been present, it has felt like it came from anger that we were there, and not from any determined safety need or protocol,” Rev. Kardon told </text:span><text:span text:style-name="Emphasis"><text:span text:style-name="T108">Religion News Service</text:span></text:span><text:span text:style-name="T108">. “They are unhinged.” And as a Portland Police Bureau assistant chief </text:span><text:a xlink:type="simple" xlink:href="https://www.oregonlive.com/crime/2025/09/federal-cops-instigating-confrontations-with-protesters-outside-ice-building-portland-police-official-says-in-court.html" text:style-name="Internet_20_link" text:visited-style-name="Visited_20_Internet_20_Link"><text:span text:style-name="T110">recently said</text:span></text:a><text:span text:style-name="T108"> in court, federal agents have been “instigating” violence.</text:span></text:p>
      <text:p text:style-name="P177"><text:soft-page-break/><text:span text:style-name="T108">You’d think that with the government shutdown (</text:span><text:a xlink:type="simple" xlink:href="https://americasvoicecnn.substack.com/p/ice-rages-on-during-shutdown-as-federal" text:style-name="Internet_20_link" text:visited-style-name="Visited_20_Internet_20_Link"><text:span text:style-name="T110">unless you happen to be helping Stephen Miller separate families</text:span></text:a><text:span text:style-name="T108">) and </text:span><text:a xlink:type="simple" xlink:href="https://www.msnbc.com/msnbc/news/adelita-grijalva-congress-sworn-in-johnson-epstein-rcna238261" text:style-name="Internet_20_link" text:visited-style-name="Visited_20_Internet_20_Link"><text:span text:style-name="T110">his ongoing refusal to swear in Arizona’s first Latina congress woman</text:span></text:a><text:span text:style-name="T108">, Johnson would’ve had a chance to at least read the </text:span><text:a xlink:type="simple" xlink:href="https://www.propublica.org/article/immigration-dhs-american-citizens-arrested-detained-against-will" text:style-name="Internet_20_link" text:visited-style-name="Visited_20_Internet_20_Link"><text:span text:style-name="Emphasis"><text:span text:style-name="T110">ProPublica</text:span></text:span></text:a><text:a xlink:type="simple" xlink:href="https://www.propublica.org/article/immigration-dhs-american-citizens-arrested-detained-against-will" text:style-name="Internet_20_link" text:visited-style-name="Visited_20_Internet_20_Link"><text:span text:style-name="T110"> report</text:span></text:a><text:span text:style-name="T108"> revealing how immigration agents have crossed the line by harassing and detaining more than 170 U.S. citizens during the first nine months of Trump’s term (and the true number is likely far higher, since the federal government </text:span><text:a xlink:type="simple" xlink:href="https://www.propublica.org/article/more-americans-will-be-caught-up-trump-immigration-raids#:~:text=The%20government%20does,been%20mistakenly%20detained." text:style-name="Internet_20_link" text:visited-style-name="Visited_20_Internet_20_Link"><text:span text:style-name="T110">refuses</text:span></text:a><text:span text:style-name="T108"> to track these violations).</text:span></text:p>
      <text:p text:style-name="P191"><text:span text:style-name="T108">“Americans have been </text:span><text:a xlink:type="simple" xlink:href="https://ij.org/press-release/us-citizen-and-army-veteran-submits-claims-for-unconstitutional-immigration-detention/" text:style-name="Internet_20_link" text:visited-style-name="Visited_20_Internet_20_Link"><text:span text:style-name="T110">dragged</text:span></text:a><text:span text:style-name="T108">, </text:span><text:a xlink:type="simple" xlink:href="https://www.youtube.com/watch?v=LQV6UraLvrc" text:style-name="Internet_20_link" text:visited-style-name="Visited_20_Internet_20_Link"><text:span text:style-name="T110">tackled</text:span></text:a><text:span text:style-name="T108">, </text:span><text:a xlink:type="simple" xlink:href="https://keyt.com/news/ventura-county/2025/06/17/u-s-citizen-held-by-ice-released/?fbclid=IwY2xjawNX-R1leHRuA2FlbQIxMQBicmlkETFpRmJBTVd1bWo1RmlwbHIzAR6tmB1XSL8T5qzJ29VshJqzHl8yNFKGHBeJEIk4VM5DrfIu1Qb49FFxt_pezQ_aem_x4YB63-Wxvh_XWsxVxSNfg" text:style-name="Internet_20_link" text:visited-style-name="Visited_20_Internet_20_Link"><text:span text:style-name="T110">beaten</text:span></text:a><text:span text:style-name="T108">, </text:span><text:a xlink:type="simple" xlink:href="https://www.youtube.com/watch?v=ByxrHjdPf2M" text:style-name="Internet_20_link" text:visited-style-name="Visited_20_Internet_20_Link"><text:span text:style-name="T110">tased</text:span></text:a><text:span text:style-name="T108"> and </text:span><text:a xlink:type="simple" xlink:href="https://www.wbez.org/public-safety/2025/10/07/marimar-martinez-anthony-ian-santos-ruiz-border-patrol-shooting-brighton-park" text:style-name="Internet_20_link" text:visited-style-name="Visited_20_Internet_20_Link"><text:span text:style-name="T110">shot</text:span></text:a><text:span text:style-name="T108"> by immigration agents,” </text:span><text:span text:style-name="Emphasis"><text:span text:style-name="T108">ProPublica</text:span></text:span><text:span text:style-name="T108"> reports. “They’ve had their </text:span><text:a xlink:type="simple" xlink:href="https://ktla.com/video/arrest-of-a-local-activist-sparks-concern/10967685/" text:style-name="Internet_20_link" text:visited-style-name="Visited_20_Internet_20_Link"><text:span text:style-name="T110">necks kneeled on</text:span></text:a><text:span text:style-name="T108">. They’ve been held outside </text:span><text:a xlink:type="simple" xlink:href="https://www.nbcnews.com/news/latino/us-citizen-family-traumatized-ice-raid-rcna203700" text:style-name="Internet_20_link" text:visited-style-name="Visited_20_Internet_20_Link"><text:span text:style-name="T110">in the rain while in their underwear</text:span></text:a><text:span text:style-name="T108">. At least three </text:span><text:a xlink:type="simple" xlink:href="https://www.msn.com/en-us/news/us/pregnant-us-citizen-speaks-out-after-being-detained-by-ice-agents-searching-for-her-husband/ar-AA1K7LvM?cvid=29C548A67093400BB35419B53F382CBF&amp;ocid=se" text:style-name="Internet_20_link" text:visited-style-name="Visited_20_Internet_20_Link"><text:span text:style-name="T110">citizens</text:span></text:a><text:span text:style-name="T108"> were </text:span><text:a xlink:type="simple" xlink:href="https://www.nbcnews.com/news/latino/pregnant-us-citizen-went-hospital-immigration-agents-detained-rcna212033" text:style-name="Internet_20_link" text:visited-style-name="Visited_20_Internet_20_Link"><text:span text:style-name="T110">pregnant</text:span></text:a><text:span text:style-name="T108"> when </text:span><text:a xlink:type="simple" xlink:href="https://ktla.com/news/local-news/woman-detained-by-federal-agents-during-california-immigration-raid-faints/" text:style-name="Internet_20_link" text:visited-style-name="Visited_20_Internet_20_Link"><text:span text:style-name="T110">agents detained them</text:span></text:a><text:span text:style-name="T108">. One of those women had already had the </text:span><text:a xlink:type="simple" xlink:href="https://ktla.com/news/local-news/dhs-secretary-kristi-noem-attends-ice-raid-at-home-of-pregnant-l-a-county-mother/" text:style-name="Internet_20_link" text:visited-style-name="Visited_20_Internet_20_Link"><text:span text:style-name="T110">door of her home blown off</text:span></text:a><text:span text:style-name="T108"> while Department of Homeland Security Secretary Kristi Noem </text:span><text:a xlink:type="simple" xlink:href="https://www.nbclosangeles.com/news/local/how-u-s-citizen-in-huntington-park-found-dhs-sec-kristi-noem-at-her-door/3722903/" text:style-name="Internet_20_link" text:visited-style-name="Visited_20_Internet_20_Link"><text:span text:style-name="T110">watched</text:span></text:a><text:span text:style-name="T108">.”</text:span></text:p>
      <text:p text:style-name="P191"><text:span text:style-name="Emphasis"><text:span text:style-name="T108">ProPublica</text:span></text:span><text:span text:style-name="T108"> further reveals that nearly 20 of these Americans have been children, including two with cancer. “That includes four who were held for weeks with their undocumented mother and without access to the family’s attorney until </text:span><text:a xlink:type="simple" xlink:href="https://dexter.house.gov/media/press-releases/dexter-highlights-human-toll-trumps-immigration-machine-elevates-merlos" text:style-name="Internet_20_link" text:visited-style-name="Visited_20_Internet_20_Link"><text:span text:style-name="T110">a congresswoman intervened.</text:span></text:a><text:span text:style-name="T108">” You don’t have to take it from us, Mr. Speaker. </text:span><text:a xlink:type="simple" xlink:href="https://americasvoice.org/press_releases/americans-under-attack-a-rising-number-of-u-s-citizens-are-being-wrongfully-detained-in-trumps-deportation-crackdown/" text:style-name="Internet_20_link" text:visited-style-name="Visited_20_Internet_20_Link"><text:span text:style-name="T110">There are examples everywhere of the line being crossed</text:span></text:a><text:span text:style-name="T108">.</text:span></text:p>
      <text:p text:style-name="P177"><text:span text:style-name="T108">In June, ICE agents dressed in full tactical gear blew the front door off a home in order to violently arrest U.S. citizen and expectant mom </text:span><text:span text:style-name="Strong_20_Emphasis"><text:span text:style-name="T108">Sabrina Medina</text:span></text:span><text:span text:style-name="T108">, who was getting back from a pregnancy check-up. Medina, who said that agents </text:span><text:a xlink:type="simple" xlink:href="https://www.nbclosangeles.com/news/local/pregnant-us-citizen-speaks-out-ice-immigration/3761282/" text:style-name="Internet_20_link" text:visited-style-name="Visited_20_Internet_20_Link"><text:span text:style-name="T110">had repeatedly stalked her</text:span></text:a><text:span text:style-name="T108"> in order to locate her husband, said that agents also threatened her undocumented mom with “federal time” if she didn’t aid them. “Cameras in her home captured ICE’s raid, which included masked agents storming her Huntington Park house with rifles in hand,” </text:span><text:span text:style-name="Emphasis"><text:span text:style-name="T108">The Daily Beast </text:span></text:span><text:a xlink:type="simple" xlink:href="https://www.thedailybeast.com/ice-barbie-kristi-noem-went-on-bungled-raid-storming-pregnant-moms-home/" text:style-name="Internet_20_link" text:visited-style-name="Visited_20_Internet_20_Link"><text:span text:style-name="T110">reported</text:span></text:a><text:span text:style-name="T108">.</text:span></text:p>
      <text:p text:style-name="P193">Medina “alleges an agent turned an outdoor surveillance camera away from what was transpiring—an act she caught on camera and shared with KTLA.”</text:p>
      <text:p text:style-name="P177"><text:span text:style-name="T108">Or Speaker Johnson may want to read up on the case of </text:span><text:span text:style-name="Strong_20_Emphasis"><text:span text:style-name="T108">Marimar Martinez, </text:span></text:span><text:span text:style-name="T108">a U.S. citizen and Chicago resident </text:span><text:a xlink:type="simple" xlink:href="https://chicago.suntimes.com/news/2025/10/06/marimar-martinez-anthony-ian-santos-ruiz-border-patrol-shooting-brighton-park" text:style-name="Internet_20_link" text:visited-style-name="Visited_20_Internet_20_Link"><text:span text:style-name="T110">who was shot </text:span></text:a><text:a xlink:type="simple" xlink:href="https://chicago.suntimes.com/news/2025/10/06/marimar-martinez-anthony-ian-santos-ruiz-border-patrol-shooting-brighton-park" text:style-name="Internet_20_link" text:visited-style-name="Visited_20_Internet_20_Link"><text:span text:style-name="Emphasis"><text:span text:style-name="T110">five times</text:span></text:span></text:a><text:a xlink:type="simple" xlink:href="https://chicago.suntimes.com/news/2025/10/06/marimar-martinez-anthony-ian-santos-ruiz-border-patrol-shooting-brighton-park" text:style-name="Internet_20_link" text:visited-style-name="Visited_20_Internet_20_Link"><text:span text:style-name="T110"> by Border Patrol agents</text:span></text:a><text:span text:style-name="T108">. Body-camera footage showed an officer taunting the American with “Do something, bitch” before pulling over and shooting Martinez, contradicting official claims that she drove toward officers (</text:span><text:a xlink:type="simple" xlink:href="https://www.theguardian.com/us-news/2025/jul/28/doj-la-protesters-false-claims" text:style-name="Internet_20_link" text:visited-style-name="Visited_20_Internet_20_Link"><text:span text:style-name="T110">this isn’t the first time they’ve been dishonest</text:span></text:a><text:span text:style-name="T108">). Martinez’s attorney told the </text:span><text:span text:style-name="Emphasis"><text:span text:style-name="T108">Chicago Sun-Times</text:span></text:span><text:span text:style-name="T108"> that “agents were in such a hurry to take her into custody at the hospital that they had to return later when Martinez began bleeding from her wounds.” She thankfully survived her injuries.</text:span></text:p>
      <text:p text:style-name="P191"><text:span text:style-name="T108">Then just days ago,</text:span><text:span text:style-name="Strong_20_Emphasis"><text:span text:style-name="T108"> three teenage U.S. citizens in Cook County, Illinois</text:span></text:span><text:span text:style-name="T108"> were held for hours despite trying to tell federal agents that they’re Americans. Footage showed agents violently pulling one of the teens, </text:span><text:span text:style-name="Strong_20_Emphasis"><text:span text:style-name="T108">18-year-old Evelyn</text:span></text:span><text:span text:style-name="T108">, from the passenger side of a vehicle. “She is then thrown to the ground, all while saying she is not resisting arrest, as the officer handcuffed her and appeared to put a knee on her back,” CBS News Chicago </text:span><text:a xlink:type="simple" xlink:href="https://www.cbsnews.com/chicago/news/teen-tossed-to-ground-by-ice/" text:style-name="Internet_20_link" text:visited-style-name="Visited_20_Internet_20_Link"><text:span text:style-name="T110">reported</text:span></text:a><text:span text:style-name="T108">. Once again, officials denied the “horrific ICE arrest by straight up lying about it,”</text:span><text:span text:style-name="Emphasis"><text:span text:style-name="T108"> The New Republic</text:span></text:span><text:span text:style-name="T108"> </text:span><text:a xlink:type="simple" xlink:href="https://newrepublic.com/post/201748/department-homeland-security-lying-ice-arrest-video" text:style-name="Internet_20_link" text:visited-style-name="Visited_20_Internet_20_Link"><text:span text:style-name="T110">said</text:span></text:a><text:span text:style-name="T108">.</text:span></text:p>
      <text:p text:style-name="P193"><text:soft-page-break/>The teens “were telling them they were U.S. citizens, and they didn’t care,” her mom told CBS News Chicago. “It was very scary to see that video.” Unlike Speaker Johnson, Evelyn’s mom might agree that federal agents have indeed crossed the line.</text:p>
      <text:p text:style-name="P177"><text:span text:style-name="T108">Speaker Johnson also stated during the press event that there were House committees with jurisdiction over federal law enforcement. This is true – and he should have them look into how </text:span><text:a xlink:type="simple" xlink:href="https://bsky.app/profile/reichlinmelnick.bsky.social/post/3m3qdlas3us2l" text:style-name="Internet_20_link" text:visited-style-name="Visited_20_Internet_20_Link"><text:span text:style-name="T110">ICE is blocking his own members from conducting detention oversight</text:span></text:a><text:span text:style-name="T108"> and blocking the rest of us from exercising our constitutional rights, </text:span><text:a xlink:type="simple" xlink:href="https://www.aclu.org/news/free-speech/you-have-the-right-to-record-law-enforcement-officers-including-at-the-border" text:style-name="Internet_20_link" text:visited-style-name="Visited_20_Internet_20_Link"><text:span text:style-name="T110">like being able to record ICE activity</text:span></text:a><text:span text:style-name="T108"> as long as it doesn’t interfere with enforcement operations. “</text:span><text:span text:style-name="Strong_20_Emphasis"><text:span text:style-name="T108">Daniel Montenegro</text:span></text:span><text:span text:style-name="T108"> was filming a raid at a Van Nuys, California, Home Depot with other day-laborer advocates this summer when, he told </text:span><text:span text:style-name="Emphasis"><text:span text:style-name="T108">ProPublica</text:span></text:span><text:span text:style-name="T108">, he was tackled by several officers who injured his back,” the outlet reported.</text:span></text:p>
      <text:p text:style-name="P193">Montenegro was then accused by a top Border Patrol official “of using homemade tire spikes to disable vehicles.”</text:p>
      <text:p text:style-name="P191"><text:span text:style-name="T108">Montenegro has no idea what the heck he’s talking about, nor has he actually been charged with any wrongdoing. “I had no idea where that story came from,” he told </text:span><text:span text:style-name="Emphasis"><text:span text:style-name="T108">ProPublica</text:span></text:span><text:span text:style-name="T108">. “I didn’t find out until we were released. People were like, ‘We saw you on Twitter and the news and you guys are terrorists, you were planning to slash tires.’ I never saw those spike tire-popper things.”</text:span></text:p>
      <text:p text:style-name="P177"><text:span text:style-name="T108">Following </text:span><text:span text:style-name="Emphasis"><text:span text:style-name="T108">ProPublica</text:span></text:span><text:span text:style-name="T108">’s report on the more than 170 U.S. citizens targeted by ICE, Speaker Johnson </text:span><text:span text:style-name="Emphasis"><text:span text:style-name="T108">again</text:span></text:span><text:span text:style-name="T108"> feigned ignorance, </text:span><text:a xlink:type="simple" xlink:href="https://newrepublic.com/post/201945/mike-johnson-knows-nothing-shutdown-immigration-marjorie-taylor-greene" text:style-name="Internet_20_link" text:visited-style-name="Visited_20_Internet_20_Link"><text:span text:style-name="T110">prompting </text:span></text:a><text:a xlink:type="simple" xlink:href="https://newrepublic.com/post/201945/mike-johnson-knows-nothing-shutdown-immigration-marjorie-taylor-greene" text:style-name="Internet_20_link" text:visited-style-name="Visited_20_Internet_20_Link"><text:span text:style-name="Emphasis"><text:span text:style-name="T110">The New Republic</text:span></text:span></text:a><text:a xlink:type="simple" xlink:href="https://newrepublic.com/post/201945/mike-johnson-knows-nothing-shutdown-immigration-marjorie-taylor-greene" text:style-name="Internet_20_link" text:visited-style-name="Visited_20_Internet_20_Link"><text:span text:style-name="T110"> to question</text:span></text:a><text:span text:style-name="T108"> what he </text:span><text:span text:style-name="Emphasis"><text:span text:style-name="T108">does</text:span></text:span><text:span text:style-name="T108"> know. “This is far from the first time Johnson has played dumb about a question, as he continues to conduct daily propaganda press briefings during the ongoing government shutdown. ‘I don’t know’ has become his answer for everything.” Johnson repeated this ploy on Wednesday when questioned about reports that the president </text:span><text:a xlink:type="simple" xlink:href="https://bsky.app/profile/atrupar.com/post/3m3s3tvnttd2a" text:style-name="Internet_20_link" text:visited-style-name="Visited_20_Internet_20_Link"><text:span text:style-name="T110">is seeking to give himself a $230 million settlement</text:span></text:a><text:span text:style-name="T108"> from the Department of Justice.</text:span></text:p>
      <text:p text:style-name="P191"><text:span text:style-name="T108">Here’s what we also know: when the rights of some are threatened and violated, it poses a risk to the rights of all. Yesterday it was </text:span><text:a xlink:type="simple" xlink:href="https://americasvoicecnn.substack.com/p/maryland-dads-rearrest-puts-trumps?utm_source=publication-search" text:style-name="Internet_20_link" text:visited-style-name="Visited_20_Internet_20_Link"><text:span text:style-name="T110">Maryland dad Kilmar Ábrego García</text:span></text:a><text:span text:style-name="T108">. Tomorrow it could be any one of us, as the experts said. Leo Garcia Venegas, a U.S. citizen and construction worker in Alabama, </text:span><text:a xlink:type="simple" xlink:href="https://americasvoicecnn.substack.com/p/mass-deportation-is-a-threat-to-us" text:style-name="Internet_20_link" text:visited-style-name="Visited_20_Internet_20_Link"><text:span text:style-name="T110">has already been wrongfully detained twice</text:span></text:a><text:span text:style-name="T108">. Recall that in last month’s </text:span><text:a xlink:type="simple" xlink:href="https://www.aclu-wi.org/news/scotus-just-gave-ice-a-green-light-to-profile-latinos-we-should-all-be-outraged/" text:style-name="Internet_20_link" text:visited-style-name="Visited_20_Internet_20_Link"><text:span text:style-name="T110">shadow docket ruling</text:span></text:a><text:span text:style-name="T108"> giving the green light </text:span><text:a xlink:type="simple" xlink:href="https://www.americanimmigrationcouncil.org/blog/supreme-courts-decision-racial-profiling-immigration-raids/" text:style-name="Internet_20_link" text:visited-style-name="Visited_20_Internet_20_Link"><text:span text:style-name="T110">to racial profiling by federal immigration agents</text:span></text:a><text:span text:style-name="T108">, Supreme Court Associate Justice Brett Kavanaugh insisted that any wrongful targeting of American citizens by ICE would prove nothing more than a mild inconvenience. “Welcome to the era of ‘Kavanaugh Raids,’” as Georgetown University and former </text:span><text:span text:style-name="Emphasis"><text:span text:style-name="T108">Politico</text:span></text:span><text:span text:style-name="T108"> editor Garrett Graff </text:span><text:a xlink:type="simple" xlink:href="https://www.doomsdayscenario.co/p/welcome-to-the-era-of-kavanaugh-raids" text:style-name="Internet_20_link" text:visited-style-name="Visited_20_Internet_20_Link"><text:span text:style-name="T110">wrote</text:span></text:a><text:span text:style-name="T108"> at his </text:span><text:span text:style-name="Emphasis"><text:span text:style-name="T108">Doomsday Scenario</text:span></text:span><text:span text:style-name="T108"> newsletter.</text:span></text:p>
      <text:p text:style-name="P191"><text:span text:style-name="T108">“When federal officers roll through communities in the way the Supreme Court permitted, the constitutional rights of both citizens and noncitizens are inevitably violated, argued David Bier, the director of immigration studies at the libertarian Cato Institute,” </text:span><text:span text:style-name="Emphasis"><text:span text:style-name="T108">ProPublica</text:span></text:span><text:span text:style-name="T108"> continued. “He recently </text:span><text:a xlink:type="simple" xlink:href="https://www.cato.org/blog/1/5-ice-arrests-are-latinos-streets-no-criminal-past-or-removal-order" text:style-name="Internet_20_link" text:visited-style-name="Visited_20_Internet_20_Link"><text:span text:style-name="T110">analyzed how sweeps in Los Angeles</text:span></text:a><text:span text:style-name="T108"> have led to racial profiling. ‘If the government can grab someone because he’s a certain demographic group that’s correlated with some offense category, then they can do that in any context.’”</text:span></text:p>
      <text:p text:style-name="P193">“Cody Wofsy, an attorney at the American Civil Liberties Union, put it even more starkly. ‘Any one of us could be next.’”</text:p>
      <text:h text:style-name="P10" text:outline-level="1"><text:soft-page-break/>ICE Spent Over $71 Million on Guns, Armor, and Chemical Munitions in 2025 So Far</text:h>
      <text:h text:style-name="P35" text:outline-level="2">The total is over 600 percent more than what the agency spent from January to October 2024.</text:h>
      <text:p text:style-name="P156"><text:a xlink:type="simple" xlink:href="https://reason.com/people/autumn-billings/" text:style-name="Internet_20_link" text:visited-style-name="Visited_20_Internet_20_Link"><text:span text:style-name="T17">Autumn Billings</text:span></text:a><text:span text:style-name="T49"> | 10.24.2025</text:span></text:p>
      <text:p text:style-name="P177"><text:span text:style-name="T50">Under President Donald Trump, Immigration and Customs Enforcement (ICE) has seen rapid growth in its budget (</text:span><text:a xlink:type="simple" xlink:href="https://www.brennancenter.org/our-work/analysis-opinion/big-budget-act-creates-deportation-industrial-complex#:~:text=The%20biggest%20piece%20of%20the,to%20hire%2010%2C000%20new%20officers." text:style-name="Internet_20_link" text:visited-style-name="Visited_20_Internet_20_Link"><text:span text:style-name="T51">which has nearly tripled</text:span></text:a><text:span text:style-name="T50">), </text:span><text:a xlink:type="simple" xlink:href="https://reason.com/2025/08/13/with-75-billion-boost-ice-launches-aggressive-recruitment-campaign/" text:style-name="Internet_20_link" text:visited-style-name="Visited_20_Internet_20_Link"><text:span text:style-name="T51">personnel</text:span></text:a><text:span text:style-name="T50">, and </text:span><text:a xlink:type="simple" xlink:href="https://reason.com/2025/10/23/ice-is-mounting-a-mass-surveillance-campaign-on-american-citizens/" text:style-name="Internet_20_link" text:visited-style-name="Visited_20_Internet_20_Link"><text:span text:style-name="T51">surveillance</text:span></text:a><text:span text:style-name="T50"> technology. New data reveal that the agency has also rapidly amassed an arsenal of small arms.</text:span></text:p>
      <text:p text:style-name="P186"><text:span text:style-name="T50">Federal Procurement Data System records show that ICE has spent over $71.5 million from January 20 through October 18 on "small arms, ordnance, and ordnance accessories manufacturing"—a 636 percent increase compared to the same period in 2024, </text:span><text:a xlink:type="simple" xlink:href="https://popular.info/p/ice-boosts-weapons-spending-700" text:style-name="Internet_20_link" text:visited-style-name="Visited_20_Internet_20_Link"><text:span text:style-name="T51">according</text:span></text:a><text:span text:style-name="T50"> to an analysis by </text:span><text:span text:style-name="T52">Popular Information</text:span><text:span text:style-name="T50">. One bulk purchase alone on September 29 for over $9 million worth of semi-automatic and automatic rifles nearly matched ICE's entire small arms spending from January to October 2024. This single purchase also topped ICE's average annual small arms spending ($8.4 million) during Trump's first term. </text:span></text:p>
      <text:p text:style-name="P186"><text:span text:style-name="T50">While much of ICE's expansion has been justified under the guise of locating and deporting undocumented immigrants, the Trump administration has signaled a shift in priorities. After signing an </text:span><text:a xlink:type="simple" xlink:href="https://www.whitehouse.gov/presidential-actions/2025/09/designating-antifa-as-a-domestic-terrorist-organization/" text:style-name="Internet_20_link" text:visited-style-name="Visited_20_Internet_20_Link"><text:span text:style-name="T51">executive order</text:span></text:a><text:span text:style-name="T50"> designating "Antifa" a domestic terrorist organization in September, federal agencies, </text:span><text:a xlink:type="simple" xlink:href="https://www.facebook.com/wwwICEgov/videos/1332823355028532/?fs=e&amp;s=TIeQ9V&amp;mibextid=wwXIfr&amp;rdid=w1zeTzX32Aixj9ZM#" text:style-name="Internet_20_link" text:visited-style-name="Visited_20_Internet_20_Link"><text:span text:style-name="T51">including ICE</text:span></text:a><text:span text:style-name="T50">, have begun devoting resources to investigating protestors of Trump's mass deportation campaign —many of whom are American citizens engaging in protected political speech.</text:span></text:p>
      <text:p text:style-name="P177"><text:span text:style-name="T50">The purchases analyzed by </text:span><text:span text:style-name="T52">Popular Information</text:span><text:span text:style-name="T50"> </text:span><text:a xlink:type="simple" xlink:href="https://www.motherjones.com/politics/2025/10/ice-spending-small-arms-weapons-chemical-munitions-increased-700-percent-2025/" text:style-name="Internet_20_link" text:visited-style-name="Visited_20_Internet_20_Link"><text:span text:style-name="T51">include</text:span></text:a><text:span text:style-name="T50"> guns and armor, but also chemical weapons like the ones the agency has used against protestors in Los Angeles, Chicago, and Portland, Oregon. Over the last few months, ICE has been criticized for shooting pepper-balls—a projectile filled with chemical irritants—and using other non-lethal weapons indiscriminately and without warning against protestors. These actions prompted a </text:span><text:a xlink:type="simple" xlink:href="https://storage.courtlistener.com/recap/gov.uscourts.ilnd.487571/gov.uscourts.ilnd.487571.1.0.pdf" text:style-name="Internet_20_link" text:visited-style-name="Visited_20_Internet_20_Link"><text:span text:style-name="T51">lawsuit</text:span></text:a><text:span text:style-name="T50"> filed by the American Civil Liberties Union (ACLU) of Illinois in federal court, accusing federal officers of "extreme brutality" meant to "silence the press and civilians." United States District Judge Sara L. Ellis issued a </text:span><text:a xlink:type="simple" xlink:href="https://storage.courtlistener.com/recap/gov.uscourts.ilnd.487571/gov.uscourts.ilnd.487571.42.0_4.pdf" text:style-name="Internet_20_link" text:visited-style-name="Visited_20_Internet_20_Link"><text:span text:style-name="T51">temporary restraining order</text:span></text:a><text:span text:style-name="T50"> on October 6, limiting federal agents' use of non-lethal weapons in Chicago. Last week, Ellis </text:span><text:a xlink:type="simple" xlink:href="https://reason.com/2025/10/17/federal-judge-in-chicago-demands-body-cams-for-immigration-agents-amid-brutality-claims/" text:style-name="Internet_20_link" text:visited-style-name="Visited_20_Internet_20_Link"><text:span text:style-name="T51">expanded</text:span></text:a><text:span text:style-name="T50"> the order to require agents in Chicago to equip and turn on body cameras while engaging with protestors to confirm whether officers are, in fact, in compliance. </text:span></text:p>
      <text:p text:style-name="P186"><text:span text:style-name="T50">In response to allegations of excessive force, federal immigration officials told Ellis in court on Monday that ICE agents are </text:span><text:a xlink:type="simple" xlink:href="https://www.cnn.com/2025/10/21/us/chicago-ice-federal-officials-hearing-takeaways" text:style-name="Internet_20_link" text:visited-style-name="Visited_20_Internet_20_Link"><text:span text:style-name="T51">trained extensively</text:span></text:a><text:span text:style-name="T50"> on how to respond to protests and make appropriate </text:span><text:soft-page-break/><text:span text:style-name="T50">arrests. But others doubt federal immigration officers' current level of preparation. "They do not have the training or the skillset or experience to police an urban environment," Gil Kerlikowske, the former commissioner of the U.S. Customs and Border Protection under Barack Obama, </text:span><text:a xlink:type="simple" xlink:href="https://www.npr.org/2025/10/13/nx-s1-5566785/ice-dhs-immigration-tactics-more-violent" text:style-name="Internet_20_link" text:visited-style-name="Visited_20_Internet_20_Link"><text:span text:style-name="T51">told</text:span></text:a><text:span text:style-name="T50"> NPR. With recent </text:span><text:a xlink:type="simple" xlink:href="https://www.nbcnews.com/politics/immigration/new-ice-recruits-showed-training-full-vetting-rcna238739" text:style-name="Internet_20_link" text:visited-style-name="Visited_20_Internet_20_Link"><text:span text:style-name="T51">reporting</text:span></text:a><text:span text:style-name="T50"> from NBC News finding that ICE has fast-tracked the training of recruits who have disqualifying criminal backgrounds and are physically and academically unfit for service, it seems like Kerlikowske's concerns over agents' experience and readiness are warranted.  </text:span></text:p>
      <text:p text:style-name="P186"><text:span text:style-name="T50">Regardless of whether its agents are ready to lawfully and appropriately make arrests, ICE is well on its way to amassing a large amount of power through weaponry and </text:span><text:a xlink:type="simple" xlink:href="https://reason.com/2025/09/29/ice-doesnt-want-you-to-know-why-they-bought-a-phone-cracking-system/?nab=0" text:style-name="Internet_20_link" text:visited-style-name="Visited_20_Internet_20_Link"><text:span text:style-name="T51">spyware</text:span></text:a><text:span text:style-name="T50"> that is being used to target not only immigrants, but also American citizens who stand in the way of Trump's mass deportation campaign. With so much money already appropriated to ICE, and Congress' seeming unwillingness to check the agency's power, there's little that can be done to stop ICE's spending spree at the moment. Now it is up to the courts to ensure ICE is using its new weapons and technology in line with what the Constitution permits and to safeguard Americans' rights.</text:span></text:p>
      <text:h text:style-name="P11" text:outline-level="1">Protest of Bay Area immigration crackdown met with apparent stun grenades at Coast Guard base</text:h>
      <text:p text:style-name="P155"><text:span text:style-name="T43">By </text:span><text:a xlink:type="simple" xlink:href="https://archive.is/o/fTUmG/https://www.sfchronicle.com/author/michael-barba/" office:target-frame-name="_blank" xlink:show="new" text:style-name="Internet_20_link" text:visited-style-name="Visited_20_Internet_20_Link">Michael Barba</text:a><text:span text:style-name="T43">, </text:span><text:a xlink:type="simple" xlink:href="https://archive.is/o/fTUmG/https://www.sfchronicle.com/author/kate-talerico/" office:target-frame-name="_blank" xlink:show="new" text:style-name="Internet_20_link" text:visited-style-name="Visited_20_Internet_20_Link">Kate Talerico</text:a><text:span text:style-name="T43">, </text:span><text:a xlink:type="simple" xlink:href="https://archive.is/o/fTUmG/https://www.sfchronicle.com/author/jessica-flores/" office:target-frame-name="_blank" xlink:show="new" text:style-name="Internet_20_link" text:visited-style-name="Visited_20_Internet_20_Link">Jessica Flores</text:a><text:span text:style-name="T43">, </text:span><text:a xlink:type="simple" xlink:href="https://archive.is/o/fTUmG/https://www.sfchronicle.com/author/sarah-ravani/" office:target-frame-name="_blank" xlink:show="new" text:style-name="Internet_20_link" text:visited-style-name="Visited_20_Internet_20_Link">Sarah Ravani</text:a><text:span text:style-name="T43">,Staff WritersUpdated Oct 23, 2025</text:span></text:p>
      <text:p text:style-name="P72">Tensions flared early Thursday morning as protesters attempted to block U.S. Border Patrol agents from entering a U.S. Coast Guard base near Oakland that the Trump administration was staging as an operations hub for an anticipated immigration crackdown on the Bay Area.</text:p>
      <text:p text:style-name="P63">One protester was injured shortly after sunrise as several federal law enforcement vehicles, including one marked Border Patrol, passed through the crowd stopping traffic onto the island. “Once we start, we won’t stop,” one agent told the protesters blocking his vehicle.</text:p>
      <text:p text:style-name="P63">The choas unfolded before President Donald Trump and Mayor Daniel Lurie announced that Trump had called off his planned incursion.</text:p>
      <text:p text:style-name="P174"/>
      <text:p text:style-name="P72">During the fracas, federal agents deployed apparent flash-bang grenades to disperse the crowd and fired a pepper round that struck a clergyman near the chin. The impact caked his face and clothing in orange powder.</text:p>
      <text:p text:style-name="P63">The clergyman, Jorge Bautista, said an agent shot him in the face with the projectile from about 5 feet away.</text:p>
      <text:p text:style-name="P64">“<text:span text:style-name="T121">I’m in a lot of pain,” Bautista texted the Chronicle from an emergency room in Oakland. “He clearly was aiming for the face.”</text:span></text:p>
      <text:p text:style-name="P174"/>
      <text:p text:style-name="P174"><text:span text:style-name="T90">About 20 minutes after the apparent flash-bang grenades went off, a second protester was injured when a vehicle trying to get through the barrier ran over his foot.</text:span> </text:p>
      <text:p text:style-name="P72"><text:soft-page-break/>The protester, Matthew Leber, was part of a security team organized by an interfaith group to protect demonstrators. He said the driver, who was not in uniform, flashed a pass to indicate he had authorization to cross over bridge onto the island.</text:p>
      <text:p text:style-name="P64">“<text:span text:style-name="T121">I asked him to back away,” said Leber. “He was upset. He started to move forward into the crowd, and he hit my foot. His vehicle was on my foot for a good 20 to 30 seconds, and people were yelling at him to back up.”</text:span></text:p>
      <text:p text:style-name="P62"><text:span text:style-name="T30">Leber said that the driver eventually turned around.</text:span></text:p>
      <text:p text:style-name="P63">The protesters were bracing for the arrival of more than 100 federal agents, including from U.S. Customs and Border Protection, that the Trump administration dispatched Wednesday to the Coast Guard base. Border Patrol is the law enforcement arm of CBP.</text:p>
      <text:p text:style-name="P82">Protesters show up outside Coast Guard Isl</text:p>
      <text:p text:style-name="P174"><text:span text:style-name="T90">The group of several hundred protesters were blocking intersection at Dennison Avenue and Embarcadero in front of the Coast Guard Island Bridge, holding up traffic for a long line of vehicles stretching back along Embarcadero. It included many from religious communities.</text:span> </text:p>
      <text:p text:style-name="P72">Laura Cheifetz, a reverend from San Francisco, condemned Border Patrol using apparent flash-bang grenades to disperse the crowd.</text:p>
      <text:p text:style-name="P64">“<text:span text:style-name="T121">They couldn’t even wait five minutes to do what they did,” Cheifetz said. “It is a violation of the First Amendment, which we still respect, even if the federal government does not.”</text:span></text:p>
      <text:p text:style-name="P63">At around 9:30 a.m., Lurie announced that he had spoken to Trump in a late-night phone call. “In that conversation, the president told me clearly that he was calling off any plans for a federal deployment in San Francisco," Lurie said in a statement.</text:p>
      <text:p text:style-name="P63">The crowd outside the Coast Guard base cautiously cheered at the news, while continuing to march around the intersection. Some expressed trepidation that the president could be trusted.</text:p>
      <text:p text:style-name="P174"/>
      <text:p text:style-name="P73">“<text:span text:style-name="T121">We’ll believe it when we see it,” said Rabbi Cat Zavis of Beyt Tikkun Synagogue in Oakland.</text:span></text:p>
      <text:p text:style-name="P63">Trump wrote on social media soon after that he had decided to give Lurie a chance to “turn” San Francisco around instead of following through with his plans to “surge” San Francisco on Saturday. </text:p>
      <text:p text:style-name="P63">Federal officials had released few details about the scope of the operation before Trump said he would pull back on it. A spokesperson for the Department of Homeland Security had said it would target the “worst of the worst criminal illegal aliens,” however similar immigration crackdowns in other cities around the nation have swept up many others with no past convictions.</text:p>
      <text:p text:style-name="P174"/>
      <text:p text:style-name="P174"><text:span text:style-name="T90">The mobilization was seen as Trump making good on his repeated threats of a federal incursion into the deep-blue Bay Area, which ramped up after Salesforce CEO Marc Benioff on Oct. 10 called for Trump to deploy the National Guard to the city as a crime-fighting force.</text:span> </text:p>
      <text:p text:style-name="P72">The move was met with condemnation from local and state officials, who urged protesters not to be baited by Trump into violence and vandalism. In other cities like Los Angeles and Chicago, Trump has responded to protests over his immigration crackdowns by deploying the National Guard.</text:p>
      <text:p text:style-name="P62"><text:span text:style-name="T30">San Francisco has long struggled with drug dealing and disorderly behavior on its streets, but its homicide rate is on track to be the lowest since the 1950s. The National Guard cannot legally fight crime, and city officials have threatened to sue to block any such deployment. Border Patrol agents, however, can </text:span><text:a xlink:type="simple" xlink:href="https://archive.is/o/fTUmG/https://www.nytimes.com/2025/10/18/us/politics/border-patrol-immigration-explainer.html" office:target-frame-name="_blank" xlink:show="new" text:style-name="Internet_20_link" text:visited-style-name="Visited_20_Internet_20_Link"><text:span text:style-name="T29">make arrests and enforce immigration violations</text:span></text:a><text:span text:style-name="T30">.</text:span></text:p>
      <text:p text:style-name="P174"/>
      <text:p text:style-name="P72">As a wave of anxiety and fear swept the Bay Area, the scene outside a Home Depot in Oakland was calm early Thursday. Only a few day laborers sipped their morning coffee and ate breakfast. Others who might have come to find work stayed home, one man said.</text:p>
      <text:p text:style-name="P64">“<text:span text:style-name="T121">I’m nervous, but I need to work,” said the 26-year-old man from Oakland, who declined to give his name.</text:span></text:p>
      <text:h text:style-name="P12" text:outline-level="1"><text:soft-page-break/>Meet the Bay Area pastor shot in the face with pepper ball at Coast Guard Island protest</text:h>
      <text:p text:style-name="P157"><text:span text:style-name="T44">By </text:span><text:a xlink:type="simple" xlink:href="https://www.sfchronicle.com/author/st-john-barned-smith/" text:style-name="Internet_20_link" text:visited-style-name="Visited_20_Internet_20_Link"><text:span text:style-name="T18">St. John Barned-Smith</text:span></text:a><text:span text:style-name="T44">,Staff WriterOct 24, 2025</text:span></text:p>
      <text:p text:style-name="P174"/>
      <text:p text:style-name="P72">Even when the Border Patrol agent raised his weapon, the Rev. Jorge Bautista didn’t think anything would happen. There was no way the agent would shoot. </text:p>
      <text:p text:style-name="P62"><text:span text:style-name="T30">Then something</text:span><text:a xlink:type="simple" xlink:href="https://archive.ph/o/raycg/https://www.sfchronicle.com/bayarea/article/federal-immigration-action-operation-protest-21115746.php" office:target-frame-name="_blank" xlink:show="new" text:style-name="Internet_20_link" text:visited-style-name="Visited_20_Internet_20_Link"><text:span text:style-name="T29"> crashed  into his face</text:span></text:a><text:span text:style-name="T30">, just above his chin. Fumes from a pepper ball round filled the air, making him cough as his eyes burned and his vision blurred.</text:span></text:p>
      <text:p text:style-name="P62"><text:span text:style-name="T30">Bautista, pastor at the College Heights United Church of Christ in San Mateo, rose Thursday before sunrise, donned his typical black slacks, shirt and blazer and drove to Coast Guard Island to join a prayer vigil in </text:span><text:a xlink:type="simple" xlink:href="https://archive.ph/o/raycg/https://www.sfchronicle.com/bayarea/article/sf-immigration-operation-21114328.php" office:target-frame-name="_blank" xlink:show="new" text:style-name="Internet_20_link" text:visited-style-name="Visited_20_Internet_20_Link"><text:span text:style-name="T29">opposition to the immigration crackdown in San Francisco</text:span></text:a><text:span text:style-name="T30"> that President Donald Trump had announced the day before.</text:span></text:p>
      <text:p text:style-name="P174"/>
      <text:p text:style-name="P73">“<text:span text:style-name="T121">Our role was to bear witness and to give a message about why we’re unhappy that ICE is here,” he said. “We were hoping to just have a press conference and show solidarity.”</text:span></text:p>
      <text:p text:style-name="P62"><text:span text:style-name="T30">Bautista’s encounter briefly </text:span><text:a xlink:type="simple" xlink:href="https://archive.ph/o/raycg/https://www.sfchronicle.com/bayarea/article/federal-immigration-action-operation-protest-21115746.php" office:target-frame-name="_blank" xlink:show="new" text:style-name="Internet_20_link" text:visited-style-name="Visited_20_Internet_20_Link"><text:span text:style-name="T29">made him the face of Thursday’s protest</text:span></text:a><text:span text:style-name="T30">, where demonstrators squared off against Border Patrol agents in a volatile encounter mirroring similar incidents across the country.</text:span></text:p>
      <text:p text:style-name="P63">Thursday’s protest and vigil was hardly Bautista’s first — he was arrested in 2016 while demonstrating against Border Patrol.</text:p>
      <text:p text:style-name="P62"><text:span text:style-name="T21">“</text:span><text:span text:style-name="T30">Our immigration system has been broken for way too long,” he said. “And in my role as a pastor has always felt that I’ve been summoned” to </text:span><text:a xlink:type="simple" xlink:href="https://archive.ph/o/raycg/https://www.sfchronicle.com/bayarea/article/immigration-agents-response-21114800.php" office:target-frame-name="_blank" xlink:show="new" text:style-name="Internet_20_link" text:visited-style-name="Visited_20_Internet_20_Link"><text:span text:style-name="T29">advocate for migrant justice</text:span></text:a><text:span text:style-name="T30">.</text:span></text:p>
      <text:p text:style-name="P63">When he arrived at the intersection of Dennison Street and Embarcadero on Thursday morning, there were already scores of protesters alongside those who’d come for the vigil. Some blew bubbles, others sang songs. It felt like a similar vibe to what he’d seen from recent demonstrations in Portland.</text:p>
      <text:p text:style-name="P174"/>
      <text:p text:style-name="P72">Less than 20 minutes after he arrived, however, a caravan carrying Border Patrol agents came tearing down Dennison, braking abruptly in front of protesters who’d blocked the entrance into Coast Guard Island.</text:p>
      <text:p text:style-name="P64">“<text:span text:style-name="T121">This cannot be good,” he thought. </text:span></text:p>
      <text:p text:style-name="P63">A few agents hopped out of the vans and started yelling.</text:p>
      <text:p text:style-name="P64">“<text:span text:style-name="T121">You’re not gonna do nothing to stop us,” Bautista heard them yell. “We’re gonna push through no matter what!”</text:span></text:p>
      <text:p text:style-name="P63">The vans’ engines started revving, and the vehicles began pushing through the crowd.</text:p>
      <text:p text:style-name="P174"/>
      <text:p text:style-name="P72">Bautista, who was standing at one corner at the intersection, began walking toward the vehicles. He wanted to see what was going on, and try to de-escalate the situation, he said.</text:p>
      <text:p text:style-name="P63">He saw the vans inch through the protesters, and then several armed agents pop out of the vehicles carrying intimidating-looking weapons. </text:p>
      <text:p text:style-name="P64">“<text:span text:style-name="T121">This is not good for anyone right now,” he thought.</text:span></text:p>
      <text:p text:style-name="P63">Bautista stood a few feet away from the agents, and tried to talk to them.</text:p>
      <text:p text:style-name="P64">“<text:span text:style-name="T121">When I saw those weapons, I knew I needed to step in and I was just convinced that it would really bring a sense of neutrality for some reason,” he said. “But that was very naive of me, right?”</text:span></text:p>
      <text:p text:style-name="P174"/>
      <text:p text:style-name="P72">In his clerical garb, he hoped his presence would calm the federal agents down, he said, and get them to stop brandishing their weapons at the protesters.</text:p>
      <text:p text:style-name="P64"><text:soft-page-break/>“<text:span text:style-name="T121">We’re here in peace,” he recalled yelling. “And at that moment I saw one agent coming straight at me.” </text:span></text:p>
      <text:p text:style-name="P63">Moments later, he was staring down the barrel of a gun, just a few feet away.</text:p>
      <text:p text:style-name="P64">“<text:span text:style-name="T121">I still was convinced there’s no way he’s gonna shoot his weapon at me,” he thought. “No way, especially because he is so close to me.”</text:span></text:p>
      <text:p text:style-name="P63">The antagonism felt “completely unnecessary,” he said. </text:p>
      <text:p text:style-name="P174"/>
      <text:p text:style-name="P72">A moment later, the federal agent fired. </text:p>
      <text:p text:style-name="P64">“<text:span text:style-name="T121">He just shot straight at me,” he said, gesturing at his chin.</text:span></text:p>
      <text:p text:style-name="P63">He fell to the ground, in shock. Had he been struck by a bullet? Some sort of metal canister? Were bones broken? He wasn’t sure. </text:p>
      <text:p text:style-name="P64">“<text:span text:style-name="T121">This fool really shot at me,” he thought, as he struggled to breathe. He stumbled around blindly, unable to open his eyes, until other protesters pulled him out of the cloud of searing pepper gas and poured water on his face and eyes. The border patrol officer had shot him directly in the face with a pepper ball round, covering him with stinging chemicals that made it hard to breathe or see.</text:span></text:p>
      <text:p text:style-name="P63">When he could open his eyes again, he found he was kneeling on the corner where he first started protesting. He couldn’t stop the feelings of anger.</text:p>
      <text:p text:style-name="P64">“<text:span text:style-name="T121">How is it possible that people who are protesting become so offensive to the government that they wanna cause harm to you?” he said. </text:span></text:p>
      <text:p text:style-name="P174"/>
      <text:p text:style-name="P72">Other protesters took him to Kaiser Permanente Oakland Medical Center, where emergency room doctors made him shower to get the pepper spray off his body and from potentially harming others in the medical facility. </text:p>
      <text:p text:style-name="P62"><text:span text:style-name="T30">Bautista was not the only person injured Thursday — hours later, Coast Guard members shot at a U-Haul truck </text:span><text:a xlink:type="simple" xlink:href="https://archive.ph/o/raycg/https://www.sfchronicle.com/bayarea/article/oakland-immigration-protest-shots-fired-21117459.php" office:target-frame-name="_blank" xlink:show="new" text:style-name="Internet_20_link" text:visited-style-name="Visited_20_Internet_20_Link"><text:span text:style-name="T29">backing up to the entrance of the base</text:span></text:a><text:span text:style-name="T30">, injuring the driver and a bystander.</text:span></text:p>
      <text:p text:style-name="P63">By Friday, the threat of a Bay Area-wide immigration crackdown appeared to be over. Trump said he called off the federal deployment in San Francisco on Thursday. A day later, Oakland Mayor Barbara Lee said her administration was told the enforcement surge had been halted for the rest of the Bay Area.</text:p>
      <text:p text:style-name="P63">Bautista doesn’t plan to stop protesting.</text:p>
      <text:p text:style-name="P64">“<text:span text:style-name="T121">We’re not afraid. They want us to be afraid and we’re not afraid, and we’re going to continue to show up,” he said. “And we’re going to continue to practice our rights to protest and to do our diligence and make sure that our communities are protected.”</text:span></text:p>
      <text:p text:style-name="P174"/>
      <text:h text:style-name="P13" text:outline-level="1">2023 U.S. Code<text:line-break/>Title 42 - The Public Health and Welfare<text:line-break/>Chapter 21 - Civil Rights<text:line-break/>Subchapter I - Generally<text:line-break/>Sec. 1983 - Civil action for deprivation of rights</text:h>
      <text:p text:style-name="P174"><text:span text:style-name="T91">Every person who, under color of any statute, ordinance, regulation, custom, or usage, of any State or Territory or the District of Columbia, subjects, or causes to be subjected, any citizen of the United States or other person within the jurisdiction thereof to the deprivation of any rights, privileges, or immunities secured by the Constitution and laws, shall be liable to the party injured in an action at law, suit in equity, or other proper proceeding for redress, except that in any action brought against a judicial officer for an act or omission taken in such officer's judicial capacity, injunctive relief shall not be granted unless a declaratory decree was violated or declaratory relief was unavailable. For the </text:span><text:soft-page-break/><text:span text:style-name="T91">purposes of this section, any Act of Congress applicable exclusively to the District of Columbia shall be considered to be a statute of the District of Columbia.</text:span> </text:p>
      <text:p text:style-name="P69"><text:span text:style-name="Strong_20_Emphasis"><text:span text:style-name="T53">EDITORIAL NOTES</text:span></text:span><text:span text:style-name="T20"> </text:span><text:span text:style-name="Strong_20_Emphasis"><text:span text:style-name="T54">CODIFICATION</text:span></text:span></text:p>
      <text:p text:style-name="P167">R.S. §1979 derived from act Apr. 20, 1871, ch. 22, §1, 17 Stat. 13.</text:p>
      <text:p text:style-name="P167">Section was formerly classified to section 43 of Title 8, Aliens and Nationality.</text:p>
      <text:p text:style-name="P158"><text:span text:style-name="Strong_20_Emphasis"><text:span text:style-name="T54">AMENDMENTS</text:span></text:span></text:p>
      <text:p text:style-name="P177"><text:span text:style-name="Strong_20_Emphasis"><text:span text:style-name="T55">1996</text:span></text:span><text:span text:style-name="T56">—Pub. L. 104–317 inserted before period at end of first sentence ", except that in any action brought against a judicial officer for an act or omission taken in such officer's judicial capacity, injunctive relief shall not be granted unless a declaratory decree was violated or declaratory relief was unavailable".</text:span></text:p>
      <text:p text:style-name="P177"><text:span text:style-name="Strong_20_Emphasis"><text:span text:style-name="T55">1979</text:span></text:span><text:span text:style-name="T56">—Pub. L. 96–170 inserted "or the District of Columbia" after "Territory", and provisions relating to Acts of Congress applicable solely to the District of Columbia.</text:span></text:p>
      <text:p text:style-name="P158"><text:span text:style-name="T108"><text:line-break/></text:span><text:span text:style-name="Strong_20_Emphasis"><text:span text:style-name="T53">STATUTORY NOTES AND RELATED SUBSIDIARIES</text:span></text:span><text:span text:style-name="T20"> </text:span><text:span text:style-name="Strong_20_Emphasis"><text:span text:style-name="T54">EFFECTIVE DATE OF 1979 AMENDMENT</text:span></text:span></text:p>
      <text:p text:style-name="P149">Amendment by Pub. L. 96–170 applicable with respect to any deprivation of rights, privileges, or immunities secured by the Constitution and laws occurring after Dec. 29, 1979, see section 3 of Pub. L. 96–170, set out as a note under section 1343 of Title 28, Judiciary and Judicial Procedure.</text:p>
      <text:p text:style-name="P174"/>
      <text:h text:style-name="P14" text:outline-level="1">Alligator Alcatraz snaps back to life after judges’ reprieve of Florida’s migrant jail</text:h>
      <text:p text:style-name="P128">The deportation hub seemed on the point of closure but has been revived as a ‘black site … people are being disappeared’</text:p>
      <text:p text:style-name="P174"/>
      <text:p text:style-name="P175">richard luscombe oct 7 2025</text:p>
      <text:p text:style-name="P180"><text:span text:style-name="T106">F</text:span><text:span text:style-name="T22">or two weeks at the end of August. “</text:span><text:a xlink:type="simple" xlink:href="https://www.theguardian.com/us-news/2025/jul/07/everglades-migrant-jail-florida-trump" text:style-name="Internet_20_link" text:visited-style-name="Visited_20_Internet_20_Link"><text:span text:style-name="T5">Alligator Alcatraz</text:span></text:a><text:span text:style-name="T22">”, the harsh immigration jail in the Florida Everglades notorious for allegations of </text:span><text:a xlink:type="simple" xlink:href="https://www.theguardian.com/commentisfree/2025/jul/12/alligator-alcatraz-trump-cruelty" text:style-name="Internet_20_link" text:visited-style-name="Visited_20_Internet_20_Link"><text:span text:style-name="T5">inhumane treatment</text:span></text:a><text:span text:style-name="T22"> and </text:span><text:a xlink:type="simple" xlink:href="https://www.theguardian.com/us-news/2025/aug/18/alligator-alcatraz-lawsuit-abuse-immigration" text:style-name="Internet_20_link" text:visited-style-name="Visited_20_Internet_20_Link"><text:span text:style-name="T5">due process violations</text:span></text:a><text:span text:style-name="T22">, looked like it was done.</text:span></text:p>
      <text:p text:style-name="P132"><text:span text:style-name="T22">A district court judge ruled that its hasty construction in the fragile wetlands breached federal environmental laws, and state officials appeared to be complying with her </text:span><text:a xlink:type="simple" xlink:href="https://www.theguardian.com/us-news/2025/aug/21/trump-alligator-alcatraz-judge-ruling" text:style-name="Internet_20_link" text:visited-style-name="Visited_20_Internet_20_Link"><text:span text:style-name="T5">closure order</text:span></text:a><text:span text:style-name="T22"> by shipping out hundreds of detainees and winding down operations.</text:span></text:p>
      <text:section text:style-name="Sect1" text:name="Section5">
        <text:p text:style-name="P173"><text:bookmark text:name="sign-in-gate4"/></text:p>
      </text:section>
      <text:p text:style-name="P132"><text:span text:style-name="T22">To many observers, the existence of the bleak, remote tented camp looked to have been a dark but brief chapter in the ongoing cruelty of the </text:span><text:a xlink:type="simple" xlink:href="https://www.theguardian.com/us-news/trump-administration" text:style-name="Internet_20_link" text:visited-style-name="Visited_20_Internet_20_Link"><text:span text:style-name="T5">Trump administration</text:span></text:a><text:span text:style-name="T22">’s broader immigration </text:span><text:soft-page-break/><text:span text:style-name="T22">crackdown that has </text:span><text:a xlink:type="simple" xlink:href="https://www.theguardian.com/us-news/ng-interactive/2025/oct/02/trump-immigration-family-separations-deportations" text:style-name="Internet_20_link" text:visited-style-name="Visited_20_Internet_20_Link"><text:span text:style-name="T5">broken apart families</text:span></text:a><text:span text:style-name="T22"> and </text:span><text:a xlink:type="simple" xlink:href="https://www.theguardian.com/us-news/2025/sep/26/immigrants-criminal-record-ice-detention" text:style-name="Internet_20_link" text:visited-style-name="Visited_20_Internet_20_Link"><text:span text:style-name="T5">imprisoned thousands</text:span></text:a><text:span text:style-name="T22"> with no criminal record or history.</text:span></text:p>
      <text:p text:style-name="P132"><text:span text:style-name="T22">Then two Donald Trump-appointed appeals court judges, one whose </text:span><text:a xlink:type="simple" xlink:href="https://www.theguardian.com/us-news/2025/oct/02/alligator-alcatraz-ron-desantis-paul-huck" text:style-name="Internet_20_link" text:visited-style-name="Visited_20_Internet_20_Link"><text:span text:style-name="T5">husband has close ties</text:span></text:a><text:span text:style-name="T22"> to the Republican Florida governor, Ron DeSantis, stepped in. Not only did their pause on Miami judge Kathleen Williams’s order </text:span><text:a xlink:type="simple" xlink:href="https://www.theguardian.com/us-news/2025/sep/04/alligator-alcatraz-appeals-court" text:style-name="Internet_20_link" text:visited-style-name="Visited_20_Internet_20_Link"><text:span text:style-name="T5">allow DeSantis to keep Alligator Alcatraz open</text:span></text:a><text:span text:style-name="T22">, it seems to have supercharged activities at his flagship detention camp.</text:span></text:p>
      <text:p text:style-name="P168">“<text:span text:style-name="T98">It’s roared back into action,” said Noelle Damico, the director of social justice at the Workers Circle, an advocacy group that has helped organize vigils attended by hundreds of protesters at the jail every weekend since it opened in early July.</text:span></text:p>
      <text:p text:style-name="P120">Immigration activists who have maintained a near constant presence at the gates say they have witnessed countless buses coming and going as the 3,000-capacity camp rapidly fills up again; attorneys for some of the detainees say Immigration and Customs Enforcement (Ice) officials are escalating efforts to block access to their clients.</text:p>
      <text:p text:style-name="P132"><text:span text:style-name="T22">The </text:span><text:a xlink:type="simple" xlink:href="https://www.miamiherald.com/news/local/immigration/article312042943.html" text:style-name="Internet_20_link" text:visited-style-name="Visited_20_Internet_20_Link"><text:span text:style-name="T5">Miami Herald reported</text:span></text:a><text:span text:style-name="T22"> that hundreds of Alligator Alcatraz captives, of the estimated 1,800 held there in July ahead of the legal maneuverings, had since “dropped off the grid”.</text:span></text:p>
      <text:p text:style-name="P132"><text:span text:style-name="T22">It suggests the site has again become a key hub of a secretive Trump program </text:span><text:a xlink:type="simple" xlink:href="https://www.theguardian.com/us-news/ng-interactive/2025/sep/10/trump-globalx-airline-deportation-immigration" text:style-name="Internet_20_link" text:visited-style-name="Visited_20_Internet_20_Link"><text:span text:style-name="T5">exposed by a Guardian investigation last month</text:span></text:a><text:span text:style-name="T22"> that transfers detainees around the country to other Ice facilities in a kind of “lawless limbo”, or simply deports them without notification to attorneys or family members.</text:span></text:p>
      <text:p text:style-name="P168">“<text:span text:style-name="T98">Now it’s back open, this mismanaged state-run facility is essentially operating like a US black site, people are being disappeared, and the cruelty and chaos is by design,” Damico said.</text:span></text:p>
      <text:p text:style-name="P129">“<text:span text:style-name="T98">But there’s also a growing awareness that this is an absolute break with everything our nation stands for. Across the country people are saying this is wrong, and we will continue to be here as long as people are being detained at the facility in reprehensible conditions.”</text:span></text:p>
      <text:p text:style-name="P132"><text:span text:style-name="T22">Numbers at her group’s Sunday vigils have swelled since the site’s resurgence, she said, and protests against Ice had taken place in other Florida cities, including outside DeSantis’s newly opened “</text:span><text:a xlink:type="simple" xlink:href="https://www.theguardian.com/us-news/2025/aug/14/florida-governor-ron-desantis-immigration-detention" text:style-name="Internet_20_link" text:visited-style-name="Visited_20_Internet_20_Link"><text:span text:style-name="T5">deportation depot</text:span></text:a><text:span text:style-name="T22">” jail in Baker county.</text:span></text:p>
      <text:p text:style-name="P169">The Everglades camp, which was built in eight days in June on a largely disused airstrip 40 miles west of Miami, is the subject of several lawsuits filed by groups seeking its closure. Williams issued her preliminary injunction, stayed by the 11th circuit court of appeal, in an action filed by the Miccosukee Tribe of Indians and an alliance of environmental groups.</text:p>
      <text:p text:style-name="P120">Williams agreed with their assertions that acres of newly paved roads, installation of hundreds of yards of chain-link fences, and night-time light pollution visible for miles was harmful to the ecologically sensitive land.</text:p>
      <text:p text:style-name="P175"/>
      <text:p text:style-name="P169"><text:soft-page-break/>The appeals court panel, however, found in a 2-1 ruling that because the state had initially used its own money (an estimated $450m) to build it, it could not be considered a US government project and therefore no environmental impact study was required.</text:p>
      <text:p text:style-name="P132"><text:span text:style-name="T22">On Thursday, it was reported that Florida </text:span><text:a xlink:type="simple" xlink:href="https://www.local10.com/news/florida/2025/10/02/florida-receives-fema-reimbursement-for-alligator-alcatraz/" text:style-name="Internet_20_link" text:visited-style-name="Visited_20_Internet_20_Link"><text:span text:style-name="T5">received a $608m reimbursement</text:span></text:a><text:span text:style-name="T22"> from the Federal Emergency Management Agency for Alligator Alcatraz and other Ice-related projects.</text:span></text:p>
      <text:p text:style-name="P132"><text:span text:style-name="T3">“</text:span><text:span text:style-name="T22">This seems to be the smoking gun proving that our lawsuit is entirely correct,” said Elise Bennett, </text:span><text:a xlink:type="simple" xlink:href="https://www.theguardian.com/us-news/florida" text:style-name="Internet_20_link" text:visited-style-name="Visited_20_Internet_20_Link"><text:span text:style-name="T5">Florida</text:span></text:a><text:span text:style-name="T22"> and Caribbean director at the Center for Biological Diversity.</text:span></text:p>
      <text:p text:style-name="P132"><text:span text:style-name="T3">“</text:span><text:span text:style-name="T22">This is a federal project built with federal funds that’s required by federal law to go through a complete environmental review. The </text:span><text:a xlink:type="simple" xlink:href="https://www.theguardian.com/us-news/trump-administration" text:style-name="Internet_20_link" text:visited-style-name="Visited_20_Internet_20_Link"><text:span text:style-name="T5">Trump administration</text:span></text:a><text:span text:style-name="T22"> can’t keep lying through their teeth to the American public at the expense of Florida’s imperiled wildlife.</text:span></text:p>
      <text:p text:style-name="P129">“<text:span text:style-name="T98">Our legal system can and should stop this incredibly harmful boondoggle.”</text:span></text:p>
      <text:p text:style-name="P132"><text:span text:style-name="T22">Further insight into the resurrection of Alligator Alcatraz came last week in a </text:span><text:a xlink:type="simple" xlink:href="https://storage.courtlistener.com/recap/gov.uscourts.flmd.446179/gov.uscourts.flmd.446179.113.0.pdf" text:style-name="Internet_20_link" text:visited-style-name="Visited_20_Internet_20_Link"><text:span text:style-name="T5">separate lawsuit</text:span></text:a><text:span text:style-name="T22"> in Florida’s middle district, filed on behalf of detainees who say they are being denied meetings with their immigration attorneys in breach of their constitutional rights.</text:span></text:p>
      <text:p text:style-name="P120">Ice requires three business days’ notice to set up a face-to-face meeting, a condition “dramatically more restrictive than at other immigration facilities” the lawsuit states, adding that attorneys often show up to find their clients have been transferred elsewhere “immediately prior to the scheduled visits”.</text:p>
      <text:p text:style-name="P129">“<text:span text:style-name="T98">Some detainees never have the chance to meet with their attorneys,” it said.</text:span></text:p>
      <text:p text:style-name="P120">In testimony sent to the Guardian, the daughter of one undocumented Alligator Alcatraz detainee, who did not want to be named for fear of retaliation, said she was allowed to speak to him only in short phone calls that were monitored.</text:p>
      <text:p text:style-name="P129">“<text:span text:style-name="T98">They are being treated like the worst of the worst. They are treated like animals and have been put in cages like animals,” she said.</text:span></text:p>
      <text:p text:style-name="P129">“<text:span text:style-name="T98">They are chained by their hands and their ankles, they shower every three days with reused clothing they all share, and I can’t even imagine the quality and quantity of the food they are given.</text:span></text:p>
      <text:p text:style-name="P129">“<text:span text:style-name="T98">They can’t even tell what time of day it is. Actual criminals are receiving better treatment than the humans trapped in this place.”</text:span></text:p>
      <text:p text:style-name="P132"><text:span text:style-name="T22">Tricia McLaughlin, assistant secretary for public affairs at the homeland security department, denied any mistreatment of detainees </text:span><text:a xlink:type="simple" xlink:href="https://www.dhs.gov/news/2025/08/14/dhs-debunks-alligator-alcatraz-hoaxes" text:style-name="Internet_20_link" text:visited-style-name="Visited_20_Internet_20_Link"><text:span text:style-name="T5">in a statement</text:span></text:a><text:span text:style-name="T22"> that insisted all allegations to the contrary were “hoaxes”.</text:span></text:p>
      <text:p text:style-name="P129">“<text:span text:style-name="T98">Alligator Alcatraz does meet federal detention standards,” she said.</text:span></text:p>
      <text:p text:style-name="P180"><text:span text:style-name="T24">In additional comments last month following the </text:span><text:a xlink:type="simple" xlink:href="https://www.theguardian.com/us-news/ng-interactive/2025/sep/12/ice-detention-alexandria-staging-facility" text:style-name="Internet_20_link" text:visited-style-name="Visited_20_Internet_20_Link"><text:span text:style-name="T7">Guardian’s findings</text:span></text:a><text:span text:style-name="T20"> </text:span><text:span text:style-name="T24">of due process violations, previously unreported accounts of neglect and abuse, and documented health emergencies, McLaughlin said: “Any claim </text:span><text:soft-page-break/><text:span text:style-name="T24">that there are inhumane conditions at Ice detention centers are false. Ice has higher detention standards than most US prisons that hold actual US citizens.</text:span><text:span text:style-name="T108"> </text:span></text:p>
      <text:p text:style-name="P168">“<text:span text:style-name="T98">All detainees are provided with proper meals, medical treatment, and have opportunities to communicate with lawyers and their family members.”</text:span></text:p>
      <text:p text:style-name="P120">Tessa Petit, the executive director of the Florida Immigrant Coalition, said the revival of Alligator Alcatraz followed a pattern.</text:p>
      <text:p text:style-name="P129">“<text:span text:style-name="T98">We’ve seen it in the history of not only DeSantis, but also the Trump administration. They start something, they make mistakes, we win [in court], then they come back harder and stronger,” she said.</text:span></text:p>
      <text:p text:style-name="P129">“<text:span text:style-name="T98">Now they are more emboldened and empowered to just do what they’re doing, because it feels like they have more of the federal government support. So there’s no more shame in doing the wrong thing, no more shame in disappearing people.</text:span></text:p>
      <text:p text:style-name="P129">“<text:span text:style-name="T98">We’re seeing that they’re learning, and we’re seeing the same thing happening in Baker. Nobody can tell us how many people are in both detention facilities, the families are hearing from their family members only once they’ve been deported, and lawyers still don’t have access to their clients.”</text:span></text:p>
      <text:p text:style-name="P120">Petit added that the camp’s comeback had effectively chilled dissent.</text:p>
      <text:p text:style-name="P129">“<text:span text:style-name="T98">People are more and more afraid to reveal what is going on, and those who are being detained are also afraid to speak up,” she said. “They’ve feared them into silence.”</text:span></text:p>
      <text:p text:style-name="P175"/>
      <text:h text:style-name="P9" text:outline-level="1">Deaths of migrants in ICE custody reach highest level in 20 years</text:h>
      <text:p text:style-name="P147">At least 22 people, including the two men killed in the attack on an ICE office in Dallas, died in fiscal year 2025</text:p>
      <text:p text:style-name="P76"><text:a xlink:type="simple" xlink:href="https://english.elpais.com/author/patricia-caro/#?rel=author_top" text:style-name="Internet_20_link" text:visited-style-name="Visited_20_Internet_20_Link"><text:span text:style-name="T101">Patricia Caro</text:span></text:a></text:p>
      <text:p text:style-name="P66"><text:span text:style-name="T32">Washington - </text:span><text:a xlink:type="simple" xlink:href="https://english.elpais.com/archive/2025-10-09/" text:style-name="Internet_20_link" text:visited-style-name="Visited_20_Internet_20_Link"><text:span text:style-name="T8">OCT 09, 2025</text:span></text:a></text:p>
      <text:p text:style-name="P175"/>
      <text:p text:style-name="P180"><text:span text:style-name="T57">Huabing Xie, an undocumented migrant from China, became the latest person to die in </text:span><text:a xlink:type="simple" xlink:href="https://english.elpais.com/usa/2025-10-02/controversial-ice-list-features-photos-and-names-of-100-immigration-agents.html" office:target-frame-name="_self" xlink:show="replace" text:style-name="Internet_20_link" text:visited-style-name="Visited_20_Internet_20_Link"><text:span text:style-name="T58">Immigration and Customs Enforcement (ICE)</text:span></text:a><text:span text:style-name="T57"> custody in fiscal year 2025, after passing away on September 29. His death also brought the total to at least 22 between October 2024 and September 30, 2025, representing the highest number in 20 years. More than half were Latino, and the total includes the two migrants killed by a sniper </text:span><text:a xlink:type="simple" xlink:href="https://english.elpais.com/usa/2025-09-30/wounded-and-handcuffed-in-hospital-beds-the-double-punishment-for-the-migrants-shot-at-ice-office-in-dallas.html" office:target-frame-name="_self" xlink:show="replace" text:style-name="Internet_20_link" text:visited-style-name="Visited_20_Internet_20_Link"><text:span text:style-name="T58">at an ICE office in Dallas</text:span></text:a><text:span text:style-name="T57"> last month.</text:span></text:p>
      <text:p text:style-name="P195"><text:soft-page-break/>The record for deaths in ICE custody was set in 2004, a year after the immigration agency’s creation. There were 32 reported deaths that year. The following year there were 20, a figure not surpassed again until 2020, during the Covid pandemic, when 21 deaths were recorded, according to government data. The 2025 data reinforces complaints about the inhumane conditions in which detained migrants are held, which have worsened in the last nine months since Donald Trump returned to power.</text:p>
      <text:p text:style-name="P180"><text:span text:style-name="T3">“</text:span><text:span text:style-name="T57">It’s alarming that within the first nine months of the Trump administration we are quickly approaching the total number of deaths that occurred under Biden,” said the Detention Watch Network, a national coalition advocating for migrant rights, in </text:span><text:a xlink:type="simple" xlink:href="https://www.detentionwatchnetwork.org/pressroom/releases/2025/advocates-mourn-another-loss-life-ice-detention-under-trump-record-number" office:target-frame-name="_self" xlink:show="replace" text:style-name="Internet_20_link" text:visited-style-name="Visited_20_Internet_20_Link"><text:span text:style-name="T58">a statement</text:span></text:a><text:span text:style-name="T57">. Three of the 20 deaths in fiscal year 2025 occurred during the final months of Joe Biden’s term. During the Democrat’s four years in the White House, a total of 26 deaths were recorded among detainees in ICE custody. The first three years of his administration saw no more than four deaths per year, but in 2024, there were a dozen.</text:span></text:p>
      <text:p text:style-name="P194"><text:span text:style-name="T57">Despite that increase, the figures are lower than those recorded since Trump returned to the White House and began his crusade against immigration. </text:span><text:a xlink:type="simple" xlink:href="https://english.elpais.com/international/2025-10-04/county-jails-operating-as-detention-centers-a-gray-zone-that-has-expanded-under-trump.html" office:target-frame-name="_self" xlink:show="replace" text:style-name="Internet_20_link" text:visited-style-name="Visited_20_Internet_20_Link"><text:span text:style-name="T58">Detention centers are overwhelmed</text:span></text:a><text:span text:style-name="T57">, with the number of detainees already exceeding 60,000. The Republican president wants to add thousands of beds to accommodate the 3,000 arrests he wants to make per day, with the ultimate goal of achieving </text:span><text:a xlink:type="simple" xlink:href="https://english.elpais.com/usa/2025-09-26/ices-unprecedented-recruitment-campaign-is-transforming-us-law-enforcement.html" office:target-frame-name="_self" xlink:show="replace" text:style-name="Internet_20_link" text:visited-style-name="Visited_20_Internet_20_Link"><text:span text:style-name="T58">the largest deportation in history.</text:span></text:a></text:p>
      <text:p text:style-name="P195">How detainees will be cared for remains an unknown, as the centers are far beyond their capacity and there are staffing shortages. Human rights defenders report that there are no doctors to treat the sick in ICE centers, that detainees are not provided with the medicines they need, and that they are kept locked up in places without access to basic hygiene and food.</text:p>
      <text:p text:style-name="P194"><text:a xlink:type="simple" xlink:href="https://www.ossoff.senate.gov/wp-content/uploads/2025/08/250721_Pregnancy_Report_v7.pdf" office:target-frame-name="_blank" xlink:show="new" text:style-name="Internet_20_link" text:visited-style-name="Visited_20_Internet_20_Link"><text:span text:style-name="T58">A report</text:span></text:a><text:span text:style-name="T57"> by Democratic Senator Jon Ossoff of Georgia, released in July, summed up the situation: “Credibly reported or confirmed events include deaths in custody, physical and sexual abuse, mistreatment of pregnant women, mistreatment of children, inadequate medical care, overcrowding and unsanitary living conditions, inadequate food or water, exposure to extreme temperatures, denial of access to attorneys, and family separations.”</text:span></text:p>
      <text:p text:style-name="P195">Three of the deaths in fiscal year 2025 were suicides, which human rights advocates say could have been caused by the treatment received after their detention. ICE insists that all detainees in its facilities receive comprehensive medical care, adequate nutrition, and the opportunity to communicate with their families and attorneys.</text:p>
      <text:h text:style-name="P43" text:outline-level="3"><text:soft-page-break/>“<text:span text:style-name="T127">I still don’t understand”</text:span></text:h>
      <text:p text:style-name="P195">The families of some of the deceased have denounced the fact that the victims had no prior condition that would have predicted a tragic end. “I still don’t understand. How did this happen?” Lucía Uribe tearfully asked at a news conference on September 30. Her son, Ismael Ayala-Uribe, died on September 22 at Victor Valley Hospital, where he was transferred from the Adelanto Detention Center in California. Ayala-Uribe was arrested on August 17 while working at a car wash in Huntington Beach, where he had been employed for 15 years. The family maintains that his health was good and that they have not received an explanation as to how, in just over a month, the 39-year-old Mexican died in detention.</text:p>
      <text:p text:style-name="P195">The deceased’s mother said she spoke to her son on the phone two or three times a day and could see how he was getting worse over time. “He already looked bad. His face was thin, he was pale. He said, ‘Mom, I can’t take it anymore.’ I told him to ask the guards for help, but he said they wouldn’t listen,” she said.</text:p>
      <text:p text:style-name="P195">According to the ICE report, on September 18, the on-call physician at Adelanto gave him medication and he returned to his dorm. He was sent to the hospital on September 21 for further evaluation of a buttock abscess, and surgery was scheduled. The cause of death is under investigation.</text:p>
      <text:p text:style-name="P195">The family’s attorney stated that they learned of the transfer to the hospital through a call from other detainees, as they had not received any notification from ICE. They are awaiting the results of the autopsy to decide whether to take legal action.</text:p>
      <text:p text:style-name="P194"><text:span text:style-name="T57">Ayala-Uribe arrived in the United States at the age of five and was </text:span><text:a xlink:type="simple" xlink:href="https://english.elpais.com/usa/2025-08-06/faith-in-actions-omar-angel-perez-the-american-dream-has-been-a-mirage-for-years.html" office:target-frame-name="_self" xlink:show="replace" text:style-name="Internet_20_link" text:visited-style-name="Visited_20_Internet_20_Link"><text:span text:style-name="T58">a beneficiary of DACA</text:span></text:a><text:span text:style-name="T57">, the program that granted work permits to those who entered the country illegally as children. The permit must be renewed periodically, but Ayala-Uribe’s application was denied because he had been charged twice with driving under the influence of alcohol. He died alone, separated from his family.</text:span></text:p>
      <text:p text:style-name="P170">Ayala-Uribe’s case is not isolated. Also under investigation is the death of Santos Reyes Banegas, a 42-year-old Honduran man who died at the Nassau County Correctional Center in East Meadow, New York, on September 18, one day after being arrested. Reyes Banegas was found dead in his cell less than 18 hours after his arrest. ICE indicated that “the preliminary cause appears to be liver failure complicated by alcoholism.”</text:p>
      <text:p text:style-name="P195"><text:soft-page-break/>The family, however, called the explanation “absurd.” Reyes Banegas was working at a construction site when he was arrested on September 17. According to ICE, he passed a medical inspection and “was authorized for detention within two hours of arrival.” He was found unconscious in his cell hours later.</text:p>
      <text:p text:style-name="P195">According to the immigration agency’s report, Reyes Banegas entered the United States illegally four times and had a deportation order. After his death, dozens of people demonstrated to demand the suspension of immigration detention at the Nassau prison and the elimination of the county’s contract with ICE, which reserves 50 cells for arrested individuals before transfer or deportation.</text:p>
      <text:h text:style-name="P44" text:outline-level="3">The impact of the government shutdown</text:h>
      <text:p text:style-name="P194"><text:span text:style-name="T57">Adding to the proven deficiencies at the detention centers is the </text:span><text:a xlink:type="simple" xlink:href="https://english.elpais.com/usa/2025-10-08/government-shutdown-threatens-food-assistance-program-relied-on-by-seven-million-families.html" office:target-frame-name="_self" xlink:show="replace" text:style-name="Internet_20_link" text:visited-style-name="Visited_20_Internet_20_Link"><text:span text:style-name="T58">partial shutdown of the federal government</text:span></text:a><text:span text:style-name="T57">, prompted by the lack of agreement in Congress to extend the government’s budget.</text:span></text:p>
      <text:p text:style-name="P194"><text:span text:style-name="T57">Although the administration has assured that ICE operations will not be affected by the temporary suspension of officers, at least one team will not be working: the Office of Detention Oversight, according to </text:span><text:span text:style-name="T59">The Washington Post</text:span><text:span text:style-name="T57">. The officers assigned to this office are the ones who inspect detention centers to ensure they meet federal standards for the </text:span><text:a xlink:type="simple" xlink:href="https://english.elpais.com/usa/2025-09-25/portraying-ice-agents-as-victims-trumps-new-way-to-promote-immigration-terror.html" office:target-frame-name="_self" xlink:show="replace" text:style-name="Internet_20_link" text:visited-style-name="Visited_20_Internet_20_Link"><text:span text:style-name="T58">safe and humane treatment</text:span></text:a><text:span text:style-name="T57"> of migrants.</text:span></text:p>
      <text:p text:style-name="P195">The Office of Detention Oversight is the only oversight group that has continued to routinely inspect ICE facilities since March, when the Department of Homeland Security (DHS) halted the work of two other oversight units that previously conducted inspections and investigated complaints.</text:p>
      <text:p text:style-name="P195">The inadequacy of immigration detention centers is not new, and a DHS report from 2020 to 2023 pointed to this. “Our analysis indicates that regardless of time, location, detainee population, and facility type, ICE and facility staff have struggled to comply with aspects of detention standards. In turn, this hindered their ability to maintain a safe and secure environment for staff and detainees,” the report states.</text:p>
      <text:p text:style-name="P195"><text:soft-page-break/>According to ICE, the latest victim, Huabing Xie, suffered a seizure while at the Imperial Regional Detention Center in Calexico. CPR efforts were unsuccessful, and he was taken to a hospital, where he was pronounced dead. There is no explanation for his death.</text:p>
      <text:p text:style-name="P196">“<text:span text:style-name="T128">We have long known that Trump’s cruel deportation agenda would be bottomlined by an aggressive multi-layered detention expansion plan at all costs. However, the scope and scale, and more importantly, human toll, continues to be shocking. No one should suffer in these conditions and no family should have to bear this tragic loss,” said Marcela Hernández, Capacity Building Director at Detention Watch Network.</text:span></text:p>
      <text:h text:style-name="P21" text:outline-level="1">What I Need You To Understand, Notes from Chicago in Late October</text:h>
      <text:p text:style-name="Text_20_body"><text:span text:style-name="Emphasis"><text:span text:style-name="T108">Originally from notes written Tuesday, October 21 2025</text:span></text:span></text:p>
      <text:p text:style-name="P106"><text:span text:style-name="Emphasis"><text:span text:style-name="T116">Dan Sinker</text:span></text:span></text:p>
      <text:p text:style-name="P89">What I need you to understand is that it was relentless. Sightings miles apart at the same time, reports, misreports, they were at a Home Depot, a mall, the post office, six different intersections. Car makes and models rapid-fire. A Kia, a Ford, a Silverado, an Audi (an Audi??), a dizzying number of license plates. Too much to keep straight, so you look at every car and you wonder.</text:p>
      <text:p text:style-name="Text_20_body"><text:span text:style-name="T108">There's noise, so much noise, but there's also signal and the signal was that they were </text:span><text:span text:style-name="Emphasis"><text:span text:style-name="T108">here</text:span></text:span><text:span text:style-name="T108"> that they were </text:span><text:span text:style-name="Emphasis"><text:span text:style-name="T108">everywhere</text:span></text:span><text:span text:style-name="T108">. Smash and grab jobs happening across the city nearly simultaneously. But the things being stolen aren't jewels, they're lives. Off streets, from yards. One roofer plucked off a ladder. A landscaper thrown to the ground, tackled by a half-dozen men in camo with weapons. Sixteen people on this day. Sixteen people disappeared, from just the northern side of the city and suburbs. More across the entire city.</text:span></text:p>
      <text:p text:style-name="Text_20_body"><text:span text:style-name="T108">What I need you to understand is that nobody is letting them go quietly. The Feds' every movement is announced by a chorus of whistles, by a parade of cars honking in their wake, neighbors rushing outside to yell to film to witness these kidnappings that are unfolding in front of us. Neighbors running </text:span><text:span text:style-name="Emphasis"><text:span text:style-name="T108">towards</text:span></text:span><text:span text:style-name="T108"> trouble.</text:span></text:p>
      <text:p text:style-name="P89">What I need you to know is we are organized.</text:p>
      <text:p text:style-name="P89">What I need you to know is that you need to get organized.</text:p>
      <text:p text:style-name="P89">What I need you to know is they are coming.</text:p>
      <text:p text:style-name="P89">What I need you to know is you can stop them.</text:p>
      <text:p text:style-name="P89">They come not for the "worst of the worst," as they so repeatedly claim, because that would mean they would be coming for themselves. They are coming for people just trying to get by. Landscapers, <text:soft-page-break/>roofers, tamale women, Lyft drivers waiting in a lot at Ohare, the people standing outside a Home Depot hoping that today might be better than yesterday.</text:p>
      <text:p text:style-name="P89">A report rang out that a child was hiding, and people converged. Whistles around necks, a half-dozen in moments. One heard whistles when dropping her own child off at school. Another rode up on a bike. Everyone unsure of what to do except to do what any parent would do: ensure a child is safe.</text:p>
      <text:p text:style-name="P89">The child was safe.</text:p>
      <text:p text:style-name="P89">This is how it works: We protect each other, period. These are our neighbors, our friends, our family. We do the things we have to do to ensure that as many of us can make it to tomorrow as possible. Not everyone does. I need you to understand that we tried.</text:p>
      <text:p text:style-name="P89">For some, living far away from Chicago, this may sound overwrought. I need you to understand that it's not. This is every day here. Every day, in any part of the city. As I write this, the onslaught is happening across Lincoln Park, one of the richest parts of Chicago, while yesterday it was in Little Village a working class Mexican neighborhood on the West Side. You never know when it's going to happen. You only know that it is going to happen. Life is lived on the edge now.</text:p>
      <text:p text:style-name="P89">I need you to understand that we'll still be here when it's over.</text:p>
      <text:p text:style-name="P89">I need you to understand that, eventually, it will be over.</text:p>
      <text:p text:style-name="P89">It will be over because we are here.</text:p>
      <text:p text:style-name="P89">I need you to understand they can't take us all.</text:p>
      <text:p text:style-name="P51"/>
      <text:h text:style-name="P30" text:outline-level="2">A couple places to give your time and your money</text:h>
      <text:h text:style-name="P30" text:outline-level="2">ICIRR</text:h>
      <text:p text:style-name="Text_20_body"><text:span text:style-name="T108">Pretty much everything involving witnessing ICE and alerting neighborhoods is running through the </text:span><text:a xlink:type="simple" xlink:href="https://www.icirr.org/fsn" text:style-name="Internet_20_link" text:visited-style-name="Visited_20_Internet_20_Link">Illinois Coalition for Immigrant and Refugee Rights (ICIRR) Family Support Network and Hotline</text:a><text:span text:style-name="T108">.</text:span></text:p>
      <text:list xml:id="list1150642977" text:style-name="L38">
        <text:list-item>
          <text:p text:style-name="P111">If you spot ICE (in and around Chicago) you can call the ICIRR FSN hotline at 855-435-7693. If you're in the greater Chicago area, put that number in your phone.</text:p>
        </text:list-item>
        <text:list-item>
          <text:p text:style-name="P113"><text:span text:style-name="T108">You can get alerts from the ICIRR's Eyes on Ice text network by </text:span><text:a xlink:type="simple" xlink:href="https://icirr.quorum.us/campaign/ileyesonice/" text:style-name="Internet_20_link" text:visited-style-name="Visited_20_Internet_20_Link">signing up here.</text:a><text:span text:style-name="T108"> (note: this is Chicago-area specific)</text:span></text:p>
        </text:list-item>
        <text:list-item>
          <text:p text:style-name="P104"><text:span text:style-name="T108">ICIRR also </text:span><text:a xlink:type="simple" xlink:href="https://docs.google.com/spreadsheets/d/1HSbRKiqJR58MlpZjBhHMlxQqZRULgqIBoicYfANXPac/edit?gid=0#gid=0" text:style-name="Internet_20_link" text:visited-style-name="Visited_20_Internet_20_Link">runs Know Your Rights trainings regularly</text:a><text:span text:style-name="T108">, which are open to anyone.</text:span></text:p>
        </text:list-item>
      </text:list>
      <text:p text:style-name="Text_20_body"><text:span text:style-name="T108">If this seems like a very long list of things, it is. And I am positive </text:span><text:a xlink:type="simple" xlink:href="https://illinoiscoalitionforimmigrantandrefugeerights-bloom.kindful.com/" text:style-name="Internet_20_link" text:visited-style-name="Visited_20_Internet_20_Link">they could use your donation</text:a></text:p>
      <text:h text:style-name="P30" text:outline-level="2">Whistles/Pilsen Arts &amp; Community House</text:h>
      <text:p text:style-name="P89">A huge amount of organizing is going on around the distribution of whistle kits, the amazingly effective on-the-ground street-level alert system for neighborhoods.</text:p>
      <text:list xml:id="list3150299618" text:style-name="L39">
        <text:list-item>
          <text:p text:style-name="P114"><text:soft-page-break/><text:span text:style-name="T108">While the actual instructions for what to do with a whistle are very simple (short bursts if you see ICE, long blows if they're actively detaining someone), the </text:span><text:a xlink:type="simple" xlink:href="https://www.pilsenartscommunityhouse.org/" text:style-name="Internet_20_link" text:visited-style-name="Visited_20_Internet_20_Link">Pilsen Arts &amp; Community House</text:a><text:span text:style-name="T108"> has </text:span><text:a xlink:type="simple" xlink:href="https://www.pilsenartscommunityhouse.org/#block-4892dd065dbe47ca3113" text:style-name="Internet_20_link" text:visited-style-name="Visited_20_Internet_20_Link">created a little zine</text:a><text:span text:style-name="T108"> that has become the iconic symbol of the rapid response effort.</text:span></text:p>
        </text:list-item>
        <text:list-item>
          <text:p text:style-name="P112">There are "Whistlemania" and whistle assembly events happening across the Chicago area pretty much all the time.</text:p>
        </text:list-item>
        <text:list-item>
          <text:p text:style-name="P112">If you are in a city that Trump has been threatening, the best time to start buying whistles was yesterday and the next best time is right now. They're getting harder to come by because so many people are ordering them.</text:p>
        </text:list-item>
        <text:list-item>
          <text:p text:style-name="P105"><text:span text:style-name="T108">People are also </text:span><text:a xlink:type="simple" xlink:href="https://makerworld.com/en/models/532485-extremely-loud-whistles#profileId-449324" text:style-name="Internet_20_link" text:visited-style-name="Visited_20_Internet_20_Link">3d-printing whistles</text:a><text:span text:style-name="T108">, if that's your thing.</text:span></text:p>
        </text:list-item>
      </text:list>
      <text:p text:style-name="Text_20_body"><text:span text:style-name="T108">As with ICIRR, the Pilsen Arts &amp; Community House </text:span><text:a xlink:type="simple" xlink:href="https://givebutter.com/rrchicago" text:style-name="Internet_20_link" text:visited-style-name="Visited_20_Internet_20_Link">could very much use your money</text:a><text:span text:style-name="T108">.</text:span></text:p>
      <text:h text:style-name="P22" text:outline-level="1">Hochul’s $9.3M Review of State Prisons Delayed as Reform Bills Await Her Signature</text:h>
      <text:p text:style-name="P139">The price of the highly anticipated report, launched after two deaths behind bars, has now been revealed by a Freedom of Information Law request by THE CITY.</text:p>
      <text:p text:style-name="P144"><text:span text:style-name="T99">by </text:span><text:a xlink:type="simple" xlink:href="https://www.thecity.nyc/author/reuven-blau/" text:style-name="Internet_20_link" text:visited-style-name="Visited_20_Internet_20_Link"><text:span text:style-name="T100">Reuven Blau</text:span></text:a><text:span text:style-name="T99"> Oct. 24, 2025</text:span></text:p>
      <text:p text:style-name="P175"/>
      <text:p text:style-name="P175">A high-powered law firm hired by the Hochul administration to conduct a comprehensive review of the state’s troubled prison system will be paid up to $9.3 million — but its  report that was expected by the end of summer won’t be ready until at least the end of the year, THE CITY has learned.</text:p>
      <text:p text:style-name="Text_20_body"><text:span text:style-name="T108">The state Department of Corrections and Community Supervision tapped </text:span><text:a xlink:type="simple" xlink:href="https://www.wilmerhale.com/en" text:style-name="Internet_20_link" text:visited-style-name="Visited_20_Internet_20_Link"><text:span text:style-name="T110">WilmerHale</text:span></text:a><text:span text:style-name="T108"> last year to conduct a “top-to-bottom” review following the deaths of Robert Brooks and Messiah Nantwi, two incarcerated men killed by officers inside state prisons four months apart. </text:span></text:p>
      <text:p text:style-name="Text_20_body"><text:span text:style-name="T108">But the report’s $9 million-dollar price tag and delayed timeline raised eyebrows among lawmakers and advocates who have long criticized the department’s lack of transparency and </text:span><text:a xlink:type="simple" xlink:href="https://www.thecity.nyc/2025/05/15/albany-push-prison-reforms-state-budget/" text:style-name="Internet_20_link" text:visited-style-name="Visited_20_Internet_20_Link"><text:span text:style-name="T110">failure</text:span></text:a><text:span text:style-name="T108"> to enact </text:span><text:a xlink:type="simple" xlink:href="https://www.thecity.nyc/2025/03/17/hochul-state-prison-deaths-strike-reform/" text:style-name="Internet_20_link" text:visited-style-name="Visited_20_Internet_20_Link"><text:span text:style-name="T110">meaningful reforms</text:span></text:a><text:span text:style-name="T108">. </text:span></text:p>
      <text:p text:style-name="P175">“We shouldn’t need to pay millions of dollars to tell the state to stop killing people,” Jerome Wright, co-director of the HALT Solitary Campaign, told THE CITY. “There is a clear and simple solution here: Stop the racist brutality, stop the torture, and guarantee fair and safe pathways to release from these hellholes.”</text:p>
      <text:p text:style-name="P89">State Sen. Julia Salazar (D-Brooklyn), who chairs the committee on Crime and Correction, agreed. </text:p>
      <text:p text:style-name="P175">“Did we really need to spend $9.3 million for a law firm to tell us to do things that we have just been abundantly clear that we need to do for years?” she asked. </text:p>
      <text:p text:style-name="P89">Thomas Mailey, a spokesperson for the state corrections agency, defended WilmerHale’s work. </text:p>
      <text:p text:style-name="Text_20_body"><text:soft-page-break/><text:span text:style-name="T108">He blamed a nearly three week wildcat strike by correction officers last year as part of the delay. He also cited the </text:span><text:a xlink:type="simple" xlink:href="https://nysfocus.com/2025/03/28/prisoner-nantwi-death-midstate-correctional" text:style-name="Internet_20_link" text:visited-style-name="Visited_20_Internet_20_Link"><text:span text:style-name="T110">killing of Nantwi</text:span></text:a><text:span text:style-name="T108"> inside Mid-State Correctional Facility during the strike in March. Ten officers have been criminally charged for their alleged roles in the fatal beatdown. </text:span></text:p>
      <text:p text:style-name="P89">“The timeline was extended to include Mid-State in their review and assessment following the Messiah Nantwi death, and to accommodate their limited access to facilities during, and following, the strike,” he said. </text:p>
      <text:p text:style-name="P180"><text:span text:style-name="T108">Mailey stressed that the contract has a cap</text:span><text:span text:style-name="Emphasis"><text:span text:style-name="T108"> </text:span></text:span><text:span text:style-name="T108">of $9.3 million and also encompasses the work of corrections experts, the </text:span><text:a xlink:type="simple" xlink:href="https://www.falconinc.com/" text:style-name="Internet_20_link" text:visited-style-name="Visited_20_Internet_20_Link"><text:span text:style-name="T110">Falcon Group</text:span></text:a><text:span text:style-name="T108">. </text:span></text:p>
      <text:p text:style-name="P89">“This is not a fixed-fee contract,” he added. </text:p>
      <text:p text:style-name="Text_20_body"><text:span text:style-name="T108">After Brooks’ death, thousands of state correction officers went on strike following a Times Union </text:span><text:a xlink:type="simple" xlink:href="https://www.timesunion.com/capitol/article/sealed-indictment-handed-beating-death-robert-20167919.php" text:style-name="Internet_20_link" text:visited-style-name="Visited_20_Internet_20_Link"><text:span text:style-name="T110">report</text:span></text:a><text:span text:style-name="T108"> that some officers involved in the fatal assault would face criminal charges. </text:span></text:p>
      <text:p text:style-name="Text_20_body"><text:span text:style-name="T108">The strike lasted around three weeks and the state prison system is </text:span><text:a xlink:type="simple" xlink:href="https://www.thecity.nyc/2025/06/16/ny-prison-post-strike-solitary-confinement-law/" text:style-name="Internet_20_link" text:visited-style-name="Visited_20_Internet_20_Link"><text:span text:style-name="T110">still reeling</text:span></text:a><text:span text:style-name="T108"> from a staffing shortage after the state </text:span><text:a xlink:type="simple" xlink:href="https://www.thecity.nyc/2025/03/17/hochul-state-prison-deaths-strike-reform/" text:style-name="Internet_20_link" text:visited-style-name="Visited_20_Internet_20_Link"><text:span text:style-name="T110">fired guards</text:span></text:a><text:span text:style-name="T108"> involved, with some programs and visit hours eliminated or cut short. </text:span></text:p>
      <text:p text:style-name="P89">WilmerHale is known for its corporate clients and work on high-profile government investigations. </text:p>
      <text:p text:style-name="P89">Shortly after the Brooks video became public, Gov. Kathy Hochul hired the firm to evaluate the department’s policies around use of force, staff accountability and internal oversight.</text:p>
      <text:p text:style-name="P89">The consulting contract was awarded in a no-bid deal. </text:p>
      <text:p text:style-name="P89">Hochul and prison officials have long ignored questions about how much the firm would be paid. </text:p>
      <text:p text:style-name="Text_20_body"><text:span text:style-name="T108">But a Freedom of Information Law request by THE CITY for the </text:span><text:a xlink:type="simple" xlink:href="https://www.documentcloud.org/documents/26195504-wilmer-hale-c161781-final-redacted/" text:style-name="Internet_20_link" text:visited-style-name="Visited_20_Internet_20_Link"><text:span text:style-name="T110">state contract</text:span></text:a><text:span text:style-name="T108"> now reveals the $9.3 million price tag. </text:span></text:p>
      <text:p text:style-name="Text_20_body"><text:span text:style-name="T108">Salazar said the deal reminded her of when New York City paid consulting giant McKinsey &amp; Company $1.6 million to conduct a </text:span><text:a xlink:type="simple" xlink:href="https://gothamist.com/news/nyc-orders-4-million-mckinsey-study-on-whether-trash-piles-would-be-better-inside-containers" text:style-name="Internet_20_link" text:visited-style-name="Visited_20_Internet_20_Link"><text:span text:style-name="T110">data analysis</text:span></text:a><text:span text:style-name="T108"> that allowed the Department of Sanitation to make policy determinations.</text:span></text:p>
      <text:p text:style-name="Text_20_body"><text:span text:style-name="T108">The department later devised a plan for </text:span><text:a xlink:type="simple" xlink:href="https://www.google.com/search?q=containerization&amp;sca_esv=d029728c4f6818f7&amp;ei=W4X6aOzrLMiqw8cP4Pij6Ac&amp;ved=2ahUKEwiVz_utiruQAxW8hIkEHdL4OJwQgK4QegQIARAB&amp;uact=5&amp;oq=mckinsey+and+company+NYC+Garbage&amp;gs_lp=Egxnd3Mtd2l6LXNlcnAiIG1ja2luc2V5IGFuZCBjb21wYW55IE5ZQyBHYXJiYWdlMgYQABgWGB4yCxAAGIAEGIYDGIoFMgsQABiABBiGAxiKBTILEAAYgAQYhgMYigUyCxAAGIAEGIYDGIoFMgsQABiABBiGAxiKBTIIEAAYgAQYogQyCBAAGIAEGKIESLsYUIgBWIMXcAB4AZABAJgBuQOgAeMPqgEJMC42LjEuMS4xuAEDyAEA-AEBmAIJoAKDEcICDhAuGIAEGMcBGI4FGK8BwgIFEAAYgATCAh0QLhiABBjHARiOBRivARiXBRjcBBjeBBjgBNgBAcICFBAuGIAEGJECGMcBGIoFGI4FGK8BwgICECbCAiMQLhiABBiRAhjHARiKBRiOBRivARiXBRjcBBjeBBjgBNgBAcICBRAAGO8FwgIIEAAYogQYiQXCAgUQIRigAZgDALoGBggBEAEYFJIHCTAuNC4zLjEuMaAHlTiyBwkwLjQuMy4xLjG4B4MRwgcHMi01LjMuMcgHSg&amp;sclient=gws-wiz-serp&amp;mstk=AUtExfD1s_uvmraUgw-lJOUoQeYbPHSEk4Kkk9d8g-kn_pMT6BF-yCLur3vOd75YJfron07Lx63zZp_Kb__vAGJ8sua6chklXz55f-YCUEibJdiTzbWRVYjejJMNTaGHkZa2uWlERG4Yp-EB79kDk-DWr9ygi89EOrz8ZI19l_RtirNEUwv4HQ915oiQxwg64voKFu42cQZ7IB_VtFmmQ-yvzCuQj77MVxqlt6j8DppKP9b6eQ&amp;csui=3" text:style-name="Internet_20_link" text:visited-style-name="Visited_20_Internet_20_Link"><text:span text:style-name="T110">containerization</text:span></text:a><text:span text:style-name="T108">, or putting trash in bins instead of in bags on the curb.</text:span></text:p>
      <text:p text:style-name="P89">“I’m like, ‘Is this, are we serious? Like, is this real?’” Salazar said. </text:p>
      <text:p text:style-name="P89">During a budget hearing in May, DOCCS Commissioner Daniel F. Martuscello III touted the WilmerHale contract. </text:p>
      <text:p text:style-name="P89">“We’ve engaged a private law firm to come in and do a culture and practice assessment,” he said, noting that the firm had also hired “correctional experts from around the country.” </text:p>
      <text:p text:style-name="P89">At the time, Martuscello blamed the strike for “a little delay,” adding, “but I anticipate by the end of summer, we should have some results from the law firm.”  </text:p>
      <text:p text:style-name="P89">That’s no longer the case. </text:p>
      <text:p text:style-name="P89"><text:soft-page-break/>Mailey, a DOCCS spokesperson, told THE CITY Thursday that the report will, at the earliest, be made public by the end of this year. </text:p>
      <text:p text:style-name="P89">Mailey added that WilmerHale served as counsel to the Working Group on Police Reform and Racial Justice of the US Conference of Mayors. In that case, the law firm released a detailed blueprint for improving policing and promoting equal justice in America’s cities.</text:p>
      <text:p text:style-name="P89">“The legal team has substantial experience conducting investigations of and recommending improvements to large institutions, including the police department of Baltimore,” Mailey added. </text:p>
      <text:p text:style-name="P89">Prison advocates and reformers have urged Hochul to sign a series of measures aimed at reforming the state prison system. Hochul hasn’t publicly disclosed her position on the proposed legislation, though she has up until Jan. 1 to make a decision. </text:p>
      <text:p text:style-name="P89">The proposed rules would allow members of the state’s Correctional Association, an oversight body, to show up to prisons with just 24 hours’ notice. Currently, the association must give wardens and other prison officials several days of advance notice. </text:p>
      <text:p text:style-name="P89">It would also “expand and diversify” the state’s Commission of Correction, which is charged with reviewing deaths in custody and the operations of all lockups in the state. </text:p>
      <text:p text:style-name="P89">Additionally, the legislation would “set guardrails” for probes of in-custody deaths by the office state Attorney General Letitia James, who has had to recuse herself from two recent deaths because her office is defending officers involved in other civil lawsuits alleging officer abuses. </text:p>
      <text:p text:style-name="P89">The measure would also require prompt family and media notification any time a prison death occurs. </text:p>
      <text:p text:style-name="Text_20_body"><text:span text:style-name="T108">DOCCS typically reaches out to close relatives within 24 hours of a death but members of the public sometimes wait weeks before learning of the latest death behind bars, </text:span><text:a xlink:type="simple" xlink:href="https://www.thecity.nyc/2023/06/29/state-prisons-nondisclosure-deaths-behind-bars/" text:style-name="Internet_20_link" text:visited-style-name="Visited_20_Internet_20_Link"><text:span text:style-name="T110">THE CITY reported</text:span></text:a><text:span text:style-name="T108"> in June 2023. </text:span></text:p>
      <text:p text:style-name="P89">As for WilmerHale, Mayor Eric Adams also briefly used the firm to help defend him against his federal criminal charges of wire fraud, bribery and receiving contributions from Turkish nationals. In February, the Justice Department dropped the charges, saying that the case came too close to the primary in June and impeded his work with President Donald Trump in cracking down on immigrants.</text:p>
      <text:p text:style-name="Text_20_body"><text:a xlink:type="simple" xlink:href="https://www.nytimes.com/2021/12/17/nyregion/adams-brendan-mcguire-lawyer.html" text:style-name="Internet_20_link" text:visited-style-name="Visited_20_Internet_20_Link"><text:span text:style-name="T110">Brendan McGuire</text:span></text:a><text:span text:style-name="T108">, a partner in the firm’s white-collar defense practice, served as the mayor’s chief counsel </text:span><text:a xlink:type="simple" xlink:href="https://www.politico.com/news/2023/04/28/two-top-city-hall-officials-exit-00094363" text:style-name="Internet_20_link" text:visited-style-name="Visited_20_Internet_20_Link"><text:span text:style-name="T110">before he resigned</text:span></text:a><text:span text:style-name="T108"> in the summer of 2023. </text:span></text:p>
      <text:p text:style-name="Text_20_body"><text:span text:style-name="T108">The Trump administration has tried to </text:span><text:a xlink:type="simple" xlink:href="https://www.nytimes.com/2025/03/27/us/politics/trump-wilmerhale-law-firm-mueller.html" text:style-name="Internet_20_link" text:visited-style-name="Visited_20_Internet_20_Link"><text:span text:style-name="T110">punish the firm</text:span></text:a><text:span text:style-name="T108">, where Robert Mueller III, who served as special counsel in the Trump-Russia probe, is also employed. Trump signed an executive order demanding the cancellation of the firm’s federal government contracts and yanked any security clearances of its staff. The order also blocked any employees from getting hired at federal agencies.</text:span></text:p>
      <text:h text:style-name="P15" text:outline-level="1"><text:soft-page-break/>Pelosi: California cops “may arrest” ICE agents if they violate law</text:h>
      <text:p text:style-name="P187">Story by Garrett Owen</text:p>
      <text:p text:style-name="P180"><text:span text:style-name="T19">Former House Speaker Rep. </text:span><text:a xlink:type="simple" xlink:href="https://www.salon.com/topic/nancy_pelosi" office:target-frame-name="_blank" xlink:show="new" text:style-name="Internet_20_link" text:visited-style-name="Visited_20_Internet_20_Link"><text:span text:style-name="T4">Nancy Pelosi</text:span></text:a><text:span text:style-name="T19">, D-Calif., on Wednesday said that </text:span><text:a xlink:type="simple" xlink:href="https://www.salon.com/topic/california" office:target-frame-name="_blank" xlink:show="new" text:style-name="Internet_20_link" text:visited-style-name="Visited_20_Internet_20_Link"><text:span text:style-name="T4">California</text:span></text:a><text:span text:style-name="T19"> state and local authorities “may arrest” agents from Immigration and Customs Enforcement (ICE) if they violate state law while conducting immigration raids in the San Francisco Bay Area.  </text:span></text:p>
      <text:p text:style-name="P188"><text:span text:style-name="T19">The raids, which are expected to begin this week, have drawn widespread criticism from politicians and elected officials in California. President </text:span><text:a xlink:type="simple" xlink:href="https://www.salon.com/topic/donald_trump" office:target-frame-name="_blank" xlink:show="new" text:style-name="Internet_20_link" text:visited-style-name="Visited_20_Internet_20_Link"><text:span text:style-name="T4">Donald Trump</text:span></text:a><text:span text:style-name="T19"> called the city </text:span><text:a xlink:type="simple" xlink:href="https://www.latimes.com/california/story/2025-10-20/trump-again-says-he-wants-to-send-troops-to-san-francisco" office:target-frame-name="_blank" xlink:show="new" text:style-name="Internet_20_link" text:visited-style-name="Visited_20_Internet_20_Link"><text:span text:style-name="T4">“woke,”</text:span></text:a><text:span text:style-name="T19"> promising to “go” to the city and “make it great again.”</text:span></text:p>
      <text:p text:style-name="P180"><text:span text:style-name="T19">Pelosi, alongside fellow San Francisco-area Democratic Rep. Kevin Mullins, called the raids “an appalling abuse of power” and attacked the Trump administration in a </text:span><text:a xlink:type="simple" xlink:href="https://pelosi.house.gov/news/press-releases/pelosi-mullin-statement-reports-planned-federal-immigration-operation-bay-area" office:target-frame-name="_blank" xlink:show="new" text:style-name="Internet_20_link" text:visited-style-name="Visited_20_Internet_20_Link"><text:span text:style-name="T4">statement</text:span></text:a><text:span text:style-name="T19"> on Wednesday.</text:span></text:p>
      <text:p text:style-name="P189">“<text:span text:style-name="T129">While the President may enjoy absolute immunity courtesy of his rogue Supreme Court, those who operate under his orders do not,” the statement read. “Our state and local authorities may arrest federal agents if they break California law — and if they are convicted, the President cannot pardon them.”    </text:span></text:p>
      <text:p text:style-name="P188"><text:span text:style-name="T19">Pelosi doubled down on her statement in a social media </text:span><text:a xlink:type="simple" xlink:href="https://x.com/SpeakerPelosi/status/1981206596815639007" office:target-frame-name="_blank" xlink:show="new" text:style-name="Internet_20_link" text:visited-style-name="Visited_20_Internet_20_Link"><text:span text:style-name="T4">post</text:span></text:a><text:span text:style-name="T19">, defending “patriotic immigrants.”</text:span></text:p>
      <text:p text:style-name="P189">“<text:span text:style-name="T129">We will not be intimidated by politically motivated fear tactics,” Pelosi said. </text:span></text:p>
      <text:p text:style-name="P188"><text:span text:style-name="T19">While the legal grounds for arresting ICE agents is unclear, it is possible to sue and prosecute agents that violate state laws, such as excessive force, according to a report from the </text:span><text:a xlink:type="simple" xlink:href="https://www.nytimes.com/2025/10/22/us/politics/nancy-pelosi-ice-agent-arrest.html?smid=nytcore-ios-share&amp;referringSource=articleShare" office:target-frame-name="_blank" xlink:show="new" text:style-name="Internet_20_link" text:visited-style-name="Visited_20_Internet_20_Link"><text:span text:style-name="T4">New York Times</text:span></text:a><text:span text:style-name="T19">.</text:span></text:p>
      <text:p text:style-name="P180"><text:span text:style-name="T19">Meanwhile, Gov. </text:span><text:a xlink:type="simple" xlink:href="https://www.salon.com/topic/gavin_newsom" office:target-frame-name="_blank" xlink:show="new" text:style-name="Internet_20_link" text:visited-style-name="Visited_20_Internet_20_Link"><text:span text:style-name="T4">Gavin Newsom</text:span></text:a><text:span text:style-name="T19"> has promised to sue if the Trump administration deploys the National Guard to the city, vowing to take the administration to court the “nanosecond” such a move is considered.</text:span></text:p>
      <text:p text:style-name="P188"><text:span text:style-name="T20">“</text:span><text:span text:style-name="T19">Send troops to San Francisco and we will sue you,” Newsom said in a social media </text:span><text:a xlink:type="simple" xlink:href="https://x.com/CAgovernor/status/1981137757813846457" office:target-frame-name="_blank" xlink:show="new" text:style-name="Internet_20_link" text:visited-style-name="Visited_20_Internet_20_Link"><text:span text:style-name="T4">post</text:span></text:a><text:span text:style-name="T19"> directed at Trump.</text:span></text:p>
      <text:p text:style-name="P188"><text:span text:style-name="T19">Newsom previously filed a </text:span><text:a xlink:type="simple" xlink:href="https://www.salon.com/2025/06/10/block-these-illegal-actions-newsom-requests-restraining-order-on-trump-hegseth-use-of-military/" office:target-frame-name="_blank" xlink:show="new" text:style-name="Internet_20_link" text:visited-style-name="Visited_20_Internet_20_Link"><text:span text:style-name="T4">restraining order</text:span></text:a><text:span text:style-name="T19"> against Trump for </text:span><text:a xlink:type="simple" xlink:href="https://www.salon.com/2025/06/09/700-marines-mobilized-to-los-angeles-in-response-to-ice/" office:target-frame-name="_blank" xlink:show="new" text:style-name="Internet_20_link" text:visited-style-name="Visited_20_Internet_20_Link"><text:span text:style-name="T4">deploying</text:span></text:a><text:span text:style-name="T19"> the National Guard to Los Angeles during </text:span><text:a xlink:type="simple" xlink:href="https://www.salon.com/2025/06/08/purposefully-inflammatory-newsom-criticizes-deploying-national-guard-amid-la-ice/" office:target-frame-name="_blank" xlink:show="new" text:style-name="Internet_20_link" text:visited-style-name="Visited_20_Internet_20_Link"><text:span text:style-name="T4">immigration protests</text:span></text:a><text:span text:style-name="T19">. A lawsuit from Newsom followed, and, in September, a judge found that the deployment was</text:span><text:a xlink:type="simple" xlink:href="https://www.salon.com/2025/09/02/judge-rules-trumps-los-angeles-troop-deployment-illegal/" office:target-frame-name="_blank" xlink:show="new" text:style-name="Internet_20_link" text:visited-style-name="Visited_20_Internet_20_Link"><text:span text:style-name="T4"> illegal</text:span></text:a><text:span text:style-name="T19">. </text:span></text:p>
      <text:p text:style-name="P188"><text:span text:style-name="T19">The post </text:span><text:a xlink:type="simple" xlink:href="https://www.salon.com/2025/10/23/pelosi-california-cops-may-arrest-ice-agents-if-they-violate-law/" office:target-frame-name="_blank" xlink:show="new" text:style-name="Internet_20_link" text:visited-style-name="Visited_20_Internet_20_Link"><text:span text:style-name="T4">Pelosi: California cops “may arrest” ICE agents if they violate law</text:span></text:a><text:span text:style-name="T19"> appeared first on </text:span><text:a xlink:type="simple" xlink:href="https://www.salon.com/" office:target-frame-name="_blank" xlink:show="new" text:style-name="Internet_20_link" text:visited-style-name="Visited_20_Internet_20_Link"><text:span text:style-name="T4">Salon.com</text:span></text:a><text:span text:style-name="T19">.</text:span></text:p>
      <text:h text:style-name="P16" text:outline-level="1"><text:bookmark text:name="link-705569ff"/>Pelosi Says Police May Arrest Federal Agents Who Violate California Law</text:h>
      <text:section text:style-name="Sect1" text:name="article-summary">
        <text:p text:style-name="P166">The San Francisco district attorney said in an interview that she came up with the strategy after seeing federal agents repeatedly roughing up people in Los Angeles and Chicago.</text:p>
      </text:section>
      <text:p text:style-name="P76"><text:span text:style-name="T60">By </text:span><text:a xlink:type="simple" xlink:href="https://archive.ph/o/X5C5Z/https://www.nytimes.com/by/heather-knight" office:target-frame-name="_blank" xlink:show="new" text:style-name="Internet_20_link" text:visited-style-name="Visited_20_Internet_20_Link"><text:span text:style-name="T61">Heather Knight</text:span></text:a><text:span text:style-name="T60"> and </text:span><text:a xlink:type="simple" xlink:href="https://archive.ph/o/X5C5Z/https://www.nytimes.com/by/kellen-browning" office:target-frame-name="_blank" xlink:show="new" text:style-name="Internet_20_link" text:visited-style-name="Visited_20_Internet_20_Link"><text:span text:style-name="T61">Kellen Browning</text:span></text:a></text:p>
      <text:section text:style-name="Sect1" text:name="Section6">
        <text:p text:style-name="P65"><text:bookmark text:name="enhanced-byline"/>Reporting from San Francisco</text:p>
      </text:section>
      <text:p text:style-name="P83"><text:soft-page-break/>Oct. 22, 2025</text:p>
      <text:p text:style-name="P87">Former House Speaker Nancy Pelosi suggested on Wednesday that local police could arrest federal agents if they break California law while conducting immigration raids that are expected this week in the San Francisco Bay Area.</text:p>
      <text:p text:style-name="P84"><text:a xlink:type="simple" xlink:href="https://archive.ph/o/X5C5Z/https://www.nytimes.com/2025/10/22/us/border-patrol-san-francisco-bay-area.html" office:target-frame-name="_blank" xlink:show="new" text:style-name="Internet_20_link" text:visited-style-name="Visited_20_Internet_20_Link"><text:span text:style-name="T62">With Border Patrol agents due</text:span></text:a><text:span text:style-name="T63"> to arrive, Ms. Pelosi issued the stark warning along with Kevin Mullin, a fellow Democratic representative, who represents the small slice of San Francisco that Ms. Pelosi doesn’t. President Trump has said several times in recent weeks that he wanted to send federal forces to the city.</text:span></text:p>
      <text:p text:style-name="P84"><text:span text:style-name="T64">“</text:span><text:span text:style-name="T63">While the President may enjoy absolute immunity courtesy of his rogue Supreme Court, those who operate under his orders do not,” they wrote </text:span><text:a xlink:type="simple" xlink:href="https://archive.ph/o/X5C5Z/https://pelosi.house.gov/news/press-releases/pelosi-mullin-statement-reports-planned-federal-immigration-operation-bay-area" office:target-frame-name="_blank" xlink:show="new" text:style-name="Internet_20_link" text:visited-style-name="Visited_20_Internet_20_Link"><text:span text:style-name="T62">in a statement</text:span></text:a><text:span text:style-name="T63"> on Wednesday. “Our state and local authorities may arrest federal agents if they break California law — and if they are convicted, the President cannot pardon them.”</text:span></text:p>
      <text:p text:style-name="P85">A spokeswoman with the Department of Homeland Security did not immediately respond to a request for comment.</text:p>
      <text:p text:style-name="P87">The idea appears to have come from Brooke Jenkins, the San Francisco district attorney. Ms. Jenkins said in an interview on Wednesday that she came up with the strategy after seeing federal agents repeatedly roughing up people in Los Angeles and Chicago.</text:p>
      <text:p text:style-name="P87">If federal agents came to her city and did the same, District Attorney Jenkins decided, she would treat them like anybody else breaking the law and would seek to prosecute them.</text:p>
      <text:p text:style-name="P87">Hit people with batons? Beat them up? Not on her watch, she said.</text:p>
      <text:p text:style-name="P88">“<text:span text:style-name="T130">I had lead time to think about what authority I have and what I can do,” she said. “This is something I felt very strongly about, and I had my office research it.”</text:span></text:p>
      <text:p text:style-name="P87">District Attorney Jenkins said she had communicated with the San Francisco Police Department about arresting federal agents for “clear, excessive use of force” and that the agency was on board with the concept. A spokesman for the department did not return a request for comment on Wednesday.</text:p>
      <text:p text:style-name="P85">District Attorney Jenkins said she did not envision police officers handcuffing federal agents in full view on city streets. Instead, she said, <text:soft-page-break/>local law enforcement could review camera footage of beatings, if they occur, and try to identify the agent involved. Then, she said, she would ask a judge to sign a warrant for the agent’s arrest and seek to prosecute the agent in court.</text:p>
      <text:section text:style-name="Sect1" text:name="c-col-editors-picks">
        <text:h text:style-name="P36" text:outline-level="2">Editors’ Picks</text:h>
        <text:h text:style-name="P41" text:outline-level="3"><text:a xlink:type="simple" xlink:href="https://archive.ph/o/X5C5Z/https://www.nytimes.com/2025/10/21/well/eat/feed-a-cold-starve-a-fever-truth.html" office:target-frame-name="_blank" xlink:show="new" text:style-name="Internet_20_link" text:visited-style-name="Visited_20_Internet_20_Link"><text:span text:style-name="T65">Should You ‘Feed a Cold and Starve a Fever’?</text:span></text:a></text:h>
        <text:h text:style-name="P41" text:outline-level="3"><text:a xlink:type="simple" xlink:href="https://archive.ph/o/X5C5Z/https://www.nytimes.com/2025/10/20/books/philip-pullman-his-dark-materials-book-of-dust-trilogy.html" office:target-frame-name="_blank" xlink:show="new" text:style-name="Internet_20_link" text:visited-style-name="Visited_20_Internet_20_Link"><text:span text:style-name="T65">The Heroine of ‘His Dark Materials’ Is Back. Here’s What You Need to Know.</text:span></text:a></text:h>
        <text:h text:style-name="P41" text:outline-level="3"><text:a xlink:type="simple" xlink:href="https://archive.ph/o/X5C5Z/https://www.nytimes.com/2025/10/22/realestate/tree-pits-dog-curb-signs.html" office:target-frame-name="_blank" xlink:show="new" text:style-name="Internet_20_link" text:visited-style-name="Visited_20_Internet_20_Link"><text:span text:style-name="T65">Is Your Dog Peeing on Some of New York’s Best Folk Art?</text:span></text:a></text:h>
      </text:section>
      <text:p text:style-name="P88">“<text:span text:style-name="T130">For me, this is about San Francisco and what I need to do for San Francisco,” she said.</text:span></text:p>
      <text:p text:style-name="P84"><text:span text:style-name="T63">That could be much easier said than done. Many federal agents are operating in masks and without badges or other identification; a </text:span><text:a xlink:type="simple" xlink:href="https://archive.ph/o/X5C5Z/https://www.nytimes.com/2025/09/20/us/california-ice-agents-masks-law.html" office:target-frame-name="_blank" xlink:show="new" text:style-name="Internet_20_link" text:visited-style-name="Visited_20_Internet_20_Link"><text:span text:style-name="T62">California law barring agents from wearing masks</text:span></text:a><text:span text:style-name="T63"> does not take effect until January and even then is quite likely to face legal challenges. And the Trump administration could seek immunity for its officers or ignore the warrants altogether, Ms. Jenkins acknowledged.</text:span></text:p>
      <text:p text:style-name="P87">She said she had not discussed her idea with other prosecutors in California or around the country.</text:p>
      <text:p text:style-name="P84"><text:a xlink:type="simple" xlink:href="https://archive.ph/o/X5C5Z/https://x.com/BrookeJenkinsSF/status/1976805103807205804" office:target-frame-name="_blank" xlink:show="new" text:style-name="Internet_20_link" text:visited-style-name="Visited_20_Internet_20_Link"><text:span text:style-name="T62">District Attorney Jenkins shared the idea</text:span></text:a><text:span text:style-name="T63"> on X earlier this month after Marc Benioff, the chief executive of Salesforce, </text:span><text:a xlink:type="simple" xlink:href="https://archive.ph/o/X5C5Z/https://www.nytimes.com/2025/10/10/us/marc-benioff-san-francisco-guard.html" office:target-frame-name="_blank" xlink:show="new" text:style-name="Internet_20_link" text:visited-style-name="Visited_20_Internet_20_Link"><text:span text:style-name="T62">said that he would support President Trump sending National Guard troops</text:span></text:a><text:span text:style-name="T63"> to San Francisco. (</text:span><text:a xlink:type="simple" xlink:href="https://archive.ph/o/X5C5Z/https://www.nytimes.com/2025/10/17/us/benioff-apologizes-san-francisco.html" office:target-frame-name="_blank" xlink:show="new" text:style-name="Internet_20_link" text:visited-style-name="Visited_20_Internet_20_Link"><text:span text:style-name="T62">Mr. Benioff later recanted and apologized</text:span></text:a><text:span text:style-name="T63"> for his statement on the Guard.)</text:span></text:p>
      <text:p text:style-name="P87">The ability of states to arrest federal officers is murky, and without much legal precedent, said Erwin Chemerinsky, the dean of the University of California, Berkeley School of Law. A state cannot unduly interfere with the ability of a federal agent to enforce federal law, he said, and Immigration and Customs Enforcement agents have the legal right to apprehend individuals suspected of being in the country illegally.</text:p>
      <text:p text:style-name="P88">“<text:span text:style-name="T130">As long as the ICE agents are acting legally, the state can’t prosecute them and hold them liable, even if it dislikes what they’re doing,” Mr. Chemerinsky said.</text:span></text:p>
      <text:p text:style-name="P85">But immigration agents who overstep their legal bounds — for instance, by using excessive force — could be sued in California, he said.</text:p>
      <text:p text:style-name="P88">“<text:span text:style-name="T130">I think the ICE agents can be sued, for battery, for excessive force, in state court, and I think they can be similarly prosecuted,” Mr. Chemerinsky </text:span><text:soft-page-break/><text:span text:style-name="T130">said. “If ICE agents act beyond their legal authority, and violate state law in doing so, they can be prosecuted.”</text:span></text:p>
      <text:p text:style-name="P87">In their statement, Representatives Pelosi and Mullin made clear that they believed federal immigration agents had overstepped their authority in other situations.</text:p>
      <text:p text:style-name="P88">“<text:span text:style-name="T130">Reports of a planned mass immigration raid in the Bay Area are an appalling abuse of law enforcement power,” they wrote. “Broad sweeps that target families and terrorize law-abiding residents betray our nation’s values and waste resources that should focus on real threats to public safety.”</text:span></text:p>
      <text:p text:style-name="P87">Spokespeople for both Democrats declined to further explain how they believed local or state police should arrest federal agents.</text:p>
      <text:p text:style-name="P85">Representative Sam Liccardo, a Democrat who previously served as the mayor of San Jose, said he had spoken with colleagues and local law enforcement officials about such an action.</text:p>
      <text:p text:style-name="P88">“<text:span text:style-name="T130">All law enforcement must comply with the Constitution,” he said, “and to the extent that there’s a violation of federal or state constitutional protections or civil liberties, there’s certainly a basis for asserting a violation.”</text:span></text:p>
      <text:p text:style-name="P87">In other cities where the federal government has escalated immigration enforcement, local authorities have complained that federal agents have bent the law and abused civilians.</text:p>
      <text:p text:style-name="P84"><text:span text:style-name="T63">Representative Ro Khanna, another Bay Area Democrat, </text:span><text:a xlink:type="simple" xlink:href="https://archive.ph/o/X5C5Z/https://khanna.house.gov/media/press-releases/release-rep-ro-khanna-introduces-six-point-resolution-reform-ice-and-increase" office:target-frame-name="_blank" xlink:show="new" text:style-name="Internet_20_link" text:visited-style-name="Visited_20_Internet_20_Link"><text:span text:style-name="T62">has pushed</text:span></text:a><text:span text:style-name="T63"> for a requirement that immigration agents wear body cameras and visibly display their names during operations.</text:span></text:p>
      <text:p text:style-name="P88">“<text:span text:style-name="T130">The issue is, a lot of these ICE agents are harassing American citizens,” he said. “They’re acting in a lawless way.”</text:span></text:p>
      <text:p text:style-name="P86">Shawn Hubler contributed reporting.</text:p>
      <text:h text:style-name="P23" text:outline-level="1"><text:soft-page-break/>DHS Wants a Fleet of AI-Powered Surveillance Trucks</text:h>
      <text:p text:style-name="P138">US border patrol is asking companies to submit plans to turn standard 4x4 trucks into AI-powered watchtowers—combining radar, cameras, and autonomous tracking to extend surveillance on demand.</text:p>
      <text:p text:style-name="P176">Oct 24, 2025</text:p>
      <text:p text:style-name="P176"><text:span text:style-name="T75">The US Department of Homeland Security is seeking to develop a new mobile surveillance platform that fuses </text:span><text:a xlink:type="simple" xlink:href="https://www.wired.com/tag/artificial-intelligence/" text:style-name="Internet_20_link" text:visited-style-name="Visited_20_Internet_20_Link"><text:span text:style-name="T76">artificial intelligence</text:span></text:a><text:span text:style-name="T75">, radar, high-powered cameras, and wireless networking into a single system, according to federal contracting records reviewed by WIRED. The technology would mount on 4x4 vehicles capable of reaching remote areas and transforming into rolling, autonomous observation towers, extending the reach of border surveillance far beyond its current fixed sites.</text:span></text:p>
      <text:p text:style-name="P171">The proposed system surfaced Friday after US Customs and Border Protection quietly published a pre-solicitation notice for what it’s calling a Modular Mobile Surveillance System, or M2S2. The listing includes draft technical documents, data requirements, and design objectives.</text:p>
      <text:p text:style-name="P176"><text:span text:style-name="T75">DHS did not respond to a request for comment.</text:span> </text:p>
      <text:p text:style-name="P176"><text:span text:style-name="T75">If M2S2 performs as described, border patrol agents could park their vehicles, raise a telescoping mast, and within minutes start detecting motion several miles away. The system would rely heavily on so-called computer vision, a kind of “artificial intelligence” that allows machines to interpret visual data frame by frame and detect shapes, heat signatures, and movement patterns. Such algorithms—previously developed for </text:span><text:a xlink:type="simple" xlink:href="https://gizmodo.com/google-is-helping-the-pentagon-build-ai-for-drones-1823464533" office:target-frame-name="_blank" xlink:show="new" text:style-name="Internet_20_link" text:visited-style-name="Visited_20_Internet_20_Link"><text:span text:style-name="T126">use in war drones</text:span></text:a><text:span text:style-name="T77">—</text:span><text:span text:style-name="T75">are trained on thousands if not millions of images to distinguish between people, animals, and vehicles.</text:span> </text:p>
      <text:p text:style-name="P176"><text:span text:style-name="T75">The development of M2S2 comes amid the Trump administration’s sweeping crackdown on undocumented immigrants across the US. As part of this push, which has sparked </text:span><text:a xlink:type="simple" xlink:href="https://www.wired.com/story/no-kings-protests-citizen-run-ice-trackers-trigger-intelligence-warnings/" text:style-name="Internet_20_link" text:visited-style-name="Visited_20_Internet_20_Link"><text:span text:style-name="T76">widespread protests and condemnation</text:span></text:a><text:span text:style-name="T75"> for the </text:span><text:a xlink:type="simple" xlink:href="https://www.wired.com/story/ice-quietly-scales-back-rules-for-courthouse-raids/" text:style-name="Internet_20_link" text:visited-style-name="Visited_20_Internet_20_Link"><text:span text:style-name="T76">brutal tactics</text:span></text:a><text:span text:style-name="T75"> used by immigration authorities, Congress boosted DHS’s discretionary budget authority to roughly $65 billion. The GOP’s “One Big Beautiful Bill” allocates over $160 billion for immigration enforcement and border measures—most of it directed to DHS—with the funds scheduled to be distributed over multiple years. The administration has sought to increase DHS funding by roughly 65 percent, proposing the largest expansion in the agency’s history to fund new border enforcement, detention capacity, and immigration surveillance initiatives.</text:span></text:p>
      <text:p text:style-name="P177"><text:span text:style-name="T75">According to documents reviewed by WIRED, locations of objects targeted by the system would be pinpointed on digital maps within 250 feet of their true location (with a stretch goal of around 50 feet) and transmit that data across </text:span><text:a xlink:type="simple" xlink:href="https://www.dhs.gov/sites/default/files/publications/5298_tak_factsheet_2020_v2.pdf" text:style-name="Internet_20_link" text:visited-style-name="Visited_20_Internet_20_Link"><text:span text:style-name="T76">an app called TAK</text:span></text:a><text:span text:style-name="T75">—a government-built tactical mapping platform developed by the US Defense Department to help troops coordinate movements and avoid friendly fire.</text:span></text:p>
      <text:p text:style-name="P171">DHS envisions two modes of operation: one with an agent on site and another where the trucks sit mostly unattended. In the latter case, the vehicle’s onboard AI would conduct the surveillance and send remote operators alerts when it detects activity. Missions are to be logged start to finish, with <text:soft-page-break/>video, maps, and sensor data retained for a minimum of 15 days, locked against deletion “under any circumstances.”</text:p>
      <text:p text:style-name="P176"><text:span text:style-name="T75">The data collected by the units will be classified as </text:span><text:a xlink:type="simple" xlink:href="https://www.ecfr.gov/current/title-32/subtitle-B/chapter-XX/part-2002" office:target-frame-name="_blank" xlink:show="new" text:style-name="Internet_20_link" text:visited-style-name="Visited_20_Internet_20_Link"><text:span text:style-name="T76">Controlled Unclassified Information</text:span></text:a><text:span text:style-name="T75">, or CUI, a designation introduced in the last decade to replace other labels such as “For Official Use Only,” referring to information that falls below the threshold for national security classification, but whose dissemination </text:span><text:a xlink:type="simple" xlink:href="https://www.wired.com/story/dhs-surveillance-phone-tracking-data/" text:style-name="Internet_20_link" text:visited-style-name="Visited_20_Internet_20_Link"><text:span text:style-name="T76">must be tightly controlled</text:span></text:a><text:span text:style-name="T75">. (DHS considers any data that could reveal operational locations, network configurations, or personal information as restricted.) Even the program’s planning and testing documents will fall under this category.</text:span></text:p>
      <text:p text:style-name="P171">Federal contractors are invited to review the proposal and submit feedback by late November. The agency said it expects to open formal bidding in early 2026, signaling that, while M2S2 is still in its early development phase, it is on a fast track for production.</text:p>
      <text:p text:style-name="P177"><text:span text:style-name="T75">Unlike </text:span><text:a xlink:type="simple" xlink:href="https://www.gao.gov/products/gao-18-119" office:target-frame-name="_blank" xlink:show="new" text:style-name="Internet_20_link" text:visited-style-name="Visited_20_Internet_20_Link"><text:span text:style-name="T76">earlier programs</text:span></text:a><text:span text:style-name="T75"> that relied on purpose-built vehicles, M2S2 is designed to be modular, its sensors, mast, and electronics capable of being removed and installed on other vehicles in less than a day. Ruggedized routers, switches, and antennas connect over cellular, radio, or satellite links, feeding imagery and tracking data to CBP command centers. With a fleet of such vehicles, each would act as a node in a wider surveillance mesh, capable of sharing its view with other units.</text:span></text:p>
      <text:p text:style-name="P177"><text:span text:style-name="T75">In a document outlining “optional” capabilities, bidders are encouraged to propose “additional equipment configurations” not specifically requested by the agency, which could connect the mobile units to </text:span><text:a xlink:type="simple" xlink:href="https://www.wired.com/story/2024-dnc-cell-site-simulator-phone-surveillance/" text:style-name="Internet_20_link" text:visited-style-name="Visited_20_Internet_20_Link"><text:span text:style-name="T76">other border patrol systems</text:span></text:a><text:span text:style-name="T75"> and surveillance towers.</text:span></text:p>
      <text:p text:style-name="P171">Automation is a major requirement. The system must be capable of “autonomous detection and reporting” under any lighting or weather conditions. Its onboard AI must be capable of utilizing its computer vision capabilities fast enough for a remote operator to respond to an event in real time. This framework may later lend itself to cue other DHS assets, “including electronic warfare systems and kinetic systems (e.g., interceptor drones).”</text:p>
      <text:p text:style-name="P176"><text:span text:style-name="T75">Documents reviewed by WIRED outlining the project’s data-handling requirements reveal rules that show the system’s deep integration into CBP’s digital and </text:span><text:a xlink:type="simple" xlink:href="https://www.wired.com/story/a-dhs-data-hub-exposed-sensitive-intel-to-thousands-of-unauthorized-users/" text:style-name="Internet_20_link" text:visited-style-name="Visited_20_Internet_20_Link"><text:span text:style-name="T76">cybersecurity framework</text:span></text:a><text:span text:style-name="T75">. Every component, from cameras to routers, will carry their own unique identifiers. Networks must meet federal cybersecurity standards, with vulnerability scans and security reviews for each unit deployed.</text:span></text:p>
      <text:p text:style-name="P177"><text:span text:style-name="T75">M2S2 continues a lineage of CBP surveillance platforms that stretch back two decades. The </text:span><text:a xlink:type="simple" xlink:href="https://www.highergov.com/it-program/cbp-mobile-surveillance-capabilities-msc-11792/" office:target-frame-name="_blank" xlink:show="new" text:style-name="Internet_20_link" text:visited-style-name="Visited_20_Internet_20_Link"><text:span text:style-name="T76">Mobile Surveillance Capability</text:span></text:a><text:span text:style-name="T75"> trucks of the 2000s offered roving camera towers and radio links. The </text:span><text:a xlink:type="simple" xlink:href="https://www.cbp.gov/border-security/along-us-borders/technology-innovation-acquisition/remote-video-surveillance-system-upgrade-program" text:style-name="Internet_20_link" text:visited-style-name="Visited_20_Internet_20_Link"><text:span text:style-name="T76">Remote Video Surveillance Systems</text:span></text:a><text:span text:style-name="T75"> of the period established the fixed towers now scattered across the border. The next decade introduced </text:span><text:a xlink:type="simple" xlink:href="https://www.cbp.gov/newsroom/national-media-release/cbp-s-autonomous-surveillance-towers-declared-program-record-along" text:style-name="Internet_20_link" text:visited-style-name="Visited_20_Internet_20_Link"><text:span text:style-name="T76">off-grid autonomous surveillance towers</text:span></text:a><text:span text:style-name="T75"> with AI-equipped masts powered by solar panels. While previous mobile units required manual control, autonomous surveillance systems remained strictly stationary. M2S2 by comparison can be driven into unmonitored terrain, operated with or without the presence of an agent, and tie its data back into CBP’s broader surveillance web.</text:span></text:p>
      <text:p text:style-name="P171">Additionally, CBP wants the system to use open architecture so different manufacturers can integrate new tools without new code, reflecting a push to standardize its surveillance technologies. The objective is to avoid vendor lock-in while maintaining cybersecurity accreditation. <text:soft-page-break/>According to pre-solicitation paperwork, CBP expects to award multiple blanket purchase agreements lasting up to 10 years. Early deployments would likely target areas lacking fixed tower coverage or sectors that require quick relocation after storms or migration surges.</text:p>
      <text:p text:style-name="P177"><text:span text:style-name="T75">The capabilities described by the documents pose a unique engineering challenge: fusing moving sensors, mobile networks, and AI analytics into a durable system able to survive heat, dust, and neglect. For CBP, it marks </text:span><text:a xlink:type="simple" xlink:href="https://www.wired.com/story/ice-social-media-surveillance-24-7-contract/" text:style-name="Internet_20_link" text:visited-style-name="Visited_20_Internet_20_Link"><text:span text:style-name="T76">another step toward a surveillance</text:span></text:a><text:span text:style-name="T75"> network that is modular, shareable, and increasingly autonomous—observing more ground, for longer, with less need for agents in the field.</text:span></text:p>
      <text:h text:style-name="P24" text:outline-level="1">ICE Just Bought A Social Media Surveillance Bot</text:h>
      <text:p text:style-name="P206">Trump’s immigration enforcers just inked a multimillion-dollar deal for AI-driven social media surveillance software used by the Israeli military and the Pentagon.</text:p>
      <text:p text:style-name="P176"><text:span text:style-name="T107">Oct 23, 2025</text:span> <text:line-break/><text:span text:style-name="T132">Katya Schwenk</text:span></text:p>
      <text:p text:style-name="P68"><text:span text:style-name="T92">Immigration and Customs Enforcement has inked a new $5.7 million contract for AI-driven social media surveillance software, according to </text:span><text:a xlink:type="simple" xlink:href="https://archive.ph/o/N3Hws/https://www.usaspending.gov/award/CONT_AWD_70CMSD25FR0000089_7012_47QSWA18D008F_4732" office:target-frame-name="_blank" xlink:show="new" text:style-name="Internet_20_link" text:visited-style-name="Visited_20_Internet_20_Link"><text:span text:style-name="T67">federal procurement records</text:span></text:a><text:span text:style-name="T92"> reviewed by </text:span><text:span text:style-name="Emphasis"><text:span text:style-name="T93">The Lever</text:span></text:span><text:span text:style-name="T92">. It’s the latest move in the agency’s ongoing quest to build out a social media surveillance dragnet.</text:span></text:p>
      <text:p text:style-name="P74">The five-year contract with government technology middleman Carahsoft Technology, made public in September, provides Immigration and Customs Enforcement (ICE) licenses for a product called Zignal Labs, a social media monitoring platform used by the Israeli military and the Pentagon.</text:p>
      <text:p text:style-name="P69"><text:span text:style-name="T92">An informational pamphlet </text:span><text:a xlink:type="simple" xlink:href="https://archive.ph/o/N3Hws/https://www.documentcloud.org/documents/26194326-2025-zignal-executive-summary/" office:target-frame-name="_blank" xlink:show="new" text:style-name="Internet_20_link" text:visited-style-name="Visited_20_Internet_20_Link"><text:span text:style-name="T67">marked confidential</text:span></text:a><text:span text:style-name="T92"> but publicly available online advertises that Zignal Labs “leverages artificial intelligence and machine learning” to analyze over 8 billion social media posts per day, providing “curated detection feeds” for its clients. The information, the </text:span><text:a xlink:type="simple" xlink:href="https://archive.ph/o/N3Hws/https://www.carahsoft.com/news/zignal-labs-and-carahsoft-partner-to-deliver-next-generation-osint-platform-to-government-and-defense-agencies-2025" office:target-frame-name="_blank" xlink:show="new" text:style-name="Internet_20_link" text:visited-style-name="Visited_20_Internet_20_Link"><text:span text:style-name="T67">company says</text:span></text:a><text:span text:style-name="T92">, allows law enforcement to “detect and respond to threats with greater clarity and speed.”</text:span></text:p>
      <text:p text:style-name="P69"><text:span text:style-name="T92">The Department of Homeland Security, ICE’s parent agency, has in the past procured Zignal licenses for the U.S. Secret Service, </text:span><text:a xlink:type="simple" xlink:href="https://archive.ph/o/N3Hws/https://www.usaspending.gov/award/CONT_AWD_70US0919C70090051_7009_-NONE-_-NONE-" office:target-frame-name="_blank" xlink:show="new" text:style-name="Internet_20_link" text:visited-style-name="Visited_20_Internet_20_Link"><text:span text:style-name="T67">signing its first contract</text:span></text:a><text:span text:style-name="T92"> for the software in 2019. The company also has contracts with the Department of Defense and the Department of Transportation. </text:span></text:p>
      <text:p text:style-name="P69"><text:span text:style-name="T92">But the September notice appears to be the first indication that ICE has access to the platform. The licenses will be provided to Homeland Security Investigations, ICE’s </text:span><text:a xlink:type="simple" xlink:href="https://archive.ph/o/N3Hws/https://theintercept.com/2025/06/20/mahmoud-khalil-homeland-security-investigations-ice-surveillance/" office:target-frame-name="_blank" xlink:show="new" text:style-name="Internet_20_link" text:visited-style-name="Visited_20_Internet_20_Link"><text:span text:style-name="T67">intelligence unit</text:span></text:a><text:span text:style-name="T92">, to provide “real-time data analysis for criminal investigations,” per the disclosure.</text:span></text:p>
      <text:p text:style-name="P74">Zignal joins ICE’s growing arsenal of social media surveillance tools, many of which employ artificial intelligence to generate leads and identify “threats” from vast quantities of online data. These tools pose a particular threat as ICE, under the Trump administration, appears to be increasingly using social media to direct its immigration enforcement strategy. </text:p>
      <text:p text:style-name="P176"/>
      <text:p text:style-name="P68"><text:span text:style-name="T92">Several pro-Palestinian activists, including Mahmoud Khalil, were targeted and jailed by immigration authorities </text:span><text:a xlink:type="simple" xlink:href="https://archive.ph/o/N3Hws/https://ccrjustice.org/home/press-center/press-releases/mahmoud-khalil-demands-info-trump-administration-collusion-anti" office:target-frame-name="_blank" xlink:show="new" text:style-name="Internet_20_link" text:visited-style-name="Visited_20_Internet_20_Link"><text:span text:style-name="T67">after being doxed</text:span></text:a><text:span text:style-name="T92"> online by right-wing, pro-Israel blacklist websites </text:span><text:a xlink:type="simple" xlink:href="https://archive.ph/o/N3Hws/https://www.aljazeera.com/news/2025/7/11/canary-mission-how-us-uses-a-hate-group-to-target-palestine-advocates" office:target-frame-name="_blank" xlink:show="new" text:style-name="Internet_20_link" text:visited-style-name="Visited_20_Internet_20_Link"><text:span text:style-name="T67">like Canary Mission</text:span></text:a><text:span text:style-name="T92">. Just this week, immigration agents raided street vendors in New York City after a </text:span><text:a xlink:type="simple" xlink:href="https://archive.ph/o/N3Hws/https://www.nytimes.com/2025/10/21/nyregion/nyc-raid-canal-st-agents-ice.html" office:target-frame-name="_blank" xlink:show="new" text:style-name="Internet_20_link" text:visited-style-name="Visited_20_Internet_20_Link"><text:span text:style-name="T67">right-wing influencer</text:span></text:a><text:span text:style-name="T92"> posted a video of the block online, demanding action by authorities.</text:span></text:p>
      <text:p text:style-name="P69"><text:soft-page-break/><text:span text:style-name="T92">Last week, a </text:span><text:a xlink:type="simple" xlink:href="https://archive.ph/o/N3Hws/https://www.eff.org/document/uaw-v-dos-complaint" office:target-frame-name="_blank" xlink:show="new" text:style-name="Internet_20_link" text:visited-style-name="Visited_20_Internet_20_Link"><text:span text:style-name="T67">group of labor unions</text:span></text:a><text:span text:style-name="T92"> sued over the federal government’s growing use of social media surveillance to target immigrants for their political speech, calling it a “mass, viewpoint-driven surveillance program.”</text:span></text:p>
      <text:p text:style-name="P69"><text:span text:style-name="T92">And there are indications that ICE intends to further expand its social media surveillance capabilities. As </text:span><text:span text:style-name="Emphasis"><text:span text:style-name="T93">Wired </text:span></text:span><text:a xlink:type="simple" xlink:href="https://archive.ph/o/N3Hws/https://www.wired.com/story/ice-social-media-surveillance-24-7-contract/" office:target-frame-name="_blank" xlink:show="new" text:style-name="Internet_20_link" text:visited-style-name="Visited_20_Internet_20_Link"><text:span text:style-name="T67">reported earlier this month</text:span></text:a><text:span text:style-name="T92">, ICE has plans to develop a round-the-clock social media monitoring team to identify leads for immigration enforcers.</text:span></text:p>
      <text:p text:style-name="P69"><text:span text:style-name="T92">Advocates told </text:span><text:span text:style-name="Emphasis"><text:span text:style-name="T93">The Lever </text:span></text:span><text:span text:style-name="T92">that ICE’s purchase of Zignal Labs licenses, like its other uses of digital surveillance tech, raises civil liberty concerns.</text:span></text:p>
      <text:p text:style-name="P79">“<text:span text:style-name="T133">[The Department of Homeland Security] should not be buying surveillance tools that scrape our social media posts off the internet and then use AI to scrutinize our online speech,” said Patrick Toomey, the deputy director of the American Civil Liberties Union’s National Security Project. “And agencies certainly shouldn’t be deploying this kind of black box technology in secret without any accountability.”</text:span></text:p>
      <text:h text:style-name="P42" text:outline-level="3"><text:bookmark text:name="%E2%80%9Ctactical-intelligence%E2%80%9D-to-israel-and-the-pentagon"/><text:span text:style-name="Strong_20_Emphasis"><text:span text:style-name="T68">“</text:span></text:span><text:span text:style-name="Strong_20_Emphasis"><text:span text:style-name="T69">Tactical Intelligence” To Israel And The Pentagon</text:span></text:span></text:h>
      <text:p text:style-name="P144"><text:span text:style-name="T92">Zignal Labs, founded in Silicon Valley in 2011, initially </text:span><text:a xlink:type="simple" xlink:href="https://archive.ph/o/N3Hws/https://www.prweek.com/article/1364900/josh-ginsberg-innovation-50" office:target-frame-name="_blank" xlink:show="new" text:style-name="Internet_20_link" text:visited-style-name="Visited_20_Internet_20_Link"><text:span text:style-name="T67">catered to</text:span></text:a><text:span text:style-name="T92"> public relations firms and political campaigns, advertising data analytics and media monitoring to help identify and respond to narrative trends online.</text:span></text:p>
      <text:p text:style-name="P144"><text:span text:style-name="T92">But like the many private companies that now provide digital surveillance tools to the federal government, Zignal Labs soon moved into the defense and intelligence industries, </text:span><text:a xlink:type="simple" xlink:href="https://archive.ph/o/N3Hws/https://www.globenewswire.com/news-release/2021/10/07/2310442/0/en/Zignal-Labs-Announces-Public-Sector-Advisory-Board-with-Top-National-Security-Experts.html" office:target-frame-name="_blank" xlink:show="new" text:style-name="Internet_20_link" text:visited-style-name="Visited_20_Internet_20_Link"><text:span text:style-name="T67">formally announcing the new focus</text:span></text:a><text:span text:style-name="T92">, along with a “public sector advisory board” staffed by industry veterans, in 2021. One </text:span><text:a xlink:type="simple" xlink:href="https://archive.ph/o/N3Hws/https://www.documentcloud.org/documents/26194326-2025-zignal-executive-summary/" office:target-frame-name="_blank" xlink:show="new" text:style-name="Internet_20_link" text:visited-style-name="Visited_20_Internet_20_Link"><text:span text:style-name="T67">Zignal pamphlet</text:span></text:a><text:span text:style-name="T92"> from this year advertises the company’s work with the Israeli military, saying its data analytics platform provides “tactical intelligence” to “operators on the ground” in Gaza. The pamphlet also highlights Zignal’s work with the U.S. Marines and the State Department.</text:span></text:p>
      <text:p text:style-name="P150">Zignal Labs did not return a request for comment about its work with Israeli forces or its new contract with ICE.</text:p>
      <text:p text:style-name="P144"><text:span text:style-name="T92">The unions’ lawsuit over the Trump administration’s use of social media surveillance details the myriad digital surveillance tools that ICE already has at its disposal, including ShadowDragon, a software that uses publicly available websites to map out an </text:span><text:a xlink:type="simple" xlink:href="https://archive.ph/o/N3Hws/https://www.404media.co/the-200-sites-an-ice-surveillance-contractor-is-monitoring/" office:target-frame-name="_blank" xlink:show="new" text:style-name="Internet_20_link" text:visited-style-name="Visited_20_Internet_20_Link"><text:span text:style-name="T67">individual’s online activity</text:span></text:a><text:span text:style-name="T92">, and Babel X, which </text:span><text:a xlink:type="simple" xlink:href="https://archive.ph/o/N3Hws/https://www.vice.com/en/article/dhs-uses-ai-tool-babel-x-babel-street-social-media-citizens-refugees/" office:target-frame-name="_blank" xlink:show="new" text:style-name="Internet_20_link" text:visited-style-name="Visited_20_Internet_20_Link"><text:span text:style-name="T67">links social media profiles</text:span></text:a><text:span text:style-name="T92"> and location information to a target’s Social Security number. </text:span></text:p>
      <text:p text:style-name="P151">“<text:span text:style-name="T133">We’ve been seeing an uptick in ICE surveillance contracts,” said Julie Mao, an attorney with Just Futures Law, a legal advocacy group that closely monitors ICE’s surveillance regime.</text:span></text:p>
      <text:p text:style-name="P176"/>
      <text:p text:style-name="P68"><text:span text:style-name="T92">This week, ICE </text:span><text:a xlink:type="simple" xlink:href="https://archive.ph/o/N3Hws/https://www.usaspending.gov/award/CONT_AWD_70CDCR26C00000001_7012_-NONE-_-NONE-" office:target-frame-name="_blank" xlink:show="new" text:style-name="Internet_20_link" text:visited-style-name="Visited_20_Internet_20_Link"><text:span text:style-name="T67">signed a $7 million contract</text:span></text:a><text:span text:style-name="T92"> with the firm SOS International LLC, for “skip tracing services,” a term that refers to tracking a person’s whereabouts, per federal procurement records reviewed by </text:span><text:span text:style-name="Emphasis"><text:span text:style-name="T93">The Lever</text:span></text:span><text:span text:style-name="T92">. The multimillion-dollar contract comes just three months after SOS International LLC, which also does business as SOSi, announced that the company had </text:span><text:a xlink:type="simple" xlink:href="https://archive.ph/o/N3Hws/https://www.sosi.com/press-releases/sosi-hires-former-hsi-executive-andre-watson-to-bolster-law-enforcement-partnerships/" office:target-frame-name="_blank" xlink:show="new" text:style-name="Internet_20_link" text:visited-style-name="Visited_20_Internet_20_Link"><text:span text:style-name="T67">hired Andre Watson</text:span></text:a><text:span text:style-name="T92">, an ICE Homeland Security Investigations intelligence chief, to “expand [the company’s] business and deliver capabilities to state and federal law enforcement agencies.” </text:span></text:p>
      <text:p text:style-name="P69"><text:span text:style-name="T92">Many of these services tout that their surveillance capabilities are enhanced by artificial intelligence, including Zignal. In a July post </text:span><text:a xlink:type="simple" xlink:href="https://archive.ph/o/N3Hws/https://www.carahsoft.com/news/zignal-labs-and-carahsoft-partner-to-deliver-next-generation-osint-platform-to-government-and-defense-agencies-2025" office:target-frame-name="_blank" xlink:show="new" text:style-name="Internet_20_link" text:visited-style-name="Visited_20_Internet_20_Link"><text:span text:style-name="T67">announcing</text:span></text:a><text:span text:style-name="T92"> the latter company’s partnership with Carahsoft Technology, Zignal’s CEO boasted that the latest iteration of the software used AI to scour global digital data, “helping defense and intelligence teams detect and respond to threats with greater clarity </text:span><text:soft-page-break/><text:span text:style-name="T92">and speed.” Two months after this announcement, ICE signed its new contract with Carahsoft for Zignal licenses.</text:span></text:p>
      <text:p text:style-name="P74">ICE’s use of AI to surveil vast swathes of the internet in real time presents serious privacy and free speech concerns, the labor unions argued in their lawsuit against the Trump administration.</text:p>
      <text:p text:style-name="P75">“<text:span text:style-name="T133">The government’s utilization of AI and automated tools for viewpoint-driven online surveillance gives teeth to its threat to surveil ‘everyone’ online for disfavored expression,” attorneys with the civil liberties group the Electronic Freedom Foundation and Yale Law School’s Media Freedom and Information Access Clinic wrote in the complaint, saying that such tools “exacerbate the chilling impact of that surveillance.”</text:span></text:p>
      <text:p text:style-name="P176"/>
      <text:p text:style-name="P68"><text:a xlink:type="simple" xlink:href="https://www.thecut.com/tags/power/" text:style-name="Internet_20_link" text:visited-style-name="Visited_20_Internet_20_Link">power</text:a></text:p>
      <text:h text:style-name="Heading_20_1" text:outline-level="1">Your U.S. Citizenship Will Not Protect You</text:h>
      <text:p text:style-name="P107">By <text:a xlink:type="simple" xlink:href="https://www.thecut.com/author/andrea-gonzalez-ramirez/" text:style-name="Internet_20_link" text:visited-style-name="Visited_20_Internet_20_Link">Andrea González-Ramírez</text:a>, a senior writer for The Cut who covers systems of power. </text:p>
      <text:p text:style-name="P178"><text:span text:style-name="T117">October 23<text:line-break/><text:line-break/></text:span><text:span text:style-name="T71">The video is chilling: A masked law-enforcement officer </text:span><text:a xlink:type="simple" xlink:href="https://www.cbsnews.com/chicago/video/parents-say-daughter-is-shaken-after-encounter-with-apparent-federal-agent-in-hoffman-estates/" text:style-name="Internet_20_link" text:visited-style-name="Visited_20_Internet_20_Link">yanks an 18-year-old girl</text:a><text:span text:style-name="T70"> </text:span><text:span text:style-name="T71">out of the passenger side of a car parked on a residential street in a Chicago suburb while she screams, “I am not resisting!” The officer throws her to the ground and puts his knee on her back as he handcuffs her. The person recording the video repeatedly yells at the agents that the teen is a U.S. citizen. The girl, whom local media has identified only as Evelyn, was reportedly monitoring U.S. Immigration and Customs Enforcement (ICE) activity in the area with a group of friends earlier this month, </text:span><text:a xlink:type="simple" xlink:href="https://www.cbsnews.com/chicago/video/parents-say-daughter-is-shaken-after-encounter-with-apparent-federal-agent-in-hoffman-estates/" text:style-name="Internet_20_link" text:visited-style-name="Visited_20_Internet_20_Link">CBS News reported</text:a><text:span text:style-name="T71">. Evelyn and her two friends were detained for hours before being released without charges, according to her family.</text:span> </text:p>
      <text:p text:style-name="P178">Scenes <text:a xlink:type="simple" xlink:href="https://x.com/LongTimeHistory/status/1978221306144309512" text:style-name="Internet_20_link" text:visited-style-name="Visited_20_Internet_20_Link">like this</text:a> have been taking place all over Chicago in recent weeks. While immigrants have borne the brunt of <text:a xlink:type="simple" xlink:href="https://www.theatlantic.com/politics/archive/2025/10/ice-threatens-immigration-activists-chicago/684512/" text:style-name="Internet_20_link" text:visited-style-name="Visited_20_Internet_20_Link">ICE’s reign of terror</text:a> in the city and surrounding areas over the past month, American citizens like Evelyn have been caught in the dragnet, showing the extent of state-sanctioned violence under the Trump administration and how little regard immigration-enforcement agents have for the rule of law.</text:p>
      <text:p text:style-name="Text_20_body">“We’re seeing U.S. citizens thrown to the ground,” says Maribel Hernandez-Rivera, national director of immigrant community strategies at the ACLU. “We are seeing U.S. citizens having physical problems because <text:a xlink:type="simple" xlink:href="https://abcnews.go.com/US/79-year-us-citizen-claims-ice-agents-body/story?id=125978834" text:style-name="Internet_20_link" text:visited-style-name="Visited_20_Internet_20_Link">their ribs were broken</text:a>, because they didn’t have medication while they were detained, and so on.”</text:p>
      <text:p text:style-name="P178">When federal agents <text:a xlink:type="simple" xlink:href="https://www.nytimes.com/2025/10/19/us/chicago-south-shores-border-patrol-raid.html" text:style-name="Internet_20_link" text:visited-style-name="Visited_20_Internet_20_Link">stormed a residential apartment</text:a> in South Shore during <text:a xlink:type="simple" xlink:href="https://www.thecut.com/article/ice-raid-chicago-apartment-building-children.html" text:style-name="Internet_20_link" text:visited-style-name="Visited_20_Internet_20_Link">a widely condemned overnight raid</text:a> on September 30, four of the children detained were U.S. citizens, a <text:a xlink:type="simple" xlink:href="https://www.cnn.com/2025/10/03/us/chicago-apartment-ice-raid" text:style-name="Internet_20_link" text:visited-style-name="Visited_20_Internet_20_Link">Homeland Security spokesperson told CNN</text:a>. Another teenager, <text:a xlink:type="simple" xlink:href="https://www.nbcchicago.com/news/local/feds-attorneys-spar-over-15-year-old-detained-by-u-s-immigration-officers/3839147/" text:style-name="Internet_20_link" text:visited-style-name="Visited_20_Internet_20_Link">a 15-year-old boy</text:a>, was also arrested last week in the East Side following community pushback against ICE agents conducting raids there. He was held in custody for five hours without being able to notify his family, according to his lawyers. “Federal agents provided no information about his whereabouts, no phone call, no explanation for the arrest,” attorney Antonio Romanucci, who represents the family, <text:a xlink:type="simple" xlink:href="https://www.nbcchicago.com/news/local/feds-attorneys-spar-over-15-year-old-detained-by-u-s-immigration-officers/3839147/" text:style-name="Internet_20_link" text:visited-style-name="Visited_20_Internet_20_Link">told NBC5 Chicago</text:a>. “His mother’s terror was amplified by her son’s heart condition and the complete absence of any information from authorities.”</text:p>
      <text:p text:style-name="Text_20_body"><text:soft-page-break/>Maria Greeley, a Latina born in Illinois, <text:a xlink:type="simple" xlink:href="https://www.chicagotribune.com/2025/10/13/ice-fines-chicago-man-for-not-having-papers-on-him/" text:style-name="Internet_20_link" text:visited-style-name="Visited_20_Internet_20_Link">says</text:a> federal agents stopped her after she finished a restaurant shift in early October, zip-tying her arms behind her back and questioning her for an hour. She told the Chicago <text:span text:style-name="Emphasis">Tribune </text:span>that the three officers told her her passport was not real and that she “didn’t look like” her surname. (Greeley is adopted.)</text:p>
      <text:p text:style-name="Text_20_body">Last week, Debbie Brockman, a<text:a xlink:type="simple" xlink:href="https://www.chicagotribune.com/2025/10/14/wgn-tv-producer-ice-detention/" text:style-name="Internet_20_link" text:visited-style-name="Visited_20_Internet_20_Link"> WGN-TV producer</text:a>, was arrested by ICE in Chicago’s Lincoln Square and spent seven hours in federal custody before being released without charges, according to her legal team. Two workers at Concordia Cemetery also <text:a xlink:type="simple" xlink:href="https://wgntv.com/news/operation-midway-blitz/video-ice-agents-clash-with-cemetery-workers-attempting-to-help-man-in-des-plaines-river/" text:style-name="Internet_20_link" text:visited-style-name="Visited_20_Internet_20_Link">allege</text:a> that immigration agents pepper-sprayed them and detained them for hours after they tried to help a man struggling in the Des Plaines River whom officers were attempting to arrest.</text:p>
      <text:p text:style-name="Text_20_body">“Zip ties behind our backs, shackles on our ankles. We were just in custody until they came with the transport,” David Eichler, one of the workers, told <text:a xlink:type="simple" xlink:href="https://wgntv.com/news/operation-midway-blitz/video-ice-agents-clash-with-cemetery-workers-attempting-to-help-man-in-des-plaines-river/" text:style-name="Internet_20_link" text:visited-style-name="Visited_20_Internet_20_Link">WGN9</text:a>. “If this happened to me, a U.S. citizen, who’s to say what they’ll do to somebody else?”</text:p>
      <text:p text:style-name="P178">In a statement to The Cut, DHS <text:a xlink:type="simple" xlink:href="https://www.dhs.gov/news/2025/10/15/dhs-sets-record-straight-vehicle-ramming-attack-and-kidnapping-lie-about-american" text:style-name="Internet_20_link" text:visited-style-name="Visited_20_Internet_20_Link">denied</text:a> that it is detaining U.S. citizens while <text:a xlink:type="simple" xlink:href="https://www.dhs.gov/news/2025/10/01/dhs-debunks-new-york-times-false-reporting-dhs-does-not-deport-us-citizens" text:style-name="Internet_20_link" text:visited-style-name="Visited_20_Internet_20_Link">alleging</text:a> that those who have been arrested either obstructed or assaulted law-enforcement agents first. In Evelyn’s case, DHS claimed that the footage was from a separate arrest unrelated to immigration that took place a year ago; local police and media reports <text:a xlink:type="simple" xlink:href="https://newrepublic.com/post/201748/department-homeland-security-lying-ice-arrest-video" text:style-name="Internet_20_link" text:visited-style-name="Visited_20_Internet_20_Link">contradict this account</text:a>.</text:p>
      <text:p text:style-name="Text_20_body">Similar <text:a xlink:type="simple" xlink:href="https://www.msnbc.com/opinion/msnbc-opinion/ice-detained-us-citizen-immigration-crackdown-lawsuit-rcna238744" text:style-name="Internet_20_link" text:visited-style-name="Visited_20_Internet_20_Link">incidents</text:a> <text:a xlink:type="simple" xlink:href="https://nymag.com/intelligencer/article/tracking-us-citizens-children-detained-deported-ice-trump-updates.html" text:style-name="Internet_20_link" text:visited-style-name="Visited_20_Internet_20_Link">have been</text:a> <text:a xlink:type="simple" xlink:href="https://www.youtube.com/watch?v=YYP5ii0Sd_Q" text:style-name="Internet_20_link" text:visited-style-name="Visited_20_Internet_20_Link">happening</text:a> <text:a xlink:type="simple" xlink:href="https://www.nbcnews.com/news/us-news/us-citizen-detained-ice-l-says-wasnt-water-24-hours-rcna224493" text:style-name="Internet_20_link" text:visited-style-name="Visited_20_Internet_20_Link">all over</text:a> <text:a xlink:type="simple" xlink:href="https://abc7.com/post/disabled-veteran-is-us-citizen-was-taken-during-camarillo-immigration-raid-family-says/17072476/" text:style-name="Internet_20_link" text:visited-style-name="Visited_20_Internet_20_Link">the country</text:a> as recently <text:a xlink:type="simple" xlink:href="https://abcnews.go.com/US/nyc-residents-increase-ice-arrests-after-crackdown-canal/story?id=126763379" text:style-name="Internet_20_link" text:visited-style-name="Visited_20_Internet_20_Link">as this week</text:a>. Now, we’re finally starting to grasp the scale of the issue: A recent<text:span text:style-name="Emphasis"> </text:span><text:a xlink:type="simple" xlink:href="https://www.propublica.org/article/immigration-dhs-american-citizens-arrested-detained-against-will" text:style-name="Internet_20_link" text:visited-style-name="Visited_20_Internet_20_Link">ProPublica</text:a><text:a xlink:type="simple" xlink:href="https://www.propublica.org/article/immigration-dhs-american-citizens-arrested-detained-against-will" text:style-name="Internet_20_link" text:visited-style-name="Visited_20_Internet_20_Link"><text:span text:style-name="Emphasis"> </text:span></text:a><text:a xlink:type="simple" xlink:href="https://www.propublica.org/article/immigration-dhs-american-citizens-arrested-detained-against-will" text:style-name="Internet_20_link" text:visited-style-name="Visited_20_Internet_20_Link">report</text:a> found more than 170 cases in which immigration-enforcement agents have detained U.S. citizens during the first nine months of Trump’s presidency. The tally, which the outlet says is likely an undercount, included <text:a xlink:type="simple" xlink:href="https://www.thecut.com/article/three-children-deported-us-citizens.html" text:style-name="Internet_20_link" text:visited-style-name="Visited_20_Internet_20_Link">nearly 20 children</text:a>, two of whom were cancer patients.</text:p>
      <text:p text:style-name="Text_20_body">ICE and other immigration agencies have always had wide latitude to conduct their operations. According to Hernandez-Rivera, officers can detain American citizens in narrow circumstances, including if they have reasonable suspicion that someone is in the country without authorization. “But if they arrest somebody by mistake, they must release that person immediately,” Hernandez-Rivera says.</text:p>
      <text:p text:style-name="P178">There’s a long history of Homeland Security detaining U.S. citizens under both Republican and Democratic administrations, and sometimes even deporting them. While immigration agencies are not required to track how many American citizens they’ve had encounters with, a 2021 Government Accountability Office (GAO) <text:a xlink:type="simple" xlink:href="https://www.gao.gov/assets/gao-21-487.pdf" text:style-name="Internet_20_link" text:visited-style-name="Visited_20_Internet_20_Link">report</text:a>, the most recent data available, found that ICE arrested 674 “potential” American citizens, detained 121, and removed 70 between October 2015 and March 2020.</text:p>
      <text:p text:style-name="Text_20_body">What’s different under Trump 2.0 is the volume and speed with which ICE agents are detaining U.S. citizens compared to previous years. Hernandez-Rivera attributes the uptick to the large-scale, indiscriminate operations ICE is conducting in communities suspected of housing undocumented immigrants all across the country, rather than targeted raids that rely on intelligence reports to go after specific individuals. Trump has tapped other federal agencies to join immigration operations and expanded agreements with state and local officials to the point where “it is no longer just immigration officers enforcing immigration law,” Hernandez-Rivera says. As these agencies try to meet the White <text:soft-page-break/>House’s quota of 3,000 daily immigration arrests nationwide, she says, “We’re also seeing this administration has a disregard for our constitutional protections.”</text:p>
      <text:p text:style-name="Text_20_body">In practice, this enforcement blitz includes racial profiling. In <text:a xlink:type="simple" xlink:href="https://www.aclusocal.org/en/cases/vasquez-perdomo-v-noem" text:style-name="Internet_20_link" text:visited-style-name="Visited_20_Internet_20_Link">a legal challenge</text:a> filed earlier this summer, five people — two of whom are American citizens — who were detained during raids in Los Angeles said agents arrested individuals based on their perceived race or ethnicity. The lawsuit argued that this constituted a violation of the Fourth Amendment, which confers people the right to privacy against unreasonable searches and seizures. <text:a xlink:type="simple" xlink:href="https://www.npr.org/2025/07/11/nx-s1-5462618/federal-judge-orders-stop-to-indiscriminate-immigration-raids-in-los-angeles" text:style-name="Internet_20_link" text:visited-style-name="Visited_20_Internet_20_Link">A federal court agreed</text:a>, saying there was a “mountain of evidence” supporting the plaintiffs’ claims and ruling that immigration agents can’t rely on factors such as race, accents, location, or someone’s job to meet the standard of “individualized suspicion.”</text:p>
      <text:p text:style-name="P178">The Supreme Court paused that ruling in September, however, and allowed immigration agents to continue detaining people based on those factors <text:a xlink:type="simple" xlink:href="https://newrepublic.com/post/201888/brett-kavanaugh-stop-immigration-detentions" text:style-name="Internet_20_link" text:visited-style-name="Visited_20_Internet_20_Link">as the case plays out.</text:a><text:span text:style-name="Strong_20_Emphasis"> </text:span>In his concurring opinion, Justice Brett Kavanaugh endorsed the idea that crude stereotypes about immigrants are a reasonable basis for detaining someone and went to great lengths to minimize the impact of detention. “If the person is a U.S. citizen or otherwise lawfully in the United States, that individual will be free to go after the brief encounter,” <text:a xlink:type="simple" xlink:href="https://www.supremecourt.gov/opinions/24pdf/25a169_5h25.pdf" text:style-name="Internet_20_link" text:visited-style-name="Visited_20_Internet_20_Link">he wrote</text:a>. “Only if the person is illegally in the United States may the stop lead to further immigration proceedings.” Kavanaugh’s ahistorical analysis downplays the impact of these incidents. As Justice Sonia Sotomayor wrote in her dissent, one of the plaintiffs attempted to show agents documents proving his citizenship. They refused to believe him. “The agent said the ID was insufficient, ‘grabbed [his] arm,’ escorted him to a vehicle, and drove him to a ‘warehouse area’ for further questioning,” she wrote. In what world does that qualify as a “brief” encounter?</text:p>
      <text:p text:style-name="Text_20_body">Hernandez-Rivera agrees that Kavanaugh’s view is not rooted in people’s real-life experiences with ICE. “It’s not a mere inconvenience. It’s a violation of our constitutional rights,” she says. “It goes to show the lack of understanding of the lived experience of people like myself, a Latina with an accent, who could be at a specific location, and now I could be a target.”</text:p>
      <text:p text:style-name="P178">Though there’s no legal requirement for Americans to carry any document that proves their citizenship, people can be prepared for an encounter like this by having their Real ID or passport on hand, Hernandez-Rivera says. She adds that people should choose an emergency contact and show them where to access documents proving their citizenship. During an encounter with ICE, she recommends repeatedly stating, “I am a U.S. citizen,” and for people who are witnessing the interaction to document it with video or in writing. If arrested, a person should ask to speak to an attorney or their emergency contact and otherwise remain silent. The right to not consent to warrantless searches still applies here, she says. In a scenario where ICE refuses to accept someone’s proof of citizenship and declines to release them, it’s critical to involve an attorney. And there are other ways of applying pressure, such as reaching out to members of Congress, the media, and legal groups.</text:p>
      <text:p text:style-name="Text_20_body">For many of us, the looming threat of being detained by ICE, regardless of immigration status, is not theoretical. When my parents — who, like many people in Puerto Rico, are U.S. citizens but don’t speak English — visited me earlier this year, I gave them specific instructions to remember whenever they ventured outside without me: Carry your passport. Share your location. Call immediately if you have any interaction with law enforcement, no matter how small. These are warnings I had never issued in the decade-plus I’ve been living Stateside, and it felt like an overreaction at the time. My fears were <text:soft-page-break/>clearly not unfounded. The violent systems that are terrorizing immigrant communities are primed to do the same to anyone who fits ICE’s profile.</text:p>
      <text:h text:style-name="P25" text:outline-level="1">A Thought on Normalcy in Fascism</text:h>
      <text:h text:style-name="P37" text:outline-level="3">Fascism does not break normal life, it feeds on it.</text:h>
      <text:p text:style-name="P138"><text:a xlink:type="simple" xlink:href="https://substack.com/@frederickjoseph" text:style-name="Internet_20_link" text:visited-style-name="Visited_20_Internet_20_Link">Frederick Joseph</text:a></text:p>
      <text:p text:style-name="P107">Oct 03, 2025</text:p>
      <text:p text:style-name="P178"/>
      <text:p text:style-name="P179">In Nazi Germany people kept living their everyday lives while fascism swallowed their country. Bread was bought, children played, people dated, movies played in theaters. This is how fascism thrives. It does not interrupt normal life, it depends on it. The ordinary becomes its camouflage, the daily routine its accomplice.</text:p>
      <text:p text:style-name="P192">And if it feels normal right now, that should terrify you.</text:p>
      <text:p text:style-name="P192">I thought about this while watching the MLB playoffs tonight, the Cubs game murmuring in the background as I scrolled through the news.<text:line-break/><text:line-break/>Last night in Chicago, the illusion of normal was on full display. On one side of the city tens of thousands gathered to watch the Cubs in the playoffs, waving their flags, drinking their beer, chanting as though the crack of a bat could cleanse the air of anything heavier than the smell of hot dogs. But while the stadium shook with noise, the South Shore shook with something else entirely.</text:p>
      <text:p text:style-name="P192">The first sound was the doors. Wood splintering, locks cracking, hinges surrendering in the dark. Then came the ICE boots. Heavy and unhurried, striking the stairwells like war drums. The children were still deep in their dreams, pulled into the waking world by hands that did not belong to their loved ones. Pajamas twisted, blankets yanked, bare feet on cold tile. Some were dragged outside half-naked, their small bodies shivering in the October air, eyes wide and glassy in the glare of flashlights.<text:line-break/><text:line-break/>Families stumbled into the street, the whole building emptied as if fire had gutted it. Parents screamed names, clutched arms, begged for mercy from the masked men. All while being zip tied—including the children.<text:line-break/><text:line-break/>Overhead, helicopters shredded the night sky. A Blackhawk dropped low, its rotors rattling windows, the block shaking under its shadow. The spotlight painted the street in white heat, turning neighbors into silhouettes, children into casualties. The sound drowned every cry, every plea, until the neighborhood itself seemed to tremble.</text:p>
      <text:p text:style-name="P192">I’m not describing a scene from a film. This was South Shore, a Black neighborhood already carrying the long sigh of history, now made to feel like a battlefield. ICE moved with mechanical indifference, dragging bodies as though they were items from a shelf, filling vans as if they were nothing more than <text:soft-page-break/>cargo.<text:line-break/><text:line-break/>This is how the night was stitched together in the social media videos I watched and the interviews I read.<text:line-break/><text:line-break/>But millions will treat Chicago baseball as if it were the only story of the evening in that city, and to do so is to participate in the same dangerous normalcy that allowed fascism to grow in Germany. Even during the rise of the Nazis, people needed their distractions, their small pleasures, their sense of continuity. The violence was not hidden, it was simply incorporated. Jewish neighbors were harassed, then disappeared. Romani neighbors were driven away. Disabled people vanished. And yet the streets still bustled, the shops still opened, the people still laughed. That was the genius of the regime: it allowed life to look familiar enough that many convinced themselves nothing had truly changed.</text:p>
      <text:p text:style-name="P178">This is how fascism works. It does not always roar, it whispers. It seeps into the cracks of the ordinary, asking only that you look away from the parts that do not concern you. That you focus on the game, the meal, the errand, and let the rest fade into background noise. In this way, cruelty becomes just another fact of life, as unremarkable as the weather.<text:line-break/><text:line-break/>I do not begrudge anyone moments of joy. Joy is necessary. It is survival. For Black people in America, joy has always been a weapon against despair. We have always known how to laugh, how to sing, how to make beauty when the world insists on ugliness. But there is a line between joy that sustains us and joy that makes us ignorant. To lose ourselves in celebration while families are ripped apart a few miles away is to accept the very terms that fascism offers: popcorn and entertainment in exchange for silence.<text:line-break/><text:line-break/>The Cubs will win or lose. Their season will end, their fans will turn to other distractions, and the machinery of enforcement will continue grinding on. To cheer as though the raid never happened, to shrug as though the city is not split in two, is to mistake anesthetic for freedom. Normalcy has always been fascism’s greatest weapon. It was in Germany, and it is in America now.<text:line-break/><text:line-break/>If today feels normal to you, if you can convince yourself that the sound of crowds matters more than the cries of children being led into the street, then you are already living in the cocoon that allows fascism to harden. The lesson is not to abandon joy, but to refuse to let joy erase reality. To understand that the lives we want—the laughter, the games, the peace—are the very lives denied to those seized in the dark. The danger is not only in the agents at the door, it is in the neighbors who look away, in the fans who choose the roar of a stadium over the wail of a neighbor.<text:line-break/><text:line-break/>History has already shown us how this story unfolds. Fascism is not built only in the camps and cells. It is built in the shrug, the silence, the insistence that life can go on as if nothing has changed. </text:p>
      <text:h text:style-name="P17" text:outline-level="1"><text:soft-page-break/>It's the deadliest year for people in ICE custody in decades; next year could be worse</text:h>
      <text:p text:style-name="P108">03:34</text:p>
      <text:p text:style-name="P200">October 23, 2025</text:p>
      <text:list xml:id="list3482058560" text:style-name="L40">
        <text:list-item>
          <text:p text:style-name="P116"><text:a xlink:type="simple" xlink:href="https://npr.org/people/1101057193/ximena-bustillo" office:target-frame-name="_blank" xlink:show="new" text:style-name="Internet_20_link" text:visited-style-name="Visited_20_Internet_20_Link"><text:span text:style-name="T94">Ximena Bustillo</text:span></text:a></text:p>
        </text:list-item>
        <text:list-item>
          <text:p text:style-name="P116"><text:a xlink:type="simple" xlink:href="https://npr.org/people/g-s1-94607/rahul-mukherjee" office:target-frame-name="_blank" xlink:show="new" text:style-name="Internet_20_link" text:visited-style-name="Visited_20_Internet_20_Link"><text:span text:style-name="T94">Rahul Mukherjee</text:span></text:a></text:p>
        </text:list-item>
      </text:list>
      <text:p text:style-name="P172">Immigration and Customs Enforcement has recorded its deadliest year since the early 2000s as agency officials push to increase the number of people in its custody.</text:p>
      <text:p text:style-name="P201">According to a review of deaths by NPR, at least 20 people have died in ICE custody so far this year. The number comes as ICE is also holding nearly 60,000 people in immigration detention, the highest number in several years.</text:p>
      <text:section text:style-name="Sect1" text:name="npr-pym-nx-s1-5538090-100">
        <text:p text:style-name="Text_20_body"/>
      </text:section>
      <text:p text:style-name="P201">Deaths reached a peak in 2025 for the first time since 32 deaths were recorded in 2004, and 20 deaths were recorded in 2005.</text:p>
      <text:p text:style-name="P202"><text:span text:style-name="T95">Former agency officials are warning that increased detention population, decreased oversight, an increase in street and community arrests and continued difficulties staffing medical teams will result in more deaths. This summer, ICE received about $70 billion to hire more staff, including deportation and detention officers, and increase its detention space. Across the country, media and immigration advocates have reported </text:span><text:a xlink:type="simple" xlink:href="https://www.wbur.org/npr/nx-s1-5413364/concerns-over-conditions-in-u-s-immigration-detention-were-hearing-the-word-starving" office:target-frame-name="_blank" xlink:show="new" text:style-name="Internet_20_link" text:visited-style-name="Visited_20_Internet_20_Link"><text:span text:style-name="T84">overcrowding, unsanitary conditions and issues with food</text:span></text:a><text:span text:style-name="T95"> and health care access — a byproduct of a rapid scaling-up of immigration arrests.</text:span></text:p>
      <text:p text:style-name="P172">"Can staffing actually keep pace with the increase in population? And that becomes particularly challenging in more remote locations where it was already difficult to find qualified staff willing to come out and work," said Peter Mina, who worked at ICE for nearly a decade and then six years as a deputy officer for Civil Rights and Civil Liberties at DHS. "And that just places risk all across the system, including, unfortunately, individuals in detention facing medical conditions that might result in their death."</text:p>
      <text:p text:style-name="P201">ICE did not respond to an immediate request for comment on the count.</text:p>
      <text:p text:style-name="P202"><text:span text:style-name="T95">Mina's former office at DHS was among those that would conduct investigations following a detainee death. Additional investigations were conducted by the ICE Health Services Corps and the Immigration Office of Detention Oversight. CRCL was among the oversight offices at </text:span><text:a xlink:type="simple" xlink:href="https://www.wbur.org/npr/g-s1-91947/trump-ice-detention-civil-rights" office:target-frame-name="_blank" xlink:show="new" text:style-name="Internet_20_link" text:visited-style-name="Visited_20_Internet_20_Link"><text:span text:style-name="T84">the department that saw hundreds of staff cuts earlier this year</text:span></text:a><text:span text:style-name="T95">. Other CRCL employees have previously told NPR that the gutting of their office </text:span><text:a xlink:type="simple" xlink:href="https://www.wbur.org/npr/g-s1-91947/trump-ice-detention-civil-rights" office:target-frame-name="_blank" xlink:show="new" text:style-name="Internet_20_link" text:visited-style-name="Visited_20_Internet_20_Link"><text:span text:style-name="T84">could result in more deaths in custody</text:span></text:a><text:span text:style-name="T95">.</text:span></text:p>
      <text:p text:style-name="P201"><text:soft-page-break/>During the ongoing government shutdown, DHS has confirmed, the Office of Detention Oversight is not working.</text:p>
      <text:p text:style-name="P202"><text:span text:style-name="T95">So far this month, two more detainees have died in custody. Medical conditions surrounding deaths over the last calendar year have included </text:span><text:a xlink:type="simple" xlink:href="https://www.ice.gov/doclib/foia/reports/ddr-SerawitGezahegnDejene.pdf" office:target-frame-name="_blank" xlink:show="new" text:style-name="Internet_20_link" text:visited-style-name="Visited_20_Internet_20_Link"><text:span text:style-name="T84">tuberculosis</text:span></text:a><text:span text:style-name="T95">, </text:span><text:a xlink:type="simple" xlink:href="https://www.ice.gov/doclib/foia/reports/ddrMaksymChernyak.pdf" office:target-frame-name="_blank" xlink:show="new" text:style-name="Internet_20_link" text:visited-style-name="Visited_20_Internet_20_Link"><text:span text:style-name="T84">strokes</text:span></text:a><text:span text:style-name="T95">, </text:span><text:a xlink:type="simple" xlink:href="https://www.ice.gov/doclib/foia/reports/ddrDuarteRasconOscar.pdf" office:target-frame-name="_blank" xlink:show="new" text:style-name="Internet_20_link" text:visited-style-name="Visited_20_Internet_20_Link"><text:span text:style-name="T84">respiratory failure</text:span></text:a><text:span text:style-name="T95"> and about </text:span><text:a xlink:type="simple" xlink:href="https://www.ice.gov/doclib/foia/reports/ddrChaofengGe.pdf" office:target-frame-name="_blank" xlink:show="new" text:style-name="Internet_20_link" text:visited-style-name="Visited_20_Internet_20_Link">three </text:a><text:a xlink:type="simple" xlink:href="https://www.ice.gov/doclib/foia/reports/ddrJesusMolinaVeya.pdf" office:target-frame-name="_blank" xlink:show="new" text:style-name="Internet_20_link" text:visited-style-name="Visited_20_Internet_20_Link">possible </text:a><text:a xlink:type="simple" xlink:href="https://www.ice.gov/doclib/foia/reports/ddrBrayanRAYO-Garzon.pdf" office:target-frame-name="_blank" xlink:show="new" text:style-name="Internet_20_link" text:visited-style-name="Visited_20_Internet_20_Link">suicides</text:a><text:span text:style-name="T95">. Each preliminary report includes a synopsis of the detainees' immigration and criminal histories, as they have for past administrations, as well as the events leading to the time of death.</text:span></text:p>
      <text:p text:style-name="P201">One reason for the rise in deaths, former employees said, is that there are just simply more people in detention.</text:p>
      <text:p text:style-name="P201">"With that kind of spike in population, there's going to be a need for additional staffing both on the medical and mental health side, as well as even from an officer standpoint," Mina said.</text:p>
      <text:p text:style-name="P201">The types of arrests being made by federal immigration officers this year are different, too. Claire Trickler-McNulty, a former ICE official who worked under former Presidents Barack Obama and Joe Biden, said that previously most of the agency's detainees either came from the border or from local law enforcement custody.</text:p>
      <text:p text:style-name="P201">In these cases, she said, those coming from the border tended to be younger and healthier; or health care records were generally established for those who had been previously detained in prisons or jails.</text:p>
      <text:p text:style-name="P172">"Whereas when you pick somebody up on the street, it's a lot of unknowns. Do they have chronic medical conditions they're not even aware of? Do they have addiction issues?" McNulty said. "The systems and triaging and maybe even the resources to really appropriately care for people when taking in such a varied population probably should increase."</text:p>
      <text:p text:style-name="P202"><text:span text:style-name="T95">Since the early months of the administration,</text:span><text:a xlink:type="simple" xlink:href="https://www.wbur.org/npr/nx-s1-5313059/immigration-ice-arrests-misleading-claims-kristi-noem-dhs" office:target-frame-name="_blank" xlink:show="new" text:style-name="Internet_20_link" text:visited-style-name="Visited_20_Internet_20_Link"><text:span text:style-name="T84"> officials have touted</text:span></text:a><text:span text:style-name="T95"> focusing their arrests in the "interior" of the country, as numbers of crossings at the </text:span><text:a xlink:type="simple" xlink:href="https://www.cbp.gov/newsroom/stats/southwest-land-border-encounters" office:target-frame-name="_blank" xlink:show="new" text:style-name="Internet_20_link" text:visited-style-name="Visited_20_Internet_20_Link"><text:span text:style-name="T84">southern border have steadily decreased</text:span></text:a><text:span text:style-name="T95">.</text:span></text:p>
      <text:p text:style-name="P201">DHS Spokesperson Tricia McLaughlin told NPR in a statement that detainees receive medical, dental and mental health intake screening within 12 hours of arriving at each detention facility, a full health assessment within 14 days of entering ICE custody or arrival at a facility and access to medical appointments and 24-hour emergency care.</text:p>
      <text:p text:style-name="P201">"With all these healthcare services and access to medical care ICE provides illegal aliens in detention, it should come as no surprise to the media that as we expand detention space, we need to hire more medical professionals," McLaughlin said.</text:p>
      <text:p text:style-name="P201">But both Mina and McNulty said that hiring medical staff at immigration detention facilities has long been a challenge for the agency. According to a review of detainee deaths since 2004, three detention <text:soft-page-break/>facilities have held the most deaths: Eloy Federal Contract facility just outside Phoenix; Krome Services Processing Center in Florida; and Stewart Detention Center in Georgia.</text:p>
      <text:p text:style-name="P202"><text:span text:style-name="T95">A </text:span><text:a xlink:type="simple" xlink:href="https://www.oig.dhs.gov/sites/default/files/assets/2021-11/OIG-22-03-Oct21.pdf" office:target-frame-name="_blank" xlink:show="new" text:style-name="Internet_20_link" text:visited-style-name="Visited_20_Internet_20_Link"><text:span text:style-name="T84">2021 DHS Office of Inspector General</text:span></text:a><text:span text:style-name="T95"> report identified "remote locations, a cumbersome hiring process, and competing opportunities" among the challenges to retaining and recruiting medical staff. The Eloy and Stewart facilities were specifically mentioned as among those experiencing these difficulties.</text:span></text:p>
      <text:p text:style-name="P201">DHS has begun a process to hire more medical professionals including nurses and pharmacists as it expands its hiring across ICE, including deportation officers and detention personnel.</text:p>
      <text:p text:style-name="P201">"ICE is actively recruiting healthcare professionals, including doctors, nurses, psychiatrists, pharmacists, and health administrators, to support the expanded detention capacity enabled by the historic funding provided under President Trump's One Big Beautiful Bill," McLaughlin told NPR in a statement.</text:p>
      <text:p text:style-name="P152">"Just like with the general population, unfortunately, people will die over a period of time for any series of medical ailments," Mina, former deputy officer for Civil Rights and Civil Liberties at ICE, said. "But the real question is: In a given case, were there circumstances or actions taken or not taken that suggest that that death may have been preventable?"</text:p>
      <text:h text:style-name="P7" text:outline-level="1">Illinois warns immigration officers tampering with license plates is illegal</text:h>
      <text:p text:style-name="P117">Hotline introduced to report on agents’ vehicles after one said plates were changed every day in video</text:p>
      <text:p text:style-name="P181">Maya Yang oct 23, 2025</text:p>
      <text:p text:style-name="P163">Illinois officials have issued a warning to federal immigration agents that tampering with or swapping license plates is against state law and will not be tolerated.</text:p>
      <text:p text:style-name="P118">On Wednesday, the Illinois secretary of state, Alexi Giannoulias, unveiled a new initiative called the “Plate Watch” hotline, encouraging residents to report cases in which law enforcement vehicles appear to be using invalid or altered plates to evade identification during federal immigration raids.</text:p>
      <text:section text:style-name="Sect1" text:name="Section7">
        <text:p text:style-name="P159"><text:bookmark text:name="sign-in-gate5"/></text:p>
      </text:section>
      <text:p text:style-name="P132"><text:span text:style-name="T73">In a video statement online, Giannoulias </text:span><text:a xlink:type="simple" xlink:href="https://x.com/Giannoulias/status/1980975638266687641" text:style-name="Internet_20_link" text:visited-style-name="Visited_20_Internet_20_Link"><text:span text:style-name="T74">pointed</text:span></text:a><text:span text:style-name="T73"> to a viral video in which a federal immigration officer can be seen telling a protester next to his car that he can record him all he wants since “we change the plates out everyday”.</text:span></text:p>
      <text:p text:style-name="P119"><text:soft-page-break/>“<text:span text:style-name="T98">I have a big problem with that … Swapping out Illinois license plates on Illinois-registered vehicles is illegal and as secretary of state, I have zero tolerance for this type of illegal activity. We are investigating these allegations as we speak,” Giannoulias said.</text:span></text:p>
      <text:p text:style-name="P181"><text:span text:style-name="T2">“</text:span><text:span text:style-name="T73">No one, including federal agents, is above the law, and we intend to hold them accountable, especially while driving on our roadways. This is a matter of public safety and protecting the wellbeing of our communities,” he </text:span><text:a xlink:type="simple" xlink:href="https://www.ilsos.gov/news/2025/october-22-2025-giannoulias-to-ice-agents-dont-mess-with-illinois-license-plates.html" text:style-name="Internet_20_link" text:visited-style-name="Visited_20_Internet_20_Link"><text:span text:style-name="T74">added.</text:span></text:a></text:p>
      <text:p text:style-name="P118">Under Illinois state law, penalties for displaying an unauthorized license plate, obscuring or modifying license plates in any way include fines and potential jail time. The Illinois secretary of state’s office also has the authority to suspend or revoke the vehicle’s license plates in such instances.</text:p>
      <text:p text:style-name="P118">Additionally, Illinois-registered vehicles must display license plates in both the front and the back. Vehicles registered in other states may only require a rear license plate and all vehicles driving on Illinois roads must have proper licensing in accordance with laws of their state, the Illinois secretary of state’s office said.</text:p>
      <text:p text:style-name="P181"><text:span text:style-name="T73">Earlier this month, a US district judge </text:span><text:a xlink:type="simple" xlink:href="https://www.theguardian.com/us-news/2025/oct/16/chicago-ice-immigration-body-camera" text:style-name="Internet_20_link" text:visited-style-name="Visited_20_Internet_20_Link"><text:span text:style-name="T74">ordered </text:span></text:a><text:span text:style-name="T73">federal immigration officers in the Chicago area to wear body cameras following repeated deployments of pepper balls, smoke grenades and teargas against protesters and even local police.</text:span></text:p>
      <text:p text:style-name="P132"><text:span text:style-name="T73">As the Trump administration </text:span><text:a xlink:type="simple" xlink:href="https://www.npr.org/2025/10/13/nx-s1-5566785/ice-dhs-immigration-tactics-more-violent" text:style-name="Internet_20_link" text:visited-style-name="Visited_20_Internet_20_Link"><text:span text:style-name="T74">ramps up</text:span></text:a><text:span text:style-name="T73"> federal immigration raids – drawing widespread opposition from the public, Democratic lawmakers and civil rights groups, several states are </text:span><text:a xlink:type="simple" xlink:href="https://www.theguardian.com/us-news/2025/jul/08/ice-agents-masks-bill-democrats" text:style-name="Internet_20_link" text:visited-style-name="Visited_20_Internet_20_Link"><text:span text:style-name="T74">moving to</text:span></text:a><text:span text:style-name="T73"> block immigration officers from hiding their identities. The push follows instances of agents using unmarked vehicles to </text:span><text:a xlink:type="simple" xlink:href="https://www.theguardian.com/us-news/2025/jun/12/los-angeles-ice-raids" text:style-name="Internet_20_link" text:visited-style-name="Visited_20_Internet_20_Link"><text:span text:style-name="T74">detain people</text:span></text:a><text:span text:style-name="T73"> on the streets without identifying themselves or presenting warrants.</text:span></text:p>
      <text:p text:style-name="P132"><text:span text:style-name="T73">In September, California </text:span><text:a xlink:type="simple" xlink:href="https://www.theguardian.com/us-news/2025/sep/12/california-mask-ban-law-enforcement" text:style-name="Internet_20_link" text:visited-style-name="Visited_20_Internet_20_Link"><text:span text:style-name="T74">passed</text:span></text:a><text:span text:style-name="T73"> a bill to ban masks for most law enforcement officers from concealing their faces while carrying out their operations.</text:span></text:p>
      <text:p text:style-name="P132"><text:span text:style-name="T73">Earlier this summer, Democratic senators </text:span><text:a xlink:type="simple" xlink:href="https://www.theguardian.com/us-news/2025/jul/08/ice-agents-masks-bill-democrats" text:style-name="Internet_20_link" text:visited-style-name="Visited_20_Internet_20_Link"><text:span text:style-name="T74">introduced</text:span></text:a><text:span text:style-name="T73"> legislation that would require federal immigration officers to visibly display their agency name and either their own name or badge number, ensuring that tactical gear or clothing does not obscure it. The bill would also ban non-medical face coverings that conceal an officer’s identity.</text:span></text:p>
      <text:p text:style-name="P118">The Guardian has reached out to the homeland security department for comment.</text:p>
      <text:p text:style-name="P181"/>
      <text:h text:style-name="P8" text:outline-level="1">How to Make Sense of the Federal Forces on the Streets</text:h>
      <text:p text:style-name="P181"><text:a xlink:type="simple" xlink:href="https://www.nytimes.com/by/bora-erden" text:style-name="Internet_20_link" text:visited-style-name="Visited_20_Internet_20_Link"><text:span text:style-name="T79">Bora Erden</text:span></text:a><text:span text:style-name="T80"> </text:span></text:p>
      <text:p text:style-name="P158"><text:soft-page-break/><text:span text:style-name="T81">Oct. 24, 2025</text:span> </text:p>
      <text:p text:style-name="P143"><text:span text:style-name="T78">With the </text:span><text:a xlink:type="simple" xlink:href="https://www.nytimes.com/2025/10/12/us/chicago-immigration-crackdown-videos.html" text:style-name="Internet_20_link" text:visited-style-name="Visited_20_Internet_20_Link"><text:span text:style-name="T83">Border Patrol marching through Chicago</text:span></text:a><text:span text:style-name="T78"> and the </text:span><text:a xlink:type="simple" xlink:href="https://www.nytimes.com/2025/10/10/us/politics/trump-national-guard-troops-memphis.html" text:style-name="Internet_20_link" text:visited-style-name="Visited_20_Internet_20_Link"><text:span text:style-name="T83">National Guard patrolling Memphis</text:span></text:a><text:span text:style-name="T78">, the variety of federal forces deployed to support President Trump’s mass deportation campaign and anticrime efforts continues to expand.</text:span></text:p>
      <text:p text:style-name="P197">Often, it can be difficult for the public to tell them apart, or to understand what powers each agency has. Here is a guide to how these forces are operating, including alongside local law enforcement.</text:p>
      <text:h text:style-name="P33" text:outline-level="2">Who they are</text:h>
      <text:p text:style-name="P197">Immigration and Customs Enforcement is the primary immigration law enforcement agency in the country, and its officers wear a variety of uniforms and identifiers.</text:p>
      <text:p text:style-name="P153">ICE is made up of two main branches. The officers of Enforcement and Removal Operations typically handle arrests and deportations. In the past, Homeland Security Investigations focused on transnational crimes, but Mr. Trump has called on its officers to make other arrests in the field.</text:p>
      <text:p text:style-name="P197">Confusion over immigration officers’ relationship to other law enforcement is not new. In 2020, community organizations in California sued ICE, claiming officers misrepresented themselves as the police during immigration operations. The lawsuit was settled in August and mandated that officers clearly identify themselves as ICE on their clothing.</text:p>
      <text:p text:style-name="P153">Elsewhere, ICE officers may operate in plain clothes with no or minimal identification but are supposed to identify themselves during arrests.</text:p>
      <text:p text:style-name="P137"><text:a xlink:type="simple" xlink:href="https://www.nytimes.com/2025/03/26/us/ice-tufts-student-detained-rumeysa-ozturk.html" text:style-name="Internet_20_link" text:visited-style-name="Visited_20_Internet_20_Link"><text:span text:style-name="T83">One case</text:span></text:a><text:span text:style-name="T78"> involving a Turkish doctoral student sparked outrage when footage surfaced of plainclothes agents confronting her on the street outside Boston in March.</text:span></text:p>
      <text:p text:style-name="P143"><text:span text:style-name="T78">Still other ICE officers may appear in full military-style fatigues, like the agency’s Special Response Teams, who are trained for high-risk operations. Since the anti-ICE summer protests in Los Angeles, they have also been guarding ICE facilities and making some street arrests.</text:span> </text:p>
      <text:p text:style-name="P143"/>
      <text:p text:style-name="P153">Customs and Border Protection is charged with law enforcement at the border, but Mr. Trump has deployed its agents nationwide to arrest immigrants. Within 100 miles of the border, they have greater authority than local law enforcement to conduct certain searches.</text:p>
      <text:p text:style-name="P197">Like ICE officers, their uniforms vary.</text:p>
      <text:p text:style-name="P143"><text:soft-page-break/><text:span text:style-name="T78">After protests mounted over his immigration crackdown, Mr. Trump sent National Guard troops to Chicago, Los Angeles and Portland, Ore., citing a need to protect immigration agents and federal property. He also has called upon the National Guard to work alongside the local police in Memphis and Washington, D.C.</text:span> </text:p>
      <text:p text:style-name="P143"/>
      <text:p text:style-name="P143"><text:span text:style-name="T78">Local officials in most of these cities, which are led by Democrats, have strongly objected to the deployments, saying Mr. Trump is misusing the Guard, a </text:span><text:a xlink:type="simple" xlink:href="https://www.nytimes.com/2025/10/06/us/what-is-national-guard.html" text:style-name="Internet_20_link" text:visited-style-name="Visited_20_Internet_20_Link"><text:span text:style-name="T83">part-time military force</text:span></text:a><text:span text:style-name="T78"> that most often is called upon during natural disasters, wars or civil unrest.</text:span></text:p>
      <text:h text:style-name="P33" text:outline-level="2">What they are doing</text:h>
      <text:p text:style-name="P197">Where the president’s deportation and crime-prevention campaigns intersect, the lines have blurred, and all types of law enforcement share overlapping roles.</text:p>
      <text:p text:style-name="P197">While immigration enforcement is the purview of ICE and Border Patrol, other agencies within the Department of Homeland Security and in the Justice Department have increasingly taken on this work.</text:p>
      <text:p text:style-name="P143"><text:span text:style-name="T78">ICE often conducts raids on </text:span><text:a xlink:type="simple" xlink:href="https://www.nytimes.com/2025/10/19/us/chicago-south-shores-border-patrol-raid.html" text:style-name="Internet_20_link" text:visited-style-name="Visited_20_Internet_20_Link"><text:span text:style-name="T83">residences</text:span></text:a><text:span text:style-name="T78">, and the agency has revived </text:span><text:a xlink:type="simple" xlink:href="https://www.nytimes.com/2025/06/07/us/trump-immigration-raids-workplaces.html" text:style-name="Internet_20_link" text:visited-style-name="Visited_20_Internet_20_Link"><text:span text:style-name="T83">workplace raids</text:span></text:a><text:span text:style-name="T78">, a practice largely </text:span><text:a xlink:type="simple" xlink:href="https://www.nytimes.com/2021/10/12/us/politics/biden-workplace-immigration-raids.html" text:style-name="Internet_20_link" text:visited-style-name="Visited_20_Internet_20_Link"><text:span text:style-name="T83">suspended under the previous administration</text:span></text:a><text:span text:style-name="T78">. Officers more often now stop people on the street, sometimes detaining </text:span><text:a xlink:type="simple" xlink:href="https://www.nytimes.com/2025/09/29/us/trump-immigration-agents-us-citizens.html" text:style-name="Internet_20_link" text:visited-style-name="Visited_20_Internet_20_Link"><text:span text:style-name="T83">U.S. citizens</text:span></text:a><text:span text:style-name="T78">. ICE and Border Patrol agents also make arrests at courthouse immigration hearings, a practice legal groups say </text:span><text:a xlink:type="simple" xlink:href="https://www.nytimes.com/2025/07/16/nyregion/trump-ice-arrests-lawsuit-immigrants.html" text:style-name="Internet_20_link" text:visited-style-name="Visited_20_Internet_20_Link"><text:span text:style-name="T83">violates due process protections</text:span></text:a><text:span text:style-name="T78">.</text:span></text:p>
      <text:p text:style-name="P197">In many places, the local police work directly with Homeland Security to arrest immigrants, or to detain them until immigration officers arrive.</text:p>
      <text:p text:style-name="P137"><text:span text:style-name="T78">In Washington, at </text:span><text:a xlink:type="simple" xlink:href="https://www.nytimes.com/2025/08/21/us/politics/dc-police-national-guard-trump.html" text:style-name="Internet_20_link" text:visited-style-name="Visited_20_Internet_20_Link"><text:span text:style-name="T83">least eight federal agencies</text:span></text:a><text:span text:style-name="T78"> were part of Mr. Trump’s efforts to take control of law enforcement. The local police </text:span><text:a xlink:type="simple" xlink:href="https://www.nytimes.com/2025/10/01/us/politics/washington-dc-ice.html" text:style-name="Internet_20_link" text:visited-style-name="Visited_20_Internet_20_Link"><text:span text:style-name="T83">helped immigration officers</text:span></text:a><text:span text:style-name="T78"> identify targets during stops for minor infractions, and immigration officers helped with arrests for nonimmigration crimes.</text:span></text:p>
      <text:p text:style-name="P143"><text:span text:style-name="T78">In cities where the administration says its immigration enforcement is at risk, the National Guard and federal forces have worked side by side to secure federal buildings and to confront protesters.</text:span> </text:p>
      <text:p text:style-name="P143"><text:span text:style-name="T78">The working relationship between the various law enforcement agencies is not always clear. The Chicago police </text:span><text:a xlink:type="simple" xlink:href="https://www.nytimes.com/2025/10/12/us/chicago-immigration-crackdown-videos.html" text:style-name="Internet_20_link" text:visited-style-name="Visited_20_Internet_20_Link"><text:span text:style-name="T83">were exposed to tear gas</text:span></text:a><text:span text:style-name="T78"> when federal agents tried to disperse a crowd in the city without warning this month. Homeland Security officials said the Chicago police did not respond to the scene of a car crash and shooting that involved federal agents, an account local officials dispute.</text:span></text:p>
      <text:h text:style-name="P33" text:outline-level="2"><text:soft-page-break/>Concerns about tactics</text:h>
      <text:p text:style-name="P197">The deployment of militarized forces to major cities has drawn intense criticism from some residents, local leaders, and advocates for immigrants and civil liberties, who say the federal presence does more to stoke fear than to promote public safety.</text:p>
      <text:p text:style-name="P197">Of particular concern is that many federal forces are increasingly hiding their faces with masks and other coverings during street operations.</text:p>
      <text:p text:style-name="P154">“<text:span text:style-name="T131">To witness a loved one, a neighbor, or community member being arrested before your very eyes by masked, unidentified men, is terrifying,” said Priscilla Olivarez, a senior policy attorney with the Immigrant Legal Resource Center.</text:span></text:p>
      <text:p text:style-name="P197">There is no federal law requiring immigration agents to reveal their faces or personal identities. A Homeland Security spokeswoman said agents wear masks to protect themselves from personal attacks, and that they clearly identify themselves as law enforcement even when masked.</text:p>
      <text:p text:style-name="P197">Local law enforcement agencies often have stricter rules about identification. In Chicago, police officers may not wear face coverings, and in New York City, Seattle, Miami, and Washington, D.C., officers must prominently display their names and badge numbers on their uniforms.</text:p>
      <text:p text:style-name="P137"><text:span text:style-name="T78">In September, California </text:span><text:a xlink:type="simple" xlink:href="https://www.nytimes.com/2025/09/20/us/california-ice-agents-masks-law.html" text:style-name="Internet_20_link" text:visited-style-name="Visited_20_Internet_20_Link"><text:span text:style-name="T83">passed legislation</text:span></text:a><text:span text:style-name="T78"> banning federal immigration officers from concealing their faces. Homeland Security called the law unconstitutional and said officers would not abide by it.</text:span></text:p>
      <text:h text:style-name="P28" text:outline-level="1">US citizens at the Wilder raid recall traumatic scene, including being zip-tied and seeing families separated</text:h>
      <text:p text:style-name="P67"><text:a xlink:type="simple" xlink:href="https://www.kivitv.com/leslie-solis" text:style-name="Internet_20_link" text:visited-style-name="Visited_20_Internet_20_Link"><text:span text:style-name="T96">Leslie Solis</text:span></text:a></text:p>
      <text:p text:style-name="P77">Posted <text:bookmark text:name="published-date"/>9:01 PM, Oct 22, 2025</text:p>
      <text:p text:style-name="P70"> </text:p>
      <text:p text:style-name="P77">and last updated 9:01 PM, Oct 22, 2025</text:p>
      <text:p text:style-name="P143"><text:span text:style-name="T72">CANYON COUNTY, Idaho — The way state and federal authorities </text:span><text:a xlink:type="simple" xlink:href="https://www.kivitv.com/canyon-county/105-detained-in-federal-raid-at-wilder-horse-track-ice-says" text:style-name="Internet_20_link" text:visited-style-name="Visited_20_Internet_20_Link"><text:span text:style-name="T97">stormed into a horse track</text:span></text:a><text:span text:style-name="T72"> in Wilder on Sunday isn't sitting well with hundreds of people who say they were detained in zip tie handcuffs and separated from their families.</text:span></text:p>
      <text:p text:style-name="P160">Ashley Palomares and Anabel Romero, both U.S. Citizens, were two such bystanders whose hands were zip-tied during the raid. They both spoke exclusively to Idaho News 6 about their experience <text:soft-page-break/>that day, which included traumatic moments watching families be separated and describing abuse at the hands of unidentified law enforcement officials.</text:p>
      <text:p text:style-name="P161">WATCH TO HEAR MORE OF ASHLEY PALOMARES' ACCOUNT:</text:p>
      <text:p text:style-name="P145">"I started noticing a helicopter off in the distance by the fields, thinking it was an air ambulance or somebody," recalled Ashley Palomares. "And then the next thing you know, you just hear boom, and see everybody take off."</text:p>
      <text:p text:style-name="P160">For Palomares, it all started as a typical Sunday with friends at the track to watch horse races. Then, everything changed in an instant.</text:p>
      <text:p text:style-name="P145">"And when I had turned around, that's when I saw military vehicles approaching us and then people in military uniforms with, I don't know if they were pellet guns or whatever they were shooting— they were holding [them] up."</text:p>
      <text:p text:style-name="P160">Seeing the chaos, she grabbed her phone and started livestreaming on Facebook— to show everyone what was happening, but most importantly, to warn others.</text:p>
      <text:p text:style-name="P143"><text:span text:style-name="T72">"They kind of like herded us as cattle, like inside the track, and then they're telling us, 'Keep going, keep going, keep going,' all the way till the track ends. And everybody's like, 'OK, now what?' And they start zip-tying people."</text:span> </text:p>
      <text:p text:style-name="P145">Still recording and demanding answers, she says things took an even darker turn when, to her shock, she found herself being shoved to the ground by law enforcement officials.</text:p>
      <text:p text:style-name="P160">"Next thing you know, I have four or five different agents like on me trying to get a hold of me. "They threw me around, they put their knee on my shoulder and my back and my legs, zip-tied me, and threw me that way."</text:p>
      <text:p text:style-name="P160">For hours, she explained, she saw families being separated into lines—but what hit her the hardest was seeing little ones begging to be held by their parents.</text:p>
      <text:p text:style-name="P143"><text:span text:style-name="T72">"There was one that asked, 'Mom, where's Grandpa? Where's Grandpa?' Or, 'I'm hungry, like I need to go to [the] bathroom. Can we leave?' Their parents were like, 'No, like don't worry, like we'll leave in a second. Like you just have to hang on.'"</text:span> </text:p>
      <text:p text:style-name="P143"><text:span text:style-name="T72">Ashley says she was eventually untied and escorted back to her car, where she later saw others being shackled in chains and loaded into vans.</text:span> </text:p>
      <text:p text:style-name="P143"/>
      <text:p text:style-name="P143"><text:span text:style-name="T72">"My wrist still has light scarring from the zip ties. My shoulder was sore, my back was sore. Luckily, there wasn't any significant bruising."</text:span> </text:p>
      <text:p text:style-name="P143"/>
      <text:p text:style-name="P145">Anabel Romero—the mother of children who were seen reuniting after being separated during the raid— says the experience has left her family rattled.</text:p>
      <text:p text:style-name="P160">According to Romero, an agent told her something during the ordeal that she will never forget: "I will blow your f*****g head off."</text:p>
      <text:p text:style-name="P160">"Why did they choose that place to arrest people? They claimed [they] were doing something illegal? Not everyone there was breaking the law," said Romero of the horse racing event.</text:p>
      <text:p text:style-name="P145">Romero walked us through the moments she and her young children were separated— and later reunited.</text:p>
      <text:p text:style-name="P160"><text:soft-page-break/>"It honestly broke my heart to see my kids running towards my sister-in-law and my sister," said Romero. "My kids didn't deserve to go through that at all."</text:p>
      <text:p text:style-name="P160">"Once I heard screaming and running, I panicked a little bit. I was like, 'What do I do?' I honestly just took off running with the people," recalled Romero. "I had my kids in the truck, and I called my daughter—'Don't get out. Keep the kids in there.'"</text:p>
      <text:p text:style-name="P160">She says people sprinted toward the horse stalls to hide, not knowing what was coming next—federal agents shouting, scattering the crowd, and tearing families apart.</text:p>
      <text:p text:style-name="P160">In the video above, you can hear Anabel exchange tense words with officers on the scene. "They just told me to shut up and shoved me to the ground. I got kicked on the side, they pulled my shoulder all the way back, and shoved my face into the horse shavings. I couldn't really breathe. They zip-tied me. I kept telling them—I couldn't breathe."</text:p>
      <text:p text:style-name="P160">That's when reality hit: her 6-year-old son with autism, as well as her 8-year-old and 14-year-old daughters, were still inside their truck—unaware of what was happening after she left them there to finish their meals.</text:p>
      <text:p text:style-name="P145">"I was screaming for my kids and everything, and I saw my kids and my two little ones ran up and were crying, and they're like, 'Mom, we couldn't find you.' They took us out of the truck with a gun, so they took my kids out at gunpoint out of the truck, and my 14-year-old daughter was with them, and they actually dragged her out of the truck."</text:p>
      <text:p text:style-name="P160">Anabel says that while she and her daughter were zip-tied, her other children walked around offering water to others, while she says agents focused on asking for documentation instead of criminal history.</text:p>
      <text:p text:style-name="P160">Born and raised in Idaho—just like her kids—Anabel says after hours of interrogation, her children were released. "It just breaks my heart that they had no sympathy towards kids, no sympathy, and all these people, they didn't care if it was criminals, all they wanted was the people that were illegal, that's all they wanted, they didn't care."</text:p>
      <text:p text:style-name="P160">While Anabel says her family is now safe, they are navigating how to help her children with the trauma and how to face their fears and move forward.</text:p>
      <text:p text:style-name="P162">This story was initially reported by a journalist and has been, in part, converted to this platform with the assistance of AI. Our editorial team verifies all reporting on all platforms for fairness and accuracy.</text:p>
      <text:p text:style-name="P1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nhem" svg:font-family="Arnhem, serif"/>
    <style:font-face style:name="BreveText" svg:font-family="BreveText, helvetica, sans-serif"/>
    <style:font-face style:name="Calluna" svg:font-family="Calluna, serif"/>
    <style:font-face style:name="Courier" svg:font-family="Courier, monospace"/>
    <style:font-face style:name="Fakt" svg:font-family="Fakt, sans-serif"/>
    <style:font-face style:name="Feature Text" svg:font-family="'Feature Text', serif"/>
    <style:font-face style:name="Franklin" svg:font-family="Franklin, Arial, Helvetica, sans-serif"/>
    <style:font-face style:name="GH Guardian Headline" svg:font-family="'GH Guardian Headline', 'Guardian Egyptian Web', Georgia, serif"/>
    <style:font-face style:name="Georgia" svg:font-family="Georgia, Georgia, serif"/>
    <style:font-face style:name="Georgia1" svg:font-family="Georgia, serif"/>
    <style:font-face style:name="Ginto Copilot Variable" svg:font-family="'Ginto Copilot Variable', 'Segoe UI', 'Segoe UI Midlevel', 'Segoe WP', Arial, sans-serif"/>
    <style:font-face style:name="GuardianTextEgyptian" svg:font-family="GuardianTextEgyptian, 'Guardian Text Egyptian Web', Georgia, serif"/>
    <style:font-face style:name="GuardianTextSans" svg:font-family="GuardianTextSans, 'Guardian Text Sans Web', 'Helvetica Neue', Helvetica, Arial, 'Lucida Grande', sans-serif"/>
    <style:font-face style:name="Haffer" svg:font-family="Haffer, sans-serif"/>
    <style:font-face style:name="Helvetica" svg:font-family="Helvetica, sans-serif"/>
    <style:font-face style:name="Inter" svg:font-family="Inter, sans-serif"/>
    <style:font-face style:name="Lora" svg:font-family="Lora, sans-serif"/>
    <style:font-face style:name="MajritTx" svg:font-family="MajritTx, serif"/>
    <style:font-face style:name="MajritTxRoman1" svg:font-family="MajritTxRoman"/>
    <style:font-face style:name="MajritTxRoman" svg:font-family="MajritTxRoman, serif"/>
    <style:font-face style:name="Mallory" svg:font-family="Mallory, sans-serif"/>
    <style:font-face style:name="MarcinAntB" svg:font-family="MarcinAntB, sans-serif"/>
    <style:font-face style:name="Merriweather" svg:font-family="Merriweather"/>
    <style:font-face style:name="Miller Text" svg:font-family="'Miller Text', Georgia, serif"/>
    <style:font-face style:name="National" svg:font-family="National, Arial"/>
    <style:font-face style:name="Noto Sans" svg:font-family="'Noto Sans', Helvetica, sans-serif"/>
    <style:font-face style:name="Noto Serif" svg:font-family="'Noto Serif', Helvetica, serif"/>
    <style:font-face style:name="Open Sans" svg:font-family="'Open Sans', sans-serif"/>
    <style:font-face style:name="Outfit" svg:font-family="Outfit"/>
    <style:font-face style:name="Outfit1" svg:font-family="Outfit, sans-serif"/>
    <style:font-face style:name="Public Sans" svg:font-family="'Public Sans', sans-serif"/>
    <style:font-face style:name="SF Pro Display1" svg:font-family="'SF Pro Display', apple-system-headline, system-ui, apple-system, BlinkMacSystemFont, 'Segoe UI', Roboto, Helvetica, Arial, sans-serif, 'Apple Color Emoji', 'Segoe UI Emoji', 'Segoe UI Symbol'"/>
    <style:font-face style:name="SF Pro Display" svg:font-family="'SF Pro Display', apple-system, system-ui, BlinkMacSystemFont, Inter, 'Segoe UI', Roboto, Helvetica, Arial, sans-serif, 'Apple Color Emoji', 'Segoe UI Emoji', 'Segoe UI Symbol'"/>
    <style:font-face style:name="Segoe UI" svg:font-family="'Segoe UI', Roboto, 'Helvetica Neue', Arial, 'Noto Sans', sans-serif, 'Apple Color Emoji', 'Segoe UI Emoji', 'Segoe UI Symbol', 'Noto Color Emoji'"/>
    <style:font-face style:name="Segoe UI1" svg:font-family="'Segoe UI', 'Segoe UI Midlevel', sans-serif"/>
    <style:font-face style:name="Sharp Grotesk 15" svg:font-family="'Sharp Grotesk 15', Helvetica, sans-serif"/>
    <style:font-face style:name="Sharp Grotesk 20" svg:font-family="'Sharp Grotesk 20', sans-serif"/>
    <style:font-face style:name="Source Sans Pro" svg:font-family="'Source Sans Pro', arial, helvetica, verdana, sans-serif"/>
    <style:font-face style:name="Source Serif Pro" svg:font-family="'Source Serif Pro', georgia, times, serif"/>
    <style:font-face style:name="Spectral" svg:font-family="Spectral, serif, system-ui, apple-system, BlinkMacSystemFont, 'Segoe UI', Roboto, Helvetica, Arial, sans-serif, 'Apple Color Emoji', 'Segoe UI Emoji', 'Segoe UI Symbol'"/>
    <style:font-face style:name="SwiftNeue" svg:font-family="SwiftNeue"/>
    <style:font-face style:name="TTNorms Pro Serif Bold" svg:font-family="'TTNorms Pro Serif Bold', serif"/>
    <style:font-face style:name="TTNorms Pro Serif Normal" svg:font-family="'TTNorms Pro Serif Normal', serif"/>
    <style:font-face style:name="TTNormsPro Normal" svg:font-family="'TTNormsPro Normal', sans-serif"/>
    <style:font-face style:name="Tiempos Headline" svg:font-family="'Tiempos Headline', Arial"/>
    <style:font-face style:name="Tiempos Text" svg:font-family="'Tiempos Text', Verdana"/>
    <style:font-face style:name="Tiempos Text1" svg:font-family="'Tiempos Text', serif"/>
    <style:font-face style:name="TiemposText" svg:font-family="TiemposText, apple-system, BlinkMacSystemFont, 'avenir next', avenir, 'helvetica neue', helvetica, Ubuntu, roboto, noto, 'segoe ui', arial, sans-serif"/>
    <style:font-face style:name="Times New Roman" svg:font-family="'Times New Roman'"/>
    <style:font-face style:name="basis-grotesque" svg:font-family="basis-grotesque, Helvetica, sans-serif"/>
    <style:font-face style:name="canada-type-gibson" svg:font-family="canada-type-gibson"/>
    <style:font-face style:name="franklin-gothic-urw-cond" svg:font-family="franklin-gothic-urw-cond, 'Trebuchet MS', Charcoal"/>
    <style:font-face style:name="franklin-gothic-urw" svg:font-family="franklin-gothic-urw, Arial, Gadget"/>
    <style:font-face style:name="garamond-premier-pro" svg:font-family="garamond-premier-pro, 'Palatino Linotype', Palatino, Palladio, 'URW Palladio L', 'Book Antiqua', Baskerville, 'Bookman Old Style', 'Bitstream Charter', 'Nimbus Roman No9 L', Garamond, 'Apple Garamond', 'ITC Garamond Narrow', 'New Century Schoolbook', 'Century Schoolbook', 'Century Schoolbook L', Georgia, serif"/>
    <style:font-face style:name="georgia" svg:font-family="georgia, 'Times New Roman', serif"/>
    <style:font-face style:name="inherit" svg:font-family="inherit"/>
    <style:font-face style:name="itc-slimbach" svg:font-family="itc-slimbach, 'Times New Roman', serif"/>
    <style:font-face style:name="noto serif" svg:font-family="'noto serif', Georgia, 'Times New Roman', serif"/>
    <style:font-face style:name="nyt-cheltenham-small" svg:font-family="nyt-cheltenham-small, georgia, 'times new roman'"/>
    <style:font-face style:name="nyt-cheltenham" svg:font-family="nyt-cheltenham, cheltenham-fallback-georgia, cheltenham-fallback-noto, georgia, 'times new roman', times, serif"/>
    <style:font-face style:name="nyt-franklin1" svg:font-family="nyt-franklin, arial, helvetica, sans-serif"/>
    <style:font-face style:name="nyt-franklin" svg:font-family="nyt-franklin, helvetica, arial, sans-serif"/>
    <style:font-face style:name="nyt-imperial" svg:font-family="nyt-imperial, georgia, 'times new roman', times, serif"/>
    <style:font-face style:name="proxima-nova2" svg:font-family="proxima-nova"/>
    <style:font-face style:name="proxima-nova3" svg:font-family="proxima-nova, Arial, Helvetica, sans-serif"/>
    <style:font-face style:name="proxima-nova4" svg:font-family="proxima-nova, Frutiger, 'Frutiger Linotype', Univers, Calibri, 'Gill Sans', 'Gill Sans MT', 'Myriad Pro', Myriad, 'DejaVu Sans Condensed', 'Liberation Sans', 'Nimbus Sans L', Tahoma, Geneva, 'Helvetica Neue', Helvetica, Arial, sans-serif"/>
    <style:font-face style:name="proxima-nova1" svg:font-family="proxima-nova, 'Open Sans', 'Helvetica Neue', Helvetica, Arial, sans-serif"/>
    <style:font-face style:name="proxima-nova" svg:font-family="proxima-nova, sans-serif"/>
    <style:font-face style:name="pt-serif" svg:font-family="pt-serif, serif"/>
    <style:font-face style:name="sutro" svg:font-family="sutro, serif"/>
    <style:font-face style:name="utopia-std-display" svg:font-family="utopia-std-display, 'Palatino Linotype', Palatino, Palladio, 'URW Palladio L', 'Book Antiqua', Baskerville, 'Bookman Old Style', 'Bitstream Charter', 'Nimbus Roman No9 L', Garamond, 'Apple Garamond', 'ITC Garamond Narrow', 'New Century Schoolbook', 'Century Schoolbook', 'Century Schoolbook L', Georgia,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 style:font-family-complex="Arial" style:font-family-generic-complex="system" style:font-pitch-complex="variable" style:font-size-complex="7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s" style:family="text"/>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0-22T00:05:37.512000000</meta:creation-date>
    <dc:date>2025-10-27T12:01:31.490000000</dc:date>
    <meta:editing-duration>PT23H23M16S</meta:editing-duration>
    <meta:editing-cycles>13</meta:editing-cycles>
    <meta:generator>LibreOffice/7.0.1.2$Windows_X86_64 LibreOffice_project/7cbcfc562f6eb6708b5ff7d7397325de9e764452</meta:generator>
    <meta:document-statistic meta:table-count="0" meta:image-count="4" meta:object-count="3" meta:page-count="204" meta:paragraph-count="2463" meta:word-count="85139" meta:character-count="532375" meta:non-whitespace-character-count="449285"/>
  </office:meta>
</office:document-meta>
</file>