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11A6000003D3000003D339B00424.svg" manifest:media-type="image/svg+xml"/>
  <manifest:file-entry manifest:full-path="Pictures/1000000000000064000000647E3FCE1B.jpg" manifest:media-type="image/jpeg"/>
  <manifest:file-entry manifest:full-path="Pictures/100000000000005000000050F0CB1C0D.jpg" manifest:media-type="image/jpeg"/>
  <manifest:file-entry manifest:full-path="Pictures/1000000000000040000000406D7E7192.jpg" manifest:media-type="image/jpeg"/>
  <manifest:file-entry manifest:full-path="Pictures/100000010000002E0000002EB028312F.png" manifest:media-type="image/png"/>
  <manifest:file-entry manifest:full-path="Pictures/100000000000006400000063AB15AA99.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 svg:font-family="AP, apple-system, Arial, Helvetica, Roboto, system-ui, sans-serif"/>
    <style:font-face style:name="Arial" svg:font-family="Arial"/>
    <style:font-face style:name="Arial1" svg:font-family="Arial" style:font-family-generic="swiss"/>
    <style:font-face style:name="Arial2" svg:font-family="Arial" style:font-family-generic="system" style:font-pitch="variable"/>
    <style:font-face style:name="Benton Sans" svg:font-family="'Benton Sans', sans-serif"/>
    <style:font-face style:name="BerlingskeSerif" svg:font-family="BerlingskeSerif, georgia, serif"/>
    <style:font-face style:name="Bitter" svg:font-family="Bitter"/>
    <style:font-face style:name="Editor" svg:font-family="Editor, serif"/>
    <style:font-face style:name="FF Meta W07" svg:font-family="'FF Meta W07', 'Helvetica Neue', Helvetica, Arial, sans-serif"/>
    <style:font-face style:name="FoundersGroteskCond" svg:font-family="FoundersGroteskCond, 'Arial Narrow', Arial"/>
    <style:font-face style:name="FoundersGroteskMono" svg:font-family="FoundersGroteskMono, Courier, 'Courier New'"/>
    <style:font-face style:name="Frame Text Web" svg:font-family="'Frame Text Web', Georgia, 'Times New Roman', Times, serif"/>
    <style:font-face style:name="Freight Text W01" svg:font-family="'Freight Text W01', Georgia, Cambria, 'Times New Roman', Times, serif"/>
    <style:font-face style:name="GH Guardian Headline" svg:font-family="'GH Guardian Headline', 'Guardian Egyptian Web', Georgia, serif"/>
    <style:font-face style:name="Georgia" svg:font-family="Georgia, Georgia, serif"/>
    <style:font-face style:name="Georgia Regular" svg:font-family="'Georgia Regular', serif"/>
    <style:font-face style:name="Georgia1" svg:font-family="Georgia,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Helvetica" svg:font-family="Helvetica, system-ui, apple-system, BlinkMacSystemFont, 'Segoe UI', Roboto, Oxygen-Sans, Ubuntu, Cantarell, 'Helvetica Neue', sans-serif"/>
    <style:font-face style:name="Helvetica Bold" svg:font-family="'Helvetica Bold', system-ui, apple-system, BlinkMacSystemFont, 'Segoe UI', Roboto, Oxygen-Sans, Ubuntu, Cantarell, 'Helvetica Neue', sans-serif"/>
    <style:font-face style:name="Helvetica Neue" svg:font-family="'Helvetica Neue'"/>
    <style:font-face style:name="Inter" svg:font-family="Inter"/>
    <style:font-face style:name="Inter1" svg:font-family="Inter, Raleway, apple-system, BlinkMacSystemFont, 'Segoe UI', Roboto, Oxygen, Ubuntu, Cantarell, 'Fira Sans', 'Droid Sans', 'Helvetica Neue', sans-serif"/>
    <style:font-face style:name="Inter2" svg:font-family="Inter, sans-serif"/>
    <style:font-face style:name="Lato" svg:font-family="Lato, Helvetica, sans-serif"/>
    <style:font-face style:name="Lausanne" svg:font-family="Lausanne, Lausanne-roboto, Lausanne-local,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Lora-roboto, Lora-local, apple-system, BlinkMacSystemFont, 'Times New Roman', 'EB Garamond', Georgia, serif"/>
    <style:font-face style:name="Lora1" svg:font-family="Lora, sans-serif"/>
    <style:font-face style:name="Marr Sans Web" svg:font-family="'Marr Sans Web', Helvetica, sans-serif"/>
    <style:font-face style:name="Merriweather" svg:font-family="Merriweather, Georgia, 'Times New Roman', Times, serif"/>
    <style:font-face style:name="MillerBold" svg:font-family="MillerBold, Georgia, serif"/>
    <style:font-face style:name="Montserrat" svg:font-family="Montserrat"/>
    <style:font-face style:name="Noto Sans" svg:font-family="'Noto Sans', Helvetica, sans-serif"/>
    <style:font-face style:name="Noto Sans SC" svg:font-family="'Noto Sans SC'" style:font-family-generic="system" style:font-pitch="variable"/>
    <style:font-face style:name="Noto Sans1" svg:font-family="'Noto Sans', Verdana, sans-serif"/>
    <style:font-face style:name="Noto Serif" svg:font-family="'Noto Serif', Georgia, serif"/>
    <style:font-face style:name="Noto Serif SC" svg:font-family="'Noto Serif SC'" style:font-family-generic="system" style:font-pitch="variable"/>
    <style:font-face style:name="Noto Serif1" svg:font-family="'Noto Serif', 'Times New Roman', serif"/>
    <style:font-face style:name="OpenSymbol" svg:font-family="OpenSymbol" style:font-charset="x-symbol"/>
    <style:font-face style:name="PT Serif" svg:font-family="'PT Serif', serif"/>
    <style:font-face style:name="Palatino" svg:font-family="Palatino, 'Palatino Linotype', 'Palatino LT STD', 'Book Antiqua', Georgia, serif"/>
    <style:font-face style:name="PlayFair" svg:font-family="PlayFair, PlayFair-roboto, PlayFair-local, Georgia, Times, serif"/>
    <style:font-face style:name="PressuraLight" svg:font-family="PressuraLight, Courier, monospace"/>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oboto" svg:font-family="Roboto, 'Open Sans', 'Helvetica Neue', Helvetica, Arial, sans-serif"/>
    <style:font-face style:name="Roboto Slab" svg:font-family="'Roboto Slab', Georgia, serif"/>
    <style:font-face style:name="Roboto Slab1" svg:font-family="'Roboto Slab', sans-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 Grotesk 15" svg:font-family="'Sharp Grotesk 15', Helvetica, sans-serif"/>
    <style:font-face style:name="Soehne" svg:font-family="Soehne, Arial, Helvetica, Verdana, sans-serif"/>
    <style:font-face style:name="Space Grotesk" svg:font-family="'Space Grotesk'"/>
    <style:font-face style:name="Space Mono" svg:font-family="'Space Mono'"/>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mes New Roman" svg:font-family="'Times New Roman'"/>
    <style:font-face style:name="apple-system" svg:font-family="apple-system, system-ui, 'Segoe UI', roboto, helvetica, arial, sans-serif, 'Apple Color Emoji', 'Segoe UI Emoji', 'Segoe UI Symbol'"/>
    <style:font-face style:name="basis-grotesque" svg:font-family="basis-grotesque, Helvetica, sans-serif"/>
    <style:font-face style:name="cnn sans display" svg:font-family="'cnn sans display', helveticaneue, Helvetica, Arial, Utkal, sans-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garamond, 'Times New Roman', serif"/>
    <style:font-face style:name="georgia1" svg:font-family="georgia, times, 'Times New Roman', serif"/>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spectrum-sans" svg:font-family="spectrum-sans,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office:font-face-decls>
  <office:automatic-styles>
    <style:style style:name="P1" style:family="paragraph" style:parent-style-name="Standard">
      <style:text-properties fo:color="#111111" loext:opacity="100%" officeooo:rsid="001e3866" officeooo:paragraph-rsid="001e3866"/>
    </style:style>
    <style:style style:name="P2" style:family="paragraph" style:parent-style-name="Heading_20_1">
      <style:text-properties fo:font-variant="normal" fo:text-transform="none" fo:color="#111111" loext:opacity="100%" fo:font-size="21pt" fo:letter-spacing="normal" officeooo:rsid="001e3866" officeooo:paragraph-rsid="001e3866" style:font-size-asian="21pt" style:font-size-complex="21pt"/>
    </style:style>
    <style:style style:name="P3" style:family="paragraph" style:parent-style-name="Text_20_body">
      <style:paragraph-properties fo:margin-left="0in" fo:margin-right="0in" fo:margin-top="0.2083in" fo:margin-bottom="0in" style:contextual-spacing="false" fo:line-height="140%" fo:orphans="1" fo:widows="2" fo:text-indent="0in" style:auto-text-indent="false"/>
      <style:text-properties officeooo:rsid="001e3866"/>
    </style:style>
    <style:style style:name="P4"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Arial" fo:font-size="10.5pt" fo:letter-spacing="normal" fo:font-style="normal" fo:font-weight="bold" officeooo:rsid="001e3866" loext:padding="0in" loext:border="none"/>
    </style:style>
    <style:style style:name="P5" style:family="paragraph" style:parent-style-name="Standard">
      <style:text-properties officeooo:rsid="001e3866" officeooo:paragraph-rsid="001e3866"/>
    </style:style>
    <style:style style:name="P6" style:family="paragraph" style:parent-style-name="Text_20_body">
      <style:text-properties officeooo:rsid="001e3866" officeooo:paragraph-rsid="001e3866"/>
    </style:style>
    <style:style style:name="P7" style:family="paragraph" style:parent-style-name="Text_20_body">
      <style:paragraph-properties fo:margin-left="0in" fo:margin-right="0in" fo:orphans="2" fo:widows="2" fo:text-indent="0in" style:auto-text-indent="false"/>
      <style:text-properties fo:color="#111111" loext:opacity="100%" officeooo:rsid="001e3866"/>
    </style:style>
    <style:style style:name="P8"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4.25pt" fo:letter-spacing="normal" fo:font-style="normal" fo:font-weight="normal" officeooo:rsid="001e3866"/>
    </style:style>
    <style:style style:name="P9" style:family="paragraph" style:parent-style-name="Text_20_body">
      <style:paragraph-properties fo:margin-left="0in" fo:margin-right="0in" fo:text-indent="0in" style:auto-text-indent="false"/>
      <style:text-properties fo:color="#111111" loext:opacity="100%" style:font-name="PT Serif" fo:font-size="14.25pt" officeooo:rsid="001e3866"/>
    </style:style>
    <style:style style:name="P10"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4.25pt" fo:letter-spacing="normal" officeooo:rsid="001e3866"/>
    </style:style>
    <style:style style:name="P11" style:family="paragraph" style:parent-style-name="Text_20_body">
      <style:paragraph-properties fo:margin-left="0in" fo:margin-right="0in" fo:orphans="1" fo:widows="2" fo:text-indent="0in" style:auto-text-indent="false"/>
      <style:text-properties fo:color="#000000" loext:opacity="100%" style:font-name="PT Serif" fo:font-size="14.25pt" officeooo:rsid="001e3866"/>
    </style:style>
    <style:style style:name="P12" style:family="paragraph" style:parent-style-name="Heading_20_1">
      <style:paragraph-properties fo:margin-left="0in" fo:margin-right="0in" fo:orphans="2" fo:widows="2" fo:text-indent="0in" style:auto-text-indent="false"/>
      <style:text-properties fo:font-variant="normal" fo:text-transform="none" fo:color="#111111" loext:opacity="100%" style:font-name="Space Grotesk" fo:font-size="52.5pt" fo:letter-spacing="normal" fo:font-style="normal" fo:font-weight="normal" officeooo:rsid="001e3866"/>
    </style:style>
    <style:style style:name="P13" style:family="paragraph" style:parent-style-name="Text_20_body">
      <style:paragraph-properties fo:margin-left="0in" fo:margin-right="0in" fo:margin-top="0in" fo:margin-bottom="0in" style:contextual-spacing="false" fo:line-height="128%" fo:orphans="2" fo:widows="2" fo:text-indent="0in" style:auto-text-indent="false"/>
      <style:text-properties fo:color="#000000" loext:opacity="100%" style:font-name="PT Serif" fo:font-size="14.25pt" officeooo:rsid="001e3866"/>
    </style:style>
    <style:style style:name="P14" style:family="paragraph" style:parent-style-name="Text_20_body">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Space Mono" fo:font-size="10.5pt" fo:letter-spacing="normal" fo:font-style="normal" fo:font-weight="normal" officeooo:rsid="001e3866"/>
    </style:style>
    <style:style style:name="P15"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 fo:font-size="12.75pt" fo:letter-spacing="normal" fo:font-style="normal" fo:font-weight="normal" officeooo:rsid="001e3866"/>
    </style:style>
    <style:style style:name="P16"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2.75pt" fo:letter-spacing="normal" fo:font-style="normal" fo:font-weight="normal" officeooo:rsid="001e3866"/>
    </style:style>
    <style:style style:name="P17" style:family="paragraph" style:parent-style-name="Text_20_body">
      <style:paragraph-properties fo:margin-left="0in" fo:margin-right="0in" fo:orphans="2" fo:widows="2" fo:text-indent="0in" style:auto-text-indent="false"/>
      <style:text-properties fo:font-variant="normal" fo:text-transform="none" fo:color="#000000" loext:opacity="100%" style:font-name="PT Serif" fo:font-size="14.25pt" fo:letter-spacing="normal" fo:font-style="normal" fo:font-weight="normal" officeooo:rsid="001e3866"/>
    </style:style>
    <style:style style:name="P18" style:family="paragraph" style:parent-style-name="Standard">
      <style:paragraph-properties fo:margin-left="0in" fo:margin-right="0in" fo:orphans="2" fo:widows="2" fo:text-indent="0in" style:auto-text-indent="false"/>
      <style:text-properties fo:font-variant="normal" fo:text-transform="none" fo:color="#111111" loext:opacity="100%" style:font-name="Inter" fo:font-size="12.75pt" fo:letter-spacing="normal" fo:font-style="normal" fo:font-weight="normal" officeooo:rsid="001e3866"/>
    </style:style>
    <style:style style:name="P19" style:family="paragraph" style:parent-style-name="Standard">
      <style:paragraph-properties fo:margin-left="0in" fo:margin-right="0in" fo:orphans="2" fo:widows="2" fo:text-indent="0in" style:auto-text-indent="false"/>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loext:opacity="100%" style:font-name="PT Serif" fo:font-size="14.25pt" fo:letter-spacing="normal" fo:font-style="normal" fo:font-weight="normal" officeooo:rsid="001e3866"/>
    </style:style>
    <style:style style:name="P21" style:family="paragraph" style:parent-style-name="Standard">
      <style:paragraph-properties fo:margin-left="0in" fo:margin-right="0in" fo:orphans="2" fo:widows="2" fo:text-indent="0in" style:auto-text-indent="false"/>
      <style:text-properties fo:font-variant="normal" fo:text-transform="none" fo:color="#111111" loext:opacity="100%" style:font-name="Inter" fo:font-size="12.75pt" fo:letter-spacing="normal" fo:font-style="normal" fo:font-weight="normal"/>
    </style:style>
    <style:style style:name="P22" style:family="paragraph" style:parent-style-name="Heading_20_1">
      <style:paragraph-properties fo:margin-left="0in" fo:margin-right="0in" fo:orphans="2" fo:widows="2" fo:text-indent="0in" style:auto-text-indent="false"/>
      <style:text-properties fo:font-variant="normal" fo:text-transform="none" fo:color="#111111" loext:opacity="100%" style:font-name="MillerBold" fo:font-size="41.25pt" fo:letter-spacing="normal" fo:font-style="normal" fo:font-weight="normal" officeooo:rsid="001e3866"/>
    </style:style>
    <style:style style:name="P23" style:family="paragraph" style:parent-style-name="Text_20_body">
      <style:paragraph-properties fo:margin-left="0in" fo:margin-right="0in" fo:margin-top="0in" fo:margin-bottom="0in" style:contextual-spacing="false" fo:line-height="140%" fo:orphans="2" fo:widows="2" fo:text-indent="0in" style:auto-text-indent="false"/>
      <style:text-properties fo:font-variant="normal" fo:text-transform="none" fo:color="#111111" loext:opacity="100%" style:font-name="PressuraLight" fo:font-size="16.5pt" fo:letter-spacing="normal" fo:font-style="normal" fo:font-weight="normal" officeooo:rsid="001e3866"/>
    </style:style>
    <style:style style:name="P24" style:family="paragraph" style:parent-style-name="Text_20_body">
      <style:paragraph-properties fo:margin-left="0in" fo:margin-right="0in" fo:orphans="2" fo:widows="2" fo:text-indent="0in" style:auto-text-indent="false"/>
    </style:style>
    <style:style style:name="P25" style:family="paragraph" style:parent-style-name="Standard">
      <style:paragraph-properties fo:margin-left="0in" fo:margin-right="0in" fo:orphans="2" fo:widows="2" fo:text-indent="0in" style:auto-text-indent="false"/>
      <style:text-properties fo:font-variant="normal" fo:text-transform="none" fo:color="#111111" loext:opacity="100%" style:font-name="PT Serif" fo:font-size="14.25pt" fo:letter-spacing="normal" fo:font-style="normal" fo:font-weight="normal" officeooo:rsid="001e3866"/>
    </style:style>
    <style:style style:name="P26"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27"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28"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fo:letter-spacing="normal" fo:font-style="normal" fo:font-weight="normal"/>
    </style:style>
    <style:style style:name="P29" style:family="paragraph" style:parent-style-name="Heading_20_2">
      <style:paragraph-properties fo:margin-left="0in" fo:margin-right="0in" fo:margin-top="0in" fo:margin-bottom="0.0972in" style:contextual-spacing="false" fo:line-height="115%" fo:orphans="2" fo:widows="2" fo:text-indent="0in" style:auto-text-indent="false"/>
      <style:text-properties fo:font-variant="normal" fo:text-transform="none" fo:color="#111111" loext:opacity="100%" style:font-name="PT Serif" fo:font-size="14.25pt" fo:letter-spacing="normal" fo:font-style="normal" fo:font-weight="normal" officeooo:rsid="001e3866"/>
    </style:style>
    <style:style style:name="P3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T Serif" fo:font-size="14.25pt" fo:letter-spacing="normal" fo:font-style="normal" fo:font-weight="normal" officeooo:rsid="001e3866"/>
    </style:style>
    <style:style style:name="P31" style:family="paragraph" style:parent-style-name="Standard">
      <style:paragraph-properties fo:margin-left="0.1252in" fo:margin-right="0in" fo:orphans="2" fo:widows="2" fo:text-indent="0in" style:auto-text-indent="false"/>
    </style:style>
    <style:style style:name="P32"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33"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ans" fo:font-size="12pt" fo:letter-spacing="normal" fo:font-style="normal" fo:font-weight="normal" officeooo:rsid="001e3866"/>
    </style:style>
    <style:style style:name="P3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12pt" fo:letter-spacing="normal" fo:font-style="normal" fo:font-weight="normal" officeooo:rsid="001e3866"/>
    </style:style>
    <style:style style:name="P3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T Serif" fo:font-size="14.25pt" fo:letter-spacing="normal" officeooo:rsid="001e3866"/>
    </style:style>
    <style:style style:name="P36" style:family="paragraph" style:parent-style-name="Heading_20_1">
      <style:paragraph-properties fo:margin-left="0in" fo:margin-right="0in" fo:orphans="2" fo:widows="2" fo:text-indent="0in" style:auto-text-indent="false"/>
      <style:text-properties fo:font-variant="normal" fo:text-transform="none" fo:color="#111111" loext:opacity="100%" style:font-name="Bitter" fo:font-size="14.25pt" fo:letter-spacing="normal" fo:font-style="normal" fo:font-weight="bold" officeooo:rsid="001e3866"/>
    </style:style>
    <style:style style:name="P3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Lato" fo:font-size="15pt" fo:letter-spacing="normal" fo:font-style="normal" fo:font-weight="normal" officeooo:rsid="001e3866"/>
    </style:style>
    <style:style style:name="P38" style:family="paragraph" style:parent-style-name="Text_20_body">
      <style:paragraph-properties fo:margin-left="0in" fo:margin-right="0in" fo:margin-top="0in" fo:margin-bottom="0in" style:contextual-spacing="false" fo:orphans="2" fo:widows="2" fo:text-indent="0in" style:auto-text-indent="false"/>
      <style:text-properties fo:color="#000000" loext:opacity="100%" style:font-name="PT Serif" fo:font-size="14.25pt" officeooo:rsid="001e3866"/>
    </style:style>
    <style:style style:name="P39" style:family="paragraph" style:parent-style-name="Text_20_body">
      <style:paragraph-properties fo:margin-left="0in" fo:margin-right="0in" fo:text-indent="0in" style:auto-text-indent="false"/>
      <style:text-properties fo:color="#000000" loext:opacity="100%" style:font-name="PT Serif" fo:font-size="14.25pt" officeooo:rsid="001e3866"/>
    </style:style>
    <style:style style:name="P40" style:family="paragraph" style:parent-style-name="Heading_20_4">
      <style:paragraph-properties fo:margin-left="0in" fo:margin-right="0in" fo:margin-top="0in" fo:margin-bottom="0.0972in" style:contextual-spacing="false" fo:line-height="120%" fo:text-indent="0in" style:auto-text-indent="false"/>
      <style:text-properties fo:color="#000000" loext:opacity="100%" style:font-name="PT Serif" fo:font-size="14.25pt" fo:font-weight="normal" officeooo:rsid="001e3866"/>
    </style:style>
    <style:style style:name="P41" style:family="paragraph" style:parent-style-name="Standard">
      <style:paragraph-properties fo:margin-left="0in" fo:margin-right="0in" fo:orphans="2" fo:widows="2" fo:text-indent="0in" style:auto-text-indent="false"/>
      <style:text-properties fo:font-variant="normal" fo:text-transform="none" fo:color="#111111" loext:opacity="100%" style:font-name="Montserrat" fo:font-size="11.25pt" fo:letter-spacing="normal" fo:font-style="normal" fo:font-weight="normal" officeooo:rsid="001e3866"/>
    </style:style>
    <style:style style:name="P4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Montserrat" fo:font-size="11.25pt" fo:letter-spacing="normal" fo:font-style="normal" fo:font-weight="normal"/>
    </style:style>
    <style:style style:name="P43" style:family="paragraph" style:parent-style-name="Heading_20_1">
      <style:paragraph-properties fo:margin-left="0in" fo:margin-right="0in" fo:orphans="2" fo:widows="2" fo:text-indent="0in" style:auto-text-indent="false"/>
      <style:text-properties fo:font-variant="normal" fo:text-transform="none" fo:color="#111111" loext:opacity="100%" style:font-name="PT Serif" fo:font-size="20pt" fo:letter-spacing="normal" fo:font-style="normal" fo:font-weight="normal" officeooo:rsid="001e3866" style:font-size-asian="20pt" style:font-size-complex="20pt"/>
    </style:style>
    <style:style style:name="P44" style:family="paragraph" style:parent-style-name="Heading_20_2">
      <style:paragraph-properties fo:margin-left="0in" fo:margin-right="0in" fo:margin-top="0in" fo:margin-bottom="0.0972in" style:contextual-spacing="false" fo:line-height="115%" fo:text-indent="0in" style:auto-text-indent="false"/>
      <style:text-properties fo:color="#111111" loext:opacity="100%" style:font-name="PT Serif" fo:font-size="20pt" fo:font-weight="normal" officeooo:rsid="001e3866" style:font-size-asian="20pt" style:font-size-complex="20pt"/>
    </style:style>
    <style:style style:name="P45" style:family="paragraph" style:parent-style-name="Heading_20_1">
      <style:paragraph-properties fo:margin-left="0in" fo:margin-right="0in" fo:orphans="2" fo:widows="2" fo:text-indent="0in" style:auto-text-indent="false"/>
      <style:text-properties fo:font-variant="normal" fo:text-transform="none" fo:color="#111111" loext:opacity="100%" style:font-name="Editor" fo:font-size="39pt" fo:letter-spacing="normal" fo:font-style="normal" fo:font-weight="normal" officeooo:rsid="001e3866" loext:padding="0in" loext:border="none"/>
    </style:style>
    <style:style style:name="P46" style:family="paragraph" style:parent-style-name="Text_20_body" style:list-style-name="L1">
      <style:paragraph-properties fo:margin-left="0in" fo:margin-right="0in" fo:margin-top="0in" fo:margin-bottom="0in" style:contextual-spacing="false" fo:orphans="2" fo:widows="2" fo:text-indent="0in" style:auto-text-indent="false" fo:padding="0.0193in" fo:border="0.06pt solid #b0b0b0"/>
      <style:text-properties fo:color="#111111" loext:opacity="100%" style:font-name="PT Serif" fo:font-size="14.25pt" officeooo:rsid="001e3866"/>
    </style:style>
    <style:style style:name="P47" style:family="paragraph" style:parent-style-name="Text_20_body">
      <style:paragraph-properties fo:margin-left="0in" fo:margin-right="0in" fo:text-indent="0in" style:auto-text-indent="false"/>
      <style:text-properties fo:color="#000000" loext:opacity="100%" fo:font-size="14.25pt"/>
    </style:style>
    <style:style style:name="P48" style:family="paragraph" style:parent-style-name="Text_20_body">
      <style:paragraph-properties fo:margin-left="0in" fo:margin-right="0in" fo:margin-top="0in" fo:margin-bottom="0.3126in" style:contextual-spacing="false" fo:line-height="160%" fo:orphans="2" fo:widows="2" fo:text-indent="0in" style:auto-text-indent="false" fo:padding="0in" fo:border="none"/>
      <style:text-properties fo:font-variant="normal" fo:text-transform="none" fo:color="#111111" loext:opacity="100%" style:font-name="Benton Sans" fo:font-size="19.5pt" fo:letter-spacing="normal" fo:font-style="normal" fo:font-weight="bold" officeooo:rsid="001e3866" loext:padding="0in" loext:border="none"/>
    </style:style>
    <style:style style:name="P49"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100%" style:font-name="PT Serif" fo:font-size="14.25pt" officeooo:rsid="001e3866"/>
    </style:style>
    <style:style style:name="P50" style:family="paragraph" style:parent-style-name="Text_20_body">
      <style:paragraph-properties fo:margin-left="0in" fo:margin-right="0in" fo:orphans="2" fo:widows="2" fo:text-indent="0in" style:auto-text-indent="false"/>
      <style:text-properties fo:font-variant="normal" fo:text-transform="none" fo:color="#111111" loext:opacity="100%" style:font-name="Benton Sans" fo:font-size="15pt" fo:letter-spacing="normal" fo:font-style="normal" fo:font-weight="bold" officeooo:rsid="001e3866"/>
    </style:style>
    <style:style style:name="P51" style:family="paragraph" style:parent-style-name="Text_20_body">
      <style:paragraph-properties fo:margin-left="0in" fo:margin-right="0in" fo:margin-top="0in" fo:margin-bottom="0.3646in" style:contextual-spacing="false" fo:orphans="2" fo:widows="2" fo:text-indent="0in" style:auto-text-indent="false" fo:padding="0in" fo:border="none"/>
      <style:text-properties fo:font-variant="normal" fo:text-transform="none" fo:color="#111111" loext:opacity="100%" style:font-name="Benton Sans" fo:font-size="15pt" fo:letter-spacing="normal" fo:font-style="normal" fo:font-weight="bold" officeooo:rsid="001e3866"/>
    </style:style>
    <style:style style:name="P5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000000" loext:opacity="100%" style:font-name="PT Serif" fo:font-size="14.25pt" officeooo:rsid="001e3866"/>
    </style:style>
    <style:style style:name="P5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Benton Sans" fo:font-size="15pt" fo:letter-spacing="normal" fo:font-style="normal" fo:font-weight="bold" officeooo:rsid="001e3866"/>
    </style:style>
    <style:style style:name="P54"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ter1" fo:font-size="32pt" fo:letter-spacing="normal" fo:font-style="normal" fo:font-weight="normal" officeooo:rsid="001e3866" style:font-size-asian="32pt" style:font-size-complex="32pt"/>
    </style:style>
    <style:style style:name="P55" style:family="paragraph" style:parent-style-name="Text_20_body" style:list-style-name="L3">
      <style:paragraph-properties fo:margin-left="0in" fo:margin-right="0in" fo:margin-top="0in" fo:margin-bottom="0in" style:contextual-spacing="false" style:line-height-at-least="0.1874in" fo:text-align="start" style:justify-single-word="false" fo:orphans="1" fo:widows="2" fo:text-indent="0in" style:auto-text-indent="false" fo:padding="0in" fo:border="none"/>
      <style:text-properties fo:color="#000000" loext:opacity="100%" style:font-name="PT Serif" fo:font-size="14.25pt" officeooo:rsid="001e3866"/>
    </style:style>
    <style:style style:name="P56" style:family="paragraph" style:parent-style-name="Text_20_body" style:list-style-name="L3">
      <style:paragraph-properties fo:margin-left="0in" fo:margin-right="0in" fo:margin-top="0in" fo:margin-bottom="0in" style:contextual-spacing="false" style:line-height-at-least="0.1874in" fo:text-align="start" style:justify-single-word="false" fo:orphans="1" fo:widows="2" fo:text-indent="0in" style:auto-text-indent="false" fo:padding-left="0.0835in" fo:padding-right="0in" fo:padding-top="0in" fo:padding-bottom="0in" fo:border-left="1.5pt solid #dbdbdb" fo:border-right="none" fo:border-top="none" fo:border-bottom="none"/>
      <style:text-properties fo:color="#000000" loext:opacity="100%" style:font-name="PT Serif" fo:font-size="14.25pt" officeooo:rsid="001e3866"/>
    </style:style>
    <style:style style:name="P57"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1" fo:font-size="12pt" fo:letter-spacing="normal" fo:font-style="normal" fo:font-weight="normal" officeooo:rsid="001e3866"/>
    </style:style>
    <style:style style:name="P58" style:family="paragraph" style:parent-style-name="Text_20_body">
      <style:paragraph-properties fo:margin-left="0in" fo:margin-right="0in" fo:margin-top="0in" fo:margin-bottom="0in" style:contextual-spacing="false" fo:text-align="start" style:justify-single-word="false" fo:orphans="1" fo:widows="2" fo:text-indent="0in" style:auto-text-indent="false" fo:padding="0in" fo:border="none"/>
      <style:text-properties fo:color="#000000" loext:opacity="100%" style:font-name="PT Serif" fo:font-size="14.25pt" officeooo:rsid="001e3866"/>
    </style:style>
    <style:style style:name="P59" style:family="paragraph" style:parent-style-name="Text_20_body">
      <style:paragraph-properties fo:margin-left="0in" fo:margin-right="0in" fo:margin-top="0in" fo:margin-bottom="0.2083in" style:contextual-spacing="false" fo:text-align="start" style:justify-single-word="false" fo:orphans="2" fo:widows="2" fo:text-indent="0in" style:auto-text-indent="false" fo:padding="0in" fo:border="none"/>
      <style:text-properties fo:font-variant="normal" fo:text-transform="none" fo:color="#111111" loext:opacity="100%" style:font-name="Inter1" fo:font-size="12pt" fo:letter-spacing="normal" fo:font-style="normal" fo:font-weight="normal" officeooo:rsid="001e3866"/>
    </style:style>
    <style:style style:name="P60" style:family="paragraph" style:parent-style-name="Heading_20_2">
      <style:paragraph-properties fo:margin-left="0in" fo:margin-right="0in" fo:margin-top="0in" fo:margin-bottom="0in" style:contextual-spacing="false" fo:line-height="120%" fo:text-align="start" style:justify-single-word="false" fo:orphans="2" fo:widows="2" fo:text-indent="0in" style:auto-text-indent="false" fo:padding="0in" fo:border="none"/>
      <style:text-properties fo:font-variant="normal" fo:text-transform="none" fo:color="#111111" loext:opacity="100%" style:font-name="Inter1" fo:font-size="14.25pt" fo:letter-spacing="normal" fo:font-style="normal" fo:font-weight="normal" officeooo:rsid="001e3866"/>
    </style:style>
    <style:style style:name="P61" style:family="paragraph" style:parent-style-name="Text_20_body" style:list-style-name="L4">
      <style:paragraph-properties fo:margin-left="0in" fo:margin-right="0in" fo:margin-top="0in" fo:margin-bottom="0in" style:contextual-spacing="false" fo:text-align="start" style:justify-single-word="false" fo:orphans="1" fo:widows="2" fo:text-indent="0in" style:auto-text-indent="false" fo:padding="0in" fo:border="none"/>
      <style:text-properties fo:color="#000000" loext:opacity="100%" style:font-name="PT Serif" fo:font-size="14.25pt" officeooo:rsid="001e3866"/>
    </style:style>
    <style:style style:name="P62" style:family="paragraph" style:parent-style-name="Text_20_body" style:list-style-name="L5">
      <style:paragraph-properties fo:margin-left="0in" fo:margin-right="0in" fo:margin-top="0in" fo:margin-bottom="0in" style:contextual-spacing="false" fo:text-align="start" style:justify-single-word="false" fo:orphans="1" fo:widows="2" fo:text-indent="0in" style:auto-text-indent="false" fo:padding="0in" fo:border="none"/>
      <style:text-properties fo:color="#000000" loext:opacity="100%" style:font-name="PT Serif" fo:font-size="14.25pt" officeooo:rsid="001e3866"/>
    </style:style>
    <style:style style:name="P63" style:family="paragraph" style:parent-style-name="Text_20_body" style:list-style-name="L6">
      <style:paragraph-properties fo:margin-left="0in" fo:margin-right="0in" fo:margin-top="0in" fo:margin-bottom="0in" style:contextual-spacing="false" fo:text-align="start" style:justify-single-word="false" fo:orphans="1" fo:widows="2" fo:text-indent="0in" style:auto-text-indent="false" fo:padding="0in" fo:border="none"/>
      <style:text-properties fo:color="#000000" loext:opacity="100%" style:font-name="PT Serif" fo:font-size="14.25pt" officeooo:rsid="001e3866"/>
    </style:style>
    <style:style style:name="P64"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2pt" fo:letter-spacing="normal" fo:font-style="normal" fo:font-weight="bold" officeooo:rsid="001e3866" style:font-size-asian="22pt" style:font-size-complex="22pt" loext:padding="0in" loext:border="none"/>
    </style:style>
    <style:style style:name="P65"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1e3866" loext:padding="0in" loext:border="none"/>
    </style:style>
    <style:style style:name="P66"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21a81b" officeooo:paragraph-rsid="0021a81b" loext:padding="0in" loext:border="none"/>
    </style:style>
    <style:style style:name="P67"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officeooo:rsid="0021a81b" officeooo:paragraph-rsid="0021a81b" loext:padding="0in" loext:border="none"/>
    </style:style>
    <style:style style:name="P6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000000" loext:opacity="100%" style:font-name="GH Guardian Headline" fo:font-size="14pt" fo:font-weight="bold" officeooo:rsid="0021a81b"/>
    </style:style>
    <style:style style:name="P69" style:family="paragraph" style:parent-style-name="Text_20_body">
      <style:paragraph-properties fo:margin-left="0in" fo:margin-right="0in" fo:margin-top="0in" fo:margin-bottom="0in" style:contextual-spacing="false" fo:line-height="114%" fo:text-indent="0in" style:auto-text-indent="false"/>
      <style:text-properties fo:color="#111111" loext:opacity="100%" style:font-name="GH Guardian Headline" fo:font-size="14pt" fo:font-weight="bold" officeooo:rsid="0021a81b"/>
    </style:style>
    <style:style style:name="P70"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21a81b" officeooo:paragraph-rsid="0021a81b" loext:padding="0in" loext:border="none"/>
    </style:style>
    <style:style style:name="P7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font-style="normal" fo:font-weight="normal" officeooo:rsid="0021a81b"/>
    </style:style>
    <style:style style:name="P7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H Guardian Headline" fo:font-size="14pt" fo:font-weight="bold" officeooo:rsid="0021a81b"/>
    </style:style>
    <style:style style:name="P73"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ize="14.25pt" fo:letter-spacing="normal" fo:font-style="normal" fo:font-weight="normal" officeooo:rsid="001e3866"/>
    </style:style>
    <style:style style:name="P7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25pt" fo:font-style="normal" fo:font-weight="normal" officeooo:rsid="001e3866"/>
    </style:style>
    <style:style style:name="P7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T Serif" fo:font-size="14.25pt" officeooo:rsid="001e3866"/>
    </style:style>
    <style:style style:name="P7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000000" loext:opacity="100%" style:font-name="PT Serif" fo:font-size="14.25pt" officeooo:rsid="001e3866"/>
    </style:style>
    <style:style style:name="P77" style:family="paragraph" style:parent-style-name="Heading_20_1">
      <style:paragraph-properties fo:margin-left="0in" fo:margin-right="0in" fo:orphans="2" fo:widows="2" fo:text-indent="0in" style:auto-text-indent="false"/>
      <style:text-properties fo:font-variant="normal" fo:text-transform="none" fo:color="#111111" loext:opacity="100%" style:font-name="SF Pro Display1" fo:font-size="20pt" fo:letter-spacing="normal" fo:font-style="normal" fo:font-weight="bold" officeooo:rsid="001e3866" style:font-size-asian="20pt" style:font-size-complex="20pt"/>
    </style:style>
    <style:style style:name="P78" style:family="paragraph" style:parent-style-name="Heading_20_3">
      <style:paragraph-properties fo:margin-left="0in" fo:margin-right="0in" fo:margin-top="0in" fo:margin-bottom="0.0972in" style:contextual-spacing="false" fo:line-height="115%" fo:text-indent="0in" style:auto-text-indent="false"/>
      <style:text-properties fo:color="#111111" loext:opacity="100%" style:font-name="SF Pro Display1" fo:font-size="14.25pt" fo:font-weight="normal" officeooo:rsid="001e3866"/>
    </style:style>
    <style:style style:name="P79" style:family="paragraph" style:parent-style-name="Text_20_body">
      <style:paragraph-properties fo:margin-left="0in" fo:margin-right="0in" fo:margin-top="0in" fo:margin-bottom="0in" style:contextual-spacing="false" fo:text-indent="0in" style:auto-text-indent="false"/>
      <style:text-properties fo:color="#000000" loext:opacity="100%" style:font-name="PT Serif" fo:font-size="14.25pt" officeooo:rsid="001e3866"/>
    </style:style>
    <style:style style:name="P80" style:family="paragraph" style:parent-style-name="Text_20_body">
      <style:paragraph-properties fo:margin-left="0in" fo:margin-right="0in" fo:margin-top="0in" fo:margin-bottom="0in" style:contextual-spacing="false" fo:text-indent="0in" style:auto-text-indent="false"/>
      <style:text-properties fo:color="#111111" loext:opacity="100%" style:font-name="PT Serif" fo:font-size="14.25pt" officeooo:rsid="001e3866"/>
    </style:style>
    <style:style style:name="P81" style:family="paragraph" style:parent-style-name="Text_20_body">
      <style:text-properties fo:color="#111111" loext:opacity="100%" style:font-name="PT Serif" fo:font-size="14.25pt" officeooo:rsid="001e3866"/>
    </style:style>
    <style:style style:name="P82"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font-name="PT Serif" fo:font-size="14.25pt" officeooo:rsid="001e3866"/>
    </style:style>
    <style:style style:name="P83" style:family="paragraph" style:parent-style-name="Text_20_body">
      <style:paragraph-properties fo:margin-left="0in" fo:margin-right="0in" fo:margin-top="0in" fo:margin-bottom="0.2083in" style:contextual-spacing="false" fo:text-indent="0in" style:auto-text-indent="false"/>
      <style:text-properties fo:color="#000000" loext:opacity="100%" style:font-name="PT Serif" fo:font-size="14.25pt" officeooo:rsid="001e3866"/>
    </style:style>
    <style:style style:name="P84" style:family="paragraph" style:parent-style-name="Text_20_body">
      <style:paragraph-properties fo:margin-left="0in" fo:margin-right="0in" fo:margin-top="0in" fo:margin-bottom="0.2083in" style:contextual-spacing="false" fo:text-indent="0in" style:auto-text-indent="false"/>
      <style:text-properties fo:color="#111111" loext:opacity="100%" style:font-name="PT Serif" fo:font-size="14.25pt" officeooo:rsid="001e3866"/>
    </style:style>
    <style:style style:name="P85"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font-name="SF Pro Display1" fo:font-size="14.25pt" fo:font-weight="bold" officeooo:rsid="001e3866"/>
    </style:style>
    <style:style style:name="P86" style:family="paragraph" style:parent-style-name="Heading_20_2">
      <style:text-properties fo:color="#111111" loext:opacity="100%" style:font-name="SF Pro Display1" fo:font-size="14.25pt" fo:font-weight="bold" officeooo:rsid="001e3866"/>
    </style:style>
    <style:style style:name="P87" style:family="paragraph" style:parent-style-name="Heading_20_1">
      <style:text-properties fo:color="#111111" loext:opacity="100%" style:font-name="SF Pro Display1" fo:font-size="20pt" fo:font-weight="bold" officeooo:rsid="001e3866" style:font-size-asian="20pt" style:font-size-complex="20pt"/>
    </style:style>
    <style:style style:name="P88" style:family="paragraph" style:parent-style-name="Text_20_body">
      <style:text-properties fo:color="#000000" loext:opacity="100%" style:font-name="PT Serif" fo:font-size="14.25pt" officeooo:rsid="001e3866"/>
    </style:style>
    <style:style style:name="P89" style:family="paragraph" style:parent-style-name="Quotations">
      <style:paragraph-properties fo:margin-left="0.602in" fo:margin-right="0.3937in" fo:margin-top="0in" fo:margin-bottom="0.2083in" style:contextual-spacing="false" fo:line-height="115%" fo:text-indent="0in" style:auto-text-indent="false" fo:padding-left="0.0193in" fo:padding-right="0in" fo:padding-top="0in" fo:padding-bottom="0in" fo:border-left="3pt solid #00c2ff" fo:border-right="none" fo:border-top="none" fo:border-bottom="none"/>
      <style:text-properties fo:color="#000000" loext:opacity="100%" style:font-name="PT Serif" fo:font-size="14.25pt" officeooo:rsid="001e3866"/>
    </style:style>
    <style:style style:name="P90" style:family="paragraph" style:parent-style-name="Text_20_body" style:list-style-name="L7">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91" style:family="paragraph" style:parent-style-name="Heading_20_1">
      <style:text-properties fo:color="#111111" loext:opacity="100%" style:font-name="SF Pro Display1" fo:font-size="21pt" fo:font-weight="bold" officeooo:rsid="001e3866" style:font-size-asian="21pt" style:font-size-complex="21pt"/>
    </style:style>
    <style:style style:name="P92" style:family="paragraph" style:parent-style-name="Text_20_body" style:list-style-name="L8">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93" style:family="paragraph" style:parent-style-name="Heading_20_1">
      <style:text-properties fo:color="#111111" loext:opacity="100%" style:font-name="Roboto Slab1" fo:font-size="21pt" fo:font-weight="bold" officeooo:rsid="001e3866" style:font-size-asian="21pt" style:font-size-complex="21pt"/>
    </style:style>
    <style:style style:name="P94" style:family="paragraph" style:parent-style-name="Heading_20_3">
      <style:paragraph-properties fo:margin-left="0in" fo:margin-right="0in" fo:margin-top="0in" fo:margin-bottom="0.0972in" style:contextual-spacing="false" fo:line-height="115%" fo:text-indent="0in" style:auto-text-indent="false"/>
      <style:text-properties fo:color="#111111" loext:opacity="100%" style:font-name="Roboto Slab1" fo:font-size="14.25pt" fo:font-weight="normal" officeooo:rsid="001e3866"/>
    </style:style>
    <style:style style:name="P95" style:family="paragraph" style:parent-style-name="Quotations">
      <style:paragraph-properties fo:margin-left="0.602in" fo:margin-right="0.3937in" fo:margin-top="0in" fo:margin-bottom="0.2083in" style:contextual-spacing="false" fo:line-height="115%" fo:text-indent="0in" style:auto-text-indent="false" fo:padding-left="0.0193in" fo:padding-right="0in" fo:padding-top="0in" fo:padding-bottom="0in" fo:border-left="3pt solid #7756e3" fo:border-right="none" fo:border-top="none" fo:border-bottom="none"/>
      <style:text-properties fo:color="#111111" loext:opacity="100%" style:font-name="PT Serif" fo:font-size="14.25pt" officeooo:rsid="001e3866"/>
    </style:style>
    <style:style style:name="P96" style:family="paragraph" style:parent-style-name="Heading_20_2">
      <style:paragraph-properties fo:margin-left="0in" fo:margin-right="0in" fo:margin-top="0in" fo:margin-bottom="0in" style:contextual-spacing="false" fo:line-height="115%" fo:text-indent="0in" style:auto-text-indent="false"/>
      <style:text-properties fo:color="#111111" loext:opacity="100%" style:font-name="Roboto Slab1" fo:font-size="14.25pt" fo:font-weight="bold" officeooo:rsid="001e3866"/>
    </style:style>
    <style:style style:name="P97" style:family="paragraph" style:parent-style-name="Text_20_body" style:list-style-name="L9">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98" style:family="paragraph" style:parent-style-name="Text_20_body" style:list-style-name="L10">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99" style:family="paragraph" style:parent-style-name="Text_20_body" style:list-style-name="L11">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100" style:family="paragraph" style:parent-style-name="Text_20_body" style:list-style-name="L12">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01" style:family="paragraph" style:parent-style-name="Text_20_body" style:list-style-name="L12">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102" style:family="paragraph" style:parent-style-name="Quotations">
      <style:paragraph-properties fo:margin-left="0.602in" fo:margin-right="0.3937in" fo:margin-top="0in" fo:margin-bottom="0.2083in" style:contextual-spacing="false" fo:line-height="115%" fo:text-indent="0in" style:auto-text-indent="false" fo:padding-left="0.0193in" fo:padding-right="0in" fo:padding-top="0in" fo:padding-bottom="0in" fo:border-left="3pt solid #7756e3" fo:border-right="none" fo:border-top="none" fo:border-bottom="none"/>
      <style:text-properties fo:color="#000000" loext:opacity="100%" style:font-name="PT Serif" fo:font-size="14.25pt" officeooo:rsid="001e3866"/>
    </style:style>
    <style:style style:name="P103" style:family="paragraph" style:parent-style-name="Heading_20_1">
      <style:text-properties fo:color="#111111" loext:opacity="100%" style:font-name="SF Pro Display" fo:font-size="20pt" fo:font-weight="bold" officeooo:rsid="001e3866" style:font-size-asian="20pt" style:font-size-complex="20pt"/>
    </style:style>
    <style:style style:name="P104" style:family="paragraph" style:parent-style-name="Heading_20_4">
      <style:paragraph-properties fo:margin-left="0in" fo:margin-right="0in" fo:margin-top="0in" fo:margin-bottom="0.0972in" style:contextual-spacing="false" fo:line-height="115%" fo:text-indent="0in" style:auto-text-indent="false"/>
      <style:text-properties fo:color="#000000" loext:opacity="100%" style:font-name="PT Serif" fo:font-size="14.25pt" officeooo:rsid="001e3866"/>
    </style:style>
    <style:style style:name="P105" style:family="paragraph" style:parent-style-name="Heading_20_2">
      <style:text-properties fo:color="#111111" loext:opacity="100%" style:font-name="SF Pro Display1" fo:font-size="21pt" fo:font-weight="bold" officeooo:rsid="001e3866" style:font-size-asian="21pt" style:font-size-complex="21pt"/>
    </style:style>
    <style:style style:name="P106" style:family="paragraph" style:parent-style-name="Heading_20_3">
      <style:text-properties fo:color="#111111" loext:opacity="100%" style:font-name="SF Pro Display1" fo:font-size="14.25pt" fo:font-weight="bold" officeooo:rsid="001e3866"/>
    </style:style>
    <style:style style:name="P107" style:family="paragraph" style:parent-style-name="Heading_20_3">
      <style:paragraph-properties fo:margin-left="0in" fo:margin-right="0in" fo:margin-top="0in" fo:margin-bottom="0in" style:contextual-spacing="false" fo:line-height="115%" fo:text-indent="0in" style:auto-text-indent="false"/>
      <style:text-properties fo:color="#111111" loext:opacity="100%" style:font-name="PT Serif" fo:font-size="14.25pt" officeooo:rsid="001e3866"/>
    </style:style>
    <style:style style:name="P108" style:family="paragraph" style:parent-style-name="Heading_20_3">
      <style:paragraph-properties fo:margin-left="0in" fo:margin-right="0in" fo:margin-top="0in" fo:margin-bottom="0in" style:contextual-spacing="false" fo:line-height="115%" fo:text-indent="0in" style:auto-text-indent="false"/>
      <style:text-properties fo:color="#111111" loext:opacity="100%" style:font-name="SF Pro Display1" fo:font-size="14.25pt" fo:font-weight="bold" officeooo:rsid="001e3866"/>
    </style:style>
    <style:style style:name="P109" style:family="paragraph" style:parent-style-name="Heading_20_3">
      <style:paragraph-properties fo:margin-left="0in" fo:margin-right="0in" fo:margin-top="0in" fo:margin-bottom="0.0972in" style:contextual-spacing="false" fo:line-height="115%" fo:text-indent="0in" style:auto-text-indent="false"/>
      <style:text-properties fo:color="#111111" loext:opacity="100%" style:font-name="SF Pro Display1" fo:font-size="14.25pt" fo:font-weight="bold" officeooo:rsid="001e3866"/>
    </style:style>
    <style:style style:name="P110" style:family="paragraph" style:parent-style-name="Heading_20_1">
      <style:text-properties fo:color="#111111" loext:opacity="100%" style:font-name="SF Pro Display1" fo:font-size="22pt" fo:font-weight="bold" officeooo:rsid="001e3866" style:font-size-asian="22pt" style:font-size-complex="22pt"/>
    </style:style>
    <style:style style:name="P111" style:family="paragraph" style:parent-style-name="Horizontal_20_Line">
      <style:paragraph-properties fo:margin-top="0in" fo:margin-bottom="0.0972in" style:contextual-spacing="false" fo:line-height="115%"/>
      <style:text-properties fo:color="#111111" loext:opacity="100%" style:font-name="PT Serif" fo:font-size="14.25pt" officeooo:rsid="001e3866"/>
    </style:style>
    <style:style style:name="P112" style:family="paragraph" style:parent-style-name="Heading_20_3">
      <style:paragraph-properties fo:margin-left="0in" fo:margin-right="0in" fo:margin-top="0in" fo:margin-bottom="0.0972in" style:contextual-spacing="false" fo:line-height="115%" fo:text-indent="0in" style:auto-text-indent="false"/>
      <style:text-properties fo:color="#111111" loext:opacity="100%" style:font-name="SF Pro Display" fo:font-size="14.25pt" fo:font-weight="normal" officeooo:rsid="001e3866"/>
    </style:style>
    <style:style style:name="P113" style:family="paragraph" style:parent-style-name="Text_20_body">
      <style:paragraph-properties fo:margin-top="0in" fo:margin-bottom="0in" style:contextual-spacing="false"/>
      <style:text-properties fo:color="#111111" loext:opacity="100%" style:font-name="PT Serif" fo:font-size="14.25pt" officeooo:rsid="001e3866"/>
    </style:style>
    <style:style style:name="P114" style:family="paragraph" style:parent-style-name="Heading_20_1">
      <style:text-properties fo:color="#000000" loext:opacity="100%" style:font-name="PT Serif" fo:font-size="14.25pt" officeooo:rsid="001e3866"/>
    </style:style>
    <style:style style:name="P115" style:family="paragraph" style:parent-style-name="Heading_20_1">
      <style:paragraph-properties fo:margin-left="0in" fo:margin-right="0in" fo:margin-top="0in" fo:margin-bottom="0in" style:contextual-spacing="false" fo:line-height="115%" fo:text-indent="0in" style:auto-text-indent="false"/>
      <style:text-properties fo:color="#111111" loext:opacity="100%" style:font-name="PT Serif" fo:font-size="14.25pt" officeooo:rsid="001e3866"/>
    </style:style>
    <style:style style:name="P116" style:family="paragraph" style:parent-style-name="Heading_20_3">
      <style:paragraph-properties fo:margin-left="0in" fo:margin-right="0in" fo:margin-top="0in" fo:margin-bottom="0in" style:contextual-spacing="false" fo:line-height="115%" fo:text-indent="0in" style:auto-text-indent="false"/>
      <style:text-properties fo:color="#000000" loext:opacity="100%" style:font-name="PT Serif" fo:font-size="14.25pt" officeooo:rsid="001e3866"/>
    </style:style>
    <style:style style:name="P117" style:family="paragraph" style:parent-style-name="Text_20_body" style:list-style-name="L13">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18" style:family="paragraph" style:parent-style-name="Text_20_body" style:list-style-name="L14">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19" style:family="paragraph" style:parent-style-name="Text_20_body" style:list-style-name="L15">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20" style:family="paragraph" style:parent-style-name="Text_20_body" style:list-style-name="L16">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21" style:family="paragraph" style:parent-style-name="Text_20_body" style:list-style-name="L17">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22" style:family="paragraph" style:parent-style-name="Heading_20_3">
      <style:paragraph-properties fo:margin-left="0in" fo:margin-right="0in" fo:margin-top="0in" fo:margin-bottom="0.0972in" style:contextual-spacing="false" fo:line-height="115%" fo:text-indent="0in" style:auto-text-indent="false"/>
      <style:text-properties fo:color="#000000" loext:opacity="100%" style:font-name="PT Serif" fo:font-size="14.25pt" officeooo:rsid="001e3866"/>
    </style:style>
    <style:style style:name="P123" style:family="paragraph" style:parent-style-name="Text_20_body" style:list-style-name="L18">
      <style:paragraph-properties fo:margin-left="0.3335in" fo:margin-right="0in" fo:margin-top="0in" fo:margin-bottom="0in" style:contextual-spacing="false" fo:text-indent="0in" style:auto-text-indent="false" fo:padding="0in" fo:border="none"/>
      <style:text-properties fo:color="#000000" loext:opacity="100%" style:font-name="PT Serif" fo:font-size="14.25pt" officeooo:rsid="001e3866"/>
    </style:style>
    <style:style style:name="P124" style:family="paragraph" style:parent-style-name="Heading_20_1">
      <style:paragraph-properties fo:margin-left="0in" fo:margin-right="0in" fo:margin-top="0in" fo:margin-bottom="0.0972in" style:contextual-spacing="false" fo:line-height="115%" fo:text-indent="0in" style:auto-text-indent="false"/>
      <style:text-properties fo:color="#000000" loext:opacity="100%" style:font-name="PT Serif" fo:font-size="14.25pt" officeooo:rsid="001e3866"/>
    </style:style>
    <style:style style:name="P125" style:family="paragraph" style:parent-style-name="Text_20_body" style:list-style-name="L19">
      <style:paragraph-properties fo:margin-left="0.3335in" fo:margin-right="0in" fo:margin-top="0in" fo:margin-bottom="0in" style:contextual-spacing="false" fo:text-indent="0in" style:auto-text-indent="false" fo:padding="0in" fo:border="none"/>
      <style:text-properties fo:color="#111111" loext:opacity="100%" style:font-name="PT Serif" fo:font-size="14.25pt" officeooo:rsid="001e3866"/>
    </style:style>
    <style:style style:name="P126" style:family="paragraph" style:parent-style-name="Text_20_body">
      <style:text-properties fo:color="#111111" loext:opacity="100%" style:font-name="PT Serif" fo:font-size="14.25pt" officeooo:rsid="00277ec4" officeooo:paragraph-rsid="00277ec4"/>
    </style:style>
    <style:style style:name="P127" style:family="paragraph" style:parent-style-name="Standard">
      <style:text-properties fo:font-variant="normal" fo:text-transform="none" fo:color="#111111" loext:opacity="100%" style:font-name="inherit" fo:font-size="11.25pt" fo:letter-spacing="normal" fo:font-style="normal" fo:font-weight="normal" officeooo:rsid="00277ec4" officeooo:paragraph-rsid="00277ec4"/>
    </style:style>
    <style:style style:name="P128"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129"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11.25pt" fo:letter-spacing="normal" fo:font-style="normal" fo:font-weight="normal"/>
    </style:style>
    <style:style style:name="P130" style:family="paragraph" style:parent-style-name="Heading_20_1">
      <style:text-properties fo:font-variant="normal" fo:text-transform="none" fo:color="#111111" loext:opacity="100%" style:font-name="utopia-std-display" fo:font-size="14.25pt" fo:letter-spacing="normal" fo:font-style="normal" fo:font-weight="normal" officeooo:rsid="00277ec4" officeooo:paragraph-rsid="00277ec4"/>
    </style:style>
    <style:style style:name="P131"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style:font-name="garamond-premier-pro" fo:font-size="14.25pt" fo:letter-spacing="normal" fo:font-style="normal" fo:font-weight="normal" officeooo:rsid="00277ec4"/>
    </style:style>
    <style:style style:name="P132" style:family="paragraph" style:parent-style-name="List_20_Heading">
      <style:paragraph-properties fo:margin-left="0in" fo:margin-right="0in" fo:margin-top="0in" fo:margin-bottom="0in" style:contextual-spacing="false" fo:line-height="115%" fo:orphans="2" fo:widows="2" fo:text-indent="0in" style:auto-text-indent="false" fo:padding="0in" fo:border="none"/>
      <style:text-properties fo:font-variant="normal" fo:text-transform="none" fo:color="#111111" loext:opacity="100%" style:font-name="proxima-nova" fo:font-size="12pt" fo:letter-spacing="normal" fo:font-style="normal" fo:font-weight="normal" officeooo:rsid="00277ec4"/>
    </style:style>
    <style:style style:name="P133" style:family="paragraph" style:parent-style-name="List_20_Contents">
      <style:paragraph-properties fo:margin-left="0.3937in" fo:margin-right="0in" fo:margin-top="0in" fo:margin-bottom="0in" style:contextual-spacing="false" fo:line-height="115%" fo:orphans="2" fo:widows="2" fo:text-indent="0in" style:auto-text-indent="false" fo:padding="0in" fo:border="none"/>
      <style:text-properties fo:color="#000000" loext:opacity="100%" style:font-name="PT Serif" fo:font-size="14.25pt" officeooo:rsid="00277ec4"/>
    </style:style>
    <style:style style:name="P134" style:family="paragraph" style:parent-style-name="List_20_Contents">
      <style:paragraph-properties fo:margin-left="0in" fo:margin-right="0in" fo:margin-top="0in" fo:margin-bottom="0in" style:contextual-spacing="false" fo:line-height="115%" fo:orphans="2" fo:widows="2" fo:text-indent="0in" style:auto-text-indent="false" fo:padding="0in" fo:border="none"/>
      <style:text-properties fo:color="#000000" loext:opacity="100%" style:font-name="PT Serif" fo:font-size="14.25pt" officeooo:rsid="00277ec4"/>
    </style:style>
    <style:style style:name="P135" style:family="paragraph" style:parent-style-name="List_20_Contents">
      <style:paragraph-properties fo:margin-left="0in" fo:margin-right="0in" fo:margin-top="0in" fo:margin-bottom="0in" style:contextual-spacing="false" fo:line-height="115%" fo:orphans="2" fo:widows="2" fo:text-indent="0in" style:auto-text-indent="false" fo:padding="0in" fo:border="none"/>
      <style:text-properties fo:font-variant="normal" fo:text-transform="none" fo:color="#111111" loext:opacity="100%" style:font-name="proxima-nova" fo:font-size="12pt" fo:letter-spacing="normal" fo:font-style="normal" fo:font-weight="normal" officeooo:rsid="00277ec4"/>
    </style:style>
    <style:style style:name="P136" style:family="paragraph" style:parent-style-name="List_20_Heading">
      <style:paragraph-properties fo:margin-left="0in" fo:margin-right="0in" fo:margin-top="0in" fo:margin-bottom="0.0972in" style:contextual-spacing="false" fo:line-height="115%" fo:text-indent="0in" style:auto-text-indent="false"/>
      <style:text-properties fo:color="#000000" loext:opacity="100%" style:font-name="PT Serif" fo:font-size="14.25pt" fo:font-weight="normal" officeooo:rsid="00277ec4"/>
    </style:style>
    <style:style style:name="P137" style:family="paragraph" style:parent-style-name="Text_20_body">
      <style:text-properties fo:color="#000000" loext:opacity="100%" style:font-name="PT Serif" fo:font-size="14.25pt" officeooo:rsid="00277ec4" officeooo:paragraph-rsid="00277ec4"/>
    </style:style>
    <style:style style:name="P138" style:family="paragraph" style:parent-style-name="Text_20_body">
      <style:paragraph-properties fo:margin-left="0in" fo:margin-right="0in" fo:margin-top="0in" fo:margin-bottom="0.0972in" style:contextual-spacing="false" style:line-height-at-least="0.3646in" fo:orphans="2" fo:widows="2" fo:text-indent="0in" style:auto-text-indent="false"/>
      <style:text-properties fo:font-variant="normal" fo:text-transform="none" fo:color="#111111" loext:opacity="100%" style:font-name="garamond-premier-pro" fo:font-size="14.25pt" fo:letter-spacing="normal" fo:font-style="normal" fo:font-weight="normal" officeooo:rsid="00277ec4"/>
    </style:style>
    <style:style style:name="P139" style:family="paragraph" style:parent-style-name="Heading_20_2">
      <style:text-properties fo:font-variant="normal" fo:text-transform="none" fo:color="#111111" loext:opacity="100%" style:font-name="garamond-premier-pro" fo:font-size="14.25pt" fo:letter-spacing="normal" fo:font-style="normal" fo:font-weight="normal" officeooo:rsid="00277ec4" officeooo:paragraph-rsid="00277ec4"/>
    </style:style>
    <style:style style:name="P140" style:family="paragraph" style:parent-style-name="Text_20_body">
      <style:paragraph-properties fo:margin-left="0in" fo:margin-right="0in" fo:margin-top="0in" fo:margin-bottom="0.0972in" style:contextual-spacing="false" style:line-height-at-least="0.3646in" fo:orphans="2" fo:widows="2" fo:text-indent="0in" style:auto-text-indent="false"/>
      <style:text-properties fo:color="#000000" loext:opacity="100%" style:font-name="PT Serif" fo:font-size="14.25pt" officeooo:rsid="00277ec4"/>
    </style:style>
    <style:style style:name="P141" style:family="paragraph" style:parent-style-name="Heading_20_2">
      <style:paragraph-properties fo:margin-left="0in" fo:margin-right="0in" fo:margin-top="0in" fo:margin-bottom="0.0972in" style:contextual-spacing="false" style:line-height-at-least="0.3437in" fo:orphans="2" fo:widows="2" fo:text-indent="0in" style:auto-text-indent="false"/>
      <style:text-properties fo:font-variant="normal" fo:text-transform="none" fo:color="#111111" loext:opacity="100%" style:font-name="garamond-premier-pro" fo:font-size="14.25pt" fo:letter-spacing="normal" fo:font-style="normal" fo:font-weight="normal" officeooo:rsid="00277ec4"/>
    </style:style>
    <style:style style:name="P142" style:family="paragraph" style:parent-style-name="Text_20_body">
      <style:text-properties fo:font-variant="normal" fo:text-transform="none" fo:color="#111111" loext:opacity="100%" style:font-name="garamond-premier-pro" fo:font-size="14.25pt" fo:letter-spacing="normal" fo:font-style="normal" fo:font-weight="normal" officeooo:rsid="00277ec4" officeooo:paragraph-rsid="00277ec4"/>
    </style:style>
    <style:style style:name="P143" style:family="paragraph" style:parent-style-name="Heading_20_1">
      <style:text-properties fo:font-variant="normal" fo:text-transform="none" fo:color="#111111" loext:opacity="100%" style:font-name="GH Guardian Headline" fo:font-size="22pt" fo:letter-spacing="normal" fo:font-style="normal" fo:font-weight="bold" officeooo:rsid="00277ec4" officeooo:paragraph-rsid="00277ec4" style:font-size-asian="22pt" style:font-size-complex="22pt" loext:padding="0in" loext:border="none"/>
    </style:style>
    <style:style style:name="P144"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277ec4" loext:padding="0in" loext:border="none"/>
    </style:style>
    <style:style style:name="P145"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27ab2c" officeooo:paragraph-rsid="0027ab2c" loext:padding="0in" loext:border="none"/>
    </style:style>
    <style:style style:name="P146"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officeooo:rsid="0027ab2c" officeooo:paragraph-rsid="0027ab2c" loext:padding="0in" loext:border="none"/>
    </style:style>
    <style:style style:name="P14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000000" loext:opacity="100%" style:font-name="GH Guardian Headline" fo:font-size="14pt" fo:font-weight="bold" officeooo:rsid="0027ab2c"/>
    </style:style>
    <style:style style:name="P148" style:family="paragraph" style:parent-style-name="Text_20_body">
      <style:paragraph-properties fo:margin-left="0in" fo:margin-right="0in" fo:margin-top="0in" fo:margin-bottom="0in" style:contextual-spacing="false" fo:line-height="114%" fo:text-indent="0in" style:auto-text-indent="false"/>
      <style:text-properties fo:color="#111111" loext:opacity="100%" style:font-name="GH Guardian Headline" fo:font-size="14pt" fo:font-weight="bold" officeooo:rsid="0027ab2c"/>
    </style:style>
    <style:style style:name="P14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font-style="normal" fo:font-weight="normal" officeooo:rsid="0027ab2c"/>
    </style:style>
    <style:style style:name="P15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H Guardian Headline" fo:font-size="14pt" fo:font-weight="bold" officeooo:rsid="0027ab2c"/>
    </style:style>
    <style:style style:name="P15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000000" loext:opacity="100%" style:font-name="PT Serif" fo:font-size="14.25pt" officeooo:rsid="00277ec4"/>
    </style:style>
    <style:style style:name="P15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25pt" fo:font-style="normal" fo:font-weight="normal" officeooo:rsid="00277ec4"/>
    </style:style>
    <style:style style:name="P153" style:family="paragraph" style:parent-style-name="Text_20_body">
      <style:text-properties fo:font-variant="normal" fo:text-transform="none" fo:color="#111111" loext:opacity="100%" style:font-name="GuardianTextEgyptian" fo:font-size="14.25pt" fo:font-style="normal" fo:font-weight="normal" officeooo:rsid="00277ec4" officeooo:paragraph-rsid="00277ec4"/>
    </style:style>
    <style:style style:name="P15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PT Serif" fo:font-size="14.25pt" officeooo:rsid="00277ec4"/>
    </style:style>
    <style:style style:name="P155"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PT Serif" fo:font-size="14.25pt" officeooo:rsid="00277ec4"/>
    </style:style>
    <style:style style:name="P156" style:family="paragraph" style:parent-style-name="Text_20_body">
      <style:paragraph-properties fo:margin-left="0in" fo:margin-right="0in" fo:margin-top="0in" fo:margin-bottom="0in" style:contextual-spacing="false" fo:text-indent="0in" style:auto-text-indent="false"/>
      <style:text-properties fo:color="#111111" loext:opacity="100%" style:font-name="PT Serif" fo:font-size="14.25pt" officeooo:rsid="00277ec4"/>
    </style:style>
    <style:style style:name="P157" style:family="paragraph" style:parent-style-name="Text_20_body">
      <style:paragraph-properties fo:margin-left="0in" fo:margin-right="0in" fo:margin-top="0in" fo:margin-bottom="0in" style:contextual-spacing="false" fo:text-indent="0in" style:auto-text-indent="false"/>
      <style:text-properties fo:color="#111111" loext:opacity="100%" style:font-name="PT Serif" fo:font-size="14.25pt" officeooo:rsid="00277ec4" loext:padding="0in" loext:border="none"/>
    </style:style>
    <style:style style:name="P158" style:family="paragraph" style:parent-style-name="Text_20_body">
      <style:text-properties fo:font-variant="normal" fo:text-transform="none" fo:color="#111111" loext:opacity="100%" style:font-name="PT Serif" fo:font-size="14.25pt" officeooo:rsid="00277ec4" officeooo:paragraph-rsid="00277ec4"/>
    </style:style>
    <style:style style:name="P159" style:family="paragraph" style:parent-style-name="Text_20_body">
      <style:text-properties fo:font-variant="normal" fo:text-transform="none" fo:color="#111111" loext:opacity="100%" style:font-name="PT Serif" fo:font-size="14.25pt" fo:letter-spacing="normal" officeooo:rsid="00277ec4" officeooo:paragraph-rsid="00277ec4" loext:padding="0in" loext:border="none"/>
    </style:style>
    <style:style style:name="P160"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officeooo:rsid="00277ec4" loext:padding="0in" loext:border="none"/>
    </style:style>
    <style:style style:name="P161"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color="#000000" loext:opacity="100%" style:font-name="PT Serif" fo:font-size="14.25pt" officeooo:rsid="00277ec4"/>
    </style:style>
    <style:style style:name="P162" style:family="paragraph" style:parent-style-name="Standard">
      <style:paragraph-properties fo:margin-left="0in" fo:margin-right="0in" fo:margin-top="0in" fo:margin-bottom="0in" style:contextual-spacing="false" fo:line-height="130%" fo:text-indent="0in" style:auto-text-indent="false"/>
      <style:text-properties fo:font-variant="normal" fo:text-transform="none" fo:color="#111111" loext:opacity="100%" style:font-name="GuardianTextSans" fo:font-style="normal" fo:font-weight="bold" loext:padding="0in" loext:border="none"/>
    </style:style>
    <style:style style:name="P163" style:family="paragraph" style:parent-style-name="Standard">
      <style:paragraph-properties fo:margin-left="0in" fo:margin-right="0in" fo:margin-top="0in" fo:margin-bottom="0in" style:contextual-spacing="false" fo:line-height="130%" fo:text-indent="0in" style:auto-text-indent="false"/>
      <style:text-properties fo:font-variant="normal" fo:text-transform="none" fo:color="#111111" loext:opacity="100%" style:font-name="GuardianTextSans" fo:font-style="normal" fo:font-weight="normal" loext:padding="0in" loext:border="none"/>
    </style:style>
    <style:style style:name="P164"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GH Guardian Headline" fo:font-size="14.25pt" fo:font-style="normal" fo:font-weight="bold" officeooo:rsid="00277ec4" loext:padding="0in" loext:border="none"/>
    </style:style>
    <style:style style:name="P16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25pt" fo:font-style="normal" fo:font-weight="normal" officeooo:rsid="00277ec4" loext:padding="0in" loext:border="none"/>
    </style:style>
    <style:style style:name="P166" style:family="paragraph" style:parent-style-name="Heading_20_1">
      <style:text-properties fo:color="#111111" loext:opacity="100%" style:font-name="basis-grotesque" fo:font-size="20pt" fo:font-weight="bold" officeooo:rsid="00277ec4" officeooo:paragraph-rsid="00277ec4" style:font-size-asian="20pt" style:font-size-complex="20pt"/>
    </style:style>
    <style:style style:name="P16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5pt" fo:letter-spacing="normal" fo:font-style="normal" fo:font-weight="normal" officeooo:rsid="00277ec4"/>
    </style:style>
    <style:style style:name="P168" style:family="paragraph" style:parent-style-name="Text_20_body">
      <style:text-properties fo:color="#111111" loext:opacity="100%" style:font-name="PT Serif" fo:font-size="14.25pt" officeooo:rsid="00292d01" officeooo:paragraph-rsid="00292d01"/>
    </style:style>
    <style:style style:name="P169" style:family="paragraph" style:parent-style-name="Text_20_body">
      <style:text-properties fo:color="#000000" loext:opacity="100%" style:font-name="PT Serif" fo:font-size="14.25pt" officeooo:rsid="00292d01" officeooo:paragraph-rsid="00292d01"/>
    </style:style>
    <style:style style:name="P170" style:family="paragraph" style:parent-style-name="Text_20_body">
      <style:paragraph-properties fo:margin-left="0in" fo:margin-right="0in" fo:text-indent="0in" style:auto-text-indent="false"/>
      <style:text-properties fo:color="#111111" loext:opacity="100%" style:font-name="PT Serif" fo:font-size="14.25pt" officeooo:rsid="00292d01"/>
    </style:style>
    <style:style style:name="P171" style:family="paragraph" style:parent-style-name="Text_20_body">
      <style:paragraph-properties fo:margin-left="0in" fo:margin-right="0in" fo:text-indent="0in" style:auto-text-indent="false"/>
      <style:text-properties fo:color="#000000" loext:opacity="100%" style:font-name="PT Serif" fo:font-size="14.25pt" officeooo:rsid="00292d01"/>
    </style:style>
    <style:style style:name="P172" style:family="paragraph" style:parent-style-name="Text_20_body">
      <style:paragraph-properties fo:margin-left="0in" fo:margin-right="0in" fo:text-indent="0in" style:auto-text-indent="false"/>
    </style:style>
    <style:style style:name="P173" style:family="paragraph" style:parent-style-name="Text_20_body">
      <style:paragraph-properties fo:margin-left="0in" fo:margin-right="0in" fo:text-indent="0in" style:auto-text-indent="false"/>
      <style:text-properties fo:color="#111111" loext:opacity="100%"/>
    </style:style>
    <style:style style:name="P174" style:family="paragraph" style:parent-style-name="Horizontal_20_Line">
      <style:paragraph-properties fo:margin-top="0in" fo:margin-bottom="0.0972in" style:contextual-spacing="false" fo:line-height="115%"/>
      <style:text-properties fo:color="#111111" loext:opacity="100%"/>
    </style:style>
    <style:style style:name="P175" style:family="paragraph" style:parent-style-name="Heading_20_1">
      <style:paragraph-properties fo:margin-left="0in" fo:margin-right="0in" fo:margin-top="0in" fo:margin-bottom="0in" style:contextual-spacing="false" style:line-height-at-least="0.4165in" fo:orphans="2" fo:widows="2" fo:text-indent="0in" style:auto-text-indent="false" fo:padding="0in" fo:border="none"/>
      <style:text-properties fo:font-variant="normal" fo:text-transform="none" fo:color="#111111" loext:opacity="100%" style:font-name="Segoe UI1" fo:font-size="24pt" fo:letter-spacing="normal" fo:font-style="normal" fo:font-weight="bold"/>
    </style:style>
    <style:style style:name="P176" style:family="paragraph" style:parent-style-name="Text_20_body">
      <style:paragraph-properties fo:margin-left="0in" fo:margin-right="0in" fo:margin-top="0.1772in" fo:margin-bottom="0.2917in" style:contextual-spacing="false" style:line-height-at-least="0.2709in" fo:orphans="1" fo:widows="2" fo:text-indent="0in" style:auto-text-indent="false"/>
      <style:text-properties fo:font-variant="normal" fo:text-transform="none" fo:color="#111111" loext:opacity="100%" style:font-name="Ginto Copilot Variable" fo:font-size="12.75pt" fo:letter-spacing="normal" fo:font-style="normal" fo:font-weight="normal" loext:padding="0in" loext:border="none"/>
    </style:style>
    <style:style style:name="P177" style:family="paragraph" style:parent-style-name="Text_20_body">
      <style:paragraph-properties fo:margin-left="0in" fo:margin-right="0in" fo:margin-top="0in" fo:margin-bottom="0.1665in" style:contextual-spacing="false" fo:orphans="2" fo:widows="2" fo:text-indent="0in" style:auto-text-indent="false"/>
    </style:style>
    <style:style style:name="P178"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179" style:family="paragraph" style:parent-style-name="Text_20_body">
      <style:paragraph-properties fo:margin-left="0in" fo:margin-right="0in" fo:text-indent="0in" style:auto-text-indent="false"/>
      <style:text-properties fo:font-variant="normal" fo:text-transform="none" fo:color="#111111" loext:opacity="100%" style:font-name="Segoe UI1" fo:font-size="10.5pt" fo:letter-spacing="normal" fo:font-style="normal" fo:font-weight="normal" fo:background-color="#000000" style:font-name-asian="Segoe UI1" style:font-size-asian="10.5pt" style:font-style-asian="normal" style:font-weight-asian="normal" style:font-name-complex="Segoe UI1" style:font-size-complex="10.5pt" style:font-style-complex="normal" style:font-weight-complex="normal" loext:padding="0in" loext:border="none"/>
    </style:style>
    <style:style style:name="P180"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Sharp Grotesk 15" fo:font-weight="bold"/>
    </style:style>
    <style:style style:name="P181"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Georgia" fo:letter-spacing="normal" fo:font-style="italic" fo:font-weight="normal"/>
    </style:style>
    <style:style style:name="P182" style:family="paragraph" style:parent-style-name="Text_20_body">
      <style:paragraph-properties fo:margin-left="0in" fo:margin-right="0in" fo:margin-top="0in" fo:margin-bottom="0in" style:contextual-spacing="false" fo:orphans="2" fo:widows="2" fo:text-indent="0in" style:auto-text-indent="false"/>
    </style:style>
    <style:style style:name="P183" style:family="paragraph" style:parent-style-name="Text_20_body">
      <style:paragraph-properties fo:margin-left="0in" fo:margin-right="0in" fo:orphans="2" fo:widows="2" fo:text-indent="0in" style:auto-text-indent="false"/>
      <style:text-properties fo:color="#111111" loext:opacity="100%"/>
    </style:style>
    <style:style style:name="P184" style:family="paragraph" style:parent-style-name="Heading_20_1">
      <style:paragraph-properties fo:margin-left="0in" fo:margin-right="0in" fo:margin-top="0in" fo:margin-bottom="0.2083in" style:contextual-spacing="false" fo:line-height="115%" fo:orphans="2" fo:widows="2" fo:text-indent="0in" style:auto-text-indent="false" fo:padding="0in" fo:border="none"/>
      <style:text-properties fo:font-variant="normal" fo:text-transform="none" fo:color="#111111" loext:opacity="100%" style:font-name="AP" fo:font-size="45pt" fo:letter-spacing="normal" fo:font-style="normal" fo:font-weight="normal"/>
    </style:style>
    <style:style style:name="P185"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fo:font-variant="normal" fo:text-transform="none" fo:color="#111111" loext:opacity="100%" style:font-name="AP" fo:font-size="13.5pt" fo:letter-spacing="normal" fo:font-style="normal" fo:font-weight="normal"/>
    </style:style>
    <style:style style:name="P186"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87"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style>
    <style:style style:name="P188" style:family="paragraph" style:parent-style-name="Heading_20_2">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style:style>
    <style:style style:name="P189" style:family="paragraph" style:parent-style-name="Heading_20_2">
      <style:paragraph-properties fo:margin-left="0in" fo:margin-right="0in" fo:orphans="2" fo:widows="2" fo:text-indent="0in" style:auto-text-indent="false"/>
      <style:text-properties fo:font-variant="normal" fo:text-transform="none" fo:color="#111111" loext:opacity="100%" fo:letter-spacing="normal"/>
    </style:style>
    <style:style style:name="P190" style:family="paragraph" style:parent-style-name="Heading_20_2">
      <style:paragraph-properties fo:margin-left="0in" fo:margin-right="0in" fo:text-indent="0in" style:auto-text-indent="false"/>
      <style:text-properties fo:font-variant="normal" fo:text-transform="none" fo:color="#111111" loext:opacity="100%" style:font-name="AP" fo:letter-spacing="normal" fo:font-style="normal" fo:font-weight="normal"/>
    </style:style>
    <style:style style:name="P191" style:family="paragraph" style:parent-style-name="Text_20_body">
      <style:paragraph-properties fo:margin-left="0in" fo:margin-right="0in" fo:margin-top="0.2083in" fo:margin-bottom="0in" style:contextual-spacing="false" fo:line-height="155%" fo:orphans="2" fo:widows="2" fo:text-indent="0in" style:auto-text-indent="false" fo:padding="0in" fo:border="none"/>
      <style:text-properties fo:font-variant="normal" fo:text-transform="none" fo:color="#111111" loext:opacity="100%" style:font-name="AP" fo:font-size="13.5pt" fo:letter-spacing="normal" fo:font-style="normal" fo:font-weight="normal"/>
    </style:style>
    <style:style style:name="P192" style:family="paragraph" style:parent-style-name="Heading_20_1">
      <style:paragraph-properties fo:margin-left="0in" fo:margin-right="0in" fo:margin-top="0.1043in" fo:margin-bottom="0.1043in" style:contextual-spacing="false" fo:line-height="120%" fo:orphans="2" fo:widows="2" fo:text-indent="0in" style:auto-text-indent="false"/>
      <style:text-properties fo:font-variant="normal" fo:text-transform="none" fo:color="#111111" loext:opacity="100%" style:font-name="Roboto" fo:letter-spacing="normal" fo:font-style="normal" fo:font-weight="normal"/>
    </style:style>
    <style:style style:name="P193" style:family="paragraph" style:parent-style-name="Heading_20_2">
      <style:paragraph-properties fo:margin-left="0in" fo:margin-right="0in" fo:margin-top="0.1043in" fo:margin-bottom="0.1043in" style:contextual-spacing="false" fo:line-height="140%" fo:orphans="2" fo:widows="2" fo:text-indent="0in" style:auto-text-indent="false"/>
      <style:text-properties fo:font-variant="normal" fo:text-transform="none" fo:color="#111111" loext:opacity="100%" style:font-name="Roboto" fo:letter-spacing="normal" fo:font-style="normal" fo:font-weight="normal"/>
    </style:style>
    <style:style style:name="P19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195" style:family="paragraph" style:parent-style-name="Heading_20_6">
      <style:paragraph-properties fo:margin-left="0.0209in" fo:margin-right="0in" fo:margin-top="0in" fo:margin-bottom="0in" style:contextual-spacing="false" fo:line-height="120%" fo:orphans="2" fo:widows="2" fo:text-indent="0in" style:auto-text-indent="false"/>
    </style:style>
    <style:style style:name="P196"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Roboto" fo:letter-spacing="normal" fo:font-style="normal" fo:font-weight="normal"/>
    </style:style>
    <style:style style:name="P197" style:family="paragraph" style:parent-style-name="Text_20_body">
      <style:paragraph-properties fo:margin-left="0in" fo:margin-right="0in" fo:margin-top="0in" fo:margin-bottom="0.2083in" style:contextual-spacing="false" fo:text-indent="0in" style:auto-text-indent="false"/>
      <style:text-properties fo:color="#111111" loext:opacity="100%"/>
    </style:style>
    <style:style style:name="P198"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Merriweather" fo:font-size="13.5pt" fo:letter-spacing="normal" fo:font-style="normal" fo:font-weight="normal"/>
    </style:style>
    <style:style style:name="P199" style:family="paragraph" style:parent-style-name="Text_20_body">
      <style:paragraph-properties fo:margin-left="0in" fo:margin-right="0in" fo:margin-top="0in" fo:margin-bottom="0in" style:contextual-spacing="false" fo:text-indent="0in" style:auto-text-indent="false"/>
    </style:style>
    <style:style style:name="P200" style:family="paragraph" style:parent-style-name="Heading_20_3">
      <style:paragraph-properties fo:margin-left="0in" fo:margin-right="0in" fo:margin-top="0in" fo:margin-bottom="0.2083in" style:contextual-spacing="false" fo:line-height="115%" fo:text-indent="0in" style:auto-text-indent="false"/>
      <style:text-properties fo:color="#111111" loext:opacity="100%" fo:font-size="15pt" fo:font-weight="bold"/>
    </style:style>
    <style:style style:name="P201" style:family="paragraph" style:parent-style-name="Heading_20_1">
      <style:paragraph-properties fo:margin-left="0in" fo:margin-right="0in" fo:margin-top="0in" fo:margin-bottom="0in" style:contextual-spacing="false" style:line-height-at-least="0.4791in" fo:text-align="center" style:justify-single-word="false" fo:orphans="2" fo:widows="2" fo:text-indent="0in" style:auto-text-indent="false" fo:padding="0in" fo:border="none"/>
      <style:text-properties fo:font-variant="normal" fo:text-transform="none" fo:color="#111111" loext:opacity="100%" style:font-name="apple-system" fo:font-size="31.5pt" fo:letter-spacing="normal" fo:font-style="normal" fo:font-weight="normal"/>
    </style:style>
    <style:style style:name="P202" style:family="paragraph" style:parent-style-name="Text_20_body">
      <style:paragraph-properties fo:margin-left="0in" fo:margin-right="0in" fo:margin-top="0in" fo:margin-bottom="0.1354in" style:contextual-spacing="false" fo:text-align="center" style:justify-single-word="false" fo:orphans="2" fo:widows="2" fo:text-indent="0in" style:auto-text-indent="false"/>
      <style:text-properties fo:color="#111111" loext:opacity="100%"/>
    </style:style>
    <style:style style:name="P203" style:family="paragraph" style:parent-style-name="Text_20_body">
      <style:paragraph-properties fo:margin-left="0in" fo:margin-right="0in" fo:margin-top="0in" fo:margin-bottom="0.1354in" style:contextual-spacing="false" fo:text-align="center" style:justify-single-word="false" fo:orphans="2" fo:widows="2" fo:text-indent="0in" style:auto-text-indent="false"/>
      <style:text-properties fo:color="#111111" loext:opacity="100%" loext:padding="0in" loext:border="none"/>
    </style:style>
    <style:style style:name="P204"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pple-system" fo:font-size="13.5pt" fo:letter-spacing="normal" fo:font-style="normal" fo:font-weight="normal"/>
    </style:style>
    <style:style style:name="P205" style:family="paragraph" style:parent-style-name="Text_20_body">
      <style:paragraph-properties fo:margin-left="0in" fo:margin-right="0in" fo:margin-top="0in" fo:margin-bottom="0.1874in" style:contextual-spacing="false" fo:line-height="150%" fo:orphans="2" fo:widows="2" fo:text-indent="0in" style:auto-text-indent="false" fo:padding="0in" fo:border="none"/>
      <style:text-properties fo:font-variant="normal" fo:text-transform="none" fo:color="#111111" loext:opacity="100%" style:font-name="apple-system" fo:font-size="13.5pt" fo:letter-spacing="normal" fo:font-style="normal" fo:font-weight="normal"/>
    </style:style>
    <style:style style:name="P206" style:family="paragraph" style:parent-style-name="Text_20_body">
      <style:paragraph-properties fo:margin-left="0in" fo:margin-right="0in" fo:margin-top="0.1043in" fo:margin-bottom="0.1043in" style:contextual-spacing="false" fo:text-align="center" style:justify-single-word="false" fo:orphans="2" fo:widows="2" fo:text-indent="0in" style:auto-text-indent="false"/>
      <style:text-properties fo:font-variant="normal" fo:text-transform="none" fo:color="#111111" loext:opacity="100%" style:font-name="apple-system" fo:font-size="13.5pt" fo:letter-spacing="normal" fo:font-style="normal" fo:font-weight="normal" loext:padding="0in" loext:border="none"/>
    </style:style>
    <style:style style:name="P207" style:family="paragraph" style:parent-style-name="Text_20_body">
      <style:paragraph-properties fo:margin-left="0in" fo:margin-right="0in" fo:margin-top="0in" fo:margin-bottom="0.1874in" style:contextual-spacing="false" fo:line-height="150%" fo:orphans="2" fo:widows="2" fo:text-indent="0in" style:auto-text-indent="false" fo:padding="0in" fo:border="none"/>
    </style:style>
    <style:style style:name="P208" style:family="paragraph" style:parent-style-name="Text_20_body">
      <style:paragraph-properties fo:margin-left="0in" fo:margin-right="0in" fo:margin-top="0in" fo:margin-bottom="0.1874in" style:contextual-spacing="false" fo:line-height="150%" fo:orphans="2" fo:widows="2" fo:text-indent="0in" style:auto-text-indent="false" fo:padding="0in" fo:border="none"/>
      <style:text-properties fo:font-variant="normal" fo:text-transform="none" fo:color="#111111" loext:opacity="100%" fo:letter-spacing="normal"/>
    </style:style>
    <style:style style:name="P209" style:family="paragraph" style:parent-style-name="Heading_20_1">
      <style:paragraph-properties fo:margin-left="0in" fo:margin-right="0in" fo:margin-top="0in" fo:margin-bottom="0.0972in" style:contextual-spacing="false" fo:line-height="115%" fo:orphans="2" fo:widows="2" fo:text-indent="0in" style:auto-text-indent="false"/>
      <style:text-properties fo:color="#111111" loext:opacity="100%"/>
    </style:style>
    <style:style style:name="P210" style:family="paragraph" style:parent-style-name="Heading_20_2">
      <style:paragraph-properties fo:margin-left="0in" fo:margin-right="0in" fo:margin-top="0.0417in" fo:margin-bottom="0in" style:contextual-spacing="false" style:line-height-at-least="0.2398in" fo:orphans="2" fo:widows="2" fo:text-indent="0in" style:auto-text-indent="false"/>
      <style:text-properties fo:font-variant="normal" fo:text-transform="none" fo:color="#111111" loext:opacity="100%" style:font-name="Helvetica Bold" fo:letter-spacing="normal" fo:font-style="normal" fo:font-weight="normal"/>
    </style:style>
    <style:style style:name="P211" style:family="paragraph" style:parent-style-name="Text_20_body">
      <style:paragraph-properties fo:margin-left="0in" fo:margin-right="0.1146in" fo:margin-top="0in" fo:margin-bottom="0in" style:contextual-spacing="false" fo:orphans="2" fo:widows="2" fo:text-indent="0in" style:auto-text-indent="false"/>
      <style:text-properties fo:font-variant="normal" fo:text-transform="none" fo:color="#111111" loext:opacity="100%" style:text-line-through-style="none" style:text-line-through-type="none" fo:letter-spacing="normal" style:text-underline-style="none" style:text-blinking="false" loext:padding="0in" loext:border="none"/>
    </style:style>
    <style:style style:name="P212" style:family="paragraph" style:parent-style-name="Text_20_body">
      <style:paragraph-properties fo:margin-left="0in" fo:margin-right="0in" fo:margin-top="0.1665in" fo:margin-bottom="0.1665in" style:contextual-spacing="false" style:line-height-at-least="0.1772in" fo:orphans="2" fo:widows="2" fo:text-indent="0in" style:auto-text-indent="false"/>
      <style:text-properties fo:font-variant="normal" fo:text-transform="none" fo:color="#111111" loext:opacity="100%" style:font-name="Helvetica" fo:font-size="14pt" fo:letter-spacing="normal" fo:font-style="normal" fo:font-weight="normal"/>
    </style:style>
    <style:style style:name="P213" style:family="paragraph" style:parent-style-name="Text_20_body">
      <style:paragraph-properties fo:margin-left="0in" fo:margin-right="0in" fo:margin-top="0in" fo:margin-bottom="0.1665in" style:contextual-spacing="false" style:line-height-at-least="0.302in" fo:orphans="2" fo:widows="2" fo:text-indent="0in" style:auto-text-indent="false" fo:padding="0in" fo:border="none"/>
    </style:style>
    <style:style style:name="P214" style:family="paragraph" style:parent-style-name="Text_20_body">
      <style:paragraph-properties fo:margin-left="0in" fo:margin-right="0in" fo:margin-top="0in" fo:margin-bottom="0.1665in" style:contextual-spacing="false" style:line-height-at-least="0.302in" fo:orphans="2" fo:widows="2" fo:text-indent="0in" style:auto-text-indent="false" fo:padding="0in" fo:border="none"/>
      <style:text-properties fo:font-variant="normal" fo:text-transform="none" fo:color="#111111" loext:opacity="100%" style:font-name="Georgia Regular" fo:letter-spacing="normal" fo:font-style="normal" fo:font-weight="normal"/>
    </style:style>
    <style:style style:name="P215" style:family="paragraph" style:parent-style-name="Text_20_body">
      <style:paragraph-properties fo:margin-left="0in" fo:margin-right="0in" fo:orphans="2" fo:widows="2" fo:text-indent="0in" style:auto-text-indent="false"/>
      <style:text-properties fo:color="#283741" loext:opacity="100%" style:font-name="Georgia Regular" fo:font-size="12.75pt" officeooo:paragraph-rsid="002c8a9d"/>
    </style:style>
    <style:style style:name="P216" style:family="paragraph" style:parent-style-name="Text_20_body">
      <style:paragraph-properties fo:margin-left="0in" fo:margin-right="0in" fo:margin-top="0in" fo:margin-bottom="0.1665in" style:contextual-spacing="false" style:line-height-at-least="0.302in" fo:orphans="2" fo:widows="2" fo:text-indent="0in" style:auto-text-indent="false" fo:padding="0in" fo:border="none"/>
      <style:text-properties fo:font-variant="normal" fo:text-transform="none" fo:color="#111111" loext:opacity="100%" style:font-name="Georgia Regular" fo:font-size="12.75pt" fo:letter-spacing="normal" fo:font-style="normal" fo:font-weight="normal"/>
    </style:style>
    <style:style style:name="P217"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 Regular" fo:font-size="12.75pt" fo:letter-spacing="normal" fo:font-style="normal" fo:font-weight="normal" officeooo:paragraph-rsid="002c8a9d"/>
    </style:style>
    <style:style style:name="P218" style:family="paragraph" style:parent-style-name="Heading_20_1">
      <style:paragraph-properties fo:margin-left="0in" fo:margin-right="0in" fo:orphans="2" fo:widows="2" fo:text-indent="0in" style:auto-text-indent="false"/>
      <style:text-properties fo:font-variant="normal" fo:text-transform="none" fo:color="#111111" loext:opacity="100%" style:font-name="Noto Serif1" fo:font-size="18pt" fo:letter-spacing="normal" fo:font-style="normal" fo:font-weight="bold" officeooo:paragraph-rsid="002c8a9d" style:font-size-asian="18pt" style:font-size-complex="18pt" loext:padding="0in" loext:border="none"/>
    </style:style>
    <style:style style:name="P219" style:family="paragraph" style:parent-style-name="Text_20_body" style:list-style-name="L20">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ize="12.75pt" fo:font-style="normal" fo:font-weight="normal"/>
    </style:style>
    <style:style style:name="P220" style:family="paragraph" style:parent-style-name="Text_20_body">
      <style:paragraph-properties fo:margin-left="0in" fo:margin-right="0in" fo:orphans="2" fo:widows="2" fo:text-indent="0in" style:auto-text-indent="false"/>
      <style:text-properties fo:font-variant="normal" fo:text-transform="none" fo:color="#283741" loext:opacity="100%" style:font-name="Georgia Regular" fo:font-size="12.75pt" fo:letter-spacing="normal" fo:font-style="normal" fo:font-weight="normal" officeooo:paragraph-rsid="002c8a9d"/>
    </style:style>
    <style:style style:name="P221"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inherit" fo:font-size="13.5pt" fo:letter-spacing="normal" fo:font-style="normal" fo:font-weight="normal" loext:padding="0in" loext:border="none"/>
    </style:style>
    <style:style style:name="P222" style:family="paragraph" style:parent-style-name="Text_20_body">
      <style:paragraph-properties fo:margin-left="0in" fo:margin-right="0in" fo:orphans="2" fo:widows="2" fo:text-indent="0in" style:auto-text-indent="false"/>
      <style:text-properties fo:font-variant="normal" fo:text-transform="none" fo:color="#111111" loext:opacity="100%" style:font-name="Palatino" fo:font-size="13.5pt" fo:letter-spacing="normal" fo:font-style="normal" fo:font-weight="normal" officeooo:paragraph-rsid="002c8a9d"/>
    </style:style>
    <style:style style:name="P223"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color="#111111" loext:opacity="100%" style:font-name="Palatino" fo:font-size="13.5pt"/>
    </style:style>
    <style:style style:name="P224" style:family="paragraph" style:parent-style-name="Text_20_body">
      <style:paragraph-properties fo:margin-left="0in" fo:margin-right="0in" fo:margin-top="0in" fo:margin-bottom="0in" style:contextual-spacing="false" style:line-height-at-least="0.2917in" fo:text-align="start" style:justify-single-word="false" fo:orphans="2" fo:widows="2" fo:text-indent="0in" style:auto-text-indent="false" fo:padding="0in" fo:border="none"/>
      <style:text-properties fo:color="#283741" loext:opacity="100%" style:font-name="Georgia Regular" fo:font-size="12.75pt"/>
    </style:style>
    <style:style style:name="P225"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color="#111111" loext:opacity="100%" style:font-name="Georgia Regular" fo:font-size="12.75pt"/>
    </style:style>
    <style:style style:name="P226"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Palatino" fo:font-size="13.5pt" fo:letter-spacing="normal" fo:font-style="normal" fo:font-weight="normal"/>
    </style:style>
    <style:style style:name="P227" style:family="paragraph" style:parent-style-name="Text_20_body">
      <style:paragraph-properties fo:margin-left="0in" fo:margin-right="0in" fo:text-indent="0in" style:auto-text-indent="false"/>
      <style:text-properties fo:color="#111111" loext:opacity="100%" style:font-name="Georgia Regular" fo:font-size="12.75pt"/>
    </style:style>
    <style:style style:name="P228" style:family="paragraph" style:parent-style-name="Text_20_body">
      <style:paragraph-properties fo:margin-left="0in" fo:margin-right="0in" fo:margin-top="0in" fo:margin-bottom="0.1665in" style:contextual-spacing="false" style:line-height-at-least="0.2917in" fo:text-align="start" style:justify-single-word="false" fo:orphans="2" fo:widows="2" fo:text-indent="0in" style:auto-text-indent="false" fo:padding="0in" fo:border="none"/>
      <style:text-properties fo:font-variant="normal" fo:text-transform="none" fo:color="#111111" loext:opacity="100%" style:font-name="Georgia Regular" fo:font-size="12.75pt" fo:letter-spacing="normal"/>
    </style:style>
    <style:style style:name="P229" style:family="paragraph" style:parent-style-name="Heading_20_1">
      <style:paragraph-properties fo:margin-left="0in" fo:margin-right="0in" fo:orphans="2" fo:widows="2" fo:text-indent="0in" style:auto-text-indent="false"/>
      <style:text-properties fo:font-variant="normal" fo:text-transform="none" fo:color="#111111" loext:opacity="100%" style:font-name="FF Meta W07" fo:font-size="20pt" fo:letter-spacing="normal" fo:font-style="normal" fo:font-weight="bold" officeooo:paragraph-rsid="002c8a9d" style:font-size-asian="20pt" style:font-weight-asian="bold" style:font-size-complex="20pt" style:font-weight-complex="bold"/>
    </style:style>
    <style:style style:name="P230"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FF Meta W07" fo:font-size="12.75pt" fo:letter-spacing="normal" fo:font-style="normal" fo:font-weight="normal"/>
    </style:style>
    <style:style style:name="P231" style:family="paragraph" style:parent-style-name="Text_20_body">
      <style:paragraph-properties fo:margin-left="0in" fo:margin-right="0in" fo:orphans="2" fo:widows="2" fo:text-indent="0in" style:auto-text-indent="false"/>
      <style:text-properties fo:font-variant="normal" fo:text-transform="none" fo:color="#111111" loext:opacity="100%" style:font-name="Freight Text W01" fo:font-size="15pt" fo:letter-spacing="normal" fo:font-style="normal" fo:font-weight="normal" officeooo:paragraph-rsid="002c8a9d"/>
    </style:style>
    <style:style style:name="P232"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color="#283741" loext:opacity="100%" style:font-name="Georgia Regular" fo:font-size="12.75pt"/>
    </style:style>
    <style:style style:name="P233"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Freight Text W01" fo:font-size="15pt" fo:letter-spacing="normal" fo:font-style="normal" fo:font-weight="normal"/>
    </style:style>
    <style:style style:name="P234"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Georgia Regular" fo:font-size="12.75pt" fo:letter-spacing="normal"/>
    </style:style>
    <style:style style:name="P235"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 Slab" fo:font-size="48pt" fo:letter-spacing="normal" fo:font-style="normal" fo:font-weight="normal" officeooo:paragraph-rsid="002c8a9d"/>
    </style:style>
    <style:style style:name="P236"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color="#111111" loext:opacity="100%" style:font-name="georgia" fo:font-size="15pt" fo:letter-spacing="normal" fo:font-style="italic" fo:font-weight="normal"/>
    </style:style>
    <style:style style:name="P237"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color="#283741" loext:opacity="100%" style:font-name="Georgia Regular" fo:font-size="12.75pt"/>
    </style:style>
    <style:style style:name="P238" style:family="paragraph" style:parent-style-name="Text_20_body">
      <style:paragraph-properties fo:margin-left="0in" fo:margin-right="0in" fo:orphans="2" fo:widows="2" fo:text-indent="0in" style:auto-text-indent="false"/>
      <style:text-properties fo:color="#111111" loext:opacity="100%" officeooo:paragraph-rsid="002c8a9d"/>
    </style:style>
    <style:style style:name="P239" style:family="paragraph" style:parent-style-name="Text_20_body">
      <style:paragraph-properties fo:margin-left="0in" fo:margin-right="0in" fo:orphans="2" fo:widows="2" fo:text-indent="0in" style:auto-text-indent="false"/>
      <style:text-properties officeooo:paragraph-rsid="002c8a9d"/>
    </style:style>
    <style:style style:name="P240" style:family="paragraph" style:parent-style-name="Heading_20_3">
      <style:paragraph-properties fo:margin-left="0in" fo:margin-right="0in" fo:margin-top="0in" fo:margin-bottom="0.0972in" style:contextual-spacing="false" fo:line-height="120%" fo:text-indent="0in" style:auto-text-indent="false"/>
    </style:style>
    <style:style style:name="P241" style:family="paragraph" style:parent-style-name="Heading_20_1">
      <style:paragraph-properties fo:margin-left="0in" fo:margin-right="0in" fo:orphans="2" fo:widows="2" fo:text-indent="0in" style:auto-text-indent="false"/>
      <style:text-properties fo:font-variant="normal" fo:text-transform="none" fo:color="#111111" loext:opacity="100%" style:font-name="nyt-cheltenham" fo:font-size="30pt" fo:letter-spacing="normal" fo:font-style="italic" fo:font-weight="bold" officeooo:paragraph-rsid="002c8a9d"/>
    </style:style>
    <style:style style:name="P242"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243" style:family="paragraph" style:parent-style-name="Standard">
      <style:paragraph-properties fo:margin-left="0in" fo:margin-right="0in" fo:orphans="2" fo:widows="2" fo:text-indent="0in" style:auto-text-indent="false"/>
      <style:text-properties officeooo:paragraph-rsid="002c8a9d"/>
    </style:style>
    <style:style style:name="P244" style:family="paragraph" style:parent-style-name="Standard">
      <style:paragraph-properties fo:margin-left="0in" fo:margin-right="0in" fo:orphans="2" fo:widows="2" fo:text-indent="0in" style:auto-text-indent="false"/>
      <style:text-properties fo:font-variant="normal" fo:text-transform="none" fo:color="#111111" loext:opacity="100%" style:font-name="Times New Roman" fo:font-size="12pt" fo:letter-spacing="normal" fo:font-style="normal" fo:font-weight="normal"/>
    </style:style>
    <style:style style:name="P245" style:family="paragraph" style:parent-style-name="Standard">
      <style:paragraph-properties fo:margin-left="0in" fo:margin-right="0in" fo:margin-top="0in" fo:margin-bottom="0.1563in" style:contextual-spacing="false" style:line-height-at-least="0.3126in" fo:orphans="2" fo:widows="2" fo:text-indent="0in" style:auto-text-indent="false"/>
      <style:text-properties fo:font-variant="normal" fo:text-transform="none" fo:color="#111111" loext:opacity="100%" fo:letter-spacing="normal" loext:padding="0in" loext:border="none"/>
    </style:style>
    <style:style style:name="P246" style:family="paragraph" style:parent-style-name="Standard">
      <style:paragraph-properties fo:margin-left="0in" fo:margin-right="0in" fo:margin-top="0in" fo:margin-bottom="0.1563in" style:contextual-spacing="false" style:line-height-at-least="0.3126in" fo:orphans="2" fo:widows="2" fo:text-indent="0in" style:auto-text-indent="false"/>
      <style:text-properties fo:font-variant="normal" fo:text-transform="none" fo:color="#111111" loext:opacity="100%" style:font-name="nyt-imperial" fo:font-size="15pt" fo:letter-spacing="normal" fo:font-style="normal" fo:font-weight="normal" loext:padding="0in" loext:border="none"/>
    </style:style>
    <style:style style:name="P247" style:family="paragraph" style:parent-style-name="Standard">
      <style:paragraph-properties fo:margin-left="0in" fo:margin-right="0in" fo:margin-top="0in" fo:margin-bottom="0in" style:contextual-spacing="false" style:line-height-at-least="0.3126in" fo:orphans="2" fo:widows="2" fo:text-indent="0in" style:auto-text-indent="false"/>
      <style:text-properties fo:font-variant="normal" fo:text-transform="none" fo:color="#111111" loext:opacity="100%" style:font-name="nyt-imperial" fo:font-size="15pt" fo:letter-spacing="normal" fo:font-style="normal" fo:font-weight="normal" loext:padding="0in" loext:border="none"/>
    </style:style>
    <style:style style:name="P248" style:family="paragraph" style:parent-style-name="Standard">
      <style:paragraph-properties fo:margin-left="0in" fo:margin-right="0in" fo:margin-top="0in" fo:margin-bottom="0in" style:contextual-spacing="false" style:line-height-at-least="0.3126in" fo:orphans="2" fo:widows="2" fo:text-indent="0in" style:auto-text-indent="false"/>
    </style:style>
    <style:style style:name="P249" style:family="paragraph" style:parent-style-name="Heading_20_2">
      <style:paragraph-properties fo:margin-left="0in" fo:margin-right="0in" fo:margin-top="0in" fo:margin-bottom="0.1563in" style:contextual-spacing="false" style:line-height-at-least="0.1457in" fo:orphans="2" fo:widows="2" fo:text-indent="0in" style:auto-text-indent="false" fo:padding-left="0in" fo:padding-right="0in" fo:padding-top="0in" fo:padding-bottom="0.1252in" fo:border-left="none" fo:border-right="none" fo:border-top="none" fo:border-bottom="0.74pt solid #e2e2e2"/>
      <style:text-properties fo:font-variant="normal" fo:text-transform="none" fo:color="#111111" loext:opacity="100%" style:font-name="nyt-franklin" fo:font-size="10.5pt" fo:letter-spacing="normal" fo:font-style="normal" fo:font-weight="bold" loext:padding="0in" loext:border="none"/>
    </style:style>
    <style:style style:name="P250" style:family="paragraph" style:parent-style-name="Heading_20_3">
      <style:paragraph-properties fo:margin-left="0in" fo:margin-right="0in" fo:margin-top="0in" fo:margin-bottom="0in" style:contextual-spacing="false" style:line-height-at-least="0.1772in" fo:orphans="2" fo:widows="2" fo:text-indent="0in" style:auto-text-indent="false" fo:padding-left="0in" fo:padding-right="0in" fo:padding-top="0in" fo:padding-bottom="0.1665in" fo:border-left="none" fo:border-right="none" fo:border-top="none" fo:border-bottom="0.74pt solid #e2e2e2"/>
    </style:style>
    <style:style style:name="P251" style:family="paragraph" style:parent-style-name="Heading_20_1">
      <style:paragraph-properties fo:margin-left="0in" fo:margin-right="0in" fo:orphans="2" fo:widows="2" fo:text-indent="0in" style:auto-text-indent="false"/>
      <style:text-properties fo:color="#111111" loext:opacity="100%" style:font-name="basis-grotesque" fo:font-weight="bold" officeooo:paragraph-rsid="002c8a9d"/>
    </style:style>
    <style:style style:name="P25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5pt" fo:letter-spacing="normal" fo:font-style="normal" fo:font-weight="normal"/>
    </style:style>
    <style:style style:name="P253" style:family="paragraph" style:parent-style-name="Heading_20_1">
      <style:paragraph-properties fo:margin-left="0in" fo:margin-right="0in" fo:orphans="2" fo:widows="2" fo:text-indent="0in" style:auto-text-indent="false"/>
      <style:text-properties fo:font-variant="normal" fo:text-transform="none" fo:color="#111111" loext:opacity="100%" style:font-name="TTNorms Pro Serif Bold" fo:font-size="24pt" fo:letter-spacing="normal" fo:font-style="normal" fo:font-weight="bold" officeooo:paragraph-rsid="002c8a9d" loext:padding="0in" loext:border="none"/>
    </style:style>
    <style:style style:name="P254" style:family="paragraph" style:parent-style-name="Text_20_body">
      <style:paragraph-properties fo:margin-left="0in" fo:margin-right="0in" fo:margin-top="0in" fo:margin-bottom="0.0835in" style:contextual-spacing="false" style:line-height-at-least="0.2083in" fo:orphans="2" fo:widows="2" fo:text-indent="0in" style:auto-text-indent="false"/>
      <style:text-properties fo:font-variant="normal" fo:text-transform="none" fo:color="#111111" loext:opacity="100%" style:font-name="TTNormsPro Normal" fo:font-size="15.75pt" fo:letter-spacing="normal" fo:font-style="normal" fo:font-weight="bold" loext:padding="0in" loext:border="none"/>
    </style:style>
    <style:style style:name="P255"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111111" loext:opacity="100%" style:font-name="TTNormsPro Normal" fo:font-size="15.75pt" fo:letter-spacing="normal" fo:font-style="normal" fo:font-weight="bold" loext:padding="0in" loext:border="none"/>
    </style:style>
    <style:style style:name="P256" style:family="paragraph" style:parent-style-name="Text_20_body">
      <style:paragraph-properties fo:margin-left="0in" fo:margin-right="0in" fo:margin-top="0in" fo:margin-bottom="0.1252in" style:contextual-spacing="false" style:line-height-at-least="0.1457in" fo:orphans="2" fo:widows="2" fo:text-indent="0in" style:auto-text-indent="false"/>
      <style:text-properties fo:color="#111111" loext:opacity="100%"/>
    </style:style>
    <style:style style:name="P257" style:family="paragraph" style:parent-style-name="Text_20_body">
      <style:paragraph-properties fo:margin-left="0.1252in" fo:margin-right="0.1252in" fo:margin-top="0.1252in" fo:margin-bottom="0.1252in" style:contextual-spacing="false" style:line-height-at-least="0.3126in" fo:text-indent="0in" style:auto-text-indent="false" fo:padding="0in" fo:border="none"/>
      <style:text-properties fo:color="#111111" loext:opacity="100%" style:font-name="TTNorms Pro Serif Normal" fo:font-size="15pt" fo:font-weight="bold"/>
    </style:style>
    <style:style style:name="P258" style:family="paragraph" style:parent-style-name="Text_20_body">
      <style:paragraph-properties fo:margin-left="0in" fo:margin-right="0in" fo:orphans="2" fo:widows="2" fo:text-indent="0in" style:auto-text-indent="false"/>
      <style:text-properties fo:font-variant="normal" fo:text-transform="none" fo:color="#111111" loext:opacity="100%" style:font-name="TTNorms Pro Serif Normal" fo:font-size="15pt" fo:letter-spacing="normal" fo:font-style="normal" fo:font-weight="normal" officeooo:paragraph-rsid="002c8a9d"/>
    </style:style>
    <style:style style:name="P259" style:family="paragraph" style:parent-style-name="Text_20_body">
      <style:paragraph-properties fo:margin-left="0.1252in" fo:margin-right="0.1252in" fo:margin-top="0.1252in" fo:margin-bottom="0.1252in" style:contextual-spacing="false" style:line-height-at-least="0.3126in" fo:orphans="2" fo:widows="2" fo:text-indent="0in" style:auto-text-indent="false" fo:padding="0in" fo:border="none"/>
      <style:text-properties fo:font-variant="normal" fo:text-transform="none" fo:color="#111111" loext:opacity="100%" style:font-name="TTNorms Pro Serif Normal" fo:font-size="15pt" fo:letter-spacing="normal" fo:font-style="normal" fo:font-weight="normal"/>
    </style:style>
    <style:style style:name="P260" style:family="paragraph" style:parent-style-name="Text_20_body">
      <style:paragraph-properties fo:margin-left="0.1252in" fo:margin-right="0.1252in" fo:margin-top="0.1252in" fo:margin-bottom="0.1252in" style:contextual-spacing="false" style:line-height-at-least="0.3126in" fo:orphans="2" fo:widows="2" fo:text-indent="0in" style:auto-text-indent="false" fo:padding="0in" fo:border="none"/>
      <style:text-properties fo:color="#111111" loext:opacity="100%"/>
    </style:style>
    <style:style style:name="P261"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officeooo:paragraph-rsid="002c8a9d" style:font-size-asian="20pt" style:font-size-complex="20pt" loext:padding="0in" loext:border="none"/>
    </style:style>
    <style:style style:name="P262"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263"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rsid="0031f339" officeooo:paragraph-rsid="0031f339" loext:padding="0in" loext:border="none"/>
    </style:style>
    <style:style style:name="P264"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officeooo:rsid="0031f339" officeooo:paragraph-rsid="0031f339" loext:padding="0in" loext:border="none"/>
    </style:style>
    <style:style style:name="P26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000000" loext:opacity="100%" style:font-name="GH Guardian Headline" fo:font-size="14pt" fo:font-weight="bold" officeooo:rsid="0031f339"/>
    </style:style>
    <style:style style:name="P266" style:family="paragraph" style:parent-style-name="Text_20_body">
      <style:paragraph-properties fo:margin-left="0in" fo:margin-right="0in" fo:margin-top="0in" fo:margin-bottom="0in" style:contextual-spacing="false" fo:line-height="114%" fo:text-indent="0in" style:auto-text-indent="false"/>
      <style:text-properties fo:color="#111111" loext:opacity="100%" style:font-name="GH Guardian Headline" fo:font-size="14pt" fo:font-weight="bold" officeooo:rsid="0031f339"/>
    </style:style>
    <style:style style:name="P26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font-style="normal" fo:font-weight="normal" officeooo:rsid="0031f339"/>
    </style:style>
    <style:style style:name="P26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H Guardian Headline" fo:font-size="14pt" fo:font-weight="bold" officeooo:rsid="0031f339"/>
    </style:style>
    <style:style style:name="P269"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45pt" fo:letter-spacing="normal" fo:font-style="normal" fo:font-weight="normal" officeooo:paragraph-rsid="002c8a9d"/>
    </style:style>
    <style:style style:name="P270" style:family="paragraph" style:parent-style-name="Standard">
      <style:paragraph-properties fo:margin-left="0in" fo:margin-right="0in" fo:orphans="2" fo:widows="2" fo:text-indent="0in" style:auto-text-indent="false"/>
      <style:text-properties fo:color="#111111" loext:opacity="100%" officeooo:paragraph-rsid="002c8a9d"/>
    </style:style>
    <style:style style:name="P271"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272"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3.5pt" fo:letter-spacing="normal" fo:font-style="normal" fo:font-weight="normal" officeooo:paragraph-rsid="002c8a9d"/>
    </style:style>
    <style:style style:name="P273" style:family="paragraph" style:parent-style-name="Text_20_body">
      <style:paragraph-properties fo:margin-left="0in" fo:margin-right="0in" fo:margin-top="0.2083in" fo:margin-bottom="0.2083in" style:contextual-spacing="false" fo:line-height="155%" fo:orphans="2" fo:widows="2" fo:text-indent="0in" style:auto-text-indent="false" fo:padding="0in" fo:border="none"/>
      <style:text-properties fo:color="#111111" loext:opacity="100%"/>
    </style:style>
    <style:style style:name="P274"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style>
    <style:style style:name="P275" style:family="paragraph" style:parent-style-name="Heading_20_2">
      <style:paragraph-properties fo:margin-left="0in" fo:margin-right="0in" fo:margin-top="0in" fo:margin-bottom="0in" style:contextual-spacing="false" fo:line-height="115%" fo:text-indent="0in" style:auto-text-indent="false" fo:padding="0in" fo:border="none"/>
      <style:text-properties fo:color="#111111" loext:opacity="100%"/>
    </style:style>
    <style:style style:name="P276" style:family="paragraph" style:parent-style-name="Heading_20_2">
      <style:paragraph-properties fo:margin-left="0in" fo:margin-right="0in" fo:margin-top="0in" fo:margin-bottom="0in" style:contextual-spacing="false" fo:text-indent="0in" style:auto-text-indent="false" fo:padding="0in" fo:border="none"/>
      <style:text-properties fo:color="#111111" loext:opacity="100%"/>
    </style:style>
    <style:style style:name="P277" style:family="paragraph" style:parent-style-name="Heading_20_1">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Space Grotesk" fo:font-size="52.5pt" fo:letter-spacing="normal" fo:font-style="normal" fo:font-weight="normal"/>
    </style:style>
    <style:style style:name="P278" style:family="paragraph" style:parent-style-name="Text_20_body">
      <style:paragraph-properties fo:margin-left="0in" fo:margin-right="0in" fo:margin-top="0in" fo:margin-bottom="0in" style:contextual-spacing="false" fo:line-height="128%" fo:orphans="2" fo:widows="2" fo:text-indent="0in" style:auto-text-indent="false"/>
      <style:text-properties fo:color="#111111" loext:opacity="100%"/>
    </style:style>
    <style:style style:name="P279" style:family="paragraph" style:parent-style-name="Text_20_body">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Space Mono" fo:font-size="10.5pt" fo:letter-spacing="normal" fo:font-style="normal" fo:font-weight="normal"/>
    </style:style>
    <style:style style:name="P280"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2.75pt" fo:letter-spacing="normal" fo:font-style="normal" fo:font-weight="normal"/>
    </style:style>
    <style:style style:name="P281" style:family="paragraph" style:parent-style-name="Text_20_body">
      <style:paragraph-properties fo:margin-left="0in" fo:margin-right="0in" fo:margin-top="0in" fo:margin-bottom="0in" style:contextual-spacing="false" fo:line-height="170%" fo:orphans="2" fo:widows="2" fo:text-indent="0in" style:auto-text-indent="false"/>
      <style:text-properties fo:color="#111111" loext:opacity="100%"/>
    </style:style>
    <style:style style:name="P282" style:family="paragraph" style:parent-style-name="Text_20_body">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Inter" fo:font-size="12.75pt" fo:letter-spacing="normal" fo:font-style="normal" fo:font-weight="normal"/>
    </style:style>
    <style:style style:name="P283" style:family="paragraph" style:parent-style-name="Heading_20_1">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BerlingskeSerif" fo:font-size="27pt" fo:letter-spacing="normal" fo:font-style="normal" fo:font-weight="normal"/>
    </style:style>
    <style:style style:name="P284" style:family="paragraph" style:parent-style-name="Text_20_body">
      <style:paragraph-properties fo:margin-left="0.8854in" fo:margin-right="0.8854in" fo:margin-top="0.1874in" fo:margin-bottom="0in" style:contextual-spacing="false" fo:line-height="137%" fo:orphans="2" fo:widows="2" fo:text-indent="0in" style:auto-text-indent="false"/>
      <style:text-properties fo:font-variant="normal" fo:text-transform="none" fo:color="#111111" loext:opacity="100%" fo:letter-spacing="normal"/>
    </style:style>
    <style:style style:name="P285" style:family="paragraph" style:parent-style-name="Text_20_body">
      <style:paragraph-properties fo:margin-left="0.8854in" fo:margin-right="0.8854in" fo:margin-top="0.1874in" fo:margin-bottom="0in" style:contextual-spacing="false" fo:orphans="2" fo:widows="2" fo:text-indent="0in" style:auto-text-indent="false"/>
      <style:text-properties fo:font-variant="normal" fo:text-transform="none" fo:color="#111111" loext:opacity="100%" style:font-name="georgia1" fo:font-size="15pt" fo:letter-spacing="normal" fo:font-style="normal" fo:font-weight="normal"/>
    </style:style>
    <style:style style:name="P286" style:family="paragraph" style:parent-style-name="Text_20_body">
      <style:paragraph-properties fo:margin-left="0.8854in" fo:margin-right="0.8854in" fo:margin-top="0.1874in" fo:margin-bottom="0in" style:contextual-spacing="false" fo:orphans="2" fo:widows="2" fo:text-indent="0in" style:auto-text-indent="false"/>
      <style:text-properties fo:color="#111111" loext:opacity="100%"/>
    </style:style>
    <style:style style:name="P287" style:family="paragraph" style:parent-style-name="Text_20_body">
      <style:paragraph-properties fo:margin-left="0in" fo:margin-right="0in" fo:margin-top="0in" fo:margin-bottom="0in" style:contextual-spacing="false" fo:text-indent="0in" style:auto-text-indent="false" fo:padding="0in" fo:border="none"/>
      <style:text-properties fo:font-variant="normal" fo:text-transform="none" fo:color="#111111" loext:opacity="100%" fo:letter-spacing="normal"/>
    </style:style>
    <style:style style:name="P288" style:family="paragraph" style:parent-style-name="Text_20_body">
      <style:paragraph-properties fo:margin-left="0.8854in" fo:margin-right="0.8854in" fo:margin-top="0.1874in" fo:margin-bottom="0in" style:contextual-spacing="false" fo:orphans="2" fo:widows="2" fo:text-indent="0in" style:auto-text-indent="false"/>
      <style:text-properties fo:font-variant="normal" fo:text-transform="none" fo:color="#111111" loext:opacity="100%" fo:letter-spacing="normal"/>
    </style:style>
    <style:style style:name="P289" style:family="paragraph" style:parent-style-name="Text_20_body">
      <style:paragraph-properties fo:margin-left="0in" fo:margin-right="0in" fo:margin-top="0in" fo:margin-bottom="0in" style:contextual-spacing="false" fo:text-indent="0in" style:auto-text-indent="false" fo:padding="0in" fo:border="none"/>
      <style:text-properties fo:font-variant="normal" fo:text-transform="none" fo:color="#111111" loext:opacity="100%" style:font-name="georgia1" fo:font-size="15pt" fo:letter-spacing="normal" fo:font-style="normal" fo:font-weight="normal"/>
    </style:style>
    <style:style style:name="P290" style:family="paragraph" style:parent-style-name="Heading_20_1">
      <style:paragraph-properties fo:margin-left="0in" fo:margin-right="0in" fo:margin-top="0in" fo:margin-bottom="0in" style:contextual-spacing="false" fo:text-indent="0in" style:auto-text-indent="false" fo:padding="0in" fo:border="none"/>
      <style:text-properties fo:color="#111111" loext:opacity="100%"/>
    </style:style>
    <style:style style:name="P29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Lora1" fo:font-size="15pt" fo:letter-spacing="normal" fo:font-style="normal" fo:font-weight="normal"/>
    </style:style>
    <style:style style:name="P292"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293" style:family="paragraph" style:parent-style-name="Heading_20_3">
      <style:paragraph-properties fo:margin-left="0in" fo:margin-right="0in" fo:margin-top="0in" fo:margin-bottom="0.1965in" style:contextual-spacing="false" fo:line-height="115%" fo:text-indent="0in" style:auto-text-indent="false"/>
      <style:text-properties fo:color="#111111" loext:opacity="100%" style:font-name="SF Pro Display" fo:font-weight="normal"/>
    </style:style>
    <style:style style:name="P294" style:family="paragraph" style:parent-style-name="Heading_20_1">
      <style:paragraph-properties fo:margin-left="0in" fo:margin-right="0in" fo:margin-top="0in" fo:margin-bottom="0in" style:contextual-spacing="false" fo:text-indent="0in" style:auto-text-indent="false" fo:padding="0in" fo:border="none"/>
      <style:text-properties fo:color="#111111" loext:opacity="100%" style:font-name="SF Pro Display" fo:font-weight="bold"/>
    </style:style>
    <style:style style:name="P295" style:family="paragraph" style:parent-style-name="Text_20_body">
      <style:paragraph-properties fo:margin-top="0in" fo:margin-bottom="0in" style:contextual-spacing="false"/>
      <style:text-properties fo:color="#111111" loext:opacity="100%"/>
    </style:style>
    <style:style style:name="P296" style:family="paragraph" style:parent-style-name="Text_20_body">
      <style:paragraph-properties fo:margin-left="0in" fo:margin-right="0in" fo:margin-top="0in" fo:margin-bottom="0.2083in" style:contextual-spacing="false" fo:text-indent="0in" style:auto-text-indent="false"/>
    </style:style>
    <style:style style:name="P297" style:family="paragraph" style:parent-style-name="Heading_20_3">
      <style:paragraph-properties fo:margin-left="0in" fo:margin-right="0in" fo:margin-top="0in" fo:margin-bottom="0in" style:contextual-spacing="false" fo:line-height="115%" fo:text-indent="0in" style:auto-text-indent="false"/>
    </style:style>
    <style:style style:name="P298" style:family="paragraph" style:parent-style-name="Heading_20_3">
      <style:paragraph-properties fo:margin-left="0in" fo:margin-right="0in" fo:margin-top="0in" fo:margin-bottom="0in" style:contextual-spacing="false" fo:line-height="115%" fo:text-indent="0in" style:auto-text-indent="false"/>
      <style:text-properties fo:color="#111111" loext:opacity="100%"/>
    </style:style>
    <style:style style:name="P299" style:family="paragraph" style:parent-style-name="Heading_20_1">
      <style:paragraph-properties fo:margin-left="0in" fo:margin-right="0in" fo:margin-top="0in" fo:margin-bottom="0.0972in" style:contextual-spacing="false" fo:line-height="120%" fo:orphans="2" fo:widows="2" fo:text-indent="0in" style:auto-text-indent="false"/>
      <style:text-properties fo:font-variant="normal" fo:text-transform="none" fo:color="#111111" loext:opacity="100%" style:font-name="Segoe UI" fo:letter-spacing="normal" fo:font-style="normal" fo:font-weight="normal"/>
    </style:style>
    <style:style style:name="P300" style:family="paragraph" style:parent-style-name="Heading_20_5">
      <style:paragraph-properties fo:margin-left="0in" fo:margin-right="0in" fo:margin-top="0in" fo:margin-bottom="0.0972in" style:contextual-spacing="false" fo:line-height="120%" fo:orphans="2" fo:widows="2" fo:text-indent="0in" style:auto-text-indent="false"/>
      <style:text-properties fo:font-variant="normal" fo:text-transform="none" fo:color="#111111" loext:opacity="100%" style:font-name="Segoe UI" fo:letter-spacing="normal" fo:font-style="normal" fo:font-weight="normal"/>
    </style:style>
    <style:style style:name="P301" style:family="paragraph" style:parent-style-name="Standard">
      <style:paragraph-properties fo:margin-left="0in" fo:margin-right="0in" fo:margin-top="0in" fo:margin-bottom="0.0972in" style:contextual-spacing="false" fo:orphans="2" fo:widows="2" fo:text-indent="0in" style:auto-text-indent="false"/>
    </style:style>
    <style:style style:name="P302" style:family="paragraph" style:parent-style-name="Standard">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12pt" fo:letter-spacing="normal" fo:font-style="italic" fo:font-weight="normal" loext:padding="0in" loext:border="none"/>
    </style:style>
    <style:style style:name="P303"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12pt" fo:letter-spacing="normal" fo:font-style="normal" fo:font-weight="normal"/>
    </style:style>
    <style:style style:name="P304" style:family="paragraph" style:parent-style-name="Text_20_body">
      <style:paragraph-properties fo:margin-left="0in" fo:margin-right="0in" fo:margin-top="0in" fo:margin-bottom="0.0972in" style:contextual-spacing="false" fo:orphans="2" fo:widows="2" fo:text-indent="0in" style:auto-text-indent="false"/>
    </style:style>
    <style:style style:name="P305" style:family="paragraph" style:parent-style-name="Heading_20_3">
      <style:paragraph-properties fo:margin-left="0in" fo:margin-right="0in" fo:margin-top="0in" fo:margin-bottom="0.0972in" style:contextual-spacing="false" fo:line-height="120%" fo:orphans="2" fo:widows="2" fo:text-indent="0in" style:auto-text-indent="false"/>
      <style:text-properties fo:font-variant="normal" fo:text-transform="none" fo:color="#111111" loext:opacity="100%" fo:letter-spacing="normal"/>
    </style:style>
    <style:style style:name="P306"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fo:letter-spacing="normal"/>
    </style:style>
    <style:style style:name="P307" style:family="paragraph" style:parent-style-name="Heading_20_3">
      <style:paragraph-properties fo:margin-left="0in" fo:margin-right="0in" fo:margin-top="0in" fo:margin-bottom="0.0972in" style:contextual-spacing="false" fo:line-height="120%" fo:orphans="2" fo:widows="2" fo:text-indent="0in" style:auto-text-indent="false"/>
      <style:text-properties fo:font-variant="normal" fo:text-transform="none" fo:color="#111111" loext:opacity="100%" style:font-name="Segoe UI" fo:letter-spacing="normal" fo:font-style="normal" fo:font-weight="bold"/>
    </style:style>
    <style:style style:name="P308" style:family="paragraph" style:parent-style-name="Text_20_body">
      <style:text-properties fo:color="#111111" loext:opacity="100%"/>
    </style:style>
    <style:style style:name="P309" style:family="paragraph" style:parent-style-name="Heading_20_3">
      <style:text-properties fo:font-variant="normal" fo:text-transform="none" fo:color="#111111" loext:opacity="100%" style:font-name="Noto Sans1" fo:font-size="12pt" fo:letter-spacing="normal" fo:font-style="normal" fo:font-weight="bold" loext:padding="0in" loext:border="none"/>
    </style:style>
    <style:style style:name="P310" style:family="paragraph" style:parent-style-name="Text_20_body">
      <style:paragraph-properties fo:margin-left="0in" fo:margin-right="0in" fo:margin-top="0in" fo:margin-bottom="0in" style:contextual-spacing="false" style:line-height-at-least="0.2291in" fo:orphans="2" fo:widows="2" fo:text-indent="0in" style:auto-text-indent="false"/>
      <style:text-properties fo:font-variant="normal" fo:text-transform="none" fo:color="#111111" loext:opacity="100%" style:font-name="Noto Sans1" fo:font-size="9.75pt" fo:letter-spacing="normal" fo:font-style="normal" fo:font-weight="normal" loext:padding="0in" loext:border="none"/>
    </style:style>
    <style:style style:name="P311" style:family="paragraph" style:parent-style-name="Text_20_body">
      <style:paragraph-properties fo:margin-left="0in" fo:margin-right="0in" style:line-height-at-least="0.2291in" fo:orphans="2" fo:widows="2" fo:text-indent="0in" style:auto-text-indent="false"/>
      <style:text-properties fo:font-variant="normal" fo:text-transform="none" fo:color="#111111" loext:opacity="100%" style:font-name="Noto Sans1" fo:font-size="9.75pt" fo:letter-spacing="normal" fo:font-style="normal" fo:font-weight="normal" loext:padding="0in" loext:border="none"/>
    </style:style>
    <style:style style:name="P312" style:family="paragraph" style:parent-style-name="Heading_20_5">
      <style:paragraph-properties fo:margin-left="0.052in" fo:margin-right="0in" fo:margin-top="0in" fo:margin-bottom="0in" style:contextual-spacing="false" fo:line-height="115%" fo:orphans="2" fo:widows="2" fo:text-indent="0in" style:auto-text-indent="false" fo:padding="0in" fo:border="none"/>
      <style:text-properties fo:text-transform="uppercase" fo:color="#111111" loext:opacity="100%" style:font-name="Noto Sans1" fo:font-size="11.25pt" fo:letter-spacing="normal" fo:font-style="normal" fo:font-weight="bold" loext:padding="0in" loext:border="none"/>
    </style:style>
    <style:style style:name="P313" style:family="paragraph" style:parent-style-name="Horizontal_20_Line">
      <style:paragraph-properties fo:margin-top="0in" fo:margin-bottom="0.0972in" style:contextual-spacing="false" fo:line-height="115%" fo:orphans="2" fo:widows="2" fo:text-indent="0in" style:auto-text-indent="false"/>
      <style:text-properties fo:color="#111111" loext:opacity="100%"/>
    </style:style>
    <style:style style:name="P31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oto Serif" fo:font-size="13.5pt" fo:letter-spacing="normal" fo:font-style="normal" fo:font-weight="normal"/>
    </style:style>
    <style:style style:name="P315" style:family="paragraph" style:parent-style-name="Standard">
      <style:paragraph-properties fo:margin-left="0in" fo:margin-right="0in" fo:orphans="2" fo:widows="2" fo:text-indent="0in" style:auto-text-indent="false"/>
      <style:text-properties fo:font-variant="normal" fo:text-transform="none" fo:color="#111111" loext:opacity="100%" style:font-name="Noto Serif" fo:font-size="13.5pt" fo:letter-spacing="normal" fo:font-style="normal" fo:font-weight="normal"/>
    </style:style>
    <style:style style:name="P316" style:family="paragraph" style:parent-style-name="Standard">
      <style:paragraph-properties fo:margin-left="0in" fo:margin-right="0in" fo:margin-top="0in" fo:margin-bottom="0.1965in" style:contextual-spacing="false" fo:orphans="2" fo:widows="2" fo:text-indent="0in" style:auto-text-indent="false"/>
    </style:style>
    <style:style style:name="P317" style:family="paragraph" style:parent-style-name="Heading_20_2">
      <style:paragraph-properties fo:margin-left="0in" fo:margin-right="0in" fo:margin-top="0in" fo:margin-bottom="0.0972in" style:contextual-spacing="false" fo:line-height="115%" fo:orphans="2" fo:widows="2" fo:text-indent="0in" style:auto-text-indent="false"/>
      <style:text-properties fo:font-variant="normal" fo:text-transform="none" fo:color="#111111" loext:opacity="100%" fo:letter-spacing="normal" fo:font-style="normal" fo:font-weight="normal"/>
    </style:style>
    <style:style style:name="P318" style:family="paragraph" style:parent-style-name="Heading_20_2">
      <style:text-properties fo:font-variant="normal" fo:text-transform="none" fo:color="#111111" loext:opacity="100%" fo:letter-spacing="normal" fo:font-style="normal" fo:font-weight="normal"/>
    </style:style>
    <style:style style:name="P319" style:family="paragraph" style:parent-style-name="Heading_20_1">
      <style:paragraph-properties fo:margin-left="0in" fo:margin-right="0in" fo:margin-top="0in" fo:margin-bottom="0.3646in" style:contextual-spacing="false" fo:line-height="104%" fo:orphans="2" fo:widows="2" fo:text-indent="0in" style:auto-text-indent="false"/>
      <style:text-properties fo:font-variant="normal" fo:text-transform="none" fo:color="#111111" loext:opacity="100%" style:font-name="Space Grotesk" fo:font-size="52.5pt" fo:letter-spacing="normal" fo:font-style="normal" fo:font-weight="normal"/>
    </style:style>
    <style:style style:name="P320" style:family="paragraph" style:parent-style-name="Standard">
      <style:paragraph-properties fo:margin-left="0in" fo:margin-right="0in" fo:orphans="2" fo:widows="2" fo:text-indent="0in" style:auto-text-indent="false"/>
      <style:text-properties fo:color="#111111" loext:opacity="100%"/>
    </style:style>
    <style:style style:name="P321" style:family="paragraph" style:parent-style-name="Standard">
      <style:paragraph-properties fo:margin-left="0in" fo:margin-right="0in" style:line-height-at-least="0.2602in" fo:orphans="2" fo:widows="2" fo:text-indent="0in" style:auto-text-indent="false"/>
      <style:text-properties fo:font-variant="normal" fo:text-transform="none" fo:color="#111111" loext:opacity="100%" fo:letter-spacing="normal" loext:padding="0in" loext:border="none"/>
    </style:style>
    <style:style style:name="P322" style:family="paragraph" style:parent-style-name="Standard">
      <style:paragraph-properties fo:margin-left="0in" fo:margin-right="0in" style:line-height-at-least="0.2602in" fo:orphans="2" fo:widows="2" fo:text-indent="0in" style:auto-text-indent="false"/>
    </style:style>
    <style:style style:name="P323"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324" style:family="paragraph" style:parent-style-name="Heading_20_3">
      <style:paragraph-properties fo:margin-left="0in" fo:margin-right="0in" fo:text-indent="0in" style:auto-text-indent="false"/>
      <style:text-properties fo:color="#111111" loext:opacity="100%" style:font-name="SF Pro Display1" fo:font-weight="normal"/>
    </style:style>
    <style:style style:name="P325" style:family="paragraph" style:parent-style-name="Text_20_body">
      <style:paragraph-properties fo:margin-left="0in" fo:margin-right="0in" fo:margin-top="0in" fo:margin-bottom="0.2083in" style:contextual-spacing="false" fo:orphans="2" fo:widows="2" fo:text-indent="0in" style:auto-text-indent="false"/>
      <style:text-properties fo:color="#111111" loext:opacity="100%"/>
    </style:style>
    <style:style style:name="P326"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2563eb" fo:border-right="none" fo:border-top="none" fo:border-bottom="none"/>
      <style:text-properties fo:color="#111111" loext:opacity="100%"/>
    </style:style>
    <style:style style:name="P327" style:family="paragraph" style:parent-style-name="Heading_20_2">
      <style:paragraph-properties fo:margin-left="0in" fo:margin-right="0in" fo:orphans="2" fo:widows="2" fo:text-indent="0in" style:auto-text-indent="false"/>
      <style:text-properties fo:color="#111111" loext:opacity="100%" style:font-name="SF Pro Display1" fo:font-weight="bold"/>
    </style:style>
    <style:style style:name="P328" style:family="paragraph" style:parent-style-name="Heading_20_2">
      <style:paragraph-properties fo:margin-left="0in" fo:margin-right="0in" fo:margin-top="0.139in" fo:margin-bottom="0in" style:contextual-spacing="false" fo:text-indent="0in" style:auto-text-indent="false"/>
      <style:text-properties fo:color="#111111" loext:opacity="100%"/>
    </style:style>
    <style:style style:name="P329" style:family="paragraph" style:parent-style-name="Quotations">
      <style:paragraph-properties fo:margin-left="0.602in" fo:margin-right="0.3937in" fo:margin-top="0in" fo:margin-bottom="0.2083in" style:contextual-spacing="false" fo:text-indent="0in" style:auto-text-indent="false" fo:padding-left="0.0193in" fo:padding-right="0in" fo:padding-top="0in" fo:padding-bottom="0in" fo:border-left="3pt solid #2563eb" fo:border-right="none" fo:border-top="none" fo:border-bottom="none"/>
    </style:style>
    <style:style style:name="P330" style:family="paragraph" style:parent-style-name="Heading_20_2">
      <style:paragraph-properties fo:margin-left="0in" fo:margin-right="0in" fo:margin-top="0.139in" fo:margin-bottom="0in" style:contextual-spacing="false" fo:text-indent="0in" style:auto-text-indent="false"/>
      <style:text-properties fo:color="#111111" loext:opacity="100%" style:font-name="SF Pro Display1" fo:font-weight="bold"/>
    </style:style>
    <style:style style:name="P331" style:family="paragraph" style:parent-style-name="Heading_20_1">
      <style:paragraph-properties fo:margin-left="0in" fo:margin-right="0in" fo:orphans="2" fo:widows="2" fo:text-indent="0in" style:auto-text-indent="false"/>
      <style:text-properties fo:color="#111111" loext:opacity="100%"/>
    </style:style>
    <style:style style:name="P332"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Segoe UI1" fo:font-size="12.75pt" fo:letter-spacing="normal" fo:font-style="normal" fo:font-weight="normal"/>
    </style:style>
    <style:style style:name="P333" style:family="paragraph" style:parent-style-name="Text_20_body" style:list-style-name="L21">
      <style:paragraph-properties fo:margin-left="0in" fo:margin-right="0in" fo:orphans="1"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34" style:family="paragraph" style:parent-style-name="Text_20_body" style:list-style-name="L22">
      <style:paragraph-properties fo:margin-left="0in" fo:margin-right="0in" fo:orphans="2" fo:widows="2" fo:text-indent="0in" style:auto-text-indent="false" fo:padding="0in" fo:border="none"/>
    </style:style>
    <style:style style:name="P335" style:family="paragraph" style:parent-style-name="Text_20_body" style:list-style-name="L23">
      <style:paragraph-properties fo:margin-left="0in" fo:margin-right="0in" fo:orphans="2"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36" style:family="paragraph" style:parent-style-name="Text_20_body" style:list-style-name="L24">
      <style:paragraph-properties fo:margin-left="0in" fo:margin-right="0in" fo:orphans="2"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37" style:family="paragraph" style:parent-style-name="Text_20_body" style:list-style-name="L25">
      <style:paragraph-properties fo:margin-left="0in" fo:margin-right="0in" fo:orphans="2"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38" style:family="paragraph" style:parent-style-name="Text_20_body">
      <style:paragraph-properties fo:margin-left="0in" fo:margin-right="0in" fo:text-indent="0in" style:auto-text-indent="false"/>
      <style:text-properties fo:font-variant="normal" fo:text-transform="none" fo:color="#111111" loext:opacity="100%" style:font-name="Segoe UI1" fo:font-size="10.5pt" fo:letter-spacing="normal" fo:font-style="normal" fo:font-weight="normal" fo:background-color="#000000" style:font-name-asian="Segoe UI1" style:font-size-asian="10.5pt" style:font-style-asian="normal" style:font-weight-asian="normal" style:font-name-complex="Segoe UI1" style:font-size-complex="10.5pt" style:font-style-complex="normal" style:font-weight-complex="normal" loext:padding="0in" loext:border="none"/>
    </style:style>
    <style:style style:name="P339" style:family="paragraph" style:parent-style-name="Text_20_body" style:list-style-name="L26">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40" style:family="paragraph" style:parent-style-name="Text_20_body" style:list-style-name="L26">
      <style:paragraph-properties fo:margin-left="0in" fo:margin-right="0in" fo:orphans="2" fo:widows="2" fo:text-indent="0in" style:auto-text-indent="false" fo:padding="0in" fo:border="none"/>
      <style:text-properties fo:font-variant="normal" fo:text-transform="none" fo:color="#111111" loext:opacity="100%" style:font-name="Segoe UI1" fo:font-size="12.75pt" fo:letter-spacing="normal" fo:font-style="normal" fo:font-weight="normal"/>
    </style:style>
    <style:style style:name="P341"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342"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34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000000" loext:padding="0in" loext:border="none"/>
    </style:style>
    <style:style style:name="P344" style:family="paragraph" style:parent-style-name="Heading_20_1">
      <style:paragraph-properties fo:margin-left="0in" fo:margin-right="0in" fo:margin-top="0in" fo:margin-bottom="0.1563in" style:contextual-spacing="false" fo:orphans="2" fo:widows="2" fo:text-indent="0in" style:auto-text-indent="false" fo:padding="0in" fo:border="none"/>
      <style:text-properties fo:font-variant="normal" fo:text-transform="none" fo:color="#111111" loext:opacity="100%" style:font-name="Publico" fo:letter-spacing="normal" fo:font-style="normal" fo:font-weight="bold"/>
    </style:style>
    <style:style style:name="P345" style:family="paragraph" style:parent-style-name="Text_20_body">
      <style:paragraph-properties fo:margin-left="0in" fo:margin-right="0in" fo:margin-top="0in" fo:margin-bottom="0.4165in" style:contextual-spacing="false" fo:orphans="2" fo:widows="2" fo:text-indent="0in" style:auto-text-indent="false"/>
    </style:style>
    <style:style style:name="P346" style:family="paragraph" style:parent-style-name="Text_20_body">
      <style:paragraph-properties fo:margin-left="0in" fo:margin-right="0in" fo:margin-top="0in" fo:margin-bottom="0.4165in" style:contextual-spacing="false" fo:orphans="2" fo:widows="2" fo:text-indent="0in" style:auto-text-indent="false"/>
      <style:text-properties officeooo:paragraph-rsid="003f82ef"/>
    </style:style>
    <style:style style:name="P347" style:family="paragraph" style:parent-style-name="Text_20_body">
      <style:paragraph-properties fo:margin-left="0in" fo:margin-right="0in" fo:margin-top="0in" fo:margin-bottom="0.2083in" style:contextual-spacing="false" fo:orphans="2" fo:widows="2" fo:text-indent="0in" style:auto-text-indent="false" fo:padding="0in" fo:border="none"/>
      <style:text-properties fo:font-variant="normal" fo:text-transform="none" fo:color="#111111" loext:opacity="100%" style:font-name="Soehne" fo:font-size="13.5pt" fo:letter-spacing="normal" fo:font-style="normal" fo:font-weight="normal"/>
    </style:style>
    <style:style style:name="P34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0a145a" loext:opacity="100%" style:font-name="Soehne" fo:font-size="9.75pt" fo:font-weight="bold"/>
    </style:style>
    <style:style style:name="P349" style:family="paragraph" style:parent-style-name="Text_20_body">
      <style:paragraph-properties fo:margin-left="0in" fo:margin-right="0in" fo:margin-top="0in" fo:margin-bottom="0.2083in" style:contextual-spacing="false" fo:orphans="2" fo:widows="2" fo:text-indent="0in" style:auto-text-indent="false" fo:padding="0in" fo:border="none"/>
      <style:text-properties fo:font-variant="normal" fo:text-transform="none" fo:color="#111111" loext:opacity="100%" style:font-name="Soehne" fo:font-size="9.75pt" fo:letter-spacing="normal" fo:font-weight="bold"/>
    </style:style>
    <style:style style:name="P350" style:family="paragraph" style:parent-style-name="Heading_20_3">
      <style:paragraph-properties fo:margin-left="0in" fo:margin-right="0in" fo:margin-top="0in" fo:margin-bottom="0.2083in" style:contextual-spacing="false" fo:line-height="115%" fo:orphans="2" fo:widows="2" fo:text-indent="0in" style:auto-text-indent="false" fo:padding="0in" fo:border="none"/>
      <style:text-properties fo:font-variant="normal" fo:text-transform="none" fo:color="#111111" loext:opacity="100%" style:font-name="Soehne" fo:font-size="9.75pt" fo:letter-spacing="normal"/>
    </style:style>
    <style:style style:name="P351" style:family="paragraph" style:parent-style-name="Heading_20_3">
      <style:paragraph-properties fo:margin-left="0in" fo:margin-right="0in" fo:margin-top="0in" fo:margin-bottom="0.2083in" style:contextual-spacing="false" fo:line-height="115%" fo:orphans="2" fo:widows="2" fo:text-indent="0in" style:auto-text-indent="false" fo:padding="0in" fo:border="none"/>
      <style:text-properties fo:font-variant="normal" fo:text-transform="none" fo:color="#111111" loext:opacity="100%" style:font-name="Soehne" fo:font-size="16.5pt" fo:letter-spacing="normal" fo:font-style="normal" fo:font-weight="bold"/>
    </style:style>
    <style:style style:name="P352"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Soehne" fo:font-size="9.75pt" fo:letter-spacing="normal" fo:font-style="normal" style:text-underline-style="none" fo:font-weight="bold" officeooo:paragraph-rsid="003f82ef" style:text-blinking="false" loext:padding="0in" loext:border="none"/>
    </style:style>
    <style:style style:name="P353" style:family="paragraph" style:parent-style-name="Heading_20_1">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FoundersGroteskCond" fo:font-size="36pt" fo:letter-spacing="normal" fo:font-style="normal" style:text-underline-style="none" fo:font-weight="normal" officeooo:paragraph-rsid="003f82ef" style:text-blinking="false" loext:padding="0in" loext:border="none"/>
    </style:style>
    <style:style style:name="P354" style:family="paragraph" style:parent-style-name="Text_20_body">
      <style:paragraph-properties fo:margin-left="0in" fo:margin-right="0in" fo:margin-top="0.1252in" fo:margin-bottom="0.2083in" style:contextual-spacing="false" fo:line-height="125%" fo:orphans="2" fo:widows="2" fo:text-indent="0in" style:auto-text-indent="false"/>
      <style:text-properties fo:font-variant="normal" fo:text-transform="none" fo:color="#111111" loext:opacity="100%" style:font-name="PublicoHeadline" fo:font-size="15pt" fo:letter-spacing="normal" fo:font-style="normal" fo:font-weight="normal" loext:padding="0.0193in" loext:border="0.06pt solid #000000"/>
    </style:style>
    <style:style style:name="P355" style:family="paragraph" style:parent-style-name="Standard">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FoundersGroteskMono" fo:font-size="9pt" fo:letter-spacing="normal" fo:font-style="normal" style:text-underline-style="none" fo:font-weight="normal" officeooo:paragraph-rsid="003f82ef" style:text-blinking="false" loext:padding="0.0193in" loext:border="0.06pt solid #000000"/>
    </style:style>
    <style:style style:name="P356" style:family="paragraph" style:parent-style-name="Standard">
      <style:paragraph-properties fo:margin-left="0in" fo:margin-right="0in" fo:margin-top="0in" fo:margin-bottom="0in" style:contextual-spacing="false" fo:orphans="2" fo:widows="2" fo:text-indent="0in" style:auto-text-indent="false"/>
    </style:style>
    <style:style style:name="P357"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0a145a" loext:opacity="100%" style:text-line-through-style="none" style:text-line-through-type="none" style:font-name="Soehne" fo:font-size="9.75pt" fo:letter-spacing="normal" fo:font-style="normal" style:text-underline-style="none" fo:font-weight="bold" officeooo:paragraph-rsid="003f82ef" style:text-blinking="false" loext:padding="0in" loext:border="none"/>
    </style:style>
    <style:style style:name="P358"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PublicoText" fo:font-size="13.5pt" fo:letter-spacing="normal" fo:font-style="normal" fo:font-weight="normal"/>
    </style:style>
    <style:style style:name="P359" style:family="paragraph" style:parent-style-name="Text_20_body">
      <style:paragraph-properties fo:margin-left="0in" fo:margin-right="0in" fo:margin-top="0in" fo:margin-bottom="0.4165in" style:contextual-spacing="false" fo:text-indent="0in" style:auto-text-indent="false"/>
      <style:text-properties fo:color="#111111" loext:opacity="100%" style:font-name="Soehne" fo:font-size="9.75pt" fo:font-weight="bold"/>
    </style:style>
    <style:style style:name="P360"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color="#0a145a" loext:opacity="100%" style:font-name="Soehne" fo:font-size="9.75pt" fo:font-weight="bold"/>
    </style:style>
    <style:style style:name="P361"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PublicoText" fo:font-size="13.5pt" fo:letter-spacing="normal" fo:font-style="normal" style:text-underline-style="none" fo:font-weight="normal" officeooo:paragraph-rsid="003f82ef" style:text-blinking="false" loext:padding="0in" loext:border="none"/>
    </style:style>
    <style:style style:name="P362"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Soehne" fo:font-size="9.75pt" fo:letter-spacing="normal" fo:font-weight="bold"/>
    </style:style>
    <style:style style:name="P363" style:family="paragraph" style:parent-style-name="Standard">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Marr Sans Web" fo:font-size="25.5pt" fo:letter-spacing="normal" fo:font-style="normal" style:text-underline-style="none" fo:font-weight="normal" officeooo:paragraph-rsid="003f82ef" style:text-blinking="false" loext:padding="0in" loext:border="none"/>
    </style:style>
    <style:style style:name="P364" style:family="paragraph" style:parent-style-name="Standard">
      <style:paragraph-properties fo:margin-left="0in" fo:margin-right="0in" fo:margin-top="0in" fo:margin-bottom="0.1457in" style:contextual-spacing="false" style:line-height-at-least="0.2602in" fo:orphans="2" fo:widows="2" fo:text-indent="0in" style:auto-text-indent="false"/>
      <style:text-properties fo:font-variant="normal" fo:text-transform="none" fo:color="#111111" loext:opacity="100%" style:font-name="Marr Sans Web" fo:font-size="13.5pt" fo:letter-spacing="normal" fo:font-style="normal" fo:font-weight="normal" loext:padding="0in" loext:border="none"/>
    </style:style>
    <style:style style:name="P365" style:family="paragraph" style:parent-style-name="Standard">
      <style:paragraph-properties fo:margin-left="0in" fo:margin-right="0in" fo:margin-top="0in" fo:margin-bottom="0.4165in" style:contextual-spacing="false" fo:orphans="2" fo:widows="2" fo:text-indent="0in" style:auto-text-indent="false"/>
      <style:text-properties fo:font-variant="normal" fo:text-transform="none" fo:color="#0a145a" loext:opacity="100%" style:text-line-through-style="none" style:text-line-through-type="none" style:font-name="Soehne" fo:font-size="9.75pt" fo:letter-spacing="normal" fo:font-style="normal" style:text-underline-style="none" fo:font-weight="bold" officeooo:paragraph-rsid="003f82ef" style:text-blinking="false" loext:padding="0in" loext:border="none"/>
    </style:style>
    <style:style style:name="P366"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arr Sans Web" fo:font-size="13.5pt" fo:letter-spacing="normal" fo:font-style="normal" fo:font-weight="bold" loext:padding="0in" loext:border="none"/>
    </style:style>
    <style:style style:name="P367"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Frame Text Web" fo:font-size="9.75pt" fo:letter-spacing="normal" fo:font-style="normal" style:text-underline-style="none" fo:font-weight="normal" officeooo:paragraph-rsid="003f82ef" style:text-blinking="false" loext:padding="0in" loext:border="none"/>
    </style:style>
    <style:style style:name="P368" style:family="paragraph" style:parent-style-name="Text_20_body">
      <style:paragraph-properties fo:margin-left="0in" fo:margin-right="0in" fo:margin-top="0in" fo:margin-bottom="0in" style:contextual-spacing="false" style:line-height-at-least="0.2602in" fo:orphans="2" fo:widows="2" fo:text-indent="0in" style:auto-text-indent="false" fo:padding="0in" fo:border="none"/>
      <style:text-properties fo:font-variant="normal" fo:text-transform="none" fo:color="#111111" loext:opacity="100%" style:font-name="Frame Text Web" fo:font-size="9.75pt" fo:letter-spacing="normal" fo:font-style="normal" fo:font-weight="normal"/>
    </style:style>
    <style:style style:name="P369" style:family="paragraph" style:parent-style-name="Text_20_body">
      <style:paragraph-properties fo:margin-left="0in" fo:margin-right="0in" fo:margin-top="0in" fo:margin-bottom="0in" style:contextual-spacing="false" style:line-height-at-least="0.2602in" fo:orphans="2" fo:widows="2" fo:text-indent="0in" style:auto-text-indent="false" fo:padding="0in" fo:border="none"/>
      <style:text-properties fo:font-variant="normal" fo:text-transform="none" fo:color="#111111" loext:opacity="100%" style:font-name="Soehne" fo:font-size="9.75pt" fo:letter-spacing="normal" fo:font-weight="bold"/>
    </style:style>
    <style:style style:name="P370" style:family="paragraph" style:parent-style-name="Text_20_body">
      <style:paragraph-properties fo:margin-left="0in" fo:margin-right="0in" fo:margin-top="0in" fo:margin-bottom="0in" style:contextual-spacing="false" style:line-height-at-least="0.2602in" fo:orphans="2" fo:widows="2" fo:text-indent="0in" style:auto-text-indent="false" fo:padding="0in" fo:border="none"/>
      <style:text-properties fo:color="#0a145a" loext:opacity="100%" style:font-name="Soehne" fo:font-size="9.75pt" fo:font-weight="bold"/>
    </style:style>
    <style:style style:name="P371" style:family="paragraph" style:parent-style-name="Heading_20_1">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cnn sans display" fo:font-size="32.25pt" fo:letter-spacing="normal" fo:font-style="normal" style:text-underline-style="none" fo:font-weight="bold" officeooo:paragraph-rsid="003f82ef" style:text-blinking="false" loext:padding="0in" loext:border="none"/>
    </style:style>
    <style:style style:name="P37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cnn sans display" fo:font-size="9.75pt" fo:font-style="normal" fo:font-weight="normal"/>
    </style:style>
    <style:style style:name="P373" style:family="paragraph" style:parent-style-name="Text_20_body">
      <style:paragraph-properties fo:margin-left="0in" fo:margin-right="0in" fo:margin-top="0in" fo:margin-bottom="0in" style:contextual-spacing="false" fo:text-indent="0in" style:auto-text-indent="false"/>
      <style:text-properties fo:color="#0a145a" loext:opacity="100%" style:font-name="Soehne" fo:font-size="9.75pt" fo:font-weight="bold"/>
    </style:style>
    <style:style style:name="P374" style:family="paragraph" style:parent-style-name="Text_20_body">
      <style:paragraph-properties fo:margin-top="0in" fo:margin-bottom="0in" style:contextual-spacing="false"/>
      <style:text-properties fo:font-variant="normal" fo:text-transform="none" fo:color="#111111" loext:opacity="100%" style:font-name="cnn sans display" fo:font-size="9.75pt" fo:font-style="normal" fo:font-weight="normal"/>
    </style:style>
    <style:style style:name="P375" style:family="paragraph" style:parent-style-name="Text_20_body">
      <style:paragraph-properties fo:margin-left="0in" fo:margin-right="0in" fo:margin-top="0in" fo:margin-bottom="0in" style:contextual-spacing="false" fo:orphans="2" fo:widows="2" fo:text-indent="0in" style:auto-text-indent="false"/>
      <style:text-properties fo:text-transform="uppercase" fo:color="#111111" loext:opacity="100%" style:font-name="cnn sans display" fo:font-size="8.25pt" fo:letter-spacing="normal" fo:font-style="normal" fo:font-weight="bold"/>
    </style:style>
    <style:style style:name="P376" style:family="paragraph" style:parent-style-name="Standard">
      <style:paragraph-properties fo:margin-left="0in" fo:margin-right="0in" fo:orphans="2" fo:widows="2" fo:text-indent="0in" style:auto-text-indent="false"/>
      <style:text-properties fo:font-variant="normal" fo:text-transform="none" fo:color="#111111" loext:opacity="100%" fo:font-size="13.5pt" fo:letter-spacing="normal" fo:font-style="normal" fo:font-weight="normal"/>
    </style:style>
    <style:style style:name="P377" style:family="paragraph" style:parent-style-name="Standard">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text-line-through-style="none" style:text-line-through-type="none" style:font-name="Soehne" fo:font-size="13.5pt" fo:letter-spacing="normal" fo:font-style="normal" style:text-underline-style="none" fo:font-weight="normal" officeooo:paragraph-rsid="003f82ef" style:text-blinking="false" loext:padding="0in" loext:border="none"/>
    </style:style>
    <style:style style:name="P378"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fo:font-size="13.5pt" fo:letter-spacing="normal" fo:font-style="normal" fo:font-weight="normal"/>
    </style:style>
    <style:style style:name="P379" style:family="paragraph" style:parent-style-name="Heading_20_2">
      <style:paragraph-properties fo:margin-left="0in" fo:margin-right="0in" fo:margin-top="0in" fo:margin-bottom="0.4165in" style:contextual-spacing="false" fo:line-height="115%" fo:orphans="2" fo:widows="2" fo:text-indent="0in" style:auto-text-indent="false"/>
      <style:text-properties fo:font-variant="normal" fo:text-transform="none" fo:color="#111111" loext:opacity="100%" style:font-name="cnn sans display" fo:font-size="9.75pt" fo:letter-spacing="normal" fo:font-style="normal" fo:font-weight="normal"/>
    </style:style>
    <style:style style:name="P38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Soehne" fo:font-size="13.5pt" fo:letter-spacing="normal" fo:font-style="normal" fo:font-weight="normal"/>
    </style:style>
    <style:style style:name="P381" style:family="paragraph" style:parent-style-name="Text_20_body">
      <style:paragraph-properties fo:margin-left="0in" fo:margin-right="0in" fo:margin-top="0in" fo:margin-bottom="0in" style:contextual-spacing="false" fo:orphans="2" fo:widows="2" fo:text-indent="0in" style:auto-text-indent="false"/>
      <style:text-properties fo:color="#0a145a" loext:opacity="100%" style:font-name="Soehne" fo:font-size="9.75pt" fo:font-weight="bold"/>
    </style:style>
    <style:style style:name="P38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Soehne" fo:font-size="9.75pt" fo:letter-spacing="normal" fo:font-weight="bold"/>
    </style:style>
    <style:style style:name="P383"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fo:letter-spacing="normal"/>
    </style:style>
    <style:style style:name="P384" style:family="paragraph" style:parent-style-name="Text_20_body">
      <style:paragraph-properties fo:margin-left="0in" fo:margin-right="0in" fo:margin-top="0in" fo:margin-bottom="0.4165in" style:contextual-spacing="false" fo:orphans="2" fo:widows="2" fo:text-indent="0in" style:auto-text-indent="false"/>
      <style:text-properties fo:color="#111111" loext:opacity="100%" officeooo:paragraph-rsid="003f82ef"/>
    </style:style>
    <style:style style:name="P385" style:family="paragraph" style:parent-style-name="Heading_20_1">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Space Grotesk" fo:font-size="52.5pt" fo:letter-spacing="normal" fo:font-style="normal" fo:font-weight="normal" officeooo:paragraph-rsid="003f82ef"/>
    </style:style>
    <style:style style:name="P386"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Inter" fo:font-size="12.75pt" fo:letter-spacing="normal" fo:font-style="normal" fo:font-weight="normal" officeooo:paragraph-rsid="003f82ef"/>
    </style:style>
    <style:style style:name="P387"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388" style:family="paragraph" style:parent-style-name="Text_20_body">
      <style:paragraph-properties fo:margin-left="0in" fo:margin-right="0in" fo:margin-top="0in" fo:margin-bottom="0.4165in" style:contextual-spacing="false" fo:text-indent="0in" style:auto-text-indent="false"/>
      <style:text-properties fo:color="#111111" loext:opacity="100%"/>
    </style:style>
    <style:style style:name="P389" style:family="paragraph" style:parent-style-name="Heading_20_1">
      <style:paragraph-properties fo:margin-left="0in" fo:margin-right="0in" fo:margin-top="0in" fo:margin-bottom="0.4165in" style:contextual-spacing="false" fo:orphans="2" fo:widows="2" fo:text-indent="0in" style:auto-text-indent="false"/>
      <style:text-properties fo:color="#111111" loext:opacity="100%" officeooo:paragraph-rsid="003f82ef"/>
    </style:style>
    <style:style style:name="P390" style:family="paragraph" style:parent-style-name="Heading_20_3">
      <style:paragraph-properties fo:margin-left="0in" fo:margin-right="0in" fo:margin-top="0in" fo:margin-bottom="0.4165in" style:contextual-spacing="false" fo:line-height="115%" fo:text-indent="0in" style:auto-text-indent="false" fo:padding="0in" fo:border="none"/>
      <style:text-properties fo:color="#111111" loext:opacity="100%"/>
    </style:style>
    <style:style style:name="P391" style:family="paragraph" style:parent-style-name="Heading_20_4">
      <style:paragraph-properties fo:margin-left="0in" fo:margin-right="0in" fo:margin-top="0in" fo:margin-bottom="0.4165in" style:contextual-spacing="false" fo:line-height="115%" fo:text-indent="0in" style:auto-text-indent="false" fo:padding="0in" fo:border="none"/>
    </style:style>
    <style:style style:name="P392" style:family="paragraph" style:parent-style-name="Text_20_body">
      <style:paragraph-properties fo:margin-left="0in" fo:margin-right="0in" fo:margin-top="0in" fo:margin-bottom="0.4165in" style:contextual-spacing="false" fo:text-indent="0in" style:auto-text-indent="false" fo:padding="0in" fo:border="none"/>
    </style:style>
    <style:style style:name="P393" style:family="paragraph" style:parent-style-name="Text_20_body">
      <style:paragraph-properties fo:margin-left="0in" fo:margin-right="0in" fo:margin-top="0in" fo:margin-bottom="0.4165in" style:contextual-spacing="false" fo:text-indent="0in" style:auto-text-indent="false" fo:padding="0in" fo:border="none"/>
      <style:text-properties fo:color="#111111" loext:opacity="100%"/>
    </style:style>
    <style:style style:name="P394" style:family="paragraph" style:parent-style-name="Heading_20_1">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ProximaNovaCond" fo:font-size="14pt" fo:letter-spacing="normal" fo:font-style="normal" fo:font-weight="bold" officeooo:paragraph-rsid="003f82ef" loext:padding="0in" loext:border="none"/>
    </style:style>
    <style:style style:name="P395"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396"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397"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398"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ProximaNova" fo:font-size="14pt" fo:letter-spacing="normal" fo:font-style="normal" fo:font-weight="normal" officeooo:paragraph-rsid="003f82ef" loext:padding="0in" loext:border="none"/>
    </style:style>
    <style:style style:name="P399" style:family="paragraph" style:parent-style-name="Text_20_body">
      <style:paragraph-properties fo:margin-left="0.3126in" fo:margin-right="0.3126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4pt" fo:letter-spacing="normal" fo:font-style="normal" fo:font-weight="normal" loext:padding="0in" loext:border="none"/>
    </style:style>
    <style:style style:name="P400" style:family="paragraph" style:parent-style-name="Text_20_body">
      <style:paragraph-properties fo:margin-left="0.3126in" fo:margin-right="0.3126in" fo:margin-top="0in" fo:margin-bottom="0in" style:contextual-spacing="false" fo:line-height="156%" fo:orphans="2" fo:widows="2" fo:text-indent="0in" style:auto-text-indent="false" fo:padding="0in" fo:border="none"/>
    </style:style>
    <style:style style:name="P401" style:family="paragraph" style:parent-style-name="Text_20_body">
      <style:paragraph-properties fo:margin-left="0.3126in" fo:margin-right="0.3126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402" style:family="paragraph" style:parent-style-name="Quotations" style:list-style-name="L27">
      <style:paragraph-properties fo:margin-left="1.0189in" fo:margin-right="1.3311in" fo:margin-top="0.3646in" fo:margin-bottom="0.3646in" style:contextual-spacing="false" fo:line-height="150%" fo:orphans="2" fo:widows="2" fo:text-indent="0in" style:auto-text-indent="false" fo:padding="0in" fo:border="none"/>
      <style:text-properties fo:font-variant="normal" fo:text-transform="none" fo:color="#111111" loext:opacity="100%" style:font-name="Georgia1" fo:font-size="14pt" fo:letter-spacing="normal" fo:font-style="italic" fo:font-weight="normal" loext:padding="0in" loext:border="none"/>
    </style:style>
    <style:style style:name="P403" style:family="paragraph" style:parent-style-name="Heading_20_1">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Helvetica Neue" fo:font-size="36pt" fo:letter-spacing="normal" fo:font-style="normal" fo:font-weight="bold" officeooo:paragraph-rsid="003f82ef"/>
    </style:style>
    <style:style style:name="P404" style:family="paragraph" style:parent-style-name="Text_20_body">
      <style:paragraph-properties fo:margin-left="0in" fo:margin-right="0in" fo:margin-top="0in" fo:margin-bottom="0.1354in" style:contextual-spacing="false" fo:orphans="2" fo:widows="2" fo:text-indent="0in" style:auto-text-indent="false" fo:padding="0in" fo:border="none"/>
      <style:text-properties fo:font-variant="normal" fo:text-transform="none" fo:color="#111111" loext:opacity="100%" style:font-name="Helvetica Neue" fo:font-size="18pt" fo:letter-spacing="normal" fo:font-style="normal" fo:font-weight="normal"/>
    </style:style>
    <style:style style:name="P405"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406"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111111" loext:opacity="100%" style:font-name="inherit" fo:font-size="13.5pt" fo:letter-spacing="normal" fo:font-style="normal" fo:font-weight="normal" loext:padding="0in" loext:border="none"/>
    </style:style>
    <style:style style:name="P407"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Helvetica Neue" fo:font-size="12.75pt" fo:letter-spacing="normal" fo:font-style="normal" fo:font-weight="normal" officeooo:paragraph-rsid="003f82ef"/>
    </style:style>
    <style:style style:name="P408"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0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Helvetica Neue" fo:font-size="12.75pt" fo:letter-spacing="normal" fo:font-style="normal" fo:font-weight="normal"/>
    </style:style>
    <style:style style:name="P410" style:family="paragraph" style:parent-style-name="Heading_20_2">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Inter2" fo:letter-spacing="normal" fo:font-style="normal" fo:font-weight="bold" officeooo:paragraph-rsid="003f82ef"/>
    </style:style>
    <style:style style:name="P411" style:family="paragraph" style:parent-style-name="Text_20_body">
      <style:paragraph-properties fo:margin-left="0in" fo:margin-right="0in" fo:margin-top="0in" fo:margin-bottom="0.4165in" style:contextual-spacing="false" fo:orphans="2" fo:widows="2" fo:text-indent="0in" style:auto-text-indent="false"/>
      <style:text-properties fo:font-variant="normal" fo:text-transform="none" fo:color="#111111" loext:opacity="100%" style:font-name="Inter2" fo:font-size="12pt" fo:letter-spacing="normal" fo:font-style="normal" fo:font-weight="normal" officeooo:paragraph-rsid="003f82ef" loext:padding="0in" loext:border="none"/>
    </style:style>
    <style:style style:name="P412" style:family="paragraph" style:parent-style-name="Text_20_body">
      <style:paragraph-properties fo:margin-left="0in" fo:margin-right="0in" fo:margin-top="0in" fo:margin-bottom="0.4165in" style:contextual-spacing="false" fo:orphans="2" fo:widows="2" fo:text-indent="0in" style:auto-text-indent="false" fo:padding="0in" fo:border="none"/>
      <style:text-properties fo:font-variant="normal" fo:text-transform="none" fo:color="#111111" loext:opacity="100%" style:font-name="Inter2" fo:font-size="12pt" fo:letter-spacing="normal" fo:font-style="normal" fo:font-weight="normal" loext:padding="0in" loext:border="none"/>
    </style:style>
    <style:style style:name="P413" style:family="paragraph" style:parent-style-name="Text_20_body" style:list-style-name="L28">
      <style:paragraph-properties fo:margin-left="0.2083in" fo:margin-right="0in" fo:margin-top="0in" fo:margin-bottom="0in" style:contextual-spacing="false" fo:orphans="2" fo:widows="2" fo:text-indent="0in" style:auto-text-indent="false" fo:padding="0in" fo:border="none"/>
      <style:text-properties fo:font-variant="normal" fo:text-transform="none" fo:color="#111111" loext:opacity="100%" style:font-name="Inter2" fo:font-size="12pt" fo:letter-spacing="normal" fo:font-style="normal" fo:font-weight="normal" loext:padding="0in" loext:border="none"/>
    </style:style>
    <style:style style:name="P4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ter2" fo:font-size="12pt" fo:letter-spacing="normal" fo:font-style="normal" fo:font-weight="normal" loext:padding="0in" loext:border="none"/>
    </style:style>
    <style:style style:name="P415" style:family="paragraph" style:parent-style-name="Heading_20_6">
      <style:paragraph-properties fo:margin-left="0in" fo:margin-right="0in" fo:margin-top="0in" fo:margin-bottom="0.2083in" style:contextual-spacing="false" fo:line-height="115%" fo:text-indent="0in" style:auto-text-indent="false" fo:padding="0in" fo:border="none"/>
      <style:text-properties fo:color="#6c696c" loext:opacity="100%" loext:padding="0in" loext:border="none"/>
    </style:style>
    <style:style style:name="P416" style:family="paragraph" style:parent-style-name="Text_20_body">
      <style:paragraph-properties fo:margin-left="0in" fo:margin-right="0in" fo:margin-top="0.0311in" fo:margin-bottom="0in" style:contextual-spacing="false" fo:text-indent="0in" style:auto-text-indent="false"/>
      <style:text-properties fo:color="#909090" loext:opacity="100%" style:font-name="inherit" fo:font-size="8.25pt" fo:letter-spacing="0.0102in" loext:padding="0in" loext:border="none"/>
    </style:style>
    <style:style style:name="P417"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basis-grotesque" fo:font-size="20pt" fo:letter-spacing="normal" fo:font-style="normal" fo:font-weight="bold" style:font-size-asian="20pt" style:font-size-complex="20pt" loext:padding="0in" loext:border="none"/>
    </style:style>
    <style:style style:name="P418"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basis-grotesque" fo:font-size="12pt" fo:letter-spacing="normal" fo:font-style="normal" fo:font-weight="bold" loext:padding="0in" loext:border="none"/>
    </style:style>
    <style:style style:name="P419" style:family="paragraph" style:parent-style-name="Text_20_body">
      <style:paragraph-properties fo:margin-left="0in" fo:margin-right="0in" fo:text-indent="0in" style:auto-text-indent="false"/>
      <style:text-properties fo:color="#211d22" loext:opacity="100%" style:font-name="Inter2"/>
    </style:style>
    <style:style style:name="P420" style:family="paragraph" style:parent-style-name="Text_20_body">
      <style:paragraph-properties fo:margin-left="0in" fo:margin-right="0in" fo:text-indent="0in" style:auto-text-indent="false"/>
      <style:text-properties fo:color="#111111" loext:opacity="100%" style:font-name="Inter2"/>
    </style:style>
    <style:style style:name="P42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211d22" loext:opacity="100%" style:font-name="Inter2" fo:font-size="12pt" fo:letter-spacing="normal" fo:font-style="normal" fo:font-weight="normal" loext:padding="0in" loext:border="none"/>
    </style:style>
    <style:style style:name="P422" style:family="paragraph" style:parent-style-name="Standard">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ter2" fo:font-size="12pt" fo:letter-spacing="normal" fo:font-style="normal" fo:font-weight="normal" loext:padding="0in" loext:border="none"/>
    </style:style>
    <style:style style:name="P423" style:family="paragraph" style:parent-style-name="Heading_20_1">
      <style:paragraph-properties fo:margin-left="0in" fo:margin-right="0in" fo:margin-top="0.2083in" fo:margin-bottom="0.1043in" style:contextual-spacing="false" fo:line-height="110%" fo:orphans="2" fo:widows="2" fo:text-indent="0in" style:auto-text-indent="false"/>
      <style:text-properties fo:font-variant="normal" fo:text-transform="none" fo:color="#ffffff" loext:opacity="100%" style:font-name="spectrum-sans" fo:font-size="27pt" fo:letter-spacing="normal" fo:font-style="normal" fo:font-weight="bold"/>
    </style:style>
    <style:style style:name="P424" style:family="paragraph" style:parent-style-name="Text_20_body">
      <style:paragraph-properties fo:margin-left="0in" fo:margin-right="0in" fo:margin-top="0in" fo:margin-bottom="0in" style:contextual-spacing="false" fo:orphans="2" fo:widows="2" fo:text-indent="0in" style:auto-text-indent="false"/>
      <style:text-properties fo:color="#211d22" loext:opacity="100%" style:font-name="Inter2"/>
    </style:style>
    <style:style style:name="P42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spectrum-sans" fo:letter-spacing="normal" fo:font-style="normal" fo:font-weight="normal"/>
    </style:style>
    <style:style style:name="P426"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ffffff" loext:opacity="100%" style:font-name="spectrum-sans" fo:letter-spacing="normal" fo:font-style="normal" fo:font-weight="normal"/>
    </style:style>
    <style:style style:name="P427" style:family="paragraph" style:parent-style-name="Horizontal_20_Line">
      <style:paragraph-properties fo:margin-top="0in" fo:margin-bottom="0in" style:contextual-spacing="false" fo:line-height="115%" fo:orphans="2" fo:widows="2" fo:text-indent="0in" style:auto-text-indent="false"/>
      <style:text-properties fo:color="#211d22" loext:opacity="100%" style:font-name="Inter2" fo:font-size="12pt"/>
    </style:style>
    <style:style style:name="P428" style:family="paragraph" style:parent-style-name="Heading_20_4">
      <style:paragraph-properties fo:margin-left="0in" fo:margin-right="0in" fo:margin-top="0.1043in" fo:margin-bottom="0.1043in" style:contextual-spacing="false" fo:line-height="110%" fo:orphans="2" fo:widows="2" fo:text-indent="0.1043in" style:auto-text-indent="false"/>
      <style:text-properties fo:font-variant="normal" fo:text-transform="none" fo:color="#ffffff" loext:opacity="100%" style:font-name="spectrum-sans" fo:font-size="13.5pt" fo:letter-spacing="normal" fo:font-style="normal" fo:font-weight="bold"/>
    </style:style>
    <style:style style:name="P429" style:family="paragraph" style:parent-style-name="Heading_20_5" style:list-style-name="L29">
      <style:paragraph-properties fo:margin-left="0in" fo:margin-right="0in" fo:margin-top="0in" fo:margin-bottom="0.1043in" style:contextual-spacing="false" fo:line-height="110%" fo:orphans="2" fo:widows="2" fo:text-indent="0in" style:auto-text-indent="false"/>
      <style:text-properties fo:font-variant="normal" fo:text-transform="none" fo:color="#ffffff" loext:opacity="100%" style:font-name="spectrum-sans" fo:font-size="10.5pt" fo:letter-spacing="normal" fo:font-style="normal" fo:font-weight="bold"/>
    </style:style>
    <style:style style:name="P430"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ffffff" loext:opacity="100%" style:font-name="Inter2" fo:letter-spacing="normal"/>
    </style:style>
    <style:style style:name="P43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layFair" fo:font-size="12pt" fo:letter-spacing="normal" fo:font-style="normal" fo:font-weight="normal" loext:padding="0in" loext:border="none"/>
    </style:style>
    <style:style style:name="P432" style:family="paragraph" style:parent-style-name="Text_20_body">
      <style:paragraph-properties fo:margin-left="0in" fo:margin-right="0in" fo:line-height="130%" fo:text-align="start" style:justify-single-word="false" fo:orphans="2" fo:widows="2" fo:text-indent="0in" style:auto-text-indent="false"/>
      <style:text-properties fo:font-variant="normal" fo:text-transform="none" fo:color="#111111" loext:opacity="100%" style:font-name="Lausanne" fo:letter-spacing="normal" fo:font-style="normal" fo:font-weight="normal"/>
    </style:style>
    <style:style style:name="P433" style:family="paragraph" style:parent-style-name="Sender">
      <style:paragraph-properties fo:margin-left="0in" fo:margin-right="0in" fo:line-height="115%" fo:text-indent="0in" style:auto-text-indent="false"/>
      <style:text-properties fo:color="#211d22" loext:opacity="100%" style:font-name="Inter2" fo:font-style="normal"/>
    </style:style>
    <style:style style:name="P434" style:family="paragraph" style:parent-style-name="Quotations">
      <style:paragraph-properties fo:margin-left="0in" fo:margin-right="0in" fo:margin-top="0in" fo:margin-bottom="0in" style:contextual-spacing="false" fo:line-height="150%" fo:orphans="2" fo:widows="2" fo:text-indent="0in" style:auto-text-indent="false" fo:padding-left="0.0193in" fo:padding-right="0in" fo:padding-top="0in" fo:padding-bottom="0in" fo:border-left="0.51pt solid #15263d" fo:border-right="none" fo:border-top="none" fo:border-bottom="none"/>
      <style:text-properties fo:font-variant="normal" fo:text-transform="none" fo:color="#111111" loext:opacity="100%" style:font-name="Lausanne" fo:font-size="13.5pt" fo:letter-spacing="normal" fo:font-style="normal" fo:font-weight="normal"/>
    </style:style>
    <style:style style:name="P435" style:family="paragraph" style:parent-style-name="Quotations">
      <style:paragraph-properties fo:margin-left="0in" fo:margin-right="0in" fo:margin-top="0in" fo:margin-bottom="0in" style:contextual-spacing="false" fo:line-height="150%" fo:orphans="2" fo:widows="2" fo:text-indent="0in" style:auto-text-indent="false" fo:padding-left="0.0193in" fo:padding-right="0in" fo:padding-top="0in" fo:padding-bottom="0in" fo:border-left="0.51pt solid #15263d" fo:border-right="none" fo:border-top="none" fo:border-bottom="none"/>
      <style:text-properties fo:font-variant="normal" fo:text-transform="none" fo:color="#111111" loext:opacity="100%" style:font-name="Inter2" fo:letter-spacing="normal"/>
    </style:style>
    <style:style style:name="P436" style:family="paragraph" style:parent-style-name="Text_20_body">
      <style:paragraph-properties fo:margin-left="0in" fo:margin-right="0in" fo:line-height="160%" fo:orphans="2" fo:widows="2" fo:text-indent="0in" style:auto-text-indent="false"/>
      <style:text-properties fo:font-variant="normal" fo:text-transform="none" fo:color="#111111" loext:opacity="100%" style:font-name="Lora" fo:font-size="13.5pt" fo:letter-spacing="normal" fo:font-style="normal" fo:font-weight="normal"/>
    </style:style>
    <style:style style:name="P437" style:family="paragraph" style:parent-style-name="Text_20_body">
      <style:paragraph-properties fo:margin-left="0in" fo:margin-right="0in" fo:line-height="160%" fo:orphans="2" fo:widows="2" fo:text-indent="0in" style:auto-text-indent="false"/>
      <style:text-properties fo:color="#211d22" loext:opacity="100%" style:font-name="Inter2"/>
    </style:style>
    <style:style style:name="T1" style:family="text">
      <style:text-properties fo:font-family="Oswald" fo:font-style="normal" fo:font-weight="bold"/>
    </style:style>
    <style:style style:name="T2" style:family="text">
      <style:text-properties fo:font-variant="normal" fo:text-transform="none" fo:color="#111111" loext:opacity="100%" style:text-line-through-style="none" style:text-line-through-type="none" style:font-name="Arial" fo:font-size="10.5pt" fo:letter-spacing="normal" fo:font-style="normal" style:text-underline-style="none" fo:font-weight="bold" style:text-blinking="false" loext:padding="0in" loext:border="none"/>
    </style:style>
    <style:style style:name="T3" style:family="text">
      <style:text-properties fo:font-variant="normal" fo:text-transform="none" fo:color="#111111" loext:opacity="100%" style:font-name="PT Serif" fo:font-size="14.25pt" fo:letter-spacing="normal" fo:font-style="normal" fo:font-weight="normal"/>
    </style:style>
    <style:style style:name="T4" style:family="text">
      <style:text-properties fo:font-variant="normal" fo:text-transform="none" fo:color="#111111" loext:opacity="100%" style:text-line-through-style="none" style:text-line-through-type="none" style:font-name="PT Serif" fo:font-size="14.25pt" fo:letter-spacing="normal" fo:font-style="normal" style:text-underline-style="none" fo:font-weight="normal" style:text-blinking="false"/>
    </style:style>
    <style:style style:name="T5" style:family="text">
      <style:text-properties fo:font-variant="normal" fo:text-transform="none" fo:color="#111111" loext:opacity="100%" fo:letter-spacing="normal"/>
    </style:style>
    <style:style style:name="T6" style:family="text">
      <style:text-properties fo:color="#111111" loext:opacity="100%"/>
    </style:style>
    <style:style style:name="T7" style:family="text">
      <style:text-properties fo:font-variant="normal" fo:text-transform="none" fo:letter-spacing="normal"/>
    </style:style>
    <style:style style:name="T8" style:family="text">
      <style:text-properties fo:font-variant="normal" fo:text-transform="none" style:font-name="PT Serif" fo:font-size="14.25pt" fo:letter-spacing="normal" fo:font-style="normal" fo:font-weight="normal"/>
    </style:style>
    <style:style style:name="T9" style:family="text">
      <style:text-properties fo:font-style="normal" fo:font-weight="normal"/>
    </style:style>
    <style:style style:name="T10" style:family="text">
      <style:text-properties fo:font-variant="normal" fo:text-transform="none" fo:color="#111111" loext:opacity="100%" fo:letter-spacing="normal" fo:font-style="normal" fo:font-weight="normal"/>
    </style:style>
    <style:style style:name="T11" style:family="text">
      <style:text-properties fo:font-variant="normal" fo:text-transform="none" fo:color="#111111" loext:opacity="100%" style:text-line-through-style="none" style:text-line-through-type="none" fo:letter-spacing="normal" fo:font-style="normal" style:text-underline-style="none" fo:font-weight="normal" style:text-blinking="false"/>
    </style:style>
    <style:style style:name="T12" style:family="text">
      <style:text-properties fo:font-variant="normal" fo:text-transform="none" fo:color="#111111" loext:opacity="100%" fo:letter-spacing="normal" style:text-underline-style="solid" style:text-underline-width="auto" style:text-underline-color="font-color" fo:background-color="transparent" loext:char-shading-value="0"/>
    </style:style>
    <style:style style:name="T13" style:family="text">
      <style:text-properties fo:font-variant="normal" fo:text-transform="none" fo:color="#111111" loext:opacity="100%" style:font-name="Space Mono" fo:font-size="10.5pt" fo:letter-spacing="normal" fo:font-style="normal" style:text-underline-style="solid" style:text-underline-width="auto" style:text-underline-color="font-color" fo:font-weight="normal" fo:background-color="transparent" loext:char-shading-value="0"/>
    </style:style>
    <style:style style:name="T14" style:family="text">
      <style:text-properties fo:color="#111111" loext:opacity="100%" style:font-name="Inter" fo:font-size="12.75pt"/>
    </style:style>
    <style:style style:name="T15" style:family="text">
      <style:text-properties fo:color="#111111" loext:opacity="100%" style:font-name="Inter" fo:font-size="12.75pt" style:text-underline-style="solid" style:text-underline-width="auto" style:text-underline-color="font-color"/>
    </style:style>
    <style:style style:name="T16" style:family="text">
      <style:text-properties fo:font-variant="normal" fo:text-transform="none" fo:color="#111111" loext:opacity="100%" style:font-name="Inter" fo:font-size="12.75pt" fo:letter-spacing="normal" fo:font-style="normal" fo:font-weight="normal"/>
    </style:style>
    <style:style style:name="T17" style:family="text">
      <style:text-properties fo:font-variant="normal" fo:text-transform="none" fo:color="#111111" loext:opacity="100%" style:font-name="Inter" fo:font-size="12.75pt" fo:letter-spacing="normal" fo:font-style="normal" style:text-underline-style="solid" style:text-underline-width="auto" style:text-underline-color="font-color" fo:font-weight="normal" fo:background-color="transparent" loext:char-shading-value="0"/>
    </style:style>
    <style:style style:name="T18" style:family="text">
      <style:text-properties fo:color="#111111" loext:opacity="100%" style:font-name="Inter" fo:font-size="12.75pt" style:text-underline-style="solid" style:text-underline-width="auto" style:text-underline-color="font-color" fo:background-color="transparent" loext:char-shading-value="0"/>
    </style:style>
    <style:style style:name="T19" style:family="text">
      <style:text-properties fo:font-variant="normal" fo:text-transform="none" fo:color="#111111" loext:opacity="100%" style:font-name="PressuraLight" fo:font-size="9pt" fo:letter-spacing="normal" fo:font-style="normal" fo:font-weight="normal" officeooo:rsid="001e3866"/>
    </style:style>
    <style:style style:name="T20" style:family="text">
      <style:text-properties fo:font-variant="normal" fo:text-transform="none" fo:color="#111111" loext:opacity="100%" style:text-line-through-style="none" style:text-line-through-type="none" fo:font-family="Pressura, Courier, monospace" fo:font-size="10.5pt" fo:letter-spacing="normal" fo:font-style="normal" style:text-underline-style="none" fo:font-weight="normal" officeooo:rsid="001e3866" style:text-blinking="false"/>
    </style:style>
    <style:style style:name="T21" style:family="text">
      <style:text-properties fo:font-variant="normal" fo:text-transform="none" fo:color="#111111" loext:opacity="100%" style:font-name="PT Serif" fo:font-size="14.25pt" fo:letter-spacing="normal" fo:font-style="normal" fo:font-weight="normal" officeooo:rsid="001e3866"/>
    </style:style>
    <style:style style:name="T22" style:family="text">
      <style:text-properties fo:font-variant="normal" fo:text-transform="none" fo:color="#111111" loext:opacity="100%" fo:letter-spacing="normal" fo:font-style="normal" fo:font-weight="normal" loext:padding-left="0in" loext:padding-right="0in" loext:padding-top="0in" loext:padding-bottom="0.0193in" loext:border-left="none" loext:border-right="none" loext:border-top="none" loext:border-bottom="0.06pt solid #ff0b3a"/>
    </style:style>
    <style:style style:name="T23" style:family="text">
      <style:text-properties fo:color="#111111" loext:opacity="100%" loext:padding-left="0in" loext:padding-right="0in" loext:padding-top="0in" loext:padding-bottom="0.0193in" loext:border-left="none" loext:border-right="none" loext:border-top="none" loext:border-bottom="0.06pt solid #ff0b3a"/>
    </style:style>
    <style:style style:name="T24" style:family="text">
      <style:text-properties fo:font-variant="normal" fo:text-transform="none" fo:color="#111111" loext:opacity="100%" fo:letter-spacing="normal" fo:font-style="italic" fo:font-weight="normal"/>
    </style:style>
    <style:style style:name="T25" style:family="text">
      <style:text-properties fo:font-family="'Noto Serif', Helvetica, serif" fo:font-size="27pt" fo:letter-spacing="-0.0102in" fo:font-weight="bold"/>
    </style:style>
    <style:style style:name="T26" style:family="text">
      <style:text-properties fo:text-transform="uppercase" fo:color="#111111" loext:opacity="100%" style:text-line-through-style="none" style:text-line-through-type="none" style:font-name="inherit" style:text-underline-style="none" fo:font-weight="bold" style:text-blinking="false" loext:padding="0in" loext:border="none"/>
    </style:style>
    <style:style style:name="T27" style:family="text">
      <style:text-properties fo:color="#111111" loext:opacity="100%" style:font-name="Noto Sans" loext:padding="0in" loext:border="none"/>
    </style:style>
    <style:style style:name="T28" style:family="text">
      <style:text-properties fo:color="#111111" loext:opacity="100%" style:text-line-through-style="none" style:text-line-through-type="none" style:font-name="Noto Sans" style:text-underline-style="none" style:text-blinking="false" loext:padding="0in" loext:border="none"/>
    </style:style>
    <style:style style:name="T29" style:family="text">
      <style:text-properties style:font-name="Noto Sans" fo:font-size="12pt"/>
    </style:style>
    <style:style style:name="T30" style:family="text">
      <style:text-properties style:font-name="Noto Sans" fo:font-size="12pt" fo:font-style="normal" fo:font-weight="normal"/>
    </style:style>
    <style:style style:name="T31" style:family="text">
      <style:text-properties fo:text-transform="uppercase" fo:color="#111111" loext:opacity="100%" fo:letter-spacing="normal"/>
    </style:style>
    <style:style style:name="T32" style:family="text">
      <style:text-properties fo:text-transform="uppercase" fo:color="#111111" loext:opacity="100%" style:font-name="Lato" fo:font-size="15pt" fo:letter-spacing="normal" fo:font-style="normal" fo:font-weight="normal"/>
    </style:style>
    <style:style style:name="T33" style:family="text">
      <style:text-properties fo:text-transform="uppercase" fo:color="#111111" loext:opacity="100%" style:text-line-through-style="none" style:text-line-through-type="none" style:font-name="Lato" fo:font-size="15pt" fo:letter-spacing="normal" fo:font-style="normal" style:text-underline-style="none" fo:font-weight="bold" style:text-blinking="false"/>
    </style:style>
    <style:style style:name="T34" style:family="text">
      <style:text-properties fo:color="#111111" loext:opacity="100%" style:text-underline-style="solid" style:text-underline-width="auto" style:text-underline-color="font-color"/>
    </style:style>
    <style:style style:name="T35" style:family="text">
      <style:text-properties fo:color="#111111" loext:opacity="100%" fo:font-style="italic" style:text-underline-style="solid" style:text-underline-width="auto" style:text-underline-color="font-color" fo:font-weight="bold"/>
    </style:style>
    <style:style style:name="T36" style:family="text">
      <style:text-properties fo:color="#111111" loext:opacity="100%" style:font-name="Bitter" fo:font-weight="bold"/>
    </style:style>
    <style:style style:name="T37" style:family="text">
      <style:text-properties fo:color="#111111" loext:opacity="100%" fo:font-style="italic"/>
    </style:style>
    <style:style style:name="T38" style:family="text">
      <style:text-properties style:font-name="Montserrat" fo:font-size="31.5pt" fo:font-weight="bold"/>
    </style:style>
    <style:style style:name="T39" style:family="text">
      <style:text-properties style:font-name="Montserrat" fo:font-size="11.25pt"/>
    </style:style>
    <style:style style:name="T40" style:family="text">
      <style:text-properties fo:color="#000080" loext:opacity="100%"/>
    </style:style>
    <style:style style:name="T41" style:family="text">
      <style:text-properties fo:font-variant="normal" fo:text-transform="none" fo:color="#111111" loext:opacity="100%" style:text-line-through-style="none" style:text-line-through-type="none" style:font-name="Benton Sans" fo:font-size="9.75pt" fo:letter-spacing="normal" fo:font-style="normal" style:text-underline-style="none" fo:font-weight="bold" style:text-blinking="false" fo:background-color="transparent" loext:char-shading-value="0" loext:padding="0in" loext:border="none"/>
    </style:style>
    <style:style style:name="T42" style:family="text">
      <style:text-properties fo:font-variant="normal" fo:text-transform="none" fo:color="#111111" loext:opacity="100%" style:font-name="Benton Sans" fo:font-size="15pt" fo:letter-spacing="normal" fo:font-style="normal" fo:font-weight="bold" loext:padding="0in" loext:border="none"/>
    </style:style>
    <style:style style:name="T43" style:family="text">
      <style:text-properties fo:font-variant="normal" fo:text-transform="none" fo:color="#111111" loext:opacity="100%" style:font-name="Benton Sans" fo:font-size="15pt" fo:letter-spacing="normal" fo:font-style="normal" fo:font-weight="bold"/>
    </style:style>
    <style:style style:name="T44" style:family="text">
      <style:text-properties fo:font-variant="normal" fo:text-transform="none" fo:color="#111111" loext:opacity="100%" style:text-line-through-style="none" style:text-line-through-type="none" style:font-name="Benton Sans" fo:font-size="15pt" fo:letter-spacing="normal" fo:font-style="normal" style:text-underline-style="none" fo:font-weight="bold" style:text-blinking="false" fo:background-color="transparent" loext:char-shading-value="0" loext:padding="0in" loext:border="none"/>
    </style:style>
    <style:style style:name="T45" style:family="text">
      <style:text-properties fo:font-variant="normal" fo:text-transform="none" fo:color="#111111" loext:opacity="100%" style:font-name="Inter1" fo:font-size="12pt" fo:letter-spacing="normal" fo:font-style="normal" fo:font-weight="normal"/>
    </style:style>
    <style:style style:name="T46" style:family="text">
      <style:text-properties fo:font-variant="normal" fo:text-transform="none" fo:color="#111111" loext:opacity="100%" style:text-line-through-style="none" style:text-line-through-type="none" style:font-name="Inter1" fo:font-size="12pt" fo:letter-spacing="normal" fo:font-style="normal" style:text-underline-style="none" fo:font-weight="normal" style:text-blinking="false" fo:background-color="transparent" loext:char-shading-value="0" loext:padding="0in" loext:border="none"/>
    </style:style>
    <style:style style:name="T47" style:family="text">
      <style:text-properties fo:font-variant="normal" fo:text-transform="none" fo:color="#111111" loext:opacity="100%" style:text-line-through-style="none" style:text-line-through-type="none" style:font-name="Inter1" fo:font-size="12pt" fo:letter-spacing="normal" fo:font-style="normal" style:text-underline-style="none" fo:font-weight="bold" style:text-blinking="false" fo:background-color="transparent" loext:char-shading-value="0" loext:padding="0in" loext:border="none"/>
    </style:style>
    <style:style style:name="T48" style:family="text">
      <style:text-properties fo:font-variant="normal" fo:text-transform="none" fo:color="#111111" loext:opacity="100%" style:font-name="Inter1" fo:font-size="12pt" fo:letter-spacing="normal" fo:font-style="normal" fo:font-weight="normal" loext:padding="0in" loext:border="none"/>
    </style:style>
    <style:style style:name="T49" style:family="text">
      <style:text-properties fo:color="#111111" loext:opacity="100%" style:font-name="GuardianTextEgyptian" fo:font-weight="normal"/>
    </style:style>
    <style:style style:name="T50" style:family="text">
      <style:text-properties fo:color="#111111" loext:opacity="100%" style:text-line-through-style="none" style:text-line-through-type="none" style:font-name="GuardianTextEgyptian" style:text-underline-style="none" fo:font-weight="normal" style:text-blinking="false"/>
    </style:style>
    <style:style style:name="T51" style:family="text">
      <style:text-properties fo:font-variant="normal" fo:text-transform="none" fo:color="#111111" loext:opacity="100%" style:font-name="GuardianTextEgyptian" fo:font-style="normal" fo:font-weight="normal"/>
    </style:style>
    <style:style style:name="T52"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53" style:family="text">
      <style:text-properties fo:font-variant="normal" fo:text-transform="none" fo:color="#111111" loext:opacity="100%"/>
    </style:style>
    <style:style style:name="T54" style:family="text">
      <style:text-properties style:font-name="GuardianTextEgyptian" fo:font-weight="normal"/>
    </style:style>
    <style:style style:name="T55" style:family="text">
      <style:text-properties style:font-name="GuardianTextEgyptian" fo:font-style="normal" fo:font-weight="normal"/>
    </style:style>
    <style:style style:name="T56" style:family="text">
      <style:text-properties fo:font-variant="normal" fo:text-transform="none" fo:color="#111111" loext:opacity="100%" style:font-name="inherit" fo:font-style="italic" fo:font-weight="normal" loext:padding="0in" loext:border="none"/>
    </style:style>
    <style:style style:name="T57" style:family="text">
      <style:text-properties style:font-name="SF Pro Display1" fo:font-weight="bold"/>
    </style:style>
    <style:style style:name="T58" style:family="text">
      <style:text-properties fo:color="#111111" loext:opacity="100%" style:text-line-through-style="none" style:text-line-through-type="none" style:text-underline-style="none" style:text-blinking="false"/>
    </style:style>
    <style:style style:name="T59" style:family="text">
      <style:text-properties fo:font-variant="normal" fo:text-transform="none" fo:font-family="Spectral, sans-serif" fo:font-size="15pt" fo:letter-spacing="normal" fo:font-style="normal" fo:font-weight="normal"/>
    </style:style>
    <style:style style:name="T60" style:family="text">
      <style:text-properties fo:font-variant="normal" fo:text-transform="none" style:font-name="Roboto Slab1" fo:letter-spacing="normal" fo:font-style="normal" fo:font-weight="normal"/>
    </style:style>
    <style:style style:name="T61" style:family="text">
      <style:text-properties fo:color="#111111" loext:opacity="100%" style:font-name="SF Pro Display" fo:font-weight="bold"/>
    </style:style>
    <style:style style:name="T62" style:family="text">
      <style:text-properties fo:font-variant="normal" fo:text-transform="none" style:font-name="Lora1" fo:font-size="15pt" fo:letter-spacing="normal" fo:font-style="normal" fo:font-weight="normal"/>
    </style:style>
    <style:style style:name="T63" style:family="text">
      <style:text-properties fo:color="#111111" loext:opacity="100%" style:font-name="SF Pro Display" style:text-underline-style="solid" style:text-underline-width="auto" style:text-underline-color="font-color" fo:font-weight="bold"/>
    </style:style>
    <style:style style:name="T64" style:family="text">
      <style:text-properties fo:color="#111111" loext:opacity="100%" style:font-name="SF Pro Display" fo:font-size="21pt" fo:font-weight="bold" style:font-size-asian="21pt" style:font-size-complex="21pt"/>
    </style:style>
    <style:style style:name="T65" style:family="text">
      <style:text-properties style:font-name="inherit" fo:font-size="11.25pt" fo:font-style="normal" fo:font-weight="normal"/>
    </style:style>
    <style:style style:name="T66" style:family="text">
      <style:text-properties fo:font-variant="normal" fo:text-transform="none" fo:color="#111111" loext:opacity="100%" style:text-line-through-style="none" style:text-line-through-type="none" style:font-name="proxima-nova" fo:font-size="12pt" fo:letter-spacing="normal" fo:font-style="normal" style:text-underline-style="none" fo:font-weight="normal" style:text-blinking="false"/>
    </style:style>
    <style:style style:name="T67" style:family="text">
      <style:text-properties fo:font-variant="normal" fo:text-transform="none" fo:color="#111111" loext:opacity="100%" style:font-name="proxima-nova" fo:font-size="12pt" fo:letter-spacing="normal" fo:font-style="normal" fo:font-weight="normal"/>
    </style:style>
    <style:style style:name="T68" style:family="text">
      <style:text-properties fo:text-transform="uppercase" fo:color="#111111" loext:opacity="100%" style:text-line-through-style="none" style:text-line-through-type="none" style:font-name="proxima-nova" fo:font-size="12pt" fo:letter-spacing="normal" fo:font-style="normal" style:text-underline-style="none" fo:font-weight="normal" style:text-blinking="false"/>
    </style:style>
    <style:style style:name="T69" style:family="text">
      <style:text-properties fo:font-variant="normal" fo:text-transform="none" fo:color="#111111" loext:opacity="100%" style:font-name="garamond-premier-pro" fo:letter-spacing="normal" fo:font-style="normal" fo:font-weight="normal"/>
    </style:style>
    <style:style style:name="T70"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71" style:family="text">
      <style:text-properties fo:font-variant="normal" fo:text-transform="none" style:font-name="garamond-premier-pro" fo:font-size="16.5pt" fo:letter-spacing="normal" fo:font-style="normal" fo:font-weight="normal"/>
    </style:style>
    <style:style style:name="T72" style:family="text">
      <style:text-properties fo:font-variant="normal" fo:text-transform="none" fo:color="#111111" loext:opacity="100%" style:font-name="GuardianTextEgyptian" fo:font-style="normal" fo:font-weight="normal" loext:padding="0in" loext:border="none"/>
    </style:style>
    <style:style style:name="T73" style:family="text">
      <style:text-properties fo:font-variant="normal" fo:text-transform="none" fo:color="#111111" loext:opacity="100%" style:font-name="GuardianTextEgyptian" fo:font-size="12.75pt" fo:letter-spacing="normal" fo:font-style="normal" fo:font-weight="normal"/>
    </style:style>
    <style:style style:name="T74" style:family="text">
      <style:text-properties fo:font-variant="normal" fo:text-transform="none" fo:color="#111111" loext:opacity="100%" fo:letter-spacing="normal" loext:padding="0in" loext:border="none"/>
    </style:style>
    <style:style style:name="T75" style:family="text">
      <style:text-properties style:font-name="GH Guardian Headline" fo:font-style="normal" fo:font-weight="bold"/>
    </style:style>
    <style:style style:name="T76" style:family="text">
      <style:text-properties style:font-name="GuardianTextEgyptian" fo:font-size="14pt" fo:font-style="normal" fo:font-weight="normal"/>
    </style:style>
    <style:style style:name="T77" style:family="text">
      <style:text-properties fo:font-variant="normal" fo:text-transform="none" fo:color="#111111" loext:opacity="100%" style:font-name="inherit" fo:font-size="14pt" fo:letter-spacing="normal" fo:font-style="italic" fo:font-weight="normal" loext:padding="0in" loext:border="none"/>
    </style:style>
    <style:style style:name="T78" style:family="text">
      <style:text-properties fo:font-weight="bold"/>
    </style:style>
    <style:style style:name="T79" style:family="text">
      <style:text-properties fo:font-variant="normal" fo:text-transform="none" fo:color="#111111" loext:opacity="100%" style:font-name="inherit" fo:font-style="normal" fo:font-weight="bold" loext:padding="0in" loext:border="none"/>
    </style:style>
    <style:style style:name="T80" style:family="text">
      <style:text-properties fo:font-variant="normal" fo:text-transform="none" fo:color="#111111" loext:opacity="100%" style:font-name="basis-grotesque" fo:font-size="12pt" fo:letter-spacing="normal" fo:font-style="normal" fo:font-weight="normal"/>
    </style:style>
    <style:style style:name="T81" style:family="text">
      <style:text-properties fo:font-variant="normal" fo:text-transform="none" fo:color="#111111" loext:opacity="100%" style:text-line-through-style="none" style:text-line-through-type="none" style:font-name="basis-grotesque" fo:font-size="12pt" fo:letter-spacing="normal" fo:font-style="normal" style:text-underline-style="none" fo:font-weight="normal" style:text-blinking="false"/>
    </style:style>
    <style:style style:name="T82" style:family="text">
      <style:text-properties fo:color="#111111" loext:opacity="100%" style:font-name="PT Serif" fo:font-size="14.25pt" officeooo:rsid="00292d01"/>
    </style:style>
    <style:style style:name="T83" style:family="text">
      <style:text-properties fo:font-variant="normal" fo:text-transform="none" fo:color="#111111" loext:opacity="100%" style:font-name="basis-grotesque" fo:font-size="15pt" fo:letter-spacing="normal" fo:font-style="normal" fo:font-weight="normal"/>
    </style:style>
    <style:style style:name="T84" style:family="text">
      <style:text-properties fo:font-variant="normal" fo:text-transform="none" fo:color="#111111" loext:opacity="100%" style:font-name="basis-grotesque" fo:font-size="15pt" fo:letter-spacing="normal" fo:font-style="normal" style:text-underline-style="solid" style:text-underline-width="auto" style:text-underline-color="font-color" fo:font-weight="normal" fo:background-color="#ffffff" loext:char-shading-value="0"/>
    </style:style>
    <style:style style:name="T85" style:family="text">
      <style:text-properties fo:color="#111111" loext:opacity="100%" fo:font-style="italic" style:text-underline-style="solid" style:text-underline-width="auto" style:text-underline-color="font-color"/>
    </style:style>
    <style:style style:name="T86" style:family="text">
      <style:text-properties fo:font-variant="normal" fo:text-transform="none" fo:color="#111111" loext:opacity="100%" style:font-name="Segoe UI1" fo:font-size="12.75pt" fo:letter-spacing="normal" fo:font-style="normal" fo:font-weight="normal"/>
    </style:style>
    <style:style style:name="T87" style:family="text">
      <style:text-properties fo:font-variant="normal" fo:text-transform="none" fo:color="#111111" loext:opacity="100%" style:text-line-through-style="none" style:text-line-through-type="none" style:font-name="Segoe UI1" fo:font-size="12.75pt" fo:letter-spacing="normal" fo:font-style="normal" style:text-underline-style="none" fo:font-weight="normal" style:text-blinking="false"/>
    </style:style>
    <style:style style:name="T88" style:family="text">
      <style:text-properties fo:text-transform="uppercase" fo:color="#111111" loext:opacity="100%" fo:font-family="'Sharp Grotesk 20', sans-serif" fo:font-size="15pt" fo:letter-spacing="normal" fo:font-style="normal" fo:font-weight="normal"/>
    </style:style>
    <style:style style:name="T89" style:family="text">
      <style:text-properties fo:text-transform="uppercase" fo:color="#111111" loext:opacity="100%" style:text-line-through-style="none" style:text-line-through-type="none" fo:font-family="'Sharp Grotesk 20', sans-serif" fo:font-size="15pt" fo:letter-spacing="normal" fo:font-style="normal" style:text-underline-style="none" fo:font-weight="bold" style:text-blinking="false"/>
    </style:style>
    <style:style style:name="T90" style:family="text">
      <style:text-properties fo:font-variant="normal" fo:text-transform="none" style:font-name="Georgia" fo:font-size="13.5pt" fo:letter-spacing="normal" fo:font-style="normal" fo:font-weight="normal"/>
    </style:style>
    <style:style style:name="T91" style:family="text">
      <style:text-properties fo:font-variant="normal" fo:text-transform="none" fo:color="#111111" loext:opacity="100%" style:font-name="Georgia" fo:font-size="13.5pt" fo:letter-spacing="normal" fo:font-style="normal" fo:font-weight="normal"/>
    </style:style>
    <style:style style:name="T92" style:family="text">
      <style:text-properties fo:font-variant="normal" fo:text-transform="none" fo:color="#111111" loext:opacity="100%" style:font-name="Georgia" fo:font-size="13.5pt" fo:letter-spacing="normal" fo:font-style="normal" style:text-underline-style="solid" style:text-underline-width="auto" style:text-underline-color="font-color" fo:font-weight="normal" fo:background-color="#ffffff" loext:char-shading-value="0"/>
    </style:style>
    <style:style style:name="T93" style:family="text">
      <style:text-properties style:font-name="AP" fo:font-size="13.5pt" fo:font-style="normal" fo:font-weight="normal"/>
    </style:style>
    <style:style style:name="T94" style:family="text">
      <style:text-properties fo:font-variant="normal" fo:text-transform="none" fo:color="#111111" loext:opacity="100%" style:font-name="AP" fo:font-size="13.5pt" fo:letter-spacing="normal" fo:font-style="normal" fo:font-weight="normal"/>
    </style:style>
    <style:style style:name="T95" style:family="text">
      <style:text-properties fo:font-variant="normal" fo:text-transform="none" fo:color="#111111" loext:opacity="100%" style:font-name="AP"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96" style:family="text">
      <style:text-properties style:font-name="AP" fo:font-style="normal" fo:font-weight="normal"/>
    </style:style>
    <style:style style:name="T97" style:family="text">
      <style:text-properties fo:font-variant="normal" fo:text-transform="none" style:font-name="AP" fo:letter-spacing="normal" fo:font-style="normal" fo:font-weight="normal"/>
    </style:style>
    <style:style style:name="T98" style:family="text">
      <style:text-properties fo:font-variant="normal" fo:text-transform="none" fo:color="#111111" loext:opacity="100%" style:text-line-through-style="none" style:text-line-through-type="none" style:font-name="Roboto" fo:font-size="14pt" fo:letter-spacing="normal" fo:font-style="normal" style:text-underline-style="none" fo:font-weight="bold" style:text-blinking="false"/>
    </style:style>
    <style:style style:name="T99" style:family="text">
      <style:text-properties fo:font-variant="normal" fo:text-transform="none" fo:color="#111111" loext:opacity="100%" style:text-line-through-style="none" style:text-line-through-type="none" style:font-name="Roboto" fo:font-size="14pt" fo:letter-spacing="normal" fo:font-style="normal" style:text-underline-style="none" fo:font-weight="normal" style:text-blinking="false"/>
    </style:style>
    <style:style style:name="T100" style:family="text">
      <style:text-properties fo:font-variant="normal" fo:text-transform="none" fo:color="#111111" loext:opacity="100%" style:font-name="Roboto" fo:font-size="14pt" fo:letter-spacing="normal" fo:font-style="normal" fo:font-weight="normal"/>
    </style:style>
    <style:style style:name="T101" style:family="text">
      <style:text-properties fo:font-variant="normal" fo:text-transform="none" fo:color="#111111" loext:opacity="100%" style:font-name="apple-system" fo:font-size="13.5pt" fo:letter-spacing="normal" fo:font-style="normal" fo:font-weight="normal"/>
    </style:style>
    <style:style style:name="T102" style:family="text">
      <style:text-properties fo:font-variant="normal" fo:text-transform="none" fo:color="#111111" loext:opacity="100%" style:font-name="apple-system" fo:font-size="13.5pt" fo:letter-spacing="normal" fo:font-style="normal" fo:font-weight="bold" loext:padding="0in" loext:border="none"/>
    </style:style>
    <style:style style:name="T103" style:family="text">
      <style:text-properties style:font-name="apple-system" fo:font-size="13.5pt" fo:font-style="normal" fo:font-weight="normal"/>
    </style:style>
    <style:style style:name="T104" style:family="text">
      <style:text-properties fo:font-variant="normal" fo:text-transform="none" fo:color="#111111" loext:opacity="100%" style:font-name="apple-system" fo:font-size="13.5pt" fo:letter-spacing="normal" fo:font-style="normal" fo:font-weight="normal" loext:padding="0in" loext:border="none"/>
    </style:style>
    <style:style style:name="T105"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106" style:family="text">
      <style:text-properties fo:text-transform="capitalize" fo:color="#111111" loext:opacity="100%" style:text-line-through-style="none" style:text-line-through-type="none" fo:font-family="'Helvetica Neue LT Std Roman', system-ui, apple-system, BlinkMacSystemFont, 'Segoe UI', Roboto, Oxygen-Sans, Ubuntu, Cantarell, 'Helvetica Neue', sans-serif" fo:font-size="14pt" fo:letter-spacing="normal" fo:font-style="normal" style:text-underline-style="none" fo:font-weight="normal" style:text-blinking="false" fo:background-color="transparent" loext:char-shading-value="0"/>
    </style:style>
    <style:style style:name="T107" style:family="text">
      <style:text-properties fo:font-variant="normal" fo:text-transform="none" fo:color="#111111" loext:opacity="100%" style:font-name="Georgia Regular" fo:font-size="12.75pt" fo:letter-spacing="normal" fo:font-style="normal" style:text-underline-style="solid" style:text-underline-width="auto" style:text-underline-color="font-color" fo:font-weight="normal" fo:background-color="transparent" loext:char-shading-value="0"/>
    </style:style>
    <style:style style:name="T108" style:family="text">
      <style:text-properties fo:font-variant="normal" fo:text-transform="none" fo:color="#111111" loext:opacity="100%" style:font-name="Georgia Regular" fo:font-size="12.75pt" fo:letter-spacing="normal" fo:font-style="normal" fo:font-weight="normal"/>
    </style:style>
    <style:style style:name="T109" style:family="text">
      <style:text-properties fo:font-variant="normal" fo:text-transform="none" fo:color="#111111" loext:opacity="100%" style:font-name="Georgia Regular" fo:font-size="14pt" fo:letter-spacing="normal" fo:font-style="normal" fo:font-weight="normal"/>
    </style:style>
    <style:style style:name="T110" style:family="text">
      <style:text-properties fo:font-variant="normal" fo:text-transform="none" fo:color="#111111" loext:opacity="100%" style:font-name="Georgia Regular" fo:font-size="14pt" fo:letter-spacing="normal" fo:font-style="normal" style:text-underline-style="solid" style:text-underline-width="auto" style:text-underline-color="font-color" fo:font-weight="normal" fo:background-color="transparent" loext:char-shading-value="0"/>
    </style:style>
    <style:style style:name="T111" style:family="text">
      <style:text-properties fo:font-variant="normal" fo:text-transform="none" fo:color="#111111" loext:opacity="100%" fo:letter-spacing="normal" fo:font-style="normal" style:text-underline-style="solid" style:text-underline-width="auto" style:text-underline-color="font-color" fo:font-weight="normal" fo:background-color="transparent" loext:char-shading-value="0"/>
    </style:style>
    <style:style style:name="T112" style:family="text">
      <style:text-properties fo:color="#111111" loext:opacity="100%" style:text-line-through-style="none" style:text-line-through-type="none" style:font-name="inherit" style:text-underline-style="none" fo:font-weight="bold" style:text-blinking="false" loext:padding="0in" loext:border="none"/>
    </style:style>
    <style:style style:name="T113" style:family="text">
      <style:text-properties fo:font-variant="normal" fo:text-transform="none" fo:letter-spacing="normal" fo:font-style="normal" fo:font-weight="normal"/>
    </style:style>
    <style:style style:name="T114" style:family="text">
      <style:text-properties fo:font-variant="normal" fo:text-transform="none" fo:color="#111111" loext:opacity="100%" style:font-name="Palatino" fo:font-size="13.5pt" fo:letter-spacing="normal" fo:font-style="normal" fo:font-weight="normal"/>
    </style:style>
    <style:style style:name="T115" style:family="text">
      <style:text-properties fo:font-variant="normal" fo:text-transform="none" fo:color="#111111" loext:opacity="100%" style:text-line-through-style="none" style:text-line-through-type="none" style:font-name="Palatino" fo:font-size="13.5pt" fo:letter-spacing="normal" fo:font-style="normal" style:text-underline-style="none" fo:font-weight="normal" style:text-blinking="false" loext:padding="0in" loext:border="none"/>
    </style:style>
    <style:style style:name="T116" style:family="text">
      <style:text-properties fo:font-variant="normal" fo:text-transform="none" style:font-name="Palatino" fo:font-size="13.5pt" fo:letter-spacing="normal" fo:font-style="normal" fo:font-weight="normal"/>
    </style:style>
    <style:style style:name="T117" style:family="text">
      <style:text-properties style:font-name="Palatino" fo:font-size="13.5pt" fo:font-style="normal" fo:font-weight="normal"/>
    </style:style>
    <style:style style:name="T118" style:family="text">
      <style:text-properties style:font-name="FF Meta W07" fo:font-size="12pt"/>
    </style:style>
    <style:style style:name="T119" style:family="text">
      <style:text-properties fo:color="#111111" loext:opacity="100%" style:font-name="Freight Text W01" fo:font-size="15pt"/>
    </style:style>
    <style:style style:name="T120" style:family="text">
      <style:text-properties fo:color="#111111" loext:opacity="100%" style:font-name="Freight Text W01" fo:font-size="15pt" style:text-underline-style="solid" style:text-underline-width="auto" style:text-underline-color="font-color" fo:background-color="transparent" loext:char-shading-value="0" loext:padding="0.0193in" loext:border="0.06pt solid #000000"/>
    </style:style>
    <style:style style:name="T121" style:family="text">
      <style:text-properties fo:font-variant="normal" fo:text-transform="none" fo:color="#111111" loext:opacity="100%" style:font-name="Freight Text W01" fo:font-size="15pt" fo:letter-spacing="normal" fo:font-style="normal" fo:font-weight="normal"/>
    </style:style>
    <style:style style:name="T122" style:family="text">
      <style:text-properties fo:font-variant="normal" fo:text-transform="none" fo:color="#111111" loext:opacity="100%" style:font-name="Freight Text W01" fo:font-size="15pt" fo:letter-spacing="normal" fo:font-style="normal" style:text-underline-style="solid" style:text-underline-width="auto" style:text-underline-color="font-color" fo:font-weight="normal" fo:background-color="transparent" loext:char-shading-value="0" loext:padding="0.0193in" loext:border="0.06pt solid #000000"/>
    </style:style>
    <style:style style:name="T123" style:family="text">
      <style:text-properties style:font-name="Freight Text W01" fo:font-size="15pt" fo:font-style="normal" fo:font-weight="normal"/>
    </style:style>
    <style:style style:name="T124" style:family="text">
      <style:text-properties fo:font-variant="normal" fo:text-transform="none" fo:color="#111111" loext:opacity="100%" style:font-name="Roboto Slab" fo:font-size="12pt" fo:letter-spacing="normal" fo:font-style="normal" fo:font-weight="normal" loext:padding="0in" loext:border="none"/>
    </style:style>
    <style:style style:name="T125" style:family="text">
      <style:text-properties fo:font-variant="normal" fo:text-transform="none" fo:color="#111111" loext:opacity="100%" style:text-line-through-style="none" style:text-line-through-type="none" style:font-name="Roboto Slab" fo:font-size="12pt" fo:letter-spacing="normal" fo:font-style="normal" style:text-underline-style="none" fo:font-weight="bold" style:text-blinking="false" loext:padding="0in" loext:border="none"/>
    </style:style>
    <style:style style:name="T126" style:family="text">
      <style:text-properties fo:color="#111111" loext:opacity="100%" style:font-name="Roboto Slab" fo:font-weight="bold"/>
    </style:style>
    <style:style style:name="T127" style:family="text">
      <style:text-properties fo:font-variant="normal" fo:text-transform="none" fo:color="#111111" loext:opacity="100%" style:font-name="nyt-franklin" fo:font-size="11.25pt" fo:letter-spacing="normal" fo:font-style="normal" fo:font-weight="bold" loext:padding="0in" loext:border="none"/>
    </style:style>
    <style:style style:name="T128" style:family="text">
      <style:text-properties fo:font-variant="normal" fo:text-transform="none" fo:color="#111111" loext:opacity="100%" style:font-name="nyt-franklin" fo:font-size="11.25pt" fo:letter-spacing="normal" fo:font-style="normal" style:text-underline-style="solid" style:text-underline-width="auto" style:text-underline-color="font-color" fo:font-weight="bold" loext:padding="0in" loext:border="none"/>
    </style:style>
    <style:style style:name="T129" style:family="text">
      <style:text-properties fo:font-variant="normal" fo:text-transform="none" fo:color="#111111" loext:opacity="100%" style:font-name="nyt-imperial" fo:font-size="15pt" fo:letter-spacing="normal" fo:font-style="normal" fo:font-weight="normal" loext:padding="0in" loext:border="none"/>
    </style:style>
    <style:style style:name="T130" style:family="text">
      <style:text-properties fo:font-variant="normal" fo:text-transform="none" fo:color="#111111" loext:opacity="100%" style:font-name="nyt-imperial" fo:font-size="15pt" fo:letter-spacing="normal" fo:font-style="normal" style:text-underline-style="solid" style:text-underline-width="auto" style:text-underline-color="font-color" fo:font-weight="normal" loext:padding="0in" loext:border="none"/>
    </style:style>
    <style:style style:name="T131" style:family="text">
      <style:text-properties style:font-name="nyt-imperial" fo:font-size="15pt" fo:font-style="normal" fo:font-weight="normal"/>
    </style:style>
    <style:style style:name="T132" style:family="text">
      <style:text-properties fo:font-variant="normal" fo:text-transform="none" fo:color="#111111" loext:opacity="100%" fo:font-family="nyt-cheltenham-small, georgia, 'times new roman'" fo:font-size="10.5pt" fo:letter-spacing="normal" fo:font-style="normal" fo:font-weight="bold" loext:padding="0in" loext:border="none"/>
    </style:style>
    <style:style style:name="T133" style:family="text">
      <style:text-properties fo:font-variant="normal" fo:text-transform="none" style:font-name="basis-grotesque" fo:font-size="15pt" fo:letter-spacing="normal" fo:font-style="normal" fo:font-weight="normal"/>
    </style:style>
    <style:style style:name="T134" style:family="text">
      <style:text-properties fo:font-weight="normal"/>
    </style:style>
    <style:style style:name="T135" style:family="text">
      <style:text-properties fo:font-variant="normal" fo:text-transform="none" style:text-line-through-style="none" style:text-line-through-type="none" style:font-name="TTNormsPro Normal" fo:font-size="10.5pt" fo:letter-spacing="normal" fo:font-style="normal" style:text-underline-style="none" fo:font-weight="bold" style:text-blinking="false" fo:background-color="#ffffff" loext:char-shading-value="0" loext:padding="0in" loext:border="none"/>
    </style:style>
    <style:style style:name="T136" style:family="text">
      <style:text-properties fo:font-variant="normal" fo:text-transform="none" style:font-name="TTNorms Pro Serif Normal" fo:font-size="15pt" fo:letter-spacing="normal" fo:font-style="normal" fo:font-weight="normal"/>
    </style:style>
    <style:style style:name="T137" style:family="text">
      <style:text-properties fo:font-variant="normal" fo:text-transform="none" style:font-name="TTNorms Pro Serif Normal" fo:font-size="15pt" fo:letter-spacing="normal" fo:font-style="normal" style:text-underline-style="solid" style:text-underline-width="auto" style:text-underline-color="font-color" fo:font-weight="normal"/>
    </style:style>
    <style:style style:name="T138" style:family="text">
      <style:text-properties fo:font-variant="normal" fo:text-transform="none" style:font-name="AP"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39" style:family="text">
      <style:text-properties fo:font-variant="normal" fo:text-transform="none" style:font-name="AP" fo:font-size="12pt" fo:letter-spacing="normal" fo:font-style="normal" fo:font-weight="normal" loext:padding="0in" loext:border="none"/>
    </style:style>
    <style:style style:name="T140" style:family="text">
      <style:text-properties fo:font-variant="normal" fo:text-transform="none" style:font-name="AP"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141" style:family="text">
      <style:text-properties fo:font-variant="normal" fo:text-transform="none" style:font-name="AP" fo:font-size="13.5pt" fo:letter-spacing="normal" fo:font-style="normal" fo:font-weight="normal"/>
    </style:style>
    <style:style style:name="T142" style:family="text">
      <style:text-properties fo:font-size="22pt" style:font-size-asian="22pt" style:font-size-complex="22pt"/>
    </style:style>
    <style:style style:name="T143" style:family="text">
      <style:text-properties fo:font-size="20pt" style:font-size-asian="20pt" style:font-size-complex="20pt"/>
    </style:style>
    <style:style style:name="T144" style:family="text">
      <style:text-properties fo:font-variant="normal" fo:text-transform="none" fo:letter-spacing="normal" style:text-underline-style="solid" style:text-underline-width="auto" style:text-underline-color="font-color" fo:background-color="transparent" loext:char-shading-value="0"/>
    </style:style>
    <style:style style:name="T145" style:family="text">
      <style:text-properties fo:font-variant="normal" fo:text-transform="none" style:font-name="Space Mono" fo:font-size="10.5pt" fo:letter-spacing="normal" fo:font-style="normal" style:text-underline-style="solid" style:text-underline-width="auto" style:text-underline-color="font-color" fo:font-weight="normal" fo:background-color="transparent" loext:char-shading-value="0"/>
    </style:style>
    <style:style style:name="T146" style:family="text">
      <style:text-properties fo:font-variant="normal" fo:text-transform="none" style:font-name="Inter" fo:font-size="12.75pt" fo:letter-spacing="normal" fo:font-style="normal" fo:font-weight="normal"/>
    </style:style>
    <style:style style:name="T147" style:family="text">
      <style:text-properties fo:font-variant="normal" fo:text-transform="none" style:font-name="Inter" fo:font-size="12.75pt" fo:letter-spacing="normal" fo:font-style="normal" style:text-underline-style="solid" style:text-underline-width="auto" style:text-underline-color="font-color" fo:font-weight="normal" fo:background-color="transparent" loext:char-shading-value="0"/>
    </style:style>
    <style:style style:name="T148" style:family="text">
      <style:text-properties style:font-name="BerlingskeSerif" fo:font-size="18pt" fo:font-style="normal" fo:font-weight="normal"/>
    </style:style>
    <style:style style:name="T149" style:family="text">
      <style:text-properties fo:font-variant="normal" fo:text-transform="none" style:font-name="georgia1" fo:font-size="15pt" fo:letter-spacing="normal" fo:font-style="normal" fo:font-weight="normal"/>
    </style:style>
    <style:style style:name="T150" style:family="text">
      <style:text-properties fo:font-variant="normal" fo:text-transform="none" style:text-line-through-style="none" style:text-line-through-type="none" style:font-name="georgia1" fo:font-size="15pt" fo:letter-spacing="normal" fo:font-style="normal" style:text-underline-style="none" fo:font-weight="normal" style:text-blinking="false"/>
    </style:style>
    <style:style style:name="T151" style:family="text">
      <style:text-properties style:font-name="georgia1" fo:font-size="15pt" fo:font-style="normal" fo:font-weight="normal"/>
    </style:style>
    <style:style style:name="T152" style:family="text">
      <style:text-properties fo:font-family="'Work Sans', serif" fo:font-weight="bold"/>
    </style:style>
    <style:style style:name="T153" style:family="text">
      <style:text-properties fo:font-variant="normal" fo:text-transform="none" style:font-name="Inter2" fo:font-size="12pt" fo:letter-spacing="normal" fo:font-style="normal" fo:font-weight="normal"/>
    </style:style>
    <style:style style:name="T154" style:family="text">
      <style:text-properties fo:font-variant="normal" fo:text-transform="none" style:text-line-through-style="none" style:text-line-through-type="none" style:font-name="Inter2" fo:font-size="12pt" fo:letter-spacing="normal" fo:font-style="normal" style:text-underline-style="none" fo:font-weight="normal" style:text-blinking="false"/>
    </style:style>
    <style:style style:name="T155" style:family="text">
      <style:text-properties style:text-underline-style="solid" style:text-underline-width="auto" style:text-underline-color="font-color"/>
    </style:style>
    <style:style style:name="T156" style:family="text">
      <style:text-properties fo:font-style="italic"/>
    </style:style>
    <style:style style:name="T157" style:family="text">
      <style:text-properties fo:font-style="italic" style:text-underline-style="solid" style:text-underline-width="auto" style:text-underline-color="font-color"/>
    </style:style>
    <style:style style:name="T158" style:family="text">
      <style:text-properties style:font-name="SF Pro Display" fo:font-weight="bold"/>
    </style:style>
    <style:style style:name="T159" style:family="text">
      <style:text-properties fo:font-variant="normal" fo:text-transform="none" fo:color="#111111" loext:opacity="100%" style:text-line-through-style="none" style:text-line-through-type="none" style:font-name="Segoe UI" fo:font-size="12pt" fo:letter-spacing="normal" fo:font-style="normal" style:text-underline-style="none" fo:font-weight="normal" style:text-blinking="false" loext:padding="0in" loext:border="none"/>
    </style:style>
    <style:style style:name="T160" style:family="text">
      <style:text-properties fo:font-variant="normal" fo:text-transform="none" fo:color="#111111" loext:opacity="100%" style:font-name="Segoe UI" fo:font-size="12pt" fo:letter-spacing="normal" fo:font-style="normal" fo:font-weight="bold"/>
    </style:style>
    <style:style style:name="T161" style:family="text">
      <style:text-properties fo:font-variant="normal" fo:text-transform="none" fo:color="#111111" loext:opacity="100%" style:text-line-through-style="none" style:text-line-through-type="none" style:font-name="Segoe UI" fo:font-size="12pt" fo:letter-spacing="normal" fo:font-style="normal" style:text-underline-style="none" fo:font-weight="bold" style:text-blinking="false"/>
    </style:style>
    <style:style style:name="T162" style:family="text">
      <style:text-properties style:font-name="Segoe UI" fo:font-style="normal" fo:font-weight="bold"/>
    </style:style>
    <style:style style:name="T163" style:family="text">
      <style:text-properties fo:font-variant="normal" fo:text-transform="none" fo:color="#111111" loext:opacity="100%" style:font-name="Segoe UI" fo:font-size="12pt" fo:letter-spacing="normal" fo:font-style="normal" fo:font-weight="normal"/>
    </style:style>
    <style:style style:name="T164" style:family="text">
      <style:text-properties fo:font-variant="normal" fo:text-transform="none" fo:color="#111111" loext:opacity="100%" style:text-line-through-style="none" style:text-line-through-type="none" style:font-name="Segoe UI" fo:font-size="12pt" fo:letter-spacing="normal" fo:font-style="normal" style:text-underline-style="none" fo:font-weight="normal" style:text-blinking="false"/>
    </style:style>
    <style:style style:name="T165" style:family="text">
      <style:text-properties style:font-name="Segoe UI" fo:font-size="12pt" fo:font-style="normal" fo:font-weight="normal"/>
    </style:style>
    <style:style style:name="T166" style:family="text">
      <style:text-properties fo:font-size="26pt" style:font-size-asian="26pt" style:font-size-complex="26pt"/>
    </style:style>
    <style:style style:name="T167" style:family="text">
      <style:text-properties fo:font-variant="normal" fo:text-transform="none" fo:color="#111111" loext:opacity="100%" style:font-name="Noto Serif" fo:font-size="13.5pt" fo:letter-spacing="normal" fo:font-style="normal" fo:font-weight="normal"/>
    </style:style>
    <style:style style:name="T168" style:family="text">
      <style:text-properties fo:font-variant="normal" fo:text-transform="none" fo:color="#111111" loext:opacity="100%" style:font-name="Noto Serif" fo:font-size="13.5pt" fo:letter-spacing="normal" fo:font-style="normal" fo:font-weight="normal" loext:padding="0in" loext:border="none"/>
    </style:style>
    <style:style style:name="T169" style:family="text">
      <style:text-properties style:font-name="Noto Serif" fo:font-size="13.5pt" fo:font-style="normal" fo:font-weight="normal"/>
    </style:style>
    <style:style style:name="T170" style:family="text">
      <style:text-properties fo:text-transform="uppercase" fo:color="#111111" loext:opacity="100%" style:font-name="Space Mono" fo:font-size="10.5pt" fo:letter-spacing="normal" fo:font-style="normal" style:text-underline-style="solid" style:text-underline-width="auto" style:text-underline-color="font-color" fo:font-weight="normal" fo:background-color="transparent" loext:char-shading-value="0"/>
    </style:style>
    <style:style style:name="T171" style:family="text">
      <style:text-properties fo:text-transform="uppercase" style:font-name="Space Mono" fo:font-size="10.5pt" fo:letter-spacing="normal" fo:font-style="normal" fo:font-weight="normal"/>
    </style:style>
    <style:style style:name="T172" style:family="text">
      <style:text-properties style:font-name="Inter" fo:font-size="12.75pt" fo:font-style="normal" fo:font-weight="normal"/>
    </style:style>
    <style:style style:name="T173" style:family="text">
      <style:text-properties fo:font-variant="normal" fo:text-transform="none" fo:color="#111111" loext:opacity="100%" fo:font-size="12pt" fo:letter-spacing="normal" fo:font-style="normal" fo:font-weight="bold" loext:padding="0in" loext:border="none"/>
    </style:style>
    <style:style style:name="T174" style:family="text">
      <style:text-properties fo:font-variant="normal" fo:text-transform="none" fo:color="#111111" loext:opacity="100%" style:font-name="Space Mono" fo:font-size="12.75pt" fo:letter-spacing="normal" fo:font-style="normal" fo:font-weight="bold" fo:background-color="#000000" loext:char-shading-value="0" loext:padding="0in" loext:border="none"/>
    </style:style>
    <style:style style:name="T175" style:family="text">
      <style:text-properties fo:font-variant="normal" fo:text-transform="none" fo:color="#111111" loext:opacity="100%" style:text-line-through-style="none" style:text-line-through-type="none" style:font-name="Soehne" fo:font-size="9.75pt" fo:letter-spacing="normal" fo:font-style="normal" style:text-underline-style="none" fo:font-weight="bold" style:text-blinking="false" loext:padding="0in" loext:border="none"/>
    </style:style>
    <style:style style:name="T176" style:family="text">
      <style:text-properties fo:font-variant="normal" fo:text-transform="none" fo:color="#000080" loext:opacity="100%" style:text-line-through-style="none" style:text-line-through-type="none" style:font-name="Soehne" fo:font-size="9.75pt" fo:letter-spacing="normal" fo:font-style="normal" style:text-underline-style="solid" style:text-underline-width="auto" style:text-underline-color="font-color" fo:font-weight="bold" style:text-blinking="false" loext:padding="0in" loext:border="none"/>
    </style:style>
    <style:style style:name="T177" style:family="text">
      <style:text-properties fo:font-variant="normal" fo:text-transform="none" fo:color="#111111" loext:opacity="100%" style:font-name="Soehne" fo:font-size="13.5pt" fo:letter-spacing="normal" fo:font-style="normal" fo:font-weight="normal"/>
    </style:style>
    <style:style style:name="T178" style:family="text">
      <style:text-properties fo:font-variant="normal" fo:text-transform="none" fo:color="#111111" loext:opacity="100%" style:font-name="inherit" fo:font-size="13.5pt" fo:letter-spacing="normal" fo:font-style="normal" fo:font-weight="bold" loext:padding="0in" loext:border="none"/>
    </style:style>
    <style:style style:name="T179" style:family="text">
      <style:text-properties fo:font-variant="normal" fo:text-transform="none" fo:color="#111111" loext:opacity="100%" style:text-line-through-style="none" style:text-line-through-type="none" style:font-name="inherit" fo:font-size="13.5pt" fo:letter-spacing="normal" fo:font-style="normal" style:text-underline-style="none" style:text-blinking="false" loext:padding="0in" loext:border="none"/>
    </style:style>
    <style:style style:name="T180" style:family="text">
      <style:text-properties fo:font-size="13.5pt" fo:font-style="normal" fo:font-weight="normal"/>
    </style:style>
    <style:style style:name="T181" style:family="text">
      <style:text-properties fo:font-size="16.5pt" fo:font-style="normal" fo:font-weight="bold"/>
    </style:style>
    <style:style style:name="T182" style:family="text">
      <style:text-properties fo:font-variant="normal" fo:text-transform="none" fo:color="#111111" loext:opacity="100%" style:font-name="inherit" fo:font-size="13.5pt" fo:letter-spacing="normal" fo:font-style="italic" fo:font-weight="normal" loext:padding="0in" loext:border="none"/>
    </style:style>
    <style:style style:name="T183" style:family="text">
      <style:text-properties fo:font-variant="normal" fo:text-transform="none" fo:color="#111111" loext:opacity="100%" style:font-name="PublicoText" fo:font-size="13.5pt" fo:letter-spacing="normal" fo:font-style="normal" fo:font-weight="normal" loext:padding="0.0193in" loext:border="0.06pt solid #000000"/>
    </style:style>
    <style:style style:name="T184" style:family="text">
      <style:text-properties fo:font-variant="normal" fo:text-transform="none" fo:color="#111111" loext:opacity="100%" style:text-line-through-style="none" style:text-line-through-type="none" style:font-name="PublicoText" fo:font-size="13.5pt" fo:letter-spacing="normal" fo:font-style="normal" style:text-underline-style="none" fo:font-weight="normal" style:text-blinking="false" fo:background-color="transparent" loext:char-shading-value="0" loext:padding="0.0193in" loext:border="0.06pt solid #000000"/>
    </style:style>
    <style:style style:name="T185" style:family="text">
      <style:text-properties fo:color="#111111" loext:opacity="100%" style:font-name="PublicoText" fo:font-size="13.5pt" fo:font-weight="normal"/>
    </style:style>
    <style:style style:name="T186" style:family="text">
      <style:text-properties fo:color="#111111" loext:opacity="100%" style:font-name="PublicoText" fo:font-size="13.5pt" fo:font-weight="normal" fo:background-color="transparent" loext:char-shading-value="0" loext:padding="0.0193in" loext:border="0.06pt solid #000000"/>
    </style:style>
    <style:style style:name="T187" style:family="text">
      <style:text-properties fo:font-variant="normal" fo:text-transform="none" fo:color="#111111" loext:opacity="100%" style:font-name="PublicoText" fo:font-size="13.5pt" fo:letter-spacing="normal" fo:font-style="normal" fo:font-weight="normal"/>
    </style:style>
    <style:style style:name="T188" style:family="text">
      <style:text-properties style:font-name="PublicoText" fo:font-size="13.5pt" fo:font-style="normal" fo:font-weight="normal"/>
    </style:style>
    <style:style style:name="T189" style:family="text">
      <style:text-properties fo:color="#111111" loext:opacity="100%" style:font-name="Marr Sans Web" fo:font-size="13.5pt" fo:background-color="#ffffff" loext:char-shading-value="0"/>
    </style:style>
    <style:style style:name="T190" style:family="text">
      <style:text-properties style:font-name="Frame Text Web" fo:font-style="normal" fo:font-weight="normal"/>
    </style:style>
    <style:style style:name="T191" style:family="text">
      <style:text-properties fo:color="#111111" loext:opacity="100%" style:font-name="Frame Text Web" fo:font-weight="normal"/>
    </style:style>
    <style:style style:name="T192" style:family="text">
      <style:text-properties fo:color="#111111" loext:opacity="100%" style:font-name="Frame Text Web" fo:font-size="13.5pt" fo:font-weight="normal" fo:background-color="transparent" loext:char-shading-value="0"/>
    </style:style>
    <style:style style:name="T193" style:family="text">
      <style:text-properties fo:font-variant="normal" fo:text-transform="none" fo:color="#111111" loext:opacity="100%" style:font-name="Frame Text Web" fo:letter-spacing="normal" fo:font-style="normal" fo:font-weight="normal"/>
    </style:style>
    <style:style style:name="T194" style:family="text">
      <style:text-properties fo:font-variant="normal" fo:text-transform="none" fo:color="#111111" loext:opacity="100%" style:text-line-through-style="none" style:text-line-through-type="none" style:font-name="Frame Text Web" fo:font-size="13.5pt" fo:letter-spacing="normal" fo:font-style="normal" style:text-underline-style="none" fo:font-weight="normal" style:text-blinking="false" fo:background-color="transparent" loext:char-shading-value="0" loext:padding="0in" loext:border="none"/>
    </style:style>
    <style:style style:name="T195" style:family="text">
      <style:text-properties fo:font-variant="normal" fo:text-transform="none" fo:color="#111111" loext:opacity="100%" style:font-name="cnn sans display" fo:font-style="normal"/>
    </style:style>
    <style:style style:name="T196" style:family="text">
      <style:text-properties fo:color="#111111" loext:opacity="100%" style:font-name="cnn sans display" fo:font-size="13.5pt" fo:font-style="normal" fo:font-weight="normal"/>
    </style:style>
    <style:style style:name="T197" style:family="text">
      <style:text-properties fo:font-variant="normal" fo:text-transform="none" fo:color="#111111" loext:opacity="100%" fo:font-size="13.5pt" fo:letter-spacing="normal" fo:font-style="normal" fo:font-weight="normal"/>
    </style:style>
    <style:style style:name="T198" style:family="text">
      <style:text-properties fo:font-variant="normal" fo:text-transform="none" fo:color="#111111" loext:opacity="100%" fo:font-family="'noto serif', Georgia, 'Times New Roman', serif" fo:font-size="13.5pt" fo:letter-spacing="normal" fo:font-style="normal" fo:font-weight="bold"/>
    </style:style>
    <style:style style:name="T199" style:family="text">
      <style:text-properties fo:font-variant="normal" fo:text-transform="none" fo:color="#111111" loext:opacity="100%" fo:font-family="'noto serif', Georgia, 'Times New Roman', serif" fo:font-size="13.5pt" fo:letter-spacing="normal" fo:font-style="normal"/>
    </style:style>
    <style:style style:name="T200" style:family="text">
      <style:text-properties fo:color="#111111" loext:opacity="100%" fo:font-size="13.5pt" fo:font-weight="normal"/>
    </style:style>
    <style:style style:name="T201" style:family="text">
      <style:text-properties fo:color="#111111" loext:opacity="100%" fo:font-family="'noto serif', Georgia, 'Times New Roman', serif" fo:font-size="13.5pt"/>
    </style:style>
    <style:style style:name="T202" style:family="text">
      <style:text-properties fo:color="#111111" loext:opacity="100%" loext:padding="0in" loext:border="none"/>
    </style:style>
    <style:style style:name="T203" style:family="text">
      <style:text-properties fo:font-variant="normal" fo:text-transform="none" fo:font-family="'Lyon Text Web'" fo:font-size="16.5pt" fo:letter-spacing="normal" fo:font-style="normal" fo:font-weight="normal"/>
    </style:style>
    <style:style style:name="T204" style:family="text">
      <style:text-properties loext:padding="0in" loext:border="none"/>
    </style:style>
    <style:style style:name="T205" style:family="text">
      <style:text-properties fo:font-variant="normal" fo:text-transform="none" fo:color="#111111" loext:opacity="100%" style:font-name="ProximaNova" fo:font-size="14pt" fo:letter-spacing="normal" fo:font-style="normal" fo:font-weight="bold" loext:padding="0in" loext:border="none"/>
    </style:style>
    <style:style style:name="T206"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207" style:family="text">
      <style:text-properties fo:font-variant="normal" fo:text-transform="none" fo:color="#111111" loext:opacity="100%" style:font-name="ProximaNova" fo:font-size="14pt" fo:letter-spacing="normal" fo:font-style="normal" fo:font-weight="normal" loext:padding="0in" loext:border="none"/>
    </style:style>
    <style:style style:name="T208"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209" style:family="text">
      <style:text-properties style:font-name="ProximaNova" fo:font-size="14pt" fo:font-style="normal" fo:font-weight="normal"/>
    </style:style>
    <style:style style:name="T210" style:family="text">
      <style:text-properties fo:font-variant="normal" fo:text-transform="none" style:font-name="ProximaNova" fo:font-size="13.5pt" fo:letter-spacing="normal" fo:font-style="normal" fo:font-weight="normal"/>
    </style:style>
    <style:style style:name="T211" style:family="text">
      <style:text-properties fo:font-variant="normal" fo:text-transform="none" fo:color="#111111" loext:opacity="100%" style:font-name="inherit" fo:font-size="10.5pt" fo:letter-spacing="normal" fo:font-style="normal" fo:font-weight="bold" loext:padding="0in" loext:border="none"/>
    </style:style>
    <style:style style:name="T212" style:family="text">
      <style:text-properties fo:font-variant="normal" fo:text-transform="none" fo:color="#111111" loext:opacity="100%" style:text-line-through-style="none" style:text-line-through-type="none" style:font-name="inherit" fo:font-size="13.5pt" fo:letter-spacing="normal" fo:font-style="normal" style:text-underline-style="none" fo:font-weight="normal" style:text-blinking="false" loext:padding="0in" loext:border="none"/>
    </style:style>
    <style:style style:name="T213" style:family="text">
      <style:text-properties fo:font-size="10.5pt" fo:font-weight="bold"/>
    </style:style>
    <style:style style:name="T214" style:family="text">
      <style:text-properties fo:font-variant="normal" fo:text-transform="none" fo:color="#111111" loext:opacity="100%" style:font-name="Helvetica Neue" fo:font-size="12.75pt" fo:letter-spacing="normal" fo:font-style="normal" fo:font-weight="normal"/>
    </style:style>
    <style:style style:name="T215" style:family="text">
      <style:text-properties fo:font-variant="normal" fo:text-transform="none" fo:color="#111111" loext:opacity="100%" style:font-name="Helvetica Neue" fo:font-size="12.75pt" fo:letter-spacing="normal" fo:font-style="normal" style:text-underline-style="solid" style:text-underline-width="auto" style:text-underline-color="font-color" fo:font-weight="normal" loext:padding="0in" loext:border="none"/>
    </style:style>
    <style:style style:name="T216" style:family="text">
      <style:text-properties fo:font-variant="normal" fo:text-transform="none" fo:color="#111111" loext:opacity="100%" style:font-name="inherit" fo:font-size="12.75pt" fo:letter-spacing="normal" fo:font-style="italic" style:text-underline-style="solid" style:text-underline-width="auto" style:text-underline-color="font-color" fo:font-weight="bold" loext:padding="0in" loext:border="none"/>
    </style:style>
    <style:style style:name="T217" style:family="text">
      <style:text-properties fo:font-variant="normal" fo:text-transform="none" fo:color="#111111" loext:opacity="100%" style:font-name="inherit" fo:font-size="12.75pt" fo:letter-spacing="normal" fo:font-style="italic" fo:font-weight="normal" loext:padding="0in" loext:border="none"/>
    </style:style>
    <style:style style:name="T218" style:family="text">
      <style:text-properties fo:font-variant="normal" fo:text-transform="none" fo:color="#111111" loext:opacity="100%" style:font-name="inherit" fo:font-size="12.75pt" fo:letter-spacing="normal" fo:font-style="italic" style:text-underline-style="solid" style:text-underline-width="auto" style:text-underline-color="font-color" fo:font-weight="normal" loext:padding="0in" loext:border="none"/>
    </style:style>
    <style:style style:name="T219" style:family="text">
      <style:text-properties fo:font-variant="normal" fo:text-transform="none" fo:color="#111111" loext:opacity="100%" style:font-name="inherit" fo:font-size="12pt" fo:letter-spacing="normal" fo:font-style="normal" fo:font-weight="bold" loext:padding="0in" loext:border="none"/>
    </style:style>
    <style:style style:name="T220" style:family="text">
      <style:text-properties fo:text-transform="uppercase" style:font-name="Inter2" fo:letter-spacing="0.0209in" fo:font-weight="bold"/>
    </style:style>
    <style:style style:name="T221" style:family="text">
      <style:text-properties fo:text-transform="uppercase" fo:color="#fd570d" loext:opacity="100%" style:font-name="Inter2" style:text-underline-style="solid" style:text-underline-width="auto" style:text-underline-color="font-color" fo:font-weight="bold" fo:background-color="transparent" loext:char-shading-value="0" loext:padding="0in" loext:border="none"/>
    </style:style>
    <style:style style:name="T222" style:family="text">
      <style:text-properties style:font-name="basis-grotesque" fo:font-size="15pt"/>
    </style:style>
    <style:style style:name="T223" style:family="text">
      <style:text-properties fo:color="#111111" loext:opacity="100%" style:font-name="basis-grotesque" fo:font-size="15pt" style:text-underline-style="solid" style:text-underline-width="auto" style:text-underline-color="font-color" fo:background-color="#ffffff" loext:char-shading-value="0"/>
    </style:style>
    <style:style style:name="T224" style:family="text">
      <style:text-properties fo:color="#111111" loext:opacity="100%" style:font-name="basis-grotesque" fo:font-size="15pt"/>
    </style:style>
    <style:style style:name="T225" style:family="text">
      <style:text-properties fo:font-variant="normal" fo:text-transform="none" fo:color="#ffffff" loext:opacity="100%" style:font-name="spectrum-sans" fo:letter-spacing="normal" fo:font-style="normal" fo:font-weight="normal"/>
    </style:style>
    <style:style style:name="T226" style:family="text">
      <style:text-properties fo:font-variant="normal" fo:text-transform="none" fo:color="#0088ce" loext:opacity="100%" style:text-line-through-style="none" style:text-line-through-type="none" style:font-name="spectrum-sans" fo:letter-spacing="normal" fo:font-style="normal" style:text-underline-style="none" fo:font-weight="normal" style:text-blinking="false" fo:background-color="transparent" loext:char-shading-value="0"/>
    </style:style>
    <style:style style:name="T227" style:family="text">
      <style:text-properties style:font-name="spectrum-sans" fo:font-style="normal" fo:font-weight="normal"/>
    </style:style>
    <style:style style:name="T228" style:family="text">
      <style:text-properties fo:font-variant="normal" fo:text-transform="none" fo:color="#000080" loext:opacity="100%"/>
    </style:style>
    <style:style style:name="T229" style:family="text">
      <style:text-properties fo:color="#111111" loext:opacity="100%" style:font-name="Lora" fo:font-size="13.5pt"/>
    </style:style>
    <style:style style:name="T230" style:family="text">
      <style:text-properties fo:color="#111111" loext:opacity="100%" style:font-name="Lora" fo:font-size="13.5pt" style:text-underline-style="solid" style:text-underline-width="auto" style:text-underline-color="font-color" fo:font-weight="bold" fo:background-color="#ffffff" loext:char-shading-value="0"/>
    </style:style>
    <style:style style:name="T231" style:family="text">
      <style:text-properties style:font-name="Lausanne" fo:font-size="13.5pt" fo:font-style="normal" fo:font-weight="normal"/>
    </style:style>
    <style:style style:name="T232" style:family="text">
      <style:text-properties fo:font-variant="normal" fo:text-transform="none" fo:color="#111111" loext:opacity="100%" style:font-name="Lora" fo:font-size="13.5pt" fo:letter-spacing="normal" fo:font-style="normal" fo:font-weight="normal"/>
    </style:style>
    <style:style style:name="T233" style:family="text">
      <style:text-properties fo:font-variant="normal" fo:text-transform="none" fo:color="#111111" loext:opacity="100%" style:font-name="Lora" fo:font-size="13.5pt" fo:letter-spacing="normal" fo:font-style="italic" fo:font-weight="normal"/>
    </style:style>
    <style:style style:name="fr1" style:family="graphic" style:parent-style-name="Graphics">
      <style:graphic-properties fo:margin-left="0in" fo:margin-right="0.0728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OLE">
      <style:graphic-properties fo:margin-left="0in" fo:margin-right="0in" fo:margin-top="0in" fo:margin-bottom="0in" style:vertical-pos="top" style:vertical-rel="baseline" fo:padding="0in" fo:border="none" draw:frame-display-scrollbar="false" draw:frame-display-border="false" draw:frame-margin-horizontal="0px" draw:frame-margin-vertical="0px" draw:ole-draw-aspect="1"/>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563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563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563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20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0118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ce articles 25</text:p>
      <text:p text:style-name="P1"/>
      <text:h text:style-name="P2" text:outline-level="1">‘<text:span text:style-name="T1">Everyone is being screamed at’: Insiders say Stephen Miller irate as deportations lagging</text:span></text:h>
      <text:p text:style-name="P3"><text:a xlink:type="simple" xlink:href="https://www.rawstory.com/u/nicolecharkychami" text:style-name="Internet_20_link" text:visited-style-name="Visited_20_Internet_20_Link"><text:span text:style-name="T2">Nicole Charky-Chami</text:span></text:a></text:p>
      <text:p text:style-name="P4">November 17, 2025 2:32PM ET</text:p>
      <text:p text:style-name="P5"><text:span text:style-name="T3">Insiders are saying the </text:span><text:a xlink:type="simple" xlink:href="https://www.rawstory.com/tag/department-of-homeland-security" office:target-frame-name="_blank" xlink:show="new" text:style-name="Internet_20_link" text:visited-style-name="Visited_20_Internet_20_Link"><text:span text:style-name="T4">Department of Homeland Security</text:span></text:a><text:span text:style-name="T3">'s ICE hiring is in "chaos" and Homeland Security Advisor </text:span><text:a xlink:type="simple" xlink:href="https://www.rawstory.com/stephen-miller-2674263975/" office:target-frame-name="_blank" xlink:show="new" text:style-name="Internet_20_link" text:visited-style-name="Visited_20_Internet_20_Link"><text:span text:style-name="T4">Stephen Miller</text:span></text:a><text:span text:style-name="T5"> </text:span><text:span text:style-name="T3">is reportedly angry over "lagging" deportation numbers.</text:span><text:span text:style-name="T6"> </text:span></text:p>
      <text:p text:style-name="P1"/>
      <text:p text:style-name="P6"><text:span text:style-name="T3">A DHS source told </text:span><text:a xlink:type="simple" xlink:href="https://www.thedailybeast.com/insiders-admit-ice-barbies-panicked-hiring-spree-is-a-s-show/" office:target-frame-name="_blank" xlink:show="new" text:style-name="Internet_20_link" text:visited-style-name="Visited_20_Internet_20_Link"><text:span text:style-name="T4">The Daily Beast</text:span></text:a><text:span text:style-name="T3"> on Monday that President </text:span><text:a xlink:type="simple" xlink:href="https://www.rawstory.com/trump-news/" office:target-frame-name="_blank" xlink:show="new" text:style-name="Internet_20_link" text:visited-style-name="Visited_20_Internet_20_Link"><text:span text:style-name="T4">Donald Trump</text:span></text:a><text:span text:style-name="T3">'s push to "throw money around" while "panic at the top of government” has unfolded with Miller's disappointment over agents not reaching Trump's goal of 3,000 deportations per day.</text:span></text:p>
      <text:p text:style-name="P7"><text:span text:style-name="T7">“</text:span><text:span text:style-name="T8">There are calls with Miller, where everyone is being screamed at,” the official told The Beast. “The targets he is setting for them are ridiculous, and it is a case of them just spending any money they can to increase the number of officers and deportations.”</text:span></text:p>
      <text:p text:style-name="P8">Hiring within the agency has also presented other problems — agents joining before badges, system access or guns are available. Some say the money offer is luring veteran agents back and "insiders claim that the crash program has led to disorder, with some veteran agents performing minimal work for substantial pay and ballooning costs."</text:p>
      <text:p text:style-name="P8">Former executive-level leaders from HSI and Enforcement and Removal Operations have returned to the agency, "some of them taking home north of $250,000 for office-based shiftwork, per multiple sources who spoke to the Beast," the outlet reports.</text:p>
      <text:section text:style-name="Sect1" text:name="piano-tablet-incontent-inline-signup-container">
        <text:p text:style-name="P9"/>
      </text:section>
      <text:p text:style-name="P10">“<text:span text:style-name="T9">It has just been going so fast that the process is messed up. It has been chaotic to handle. Make no mistake, it is a s--tshow right now," one HSI veteran told The Beast.</text:span></text:p>
      <text:p text:style-name="P8">Kristi Noem, Secretary of Homeland Security, has claimed that many of the new agents would be law enforcement returnees.</text:p>
      <text:p text:style-name="P8"><text:soft-page-break/>However, according to several insiders, several former senior employees have returned to the federal pay scale.</text:p>
      <text:p text:style-name="P11"><text:span text:style-name="T10">"With locality pay in high-cost areas—such as parts of Texas, </text:span><text:a xlink:type="simple" xlink:href="https://www.rawstory.com/tag/california" text:style-name="Internet_20_link" text:visited-style-name="Visited_20_Internet_20_Link"><text:span text:style-name="T11">California</text:span></text:a><text:span text:style-name="T10">, and New York—adding 35 percent or more to a basic salary, agents can earn up to $137,000 in the majority of the country. This rises to $171,268 in more expensive parts of the country, such as San Jose and San Francisco," The Beast reports.</text:span></text:p>
      <text:p text:style-name="P8">Sources say that overtime pay has also added to the high paychecks, in addition to "ongoing federal pensions worth around $8,000–$9,000 a month, and some rehires can land well in excess of a quarter of a million annually." </text:p>
      <text:h text:style-name="P12" text:outline-level="1">This App Lets ICE Track Vehicles and Owners Across the Country</text:h>
      <text:p text:style-name="P13"><text:span text:style-name="T12"><draw:a xlink:type="simple" xlink:href="https://www.404media.co/author/joseph-cox/"><draw:frame draw:style-name="fr1" draw:name="Image1" text:anchor-type="as-char" svg:width="0.2291in" svg:height="0.2291in" draw:z-index="0"><draw:image xlink:href="Pictures/1000000000000064000000647E3FCE1B.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13">Joseph Cox</text:span></text:a></text:p>
      <text:p text:style-name="P14">·Nov 17, 2025</text:p>
      <text:p text:style-name="P15">Immigration and Customs Enforcement (ICE) recently invited staff to demos of an app that lets officers instantly scan a license plate, adding it to a database of billions of records that shows where else that vehicle has been spotted around the country, according to internal agency material viewed by 404 Media. That data can then be combined with other information such as driver license data, credit header data, marriage records, vehicle ownership, and voter registrations, the material shows.</text:p>
      <text:p text:style-name="P16">The capability is powered by both Motorola Solutions and Thomson Reuters, the massive data broker and media conglomerate, which besides running the <text:soft-page-break/>Reuters news service, also sells masses of personal data to private industry and government agencies. The material notes that the capabilities allow for predicting where a car may travel in the future, and also can collect face scans for facial recognition. </text:p>
      <text:p text:style-name="P17"><text:span text:style-name="T14">The material shows that ICE continues to buy or source a wealth of personal and sensitive information as part of its mass deportation effort, from </text:span><text:a xlink:type="simple" xlink:href="https://archive.is/o/CRPT1/https://www.404media.co/ice-is-searching-a-massive-insurance-and-medical-bill-database-to-find-deportation-targets/" office:target-frame-name="_blank" xlink:show="new" text:style-name="Internet_20_link" text:visited-style-name="Visited_20_Internet_20_Link"><text:span text:style-name="T15">medical insurance claims data</text:span></text:a><text:span text:style-name="T14">, to </text:span><text:a xlink:type="simple" xlink:href="https://archive.is/o/CRPT1/https://www.404media.co/ice-to-buy-tool-that-tracks-locations-of-hundreds-of-millions-of-phones-every-day/" office:target-frame-name="_blank" xlink:show="new" text:style-name="Internet_20_link" text:visited-style-name="Visited_20_Internet_20_Link"><text:span text:style-name="T15">smartphone location data</text:span></text:a><text:span text:style-name="T14">, to </text:span><text:a xlink:type="simple" xlink:href="https://archive.is/o/CRPT1/https://www.404media.co/ice-plans-central-database-of-health-labor-housing-agency-data-to-find-targets/" office:target-frame-name="_blank" xlink:show="new" text:style-name="Internet_20_link" text:visited-style-name="Visited_20_Internet_20_Link"><text:span text:style-name="T15">housing and labor data</text:span></text:a><text:span text:style-name="T14">. The app, called Mobile Companion, is a tool designed to be used in real time by ICE officials in the field, </text:span><text:a xlink:type="simple" xlink:href="https://archive.is/o/CRPT1/https://www.404media.co/you-cant-refuse-to-be-scanned-by-ices-facial-recognition-app-dhs-document-says/" office:target-frame-name="_blank" xlink:show="new" text:style-name="Internet_20_link" text:visited-style-name="Visited_20_Internet_20_Link"><text:span text:style-name="T15">similar to its facial recognition app</text:span></text:a><text:span text:style-name="T6"> </text:span><text:span text:style-name="T14">but for finding more information about vehicles.</text:span><text:span text:style-name="T6"> </text:span></text:p>
      <text:p text:style-name="P18">The tool “includes a feature that enables your phone to function as a license plate recognition camera. This capability allows ERO [Enforcement and Removal Operations] officers to quickly identify and process license plate information,” a message sent to all ERO staff, and viewed by 404 Media, reads. The mobile app also integrates with a desktop application called Vehicle Manager, which is “designed to assist ERO personnel in searching, analyzing, and managing license plate data to support a wide range of operations across ERO.”</text:p>
      <text:p text:style-name="P19"><text:span text:style-name="T16">The material sent to ERO personnel shows both Motorola and Thomson Reuters are involved in the capability. Thomson Reuters has previously </text:span><text:a xlink:type="simple" xlink:href="https://archive.is/o/CRPT1/https://privacyinternational.org/long-read/2079/updated-thomson-reuters-selling-us-immigration-and-customs-enforcement-ice-access?ref=404media.co" office:target-frame-name="_blank" xlink:show="new" text:style-name="Internet_20_link" text:visited-style-name="Visited_20_Internet_20_Link"><text:span text:style-name="T17">faced criticism</text:span></text:a><text:span text:style-name="T16"> </text:span><text:a xlink:type="simple" xlink:href="https://archive.is/o/CRPT1/https://www.vice.com/en/article/reuters-parent-company-has-made-millions-off-its-work-for-ice/?ref=404media.co" office:target-frame-name="_blank" xlink:show="new" text:style-name="Internet_20_link" text:visited-style-name="Visited_20_Internet_20_Link"><text:span text:style-name="T17">for selling data</text:span></text:a><text:span text:style-name="T16"> to ICE during the first Trump administration, when the government was forcibly separating families at the border.</text:span></text:p>
      <text:p text:style-name="P19"><text:span text:style-name="T16">Motorola, through </text:span><text:a xlink:type="simple" xlink:href="https://archive.is/o/CRPT1/https://www.motorolasolutions.com/newsroom/press-releases/motorola-solutions-acquires-vaas-international-holdings-leader-in-data-and-.html?ref=404media.co" office:target-frame-name="_blank" xlink:show="new" text:style-name="Internet_20_link" text:visited-style-name="Visited_20_Internet_20_Link"><text:span text:style-name="T17">two acquired companies</text:span></text:a><text:span text:style-name="T16"> called Vigilant Solutions and Digital Recognition Network (DRN), has license plate reading cameras spread all across the U.S. Vigilant cameras are either installed at a fixed location or placed in a police officer’s roaming patrol vehicle, which constantly scan vehicles they drive past. DRN’s tech is much the same, but its scans are </text:span><text:a xlink:type="simple" xlink:href="https://archive.is/o/CRPT1/https://www.vice.com/en/article/i-tracked-someone-with-license-plate-readers-drn/?ref=404media.co" office:target-frame-name="_blank" xlink:show="new" text:style-name="Internet_20_link" text:visited-style-name="Visited_20_Internet_20_Link"><text:span text:style-name="T17">crowdsourced by hundreds of repo men</text:span></text:a><text:span text:style-name="T16"> who have the cameras installed in their vehicles. Motorola says it has </text:span><text:a xlink:type="simple" xlink:href="https://archive.is/o/CRPT1/https://www.motorolasolutions.com/en_xl/video-security-access-control/license-plate-recognition-camera-systems/vigilant-vehiclemanager-lpr-analytics-software.html?ref=404media.co" office:target-frame-name="_blank" xlink:show="new" text:style-name="Internet_20_link" text:visited-style-name="Visited_20_Internet_20_Link"><text:span text:style-name="T17">“billions” of detections</text:span></text:a><text:span text:style-name="T16">.</text:span></text:p>
      <text:p text:style-name="P20"><text:span text:style-name="T14">That data then feeds into Motorola’s product that customers can run their own searches against, allowing them to see where a vehicle previously was “and determine where it may be located in the future,” according to </text:span><text:a xlink:type="simple" xlink:href="https://archive.is/o/CRPT1/https://www.documentcloud.org/documents/26276864-motorola-lpr-brochure/?ref=404media.co" office:target-frame-name="_blank" xlink:show="new" text:style-name="Internet_20_link" text:visited-style-name="Visited_20_Internet_20_Link"><text:span text:style-name="T18">Motorola marketing material</text:span></text:a><text:span text:style-name="T14"> available online. “Convoy Analysis” is a tool that “helps identify vehicles traveling together,” according to </text:span><text:a xlink:type="simple" xlink:href="https://archive.is/o/CRPT1/https://www.dhs.gov/sites/default/files/2025-06/25_0606_st_lprmsr.pdf?ref=404media.co" office:target-frame-name="_blank" xlink:show="new" text:style-name="Internet_20_link" text:visited-style-name="Visited_20_Internet_20_Link"><text:span text:style-name="T18">a Department of Homeland Security (DHS) report</text:span></text:a><text:span text:style-name="T14"> which looked at various license plate reader tools available on the market.</text:span></text:p>
      <text:p text:style-name="P19"><text:span text:style-name="T16">The Mobile Companion app lets users contribute to that dataset while on the move, </text:span><text:a xlink:type="simple" xlink:href="https://archive.is/o/CRPT1/https://www.motorolasolutions.com/content/dam/msi/docs/products/license-plate-recognition-systems/reaperhd-mobile-lpr-system/vs-mobilecompanion-fact-sheet.pdf?ref=404media.co" office:target-frame-name="_blank" xlink:show="new" text:style-name="Internet_20_link" text:visited-style-name="Visited_20_Internet_20_Link"><text:span text:style-name="T17">according to other marketing material</text:span></text:a><text:span text:style-name="T16"> available online. Users can get push notifications when the Motorola surveillance network detects a hot listed vehicle (meaning a specific license plate or vehicle law enforcement is looking for), and can look at license plate results in a specific location across </text:span><text:soft-page-break/><text:span text:style-name="T16">time, to see what other vehicles had been there. The mobile app is also capable of capturing faces and uploading them to the </text:span><text:a xlink:type="simple" xlink:href="https://archive.is/o/CRPT1/https://www.ra-comm.com/vigilant-solutions/facial-recognition.htm?ref=404media.co" office:target-frame-name="_blank" xlink:show="new" text:style-name="Internet_20_link" text:visited-style-name="Visited_20_Internet_20_Link"><text:span text:style-name="T17">Vigilant FaceSearch gallery</text:span></text:a><text:span text:style-name="T16">, which is the company’s facial recognition tool.</text:span></text:p>
      <text:p text:style-name="P18">The material sent to ICE says users can further enhance their investigations by combining Motorola’s license plate reader network with Thomson Reuters’ data. “Thomson Reuters CLEAR combines comprehensive public and proprietary data with nationwide license plate data from Motorola Solutions’ secure shared data network to help take vehicle-involved investigations to a more precise level,” the material says. </text:p>
      <text:p text:style-name="P19"><text:span text:style-name="T16">CLEAR is Thomson Reuters’ primary analysis product, which combines data from across public records and the web. That can include details on phone numbers, addresses, associates, and social media activity, according to a video </text:span><text:a xlink:type="simple" xlink:href="https://archive.is/o/CRPT1/https://legal.thomsonreuters.com/en/c/clear/law-enforcement?ref=404media.co" office:target-frame-name="_blank" xlink:show="new" text:style-name="Internet_20_link" text:visited-style-name="Visited_20_Internet_20_Link"><text:span text:style-name="T17">on Thomson Reuters’ website</text:span></text:a><text:span text:style-name="T16">. A </text:span><text:a xlink:type="simple" xlink:href="https://archive.is/o/CRPT1/https://www.thomsonreuters.com/content/dam/ewp-m/documents/legal/en/pdf/other/clear-additional-terms.pdf?ref=404media.co" office:target-frame-name="_blank" xlink:show="new" text:style-name="Internet_20_link" text:visited-style-name="Visited_20_Internet_20_Link"><text:span text:style-name="T17">document on Thomson Reuters’ website</text:span></text:a><text:span text:style-name="T16"> says CLEAR also contains driver license data, credit header data from Experian (which is the personal information, such as addresses, at the top of a credit report), marriage records, vehicle registrations, voter registrations, and much more.</text:span></text:p>
      <text:p text:style-name="P18">In an email, a Thomson Reuters spokesperson said “Mobile Companion has no relation to CLEAR,” despite the material explaining in detail how users can enrich Motorola’s license plate data with CLEAR’s. The spokesperson added “There is no data in Mobile Companion that requires a search warrant to access.” Motorola did not respond to multiple requests for comment.</text:p>
      <text:p text:style-name="P21">On its website, Thomson Reuters markets CLEAR as a tool that has saved an abducted baby, identified a wanted man, and caught a sexual predator. The marketing makes no mention of its tech being specifically used by ICE’s deportation arm. </text:p>
      <text:p text:style-name="P21">Thomson Reuters continues to sign multimillion dollar contracts with ICE. In May, for example, ICE paid the company nearly $5 million for access to “license plate reader data to enhance investigations for potential arrest, seizure, and forfeiture,” according to public procurement records.</text:p>
      <text:p text:style-name="P21">The Department of Homeland Security (DHS) did not respond to a request for comment.</text:p>
      <text:h text:style-name="P22" text:outline-level="1"><text:soft-page-break/>Why No One Knows How Many People Die in Mississippi’s Local Jails</text:h>
      <text:p text:style-name="P23">From medical neglect to suicide, the lack of information on jail deaths can allow the same deadly problems to lead to more deaths.</text:p>
      <text:p text:style-name="P24"><text:span text:style-name="T19">By </text:span><text:a xlink:type="simple" xlink:href="https://www.themarshallproject.org/staff/caleb-bedillion" text:style-name="Internet_20_link" text:visited-style-name="Visited_20_Internet_20_Link"><text:span text:style-name="T20">Caleb Bedillion</text:span></text:a><text:span text:style-name="T21"> </text:span></text:p>
      <text:p text:style-name="P25">Amid the 2020 pandemic, Andrew Jones suffered a series of crises.</text:p>
      <text:p text:style-name="P26">The one-time youth cheerleading coach in Mississippi’s Pine Belt entered an addiction treatment facility. There, he was diagnosed with several mental health disorders.</text:p>
      <text:p text:style-name="P26">Then, another troubling diagnosis: He had HIV, the virus that can cause AIDS.</text:p>
      <text:p text:style-name="P26">He had never been in trouble with the law before, but was arrested in December 2020 on a burglary charge and booked into the Jones County jail.</text:p>
      <text:p text:style-name="P26">A month later, Jones was dead. He died from HIV, the state medical examiner ruled.</text:p>
      <text:p text:style-name="P26">The jail never gave him the lifesaving medication he’d been prescribed, his family’s lawsuit claimed.</text:p>
      <text:p text:style-name="P26">Jones was one among a wider but mostly unknown number of jailhouse fatalities across the state.</text:p>
      <text:p text:style-name="P26">At least 46 people have died in Mississippi’s county jails since 2020, according to lawsuits, news reports and law enforcement records reviewed by The Marshall Project - Jackson. But those lost lives do not appear in any official statistics or records.</text:p>
      <text:p text:style-name="P19"><text:span text:style-name="T10">Mississippi has long failed to count and report all deaths in local jails that serve the state’s 82 counties, despite a federal requirement to do so. These often dangerous facilities operate virtually </text:span><text:a xlink:type="simple" xlink:href="https://archive.ph/o/uhv7f/https://mississippitoday.org/2023/04/17/mississippi-lack-of-jail-inspections/" office:target-frame-name="_blank" xlink:show="new" text:style-name="Internet_20_link" text:visited-style-name="Visited_20_Internet_20_Link"><text:span text:style-name="T22">free of any state oversight</text:span></text:a><text:span text:style-name="T10">.</text:span></text:p>
      <text:p text:style-name="P19"><text:span text:style-name="T5">“</text:span><text:span text:style-name="T10">If we don’t understand why people are dying, we can’t prevent it,” said Andrea Armstrong, a law professor at Loyola University in New Orleans and a </text:span><text:a xlink:type="simple" xlink:href="https://archive.ph/o/uhv7f/https://www.macfound.org/fellows/class-of-2023/andrea-armstrong" office:target-frame-name="_blank" xlink:show="new" text:style-name="Internet_20_link" text:visited-style-name="Visited_20_Internet_20_Link"><text:span text:style-name="T22">widely recognized authority</text:span></text:a><text:span text:style-name="T10"> in the study of deaths behind bars.</text:span></text:p>
      <text:p text:style-name="P26">Under the federal Death in Custody Reporting Act, states must report all deaths in state prisons and local jails, as well as people who die in the process of being arrested.</text:p>
      <text:p text:style-name="P19"><text:span text:style-name="T10">Across the country, these reports </text:span><text:a xlink:type="simple" xlink:href="https://archive.ph/o/uhv7f/https://www.themarshallproject.org/2025/08/07/deaths-in-custody-reporting-act-problems" office:target-frame-name="_blank" xlink:show="new" text:style-name="Internet_20_link" text:visited-style-name="Visited_20_Internet_20_Link"><text:span text:style-name="T22">are often incomplete</text:span></text:a><text:span text:style-name="T10">. After obtaining five years of unredacted death records maintained by the Justice Department, The Marshall Project found hundreds of deaths were missing and others were inaccurately or incompletely described. In a sample of 1,000 death records, The Marshall Project found that 75% did not meet the Justice Department’s own standard for an acceptable level of detail.</text:span></text:p>
      <text:p text:style-name="P26">A key source of data gaps in many places? Local jails.</text:p>
      <text:p text:style-name="P26">Even so, Mississippi still fares worse in its reporting than most of the country. It was one of only four states with locally managed jails to report fewer than 10 deaths in those jails across five years of national records reviewed by The Marshall Project.</text:p>
      <text:p text:style-name="P19"><text:soft-page-break/><text:span text:style-name="T10">Of those states, Mississippi, North Dakota and South Dakota all acknowledged </text:span><text:a xlink:type="simple" xlink:href="https://archive.ph/o/uhv7f/https://bja.ojp.gov/program/dcra/state-implementation-plans" office:target-frame-name="_blank" xlink:show="new" text:style-name="Internet_20_link" text:visited-style-name="Visited_20_Internet_20_Link"><text:span text:style-name="T22">in 2023 filings</text:span></text:a><text:span text:style-name="T10"> submitted to federal authorities that local jail deaths are largely absent from their reporting.</text:span></text:p>
      <text:p text:style-name="P8"/>
      <text:p text:style-name="P25">Within the last year or so, state officials have begun more concerted attempts to collect records of local deaths even when local agencies don’t report them, according to leaders at the Mississippi Department of Public Safety, the state agency responsible for reporting obligations under the federal DCRA requirements.</text:p>
      <text:p text:style-name="P27">“<text:span text:style-name="T9">I think everybody sees the value in the data,” said DPS Commissioner Sean Tindell, but he said many of the state’s hundreds of local law enforcement agencies find the reporting requirements burdensome.</text:span></text:p>
      <text:p text:style-name="P19"><text:span text:style-name="T10">Mississippi does report state prison deaths, which have drawn scrutiny, including federal investigations that </text:span><text:a xlink:type="simple" xlink:href="https://archive.ph/o/uhv7f/https://www.justice.gov/archives/opa/pr/justice-department-finds-conditions-mississippi-state-penitentiary-violate-constitution" office:target-frame-name="_blank" xlink:show="new" text:style-name="Internet_20_link" text:visited-style-name="Visited_20_Internet_20_Link"><text:span text:style-name="T22">in 2022</text:span></text:a><text:span text:style-name="T10"> and </text:span><text:a xlink:type="simple" xlink:href="https://archive.ph/o/uhv7f/https://www.justice.gov/archives/opa/pr/justice-department-finds-conditions-three-mississippi-prisons-violate-constitution" office:target-frame-name="_blank" xlink:show="new" text:style-name="Internet_20_link" text:visited-style-name="Visited_20_Internet_20_Link"><text:span text:style-name="T22">in 2024</text:span></text:a><text:span text:style-name="T10"> found constitutional violations.</text:span></text:p>
      <text:p text:style-name="P26">Without that same data at the local level, solutions can be scarce to problems like the ones that allegedly led to the death of Jones. His family’s lawsuit claimed better healthcare could have saved his life.</text:p>
      <text:p text:style-name="P26">That lawsuit’s allegations described the jail’s medical treatment “orders of magnitude below typical care,” said Dr. Anne Spaulding, who reviewed the lawsuit’s claims for The Marshall Project - Jackson. She is an associate professor at Emory University and was a former medical care director for Rhode Island’s prison and jail system before holding a similar position in Georgia.</text:p>
      <text:p text:style-name="P26">A nurse at the Jones County jail failed to obtain lifesaving drugs for Jones in December 2020 and January 2021, the lawsuit claimed. The county and other defendants, including the nurse, denied wrongdoing in court filings. In February 2025, a judge dismissed the lawsuit after key defendants settled. The settlement terms were kept confidential.</text:p>
      <text:p text:style-name="P26">In 2021, Jones County brought in outside healthcare. The county first contracted with a local hospital and later with a Gulf Coast-area medical firm. The change in medical staffing followed the deaths of three detainees that occurred in less than a year, including that of Jones.</text:p>
      <text:p text:style-name="P19"><text:span text:style-name="T10">To stop local jail deaths, broader solutions must be based on data from those jails, said Madalyn Wasilczuk, a law professor in South Carolina who spearheads a </text:span><text:a xlink:type="simple" xlink:href="https://archive.ph/o/uhv7f/https://www.incarcerationtransparency.org/southcarolina/" office:target-frame-name="_blank" xlink:show="new" text:style-name="Internet_20_link" text:visited-style-name="Visited_20_Internet_20_Link"><text:span text:style-name="T22">transparency initiative there</text:span></text:a><text:span text:style-name="T10"> around in-custody deaths.</text:span></text:p>
      <text:p text:style-name="P19"><text:span text:style-name="T10">That’s because local jail deaths tend to occur for different reasons than prison deaths. The Justice Department, for example, </text:span><text:a xlink:type="simple" xlink:href="https://archive.ph/o/uhv7f/https://bjs.ojp.gov/content/pub/pdf/mlj0019st.pdf" office:target-frame-name="_blank" xlink:show="new" text:style-name="Internet_20_link" text:visited-style-name="Visited_20_Internet_20_Link"><text:span text:style-name="T22">has found that</text:span></text:a><text:span text:style-name="T10"> jail deaths are most commonly linked to suicide or drug and alcohol intoxication.</text:span></text:p>
      <text:p text:style-name="P28">To tackle these problems, Mississippi must first count deaths that occur inside local jails, Wasilczuk said. Otherwise, Mississippi “is missing an entire piece of the puzzle.”</text:p>
      <text:h text:style-name="P29" text:outline-level="2"><text:bookmark text:name="a-death-in-jones-county"/>A Death in Jones County</text:h>
      <text:p text:style-name="P30">When a sheriff’s deputy found Andrew Jones leaving the deputy’s home on Dec. 7, 2020, his family contends that Jones was drunk and confused about where he was.</text:p>
      <text:p text:style-name="P30">Now facing burglary charges, Jones was held in jail on a $15,000 bond while waiting for an indictment. Jones wasn’t accused of taking anything from the deputy’s home.</text:p>
      <text:p text:style-name="P30">When he was booked into the Jones County Adult Detention Center, near the small town of Ellisville, Jones allegedly listed his health problems: mental health disturbances that included suicidal thoughts, high blood pressure and his recent HIV diagnosis.</text:p>
      <text:p text:style-name="P30"><text:soft-page-break/>At the time, medical care at the jail was provided by a full-time staff nurse, Carol Johnston, with visits from a nurse practitioner by appointment, according to the lawsuit. Johnston was a licensed practical nurse and was providing care at the jail without the supervision required by her license, alleges the lawsuit over Andrew’s death. The county and other defendants, including Johnston, denied this claim in court filings.</text:p>
      <text:p text:style-name="P30">Johnston has not worked at the jail since June 2021, Jones County Administrator Danielle Ashley told The Marshall Project - Jackson. The county now contracts with Health Corr LLC, which must provide nurses and medical staff at the jail throughout the week, according to the county’s contract with the Picayune-based medical company.</text:p>
      <text:p text:style-name="P25">Ashley declined on behalf of the county to answer other questions about the lawsuit’s allegations. Johnston did not respond to questions about those allegations. Public records from the state’s nursing board show that Johnston has no disciplinary history.</text:p>
      <text:p text:style-name="P26">During Jones’ month in jail — the last month of his life — there were repeated opportunities to avert his death, the lawsuit claimed.</text:p>
      <text:p text:style-name="P26">Johnston arranged for Jones to visit a clinic in nearby Hattiesburg for an appointment scheduled before his arrest. Nine days after his arrest, on Dec. 18, a doctor prescribed Jones a pair of drugs to keep his HIV in check, Descovy and Tivicay.</text:p>
      <text:p text:style-name="P26">Regular access to these pills, or similar medications used to suppress HIV, is “bare minimum” care, said Dr. Tara Vijayan, a professor of medicine at UCLA who specializes in infectious diseases. Ideally, she said, Jones would have begun taking these medications soon after his diagnosis.</text:p>
      <text:p text:style-name="P26">However, Jones never got those medications in the jail, the family’s lawsuit alleged.</text:p>
      <text:p text:style-name="P26">The county’s current contract with Health Corr requires that its staff administer prescribed medications.</text:p>
      <text:p text:style-name="P26">At subsequent appointments, tests showed concerning results related to Jones’ liver and that his untreated HIV had become full-blown AIDS, meaning his immune system was significantly compromised, and he was now vulnerable to infections that would not otherwise be dangerous.</text:p>
      <text:p text:style-name="P26">Careful monitoring of such a patient would be required to watch for dangerous infections, Vijayan said. However, antiretroviral medications can still bring the disease under control.</text:p>
      <text:p text:style-name="P26">Still, Jones’ prescription for the lifesaving drugs allegedly went unfilled, and Jones began to decline rapidly.</text:p>
      <text:p text:style-name="P26">His last day was painful, according to the lawsuit’s recounting of video surveillance from the isolation cell where Jones was confined because of his November bout with coronavirus.</text:p>
      <text:p text:style-name="P26">Throughout Jan. 9, 2021, Andrew moved in spastic and increasingly disoriented ways, apparently losing control of his own body. He became weaker and slower.</text:p>
      <text:p text:style-name="P26">He lay on the bed as a guard placed food on a table next to him, allegedly ignoring signs of distress. Later, another guard again allegedly ignored signs of distress after he saw Andrew trying to eat food off the floor.</text:p>
      <text:p text:style-name="P28">Finally, later that day, guards found Andrew dead. The state medical examiner ruled his death was caused by an HIV-linked infection, exacerbated by high blood pressure.</text:p>
      <text:h text:style-name="P29" text:outline-level="2"><text:bookmark text:name="no-oversight-for-mississippi-jails"/><text:soft-page-break/>No Oversight for Mississippi Jails</text:h>
      <text:p text:style-name="P30">Jones’ death is one among a string of jailhouse fatalities that have been linked to allegations of abusive jail conditions that haven’t been reported to the federal government.</text:p>
      <text:p text:style-name="P30">Ten years earlier, at the same jail, Albert Graham died from heart problems.</text:p>
      <text:p text:style-name="P20"><text:span text:style-name="T6">A lawsuit over his 2010 death dragged on for years before a judge found that even if Johnston, the same nurse who treated Jones, </text:span><text:a xlink:type="simple" xlink:href="https://archive.ph/o/uhv7f/https://www.documentcloud.org/documents/26215623-graham-v-hodge-order/%23document/p17/a2676396" office:target-frame-name="_blank" xlink:show="new" text:style-name="Internet_20_link" text:visited-style-name="Visited_20_Internet_20_Link"><text:span text:style-name="T23">provided slow, untimely care,</text:span></text:a><text:span text:style-name="T6"> it wasn’t bad enough to be considered “deliberate indifference” — the legal term for the high threshold that must be met to sue in federal court over medical care in jail.</text:span></text:p>
      <text:p text:style-name="P19"><text:span text:style-name="T10">An hour-and-a-half up the road from the Jones County jail, Kemper County has faced several lawsuits over jail deaths, settling one in 2022 over </text:span><text:a xlink:type="simple" xlink:href="https://archive.ph/o/uhv7f/https://mississippitoday.org/2019/10/02/inmate-suicide-suit-alleges-kemper-sheriff-correctional-officers-ignored-mental-health-issues/" office:target-frame-name="_blank" xlink:show="new" text:style-name="Internet_20_link" text:visited-style-name="Visited_20_Internet_20_Link"><text:span text:style-name="T22">the 2018 jail suicide</text:span></text:a><text:span text:style-name="T10"> of a man allegedly held 52 days past his release date. On the day of his death, other detainees warned that Robert Wayne Johnson was trying to strangle himself with a shoelace. Guards allegedly placed the man into an isolation cell with the shoelaces anyway.</text:span></text:p>
      <text:p text:style-name="P19"><text:span text:style-name="T10">In George County, a nurse was convicted of manslaughter in 2017 and sentenced to 15 years in prison for failing to provide insulin to a diabetic man facing drug charges who died in 2014. Jail staff testified that she accused the prisoner of faking his symptoms of distress. A 2022 settlement in a civil lawsuit totaled $2.5 million — </text:span><text:a xlink:type="simple" xlink:href="https://archive.ph/o/uhv7f/https://www.wkrg.com/state-regional/george-co-to-pay-half-of-general-fund-for-2014-jail-death/" office:target-frame-name="_blank" xlink:show="new" text:style-name="Internet_20_link" text:visited-style-name="Visited_20_Internet_20_Link"><text:span text:style-name="T22">half the annual budget</text:span></text:a><text:span text:style-name="T10"> of the rural county.</text:span></text:p>
      <text:p text:style-name="P26">That George County settlement was among at least 10 settlements within the last five years involving Mississippi jail deaths.</text:p>
      <text:p text:style-name="P26">But litigation and criminal prosecutions can also take years to resolve, letting problems linger and yielding — at best — only piecemeal accountability for local officials tasked with jail safety.</text:p>
      <text:p text:style-name="P26">There is no state-level law requiring local jails to track and report deaths in custody, one barrier identified in the state’s memo.</text:p>
      <text:p text:style-name="P26">Rather than relying on a sprawling network of more than 360 law enforcement agencies to report local in-custody deaths, Tindell, the DPS commissioner, suggested a statewide system relying on county coroners to identify these deaths might be more effective. However, he said he believes the amount of data requested by the U.S. Justice Department can be “burdensome,” especially for many local officials to administer. He said collecting less information about each death could improve compliance.</text:p>
      <text:p text:style-name="P26">Another key DPS official, Public Safety Planning Director Josh Bromen, said he has made an online system available for local officials to report deaths and plans to ramp up outreach efforts to local officials about the DCRA requirement.</text:p>
      <text:p text:style-name="P26">Bromen also said he has begun to collect records of jail deaths from the Mississippi Bureau of Investigation, which sometimes examines those deaths.</text:p>
      <text:p text:style-name="P26">Federal law allows the DOJ to withhold federal funds from law enforcement agencies that don’t comply with reporting requirements, but that penalty has never been enacted.</text:p>
      <text:p text:style-name="P26">The lack of transparency or oversight of jail deaths in Mississippi is part of a broader failure in the state to oversee local jails.</text:p>
      <text:p text:style-name="P19"><text:span text:style-name="T10">There are no jail licensing requirements in Mississippi, except for spaces used to house certain mental health patients. State officials don’t </text:span><text:a xlink:type="simple" xlink:href="https://archive.ph/o/uhv7f/https://mississippitoday.org/2023/04/17/mississippi-lack-of-jail-inspections/" office:target-frame-name="_blank" xlink:show="new" text:style-name="Internet_20_link" text:visited-style-name="Visited_20_Internet_20_Link"><text:span text:style-name="T22">tour or inspect local jails</text:span></text:a><text:span text:style-name="T10">. Grand juries routinely tour the jails, but their reports are rarely seen by anyone outside the county, are often ignored and lack an enforcement mechanism.</text:span></text:p>
      <text:p text:style-name="P26">And when jail deaths occur, policymakers and advocates aren’t the only ones kept in the dark. The families and loved ones of those who died often have unanswered questions, said Marquell Bridges, an <text:soft-page-break/>activist based in Mississippi and Alabama who has worked with survivors and families impacted by police and prison violence across the country.</text:p>
      <text:p text:style-name="P27">“<text:span text:style-name="T9">That transparency is important for the families. It’s important for the community,” Bridges said. “The only way this system works is if people believe in it.”</text:span></text:p>
      <text:p text:style-name="P31"><text:span text:style-name="Emphasis"><text:span text:style-name="T24">Correction: A previous version of this story misstated certain allegations involving actions taken by jail guards on the day Andrew Jones died.</text:span></text:span></text:p>
      <text:p text:style-name="P31"><text:span text:style-name="Emphasis"><text:span text:style-name="T24"/></text:span></text:p>
      <text:p text:style-name="P8"><text:span text:style-name="T25">Sanford grandfather, born in refugee camp, nabbed by ICE after 70 years in U.S.</text:span> </text:p>
      <text:p text:style-name="P20"><text:a xlink:type="simple" xlink:href="https://www.orlandosentinel.com/author/jeffrey-schweers/" text:style-name="Internet_20_link" text:visited-style-name="Visited_20_Internet_20_Link"><text:span text:style-name="T26">Jeffrey Schweers</text:span></text:a><text:span text:style-name="T27"> | </text:span><text:a xlink:type="simple" xlink:href="mailto:jschweers@orlandosentinel.com" text:style-name="Internet_20_link" text:visited-style-name="Visited_20_Internet_20_Link"><text:span text:style-name="T28">jschweers@orlandosentinel.com</text:span></text:a><text:span text:style-name="T27"> | Orlando Sentinel</text:span></text:p>
      <text:p text:style-name="P32">PUBLISHED: November 16, 2025</text:p>
      <text:p text:style-name="P33">Paul John Bojerski was born to Polish parents in a German refugee camp a year after World War II ended. His family legally emigrated to the United States in 1952 when he was five.</text:p>
      <text:p text:style-name="P34">More than seven decades later, the 79-year-old Sanford grandfather – still a man without a country – found himself in legal limbo in the Alligator Alcatraz detention camp in the Everglades, picked up on a decades-old deportation order authorities had previously chosen not to enforce.</text:p>
      <text:p text:style-name="P34">Bojerski’s case is complex and unusual – the most bizarre one his immigration attorney says he has handled in 30 years – but also part of the Trump administration’s widespread effort to deport millions of immigrants who it claims lack legal standing to be in the U.S, even those who lived here for decades with full knowledge of immigration officials.</text:p>
      <text:p text:style-name="P34">The retired optician, taken into custody late last month, was recently moved to the Krome Detention Center in Miami and has a bond hearing on Nov. 18. His family worries his health is failing while he’s in custody and fears for his future.</text:p>
      <text:p text:style-name="P8">“<text:span text:style-name="T29">It’s devastating,” said his stepdaughter, Sandy Adams, 57.</text:span></text:p>
      <text:p text:style-name="P34">Adams has moved in with her 82-year-old mother, who has been rocked by her husband’s incarceration. “It’s difficult to see her go through so much. She just sits by the phone, waiting for my Dad to call.”</text:p>
      <text:p text:style-name="P34"><text:soft-page-break/>ICE has offered no comments in response to questions from the Orlando Sentinel about Bojerski’s case.</text:p>
      <text:p text:style-name="P34">Upon arriving in the U.S., Bojerski’s family moved to Cleveland, Ohio, which is where he grew up. But he did not become a citizen as a child for reasons that are not clear. Run-ins with the law led to a later deportation order, but it was not acted upon. His attempts to establish permanent residency also failed.</text:p>
      <text:p text:style-name="P33">So he remained in the U.S., checking in with immigration officials when required.</text:p>
      <text:p text:style-name="P34">In July, Bojerski went to a U.S. Immigration and Customs Enforcement office for what he thought would be his usual routine visit. There he was told that if he didn’t voluntarily leave the country, ICE would deport him.</text:p>
      <text:p text:style-name="P34">He was instructed to return to the ICE office in Orlando Oct. 30 with travel arrangements. But he could not make such plans as he has no passport and no country to return to, his lawyer said.</text:p>
      <text:p text:style-name="P8">“<text:span text:style-name="T29">At dinner, we laughed, told old stories, and just caught up on life,” Adams said. “I think every single one of us was somber inside, but we would not allow my dad to see it or feel it. We needed him to see us strong to help him remain strong.”</text:span></text:p>
      <text:p text:style-name="P34">Bojerski attended the Oct. 30 meeting, then came out and told his wife he was being taken into custody pending a deportation hearing.</text:p>
      <text:p text:style-name="P35">“<text:span text:style-name="T30">He had been in there a long time and finally came out and said they’re deporting me and I just lost it,” said Gayle Bojerski, his wife of 37 years. “This was so unexpected.”</text:span></text:p>
      <text:p text:style-name="P34">Since his eight-hour bus ride to Alligator Alcatraz, Bojerski’s health has gone downhill, his family said.</text:p>
      <text:p text:style-name="P34">Prior to his incarceration he was able to walk on his own without assistance, but he is now using a wheelchair, Adams said. He has had three back surgeries for which he’s under continued medical care and was scheduled for a spinal procedure on Thursday, which he missed because of the detention. He has also been unable to get his regular medications.</text:p>
      <text:p text:style-name="P34">Friday morning, he called to say he has bruises from the guards, Adams said.</text:p>
      <text:p text:style-name="P35">“<text:span text:style-name="T30">He fell out of his wheelchair and they left him on the cell floor for hours.” she said.</text:span></text:p>
      <text:p text:style-name="P34">He told his family the detainees rarely get hot meals, a complaint shared by others held at Alligator Alcatraz.</text:p>
      <text:p text:style-name="P34">Still, while he was at Alligator Alcatraz, Bojerski called his wife and stepdaughter daily. Now that he’s in Krome, the calls are less frequent because of the long lines to use the phone, they said.</text:p>
      <text:p text:style-name="P35"><text:soft-page-break/>“<text:span text:style-name="T30">His phone calls are what keeps me going…as long as I can hear from him I know he’s OK,” his wife said.</text:span></text:p>
      <text:p text:style-name="P34">Families and immigrant advocates have confirmed the unsafe, “inhumane” and unhygienic conditions at Alligator Alcatraz, including worm-infested food, overflowing toilets and lack of access to medical care.</text:p>
      <text:p text:style-name="P34">State officials have disputed those descriptions.</text:p>
      <text:p text:style-name="P34">David Stoller, Bojerski’s Orlando attorney, has sought to challenge his detention. His family has also reached out to U.S. Rep. Corey Mills, a Republican who represents Sanford, but to no avail.</text:p>
      <text:p text:style-name="P34">Paul John Bojerski was born Zbigniew Janusz Bojerski  – a name he swore he never used during his lifetime in the U.S. – in a displaced persons camp in Lubec, Germany in October 1946 to Polish nationals.  The family emigrated to New York in January 1952, and he was admitted as a  lawful permanent resident under the Displaced Persons Act of 1948, according to Immigration and Naturalization Service records.</text:p>
      <text:p text:style-name="P34">From there the story of his residency grows tangled.</text:p>
      <text:p text:style-name="P34">He was arrested as a young man in 1966 for larceny and then again in 1967 for receiving stolen goods.</text:p>
      <text:p text:style-name="P34">While he was incarcerated, an immigration hearing officer in 1968 ruled that those convictions were considered acts of moral turpitude that violated the country’s immigration laws. He ordered Bojerski to be deported.</text:p>
      <text:p text:style-name="P34">But when both Poland, which was under communist rule at the time, and West Germany refused to take him, he was released from prison and remained in the United States.</text:p>
      <text:p text:style-name="P34">Bojerski’s efforts to have the deportation order tossed out failed. Still, in 1969, immigration authorities issued another order that allowed him to be released from custody and apply for employment authorization, Stoller said.</text:p>
      <text:p text:style-name="P34">Bojerski was in trouble with the law again after that, convicted in 1972 of rape and sentenced to three years in prison. He was released in 1975 and placed on parole for one year.</text:p>
      <text:p text:style-name="P34">According to his wife, the rape charge was related to an incident at a fraternity party, where several other students sexually abused a young woman. Bojerski said he didn’t participate but was arrested along with the others. She said the other men took plea deals but he didn’t because he believed he did nothing wrong.</text:p>
      <text:p text:style-name="P35">“<text:span text:style-name="T30">He has never trusted the system since then,” Gayle Bojerski said.</text:span></text:p>
      <text:p text:style-name="P34">After completing college Bojerski became an optician, working for the same company for more than 30 years. He eventually moved to Florida where he met Gayle in 1982, when she bought a pair of eyeglasses from him at the Montgomery Wards in Orlando.</text:p>
      <text:p text:style-name="P33"><text:soft-page-break/>Bojerski and Gayle married in 1988 and went to Niagara Falls in Canada on their honeymoon. Because he crossed the border then and again during a trip to Mexico, without questions from immigration officials, he and Stoller have argued that he had fulfilled the obligations of the old deportation order.</text:p>
      <text:p text:style-name="P34">He made that case when he applied for permanent residency but immigration officials did not buy it. His request was denied, and in 2010 the government issued a new supervision order.</text:p>
      <text:p text:style-name="P34">He has been following that order ever since, without issue, until July when the ICE told him he was to be kicked out of the country where he’s lived for over seven decades.</text:p>
      <text:p text:style-name="P34">Whenever Bojerski calls, his family is his first priority, Adams said.</text:p>
      <text:p text:style-name="P35">“<text:span text:style-name="T30">Each call he asks about all of us first and keeps telling us he is OK.”</text:span></text:p>
      <text:p text:style-name="P34">Gayle Bojerski said she is not opposed to the government’s deportation efforts as long as they focus on the most violent immigrants – drug dealers and other “bad people.”</text:p>
      <text:p text:style-name="P34">But they shouldn’t deport the farmers who put food on our tables, she said, or people like her husband, despite his old criminal record.</text:p>
      <text:p text:style-name="P35">“<text:span text:style-name="T30">He’s always done everything they asked him to do,” she said.</text:span></text:p>
      <text:h text:style-name="P36" text:outline-level="1">ICE Air’s Sloppy, Dangerous Deportation Flights</text:h>
      <text:p text:style-name="P37">Poor planning, mechanical issues, serious safety lapses, and the shutdown are taking a toll on Avelo, America’s most famous deportation airline, internal documents show.</text:p>
      <text:p text:style-name="P38"><text:span text:style-name="T31"><draw:frame draw:style-name="fr2" draw:name="Image2" text:anchor-type="as-char" svg:width="0.0209in" svg:height="0.0209in" draw:z-index="1"><draw:image xlink:href="Pictures/100000000000005000000050F0CB1C0D.jpg" xlink:type="simple" xlink:show="embed" xlink:actuate="onLoad" draw:mime-type="image/jpeg"/></draw:frame></text:span><text:span text:style-name="T32">by </text:span><text:a xlink:type="simple" xlink:href="https://prospect.org/author/gillian-brockell/" text:style-name="Internet_20_link" text:visited-style-name="Visited_20_Internet_20_Link"><text:span text:style-name="T33">Gillian Brockell</text:span></text:a><text:span text:style-name="T32">November 17, 2025</text:span></text:p>
      <text:p text:style-name="P8">In a memo to staff on October 30, Avelo Airlines’ head of flight operations Scott Hall painted a rosy, if defensive, picture of the company’s future. Avelo’s financial strategy was working, he said. The company had a big contract from Immigration and Customs Enforcement (ICE) to do charter deportation flights, and despite some bumps, the future was bright. They had just hired more pilots and couldn’t buy aircraft fast enough to keep pace with demand.</text:p>
      <text:p text:style-name="P39"><text:span text:style-name="T6">Sure, </text:span><text:a xlink:type="simple" xlink:href="https://ktla.com/news/california/avelo-departing-los-angeles-burbank/" text:style-name="Internet_20_link" text:visited-style-name="Visited_20_Internet_20_Link"><text:span text:style-name="T34">shutting down</text:span></text:a><text:span text:style-name="T6"> their entire West Coast operation looked bad, but it was good, actually, a long-planned move toward efficiency that had nothing to do with the “outrage mob” boycotting Avelo for its association with ICE. In any case, Hall said, the boycott movement was fading.</text:span></text:p>
      <text:p text:style-name="P39"><text:a xlink:type="simple" xlink:href="https://prospect.org/2025/11/12/homeland-security-tightens-rule-on-anti-ice-activities/" text:style-name="Internet_20_link" text:visited-style-name="Visited_20_Internet_20_Link"><text:span text:style-name="Emphasis"><text:span text:style-name="T35">Related: Homeland Security tightens rule on anti-ICE activities</text:span></text:span></text:a></text:p>
      <text:p text:style-name="P9"><text:soft-page-break/>The truth is much more bleak: Avelo’s ICE flights appear to be a fiasco, defined by the poor planning, cruel treatment, and serious safety lapses endemic to “ICE Air,” the network of charter carriers and military planes that transport shackled migrants to detention facilities and out of the country. Just this past week, a mid-flight emergency loss of cabin pressure left six people injured.</text:p>
      <text:p text:style-name="P9">Plus, according to Hall himself, the longest government shutdown in history was hindering the very thing Avelo went to ICE for in the first place—cash flow.</text:p>
      <text:p text:style-name="P9">This story is based on public statements, flight data, internal messages, and interviews with activists and current and former Avelo employees. Media representatives for Avelo, ICE, and the Department of Homeland Security (DHS) did not respond to a detailed list of questions about the incidents described below.</text:p>
      <text:h text:style-name="P40" text:outline-level="4"><text:span text:style-name="Strong_20_Emphasis"><text:span text:style-name="T36">Pressured by ICE to Cut Corners</text:span></text:span></text:h>
      <text:p text:style-name="P9">A pile of drawstringed plastic bags sits on the tarmac in front of a charter plane, awaiting inspection before going into the cargo hold. Each one belongs to a migrant in ICE custody and carries the few personal belongings they’re allowed to bring with them when they’re deported, or when, as is more often the case, they’re shuffled from one detention center to another.</text:p>
      <text:p text:style-name="P39"><text:span text:style-name="T6">To the activists who monitor ICE flights, it’s a familiar sight, taking place </text:span><text:a xlink:type="simple" xlink:href="https://humanrightsfirst.org/wp-content/uploads/2025/10/US-Immigration-Enforcement-Flight-Report_Sep2025.pdf" text:style-name="Internet_20_link" text:visited-style-name="Visited_20_Internet_20_Link"><text:span text:style-name="T34">40 to 50 times a day</text:span></text:a><text:span text:style-name="T6"> at airports across the country. To the Avelo crew at San Diego’s Miramar airport on July 3, it was probably still pretty new. Avelo began flying for ICE in May.</text:span></text:p>
      <text:p text:style-name="P39"><text:span text:style-name="T6">On this particular morning, according to an email sent to Avelo’s director of safety, an Avelo employee spotted what appeared to be a lithium-ion battery pack in one of these plastic bags, as it was being loaded into the cargo hold by a GEO Group security guard. Lithium-ion batteries are banned from checked bags by the </text:span><text:a xlink:type="simple" xlink:href="https://www.faa.gov/hazmat/packsafe" text:style-name="Internet_20_link" text:visited-style-name="Visited_20_Internet_20_Link"><text:span text:style-name="T34">Federal Aviation Administration</text:span></text:a><text:span text:style-name="T6">, because of the risk of intense fire that the crew cannot reach.</text:span></text:p>
      <text:p text:style-name="P9">According to the email, the Avelo employee “immediately froze the scene,” and contacted a supervisor. “The agreed action to take was to check all cargo for additional hazmat.” But when the employee informed ICE’s flight officer in charge, the officer “refused to assist and attempted to pressure the crew into departing.”</text:p>
      <text:p text:style-name="P9">The ICE officer and the guard claimed to have already checked all the bags for hazmat, the email said, and later, the ICE agent claimed that “he needed a warrant to search the cargo.”</text:p>
      <text:p text:style-name="P8"><text:soft-page-break/>The employee searched the bags by himself, ultimately finding more than two dozen hazardous devices. A photo attached to the email shows half of them, one clearly labeled “WORKPRO LITHIUM-ION 20v 1.5Ah,” which is a battery pack used for power tools, suggesting its owner had been grabbed from a job site and held onto it. And that is a sizable battery—holding about ten times as much energy as an average cellphone.</text:p>
      <text:p text:style-name="P39"><text:span text:style-name="T6">ICE’s </text:span><text:a xlink:type="simple" xlink:href="https://www.ice.gov/doclib/foia/policy/iceAirOpsHandbookEd2_02202024.pdf" text:style-name="Internet_20_link" text:visited-style-name="Visited_20_Internet_20_Link"><text:span text:style-name="T34">Air Operations Handbook</text:span></text:a><text:span text:style-name="T6"> makes no mention of needing a warrant to search migrants’ bags, and passenger bags on commercial aircraft are subject to warrantless inspections every day.</text:span></text:p>
      <text:p text:style-name="P39"><text:span text:style-name="T6">Public </text:span><text:a xlink:type="simple" xlink:href="https://globe.adsbexchange.com/?icao=aae7b3&amp;lat=25.719&amp;lon=-106.223&amp;zoom=4.2&amp;showTrace=2025-07-03&amp;timestamp=1751568822" text:style-name="Internet_20_link" text:visited-style-name="Visited_20_Internet_20_Link"><text:span text:style-name="T34">flight data</text:span></text:a><text:span text:style-name="T6"> matches the call sign, aircraft registration number, and destination city—Villahermosa, Mexico—described in the email. </text:span><text:a xlink:type="simple" xlink:href="https://www.wola.org/analysis/dispatch-from-mexico-difficulties-abound-for-both-deported-individuals-and-service-providers/" text:style-name="Internet_20_link" text:visited-style-name="Visited_20_Internet_20_Link"><text:span text:style-name="T34">Villahermosa</text:span></text:a><text:span text:style-name="T6"> is a common removal destination for third-country nationals from Central and South America.</text:span></text:p>
      <text:p text:style-name="P9">Though the Avelo employee described in the July email resisted pressure from the ICE officer, this does not appear to be an isolated incident. In September, Sara Nelson, the head of the Association of Flight Attendants union, which represents 225 Avelo employees, sent a letter to CEO Andrew Levy. She wrote that “based upon reports we are receiving from our members,” she had “grave concerns” about Avelo’s ICE flights, and that flight attendants had been “discouraged or prohibited” from performing required safety checks.</text:p>
      <text:p text:style-name="P9">“How should flight attendants ensure that FAA safety requirements are met if passengers (including ICE Staff) refuse to comply?” she added. “We need to understand how you are ensuring written policies are followed, and what you are doing to ensure the cooperation of ICE staff.”</text:p>
      <text:p text:style-name="P39"><text:span text:style-name="T6">The letter echoes accounts from flight attendants for another ICE charter, GlobalX, who told </text:span><text:a xlink:type="simple" xlink:href="https://www.propublica.org/article/inside-ice-air-deportation-flights" text:style-name="Internet_20_link" text:visited-style-name="Visited_20_Internet_20_Link"><text:span text:style-name="T34">ProPublica</text:span></text:a><text:span text:style-name="T6"> in April that ICE officers and contracted guards treated them like “maids,” refused to comply with their safety instructions, and even reported them to supervisors for making safety-related requests.</text:span></text:p>
      <text:p text:style-name="P9">Levy has yet to respond to the union letter—not unusual for him, considering Avelo’s flight attendants unionized more than three years ago and are still trying to get management to negotiate their first contract.</text:p>
      <text:h text:style-name="P40" text:outline-level="4"><text:soft-page-break/><text:span text:style-name="Strong_20_Emphasis"><text:span text:style-name="T36">Prevented From Protecting Passengers</text:span></text:span></text:h>
      <text:p text:style-name="P39"><text:span text:style-name="T6">Despite lingering sexist stereotypes (“</text:span><text:a xlink:type="simple" xlink:href="https://en.wikipedia.org/wiki/Coffee,_Tea_or_Me%3F" text:style-name="Internet_20_link" text:visited-style-name="Visited_20_Internet_20_Link"><text:span text:style-name="T34">Coffee, tea or me?</text:span></text:a><text:span text:style-name="T6">”), a flight attendant’s primary purpose is to ensure the safety of passengers on a commercial aircraft. That means memorizing dozens of federal aviation regulations, constantly performing safety checks, and training (and retraining) in first aid, firefighting and, most importantly, evacuating an aircraft in the event of an emergency. Most of the instructions flight attendants give passengers—bringing up your seat back and tray table, putting carry-on items underneath the seat in front of you, opening window shades during landing—are designed to assist flight attendants in evacuating an aircraft in 90 or seconds or less.</text:span></text:p>
      <text:p text:style-name="P39"><text:span text:style-name="T6">But flight attendants for ICE charters say this is unlikely on ICE flights, because all adult migrants (and some minors) are shackled with handcuffs and leg irons attached to a chain around their waists—regardless of gender, age, disability, criminal background, or lack thereof. </text:span><text:a xlink:type="simple" xlink:href="https://tracreports.org/immigration/quickfacts/" text:style-name="Internet_20_link" text:visited-style-name="Visited_20_Internet_20_Link"><text:span text:style-name="T34">Seventy-one percent</text:span></text:a><text:span text:style-name="T6"> of migrants in ICE custody in September had no criminal convictions.</text:span></text:p>
      <text:p text:style-name="P9">Migrants deemed unruly can also be wrapped in a restraint device similar to a straitjacket and/or have a hood placed over their head, making evacuation all but impossible.</text:p>
      <text:p text:style-name="P9">In July, activists watching a livestream at Seattle’s Boeing Field recorded ICE guards forcefully pushing a shackled and hooded migrant toward an Avelo plane. The migrant, unable to see, appeared to trip and fall forward, hitting his head on the ground.</text:p>
      <text:p text:style-name="P17"><text:span text:style-name="T6">In 2021, </text:span><text:a xlink:type="simple" xlink:href="https://capitalandmain.com/a-drunk-mechanic-shackled-immigrants-a-crash-landing-the-dangers-of-ice-flights" text:style-name="Internet_20_link" text:visited-style-name="Visited_20_Internet_20_Link"><text:span text:style-name="T34">Capital &amp; Main</text:span></text:a><text:span text:style-name="T6"> obtained internal reports showing ICE flights had to be evacuated six times between 2014 and 2019. One took seven minutes to evacuate; another took two and a half minutes. Needless to say, even 30 seconds might be the difference between life and death in a crisis. The evacuation times of the other four are unknown.</text:span></text:p>
      <text:p text:style-name="P9">Avelo flight attendants have received inadequate guidance on how to evacuate “shackled or otherwise restrained passengers,” the union letter said. GlobalX flight attendants told ProPublica they had also received inadequate guidance on evacuations, with some saying they had been told to save themselves.</text:p>
      <text:p text:style-name="P9">Flight attendants have also long questioned how migrants can reach for oxygen masks, since their handcuffs are attached to a waist chain. And on November 13, an Avelo ICE flight declared an emergency when the cabin lost pressure, according to air traffic control transmissions. The plane made a rapid descent and landed safely. Of 88 people <text:soft-page-break/>on board, six were injured, an emergency notification message said, experiencing nosebleeds. The notification does not say how many of the six were migrants, guards, or crew members.</text:p>
      <text:h text:style-name="P40" text:outline-level="4"><text:span text:style-name="Strong_20_Emphasis"><text:span text:style-name="T36">Long and Cruel Delays</text:span></text:span></text:h>
      <text:p text:style-name="P39"><text:span text:style-name="T6">On the afternoon of October 26, an activist who goes by “</text:span><text:a xlink:type="simple" xlink:href="https://bsky.app/profile/jjindc.bsky.social/post/3m46hhzft6k2n" text:style-name="Internet_20_link" text:visited-style-name="Visited_20_Internet_20_Link"><text:span text:style-name="T34">JJ in DC</text:span></text:a><text:span text:style-name="T6">” was tracking one of Avelo’s dedicated ICE planes—which have all been painted white to remove company branding—as it flew a scheduled ICE route from Mesa, Arizona, to Denver and then Las Vegas. It was supposed to continue on to the ICE detention hub of El Paso, but hours later, public flight databases showed it still on the ground in Las Vegas, indicating a mechanical issue.</text:span></text:p>
      <text:p text:style-name="P39"><text:span text:style-name="T6">After four hours, another Avelo ICE plane was dispatched to Las Vegas, but upon arrival, it also just sat there in a back corner of the airport primarily used for loading cargo. </text:span><text:span text:style-name="Emphasis"><text:span text:style-name="T37">Could the second plane also be having a mechanical issue?</text:span></text:span><text:span text:style-name="T6"> he wondered.</text:span></text:p>
      <text:p text:style-name="P39"><text:span text:style-name="T6">The planning for Avelo’s ICE flights has been a disorganized mess, according to an Avelo employee who agreed to speak to me on condition of anonymity. Many of the flights have been delayed for maintenance or other logistical reasons, leaving shackled migrants stuck on board for hours, sometimes soiling themselves, the employee said. (Migrants have </text:span><text:a xlink:type="simple" xlink:href="https://media.law.miami.edu/clinics/pdf/complaint-immigration-clinic.pdf" text:style-name="Internet_20_link" text:visited-style-name="Visited_20_Internet_20_Link"><text:span text:style-name="T34">reported</text:span></text:a><text:span text:style-name="T6"> soiling themselves on ICE flights for years, because they say some ICE officers and contract guards won’t let them stand up to use the lavatory.)</text:span></text:p>
      <text:p text:style-name="P39"><text:span text:style-name="T6">Flight attendants also get stuck in these long delays, since </text:span><text:a xlink:type="simple" xlink:href="https://www.ecfr.gov/current/title-14/chapter-I/subchapter-G/part-121/subpart-M/section-121.394" text:style-name="Internet_20_link" text:visited-style-name="Visited_20_Internet_20_Link"><text:span text:style-name="T34">FAA rules</text:span></text:a><text:span text:style-name="T6"> prohibit them from leaving an aircraft if there are passengers on board. And because they are only paid when the boarding door is closed, long delays can also be unpaid.</text:span></text:p>
      <text:p text:style-name="P9">The employee declined to describe specific delays for fear it would make them identifiable to Avelo management, but added, “Everyone has heard of at least one incident of this by now.”</text:p>
      <text:p text:style-name="P9">“That’s the saddest part in this,” the employee said, “how quickly you get desensitized.”</text:p>
      <text:p text:style-name="P9">Neither Avelo nor ICE responded to questions about how long migrants and crew were stuck on a plane in Las Vegas. Flight databases show a third Avelo ICE plane arriving in Las Vegas on the evening of October 27, nearly 30 hours after the first one landed.</text:p>
      <text:h text:style-name="P40" text:outline-level="4"><text:soft-page-break/><text:span text:style-name="Strong_20_Emphasis"><text:span text:style-name="T36">Less Profitable Than Expected</text:span></text:span></text:h>
      <text:p text:style-name="P39"><text:span text:style-name="T6">For all the grief Avelo has gotten—and, more importantly, </text:span><text:span text:style-name="Emphasis"><text:span text:style-name="T37">caused</text:span></text:span><text:span text:style-name="T6">—with its ICE flights, the leaked memo indicates they have not been as profitable as management had hoped. In pockets between Hall’s optimistic predictions for market dominance and a strong economy, he appears anxious to cut costs, no matter how small the savings (finding cheaper layover hotels, reviewing all fuel receipts for potential errors, etc.), suggesting razor-thin margins keeping the company aloft. The fourth quarter will be important “to really bank cash before we head into the weaker first quarter,” he said.</text:span></text:p>
      <text:p text:style-name="P9">On page 27 comes an admission: The government shutdown “has slowed things” for ICE’s charter carriers. Worse, Avelo has to keep setting aside five of its 22 planes for ICE duty, even though flight data for those planes show them spending more and more time sitting on the ground as the month of October progresses.</text:p>
      <text:p text:style-name="P39"><text:span text:style-name="T6">Because ICE flights are scheduled through a flight broker, charter carriers have continued to be paid throughout the shutdown. But the broker, CSI Aviation, appears to have </text:span><text:a xlink:type="simple" xlink:href="https://www.usaspending.gov/award/CONT_AWD_70CDCR25FR0000022_7012_GS33F0025V_4730" text:style-name="Internet_20_link" text:visited-style-name="Visited_20_Internet_20_Link"><text:span text:style-name="T34">maxed out</text:span></text:a><text:span text:style-name="T6"> its current contract award, and ICE may not have been able to raise the ceiling until the government reopened.</text:span></text:p>
      <text:p text:style-name="P9">A plane that sits on the ground is a money pit.</text:p>
      <text:p text:style-name="P9">“This business is important to us financially,” Hall warned, “but it must meet our expectations with the commitment we made when we entered this business.”</text:p>
      <text:h text:style-name="P40" text:outline-level="4"><text:span text:style-name="Strong_20_Emphasis"><text:span text:style-name="T36">The “Outrage Mob”</text:span></text:span></text:h>
      <text:p text:style-name="P9">Throughout the memo, Hall’s positive take on the airline industry and the economy in general (“bouncing along”) borders on the delusional. Airlines were going to use AI “to help set fares, markets and other tasks within finance,” he said, leading to a reduction in “head count” that would be good for them. So would record highs in credit card interest rates and consumer debt, because it would drive people to low-cost carriers.</text:p>
      <text:p text:style-name="P39"><text:span text:style-name="T6">When he got to the anti-Avelo backlash and the network of activists trying to drive Avelo out of their local airports, he couldn’t keep up the corporate happy face, openly mocking protesters at a recent demonstration at Baltimore-Washington International Thurgood Marshall Airport as fitting “a common demographic.” Of </text:span><text:a xlink:type="simple" xlink:href="https://mgaleg.maryland.gov/mgawebsite/Members/Details/lam02" text:style-name="Internet_20_link" text:visited-style-name="Visited_20_Internet_20_Link"><text:span text:style-name="T34">Maryland state Sen. Clarence Lam</text:span></text:a><text:span text:style-name="T6">, who is trying to cancel Avelo’s BWI contract, he griped, “Hmmm </text:span><text:soft-page-break/><text:span text:style-name="T6">here is a thought, don’t fly us if it doesn’t meet your values, but you shouldn’t be able to take something away from the customers that depend on us.”</text:span></text:p>
      <text:p text:style-name="P39"><text:span text:style-name="T6">“The outrage mob is still walking around in circles shouting at the sky or whomever will listen,” he said, but no matter, the movement was small and “continues to subside.” He didn’t mention that a few days earlier, Rachel Maddow had blasted the company in a </text:span><text:a xlink:type="simple" xlink:href="https://www.msnbc.com/rachel-maddow-show/maddowblog/avelo-airlines-ice-deportation-flights-protest-trump-rcna240258" text:style-name="Internet_20_link" text:visited-style-name="Visited_20_Internet_20_Link"><text:span text:style-name="T34">long segment</text:span></text:a><text:span text:style-name="T6"> on MSNBC.</text:span></text:p>
      <text:p text:style-name="P39"><text:span text:style-name="T6">Hall is right on one point: The focus on Avelo isn’t entirely fair, or at least, it isn’t </text:span><text:span text:style-name="Emphasis"><text:span text:style-name="T37">proportional</text:span></text:span><text:span text:style-name="T6"> to its participation in President Trump’s deportation machine. GlobalX flies way more ICE flights than any other carrier, and ICE’s removals of third-country nationals to African prisons—arguably its cruelest missions to date—are being done by </text:span><text:a xlink:type="simple" xlink:href="https://journeyflight.com/" text:style-name="Internet_20_link" text:visited-style-name="Visited_20_Internet_20_Link"><text:span text:style-name="T34">other</text:span></text:a><text:span text:style-name="T6"> </text:span><text:a xlink:type="simple" xlink:href="https://www.oai.aero/" text:style-name="Internet_20_link" text:visited-style-name="Visited_20_Internet_20_Link"><text:span text:style-name="T34">charters</text:span></text:a><text:span text:style-name="T6"> that have largely flown under the radar.</text:span></text:p>
      <text:p text:style-name="P39"><text:span text:style-name="T6">But here’s the thing: </text:span><text:a xlink:type="simple" xlink:href="https://www.newsfromthestates.com/article/activists-protest-colorados-key-lime-air-over-ice-flights" text:style-name="Internet_20_link" text:visited-style-name="Visited_20_Internet_20_Link"><text:span text:style-name="T34">Until recently</text:span></text:a><text:span text:style-name="T6">, Avelo was the only scheduled passenger service carrier to sign with ICE, making it uniquely vulnerable to public opinion. And as the number of appalling stories of immigrants being abused by ICE continues to grow, so too does the public’s desire to express their entirely legitimate, yes, outrage.</text:span></text:p>
      <text:p text:style-name="P9">“I think it’s ironic that Mr. Hall says that customers shouldn’t fly with Avelo if they don’t meet their values,” Lam, the state senator, told me. “The state of Maryland can and should ensure that those who have contracts share our values and adhere to our health and safety requirements—and if Avelo doesn’t want to, they should take their tiny airline to go fly somewhere else. We don’t need their business.”</text:p>
      <text:p text:style-name="P8"><text:span text:style-name="T38">U.S. permanent resident released from ICE custody</text:span> </text:p>
      <text:p text:style-name="P41">Tae Heung “Will” Kim, a U.S. permanent resident from South Korea, has been released from Immigration and Customs Enforcement custody after being detained for months.</text:p>
      <text:p text:style-name="P42">On Sunday, the National Korean American Service &amp; Education Consortium (NAKASEC) announced on Instagram that Kim had finally been released.</text:p>
      <text:p text:style-name="P25">“<text:span text:style-name="T39">Will and his family have expressed shock and gratitude for the outpouring of support and collective action,” the organization wrote in the Instagram post. “Many of you joined us to make calls, send letters and emails, sign petitions, meet with offices, and write letters to Will. Despite ICE, CBP, and DHS’ egregious actions, Will is finally able to return home. Collective action is powerful and we are thankful for your support!”</text:span></text:p>
      <text:p text:style-name="P42">Kim, a doctoral student attending Texas A&amp;M University, was detained by ICE officials in July at the San Francisco International Airport after returning from his brother’s wedding <text:soft-page-break/>in South Korea. He was held at the airport for over a week before ultimately being transferred to an ICE detention facility.</text:p>
      <text:p text:style-name="P42">Kim has lived in the U.S. for nearly 35 years since he was 5 and is a greencard holder. Lawyers representing Kim said they were not given a reason for his detention at SFO. He was also unable to access legal counsel while he was detained at SFO for a week.</text:p>
      <text:p text:style-name="P42">NAKASEC says his only past legal issue was a misdemeanor marijuana conviction from 14 years ago, for which he performed community service. Immigration officials implied the misdemeanor was the reason he was detained.</text:p>
      <text:p text:style-name="P42">NAKASEC said it will share more details about Kim’s release soon.</text:p>
      <text:p text:style-name="P42"/>
      <text:p text:style-name="P42"/>
      <text:h text:style-name="P43" text:outline-level="1">Families of DC-area immigrant drivers snatched by feds stuck with tow bill</text:h>
      <text:h text:style-name="P44" text:outline-level="2">Elected officials and activists note work vehicles removed lightning fast, resulting in hundreds in fees.</text:h>
      <text:p text:style-name="P9">Mel Buer<text:line-break/>November 17, 2025</text:p>
      <text:p text:style-name="P8">When their father was pulled over on a Maryland highway and detained by ICE one recent November day, two young daughters were suddenly left without a family income—and saddled with hundreds in impoundment fees. After federal agents took their father from the scene, they left his work truck on the side of the road. But just as quickly as he was taken, so was the car whisked away by a local towing company. </text:p>
      <text:p text:style-name="P9">As Gregory Bovino and scores of federal immigration officers bring their reign of terror to Charlotte, North Carolina—and Los Angeles and Chicago and Portland before it—community members in other areas around the US are still grappling with the federal government’s mass deportation machine. The horrors have manifested in bombastic and obvious ways, but also live in the much smaller details. In the DC area, activists and concerned neighbors have been fielding dozens of reports of working Black and brown men being detained on the parkways in recent weeks, and now a worrying trend is emerging: Authorities pull over a work van or truck, and the driver is taken. Almost immediately the vehicle is towed, leaving little time for neighbors to put the pieces together and impacted families stuck with the bill. Many are left wondering how this system really works. </text:p>
      <text:p text:style-name="P39"><text:span text:style-name="T6">According to local community members, immigration enforcement operations have been going at a steady clip on the Baltimore-Washington (B-W) Parkway since at least </text:span><text:soft-page-break/><text:span text:style-name="T6">August, where US Park Police (USPP) have been seen working alongside ICE to pull over drivers and detain them. (USPP has become increasingly visible in immigration enforcement, as The Handbasket </text:span><text:a xlink:type="simple" xlink:href="https://www.thehandbasket.co/p/parks-officer-ohanlon-camera-trump-dc-crackdown" office:target-frame-name="_blank" xlink:show="new" text:style-name="Internet_20_link" text:visited-style-name="Visited_20_Internet_20_Link"><text:span text:style-name="T40">previously reported</text:span></text:a><text:span text:style-name="T6">.) The B-W Parkway is a federally-controlled stretch of highway that runs along a 32-mile corridor between Baltimore and Washington DC, and is patrolled by the USPP. Commercial vehicles are not allowed on the parkways, according to USPP, but this came as a surprise to local residents and elected officials. </text:span></text:p>
      <text:p text:style-name="P9">“I have never heard of this enforced before,” Montgomery County Council Member Kristin Mink told The Handbasket. “I did not even know that it was a law, and I'm sure nobody else did either, and that's why they've been driving on there,” she said.</text:p>
      <text:p text:style-name="P39"><text:span text:style-name="T6">“The majority of these people who are detained are Black and brown immigrants,” said Alex Vazquez, National Organizing Director for the immigrant rights organization CASA, </text:span><text:a xlink:type="simple" xlink:href="https://www.nbcwashington.com/investigations/advocates-raise-concerns-immigration-stops-dc-area-parkways/4010438/?utm_source=www.thehandbasket.co&amp;utm_medium=referral&amp;utm_campaign=families-of-dc-area-immigrant-drivers-snatched-by-feds-stuck-with-tow-bill" office:target-frame-name="_blank" xlink:show="new" text:style-name="Internet_20_link" text:visited-style-name="Visited_20_Internet_20_Link"><text:span text:style-name="T40">told News4 I-Team earlier this month.</text:span></text:a><text:span text:style-name="T6"> “A lot of the people do work in construction or plumbing, something that would require a white van or work vehicle.” In past months, community patrol members in Maryland have been able to determine where these stops have happened and done their best to get information that can alert family members and help them retrieve the vehicles. </text:span></text:p>
      <text:p text:style-name="P9">“Before we could get to the vehicle, there was a much faster rate of tow trucks coming,” a member of the Beltsville, Maryland community who has been volunteering their time with local community patrols noted. They added, “We had folks on the highway who were driving, and they’d see the vehicle and they’d pull over, and the tow truck immediately showed up.” </text:p>
      <text:p text:style-name="P9">Since November 4, community members have seen drivers from Maryland-based Hannan Towing, at the scene of multiple detainments—including the incident involving the worker with two daughters. They’re 18 and 20 years old and couldn’t afford to pay Hannan the $670 fee to get their father’s work truck out of impound. When local community members were unable to get the fee fully reduced for them, Maryland State Delegate Joseline Peña-Melnyk, who represents Prince George’s County, stepped in to try and help. She recalled calling the front desk of Hannan Towing to try and convince them to drop the fees.<text:line-break/><text:line-break/>“I spoke to him from my heart and explained to him the situation with this family,” Delegate Peña-Melnyk said. “He says ‘Look, we don’t have anything to do with this. We’re a business and we’re just doing our work.’ I said ‘Well, that may be so, and I <text:soft-page-break/>thank you, but you know it’s not right.’ I said it’s really expensive and people cannot afford it.’” The company ultimately forgave the fees and allowed the family to pick up the vehicle without charge, but Hannan drivers have been seen on the Parkway as recently as Nov 11 towing more vehicles of immigration detainees. </text:p>
      <text:p text:style-name="P17"><text:span text:style-name="T6">Hannan Auto and Towing is listed on </text:span><text:a xlink:type="simple" xlink:href="https://sam.gov/?utm_source=www.thehandbasket.co&amp;utm_medium=referral&amp;utm_campaign=families-of-dc-area-immigrant-drivers-snatched-by-feds-stuck-with-tow-bill" office:target-frame-name="_blank" xlink:show="new" text:style-name="Internet_20_link" text:visited-style-name="Visited_20_Internet_20_Link"><text:span text:style-name="T40">SAM.gov</text:span></text:a><text:span text:style-name="T6">, a website used to bid on government contracts. They also have a CAO-PAY number, which is a unique identifier assigned to entities who have been awarded contracts with the federal government. It’s unclear the exact nature of Hannan’s contract with USPP, and they have not returned an email request for comment. The National Park Service </text:span><text:a xlink:type="simple" xlink:href="https://www.nps.gov/subjects/uspp/property-recovery.htm?utm_source=www.thehandbasket.co&amp;utm_medium=referral&amp;utm_campaign=families-of-dc-area-immigrant-drivers-snatched-by-feds-stuck-with-tow-bill" office:target-frame-name="_blank" xlink:show="new" text:style-name="Internet_20_link" text:visited-style-name="Visited_20_Internet_20_Link"><text:span text:style-name="T40">lists a different tow company</text:span></text:a><text:span text:style-name="T6">, AnA Towing, as the primary servicer for DC-area impoundments and tows on their website. We’ve filed FOIA requests with multiple government agencies, but have not received responses yet.<text:line-break/><text:line-break/>“What’s really notable about these situations is that these are all work vehicles,” said Councilmember Mink, who was notified of the tows and has been working with local community members to try and help impacted families. “So, they’re targeting breadwinners from these families, and then we have companies that are then trying to extort hundreds of dollars from those same impacted families who have just had a loved one and a breadwinner stolen from them.”</text:span></text:p>
      <text:p text:style-name="P9">“You can drive down the B-W Parkway and see these work vehicles being pulled over on some days quite consistently,” Councilmember Mink continued. “I’m just thinking, ‘All of these families, they’re losing a family member, and they’re going to get that news alongside the news that they can’t afford to get their work vehicle back or they need to shell out their next month’s rent for it.’”</text:p>
      <text:p text:style-name="P39"><text:span text:style-name="T6">Since learning of this practice, Councilmember Mink has begun looking at the regulations surrounding this and similar practices to see if the County Council can do something to help affected families. “I’m looking at how we can update our regulations just to make sure that the people who are impacted by ICE are not being then hit with towing fees as a result of any county initiated towing. But the ideal, of course, is for the family of whoever’s vehicle it is to be able to just get that vehicle back without having to deal with a tow company.”<text:line-break/><text:line-break/>This ongoing practice is the latest in what has become a booming economy around the mass deportation machine in the U.S. In California, Border Patrol officers conducted a raid in Los Angeles on Aug 6 by traveling to a local Home Depot parking lot</text:span><text:a xlink:type="simple" xlink:href="https://abcnews.go.com/US/operation-trojan-horse-immigration-raid-penske-los-angeles/story?id=124454392&amp;utm_source=www.thehandbasket.co&amp;utm_medium=referral&amp;utm_campaign=families-of-dc-area-immigrant-drivers-snatched-by-feds-stuck-with-tow-bill" office:target-frame-name="_blank" xlink:show="new" text:style-name="Internet_20_link" text:visited-style-name="Visited_20_Internet_20_Link"><text:span text:style-name="T40"> in the </text:span><text:soft-page-break/><text:span text:style-name="T40">back of a Penske truck</text:span></text:a><text:span text:style-name="T6">. GEO Group, a private company that owns 100 prisons in the US, Australia, and South Africa, and</text:span><text:a xlink:type="simple" xlink:href="https://investigate.afsc.org/company/geo-group?utm_source=www.thehandbasket.co&amp;utm_medium=referral&amp;utm_campaign=families-of-dc-area-immigrant-drivers-snatched-by-feds-stuck-with-tow-bill" office:target-frame-name="_blank" xlink:show="new" text:style-name="Internet_20_link" text:visited-style-name="Visited_20_Internet_20_Link"><text:span text:style-name="T40"> including multiple ICE detention facilities across the United States</text:span></text:a><text:span text:style-name="T6">. Independent reporter Sean Beckner-Carmitchel</text:span><text:a xlink:type="simple" xlink:href="https://latenfour.com/2025/11/06/inside-adelanto-a-visit-to-adelanto-ice-processing-facility/?utm_source=www.thehandbasket.co&amp;utm_medium=referral&amp;utm_campaign=families-of-dc-area-immigrant-drivers-snatched-by-feds-stuck-with-tow-bill" office:target-frame-name="_blank" xlink:show="new" text:style-name="Internet_20_link" text:visited-style-name="Visited_20_Internet_20_Link"><text:span text:style-name="T40"> visited one such facility in Adelanto, CA</text:span></text:a><text:span text:style-name="T6"> last month, where he saw extreme overcrowding and perilous conditions for the detainees currently housed there.</text:span></text:p>
      <text:p text:style-name="P9">“Our officers continue to focus on their longstanding mission of ensuring public safety on parkways and park lands,” a USPP spokesperson told The Handbasket when asked about the recent uptick in work vehicle stops in tandem with immigration authorities. “Like in years past, traffic safety enforcement remains a priority on the Baltimore Washington Parkway, including stopping commercial vehicles that are prohibited from using the parkway and addressing violations such as speeding or unsafe driving. </text:p>
      <text:p text:style-name="P9">The spokesperson added: “The parkway is managed by [National Park Service] as a historic and scenic federal roadway, designed for lighter traffic and passenger vehicles rather than heavy commercial transport.”</text:p>
      <text:p text:style-name="P9">For many, the collaboration between local companies and the federal agencies involved in mass deportations is one step too far. </text:p>
      <text:p text:style-name="P9">“They were a profitable company before they were collaborating with ICE and Park Police,” Councilmember Mink said of Hannan Towing. “They don’t need this money.”</text:p>
      <text:h text:style-name="P45" text:outline-level="1">An Insider’s View of the Immigration System</text:h>
      <text:list text:style-name="L1">
        <text:list-item>
          <text:p text:style-name="P46"><draw:frame draw:style-name="fr3" draw:name="Frame2" text:anchor-type="char" svg:width="0.0161in" draw:z-index="3"><draw:text-box fo:min-height="0.0161in"><text:p text:style-name="P47">LinkedIn</text:p></draw:text-box></draw:frame><draw:frame draw:style-name="fr3" draw:name="Frame1" text:anchor-type="char" svg:width="0.0161in" draw:z-index="2"><draw:text-box fo:min-height="0.0161in"><text:p text:style-name="P47">Facebook</text:p></draw:text-box></draw:frame></text:p>
        </text:list-item>
      </text:list>
      <text:p text:style-name="P48">A former senior immigration policy official offers insight into how the system works and highlights urgent problems that must be addressed.</text:p>
      <text:list text:style-name="L2">
        <text:list-item>
          <text:p text:style-name="P49"><text:a xlink:type="simple" xlink:href="https://www.brennancenter.org/bio/margy-oherron" text:style-name="Internet_20_link" text:visited-style-name="Visited_20_Internet_20_Link"><text:span text:style-name="T41">Margy O’Herron</text:span></text:a></text:p>
        </text:list-item>
        <text:list-item>
          <text:p text:style-name="P49"><text:a xlink:type="simple" xlink:href="https://www.brennancenter.org/about/staff/gabriella-sanchez" text:style-name="Internet_20_link" text:visited-style-name="Visited_20_Internet_20_Link"><text:span text:style-name="T41">Gabriella Sanchez</text:span></text:a></text:p>
        </text:list-item>
      </text:list>
      <text:p text:style-name="P50"><text:soft-page-break/>President Trump’s efforts to ramp up deportations have brought the immigration system into sharper focus. His administration is pushing for mass deportations, pressuring states to assist in enforcement, and cracking down on protests. As legal challenges to these increasingly aggressive policies unfold and new enforcement tactics emerge, many communities — especially Latinos — are grappling with a constantly shifting landscape of threats and uncertainty about their rights and safety.</text:p>
      <text:p text:style-name="P51">In this interview, Brennan Center Senior Fellow Margy O’Herron sheds light on how the immigration system works, what has changed under the current administration, and what evolving challenges the system faces. O’Herron was a senior policy adviser on immigration issues at the White House during the Biden administration and served in the Department of Justice, where she managed the immigration portfolio at the deputy attorney general’s office and served on the Board of Immigration Appeals.</text:p>
      <text:p text:style-name="P52"><text:span text:style-name="Strong_20_Emphasis"><text:span text:style-name="T42">Gabriella Sanchez: As someone who has seen the immigration system from the inside, what is something that people would be surprised to learn?</text:span></text:span></text:p>
      <text:p text:style-name="P52"><text:span text:style-name="Strong_20_Emphasis"><text:span text:style-name="T42">Margy O’Herron:</text:span></text:span><text:span text:style-name="T43"> I think most don’t realize how hard it is to immigrate legally to the United States. In policy discussions, we hear people say that if someone wants to come here, they should “get in line” or “do it the right way.” But there really are only three legal paths to come live in this country: applying for authorization through a family member, through an employer, or for humanitarian reasons.</text:span></text:p>
      <text:p text:style-name="P51">All of these have limitations. Many family and employment visas have yearly caps, and those haven’t increased to keep pace with the growing number of applicants. There are also caps on the refugee system, which permits people outside the country to apply for permission to enter and live in the United States for humanitarian reasons. President Trump just announced a 7,500-person cap for next year, a historic low.</text:p>
      <text:p text:style-name="P51"><text:soft-page-break/>There is a separate pathway to legalization for those already in the United States, which is another thing that some might find surprising. The asylum system is set up for people inside or at the border to request permission to remain in the country if they face persecution in their home country. But there are strict eligibility requirements, and the huge backlog of cases often forces asylum seekers to wait years to get a decision.</text:p>
      <text:p text:style-name="P52"><text:span text:style-name="Strong_20_Emphasis"><text:span text:style-name="T42">Sanchez: What is the Board of Immigration Appeals, and how do its decisions influence immigration enforcement?</text:span></text:span></text:p>
      <text:p text:style-name="P52"><text:span text:style-name="Strong_20_Emphasis"><text:span text:style-name="T42">O’Herron:</text:span></text:span><text:span text:style-name="T43"> The Board of Immigration Appeals is made up of about 15 members, known as appellate immigration judges, who review decisions made by judges in the country’s 73 immigration courts.</text:span></text:p>
      <text:p text:style-name="P51">Most of the time, if the government wants to deport someone who has been in the United States for at least two years, it has to take the case to immigration court. These courts are part of the Department of Justice and give people a chance to argue why they should not be deported. For example, if Immigration and Customs Enforcement agents mistakenly arrest someone who is a U.S. citizen or valid visa holder, that person can show proof to the judge and avoid being deported.</text:p>
      <text:p text:style-name="P51">After an immigration judge makes a decision, either ICE or the individual can appeal it to the Board of Immigration Appeals. Immigration judges are under pressure to hear and decide several cases a day, so it’s difficult for them to take the time to conduct a lot of research or detailed analysis. The board makes sure they applied the law properly.</text:p>
      <text:p text:style-name="P51">Immigration judges across the country must follow the board’s decisions unless a federal court or the attorney general decides otherwise. Those decisions are also binding on other immigration <text:soft-page-break/>officials, including border patrol agents, ICE agents and lawyers, and asylum officers.</text:p>
      <text:p text:style-name="P52"><text:span text:style-name="Strong_20_Emphasis"><text:span text:style-name="T42">Sanchez: How have circumstances for the board and immigration judges in general changed under the Trump administration?</text:span></text:span></text:p>
      <text:p text:style-name="P52"><text:span text:style-name="Strong_20_Emphasis"><text:span text:style-name="T42">O’Herron: </text:span></text:span><text:span text:style-name="T43">Unfortunately, at least 100 immigration judges and appellate immigration judges have been fired by the current administration, about 14 percent of their total ranks. They weren’t told that they did anything wrong, just that it is within the president’s right to dismiss them. But that is not how their positions — which are all career federal jobs — have been viewed by previous Republican and Democratic administrations.</text:span></text:p>
      <text:p text:style-name="P51">The administration has now started assigning military lawyers without any immigration experience to fill the vacant slots. The move is unprecedented and may not be legal. It also blurs the line between military personnel and civilians, a division that has been considered foundational to American democracy since the founding.</text:p>
      <text:p text:style-name="P51">Additionally, a recent law makes it much more expensive to appeal an immigration judge’s decision, raising the fee for filing an appeal from $110 to $1,010 per person. That will create a two-tiered system of justice in which only people with money can exercise the right of appeal.</text:p>
      <text:p text:style-name="P52"><text:span text:style-name="Strong_20_Emphasis"><text:span text:style-name="T42">Sanchez: How has decision-making within the immigration system changed under this administration?</text:span></text:span></text:p>
      <text:p text:style-name="P52"><text:span text:style-name="Strong_20_Emphasis"><text:span text:style-name="T42">O’Herron: </text:span></text:span><text:span text:style-name="T43">There is a shift in how discretion is being used, compared to how things worked before I left the government earlier this year.</text:span></text:p>
      <text:p text:style-name="P51">One important group of decision-makers is ICE attorneys, who serve as prosecutors in immigration court. The Department of Homeland Security typically puts out guidance outlining its enforcement priorities, and prosecutors have some flexibility to make decisions within those guidelines.</text:p>
      <text:p text:style-name="P51"><text:soft-page-break/>During the Obama and Biden administrations, ICE attorneys had a lot of discretion to temporarily close or end cases. For example, if an American business owner had filed a visa application with DHS on behalf of an immigrant in deportation proceedings, it would make sense to pause their deportation case. This would free up court time for higher priority immigration cases, such as asylum claims or ones where the person has committed a crime.</text:p>
      <text:p text:style-name="P52"><text:span text:style-name="T43">Under the Trump administration, ICE attorneys are often using their discretion to ask judges to </text:span><text:a xlink:type="simple" xlink:href="https://www.americanimmigrationcouncil.org/blog/ice-attorneys-case-dismissals-immigration-court-hearings-judges-grant/" text:style-name="Internet_20_link" text:visited-style-name="Visited_20_Internet_20_Link"><text:span text:style-name="T44">dismiss</text:span></text:a><text:span text:style-name="T43"> cases so they can instead place people into a process called expedited removal. This process offers fewer legal protections than standard immigration court proceedings and can result in deportation within days. For decades, expedited removal has only been used for immigrants who recently arrived in the United States, and the administration’s expanded use of it is currently being challenged in court.</text:span></text:p>
      <text:p text:style-name="P52"><text:span text:style-name="T43">Immigration judges are the other key decision-makers in the system. Existing regulations allow judges discretion in how they run their hearings and the decisions they make, and they can close or terminate cases under certain circumstances. But the director of the office that oversees immigration courts has issued a memo suggesting that this regulation isn’t lawful, which is a very unusual move because it circumvents the legal requirement for the public to get to comment on the change. Additionally, some immigration judges who left the Justice Department have </text:span><text:a xlink:type="simple" xlink:href="https://ny1.com/nyc/all-boroughs/politics/2025/08/27/fired-immigration-judge-warns-courts-are-being-set-up-to-fail-" text:style-name="Internet_20_link" text:visited-style-name="Visited_20_Internet_20_Link"><text:span text:style-name="T44">said</text:span></text:a><text:span text:style-name="T43"> they were under a lot of pressure to issue rulings that favored deportation while working under this administration.</text:span></text:p>
      <text:p text:style-name="P52"><text:span text:style-name="Strong_20_Emphasis"><text:span text:style-name="T42">Sanchez: There are numerous videos showing immigration officers</text:span></text:span><text:span text:style-name="T43"> </text:span><text:span text:style-name="Strong_20_Emphasis"><text:span text:style-name="T42">engaging in abusive or aggressive conduct, often without clear consequences.</text:span></text:span><text:span text:style-name="T43"> </text:span><text:span text:style-name="Strong_20_Emphasis"><text:span text:style-name="T42">What checks exist to hold immigration officers accountable, and how well do those safeguards work in practice?</text:span></text:span></text:p>
      <text:p text:style-name="P52"><text:span text:style-name="Strong_20_Emphasis"><text:span text:style-name="T42">O’Herron: </text:span></text:span><text:span text:style-name="T43">It is very challenging. Although there are lots of immigration officers who are treating immigrants with respect, every day, we see stories of people who are treated with unnecessary </text:span><text:soft-page-break/><text:span text:style-name="T43">violence. People are being pulled from their cars and workplaces, zip-tied, thrown to the ground, and held in unsanitary and unsafe detention centers.</text:span></text:p>
      <text:p text:style-name="P52"><text:span text:style-name="T43">And the Supreme Court recently </text:span><text:a xlink:type="simple" xlink:href="https://www.theguardian.com/us-news/2025/sep/09/supreme-court-immigration-los-angeles-reaction" text:style-name="Internet_20_link" text:visited-style-name="Visited_20_Internet_20_Link"><text:span text:style-name="T44">issued</text:span></text:a><text:span text:style-name="T43"> an order allowing ICE officers — at least for now — to continue arresting people based on their apparent race or ethnicity, speech, or job. Giving ICE the green light to stop people who fit the profile of a Latino immigrant, without any guardrails, may result in escalating abuses.</text:span></text:p>
      <text:p text:style-name="P51">To check abuses, one option is to file a complaint with DHS itself. There are a few offices that process those complaints, including the Office of the Inspector General and the Office of Civil Rights and Civil Liberties. Unfortunately, the administration has cut a lot of the staff from the civil rights office, but filing complaints there would still keep a record of abuse that could put pressure on the government to rein in misconduct.</text:p>
      <text:p text:style-name="P51">It also is possible to file lawsuits against individual officers for violating the Constitution or the law. Those suits are not easy to win, but they are an important check.</text:p>
      <text:p text:style-name="P51">Political and public accountability also are critical. It has gotten harder to identify officers because so many are wearing masks, but the videos and stories of immigration officers acting unlawfully do make a difference. Telling elected officials what you are seeing and how it is affecting you and your community is an important way to advocate for change. And video and testimonials help other Americans realize exactly what is happening.</text:p>
      <text:p text:style-name="P52"><text:span text:style-name="Strong_20_Emphasis"><text:span text:style-name="T42">Sanchez:</text:span></text:span><text:span text:style-name="T43"> </text:span><text:span text:style-name="Strong_20_Emphasis"><text:span text:style-name="T42">What part of the immigration system needs to be fixed most urgently?</text:span></text:span></text:p>
      <text:p text:style-name="P52"><text:span text:style-name="Strong_20_Emphasis"><text:span text:style-name="T42">O’Herron: </text:span></text:span><text:span text:style-name="T43">I am very concerned about due process, which refers to the Constitution’s protection against the government taking anyone’s life, liberty, or property without following fair legal procedures.</text:span></text:p>
      <text:p text:style-name="P52"><text:soft-page-break/><text:span text:style-name="T43">We have already seen the administration try to undermine due process. As I mentioned earlier, ICE attorneys are diverting many immigrants to </text:span><text:a xlink:type="simple" xlink:href="https://www.brennancenter.org/our-work/research-reports/immigration-court-system-explained#:~:text=Most%20immigrants%20already%20present%20in,right%20to%20a%20removal%20hearing." text:style-name="Internet_20_link" text:visited-style-name="Visited_20_Internet_20_Link"><text:span text:style-name="T44">expedited removal</text:span></text:a><text:span text:style-name="T43">, which makes it harder for people to defend themselves from deportation. The administration is also </text:span><text:a xlink:type="simple" xlink:href="https://www.washingtonpost.com/immigration/2025/07/14/ice-trump-undocumented-immigrants-bond-hearings/" text:style-name="Internet_20_link" text:visited-style-name="Visited_20_Internet_20_Link"><text:span text:style-name="T44">denying immigrants</text:span></text:a><text:span text:style-name="T43"> bond proceedings and has </text:span><text:a xlink:type="simple" xlink:href="https://www.brennancenter.org/our-work/analysis-opinion/president-trump-illegally-invokes-alien-enemies-act-brennan-center-reacts" text:style-name="Internet_20_link" text:visited-style-name="Visited_20_Internet_20_Link"><text:span text:style-name="T44">illegally</text:span></text:a><text:span text:style-name="T43"> invoked a wartime law to deport immigrants without a hearing.</text:span></text:p>
      <text:p text:style-name="P51">These issues may get worse. For many years, funding for immigration enforcement has exceeded funding for immigration courts and the processing of lawful applications. The new funding bill that Congress passed in July supercharges that trend, giving ICE a 300 percent budget increase but limiting the increase in immigration judges to 14 percent.</text:p>
      <text:p text:style-name="P51">So even though there will be a huge surge in enforcement and in the number of people detained for deportation, the government is not hiring anywhere near enough judges to process their cases. That means that untrained military lawyers may be asked to decide cases, people may stay behind bars for longer while immigration judges work through the backlog of cases, or people may not receive hearings at all.</text:p>
      <text:p text:style-name="P52"><text:span text:style-name="T43">Despite the Trump administration’s rhetoric about targeting the “worst of the worst” criminals, reports have found that its enforcement policies target many immigrants who have not committed crimes. Many entered the country lawfully or, in the case of those with temporary protected status, they had legal status that was then terminated by this administration. Even </text:span><text:a xlink:type="simple" xlink:href="https://www.propublica.org/article/immigration-dhs-american-citizens-arrested-detained-against-will" text:style-name="Internet_20_link" text:visited-style-name="Visited_20_Internet_20_Link"><text:span text:style-name="T44">U.S. citizens</text:span></text:a><text:span text:style-name="T43"> have been arrested and detained.</text:span></text:p>
      <text:p text:style-name="P51">The problems with the immigration system have developed over decades. The system has not had sufficient resources to meet demand, and immigration law is outdated and complex. Not everything can be fixed with funding, but the surge of resources could be an opportunity to make the system more efficient without <text:soft-page-break/>compromising fundamental legal principles like fairness and due process.</text:p>
      <text:p text:style-name="P53">Instead of a deportation-only approach, which sweeps in immigrants who entered or have lived in the United States legally, funding should also go toward screening for humanitarian claims like asylum, processing legal immigration applications, and holding immigration court hearings.</text:p>
      <text:p text:style-name="P8"/>
      <text:h text:style-name="P54" text:outline-level="1">Private prison companies positioned to benefit from increased deportations</text:h>
      <text:list text:style-name="L3">
        <text:list-item>
          <text:p text:style-name="P55"><text:span text:style-name="T45">By </text:span><text:a xlink:type="simple" xlink:href="https://www.opensecrets.org/news/author/ischoltens/" text:style-name="Internet_20_link" text:visited-style-name="Visited_20_Internet_20_Link"><text:span text:style-name="T46">Indy Scholtens</text:span></text:a></text:p>
        </text:list-item>
        <text:list-item>
          <text:p text:style-name="P56"><text:a xlink:type="simple" xlink:href="https://www.opensecrets.org/news/2025/04/" text:style-name="Internet_20_link" text:visited-style-name="Visited_20_Internet_20_Link"><text:span text:style-name="T46">April 23, 2025 </text:span></text:a></text:p>
        </text:list-item>
      </text:list>
      <text:p text:style-name="P57">As the Trump administration is ramping up detentions and deportations of immigrants living in the United States, it is also revising and expanding contracts with private prison facilities. Prison companies can earn millions from the federal government by building and operating the facilities used to hold people before they are removed from the country.</text:p>
      <text:p text:style-name="P58"><text:span text:style-name="T45">The most valuable private prison companies are GEO Group and CoreCivic, at </text:span><text:a xlink:type="simple" xlink:href="https://finance.yahoo.com/quote/GEO/?guccounter=1&amp;guce_referrer=aHR0cHM6Ly93d3cuZ29vZ2xlLmNvbS8&amp;guce_referrer_sig=AQAAACONCLXNX2szmUD1fOoN6RbrVS43P4ePJwXq6UTIuTvqP5pQEWGxCIZvaN5k_HuQIYlYkZ3Q_0-dnWMuhwSg0Uvrs1r5MFwljrPyrEBAuwLVteeoXxBtS3CxPKENGn4lSm1YitQc8QBEtcgXdIxOfzy8Pxty3CDYQzLmjaIxDOEu" text:style-name="Internet_20_link" text:visited-style-name="Visited_20_Internet_20_Link"><text:span text:style-name="T47">$4 billion</text:span></text:a><text:span text:style-name="T45"> and </text:span><text:a xlink:type="simple" xlink:href="https://finance.yahoo.com/quote/CXW/" text:style-name="Internet_20_link" text:visited-style-name="Visited_20_Internet_20_Link"><text:span text:style-name="T47">$2.2 billion</text:span></text:a><text:span text:style-name="T45">, respectively. In a 2023 report, GEO Group noted Immigration and Customs Enforcement contracts accounted for </text:span><text:a xlink:type="simple" xlink:href="https://investors.geogroup.com/static-files/501de409-907a-493d-90c5-041c341b8b52" text:style-name="Internet_20_link" text:visited-style-name="Visited_20_Internet_20_Link"><text:span text:style-name="T47">43</text:span></text:a><text:span text:style-name="T45"> percent of its revenue; for CoreCivic that number was </text:span><text:a xlink:type="simple" xlink:href="https://ir.corecivic.com/static-files/d1c47b4a-b39d-41d6-9552-60a09b0f6c1d" text:style-name="Internet_20_link" text:visited-style-name="Visited_20_Internet_20_Link"><text:span text:style-name="T47">30</text:span></text:a><text:span text:style-name="T45"> percent. The day after Donald Trump was reelected, the companies’ </text:span><text:a xlink:type="simple" xlink:href="https://finance.yahoo.com/video/prison-stocks-soar-following-trump-214537032.html" text:style-name="Internet_20_link" text:visited-style-name="Visited_20_Internet_20_Link"><text:span text:style-name="T47">stock prices soared</text:span></text:a><text:span text:style-name="T45">: GEO Group’s by about </text:span><text:a xlink:type="simple" xlink:href="https://finance.yahoo.com/video/prison-stocks-soar-following-trump-214537032.html" text:style-name="Internet_20_link" text:visited-style-name="Visited_20_Internet_20_Link"><text:span text:style-name="T47">41 percent</text:span></text:a><text:span text:style-name="T45"> and CoreCivic’s by nearly 29 percent. </text:span></text:p>
      <text:p text:style-name="P58"><text:span text:style-name="T5">“</text:span><text:span text:style-name="T45">This is, to us, an unprecedented opportunity,” George Zoley, executive chairman of the GEO Group, </text:span><text:a xlink:type="simple" xlink:href="https://www.bloomberg.com/news/articles/2024-11-07/private-prison-stocks-soar-after-trump-win-on-deportation-plans" text:style-name="Internet_20_link" text:visited-style-name="Visited_20_Internet_20_Link"><text:span text:style-name="T47">said</text:span></text:a><text:span text:style-name="T45"> during an earnings call shortly after the election. During a CoreCivic earnings call, CEO Damon Hininger </text:span><text:a xlink:type="simple" xlink:href="https://finance.yahoo.com/news/q4-2024-corecivic-inc-earnings-104512962.html" text:style-name="Internet_20_link" text:visited-style-name="Visited_20_Internet_20_Link"><text:span text:style-name="T47">said</text:span></text:a><text:span text:style-name="T45">: “This is truly one of the most exciting periods in my career with the company.”</text:span></text:p>
      <text:p text:style-name="P58"><text:span text:style-name="T45">In December, GEO Group announced that the company would expand its ICE services capabilities by investing </text:span><text:a xlink:type="simple" xlink:href="https://investors.geogroup.com/news-releases/news-release-details/geo-group-announces-70-million-investment-expanding-ice-services" text:style-name="Internet_20_link" text:visited-style-name="Visited_20_Internet_20_Link"><text:span text:style-name="T47">$70 million</text:span></text:a><text:span text:style-name="T45"> in capital expenditures. Zoley said during the earnings </text:span><text:soft-page-break/><text:span text:style-name="T45">call that the company is looking to potentially </text:span><text:a xlink:type="simple" xlink:href="https://www.wsj.com/politics/policy/trump-deportation-private-prison-companies-49a18e3e" text:style-name="Internet_20_link" text:visited-style-name="Visited_20_Internet_20_Link"><text:span text:style-name="T47">double its services</text:span></text:a><text:span text:style-name="T45">. ICE could help fill up to </text:span><text:a xlink:type="simple" xlink:href="https://www.wsj.com/politics/policy/trump-deportation-private-prison-companies-49a18e3e" text:style-name="Internet_20_link" text:visited-style-name="Visited_20_Internet_20_Link"><text:span text:style-name="T47">18,000</text:span></text:a><text:span text:style-name="T45"> empty GEO beds, which could generate as much as </text:span><text:a xlink:type="simple" xlink:href="https://www.bloomberg.com/news/articles/2024-11-07/private-prison-stocks-soar-after-trump-win-on-deportation-plans" text:style-name="Internet_20_link" text:visited-style-name="Visited_20_Internet_20_Link"><text:span text:style-name="T47">$400 million</text:span></text:a><text:span text:style-name="T45">. </text:span></text:p>
      <text:p text:style-name="P59">Both companies are part of a multibillion-dollar industry that could grow significantly while Trump is in office. Accordingly, the corporations and their employees have invested millions to influence decision-making that could increase their bottom lines.</text:p>
      <text:h text:style-name="P60" text:outline-level="2">New contracts</text:h>
      <text:list text:style-name="L4">
        <text:list-item>
          <text:p text:style-name="P61"><text:span text:style-name="T45">ICE recently </text:span><text:a xlink:type="simple" xlink:href="https://sam.gov/opp/e9aa4c41a123404fbfa22773026cdc99/view" text:style-name="Internet_20_link" text:visited-style-name="Visited_20_Internet_20_Link"><text:span text:style-name="T47">posted calls for contract proposals</text:span></text:a><text:span text:style-name="T45"> worth up to </text:span><text:a xlink:type="simple" xlink:href="https://sam.gov/opp/eb0fc5c7014d4468a69aecefe6b322f6/view" text:style-name="Internet_20_link" text:visited-style-name="Visited_20_Internet_20_Link"><text:span text:style-name="T47">$45 billion</text:span></text:a><text:span text:style-name="T45"> for multiple detention facilities “in compliance with the President’s Declaration of a National Emergency at the Southern Border of the United States and related Executive Orders.” A 250-page document </text:span><text:a xlink:type="simple" xlink:href="https://www.aclu.org/documents/aclu-foia-documents-re-ice-detention-expansion-in-10-states-nationwide" text:style-name="Internet_20_link" text:visited-style-name="Visited_20_Internet_20_Link"><text:span text:style-name="T47">obtained by the ACLU</text:span></text:a><text:span text:style-name="T45"> through a Freedom of Information Act request shows that both CoreCivic and GEO Group submitted proposals for facilities that are not currently operated by ICE. These included facilities in California, the Midwest and the Southwest. In the previous fiscal year the Department of Homeland Security allocated </text:span><text:a xlink:type="simple" xlink:href="https://www.congress.gov/118/crec/2024/03/22/170/51/CREC-2024-03-22-bk2.pdf" text:style-name="Internet_20_link" text:visited-style-name="Visited_20_Internet_20_Link"><text:span text:style-name="T47">$3.4 billion</text:span></text:a><text:span text:style-name="T45"> to ICE’s custody operations. </text:span></text:p>
        </text:list-item>
        <text:list-item>
          <text:p text:style-name="P61"><text:span text:style-name="T45">GEO Group </text:span><text:a xlink:type="simple" xlink:href="https://investors.geogroup.com/news-releases/news-release-details/geo-group-awarded-15-year-contract-us-immigration-and-customs" text:style-name="Internet_20_link" text:visited-style-name="Visited_20_Internet_20_Link"><text:span text:style-name="T47">announced</text:span></text:a><text:span text:style-name="T45"> a 15-year contract with ICE for 1,000 beds at its Delaney Hall Facility in Newark, New Jersey. The company said the contract is expected to add $60 million to its annual revenue in the first year. GEO </text:span><text:a xlink:type="simple" xlink:href="https://investors.geogroup.com/news-releases/news-release-details/geo-group-announces-contract-company-owned-1800-bed-north-lake" text:style-name="Internet_20_link" text:visited-style-name="Visited_20_Internet_20_Link"><text:span text:style-name="T47">announced</text:span></text:a><text:span text:style-name="T45"> another contract with ICE for a 1,800 bed facility in Baldwin, Michigan. The contract is expected to generate $70 million in annual revenue. The company </text:span><text:a xlink:type="simple" xlink:href="https://investors.geogroup.com/news-releases/news-release-details/geo-group-announces-contract-modification-company-owned-1328-bed" text:style-name="Internet_20_link" text:visited-style-name="Visited_20_Internet_20_Link"><text:span text:style-name="T47">altered its contract agreement</text:span></text:a><text:span text:style-name="T45"> for the 1,328-bed Karnes ICE Processing Center in Karnes City, Texas, to host “mixed populations” instead of solely single males. That contract is expected to generate $79 million in the first year, including $23 million in incremental revenue.</text:span></text:p>
        </text:list-item>
        <text:list-item>
          <text:p text:style-name="P61"><text:span text:style-name="T45">CoreCivic </text:span><text:a xlink:type="simple" xlink:href="https://ir.corecivic.com/news-releases/news-release-details/corecivic-announces-resumption-operations-south-texas-family" text:style-name="Internet_20_link" text:visited-style-name="Visited_20_Internet_20_Link"><text:span text:style-name="T47">signed</text:span></text:a><text:span text:style-name="T45"> a five-year contract to reopen a 2,400-bed family detention center in Dilley, Texas. Annual revenue once fully operational is expected to be $180 million. The company announced on Feb. 27 that it would </text:span><text:a xlink:type="simple" xlink:href="https://ir.corecivic.com/news-releases/news-release-details/corecivic-announces-four-new-contract-modifications-add-capacity" text:style-name="Internet_20_link" text:visited-style-name="Visited_20_Internet_20_Link"><text:span text:style-name="T47">increase capacity for up to 784 ICE detainees</text:span></text:a><text:span text:style-name="T45"> at its 2,016-bed Northeast Ohio Correctional Center, its 1,072-bed Nevada Southern Detention Center and its 1,600-bed Cimarron Correctional Facility in Oklahoma. In addition, CoreCivic has modified a contract so that ICE may use up to 252 beds at its 2,672-bed Tallahatchie County Correctional Facility in Mississippi.</text:span></text:p>
        </text:list-item>
      </text:list>
      <text:h text:style-name="P60" text:outline-level="2">Follow the money</text:h>
      <text:list text:style-name="L5">
        <text:list-item>
          <text:p text:style-name="P62"><text:span text:style-name="T45">GEO Group and CoreCivic spent </text:span><text:a xlink:type="simple" xlink:href="https://www.opensecrets.org/orgs/geo-group/summary?id=D000022003" text:style-name="Internet_20_link" text:visited-style-name="Visited_20_Internet_20_Link"><text:span text:style-name="T47">$1.38 million</text:span></text:a><text:span text:style-name="T45"> and </text:span><text:a xlink:type="simple" xlink:href="https://www.opensecrets.org/federal-lobbying/clients/summary?id=D000021940" text:style-name="Internet_20_link" text:visited-style-name="Visited_20_Internet_20_Link"><text:span text:style-name="T47">$1.77 million</text:span></text:a><text:span text:style-name="T45">, respectively, on lobbying the federal government in 2024. Much of their focus was the appropriations bill funding the Department of Homeland Security, which includes the budget for ICE. </text:span></text:p>
        </text:list-item>
        <text:list-item>
          <text:p text:style-name="P62"><text:span text:style-name="T45">Both </text:span><text:a xlink:type="simple" xlink:href="https://docquery.fec.gov/cgi-bin/fecimg/?202504209756331250" text:style-name="Internet_20_link" text:visited-style-name="Visited_20_Internet_20_Link"><text:span text:style-name="T47">GEO Group</text:span></text:a><text:span text:style-name="T45"> and </text:span><text:a xlink:type="simple" xlink:href="https://docquery.fec.gov/cgi-bin/fecimg/?202504209756331037" text:style-name="Internet_20_link" text:visited-style-name="Visited_20_Internet_20_Link"><text:span text:style-name="T47">CoreCivic</text:span></text:a><text:span text:style-name="T45"> made $500,000 donations to the 2025 inaugural committee, </text:span><text:a xlink:type="simple" xlink:href="https://www.opensecrets.org/trump/inauguration-donors" text:style-name="Internet_20_link" text:visited-style-name="Visited_20_Internet_20_Link"><text:span text:style-name="T47">double</text:span></text:a><text:span text:style-name="T45"> what they gave to Trump’s 2017 inaugural committee. </text:span></text:p>
        </text:list-item>
        <text:list-item>
          <text:p text:style-name="P62"><text:soft-page-break/><text:span text:style-name="T45">During the 2024 election cycle, GEO Group employees and its political action committees contributed a total of </text:span><text:a xlink:type="simple" xlink:href="https://www.opensecrets.org/orgs/geo-group/summary?id=D000022003" text:style-name="Internet_20_link" text:visited-style-name="Visited_20_Internet_20_Link"><text:span text:style-name="T47">$3.7 million</text:span></text:a><text:span text:style-name="T45"> to candidates, outside spending groups and other political committees. The majority went to Republicans and conservative groups: The company contributed $1 million to Trump’s Make America Great Again super PAC, $775,000 to the Republican Congressional Leadership Fund and $500,000 to the Senate Leadership Fund. GEO Acquisition II, Inc, a subsidiary, contributed </text:span><text:a xlink:type="simple" xlink:href="https://www.opensecrets.org/orgs/geo-group/summary?id=D000022003" text:style-name="Internet_20_link" text:visited-style-name="Visited_20_Internet_20_Link"><text:span text:style-name="T47">$1 million</text:span></text:a><text:span text:style-name="T45"> to Make America Great Again. GEO’s PAC became the first to max out donations to Trump’s presidential campaign in February 2024, </text:span><text:a xlink:type="simple" xlink:href="https://www.citizensforethics.org/reports-investigations/crew-investigations/private-prison-behemoth-is-first-corporation-to-max-out-to-trump/" text:style-name="Internet_20_link" text:visited-style-name="Visited_20_Internet_20_Link"><text:span text:style-name="T47">according to Citizens for Responsibility and Ethics</text:span></text:a><text:span text:style-name="T45">, a nonprofit government watchdog. </text:span></text:p>
        </text:list-item>
        <text:list-item>
          <text:p text:style-name="P62"><text:span text:style-name="T45">Two GEO Group executives, founder George Zoley and CEO Brian Evans, each made a </text:span><text:a xlink:type="simple" xlink:href="https://www.fec.gov/data/individual-contributions/?committee_id=C00770941&amp;contributor_employer=geo+group&amp;two_year_transaction_period=2024&amp;min_amount=5000" text:style-name="Internet_20_link" text:visited-style-name="Visited_20_Internet_20_Link"><text:span text:style-name="T47">$11,600</text:span></text:a><text:span text:style-name="T45"> contribution to Trump’s Save America fundraising committee. </text:span></text:p>
        </text:list-item>
        <text:list-item>
          <text:p text:style-name="P62"><text:span text:style-name="T45">In August 2024, Zoley spent over </text:span><text:a xlink:type="simple" xlink:href="https://www.secform4.com/insider-trading/923796.htm" text:style-name="Internet_20_link" text:visited-style-name="Visited_20_Internet_20_Link"><text:span text:style-name="T47">$3 million</text:span></text:a><text:span text:style-name="T45"> to buy 250,000 shares of his company at an average price of $12.28; their value has </text:span><text:a xlink:type="simple" xlink:href="https://finance.yahoo.com/quote/GEO/" text:style-name="Internet_20_link" text:visited-style-name="Visited_20_Internet_20_Link"><text:span text:style-name="T47">more than doubled</text:span></text:a><text:span text:style-name="T45"> as of April 22. The increase in GEO’s stock price is the largest since 2016. It would generate about $4 million profit for Zoley if he sold the stock. </text:span></text:p>
        </text:list-item>
        <text:list-item>
          <text:p text:style-name="P62"><text:span text:style-name="T45">CoreCivic PACs and employees donated </text:span><text:a xlink:type="simple" xlink:href="https://www.opensecrets.org/orgs/corecivic-inc/summary?id=D000021940" text:style-name="Internet_20_link" text:visited-style-name="Visited_20_Internet_20_Link"><text:span text:style-name="T47">$784,974</text:span></text:a><text:span text:style-name="T45"> in the 2024 election cycle, of which </text:span><text:a xlink:type="simple" xlink:href="https://www.opensecrets.org/orgs/corecivic-inc/totals?id=D000021940" text:style-name="Internet_20_link" text:visited-style-name="Visited_20_Internet_20_Link"><text:span text:style-name="T47">$660,170</text:span></text:a><text:span text:style-name="T45"> went to Republican candidates and committees. Hininger contributed </text:span><text:a xlink:type="simple" xlink:href="https://www.fec.gov/data/receipts/individual-contributions/?committee_id=C00867937&amp;contributor_name=Damon+Hininger" text:style-name="Internet_20_link" text:visited-style-name="Visited_20_Internet_20_Link"><text:span text:style-name="T47">$300,000</text:span></text:a><text:span text:style-name="T45"> to a joint fundraising committee benefitting the Trump campaign and the Republican National Committee.</text:span></text:p>
        </text:list-item>
        <text:list-item>
          <text:p text:style-name="P62"><text:span text:style-name="T45">Both GEO Group and CoreCivic have deep ties with the government: Attorney General Pam Bondi lobbied for GEO Group while she worked at Ballard Partners, for which she was paid </text:span><text:a xlink:type="simple" xlink:href="https://www.opensecrets.org/federal-lobbying/clients/lobbyists?cycle=2019&amp;id=D000022003" text:style-name="Internet_20_link" text:visited-style-name="Visited_20_Internet_20_Link"><text:span text:style-name="T47">$390,000</text:span></text:a><text:span text:style-name="T45">. The majority of GEO Group’s lobbyists in 2024 were “revolvers”: </text:span><text:a xlink:type="simple" xlink:href="https://www.opensecrets.org/orgs/geo-group/summary?id=D000022003" text:style-name="Internet_20_link" text:visited-style-name="Visited_20_Internet_20_Link"><text:span text:style-name="T47">10 out of 13</text:span></text:a><text:span text:style-name="T45"> previously held government positions. For CoreCivic, </text:span><text:a xlink:type="simple" xlink:href="https://www.opensecrets.org/orgs/corecivic-inc/summary?id=D000021940" text:style-name="Internet_20_link" text:visited-style-name="Visited_20_Internet_20_Link"><text:span text:style-name="T47">six out of 10</text:span></text:a><text:span text:style-name="T45"> lobbyists in 2024 previously held government positions. </text:span></text:p>
        </text:list-item>
        <text:list-item>
          <text:p text:style-name="P62"><text:span text:style-name="T45">The board of directors of GEO Group has extensive links with ICE: Lindsay Koren served as a trial attorney with the U.S. Department of Justice from 2004 to 2007 and as an </text:span><text:a xlink:type="simple" xlink:href="https://www.sec.gov/Archives/edgar/data/923796/000119312525059356/d882905ddef14a.htm" text:style-name="Internet_20_link" text:visited-style-name="Visited_20_Internet_20_Link"><text:span text:style-name="T47">attorney adviso</text:span></text:a><text:span text:style-name="T45">r to the chief immigration judge. Julie Wood was the </text:span><text:a xlink:type="simple" xlink:href="https://www.sec.gov/Archives/edgar/data/923796/000119312525059356/d882905ddef14a.htm" text:style-name="Internet_20_link" text:visited-style-name="Visited_20_Internet_20_Link"><text:span text:style-name="T47">head of ICE</text:span></text:a><text:span text:style-name="T45"> from January 2006 until November 2008. She has served on GEO’s board since 2018.  Matthew Albence served in a variety of positions at ICE before joining GEO Group in 2022. </text:span><text:a xlink:type="simple" xlink:href="https://www.pogo.org/investigations/private-prison-giant-hired-ice-detention-chief" text:style-name="Internet_20_link" text:visited-style-name="Visited_20_Internet_20_Link"><text:span text:style-name="T47">A few days before</text:span></text:a><text:span text:style-name="T45"> the 2024 presidential elections, the executive associate director at ICE, Daniel Bible, </text:span><text:a xlink:type="simple" xlink:href="https://www.linkedin.com/in/daniel-bible-682608230" text:style-name="Internet_20_link" text:visited-style-name="Visited_20_Internet_20_Link"><text:span text:style-name="T47">left to become executive vice president</text:span></text:a><text:span text:style-name="T45"> at GEO Group — following the same pattern as Daniel Ragsdale, who was the chief operating office for ICE and joined GEO in 2017 as EVP.</text:span></text:p>
        </text:list-item>
        <text:list-item>
          <text:p text:style-name="P62"><text:span text:style-name="T45">In 2024, CoreCivic </text:span><text:a xlink:type="simple" xlink:href="https://apnews.com/article/prison-settlement-tennessee-mistreatment-deaths-1c2b3cd5cd395a7f1453566e366fb415" text:style-name="Internet_20_link" text:visited-style-name="Visited_20_Internet_20_Link"><text:span text:style-name="T47">paid</text:span></text:a><text:span text:style-name="T45"> over $4.4 million for dozens of mistreatment complaints, including at least 22 prisoner deaths at its Tennessee prisons and jails. </text:span></text:p>
        </text:list-item>
      </text:list>
      <text:h text:style-name="P60" text:outline-level="2">Why does it matter?</text:h>
      <text:list text:style-name="L6">
        <text:list-item>
          <text:p text:style-name="P63"><text:span text:style-name="T45">In August 2016, the Obama administration </text:span><text:a xlink:type="simple" xlink:href="https://apnews.com/united-states-government-567c4b8693044e2c98e3d6fb81682c1f" text:style-name="Internet_20_link" text:visited-style-name="Visited_20_Internet_20_Link"><text:span text:style-name="T47">started phasing out</text:span></text:a><text:span text:style-name="T45"> the use of some for-profit </text:span><text:soft-page-break/><text:span text:style-name="T45">prisons. But during the first Trump administration, Attorney General Jeff Sessions </text:span><text:a xlink:type="simple" xlink:href="https://www.bop.gov/resources/news/pdfs/20170224_doj_memo.pdf" text:style-name="Internet_20_link" text:visited-style-name="Visited_20_Internet_20_Link"><text:span text:style-name="T47">revoked</text:span></text:a><text:span text:style-name="T45"> the decision and resumed contracting with for-profit firms. A few months later, GEO Group was </text:span><text:a xlink:type="simple" xlink:href="https://www.reuters.com/article/markets/the-geo-group-wins-contract-for-development-of-company-owned-1-000-bed-detention-idUSASA09ILC/" text:style-name="Internet_20_link" text:visited-style-name="Visited_20_Internet_20_Link"><text:span text:style-name="T47">awarded</text:span></text:a><text:span text:style-name="T45"> a contract with ICE to build a new detention facility, which was expected to generate $44 million. During President Joe Biden’s first days in the White House, he issued an </text:span><text:a xlink:type="simple" xlink:href="https://bidenwhitehouse.archives.gov/briefing-room/presidential-actions/2021/01/26/executive-order-reforming-our-incarceration-system-to-eliminate-the-use-of-privately-operated-criminal-detention-facilities/" text:style-name="Internet_20_link" text:visited-style-name="Visited_20_Internet_20_Link"><text:span text:style-name="T47">executive order</text:span></text:a><text:span text:style-name="T45"> directing the attorney general to not renew DOJ contracts with privately operated detention facilities. Trump </text:span><text:a xlink:type="simple" xlink:href="https://www.brennancenter.org/our-work/analysis-opinion/trump-reverses-biden-order-eliminated-doj-contracts-private-prisons" text:style-name="Internet_20_link" text:visited-style-name="Visited_20_Internet_20_Link"><text:span text:style-name="T47">reversed</text:span></text:a><text:span text:style-name="T45"> Biden’s order during his first day in office in 2025. </text:span></text:p>
        </text:list-item>
        <text:list-item>
          <text:p text:style-name="P63"><text:span text:style-name="T45">During the presidential campaign, Trump suggested his administration would deport “millions” of immigrants. According to recent reporting by The Washington Post, the White House is now aiming to deport </text:span><text:a xlink:type="simple" xlink:href="https://www.washingtonpost.com/immigration/2025/04/12/one-million-deportations-goal/" text:style-name="Internet_20_link" text:visited-style-name="Visited_20_Internet_20_Link"><text:span text:style-name="T47">1 million people this year</text:span></text:a><text:span text:style-name="T45">.</text:span></text:p>
        </text:list-item>
        <text:list-item>
          <text:p text:style-name="P63"><text:span text:style-name="T45">The Department of Homeland Security told Newsweek in early April that </text:span><text:a xlink:type="simple" xlink:href="https://www.newsweek.com/mass-deportation-update-illegal-immigration-trump-administration-2053905" text:style-name="Internet_20_link" text:visited-style-name="Visited_20_Internet_20_Link"><text:span text:style-name="T47">100,000 people had been deported</text:span></text:a><text:span text:style-name="T45"> since Inauguration Day, a significant increase in the pace of deportations.</text:span></text:p>
        </text:list-item>
        <text:list-item>
          <text:p text:style-name="P63"><text:span text:style-name="T45">NBC News is tracking data provided by ICE as well as U.S. Customs and Border Protection. The latest update shows more than </text:span><text:a xlink:type="simple" xlink:href="https://www.nbcnews.com/data-graphics/us-immigration-tracker-follow-arrests-detentions-border-crossings-rcna189148" text:style-name="Internet_20_link" text:visited-style-name="Visited_20_Internet_20_Link"><text:span text:style-name="T47">47,000 migrants are being held in detention facilities</text:span></text:a><text:span text:style-name="T45">.</text:span></text:p>
        </text:list-item>
        <text:list-item>
          <text:p text:style-name="P63"><text:span text:style-name="T45">In 2022, the Office of Homeland Security Statistics estimated that there were </text:span><text:a xlink:type="simple" xlink:href="https://ohss.dhs.gov/sites/default/files/2024-06/2024_0418_ohss_estimates-of-the-unauthorized-immigrant-population-residing-in-the-united-states-january-2018%25E2%2580%2593january-2022.pdf" text:style-name="Internet_20_link" text:visited-style-name="Visited_20_Internet_20_Link"><text:span text:style-name="T47">11 million</text:span></text:a><text:span text:style-name="T45"> undocumented migrants in the United States. Tom Homan, Trump’s border czar, </text:span><text:a xlink:type="simple" xlink:href="https://www.theatlantic.com/politics/archive/2025/04/ice-deportation-funding-increase/682480/" text:style-name="Internet_20_link" text:visited-style-name="Visited_20_Internet_20_Link"><text:span text:style-name="T47">said</text:span></text:a><text:span text:style-name="T45"> the department needs more money in order to be able to realize the deportations. According to The American Immigration Council, an immigrant advocacy group, deporting 1 million people in one year would cost </text:span><text:a xlink:type="simple" xlink:href="https://www.americanimmigrationcouncil.org/research/mass-deportation" text:style-name="Internet_20_link" text:visited-style-name="Visited_20_Internet_20_Link"><text:span text:style-name="T47">$88 billion</text:span></text:a><text:span text:style-name="T45">. </text:span></text:p>
        </text:list-item>
        <text:list-item>
          <text:p text:style-name="P63"><text:span text:style-name="T45">At the Border Security Expo in early April, Acting Director of ICE Todd Lyons </text:span><text:a xlink:type="simple" xlink:href="https://azmirror.com/2025/04/08/ice-director-envisions-amazon-like-mass-deportation-system-prime-but-with-human-beings/" text:style-name="Internet_20_link" text:visited-style-name="Visited_20_Internet_20_Link"><text:span text:style-name="T47">said</text:span></text:a><text:span text:style-name="T45"> he would like ICE to operate more like a business: “like [Amazon] Prime, but with human beings,” he said. He </text:span><text:a xlink:type="simple" xlink:href="https://azmirror.com/2025/04/08/ice-director-envisions-amazon-like-mass-deportation-system-prime-but-with-human-beings/" text:style-name="Internet_20_link" text:visited-style-name="Visited_20_Internet_20_Link"><text:span text:style-name="T47">added</text:span></text:a><text:span text:style-name="T45"> that “the badge and guns” should do “the badge-and-gun stuff, everything else, let’s contract out.” The event </text:span><text:a xlink:type="simple" xlink:href="https://azmirror.com/2025/03/26/military-grade-surveillance-tech-will-be-on-display-at-border-security-expo-in-phoenix-next-month/" text:style-name="Internet_20_link" text:visited-style-name="Visited_20_Internet_20_Link"><text:span text:style-name="T47">drew</text:span></text:a><text:span text:style-name="T45"> hundreds of military and tech companies lining up to get new government contracts with ICE for the border. </text:span></text:p>
        </text:list-item>
      </text:list>
      <text:p text:style-name="P58"><text:span text:style-name="Emphasis"><text:span text:style-name="T48">This article is part of a series investigating companies and organizations benefiting from deportations. </text:span></text:span></text:p>
      <text:h text:style-name="P64" text:outline-level="1">Dozens reportedly arrested in Charlotte, North Carolina, amid immigration crackdown</text:h>
      <text:p text:style-name="P65">Trump administration has made Democratic-led city its latest target despite fierce objections from local leaders</text:p>
      <text:p text:style-name="P66">Nov 16, 2025</text:p>
      <text:p text:style-name="P66"/>
      <text:p text:style-name="P67"><text:soft-page-break/><text:span text:style-name="T49">A top border patrol commander touted dozens of arrests in </text:span><text:a xlink:type="simple" xlink:href="https://www.theguardian.com/us-news/northcarolina" text:style-name="Internet_20_link" text:visited-style-name="Visited_20_Internet_20_Link"><text:span text:style-name="T50">North Carolina</text:span></text:a><text:span text:style-name="T49">’s largest city on Sunday as </text:span><text:a xlink:type="simple" xlink:href="https://www.theguardian.com/us-news/charlotte" text:style-name="Internet_20_link" text:visited-style-name="Visited_20_Internet_20_Link"><text:span text:style-name="T50">Charlotte</text:span></text:a><text:span text:style-name="T49"> residents reported a surge of encounters with federal immigration agents near churches and apartment complexes.</text:span></text:p>
      <text:p text:style-name="P68"><text:span text:style-name="T51">The </text:span><text:a xlink:type="simple" xlink:href="https://www.theguardian.com/us-news/trump-administration" text:style-name="Internet_20_link" text:visited-style-name="Visited_20_Internet_20_Link"><text:span text:style-name="T52">Trump administration</text:span></text:a><text:span text:style-name="T51"> has made the Democratic-led city of about 950,000 people its latest target for an immigration enforcement crackdown it says will combat crime, despite fierce objections from local leaders and the fact that crime rates in the city are steadily declining.</text:span></text:p>
      <text:section text:style-name="Sect1" text:name="sign-in-gate">
        <text:p text:style-name="P69"/>
      </text:section>
      <text:p text:style-name="P68"><text:span text:style-name="T51">Some businesses in Charlotte chose to stay closed at the weekend and many areas that would often be bustling on a Saturday afternoon were quiet as people stayed home in fear of </text:span><text:a xlink:type="simple" xlink:href="https://www.theguardian.com/us-news/usimmigration" text:style-name="Internet_20_link" text:visited-style-name="Visited_20_Internet_20_Link"><text:span text:style-name="T52">anti-immigration</text:span></text:a><text:span text:style-name="T51"> raids and sweeps.</text:span></text:p>
      <text:p text:style-name="P68"><text:a xlink:type="simple" xlink:href="https://www.theguardian.com/us-news/2025/sep/14/greg-bovino-trump-immigration" text:style-name="Internet_20_link" text:visited-style-name="Visited_20_Internet_20_Link"><text:span text:style-name="T52">Gregory Bovino</text:span></text:a><text:span text:style-name="T51">, who led hundreds of US Customs and Border Protection (CBP) agents on a similar operation in </text:span><text:a xlink:type="simple" xlink:href="https://www.theguardian.com/us-news/chicago" text:style-name="Internet_20_link" text:visited-style-name="Visited_20_Internet_20_Link"><text:span text:style-name="T52">Chicago</text:span></text:a><text:span text:style-name="T51">, took to </text:span><text:a xlink:type="simple" xlink:href="https://x.com/CMDROpAtLargeCA/status/1990056755284545873" text:style-name="Internet_20_link" text:visited-style-name="Visited_20_Internet_20_Link"><text:span text:style-name="T52">social media</text:span></text:a><text:span text:style-name="T51"> to document some of the arrests, a total that he said now stands at 81. He added that many of those taken into custody had “significant criminal and immigration history” and that the mass arrests were accomplished in “about 5 hours”.</text:span></text:p>
      <text:p text:style-name="P70">He posted pictures of people the Trump administration commonly dubs “criminal illegal aliens” as a damning characterization for people living in the US without legal permission who have alleged criminal records. That included one of a man with an alleged history of drunk driving convictions.</text:p>
      <text:p text:style-name="P68"><text:span text:style-name="T53">“</text:span><text:span text:style-name="T51">We arrested him, taking him off the streets of </text:span><text:a xlink:type="simple" xlink:href="https://www.theguardian.com/us-news/charlotte" text:style-name="Internet_20_link" text:visited-style-name="Visited_20_Internet_20_Link"><text:span text:style-name="T52">Charlotte</text:span></text:a><text:span text:style-name="T51"> so he can’t continue to ignore our laws and drive intoxicated on the same roads you and your loved ones are on,” Bovino wrote on X.</text:span></text:p>
      <text:p text:style-name="P71">The latest effort by federal law enforcement has been labeled “Operation Charlotte’s Web” as a play on the title of the children’s book but conjuring an image of people caught in a trap.</text:p>
      <text:p text:style-name="P68"><text:span text:style-name="T51">In response to the crackdown, activists were seen in </text:span><text:a xlink:type="simple" xlink:href="https://x.com/ScooterCasterNY/status/1990127630868181082?s=20" text:style-name="Internet_20_link" text:visited-style-name="Visited_20_Internet_20_Link"><text:span text:style-name="T52">videos</text:span></text:a><text:span text:style-name="T51"> posted to social media handing out whistles to community members for them to alert their neighbors to the presence of ICE and federal agents.</text:span></text:p>
      <text:p text:style-name="P68"><text:span text:style-name="T51">Charlotte’s mayor, Vi Lyles, board of county commissioners chair, Mark Jerrell, and Charlotte-Mecklenburg board of education chair, Stephanie Sneed, released a </text:span><text:a xlink:type="simple" xlink:href="https://x.com/CLTMayor/status/1989696138090266640?s=20" text:style-name="Internet_20_link" text:visited-style-name="Visited_20_Internet_20_Link"><text:span text:style-name="T52">joint statement</text:span></text:a><text:span text:style-name="T51"> following news of the targeted efforts.</text:span></text:p>
      <text:p text:style-name="P66"><text:soft-page-break/>“<text:span text:style-name="T54">Our organizations believe that our diversity makes us stronger,” the statement reads. “The expected … operations are causing unnecessary fear and uncertainty in our community as recent operations in other cities have resulted in people without criminal records being detained and violent protests being the result of unwarranted actions.”</text:span></text:p>
      <text:p text:style-name="P71">At Camino, a non-profit group that offers services to Latino communities, some said they were too afraid to leave their homes to attend school, medical appointments or work. A dental clinic the group runs had nine cancellations on Friday, spokesperson Paola Garcia said.</text:p>
      <text:p text:style-name="P72">“<text:span text:style-name="T55">Latinos love this country. They came here to escape socialism and communism, and they’re hard workers and people of faith,” Garcia said. “They love their family, and it’s just so sad to see that this community now has this target on their back.”</text:span></text:p>
      <text:p text:style-name="P68"><text:span text:style-name="T51">Nikki Marín Baena, co-director of Siembra NC, an immigrant advocacy group, called it a “shameful day for the North Carolina Republican Party, who hailed the arrival of so-called law enforcement officers carrying out terrorist operations, and echoed Greg Bovino’s talking points about ‘going after criminals’” in a statement to the </text:span><text:a xlink:type="simple" xlink:href="https://www.nytimes.com/2025/11/16/us/border-patrol-arrests-charlotte-nc.html" text:style-name="Internet_20_link" text:visited-style-name="Visited_20_Internet_20_Link"><text:span text:style-name="T52">New York Times</text:span></text:a><text:span text:style-name="T51">.</text:span></text:p>
      <text:p text:style-name="P68"><text:span text:style-name="T51">The group added that, before Saturday, the biggest number of immigrant arrests in a single day in </text:span><text:a xlink:type="simple" xlink:href="https://www.theguardian.com/us-news/northcarolina" text:style-name="Internet_20_link" text:visited-style-name="Visited_20_Internet_20_Link"><text:span text:style-name="T52">North Carolina</text:span></text:a><text:span text:style-name="T51"> was 30 people back in June.</text:span></text:p>
      <text:p text:style-name="P70">Recent operations led by Bovino in Chicago and Los Angeles triggered a flurry of lawsuits and investigations over questions about use of force, including wide deployment of chemical agents against protesters.</text:p>
      <text:p text:style-name="P71">Democratic party leaders in both cities said that agents’ presence inflamed community tensions and actually led to violence.</text:p>
      <text:p text:style-name="P71">Bovino and other Trump administration officials have called the use of force appropriate, citing a growing threats to agents’ lives.</text:p>
      <text:p text:style-name="P71">The Department of Homeland Security (DHS), which oversees CBP, did not respond to inquiries about the Charlotte arrests. Bovino’s spokesman did not return a request for comment on Sunday.</text:p>
      <text:p text:style-name="P66"/>
      <text:p text:style-name="P73"><text:soft-page-break/>The DHS has not offered many details about who it has been arresting. For instance in Chicago, the agency only provided names and details on a handful of its more than 3,000 arrests in the metro region from September to last week.</text:p>
      <text:p text:style-name="P74">By Sunday, reports of CBP activity in Charlotte were “overwhelming” and difficult to quantify, Greg Asciutto, executive director of the community development group CharlotteEast, said in an email.</text:p>
      <text:p text:style-name="P75">“<text:span text:style-name="T55">The past two hours we’ve received countless reports of CBP activity at churches, apartment complexes and a hardware store,” he said.</text:span></text:p>
      <text:p text:style-name="P74">City council member-elect JD Mazuera Arias said targeting houses of worship was “just awful”.</text:p>
      <text:p text:style-name="P75">“<text:span text:style-name="T55">These are sanctuaries for people who are looking for hope and faith in dark times like these and who no longer can feel safe because of the gross violation of people’s right to worship,” he said.</text:span></text:p>
      <text:p text:style-name="P76"><text:span text:style-name="Emphasis"><text:span text:style-name="T56">Associated Press contributed reporting</text:span></text:span></text:p>
      <text:p text:style-name="P8"/>
      <text:h text:style-name="P77" text:outline-level="1">Trump Organization Migrant Hiring Surges Amid Mass Deportations</text:h>
      <text:h text:style-name="P78" text:outline-level="3">Company files show a dramatic increase in hires through seasonal visa programs, with over 2,000 positions requested since 2008 despite White House push for tighter controls.</text:h>
      <text:p text:style-name="P79"><text:a xlink:type="simple" xlink:href="https://substack.com/@pablo" text:style-name="Internet_20_link" text:visited-style-name="Visited_20_Internet_20_Link"><text:span text:style-name="T6">Pablo Manríquez</text:span></text:a></text:p>
      <text:p text:style-name="P80">Nov 13, 2025</text:p>
      <text:p text:style-name="P17"><text:span text:style-name="Strong_20_Emphasis"><text:span text:style-name="T6">WASHINGTON</text:span></text:span><text:span text:style-name="T6"> — Donald Trump’s business empire is accelerating its hiring of foreign workers even as his administration unleashes the largest mass deportation effort in modern U.S. history—exposing a sharp divide between presidential rhetoric and private sector strategy.</text:span></text:p>
      <text:p text:style-name="P81"><text:line-break/><text:span text:style-name="T57">Trump Properties Ramp Up Foreign Worker Visas as Deportations Surge</text:span></text:p>
      <text:section text:style-name="Sect1" text:name="§trump-properties-ramp-up-foreign-worker-visas-as-deportations-surge">
        <text:h text:style-name="P82" text:outline-level="2"><text:soft-page-break/></text:h>
      </text:section>
      <text:p text:style-name="P83"><text:span text:style-name="T6">The Trump Organization </text:span><text:a xlink:type="simple" xlink:href="https://www.theguardian.com/us-news/2025/nov/13/trump-organization-foreign-workers-visas" text:style-name="Internet_20_link" text:visited-style-name="Visited_20_Internet_20_Link"><text:span text:style-name="T58">sought</text:span></text:a><text:span text:style-name="T6"> at least 184 foreign laborers for 2025, records show, a new high for a company that’s tapped guest worker programs at Mar-a-Lago, golf clubs, and the Virginia winery. These jobs—server, housekeeper, kitchen staff, farm worker—come with hourly pay ranging from $15.58 to $27.91, via H-2A and H-2B visas designed for employers unable to fill vacancies with U.S. applicants.</text:span></text:p>
      <text:p text:style-name="P84">It’s a striking figure, given the backdrop: Trump’s administration is driving a historic crackdown. In the months since his January 2025 inauguration, federal agents have ramped up workplace sweeps, expanded detention facilities, and implemented new rules for expedited removal, aiming to deport hundreds of thousands of undocumented immigrants per year—often with visible enforcement sweeps in major cities and rural communities.</text:p>
      <text:h text:style-name="P85" text:outline-level="2">Contradiction in Policy and Practice</text:h>
      <text:section text:style-name="Sect1" text:name="§contradiction-in-policy-and-practice">
        <text:h text:style-name="P82" text:outline-level="2"/>
      </text:section>
      <text:p text:style-name="P84">While the White House vows to curb both legal and illegal immigration, the Trump Organization continues relying on seasonal foreign labor, registering a record number of visa requests for 2025. Since 2008, the company has sought 2,033 foreign hires—nearly three times the annual average during Trump’s presidency.</text:p>
      <text:p text:style-name="P84">The disparity is stark. Publicly, Trump calls for strict border controls and fast deportations. Privately, his businesses use federal guest worker programs designed for companies that claim they cannot find enough domestic help—programs now under closer scrutiny from his own administration.</text:p>
      <text:h text:style-name="P86" text:outline-level="2">Politics and Public Reaction</text:h>
      <text:section text:style-name="Sect1" text:name="§politics-and-public-reaction">
        <text:h text:style-name="P82" text:outline-level="2"/>
      </text:section>
      <text:p text:style-name="P84">During a recent Fox News interview, Trump defended specialty visas for highly skilled workers, while his supporters, including host Laura Ingraham, warned that “flooding the country” with foreign labor drives down U.S. wages. Critics within his own party seized on the contradiction, charging hypocrisy as border agents ramp up deportations at Trump’s direction.</text:p>
      <text:p text:style-name="P84">Meanwhile, the Trump Organization stands to profit: Trump maintains ownership control during his term, drawing income through his revocable trust while his adult son <text:soft-page-break/>serves as trustee. Forbes now estimates Trump’s net worth at $6.5 billion, with a growing share tied to crypto assets.</text:p>
      <text:h text:style-name="P85" text:outline-level="2">Open Questions and Broader Impact</text:h>
      <text:section text:style-name="Sect1" text:name="§open-questions-and-broader-impact">
        <text:h text:style-name="P82" text:outline-level="2"/>
      </text:section>
      <text:p text:style-name="P84">Federal data does not reveal the national origins of these workers—approximately 90 countries are eligible for H-2A and H-2B visas. Nor is it clear how Trump’s businesses navigate administration rules now vigorously enforced throughout other sectors.</text:p>
      <text:p text:style-name="P84">With the next round of seasonal hiring near, and mass deportations ramping up nationwide, Trump’s dual role as enforcer and employer continues to draw scrutiny from advocates and critics alike.</text:p>
      <text:h text:style-name="P87" text:outline-level="1">Trump Escalates War on Leftists With Antifa Foreign Terror Label</text:h>
      <text:h text:style-name="P78" text:outline-level="3">Move cites NSPM-7, saying four European Antifa groups espoused "anti-Christianity," "anti-capitalism," and "anti-Americanism"</text:h>
      <text:p text:style-name="P79"><text:a xlink:type="simple" xlink:href="https://substack.com/@kenklippenstein" text:style-name="Internet_20_link" text:visited-style-name="Visited_20_Internet_20_Link"><text:span text:style-name="T6">Ken Klippenstein</text:span></text:a></text:p>
      <text:p text:style-name="P80">Nov 13, 2025</text:p>
      <text:p text:style-name="P88"><text:span text:style-name="T6">“Antifa” is quickly becoming the shorthand, like al Qaeda, to equate political protest and violence with a coordinated terror group threatening the United States and even the West. Today, the State Department announced that it will be </text:span><text:a xlink:type="simple" xlink:href="https://www.state.gov/releases/2025/11/terrorist-designations-of-antifa-ost-and-three-other-violent-antifa-groups/" text:style-name="Internet_20_link" text:visited-style-name="Visited_20_Internet_20_Link"><text:span text:style-name="T34">designating</text:span></text:a><text:span text:style-name="T6"> four German, Greek and Italian anarchist groups as Foreign Terrorist Organizations (FTOs).</text:span></text:p>
      <text:p text:style-name="P83"><text:span text:style-name="T6">This will be the first time Antifa has been hit with the label; and for any group from these European countries to be listed on the State Department’s </text:span><text:a xlink:type="simple" xlink:href="https://www.state.gov/foreign-terrorist-organizations" text:style-name="Internet_20_link" text:visited-style-name="Visited_20_Internet_20_Link"><text:span text:style-name="T34">public list</text:span></text:a><text:span text:style-name="T6"> of FTOs. The move seems an attempt to make people accustomed to white westerners being treated as terrorists. (The only other European groups that appear on State’s public FTO list are a couple of Irish Republican Army groups.) That, after all, is the goal of Trump’s national security directive </text:span><text:a xlink:type="simple" xlink:href="https://www.kenklippenstein.com/p/trumps-nspm-7-labels-common-beliefs" text:style-name="Internet_20_link" text:visited-style-name="Visited_20_Internet_20_Link"><text:span text:style-name="T34">NSPM-7</text:span></text:a><text:span text:style-name="T6">, which today’s announcement explicitly references.</text:span></text:p>
      <text:p text:style-name="P83"><text:soft-page-break/><text:span text:style-name="T6">The State Department </text:span><text:a xlink:type="simple" xlink:href="https://www.state.gov/releases/2025/11/terrorist-designations-of-antifa-ost-and-three-other-violent-antifa-groups/" text:style-name="Internet_20_link" text:visited-style-name="Visited_20_Internet_20_Link"><text:span text:style-name="T34">announcement</text:span></text:a><text:span text:style-name="T6"> describes the four Antifa groups as espousing “anti-Americanism,” “anti-capitalism,” and “anti-Christianity” — indicators of terrorism, according to NSPM-7.</text:span></text:p>
      <text:p text:style-name="P84">Per the announcement:</text:p>
      <text:p text:style-name="P89"><text:span text:style-name="Emphasis"><text:span text:style-name="T6">“The designation of Antifa Ost and other violent Antifa groups supports President Trump’s National Security Presidential Memorandum-7, an initiative to disrupt self-described ‘anti-fascism’ networks, entities, and organizations that use political violence and terroristic acts to undermine democratic institutions, constitutional rights, and fundamental liberties. Groups affiliated with this movement ascribe to revolutionary anarchist or Marxist ideologies, including anti-Americanism, ‘anti-capitalism,’ and anti-Christianity, using these to incite and justify violent assaults domestically and overseas.”</text:span></text:span></text:p>
      <text:p text:style-name="P83"><text:span text:style-name="T6">“Designating the groups as FTO’s is an important step to dismantling this subversive network of far-left extremism,”</text:span><text:span text:style-name="Strong_20_Emphasis"><text:span text:style-name="T6"> </text:span></text:span><text:span text:style-name="T6">says Senator Eric Schmitt of Missouri. The Republican lobbied the administration to escalate its war.</text:span></text:p>
      <text:p text:style-name="P83"><text:span text:style-name="T6">“The anarchists, Marxists, and violent extremists of Antifa have waged a terror campaign in the United States and across the Western world for decades, carrying out bombings, beatings, shootings, and riots in service of their extreme agenda,” State Department principal deputy spokesperson Tommy Pigot </text:span><text:a xlink:type="simple" xlink:href="https://www.foxnews.com/politics/trump-administration-makes-first-ever-antifa-foreign-terrorist-designations-across-europe" text:style-name="Internet_20_link" text:visited-style-name="Visited_20_Internet_20_Link"><text:span text:style-name="T34">told Fox News</text:span></text:a><text:span text:style-name="T6">.</text:span></text:p>
      <text:p text:style-name="P84">The State Department has also privately directed its diplomatic posts to report foreign government responses to its Office of Counterterrorism Finance and Designations, according to a démarche cable I obtained, showing that the government is already acting upon the announcement.</text:p>
      <text:p text:style-name="P84">The internal cable describes the four Antifa groups being designated as follows:</text:p>
      <text:list text:style-name="L7">
        <text:list-item>
          <text:p text:style-name="P90">Antifa Ost (Germany): “Antifa Ost is a Germany-based militant group. Antifa Ost conducted numerous violent attacks against individuals it perceives as “fascists” or part of the “right-wing scene” in Germany between 2018 and 2023 and is accused of having conducted a series of attacks in Budapest in mid-February 2023. On September 26, 2025, Hungary declared <text:soft-page-break/>Antifa Ost to be a terrorist organization and added the group to its national anti-terrorism list.”</text:p>
        </text:list-item>
        <text:list-item>
          <text:p text:style-name="P90">Informal Anarchist Federation / International Revolutionary Front (Italy): “FAI/FRI is a militant anarchist group that primarily operates in Italy. FAI/FRI declares the necessity of the revolutionary armed struggle against nation states and “The Fortress Europe.” Since 2003, FAI/FRI has claimed responsibility for numerous threats of violence, bombs, and letter bombs against political and economic institutions, including a courthouse and other “capitalist institutions.”</text:p>
        </text:list-item>
        <text:list-item>
          <text:p text:style-name="P90">Armed Proletarian Justice (Greece): “Armed Proletarian Justice is a Greek anarchist and “anti-capitalist” group that has attempted and conducted improvised explosive device (IED) attacks against Greek government targets. Armed Proletarian Justice claimed responsibility for planting a bomb near the Greek riot police headquarters in Goudi, Greece on December 18.”</text:p>
        </text:list-item>
        <text:list-item>
          <text:p text:style-name="P90">Revolutionary Class Self Defense (Greece): “Revolutionary Class Self-Defense is a Greek anarchist and “anti-capitalist” group. The group links its violent actions to broader political and social issues and cites opposition to “capitalist structures,” “state repression,” and solidarity with Palestine. Revolutionary Class Self-Defense claimed responsibility for two IED attacks targeting the Greece Ministry of Labor (February 3, 2024) and the Hellenic Train offices (April 11, 2025).”</text:p>
        </text:list-item>
      </text:list>
      <text:p text:style-name="P83"><text:span text:style-name="T6">“Antifa is an existential threat to our nation,” Attorney General Pam Bondi </text:span><text:a xlink:type="simple" xlink:href="https://x.com/AGPamBondi/status/1988339354754769099?s=20" text:style-name="Internet_20_link" text:visited-style-name="Visited_20_Internet_20_Link"><text:span text:style-name="T34">said</text:span></text:a><text:span text:style-name="T6"> earlier this week. Though flamboyant, the rhetoric is clearly being coupled with action.</text:span></text:p>
      <text:p text:style-name="P84">Readers of this newsletter know that I’ve been warning about NSPM-7 for weeks now. To the extent that the major media (and Congress) have taken notice at all, they often downplay it, arguing that there’s no law for charging someone with domestic terrorism. Well, there is a law for foreign terrorists — which these Antifa groups are being labeled.</text:p>
      <text:p text:style-name="P84">Maybe now they’ll listen to me.</text:p>
      <text:h text:style-name="P91" text:outline-level="1"><text:soft-page-break/>Trump Administration Conducts 10,067 Immigration Enforcement Flights in Less Than 10 Months</text:h>
      <text:h text:style-name="P78" text:outline-level="3">Human Rights First finds ICE conducted record deportation and shuffle flights in ten months, chaotically transferring people between detention centers and deporting them to more countries.</text:h>
      <text:p text:style-name="P79"><text:a xlink:type="simple" xlink:href="https://substack.com/@austinkocher" text:style-name="Internet_20_link" text:visited-style-name="Visited_20_Internet_20_Link"><text:span text:style-name="T6">Austin Kocher</text:span></text:a></text:p>
      <text:p text:style-name="P80">Nov 14, 2025</text:p>
      <text:p text:style-name="P88"><text:span text:style-name="T6">Human Rights First just released its latest </text:span><text:a xlink:type="simple" xlink:href="https://humanrightsfirst.org/ice-flight-monitor/" text:style-name="Internet_20_link" text:visited-style-name="Visited_20_Internet_20_Link"><text:span text:style-name="T34">ICE Flight Monitor</text:span></text:a><text:span text:style-name="T6"> report tracking deportation flights through October 2025. This project was originally started by Tom Cartwright over five years ago, and when </text:span><text:a xlink:type="simple" xlink:href="https://humanrightsfirst.org/library/ice-flight-tracking-project-now-officially-housed-at-human-rights-first/" text:style-name="Internet_20_link" text:visited-style-name="Visited_20_Internet_20_Link"><text:span text:style-name="T34">Human Rights First absorbed it</text:span></text:a><text:span text:style-name="T6"> earlier this year, they took on one of the most important immigration data projects in our research ecosystem right now.</text:span></text:p>
      <text:p text:style-name="P84">Under the current Trump administration’s aggressive deportation agenda, this data is an essential window into this otherwise largely invisible architecture of lawlessness, violence, and forced repatriation. We’re spending enormous amounts of public money on this part of the system, from $7,000 to $26,000 per flight hour according to the report, and yet it appears that many of these deportations may actually violate national or international law, let alone are conducted in fundamentally inhumane ways.</text:p>
      <text:p text:style-name="P83"><text:span text:style-name="T6">I want to share some of the main findings and my own key observations with you here as a way of encouraging you to learn more about this project. You can also </text:span><text:a xlink:type="simple" xlink:href="https://humanrightsfirst.quorum.us/sign_up/12932/" text:style-name="Internet_20_link" text:visited-style-name="Visited_20_Internet_20_Link"><text:span text:style-name="T34">sign up to get new monthly reports</text:span></text:a><text:span text:style-name="T6"> as they come available from Human Rights First.</text:span></text:p>
      <text:p text:style-name="P88"><text:span text:style-name="Strong_20_Emphasis"><text:span text:style-name="T6">ICE Flight Tracker: Start with the Basics</text:span></text:span></text:p>
      <text:p text:style-name="P84">Let’s start with the basics of the data we’re looking at. The ICE Flight Monitor tracks three types of immigration enforcement flights.</text:p>
      <text:list text:style-name="L8">
        <text:list-item>
          <text:p text:style-name="P92">First are deportation flights that remove people from the U.S. to other countries. These include “third country” transfers, where the Trump administration is sending people to countries they’re not even citizens of, a tactic that’s both punitive and possibly illegal in many cases.</text:p>
        </text:list-item>
        <text:list-item>
          <text:p text:style-name="P92"><text:soft-page-break/>Second are domestic transfer flights, or “shuffle” flights, that move people between detention centers within the United States. These aren’t just about logistics. Transfers are a way for ICE to limit access to immigration attorneys, displace and confuse people in detention so they don’t even know where they are, and keep detainees compliant so they don’t speak up about their rights.</text:p>
        </text:list-item>
        <text:list-item>
          <text:p text:style-name="P92">Third are removal-related flights that support the deportation apparatus but aren’t dedicated deportation or transfer flights, like when carriers move between hubs to set up for other operations.</text:p>
        </text:list-item>
      </text:list>
      <text:p text:style-name="P84">These differences are important when trying to making sense of the data in the flight tracker, because, to be honest, it can get a bit overwhelming if you don’t hav a framework for conceptualizing this work first.</text:p>
      <text:p text:style-name="P83"><text:span text:style-name="Strong_20_Emphasis"><text:span text:style-name="T6">Records Numbers of Flights to Record Numbers of Countries</text:span></text:span></text:p>
      <text:p text:style-name="P83"><text:span text:style-name="T6">Like pretty much all enforcement metrics under this administration, the numbers are all record-breaking. Overall, the ICE Flight Monitor has documented over </text:span><text:span text:style-name="Strong_20_Emphasis"><text:span text:style-name="T6">10,672 total flights</text:span></text:span><text:span text:style-name="T6"> during the Trump administration so far. Most are those interior shuffle flights, but deportation flights are also well above previous highs. October alone saw a record </text:span><text:span text:style-name="Strong_20_Emphasis"><text:span text:style-name="T6">1,014 domestic shuffle flights</text:span></text:span><text:span text:style-name="T6">—the highest on record—plus 199 deportation flights, which is above, but not quite as dramatically above, historic levels.</text:span></text:p>
      <text:p text:style-name="P84">Altogether, the Trump administration has conducted 4,183 deportation and deportation-related flights since January. That more than the number conducted in FY 2024 (with three more months), when 3,483 deportation and deportation-related flights were conducted.</text:p>
      <text:p text:style-name="P83"><text:span text:style-name="T6">I would say that the deportation flights specifically are higher but not dramatically higher than the Biden administration. Where we really see the most dramatic increase is flights </text:span><text:span text:style-name="Emphasis"><text:span text:style-name="T6">between </text:span></text:span><text:span text:style-name="T6">detention facilities, which corresponds to the massive growth in that infrastructure. I still don’t think the Trump administration’s astronomical claims about deportation numbers are matching up to reality, but we are certainly seeing an increase in deportation flights overall.</text:span></text:p>
      <text:p text:style-name="P81"><text:span text:style-name="T59">The data on shuffle flights is a powerful compliment to my work on detention data and shows why we need multiple projects and partners working in tandem to understand the full scope and impact of the detention </text:span><text:soft-page-break/><text:span text:style-name="T59">system. You can’t understand detention without understanding how people are being shuffled around the country, often deliberately to make it harder for them to access legal help. This is on top of locating detention centers in rural areas, which makes medical services, legal services, and contact with family members all much more difficult.</text:span> </text:p>
      <text:p text:style-name="P88"><text:span text:style-name="T6">The geographic reach is also unprecedented, and reflects the deeper fact that the US deportation apparatus is a </text:span><text:span text:style-name="Emphasis"><text:span text:style-name="T6">global</text:span></text:span><text:span text:style-name="T6"> apparatus, not just a national one. From January through October, the administration conducted removal flights to 77 countries—a 79 percent increase over the same period in 2024. That includes 24 countries that had never received ICE flights since tracking began in 2020, like Armenia, Azerbaijan, Iran, Jordan, Pakistan, and Rwanda. </text:span></text:p>
      <text:p text:style-name="P88"><text:span text:style-name="Strong_20_Emphasis"><text:span text:style-name="T6">Inhumane Treatment on Deportation Flights</text:span></text:span></text:p>
      <text:p text:style-name="P84">The enormous growth in flights is not the only concern. ICE’s practice of dehumanizing treatment and disregard for basic dignity extends to the treatment of people on these flights.</text:p>
      <text:p text:style-name="P83"><text:span text:style-name="T6">People on these flights are often restrained with handcuffs, waist chains, and leg irons for the entire journey, even when they pose no apparent security threat. Even worse is ICE’s use of something called the </text:span><text:a xlink:type="simple" xlink:href="https://www.ap.org/news-highlights/best-of-the-week/second-winner/2025/dogged-reporting-reveals-use-of-a-full-body-restraint-suit-known-as-the-wrap-by-u-s-immigration-authorities/" text:style-name="Internet_20_link" text:visited-style-name="Visited_20_Internet_20_Link"><text:span text:style-name="T34">WRAP</text:span></text:a><text:span text:style-name="T6">—a full-body restraint suit that prevents people from moving their arms or shifting position. Medical experts warn it can cause severe physical and psychological distress. According to the report, it’s been used as punishment when people ask to speak with their attorney or express fear of deportation. One man who was bound from shoulders to feet on a September military flight to Ghana reported lasting trauma and a leg injury that left him with a limp.</text:span></text:p>
      <text:p text:style-name="P84">Flight attendants have reported that emergency procedures provide little guidance for evacuating restrained passengers. Some crew members say pilots told them during briefings that evacuating detained individuals in an emergency wasn’t even a priority.</text:p>
      <text:p text:style-name="P84">And here’s the thing that should get more attention: many people on these flights don’t even have deportation orders. They may not have had their full day in court but are being deported anyway. Many people on these planes could be refugees or asylum seekers who might have qualified for protection if they’d been allowed to complete the legal process. I’ve written before that asylum grant rates are really low, so, sure, the changes are slimmer than ever, but that doesn’t mean it’s okay.</text:p>
      <text:p text:style-name="P83"><text:soft-page-break/><text:span text:style-name="Strong_20_Emphasis"><text:span text:style-name="T6">The Human Work Behind this Crucial Data</text:span></text:span></text:p>
      <text:p text:style-name="P83"><text:span text:style-name="T6">I want to say something about how this research actually happens, because when reports look this clean and polished, people assume it’s just numbers scraped off a website or obtained through some records request. The reality is much messier and more human, as anyone who </text:span><text:span text:style-name="Emphasis"><text:span text:style-name="T6">actually </text:span></text:span><text:span text:style-name="T6">does this work can attest.</text:span></text:p>
      <text:p text:style-name="P84">I remember sitting down with Tom when he was looking for a home for this project. He walked me through how he does this work, and it’s incredibly impressive. It’s not just some grand automation project where you push a button and you get data back. It’s about really understanding how international flight tracking systems work, what different tracking platforms offer, how the government is trying to hide data about these flights, and developing deep knowledge about flight tracking around the entire world.</text:p>
      <text:p text:style-name="P84">As I try to tell my students, the line between quantitative and qualitative research isn’t as bright as people think. There’s no data-driven research in the immigration space that isn’t also deeply qualitative, relying on subjective analytical decisions and specialized knowledge, not just algorithms and formulas. And this project profoundly illustrates that.</text:p>
      <text:p text:style-name="P84">I’m grateful to everyone at Human Rights First for taking it on and ensuring it continues. Please read the full report below.</text:p>
      <text:h text:style-name="P93" text:outline-level="1">State Department Designates Antifa Groups as Terrorist Organizations</text:h>
      <text:h text:style-name="P94" text:outline-level="3">None are in the United States</text:h>
      <text:p text:style-name="P79"><text:a xlink:type="simple" xlink:href="https://substack.com/@extremearturo" text:style-name="Internet_20_link" text:visited-style-name="Visited_20_Internet_20_Link"><text:span text:style-name="T6">Arturo Dominguez</text:span></text:a></text:p>
      <text:p text:style-name="P80">Nov 14, 2025</text:p>
      <text:p text:style-name="P81"><text:span text:style-name="T60">On Thursday, the Department of State designated four Antifa groups as Specially Designated Global Terrorists. The groups are located in Germany, Italy, and Greece, highlighting how the US throws its weight around regardless of the country in question. Similar to the aggression we have seen the United States impose on many countries from Africa and the Middle East to Latin America and the Caribbean.</text:span> </text:p>
      <text:p text:style-name="P88"><text:soft-page-break/><text:span text:style-name="T6">According to sources in each country, the United States did not consult with representatives from Germany, Italy, or Greece before declaring the groups as terrorist organizations. A Greek official, speaking on condition of anonymity, said, “We are against any terrorist act and terrorist organization,” </text:span><text:a xlink:type="simple" xlink:href="https://www.usnews.com/news/world/articles/2025-11-13/us-designates-four-groups-in-germany-italy-and-greece-as-foreign-terrorist-organizations" text:style-name="Internet_20_link" text:visited-style-name="Visited_20_Internet_20_Link"><text:span text:style-name="T58">according to Reuters</text:span></text:a><text:span text:style-name="T6">.</text:span></text:p>
      <text:p text:style-name="P95">“Today, building on President Trump’s historic commitment to confront Antifa’s campaign of political violence, the Department of State is designating German-based Antifa Ost, along with three other violent Antifa groups in Italy and Greece, as Specially Designated Global Terrorists and intends to designate all four groups as Foreign Terrorist Organizations, effective November 20, 2025,” reads a statement from the Department of State.</text:p>
      <text:p text:style-name="P84">According to the Department of State, the designation of these Antifa groups is based on the White House’s National Security Presidential Memorandum-7 (NSPM-7). What makes these groups so scary to the Trump administration stems from a different viewpoint, and not terrorism. The State Department justified the designations, saying the groups adhere to revolutionary anarchist or Marxist ideologies, including anti-Americanism, anti-capitalism, and anti-Christianity, and use them to incite and justify violent assaults domestically and overseas.</text:p>
      <text:p text:style-name="P84">They provided no evidence of the assertions. Instead, the White House continues to manufacture narratives to attempt to validate much of the Trump campaign’s rhetoric leading up to the election. It’s a strategy Marco Rubio seems to have adopted from Trump adviser Stephen Miller, Secretary of Defense Pete Hegseth, Department of Homeland Security Secretary Kristin Noem, and other cronies in Trump’s immediate circle.</text:p>
      <text:p text:style-name="P84">Below are some of the allegations from the State Department.</text:p>
      <text:h text:style-name="P96" text:outline-level="2">Antifa Ost</text:h>
      <text:section text:style-name="Sect1" text:name="§antifa-ost">
        <text:h text:style-name="P82" text:outline-level="2"/>
      </text:section>
      <text:list text:style-name="L9">
        <text:list-item>
          <text:p text:style-name="P97">Antifa Ost (also known as Antifa East and Hammerbande) is a Germany-based militant group. Antifa Ost conducted numerous attacks against individuals it perceives as “fascists” or part of the “right-wing scene” in Germany between 2018 and 2023, and is accused of having conducted a series of attacks in Budapest in mid-February 2023.</text:p>
        </text:list-item>
        <text:list-item>
          <text:p text:style-name="P97"><text:soft-page-break/>On September 26, 2025, Hungary declared Antifa Ost to be a terrorist organization and added the group to its national anti-terrorism list.</text:p>
        </text:list-item>
      </text:list>
      <text:h text:style-name="P96" text:outline-level="2">Informal Anarchist Federation/International Revolutionary Front (FAI/FRI)</text:h>
      <text:section text:style-name="Sect1" text:name="§informal-anarchist-federationinternational-revolutionary-front-faifri">
        <text:h text:style-name="P82" text:outline-level="2"/>
      </text:section>
      <text:list text:style-name="L10">
        <text:list-item>
          <text:p text:style-name="P98">FAI/FRI is a militant anarchist group that primarily operates in Italy with historical self-proclaimed affiliates across Europe, South America, and Asia. FAI/FRI declares the necessity of the revolutionary armed struggle against nation-states and “The Fortress Europe.”</text:p>
        </text:list-item>
        <text:list-item>
          <text:p text:style-name="P98">Since 2003, FAI/FRI has claimed responsibility for threats of violence, bombs, and letter bombs against political and economic institutions, including a courthouse and other “capitalist institutions.”</text:p>
        </text:list-item>
      </text:list>
      <text:h text:style-name="P96" text:outline-level="2">Armed Proletarian Justice</text:h>
      <text:section text:style-name="Sect1" text:name="§armed-proletarian-justice">
        <text:h text:style-name="P82" text:outline-level="2"/>
      </text:section>
      <text:list text:style-name="L11">
        <text:list-item>
          <text:p text:style-name="P99">Armed Proletarian Justice is a Greek anarchist and “anti-capitalist” group that has attempted and conducted improvised explosive device (IED) attacks against Greek government targets.</text:p>
        </text:list-item>
        <text:list-item>
          <text:p text:style-name="P99">Armed Proletarian Justice claimed responsibility for planting a bomb near the Greek riot police headquarters in Goudi, Greece, on December 18, 2023.</text:p>
        </text:list-item>
      </text:list>
      <text:h text:style-name="P96" text:outline-level="2">Revolutionary Class Self-Defense</text:h>
      <text:section text:style-name="Sect1" text:name="§revolutionary-class-self-defense">
        <text:h text:style-name="P82" text:outline-level="2"/>
      </text:section>
      <text:list text:style-name="L12">
        <text:list-item>
          <text:p text:style-name="P100"><text:span text:style-name="T6">Revolutionary Class Self-Defense is a Greek anarchist and </text:span><text:span text:style-name="Emphasis"><text:span text:style-name="T6">“anti-capitalist”</text:span></text:span><text:span text:style-name="T6"> group. The group links its actions to broader political and social issues, citing opposition to </text:span><text:span text:style-name="Emphasis"><text:span text:style-name="T6">“capitalist structures,”</text:span></text:span><text:span text:style-name="T6"> </text:span><text:span text:style-name="Emphasis"><text:span text:style-name="T6">“state repression,”</text:span></text:span><text:span text:style-name="T6"> and solidarity with Palestine.</text:span></text:p>
        </text:list-item>
        <text:list-item>
          <text:p text:style-name="P101">Revolutionary Class Self-Defense claimed responsibility for two IED attacks targeting the Greek Ministry of Labor (Feb 3, 2024) and the Hellenic Train offices (Apr 11, 2025).</text:p>
        </text:list-item>
      </text:list>
      <text:p text:style-name="P83"><text:span text:style-name="T6">The Trump administration is targeting anyone it deems to be against it as a terrorist and has no problem using the full weight of the White House’s power to exact revenge. Much like labeling all Latino immigrants and gang members, and violent criminals, and labeling even innocent immigrants taken into custody as </text:span><text:span text:style-name="Emphasis"><text:span text:style-name="T6">“the worst of the worst,”</text:span></text:span><text:span text:style-name="T6"> the administration is exacting revenge on nonwhite groups for the so-called </text:span><text:span text:style-name="Emphasis"><text:span text:style-name="T6">“browning of America.”</text:span></text:span></text:p>
      <text:p text:style-name="P102"><text:span text:style-name="T6">“The United States will continue using all available tools to protect our national security and public safety and will deny funding and resources to </text:span><text:soft-page-break/><text:span text:style-name="T6">terrorists, including targeting other Antifa groups across the globe,” </text:span><text:span text:style-name="Strong_20_Emphasis"><text:span text:style-name="T6">reads the press release.</text:span></text:span></text:p>
      <text:p text:style-name="P84">Whether in the U.S. or abroad, speaking up for human rights, the humane treatment of immigrants, racial or social justice, or against colonialism and imperialism could get you placed on a list of enemies. The White House has made it abundantly clear that Trump is not in control, but those around him are, with well-known racist Stephen Miller leading the charge.</text:p>
      <text:h text:style-name="P103" text:outline-level="1">Leaked Texas A&amp;M Document Exposes a Chilling Blueprint for Silencing Race and Gender in Higher Ed</text:h>
      <text:p text:style-name="P79"><text:a xlink:type="simple" xlink:href="https://substack.com/@drstaceypatton1865" text:style-name="Internet_20_link" text:visited-style-name="Visited_20_Internet_20_Link"><text:span text:style-name="T6">Dr Stacey Patton</text:span></text:a></text:p>
      <text:p text:style-name="P80">Nov 14, 2025</text:p>
      <text:p text:style-name="P88"><text:span text:style-name="T6">On Thursday, the Texas A&amp;M University System Board of Regents did something no major American university system has openly attempted in generations. They </text:span><text:a xlink:type="simple" xlink:href="https://www.texastribune.org/2025/11/13/texas-am-regents-race-gender-ideology-course-audit/?utm_campaign=trib-social&amp;utm_content=1763076482&amp;utm_medium=social&amp;utm_source=facebook" text:style-name="Internet_20_link" text:visited-style-name="Visited_20_Internet_20_Link"><text:span text:style-name="T34">voted unanimously</text:span></text:a><text:span text:style-name="T6"> to require every campus president to </text:span><text:span text:style-name="Emphasis"><text:span text:style-name="T6">pre-approve </text:span></text:span><text:span text:style-name="T6">any course that could be “seen as advocating for race or gender ideology or topics related to sexual orientation or gender identity.”</text:span></text:p>
      <text:p text:style-name="P84">Let me translate that for the folks in the back . . .</text:p>
      <text:p text:style-name="P83"><text:span text:style-name="T6">No professor in the A&amp;M system can teach about race, racism, white supremacy, gender identity, LGBTQ issues, or any contemporary framework of inequality </text:span><text:span text:style-name="Emphasis"><text:span text:style-name="Strong_20_Emphasis"><text:span text:style-name="T6">without obtaining executive approval.</text:span></text:span></text:span></text:p>
      <text:p text:style-name="P83"><text:span text:style-name="T6">Executive approval means a single administrator, not the faculty, not the department, not the freakin’ experts with whole-ass Ph.D.’s, will now function as the gatekeeper of what knowledge is permissible in the classroom. Executive approval means </text:span><text:span text:style-name="Emphasis"><text:span text:style-name="T6">the state </text:span></text:span><text:span text:style-name="T6">now gets to insert itself between scholars and their own expertise and regulate education the way authoritarian regimes regulate dissent.</text:span></text:p>
      <text:p text:style-name="P84">Now, what exactly counts as “ideology” to these conservatives? Whatever the hell makes the powerful feel uncomfortable.</text:p>
      <text:p text:style-name="P84">The regents didn’t bother defining ideology with any kind of intellectual rigor. They ain’t got none. Instead, they built a catch-all category designed to smother anything <text:soft-page-break/>resembling honest discussion. In their new policy, “race ideology” is reduced to anything that might “shame a particular race or ethnicity” or “promote activism,” and “gender ideology” is defined as any recognition of a person’s self-assessed gender identity. In other words, if a course names racism as real, or acknowledges gender beyond a 1950s biology textbook, it is now suspect.</text:p>
      <text:p text:style-name="P84">Teaching about slavery can now be framed as “shaming.” Which is wild because they act as though the real issue is the discomfort of learning, not the horror of what actually happened to millions of Black people for centuries. And it’s all about protecting the feelings of people who can’t handle the history they swear they’re so proud of.</text:p>
      <text:p text:style-name="P83"><text:span text:style-name="T6">Teaching about Jim Crow is now “activism.” Teaching about state-sanctioned police violence is now “pushing an agenda.” Teaching gender identity using any scholarly framework developed in the last four decades is now banned unless the campus president signs off like a gatekeeper of acceptable reality. And just to tighten the leash, regents also approved a second policy forbidding faculty from deviating from their approved syllabus. So god forbid if a class discussion naturally veers into race, gender, sexuality, or identity, professors can be punished for answering a student’s question honestly. Professors basically gotta be like, </text:span><text:span text:style-name="Emphasis"><text:span text:style-name="T6">“Sorry, next question…”</text:span></text:span><text:span text:style-name="T6"> because answering truthfully will trigger a trapdoor under the lectern.</text:span></text:p>
      <text:p text:style-name="P84">This is ideological policing of curriculum. Welcome to the new academic order. These policies go into effect immediately, with full enforcement in spring 2026. And it is now official system policy, one that conservatives would love to replicate nationwide as a model if people aren’t paying attention.</text:p>
      <text:p text:style-name="P83"><text:span text:style-name="T6">And here’s the part that should send a chill down the spine of anyone who cares about academic freedom: Faculty members across the Texas A&amp;M System say they only learned about this policy </text:span><text:span text:style-name="Emphasis"><text:span text:style-name="T6">two days</text:span></text:span><text:span text:style-name="T6"> before the vote. Two days, Y’all. There were no town halls, no serious faculty senate consultations, no open debates, no transparent processes. Just a sudden email, a rushed “review,” and then—BOOM—ideological pre-clearance for every course in an 11-campus university system.</text:span></text:p>
      <text:p text:style-name="P84">I don’t know about Y’all, but that sounds like an ambush to me.</text:p>
      <text:p text:style-name="P83"><text:soft-page-break/><text:span text:style-name="T6">When a public university quietly moves to require executive approval before a professor can teach about any of these topics, that’s called pre-censorship, political gatekeeping, and it’s basically the academic equivalent of asking the state, </text:span><text:span text:style-name="Emphasis"><text:span text:style-name="T6">Mother, may I tell the truth?</text:span></text:span></text:p>
      <text:p text:style-name="P84">And the sneakiness is the point. If you wanna scrub race, gender, and sexuality out of higher education, you rush the policy through quietly, bury the details, and hope nobody reads the fine print until it’s too late.</text:p>
      <text:p text:style-name="P84">And if you’re wondering how in the hell we got here and how an entire university system ended up treating knowledge like contraband, let me take you to the spark that lit this dumpster fire.</text:p>
      <text:p text:style-name="P83"><text:span text:style-name="T6">This whole ideological crackdown was triggered by </text:span><text:a xlink:type="simple" xlink:href="https://www.texastribune.org/2025/09/19/texas-a-m-welsh-firing-professor-gender-mccoul/?utm_" text:style-name="Internet_20_link" text:visited-style-name="Visited_20_Internet_20_Link"><text:span text:style-name="T34">a student secretly recording</text:span></text:a><text:span text:style-name="T6"> a professor </text:span><text:a xlink:type="simple" xlink:href="https://apnews.com/article/texas-am-professor-fired-gender-identity-758d0001633e2109d4403b2379cd5d21" text:style-name="Internet_20_link" text:visited-style-name="Visited_20_Internet_20_Link"><text:span text:style-name="T34">discussing gender identity </text:span></text:a><text:span text:style-name="T6">in a children’s literature course. One clip. One moment. And the next thing you know, the video was ricocheting through conservative media. Politicians performed their usual outrage and their operatives weaponized it. The university system, instead of defending academic freedom, folded with breathtaking speed. Texas A&amp;M didn’t responded with fear. So rather than uphold the basic principles of intellectual inquiry, Texas A&amp;M rewrote its entire operating philosophy to pre-empt future backlash. What’s being built now isn’t a university. It’s a permission-only knowledge economy masquerading as higher education.</text:span></text:p>
      <text:p text:style-name="P84">Now let me show you what nobody outside the system has seen yet.</text:p>
      <text:p text:style-name="P83"><text:span text:style-name="T6">I got my hands on a four-page internal document titled </text:span><text:span text:style-name="Strong_20_Emphasis"><text:span text:style-name="T6">“08.01 – Civil Rights Protections and Compliance (Revised November 13, 2025).” </text:span></text:span><text:span text:style-name="T6">The document, which is the architectural blueprint for the ideological regime the regents just approved, shows how they have weaponized the language of civil rights to shut down civil rights education. And page by page, it reveals exactly how a university system can dismantle truth while pretending to defend it.</text:span></text:p>
      <text:p text:style-name="P84">As you look closely at the document, you’ll notice strikethroughs and redline edits. Anytime you see strikethroughs and red text in a policy document, especially one dealing with “civil rights,” curriculum control, or ideological regulation, it means you’re looking at the internal fight behind the public version. Redlines are the fossils of the debate they do not want the public to see. They are the parts the lawyers <text:soft-page-break/>scrubbed and the language they softened. If the original draft said something explicit like banning “critical race theory,” “anti-racism,” “intersectionality,” or “gender identity,” they probably replaced it with vaguer, lawyer-approved language to avoid lawsuits while still achieving the same effect.</text:p>
      <text:p text:style-name="P84">Redlines are where you see the real motives, the expansions they made to broaden the dragnet, and the guardrails they quietly deleted so this policy could operate without resistance. And in this document, the changes reveal that the original draft was either too honest about its intentions, too narrow for what they wanted to outlaw, or too protective of faculty rights. The final version is sharper, vaguer, and far more dangerous. That’s how you know what they were really trying to accomplish.</text:p>
      <text:p text:style-name="P84">Look at this shit, Y’all…</text:p>
      <text:h text:style-name="P104" text:outline-level="4"><text:span text:style-name="Strong_20_Emphasis"><text:span text:style-name="T61">PAGE ONE: “DEI is redefined as a violation”</text:span></text:span></text:h>
      <text:p text:style-name="P88"><text:span text:style-name="T6">This first page is where Texas A&amp;M performs an administrative sleight-of-hand.<text:line-break/>Instead of defining DEI as a value, a principle, or even a set of educational tools, they recast it as </text:span><text:span text:style-name="Emphasis"><text:span text:style-name="T6">a violation</text:span></text:span><text:span text:style-name="T6">, a prohibited act, and a punishable offense. DEI is no longer about equal access or fairness. According to this policy, anything related to diversity, equity, and inclusion, including hiring, curriculum, student support, training, or programming, can only happen if the </text:span><text:span text:style-name="Strong_20_Emphasis"><text:span text:style-name="T6">Office of General Counsel</text:span></text:span><text:span text:style-name="T6"> approves it.</text:span></text:p>
      <text:p text:style-name="P83"><text:span text:style-name="T6">Everything gets inverted: DEI is now discrimination. Anti-racism is now racism. Inclusion is now unlawful. Teaching identity is now activism.</text:span><text:span text:style-name="Strong_20_Emphasis"><text:span text:style-name="T6"> </text:span></text:span><text:span text:style-name="T6">They took the vocabulary of justice and repurposed it to enforce silence. This page is the foundation stone. Everything else builds on this reversal.</text:span></text:p>
      <text:p text:style-name="P84">Conservatives have been doing this for decades: plagiarizing the civil rights playbook while weaponizing it against the very people it was designed to protect. They did this inversion with affirmative action by recasting policies meant to remediate discrimination as discrimination itself. They did it with voting rights by claiming that expanding access “disenfranchises” white voters. They did it with school desegregation, policing reform, and now higher education.</text:p>
      <text:p text:style-name="P84">The psychology of this theft is simple and sinister: if you can flip the moral script, you can take the tools of justice and turn them into instruments of repression. You can position white folks as the true victims of racial progress. You can frame equality as <text:soft-page-break/>oppression. You can turn accountability into persecution. It’s not just rhetorical theft, it’s a core mechanism for preserving white supremacy by recasting those with power as the ones under siege. Texas A&amp;M’s policy echos and perfects this pattern. It’s civil rights language re-engineered to dismantle civil rights themselves.</text:p>
      <text:h text:style-name="P104" text:outline-level="4"><text:span text:style-name="Strong_20_Emphasis"><text:span text:style-name="T61">PAGE TWO — “Race ideology” criminalizes teaching about racism</text:span></text:span></text:h>
      <text:p text:style-name="P88"><text:span text:style-name="T6">Here, race ideology is defined as </text:span><text:span text:style-name="Emphasis"><text:span text:style-name="T6">any concept</text:span></text:span><text:span text:style-name="T6"> that might “shame” a race, or anything that “assigns guilt,” or any course that “promotes activism” around issues of race or ethnicity. It is a definition so vague, so elastic, and so deliberately porous that it can be stretched to cover any truthful account of American history.</text:span></text:p>
      <text:p text:style-name="P84">And that is the damn point. Under this policy, the university can police: Teaching how white supremacy was constructed. How racial violence shaped American life. Teaching about colonialism and empire, civil rights history, lynching, redlining, segregation, or any framework that asks students to examine racial power. They wrote a policy specifically designed to outlaw truth because truth disrupts the mythology they want to preserve.</text:p>
      <text:p text:style-name="P83"><text:span text:style-name="T6">This page is the instruction manual for erasing racial history while claiming you’re protecting students from “shame.” And let’s go ahead and call out the deeper emotional engine driving this: </text:span><text:span text:style-name="Emphasis"><text:span text:style-name="T6">white fragility fused with demographic terror.</text:span></text:span></text:p>
      <text:p text:style-name="P84">Texas A&amp;M isn’t operating in a vacuum. This policy is emerging in a country where the Census Bureau has already projected that white Americans will no longer be the majority within a generation. That reality has triggered a political and psychological panic attack on the right. You see it in the rise of Replacement Theory rhetoric. You see it in book bans, immigration hysteria, and the obsession with “parents’ rights.” And now you see it in university policy.</text:p>
      <text:p text:style-name="P84">When a dominant group feels its numerical advantage slipping, its instinct is to barricade. They know that if students learn how whiteness was constructed, how racial violence upheld it, and how demographic change is undermining the old order, the myth of white innocence disintegrates. And without that myth, the entitlement to dominate collapses too. So they criminalize the truth. Not because the truth is harmful, but because the truth threatens the hierarchy they’re desperate to preserve. They outlaw the truth because the truth threatens the story they need to survive.</text:p>
      <text:p text:style-name="P84"><text:soft-page-break/>This page is an instruction manual for how to erase racial history, and it is a panic button for a group terrified of becoming a minority in a world where their power can no longer hide behind ignorance.</text:p>
      <text:h text:style-name="P104" text:outline-level="4"><text:span text:style-name="Strong_20_Emphasis"><text:span text:style-name="T61">PAGE THREE — “Gender ideology” erases trans existence</text:span></text:span></text:h>
      <text:p text:style-name="P88"><text:span text:style-name="T6">Now, by the time you get to page three, it’s clear the project is totalizing. Here, Texas A&amp;M defines “gender ideology” as </text:span><text:span text:style-name="Emphasis"><text:span text:style-name="T6">any concept of self-assessed gender identity</text:span></text:span><text:span text:style-name="T6"> that differs from “the biological category of sex.” This a declaration that transgender and nonbinary people do not exist in the eyes of the state.</text:span></text:p>
      <text:p text:style-name="P83"><text:span text:style-name="T6">Do Y’all understand that this is textbook eliminationist language? It says: We do not recognize you. We will not permit your kind to be taught. We will not allow students to ask about you. We will not let professors acknowledge your reality without permission. This ain’t about regulating ideas. They are regulating people’s </text:span><text:span text:style-name="Emphasis"><text:span text:style-name="T6">existence.</text:span></text:span></text:p>
      <text:p text:style-name="P83"><text:span text:style-name="T6">Lemme be very fuckin’ very clear here: </text:span><text:span text:style-name="Strong_20_Emphasis"><text:span text:style-name="T6">E</text:span></text:span><text:span text:style-name="T6">very genocide, every ethnic cleansing, every campaign of state violence begins with the administrative erasure of a group’s legitimacy. Before people are targeted physically, they are erased on paper. Before bodies are harmed, identities are declared invalid. Before the violence comes, the bureaucracy prepares the ground.</text:span></text:p>
      <text:p text:style-name="P83"><text:span text:style-name="T6">This is how societies create the preconditions for atrocity: You strip people of recognition. You ban their history. You forbid their language. You criminalize their existence. You make them </text:span><text:span text:style-name="Emphasis"><text:span text:style-name="T6">unmentionable.</text:span></text:span></text:p>
      <text:p text:style-name="P83"><text:span text:style-name="T6">No, Texas A&amp;M isn’t building gas chambers. But what I </text:span><text:span text:style-name="Emphasis"><text:span text:style-name="T6">am</text:span></text:span><text:span text:style-name="T6"> saying, and what history teaches again and again, is that normalizing the erasure of an entire group of people is always the first step toward systems of harm we later pretend we never saw coming.</text:span></text:p>
      <text:p text:style-name="P84">This is how it starts.<text:line-break/>On page three.<text:line-break/>In black ink.</text:p>
      <text:h text:style-name="P104" text:outline-level="4"><text:soft-page-break/><text:span text:style-name="Strong_20_Emphasis"><text:span text:style-name="T61">PAGE FOUR — Executive approval, banned offices, and coercive compliance</text:span></text:span></text:h>
      <text:p text:style-name="P81">The fourth page is the kill shot. This is where they lock down the entire apparatus into place. The most devastating line in the whole document is right here:</text:p>
      <text:p text:style-name="P83"><text:span text:style-name="Strong_20_Emphasis"><text:span text:style-name="T6">“No system academic course will teach race or gender ideology, or topics related to sexual orientation or gender identity, unless the course and the relevant materials are approved in advance by the member CEO or designee.”</text:span></text:span></text:p>
      <text:p text:style-name="P84">Sit with what that means: No African American studies. No women’s studies. No queer studies. No sociology of race. No equity-focused education courses. No history courses on segregation. No public health instruction on racial disparities. No discussions of gender identity in psychology, medicine, social work, or literature.</text:p>
      <text:p text:style-name="P84">Nothing moves unless the president signs off.</text:p>
      <text:p text:style-name="P84">Then the page gets even more authoritarian. DEI offices are banned outright.<text:line-break/>Cultural centers, mentorship programs, support structures—gone. Trainings related to race, gender, ethnicity, or sexuality are prohibited unless lawyers approve them.<text:line-break/>Anti-racism training is banned. Bias training, banned. LGBTQ competency, banned.<text:line-break/>Cultural responsivity, banned.</text:p>
      <text:p text:style-name="P84">So basically, they’re outlawing the prevention of discrimination under the guise of preventing discrimination. And compliance is tied to funding. Which means, no money flows until the university certifies obedience to the legislature. Authoritarian systems secure loyalty through this kind of forced compliance.</text:p>
      <text:p text:style-name="P84">By the time you finish page four, you can see the full architecture. You can see how legalistic language masks ideological warfare. How civil rights rhetoric is used to dismantle civil rights protections. And how a university system gets remade into a political enforcement arm.</text:p>
      <text:p text:style-name="P84">And do not get it twisted, Y’all, Texas A&amp;M is not an outlier. It is a prototype. A beta test. A proof-of-concept for a much larger authoritarian project. This is a university system signaling to every red-state legislature in America that race education can be controlled, gender can be forbidden, DEI can be erased, academic freedom can be throttled, and truth can be put on a leash.</text:p>
      <text:p text:style-name="P84"><text:soft-page-break/>Today it’s Texas A&amp;M. Tomorrow it will be every public university in a red state. The day after that, it will be private universities bowing to billionaire donors who want to reshape campuses in their own image. And after that, it will be K–12. It will be the full cradle-to-college pipeline of manufactured ignorance.</text:p>
      <text:p text:style-name="P84">This document is a roadmap, a manifesto, and a declaration of intent. And if we don’t read it for what it is, and fight it accordingly, the next generation of American students won’t be studying history. They’ll be living inside its reruns.</text:p>
      <text:p text:style-name="P83"><text:span text:style-name="Strong_20_Emphasis"><text:span text:style-name="T6">Thank you for reading and supporting this work. If this piece moved you, pissed you off, sharpened your clarity, or helped you understand what’s at stake, please consider becoming a paid subscriber. Your $8 subscription doesn’t just keep my Substack fueled and independent, it helps me raise money to buy textbooks, laptops, cameras, tripods, software, conference registrations, reporting opportunities, and even food for HBCU journalism students who need to report boldly on issues that matter.</text:span></text:span></text:p>
      <text:h text:style-name="P87" text:outline-level="1">Judge Frees Migrants in Illinois, Rewrites ICE Rules</text:h>
      <text:h text:style-name="P78" text:outline-level="3">Hundreds to soon be released from detention after finding violations of court limits on immigration arrests.</text:h>
      <text:p text:style-name="P79"><text:a xlink:type="simple" xlink:href="https://substack.com/@pablo" text:style-name="Internet_20_link" text:visited-style-name="Visited_20_Internet_20_Link"><text:span text:style-name="T6">Pablo Manríquez</text:span></text:a></text:p>
      <text:p text:style-name="P80">Nov 14, 2025</text:p>
      <text:p text:style-name="P80"/>
      <text:p text:style-name="P88"><text:span text:style-name="Strong_20_Emphasis"><text:span text:style-name="T6">WASHINGTON</text:span></text:span><text:span text:style-name="T6"> — Hundreds of migrants held in Illinois immigration detention centers are set for release following a landmark order from Judge Jeffrey Cummings on Wednesday, shaking up enforcement practices across the region and sparking immediate reaction from attorneys and government officials. </text:span></text:p>
      <text:h text:style-name="P105" text:outline-level="2">Lawmakers to DOJ: ICE Agents Must Immediately Identify Themselves</text:h>
      <text:p text:style-name="P80">Reps. Menendez and Goldman cite fears over masked agents and call for DHS reforms to uphold legal standards and community safety.</text:p>
      <text:p text:style-name="P79"><text:a xlink:type="simple" xlink:href="https://substack.com/@pablo" text:style-name="Internet_20_link" text:visited-style-name="Visited_20_Internet_20_Link"><text:span text:style-name="T6">Pablo Manríquez</text:span></text:a></text:p>
      <text:p text:style-name="P80"><text:soft-page-break/>Nov 14, 2025</text:p>
      <text:p text:style-name="P88"><text:span text:style-name="Strong_20_Emphasis"><text:span text:style-name="T6">WASHINGTON</text:span></text:span><text:span text:style-name="T6"> — In a sharply worded letter dispatched to top officials at the Department of Homeland Security and Immigration and Customs Enforcement this week, House Democrats Robert J. Menendez (NJ) and Dan Goldman (NY) called for an immediate federal response to reports that immigration officers frequently conduct arrests without properly identifying themselves, in apparent violation of federal law. </text:span></text:p>
      <text:p text:style-name="P81"><text:span text:style-name="T62">Citing ongoing incidents nationwide, the lawmakers’ letter—which was sent on November 10—expresses “deep concern” over accounts of ICE and other federal immigration officers executing arrests while obscuring their identities, sometimes concealed behind masks and lacking name tags or badge numbers. Such tactics, they wrote, “undermine public trust and stoke fear in our communities.”</text:span> </text:p>
      <text:p text:style-name="P81"><text:span text:style-name="T62">Federal regulation under 8 C.F.R. 287.8(c) requires immigration enforcement officers to promptly announce their authorized status “as soon as it is practical and safe to do so.” This legal mandate is reinforced by judicial settlements, including the notable Castanon Nava v. Dept. of Homeland Security case, which obligates ICE to document the circumstances and justification for warrantless arrests and vehicle stops.</text:span> </text:p>
      <text:p text:style-name="P81">Menendez and Goldman’s letter demands answers to five pointed questions, with a response deadline of November 21. The congressmen seek details on how DHS monitors and enforces officer compliance with identification requirements, what standards officers must meet for timely identification, how many complaints were logged in 2025 about officers failing to identify themselves, and what disciplinary action, if any, followed such complaints. The letter also calls for a comprehensive explanation of ICE training protocols regarding officer identification.</text:p>
      <text:p text:style-name="P84">“These violations of legal requirements,” Menendez and Goldman wrote, “endanger the rights of individuals and the integrity of law enforcement operations.” They argue that prompt and clear identification by federal officers is essential for protecting constitutional rights, preventing wrongful arrests, and fostering public accountability.</text:p>
      <text:p text:style-name="P81">The lawmakers referenced investigative reporting that documented “masked and unmarked” immigration raids, casting these practices as emblematic of the Trump administration’s approach to immigration enforcement—one they say risked violating Fourth Amendment protections and sowed confusion among the public.</text:p>
      <text:p text:style-name="P84"><text:soft-page-break/>The letter concludes with a direct plea to DHS and ICE leadership: “Rectify ongoing violations of legal requirements and uphold the rights and dignity of all individuals subject to immigration enforcement.”</text:p>
      <text:p text:style-name="P84">No immediate comment was available from ICE or DHS regarding the lawmakers’ demands. As Congress continues its oversight of federal immigration practices, the issue of officer transparency remains under a bright spotlight—and may yet trigger new DOJ guidance or corrective action, depending on the agencies’ forthcoming response.</text:p>
      <text:h text:style-name="P87" text:outline-level="1">Congress Moves to Protect Phone Access for ICE Detainees</text:h>
      <text:h text:style-name="P78" text:outline-level="3">Bipartisan bill seeks to ensure legal and family contact for thousands held by ICE and CBP after controversial program cuts.</text:h>
      <text:p text:style-name="P79"><text:a xlink:type="simple" xlink:href="https://substack.com/@pablo" text:style-name="Internet_20_link" text:visited-style-name="Visited_20_Internet_20_Link"><text:span text:style-name="T6">Pablo Manríquez</text:span></text:a></text:p>
      <text:p text:style-name="P80">Nov 14, 2025</text:p>
      <text:p text:style-name="P80"/>
      <text:p text:style-name="P79"><text:span text:style-name="Strong_20_Emphasis"><text:span text:style-name="T6">WASHINGTON</text:span></text:span><text:span text:style-name="T6"> — On November 6, lawmakers led by Senator Chris Murphy (D-Conn.) and Representative Maxine Dexter (D-Ore.) unveiled new legislation to restore phone access for immigrants held in U.S. detention facilities, aiming to reverse Trump-era restrictions that slashed detainees’ ability to contact lawyers and loved ones. </text:span></text:p>
      <text:p text:style-name="P81"/>
      <text:h text:style-name="P87" text:outline-level="1">The Case for 'Pod Save Immigrants'</text:h>
      <text:h text:style-name="P78" text:outline-level="3">An Open Letter to Crooked Media.</text:h>
      <text:p text:style-name="P79"><text:a xlink:type="simple" xlink:href="https://substack.com/@pablo" text:style-name="Internet_20_link" text:visited-style-name="Visited_20_Internet_20_Link"><text:span text:style-name="T6">Pablo Manríquez</text:span></text:a></text:p>
      <text:p text:style-name="P80">Nov 14, 2025</text:p>
      <text:p text:style-name="P81"/>
      <text:h text:style-name="P106" text:outline-level="3"><text:soft-page-break/>Dear Pod Bros,</text:h>
      <text:section text:style-name="Sect1" text:name="§dear-pod-bros">
        <text:h text:style-name="P107" text:outline-level="3"/>
      </text:section>
      <text:p text:style-name="P84">You all built one of the most influential progressive media platforms in America. Millions tune in. Lawmakers tune in. Staffers tune in. Half of Capitol Hill pretends not to tune in.</text:p>
      <text:p text:style-name="P84">But in all that reach, all that impact, there’s one subject you’ve never really taken on with the seriousness it deserves: the Democratic Party’s long, painful failure to deliver legalization for the millions of undocumented immigrants who were told again and again that help was coming.</text:p>
      <text:p text:style-name="P83"><text:span text:style-name="T6">I say that as someone who was in the trenches when the hope was still fresh. In 2008, when I was organizing for Barack Obama, the message was simple enough to build a movement on: </text:span><text:span text:style-name="Emphasis"><text:span text:style-name="T6">legalization for millions.</text:span></text:span></text:p>
      <text:p text:style-name="P81">We built “Latinos for Obama” pages across Indiana like we were laying down railroad track. And it worked. Indiana flipped. I shook Obama’s hand in Springfield the day he introduced Joe Biden. The promise felt as real as the sun on that rally stage.</text:p>
      <text:p text:style-name="P84">Then came the governing. Then came the math.</text:p>
      <text:p text:style-name="P83"><text:span text:style-name="T6">Between 2009 and 2016, the Obama administration deported more than </text:span><text:span text:style-name="Strong_20_Emphasis"><text:span text:style-name="T6">3.1 million people</text:span></text:span><text:span text:style-name="T6">—more than George W. Bush across two terms. In 2012 alone—the year before reelection—the administration deported </text:span><text:span text:style-name="Strong_20_Emphasis"><text:span text:style-name="T6">409,849 people</text:span></text:span><text:span text:style-name="T6">, the highest annual total on record. That’s not a detour from a promise; that’s the promise buried under concrete.</text:span></text:p>
      <text:p text:style-name="P83"><text:span text:style-name="T6">And the old logic—“if Democrats show toughness on deportations, Republicans will meet them halfway”—was always a fairy tale. As Tupac said, </text:span><text:span text:style-name="Emphasis"><text:span text:style-name="T6">“They got money for war but can’t feed the poor.”</text:span></text:span><text:span text:style-name="T6"> Democrats poured resources into enforcement, and Republicans still refused to negotiate. Pain was inflicted on immigrant communities for nothing.</text:span></text:p>
      <text:p text:style-name="P83"><text:span text:style-name="T6">Yes, Obama created DACA. It mattered. It still matters. But it was exactly what it was called: </text:span><text:span text:style-name="Emphasis"><text:span text:style-name="T6">deferred action.</text:span></text:span><text:span text:style-name="T6"> A temporary reprieve for 790,000 young people. Not legalization. Not stability. A pause, not a path.</text:span></text:p>
      <text:h text:style-name="P108" text:outline-level="3"><text:soft-page-break/>Why This Matters</text:h>
      <text:section text:style-name="Sect1" text:name="§why-this-matters">
        <text:h text:style-name="P107" text:outline-level="3"/>
      </text:section>
      <text:p text:style-name="P84">You can see the fallout now in every poll and precinct. Latino voters who backed Obama and waited for legalization watched Democrats pivot to “border security first,” including in 2024 when Kamala Harris talked more about enforcement than status for the 11 million undocumented people who have waited 30 years for the promise to come true.</text:p>
      <text:p text:style-name="P83"><text:span text:style-name="T6">And Congress just approved what is essentially an enforcement windfall: </text:span><text:span text:style-name="Strong_20_Emphasis"><text:span text:style-name="T6">$160 billion</text:span></text:span><text:span text:style-name="T6"> for DHS through 2030. </text:span><text:span text:style-name="Strong_20_Emphasis"><text:span text:style-name="T6">$45 billion</text:span></text:span><text:span text:style-name="T6"> for detention. </text:span><text:span text:style-name="Strong_20_Emphasis"><text:span text:style-name="T6">$30 billion</text:span></text:span><text:span text:style-name="T6"> for deportations. Enough money to cage 100,000 people at a time. Nothing like this has ever been passed in the history of American immigration policy.</text:span></text:p>
      <text:h text:style-name="P109" text:outline-level="3">My Pitch to You</text:h>
      <text:p text:style-name="P88"><text:span text:style-name="T6">I propose a five-episode series: </text:span><text:span text:style-name="Strong_20_Emphasis"><text:span text:style-name="T6">Pod Save Immigrants. </text:span></text:span><text:span text:style-name="T6">Two topics: mass deportations and legalization. You reach over a million people per episode. You have influence with the same Democratic establishment that urgently needs to reckon with this issue. You’ve shown—most recently in 2024—that when you decide to push, the party listens.</text:span></text:p>
      <text:h text:style-name="P108" text:outline-level="3">Why You Should Do It</text:h>
      <text:section text:style-name="Sect1" text:name="§why-you-should-do-it">
        <text:h text:style-name="P107" text:outline-level="3"/>
      </text:section>
      <text:p text:style-name="P83"><text:span text:style-name="T6">The old excuses—“political headwinds,” “comprehensive reform is dead”—let leadership off the hook for decades of retreat. A real conversation would start with a simple, unavoidable truth: </text:span><text:span text:style-name="Strong_20_Emphasis"><text:span text:style-name="T6">Democrats promised legalization. In power, they expanded enforcement instead.</text:span></text:span></text:p>
      <text:p text:style-name="P84">That’s not a messaging problem. That’s a credibility problem.</text:p>
      <text:p text:style-name="P83"><text:span text:style-name="T6">And I learned something about power and credibility the night I declined a photo with Barack Obama at Tyler Perry’s mansion in Beverly Hills on June 18, 2015. Roses everywhere—red, white, pink—like a campaign promise made visible. </text:span><text:span text:style-name="Emphasis"><text:span text:style-name="T6">“No photos allowed,”</text:span></text:span><text:span text:style-name="T6"> we told the donors, but the staff were offered a chance on the photo line. I said fuck no. I didn’t want a photo with the Deporter in Chief, a title that is no longer true for Obama … especially now during Trump’s second term.</text:span></text:p>
      <text:p text:style-name="P84"><text:soft-page-break/>This is all to say: power knows how to protect itself. Migrants rarely get that luxury. You all have the platform to force a reckoning—to ask the questions no one else will ask, to hold Democrats to their own promises, to tell the story straight.</text:p>
      <text:p text:style-name="P83"><text:span text:style-name="T6">A five-episode series won’t solve everything. But it can start the honest conversation the party keeps dodging. And if ever there was a time to speak plainly, it’s now. </text:span><text:span text:style-name="Strong_20_Emphasis"><text:span text:style-name="T6">Let’s do Pod Save Immigrants.</text:span></text:span></text:p>
      <text:p text:style-name="P84">Best,</text:p>
      <text:p text:style-name="P84">Pablo</text:p>
      <text:p text:style-name="P84">P.S. If you bros haven’t subscribed to Migrant Insider, we are the very best on the beat. That’s not even disputed. Consider subscribing:</text:p>
      <text:h text:style-name="P110" text:outline-level="1">SCOOP: Legal Stay Keeps Chicago Migrants in ICE Detention Amid Court Battle</text:h>
      <text:h text:style-name="P78" text:outline-level="3">After ordering release of migrants from inhumane detention, a new legal stay injects uncertainty into the future of detainees caught in Operation Midway Blitz.</text:h>
      <text:p text:style-name="P79"><text:a xlink:type="simple" xlink:href="https://substack.com/@pablo" text:style-name="Internet_20_link" text:visited-style-name="Visited_20_Internet_20_Link"><text:span text:style-name="T6">Pablo Manríquez</text:span></text:a></text:p>
      <text:p text:style-name="P80">Nov 14, 2025</text:p>
      <text:p text:style-name="P88"><text:span text:style-name="Emphasis"><text:span text:style-name="Strong_20_Emphasis"><text:span text:style-name="T6">Editor’s Note</text:span></text:span></text:span><text:span text:style-name="Emphasis"><text:span text:style-name="T6">: Legal stay is only for migrants deemed “high risk”. A judge has yet to rule on the government’s motion for a full stay. (HT </text:span></text:span></text:p>
      <text:p text:style-name="P79"><text:a xlink:type="simple" xlink:href="https://open.substack.com/users/3970154-dan-kowalski?utm_source=mentions" office:target-frame-name="_blank" xlink:show="new" text:style-name="Internet_20_link" text:visited-style-name="Visited_20_Internet_20_Link"><text:span text:style-name="T58">Dan Kowalski</text:span></text:a></text:p>
      <text:p text:style-name="P9">)</text:p>
      <text:p text:style-name="P111"/>
      <text:p text:style-name="P83"><text:span text:style-name="Strong_20_Emphasis"><text:span text:style-name="T6">WASHINGTON</text:span></text:span><text:span text:style-name="T6"> — In a surprising development in the ongoing enforcement litigation involving Operation Midway Blitz, the court issued the stay on the last page of the docket in the </text:span><text:span text:style-name="Emphasis"><text:span text:style-name="T6">Castanon Nava et al v. Department of Homeland Security</text:span></text:span><text:span text:style-name="T6"> case.</text:span></text:p>
      <text:p text:style-name="P81"><text:soft-page-break/><text:span text:style-name="T62">This ruling puts a pause on the earlier court mandate that ordered ICE to release up to 615 migrants detained in warrantless arrests during the enforcement sweep in the greater Chicago area.</text:span> </text:p>
      <text:p text:style-name="P88"><text:span text:style-name="T6">The stay effectively keeps those migrants in detention for now, halting the planned largest single-day release of ICE detainees in Illinois in recent years. This move comes days after Judge Jeffrey Cummings’ previous </text:span><text:a xlink:type="simple" xlink:href="https://migrantinsider.com/p/judge-frees-migrants-in-illinois" text:style-name="Internet_20_link" text:visited-style-name="Visited_20_Internet_20_Link"><text:span text:style-name="T58">landmark order</text:span></text:a><text:span text:style-name="T6"> declared most detentions were without proper warrants or probable cause, ordering alternatives to detention for eligible migrants and criticizing the conditions at the Broadview facility.</text:span></text:p>
      <text:p text:style-name="P84">The stay creates immediate uncertainty for detainees, legal advocates, and immigration enforcement authorities navigating the fallout from the sweep. Advocacy groups had hailed the prior order as historic, opening the door to widespread release of those arrested under questionable circumstances unless flagged for removal or public safety risks.</text:p>
      <text:p text:style-name="P81">Further filings and court hearings are expected in coming days as the litigation unfolds. The government is required to submit detailed detainee lists by November 19, and legal teams anticipate renewed motions addressing detention status in light of the stay.</text:p>
      <text:p text:style-name="P84">This stay order marks a significant judicial intervention amid heated immigration enforcement and legal battles over the limits of detention authority and immigrant rights.</text:p>
      <text:h text:style-name="P103" text:outline-level="1">ICEbreaker News — November 16, 2025 | Updates and Actions You Can Take Today</text:h>
      <text:h text:style-name="P112" text:outline-level="3">ICE is not just enforcing laws—it’s violating them. It’s time to dismantle the cruelty, end the detentions, and protect our communities. We must organize, resist, and demand a future rooted in dignity</text:h>
      <text:p text:style-name="P79"><text:a xlink:type="simple" xlink:href="https://substack.com/@icebreakernewsroom" text:style-name="Internet_20_link" text:visited-style-name="Visited_20_Internet_20_Link"><text:span text:style-name="T6">ICEbreaker News</text:span></text:a></text:p>
      <text:p text:style-name="P113"> and </text:p>
      <text:p text:style-name="P79"><text:a xlink:type="simple" xlink:href="https://substack.com/@powertothepeoplenews" text:style-name="Internet_20_link" text:visited-style-name="Visited_20_Internet_20_Link"><text:span text:style-name="T6">Power to the People News</text:span></text:a></text:p>
      <text:p text:style-name="P80">Nov 16, 2025</text:p>
      <text:p text:style-name="P88"><text:soft-page-break/><text:span text:style-name="T6">Every action counts in the fight against ICE’s cruelty and the rise of state violence. Today in </text:span><text:span text:style-name="Emphasis"><text:span text:style-name="Strong_20_Emphasis"><text:span text:style-name="T6">ICEbreaker News</text:span></text:span></text:span><text:span text:style-name="T6">, we’re featuring November 16, 2025 updates and urgent calls to action.</text:span></text:p>
      <text:p text:style-name="P83"><text:span text:style-name="T6">From detentions to deportations, ICE continues to terrorize our communities. Read the latest news, share the truth, and join us to demand dignity, safety, and justice for all. </text:span><text:span text:style-name="Strong_20_Emphasis"><text:span text:style-name="T6">Together, We Can Expose and Stop ICE's Cruelty.</text:span></text:span></text:p>
      <text:h text:style-name="P114" text:outline-level="1"><text:span text:style-name="Strong_20_Emphasis"><text:span text:style-name="T61">ICEbreaker News Briefs: Detention, Deportation, and Resistance</text:span></text:span></text:h>
      <text:section text:style-name="Sect1" text:name="§icebreaker-news-briefs-detention-deportation-and-resistance">
        <text:h text:style-name="P115" text:outline-level="1"/>
      </text:section>
      <text:h text:style-name="P116" text:outline-level="3"><text:span text:style-name="Strong_20_Emphasis"><text:span text:style-name="T6">🔔 </text:span></text:span><text:span text:style-name="Strong_20_Emphasis"><text:span text:style-name="T61">Federal judge finds ICE’s license plate checks led to unlawful arrest in Beaverton case</text:span></text:span></text:h>
      <text:section text:style-name="Sect1" text:name="§federal-judge-finds-ices-license-plate-checks-led-to-unlawful-arrest-in-beaverton-case">
        <text:h text:style-name="P107" text:outline-level="3"/>
      </text:section>
      <text:list text:style-name="L13">
        <text:list-item>
          <text:p text:style-name="P117"><text:span text:style-name="T6">A federal judge ruled that U.S. Immigration and Customs Enforcement (ICE) illegally detained a 24-year-old Guatemalan man in Beaverton after the agency ran a random drivers’ license-plate check without probable cause. The decision highlights mounting concerns over warrantless immigration detentions and the constitutional protections owed to both citizens and non-citizens. Legal advocates say the ruling could further restrict ICE’s ability to use civil enforcement tools without oversight or due process. — </text:span><text:a xlink:type="simple" xlink:href="https://wjactv.com/news/nation-world/federal-judge-finds-ices-license-plate-checks-led-to-unlawful-arrest-in-beaverton-case" text:style-name="Internet_20_link" text:visited-style-name="Visited_20_Internet_20_Link"><text:span text:style-name="Emphasis"><text:span text:style-name="T58">WJACTV News</text:span></text:span></text:a></text:p>
        </text:list-item>
      </text:list>
      <text:h text:style-name="P116" text:outline-level="3"><text:span text:style-name="Strong_20_Emphasis"><text:span text:style-name="T6">🚨 </text:span></text:span><text:span text:style-name="Strong_20_Emphasis"><text:span text:style-name="T61">People held in ‘decrepit’ California ICE facility sue over ‘inhumane’ conditions</text:span></text:span></text:h>
      <text:section text:style-name="Sect1" text:name="§people-held-in-decrepit-california-ice-facility-sue-over-inhumane-conditions">
        <text:h text:style-name="P107" text:outline-level="3"/>
      </text:section>
      <text:list text:style-name="L14">
        <text:list-item>
          <text:p text:style-name="P118"><text:span text:style-name="T6">Seven detainees at a newly-opened facility in California City have filed a federal class-action lawsuit alleging severe neglect and abuse in a converted state prison now run by ICE. They describe lives in frigid cells the size of parking spaces, untreated diabetes and cancer, insect-infested showers, and restricted legal access and family contact. The lawsuit contends the site operates more harshly than a prison, aiming to coerce deportation rather than provide safe civil detention. — </text:span><text:a xlink:type="simple" xlink:href="https://www.theguardian.com/us-news/2025/nov/13/california-ice-detention-lawsuit" text:style-name="Internet_20_link" text:visited-style-name="Visited_20_Internet_20_Link"><text:span text:style-name="Emphasis"><text:span text:style-name="T58">The Guardian</text:span></text:span></text:a></text:p>
        </text:list-item>
      </text:list>
      <text:h text:style-name="P116" text:outline-level="3"><text:soft-page-break/><text:span text:style-name="Strong_20_Emphasis"><text:span text:style-name="T6">🎧 </text:span></text:span><text:span text:style-name="Strong_20_Emphasis"><text:span text:style-name="T61">ICE Ads On Spotify? NYC Comptroller Says The Platform Has Explaining To Do</text:span></text:span></text:h>
      <text:section text:style-name="Sect1" text:name="§ice-ads-on-spotify-nyc-comptroller-says-the-platform-has-explaining-to-do">
        <text:h text:style-name="P107" text:outline-level="3"/>
      </text:section>
      <text:list text:style-name="L15">
        <text:list-item>
          <text:p text:style-name="P119"><text:span text:style-name="T6">A letter from Brad Lander to Spotify raises questions about whether the platform allowed ICE recruitment ads that may violate its policy against “systemic discrimination and marginalization.” The comptroller’s office is investigating how the ads were placed, whether the targeting unintentionally reinforced harmful enforcement practices, and what reputational risks Spotify faces. This moment underscores how private tech platforms are being held accountable for facilitating or amplifying government operations that impact vulnerable communities. — </text:span><text:a xlink:type="simple" xlink:href="https://www.huffpost.com/entry/spotify-ice-ads-brad-lander-questions_n_69174cfae4b0191be9d4d4d7" text:style-name="Internet_20_link" text:visited-style-name="Visited_20_Internet_20_Link"><text:span text:style-name="Emphasis"><text:span text:style-name="T58">HuffPost</text:span></text:span></text:a></text:p>
        </text:list-item>
      </text:list>
      <text:h text:style-name="P116" text:outline-level="3"><text:span text:style-name="Strong_20_Emphasis"><text:span text:style-name="T6">🙏 </text:span></text:span><text:span text:style-name="Strong_20_Emphasis"><text:span text:style-name="T61">In honor of a patron saint, Catholic groups pray, protest outside Miami immigration court</text:span></text:span></text:h>
      <text:section text:style-name="Sect1" text:name="§in-honor-of-a-patron-saint-catholic-groups-pray-protest-outside-miami-immigration-court">
        <text:h text:style-name="P107" text:outline-level="3"/>
      </text:section>
      <text:list text:style-name="L16">
        <text:list-item>
          <text:p text:style-name="P120"><text:span text:style-name="T6">A large inter-faith gathering surrounded the Miami-Dade immigration court where clergy and volunteers recited the names of detained immigrants and called for “Cabrini Pledge” sign-ups to support them. The vigil asserted that community solidarity, not just legal fights, plays a critical role in resisting punitive immigration enforcement. Attendees urged local residents to volunteer with immigration nonprofits and accompany detainees during hearings. — </text:span><text:a xlink:type="simple" xlink:href="https://www.miamiherald.com/news/local/community/miami-dade/article312879671.html" text:style-name="Internet_20_link" text:visited-style-name="Visited_20_Internet_20_Link"><text:span text:style-name="Emphasis"><text:span text:style-name="T58">Miami Herald</text:span></text:span></text:a></text:p>
        </text:list-item>
      </text:list>
      <text:h text:style-name="P116" text:outline-level="3"><text:span text:style-name="Strong_20_Emphasis"><text:span text:style-name="T6">📣 </text:span></text:span><text:span text:style-name="Strong_20_Emphasis"><text:span text:style-name="T61">Immigration crackdown inspires uniquely Chicago pushback that’s now a model for other cities</text:span></text:span></text:h>
      <text:section text:style-name="Sect1" text:name="§immigration-crackdown-inspires-uniquely-chicago-pushback-thats-now-a-model-for-other-cities">
        <text:h text:style-name="P107" text:outline-level="3"/>
      </text:section>
      <text:list text:style-name="L17">
        <text:list-item>
          <text:p text:style-name="P121"><text:span text:style-name="T6">Residents of Chicago have organized decentralized, grassroots resistance to a sweeping federal immigration enforcement initiative, employing tactics such as neighborhood patrols, whistle alerts, vendor buy-outs, and rapid response networks. Activists distribute bright orange whistles and mobilize school escorts and bystander filming to disrupt both immigration agents and the atmosphere of fear in immigrant-heavy neighborhoods. The approach has drawn national attention as a replicable model for other cities confronting aggressive federal enforcement. — </text:span><text:a xlink:type="simple" xlink:href="https://apnews.com/article/chicago-immigration-protest-arrests-agent-police-whistles-df72b2ba4e57befc085d692d227363b8" text:style-name="Internet_20_link" text:visited-style-name="Visited_20_Internet_20_Link"><text:span text:style-name="Emphasis"><text:span text:style-name="T58">Associated Press</text:span></text:span></text:a></text:p>
        </text:list-item>
      </text:list>
      <text:h text:style-name="P122" text:outline-level="3"><text:a xlink:type="simple" xlink:href="https://www.youtube.com/watch?v=MeluDa7SqDk" text:style-name="Internet_20_link" text:visited-style-name="Visited_20_Internet_20_Link"><text:soft-page-break/><text:span text:style-name="Strong_20_Emphasis"><text:span text:style-name="T63">US citizens being swept up in ICE arrests: ‘We’re now a country where you have to bring your papers’ | MS Now</text:span></text:span></text:a></text:h>
      <text:h text:style-name="P114" text:outline-level="1"><text:span text:style-name="Strong_20_Emphasis"><text:span text:style-name="T61">Urgent Calls to Action to hold ICE accountable:</text:span></text:span></text:h>
      <text:section text:style-name="Sect1" text:name="§urgent-calls-to-action-to-hold-ice-accountable">
        <text:h text:style-name="P115" text:outline-level="1"/>
      </text:section>
      <text:p text:style-name="P83"><text:span text:style-name="T6">When leaders escape accountability, it signals that power—not justice—rules, eroding trust, fueling corruption, and opening the door to authoritarianism. Billionaire-backed justices and elites aren't serving the people—they’re scheming to suppress our voices, strip away our rights, and rule over us. But progress and power to the people is more than an idea; it’s a movement. </text:span><text:span text:style-name="Strong_20_Emphasis"><text:span text:style-name="T6">By standing up, speaking out, and demanding dignity, opportunity, and justice for all, we can build an America that truly lives up to its promise.</text:span></text:span></text:p>
      <text:list text:style-name="L18">
        <text:list-item>
          <text:p text:style-name="P123"><text:a xlink:type="simple" xlink:href="https://actionnetwork.org/letters/arrest-ice-agents/?source=group-people-power-united&amp;referrer=group-people-power-united&amp;redirect=https%3A%2F%2Fpeoplepowerunited.org" text:style-name="Internet_20_link" text:visited-style-name="Visited_20_Internet_20_Link"><text:span text:style-name="Strong_20_Emphasis"><text:span text:style-name="T58">Click here</text:span></text:span></text:a><text:span text:style-name="T6"> to Hold ICE accountable. </text:span><text:span text:style-name="Strong_20_Emphasis"><text:span text:style-name="T6">Arrest ICE agents who break the law.</text:span></text:span></text:p>
        </text:list-item>
        <text:list-item>
          <text:p text:style-name="P123"><text:a xlink:type="simple" xlink:href="https://actionnetwork.org/letters/remove-the-stain-act/?source=group-people-power-united&amp;referrer=group-people-power-united&amp;redirect=https%3A%2F%2Fpeoplepowerunited.org" text:style-name="Internet_20_link" text:visited-style-name="Visited_20_Internet_20_Link"><text:span text:style-name="Strong_20_Emphasis"><text:span text:style-name="T58">Click here</text:span></text:span></text:a><text:span text:style-name="Strong_20_Emphasis"><text:span text:style-name="T6"> to Pass the Remove the Stain Act to advance justice, healing, and reconciliation for those slaughtered at Wounded Knee.</text:span></text:span></text:p>
        </text:list-item>
        <text:list-item>
          <text:p text:style-name="P123"><text:a xlink:type="simple" xlink:href="https://civicshout.com/p/tell-ice-keep-kids-in-classes-not-cages?ref=xxRAjkE" text:style-name="Internet_20_link" text:visited-style-name="Visited_20_Internet_20_Link"><text:span text:style-name="Strong_20_Emphasis"><text:span text:style-name="T58">Click here</text:span></text:span></text:a><text:span text:style-name="T6"> to </text:span><text:span text:style-name="Strong_20_Emphasis"><text:span text:style-name="T6">Tell ICE: Keep Kids in Classes, Not Cages</text:span></text:span></text:p>
        </text:list-item>
        <text:list-item>
          <text:p text:style-name="P123"><text:a xlink:type="simple" xlink:href="https://actionnetwork.org/letters/america-must-keep-its-promise-support-the-dream-promise-act/" text:style-name="Internet_20_link" text:visited-style-name="Visited_20_Internet_20_Link"><text:span text:style-name="Strong_20_Emphasis"><text:span text:style-name="T58">Click here</text:span></text:span></text:a><text:span text:style-name="Strong_20_Emphasis"><text:span text:style-name="T6"> </text:span></text:span><text:span text:style-name="T6">to </text:span><text:span text:style-name="Strong_20_Emphasis"><text:span text:style-name="T6">send a letter to your Member of Congress: America Must Keep Its Promise: Support the Dream &amp; Promise Act. </text:span></text:span><text:span text:style-name="T6">Share your story if you or your community have been impacted by immigration limbo. Personal stories have power.</text:span></text:p>
        </text:list-item>
        <text:list-item>
          <text:p text:style-name="P123"><text:a xlink:type="simple" xlink:href="https://civicshout.com/p/tell-kristi-noem-treat-detainees-with-dignity?ref=8agykEQ" text:style-name="Internet_20_link" text:visited-style-name="Visited_20_Internet_20_Link"><text:span text:style-name="Strong_20_Emphasis"><text:span text:style-name="T58">Click here</text:span></text:span></text:a><text:span text:style-name="T6"> to </text:span><text:span text:style-name="Strong_20_Emphasis"><text:span text:style-name="T6">Tell Kristi Noem: Treat Detainees With Dignity</text:span></text:span></text:p>
        </text:list-item>
        <text:list-item>
          <text:p text:style-name="P123"><text:a xlink:type="simple" xlink:href="https://civicshout.com/p/tell-congress-stop-seasonal-immigrant-slavery?ref=clLyZIY" text:style-name="Internet_20_link" text:visited-style-name="Visited_20_Internet_20_Link"><text:span text:style-name="Strong_20_Emphasis"><text:span text:style-name="T58">Click here</text:span></text:span></text:a><text:span text:style-name="T6"> to </text:span><text:span text:style-name="Strong_20_Emphasis"><text:span text:style-name="T6">Tell Congress: Stop Seasonal Immigrant Slavery</text:span></text:span></text:p>
        </text:list-item>
        <text:list-item>
          <text:p text:style-name="P123"><text:a xlink:type="simple" xlink:href="https://secure.actblue.com/donate/home-is-here" text:style-name="Internet_20_link" text:visited-style-name="Visited_20_Internet_20_Link"><text:span text:style-name="Strong_20_Emphasis"><text:span text:style-name="T58">Click here to make a donation</text:span></text:span></text:a><text:span text:style-name="T6"> to </text:span><text:span text:style-name="Strong_20_Emphasis"><text:span text:style-name="T6">Immigrant Justice Advocacy Groups</text:span></text:span></text:p>
        </text:list-item>
        <text:list-item>
          <text:p text:style-name="P123"><text:a xlink:type="simple" xlink:href="https://icebreakernews.substack.com/subscribe" text:style-name="Internet_20_link" text:visited-style-name="Visited_20_Internet_20_Link"><text:span text:style-name="Strong_20_Emphasis"><text:span text:style-name="T58">Click here</text:span></text:span></text:a><text:span text:style-name="Strong_20_Emphasis"><text:span text:style-name="T6"> to become a subscriber to </text:span></text:span><text:span text:style-name="T6">🧊</text:span><text:span text:style-name="Strong_20_Emphasis"><text:span text:style-name="T6"> </text:span></text:span><text:a xlink:type="simple" xlink:href="https://icebreakernews.substack.com/subscribe" text:style-name="Internet_20_link" text:visited-style-name="Visited_20_Internet_20_Link"><text:span text:style-name="Strong_20_Emphasis"><text:span text:style-name="T58">ICEbreaker News</text:span></text:span></text:a></text:p>
        </text:list-item>
      </text:list>
      <text:p text:style-name="P111"/>
      <text:h text:style-name="P124" text:outline-level="1"><text:span text:style-name="Strong_20_Emphasis"><text:span text:style-name="T64">ICEbreaker News: The Fight to End Cruelty, Detention, and Fear</text:span></text:span></text:h>
      <text:p text:style-name="P88"><text:span text:style-name="T6">ICE isn’t just a rogue agency—it’s part of a larger system of state violence that </text:span><text:span text:style-name="Strong_20_Emphasis"><text:span text:style-name="T6">targets immigrants, tears families apart, and undermines our most basic human rights. </text:span></text:span><text:span text:style-name="T6">Empowered by far-right lawmakers, ICE operates with impunity, </text:span><text:span text:style-name="Strong_20_Emphasis"><text:span text:style-name="T6">weaponizing fear and surveillance to criminalize entire communities.</text:span></text:span></text:p>
      <text:p text:style-name="P83"><text:soft-page-break/><text:span text:style-name="T6">Fueled by anti-immigrant hate and backed by extremist agendas, ICE's operations reflect a broader push toward authoritarianism. Mass raids, indefinite detentions, secretive deportations, and collaboration with local police all feed into a s</text:span><text:span text:style-name="Emphasis"><text:span text:style-name="T6">ystem designed to intimidate, control, and erase.</text:span></text:span><text:span text:style-name="T6"> </text:span><text:span text:style-name="Strong_20_Emphasis"><text:span text:style-name="T6">These tactics don’t make us safer—they make us less free.</text:span></text:span></text:p>
      <text:p text:style-name="P83"><text:span text:style-name="Strong_20_Emphasis"><text:span text:style-name="T6">ICE’s Pattern of Harm Includes:</text:span></text:span></text:p>
      <text:list text:style-name="L19">
        <text:list-item>
          <text:p text:style-name="P125">Targeting immigrant families through mass raids and surveillance</text:p>
        </text:list-item>
        <text:list-item>
          <text:p text:style-name="P125">Detaining asylum seekers in inhumane, for-profit facilities</text:p>
        </text:list-item>
        <text:list-item>
          <text:p text:style-name="P125">Collaborating with local law enforcement to bypass sanctuary protections</text:p>
        </text:list-item>
        <text:list-item>
          <text:p text:style-name="P125">Abusing detainees and violating basic rights and due process</text:p>
        </text:list-item>
        <text:list-item>
          <text:p text:style-name="P125">Using fear to silence communities and suppress dissent</text:p>
        </text:list-item>
        <text:list-item>
          <text:p text:style-name="P125">Advancing policies rooted in xenophobia and white nationalism</text:p>
        </text:list-item>
      </text:list>
      <text:p text:style-name="P83"><text:span text:style-name="Strong_20_Emphasis"><text:span text:style-name="T6">We Must Act:</text:span></text:span></text:p>
      <text:p text:style-name="P83"><text:span text:style-name="T6">ICE is not just enforcing laws—</text:span><text:span text:style-name="Strong_20_Emphasis"><text:span text:style-name="T6">it’s violating them. </text:span></text:span><text:span text:style-name="T6">It’s time to dismantle the cruelty, end the detentions, and protect our communities. We must organize, resist, and demand a future rooted in dignity, justice, and liberation for all.</text:span></text:p>
      <text:p text:style-name="P84">Join us. Speak out. Hold ICE accountable. Together, we can break the cycle of fear.</text:p>
      <text:p text:style-name="P126">Facebook post by qasim rashid nov 18 2025</text:p>
      <text:p text:style-name="P127">Anne Frank wrote in her diary:</text:p>
      <text:p text:style-name="P128">“<text:span text:style-name="T65">Terrible things are happening outside. At any time of night and day, poor helpless people are being dragged out of their homes. Families are torn apart; men, women and children are separated.”</text:span></text:p>
      <text:p text:style-name="P129">If I told you that 97.4% of the people arrested by Nazi Germany were innocent of any wrongdoing, you’d accept that as entirely plausible. That’s what fascists do: they use the machinery of the state to target vulnerable communities, manufacture “criminals,” and normalize mass repression.</text:p>
      <text:p text:style-name="P129">This week Trump’s Department of Justice confirmed that 97.4% of the people ICE has arrested over the past several weeks in Chicago have no criminal record whatsoever. They are being seized, denied due process, and subjected to illegal detention and abuse. That is not “border security.” That is not “law and order.” That is the state using its power to terrorize a community because it is politically useful to do so. And worst of all, this is not isolated to Chicago. Let’s Address This.</text:p>
      <text:p text:style-name="P129">This Is A National Epidemic</text:p>
      <text:p text:style-name="P129">The LA Times likewise reports that in recent Los Angeles immigration raids, the majority of those arrested had no criminal history, with more than 90% having no criminal record at all. And over the weekend, the Trump regime escalated yet again—raiding Charlotte, North Carolina, and arresting more than a hundred people in a single weekend <text:soft-page-break/>operation. If later reporting reveals, once again, that the overwhelming majority had no criminal history, it will only confirm the pattern we already know is in place.</text:p>
      <text:p text:style-name="P129">This is not what due process of law looks like. This is collective punishment dressed up as policy.</text:p>
      <text:p text:style-name="P129">One of the most dangerous things happening right now is the framing of these abuses as a normal partisan disagreement. It is not “Democrats vs. Republicans” to ask whether the government can imprison people without evidence, deny them counsel, or torture them in custody. It is rule of law vs. rule by fear.</text:p>
      <text:p text:style-name="P129">The Fifth Amendment to the United States Constitution does not say “no citizen shall be deprived of life or liberty without due process of law.” It says no person. That includes immigrants. It includes asylum seekers. It includes people accused of being undocumented. It includes every human being inside our borders. When a government decides certain communities are beneath the protection of due process, it is not just violating their rights—it is rewriting the basic terms of who counts as fully human under the law. And this is exactly what Nazi Germany did.</text:p>
      <text:p text:style-name="P129">As the Holocaust Encyclopedia records:</text:p>
      <text:p text:style-name="P129">Two distinct laws passed in Nazi Germany in September 1935 are known collectively as the Nuremberg Laws: the Reich Citizenship Law and the Law for the Protection of German Blood and German Honor. These laws embodied many of the racial theories underpinning Nazi ideology. They would provide the legal framework for the systematic persecution of Jews in Germany.</text:p>
      <text:p text:style-name="P129">This is not unlike the United States Supreme Court ruling in September that race can be a valid factor in profiling someone’s immigration status—a horrific break from anti-discrimination laws that ban racial profiling. In that case, law enforcement targeted Latinos based on their ethnicity, not based on any actual illegal activity. When Nazi Germany was able to apply that racist principle against German Jews, that fascism soon expanded to other marginalized communities as well:</text:p>
      <text:p text:style-name="P129">While the Nuremberg Laws specifically mentioned only Jews, the laws eventually extended to Black people and Roma and Sinti (Gypsies) living in Germany. The definition of Jews, Black people, and Roma as racial aliens facilitated their persecution in Germany.</text:p>
      <text:p text:style-name="P129">And yet again, that fascism expanded to other nations in Europe:</text:p>
      <text:p text:style-name="P129">During World War II, many countries allied to or dependent on Germany enacted their own versions of the Nuremberg Laws. By 1941, Italy, Hungary, Romania, Slovakia, Bulgaria, Vichy France, and Croatia had all enacted anti-Jewish legislation similar to the Nuremberg Laws in Germany.</text:p>
      <text:p text:style-name="P129">That is why this moment is so dangerous. Rounding up immigrants without criminal histories and throwing them into detention centers is not a “tough stance” on immigration. It is the construction of an authoritarian apparatus that can be turned on anyone the regime decides is inconvenient. And now the United States, under Trump, is set to expand that racist policy internationally. In fact, it already is.</text:p>
      <text:p text:style-name="P129">From Domestic Raids to International Killings</text:p>
      <text:p text:style-name="P129">These abuses do not stop at our borders. The same contempt for due process that shows up in ICE raids is also driving U.S. conduct abroad.</text:p>
      <text:p text:style-name="P129">So far, Trump has already killed at least 57 fishermen from Venezuela and in the Pacific on the mere accusation that they were “narcoterrorists.” There was no transparent evidence presented, no trial, no congressional declaration of war. Just unauthorized executive action used as a license to kill. Now Trump is openly threatening to invade Venezuela.</text:p>
      <text:p text:style-name="P129">This is not “peace through strength”. It is lawless violence justified by rhetoric about “terrorists” and “drug traffickers” that is never seriously scrutinized. Once again, <text:soft-page-break/>people who are poor, brown, and far from the centers of power are treated as inherently expendable.</text:p>
      <text:p text:style-name="P129">When the U.S. normalizes extrajudicial killings abroad, it erodes the very norms that are supposed to protect all of us—here and everywhere. The idea that a human being can be executed on a label alone, without scrutiny, is the same idea that allows a government to throw families into indefinite detention on a label alone. The scale and tools may differ. The logic is the same.</text:p>
      <text:p text:style-name="P129">The Madness of the Propaganda Machine</text:p>
      <text:p text:style-name="P129">To justify these abuses, the Trump-aligned media ecosystem has to invent increasingly ridiculous stories. One recent example on Fox News had commentator Scott Bessant insisting that high beef prices were not caused by tariffs, or by Trump’s decision to blow up our trade relationships, or by the shift of major markets like China to importing beef from Argentina instead of the United States.</text:p>
      <text:p text:style-name="P129">No, according to this narrative, beef prices are high because migrants are allegedly crossing the border with their cows.</text:p>
      <text:p text:style-name="P129">We’re meant to believe that a heavily militarized border—which separates desert terrain, river crossings, and physical barriers—is being defeated by cattle in transit. MAGA logic, once you strip away the noise, amounts to: if a cow can jump over the moon, it can jump over a wall. It would be laughable if it weren’t being used to justify a regime of raids, detentions, and shattered families.</text:p>
      <text:p text:style-name="P129">Propaganda like this has a purpose. It keeps the base angry at the most powerless people in the system, while the most powerful—those who caused the economic crises, gutted protections, and hoarded wealth—escape accountability entirely.</text:p>
      <text:p text:style-name="P129">The Trump regime’s message could not be clearer: white violence is rewarded; non-white existence is punished.</text:p>
      <text:p text:style-name="P129">We have seen armed white militias storm statehouses, threaten elected officials, and march openly with Nazi symbols, only to be described as “very fine people” or treated as a political constituency to court. Meanwhile, Latino families are torn apart in predawn raids, their children traumatized, their legal status questioned even when they are citizens or long-time residents.</text:p>
      <text:p text:style-name="P129">These are not isolated excesses. They are part of a coherent worldview in which whiteness is presumed innocent and legitimate, while non-white communities are presumed suspect, criminal, and disposable. That worldview is then reinforced through law, policy, and rhetoric until it feels “normal” to treat some neighbors as permanent suspects.</text:p>
      <text:p text:style-name="P129">What We Do Now: Refuse to Be Divided</text:p>
      <text:p text:style-name="P129">The most important thing I can say in this moment is this: do not let yourself be divided by culture wars. That is exactly what authoritarians want. They need you so consumed with arguing over flags, slogans, and imagined threats that you stop noticing what is happening in courtrooms, detention centers, and international waters.</text:p>
      <text:p text:style-name="P129">Whether you are Latino, Black, white, Asian, Arab, documented, undocumented, born here, or newly arrived—you have a stake in whether the government respects due process. Because once the precedent is set that some people are beneath the law’s protection, the list of who qualifies for that category can and will expand.</text:p>
      <text:p text:style-name="P129">This is not about agreeing on every policy detail. Reasonable people can debate immigration frameworks, asylum processes, and border management. What we cannot legitimately debate is whether human beings deserve basic constitutional protections. On that question, there is no “both sides.” There is only the side that insists on due process and the side that is willing to discard it.</text:p>
      <text:p text:style-name="P129">Fascism does not announce itself with a label. It creeps in through exceptions: just this group, just this emergency, just this once. We are already far past that stage. We are <text:soft-page-break/>watching mass arrests of people with no criminal history. We are watching citizens questioned for existing in the wrong neighborhood, speaking the wrong language, or having the wrong last name. We are watching our government kill people abroad without proof or oversight.</text:p>
      <text:p text:style-name="P129">That cannot be normalized.</text:p>
      <text:p text:style-name="P129">Conclusion</text:p>
      <text:p text:style-name="P129">So stand with your neighbors. Stand with Latino communities being targeted today, knowing that what is being done to them is a test of what can be done to all of us tomorrow. Reject the propaganda that tells you the real threat is a family seeking work or safety. The real threat is a government that believes it is accountable to no one.</text:p>
      <text:p text:style-name="P129">Our task is simple, but not easy: defend due process, defend human dignity, and refuse to participate in the dehumanization of any community. Because once we accept that some people do not deserve rights, we have already conceded more than we can ever afford to lose.</text:p>
      <text:p text:style-name="P129">History is clear on this: concentration camps are never ultimately just about the first group that is targeted. Immigrants are being used as the test case, the scapegoat, and the trial run. Once the public is conditioned to accept that some people simply do not deserve rights, expanding that category becomes frighteningly easy.</text:p>
      <text:p text:style-name="P126"/>
      <text:h text:style-name="P130" text:outline-level="1">ICE Raided My Son’s Daycare to Abduct a Teacher. This Kind of Trauma Lasts.</text:h>
      <text:p text:style-name="P131">Children in Illinois have suffered months of systematic abuse by federal agents enacting Trump’s immigration raids.</text:p>
      <text:p text:style-name="P132">By </text:p>
      <text:p text:style-name="P133"><text:a xlink:type="simple" xlink:href="https://truthout.org/authors/tara-goodarzi/" text:style-name="Internet_20_link" text:visited-style-name="Visited_20_Internet_20_Link"><text:span text:style-name="T66">Tara Goodarzi</text:span></text:a><text:span text:style-name="T67"> , </text:span></text:p>
      <text:p text:style-name="P134"><text:a xlink:type="simple" xlink:href="https://truthout.org/" text:style-name="Internet_20_link" text:visited-style-name="Visited_20_Internet_20_Link"><text:span text:style-name="T68">Truthout</text:span></text:a></text:p>
      <text:p text:style-name="P135"><draw:frame draw:style-name="fr3" draw:name="Frame3" text:anchor-type="char" svg:width="0.0161in" draw:z-index="4"><draw:text-box fo:min-height="0.0161in"><text:p text:style-name="P136">Published</text:p></draw:text-box></draw:frame>November 19, 2025</text:p>
      <text:p text:style-name="P137"><text:span text:style-name="T69">hildren at my son’s Spanish immersion preschool in Chicago bore witness to a teacher being violently assaulted by Immigration and Customs Enforcement (ICE) </text:span><text:a xlink:type="simple" xlink:href="https://www.cbsnews.com/chicago/news/teacher-detained-ice-rayito-del-sol-chicago-daycare-broadview/" text:style-name="Internet_20_link" text:visited-style-name="Visited_20_Internet_20_Link"><text:span text:style-name="T70">agents who entered their school</text:span></text:a><text:span text:style-name="T69">, armed with weapons, earlier this month.</text:span></text:p>
      <text:p text:style-name="P138">One of the school’s infant teachers, Diana Santillana Galeano — known to the students as “Miss Diana” — was abducted by ICE on the morning of November 5 as she prepared to start her shift for the day. While my 3-year-old son did not see the teacher’s abduction, we arrived at the school — Rayito de Sol, located in the Roscoe Village neighborhood — shortly thereafter, and he <text:soft-page-break/>was emotionally shaken by the traumatic aftermath unfolding at his beloved daycare.</text:p>
      <text:p text:style-name="P138">Seeing his classmates, teachers, and other parents weeping and huddling together caused my son to break down. He eventually became withdrawn and quiet, appearing to become numb in the midst of the chaos around him. My husband was thankfully able to leave work to come to the school and care for him at home. He did his best to offer what comfort he could, telling our son that mommy had to stay behind at the school because I was a “helper” and that I needed to help Miss Diana come back. The next seven days were a whirlwind of community care and rapid organizing, as we tried to help our kids process this trauma.</text:p>
      <text:h text:style-name="P139" text:outline-level="2">How Can We Comfort Our Children When the Trauma Is Ongoing?</text:h>
      <text:p text:style-name="P138">After a child witnesses a traumatic event, parents are generally advised to reassure the child that they are safe, to promise that the grownups in their life will protect them from harm, and to confirm that the threat has passed. But parents living in cities being terrorized by Donald Trump’s secret police can’t actually offer these recommended words of comfort to our kids — to do so would be a bald-faced lie.</text:p>
      <text:p text:style-name="P140"><text:span text:style-name="T69">Because the truth is that while this regime still reigns — with a </text:span><text:a xlink:type="simple" xlink:href="https://www.brennancenter.org/our-work/analysis-opinion/big-budget-act-creates-deportation-industrial-complex" text:style-name="Internet_20_link" text:visited-style-name="Visited_20_Internet_20_Link"><text:span text:style-name="T70">bloated Department of Homeland Security budget</text:span></text:a><text:span text:style-name="T69">, helmed by </text:span><text:a xlink:type="simple" xlink:href="https://www.esquire.com/news-politics/politics/a69137908/ice-recruiting-human-resources/" text:style-name="Internet_20_link" text:visited-style-name="Visited_20_Internet_20_Link"><text:span text:style-name="T70">untrained</text:span></text:a><text:span text:style-name="T69">, violent agents hell-bent on ignoring laws while abducting our neighbors, and with little to no meaningful resistance by an opposition party — our children are not safe.</text:span></text:p>
      <text:p text:style-name="P126"><text:soft-page-break/><text:span text:style-name="T71">Children in Illinois have suffered months of systematic physical and emotional abuse by ICE and Customs and Border Protection agents during Operation Midway Blitz, with kids of color enduring the worst of it. For example:</text:span> </text:p>
      <text:p text:style-name="P137"><text:span text:style-name="T5"> </text:span><text:span text:style-name="T69">baby was recently </text:span><text:a xlink:type="simple" xlink:href="https://www.nbcnews.com/news/us-news/chicago-family-pepper-spray-allegations-ice-immigration-cicero-rcna242536" text:style-name="Internet_20_link" text:visited-style-name="Visited_20_Internet_20_Link"><text:span text:style-name="T70">pepper sprayed</text:span></text:a><text:span text:style-name="T69"> in Cicero.</text:span></text:p>
      <text:p text:style-name="P140"><text:span text:style-name="T69">Kids in South Shore were </text:span><text:a xlink:type="simple" xlink:href="https://blockclubchicago.org/2025/10/03/feds-detained-4-children-who-are-us-citizens-during-controversial-ice-raid/" text:style-name="Internet_20_link" text:visited-style-name="Visited_20_Internet_20_Link"><text:span text:style-name="T70">zip-tied</text:span></text:a><text:span text:style-name="T69"> — restrained with plastic flex-cuffs on their wrists — after their home was raided in the dead of night, so that agents could cosplay Call of Duty characters and rappel from a military-grade helicopter.</text:span></text:p>
      <text:p text:style-name="P140"><text:span text:style-name="T69">A child suffering from stage four cancer</text:span><text:a xlink:type="simple" xlink:href="https://abc7chicago.com/post/ruben-torres-maldonado-detained-federal-immigration-agents-niles-daughter-has-cancer-granted-bond/18090801/" text:style-name="Internet_20_link" text:visited-style-name="Visited_20_Internet_20_Link"><text:span text:style-name="T70"> lost her primary caregiver</text:span></text:a><text:span text:style-name="T69"> to a raid in a Home Depot parking lot in Niles, Illinois, a village near Chicago’s northwest border.</text:span></text:p>
      <text:p text:style-name="P140"><text:span text:style-name="T69">Children playing outside at an elementary school in Logan Square were surrounded by </text:span><text:a xlink:type="simple" xlink:href="https://abc7chicago.com/post/chicagos-children-are-getting-caught-chaos-immigration-crackdowns-tear-gas-thrown-logan-square-funston/18080141/" text:style-name="Internet_20_link" text:visited-style-name="Visited_20_Internet_20_Link"><text:span text:style-name="T70">tear gas</text:span></text:a><text:span text:style-name="T69"> as agents tossed canisters through their car windows.</text:span></text:p>
      <text:p text:style-name="P140"><text:span text:style-name="T69">A 15-year-old boy on the Southeast side was </text:span><text:a xlink:type="simple" xlink:href="https://blockclubchicago.org/2025/10/15/15-year-old-u-s-citizen-disappeared-for-5-hours-by-feds-after-east-side-protest-attorney-says/" text:style-name="Internet_20_link" text:visited-style-name="Visited_20_Internet_20_Link"><text:span text:style-name="T70">slammed to the ground</text:span></text:a><text:span text:style-name="T69"> and then disappeared into a garage for several hours.</text:span></text:p>
      <text:p text:style-name="P138">Numerous schools across the city have been forced into soft lockdowns after ICE has abducted family members, nannies, or workers outside of schools. Teachers have reported their kids crying, expressing feelings of fear and confusion.</text:p>
      <text:p text:style-name="P140"><text:span text:style-name="T69">Once separated from their parents, this regime has also pressured children to renounce asylum claims, </text:span><text:a xlink:type="simple" xlink:href="https://action.aclu.org/send-message/ice-stop-terrorizing-children" text:style-name="Internet_20_link" text:visited-style-name="Visited_20_Internet_20_Link"><text:span text:style-name="T70">threatening them with criminal liability</text:span></text:a><text:span text:style-name="T69"> if they do not self-deport.</text:span></text:p>
      <text:p text:style-name="P140"><text:soft-page-break/><text:span text:style-name="T69">ICE claims in their video propaganda that raids like the South Shore attack removed criminals from our streets. Not only was this </text:span><text:a xlink:type="simple" xlink:href="https://www.pbs.org/newshour/show/dramatic-chicago-ice-raid-touted-as-anti-terror-win-results-in-no-criminal-charges" text:style-name="Internet_20_link" text:visited-style-name="Visited_20_Internet_20_Link"><text:span text:style-name="T70">later determined to be false</text:span></text:a><text:span text:style-name="T69">, but untold levels of terror were inflicted on innocent children that day.</text:span></text:p>
      <text:h text:style-name="P141" text:outline-level="2">How We Mobilized to Defend Miss Diana</text:h>
      <text:p text:style-name="P138">I was already working as a part-time immigration attorney and anti-ICE organizer before the abduction of the infant teacher at my son’s daycare, so I was fortunately in a position to begin leading efforts for Miss Diana’s release. The values that the school cultivates — empathy, diversity, and altruism — lend themselves well to a robust parent community that instantly sprang into action. Together we rapidly mobilized for Miss Diana.</text:p>
      <text:p text:style-name="P137"><text:span text:style-name="T69">Phone calls from parents and community members to elected officials and legal counsel led to a same-day press conference and a vital </text:span><text:span text:style-name="Emphasis"><text:span text:style-name="T69">habeas corpus</text:span></text:span><text:span text:style-name="T69"> petition filed on Miss Diana’s behalf in federal court by 2 p.m. that day, just a few hours after ICE stormed the daycare. Such petitions have been crucial for disappeared Chicagoans; DHS enjoys shipping our abducted neighbors to states like Kentucky, Michigan, or Louisiana within 24 to 48 hours after routinely denying them access to </text:span><text:a xlink:type="simple" xlink:href="https://www.aclu-il.org/en/press-releases/federal-court-asked-address-inhumane-conditions-experienced-those-held-broadview-ice" text:style-name="Internet_20_link" text:visited-style-name="Visited_20_Internet_20_Link"><text:span text:style-name="T70">legal counsel at Broadview</text:span></text:a><text:span text:style-name="T69">, the immigration jail just west of Chicago, known for its “</text:span><text:a xlink:type="simple" xlink:href="https://www.pbs.org/newshour/politics/judge-orders-improvements-at-broadview-ice-facility-after-claims-of-inhumane-conditions" text:style-name="Internet_20_link" text:visited-style-name="Visited_20_Internet_20_Link"><text:span text:style-name="T70">unnecessarily cruel</text:span></text:a><text:span text:style-name="T69">” and inhumane conditions, where members of our community have been protesting ever since ICE began its occupation of our city. Here, because of our swift action, the Northern District of Illinois retained jurisdiction in Miss Diana’s case.</text:span></text:p>
      <text:p text:style-name="P138">A community rally that night drew upwards of 500 people and also aided in our fundraising efforts, eventually growing her legal defense fund to over $150,000. Parents at the school banded together physically as well: Because the <text:soft-page-break/>school was closed for several days as a result, some formed communal home daycares among themselves.</text:p>
      <text:p text:style-name="P140"><text:span text:style-name="T69">We spent the next week circulating a petition calling for Miss Diana’s immediate release, creating t-shirts and yard signs, and making thoughtful media appearances. We wrote cold direct messages to Instagram influencers and celebrities. We joined Zoom conferences in collaboration with local unions and the ACLU for Know Your Rights seminars and participated in “Migra Watch” trainings led by one of the city’s leading resistance organizations, the Illinois Coalition for Immigrant and Refugee Rights, that shared knowledge on how to safely document and record ICE. We collaborated with local Alderman Matt Martin for a Purple Day of Action in solidarity with Miss Diana and all care workers. We tied purple ribbons — symbolizing Miss Diana’s favorite color and the color of the union working with child care staff — to local schools in the neighborhood and held rallies demanding that ICE leave Chicago and return Miss Diana to her community. We protested at Broadview and praised the </text:span><text:a xlink:type="simple" xlink:href="https://www.reuters.com/world/us/suburban-chicago-moms-arrested-protest-outside-immigration-detention-facility-2025-11-07/" text:style-name="Internet_20_link" text:visited-style-name="Visited_20_Internet_20_Link"><text:span text:style-name="T70">suburban moms who were arrested</text:span></text:a><text:span text:style-name="T69"> in solidarity with our fight.</text:span></text:p>
      <text:p text:style-name="P138">We also created a care plan for the rest of our teachers in line with the dozens of other mutual aid networks that have been vital in Chicago to support our immigrant communities. Many of our teachers suffer from food insecurity as a result of their fear over leaving the house because of ICE, so we began coordinating meal donations and deliveries. We offered to escort them to their cars or homes and signed up for patrol shifts outside of the school, whistles at the ready should ICE return. We began working with the school’s administration to assist them with long term immigration support. We did all <text:soft-page-break/>of this while attempting to ignore a vile smear campaign orchestrated by DHS’s social media operators and explaining to folks that a “.gov” website is not in any way a reliable source to cite for information.</text:p>
      <text:h text:style-name="P141" text:outline-level="2">These Fears Take a Toll on All Our Children</text:h>
      <text:p text:style-name="P140"><text:span text:style-name="T69">Like all moms juggling numerous tasks at once, we tackled this work while also trying to prioritize the increasing emotional needs of our kids. We crafted thoughtful responses as best we could to their heartbreaking questions, like “If I speak Spanish outside of our house, are they going to take me too?” For families of immigrants especially, when they asked these questions, we wanted to reassure them, but struggled not to mislead. The Trump administration makes baseless claims that agents are only going after “the worst of the worst,” but Chicagoans recognize this as a blatant lie. They’ve stolen U.S. citizens simply for being Brown. They’ve snatched our tamale workers, our teachers, and our gardeners. Being undocumented is not a criminal offense no matter how many times Kristi Noem tries to convince you otherwise, and, regardless, nothing would justify the indiscriminate violence that “shocks the conscience,” </text:span><text:a xlink:type="simple" xlink:href="https://www.washingtonpost.com/immigration/2025/11/06/judge-sharply-condemns-federal-use-force-chicago-immigration-operation/" text:style-name="Internet_20_link" text:visited-style-name="Visited_20_Internet_20_Link"><text:span text:style-name="T70">according to one federal judge</text:span></text:a><text:span text:style-name="T69">, that we’ve seeing from these federal agents. I’ve lived in Chicago for 15 years and have only felt unsafe when these masked agents started invading our communities.</text:span></text:p>
      <text:p text:style-name="P140"><text:span text:style-name="T69">This new danger has taken a toll on our children. Many parents have described their kids working through their trauma through role playing, relaying nightmares, struggling with sleep, and emotional outbursts. A </text:span><text:a xlink:type="simple" xlink:href="https://www.kvcrnews.org/local-news/2025-08-13/ucr-study-links-mental-health-child-crisis-to-increased-immigration-raids" text:style-name="Internet_20_link" text:visited-style-name="Visited_20_Internet_20_Link"><text:span text:style-name="T70">new study</text:span></text:a><text:span text:style-name="T69"> links Trump’s immigration raids to rising fear and mental health risks among kids in immigrant families. Researchers identified harm to emotional development </text:span><text:soft-page-break/><text:span text:style-name="T69">and academic performance. Chicago public schools reported that </text:span><text:a xlink:type="simple" xlink:href="https://www.chalkbeat.org/chicago/2025/10/31/school-attendance-down-in-latino-immigrant-neighborhoods-amid-ice-operation/" text:style-name="Internet_20_link" text:visited-style-name="Visited_20_Internet_20_Link"><text:span text:style-name="T70">attendance is down significantly </text:span></text:a><text:span text:style-name="T69">since Trump began terrorizing our beloved city.</text:span></text:p>
      <text:p text:style-name="P142">What do you say to a child in this moment? I often struggle with how to explain this level of anti-immigrant racism to my two kids. I try instead to highlight our resistance: I bring them with me to anti-ICE rallies, they help me make HANDS OFF CHICAGO posters, and we read books like “Dreamers” by Yuyu Morales and “Prisons Must Fall” by Mariame Kaba and Jane Ball. We work on our Spanish and visit Latine neighborhoods for “Dia de Los Muertos” celebrations. My husband shows them videos of me whistling at ICE near our home and collecting tear gas canisters. When they see my gas mask on the table and ask me why I need that, I teach them about state violence while explaining the tools I have to defend myself and our neighbors.</text:p>
      <text:p text:style-name="P140"><text:span text:style-name="T69">Last week our community received the incredible news that </text:span><text:a xlink:type="simple" xlink:href="https://blockclubchicago.org/2025/11/13/chicago-daycare-teacher-taken-by-feds-has-been-released-ahead-of-bond-hearing/" text:style-name="Internet_20_link" text:visited-style-name="Visited_20_Internet_20_Link"><text:span text:style-name="T70">Miss Diana was released by DHS</text:span></text:a><text:span text:style-name="T69"> after a federal judge determined her detention was illegal. We were overjoyed to celebrate this win with our children and eager to spotlight how the collective can prevail. When our community came together with a singular goal, we defeated an enemy much larger and more powerful than us. Anchored by Miss Diana’s strength and grace, we hope that this lesson can be a balm to some of our children’s fears. At the same time, we want them to know that this fight isn’t over. These resources should be available to all of our abducted neighbors, not just beloved daycare teachers with the backing of an army of parents. And we intend to continue organizing to achieve this.</text:span></text:p>
      <text:p text:style-name="P138">Fascism relies on division. Leaning hard into your community is a powerful tool in opposition. As I look to my comrades in Charlotte and New Orleans, I am hopeful that they will build on Chicago’s resistance to keep their children, and all of their neighbors, safe.</text:p>
      <text:p text:style-name="P126"><text:soft-page-break/></text:p>
      <text:h text:style-name="P143" text:outline-level="1">Inside the dawn patrols where San Diego teachers track ICE: ‘We have to resist’</text:h>
      <text:p text:style-name="P144">With students terrified and arrests rising, educators turn activists – scanning streets, sharing alerts and defending the right to feel safe</text:p>
      <text:p text:style-name="P144"/>
      <text:p text:style-name="P145">amanda ulrich November 19, 2025</text:p>
      <text:p text:style-name="P145"/>
      <text:p text:style-name="P146"><text:span text:style-name="T49"><text:line-break/>Three teachers drove through a quiet neighborhood in southern </text:span><text:a xlink:type="simple" xlink:href="https://www.theguardian.com/us-news/san-diego" text:style-name="Internet_20_link" text:visited-style-name="Visited_20_Internet_20_Link"><text:span text:style-name="T50">San Diego</text:span></text:a><text:span text:style-name="T49">, the sun not yet fully up over the horizon. They drank coffee and talked about their jobs. The start of the school day was still an hour or two away.</text:span></text:p>
      <text:p text:style-name="P147"><text:span text:style-name="T51">Suddenly, mid-conversation, they spotted something: what appeared to be an</text:span><text:span text:style-name="Strong_20_Emphasis"><text:span text:style-name="T72"> </text:span></text:span><text:span text:style-name="T51">undercover </text:span><text:a xlink:type="simple" xlink:href="https://www.theguardian.com/us-news/ice-us-immigration-and-customs-enforcement" text:style-name="Internet_20_link" text:visited-style-name="Visited_20_Internet_20_Link"><text:span text:style-name="T52">Immigration and Customs Enforcement (ICE)</text:span></text:a><text:span text:style-name="T51"> agent, driving right past them.</text:span></text:p>
      <text:section text:style-name="Sect1" text:name="Section1">
        <text:p text:style-name="P148"><text:bookmark text:name="sign-in-gate"/></text:p>
      </text:section>
      <text:p text:style-name="P149">To an untrained eye, the unmarked SUV didn’t look out of place among the dozens of other cars lining the residential street. But the educators saw what many might miss: the completely tinted windows of the unmarked Dodge Durango (a popular choice for law enforcement), the small strip of lights near the front of the car, the steel prisoner partition faintly visible inside (dividing the front seat from the back). Sure enough, the SUV’s driver picked up a handheld radio.</text:p>
      <text:p text:style-name="P149">Watching this, high school teacher Marysol Duran clicked her own walkie talkie to life.</text:p>
      <text:p text:style-name="P150">“<text:span text:style-name="T55">We have identified a potential,” she reported to others in her unit, following closely behind. “He is on 39th and Gamma. We will keep close watch.”</text:span></text:p>
      <text:p text:style-name="P145"/>
      <text:p text:style-name="P137"><text:span text:style-name="T73">Duran, and other members of her organization, are not just teachers. They’re also members of the Association of Raza Educators, a group of activists that regularly patrols southern California streets to keep an eye out for ICE. When they spot undercover agents, who may be in the area conducting surveillance or actively planning to arrest or </text:span><text:soft-page-break/><text:span text:style-name="T73">detain someone, they alert the surrounding community: via social media, group chats</text:span><text:span text:style-name="Strong_20_Emphasis"><text:span text:style-name="T74"> </text:span></text:span><text:span text:style-name="T5">– </text:span><text:span text:style-name="T73">and sometimes a giant megaphone.</text:span><text:span text:style-name="T6"> </text:span></text:p>
      <text:p text:style-name="P137"><text:span text:style-name="T51">The fall morning they spotted the Dodge Durango, the teachers were patrolling a several-mile radius near half a dozen local schools. That choice of location was intentional. Only two months before, </text:span><text:a xlink:type="simple" xlink:href="https://inewsource.org/2025/08/15/san-diego-immigration-school-arrests/" text:style-name="Internet_20_link" text:visited-style-name="Visited_20_Internet_20_Link"><text:span text:style-name="T52">at least four parents</text:span></text:a><text:span text:style-name="T51"> were arrested or detained by immigration officials near schools in San Diego county alone.</text:span><text:span text:style-name="Strong_20_Emphasis"><text:span text:style-name="T72"> </text:span></text:span><text:span text:style-name="T51">Outside one Chula Vista elementary school, an undocumented mother, who had allegedly overstayed her visa, </text:span><text:a xlink:type="simple" xlink:href="https://www.kpbs.org/news/border-immigration/2025/08/08/what-we-know-about-ice-arrest-of-a-parent-outside-a-chula-vista-elementary-school" text:style-name="Internet_20_link" text:visited-style-name="Visited_20_Internet_20_Link"><text:span text:style-name="T52">was arrested during morning drop-offs as her children watched from the car</text:span></text:a><text:span text:style-name="T51">.</text:span></text:p>
      <text:p text:style-name="P151"><text:span text:style-name="T51">ICE’s </text:span><text:a xlink:type="simple" xlink:href="https://www.theguardian.com/us-news/san-diego" text:style-name="Internet_20_link" text:visited-style-name="Visited_20_Internet_20_Link"><text:span text:style-name="T52">San Diego</text:span></text:a><text:span text:style-name="T51"> field office did not respond to several requests for comment regarding the suspected undercover vehicle or any other San Diego arrests near school sites.</text:span></text:p>
      <text:p text:style-name="P151"><text:span text:style-name="T51">In the US, children have the right to a free public education from kindergarten to 12th grade, </text:span><text:a xlink:type="simple" xlink:href="https://www.ed.gov/laws-and-policy/civil-rights-laws/race-color-and-national-origin-discrimination/race-color-and-national-origin-discrimination-key-issues/equal-rights-public-education" text:style-name="Internet_20_link" text:visited-style-name="Visited_20_Internet_20_Link"><text:span text:style-name="T52">regardless of their citizenship or immigration status</text:span></text:a><text:span text:style-name="T51">. Although immigration officers were previously limited in their ability to make arrests in or near “sensitive locations”, like schools and churches, the Department of Homeland Security </text:span><text:a xlink:type="simple" xlink:href="https://www.dhs.gov/news/2025/01/21/statement-dhs-spokesperson-directives-expanding-law-enforcement-and-ending-abuse" text:style-name="Internet_20_link" text:visited-style-name="Visited_20_Internet_20_Link"><text:span text:style-name="T52">rescinded those Obama and Biden-era guidelines</text:span></text:a><text:span text:style-name="T51"> earlier this year.</text:span></text:p>
      <text:p text:style-name="P152">So when the three teachers noticed the potential ICE agent in October, they turned their car around and followed. The Dodge parked and the teachers did, too. Juan Orozco, a high school counselor, watched from the driver’s seat. Duran sat next to him, and Aremi Lopez, an elementary school teacher, clutched a megaphone in the backseat.</text:p>
      <text:p text:style-name="P153">After a few minutes, the Dodge sped away without warning. The teachers drove after it.</text:p>
      <text:p text:style-name="P151"><text:span text:style-name="T53">“</text:span><text:span text:style-name="Emphasis"><text:span text:style-name="T56">Buenos días, compañeros</text:span></text:span><text:span text:style-name="T51">,” Duran reported in a series of live </text:span><text:a xlink:type="simple" xlink:href="https://www.instagram.com/reel/DPVD9sIDfyb/" text:style-name="Internet_20_link" text:visited-style-name="Visited_20_Internet_20_Link"><text:span text:style-name="T52">social media updates</text:span></text:a><text:span text:style-name="T51">. “</text:span><text:span text:style-name="Emphasis"><text:span text:style-name="T56">Estamos en la comunidad de Shelltown. Estamos aquí reportando, parte de la Association de Raza Educadores y Unión del Barrio, y tenemos movimiento: un Dodge Durango. Gris</text:span></text:span><text:span text:style-name="T51">.”</text:span></text:p>
      <text:p text:style-name="P152"><text:soft-page-break/>She immediately translated: “We are here reporting from Shelltown, San Diego. We have identified a Dodge Durango, grey, that has been surveilling our community.”</text:p>
      <text:p text:style-name="P151"><text:span text:style-name="T51">Fear among students and parents across southern California is at an all-time high, particularly after the</text:span><text:span text:style-name="Strong_20_Emphasis"><text:span text:style-name="T72"> </text:span></text:span><text:span text:style-name="T51">supreme court ruled</text:span><text:span text:style-name="Strong_20_Emphasis"><text:span text:style-name="T72"> </text:span></text:span><text:span text:style-name="T51">earlier this fall that federal agents can stop and detain residents in Los Angeles simply for </text:span><text:a xlink:type="simple" xlink:href="https://www.theguardian.com/us-news/2025/sep/09/supreme-court-immigration-los-angeles-reaction" text:style-name="Internet_20_link" text:visited-style-name="Visited_20_Internet_20_Link"><text:span text:style-name="T52">speaking Spanish, appearing Latino or working certain types of jobs</text:span></text:a><text:span text:style-name="T51">. Now, there have been instances where students don’t come to school because they, or their parents, are scared to leave the house, Orozco said.</text:span></text:p>
      <text:p text:style-name="P154">“<text:span text:style-name="T55">We live in a state of fear, [whether you’re a] citizen or not a citizen: plumber, professional, mother, grandma, everyone,” he said. “And we shouldn’t live like that.”</text:span></text:p>
      <text:p text:style-name="P152">But teachers, and a handful of their students, are also quietly and consistently mobilizing in big and small ways: by hosting morning patrols near local schools, organizing know-your-rights seminars, and keeping each other informed about the presence of ICE.</text:p>
      <text:p text:style-name="P154">“<text:span text:style-name="T55">We said, ‘Hell no, we have to resist,’” Orozco said. “We have to stand for dignity and protect this safe place for us: schools.”</text:span></text:p>
      <text:h text:style-name="P155" text:outline-level="2"><text:bookmark text:name="theyre-coming-after-all-of-us"/>‘<text:span text:style-name="T75">They’re coming after all of us’</text:span></text:h>
      <text:p text:style-name="P151"><text:span text:style-name="T51">In the small library of a nearby San Diego high school, 14-year-old</text:span><text:span text:style-name="Strong_20_Emphasis"><text:span text:style-name="T72"> </text:span></text:span><text:span text:style-name="T51">Azda* sat across from her sister, 19-year-old Guadalupe*. Behind them, many of the books on the shelves and posters on the wall had activist themes; an illustration of Che Guevara peeked out from the top shelf. In the hallway outside the library, a hand-painted banner</text:span><text:span text:style-name="Strong_20_Emphasis"><text:span text:style-name="T72"> </text:span></text:span><text:span text:style-name="T51">read “education not deportation”. The school is located only a few miles from where the suspected undercover ICE vehicle was spotted a week prior.</text:span></text:p>
      <text:p text:style-name="P152">While Azda just started her freshman year of high school, and Guadalupe her second year of college, the sisters often have more on their minds than other teenagers might.</text:p>
      <text:p text:style-name="P152"><text:soft-page-break/>Because of where they were born, Azda is a citizen, but Guadalupe is undocumented. They’ve always worried that one day ICE may pick up their mother, who is also undocumented.</text:p>
      <text:p text:style-name="P154">“<text:span text:style-name="T55">I do fear for her,” Guadalupe said of her mother. “But not only just when she’s dropping off her kids at school, it’s every second of the day.”</text:span></text:p>
      <text:p text:style-name="P153">Growing up, their family had a specific action plan in case of emergency, like other parents in California might prepare for earthquakes or wildfires. But instead, Azda and Guadalupe’s mother prepared them for ICE. If she was deported, their mother told them, they would need to immediately seek help from their aunt, or close friends who lived nearby. Then, to avoid breaking up the family, all of them would need to “flee together” back to Mexico.</text:p>
      <text:p text:style-name="P152">Azda and Guadalupe have tried to explain this looming specter of ICE and deportation to their younger siblings, in ways they might be able to understand. When it comes to their little brother, who is four years old, they’ve chosen their words carefully.</text:p>
      <text:p text:style-name="P151"><text:span text:style-name="T53">“</text:span><text:span text:style-name="T51">We have to simplify these big concepts to him,” Guadalupe said. “We just say, like, ‘Okay, </text:span><text:span text:style-name="Emphasis"><text:span text:style-name="T56">la migra</text:span></text:span><text:span text:style-name="T51">, they do bad things. They take families – </text:span><text:span text:style-name="Emphasis"><text:span text:style-name="T56">se llevan a las mamás</text:span></text:span><text:span text:style-name="T51"> [they take mothers].’”</text:span></text:p>
      <text:p text:style-name="P151"><text:span text:style-name="T51">The language of ICE protests has even worked its way into the four-year-old’s budding vocabulary. He’ll sometimes walk around the house, they said, chanting: “</text:span><text:span text:style-name="Emphasis"><text:span text:style-name="T56">La chota, la migra. ¿La migra, porque dia?</text:span></text:span><text:span text:style-name="T51">” [Or: “Immigration, why are you here?”]</text:span></text:p>
      <text:p text:style-name="P151"><text:span text:style-name="T51">This year, as ICE agents have circled San Diego neighborhoods, businesses and school zones, Azda and Guadalupe have felt perpetually on edge. Everywhere they go, whether to school, or the grocery store, or to hang out with friends, they’ve learned to scan for signs of undercover ICE vehicles: </text:span><text:span text:style-name="Emphasis"><text:span text:style-name="T56">Are those overly tinted windows? Does that SUV have a different kind of license plate?</text:span></text:span></text:p>
      <text:p text:style-name="P151"><text:span text:style-name="T51">That sense of unease follows Azda when she goes home, too. As she scrolls through Instagram, reels of dancing and cooking videos bleed into shaky footage of people from around the country being dragged away by ICE. Often, </text:span><text:soft-page-break/><text:span text:style-name="T51">their spouses or children stand off to the side, screaming and crying. But recently, after seeing one of those videos, Azda got angry. She put down her phone and wrote a poem, titled </text:span><text:span text:style-name="Emphasis"><text:span text:style-name="T56">La Migra</text:span></text:span><text:span text:style-name="T51">.</text:span></text:p>
      <text:p text:style-name="P137"><text:span text:style-name="T53">“</text:span><text:span text:style-name="Emphasis"><text:span text:style-name="T56">Todo lo que te digan es una mentira.</text:span></text:span><text:span text:style-name="Strong_20_Emphasis"><text:span text:style-name="T72"> </text:span></text:span><text:span text:style-name="Emphasis"><text:span text:style-name="T56">¿No saben que esta es nuestra tierra también?” [</text:span></text:span><text:span text:style-name="T51">Or: “Everything they tell you is a lie. Don’t they know this is our land too?”]</text:span></text:p>
      <text:p text:style-name="P152">Azda’s high school, which is uniquely involved in anti-ICE activism and patrolling, has encouraged her burgeoning sense of advocacy. A majority of the school’s students, if not all, are undocumented themselves or come from mixed-status families, according to staff members there. Azda has attended meetings about how to patrol around her school for ICE, and has walked around her own neighborhood with her aunt to look for “suspicious cars or suspicious people”.</text:p>
      <text:p text:style-name="P152">She also recognizes that because she’s a US citizen, unlike her sister and mother, she has an added layer of security when it comes to protesting or being outspoken about immigration issues.</text:p>
      <text:p text:style-name="P154">“<text:span text:style-name="T55">I don’t feel like I have to do this, I feel like I want to be the one to do it,” Azda said. “Because if I’m not, then who is?”</text:span></text:p>
      <text:p text:style-name="P152">Guadalupe attends monthly Association of Raza Educators meetings, but thinks her school in particular – San Diego City College – could do more than just hosting a few know-your-rights sessions.</text:p>
      <text:p text:style-name="P154">“<text:span text:style-name="T55">It’s something that we have to keep actively engaging with. It can’t just be a one-time workshop,” she said. “You can’t just do things by yourself. If something happens to you, you need to have this group of people backing you up.”</text:span></text:p>
      <text:p text:style-name="P152">As a kid, Guadalupe sometimes felt a gulf between her and her siblings when it came to their differing legal statuses. Now, though, it feels as if they’re all under threat.</text:p>
      <text:p text:style-name="P151"><text:span text:style-name="T53">“</text:span><text:span text:style-name="Emphasis"><text:span text:style-name="T56">La migra</text:span></text:span><text:span text:style-name="T51"> [immigration] and the state are attacking anyone that’s brown. They’re attacking anyone, even US citizens,” she said. “So I don’t feel that division no more. It’s like they’re coming after all of us.”</text:span></text:p>
      <text:h text:style-name="P155" text:outline-level="2"><text:bookmark text:name="the-right-to-an-education"/><text:soft-page-break/>‘<text:span text:style-name="T75">The right to an education’</text:span></text:h>
      <text:p text:style-name="P152">The three educators on the early-morning ICE patrol agreed: students across different age groups, from high schoolers to younger elementary school students, have had similar responses to the immigration crackdown. Fear, they said, is an equalizing force.</text:p>
      <text:p text:style-name="P154">“<text:span text:style-name="T55">They’re all stressed, scared,” Orozco remarked from the driver’s seat, before they spotted the undercover ICE vehicle. “They don’t know what this means.”</text:span></text:p>
      <text:p text:style-name="P151"><text:span text:style-name="T51">San Diego has seen far more immigration activity in 2025 than in years past; three times as many people were arrested by ICE in just the first half of this year</text:span><text:span text:style-name="Strong_20_Emphasis"><text:span text:style-name="T72"> </text:span></text:span><text:span text:style-name="T51">compared to all of 2024, </text:span><text:a xlink:type="simple" xlink:href="https://www.nbcsandiego.com/news/local/ice-arrests-san-diego-data/3909545/" text:style-name="Internet_20_link" text:visited-style-name="Visited_20_Internet_20_Link"><text:span text:style-name="T52">NBC reported</text:span></text:a><text:span text:style-name="T51">. More than 50% of the 2025 arrests involved people with no criminal convictions.</text:span></text:p>
      <text:section text:style-name="Sect1" text:name="dfp-ad--inline5">
        <text:p text:style-name="P156"/>
        <text:section text:style-name="Sect1" text:name="google_ads_iframe_/59666047/theguardian.com/us-news/article/ng_9__container__">
          <text:p text:style-name="P157"><text:soft-page-break/><draw:frame draw:style-name="fr4" draw:name="Object1" text:anchor-type="as-char" svg:width="1.6665in" svg:height="6.25in" draw:z-index="5"><draw:floating-frame xlink:href="https://81772147ad47a638f4bfcba7d38ed725.safeframe.googlesyndication.com/safeframe/1-0-45/html/container.html" xlink:type="simple" xlink:show="embed" xlink:actuate="onLoad"/></draw:frame></text:p>
        </text:section>
      </text:section>
      <text:p text:style-name="P151"><text:span text:style-name="T51">But the immigrant community in San Diego has felt some version of this fear for a long time, Orozco added. Unión del Barrio, the southern California-based</text:span><text:span text:style-name="Strong_20_Emphasis"><text:span text:style-name="T72"> </text:span></text:span><text:span text:style-name="T51">political organization that founded</text:span><text:span text:style-name="Strong_20_Emphasis"><text:span text:style-name="T72"> </text:span></text:span><text:span text:style-name="T51">the Association of Raza Educators, first started conducting community patrols to scan for law enforcement more than three decades ago. And the recent supreme court ruling merely formalized the racial profiling that’s been happening behind the scenes for years, he said.</text:span></text:p>
      <text:p text:style-name="P152">When he was 12 years old, in the early 1980s, Orozco remembers waiting at a bus stop in downtown San Diego. An unmarked white van – with the telltale metal prisoner partition inside – pulled up unexpectedly in front of him. What he believed to be immigration agents got out and threw Orozco in the back.</text:p>
      <text:p text:style-name="P158"><text:soft-page-break/>“<text:span text:style-name="T55">And I started kicking and screaming, kicking and screaming,” he said. “Then they pulled off to the side and the two officers said: ‘Say the Pledge of Allegiance.’ I started saying it and they let me go.”</text:span></text:p>
      <text:p text:style-name="P152">Orozco walked shakily back to the bus. Bystanders were shocked. “It looked like a kidnapping,” he said.</text:p>
      <text:p text:style-name="P152">One of the goals of the early-morning teacher patrols is to prevent similar situations from happening – or to at least alert people when they do.</text:p>
      <text:p text:style-name="P152">But after the three educators followed the undercover Dodge down a few streets, they eventually lost track of it. At an intersection, Duran and Orozco looked left to right, and examined the parked cars in driveways for signs of recent movement. But the Dodge was gone.</text:p>
      <text:p text:style-name="P158">“<text:span text:style-name="T55">There’s the relief that although we did lose [the vehicle], we did at least change their plans,” Duran said. “And they might not have had the luck to execute whatever they were expecting to.”</text:span></text:p>
      <text:p text:style-name="P151"><text:span text:style-name="T51">On a policy level, there is some hope on the horizon: in late October, the San Diego city council voted to move forward with an ordinance that, once passed, would require federal law enforcement to obtain a judicial warrant in order to access any non-public area of city-controlled property,</text:span><text:span text:style-name="Strong_20_Emphasis"><text:span text:style-name="T72"> </text:span></text:span><text:span text:style-name="T51">which would include the inside of city-run public schools. The ordinance would not apply to the outside of schools, or to surrounding neighborhoods.</text:span></text:p>
      <text:p text:style-name="P151"><text:a xlink:type="simple" xlink:href="https://calmatters.digitaldemocracy.org/bills/ca_202520260ab49" text:style-name="Internet_20_link" text:visited-style-name="Visited_20_Internet_20_Link"><text:span text:style-name="T52">Another similar law</text:span></text:a><text:span text:style-name="T51"> was passed at the state level in September, </text:span><text:a xlink:type="simple" xlink:href="https://calmatters.org/justice/2025/09/newsom-new-immigration-laws/" text:style-name="Internet_20_link" text:visited-style-name="Visited_20_Internet_20_Link"><text:span text:style-name="T52">although some immigration experts say</text:span></text:a><text:span text:style-name="T51"> it may be too soon to tell what kind of impact the new legislation will truly have on ICE operations. The Association of Raza Educators and other groups are also preparing for the eventual fallout from Trump’s One Big Beautiful Bill Act, which </text:span><text:a xlink:type="simple" xlink:href="https://www.theguardian.com/us-news/2025/sep/02/immigration-hiring-push-trump-private-army" text:style-name="Internet_20_link" text:visited-style-name="Visited_20_Internet_20_Link"><text:span text:style-name="T52">allocated billions to be spent hiring as many as 10,000 new immigration officers</text:span></text:a><text:span text:style-name="T51"> across the US.</text:span></text:p>
      <text:p text:style-name="P152">As the teachers ended their morning patrol and headed back to their original meeting point, the neighborhood began to fill with families. Parents walked hand-in-hand with their children to an elementary school nearby.</text:p>
      <text:p text:style-name="P159"><text:soft-page-break/>“<text:span text:style-name="T76">You see the beauty of our community,” Duran said, watching the scene unfold from the passenger seat. “Just doing what any other human being would do in the United States: taking their children to school because they have the right to a free education.”</text:span></text:p>
      <text:section text:style-name="Sect1" text:name="maincontent">
        <text:p text:style-name="P160">With the patrol over, Duran, Orozco and the other educators and volunteers quickly packed up their gear: their mounted car cameras, their walkie talkies, their megaphones.</text:p>
        <text:p text:style-name="P160">It was 7am, and they needed to make their way to their real jobs – the school day was starting soon.</text:p>
        <text:p text:style-name="P161"><text:span text:style-name="Emphasis"><text:span text:style-name="T77">*Editor’s note: Azda and Guadalupe’s real names have been changed in this story to protect their identities.</text:span></text:span></text:p>
      </text:section>
      <text:section text:style-name="Sect1" text:name="slot-body-end">
        <text:p text:style-name="P162">Year-end appeal: please help if you can</text:p>
        <text:p text:style-name="P163"><text:span text:style-name="T78">$702,106</text:span> of $2,000,000 goal</text:p>
        <text:h text:style-name="P164" text:outline-level="2">At this unsettling time</text:h>
        <text:p text:style-name="P165">We hope you appreciated this article. Before you close this tab, we want to ask if you could spare 37 seconds to support our most important fundraising appeal of the year.</text:p>
        <text:p text:style-name="P165">In his first presidency, Donald Trump called journalists the enemy; a year on from his second victory, it’s clear that this time around, he’s treating us like one. </text:p>
        <text:p text:style-name="P165">From Hungary to Russia, authoritarian regimes have made silencing independent media one of their defining moves. Sometimes outright censorship isn’t even required to achieve this goal. In the United States, we have seen the administration apply various forms of pressure on news outlets in the year since Trump’s election. One of our great disappointments is how quickly some of the most storied US media organizations have folded when faced with the mere specter of hostility from the administration – long before their hand was forced.</text:p>
        <text:p text:style-name="P165">While private news organizations can choose how to respond to this government’s threats, insults and lawsuits, public media has been powerless to stop the defunding of federally supported television and radio. This has been <text:soft-page-break/>devastating for local and rural communities, who stand to lose not only their primary source of local news and cultural programming, but health and public safety information, including emergency alerts.</text:p>
        <text:p text:style-name="P165">While we cannot make up for this loss, the Guardian is proud to make our fact-based work available for free to all, especially when the internet is increasingly flooded with slanted reporting, misinformation and algorithmic drivel.</text:p>
        <text:p text:style-name="P151"><text:span text:style-name="Strong_20_Emphasis"><text:span text:style-name="T79">Being free from billionaire and corporate ownership means the Guardian will never compromise our independence – but it also means we rely on support from readers who understand how essential it is to have news sources that are immune to intimidation from the powerful. We know our requests for support are not as welcome as our reporting, but without them, it’s simple: our reporting wouldn’t exist. Of course, we understand that some readers are not in a position to support us, and if that is you, we value your readership no less.</text:span></text:span></text:p>
      </text:section>
      <text:h text:style-name="P166" text:outline-level="1">Feds Used Chemical Weapons On Chicagoans At Least 49 Times — Even After Judge Said To Stop</text:h>
      <text:p text:style-name="P167">Contrary to federal claims about attacks on agents, most of these incidents appear to involve nonviolent protesters or bystanders.</text:p>
      <text:p text:style-name="P137"><text:span text:style-name="T80">by</text:span><text:span text:style-name="T5"> </text:span><text:a xlink:type="simple" xlink:href="https://blockclubchicago.org/author/jose-abonce/" text:style-name="Internet_20_link" text:visited-style-name="Visited_20_Internet_20_Link"><text:span text:style-name="T81">Jose Abonce</text:span></text:a><text:span text:style-name="T80">, </text:span><text:a xlink:type="simple" xlink:href="https://blockclubchicago.org/author/alma-campos-south-side-weekly/" text:style-name="Internet_20_link" text:visited-style-name="Visited_20_Internet_20_Link"><text:span text:style-name="T81">Alma Campos, South Side Weekly</text:span></text:a><text:span text:style-name="T80">, </text:span><text:a xlink:type="simple" xlink:href="https://blockclubchicago.org/author/jim-daley-chicago-reader/" text:style-name="Internet_20_link" text:visited-style-name="Visited_20_Internet_20_Link"><text:span text:style-name="T81">Jim Daley</text:span></text:a><text:span text:style-name="T80">, </text:span><text:a xlink:type="simple" xlink:href="https://blockclubchicago.org/author/andrew-fan/" text:style-name="Internet_20_link" text:visited-style-name="Visited_20_Internet_20_Link"><text:span text:style-name="T81">Andrew Fan</text:span></text:a><text:span text:style-name="T80">, </text:span><text:a xlink:type="simple" xlink:href="https://blockclubchicago.org/author/francia-garcia-hernandez/" text:style-name="Internet_20_link" text:visited-style-name="Visited_20_Internet_20_Link"><text:span text:style-name="T81">Francia Garcia Hernandez</text:span></text:a><text:span text:style-name="T80">, </text:span><text:a xlink:type="simple" xlink:href="https://blockclubchicago.org/author/sebastian-hidalgo/" text:style-name="Internet_20_link" text:visited-style-name="Visited_20_Internet_20_Link"><text:span text:style-name="T81">Sebastián Hidalgo</text:span></text:a><text:span text:style-name="T80">, </text:span><text:a xlink:type="simple" xlink:href="https://blockclubchicago.org/author/maheen-khan/" text:style-name="Internet_20_link" text:visited-style-name="Visited_20_Internet_20_Link"><text:span text:style-name="T81">Maheen Khan</text:span></text:a><text:span text:style-name="T80">, </text:span><text:a xlink:type="simple" xlink:href="https://blockclubchicago.org/author/maira-khwaja/" text:style-name="Internet_20_link" text:visited-style-name="Visited_20_Internet_20_Link"><text:span text:style-name="T81">Maira Khwaja</text:span></text:a><text:span text:style-name="T80">, </text:span><text:a xlink:type="simple" xlink:href="https://blockclubchicago.org/author/efrain-soriano/" text:style-name="Internet_20_link" text:visited-style-name="Visited_20_Internet_20_Link"><text:span text:style-name="T81">Efraín Soriano</text:span></text:a><text:span text:style-name="T80">, </text:span><text:a xlink:type="simple" xlink:href="https://blockclubchicago.org/author/jonathan-torres/" text:style-name="Internet_20_link" text:visited-style-name="Visited_20_Internet_20_Link"><text:span text:style-name="T81">Jonathan Torres</text:span></text:a><text:span text:style-name="T5"> </text:span><text:span text:style-name="T80">and </text:span><text:a xlink:type="simple" xlink:href="https://blockclubchicago.org/author/wendy-wei/" text:style-name="Internet_20_link" text:visited-style-name="Visited_20_Internet_20_Link"><text:span text:style-name="T81">Wendy Wei</text:span></text:a><text:span text:style-name="T6"> </text:span></text:p>
      <text:p text:style-name="P168">Nov, 19,2025</text:p>
      <text:p text:style-name="P169"><text:span text:style-name="Emphasis"><text:span text:style-name="T37">This investigation was co-produced by Block Club Chicago, Cicero Independiente, the Investigative Project on Race and Equity, Invisible Institute, South Side Weekly and The TRiiBE.</text:span></text:span></text:p>
      <text:p text:style-name="P170"><text:soft-page-break/>CHICAGO — José* was inside his Brighton Park home with his wife María* and their pets on Oct. 4 when the smell of tear gas overwhelmed him.</text:p>
      <text:p text:style-name="P171"><text:span text:style-name="T6">“The gas seeped in and we started choking, so I said, ‘[Get] the bird and the cat,’” María said in Spanish. (José and María are </text:span><text:a xlink:type="simple" xlink:href="https://www.cjr.org/analysis/immigrant-sources-anonymous.php" office:target-frame-name="_blank" xlink:show="new" text:style-name="Internet_20_link" text:visited-style-name="Visited_20_Internet_20_Link"><text:span text:style-name="T34">pseudonyms</text:span></text:a><text:span text:style-name="T6"> we are using due to concerns about retribution.)</text:span></text:p>
      <text:p text:style-name="P170">Tear gas, thrown in the middle of a residential block by federal agents, seeped into their home through the air-conditioning vents and the old, unsealed windows. It quickly spread throughout the first floor, filling the living room, dining room and kitchen with toxic fumes.</text:p>
      <text:p text:style-name="P168">“We couldn’t open the windows because the gas would get inside. We couldn’t go to the backyard. So, we hid in the back room,” María said.</text:p>
      <text:p text:style-name="P170">Their house was among several in Brighton Park that were engulfed in tear gas after federal agents threw canisters during an hours-long standoff with Chicagoans.</text:p>
      <text:p text:style-name="P170">Despite the lingering smell of tear gas, the family didn’t leave the house for two days. When they did, they found a tear gas canister on the front porch of their home.</text:p>
      <text:p text:style-name="P170">“I had never felt such fear,” José said. “I’ve lived in Chicago for 40 years, and it’s the first time I’ve seen anything like this. To live it firsthand, it feels awful.”</text:p>
      <text:p text:style-name="P168">The tear gas that blanketed the block was part of an unprecedented wave of chemical weapons deployed on Chicago’s streets during Operation Midway Blitz. An investigation by a group of Chicago-area newsrooms and independent journalists found that federal agents used tear gas and pepper spray at least 15 times in Brighton Park on Oct. 4 — more than the Chicago Police Department has used all year.</text:p>
      <text:p text:style-name="P170">None of the Chicago Police Department’s uses involved protesters. The department says its officers haven’t used chemical weapons on demonstrators since 2021. </text:p>
      <text:p text:style-name="P168">A close review of the Oct. 4 protests shows federal agents repeatedly using tear gas and pepper spray, often appearing to escalate encounters with nonviolent protesters. Videos and photos show agents tossing tear gas from moving vehicles and deploying gas and pepper balls with little or no warning, even when protesters and bystanders posed no visible physical threat. Tear gas has been linked to long-term health problems. Experts also warn that the aggressive tactics by federal agents can create dangerous confrontations and threaten the free speech of Chicagoans.</text:p>
      <text:p text:style-name="P170"><text:soft-page-break/>A Department of Homeland Security spokesperson later blamed the incident on demonstrators. Homeland Security did not respond to a request for comment for this story. </text:p>
      <text:p text:style-name="P170">The events of Oct. 4 also helped establish a pattern of force by federal agents. Our investigation found that federal agents used chemical weapons on protesters at least 49 times across 18 incidents across Chicago and the suburbs since Oct. 1. Federal agents have used chemical irritants at least 30 times since a judge placed restrictions on their use of tear gas and pepper spray. Contrary to federal claims about attacks on agents, most of these incidents appear to involve nonviolent protesters or bystanders.</text:p>
      <text:p text:style-name="P172"><text:span text:style-name="T82"><text:line-break/></text:span><text:span text:style-name="T83">The findings are based on videos and photos posted online or sent to </text:span><text:a xlink:type="simple" xlink:href="https://callforvideos.formstack.com/forms/chicagojournalists" office:target-frame-name="_blank" xlink:show="new" text:style-name="Internet_20_link" text:visited-style-name="Visited_20_Internet_20_Link"><text:span text:style-name="T84">a tip line</text:span></text:a><text:span text:style-name="T5"> </text:span><text:span text:style-name="T83">organized by a group of nine local newsrooms and independent journalists. The review does not include chemical weapon uses from outside the federal ICE facility in Broadview, a western suburb, where agents have also repeatedly deployed tear gas and pepper balls.</text:span><text:span text:style-name="T6"> </text:span></text:p>
      <text:p text:style-name="P173">On Nov. 6, U.S. District Court Judge Sara L. Ellis issued an order forbidding federal agents from using riot control weapons, including tear gas, unless it’s necessary to stop someone from physically harming another person. The order is part of a lawsuit  filed on behalf of Block Club Chicago and other media organizations, seeking to protect the First Amendment rights of journalists and peaceful protesters.</text:p>
      <text:p text:style-name="P173">Since then, federal agents have used chemical weapons at least four times, including two cases where agents appeared to fire pepper spray out of a moving vehicle directly into another moving car, possibly violating both the injunction and Border Patrol rules restricting chemical weapon uses on motorists.</text:p>
      <text:p text:style-name="P174"/>
      <text:p text:style-name="P173">The protests that ended with tear gas wafting over houses in Brighton Park began that morning, when Border Patrol agent Charles Exum shot Marimar Martinez, a 30-year-old Chicago resident and U.S. citizen, multiple times. Federal officials claimed that Martinez tried to ram agents with her car. Martinez’s attorney said during a court hearing that federal agents’ bodycam footage shows an agent turning their vehicle into Martinez’s before Exum exited his vehicle and shot her. As federal agents surrounded the scene of the shooting, a few dozen protesters faced off with a handful of federal agents in tactical gear at the intersection of 39th Place and Kedzie Avenue.</text:p>
      <text:p text:style-name="P173">After a few minutes, a line of agents ordered protesters away from the scene of the shooting. Most began to move, but a lone protester stood his ground in the street. One agent shoved him and others reached for him as he struggled to escape, his shirt flying into the air during the scuffle. As the man backpedaled away, an agent placed his pepper-ball launcher in the middle of the street, about a dozen feet from several onlookers. He then strode toward the protester.</text:p>
      <text:p text:style-name="P173"><text:soft-page-break/>Another agent ran forward and pulled the first agent back, then shot pepper balls at the feet of nearby protesters. Moments later, an agent fired projectiles toward the crowd as it retreated up the block.</text:p>
      <text:p text:style-name="P173">The encounter, including the sudden deployment of chemical weapons on protesters, left people coughing and infuriated.</text:p>
      <text:p text:style-name="P173">“Don’t f—ing touch people. Nobody touched you,” a woman yelled. “All that aggression for what?”</text:p>
      <text:p text:style-name="P173">U.S. Department of Homeland Security Assistant Secretary Tricia McLaughlin told a Fox News host that the agents in Brighton Park were “surrounded by a violent crowd who began to throw bottles and rocks at our agents.”</text:p>
      <text:p text:style-name="P173">Videos of the Brighton Park protests paint a different picture: They show federal agents initiating a confrontation with a vocal but nonviolent crowd. The confrontation at 39th Place and Kedzie Avenue appears to be the first time they used chemical weapons in Brighton Park. </text:p>
      <text:p text:style-name="P173">All told, videos and photos from the Brighton Park protest show agents deploying tear gas and pepper balls at least 15 times. Ten of the Brighton Park chemical weapon deployments appeared to target nonviolent protesters. Only three deployments occurred after objects were thrown toward agents. All three appeared to happen after agents had previously used chemical weapons against protesters.</text:p>
      <text:p text:style-name="P173">Videos from the corner of Pershing Road and Kedzie Avenue show federal agents rolling tear gas grenades toward small groups of non-violent protesters at close range, including an agent who tosses tear gas at a man raising his hands in an apparent attempt at deescalation.</text:p>
      <text:p text:style-name="P173">At 39th Place and Kedzie Avenue, at least three federal agents threw canisters at protesters, engulfing part of a residential block in tear gas. Photojournalist Daniel Delgado said only about two dozen peaceful demonstrators were at the intersection, and agents gave no warning before throwing the canisters. Delgado’s photos show Chicago police officers standing alongside federal agents as the agents used tear gas against protesters.</text:p>
      <text:p text:style-name="P172"><text:span text:style-name="T6">At least three incidents appear to involve agents tossing tear gas canisters from vehicles as they drove away. A </text:span><text:a xlink:type="simple" xlink:href="https://bsky.app/profile/djbyrnes1.bsky.social/post/3m2fgzuwic226" office:target-frame-name="_blank" xlink:show="new" text:style-name="Internet_20_link" text:visited-style-name="Visited_20_Internet_20_Link"><text:span text:style-name="T34">video</text:span></text:a><text:span text:style-name="T6"> posted by journalist Dave Byrnes, shows a canister igniting at the feet of a surprised onlooker, who screams and runs away.</text:span></text:p>
      <text:p text:style-name="P173">César Cuauhtémoc García Hernández, an Ohio State University law professor who focuses on immigration law and police practices, said tossing canisters from moving cars poses real risks since “the person throwing the tear gas has very little ability to control where it’s going.” He added that the approach “is very indiscriminate. It’s going to affect whoever happens to be around, whether those are people who are protesting or not.”</text:p>
      <text:p text:style-name="P174"/>
      <text:p text:style-name="P173">Chet Epperson, a 33-year police veteran and former Rockford police chief who now serves as a federal consent-decree monitor for New Orleans, said that each deployment of force should be investigated.</text:p>
      <text:p text:style-name="P173">“Management of law enforcement needs to look at every one of these deployments and ask itself: Was it necessary? Was it proportional? Was it under the Constitution? Was it by department policy? And are there alternative methods we could have deployed?” he said.</text:p>
      <text:p text:style-name="P172"><text:soft-page-break/><text:span text:style-name="T6">It’s unclear whether the tear gas deployments triggered any such review. Agents have operated under a temporary </text:span><text:a xlink:type="simple" xlink:href="https://blockclubchicago.org/2025/10/09/judge-rules-feds-cant-pepper-spray-tear-gas-journalists-after-block-club-chicago-and-others-sue/" text:style-name="Internet_20_link" text:visited-style-name="Visited_20_Internet_20_Link"><text:span text:style-name="T34">restraining order</text:span></text:a><text:span text:style-name="T6"> limiting their use of riot control weapons since Oct. 9, but lawyers for the plaintiffs in the lawsuit claim that federal agents have repeatedly violated the order.</text:span></text:p>
      <text:p text:style-name="P172"><text:span text:style-name="T6">The majority of the chemical weapon deployments reviewed by reporters occurred after the restraining order went into effect. Most appeared to target nonviolent protesters, including tear gas deployments in </text:span><text:a xlink:type="simple" xlink:href="https://blockclubchicago.org/2025/10/24/lakeview-street-tear-gassed-by-agents-amid-north-side-immigration-surge-it-hit-home/" text:style-name="Internet_20_link" text:visited-style-name="Visited_20_Internet_20_Link"><text:span text:style-name="T34">Lakeview</text:span></text:a><text:span text:style-name="T6">, </text:span><text:a xlink:type="simple" xlink:href="https://www.chicagotribune.com/2025/10/25/chicago-tear-gas-irving-park/" office:target-frame-name="_blank" xlink:show="new" text:style-name="Internet_20_link" text:visited-style-name="Visited_20_Internet_20_Link"><text:span text:style-name="T34">Avondale</text:span></text:a><text:span text:style-name="T6"> and </text:span><text:a xlink:type="simple" xlink:href="https://blockclubchicago.org/2025/10/13/federal-agents-deploy-tear-gas-in-albany-park-as-neighbors-block-immigration-arrest/" text:style-name="Internet_20_link" text:visited-style-name="Visited_20_Internet_20_Link"><text:span text:style-name="T34">Albany Park</text:span></text:a><text:span text:style-name="T6">.</text:span></text:p>
      <text:p text:style-name="P173">Altogether, reporters gathered and reviewed 49 uses of tear gas and other chemical weapons since the start of October. Of these, two-thirds appear to have targeted peaceful demonstrators or bystanders. Eight clearly show objects being thrown toward federal agents immediately before they respond with tear gas; the remaining cases are inconclusive. </text:p>
      <text:p text:style-name="P173">In an interview with CBS, Border Patrol chief Greg Bovino called his agents’ use of force “exemplary” and declared that “If someone strays into a pepper ball, then that’s on them. Don’t protest and don’t trespass.”</text:p>
      <text:p text:style-name="P173">Ellis found that Bovino lied about his use of tear gas, saying that he had “admitted that he lied about whether a rock hit him before he deployed tear gas in Little Village.”</text:p>
      <text:p text:style-name="P173">Federal agents’ use of chemical irritants stands in stark contrast to the Chicago Police Department, which regularly handles protests and crowds without resorting to similar tactics.</text:p>
      <text:p text:style-name="P172"><text:span text:style-name="T6">One major difference is that Chicago Police Department policy sharply limits the use of tear gas and pepper spray on people who are protesting, typically requiring both the threat of violence and the approval of the superintendent. University of Chicago law professor Craig Futterman, who helped negotiate the current policy after the Police Department faced </text:span><text:a xlink:type="simple" xlink:href="https://www.cbsnews.com/chicago/news/chicago-inspector-general-chicago-police-cpd-civil-unrest-george-floyd-protests/" office:target-frame-name="_blank" xlink:show="new" text:style-name="Internet_20_link" text:visited-style-name="Visited_20_Internet_20_Link"><text:span text:style-name="T34">criticism</text:span></text:a><text:span text:style-name="T6"> for its use of pepper spray on protesters in 2020, said the limits are in place “to protect the First Amendment rights of people to protest, to voice dissent, to report, [and] to assemble.”</text:span></text:p>
      <text:p text:style-name="P173">Even the threat of violence from a member of the crowd does not automatically mean senior officials will authorize chemical weapons, said Futterman, who points to the risk of hurting “people who have done nothing wrong, who pose no threat to anyone” and concerns that indiscriminate chemical weapon deployments can escalate confrontations, driving people to fight back.</text:p>
      <text:p text:style-name="P173">“Throughout the past few years, CPD has successfully secured numerous large-scale demonstrations, including those related to the war in Gaza and the 2024 Democratic National Convention,” a Chicago police spokesperson said in an email. “Our responses to First Amendment assemblies are guided by our First Amendment Rights policy, which is rooted in fair, impartial and constitutional policing.”</text:p>
      <text:p text:style-name="P173">Many federal agents operate under less restrictive rules. Border Patrol force guidelines released as part of ongoing litigation against the Department of Homeland security show that agents are allowed to use tear gas and pepper spray against people actively resisting them.”</text:p>
      <text:p text:style-name="P173">The use of chemical weapons in Brighton Park left a mark on participants and neighbors alike. For a few days, José and María had skin rashes and discomfort, which they believe was an effect of their exposure to the chemical agent. Meanwhile, Delgado, the photographer, said his throat felt scratchy for several days after he was affected by tear gas.</text:p>
      <text:p text:style-name="P172"><text:soft-page-break/><text:span text:style-name="T6">“The main thing with tear gas is that it’s a pretty indiscriminate weapon,” said </text:span><text:a xlink:type="simple" xlink:href="https://publichealth.berkeley.edu/people/rohini-haar" office:target-frame-name="_blank" xlink:show="new" text:style-name="Internet_20_link" text:visited-style-name="Visited_20_Internet_20_Link"><text:span text:style-name="T34">Rohini Haar</text:span></text:a><text:span text:style-name="T6">, an emergency physician and medical adviser for Physicians for Human Rights, which studies the health impacts of crowd-control weapons such as tear gas. “You can’t say, ‘Oh, I’m only trying to hit this one individual.’ Everybody disperses.” Once deployed, “it aerosolizes, it goes into the air, and then it kind of targets everybody in that space.”</text:span></text:p>
      <text:p text:style-name="P173">The effects can be immediate and severe: burning eyes and skin, coughing and suffocation.</text:p>
      <text:p text:style-name="P173">“It hurts a lot more than you think it does,” Haar said. “Especially when you’re exposed to too much or you’re not able to get out because you’re in an enclosed space.” </text:p>
      <text:p text:style-name="P173">For children and pregnant people, the risks are higher. “Children have more fragile skin,” she said. “They also have more skin per body weight, so they just have more spaces to get exposed.” There have been “case reports of miscarriage and complications, especially with overuse of tear gas.”</text:p>
      <text:p text:style-name="P172"><text:span text:style-name="T6">Although international standards such as the </text:span><text:a xlink:type="simple" xlink:href="https://www.ohchr.org/en/instruments-mechanisms/instruments/basic-principles-use-force-and-firearms-law-enforcement" office:target-frame-name="_blank" xlink:show="new" text:style-name="Internet_20_link" text:visited-style-name="Visited_20_Internet_20_Link"><text:span text:style-name="T34">U.N. Basic Principles on the Use of Force</text:span></text:a><text:span text:style-name="T6"> outline the need for necessity, proportionality and precaution, they are rarely enforced.</text:span></text:p>
      <text:p text:style-name="P173">“By and large, these weapons are highly unregulated,” Haar said. “No one’s regulating the manufacturer, how they’re made, what the concentration of it is in there.”</text:p>
      <text:p text:style-name="P172"><text:span text:style-name="T6">Residents across the Chicago area are now confronting the effects of chemical weapons. After federal agents used tear gas in Logan Square, Julia Cary went to help people hit by the cloud of gas. She said two of the hardest-hit victims were a couple who were driving nearby when their car was engulfed by the cloud of gas. Cary said the pair struggled to open their eyes, and she needed to peel back their eyelids to flush their eyes with liquid. The same </text:span><text:a xlink:type="simple" xlink:href="https://blockclubchicago.org/2025/10/03/family-grocery-shoppers-run-as-masked-agent-throws-smoke-bomb-onto-busy-chicago-street/" text:style-name="Internet_20_link" text:visited-style-name="Visited_20_Internet_20_Link"><text:span text:style-name="T34">deployment</text:span></text:a><text:span text:style-name="T6"> also caught a couple walking home from school with their 2-year-old.</text:span></text:p>
      <text:p text:style-name="P172"><text:span text:style-name="T6">Federal agents have been operating under a temporary injunction that limits their ability to use chemical weapons on protesters and journalists since Nov. 6. Reporters reviewed four instances of</text:span><text:span text:style-name="Strong_20_Emphasis"><text:span text:style-name="T6"> </text:span></text:span><text:span text:style-name="T6">agents using pepper spray or tear gas since the injunction was issued.</text:span></text:p>
      <text:p text:style-name="P173">Two videos from Nov. 8 show agents using chemical weapons in ways that appear to violate both the injunction, which only allows agents to use pepper spray if there is an “immediate threat of physical harm,” and current Border Patrol rules, which restrict their use against children, older people and people driving cars. </text:p>
      <text:p text:style-name="P172"><text:span text:style-name="T6">One </text:span><text:a xlink:type="simple" xlink:href="https://www.chicagotribune.com/2025/11/09/cicero-pepper-spray-family-immigration-raids/" office:target-frame-name="_blank" xlink:show="new" text:style-name="Internet_20_link" text:visited-style-name="Visited_20_Internet_20_Link"><text:span text:style-name="T34">video</text:span></text:a><text:span text:style-name="T6"> shows federal agents deploying pepper spray into a family’s car in Cicero, hitting a man with asthma and his 1-year-old daughter. Another clip provided to reporters shows agents pulling alongside a moving vehicle on Roosevelt Avenue and apparently firing pepper spray at the occupants before speeding off. Neither video shows any visible threat to agents before their use of pepper spray.</text:span></text:p>
      <text:p text:style-name="P173">Uses of force that appear to violate both agency rules and judicial orders could create a dangerous situation, one expert warned.</text:p>
      <text:p text:style-name="P173">“What they’re doing is creating a whole lot of ill will with local communities,” said García Hernández, noting that Department of Homeland Security agents appear intent on using tactics that escalate confrontations. “And right now that is mostly manifesting as an organized, peaceful resistance. I hope it remains that way.”</text:p>
      <text:p text:style-name="P172"><text:soft-page-break/><text:span text:style-name="Emphasis"><text:span text:style-name="T37">You can help us report on the use of force by federal agents. Submit tips at </text:span></text:span><text:a xlink:type="simple" xlink:href="http://tinyurl.com/chicagojournalists" office:target-frame-name="_blank" xlink:show="new" text:style-name="Internet_20_link" text:visited-style-name="Visited_20_Internet_20_Link"><text:span text:style-name="Emphasis"><text:span text:style-name="T85">tinyurl.com/chicagojournalists</text:span></text:span></text:a><text:span text:style-name="Emphasis"><text:span text:style-name="T37">. The tip form is monitored by journalists from Block Club Chicago, Borderless, the Chicago Reader, Cicero Independiente, Invisible Institute, the Investigative Project on Race and Equity, Lumpen Radio, South Side Weekly and The TRiiBE.</text:span></text:span></text:p>
      <text:h text:style-name="P175" text:outline-level="1">79-Year-Old World War II Refugee Remains in ICE Custody After Living in the U.S. for Over 70 Years</text:h>
      <text:p text:style-name="P176">Story by Autumn Billings</text:p>
      <text:p text:style-name="P177"><text:span text:style-name="T86">In October, Paul John Bojerski, a 79-year-old grandfather who has been in the United States since he was five, was detained by Immigration and Customs Enforcement (ICE) for not complying with a deportation order that was issued nearly 60 years ago. On Tuesday, a judge </text:span><text:a xlink:type="simple" xlink:href="https://www.orlandosentinel.com/2025/11/18/sanford-grandfather-to-remain-in-custody-at-krome-while-judge-ponders-case/" office:target-frame-name="_blank" xlink:show="new" text:style-name="Internet_20_link" text:visited-style-name="Visited_20_Internet_20_Link"><text:span text:style-name="T87">ordered</text:span></text:a><text:span text:style-name="T86"> Bojerski to remain in ICE detention as she considers the complications of the case.</text:span></text:p>
      <text:section text:style-name="Sect1" text:name="media-overlay">
        <text:p text:style-name="P173"/>
      </text:section>
      <text:section text:style-name="Sect1" text:name="abstract">
        <text:p text:style-name="P178"><draw:frame draw:style-name="fr2" draw:name="Image3" text:anchor-type="as-char" svg:width="0.7874in" svg:height="0.3937in" draw:z-index="6"><draw:image xlink:href="https://assets.msn.com/staticsb/statics/latest/views/icons/ChevronRightWhiteBold.svg" xlink:type="simple" xlink:show="embed" xlink:actuate="onLoad"/><svg:title>call to action icon</svg:title></draw:frame></text:p>
      </text:section>
      <text:section text:style-name="Sect1" text:name="footer-start">
        <text:p text:style-name="P179"/>
      </text:section>
      <text:section text:style-name="Sect1" text:name="footer-end">
        <text:p text:style-name="P179"/>
      </text:section>
      <text:section text:style-name="Sect1" text:name="hide-story">
        <text:p text:style-name="P179"/>
      </text:section>
      <text:p text:style-name="P177"><text:span text:style-name="T86">Over the summer, Bojerski was told during a routine meeting with immigration officials that he must self-deport or face detention based on an unenforced deportation order issued in 1968, the Orlando Sentinel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recently</text:span></text:a><text:span text:style-name="T86"> reported. But with no passport or country to return to, David Stoller, Bojerski's immigration attorney, says Bojerski has nowhere to go.</text:span></text:p>
      <text:p text:style-name="P177"><text:span text:style-name="T86">"There are situations where it is just impracticable to try and deport them," Stoller </text:span><text:a xlink:type="simple" xlink:href="https://www.wesh.com/article/florida-grandfather-faces-decades-old-deportation-order/69462322" office:target-frame-name="_blank" xlink:show="new" text:style-name="Internet_20_link" text:visited-style-name="Visited_20_Internet_20_Link"><text:span text:style-name="T87">told</text:span></text:a><text:span text:style-name="T86"> WESH 2 News, a local NBC News affiliate.</text:span></text:p>
      <text:p text:style-name="P177"><text:span text:style-name="T86">Bojerski, whose birth name is Zbigniew Janusz Bojerski, was born to Polish parents in a German refugee camp in 1946 following World War II and has been in the U.S. since his parents legally immigrated in 1952,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according</text:span></text:a><text:span text:style-name="T86"> to the Sentinel. Although he was admitted </text:span><text:soft-page-break/><text:span text:style-name="T86">as a lawful permanent resident under the </text:span><text:a xlink:type="simple" xlink:href="https://www.trumanlibraryinstitute.org/the-displaced-persons-act-of-1948/" office:target-frame-name="_blank" xlink:show="new" text:style-name="Internet_20_link" text:visited-style-name="Visited_20_Internet_20_Link"><text:span text:style-name="T87">Displaced Persons Act of 1948</text:span></text:a><text:span text:style-name="T86">, Bojerski never became a citizen. Following a conviction for larceny and receiving stolen goods in his early 20s, Bojerski was ordered to be deported,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reports</text:span></text:a><text:span text:style-name="T86"> the Sentinel.</text:span></text:p>
      <text:section text:style-name="Sect1" text:name="Section2">
        <text:p text:style-name="P173"><text:bookmark text:name="media-overlay"/></text:p>
      </text:section>
      <text:section text:style-name="Sect1" text:name="Section3">
        <text:p text:style-name="P178"><text:bookmark text:name="abstract"/><draw:frame draw:style-name="fr2" draw:name="Image4" text:anchor-type="as-char" svg:width="0.7874in" svg:height="0.3937in" draw:z-index="7"><draw:image xlink:href="https://assets.msn.com/staticsb/statics/latest/views/icons/ChevronRightWhiteBold.svg" xlink:type="simple" xlink:show="embed" xlink:actuate="onLoad"/><svg:title>call to action icon</svg:title></draw:frame></text:p>
      </text:section>
      <text:section text:style-name="Sect1" text:name="Section4">
        <text:p text:style-name="P179"><text:bookmark text:name="footer-start"/></text:p>
      </text:section>
      <text:section text:style-name="Sect1" text:name="Section5">
        <text:p text:style-name="P179"><text:bookmark text:name="footer-end"/></text:p>
      </text:section>
      <text:section text:style-name="Sect1" text:name="Section6">
        <text:p text:style-name="P179"><text:bookmark text:name="hide-story"/></text:p>
      </text:section>
      <text:p text:style-name="P177"><text:span text:style-name="T86">However, attempts to deport Bojerski failed after Poland and West Germany—both under communist rule at the time—refused to take him. And in 1969, the year following his deportation order, a court issued another order allowing Bojerski to be released from custody and apply for employment authorization,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according</text:span></text:a><text:span text:style-name="T86"> to Stoller.</text:span></text:p>
      <text:p text:style-name="P177"><text:span text:style-name="T86">After his release, Bojerski ran into legal trouble again and was convicted of rape in 1972. Bojerski's wife of 37 years, Gayle Bojerski,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told</text:span></text:a><text:span text:style-name="T86"> the Sentinel that the conviction stemmed from a fraternity party incident involving multiple students. Although Bojerski was convicted and served three years in prison, he maintains that he was not involved in the incident. After his release, Bojerski would go on to complete school and become an optician,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according</text:span></text:a><text:span text:style-name="T86"> to the Sentinel, which ultimately led him to move to Florida, where he met his wife and worked until his retirement.</text:span></text:p>
      <text:section text:style-name="Sect1" text:name="Section7">
        <text:p text:style-name="P173"><text:bookmark text:name="media-overlay Copy 1"/></text:p>
      </text:section>
      <text:section text:style-name="Sect1" text:name="Section8">
        <text:p text:style-name="P178"><text:bookmark text:name="abstract Copy 1"/><draw:frame draw:style-name="fr2" draw:name="Image5" text:anchor-type="as-char" svg:width="0.7874in" svg:height="0.3937in" draw:z-index="8"><draw:image xlink:href="https://assets.msn.com/staticsb/statics/latest/views/icons/ChevronRightWhiteBold.svg" xlink:type="simple" xlink:show="embed" xlink:actuate="onLoad"/><svg:title>call to action icon</svg:title></draw:frame></text:p>
      </text:section>
      <text:section text:style-name="Sect1" text:name="Section9">
        <text:p text:style-name="P179"><text:bookmark text:name="footer-start Copy 1"/></text:p>
      </text:section>
      <text:section text:style-name="Sect1" text:name="Section10">
        <text:p text:style-name="P179"><text:bookmark text:name="footer-end Copy 1"/></text:p>
      </text:section>
      <text:section text:style-name="Sect1" text:name="Section11">
        <text:p text:style-name="P179"><text:bookmark text:name="hide-story Copy 1"/></text:p>
      </text:section>
      <text:p text:style-name="P177"><text:span text:style-name="T86">Bojerski later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applied</text:span></text:a><text:span text:style-name="T86"> for permanent residency through his wife, arguing that he was eligible because the 1968 deportation order had been fulfilled, and cited multiple trips out of the country where he had been able to reenter without issue or questioning by immigration officials. But the court did not rule the deportation order fulfilled—and therefore invalid—and denied his application for permanent residency. Instead, the court issued a new supervision order in 2010.</text:span></text:p>
      <text:p text:style-name="P177"><text:soft-page-break/><text:span text:style-name="T86">After 15 years of compliance under the most recent supervision order, Bojerski was taken into ICE custody during his follow-up immigration meeting on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October 30</text:span></text:a><text:span text:style-name="T86">. Since being detained, Bojerski—who's undergone three back surgeries—has been in declining health. According to his wife, Bojerski is unable to take his regular medications and is now in a wheelchair. Last week, Bojerski was left on the floor for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hours</text:span></text:a><text:span text:style-name="T86"> and suffered a </text:span><text:a xlink:type="simple" xlink:href="https://www.orlandosentinel.com/2025/11/16/sanford-grandfather-born-in-refugee-camp-nabbed-by-ice-after-70-years-in-u-s/" office:target-frame-name="_blank" xlink:show="new" text:style-name="Internet_20_link" text:visited-style-name="Visited_20_Internet_20_Link"><text:span text:style-name="T87">minor concussion</text:span></text:a><text:span text:style-name="T86"> after facility staff were locked out and unable to help after he fell from his chair while sleeping.</text:span></text:p>
      <text:p text:style-name="P177"><text:span text:style-name="T86">During his bond hearing on Tuesday, Judge Romy Lerner said she had "concerns" about detaining Bojerski given his age and health, </text:span><text:a xlink:type="simple" xlink:href="https://www.orlandosentinel.com/2025/11/18/sanford-grandfather-to-remain-in-custody-at-krome-while-judge-ponders-case/" office:target-frame-name="_blank" xlink:show="new" text:style-name="Internet_20_link" text:visited-style-name="Visited_20_Internet_20_Link"><text:span text:style-name="T87">according</text:span></text:a><text:span text:style-name="T86"> to the Sentinel. But for now, Lerner has postponed making a determination on whether he could be released on bond, given the case's complications. "Unfortunately," Lerner said during the hearing, "no matter what I decide, the government may appeal my decision, which may involve you remaining in detention even if I were to grant the bond." The Department of Homeland Security (DHS) lawyer confirmed that she would appeal a decision to grant Bojerski bond—despite agreeing that he is not a flight risk—and will issue a new deportation order to deport him to a third country if Lerner rules the 1968 deportation order invalid, </text:span><text:a xlink:type="simple" xlink:href="https://www.orlandosentinel.com/2025/11/18/sanford-grandfather-to-remain-in-custody-at-krome-while-judge-ponders-case/" office:target-frame-name="_blank" xlink:show="new" text:style-name="Internet_20_link" text:visited-style-name="Visited_20_Internet_20_Link"><text:span text:style-name="T87">reports</text:span></text:a><text:span text:style-name="T86"> the Sentinel.</text:span></text:p>
      <text:p text:style-name="P177"><text:span text:style-name="T86">Bojerski's immigration case highlights the complexities and impracticalities facing the Trump administration's mass deportation campaign. Despite the DHS regularly </text:span><text:a xlink:type="simple" xlink:href="https://www.dhs.gov/news-releases/press-releases?combine=Worst+of+the+Worst+criminal+illegal+aliens&amp;created=&amp;field_taxonomy_topics_target_id=All&amp;items_per_page=10" office:target-frame-name="_blank" xlink:show="new" text:style-name="Internet_20_link" text:visited-style-name="Visited_20_Internet_20_Link"><text:span text:style-name="T87">boasting</text:span></text:a><text:span text:style-name="T86"> about arresting the "worst of the worst criminal illegal aliens," to fulfill the </text:span><text:a xlink:type="simple" xlink:href="https://www.dhs.gov/making-america-safe-again" office:target-frame-name="_blank" xlink:show="new" text:style-name="Internet_20_link" text:visited-style-name="Visited_20_Internet_20_Link"><text:span text:style-name="T87">promise</text:span></text:a><text:span text:style-name="T86"> to "Make America Safe Again," </text:span><text:a xlink:type="simple" xlink:href="https://www.cato.org/blog/65-people-taken-ice-had-no-convictions-93-no-violent-convictions" office:target-frame-name="_blank" xlink:show="new" text:style-name="Internet_20_link" text:visited-style-name="Visited_20_Internet_20_Link"><text:span text:style-name="T87">65 percent</text:span></text:a><text:span text:style-name="T86"> of people detained by immigration officials have no criminal record. And 95 percent have no violent convictions. But even those who </text:span><text:span text:style-name="Emphasis"><text:span text:style-name="T86">do</text:span></text:span><text:span text:style-name="T86"> have a felony conviction may not all be violent criminals currently reflected in today's crime statistics. Some are people, like Bojerski, who've rebuilt their lives after paying their debt to society, and who are doing their best to follow immigration law through its many forms and iterations.</text:span></text:p>
      <text:p text:style-name="P177"><text:span text:style-name="T86">The post </text:span><text:a xlink:type="simple" xlink:href="https://reason.com/2025/11/19/79-year-old-world-war-ii-refugee-remains-in-ice-custody-after-living-in-the-u-s-for-over-70-years/" office:target-frame-name="_blank" xlink:show="new" text:style-name="Internet_20_link" text:visited-style-name="Visited_20_Internet_20_Link"><text:span text:style-name="T87">79-Year-Old World War II Refugee Remains in ICE Custody After Living in the U.S. for Over 70 Years</text:span></text:a><text:span text:style-name="T86"> appeared first on </text:span><text:a xlink:type="simple" xlink:href="https://reason.com/" office:target-frame-name="_blank" xlink:show="new" text:style-name="Internet_20_link" text:visited-style-name="Visited_20_Internet_20_Link"><text:span text:style-name="T87">Reason.com</text:span></text:a><text:span text:style-name="T86">.</text:span></text:p>
      <text:h text:style-name="P180" text:outline-level="1"><text:soft-page-break/>VIDEO: Federal Agents Bust Into Queens Apartment, Pointing Guns at Mother and Her Four Kids</text:h>
      <text:p text:style-name="P181">The agents came looking for a relative who no longer lived in the apartment, the shellshocked mother told THE CITY. Days later, her children are terrified to leave their parents’ sides.</text:p>
      <text:p text:style-name="P182"><text:span text:style-name="T88">by </text:span><text:a xlink:type="simple" xlink:href="https://www.thecity.nyc/author/gwynne-hogan-senior-reporter/" text:style-name="Internet_20_link" text:visited-style-name="Visited_20_Internet_20_Link"><text:span text:style-name="T89">Gwynne Hogan</text:span></text:a><text:span text:style-name="T88"> Nov. 19, 2025</text:span></text:p>
      <text:p text:style-name="P183"><text:span text:style-name="T90">Federal agents busted into an East Elmhurst apartment early last Thursday morning and pointed guns at a woman and her four children, according to video and an account from the family. </text:span> </text:p>
      <text:p text:style-name="P183">The agents were looking for a cousin who hadn’t lived in the apartment for years, Jennifer, the 33-year-old mother of four told THE CITY, which is withholding her last name as the family fears retaliation. The four children are all U.S. citizens.</text:p>
      <text:p text:style-name="P173">When the agents entered the apartment, they dragged Jennifer by her hair and pointed an assault rifle at her 13-year-old daughter.</text:p>
      <text:p text:style-name="P24"><text:span text:style-name="T5">“</text:span><text:span text:style-name="T91">Put your fucking hands up, stupid,” one agent can be heard yelling, in a brief video Jennifer captured before her phone was knocked from her hand. That video and other surveillance footage of the Nov. 13 predawn raid was first shared with THE CITY by the </text:span><text:a xlink:type="simple" xlink:href="https://www.nyic.org/" text:style-name="Internet_20_link" text:visited-style-name="Visited_20_Internet_20_Link"><text:span text:style-name="T92">New York Immigration Coalition</text:span></text:a><text:span text:style-name="T91">. </text:span><text:span text:style-name="T6"> </text:span></text:p>
      <text:p text:style-name="P183">“I have my baby, I have my kids. What the fuck!” Jennifer yells back, referring to her 2-year-old who she was holding at the time. “Don’t touch me.”</text:p>
      <text:p text:style-name="P173">The agents questioned the family about the cousin’s whereabouts for about an hour and left without making any arrests.</text:p>
      <text:p text:style-name="P24"><text:span text:style-name="T6">They did not identify themselves, according to the family, or show Jennifer a warrant, though it’s not clear if they had one. Surveillance camera footage showed the agents in tactical gear, with assault rifles and helmets. One agent bore a riot shield that read U.S. Marshal, and another agent wore a neckgator with the letters “ICE” on it. Spokespeople for the U.S. Marshals, </text:span><text:a xlink:type="simple" xlink:href="https://abcnews.go.com/Politics/dhs-allows-us-marshals-dea-atf-carry-immigration/story?id=118022307" text:style-name="Internet_20_link" text:visited-style-name="Visited_20_Internet_20_Link"><text:span text:style-name="T34">which have been deputized to carry out immigration enforcement actions</text:span></text:a><text:span text:style-name="T6">, and the Department of Homeland Security didn’t return requests for comment on the raid right away.</text:span></text:p>
      <text:p text:style-name="P173">Murad Awawdeh, president of the New York Immigration Coalition, slammed the raid. </text:p>
      <text:p text:style-name="P173">“ICE continues to operate as a rogue agency that is lawlessly terrorizing New Yorkers,” Awawdeh said. “This family has been incredibly traumatized by what feels like a home invasion. I don’t know in what world that would be acceptable.”</text:p>
      <text:p text:style-name="P183"><text:soft-page-break/>The raid has rattled Jennifer’s four young children, ages 2, 6, 10 and 13, who were sleeping early Thursday morning when agents started circling the house and banging on the doors and windows for about 30 minutes, yelling at them to open the doors, before they eventually burst in.</text:p>
      <text:p text:style-name="P173">“I didn’t open, my kids were terrified,” Jennifer recalled in Spanish. She immigrated from Mexico as a teenager. “I didn’t know what to tell them.”</text:p>
      <text:p text:style-name="P173">Once inside, Jennifer’s oldest daughter, 13-year-old Jayleane, recounted the agents telling her to put her hands up and pointing a long rifle at her. </text:p>
      <text:p text:style-name="P173">“It was big, I didn’t know what to do. I was trying to help my mom,” she said, shaking, as tears streamed down her cheeks describing the encounter. “I saw they were pulling her hair. They had the gun in front of me. I was scared.”</text:p>
      <text:p text:style-name="P173">The agents demanded information about a cousin who had moved out of the apartment more than two years ago, Jennifer said. An agent showed her a picture of him and asked where he was. Jennifer replied that she didn’t know his current address, as they’d fallen out of touch, adding she thought he moved to Pennsylvania. </text:p>
      <text:p text:style-name="P173">“What is the status of the kids? Are they illegal?” she recalled the agents asking her. She replied they were born in the United States. “If you don’t cooperate I’m going to call ACS, and your kids are going to go with them, and you go to your country,” one of the officers told her.</text:p>
      <text:p text:style-name="P173">Eventually they made Jennifer text and call her cousin, who picked up on the second call and agreed to surrender to them at her apartment in the coming days. Agents left the house, promising to return the next week to look for the cousin again. </text:p>
      <text:p text:style-name="P173">At some point during the commotion, an NYPD cruiser rolled by the apartment. Surveillance video showed the NYPD officers speaking with the agents out front, then leaving the area. </text:p>
      <text:p text:style-name="P172"><text:span text:style-name="T6">Ron Kuby, a civil rights attorney working with the family, said a more proactive mayoral administration could require NYPD officers write down names and badge numbers of the federal officers if and when they come across situations like the one in East Elmhurst. That way if anything goes awry at least there’s a record of who was there. Last week police were also called to the scene of an arrest by ICE in Washington Heights and were injured in the commotion, </text:span><text:a xlink:type="simple" xlink:href="https://gothamist.com/news/nypd-says-2-officers-injured-during-washington-heights-immigration-action" text:style-name="Internet_20_link" text:visited-style-name="Visited_20_Internet_20_Link"><text:span text:style-name="T34">Gothamist reported.</text:span></text:a></text:p>
      <text:p text:style-name="P173">“It’s well within the NYPD’s mandate,” Kuby said. “That would be a good first step, rather than exchanging bro hugs.”</text:p>
      <text:p text:style-name="P173">The children haven’t returned to school since last Thursday, too afraid to leave their mother’s side. One night the kids spent wrapped up in blankets together in bed. Now the family is staying in a hotel, scared the agents might return.</text:p>
      <text:p text:style-name="P173">“My children are really affected, they’re terrified,” Jennfier said. Her 6-year-old daughter Leslie asked what the right way to put your hands up was when a gun was pointed at you, and she told her mother she didn’t want to go to school. </text:p>
      <text:p text:style-name="P173">“I have to be here when they come, to defend you,” she told her mother. </text:p>
      <text:p text:style-name="P173"><text:soft-page-break/>Rigoberto, Jennifer’s husband, was at work at the time of the raid, and wracked with guilt he wasn’t there to protect his family, he told THE CITY in Spanish. He heard about recent ICE sightings in the neighborhood and had seen people passing out know-your-rights materials in recent days, but hadn’t paid it any mind, never imagining it would affect the family. </text:p>
      <text:p text:style-name="P173">“I’ve been working in the same restaurant for 24 years, I’ve never done anything wrong. My wife has been here for 17 years,” he said. “We never imagined anything like this would happen.”</text:p>
      <text:h text:style-name="P184" text:outline-level="1">Migrants thought they were in court for a routine hearing. Instead, it was a deportation trap</text:h>
      <text:p text:style-name="P185">The government lawyer knew what was coming as she stood inside a courtroom and texted an Immigration and Customs Enforcement agent waiting in a corridor a few feet away.</text:p>
      <text:p text:style-name="P186">“<text:span text:style-name="T93">I can’t do this,” the lawyer said in a text message as she looked at her docket of cases. “This is a new emotional load.”</text:span></text:p>
      <text:p text:style-name="P186">“<text:span text:style-name="T93">I understand,” the agent responded. “Hopefully we meet again in a better situation.”</text:span></text:p>
      <text:p text:style-name="P185"><text:soft-page-break/>Nearby, a Cuban man who had lived in the United States for years stepped from an elevator and into the courtroom where the government lawyer was waiting for what the man thought was a routine hearing.</text:p>
      <text:p text:style-name="P185">The man was doing what the law required, and brought along his wife, a legal resident, and their 7-month-old infant.</text:p>
      <text:p text:style-name="P185">Then the lawyer quickly moved to have the man’s asylum claim dismissed and a judge agreed, making the man eligible for “expedited removal.” As he left the courtroom, the man was swarmed by plainclothes immigration agents who had been surveilling him. A struggle ensued and the wife’s shouts could be heard from the hallway as the lawyer moved on to the next case.</text:p>
      <text:p text:style-name="P185">The agent replied four minutes later: “Got him.”</text:p>
      <text:p text:style-name="P187"><text:span text:style-name="T94">Similar scenes of </text:span><text:a xlink:type="simple" xlink:href="https://apnews.com/article/immigration-courts-arrests-trump-ice-deportations-fa96435d4ec021cc8ff636b23d80d848" text:style-name="Internet_20_link" text:visited-style-name="Visited_20_Internet_20_Link"><text:span text:style-name="T95">courthouse arrests</text:span></text:a><text:span text:style-name="T94">, part of a makeover of the immigration courts under President Donald Trump, are playing out across the United States as his call for mass deportations of migrants is executed with unusually </text:span><text:a xlink:type="simple" xlink:href="https://apnews.com/article/chicago-immigration-federal-arrests-helicopter-trump-ice-8dbf688f78f3b6d1b8fdb989557b28c4" text:style-name="Internet_20_link" text:visited-style-name="Visited_20_Internet_20_Link"><text:span text:style-name="T95">aggressive tactics.</text:span></text:a></text:p>
      <text:p text:style-name="P187"><text:span text:style-name="T94">Trump’s pledge during his 2024 campaign to impose hard-line immigration policies was a major reason he won a second term. Now that Americans have seen how the plan is being implemented, there are signs that many think he has gone too far. About 57% of adults disapprove of Trump’s handling of immigration, according to a survey this month by </text:span><text:a xlink:type="simple" xlink:href="https://apnorc.org/projects/trumps-approval-rating-remains-low-during-government-shutdown/" office:target-frame-name="_blank" xlink:show="new" text:style-name="Internet_20_link" text:visited-style-name="Visited_20_Internet_20_Link"><text:span text:style-name="T95">The Associated Press-NORC Center for Public Affairs Research</text:span></text:a><text:span text:style-name="T94">.</text:span></text:p>
      <text:p text:style-name="P185"><text:soft-page-break/>Over several months, reporters for The Associated Press observed immigration court proceedings in 21 cities. Hearings repeatedly ended with cases dismissed by the government, allowing plainclothes federal agents to carry out arrests in courthouse hallways in close coordination with attorneys from the Department of Homeland Security.</text:p>
      <text:p text:style-name="P187"><text:span text:style-name="T94">Screenshots of the text messages were obtained by The Associated Press from a government official who feared reprisal and provided them on condition of anonymity. The messages offer a rare look at how the nation’s 75 immigration courts are churning out rulings in an assembly-line like fashion and how, for many people, the courtrooms have become </text:span><text:a xlink:type="simple" xlink:href="https://apnews.com/hub/immigration" text:style-name="Internet_20_link" text:visited-style-name="Visited_20_Internet_20_Link"><text:span text:style-name="T95">deportation traps.</text:span></text:a></text:p>
      <text:h text:style-name="P188" text:outline-level="2">Courthouse arrests coordinated days in advance</text:h>
      <text:p text:style-name="P185">In a court system with a backlog of about 3.8 million asylum cases, families have been torn apart and lives upended. Due process seemingly is an afterthought.</text:p>
      <text:p text:style-name="P186">“<text:span text:style-name="T93">When Americans picture a courtroom, there are a few core expectations” of fairness, dignity and impartiality, said Ashley Tabaddor, a former immigration judge in Los Angeles and past president of the National Association of Immigration Judges.</text:span></text:p>
      <text:p text:style-name="P186">“<text:span text:style-name="T93">That’s what makes a court — not a room with a bench or person with a robe,” she said. “But what we have here is a vision completely turned on its head.”</text:span></text:p>
      <text:p text:style-name="P187"><text:span text:style-name="T94">Over the past nine months, the Trump administration has </text:span><text:a xlink:type="simple" xlink:href="https://apnews.com/article/court-judge-immigration-fired-trump-chicago-fe049bf3cc8718545879769476391d11" text:style-name="Internet_20_link" text:visited-style-name="Visited_20_Internet_20_Link"><text:span text:style-name="T95">fired almost 90 immigration judges</text:span></text:a><text:span text:style-name="T94"> seen by Trump’s allies as too lenient, directed masked officers </text:span><text:soft-page-break/><text:span text:style-name="T94">to handcuff migrants at closed asylum hearings and sent memos instructing judges to fall into line.</text:span></text:p>
      <text:p text:style-name="P185">Unlike federal courts, where there are strict rules of procedure and judges have lifetime tenure, the Justice Department runs immigration courts and the attorney general can fire the judges with fewer restraints.</text:p>
      <text:p text:style-name="P185">Nine current officials spoke on the condition of anonymity for fear of retaliation. Most expressed deep misgivings about punishing people who had followed the rules and showed up for court hearings.</text:p>
      <text:p text:style-name="P186">“<text:span text:style-name="T93">As a government attorney, my duty is to uphold the law and protect the public interest — not to secure removal or detention outcomes by default,” a government lawyer wrote to the American Bar Association seeking professional guidance.</text:span></text:p>
      <text:p text:style-name="P185">But that is not how cases are often unfolding.</text:p>
      <text:p text:style-name="P185">Courthouse arrests are coordinated days in advance to meet quotas with little regard for the particulars of a case, according to several of the U.S. officials.</text:p>
      <text:p text:style-name="P187"><text:span text:style-name="T94">According to one official, Homeland Security lawyers note on a spreadsheet which cases are “amenable” to dismissal, allowing an asylum-seeker to be immediately rearrested and placed in expedited removal proceedings. Most of those detained are men without lawyers who entered the U.S. alone and are expected to appear in court in person. Contrary to Trump’s claims that he is targeting the ‘worst of the worst,’ most don’t have a criminal conviction, according to a </text:span><text:a xlink:type="simple" xlink:href="https://www.cato.org/blog/65-people-taken-ice-had-no-convictions-93-no-violent-convictions" office:target-frame-name="_blank" xlink:show="new" text:style-name="Internet_20_link" text:visited-style-name="Visited_20_Internet_20_Link"><text:span text:style-name="T95">Cato Institute analysis of ICE data</text:span></text:a><text:span text:style-name="T94">.</text:span></text:p>
      <text:p text:style-name="P185"><text:soft-page-break/>ICE reviews the spreadsheet and selects which people it wants to pursue if cases are dismissed. On the hearing date, federal agents communicate directly with DHS lawyers, who act as prosecutors in immigration courts. The lawyer often provides near verbatim updates of the proceedings over text message to agents waiting outside the courtroom.</text:p>
      <text:p text:style-name="P186">“<text:span text:style-name="T93">Black shirt? Let me know if the judge dismissed,” an ICE agent texted during one hearing.</text:span></text:p>
      <text:h text:style-name="P188" text:outline-level="2">Lack of independence limits immigration court’s authority</text:h>
      <text:p text:style-name="P185">Almost from the outset, immigration courts were plagued by a lack of resources, authority and judicial independence.</text:p>
      <text:p text:style-name="P185">The courts were established in 1952, but it was not until 1973 that “special inquiry officers” were given the “judge” title and allowed to wear judicial robes. The Executive Office for Immigration Review, or EOIR, was created in 1983. But that agency remained a part of the Justice Department, giving the attorney general authority to override decisions.</text:p>
      <text:p text:style-name="P186">“<text:span text:style-name="T93">We were a legal Cinderella,” said Dana Leigh Marks, who retired as an immigration judge in 2021 after a 34-year career. “No other court in the nation functions like this.”</text:span></text:p>
      <text:p text:style-name="P185">The first Trump administration undertook a series of changes to reduce the case backlog, including instructing judges to deny entire categories of asylum claims such as for victims of gang or domestic violence.</text:p>
      <text:p text:style-name="P185"><text:soft-page-break/>It also set up a dashboard that would become the bane of many judges: Red, yellow and green gauges measure each judge’s performance on goals ranging from completed cases — a minimum of 700 annually, regardless of complexity — to how many custody cases were decided on their first hearings.</text:p>
      <text:p text:style-name="P185">To meet the metrics, judges must race through dockets, sometimes devoting mere minutes to evaluate asylum-seekers’ claims.</text:p>
      <text:p text:style-name="P186">“<text:span text:style-name="T93">It’s like deciding death penalty cases in a traffic court setting,” Marks said.</text:span></text:p>
      <text:h text:style-name="P188" text:outline-level="2">Administration refers to immigration judges as ‘inferior officers’</text:h>
      <text:p text:style-name="P185">When Trump returned to the White House in January, his allies took direct aim at the court.</text:p>
      <text:p text:style-name="P187"><text:span text:style-name="T94">Since then, the Justice Department has issued </text:span><text:a xlink:type="simple" xlink:href="https://www.justice.gov/eoir/eoir-policy-manual/memoranda-pm-list" office:target-frame-name="_blank" xlink:show="new" text:style-name="Internet_20_link" text:visited-style-name="Visited_20_Internet_20_Link"><text:span text:style-name="T95">52 policy memos</text:span></text:a><text:span text:style-name="T94"> — more than the previous six years combined — making it easier to hire and fire judges and warning against pro-migrant bias.</text:span></text:p>
      <text:p text:style-name="P185">The memos highlight the courts’ weakened status by referring to judges as “inferior officers” — a rarely used term taken from the Constitution.</text:p>
      <text:p text:style-name="P187"><text:span text:style-name="T94">In early September, Defense Secretary Pete Hegseth said he would lend </text:span><text:a xlink:type="simple" xlink:href="https://apnews.com/article/immigration-judges-military-lawyers-deportation-9f9d42869469e42240ef0720c25fc681" text:style-name="Internet_20_link" text:visited-style-name="Visited_20_Internet_20_Link"><text:span text:style-name="T95">600 military lawyers to the immigration courts</text:span></text:a><text:span text:style-name="T94">, about equal to the current number of judges. The goal, according to the administration, is to more effectively reduce caseloads by widening the pool of potential judges to include people already </text:span><text:soft-page-break/><text:span text:style-name="T94">steeped in administrative law. But many migrant advocates are concerned the incoming judges lack the necessary experience to decide asylum cases.</text:span></text:p>
      <text:p text:style-name="P186">“<text:span text:style-name="T93">It makes as much sense as having a cardiologist do a hip replacement,” said Ben Johnson, executive director of the American Immigration Lawyers Association.</text:span></text:p>
      <text:p text:style-name="P185">The administration has pushed back against criticism it is co-opting the courts to accelerate its deportation goals. In a statement, Justice Department spokeswoman Natalie Baldassarre said DHS decides whether to arrest migrants and that most judges consider it an “honor rather than an insult” to be called an inferior officer empowered by the Constitution and serving at the will of the attorney general.</text:p>
      <text:p text:style-name="P185">Baldassarre likened a record surge of asylum seekers during the Biden administration to an “improper conspiracy between DHS and the Immigration Courts to effectuate an unlawful amnesty for hundreds of thousands of illegal aliens.” The Justice Department, she said, had “restored the integrity, impartiality, and independence of the Courts.”</text:p>
      <text:p text:style-name="P185">DHS did not respond to repeated email and phone requests for comment.</text:p>
      <text:h text:style-name="P188" text:outline-level="2">Government attorneys fear harassment, haunted by arrests</text:h>
      <text:p text:style-name="P185">For some inside the courts, work has become a stressful, lonesome grind. Fear prevails. Resumes are being updated.</text:p>
      <text:p text:style-name="P185">One DHS lawyer described being haunted at night by the sound of jangling shackles of migrants the lawyer helped arrest. The lawyer joined the government <text:soft-page-break/>after the attacks of Sept. 11, 2001, believing that protecting America’s borders was a patriotic duty.</text:p>
      <text:p text:style-name="P185">The lawyer still cherishes a signed copy of Nobel Prize winner Elie Wiesel’s memoir “Night,” which was handed out at a work seminar. “Think higher, feel deeper,” reads the author’s inscription of the book, which is marked DHS “Training Material.”</text:p>
      <text:p text:style-name="P185">Today, its message torments.</text:p>
      <text:p text:style-name="P186">“<text:span text:style-name="T93">This isn’t what any of us signed up for,” the lawyer said.</text:span></text:p>
      <text:p text:style-name="P185">After a turbulent summer, the courthouses are starting to look lonely, too. With word spreading that a trap had been laid, many migrants, fearing arrest, are asking to appear online or are skipping hearings altogether.</text:p>
      <text:p text:style-name="P185">Meanwhile, ambitious managers are publicly upbraiding those who raise doubts about the legality of locking up migrants with no criminal record in packed facilities. In a recent town hall with DHS principal legal adviser Charles Wall, several lawyers complained about the pressure, confusing orders and lack of resources, according to notes from the meeting shared with AP.</text:p>
      <text:p text:style-name="P185">Wall said the pace is likely to continue for years, the notes say. When one federal employee asked about bringing firearms to work for fear of harassment by activists inside courthouses, Wall said that judges should not hesitate to kick out the public. Wall could not be reached for comment.</text:p>
      <text:h text:style-name="P189" text:outline-level="2"><text:soft-page-break/>‘<text:span text:style-name="T96">I want to go back to my country’</text:span></text:h>
      <text:p text:style-name="P187"><text:span text:style-name="T94">The harsh tactics have had one effect the administration wants: Voluntary migrant departures have soared, with more than 14,000 people seeking court permission to self-deport in the first eight months of 2025, according to federal data collected by </text:span><text:a xlink:type="simple" xlink:href="https://www.mobilepathways.org/" office:target-frame-name="_blank" xlink:show="new" text:style-name="Internet_20_link" text:visited-style-name="Visited_20_Internet_20_Link"><text:span text:style-name="T95">Mobile Pathways,</text:span></text:a><text:span text:style-name="T94"> a San Francisco-based nonprofit that pushes for transparency in migration proceedings. That is more than the previous five years combined. The number is almost certainly an undercount because most migrants do not withdraw their asylum claim before self-deporting.</text:span></text:p>
      <text:p text:style-name="P185">At immigration court in Tacoma, Washington, the detainees came up one after the other with the same plea.</text:p>
      <text:p text:style-name="P186">“<text:span text:style-name="T93">I want to go back to my country,” a Venezuelan man told Judge Theresa Scala.</text:span></text:p>
      <text:p text:style-name="P186">“<text:span text:style-name="T93">I want to leave the country,” said a man from Mexico.</text:span></text:p>
      <text:p text:style-name="P185">Immigrants know what they face: detention centers with ominous names — “Alligator Alcatraz,” “Louisiana Lockup” and “Speedway Slammer” — as well as workplace raids and neighborhood dragnets.</text:p>
      <text:h text:style-name="P190" text:outline-level="2">Fired judges targeted as too liberal</text:h>
      <text:p text:style-name="P185">Tania Nemer believes she was cut out to be a judge. From the bench at immigration court in Cleveland, she prided herself on listening carefully to each person’s asylum claim.</text:p>
      <text:p text:style-name="P186"><text:soft-page-break/>“<text:span text:style-name="T93">There’s a simplicity about it that I just loved,” she told the AP. “If you can provide justice in an efficient manner, you can really help a lot of people.”</text:span></text:p>
      <text:p text:style-name="P185">The decision to apply to become an immigration judge in 2023 was deeply personal. Her father fled turmoil in Lebanon and arrived in Ohio at 16 with $6 in his pocket. He washed cars, learned English and eventually opened a namesake bar — Manny’s Pub — that allowed him to provide for his family. When Nemer married, her wedding gift was the unspent dollar bills, so she would never forget her roots.</text:p>
      <text:p text:style-name="P185">But Nemer’s fondness for the law came crashing down Feb. 5. In the middle of a hearing, her supervisor opened the door of her packed courtroom and told her she needed to come with him.</text:p>
      <text:p text:style-name="P186">“<text:span text:style-name="T93">As soon as he said ‘Grab your ID,’ I knew I was being terminated,” she said.</text:span></text:p>
      <text:p text:style-name="P185">Still in shock, she was handed a two-paragraph letter, digitally signed by Sirce Owen, the acting director of the Executive Office for Immigration Review. It said she was being removed because the agency “has determined that retaining you is not appropriate, and we thank you for your service.”</text:p>
      <text:p text:style-name="P185">No justification was given. But she thinks she knows some of the reasons: her Arab-sounding name, a history of previously representing migrants and diversity, equity and inclusion, or DEI, course work from Cornell University. She filed a discrimination claim with the Justice Department to find out why she was fired; the complaint was dismissed.</text:p>
      <text:p text:style-name="P187"><text:soft-page-break/><text:span text:style-name="T94">Nemer was the </text:span><text:a xlink:type="simple" xlink:href="https://apnews.com/article/trump-immigration-court-judges-fired-firings-d35eed0f685739c4a19d4c8baf39113a" text:style-name="Internet_20_link" text:visited-style-name="Visited_20_Internet_20_Link"><text:span text:style-name="T95">first judge fired</text:span></text:a><text:span text:style-name="T94"> after Trump returned to the White House. But 86 have been sacked since. Dozens more took the Department of Government Efficiency’s </text:span><text:a xlink:type="simple" xlink:href="https://apnews.com/article/trump-buyouts-to-all-federal-employees-f67f5751a0fd5ad8471806a5a1067b5e" text:style-name="Internet_20_link" text:visited-style-name="Visited_20_Internet_20_Link"><text:span text:style-name="T95">“Fork in the Road” resignation offer.</text:span></text:a></text:p>
      <text:p text:style-name="P185">The majority were hired under Democratic President Joe Biden and are still serving two-year probationary periods, according to a list of the fired judges obtained by the AP.</text:p>
      <text:p text:style-name="P185">It is unclear who ordered the firings or how they were selected. But those removed granted asylum at markedly higher rates than their peers — in about half of all cases since August 2023 compared with 34% nationwide, according to Mobile Pathways.</text:p>
      <text:p text:style-name="P187"><text:span text:style-name="T94">Among those purged were all 10 that appeared on the </text:span><text:a xlink:type="simple" xlink:href="https://www.ap.org/news-highlights/spotlights/2024/conservative-backed-group-is-creating-a-list-of-federal-workers-it-suspects-could-resist-trump-plans/" office:target-frame-name="_blank" xlink:show="new" text:style-name="Internet_20_link" text:visited-style-name="Visited_20_Internet_20_Link"><text:span text:style-name="T95">DHS Bureaucrat Watch List</text:span></text:a><text:span text:style-name="T94">, a website created last year with funding from The Heritage Foundation, whose Project 2025 was a blueprint for the Trump administration’s policies and personnel decisions.</text:span></text:p>
      <text:p text:style-name="P185">The list includes names, Facebook photos, salaries and campaign donations for what it calls “America’s most subversive immigration bureaucrats.” One target was Emmett Soper, a judge in northern Virginia who worked at EOIR headquarters during the Biden administration.</text:p>
      <text:p text:style-name="P186">“<text:span text:style-name="T93">As soon as I saw that, I knew the rules were changing, that I was under some kind of microscope that didn’t exist before,” he said.</text:span></text:p>
      <text:p text:style-name="P185">Tom Jones, the conservative creator of the website, declined to be interviewed.</text:p>
      <text:p text:style-name="P185"><text:soft-page-break/>Baldassarre, the Justice Department spokeswoman, said the department is not targeting specific individuals for firing but does continually evaluate all judges.</text:p>
      <text:p text:style-name="P186">“<text:span text:style-name="T93">All judges have a legal, ethical, and professional obligation to be impartial and neutral in adjudicating cases,” Baldassarre said. “If a judge violates that obligation by demonstrating a systematic bias in favor of or against either party, EOIR is obligated to take action to preserve the integrity of its system.”</text:span></text:p>
      <text:p text:style-name="P185">The wave of firings and new directives from the Justice Department has had a chilling effect. Denial of motions to appear for hearings online tripled after a March memo repealing Biden-era guidelines instructing judges to generally grant such requests, according to Mobile Pathways data. Denial of continuances, which allow migrants extra time to seek legal counsel, have also spiked as have the number of cases classified as abandoned.</text:p>
      <text:p text:style-name="P185">Nemer returned to immigration court in October for the first time since being fired to represent a Mexican client she has known for 20 years and who was picked up by unidentified agents. While the man was jailed, his girlfriend, who was five months pregnant, miscarried.</text:p>
      <text:p text:style-name="P185">Word of the former judge’s return quickly spread and a stream of former colleagues came to the courtroom to hug her and express their dismay over her firing.</text:p>
      <text:p text:style-name="P186">“<text:span text:style-name="T93">By the third hug I couldn’t hold it in and just started crying,” she said.</text:span></text:p>
      <text:p text:style-name="P173"><text:bookmark text:name="image-e60000"/><text:line-break/><text:span text:style-name="T97">Legal assistance for migrants dries up after Trump budget cuts</text:span></text:p>
      <text:p text:style-name="P185"><text:soft-page-break/>Bug spray, sunscreen, fans and umbrellas compete with legal binders in the bed of a Toyota pickup across the street from immigration court in San Antonio.</text:p>
      <text:p text:style-name="P185">This is the new office of American Gateways.</text:p>
      <text:p text:style-name="P187"><text:span text:style-name="T94">In April, the administration eliminated programs worth $30 million to </text:span><text:a xlink:type="simple" xlink:href="https://apnews.com/article/trump-legal-aid-unaccompanied-children-immigration-court-5b5573cc022ebfdf8dc6b961bfcc0768" text:style-name="Internet_20_link" text:visited-style-name="Visited_20_Internet_20_Link"><text:span text:style-name="T95">provide free legal assistance</text:span></text:a><text:span text:style-name="T94"> to migrants, the vast majority of whom represent themselves in court.</text:span></text:p>
      <text:p text:style-name="P185">But lawyers for American Gateways keep coming, four times a week, setting up in a parking lot. The conference room they once occupied inside the courthouse is now used as a break room for ICE agents.</text:p>
      <text:p text:style-name="P185">Assistance ranges from helping immigrants file motions to rehearsing what they will say to judges. When they can, they sign people up for virtual appearances to minimize the risk of arrest.</text:p>
      <text:h text:style-name="P190" text:outline-level="2">Migrants rush to federal court to seek release from detention</text:h>
      <text:p text:style-name="P185">The gutting of the immigration court has driven migrants to one place where standards of judicial independence are upheld: federal court.</text:p>
      <text:p text:style-name="P185">Since May 15, when courthouse sweeps began, migrants have filed more than 3,000 habeas corpus petitions — to determine if someone is lawfully held in custody — seeking release.</text:p>
      <text:p text:style-name="P185"><text:soft-page-break/>The flood of claims threatens to clog the already crowded federal docket, which has little authority in immigration cases.</text:p>
      <text:p text:style-name="P186">“<text:span text:style-name="T93">The administration is attempting to press the gas at such an unreasonable speed without considering due process,” said Annelise Araujo, a Boston-based immigration attorney.</text:span></text:p>
      <text:p text:style-name="P185">One petition, filed in Miami, was from a Cuban man detained the same day he and his American wife and 10-month-old daughter were moving into their first home. Several petitioners said they had survived torture at the hands of gangs in Mexico, Ecuador and Venezuela.</text:p>
      <text:p text:style-name="P185">Another legal challenge was introduced by an HIV-positive man from Brazil taken into custody four days after his husband died of a heart attack. With the body of Frederico Abreu’s husband still at the funeral home, ICE officials knocked on his door stating they had documents belonging to the deceased man.</text:p>
      <text:h text:style-name="P190" text:outline-level="2">A father pulled away from his sobbing family</text:h>
      <text:p text:style-name="P185">Those unable to afford a lawyer so they can sue in federal court have little recourse.</text:p>
      <text:p text:style-name="P185">One was a man from Honduras who showed up at the northern Virginia immigration court with his wife and their infant baby. Another child, a son, unable to walk, pushed himself in a wheelchair studded with flashing, colorful lights. The family, fearful of further immigration problems, did not want to be identified.</text:p>
      <text:p text:style-name="P185"><text:soft-page-break/>The judge denied a government request to deport the man. But seconds later, as the family stepped from the courtroom, they were stopped by four ICE agents.</text:p>
      <text:p text:style-name="P185">The wife sobbed, hanging on her husband’s arm as she pleaded: “Por favor, Por favor.”</text:p>
      <text:p text:style-name="P185">The husband clutched the sleeping infant’s carrier. Their son sat playing with a cell phone.</text:p>
      <text:p text:style-name="P186">“<text:span text:style-name="T93">I need you to go ahead and say goodbye,” an agent told the man. Crying, the man knelt to hug his son, who clung to his father, yelling repeatedly: “Papa! Papa!”</text:span></text:p>
      <text:p text:style-name="P185">Finally, the father managed to pull himself away and started to leave with the ICE officers.</text:p>
      <text:p text:style-name="P185">The boy tried to chase them. But the ICE agent was holding the back of the wheelchair as the boy futilely pumped his arms.</text:p>
      <text:p text:style-name="P187"><text:span text:style-name="T94">The Department of Homeland Security confirmed his July arrest. The family </text:span><text:a xlink:type="simple" xlink:href="https://apnews.com/article/deportation-immigration-south-sudan-homeland-security-border-b5a4d17d31da3ca81e5e3bc6aadecaf8" text:style-name="Internet_20_link" text:visited-style-name="Visited_20_Internet_20_Link"><text:span text:style-name="T95">said he was later deported.</text:span></text:a><text:span text:style-name="T94"> Homeland Security said he voluntarily agreed to leave the country and returned to Honduras on Oct. 8 after three months in detention.</text:span></text:p>
      <text:p text:style-name="P185">__</text:p>
      <text:section text:style-name="Sect1" text:name="optimizelyHubpeekId">
        <text:p text:style-name="P173"/>
      </text:section>
      <text:p text:style-name="P191"><text:soft-page-break/>Goodman reported from Cleveland and Sullivan from Minneapolis; AP reporters who contributed are: Cedar Attanasio in New York; Martha Bellisle in Seattle and Tacoma, Washington; Jacques Billeaud in Phoenix; Kate Brumback in Atlanta; Eric Gay in San Antonio, Texas; Valerie Gonzalez in Harlingen, Texas; Aaron Kessler in Washington; Gisela Salomon in Miami; Rebecca Santana in Annandale and Sterling, Virginia; Lea Skene in Baltimore; Hannah Schoenbaum in Salt Lake City; Colleen Slevin in Denver; Elliot Spagat in San Diego; Sophia Tareen in Chicago and Indianapolis; Amy Taxin in Santa Ana, California; Julie Watson in San Diego.</text:p>
      <text:h text:style-name="P192" text:outline-level="1">ICE Worker Charged In Bloomington Underage Prostitution Sting</text:h>
      <text:h text:style-name="P193" text:outline-level="2">Alexander Steven Back said, "I'm ICE, boys" before his arrest in a Bloomington sting involving a 17-year-old decoy, according to police.</text:h>
      <text:p text:style-name="P194"><draw:frame draw:style-name="fr2" draw:name="Image6" text:anchor-type="as-char" svg:width="0.0209in" svg:height="0.0209in" draw:z-index="9"><draw:image xlink:href="Pictures/1000000000000040000000406D7E7192.jpg" xlink:type="simple" xlink:show="embed" xlink:actuate="onLoad" draw:mime-type="image/jpeg"/><svg:title>William Bornhoft's profile picture</svg:title></draw:frame></text:p>
      <text:h text:style-name="P195" text:outline-level="6"><text:a xlink:type="simple" xlink:href="https://patch.com/users/william-bornhoft" text:style-name="Internet_20_link" text:visited-style-name="Visited_20_Internet_20_Link"><text:span text:style-name="Strong_20_Emphasis"><text:span text:style-name="T98">William Bornhoft</text:span></text:span><text:span text:style-name="T99">,</text:span></text:a><text:span text:style-name="T100">Patch Staff</text:span><text:span text:style-name="T100"><draw:frame draw:style-name="fr2" draw:name="Image7" text:anchor-type="as-char" svg:width="0.0161in" svg:height="0.0161in" draw:z-index="10"><draw:image xlink:href="Pictures/100011A6000003D3000003D339B00424.svg" xlink:type="simple" xlink:show="embed" xlink:actuate="onLoad" draw:mime-type="image/svg+xml"/><draw:image xlink:href="Pictures/100000010000002E0000002EB028312F.png" xlink:type="simple" xlink:show="embed" xlink:actuate="onLoad" draw:mime-type="image/png"/><svg:title>Verified Patch Staff Badge</svg:title></draw:frame></text:span></text:h>
      <text:p text:style-name="P196">Posted Wed, Nov 19, 2025</text:p>
      <text:p text:style-name="P197">BLOOMINGTON, MN — A Twin Cities-based Immigration and Customs Enforcement employee was arrested in Bloomington after police said he attempted to hire a 17-year-old girl for sex during an undercover sting involving multiple law enforcement agencies.</text:p>
      <text:p text:style-name="P197">According to a criminal complaint filed in Hennepin County, 41-year-old Alexander Steven Back, of Robbinsdale, responded to an online prostitution ad on Nov. 13 and began texting with an undercover officer posing as a 17-year-old girl.</text:p>
      <text:p text:style-name="P197">Police say Back continued the conversation even after being explicitly told the girl was 17.</text:p>
      <text:p text:style-name="P198">Bloomington Police Chief Booker Hodges said Back was one of 16 men arrested during a three-day operation targeting adults attempting to buy sex from minors.</text:p>
      <text:p text:style-name="P198">The investigation, called "Operation Creep," began Nov. 5 and centered on identifying people seeking sexual contact with a 17-year-old.</text:p>
      <text:p text:style-name="P199"><text:soft-page-break/><text:span text:style-name="T6">"When he was arrested, he said, </text:span><text:a xlink:type="simple" xlink:href="https://www.newsweek.com/ice-agent-arrested-sex-trafficking-told-police-ice-boys-11071356" office:target-frame-name="_blank" xlink:show="new" text:style-name="Internet_20_link" text:visited-style-name="Visited_20_Internet_20_Link"><text:span text:style-name="T34">'I’m ICE, boys,'"</text:span></text:a><text:span text:style-name="T6"> Hodges said at a Tuesday news conference, according to Newsweek.</text:span></text:p>
      <text:p text:style-name="P197">“Well, unfortunately for him, we locked him up."</text:p>
      <text:h text:style-name="P200" text:outline-level="3">Complaint Details</text:h>
      <text:p text:style-name="P197">According to the complaint, Back agreed to pay $200 for an hour and arrived at the arranged Bloomington location.</text:p>
      <text:p text:style-name="P197">When he texted “I’m here,” officers saw his vehicle, registered to his wife, pull in. Police arrested him as he walked toward the entrance.</text:p>
      <text:p text:style-name="P197">Investigators say they confirmed the same phone used to arrange the meeting was recovered from Back at the scene. In a post-Miranda interview, Back reportedly told police: "I don’t really know if there is anything to say. It’s all there in the texts."</text:p>
      <text:p text:style-name="P197">Back is charged with felony prostitution involving a minor, accused of hiring or agreeing to hire someone he believed to be 17 years old. The offense carries a maximum penalty of five years in prison and/or a $10,000 fine.</text:p>
      <text:p text:style-name="P197">At the time of his arrest, Back was working for Immigration and Customs Enforcement, according to Bloomington police. Hodges said Back could also face federal charges.</text:p>
      <text:p text:style-name="P197">The Hennepin County Attorney’s Office is prosecuting the case. Back posted a $75,000 bond and is scheduled for a hearing on Dec. 17 in Hennepin County District Court.</text:p>
      <text:h text:style-name="P201" text:outline-level="1"><text:bookmark text:name="brxe-vqeczk"/>Exclusive: Trump DHS Plans Immigration Raids on Churches Over Holidays</text:h>
      <text:section text:style-name="Sect1" text:name="brxe-wsqpml">
        <text:p text:style-name="P202"/>
        <text:section text:style-name="Sect1" text:name="brxe-yabjrt">
          <text:p text:style-name="P203">By John Keough | November 17, 2025</text:p>
        </text:section>
        <text:section text:style-name="Sect1" text:name="brxe-zouerh">
          <text:p text:style-name="P203">Last Updated: November 17, 2025</text:p>
        </text:section>
      </text:section>
      <text:p text:style-name="P204">WORCESTER – Agencies within the U.S. Department of Homeland Security (DHS), including Immigration and Customs Enforcement (ICE) Enforcement and Removal <text:soft-page-break/>Operations (ERO) and Customs and Border Patrol (CBP) intend to implement a comprehensive plan to target Spanish-speaking churches across the country during the upcoming holiday season between Thanksgiving, Nov. 27, and Christmas, Dec. 25.</text:p>
      <text:p text:style-name="P205">Three U.S. Department of Justice (DOJ) attorneys, including one assigned to the U.S. Attorney’s office in the district of Massachusetts, one to the district of Rhode Island office, and the third posted at an office in New York told This Week in Worcester they received briefings on the plan.</text:p>
      <text:p text:style-name="P205">The attorney in the Massachusetts office said that they attend a Baptist church in Massachusetts and is a registered Republican. He said that he does not see how this plan is in line with either American values or Biblical doctrine.</text:p>
      <text:p text:style-name="P205">The attorney in the Rhode Island office confirmed both the briefing and internal discussions about the legal issues surrounding arrests at churches over the past three months.</text:p>
      <text:section text:style-name="Sect1" text:name="AdThrive_Content_1_desktop">
        <text:p text:style-name="P206"><text:line-break/></text:p>
      </text:section>
      <text:p text:style-name="P205">The attorney in the New York office spoke in depth about the plan being recently updated to include mosques and liberal synagogues in the wake of Zohran Mamdani’s recent win in the New York City mayor’s race.</text:p>
      <text:p text:style-name="P205">The attorneys spoke on condition of anonymity for fear of retribution. All three said the plan is not regional to New England, but a nationwide strategy.</text:p>
      <text:p text:style-name="P207"><text:soft-page-break/><text:span text:style-name="T101">The administration of U.S. President Donald Trump has fired several U.S. Attorneys and staff members since the beginning of its term in January, including </text:span><text:a xlink:type="simple" xlink:href="https://news.bloomberglaw.com/us-law-week/miami-us-attorney-instills-fear-as-trump-enemy-probes-ramp-up" office:target-frame-name="_blank" xlink:show="new" text:style-name="Internet_20_link" text:visited-style-name="Visited_20_Internet_20_Link"><text:span text:style-name="Strong_20_Emphasis"><text:span text:style-name="T102">two forced out this month in Miami</text:span></text:span></text:a><text:span text:style-name="T101">.</text:span></text:p>
      <text:p text:style-name="P205">Multiple versions of the plan are being reviewed by DOJ staff lawyers. The topic is a regular part of operational discussions between staff at the DOJ and the DHS.</text:p>
      <text:p text:style-name="P205">Both attorneys also said that the Trump administration is pushing high-ranking Southern Baptist Convention (SBC) officials for public support of the plan, including Hispanic pastors.</text:p>
      <text:p text:style-name="P205">Two Hispanic pastors who lead Southern Baptist churches in New England say that SBC President Clint Pressley and its executive board received briefings on the plan and discussed it with Homeland Security Advisor Stephen Miller and White House Border Czar Tom Homan.</text:p>
      <text:p text:style-name="P205">An SBC representative says neither Pressley nor its executive committee received any briefing on the plan.</text:p>
      <text:p text:style-name="P205">A Hispanic pastor who leads a Pentecostal denomination in New England told This Week in Worcester that ICE agents visited his church several times and another visit came from an individual who identified themselves as an FBI agent. In all three conversations, agents asked questions about the names of specific congregation members, their home addresses, and the frequency they attended church services.</text:p>
      <text:p text:style-name="P205">All three pastors asked that This Week in Worcester not reveal the names of their churches.</text:p>
      <text:p text:style-name="P205"><text:soft-page-break/>Multiple prominent Protestant leaders say that two pastors close to Trump have given their approval of the plan. The first, Paula White-Cain, is a televangelist, long-time spiritual advisor to Trump and leader of the White House Faith Office.</text:p>
      <text:p text:style-name="P205">The other, televangelist Mark Burns, was an early supporter of Trump in 2016 and a board member of Pastors for Trump in 2023. Burns is also co-founder of the NOW Television Network.</text:p>
      <text:p text:style-name="P205">The Trump administration has not approached Franklin Graham, a prominent Evangelical minister. Graham is the son of Billy Graham and president and CEO of the Billy Graham Evangelistic Association (DGEA) and Samaratian’s Purse, a humanitarian organization that does missionary work. Graham has advised Trump on several public policies, and has led several prayer campaigns for Trump.</text:p>
      <text:p text:style-name="P205">Several people close to Graham say it would be highly unlikely that he would support such a plan.</text:p>
      <text:p text:style-name="P205">Both Southern Baptist pastors told This Week in Worcester that they fear scenes similar to the arrest of Rosanne Ferreira de Oliveira on Eureka Street in Worcester on May 8 unfolding inside their churches. On that day, DHS, CBP, ICE and other federal agents held de Oliveira’s children in custody to get her outside her home and to the scene, so they could conduct an arrest without a warrant.</text:p>
      <text:p text:style-name="P205">After de Oliveira’s arrest, ICE released a statement saying she is in the country illegally and a violent criminal who attacked a pregnant woman.</text:p>
      <text:p text:style-name="P205">The court dropped criminal charges against de Oliveira at her next court appearance. As multiple outlets later reported, de Oliveira had authorization for <text:soft-page-break/>legal presence in the United States with a pending application for asylum. While in custody after her arrest, a judge approved de Oliveira’s application for asylum.</text:p>
      <text:p text:style-name="P205">The federal government did not appeal that decision, despite having the right to. Instead, they released de Oliveira.</text:p>
      <text:p text:style-name="P205">This Week in Worcester contacted the ICE office in Burlington by phone. A spokesperson who declined to identify themselves hung up when asked about the press release.</text:p>
      <text:p text:style-name="P207"><text:span text:style-name="T101">This Week in Worcester reached out to Dr. Terry Dorsett, Executive Director for the </text:span><text:a xlink:type="simple" xlink:href="https://www.bcne.net/" office:target-frame-name="_blank" xlink:show="new" text:style-name="Internet_20_link" text:visited-style-name="Visited_20_Internet_20_Link"><text:span text:style-name="Strong_20_Emphasis"><text:span text:style-name="T102">Baptist Churches of New England</text:span></text:span></text:a><text:span text:style-name="T101">, the largest Baptist organization in New England. The BCNE is an affiliate of the Southern Baptist Convention. No response was received at the time of publication.</text:span></text:p>
      <text:p text:style-name="P205">This Week in Worcester also found that the United States Concealed Carry Association (USCCA) is conducting multiple free seminars on church protection training in the Worcester County area. There are events scheduled on Tuesday, Nov. 18, at The Gun Parlor in Worcester, on Friday, Nov. 21, in Lowell, and on Monday, Nov. 14, in Leominster.</text:p>
      <text:p text:style-name="P205">Elite Defense Training in Leominster leads those trainings. Elite Defense Training owner Richard Bosivert said the following in response to an inquiry by This Week in Worcester:</text:p>
      <text:p text:style-name="P208">“<text:span text:style-name="T103">The curriculum and intent remain strictly focused on church safety and emergency preparedness. The subject of ICE, immigration enforcement, or federal agents entering a church has not come up in our trainings. It’s not a topic we provide </text:span><text:soft-page-break/><text:span text:style-name="T103">instruction on, as it falls outside both our mission and our area of expertise. We work with a wide range of congregations when invited, but we do not track or categorize churches by ethnicity or demographic makeup. Our role is simply to support any faith community that requests safety training.”</text:span></text:p>
      <text:p text:style-name="P205">One of the attorneys said part of the operational plan involves undercover ICE and FBI agents attending and documenting church security plans. Groups like Elite Defense Training teach volunteer church members how to handle individuals who disrupt church services and to manage scenarios like active-shooters or medical emergencies. Most churches with security plans eventually file those plans with local police and fire departments. Massachusetts state law enables local law enforcement agencies to decline providing support to ICE. This likely leaves these security plans outside the reach of federal agencies.</text:p>
      <text:p text:style-name="P207"><text:span text:style-name="T101">Federal agencies conducted multiple coordinated operations in </text:span><text:a xlink:type="simple" xlink:href="https://www.yahoo.com/news/articles/heartbroken-charlotte-pushes-back-trump-100006649.html" office:target-frame-name="_blank" xlink:show="new" text:style-name="Internet_20_link" text:visited-style-name="Visited_20_Internet_20_Link"><text:span text:style-name="Strong_20_Emphasis"><text:span text:style-name="T102">Charlotte, North Carolina</text:span></text:span><text:span text:style-name="T102">,</text:span></text:a><text:span text:style-name="T101"> over three days starting Nov. 14, which led to the arrest of 81 and included </text:span><text:a xlink:type="simple" xlink:href="https://www.yahoo.com/news/articles/ice-agents-raid-church-no-191846365.html" office:target-frame-name="_blank" xlink:show="new" text:style-name="Internet_20_link" text:visited-style-name="Visited_20_Internet_20_Link"><text:span text:style-name="Strong_20_Emphasis"><text:span text:style-name="T102">targeting a church</text:span></text:span></text:a><text:span text:style-name="T101">. These operations appear similar to the operations described in the briefings the attorneys attended.</text:span></text:p>
      <text:p text:style-name="P207"><text:span text:style-name="T101">There are </text:span><text:a xlink:type="simple" xlink:href="https://www.causeiq.com/directory/religious-organizations-list/worcester-ma-ct-metro/" office:target-frame-name="_blank" xlink:show="new" text:style-name="Internet_20_link" text:visited-style-name="Visited_20_Internet_20_Link"><text:span text:style-name="Strong_20_Emphasis"><text:span text:style-name="T102">661 registered religious organizations</text:span></text:span></text:a><text:span text:style-name="T101"> in Worcester, ranging from Catholic, Protestant, Jewish and Muslim congregations. Worcester is also home to 17 Buddhist organizations.</text:span></text:p>
      <text:p text:style-name="P24"><text:span text:style-name="T101">Another prominent part of the plan is the promotion and distribution of the CBP Home Mobile App to Spanish-speaking churches. All three of the pastors received email and mailed correspondence with the CBP app information. The </text:span><text:a xlink:type="simple" xlink:href="https://www.dhs.gov/cbphome" office:target-frame-name="_blank" xlink:show="new" text:style-name="Internet_20_link" text:visited-style-name="Visited_20_Internet_20_Link"><text:span text:style-name="T104">CBP homepage</text:span></text:a><text:span text:style-name="T5"> </text:span><text:span text:style-name="T101">says that, “DHS is using the CBP Home Mobile App to incentivize the voluntary self-departure of aliens illegally in the United States.”</text:span><text:span text:style-name="T6"> </text:span></text:p>
      <text:h text:style-name="P209" text:outline-level="1"><text:soft-page-break/>Border Patrol Goons Arrest Women at Gunpoint for Honking Car Horn</text:h>
      <text:h text:style-name="P210" text:outline-level="2">Two female U.S. citizens were detained for warning others that agents were in the area.</text:h>
      <text:p text:style-name="P211"/>
      <text:p text:style-name="P182"><text:a xlink:type="simple" xlink:href="https://www.thedailybeast.com/author/tom-latchem" text:style-name="Internet_20_link" text:visited-style-name="Visited_20_Internet_20_Link"><text:span text:style-name="T105">Tom Latchem </text:span></text:a></text:p>
      <text:p text:style-name="P182"><text:a xlink:type="simple" xlink:href="https://www.thedailybeast.com/author/tom-latchem" text:style-name="Internet_20_link" text:visited-style-name="Visited_20_Internet_20_Link"><text:span text:style-name="T106">Lead Global Correspondent</text:span></text:a></text:p>
      <text:p text:style-name="P212">Published Nov. 19 2025</text:p>
      <text:p text:style-name="P24"><text:a xlink:type="simple" xlink:href="https://www.thedailybeast.com/trumps-top-border-patrol-goon-gregory-bovino-posts-dark-use-of-force-record-with-el-centro/" office:target-frame-name="_blank" xlink:show="new" text:style-name="Internet_20_link" text:visited-style-name="Visited_20_Internet_20_Link"><text:span text:style-name="T107">Border Patrol agents</text:span></text:a><text:span text:style-name="T5"> </text:span><text:span text:style-name="T108">smashed a car window with a rifle before hauling out two female U.S. citizens accused of honking their horn to warn others that </text:span><text:a xlink:type="simple" xlink:href="https://www.thedailybeast.com/ice-barbie-kristi-noems-midnight-chicago-swat-raid-spectacle-resulted-in-zero-criminal-charges/" office:target-frame-name="_blank" xlink:show="new" text:style-name="Internet_20_link" text:visited-style-name="Visited_20_Internet_20_Link"><text:span text:style-name="T107">federal immigration officers</text:span></text:a><text:span text:style-name="T5"> </text:span><text:span text:style-name="T108">were in the area, according to relatives and a witness.</text:span><text:span text:style-name="T6"> </text:span></text:p>
      <text:p text:style-name="P24"><text:span text:style-name="T108">A shocking video recorded in a Charlotte, North Carolina, neighborhood showed </text:span><text:a xlink:type="simple" xlink:href="https://www.thedailybeast.com/keyword/border-patrol/" office:target-frame-name="_blank" xlink:show="new" text:style-name="Internet_20_link" text:visited-style-name="Visited_20_Internet_20_Link"><text:span text:style-name="T107">one goon pointing</text:span></text:a><text:span text:style-name="T5"> </text:span><text:span text:style-name="T108">his gun into the window while shouting commands. He was then seen breaking the window and pulling a woman from the driver’s seat.</text:span><text:span text:style-name="T6"> </text:span></text:p>
      <text:p text:style-name="P213"><text:span text:style-name="T109">A second woman, also a U.S. citizen, was arrested moments earlier, according to a report from </text:span><text:a xlink:type="simple" xlink:href="https://www.youtube.com/watch?v=wCkfryzJka0" office:target-frame-name="_self" xlink:show="replace" text:style-name="Internet_20_link" text:visited-style-name="Visited_20_Internet_20_Link"><text:span text:style-name="T110">WCNC Charlotte</text:span></text:a><text:span text:style-name="T109">.</text:span></text:p>
      <text:p text:style-name="P214">According to the women’s family members, who spoke to WCNC, the pair were accused of honking their car horn to alert neighbors that Border Patrol was conducting operations nearby.</text:p>
      <text:p text:style-name="P214">Agents allegedly chased their vehicle down a main road before the confrontation in a residential street in the city’s Plaza Midwood district.</text:p>
      <text:p text:style-name="P214">The husband of one woman told reporters he could not reach either detainee for hours as they were held in an FBI facility. Both were later released with citations.</text:p>
      <text:p text:style-name="P214">The family has not publicly identified the women, citing fears of retaliation.</text:p>
      <text:p text:style-name="P214">Witness Shea Watts, speaking to WCNC, said he began filming after hearing shouting on the street outside. “It’s like somewhere between disbelief and just being really upset that this is our reality now,” he added.</text:p>
      <text:p text:style-name="P214"><text:soft-page-break/>Watts recorded the scary detention with commentary, “He’s breaking the window. He’s got an assault rifle pointed at her.” He added that an agent accused women of honking to alert people to their presence.</text:p>
      <text:p text:style-name="P215"><text:span text:style-name="T10">The incident unfolded amid a surge of federal immigration enforcement across the region as the Department of Homeland Security (DHS) carries out new Trump-era directives.The Kristi Noem-led department says it arrested over 130 individuals in the first 48 hours of the operation in Charlotte, part of an enforcement sweep </text:span><text:a xlink:type="simple" xlink:href="https://www.thedailybeast.com/charlottes-web-author-eb-whites-granddaughter-martha-torches-dhs-using-book-title-in-immigration-raids/" office:target-frame-name="_self" xlink:show="replace" text:style-name="Internet_20_link" text:visited-style-name="Visited_20_Internet_20_Link"><text:span text:style-name="T111">it has dubbed “Operation Charlotte’s Web,”</text:span></text:a><text:span text:style-name="T10"> which began last Saturday.</text:span></text:p>
      <text:p text:style-name="P216">Charlotte attorney Gary Mauney told WCNC that while citizens have a First Amendment right to film law enforcement, agents can claim authority to arrest people they believe are interfering with operations. He said warning others of Border Patrol’s presence could be interpreted that way.</text:p>
      <text:p text:style-name="P217">Watts said he hopes more people document such scenes, “A reminder that if we see something, to record it.” </text:p>
      <text:h text:style-name="P218" text:outline-level="1">Homeland Security recruitment event moved off Mass. college campus amid anti-ICE rally</text:h>
      <text:list text:style-name="L20">
        <text:list-item>
          <text:p text:style-name="P219">Published: Nov. 14, 2025</text:p>
        </text:list-item>
      </text:list>
      <text:p text:style-name="P220"><text:a xlink:type="simple" xlink:href="https://www.masslive.com/staff/adam-bass/" text:style-name="Internet_20_link" text:visited-style-name="Visited_20_Internet_20_Link"><text:span text:style-name="T112">Adam Bass | abass@masslive.com</text:span></text:a></text:p>
      <text:p text:style-name="P221"><text:bookmark text:name="KV46KM24JZHA5JOU6ZWRJO4G2U"/>Students and faculty at the College of the Holy Cross, along with residents of Worcester held a protest Thursday evening against the college holding a recruitment meeting with Department of Homeland Security (DHS) representatives.</text:p>
      <text:p text:style-name="P222"><text:bookmark text:name="VFJLI33Q2JEBRMRGTUI2SHFMNE"/>Prior to the protest, Holy Cross President Vincent D. Rougeau wrote an email to the Holy Cross community dated Nov. 13 announcing the meeting with DHS representatives will be held online instead of on campus. For the past six years, DHS has held recruitment meetings with students on campus, according to Rougeau.</text:p>
      <text:p text:style-name="P223"><text:bookmark text:name="SKGKF5W4A5EJTJ666IK6RM5PWE"/><text:soft-page-break/><text:span text:style-name="T113">Despite the venue change, about 200 people attended the protest, which featured speeches from students, academics and faculty, according to protester and Worcester resident Claire Schaeffer-Duffy.</text:span></text:p>
      <text:p text:style-name="P224"><text:bookmark text:name="SQFCQV2YBVBNNMGS6YRUCWGSS4"/><text:span text:style-name="T114">An </text:span><text:a xlink:type="simple" xlink:href="https://www.telegram.com/story/news/2025/11/13/homeland-security-recruiting-at-holy-cross-in-worcester-draws-protesters/87251670007/" office:target-frame-name="_blank" xlink:show="new" text:style-name="Internet_20_link" text:visited-style-name="Visited_20_Internet_20_Link"><text:span text:style-name="T115">account</text:span></text:a><text:span text:style-name="T114"> in the Telegram and Gazette estimated the crowd size at 100.</text:span></text:p>
      <text:p text:style-name="P225"><text:bookmark text:name="5O2LH3MBDZCSNHCXFPTA7DJHM4"/><text:span text:style-name="T7">“</text:span><text:span text:style-name="T116">It was peaceful,” Schaeffer-Duffy said of the protest.</text:span></text:p>
      <text:p text:style-name="P226"><text:bookmark text:name="2D2QTXLXC5B3HCJHDKWQEZBKDQ"/>One of the speakers at the protest was Martin Kelly, an associate chaplain at Holy Cross.</text:p>
      <text:p text:style-name="P226"><text:bookmark text:name="2VHKIBHIJ5GQREEHTX7D2UAKDY"/>In his speech, which Kelly shared with MassLive, the associate chaplain criticized the Trump administration, saying that they are treating immigrants as if they are a “grave danger” rather than “a neighbor.”</text:p>
      <text:p text:style-name="P225"><text:bookmark text:name="UBUCE3VBO5D4TCCQBHYZSF2WX4"/><text:span text:style-name="T7">“</text:span><text:span text:style-name="T116">At Holy Cross, we cannot blindly support a system of oppression. We cannot pretend that choosing to work for the Department of Homeland Security or ICE (Immigration and Customs Enforcement) at this particular moment is just another job or just another way to serve your country,” Kelly said in his remarks. “We cannot legitimize institutional violence.”</text:span></text:p>
      <text:p text:style-name="P226"><text:bookmark text:name="TNAF5XL7BJAYBLS2OZ62GVMK3U"/>A college spokesperson did not immediately respond to a MassLive request for comment Friday about whether the recruitment event would still be held in-person if the protest never happened.</text:p>
      <text:p text:style-name="P222"><text:bookmark text:name="4PRUNM3XFVBWFNCVEFINFGI6WM"/>Spokespeople for ICE and DHS did not immediately respond Friday to requests for comment.</text:p>
      <text:section text:style-name="Sect1" text:name="inarticle-10">
        <text:p text:style-name="P227"/>
      </text:section>
      <text:p text:style-name="P228"><text:bookmark text:name="HJ4CYCGPNVFXVHGWMH34TGLIB4"/>“<text:span text:style-name="T117">I’m so incredibly proud of the way the Holy Cross community mobilized in response to this recruiting event,” said Tessa Patti, a senior at Holy Cross. “The love for our international students and Worcester community was palpable last night.”</text:span></text:p>
      <text:h text:style-name="P229" text:outline-level="1"><text:bookmark text:name="884"/>US Records Show Physical, Sexual Abuse at Border</text:h>
      <text:p text:style-name="P230">Newly Obtained Documents Reveal Urgent Need for Justice, Reform</text:p>
      <text:p text:style-name="P231"><text:soft-page-break/><text:span text:style-name="T118">October 21, 2021</text:span> </text:p>
      <text:p text:style-name="P220"><text:span text:style-name="T119">(New York) – Newly obtained </text:span><text:a xlink:type="simple" xlink:href="https://www.hrw.org/united-states" text:style-name="Internet_20_link" text:visited-style-name="Visited_20_Internet_20_Link"><text:span text:style-name="T120">United States</text:span></text:a><text:span text:style-name="T119"> government documents detail over 160 internal reports of misconduct and abuse of asylum seekers at the hands of US officials, Human Rights Watch said in a report released today. The documents report abuse by Customs and Border Protection (CBP) officers, Border Patrol agents, and Immigration and Customs Enforcement (ICE) officials, primarily between 2016 and 2021.  </text:span></text:p>
      <text:p text:style-name="P232"><text:span text:style-name="T121">The 26-page report, “‘</text:span><text:a xlink:type="simple" xlink:href="https://www.hrw.org/node/380204/" text:style-name="Internet_20_link" text:visited-style-name="Visited_20_Internet_20_Link"><text:span text:style-name="T122">They Treat You Like You Are Worthless’: Internal DHS Reports of Abuses by US Border Officials</text:span></text:a><text:span text:style-name="T121">,” details internal reports made by asylum officers within US Citizenship and Immigration Services (USCIS) about the conduct of personnel in the immigration enforcement arms of their same parent agency, the Department of Homeland Security (DHS). Though heavily redacted, the reports, which Human Rights Watch obtained after litigation under the Freedom of Information Act (FOIA), include allegations of physical, sexual, and verbal abuse, due process violations, harsh detention conditions, denial of medical care, and discriminatory treatment at or near the border.</text:span></text:p>
      <text:p text:style-name="P220"><text:span text:style-name="T6">“</text:span><text:span text:style-name="T119">The conduct of border and immigration officers reported in these records is jaw-dropping,” said </text:span><text:a xlink:type="simple" xlink:href="https://www.hrw.org/about/people/clara-long" text:style-name="Internet_20_link" text:visited-style-name="Visited_20_Internet_20_Link"><text:span text:style-name="T120">Clara Long</text:span></text:a><text:span text:style-name="T119">, associate US director at Human Rights Watch. “These internal government documents make clear that reports of grievous abuses – assaults, sexual abuse, and discriminatory treatment by US agents – are an open secret within DHS.”</text:span></text:p>
      <text:p text:style-name="P232"><text:span text:style-name="T121">In September 2021, DHS Secretary Alejandro Mayorkas, announced a swift disciplinary investigation into the “extremely troubling” footage of Border Patrol agents on horseback wielding long reins and chasing Black migrants from Haiti as well as an internal oversight of the </text:span><text:a xlink:type="simple" xlink:href="https://www.theadvocatesforhumanrights.org/Res/CRCL%20Complaint%20on%20Del%20Rio%2009-24-21.pdf" office:target-frame-name="_blank" xlink:show="new" text:style-name="Internet_20_link" text:visited-style-name="Visited_20_Internet_20_Link"><text:span text:style-name="T122">agents’ conduct</text:span></text:a><text:span text:style-name="T121"> at the Del Rio migrant camp. DHS has not released any outcome of an investigation, which Mayorkas </text:span><text:a xlink:type="simple" xlink:href="https://www.usatoday.com/story/news/politics/2021/09/22/photos-border-patrol-using-horse-reins-whips-prompts-dhs-probe/5812845001/" office:target-frame-name="_blank" xlink:show="new" text:style-name="Internet_20_link" text:visited-style-name="Visited_20_Internet_20_Link"><text:span text:style-name="T122">had promised</text:span></text:a><text:span text:style-name="T121"> would “be completed in days – not weeks.”</text:span></text:p>
      <text:p text:style-name="P232"><text:soft-page-break/><text:span text:style-name="T121">The documents Human Rights Watch obtained raise questions whether serious allegations, including of criminal conduct, reported internally </text:span><text:a xlink:type="simple" xlink:href="https://www.pogo.org/report/2021/10/an-oversight-agenda-for-customs-and-border-protection-americas-largest-least-accountable-law-enforcement-agency/" office:target-frame-name="_blank" xlink:show="new" text:style-name="Internet_20_link" text:visited-style-name="Visited_20_Internet_20_Link"><text:span text:style-name="T122">are being effectively investigated</text:span></text:a><text:span text:style-name="T121">.</text:span></text:p>
      <text:p text:style-name="P233">In one example, the records show that a supervisor in the San Francisco Asylum Office communicated the following internally at DHS: “AO [asylum officer] [redacted] brought a serious matter to our attention just now: one of the applicants she interviewed today has a young child who was sexually molested by someone we believe to be a CBP or Border Patrol Officer. They were apprehended by Border Patrol, sent to the Ice Box [a border holding cell], then this occurred: the young girl was forced to undress and touched inappropriately by a guard in the Ice Box wearing green, with the nametag [redacted].” The documents, which were produced in response to a request for records held by USCIS, do not record how DHS responded to these allegations.</text:p>
      <text:p text:style-name="P232"><text:span text:style-name="T121">On September 28, Human Rights Watch </text:span><text:a xlink:type="simple" xlink:href="https://www.hrw.org/sites/default/files/media_2021/10/HRW%20to%20DHS%20re%20FOIA%20Records%20CBP%209.28.21.pdf" text:style-name="Internet_20_link" text:visited-style-name="Visited_20_Internet_20_Link"><text:span text:style-name="T122">provided DHS</text:span></text:a><text:span text:style-name="T121"> with summaries of 11 cases of abuse detailed in the FOIA documents, with a request for information about any investigations or disciplinary actions arising from the allegations. On October 12, Human Rights Watch </text:span><text:a xlink:type="simple" xlink:href="https://www.hrw.org/sites/default/files/media_2021/10/Letter%20from%20Clara%20Long%2C%20associate%20director%2C%20US%20Program%2C%20Human%20Rights%20Watch%2C%20October%2012%2C%202021.pdf" text:style-name="Internet_20_link" text:visited-style-name="Visited_20_Internet_20_Link"><text:span text:style-name="T122">provided DHS</text:span></text:a><text:span text:style-name="T121"> with additional details of concerns raised in the internal reports over violations of due process and dehumanizing treatment with a request for information about any training, investigations, or disciplinary actions arising from the allegations. DHS has not responded to either request.</text:span></text:p>
      <text:p text:style-name="P232"><text:span text:style-name="T5">“</text:span><text:span text:style-name="T121">These records, which long predate the viral atrocities we witnessed against Black migrants in Del Rio, confirm what the UndocuBlack Network has long known to be true: that one-off solutions will not repair the systemic abuses DHS perpetrates against many migrants seeking protection,” said Breanne Palmer, interim policy and advocacy director of the </text:span><text:a xlink:type="simple" xlink:href="https://undocublack.org/" office:target-frame-name="_blank" xlink:show="new" text:style-name="Internet_20_link" text:visited-style-name="Visited_20_Internet_20_Link"><text:span text:style-name="T122">UndocuBlack Network</text:span></text:a><text:span text:style-name="T121">, with whom Human Rights Watch shared summaries of the records obtained.</text:span></text:p>
      <text:p text:style-name="P233">Under the expedited removal process, when a person apprehended at the border or near a point of entry expresses a fear of returning to their country of origin, US law requires CBP to refer them to asylum officers for a “credible fear interview.” The interview determines whether the person <text:soft-page-break/>might qualify for asylum or other protection. Most of the records appear to be based on information reported to asylum officers by asylum applicants in these interviews.</text:p>
      <text:p text:style-name="P233">The records released to Human Rights Watch include what appears to be an internal US Citizenship and Immigration Services tally of 27 possible Customs and Border Protection and Immigration and Customs Enforcement due process violations, many of which describe border officials preventing would-be applicants from lodging asylum claims or compelling them to sign papers they did not understand. One, for example, says the “applicant testified that she told the immigration officers that she was afraid to return. They wrote down that she said she was not. The applicant stated that the immigration officers did not tell her what she was signing when they typed in her signature.”</text:p>
      <text:p text:style-name="P232"><text:span text:style-name="T121">In many of the records, the agency redacted sections of the documents containing crucial details such as dates, locations, and the nationality of the person who suffered abuse and did not provide appended documents. Human Rights Watch obtained the documents </text:span><text:a xlink:type="simple" xlink:href="https://www.hrw.org/news/2018/03/26/us-foia-suit-border-guards-rights-abuses" text:style-name="Internet_20_link" text:visited-style-name="Visited_20_Internet_20_Link"><text:span text:style-name="T122">after litigation in federal court</text:span></text:a><text:span text:style-name="T121"> over a request it initially filed in 2015 and is considering a further appeal to press the government for greater transparency, including limiting redactions to those permitted under the Freedom of Information Act statute. </text:span></text:p>
      <text:p text:style-name="P234">“<text:span text:style-name="T123">The Department of Homeland Security appears to have normalized shocking abuses by its border agencies,” Long said. “The Biden administration should not be making excuses for failures by DHS and its components, but rather – together with Congress – taking urgent steps to ensure that people victimized by US border and immigration agents, including on the basis of race, have access to justice and that this persistent pattern of abuse and misconduct ends.”</text:span></text:p>
      <text:h text:style-name="P235" text:outline-level="1"><text:soft-page-break/>Coastal Community Left Reeling as USCG Helicopter Gets Relocated, DHS Moves to Build ICE Detention Facility</text:h>
      <text:p text:style-name="P236">Last week, residents of Newport, Oregon, woke up to find their life-saving helicopter gone and efforts to develop a large-scale immigration detention facility in place of the existing Coast Guard air station already in progress. </text:p>
      <text:p text:style-name="P237"><text:span text:style-name="T124">by </text:span><text:a xlink:type="simple" xlink:href="https://dailyyonder.com/author/anyaslepyan/" text:style-name="Internet_20_link" text:visited-style-name="Visited_20_Internet_20_Link"><text:span text:style-name="T125">Anya Petrone Slepyan</text:span></text:a><text:span text:style-name="T124"> and </text:span><text:a xlink:type="simple" xlink:href="https://dailyyonder.com/author/jan_pytalski/" text:style-name="Internet_20_link" text:visited-style-name="Visited_20_Internet_20_Link"><text:span text:style-name="T125">Jan Pytalski</text:span></text:a><text:span text:style-name="T124"> November 18, 2025</text:span></text:p>
      <text:p text:style-name="P238"><text:s/></text:p>
      <text:p text:style-name="P239"><text:span text:style-name="T6">On December 1st, the Dungeness crab season will start in Newport, Oregon. Crab season is a point of pride for the small city of around 10,000 people on Oregon’s central coast, which has </text:span><text:a xlink:type="simple" xlink:href="https://www.discovernewport.com/post/newport-is-the-dungeness-crab-capital-of-the-world" text:style-name="Internet_20_link" text:visited-style-name="Visited_20_Internet_20_Link"><text:span text:style-name="T34">declared itself</text:span></text:a><text:span text:style-name="T6"> the Dungeness Crab Capital of the World. But residents are all too aware of the perils that can accompany Dungeness crabbing, which is one of the </text:span><text:a xlink:type="simple" xlink:href="https://hakaimagazine.com/news/dungeness-crab-fishing-even-more-dangerous-thought/" text:style-name="Internet_20_link" text:visited-style-name="Visited_20_Internet_20_Link"><text:span text:style-name="T34">deadliest jobs</text:span></text:a><text:span text:style-name="T6"> in the United States. </text:span></text:p>
      <text:p text:style-name="P173">For decades, the fishermen of Newport have relied on a Coast Guard (USCG) rescue helicopter stationed at the municipal airport to help get them safely through the season. Strong currents and dangerously cold water temperatures mean that rescuers have only minutes to reach people who have been thrown overboard or whose ship has capsized before hypothermia sets in. </text:p>
      <text:p text:style-name="P173">But the helicopter that is the key to the Coast Guard’s rapid rescue response is no longer in Newport. </text:p>
      <text:p text:style-name="P172"><text:span text:style-name="T6">On November 9th, 2025, community members discovered that the helicopter had been relocated weeks earlier – without public notice – to North Bend, 95 miles down the coast. The helicopter’s new position would add at least 30-45 minutes to any rescue attempt in Newport, a delay which will be the </text:span><text:soft-page-break/><text:span text:style-name="T6">difference between life and death, according to Taunette Dixon, spokesperson for the local advocacy group </text:span><text:a xlink:type="simple" xlink:href="https://www.newportfishermenswives.com/" text:style-name="Internet_20_link" text:visited-style-name="Visited_20_Internet_20_Link"><text:span text:style-name="T34">Newport Fishermen’s Wives</text:span></text:a><text:span text:style-name="T6">. </text:span></text:p>
      <text:p text:style-name="P238">“Every minute is crucial,” Dixon told the Daily Yonder. “If [the helicopter] is an hour away, half an hour away, it won’t be making rescues. It will be recovering bodies.”</text:p>
      <text:p text:style-name="P172"><text:span text:style-name="T6">The helicopter’s sudden removal violates </text:span><text:a xlink:type="simple" xlink:href="https://law.justia.com/codes/us/2017/title-14/part-i/chapter-17/sec.-676a/" text:style-name="Internet_20_link" text:visited-style-name="Visited_20_Internet_20_Link"><text:span text:style-name="T34">federal statutes</text:span></text:a><text:span text:style-name="T6">, which prohibit the Coast Guard from closing an air facility without notifying Congress and providing opportunities for public comment. Furthermore, the law specifies that an air facility can only be closed if the Secretary of the Department of Homeland Security, Kristi Noem, determines air support is no longer needed, either because the marine and weather conditions don’t require rapid response, or because the necessary search and rescue capabilities exist without air support from the Coast Guard. </text:span></text:p>
      <text:p text:style-name="P173">The helicopter was removed without any of these requirements being met. Local leaders, including city officials, state representatives, and Oregon’s U.S. Senators, have requested information about the helicopter’s removal from the Department of Homeland Security (DHS), which oversees the Coast Guard. But as of the date of publication, they have received no response.</text:p>
      <text:p text:style-name="P172"><text:span text:style-name="T6">In the absence of concrete, publicly available information, </text:span><text:a xlink:type="simple" xlink:href="https://www.koin.com/local/oregon-coast/mounting-evidence-state-lawmaker-demands-transparency-on-potential-newport-ice-detention-facility/" text:style-name="Internet_20_link" text:visited-style-name="Visited_20_Internet_20_Link"><text:span text:style-name="T34">emerging evidence</text:span></text:a><text:span text:style-name="T6"> has created speculation that the airport property where the helicopter was previously housed is being considered as a location for a new immigration detention center. </text:span></text:p>
      <text:p text:style-name="P172"><text:span text:style-name="T6">On November 10th, Newport City Officials released a </text:span><text:a xlink:type="simple" xlink:href="https://newportoregon.gov/dept/adm/media/Nov_11-City_of_Newport_Statement_on_Potential_DHS_Facility.pdf" text:style-name="Internet_20_link" text:visited-style-name="Visited_20_Internet_20_Link"><text:span text:style-name="T34">statement</text:span></text:a><text:span text:style-name="T6"> announcing that they were “made aware of information that the US Department of Homeland Security (DHS) is in the process of evaluating locations along the Oregon Coast for a potential U.S. Customs and Immigration Enforcement (ICE) immigration facility, and that the Newport Municipal Airport has been identified as a possible location for this facility.” </text:span></text:p>
      <text:p text:style-name="P173">In addition to the removal of the helicopter from its hangar, other activity around the airport has provided further evidence supporting this theory. </text:p>
      <text:p text:style-name="P173">“It seems to me like they’re already moving in here,” said local pilot Jeff Shapiro in an interview with the Daily Yonder. “I come to the airport almost daily to work on or fly my airplane, and in the last couple of weeks, I’ve seen containers brought in, they just disassembled the Coast Guard sign. I’ve never seen this much activity in the building.”</text:p>
      <text:p text:style-name="P239"><text:span text:style-name="T6">On November 4th, a government contractor called Team Housing Solutions submitted a </text:span><text:a xlink:type="simple" xlink:href="https://www.documentcloud.org/documents/26222726-loi-to-lease-airport-land-newport-ordocx-1/" text:style-name="Internet_20_link" text:visited-style-name="Visited_20_Internet_20_Link"><text:span text:style-name="T34">letter of intent</text:span></text:a><text:span text:style-name="T6"> to lease an additional 4.3 acres of property at the airport. Though the letter was withdrawn on November 12th, the statement of intended use included “operational staging in support of the federal project,” “placement of temporary facilities,” and “installation of a 12-foot security fence around the leased area for controlled access.”</text:span></text:p>
      <text:p text:style-name="P172"><text:span text:style-name="T6">State Representative David Gomberg and reporters at KOIN 6 </text:span><text:a xlink:type="simple" xlink:href="https://www.koin.com/local/oregon-coast/mounting-evidence-state-lawmaker-demands-transparency-on-potential-newport-ice-detention-facility/" text:style-name="Internet_20_link" text:visited-style-name="Visited_20_Internet_20_Link"><text:span text:style-name="T34">identified</text:span></text:a><text:span text:style-name="T6"> job postings for </text:span><text:a xlink:type="simple" xlink:href="https://drive.google.com/file/d/1lqaRJULmIy0Cu2yLo0YinVeTYjzhhBBU/view" text:style-name="Internet_20_link" text:visited-style-name="Visited_20_Internet_20_Link"><text:span text:style-name="T34">clinical staff</text:span></text:a><text:span text:style-name="T6">, as well as for “Detention Officers” and “Transportation Officers” to “to provide care, custody, and control to those in ICE custody” in Newport. A Lincoln County septic company also received an inquiry on November 10th “about costs to pump 10,000 gallons of sewage per day for up to three years, for tanks that would be located at the airport,” according to Gomberg and KOIN 6. </text:span></text:p>
      <text:p text:style-name="P173"><text:soft-page-break/>In an interview with the Daily Yonder, Gomberg speculated based on this evidence that DHS was making plans to house as many as 500-1000 detainees at the Newport Municipal Airport. He noted that Newport’s position at the confluence of highways 101 and 20 would give DHS easy transportation access up and down the Oregon coast, as well as to the Willamette Valley and Portland. </text:p>
      <text:p text:style-name="P172"><text:span text:style-name="T6">The state of Oregon does not currently have a long-term detention facility. The embattled ICE field office in Portland (the site of months of </text:span><text:a xlink:type="simple" xlink:href="https://www.newyorker.com/news/the-lede/portland-prepares-for-invasion" text:style-name="Internet_20_link" text:visited-style-name="Visited_20_Internet_20_Link"><text:span text:style-name="T34">continuous protest</text:span></text:a><text:span text:style-name="T6">) is only allowed to detain people for up to </text:span><text:a xlink:type="simple" xlink:href="https://www.portland.gov/federal/about-ice" text:style-name="Internet_20_link" text:visited-style-name="Visited_20_Internet_20_Link"><text:span text:style-name="T34">12 hours</text:span></text:a><text:span text:style-name="T6">, though recent investigations by the city show ICE has consistently violated that condition. The construction of a large-scale detention center in Newport would transform immigration enforcement on the West Coast, according to Gomberg.</text:span></text:p>
      <text:p text:style-name="P173">“What we’re looking at here is the potential to bring people in from up and down the coastline, and from all over the state, detain them in Newport and then put them on a plane and take them God knows where,” Gomberg said. </text:p>
      <text:h text:style-name="P240" text:outline-level="3"><text:span text:style-name="Strong_20_Emphasis"><text:span text:style-name="T126">Black Box</text:span></text:span></text:h>
      <text:p text:style-name="P173">Both the removal of the Coast Guard helicopter and the construction of a detention center would have serious repercussions for the community of Newport. But there has been no official communication about either issue from the Department of Homeland Security, which oversees both ICE and the Coast Guard.</text:p>
      <text:p text:style-name="P172"><text:span text:style-name="T6">The community faced a similar situation in 2014, when the Coast Guard sought to close its air rescue station in Newport. But that time, the decision was publicly announced 30 days prior, according to Dixon. This gave the Newport Fishermen’s Wives and their allies a chance to file a </text:span><text:a xlink:type="simple" xlink:href="https://media.oregonlive.com/pacific-northwest-news/other/NewportLawsuit.pdf" text:style-name="Internet_20_link" text:visited-style-name="Visited_20_Internet_20_Link"><text:span text:style-name="T34">lawsuit</text:span></text:a><text:span text:style-name="T6">, which resulted in the helicopter and rescue station staying put. </text:span></text:p>
      <text:p text:style-name="P173">The lawsuit claimed that the attempts to decommission the air station were illegal because by moving the helicopter farther from Newport, the Coast Guard would “degrade its search and rescue capability in violation of its obligations under the Homeland Security Act of 2002 and the National Environmental Policy Act.” </text:p>
      <text:p text:style-name="P172"><text:span text:style-name="T6">The </text:span><text:a xlink:type="simple" xlink:href="https://law.justia.com/codes/us/2017/title-14/part-i/chapter-17/sec.-676a/" text:style-name="Internet_20_link" text:visited-style-name="Visited_20_Internet_20_Link"><text:span text:style-name="T34">new standards</text:span></text:a><text:span text:style-name="T6"> regarding the closing of Coast Guard air stations were updated in 2018, and require the DHS to conduct a risk assessment as well as a public comment period.</text:span></text:p>
      <text:p text:style-name="P173">But in this case, neither process has happened, Dixon said. Instead, the helicopter was removed without any announcement on October 30th. The community only became aware of the move when someone noticed it was missing from its hangar at the airport. Furthermore, Dixon learned that the Newport Coast Guard Station has not been fully manned since at least April, information that was not made public at the time.</text:p>
      <text:p text:style-name="P173">“We were shocked. We couldn’t understand how this could happen when those steps had been implemented at the end of our last fight,” she said. </text:p>
      <text:p text:style-name="P173">The news was especially unexpected given the Newport Fishermen’s Wives’ close working relationship with the Coast Guard. The group supports fishing families and bereaved spouses whenever an incident occurs, Dixon said. </text:p>
      <text:p text:style-name="P173"><text:soft-page-break/>Dixon emphasized that the USCG Newport station was not responsible for the decision to move the helicopter and is not involved in DHS’s potential plans to build a detention facility in the area. Instead, these decisions have been made by DHS officials. But some Newport residents have turned their frustration on local Coast Guard service members, who have historically been welcomed and celebrated in the small community.</text:p>
      <text:p text:style-name="P173">“There are people over in Washington, D.C. that are making decisions without the knowledge of how it’s going to affect our community,” she said. “People have no idea that our ocean is different than any ocean in the United States.”</text:p>
      <text:p text:style-name="P173">The sudden loss of the helicopter, just weeks out from the beginning of crabbing season, is destabilizing for the whole community, Dixon said.</text:p>
      <text:p text:style-name="P173">“I am the person who gets the call that a boat went down. I’m generally one of the first people that talks to the families of lost fishermen and women. And I don’t think anyone can understand the grief that I deal with, the shock that I deal with,” she said. “I walk through grief with these families.”</text:p>
      <text:p text:style-name="P173">The helicopter has also played a role in rescuing surfers, tourists, and even loggers who have been trapped on cliffs.</text:p>
      <text:p text:style-name="P173">But Dixon said repeated demands for answers about the helicopter’s removal – from the local Coast Guard station to official inquiries at DHS – have gone nowhere.</text:p>
      <text:p text:style-name="P173">On Thursday, November 13, Dixon met with Jason McCommons, Captain of the local USCG station in Newport. According to Dixon, McCommons had no further information on why the helicopter was moved.</text:p>
      <text:p text:style-name="P238">Dixon also reached out to the Captain of the North Bend USCG air station, Jason Bustamente, as well as officials in Seattle, Washington, but as of this writing, she has received only generic responses directing her to the public information email address of the Coast Guard. </text:p>
      <text:p text:style-name="P173">Information about the potential ICE facility is similarly lacking, according to Gomberg. </text:p>
      <text:p text:style-name="P173">“The federal government won’t tell us anything,” he said. “Reasonable people can disagree about immigration policy, but I hope we all agree that the government ought to be more transparent, more forthcoming.” </text:p>
      <text:p text:style-name="P173">In this atmosphere of confusion, city officials have spent the week researching their legal rights and responsibilities, according to John Fuller, communications director for the City of Newport. </text:p>
      <text:h text:style-name="P240" text:outline-level="3"><text:span text:style-name="Strong_20_Emphasis"><text:span text:style-name="T6">“</text:span></text:span><text:span text:style-name="Strong_20_Emphasis"><text:span text:style-name="T126">They’ve Underestimated Us”</text:span></text:span></text:h>
      <text:p text:style-name="P173">Mayor Jan Kaplan and the City Council called a special public meeting on the evening of November 12th to address the issues at hand. The meeting room was packed, with overflow seating in the hallway and recreational center, and more than 130 online attendees. </text:p>
      <text:p text:style-name="P173">For two hours, residents gave impassioned speeches pleading for city officials to reject the detention center and bring back the helicopter.</text:p>
      <text:p text:style-name="P173"><text:soft-page-break/>One teenage resident moved the crowd to tears as she spoke about her father, who had been detained by ICE several weeks ago. “No one deserves to go through what my family is going through,” she said. </text:p>
      <text:p text:style-name="P172"><text:span text:style-name="T6">Other speakers invoked Dr. Martin Luther King, Jr., the post-Holocaust </text:span><text:a xlink:type="simple" xlink:href="https://hmd.org.uk/resource/first-they-came-by-pastor-martin-niemoller/" text:style-name="Internet_20_link" text:visited-style-name="Visited_20_Internet_20_Link"><text:span text:style-name="T34">poetry</text:span></text:a><text:span text:style-name="T6"> of Pastor Martin Niemöller, and New York City Mayor-Elect Zohran Mamdani. They highlighted the important role that immigrants play in the cultural, social, and economic fabric of Newport. </text:span></text:p>
      <text:p text:style-name="P173">The mayor and city council expressed their unanimous opposition to the building of the detention center, and promised to do everything in their power to bring back the rescue helicopter. It isn’t yet clear how much say they will ultimately have in either issue, but they were heartened by the outpouring of community support in the face of uncertainty, Mayor Kaplan said. </text:p>
      <text:p text:style-name="P238">City Councilor Steven Hickman said he’d spent a lot of time puzzling over the question of why DHS had apparently selected Newport as ground-zero for their Oregon ICE operations. </text:p>
      <text:p text:style-name="P173">“Maybe somebody thought, ‘it’s a small place, it’s rural, we can probably overpower them,’” he said. “We’ve been underestimated, absolutely underestimated, and we are not going to stop until we succeed in one form or another.” </text:p>
      <text:p text:style-name="P173">He continued. “What I know from history is that in every terrible, dark time of this world, empathy and compassion and kindness have ultimately prevailed, and it will prevail here too.”</text:p>
      <text:p text:style-name="P173">Pilot Jeff Shapiro isn’t so sure. “The Department of Homeland Security is continually bending and breaking the Constitution and ignoring the rule of law,” he said. “I have very little faith that our voices are going to matter in this instance, and they’re not going to do exactly what they want to do anyway, which is really a shame and divisive, and I think is going to be a real stain on this town.” </text:p>
      <text:h text:style-name="P241" text:outline-level="1"><text:bookmark text:name="link-277b220a"/>ICE Frees Blind Migrant Who Was Detained for Days in Isolation</text:h>
      <text:section text:style-name="Sect1" text:name="article-summary">
        <text:p text:style-name="P242">Carlos Anibal Chalco Chango, 40, was released on Monday from an upstate New York jail where he had been held without his cane. It was a surprising move by an agency that rarely frees detainees.</text:p>
      </text:section>
      <text:p text:style-name="P243"><text:span text:style-name="T127">By </text:span><text:a xlink:type="simple" xlink:href="https://archive.is/o/tRqqj/https://www.nytimes.com/by/benjamin-weiser" office:target-frame-name="_blank" xlink:show="new" text:style-name="Internet_20_link" text:visited-style-name="Visited_20_Internet_20_Link"><text:span text:style-name="T128">Benjamin Weiser</text:span></text:a><text:span text:style-name="T127"> and </text:span><text:a xlink:type="simple" xlink:href="https://archive.is/o/tRqqj/https://www.nytimes.com/by/luis-ferre-sadurni" office:target-frame-name="_blank" xlink:show="new" text:style-name="Internet_20_link" text:visited-style-name="Visited_20_Internet_20_Link"><text:span text:style-name="T128">Luis Ferré-Sadurní</text:span></text:a></text:p>
      <text:p text:style-name="P244">Nov. 18, 2025,</text:p>
      <text:p text:style-name="P243"><text:span text:style-name="T129">For at least five days, </text:span><text:a xlink:type="simple" xlink:href="https://archive.is/o/tRqqj/https://www.nytimes.com/2025/11/07/nyregion/blind-man-immigration-detention-new-york.html" office:target-frame-name="_blank" xlink:show="new" text:style-name="Internet_20_link" text:visited-style-name="Visited_20_Internet_20_Link"><text:span text:style-name="T130">a blind Ecuadorean man</text:span></text:a><text:span text:style-name="T129"> who was arrested this month in New York City by U.S. immigration authorities was held in isolation at a county jail, locked in his cell for 24 hours a day and deprived of his cane.</text:span></text:p>
      <text:p text:style-name="P245"><text:soft-page-break/>“<text:span text:style-name="T131">I feel so terrible I cannot see and that I cannot walk, read or do things on my own,” Carlos Anibal Chalco Chango, 40, said last week in a declaration prepared by his lawyers based on their conversations with him.</text:span></text:p>
      <text:p text:style-name="P246">On Monday night, after days of pressure from the lawyers, the U.S. Immigration and Customs Enforcement agency relented: Mr. Chalco Chango was released from the Orange County jail in upstate New York. It was a surprising move by an agency that rarely releases detainees under President Trump.</text:p>
      <text:p text:style-name="P247">The two-week effort by his lawyers to free him came amid pitched legal battles playing out across the United States, as lawyers file emergency motions to have ICE release migrants who are being subjected to mandatory detention.</text:p>
      <text:p text:style-name="P248"><text:span text:style-name="T129">Unlike Mr. Chalco Chango, many of the </text:span><text:a xlink:type="simple" xlink:href="https://archive.is/o/tRqqj/https://www.nytimes.com/2025/08/11/us/politics/immigration-detention-numbers.html" office:target-frame-name="_blank" xlink:show="new" text:style-name="Internet_20_link" text:visited-style-name="Visited_20_Internet_20_Link"><text:span text:style-name="T130">more than 60,000 immigrants</text:span></text:a><text:span text:style-name="T129"> in detention don’t have lawyers. Most are forced to fight deportation alone, leaving many to consider the Trump administration’s offers to leave the country voluntarily to avoid months in jail.</text:span></text:p>
      <text:p text:style-name="P246">What distinguished the Ecuadorean man’s case was his disability.</text:p>
      <text:p text:style-name="P246">ICE agents arrested Mr. Chalco Chango on Nov. 4 as he was leaving his home in Corona, Queens, an immigrant-rich neighborhood where advocates and local officials have documented an increase in arrests of mostly Hispanic men this month.</text:p>
      <text:p text:style-name="P246">The federal immigration agents were seeking to arrest Mr. Chalco Chango’s 20-year-old son, and they approached the older man to show him a picture of their “intended target” on a cellphone, according to government filings.</text:p>
      <text:p text:style-name="P246">Mr. Chalco Chango told them that he was blind and could not see the image, according to his lawyers, who said the agents pushed him against a wall, handcuffed him and put him inside a car. An agent told him in <text:soft-page-break/>Spanish to call his son and tell him to turn himself in, his lawyers said. Then, the agent said, Mr. Chalco Chango would be free to go.</text:p>
      <text:p text:style-name="P247">But when Mr. Chalco Chango’s son showed up, the agents arrested him, too. Both men were whisked away to 26 Federal Plaza, the ICE offices in Lower Manhattan, setting off the legal saga to release him.</text:p>
      <text:p text:style-name="P246">The federal government said in filings that the agents had “engaged in a consensual conversation” with Mr. Chalco Chango, who they said “freely admitted to the officers” that he had no legal status.</text:p>
      <text:p text:style-name="P246">Mr. Chalco Chango crossed the southern border into the United States with his son in 2023. Border Patrol agents who encountered them released them to seek asylum, according to filings.</text:p>
      <text:p text:style-name="P246">After his Nov. 4 arrest, Mr. Chalco Chango was placed in a holding cell at 26 Federal Plaza, where he was barred from having his cane or using a text-to-audio phone app that could help him read legal documents.</text:p>
      <text:p text:style-name="P246">After a judge, Andrew L. Carter Jr. of Manhattan federal court, ruled that Mr. Chalco Chango could not be removed from the country, ICE moved him on Nov. 8 to the Orange County jail.</text:p>
      <text:p text:style-name="P247">There, officials said they had “serious concerns” about safely accommodating him in the jail’s general population because of his blindness, according to a court filing by the office of Jay Clayton, the U.S. attorney for the Southern District of New York.</text:p>
      <text:section text:style-name="Sect1" text:name="c-col-editors-picks">
        <text:h text:style-name="P249" text:outline-level="2">Editors’ Picks</text:h>
        <text:h text:style-name="P250" text:outline-level="3"><text:a xlink:type="simple" xlink:href="https://archive.is/o/tRqqj/https://www.nytimes.com/2025/11/18/style/vanity-fair-hollywood-issue.html" office:target-frame-name="_blank" xlink:show="new" text:style-name="Internet_20_link" text:visited-style-name="Visited_20_Internet_20_Link"><text:span text:style-name="T132">Men? In Hollywood? You Don’t Say.</text:span></text:a></text:h>
        <text:h text:style-name="P250" text:outline-level="3"><text:a xlink:type="simple" xlink:href="https://archive.is/o/tRqqj/https://www.nytimes.com/2025/11/14/obituaries/sabina-spielrein-overlooked.html" office:target-frame-name="_blank" xlink:show="new" text:style-name="Internet_20_link" text:visited-style-name="Visited_20_Internet_20_Link"><text:span text:style-name="T132">Overlooked No More: Sabina Spielrein, Visionary Lost Between Freud and Jung</text:span></text:a></text:h>
        <text:h text:style-name="P250" text:outline-level="3"><text:a xlink:type="simple" xlink:href="https://archive.is/o/tRqqj/https://www.nytimes.com/2025/11/17/travel/ski-clinics.html" office:target-frame-name="_blank" xlink:show="new" text:style-name="Internet_20_link" text:visited-style-name="Visited_20_Internet_20_Link"><text:span text:style-name="T132">6 Ski Clinics to Up Your On-Mountain Game</text:span></text:a></text:h>
      </text:section>
      <text:p text:style-name="P246">In a letter on Monday informing Judge Carter of Mr. Chalco Chango’s release, the government said it considered the case moot, a suggestion that no further proceedings over his detention were necessary. The judge <text:soft-page-break/>directed the parties to send him a joint letter by Thursday addressing whether they agreed that the case was moot, though Mr. Chalco Chango’s separate immigration case still appears unresolved.</text:p>
      <text:p text:style-name="P246">Paige Austin and Harold A. Solis, lawyers at Make the Road New York, an advocacy group representing Mr. Chalco Chango, said in an interview on Tuesday that they wanted assurances from ICE that their client would not be detained in the future.</text:p>
      <text:p text:style-name="P246">ICE did not immediately respond to a request for comment.</text:p>
      <text:p text:style-name="P246">In his declaration to the court, Mr. Chalco Chango described, in vivid detail, feeling helpless while in isolation in the jail.</text:p>
      <text:p text:style-name="P246">He thought his cell might have a clock, he said, but he could not see it. He could, however, detect when people were outside the cell by the shadows they cast.</text:p>
      <text:p text:style-name="P247">So when he saw shadows, he added, “I try to ask through the door — what time is it?”</text:p>
      <text:h text:style-name="P251" text:outline-level="1">National Guard Leaving Area As Homeland Security Shutters Local Command Center, Reports Say</text:h>
      <text:p text:style-name="P252">Texas National Guard members sent to the Chicago area will return home, and Homeland Security has left its makeshift command center at Naval Station Great Lakes. It’s the latest indication the local immigration blitz is winding down.</text:p>
      <text:p text:style-name="P239"><text:a xlink:type="simple" xlink:href="https://blockclubchicago.org/author/joe-ward/" text:style-name="Internet_20_link" text:visited-style-name="Visited_20_Internet_20_Link"><text:span text:style-name="T81">Joe Ward</text:span></text:a><text:span text:style-name="T80">November 16, 2025</text:span><text:span text:style-name="T6"> </text:span></text:p>
      <text:p text:style-name="P238"><text:span text:style-name="T133">CHICAGO — National Guard members sent to the Chicago area will return home as the Department of Homeland Security has left its command center at an area military base, according to media reports.</text:span> </text:p>
      <text:p text:style-name="P239"><text:soft-page-break/><text:span text:style-name="T6">The 200 Texas National Guard members sent to a military installation near Joliet will be returning home, </text:span><text:a xlink:type="simple" xlink:href="https://abc7chicago.com/post/texas-national-guardsmen-leaving-chicago-area-deployments-halted-due-legal-challenges-us-officials-say/18159229/" office:target-frame-name="_blank" xlink:show="new" text:style-name="Internet_20_link" text:visited-style-name="Visited_20_Internet_20_Link"><text:span text:style-name="T34">ABC news reported Saturday</text:span></text:a><text:span text:style-name="T6">. That same day, the Sun-Times </text:span><text:a xlink:type="simple" xlink:href="https://chicago.suntimes.com/immigration/2025/11/15/dhs-vacates-naval-station-great-lakes-command-center-source" office:target-frame-name="_blank" xlink:show="new" text:style-name="Internet_20_link" text:visited-style-name="Visited_20_Internet_20_Link"><text:span text:style-name="T34">reported</text:span></text:a><text:span text:style-name="T6"> that Homeland Security has left its command center at Naval Station Great Lakes in the north suburbs, where the department coordinated its local immigration enforcement efforts.</text:span></text:p>
      <text:p text:style-name="P172"><text:span text:style-name="T6">Both moves are the latest indication of a winding down of the federal government’s immigration enforcement campaign in Chicago. The moves come days after Border Patrol chief Gregory Bovino, who led the local enforcement efforts for Homeland Security, was </text:span><text:a xlink:type="simple" xlink:href="https://blockclubchicago.org/2025/11/14/border-patrol-boss-greg-bovino-left-chicago-thursday-reports-say/" text:style-name="Internet_20_link" text:visited-style-name="Visited_20_Internet_20_Link"><text:span text:style-name="T34">confirmed to have left Chicago</text:span></text:a><text:span text:style-name="T6">.</text:span></text:p>
      <text:p text:style-name="P173">U.S. Northern Command, which coordinates military support for domestic non-military agencies, said in a statement it is “rightsizing” its troop presence in Chicago, Los Angeles and Portland, Oregon.</text:p>
      <text:p text:style-name="P238">But Northern Command said it is doing so to “ensure a constant, enduring, and long-term presence in each city.”</text:p>
      <text:p text:style-name="P173">“We are prepared to commit as many troops as needed, for as long as needed, to support our law enforcement partners in cities across the country,” Northern Command wrote on X.com, formerly known as Twitter.</text:p>
      <text:p text:style-name="P239"><text:span text:style-name="T6">Texas National Guard members </text:span><text:a xlink:type="simple" xlink:href="https://blockclubchicago.org/2025/10/07/national-guard-arrives-in-chicago-area-despite-judge-urging-feds-to-hold-off/" text:style-name="Internet_20_link" text:visited-style-name="Visited_20_Internet_20_Link"><text:span text:style-name="T34">arrived in the Chicago area in early October </text:span></text:a><text:span text:style-name="T6">and were stationed at the Army Reserve’s Joliet Local Training Area in Elwood, just outside of Joliet.</text:span></text:p>
      <text:p text:style-name="P173">The troops were federalized by President Donald Trump’s administration and mobilized to help protect Immigration and Customs Enforcement facilities in the area as well as other federal property during operations Midway Blitz and At Large, the government’s immigration enfrocement campaigns in the Chicago area.</text:p>
      <text:p text:style-name="P172"><text:span text:style-name="T6">The troops were never deployed locally, however, due to legal challenges and a </text:span><text:a xlink:type="simple" xlink:href="https://blockclubchicago.org/2025/10/22/order-blocking-national-guard-in-illinois-extended-as-supreme-court-weighs-trumps-appeal/" text:style-name="Internet_20_link" text:visited-style-name="Visited_20_Internet_20_Link"><text:span text:style-name="T34">federal judge’s order</text:span></text:a><text:span text:style-name="T6"> blocking such a move.</text:span></text:p>
      <text:p text:style-name="P172"><text:span text:style-name="T6">Federal immigration officers with Border Patrol and ICE, meanwhile, were mobilized to the area and </text:span><text:a xlink:type="simple" xlink:href="https://blockclubchicago.org/2025/09/08/ice-launches-operation-midway-blitz-with-immigration-raids-in-chicago/" text:style-name="Internet_20_link" text:visited-style-name="Visited_20_Internet_20_Link"><text:span text:style-name="T34">stationed at Naval Station</text:span></text:a><text:span text:style-name="T6"> Great Lakes in suburban North Chicago. Officials also used the base as a command center for the local operations, but that command center has been vacated, according to the Sun-Times.</text:span></text:p>
      <text:p text:style-name="P173">A Homeland Security spokesperson did not immediately respond to a request for comment Sunday. The moving of troops and officials from Chicago comes as immigration agents and Border Patrol personnel are arriving in Charlotte, North Carolina, according to reports.</text:p>
      <text:p text:style-name="P239"><text:span text:style-name="T6">Citing a Homeland Security official, </text:span><text:a xlink:type="simple" xlink:href="https://chicago.suntimes.com/public-safety/2025/11/11/u-s-border-patrol-boss-greg-bovino-fellow-agents-expected-to-soon-leave-chicago" office:target-frame-name="_blank" xlink:show="new" text:style-name="Internet_20_link" text:visited-style-name="Visited_20_Internet_20_Link"><text:span text:style-name="T34">the Sun-Times previously reported</text:span></text:a><text:span text:style-name="T6"> 1,000 federal agents could return to Chicago in March. </text:span><text:a xlink:type="simple" xlink:href="https://blockclubchicago.org/2025/10/20/federal-judge-presses-ice-border-patrol-officials-on-tactics-and-use-of-tear-gas/" office:target-frame-name="_blank" xlink:show="new" text:style-name="Internet_20_link" text:visited-style-name="Visited_20_Internet_20_Link"><text:span text:style-name="T34">About 200 Border Patrol agents</text:span></text:a><text:span text:style-name="T6"> had been conducting operations in the Chicago area recently, a top federal immigration enforcement official previously said.</text:span></text:p>
      <text:p text:style-name="P172"><text:a xlink:type="simple" xlink:href="https://blockclubchicago.org/2025/09/16/border-patrol-chief-arrives-in-chicago-to-kick-off-new-immigration-enforcement-operation/" office:target-frame-name="_blank" xlink:show="new" text:style-name="Internet_20_link" text:visited-style-name="Visited_20_Internet_20_Link"><text:span text:style-name="T34">Bovino announced the launch of Operation At Large</text:span></text:a><text:span text:style-name="T6"> in September, a week after the start of </text:span><text:a xlink:type="simple" xlink:href="https://blockclubchicago.org/2025/09/09/what-to-know-about-ices-operation-midway-blitz-in-chicago/" office:target-frame-name="_blank" xlink:show="new" text:style-name="Internet_20_link" text:visited-style-name="Visited_20_Internet_20_Link"><text:span text:style-name="T34">Operation Midway Blitz</text:span></text:a><text:span text:style-name="T6">, a separate immigration enforcement effort led by Immigration and Customs Enforcement. Both are presumably focused on arresting undocumented immigrants with serious criminal histories.</text:span></text:p>
      <text:p text:style-name="P172"><text:soft-page-break/><text:span text:style-name="T6">But in the months since, federal agents have </text:span><text:a xlink:type="simple" xlink:href="https://blockclubchicago.org/2025/10/05/federal-agents-shoot-woman-in-brighton-park-causing-tense-scene-with-protesters/" office:target-frame-name="_blank" xlink:show="new" text:style-name="Internet_20_link" text:visited-style-name="Visited_20_Internet_20_Link"><text:span text:style-name="T34">shot at least two people</text:span></text:a><text:span text:style-name="T6">, </text:span><text:a xlink:type="simple" xlink:href="https://blockclubchicago.org/2025/09/12/ice-agent-fatally-shoots-man-after-being-hit-by-car-during-chicago-area-arrest-attempt-agency-says/" office:target-frame-name="_blank" xlink:show="new" text:style-name="Internet_20_link" text:visited-style-name="Visited_20_Internet_20_Link"><text:span text:style-name="T34">killing one</text:span></text:a><text:span text:style-name="T6">; repeatedly </text:span><text:a xlink:type="simple" xlink:href="https://blockclubchicago.org/2025/09/19/ice-tear-gasses-detains-protesters-outside-broadview-facility/" office:target-frame-name="_blank" xlink:show="new" text:style-name="Internet_20_link" text:visited-style-name="Visited_20_Internet_20_Link"><text:span text:style-name="T34">tear-gassed protesters</text:span></text:a><text:span text:style-name="T6"> and</text:span><text:a xlink:type="simple" xlink:href="https://blockclubchicago.org/2025/09/26/ice-is-making-war-on-broadview-and-it-must-stop-suburban-mayor-says/" office:target-frame-name="_blank" xlink:show="new" text:style-name="Internet_20_link" text:visited-style-name="Visited_20_Internet_20_Link"><text:span text:style-name="T34"> first responders</text:span></text:a><text:span text:style-name="T6">; </text:span><text:a xlink:type="simple" xlink:href="https://blockclubchicago.org/2025/09/26/feds-tear-gas-shoot-rubber-bullets-at-protesters-outside-broadview-ice-facility/" office:target-frame-name="_blank" xlink:show="new" text:style-name="Internet_20_link" text:visited-style-name="Visited_20_Internet_20_Link"><text:span text:style-name="T34">shot rubber bullets</text:span></text:a><text:span text:style-name="T6"> at protesters; </text:span><text:a xlink:type="simple" xlink:href="https://blockclubchicago.org/2025/10/02/south-shore-residents-return-to-ransacked-apartments-try-to-move-out-after-ice-raid-it-looks-like-hell/" office:target-frame-name="_blank" xlink:show="new" text:style-name="Internet_20_link" text:visited-style-name="Visited_20_Internet_20_Link"><text:span text:style-name="T34">detained U.S. citizens</text:span></text:a><text:span text:style-name="T6">, </text:span><text:a xlink:type="simple" xlink:href="https://blockclubchicago.org/2025/10/03/feds-detained-4-children-who-are-us-citizens-during-controversial-ice-raid/" office:target-frame-name="_blank" xlink:show="new" text:style-name="Internet_20_link" text:visited-style-name="Visited_20_Internet_20_Link"><text:span text:style-name="T34">including children</text:span></text:a><text:span text:style-name="T6">; </text:span><text:a xlink:type="simple" xlink:href="https://blockclubchicago.org/2025/10/03/federal-agents-handcuff-chicago-alderperson-who-tried-to-help-immigrant/" office:target-frame-name="_blank" xlink:show="new" text:style-name="Internet_20_link" text:visited-style-name="Visited_20_Internet_20_Link"><text:span text:style-name="T58">handcuffed a Chicago alderperson in a hospital</text:span></text:a><text:span text:style-name="T6">; </text:span><text:a xlink:type="simple" xlink:href="https://blockclubchicago.org/2025/10/03/family-grocery-shoppers-run-as-masked-agent-throws-smoke-bomb-onto-busy-chicago-street/" office:target-frame-name="_blank" xlink:show="new" text:style-name="Internet_20_link" text:visited-style-name="Visited_20_Internet_20_Link"><text:span text:style-name="T34">smoke bombed and tear-gassed a Chicago street</text:span></text:a><text:span text:style-name="T6">; </text:span><text:a xlink:type="simple" xlink:href="https://blockclubchicago.org/2025/09/29/ice-fires-chemical-weapon-at-reporter-in-chicago-unprovoked-attack-under-investigation/" office:target-frame-name="_blank" xlink:show="new" text:style-name="Internet_20_link" text:visited-style-name="Visited_20_Internet_20_Link"><text:span text:style-name="T34">fired a chemical weapon at a TV reporter</text:span></text:a><text:span text:style-name="T6"> and </text:span><text:a xlink:type="simple" xlink:href="https://blockclubchicago.org/2025/09/28/ice-escalates-violence-against-protesters-in-broadview-journalist-arrested/" office:target-frame-name="_blank" xlink:show="new" text:style-name="Internet_20_link" text:visited-style-name="Visited_20_Internet_20_Link"><text:span text:style-name="T34">detained a journalist</text:span></text:a><text:span text:style-name="T6">, among other incidents.</text:span></text:p>
      <text:h text:style-name="P253" text:outline-level="1">ICE employee among 16 men arrested in Bloomington sex trafficking sting, police say</text:h>
      <text:section text:style-name="Sect1" text:name="article-header">
        <text:p text:style-name="P254">By <text:span text:style-name="T134">WCCO Staff, </text:span></text:p>
        <text:p text:style-name="P254">Jonah Kaplan</text:p>
        <text:p text:style-name="P255">Updated on: November 18, 2025 / 6:22 PM CST / CBS Minnesota</text:p>
        <text:p text:style-name="P256"><text:a xlink:type="simple" xlink:href="https://www.google.com/preferences/source?q=cbsnews.com" office:target-frame-name="_blank" xlink:show="new" text:style-name="Internet_20_link" text:visited-style-name="Visited_20_Internet_20_Link"><text:span text:style-name="T135">Add CBS News on Google</text:span></text:a></text:p>
      </text:section>
      <text:p text:style-name="P257">More than a dozen men have been arrested after trying to solicit a minor for sex in Bloomington, Minnesota, police say.</text:p>
      <text:p text:style-name="P257">According to Bloomington Police Chief Booker Hodges, officers started the three-day sting on Nov. 5. They used several methods to find people who were attempting to solicit a 17-year-old girl for sex.</text:p>
      <text:p text:style-name="P257">In all, police arrested 16 men during the investigation, which Hodges called "Operation Creep."</text:p>
      <text:p text:style-name="P257">Hodges said most of the men came from within the Twin Cities area. </text:p>
      <text:p text:style-name="P257">One of the men, he said, is an employee for Immigration and Customs Enforcement, who could face federal charges. Hodges said the ICE employee works as an auditor. </text:p>
      <text:p text:style-name="P258">"When he was arrested, he said, 'I'm ICE, boys,'" Hodges said during a press conference Tuesday. "Well, unfortunately for him, we locked him up."</text:p>
      <text:p text:style-name="P259">Another suspect is a staffer at the Minnesota Pollution Control Agency.</text:p>
      <text:p text:style-name="P259"><text:soft-page-break/>WCCO has reached out to both the U.S. Department of Homeland Security and the Minnesota Pollution Control Agency to confirm the men's roles and whether they're still employed.</text:p>
      <text:p text:style-name="P259">Not all of the men have been charged.</text:p>
      <text:p text:style-name="P258">Hodges added that he knew "ICE took custody of a few of them but we don't have a way to verify someone's status here at the Bloomington Police Department."</text:p>
      <text:p text:style-name="P259">He added that sting operations have become more difficult in recent years because of advanced technology.</text:p>
      <text:p text:style-name="P258">"We need to make sure that we pass some laws that make it so these companies can't continue to have these people on their platforms," Hodges said.</text:p>
      <text:p text:style-name="P259">Police also shared a drone video of a suspect arriving at a hotel with a bag containing cocaine, methamphetamine and eight firearms.</text:p>
      <text:p text:style-name="P259">Another suspect allegedly told the decoy he was showing up with a gun. Hodges shared a video of officers tackling that man to the floor.</text:p>
      <text:p text:style-name="P259">The Minnesota Bureau of Criminal Apprehension, and police departments from Eden Prairie, Richfield and the Minneapolis-St. Paul International Airport assisted with the operation, Hodges said.</text:p>
      <text:p text:style-name="P260"><text:span text:style-name="T136">Several months ago, police conducted a </text:span><text:a xlink:type="simple" xlink:href="https://www.cbsnews.com/minnesota/news/minnesota-sen-justin-eichorn-arrested-bloomington-prostitution-sting/" office:target-frame-name="_blank" xlink:show="new" text:style-name="Internet_20_link" text:visited-style-name="Visited_20_Internet_20_Link"><text:span text:style-name="T137">similar sting</text:span></text:a><text:span text:style-name="T136"> that led to the arrest of ex-State Sen. Justin Eichorn, who is currently facing </text:span><text:a xlink:type="simple" xlink:href="https://www.cbsnews.com/minnesota/news/justin-eichorn-motion-dismiss-federal-charge-underage-prostitution/" office:target-frame-name="_blank" xlink:show="new" text:style-name="Internet_20_link" text:visited-style-name="Visited_20_Internet_20_Link"><text:span text:style-name="T137">federal solicitation charges</text:span></text:a><text:span text:style-name="T136">.</text:span></text:p>
      <text:p text:style-name="P238"><text:span text:style-name="Emphasis"><text:span text:style-name="T136">Anyone who suspects a trafficking situation should call the BCA at 877-996-6222 or email </text:span></text:span><text:a xlink:type="simple" xlink:href="mailto:bca.tips@state.mn.us" office:target-frame-name="_blank" xlink:show="new" text:style-name="Internet_20_link" text:visited-style-name="Visited_20_Internet_20_Link"><text:span text:style-name="Emphasis"><text:span text:style-name="T137">bca.tips@state.mn.us</text:span></text:span></text:a><text:span text:style-name="Emphasis"><text:span text:style-name="T136">.You can also call the Day One Hotline at 866-223-1111 or </text:span></text:span><text:a xlink:type="simple" xlink:href="http://www.dayoneservices.org/" office:target-frame-name="_blank" xlink:show="new" text:style-name="Internet_20_link" text:visited-style-name="Visited_20_Internet_20_Link"><text:span text:style-name="Emphasis"><text:span text:style-name="T137">contact them online</text:span></text:span></text:a><text:span text:style-name="Emphasis"><text:span text:style-name="T136"> if you or someone you know is being trafficked. Survivors and victims of human trafficking can call 888-373-7888 to reach the National Human Trafficking Hotline, or text HELP to 233733. </text:span></text:span></text:p>
      <text:p text:style-name="P260"><text:soft-page-break/><text:span text:style-name="Emphasis"><text:span text:style-name="T136">If you know of a child who may have been a victim of exploitation, call the National Center for Missing or Exploited Children at </text:span></text:span><text:a xlink:type="simple" xlink:href="http://tel:18008435678/" office:target-frame-name="_blank" xlink:show="new" text:style-name="Internet_20_link" text:visited-style-name="Visited_20_Internet_20_Link"><text:span text:style-name="Emphasis"><text:span text:style-name="T137">1-800-843-5678</text:span></text:span></text:a><text:span text:style-name="Emphasis"><text:span text:style-name="T136"> or visit the </text:span></text:span><text:a xlink:type="simple" xlink:href="https://www.missingkids.org/home" office:target-frame-name="_blank" xlink:show="new" text:style-name="Internet_20_link" text:visited-style-name="Visited_20_Internet_20_Link"><text:span text:style-name="Emphasis"><text:span text:style-name="T137">website</text:span></text:span></text:a><text:span text:style-name="Emphasis"><text:span text:style-name="T136">.</text:span></text:span></text:p>
      <text:h text:style-name="P261" text:outline-level="1">Trump officials wrongly deport trans woman in violation of court order</text:h>
      <text:p text:style-name="P262">Officials admit ‘inadvertent removal’ after court ruled Britania Uriostegui Rios should not be sent to Mexico</text:p>
      <text:p text:style-name="P263">Lucy Campell Nov 18, 2025</text:p>
      <text:p text:style-name="P263"/>
      <text:p text:style-name="P264"><text:span text:style-name="T49">The </text:span><text:a xlink:type="simple" xlink:href="https://www.theguardian.com/us-news/trump-administration" text:style-name="Internet_20_link" text:visited-style-name="Visited_20_Internet_20_Link"><text:span text:style-name="T50">Trump administration</text:span></text:a><text:span text:style-name="T49"> is working to return another individual to the United States who was wrongfully deported to their home country in violation of a court order.</text:span></text:p>
      <text:p text:style-name="P265"><text:span text:style-name="T51">Officials acknowledged in a court filing last week that Britania Uriostegui Rios, a transgender woman, was “inadvertently” deported to Mexico in violation of a </text:span><text:a xlink:type="simple" xlink:href="https://storage.courtlistener.com/recap/gov.uscourts.lawd.214606/gov.uscourts.lawd.214606.1.0.pdf" text:style-name="Internet_20_link" text:visited-style-name="Visited_20_Internet_20_Link"><text:span text:style-name="T52">March court order</text:span></text:a><text:span text:style-name="T51"> which ruled that she was likely to face torture if she returned there.</text:span></text:p>
      <text:section text:style-name="Sect1" text:name="Section12">
        <text:p text:style-name="P266"><text:bookmark text:name="sign-in-gate Copy 1"/></text:p>
      </text:section>
      <text:p text:style-name="P265"><text:span text:style-name="T51">The administration is working to bring Uriostegui Rios back to the US from Tijuana while it looks for an alternative country to deport her to. Uriostegui Rios is also </text:span><text:a xlink:type="simple" xlink:href="https://storage.courtlistener.com/recap/gov.uscourts.lawd.214606/gov.uscourts.lawd.214606.1.0.pdf" text:style-name="Internet_20_link" text:visited-style-name="Visited_20_Internet_20_Link"><text:span text:style-name="T52">suing</text:span></text:a><text:span text:style-name="T51"> to force the administration to release her from custody when she returns to the US.</text:span></text:p>
      <text:p text:style-name="P265"><text:span text:style-name="T51">The Nevada resident, who has </text:span><text:a xlink:type="simple" xlink:href="https://storage.courtlistener.com/recap/gov.uscourts.lawd.214606/gov.uscourts.lawd.214606.1.4.pdf" text:style-name="Internet_20_link" text:visited-style-name="Visited_20_Internet_20_Link"><text:span text:style-name="T52">a criminal record</text:span></text:a><text:span text:style-name="T51">, lost her lawful permanent resident status in 2023 after pleading guilty to a felony assault with a deadly weapon. She received a suspended criminal sentence and was then placed in deportation proceedings, where an immigration judge ordered her deportation earlier this year.</text:span></text:p>
      <text:p text:style-name="P264"><text:span text:style-name="T49">But the judge barred the administration from deporting her to </text:span><text:a xlink:type="simple" xlink:href="https://www.theguardian.com/world/mexico" text:style-name="Internet_20_link" text:visited-style-name="Visited_20_Internet_20_Link"><text:span text:style-name="T50">Mexico</text:span></text:a><text:span text:style-name="T49">, finding it likely that she would be tortured or killed as a result of her transgender status.</text:span></text:p>
      <text:p text:style-name="P267">Despite that order, lawyers for Uriostegui Rios told Politico that last week that she was abruptly transported from Louisiana to Texas and placed on a bus to <text:soft-page-break/>Mexico. After the lawyers made inquiries, the justice department acknowledged the error.</text:p>
      <text:p text:style-name="P268">“<text:span text:style-name="T55">ICE confirmed that your client was removed to Mexico inadvertently,” a justice department attorney wrote in a 12 November email filed in federal court. The next day, the attorney added: “ICE stands ready to remedy the inadvertent removal by allowing your client to voluntarily reenter the United States if your client wishes to do so.”</text:span></text:p>
      <text:p text:style-name="P267">According to a court filing, the administration has tried unsuccessfully to send Uriostegui Rios to Costa Rica, Nicaragua, Honduras and El Salvador since March.</text:p>
      <text:p text:style-name="P267">The US Department of Justice, the Department of Homeland Security, and Immigration and Customs Enforcement have been approached for comment.</text:p>
      <text:p text:style-name="P265"><text:span text:style-name="T51">It comes after the high-profile case of </text:span><text:a xlink:type="simple" xlink:href="https://www.theguardian.com/us-news/kilmar-abrego-garcia" text:style-name="Internet_20_link" text:visited-style-name="Visited_20_Internet_20_Link"><text:span text:style-name="T52">Kilmar Ábrego García</text:span></text:a><text:span text:style-name="T51">, who was erroneously deported to El Salvador by the Trump administration in March despite a court order barring him being sent there as he faced danger from a gang that targeted his family.</text:span></text:p>
      <text:p text:style-name="P265"><text:span text:style-name="T51">After the case drew national attention and even </text:span><text:a xlink:type="simple" xlink:href="https://www.theguardian.com/us-news/2025/apr/10/supreme-court-order-el-salvador" text:style-name="Internet_20_link" text:visited-style-name="Visited_20_Internet_20_Link"><text:span text:style-name="T52">pressure from the US supreme court</text:span></text:a><text:span text:style-name="T51">, the Trump administration eventually </text:span><text:a xlink:type="simple" xlink:href="https://www.theguardian.com/us-news/2025/jun/06/kilmar-abrego-garcia-charges" text:style-name="Internet_20_link" text:visited-style-name="Visited_20_Internet_20_Link"><text:span text:style-name="T52">returned him</text:span></text:a><text:span text:style-name="T51"> to the US in June.</text:span></text:p>
      <text:p text:style-name="P265"><text:span text:style-name="T51">However, the day he arrived back in the US, Ábrego was indicted on human smuggling charges, which a federal judge concluded last month </text:span><text:a xlink:type="simple" xlink:href="https://www.theguardian.com/us-news/2025/oct/04/kilmar-abrego-garcia-trump-administration-illegal-retaliation" text:style-name="Internet_20_link" text:visited-style-name="Visited_20_Internet_20_Link"><text:span text:style-name="T52">could be an illegal retaliation</text:span></text:a><text:span text:style-name="T51"> from the Trump administration.</text:span></text:p>
      <text:p text:style-name="P265"><text:span text:style-name="T51">Ábrego pleaded not guilty to the charges. If convicted, Ábrego will be deported, federal officials have said. Last month a </text:span><text:a xlink:type="simple" xlink:href="https://www.theguardian.com/us-news/usimmigration" text:style-name="Internet_20_link" text:visited-style-name="Visited_20_Internet_20_Link"><text:span text:style-name="T52">US immigration</text:span></text:a><text:span text:style-name="T51"> judge denied his claim for asylum, though he can appeal.</text:span></text:p>
      <text:p text:style-name="P263"/>
      <text:h text:style-name="P269" text:outline-level="1"><text:soft-page-break/>DHS plans to deploy 250 border agents to Louisiana in major immigration sweep, AP sources say</text:h>
      <text:p text:style-name="P270"><text:a xlink:type="simple" xlink:href="https://apnews.com/author/jack-brook" text:style-name="Internet_20_link" text:visited-style-name="Visited_20_Internet_20_Link"><text:span text:style-name="T138">JACK BROOK</text:span></text:a><text:span text:style-name="T139"> and </text:span><text:a xlink:type="simple" xlink:href="https://apnews.com/author/sara-cline" text:style-name="Internet_20_link" text:visited-style-name="Visited_20_Internet_20_Link"><text:span text:style-name="T138">SARA CLINE</text:span></text:a></text:p>
      <text:p text:style-name="P271">Updated 5:28 PM EST, November 18, 2025</text:p>
      <text:p text:style-name="P272">NEW ORLEANS (AP) — Around 250 federal border agents are set to descend on New Orleans in the coming weeks for a two-month immigration crackdown dubbed “Swamp Sweep” that aims to arrest roughly 5,000 people across southeast Louisiana and into Mississippi, according to documents obtained by The Associated Press and three people familiar with the operation.</text:p>
      <text:p text:style-name="P185">The deployment, which is expected to begin in earnest on Dec. 1, marks the latest escalation in a series of rapid-fire immigration crackdowns unfolding nationwide — from Chicago to Los Angeles to Charlotte, North Carolina — as the Trump administration moves aggressively to fulfill the president’s campaign promise of mass deportations.</text:p>
      <text:p text:style-name="P185">In Louisiana, the operation is unfolding on the home turf of Republican Gov. Jeff Landry, a close Trump ally who has moved to align state policy with the White House’s enforcement agenda. But, as seen in other blue cities situated in Republican-led states, increased federal enforcement presence could set up a <text:soft-page-break/>collision with officials in liberal New Orleans who have long resisted federal sweeps.</text:p>
      <text:p text:style-name="P238"><text:a xlink:type="simple" xlink:href="https://apnews.com/article/bovino-border-patrol-immigration-los-angeles-chicago-03b908a84106fae80a80b2837625eef7" text:style-name="Internet_20_link" text:visited-style-name="Visited_20_Internet_20_Link"><text:span text:style-name="T140">Gregory Bovino,</text:span></text:a><text:span text:style-name="T7"> </text:span><text:span text:style-name="T141">the Border Patrol commander tapped to run the Louisiana sweep, has become the administration’s go-to architect for large-scale immigration crackdowns — and a magnet for criticism over the tactics used in them. His selection to oversee “Swamp Sweep” signals that the administration views Louisiana as a major enforcement priority for the Trump administration.</text:span> </text:p>
      <text:p text:style-name="P272">The Department of Homeland Security declined to comment on the operation. “For the safety and security of law enforcement we’re not going to telegraph potential operations,” spokesperson Tricia McLaughlin said.</text:p>
      <text:p text:style-name="P273"><text:bookmark text:name="html-embed-module-e30000"/><text:span text:style-name="T141">In Chicago, Bovino drew a </text:span><text:a xlink:type="simple" xlink:href="https://apnews.com/article/chicago-illinois-ice-border-patrol-immigration-bovino-d1cf9ce5309f0175a24fdd276f52f06c" text:style-name="Internet_20_link" text:visited-style-name="Visited_20_Internet_20_Link"><text:span text:style-name="T140">rare public rebuke</text:span></text:a><text:span text:style-name="T141"> from a federal judge who said he misled the court about the threats posed by protesters and </text:span><text:a xlink:type="simple" xlink:href="https://apnews.com/article/immigration-chicago-arrests-police-federal-5c21bcb2cd890fcb086480469c1a3a96" text:style-name="Internet_20_link" text:visited-style-name="Visited_20_Internet_20_Link"><text:span text:style-name="T140">deployed tear gas and pepper balls</text:span></text:a><text:span text:style-name="T141"> without justification during a chaotic confrontation downtown. His teams also oversaw aggressive arrest operations in Los Angeles and more recently in Charlotte, where Border Patrol officials have </text:span><text:a xlink:type="simple" xlink:href="https://apnews.com/article/immigration-arrests-federal-agents-trump-0e143aa0161c998997e33fc1f52656d9" text:style-name="Internet_20_link" text:visited-style-name="Visited_20_Internet_20_Link"><text:span text:style-name="T140">touted dozens of arrests</text:span></text:a><text:span text:style-name="T141"> across North Carolina this week after a surging immigration crackdown that has included federal agents scouring churches, grocery stores and apartment complexes.</text:span></text:p>
      <text:p text:style-name="P272">Planning documents reviewed by the AP show Border Patrol teams preparing to fan out across neighborhoods and commercial hubs throughout southeast Louisiana, stretching from New Orleans through Jefferson, St. Bernard and St. Tammany parishes and as far north as Baton Rouge, with additional activity planned in southeastern Mississippi.</text:p>
      <text:p text:style-name="P185">Agents are expected to arrive in New Orleans on Friday to begin staging equipment and vehicles before the Thanksgiving holiday, according to the people familiar with the operation. They are scheduled to return toward the end of the month, with the full sweep beginning in early December. The people familiar with the matter could not publicly discuss details of the operation and spoke to the AP on condition of anonymity.</text:p>
      <text:p text:style-name="P185"><text:soft-page-break/>To support an operation of that scale, federal officials are securing a network of staging sites: A portion of the FBI’s New Orleans field office has been designated as a command post, while a naval base five miles south of the city will store vehicles, equipment and thousands of pounds of “less lethal” munitions like tear gas and pepper balls, the people said. Homeland Security has also asked to use the Naval Air Station Joint Reserve Base New Orleans for up to 90 days beginning this weekend, according to documents reviewed by the AP.</text:p>
      <text:p text:style-name="P238"><text:span text:style-name="T141">Once “Swamp Sweep” begins, Louisiana will become a major testing ground for the administration’s expanding deportation strategy, and a focal point in the widening rift between federal authorities intent on carrying out large-scale arrests and city officials who have long resisted them.</text:span> </text:p>
      <text:p text:style-name="P238"><text:span text:style-name="T142">Brother of man who died at ICE facility near Philipsburg seeks answers, sues government </text:span>By Bret Pallotto Updated November 13, 202<text:line-break/><text:line-break/>The brother of a man who died while detained at a U.S. Immigration and Customs Enforcement facility near Philipsburg sued the federal government Wednesday, claiming its agencies unlawfully ignored his request for records about the death. Yanfeng Ge said in the lawsuit that ICE has offered no transparency into the August death of his brother at the Moshannon Valley Processing Center, the largest immigration detention center in the Northeast with a long history of abuse allegations.<text:line-break/><text:line-break/>“I am devasted (sic) by the loss of my brother and by the knowledge that he was suffering so greatly in that detention center. He did not deserve to be treated that way,” Ge said in a written statement. He added that he wants justice for his brother, answers about what happened and accountability for those responsible for his death. Chaofeng Ge, a 32-year-old Chinese citizen and New York City resident, was found hanging by his neck in a shower stall. His family said Wednesday that his hands and legs were tied behind his back. Clearfield County Coroner Kim Shaffer-Snyder said Thursday that Ge died by hanging and his death was ruled a suicide. He had been in ICE custody for five days and was awaiting a hearing before the Justice Department’s Executive Office of Immigration Review.<text:line-break/><text:line-break/>His family said no one from the private, for-profit GEO Group that owns and operates the facility offered them condolences in the past three months, “much less an explanation for how this could have happened.” “The total lack of transparency into what is happening at these detention centers has to stop,” family attorney David B. Rankin said in a written statement. “People are dying and our government doesn’t have the common decency to offer the family any explanation, it’s appalling.” The <text:soft-page-break/>family said Ge was isolated and experiencing significant distress before his death because no one in the facility could speak Mandarin. The lawsuit further claimed staff refused to try to communicate with him or offer mental health care he urgently needed.<text:line-break/><text:line-break/>His brother’s attorneys filed a Freedom of Information Act request Sept. 9 seeking information about the conditions at the facility, Ge’s treatment by staff and the circumstances of his death. The lawsuit argued ICE had until Oct. 14 to respond, but has yet to even acknowledge the request. It was not immediately clear if the federal government shutdown, which began Oct. 1, has been a factor. “All in-custody deaths are tragic, taken seriously, and are thoroughly investigated by law enforcement,” said Tricia McLaughlin, an assistant secretary for the Department of Homeland Security. “ICE takes its commitment to promoting safe, secure, humane environments for those in our custody very seriously.” “The government is so committed to keeping the public in the dark about what is happening at these detention centers that it is willing to violate the law,” associate attorney Jeremy A. Ravinksy said in a written statement. “This lawsuit calls for much needed transparency into how the government is treating detainees.” Ge was arrested in January at a CVS near Harrisburg after Lower Paxton Township police said he was using fraudulent credit cards in an attempt to purchase gift cards. He pleaded guilty in July to two misdemeanor counts of access device fraud. Ge was sentenced by a Dauphin County judge to six to 12 months and was granted immediate release to an ICE detainer. He was then transported to the Moshannon Valley Processing Center.<text:line-break/><text:line-break/>A coalition of several local and national immigration rights groups called for the closure of the facility after Ge’s death. During a virtual press conference in August, more than a half-dozen groups took turns pointing out the history of alleged abuses at Moshannon and also advocated for Clearfield County’s commissioners to terminate the contract between the county, ICE and GEO Group. The American Civil Liberties Union of Pennsylvania and two other advocacy groups also filed a complaint last year with the Department of Homeland Security after hearing from frustrated and fearful people detained there. The complaint detailed what they consider inhumane, unconstitutional and punitive conditions. Allegations included inadequate medical care, a lack of interpretation services and discrimination from staff. “Chaofeng Ge should be alive today. His death — like so many others before it — was entirely preventable,” said Anacristina Fonseca, the community advocacy manager at Envision Freedom Fund. “Detention doesn’t protect anyone; it isolates, traumatizes, and kills. People deserve to fight their immigration cases in freedom, surrounded by family and community — not behind bars. Immigration detention is unnecessary, inhumane, and it must end.” ICE has mostly rejected allegations of abuse. In its notification about Ge’s death, the agency said it “remains committed to ensuring that all those in its custody reside in safe, secure, and humane environments.”<text:line-break/><text:line-break/><text:span text:style-name="T143">Man Detained by ICE Found Dead, Hanging With Hands and Feet Tied—Attorney</text:span></text:p>
      <text:p text:style-name="P174"/>
      <text:p text:style-name="P274">Published</text:p>
      <text:p text:style-name="P274">Nov 18, 2025 at 04:04</text:p>
      <text:p text:style-name="P274"><text:soft-page-break/>A Chinese immigrant was found <text:a xlink:type="simple" xlink:href="https://www.newsweek.com/ice-third-custody-death-12-days-10887555" text:style-name="Internet_20_link" text:visited-style-name="Visited_20_Internet_20_Link">dead in U.S. Immigration and Customs Enforcement (ICE) detention</text:a>, with his hands and feet tied behind him, an attorney has alleged.</text:p>
      <text:p text:style-name="P274">Chaofeng Ge died four days after entering <text:a xlink:type="simple" xlink:href="https://www.newsweek.com/topic/ice" text:style-name="Internet_20_link" text:visited-style-name="Visited_20_Internet_20_Link">ICE</text:a> custody in <text:a xlink:type="simple" xlink:href="https://www.newsweek.com/topic/pennsylvania" text:style-name="Internet_20_link" text:visited-style-name="Visited_20_Internet_20_Link">Pennsylvania</text:a> on August 5, with an agency report stating he was found by agents with “a cloth ligature around his neck”.</text:p>
      <text:p text:style-name="P274">After an autopsy report, his family is calling for more answers from the <text:a xlink:type="simple" xlink:href="https://www.newsweek.com/topic/department-of-homeland-security" text:style-name="Internet_20_link" text:visited-style-name="Visited_20_Internet_20_Link">Department of Homeland Security</text:a>.</text:p>
      <text:p text:style-name="P274">“I am devasted by the loss of my brother and by the knowledge that he was suffering so greatly in that detention center,” Yanfeng Ge, the brother of Chaofeng, said in a statement shared with <text:span text:style-name="Emphasis">Newsweek</text:span>. “He did not deserve to be treated that way. I want justice for my brother, answers as to how this could have happened, and accountability for those responsible for his death.”</text:p>
      <text:h text:style-name="P275" text:outline-level="2"><text:span text:style-name="Strong_20_Emphasis">Why It Matters</text:span></text:h>
      <text:p text:style-name="P274">As detention numbers have spiked within ICE facilities under the Trump administration, <text:a xlink:type="simple" xlink:href="https://www.newsweek.com/ice-detention-center-migrant-deaths-rising-2093770" text:style-name="Internet_20_link" text:visited-style-name="Visited_20_Internet_20_Link">deaths have also begun to rise</text:a>. At least 15 immigrants <text:a xlink:type="simple" xlink:href="https://www.newsweek.com/former-daca-recipient-dies-ice-custody-10479980" text:style-name="Internet_20_link" text:visited-style-name="Visited_20_Internet_20_Link">died within ICE facilities</text:a>, or while under their care, under this administration, compared to 12 for the entire fiscal year 2024. Advocacy groups and attorneys <text:a xlink:type="simple" xlink:href="https://www.newsweek.com/manhattan-ice-judge-kaplan-trump-inhumane-conditions-2112601" text:style-name="Internet_20_link" text:visited-style-name="Visited_20_Internet_20_Link">have repeatedly warned that ICE detention conditions are poor</text:a>, but DHS has said otherwise.</text:p>
      <text:h text:style-name="P276" text:outline-level="2"><text:span text:style-name="Strong_20_Emphasis">What To Know</text:span></text:h>
      <text:p text:style-name="P274">Ge, 32, arrived at the U.S.-Mexico border near Tecate, California, on November 22, 2023, and was arrested by the Border Patrol for unlawful entry. Officers released him into the U.S. with a Notice to Appear for a hearing at a later date.</text:p>
      <text:p text:style-name="P274">The records from ICE went quiet for over a year before agents encountered Ge in Lower Paxton Township, Pennsylvania, in January 2025. He was accused of accessing a device issued to another who did not authorize its use, conspiracy – accessing a device issued to another who did not authorize use, theft by deception—false impression, conspiracy—theft by deception, criminal use of a communication facility, and unlawful use of a computer—access to disrupt function.</text:p>
      <text:p text:style-name="P274">Ge, who lived in Queens, New York, was convicted of the first two of these charges by the Court of Common Pleas in Dauphin County, Pennsylvania, on July 31, and he was sentenced to six to 12 months with credit for time served, so he was released from local custody and ICE agents detained him.</text:p>
      <text:p text:style-name="P274">ICE is required to issue reports on all deaths within its custody, including Ge’s. The report states he was assessed with the help of a Mandarin interpreter on August 1, when he denied any past medical or mental health issues.</text:p>
      <text:p text:style-name="P274">Four days later, on August 5 at around 5:20 a.m., officers at the Moshannon Valley Processing Center (MVPC) in Philipsburg say they found him in a shower stall with the cloth around his neck. Despite getting him onto the ground and attempting lifesaving measures, including CPR, Ge was pronounced dead roughly 40 minutes later.</text:p>
      <text:p text:style-name="P274">For Ge’s family, this does not answer all their questions, and they have filed a lawsuit against the Department of Homeland Security in the Southern District of New York.</text:p>
      <text:p text:style-name="P274">An autopsy report seen by <text:span text:style-name="Emphasis">Newsweek</text:span> showed Ge was found tied with a bedsheet, with linens around his wrists and ankles in what the report described as a "hog-tied" position. The medical examiner noted that there had been other reported incidents of people who had hung themselves having done something similar, and that there were no obvious defense wounds.</text:p>
      <text:p text:style-name="P274">These details were also laid out in the criminal complaint filed by the family’s attorney, David Rankin, a partner at Beldock Levine &amp; Hoffman LLP in New York City. The complaint alleges that ICE denied <text:soft-page-break/>Ge the mental health care he needed and ignored requests for more details on the conditions at the MVPC.</text:p>
      <text:p text:style-name="P274"><text:span text:style-name="Emphasis">Newsweek</text:span> asked DHS whether Ge had been tied up and whether it was cooperating with the lawsuit filed in New York. Assistant Secretary Tricia McLaughlin did not answer these questions, but repeated similar messaging on detention deaths: that ICE takes each one seriously and thoroughly investigates them all.</text:p>
      <text:h text:style-name="P276" text:outline-level="2"><text:span text:style-name="Strong_20_Emphasis">What People Are Saying</text:span></text:h>
      <text:p text:style-name="P274"><text:span text:style-name="Strong_20_Emphasis">David B. Rankin, the family’s attorney, in a statement to </text:span><text:span text:style-name="Strong_20_Emphasis"><text:span text:style-name="Emphasis">Newsweek</text:span></text:span><text:span text:style-name="Strong_20_Emphasis">: “</text:span>It is truly mystifying how any detention facility can let someone leave their room, create three nooses and then hang themselves without anyone knowing. What’s worse is the lack of mental health care which could have prevented this tragedy. Mr. Ge’s death represents a totally failure on the part of the GeoGroup and the DHS.”</text:p>
      <text:p text:style-name="P274"><text:span text:style-name="Strong_20_Emphasis">DHS Assistant Secretary Tricia McLaughlin, in a statement to </text:span><text:span text:style-name="Strong_20_Emphasis"><text:span text:style-name="Emphasis">Newsweek</text:span></text:span><text:span text:style-name="Strong_20_Emphasis">:</text:span> “Chaofeng Ge passed away at the Moshannon Valley Processing Center. All in-custody deaths are tragic, taken seriously, and are thoroughly investigated by law enforcement. ICE takes its commitment to promoting safe, secure, humane environments for those in our custody very seriously.”</text:p>
      <text:h text:style-name="P275" text:outline-level="2"><text:span text:style-name="Strong_20_Emphasis">What’s Next</text:span></text:h>
      <text:p text:style-name="P274">The lawsuit is asking for a judge to force DHS and ICE to release the details on Ge’s case.</text:p>
      <text:p text:style-name="P274"/>
      <text:h text:style-name="P277" text:outline-level="1"><text:soft-page-break/>Two Weeks of Surveillance Footage From ICE Detention Center ‘Irretrievably Destroyed’</text:h>
      <text:p text:style-name="P278"><text:span text:style-name="T144"><draw:a xlink:type="simple" xlink:href="https://www.404media.co/author/jason-koebler/"><draw:frame draw:style-name="fr1" draw:name="Image8" text:anchor-type="as-char" svg:width="0.2291in" svg:height="0.2291in" draw:z-index="11"><draw:image xlink:href="Pictures/100000000000006400000063AB15AA99.jpg" xlink:type="simple" xlink:show="embed" xlink:actuate="onLoad" draw:mime-type="image/jpeg"/><svg:title>Jason Koebler</svg:title></draw:frame></draw:a></text:span><text:a xlink:type="simple" xlink:href="https://www.404media.co/author/jason-koebler/" text:style-name="Internet_20_link" text:visited-style-name="Visited_20_Internet_20_Link"><text:span text:style-name="T145">Jason Koebler</text:span></text:a></text:p>
      <text:p text:style-name="P279">·Nov 18, 2025</text:p>
      <text:p text:style-name="P274"><text:span text:style-name="T146">The Department of Homeland Security claimed in court proceedings that nearly two weeks worth of surveillance footage from ICE’s Broadview Detention Center in suburban Chicago has been “irretrievably destroyed” and may not be able to be recovered, </text:span><text:a xlink:type="simple" xlink:href="https://storage.courtlistener.com/recap/gov.uscourts.ilnd.489018/gov.uscourts.ilnd.489018.66.0.pdf?ref=404media.co" office:target-frame-name="_blank" xlink:show="new" text:style-name="Internet_20_link" text:visited-style-name="Visited_20_Internet_20_Link"><text:span text:style-name="T147">according to court records reviewed by 404 Media</text:span></text:a><text:span text:style-name="T146">.</text:span></text:p>
      <text:p text:style-name="P280">The filing was made as part of a class action lawsuit against the Department of Homeland Security by people being held at Broadview, which has become the site of widespread protests against ICE. The lawsuit says that people detained at the facility are being held in abhorrent, “inhumane” conditions. The complaint describes a facility where detainees are “confined at Broadview inside overcrowded holding cells containing dozens of people at a time. People are forced to attempt to sleep for days or sometimes weeks on <text:soft-page-break/>plastic chairs or on the filthy concrete floor. They are denied sufficient food and water […] the temperatures are extreme and uncomfortable […] the physical conditions are filthy, with poor sanitation, clogged toilets, and blood, human fluids, and insects in the sinks and the floor […] federal officers who patrol Broadview under Defendants’ authority are abusive and cruel. Putative class members are routinely degraded, mistreated, and humiliated by these officers.” </text:p>
      <text:p text:style-name="P280">As part of discovery in the case, the plaintiffs’ lawyers requested surveillance footage from the facility starting from mid September, which is when ICE stepped up its mass deportation campaign in Chicago. In a status report submitted by lawyers from both the plaintiffs and the Department of Homeland Security, lawyers said that nearly two weeks of footage has been “irretrievably destroyed.”</text:p>
      <text:p text:style-name="P281"><text:span text:style-name="T7">“</text:span><text:span text:style-name="T146">Defendants have agreed to produce. Video from September 28, 2025 to October 19, 2025, and also from October 31, 2025 to November, 7 2025,” the filing states. “Defendants have indicated that some video between October 19, 2025 and October 31, 2025 has been irretrievably destroyed and therefore cannot be produced on an expedited basis or at all.” Law &amp; Crime </text:span><text:a xlink:type="simple" xlink:href="https://lawandcrime.com/high-profile/irretrievably-destroyed-trump-admin-says-video-footage-inside-ice-facility-at-center-of-class-action-lawsuit-cannot-be-produced-in-line-with-courts-discovery-order/?ref=404media.co" office:target-frame-name="_blank" xlink:show="new" text:style-name="Internet_20_link" text:visited-style-name="Visited_20_Internet_20_Link"><text:span text:style-name="T147">first reported on the filing</text:span></text:a><text:span text:style-name="T146">.</text:span></text:p>
      <text:p text:style-name="P282">The filing adds that the plaintiffs, who are being represented by lawyers from the American Civil Liberties Union of Illinois, the MacArthur Justice Center, and the Eimer Stahl law firm, hired an IT contractor to work with the government “to attempt to work through issues concerning the missing video, including whether any content is able to be retrieved.”</text:p>
      <text:p text:style-name="P280">Surveillance footage from inside the detention center would presumably be critical in a case about the alleged abusive treatment of detainees and inhumane living conditions. The filing states that the plaintiffs' attorneys <text:soft-page-break/>have “communicated to Defendants that they are most concerned with obtaining the available surveillance videos as quickly as possible.”</text:p>
      <text:p text:style-name="P280">ICE did not respond to a request for comment from 404 Media. A spokesperson for the ACLU of Illinois told 404 Media “we don’t have any insight on this. Hoping DHS can explain.” </text:p>
      <text:h text:style-name="P283" text:outline-level="1">Democratic Women’s Caucus demands release of pregnant immigrants in ICE detention </text:h>
      <text:p text:style-name="P284">“<text:span text:style-name="T148">The inhumane treatment of pregnant women by the administration is shameful,” the lawmakers wrote in a letter to ICE leadership.</text:span></text:p>
      <text:p text:style-name="P274"><text:span text:style-name="Emphasis"><text:span text:style-name="T149">As The 19th makes plans for 2026, we want to hear from you. </text:span></text:span><text:a xlink:type="simple" xlink:href="https://survey.alchemer.com/s3/8565522/b52414cd6590" office:target-frame-name="_blank" xlink:show="new" text:style-name="Internet_20_link" text:visited-style-name="Visited_20_Internet_20_Link"><text:span text:style-name="Emphasis"><text:span text:style-name="T150">Complete our annual survey</text:span></text:span></text:a><text:span text:style-name="Emphasis"><text:span text:style-name="T149"> to let us know your thoughts.</text:span></text:span></text:p>
      <text:p text:style-name="P285">The Democratic Women’s Caucus is demanding the release of any pregnant, postpartum and nursing immigrants who are being held by Immigration and Customs Enforcement (ICE) and who don’t pose a security risk. </text:p>
      <text:p text:style-name="P286"><text:span text:style-name="T149">The group of lawmakers made the demand </text:span><text:a xlink:type="simple" xlink:href="https://democraticwomenscaucus.house.gov/uploadedfiles/11.17.2025_dwc_letter_to_dhs_on_pregnant_women_final.pdf" office:target-frame-name="_blank" xlink:show="new" text:style-name="Internet_20_link" text:visited-style-name="Visited_20_Internet_20_Link"><text:span text:style-name="T150">in a letter to ICE acting Director Todd Lyons</text:span></text:a><text:span text:style-name="T149">, citing “deeply concerning” reports of pregnant women who have been arrested and detained under circumstances that pose risks to their health and their pregnancies. </text:span><text:a xlink:type="simple" xlink:href="https://19thnews.org/2025/10/ice-detaining-pregnant-nursing-immigrants/" text:style-name="Internet_20_link" text:visited-style-name="Visited_20_Internet_20_Link"><text:span text:style-name="T150">The 19th reported last month</text:span></text:a><text:span text:style-name="T149"> on several cases of immigrant women who were held in ICE detention and said they didn’t receive adequate food, sleeping situations, prenatal care or access to pumping supplies while in government custody. The American Civil Liberties </text:span><text:soft-page-break/><text:span text:style-name="T149">Union (ACLU) </text:span><text:a xlink:type="simple" xlink:href="https://www.aclu.org/documents/aclu-partners-demand-ice-release-pregnant-and-postpartum-people-from-ice-detention" office:target-frame-name="_blank" xlink:show="new" text:style-name="Internet_20_link" text:visited-style-name="Visited_20_Internet_20_Link"><text:span text:style-name="T150">documented more than a dozen additional cases</text:span></text:a><text:span text:style-name="T149"> in a letter sent to ICE officials on October 22. </text:span></text:p>
      <text:p text:style-name="P287">“<text:span text:style-name="T151">Despite our urgent appeal to the administration in July regarding the safety of pregnant women in ICE custody, we have continued to receive numerous reports of pregnant women who have been detained under unacceptable treatment without clear exceptional circumstances,” the Democratic Women’s Caucus wrote in a letter to Lyons signed by 61 lawmakers. </text:span></text:p>
      <text:p text:style-name="P288">“<text:span text:style-name="T151">By detaining vulnerable women in appalling conditions while pregnant, you are subjecting both the pregnant individual and the unborn child to significant risks and possible death.” </text:span></text:p>
      <text:p text:style-name="P285">Lawmakers called on the administration to adhere to a Biden-era policy directive that bans ICE from arresting or detaining immigrants who are pregnant, postpartum or nursing outside “exceptional circumstances,” which the policy defines as posing a risk to national security or imminent risk of death, violence or physical harm.</text:p>
      <text:p text:style-name="P285">President Donald Trump has not formally rescinded the policy. </text:p>
      <text:p text:style-name="P289">It’s not clear exactly how many pregnant, postpartum or nursing immigrants are in custody or have been detained this year: This March, the Republican-controlled Congress let lapse a requirement that the administration report twice a year on how many of these immigrants are being held in immigration facilities. Since fall 2019, Congress required the Department of Homeland Security to publicly report the count every six months and include  “detailed justification” for every single detained immigrant who was pregnant, postpartum or nursing.</text:p>
      <text:p text:style-name="P285">ICE did not respond to The 19th’s request for this data, which has also been requested by lawmakers, the ACLU <text:soft-page-break/>and other organizations. ICE has not fulfilled any of these requests.</text:p>
      <text:p text:style-name="P285">While the agency said in a statement in August that pregnant immigrants are receiving sufficient care in custody, medical professionals say the conditions in these facilities can heighten the risk for complications. Limited food can impact nutrition at a vulnerable time; access to medical appointments is spotty and often not aligned with standards of care; and pregnant, postpartum and nursing detainees also face the stress of arrest and separation from their families.</text:p>
      <text:p text:style-name="P288">“<text:span text:style-name="T151">Are they able to see any medical person? What about cleanliness, being able to go to the bathroom or even getting proper sleep at night? I’ve had two children myself, and I know how important all of this is,” said Rep. Robin Kelly, a Democrat from Illinois, the lead author of the letter to ICE. “There are so many things working against them having a healthy baby.” </text:span></text:p>
      <text:p text:style-name="P285">In addition to the release of these immigrants, Kelly said, the caucus is demanding a review of processes and training related to ICE’s treatment of pregnant, postpartum and nursing individuals. They are also asking for data, including the number of pregnant women who have been detained, as well as any births, miscarriages or other obstetric emergencies. </text:p>
      <text:p text:style-name="P285">The lawmakers asked for a substantive response within 45 days. </text:p>
      <text:p text:style-name="P286"><text:span text:style-name="Emphasis"><text:span text:style-name="T149">Shefali Luthra contributed to this report. </text:span></text:span></text:p>
      <text:h text:style-name="P290" text:outline-level="1"><text:soft-page-break/>“<text:span text:style-name="T152">They’re Just Kind Of Grabbing People”: Fear Grips Durham As Federal Agents Arrive</text:span></text:h>
      <text:p text:style-name="P291">Federal agents detained at least three people as volunteers mobilized to track the agents through Durham.</text:p>
      <text:p text:style-name="P292"><text:span text:style-name="T153">by </text:span><text:a xlink:type="simple" xlink:href="https://indyweek.com/author/lena-geller/" text:style-name="Internet_20_link" text:visited-style-name="Visited_20_Internet_20_Link"><text:span text:style-name="T154">Lena Geller</text:span></text:a><text:span text:style-name="T153">11/18/2025</text:span></text:p>
      <text:p text:style-name="P274">cenes of panic, paranoia, and solidarity unfolded across Durham on Tuesday as U.S. Customs and Border Protection (CBP) agents descended on the Triangle. </text:p>
      <text:p text:style-name="P173">At Beauty World, a beauty supply store in a strip mall on Avondale Drive, an employee was taking out the trash around noon when she witnessed federal agents chase three people in the back parking lot and handcuff them, according to Beauty World co-owner Abraham Kim.</text:p>
      <text:p text:style-name="P173">“They’re just kind of grabbing people right now,” Kim said.</text:p>
      <text:p text:style-name="P173">Durham County Commissioner Nida Allam confirmed three people were detained outside Beauty World, saying she witnessed the detentions herself. </text:p>
      <text:p text:style-name="P274">The operation in the Triangle comes amid “Operation Charlotte’s Web,” in which over 100 people have so far been detained in Charlotte, another Democrat-run city targeted by the Trump administration as part of the president’s efforts to ramp up deportations. </text:p>
      <text:p text:style-name="P173">At the entrance to Beauty World, Syncere Jones stood manually opening and closing automatic  doors for individual customers as a safety measure in the wake of the detentions.</text:p>
      <text:p text:style-name="P173">“What they’re doing is not right,” Jones said of CBP, adding that he previously worked as a state corrections officer in Virginia and had “never seen anything like this.”</text:p>
      <text:p text:style-name="P173">As news of the sweep spread, a sense of fear was palpable at Hispanic grocery stores. At La Superior on North Roxboro Street, customers were fleeing the parking lot, whipping their cars and trucks at high speeds, after a group of <text:a xlink:type="simple" xlink:href="https://indyweek.com/news/inside-the-movement-to-teach-ice-defense-to-n-c-business-owners/" text:style-name="Internet_20_link" text:visited-style-name="Visited_20_Internet_20_Link"><text:span text:style-name="T155">Siembra NC volunteers</text:span></text:a> showed up around 1 p.m. and said agents were coming there next. Employees closed down the store and pulled the gates to the parking lot shut after the lot emptied out.</text:p>
      <text:p text:style-name="P274">At Compare Foods on University Drive, the store remained open at 1:30 p.m., but uncertainty hung in the air. Some people driving in to do their grocery shopping stopped to ask volunteers positioned in the parking lot if it would be OK for them to shop.</text:p>
      <text:p text:style-name="P173">“We have a lot of people here, so if you want to go buy groceries, it’s good for now,” Noah Liguori-Bills, a volunteer with Siembra NC wearing a neon yellow vest, told one shopper.</text:p>
      <text:p text:style-name="P173">Liguori-Bills told the <text:span text:style-name="Emphasis"><text:span text:style-name="T156">INDY</text:span></text:span> that he and other volunteers were stationed at various spots across the Triangle where they anticipated federal agents might appear. When they spot vehicle makes and models that are known to be used by federal agents, they approach to confirm whether the occupants are federal agents by requesting badge numbers and asking what they’re doing in the area. When agents are verified, volunteers call a rapid response <text:a xlink:type="simple" xlink:href="https://www.siembranc.org/la-migra-hotline" text:style-name="Internet_20_link" text:visited-style-name="Visited_20_Internet_20_Link"><text:span text:style-name="T155">hotline</text:span></text:a> that allows Siembra to <text:a xlink:type="simple" xlink:href="https://ojonc.org/" text:style-name="Internet_20_link" text:visited-style-name="Visited_20_Internet_20_Link"><text:span text:style-name="T155">track</text:span></text:a> enforcement activity and warn community members, Liguori-Bills said.</text:p>
      <text:p text:style-name="P173"><text:soft-page-break/>So far, the coast was clear at Compare, though the heightened vigilance created a moment of false alarm. When a black SUV pulled into the parking lot, dozens of people blew whistles and honked their horns. It turned out to just be shoppers coming to buy groceries.</text:p>
      <text:p text:style-name="P173"><text:span text:style-name="Emphasis"><text:span text:style-name="T156">Follow Staff Writer Lena Geller on </text:span></text:span><text:a xlink:type="simple" xlink:href="https://bsky.app/profile/writingthings.bsky.social" text:style-name="Internet_20_link" text:visited-style-name="Visited_20_Internet_20_Link"><text:span text:style-name="Emphasis"><text:span text:style-name="T157">Bluesky</text:span></text:span></text:a><text:span text:style-name="Emphasis"> </text:span><text:span text:style-name="Emphasis"><text:span text:style-name="T156">or email </text:span></text:span><text:a xlink:type="simple" xlink:href="mailto:lgeller@indyweek.com" text:style-name="Internet_20_link" text:visited-style-name="Visited_20_Internet_20_Link"><text:span text:style-name="Emphasis"><text:span text:style-name="T157">lgeller@indyweek.com.</text:span></text:span></text:a> <text:span text:style-name="Emphasis"><text:span text:style-name="T156">Comment on this story at </text:span></text:span><text:a xlink:type="simple" xlink:href="mailto:backtalk@indyweek.com" text:style-name="Internet_20_link" text:visited-style-name="Visited_20_Internet_20_Link"><text:span text:style-name="Emphasis"><text:span text:style-name="T157">backtalk@indyweek.com</text:span></text:span></text:a></text:p>
      <text:h text:style-name="P290" text:outline-level="1">‘<text:span text:style-name="T158">It’s as if Jesus Is Locked Up in Broadview’</text:span></text:h>
      <text:h text:style-name="P293" text:outline-level="3">A reverend violently arrested at Chicagoland’s ICE facility speaks out</text:h>
      <text:p text:style-name="P178"><text:a xlink:type="simple" xlink:href="https://substack.com/@timdickinson" text:style-name="Internet_20_link" text:visited-style-name="Visited_20_Internet_20_Link">Tim Dickinson</text:a></text:p>
      <text:p text:style-name="P178">Nov 18, 2025</text:p>
      <text:p text:style-name="P274">His protest was his ministry. And it was met with state violence.</text:p>
      <text:p text:style-name="P197">On Friday November 14, Rev. Michael Woolf was pulled from a crowd of demonstrators and <text:a xlink:type="simple" xlink:href="https://www.facebook.com/watch/?v=1497356831315560" text:style-name="Internet_20_link" text:visited-style-name="Visited_20_Internet_20_Link"><text:span text:style-name="T155">slammed to the pavement</text:span></text:a> near the notorious ICE building in Broadview, on the outskirts of Chicago. As cameras filmed his arrest, the 35-year-old minister from <text:a xlink:type="simple" xlink:href="https://www.lakestreet.org/" text:style-name="Internet_20_link" text:visited-style-name="Visited_20_Internet_20_Link"><text:span text:style-name="T155">Lake Street Church</text:span></text:a> in nearby Evanston had the presence of mind to deliver a <text:a xlink:type="simple" xlink:href="https://bsky.app/profile/revdrmichaelwoolf.bsky.social/post/3m5nj6o5lrs2t" text:style-name="Internet_20_link" text:visited-style-name="Visited_20_Internet_20_Link"><text:span text:style-name="T155">short sermon</text:span></text:a>: “I’m here because there’s torture in that facility,” Woolf said. “What’s happening here is evil.”</text:p>
      <text:p text:style-name="P197">The horrors of the overcrowded Broadview ICE facility have sparked litigation alleging <text:a xlink:type="simple" xlink:href="https://contrarian.substack.com/p/the-chicago-invasion-after-action" text:style-name="Internet_20_link" text:visited-style-name="Visited_20_Internet_20_Link"><text:span text:style-name="T155">inhumane treatment</text:span></text:a> of immigrants detained there. A <text:a xlink:type="simple" xlink:href="https://www.courtlistener.com/docket/71832522/1/moreno-gonzalez-v-noem-secretary-us-department-of-homeland-security/" text:style-name="Internet_20_link" text:visited-style-name="Visited_20_Internet_20_Link"><text:span text:style-name="T155">lawsuit</text:span></text:a> filed in late October decried the holding facility as fouled by “clogged toilets” as well as “blood, human fluids, and insects.” It advocated on behalf of detainees with limited access to food and water, who’d also been “denied soap, hygiene items, and menstrual products, and… have no way to clean themselves.”</text:p>
      <text:p text:style-name="P197">A federal judge responded in early November with a <text:a xlink:type="simple" xlink:href="https://www.courtlistener.com/docket/71832522/49/moreno-gonzalez-v-noem-secretary-us-department-of-homeland-security/" text:style-name="Internet_20_link" text:visited-style-name="Visited_20_Internet_20_Link"><text:span text:style-name="T155">temporary restraining order</text:span></text:a> demanding the Trump administration remedy the “serious conditions” at Broadview, mandating the facility provide sufficient food and drinking water; clean bedding; and access to counsel.</text:p>
      <text:p text:style-name="P197">The deplorable conditions at the ICE facility have fueled the passion of Broadview protesters. And in recent weeks, Chicagoland religious leaders have taken a leading role at these demonstrations — including several who have been <text:a xlink:type="simple" xlink:href="https://www.ncronline.org/news/least-7-faith-leaders-arrested-broadview-ice-facility-protest" text:style-name="Internet_20_link" text:visited-style-name="Visited_20_Internet_20_Link"><text:span text:style-name="T155">arrested</text:span></text:a> and one who was shot with a <text:a xlink:type="simple" xlink:href="https://www.ktvu.com/news/video-federal-agent-shoot-chicago-pastor-head-pepper-ball-broadview-ice-protest" text:style-name="Internet_20_link" text:visited-style-name="Visited_20_Internet_20_Link"><text:span text:style-name="T155">pepper ball to the head</text:span></text:a>.</text:p>
      <text:p text:style-name="P197">Amid this crackdown on clergy, Woolf’s arrest stands out. A Reuters <text:a xlink:type="simple" xlink:href="https://bsky.app/profile/jackjenkins.me/post/3m5mmlztku226" text:style-name="Internet_20_link" text:visited-style-name="Visited_20_Internet_20_Link"><text:span text:style-name="T155">photo</text:span></text:a> of the reverend in his clerical collar — staring unflinching into the camera as state troopers press his body to the ground — offers a visual indictment of how Trump’s agenda is upending the nation’s values. (“I’m OK,” Woolf <text:a xlink:type="simple" xlink:href="https://bsky.app/profile/revdrmichaelwoolf.bsky.social/post/3m5nj6o5lrs2t" text:style-name="Internet_20_link" text:visited-style-name="Visited_20_Internet_20_Link"><text:span text:style-name="T155">posted</text:span></text:a> later, “though I was thrown to the ground and choked with my pectoral cross.”)</text:p>
      <text:p text:style-name="P197"><text:span text:style-name="Emphasis">The Contrarian</text:span> spoke to Woolf by phone on Sunday, shortly after services at his church. Originally from Alabama, Woolf speaks plainly, with a slight twang. He has been a minister at his progressive, Baptist-affiliated church in Evanston for more than six years, and he also holds a doctorate from Harvard Divinity School.</text:p>
      <text:p text:style-name="P197"><text:soft-page-break/>In the interview, Woolf described why he felt compelled to demonstrate at Broadview, and why he believes people of good conscience cannot stand silent in the face of the administration’s abuse of the most vulnerable among us — the undocumented.</text:p>
      <text:p text:style-name="P274"><text:span text:style-name="Strong_20_Emphasis">What brought you out to protest in recent weeks?</text:span></text:p>
      <text:p text:style-name="P197">I have been coming to Broadview because we’re presented with a spiritual emergency. What’s happening at that Broadview facility — we know from accounts and from the court cases — is torture. A judge recently <text:a xlink:type="simple" xlink:href="https://www.msn.com/en-us/news/us/judge-considers-imposing-reforms-at-broadview-ice-facility/ar-AA1PObA4#:~:text=Key%20moments:%20Government%20lawyers%20described,she%20signed%20the%20deportation%20waiver." text:style-name="Internet_20_link" text:visited-style-name="Visited_20_Internet_20_Link"><text:span text:style-name="T155">compared</text:span></text:a> it to Auschwitz.</text:p>
      <text:p text:style-name="P197">The dehumanization that’s happening, when ICE comes in and kidnaps our neighbors and puts them in that facility, is egregious. It’s important for clergy, for people of faith, for religious leaders like myself, to raise their voice.</text:p>
      <text:p text:style-name="P197"><text:span text:style-name="Strong_20_Emphasis">The </text:span><text:a xlink:type="simple" xlink:href="https://www.courtlistener.com/docket/71832522/moreno-gonzalez-v-noem-secretary-us-department-of-homeland-security/#entry-2" text:style-name="Internet_20_link" text:visited-style-name="Visited_20_Internet_20_Link"><text:span text:style-name="Strong_20_Emphasis"><text:span text:style-name="T155">declarations</text:span></text:span></text:a><text:span text:style-name="Strong_20_Emphasis"> from people who have been detained at Broadview are horrific. The government has defied standards of basic hygiene, not provided enough water, limited food, not provided access to lawyers…</text:span></text:p>
      <text:p text:style-name="P197">And no spiritual care, I would add. Our demand has always been that that facility gets shut down. But if it’s not going to get shut down, that the people in there have access to spiritual care.</text:p>
      <text:p text:style-name="P197"><text:span text:style-name="Strong_20_Emphasis">Walk us through the events that led you up to your arrest.</text:span></text:p>
      <text:p text:style-name="P197">We were having a prayer service. And people were talking about how important it was for our neighbors [detained] there to understand that we haven’t forgotten them. Some clergy decided that they wanted the folks in that facility to be able to hear us — because it’s hard to hear from the “<text:a xlink:type="simple" xlink:href="https://www.cbsnews.com/chicago/news/broadview-ice-facility-designated-protest-zone-concrete-barriers/" text:style-name="Internet_20_link" text:visited-style-name="Visited_20_Internet_20_Link"><text:span text:style-name="T155">First Amendment zone</text:span></text:a>” [where police have corralled demonstrators.] We wanted to get closer. And we were immediately met with violence and by a host of local police, Cook County Sheriff [deputies], and the Illinois State Police.</text:p>
      <text:p text:style-name="P197"><text:span text:style-name="Strong_20_Emphasis">Help folks understand the setup at Broadview. Where is the ‘First Amendment zone’?</text:span></text:p>
      <text:p text:style-name="P197">The “First Amendment zone” is located very far away. It makes it hard to connect what we’re doing there to the facility, when it’s hard to even see it down the street. It’s a pretty lousy thing. I do want to say that it’s the so-called First Amendment zone, right? It’s being litigated right now, whether those zones are even legal. I personally think they are not. America is a First Amendment zone.</text:p>
      <text:p text:style-name="P197"><text:span text:style-name="Strong_20_Emphasis">Watching video of your arrest, it didn’t appear that you were acting aggressively. The cops just grabbed you and threw you down.</text:span></text:p>
      <text:p text:style-name="P197">I’m a very gentle human being. It takes a lot to move me to be out there in the first place. I am 100 percent committed to nonviolence. I was telling the officers that we mean you absolutely no harm, that we’re peaceably assembled. And in that clerical collar, I posed absolutely no threat.</text:p>
      <text:p text:style-name="P197"><text:soft-page-break/>I was singled out because of some of the things that I’ve been saying to them — calling attention to the fact that they’re protecting the concentration camp, and that they have choices to make. I don’t think they liked what I had to say to them.</text:p>
      <text:p text:style-name="P197">I was slammed on the ground, put in restraints, and flipped over like I was some big, bad person who was posing a threat.</text:p>
      <text:p text:style-name="P274"><text:span text:style-name="Strong_20_Emphasis">Was there a specific trigger before they grabbed you?</text:span></text:p>
      <text:p text:style-name="P197">I was grabbed when there was a lull, and nothing was going on. But the second-in-command there pointed at me and said, “He’s going.” And so I went. There’s nothing to do once they decide that.</text:p>
      <text:p text:style-name="P197"><text:span text:style-name="Strong_20_Emphasis">What charges do you face?</text:span></text:p>
      <text:p text:style-name="P197">I’ve been charged with disorderly conduct, resisting or obstructing a peace officer, and walking on the highway.</text:p>
      <text:p text:style-name="P197"><text:span text:style-name="Strong_20_Emphasis">Those charges are still pending?</text:span></text:p>
      <text:p text:style-name="P197">I have a court date on December 3.</text:p>
      <text:p text:style-name="P197"><text:span text:style-name="Strong_20_Emphasis">As a citizen, I want to say that’s absurd.</text:span></text:p>
      <text:p text:style-name="P197">Those are state charges, too. So I’ll hold the governor and the attorney general in direct responsibility for those charges. They can be dropped at any time, and they won’t be, I’m pretty sure.</text:p>
      <text:p text:style-name="P197"><text:span text:style-name="Strong_20_Emphasis">There is cognitive dissonance there. The governor has been so outspoken about how what Trump is doing in Chicagoland is wrong. Yet Illinois troopers have also been cracking down on demonstrators at Broadview.</text:span></text:p>
      <text:p text:style-name="P197">I like J.B. Pritzker. He’s a very effective spokesperson and fighting against this stuff. I love what he’s saying. I don’t like what he’s doing. So he has a credibility problem to me, because he’s deployed to the Illinois State Police and spent a ton of Illinois state resources on, quote, “protecting protesters.”</text:p>
      <text:p text:style-name="P197">I’ve never faced as much violence in my life as I have from Illinois State Police. I would really like for the governor to watch the video of my arrest and answer whether he thought that was an appropriate use of force. Or if that is how he wants Illinois State Police resources to be used — throwing pastors on the ground for expressing their First Amendment rights.</text:p>
      <text:p text:style-name="P197"><text:span text:style-name="Strong_20_Emphasis">The federal government was cheering on this crackdown. The Department of Homeland Security, on the day that you were arrested, trollishly tweeted out: “Womp, womp, cry all you want. These criminal illegal aliens aren’t getting released.” It added: “Get a job, you imbecilic morons.” What do you make of that?</text:span></text:p>
      <text:p text:style-name="P274"><text:soft-page-break/>They routinely lie. Lying is part of how they make it out like we’re radical people. But we’re regular people of faith who are shocked by what our government is doing.</text:p>
      <text:p text:style-name="P197">I have a job — as a pastor of a church. And we’re not “imbecilic morons.” We’re religious leaders who believe that what’s happening in that facility is torture. My faith calls me to take it very seriously. Because what happens to the most vulnerable is like what’s happening to Jesus Christ. So for me, it’s as if Jesus is locked up in Broadview.</text:p>
      <text:p text:style-name="P197"><text:span text:style-name="Strong_20_Emphasis">Expand on that.</text:span></text:p>
      <text:p text:style-name="P197">The gospel calls me to take risks, especially on behalf of the most vulnerable. If you look at Matthew 25 we’re told that the most vulnerable people are where God is. And God identifies with the most vulnerable people. So whatever we do or withhold from those people, we do or withhold from Jesus.</text:p>
      <text:p text:style-name="P197">The issue becomes: If I’m not going to show up at Broadview, if I’m not going to fight for these folks to get released, then I’m not fighting for Jesus to get released. That’s a very basic scriptural tenet of God and Jesus’ identification with the most vulnerable in our society — which has to be undocumented people. Which have to be the people locked in that facility. I don’t think there’s any other way to understand them.</text:p>
      <text:p text:style-name="P197">How I act has to be in accordance with that understanding. I don’t have much choice as a person of faith than to show up there.</text:p>
      <text:p text:style-name="P197"><text:span text:style-name="Strong_20_Emphasis">There are many religious conservatives who appear to back what Trump is doing.</text:span></text:p>
      <text:p text:style-name="P197">The Trump administration has weaponized faith — and specifically Christianity — as though you would think all Christians love Donald Trump. That is absolutely not true. When I put on the collar, for some people, I’m representing the church. And It’s a healing experience. It’s actually pastoral care when you go there [to Broadview], for people to know that the church actually cares about something.</text:p>
      <text:p text:style-name="P197"><text:span text:style-name="Strong_20_Emphasis">The bible talks a lot about the treatment of “the stranger.” How does that influence you?</text:span></text:p>
      <text:p text:style-name="P197">You look at the covenant agreements in the Hebrew Bible, they’re full of these references that you’re supposed to treat the stranger “as one among you.” And how you treat the stranger is actually an ethical test of whether or not you are living in God’s world, or if you’re living by your selfish desire.</text:p>
      <text:p text:style-name="P197">If you’re going to treat the widow, the orphan, or the stranger poorly, then God’s really not interested in the other religious stuff that you might be doing. That’s really important for Christians to know. The moral test is not what we say from pulpits. It’s not what we do in churches. The moral test is whether we put our faith in action, and we actually pray with our feet and pray with our hands.</text:p>
      <text:p text:style-name="P197"><text:span text:style-name="Strong_20_Emphasis">Can you speak about the government’s treatment of immigrants more broadly?</text:span></text:p>
      <text:p text:style-name="P197"><text:soft-page-break/>We have denied people access to citizenship and the rights that come with it. That is a moral travesty. But [mass-deportation] is a new kind of cruelty. A lot of people voted for Trump because of how he was going to handle immigration. Somehow people thought that immigration enforcement could be done in a compassionate kind of way. I hope Americans are learning a lesson about how there is no nice way to rip someone out of a community.</text:p>
      <text:p text:style-name="P197"><text:span text:style-name="Strong_20_Emphasis">Tell us about your own congregation.</text:span></text:p>
      <text:p text:style-name="P197">I’m in the unique position that my congregation supports the work that I do on justice. I don’t have to worry about people being upset at me. They support my ministry. It’s an Alliance of Baptists and American Baptist Churches USA congregation. It’s committed to peace and justice and interfaith dialog. It is around 350 members. It is mostly white. It’s been a sanctuary congregation for over a decade, and there’s a family that lives there, and has for a while.</text:p>
      <text:p text:style-name="P197"><text:span text:style-name="Strong_20_Emphasis">For folks who are not familiar with the idea of sanctuary, can you expand on that?</text:span></text:p>
      <text:p text:style-name="P197">The sanctuary movement is where churches give sanctuary to undocumented folks and walk alongside them and commit to protecting them from an unjust administration to the extent that they can.</text:p>
      <text:p text:style-name="P197"><text:span text:style-name="Strong_20_Emphasis">Any other thoughts that you want to leave with our readers?</text:span></text:p>
      <text:p text:style-name="P197">I would like to draw attention to the idea of “violent rioters” [that the government posted about on X]. I’ve heard this characterization that some police officers were injured. And if they were, I wish them an absolutely speedy recovery. But I want to entertain the possibility that these police officers might have been injured with inappropriate uses of force and inappropriate tactics on protesters.</text:p>
      <text:p text:style-name="P197">It’s not shocking to me that they would wind up injured when they’re pushing; when they’re using their truncheons inappropriately; when they are hitting protesters in the chest. I do think that injuries can occur. But it’s not because pastors are out there throwing hands.</text:p>
      <text:p text:style-name="P197"><text:span text:style-name="Strong_20_Emphasis">Tim Dickinson is the Senior Political Writer for </text:span><text:span text:style-name="Emphasis"><text:span text:style-name="Strong_20_Emphasis">The Contrarian</text:span></text:span></text:p>
      <text:h text:style-name="P294" text:outline-level="1">EXCLUSIVE: How the Trump administration sparked a health crisis for ICE detainees</text:h>
      <text:h text:style-name="P293" text:outline-level="3">An abrupt decision on October 3 left thousands of ICE detainees without access to vital medical care — a crisis that is ongoing.</text:h>
      <text:p text:style-name="P178"><text:a xlink:type="simple" xlink:href="https://substack.com/@juddlegum" text:style-name="Internet_20_link" text:visited-style-name="Visited_20_Internet_20_Link">Judd Legum</text:a></text:p>
      <text:p text:style-name="P295"> and </text:p>
      <text:p text:style-name="P178"><text:a xlink:type="simple" xlink:href="https://substack.com/@noelsims" text:style-name="Internet_20_link" text:visited-style-name="Visited_20_Internet_20_Link">Noel Sims</text:a></text:p>
      <text:p text:style-name="P178"><text:soft-page-break/>Nov 18, 2025</text:p>
      <text:p text:style-name="P274">For more than two decades, the Department of Veterans Affairs (VA) played a limited but essential role in ensuring that people in the custody of Immigration and Customs Enforcement (ICE) received necessary medical care. When an ICE detainee needed medication or medical treatment outside ICE facilities, the VA Financial Services Center processed those claims for reimbursement. ICE paid the VA to provide this service, so that no resources were diverted from veterans.</text:p>
      <text:p text:style-name="P197">But then, according to previously unreported ICE documents, the VA “abruptly and instantly terminated” its agreement with ICE on October 3. According to the <text:a xlink:type="simple" xlink:href="https://sam.gov/workspace/contract/opp/8c170dda7be84780a057d55d5207231e/view" text:style-name="Internet_20_link" text:visited-style-name="Visited_20_Internet_20_Link"><text:span text:style-name="T155">partially redacted</text:span></text:a> <text:a xlink:type="simple" xlink:href="https://sam.gov/workspace/contract/opp/53e8295e32044da2884589ad1bf37183/view" text:style-name="Internet_20_link" text:visited-style-name="Visited_20_Internet_20_Link"><text:span text:style-name="T155">documents</text:span></text:a>, which were quietly posted to a government contracting website on November 12, the termination left ICE with “no mechanism to provide prescribed medication” and unable to “pay for medically necessary off-site care.” Among the services ICE said it could not provide were “dialysis, prenatal care, oncology, [and] chemotherapy.”</text:p>
      <text:p text:style-name="P296"><text:span text:style-name="T6">The situation was described by ICE as an “absolute emergency” that needed to be resolved “immediately” to “prevent any further medical complications or loss of life.”<text:line-break/>The documents detailed the justifications for why ICE was seeking no-bid contracts to replace the services previously provided by the VA. According to government contracting records, ICE signed two no-bid contracts on October 25. However, the </text:span><text:a xlink:type="simple" xlink:href="https://www.ice.gov/detain/ice-health-service-corps/ihs-managed-care" text:style-name="Internet_20_link" text:visited-style-name="Visited_20_Internet_20_Link"><text:span text:style-name="T40">ICE Health Service Corps</text:span></text:a><text:span text:style-name="T6"> website indicates that the new systems are not yet functioning and cannot yet process claims. Providers are instructed to “hold all claim submissions while we work to bring the new system online.” </text:span></text:p>
      <text:p text:style-name="P296"><text:span text:style-name="T6">In the interim, it is unclear how or if ICE detainees are receiving medication or obtaining outside medical care. According to a </text:span><text:a xlink:type="simple" xlink:href="https://assets.aclu.org/live/uploads/2025/11/11.12.25-Calcity-Complaint-filed.pdf" text:style-name="Internet_20_link" text:visited-style-name="Visited_20_Internet_20_Link"><text:span text:style-name="T34">federal class action lawsuit</text:span></text:a><text:span text:style-name="T6"> filed on behalf of detainees in California, numerous ICE detainees have not been receiving medically necessary care since October 3.</text:span></text:p>
      <text:p text:style-name="P197">The lawsuit, filed on November 12, involves the treatment of detainees at the California City Detention Facility in the Mojave Desert. The lawsuit alleges that since Fernando Gomez Ruiz, a plaintiff in the lawsuit, arrived at the facility in mid-October, “he has been denied regular doses of insulin, leading to elevated blood sugar levels and a large, oozing ulcer on the bottom of his foot.” According to the complaint, Gomez Ruiz “has also been denied proper wound care for his ulcer, which he is forced to cover with soiled bandages and bloody shoes.”</text:p>
      <text:p text:style-name="P197">Another plaintiff in the lawsuit, Fernando Viera Reyes, has prostate cancer but claims he “has not seen a urologist or received the testing urgently needed to diagnose and treat his condition.” Viera Reyes, according to the complaint, is “bleeding with urination” and believes “his cancer may have metastasized while he has been waiting for an appointment.”</text:p>
      <text:p text:style-name="P197">Yuri Alexander Roque Campos arrived at the California City Detention Facility in September. Since then, the lawsuit alleges, he “has been denied his heart medications for days at a time.” The lawsuit says that Roque Campos’ inability to obtain heart medications has resulted in several seizures but he “has yet to see a cardiologist.”</text:p>
      <text:p text:style-name="P296"><text:soft-page-break/><text:span text:style-name="T6">Another </text:span><text:a xlink:type="simple" xlink:href="https://www.documentcloud.org/documents/26277116-moreno-v-noem-complaint/" text:style-name="Internet_20_link" text:visited-style-name="Visited_20_Internet_20_Link"><text:span text:style-name="T34">class action lawsuit</text:span></text:a><text:span text:style-name="T6"> filed on October 30 regarding conditions at an ICE facility in Broadview, Illinois, describes similar incidents. The complaint alleges detainees “lack access to adequate medical care, even for pre-existing medical conditions.” Further, ICE often does “not provide detainees with prescription medication.”</text:span></text:p>
      <text:p text:style-name="P296"><text:span text:style-name="T6">One plaintiff, Claudia Carolina Pereira Guevara, who came to the Broadview facility on October 2, said she woke up one morning vomiting and “</text:span><text:a xlink:type="simple" xlink:href="https://www.courtlistener.com/docket/71832522/2/6/moreno-gonzalez-v-noem-secretary-us-department-of-homeland-security/" text:style-name="Internet_20_link" text:visited-style-name="Visited_20_Internet_20_Link"><text:span text:style-name="T34">numb from the waist down</text:span></text:a><text:span text:style-name="T6">.” According to Guevara, despite her condition, officers at the facility “refused to take me to see a doctor or to the hospital.”</text:span></text:p>
      <text:p text:style-name="P197">These are precisely the sort of life-threatening situations that ICE warned would result from the VA’s termination of the agreement.</text:p>
      <text:p text:style-name="P197">ICE and the VA did not respond to a request for comment.</text:p>
      <text:h text:style-name="P297" text:outline-level="3"><text:span text:style-name="Strong_20_Emphasis"><text:span text:style-name="T61">Why did the VA terminate its agreement with ICE?</text:span></text:span></text:h>
      <text:section text:style-name="Sect1" text:name="§why-did-the-va-terminate-its-agreement-with-ice">
        <text:h text:style-name="P298" text:outline-level="3"/>
      </text:section>
      <text:p text:style-name="P197">In 2023 and 2024, many Republican officials criticized the VA’s agreement with ICE, falsely claiming that the Biden administration diverted resources from veterans to undocumented immigrants. In reality, ICE fully compensated the VA, and the system was implemented by the George W. Bush administration and maintained during Trump’s first term.</text:p>
      <text:p text:style-name="P296"><text:span text:style-name="T6">The controversy over the arrangement between ICE and the VA began when Sen. Tommy Tuberville (R-AL) and Rep. Mike Bost (R-IL) introduced the </text:span><text:a xlink:type="simple" xlink:href="https://www.congress.gov/bill/118th-congress/house-bill/6744/text" text:style-name="Internet_20_link" text:visited-style-name="Visited_20_Internet_20_Link"><text:span text:style-name="T34">No VA Resources for Illegal Aliens Act</text:span></text:a><text:span text:style-name="T6"> in December 2023. The bill aimed to “prohibit the Secretary of Veterans Affairs from providing health care to, or engaging in claims processing for health care for” undocumented immigrants.</text:span></text:p>
      <text:p text:style-name="P296"><text:span text:style-name="T6">Ultimately, the bill never made it out of committee in either chamber of Congress, but its sponsors took the opportunity to accuse then-President Joe Biden of prioritizing immigrants over veterans. Tubberville said Biden was “</text:span><text:a xlink:type="simple" xlink:href="https://www.tuberville.senate.gov/newsroom/press-releases/tuberville-house-va-chair-bost-introduce-no-va-resources-for-illegal-aliens-act/" text:style-name="Internet_20_link" text:visited-style-name="Visited_20_Internet_20_Link"><text:span text:style-name="T34">robbing veterans to pay off illegals</text:span></text:a><text:span text:style-name="T6">.” Bost </text:span><text:a xlink:type="simple" xlink:href="https://www.militarytimes.com/veterans/2024/01/12/va-disputes-gop-claim-that-money-for-vets-is-going-to-migrants-instead/" text:style-name="Internet_20_link" text:visited-style-name="Visited_20_Internet_20_Link"><text:span text:style-name="T34">said</text:span></text:a><text:span text:style-name="T6">, “Biden’s failed border policies have created a humanitarian and national security crisis. Now it appears he’s taking resources away from our veterans to facilitate healthcare for illegal migrants.” Democratic officials were critical of the bill and of the claims Republicans were making, calling it “</text:span><text:a xlink:type="simple" xlink:href="https://www.militarytimes.com/veterans/2024/01/12/va-disputes-gop-claim-that-money-for-vets-is-going-to-migrants-instead/" text:style-name="Internet_20_link" text:visited-style-name="Visited_20_Internet_20_Link"><text:span text:style-name="T34">intentional conflation and opportunistic messaging</text:span></text:a><text:span text:style-name="T6">.”</text:span></text:p>
      <text:p text:style-name="P296"><text:span text:style-name="T6">The effort also received coverage from prominent right-wing outlets like the </text:span><text:a xlink:type="simple" xlink:href="https://nypost.com/2024/01/10/news/va-ripped-for-reimbursing-migrant-treatment-as-veterans-wait/" text:style-name="Internet_20_link" text:visited-style-name="Visited_20_Internet_20_Link"><text:span text:style-name="T34">New York Post</text:span></text:a><text:span text:style-name="T6"> and </text:span><text:a xlink:type="simple" xlink:href="https://www.foxnews.com/politics/va-gets-flak-using-staff-help-ice-process-illegal-immigrant-health-care-despite-backlog-veterans" text:style-name="Internet_20_link" text:visited-style-name="Visited_20_Internet_20_Link"><text:span text:style-name="T34">Fox News</text:span></text:a><text:span text:style-name="T6">.</text:span></text:p>
      <text:p text:style-name="P296"><text:span text:style-name="T6">On August 12, 2024, the Daily Signal, a publication founded by the Heritage Foundation but now nominally independent, published a </text:span><text:a xlink:type="simple" xlink:href="https://www.dailysignal.com/2024/08/12/veterans-affairs-resource-are-being-diverted-help-illegal-aliens-disabled-vet-says" text:style-name="Internet_20_link" text:visited-style-name="Visited_20_Internet_20_Link"><text:span text:style-name="T34">podcast</text:span></text:a><text:span text:style-name="T6"> featuring Army veteran Derick Carver. In the podcast, Carver claimed that “the VA was caught moving processors from the VA to support [ICE] processing detainee medicals.” Carver, a fellow at the Heritage Foundation, claimed “the care that the detainees are getting is better than a lot of what the veterans are getting.”</text:span></text:p>
      <text:p text:style-name="P197"><text:soft-page-break/>A week later, the Center to Advance Security in America (CASA), a small right-wing non-profit, submitted two FOIA requests related to Carver’s claims.</text:p>
      <text:p text:style-name="P197">But after Trump was elected in November 2024, concerns about the VA’s small role in ensuring ICE detainees receive medical treatment were more muted. Republicans largely stopped mentioning the issue, and Trump continued to use the VA to process reimbursement claims for ICE detainees.</text:p>
      <text:p text:style-name="P197">Then, on September 30, 2025, CASA filed a lawsuit against the VA, claiming that it had never received a substantive response to its FOIA request. Three days later, apparently without any warning or contingency plans in place, the VA ended its agreement with ICE.</text:p>
      <text:p text:style-name="P296"><text:span text:style-name="T6">The CASA lawsuit was </text:span><text:a xlink:type="simple" xlink:href="https://www.dailysignal.com/2025/10/06/exclusive-lawsuit-aims-force-veterans-affairs-disclose-information-related-diverting-resource-illegal-aliens-under-biden/" text:style-name="Internet_20_link" text:visited-style-name="Visited_20_Internet_20_Link"><text:span text:style-name="T34">covered exclusively by the Daily Signal</text:span></text:a><text:span text:style-name="T6">. In the article, VA press secretary Pete Kasperowicz told the Daily Signal that during the Biden administration, “VA was focused on all sorts of completely unnecessary activities, such as helping Veterans attempt to change their sex and processing health care claims for illegal immigrants.” But, Kasperowicz emphasized, “[u]nder President Trump, the department has abandoned these radical liberal priorities.”</text:span></text:p>
      <text:p text:style-name="P178">Kasperowicz did not mention that the VA abruptly stopped processing health care claims for ICE just three days earlier, with no contingency plans or regard for the human impact of the decision.</text:p>
      <text:h text:style-name="P299" text:outline-level="1">Nearly 21,000 Charlotte-Mecklenburg students absent from school on Monday, officials say</text:h>
      <text:h text:style-name="P300" text:outline-level="5">Unclear if students were absent due to Border Patrol</text:h>
      <text:p text:style-name="P301"><text:a xlink:type="simple" xlink:href="https://www.wbtv.com/authors/spencer-chrisman/" text:style-name="Internet_20_link" text:visited-style-name="Visited_20_Internet_20_Link"><text:span text:style-name="T159">Spencer Chrisman</text:span></text:a></text:p>
      <text:p text:style-name="P302">Published: Nov. 17, 2025</text:p>
      <text:p text:style-name="P303">CHARLOTTE, N.C. (WBTV) - Nearly 21,000 students in Charlotte-Mecklenburg Schools were absent on Monday, according to officials.</text:p>
      <text:p text:style-name="P304"><text:span text:style-name="T160">UPDATE: </text:span><text:a xlink:type="simple" xlink:href="https://www.wbtv.com/2025/11/18/over-30k-charlotte-mecklenburg-students-absent-monday-school-officials-say/" office:target-frame-name="_blank" xlink:show="new" text:style-name="Internet_20_link" text:visited-style-name="Visited_20_Internet_20_Link"><text:span text:style-name="T161">30K students actually absent Monday from Charlotte-Mecklenburg schools despite initial reports, officials say</text:span></text:a></text:p>
      <text:p text:style-name="P303">Officials with Charlotte-Mecklenburg Schools said on Monday, Nov. 17, that approximately 20,935 students across the 185 schools were absent, which is 15% of students enrolled.</text:p>
      <text:p text:style-name="P303">Charlotte-Mecklenburg Schools said daily school attendance is unofficial until it is approved and finalized by the state.</text:p>
      <text:p text:style-name="P303">According to data from Charlotte-Mecklenburg Schools 31% of the student population are Hispanic identifying students.</text:p>
      <text:p text:style-name="P303"><text:soft-page-break/>Officials did not make it clear if the absences were connected to the on-going immigration operation in the city.</text:p>
      <text:h text:style-name="P305" text:outline-level="3">“<text:span text:style-name="T162">Operation Charlotte’s Web”</text:span></text:h>
      <text:p text:style-name="P304"><text:span text:style-name="T163">Border Patrol agents were seen in Charlotte over the past few days as part of their immigration operation “</text:span><text:a xlink:type="simple" xlink:href="https://www.wbtv.com/2025/11/17/granddaughter-charlottes-web-author-upset-with-use-its-title-immigration-crackdown/" text:style-name="Internet_20_link" text:visited-style-name="Visited_20_Internet_20_Link"><text:span text:style-name="T164">Charlotte’s Web</text:span></text:a><text:span text:style-name="T163">.”</text:span></text:p>
      <text:p text:style-name="P303">During the first two days of the operation on Saturday, Nov. 15, and Sunday, Nov. 16, 130 people had been arrested, including a “record-breaking” 81 arrests on Saturday.</text:p>
      <text:p text:style-name="P306">“<text:span text:style-name="T165">Criminal records of those arrested include known gang membership, aggravated assault, possession of a dangerous weapon, felony larceny, simple assault, hit-and-run, possession of stolen goods, shoplifting, DUI, DWI, and illegal re-entry after prior deportation—a felony,” a spokesperson wrote.</text:span></text:p>
      <text:h text:style-name="P307" text:outline-level="3">Charlotte mayor expresses concern</text:h>
      <text:p text:style-name="P303">Charlotte Mayor Vi Lyles on Monday, Nov. 17, released a statement after this weekend’s immigration operation saw 130 people arrested.</text:p>
      <text:p text:style-name="P303">Mayor Lyles said that she saw many videos that made her “deeply concerned” with how Border Patrol officers were conducting the operation.</text:p>
      <text:p text:style-name="P306">“<text:span text:style-name="T165">[T]he rights and constitutional protections of every person in Charlotte -- regardless of immigration status -- must be upheld. Our city has a long-standing commitment to fairness, dignity, and justice,” Lyles said in a statement, in part, on Monday.</text:span></text:p>
      <text:p text:style-name="P308"><text:span text:style-name="T166">Charlotte’s Latino shops weather Border Patrol raids: Rattled customers, empty lots</text:span> By Desiree Mathurin Updated November 18, 2025<text:line-break/></text:p>
      <text:h text:style-name="P309" text:outline-level="3">Border Patrol in Charlotte</text:h>
      <text:p text:style-name="P310">U.S. Border Patrol began making rounds in Charlotte on Saturday morning.</text:p>
      <text:p text:style-name="P311">This follows recent Border Patrol activity in Chicago that made headlines, with some reports alleging agents violated people’s rights.</text:p>
      <text:h text:style-name="P312" text:outline-level="5">Expand All</text:h>
      <text:p text:style-name="P313"/>
      <text:p text:style-name="P182"><text:soft-page-break/><text:span text:style-name="T167">The El Mariachi shopping center on North Tryon Street is a </text:span><text:a xlink:type="simple" xlink:href="https://archive.ph/o/kwsxE/https://www.charlotteobserver.com/news/local/crime/article312921450.html" office:target-frame-name="_blank" xlink:show="new" text:style-name="Internet_20_link" text:visited-style-name="Visited_20_Internet_20_Link"><text:span text:style-name="T168">one-stop shop for Hispanic and Latino patrons</text:span></text:a><text:span text:style-name="T167">, according to David Rebolloso. He owns the laundromat nestled in the corner of the triangular plaza.</text:span></text:p>
      <text:p text:style-name="P182"><text:span text:style-name="T167">So, someone could drop their clothes off at the laundromat. Get their hair done at Emely’s. Go food shopping at El Mariachi Supermercado y Restaurante. Grab bread and cake from </text:span><text:a xlink:type="simple" xlink:href="https://archive.ph/o/kwsxE/https://www.charlotteobserver.com/charlottefive/c5-food-drink/article264837244.html" office:target-frame-name="_blank" xlink:show="new" text:style-name="Internet_20_link" text:visited-style-name="Visited_20_Internet_20_Link"><text:span text:style-name="T168">Panaderia Odalys</text:span></text:a><text:span text:style-name="T167"> and a sweet treat from Paleteria Mich Tocumbo.</text:span></text:p>
      <text:p text:style-name="P194">“<text:span text:style-name="T169">It would be very busy on weekends, even during the week,” Rebolloso said. “We have a restaurant as well, so people come to eat and have lunch, have breakfast and all that.”</text:span></text:p>
      <text:p text:style-name="P182"><text:span text:style-name="T167">But since </text:span><text:a xlink:type="simple" xlink:href="https://archive.ph/o/kwsxE/https://www.charlotteobserver.com/news/local/article312919392.html" office:target-frame-name="_blank" xlink:show="new" text:style-name="Internet_20_link" text:visited-style-name="Visited_20_Internet_20_Link"><text:span text:style-name="T168">U.S. Border Patrol descended on Charlotte</text:span></text:a><text:span text:style-name="T167"> over the weekend, </text:span><text:a xlink:type="simple" xlink:href="https://archive.ph/o/kwsxE/https://www.charlotteobserver.com/news/local/crime/article312949470.html" office:target-frame-name="_blank" xlink:show="new" text:style-name="Internet_20_link" text:visited-style-name="Visited_20_Internet_20_Link"><text:span text:style-name="T168">with over 130 arrests in two days</text:span></text:a><text:span text:style-name="T167">, the parking lot has been a desert. Mostly, all the businesses were closed except for the laundromat, which had about two patrons.</text:span></text:p>
      <text:p text:style-name="P314">It’s unclear when they’ll reopen.</text:p>
      <text:p text:style-name="P194">“<text:span text:style-name="T169">People are not coming out because the word has gone around that (U.S. Immigration and Customs Enforcement) are in the area,” Rebolloso said. “Because of the fear of ICE, People are just staying away.”</text:span></text:p>
      <text:p text:style-name="P19"><text:span text:style-name="T167">In what’s being called “</text:span><text:a xlink:type="simple" xlink:href="https://archive.ph/o/kwsxE/https://www.charlotteobserver.com/news/local/article312950134.html" office:target-frame-name="_blank" xlink:show="new" text:style-name="Internet_20_link" text:visited-style-name="Visited_20_Internet_20_Link"><text:span text:style-name="T168">Operation Charlotte’s Web</text:span></text:a><text:span text:style-name="T167">,” the Department of Homeland Security has sent an unknown number of masked federal Border Patrol agents to the Charlotte area. It’s a similar operation to </text:span><text:a xlink:type="simple" xlink:href="https://archive.ph/o/kwsxE/https://www.chicagotribune.com/2025/11/17/venezuelan-migrants-south-shore-raid-could-be-released/" office:target-frame-name="_blank" xlink:show="new" text:style-name="Internet_20_link" text:visited-style-name="Visited_20_Internet_20_Link"><text:span text:style-name="T168">what took place in Chicago</text:span></text:a><text:span text:style-name="T167">, where for weeks at least 200 agents swooped into neighborhoods and detained at least 1,500 people.</text:span></text:p>
      <text:p text:style-name="P19"><text:span text:style-name="T167">ICE agents also have had a presence in Charlotte </text:span><text:a xlink:type="simple" xlink:href="https://archive.ph/o/kwsxE/https://www.charlotteobserver.com/news/local/crime/article308209165.html" office:target-frame-name="_blank" xlink:show="new" text:style-name="Internet_20_link" text:visited-style-name="Visited_20_Internet_20_Link"><text:span text:style-name="T168">since earlier this year</text:span></text:a><text:span text:style-name="T167">.</text:span></text:p>
      <text:p text:style-name="P19"><text:span text:style-name="T167">In Charlotte, Border Patrol agents approached </text:span><text:a xlink:type="simple" xlink:href="https://archive.ph/o/kwsxE/https://www.charlotteobserver.com/news/local/article312939345.html" office:target-frame-name="_blank" xlink:show="new" text:style-name="Internet_20_link" text:visited-style-name="Visited_20_Internet_20_Link"><text:span text:style-name="T168">people in apartment complexes</text:span></text:a><text:span text:style-name="T167">, on the street and </text:span><text:a xlink:type="simple" xlink:href="https://archive.ph/o/kwsxE/https://www.charlotteobserver.com/news/local/article312932040.html" office:target-frame-name="_blank" xlink:show="new" text:style-name="Internet_20_link" text:visited-style-name="Visited_20_Internet_20_Link"><text:span text:style-name="T168">in parking lots</text:span></text:a><text:span text:style-name="T167">. Including the lot of El Mariachi shopping center, Rebolloso said.</text:span></text:p>
      <text:p text:style-name="P315">The agencies have not released names or information on those arrested. It’s unclear whether any of the detainees had criminal records, as suggested by DHS. Nor has DHS said where detainees are being held.</text:p>
      <text:p text:style-name="P19"><text:span text:style-name="T167">What is clear, at least to Rebolloso, is that Border Patrol’s presence in Charlotte is causing fear in both citizens and noncitizens. And </text:span><text:a xlink:type="simple" xlink:href="https://archive.ph/o/kwsxE/https://www.charlotteobserver.com/charlottefive/c5-around-town/article312937663.html" office:target-frame-name="_blank" xlink:show="new" text:style-name="Internet_20_link" text:visited-style-name="Visited_20_Internet_20_Link"><text:span text:style-name="T168">businesses in the area</text:span></text:a><text:span text:style-name="T167"> are seeing the impact.</text:span></text:p>
      <text:p text:style-name="P316"><text:soft-page-break/><text:span text:style-name="T5">“</text:span><text:span text:style-name="T167">A typical customer will spend 1.5 or two hours in a laundromat, but that’s too much risk for them,” Rebolloso said. “From what I’ve seen, they’re picking up the Hispanics, the Latinos… It’s </text:span><text:a xlink:type="simple" xlink:href="https://archive.ph/o/kwsxE/https://www.charlotteobserver.com/news/state/north-carolina/article312943440.html" office:target-frame-name="_blank" xlink:show="new" text:style-name="Internet_20_link" text:visited-style-name="Visited_20_Internet_20_Link"><text:span text:style-name="T168">racial profiling</text:span></text:a><text:span text:style-name="T167">. It’s a scare tactic.”</text:span></text:p>
      <text:h text:style-name="P317" text:outline-level="2">Missing regular customers on Charlotte’s Central Avenue</text:h>
      <text:p text:style-name="P182"><text:span text:style-name="T167">Maria Vargas said she’s feeling a similar fear, and knows her customers are as well. She’s a manager at </text:span><text:a xlink:type="simple" xlink:href="https://archive.ph/o/kwsxE/https://www.facebook.com/p/SavWay-Foods-100064089247713/" office:target-frame-name="_blank" xlink:show="new" text:style-name="Internet_20_link" text:visited-style-name="Visited_20_Internet_20_Link"><text:span text:style-name="T168">Sav/Way Foods</text:span></text:a><text:span text:style-name="T167">, a Latino grocery store on Central Avenue.</text:span></text:p>
      <text:p text:style-name="P194">“<text:span text:style-name="T169">Even if you do have legal status here… it’s hard to come outside because of the way you look,” Vargas said, “Even for me, I have to carry my American passport around … It’s 2025. It’s unbelievable that we have to do that.”</text:span></text:p>
      <text:p text:style-name="P314">Business at the grocery store has been slow, Vargas said.</text:p>
      <text:p text:style-name="P314">On the weekends, usually all six registers are firing. Saturday and Sunday, that dropped to two. But the sales aren’t her biggest worry. It’s the customers.</text:p>
      <text:p text:style-name="P182"><text:span text:style-name="T5">“</text:span><text:span text:style-name="T167">Our regular Sunday customers, we didn’t see them yesterday,” Vargas said. “It’s really sad not to see your normal customers, like ‘Hey Mr. such and such, what are you cooking today’... I’m thinking about them. How they’re in their houses not able to come out, </text:span><text:a xlink:type="simple" xlink:href="https://archive.ph/o/kwsxE/https://www.charlotteobserver.com/news/local/education/article312946413.html" office:target-frame-name="_blank" xlink:show="new" text:style-name="Internet_20_link" text:visited-style-name="Visited_20_Internet_20_Link"><text:span text:style-name="T168">not able to send their kids to school</text:span></text:a><text:span text:style-name="T167"> or buy the essentials.</text:span></text:p>
      <text:p text:style-name="P194">“<text:span text:style-name="T169">That has to be really hard for them.”</text:span></text:p>
      <text:p text:style-name="P314">Vargas’ sadness deepens when customers ask what would she do if Border Patrol comes to the establishment. It’s similar to the feeling Vargas had during the beginning days of the pandemic.</text:p>
      <text:p text:style-name="P194">“<text:span text:style-name="T169">I don’t know what I’m supposed to do,” Vargas said.</text:span></text:p>
      <text:h text:style-name="P318" text:outline-level="2">More empty stores on Eastway Drive</text:h>
      <text:p text:style-name="P314">For a decade, Noelia Arteaga’s parents have run a small convenience store on Eastway Driveway. Like Rebolloso’s laundromat, the store is surrounded by Hispanic-owned bakery, restaurant and furniture stores. There’s also a tattoo shop.</text:p>
      <text:p text:style-name="P314">In those 10 years, Arteaga’s never seen the parking lot so empty. On Monday afternoon, two cars were there: hers and the owner of the tattoo shop.</text:p>
      <text:p text:style-name="P314"><text:soft-page-break/>Even her parents are riddled with anxiety and don’t want to leave the house.</text:p>
      <text:p text:style-name="P194">“<text:span text:style-name="T169">It’s bad. I’ve never seen my mom so stressed out to the point that she doesn’t have the energy to do anything,” Arteaga said. “It’s tough seeing my parents in such a difficult situation … Luckily, they do have their papers, but they’re still very scared to come out. They feel like ICE doesn’t care because of how they look, and they’ll get stopped, tense up and forget everything.”</text:span></text:p>
      <text:p text:style-name="P314">On Sunday, Arteaga said, Border Patrol agents were seen near Garinger High School, down the block from the store. A black SUV with Florida license plates pulled up to the corner and a masked man came out.</text:p>
      <text:p text:style-name="P314">Someone was picked up, Arteaga said. And three people ran into the store.</text:p>
      <text:p text:style-name="P194">“<text:span text:style-name="T169">It’s heartbreaking to see how scared these customers were,” Arteaga said. “They started trembling and shaking at even the thought of (Border Patrol).”</text:span></text:p>
      <text:p text:style-name="P314">After that, everything in the plaza closed, Arteaga said. She doesn’t know when the nearby stores will reopen.</text:p>
      <text:h text:style-name="P318" text:outline-level="2">What’s next for Charlotte’s Latino businesses</text:h>
      <text:p text:style-name="P314">For now, Arteaga is running the business, and she’s trying to stay open if customers decide to come out.</text:p>
      <text:p text:style-name="P194">“<text:span text:style-name="T169">It’s the least that I could do for (my parents), given how much they’ve done for me my whole life,” Arteaga said. “I don’t want to put any more pressure on them.”</text:span></text:p>
      <text:p text:style-name="P314">It’s unclear how long Border Patrol will be in Charlotte. And it’s unclear how long some businesses will stay closed. Restaurants where Border Patrol agents were seen over the weekend, including El Taco Veloz on N. Tryon, remained closed on Monday.</text:p>
      <text:p text:style-name="P314">The restaurant by Arteaga has been closed since Sunday.</text:p>
      <text:p text:style-name="P182"><text:span text:style-name="T167">But Vargas and Rebolloso said they will stay open, and </text:span><text:a xlink:type="simple" xlink:href="https://archive.ph/o/kwsxE/https://www.charlotteobserver.com/news/local/article312949625.html" office:target-frame-name="_blank" xlink:show="new" text:style-name="Internet_20_link" text:visited-style-name="Visited_20_Internet_20_Link"><text:span text:style-name="T168">they have a plan</text:span></text:a><text:span text:style-name="T167"> for customers who can’t make it in.</text:span></text:p>
      <text:p text:style-name="P182"><text:span text:style-name="T167">Sav/Way doesn’t have an online shopping portal but she is </text:span><text:a xlink:type="simple" xlink:href="https://archive.ph/o/kwsxE/https://www.charlotteobserver.com/charlottefive/c5-food-drink/article312932630.html" office:target-frame-name="_blank" xlink:show="new" text:style-name="Internet_20_link" text:visited-style-name="Visited_20_Internet_20_Link"><text:span text:style-name="T168">offering delivery services</text:span></text:a><text:span text:style-name="T167">. Customers can reach out via the store’s What’s App number and request groceries. They will deliver it to customers doors.</text:span></text:p>
      <text:p text:style-name="P314">Rebolloso is working on a pickup and drop-off service as well.</text:p>
      <text:p text:style-name="P314"><text:soft-page-break/>It’s not about the businesses bottom line but more about helping the community, Vargas and Rebolloso said. Especially since the future is so murky.</text:p>
      <text:p text:style-name="P194">“<text:span text:style-name="T169">Instead of helping people, (Border Patrol are) just terrorizing people,” Rebolloso said. “I’ve dealt with immigration issues my whole life … These people are not criminals. These folks are just regular working people.</text:span></text:p>
      <text:p text:style-name="P194">“<text:span text:style-name="T169">They just want to make a living and move on with life.”</text:span></text:p>
      <text:h text:style-name="P319" text:outline-level="1">Contractor Recruiting People on LinkedIn to Physically Track Immigrants for ICE, Will Pay $300</text:h>
      <text:p text:style-name="P19"><text:a xlink:type="simple" xlink:href="https://www.404media.co/author/joseph-cox/" text:style-name="Internet_20_link" text:visited-style-name="Visited_20_Internet_20_Link"><text:span text:style-name="T170">Joseph Cox</text:span></text:a></text:p>
      <text:p text:style-name="P320"><text:span text:style-name="T171">·</text:span>Nov 18, 2025 </text:p>
      <text:p text:style-name="P21">A current pilot project aims to pay former law enforcement and military officers to physically track immigrants and verify their addresses to give to ICE for $300 each. There is no indication that the pilot involves licensed private investigators, and appears to be open to people who are now essentially members of the general public, 404 Media has learned.</text:p>
      <text:p text:style-name="P19"><text:soft-page-break/><text:span text:style-name="T16">The pilot is a dramatic, and potentially dangerous, escalation in the Trump administration’s mass deportation campaign. People without any official role in government would be tasked with tracking down targets for ICE. It appears to be part of ICE’s </text:span><text:a xlink:type="simple" xlink:href="https://archive.ph/o/OdKo4/https://www.404media.co/ice-plans-to-spend-180-million-on-bounty-hunters-to-stalk-immigrants/" office:target-frame-name="_blank" xlink:show="new" text:style-name="Internet_20_link" text:visited-style-name="Visited_20_Internet_20_Link"><text:span text:style-name="T17">broader plan to use bounty hunters</text:span></text:a><text:span text:style-name="T16"> or skip tracers to confirm immigrant’s addresses through data and physical surveillance. Some potential candidates for the pilot were recruited on LinkedIn and were told they would be given vehicles to monitor the targets.</text:span></text:p>
      <text:p text:style-name="P27">“<text:span text:style-name="T172">The more I listened to it, the more I’m like, something doesn’t sound right,” a person who was briefed on the pilot plans told 404 Media. 404 Media granted multiple people anonymity to speak more candidly and to avoid retaliation.</text:span></text:p>
      <text:p text:style-name="P321">💡</text:p>
      <text:p text:style-name="P322"><text:span text:style-name="Strong_20_Emphasis"><text:span text:style-name="T173">Do you know anything else about ICE's plan to hire skip tracers or similar? I would love to hear from you. Using a non-work device, you can message me securely on Signal at joseph.404 or send me an email at joseph@404media.co.</text:span></text:span></text:p>
      <text:p text:style-name="P21">In a LinkedIn post in October, Jim Brown, president of government contractor consultant Feds United and a former longtime senior ICE official, said he was looking for retired law enforcement or military personnel for an upcoming project.</text:p>
      <text:p text:style-name="P27">“<text:span text:style-name="T172">Feds United is seeking approximately 20 more retired experienced law enforcement officers or retired military personnel in the DC/Northern Virginia area to participate in a 90-day pilot project that is expected to kick off within the next few weeks,” he wrote.</text:span></text:p>
      <text:p text:style-name="P27">“<text:span text:style-name="T172">The project will assess whether contractors can validate addresses associated with subjects of interest. Participants will work on surveillance teams and this is an OBSERVE and REPORT only task,” Brown wrote. Nearly two dozen people replied to that post, with many of them expressing interest in the work.</text:span></text:p>
      <text:p text:style-name="P21">Brown’s LinkedIn post did not mention ICE, but two people briefed on the plans said the work would entail verifying information for ICE.</text:p>
      <text:p text:style-name="P21">Feds United’s website says it is a “client-focused federal consulting firm that supplies subject matter experts to federal contractors to assist them in proposal response development and completing contract delivery services to the government client.” It claims to offer “subject matter experts” from ICE, Customs and Border Protection (CBP), the Secret Service, and the FBI. </text:p>
      <text:p text:style-name="P19"><text:span text:style-name="T16">Recently on LinkedIn Brown has been posting positively about ICE’s Enforcement and Removal Operations (ERO), and specifically the agency’s arrest of convicted criminals in the country illegally. Immigrants with no criminal record are now the largest group in ICE detention, </text:span><text:a xlink:type="simple" xlink:href="https://archive.ph/o/OdKo4/https://www.theguardian.com/us-news/2025/sep/26/immigrants-criminal-record-ice-detention?ref=404media.co" office:target-frame-name="_blank" xlink:show="new" text:style-name="Internet_20_link" text:visited-style-name="Visited_20_Internet_20_Link"><text:span text:style-name="T17">according to data from September</text:span></text:a><text:span text:style-name="T16">.  </text:span></text:p>
      <text:p text:style-name="P21">Brown said that ICE does not have good addresses for some of its targets, one person briefed on the plans recalled. Feds United would give recruited individuals a list of addresses based on things like utility bills, the person said. Feds United would split the people into teams to perform the <text:soft-page-break/>surveillance, and after verifying the target lived at the address each person on the team would be paid $300, they added. This would go up to a maximum of $30,000, they said.</text:p>
      <text:p text:style-name="P27">“<text:span text:style-name="T172">Do not talk to the neighbors,” the person said, recalling the plans. “This was strictly supposed to be observe and report,” referring to a tactic where they are not supposed to directly interact with anyone.</text:span></text:p>
      <text:p text:style-name="P19"><text:span text:style-name="T16">Broadly these details of the pilot line up with ICE’s strategy laid out in procurement documents reported in the media and reviewed by 404 Media. At the end of October, ICE published a Request for Information (RFI) asking interested contractors to contact the agency. Companies would be given information on 10,000 immigrants to locate, with further packages going up to 1,000,000, </text:span><text:a xlink:type="simple" xlink:href="https://archive.ph/o/OdKo4/https://theintercept.com/2025/10/31/ice-plans-cash-rewards-for-private-bounty-hunters-to-locate-and-track-immigrants/?ref=404media.co" office:target-frame-name="_blank" xlink:show="new" text:style-name="Internet_20_link" text:visited-style-name="Visited_20_Internet_20_Link"><text:span text:style-name="T17">the Intercept reported</text:span></text:a><text:span text:style-name="T16">. Contractors would be paid “monetary bonuses” based on performance, the document said.</text:span></text:p>
      <text:p text:style-name="P19"><text:span text:style-name="T16">This month </text:span><text:a xlink:type="simple" xlink:href="https://archive.ph/o/OdKo4/https://www.404media.co/ice-plans-to-spend-180-million-on-bounty-hunters-to-stalk-immigrants/" office:target-frame-name="_blank" xlink:show="new" text:style-name="Internet_20_link" text:visited-style-name="Visited_20_Internet_20_Link"><text:span text:style-name="T17">404 Media reported</text:span></text:a><text:span text:style-name="T16"> that ICE has allocated $180 million to hiring bounty hunters and skip tracers to stalk immigrants. Other procurement documents said ICE was seeking assistance with a “docket size” of 1.5 million, and the agency would give contractors a batch of 50,000 last known addresses of aliens residing in the U.S. Bounty hunters or skip tracers would then verify the people who lived at those addresses, or find their new location, and provide that information to ICE’s ERO.</text:span></text:p>
      <text:p text:style-name="P27">“<text:span text:style-name="T172">To achieve a higher level of confidence, the vendor may physically verify the alien’s location and presence, preferably confirming their home or work location. The vendor will then report the physical location to the Government or inform the Government that it is not able to locate the alien, and any additional visits would be fruitless. The vendor should prioritize locating the home address and only resort to employment location, failing that,” one of the documents said. </text:span></text:p>
      <text:p text:style-name="P27">“<text:span text:style-name="T172">It is outrageous that ICE is funneling taxpayer money into a surveillance operation aimed at immigrants instead of real threats. It is as wasteful as it is disgraceful,” Congressional Hispanic Caucus Chairman Rep. Adriano Espaillat told 404 Media in a statement. “Every crime that goes uninvestigated is on this administration for diverting law enforcement capacity toward Stephen Miller’s political fantasies rather than true public safety.”</text:span></text:p>
      <text:p text:style-name="P21">Private investigators and skip tracers 404 Media spoke to had mixed reactions to ICE’s plan. One was concerned about the outsourcing of government functions to private industry, while another said they would do the work.</text:p>
      <text:p text:style-name="P19"><text:span text:style-name="T16">One of the people briefed on the Virginia and DC pilot said Feds United was subcontracting under SOS International LLC, or SOSi, which is a large government contractor. In October the Department of Homeland Security (DHS) signed a $7 million contract with SOSi for skip tracing services, </text:span><text:a xlink:type="simple" xlink:href="https://archive.ph/o/OdKo4/https://www.levernews.com/ice-just-bought-a-social-media-surveillance-botice-just-bought-a-social-media-surveillance-bot/" office:target-frame-name="_blank" xlink:show="new" text:style-name="Internet_20_link" text:visited-style-name="Visited_20_Internet_20_Link"><text:span text:style-name="T17">The Lever reported</text:span></text:a><text:span text:style-name="T16">.</text:span></text:p>
      <text:p text:style-name="P27">“<text:span text:style-name="T172">I do not comment on current projects where I am not the prime vendor,” Brown from Feds United told 404 Media. SOSi did not respond to a request for comment. When asked specifically if SOSi would be able to comment on the </text:span><text:soft-page-break/><text:span text:style-name="T172">pilot, Brown said “after my years of federal training, my response is ‘I cannot confirm nor deny who my client is.’”</text:span></text:p>
      <text:p text:style-name="P19"><text:span text:style-name="T16">None of the people briefed on the plan who spoke to 404 Media are licensed private investigators. In Virginia, private investigators </text:span><text:a xlink:type="simple" xlink:href="https://archive.ph/o/OdKo4/https://www.dcjs.virginia.gov/licensure-and-regulatory-affairs/private-investigator?ref=404media.co" office:target-frame-name="_blank" xlink:show="new" text:style-name="Internet_20_link" text:visited-style-name="Visited_20_Internet_20_Link"><text:span text:style-name="T17">must apply and be registered with</text:span></text:a><text:span text:style-name="T16"> the state’s Department of Criminal Justice Services. In DC, private investigators and security professionals </text:span><text:a xlink:type="simple" xlink:href="https://archive.ph/o/OdKo4/https://dlcp.dc.gov/page/security-program?ref=404media.co" office:target-frame-name="_blank" xlink:show="new" text:style-name="Internet_20_link" text:visited-style-name="Visited_20_Internet_20_Link"><text:span text:style-name="T17">similarly need to apply for a license</text:span></text:a><text:span text:style-name="T16">. But in Feds United’s case, the company appears to be trying to recruit people simply on whether they are former military or law enforcement, despite them being asked to perform physical surveillance of targets.</text:span></text:p>
      <text:p text:style-name="P27">“<text:span text:style-name="T172">It’s probably because of the surge of work that they send out these unlicensed individuals to see how they do and eventually they plan to roll them in under their company license of the general contractor,” Igor Ostrovskiy, an experienced private investigator with Ostro Intelligence, and who has expressed concerns with ICE’s plans, told 404 Media. He called the plan dangerous, especially if the people are armed.</text:span></text:p>
      <text:p text:style-name="P27">“<text:span text:style-name="T172">I’ve done large contracts [...] and it just didn’t track,” one of the other people briefed on the plans said.</text:span></text:p>
      <text:h text:style-name="P323" text:outline-level="1">Trump's ICE Raids &amp; His International Escalation Threaten Us All</text:h>
      <text:h text:style-name="P324" text:outline-level="3">It's more critical than ever we overcome culture wars and stand united against Trump's actual wars</text:h>
      <text:p text:style-name="P199"><text:a xlink:type="simple" xlink:href="https://substack.com/@qasimrashid" text:style-name="Internet_20_link" text:visited-style-name="Visited_20_Internet_20_Link"><text:span text:style-name="T6">Qasim Rashid, Esq.</text:span></text:a></text:p>
      <text:p text:style-name="P178">Nov 18, 2025</text:p>
      <text:p text:style-name="P325">Anne Frank wrote in her diary:</text:p>
      <text:p text:style-name="P326">Terrible things are happening outside. At any time of night and day, poor helpless people are being dragged out of their homes. Families are torn apart; men, women and children are separated.</text:p>
      <text:p text:style-name="P197">If I told you that 97.4% of the people arrested by Nazi Germany were innocent of any wrongdoing, you’d accept that as entirely plausible. That’s what fascists do: they use the machinery of the state to target vulnerable communities, manufacture “criminals,” and normalize mass repression.</text:p>
      <text:p text:style-name="P296"><text:span text:style-name="T6">This week Trump’s Department of Justice confirmed that 97.4% of the people ICE has arrested over the past several weeks in Chicago have no criminal record whatsoever. They are being seized, denied due process, and subjected to illegal detention and abuse. That is not “border security.” That is not “law and order.” That is the state using its power to terrorize a community because it is politically useful to do so. And worst of all, this is not isolated to Chicago. </text:span><text:span text:style-name="Strong_20_Emphasis"><text:span text:style-name="T6">Let’s Address This.</text:span></text:span></text:p>
      <text:h text:style-name="P327" text:outline-level="2"><text:soft-page-break/>This Is A National Epidemic</text:h>
      <text:section text:style-name="Sect1" text:name="§this-is-a-national-epidemic">
        <text:h text:style-name="P328" text:outline-level="2"/>
      </text:section>
      <text:p text:style-name="P197">The LA Times likewise reports that in recent Los Angeles immigration raids, the majority of those arrested had no criminal history, with more than 90% having no criminal record at all. And over the weekend, the Trump regime escalated yet again—raiding Charlotte, North Carolina, and arresting more than a hundred people in a single weekend operation. If later reporting reveals, once again, that the overwhelming majority had no criminal history, it will only confirm the pattern we already know is in place.</text:p>
      <text:p text:style-name="P325">This is not what due process of law looks like. This is collective punishment dressed up as policy.</text:p>
      <text:p text:style-name="P197">One of the most dangerous things happening right now is the framing of these abuses as a normal partisan disagreement. It is not “Democrats vs. Republicans” to ask whether the government can imprison people without evidence, deny them counsel, or torture them in custody. It is rule of law vs. rule by fear.</text:p>
      <text:p text:style-name="P296"><text:span text:style-name="T6">The Fifth Amendment to the United States Constitution does not say “no </text:span><text:span text:style-name="Emphasis"><text:span text:style-name="T6">citizen</text:span></text:span><text:span text:style-name="T6"> shall be deprived of life or liberty without due process of law.” It says </text:span><text:span text:style-name="Emphasis"><text:span text:style-name="T6">no person.</text:span></text:span><text:span text:style-name="T6"> That includes immigrants. It includes asylum seekers. It includes people accused of being undocumented. It includes every human being inside our borders. When a government decides certain communities are beneath the protection of due process, it is not just violating their rights—it is rewriting the basic terms of who counts as fully human under the law. And this is exactly what Nazi Germany did.</text:span></text:p>
      <text:p text:style-name="P296"><text:span text:style-name="T6">As the Holocaust Encyclopedia </text:span><text:a xlink:type="simple" xlink:href="https://encyclopedia.ushmm.org/content/en/article/nuremberg-laws" text:style-name="Internet_20_link" text:visited-style-name="Visited_20_Internet_20_Link"><text:span text:style-name="T58">records</text:span></text:a><text:span text:style-name="T6">:</text:span></text:p>
      <text:p text:style-name="P329"><text:span text:style-name="T6">Two distinct laws passed in Nazi Germany in September 1935 are known collectively as the Nuremberg Laws: the Reich Citizenship Law and the Law for the Protection of German Blood and German Honor. These laws embodied many of the </text:span><text:a xlink:type="simple" xlink:href="https://encyclopedia.ushmm.org/narrative/3508/en" text:style-name="Internet_20_link" text:visited-style-name="Visited_20_Internet_20_Link"><text:span text:style-name="T58">racial theories</text:span></text:a><text:span text:style-name="T6"> underpinning Nazi ideology. They would provide the legal framework for the systematic persecution of Jews in Germany.</text:span></text:p>
      <text:p text:style-name="P296"><text:span text:style-name="T6">This is not unlike the United States Supreme Court ruling in September that </text:span><text:a xlink:type="simple" xlink:href="https://www.scotusblog.com/2025/09/justice-brett-kavanaugh-and-racial-proxies/" text:style-name="Internet_20_link" text:visited-style-name="Visited_20_Internet_20_Link"><text:span text:style-name="T58">race can be a valid factor in profiling someone’s immigration status</text:span></text:a><text:span text:style-name="T6">—a horrific break from anti-discrimination laws that ban racial profiling. In that case, law enforcement targeted Latinos based on their ethnicity, not based on any actual illegal activity. When Nazi Germany was able to apply that racist principle against German Jews, that fascism soon expanded to other marginalized communities as well:</text:span></text:p>
      <text:p text:style-name="P329"><text:span text:style-name="T6">While the Nuremberg Laws specifically mentioned only Jews, the laws eventually extended to </text:span><text:a xlink:type="simple" xlink:href="https://encyclopedia.ushmm.org/narrative/6700/en" text:style-name="Internet_20_link" text:visited-style-name="Visited_20_Internet_20_Link"><text:span text:style-name="T58">Black people</text:span></text:a><text:span text:style-name="T6"> and </text:span><text:a xlink:type="simple" xlink:href="https://encyclopedia.ushmm.org/narrative/4500/en" text:style-name="Internet_20_link" text:visited-style-name="Visited_20_Internet_20_Link"><text:span text:style-name="T58">Roma</text:span></text:a><text:span text:style-name="T6"> and Sinti (Gypsies) living in Germany. The definition of Jews, Black people, and Roma as racial aliens facilitated their persecution in Germany.</text:span></text:p>
      <text:p text:style-name="P197"><text:soft-page-break/>And yet again, that fascism expanded to other nations in Europe:</text:p>
      <text:p text:style-name="P329"><text:span text:style-name="T6">During </text:span><text:a xlink:type="simple" xlink:href="https://encyclopedia.ushmm.org/narrative/2388/en" text:style-name="Internet_20_link" text:visited-style-name="Visited_20_Internet_20_Link"><text:span text:style-name="T58">World War II</text:span></text:a><text:span text:style-name="T6">, many countries allied to or dependent on Germany enacted their own versions of the Nuremberg Laws. By 1941, Italy, Hungary, Romania, Slovakia, Bulgaria, Vichy France, and Croatia had all enacted anti-Jewish legislation similar to the Nuremberg Laws in Germany.</text:span></text:p>
      <text:p text:style-name="P197">That is why this moment is so dangerous. Rounding up immigrants without criminal histories and throwing them into detention centers is not a “tough stance” on immigration. It is the construction of an authoritarian apparatus that can be turned on anyone the regime decides is inconvenient. And now the United States, under Trump, is set to expand that racist policy internationally. In fact, it already is.</text:p>
      <text:h text:style-name="P330" text:outline-level="2">From Domestic Raids to International Killings</text:h>
      <text:section text:style-name="Sect1" text:name="§from-domestic-raids-to-international-killings">
        <text:h text:style-name="P328" text:outline-level="2"/>
      </text:section>
      <text:p text:style-name="P197">These abuses do not stop at our borders. The same contempt for due process that shows up in ICE raids is also driving U.S. conduct abroad.</text:p>
      <text:p text:style-name="P197">So far, Trump has already killed at least 57 fishermen from Venezuela and in the Pacific on the mere accusation that they were “narcoterrorists.” There was no transparent evidence presented, no trial, no congressional declaration of war. Just unauthorized executive action used as a license to kill. Now Trump is openly threatening to invade Venezuela.</text:p>
      <text:p text:style-name="P197">This is not “peace through strength”. It is lawless violence justified by rhetoric about “terrorists” and “drug traffickers” that is never seriously scrutinized. Once again, people who are poor, brown, and far from the centers of power are treated as inherently expendable.</text:p>
      <text:p text:style-name="P197">When the U.S. normalizes extrajudicial killings abroad, it erodes the very norms that are supposed to protect all of us—here and everywhere. The idea that a human being can be executed on a label alone, without scrutiny, is the same idea that allows a government to throw families into indefinite detention on a label alone. The scale and tools may differ. The logic is the same.</text:p>
      <text:h text:style-name="P330" text:outline-level="2">The Madness of the Propaganda Machine</text:h>
      <text:section text:style-name="Sect1" text:name="§the-madness-of-the-propaganda-machine">
        <text:h text:style-name="P328" text:outline-level="2"/>
      </text:section>
      <text:p text:style-name="P197">To justify these abuses, the Trump-aligned media ecosystem has to invent increasingly ridiculous stories. One recent example on Fox News had commentator Scott Bessant insisting that high beef prices were not caused by tariffs, or by Trump’s decision to blow up our trade relationships, or by the shift of major markets like China to importing beef from Argentina instead of the United States.</text:p>
      <text:p text:style-name="P197"><text:soft-page-break/>No, according to this narrative, beef prices are high because migrants are allegedly crossing the border with their cows.</text:p>
      <text:p text:style-name="P296"><text:span text:style-name="T6">We’re meant to believe that a heavily militarized border—which separates desert terrain, river crossings, and physical barriers—is being defeated by cattle in transit. MAGA logic, once you strip away the noise, amounts to: </text:span><text:span text:style-name="Emphasis"><text:span text:style-name="T6">if a cow can jump over the moon, it can jump over a wall.</text:span></text:span><text:span text:style-name="T6"> It would be laughable if it weren’t being used to justify a regime of raids, detentions, and shattered families.</text:span></text:p>
      <text:p text:style-name="P325">Propaganda like this has a purpose. It keeps the base angry at the most powerless people in the system, while the most powerful—those who caused the economic crises, gutted protections, and hoarded wealth—escape accountability entirely.</text:p>
      <text:p text:style-name="P197">The Trump regime’s message could not be clearer: white violence is rewarded; non-white existence is punished.</text:p>
      <text:p text:style-name="P197">We have seen armed white militias storm statehouses, threaten elected officials, and march openly with Nazi symbols, only to be described as “very fine people” or treated as a political constituency to court. Meanwhile, Latino families are torn apart in predawn raids, their children traumatized, their legal status questioned even when they are citizens or long-time residents.</text:p>
      <text:p text:style-name="P197">These are not isolated excesses. They are part of a coherent worldview in which whiteness is presumed innocent and legitimate, while non-white communities are presumed suspect, criminal, and disposable. That worldview is then reinforced through law, policy, and rhetoric until it feels “normal” to treat some neighbors as permanent suspects.</text:p>
      <text:h text:style-name="P330" text:outline-level="2">What We Do Now: Refuse to Be Divided</text:h>
      <text:section text:style-name="Sect1" text:name="§what-we-do-now-refuse-to-be-divided">
        <text:h text:style-name="P328" text:outline-level="2"/>
      </text:section>
      <text:p text:style-name="P197">The most important thing I can say in this moment is this: do not let yourself be divided by culture wars. That is exactly what authoritarians want. They need you so consumed with arguing over flags, slogans, and imagined threats that you stop noticing what is happening in courtrooms, detention centers, and international waters.</text:p>
      <text:p text:style-name="P197">Whether you are Latino, Black, white, Asian, Arab, documented, undocumented, born here, or newly arrived—you have a stake in whether the government respects due process. Because once the precedent is set that some people are beneath the law’s protection, the list of who qualifies for that category can and will expand.</text:p>
      <text:p text:style-name="P197">This is not about agreeing on every policy detail. Reasonable people can debate immigration frameworks, asylum processes, and border management. What we cannot legitimately debate is whether human beings deserve basic constitutional protections. On that question, there is no “both sides.” There is only the side that insists on due process and the side that is willing to discard it.</text:p>
      <text:p text:style-name="P296"><text:soft-page-break/><text:span text:style-name="T6">Fascism does not announce itself with a label. It creeps in through exceptions: </text:span><text:span text:style-name="Emphasis"><text:span text:style-name="T6">just this group, just this emergency, just this once.</text:span></text:span><text:span text:style-name="T6"> We are already far past that stage. We are watching mass arrests of people with no criminal history. We are watching citizens questioned for existing in the wrong neighborhood, speaking the wrong language, or having the wrong last name. We are watching our government kill people abroad without proof or oversight.</text:span></text:p>
      <text:p text:style-name="P197">That cannot be normalized.</text:p>
      <text:h text:style-name="P330" text:outline-level="2">Conclusion</text:h>
      <text:section text:style-name="Sect1" text:name="§conclusion">
        <text:h text:style-name="P328" text:outline-level="2"/>
      </text:section>
      <text:p text:style-name="P197">So stand with your neighbors. Stand with Latino communities being targeted today, knowing that what is being done to them is a test of what can be done to all of us tomorrow. Reject the propaganda that tells you the real threat is a family seeking work or safety. The real threat is a government that believes it is accountable to no one.</text:p>
      <text:p text:style-name="P197">Our task is simple, but not easy: defend due process, defend human dignity, and refuse to participate in the dehumanization of any community. Because once we accept that some people do not deserve rights, we have already conceded more than we can ever afford to lose.</text:p>
      <text:p text:style-name="P197">History is clear on this: concentration camps are never ultimately just about the first group that is targeted. Immigrants are being used as the test case, the scapegoat, and the trial run. Once the public is conditioned to accept that some people simply do not deserve rights, expanding that category becomes frighteningly easy.</text:p>
      <text:h text:style-name="P331" text:outline-level="1">Trump revives policy penalizing immigrants for using safety net programs</text:h>
      <text:p text:style-name="P173">The change will make it harder for legal Medicaid enrollees to obtain a green card.</text:p>
      <text:p text:style-name="P24"><text:span text:style-name="T6">The Trump administration on Monday </text:span><text:a xlink:type="simple" xlink:href="https://public-inspection.federalregister.gov/2025-20278.pdf" text:style-name="Internet_20_link" text:visited-style-name="Visited_20_Internet_20_Link"><text:span text:style-name="T34">proposed giving immigration officers</text:span></text:a><text:span text:style-name="T6"> authority to deny permanent residency to lawfully present immigrants who use Medicaid or other food and housing assistance programs, arguing that “government benefits should not incentivize immigration” and that immigrants should be “self-reliant.”</text:span></text:p>
      <text:p text:style-name="P172"><text:span text:style-name="T6">It’s a twist on the so-called public charge rule from Trump’s first term, which the Biden administration stopped enforcing in 2021 and rescinded </text:span><text:a xlink:type="simple" xlink:href="https://www.politico.com/news/2022/09/08/trump-public-charge-rule-immigrants-biden-00055505" text:style-name="Internet_20_link" text:visited-style-name="Visited_20_Internet_20_Link"><text:span text:style-name="T34">in 2022</text:span></text:a><text:span text:style-name="T6">.</text:span></text:p>
      <text:p text:style-name="P183">The proposal Monday from the Homeland Security Department’s Citizenship and Immigration Services division would repeal the Biden administration’s 2022 rule. But instead of reviving the public charge rule from the first Trump term, the agency pledged to release guidance at an unspecified future date. <text:soft-page-break/>That effectively would give more power to individual Citizenship and Immigration Services officers to make determinations about who they think is or could become a “public charge.”</text:p>
      <text:p text:style-name="P173">While the U.S. has long imposed restrictions on immigrants considered a burden on taxpayers, the Trump administration was the first to designate public health insurance a form of welfare.</text:p>
      <text:p text:style-name="P173">The Department of Homeland Security will accept public comment on the proposal to rescind the Biden rule over the next 30 days, and will review the feedback before issuing a final decision.</text:p>
      <text:p text:style-name="P173">Some health policy experts and immigrant rights advocates are warning that the change, if it takes effect, will cause both individual suffering and negative population-wide effects.</text:p>
      <text:p text:style-name="P173">They say the policy could burden already overwhelmed hospitals if immigrants skip preventive care because they lack health insurance and end up in the emergency room. They also predict it will make it harder to control both outbreaks of infectious diseases and chronic health conditions.</text:p>
      <text:p text:style-name="P173">“Immigrants don’t live in isolation. Many of them live in mixed-status families,” said Adriana Cadena, executive director of the advocacy group Protecting Immigrant Families. “So out of fear of jeopardizing their immigration status, they’re avoiding accessing public benefits. We are already seeing a drop in patients attending appointments.”</text:p>
      <text:p text:style-name="P172"><text:span text:style-name="T6">The Trump administration </text:span><text:a xlink:type="simple" xlink:href="https://public-inspection.federalregister.gov/2025-20278.pdf" text:style-name="Internet_20_link" text:visited-style-name="Visited_20_Internet_20_Link"><text:span text:style-name="T34">estimated that the government</text:span></text:a><text:span text:style-name="T6"> would save $8.97 billion annually because people would drop out of Medicaid and other benefit programs due to the new policy — including “aliens as well as U.S. citizens who are members of mixed-status households.”</text:span></text:p>
      <text:p text:style-name="P183">The announcement also notes that the change “might result in reduced revenues for healthcare providers, such as hospitals and nonprofits, participating in Medicaid” and hit the bottom line of “companies that manufacture medical supplies or pharmaceuticals.”</text:p>
      <text:p text:style-name="P172"><text:a xlink:type="simple" xlink:href="https://healthpolicy.ucla.edu/our-work/publications/one-4-low-income-immigrant-adults-california-avoided-public-benefit-programs-likely-worsening-food" text:style-name="Internet_20_link" text:visited-style-name="Visited_20_Internet_20_Link"><text:span text:style-name="T34">A 2021 study</text:span></text:a><text:span text:style-name="T6"> found that the original public charge rule led many low-income immigrants to avoid using health services, including more than a quarter of legal permanent residents, who were not subject to the rule. </text:span><text:a xlink:type="simple" xlink:href="https://read.dukeupress.edu/jhppl/article/46/5/761/172242/How-the-Trump-Administration-s-Pandemic-Health" text:style-name="Internet_20_link" text:visited-style-name="Visited_20_Internet_20_Link"><text:span text:style-name="T34">Another study that year</text:span></text:a><text:span text:style-name="T6"> by George Washington University researchers found that the rule made the racial disparities in illness and deaths during the Covid-19 pandemic worse by deterring immigrants from getting tested and treated for the virus.</text:span></text:p>
      <text:p text:style-name="P172"><text:span text:style-name="T6">The new proposal comes on the heels of </text:span><text:a xlink:type="simple" xlink:href="https://links.us1.defend.egress.com/Warning?crId=691ba8283170980dad632814&amp;Domain=politico.com&amp;Threat=eNpzrShJLcpLzAEADmkDRA%3D%3D&amp;Lang=en&amp;Base64Url=eNoNyVEOgzAIANATIdTFZfE2FZmyaGkK2uz22_t9e0T1GbH3PlQ7NJRtYDuxSHccaZwwJUwPbNei5rBqPezM4RAGbMV1lQa2iGt8ITtwvlzgbQ2afIRDywa3-n-InhO9Ev0ASlAoYw%3D%3D&amp;@OriginalLink=www.politico.com" text:style-name="Internet_20_link" text:visited-style-name="Visited_20_Internet_20_Link"><text:span text:style-name="T34">another recent Trump administration policy</text:span></text:a><text:span text:style-name="T6"> move to deny visas to immigrants with chronic health conditions, including cancer and obesity, based on the assumption that those individuals could later depend on taxpayer-funded health programs.</text:span></text:p>
      <text:h text:style-name="P331" text:outline-level="1">15 people taken into custody during federal raid at Newark seafood depot</text:h>
      <text:p text:style-name="P199"><text:span text:style-name="T6">By</text:span><text:a xlink:type="simple" xlink:href="https://abc7ny.com/about/newsteam/anthony-johnson" text:style-name="Internet_20_link" text:visited-style-name="Visited_20_Internet_20_Link"><text:span text:style-name="T40">Anthony Johnson</text:span></text:a><text:span text:style-name="T6"> </text:span></text:p>
      <text:p text:style-name="P178">Wednesday, November 19, 2025</text:p>
      <text:p text:style-name="P320"/>
      <text:p text:style-name="P183">NEWARK, New Jersey (WABC) -- Around two dozen federal agents descended on a wholesale seafood distribution site in Newark, New Jersey on Wednesday, taking 15 people into custody.</text:p>
      <text:p text:style-name="P173"><text:soft-page-break/>The raid began in the morning as heavily armed, masked federal agents, along with members of the FBI, made their presence known around the Ocean Seafood Depot, a food distributor on Adams Street.</text:p>
      <text:p text:style-name="P173">Immigrant support groups quickly came to protest the raid which featured authorities in military gear and weapons on the ready.</text:p>
      <text:p text:style-name="P173">This is the second time this year this location has been targeted for an immigration raid. The first, which came back in January, led to workers being escorted out of the building.</text:p>
      <text:p text:style-name="P173">One worker says he was one of the 15 taken into custody Wednesday morning, but he was later released.</text:p>
      <text:p text:style-name="P173">"I'm not doing well because of what happened," the man said in Spanish. "I don't feel well because of what happened, because of what happened to my colleagues. I cannot answer any questions."</text:p>
      <text:p text:style-name="P173">Another man hasn't heard from his mom who worked at Ocean Seafood Depot. He has not heard from her since the morning raid.</text:p>
      <text:p text:style-name="P173">"She told me police were here, so I came to see what was happening," the man said in Spanish.</text:p>
      <text:p text:style-name="P173">When asked about the last time he talked to his mom, he said, when she texted him.</text:p>
      <text:p text:style-name="P173">Tension ran high outside the building as workers and protesters came face to face, and the situation almost got out of hand.</text:p>
      <text:p text:style-name="P183">Just after 12:30 p.m., a caravan of federal officers left the fish depot. Employees were allowed to go back inside, but the second raid this year at this location has left activists up in arms.</text:p>
      <text:p text:style-name="P173">"This is just another message. This is just another stunt," said protester Kathy O'Leary. "This is them trying to terrorize the community."</text:p>
      <text:h text:style-name="P175" text:outline-level="1">Judge considers imposing reforms at Broadview ICE facility</text:h>
      <text:p text:style-name="P176">Story by Carrie Shepherd</text:p>
      <text:p text:style-name="P332">A federal judge on Tuesday said he'd need another day to rule on reforming conditions at the federal immigration processing facility in Broadview, a suburb of Chicago.</text:p>
      <text:p text:style-name="P177"><text:span text:style-name="Strong_20_Emphasis"><text:span text:style-name="T86">Why it matters:</text:span></text:span><text:span text:style-name="T86"> Accountability and transparency questions about the windowless facility have driven high-profile demonstrations by </text:span><text:a xlink:type="simple" xlink:href="https://www.axios.com/local/chicago/2025/09/26/ice-pepper-spray-broadview-protest-fence-chicago?utm_medium=partner&amp;utm_source=microsoft-start&amp;utm_content=link&amp;utm_campaign=subs-partner-msoft-chicago" office:target-frame-name="_blank" xlink:show="new" text:style-name="Internet_20_link" text:visited-style-name="Visited_20_Internet_20_Link"><text:span text:style-name="T87">non-violent protesters</text:span></text:a><text:span text:style-name="T86"> and failed attempts by </text:span><text:a xlink:type="simple" xlink:href="http://chuygarcia.house.gov/media/press-releases/chicago-members-of-congress-denied-entry-to-ice-processing-center-in-broadview-il" office:target-frame-name="_blank" xlink:show="new" text:style-name="Internet_20_link" text:visited-style-name="Visited_20_Internet_20_Link"><text:span text:style-name="T87">members of Congress</text:span></text:a><text:span text:style-name="T86"> to enter for months.</text:span><text:bookmark text:name="hide-story Copy 2"/><text:bookmark text:name="abstract Copy 2"/></text:p>
      <text:p text:style-name="P177"><text:span text:style-name="Strong_20_Emphasis"><text:span text:style-name="T86">The big picture:</text:span></text:span><text:span text:style-name="T86"> The hearing comes in response to a </text:span><text:a xlink:type="simple" xlink:href="https://www.aclu-il.org/en/press-releases/federal-court-asked-address-inhumane-conditions-experienced-those-held-broadview-ice" office:target-frame-name="_blank" xlink:show="new" text:style-name="Internet_20_link" text:visited-style-name="Visited_20_Internet_20_Link"><text:span text:style-name="T87">class-action lawsuit</text:span></text:a><text:span text:style-name="T86"> filed last week on behalf of Pablo Moreno Gonzalez and other former Broadview detainees against </text:span><text:soft-page-break/><text:span text:style-name="T86">officials at the Department of Homeland Security, alleging filthy, crowded conditions and "inhumane treatment."</text:span></text:p>
      <text:list text:style-name="L21">
        <text:list-item>
          <text:p text:style-name="P333">The complaint also claims detainees are being denied communication with lawyers and being coerced into signing self-deportation waivers that they cannot read.</text:p>
        </text:list-item>
      </text:list>
      <text:p text:style-name="P177"><text:span text:style-name="Strong_20_Emphasis"><text:span text:style-name="T86">Context:</text:span></text:span><text:span text:style-name="T86"> For years, the Broadview facility has served as an Immigration and Customs Enforcement (ICE) processing facility designed to hold people for fewer than 12 hours.</text:span></text:p>
      <text:list text:style-name="L22">
        <text:list-item>
          <text:p text:style-name="P334"><text:span text:style-name="T86">But in June, </text:span><text:a xlink:type="simple" xlink:href="https://chicago.suntimes.com/immigration/2025/10/01/broadview-immigration-processing-center-detention-ice-dhs" office:target-frame-name="_blank" xlink:show="new" text:style-name="Internet_20_link" text:visited-style-name="Visited_20_Internet_20_Link"><text:span text:style-name="T87">DHS officials quietly expanded</text:span></text:a><text:span text:style-name="T86"> permissions to 72 hours despite the lack of beds, showers, private bathrooms or medical care.</text:span></text:p>
        </text:list-item>
      </text:list>
      <text:p text:style-name="P177"><text:span text:style-name="Strong_20_Emphasis"><text:span text:style-name="T86">What they're saying: </text:span></text:span><text:span text:style-name="T86">The hearing featured hours of testimony by former detainees who described cold, crowded, dirty rooms filled with more than 100 people, hard chairs, overflowing toilets, lights on 24 hours a day, sick people and foil blankets on the floor.</text:span></text:p>
      <text:list text:style-name="L23">
        <text:list-item>
          <text:p text:style-name="P335">Two detainees testified they were kept there for five days.</text:p>
        </text:list-item>
      </text:list>
      <text:p text:style-name="P177"><text:span text:style-name="Strong_20_Emphasis"><text:span text:style-name="T86">The other side:</text:span></text:span><text:span text:style-name="T86"> Government lawyers admitted to the lack of beds, working showers, private toilets, medical care and private legal communication.</text:span></text:p>
      <text:list text:style-name="L24">
        <text:list-item>
          <text:p text:style-name="P336">But they said they've started distributing baby wipes and detaining people for shorter periods before moving them to correctional facilities where they can more easily communicate with lawyers.</text:p>
        </text:list-item>
      </text:list>
      <text:p text:style-name="P177"><text:span text:style-name="Strong_20_Emphasis"><text:span text:style-name="T86">Plaintiff attorney Alexa Van Brunt </text:span></text:span><text:span text:style-name="T86">said the temporary restraining order her clients are requesting is "meant to improve things for a short amount of time so people are not suffering as they have been for months and so that people are not forced to sign things that waive their rights for the rest of their life."</text:span></text:p>
      <text:list text:style-name="L25">
        <text:list-item>
          <text:p text:style-name="P337">Federal government attorneys argued against the proposed TRO.</text:p>
        </text:list-item>
      </text:list>
      <text:p text:style-name="P177"><text:span text:style-name="Strong_20_Emphasis"><text:span text:style-name="T86">Key moments:</text:span></text:span><text:span text:style-name="T86"> Government lawyers described non-working showers at Broadview, and Judge Robert Gettleman said, "One is reminded of Auschwitz when one thinks about that."</text:span></text:p>
      <text:section text:style-name="Sect1" text:name="Section13">
        <text:p text:style-name="P173"><text:bookmark text:name="media-overlay Copy 3"/></text:p>
      </text:section>
      <text:section text:style-name="Sect1" text:name="Section14">
        <text:p text:style-name="P178"><text:bookmark text:name="abstract Copy 3"/><draw:frame draw:style-name="fr2" draw:name="Image9" text:anchor-type="as-char" svg:width="0.7874in" svg:height="0.3937in" draw:z-index="12"><draw:image xlink:href="https://assets.msn.com/staticsb/statics/latest/views/icons/ChevronRightWhiteBold.svg" xlink:type="simple" xlink:show="embed" xlink:actuate="onLoad"/><svg:title>call to action icon</svg:title></draw:frame></text:p>
      </text:section>
      <text:section text:style-name="Sect1" text:name="Section15">
        <text:p text:style-name="P338"><text:bookmark text:name="footer-start Copy 3"/><text:soft-page-break/></text:p>
      </text:section>
      <text:section text:style-name="Sect1" text:name="Section16">
        <text:p text:style-name="P338"><text:bookmark text:name="footer-end Copy 3"/></text:p>
      </text:section>
      <text:section text:style-name="Sect1" text:name="Section17">
        <text:p text:style-name="P338"><text:bookmark text:name="hide-story Copy 3"/></text:p>
      </text:section>
      <text:list text:style-name="L26">
        <text:list-item>
          <text:p text:style-name="P339">"The fact that people are being kept overnight under not just one but multiple conditions that are unnecessarily cruel, if you wanna put a word on it, sleeping shoulder to shoulder next to filthy toilets that are overflowing surrounded by human waste is unacceptable," Gettleman said in closing.</text:p>
        </text:list-item>
        <text:list-item>
          <text:p text:style-name="P339">Attorneys quibbled about whether detainee meals come from Subway or Jimmy John's. A consensus emerged around small, cold Subway sandwiches.</text:p>
        </text:list-item>
        <text:list-item>
          <text:p text:style-name="P339">An immigration lawyer said she brought a breast pump to Broadview for a client who was separated from her 4-month-old child, but the pump was never delivered.</text:p>
        </text:list-item>
        <text:list-item>
          <text:p text:style-name="P340">Self-deported Broadview detainee Claudia Carolina Pereira Guevara cried, describing her realization that she could not return to the U.S., where her infant and 5-year-old live, for 10 years. She said immigration officers told her it would be five years when she signed the deportation waiver.</text:p>
        </text:list-item>
      </text:list>
      <text:p text:style-name="P177"><text:span text:style-name="Strong_20_Emphasis"><text:span text:style-name="T86">What's next: </text:span></text:span><text:span text:style-name="T86">Gettleman will likely issue a TRO at 4:15pm Wednesday and has asked the defendants for photos from inside the facility to "see what it looks like in there. Since the [plaintiffs'] lawyers have not been able to get in, it would be very helpful to have" those images.</text:span></text:p>
      <text:h text:style-name="P319" text:outline-level="1"><text:soft-page-break/>Cops Used Flock to Monitor No Kings Protests Around the Country</text:h>
      <text:p text:style-name="P341"><text:span text:style-name="T12"><draw:a xlink:type="simple" xlink:href="https://www.404media.co/author/joseph-cox/"><draw:frame draw:style-name="fr1" draw:name="Image10" text:anchor-type="as-char" svg:width="0.2291in" svg:height="0.2291in" draw:z-index="13"><draw:image xlink:href="Pictures/1000000000000064000000647E3FCE1B.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13">Joseph Cox</text:span></text:a></text:p>
      <text:p text:style-name="P279">·Nov 20, 2025</text:p>
      <text:p text:style-name="P280">Police departments and officials from Border Patrol used Flock’s automatic license plate reader (ALPR) cameras to monitor protests hundreds of times around the country during the last year, including No Kings protests in June and October, according to data obtained by the Electronic Frontier Foundation (EFF).</text:p>
      <text:p text:style-name="P342"><text:span text:style-name="T16">The data provides the clearest picture yet of how cops widely use Flock to monitor protesters. In June, </text:span><text:a xlink:type="simple" xlink:href="https://www.404media.co/california-cops-investigate-immigration-protest-with-ai-camera-system/" text:style-name="Internet_20_link" text:visited-style-name="Visited_20_Internet_20_Link"><text:span text:style-name="T17">404 Media reported</text:span></text:a><text:span text:style-name="T16"> cops in California used Flock to track what it described as an “immigration protest.” The new data shows more than 50 federal, state, and local law enforcement ran hundreds of searches in connection with protest activity, according to the EFF.</text:span></text:p>
      <text:p text:style-name="P342"><text:span text:style-name="T5">“</text:span><text:span text:style-name="T16">This is the clearest evidence to date of how law enforcement has used ALPR systems to investigate protest activity and should serve as a warning of how </text:span><text:soft-page-break/><text:span text:style-name="T16">it may be used in the future to suppress dissent. This is a wake-up call for leaders: Flock technology is a threat to our core democratic values,” said Dave Maass, one of the authors of the </text:span><text:a xlink:type="simple" xlink:href="https://www.eff.org/deeplinks/2025/11/how-cops-are-using-flock-safetys-alpr-network-surveil-protesters-and-activists?ref=404media.co" office:target-frame-name="_blank" xlink:show="new" text:style-name="Internet_20_link" text:visited-style-name="Visited_20_Internet_20_Link"><text:span text:style-name="T17">EFF’s research</text:span></text:a><text:span text:style-name="T16"> which the organization shared with 404 Media before publication on Thursday.</text:span></text:p>
      <text:p text:style-name="P342"><text:span text:style-name="T16">Flock has its cameras in thousands of communities throughout the U.S. They continuously scan the license plate, brand, model, and color of every vehicle that passes by. Law enforcement can then search that collected data for a specific vehicle, and reveal where it was previously spotted. Many police departments are also part of Flock’s nationwide lookup tool that lets officers in one part of the country search cameras in another. Often, officers will search cameras nationwide even if investigating a case in their own state. Typically this is done without a warrant, something that critics like the EFF and the American Civil Liberties Union (ACLU) </text:span><text:a xlink:type="simple" xlink:href="https://www.404media.co/aclu-and-eff-sue-a-city-blanketed-with-flock-surveillance-cameras/" text:style-name="Internet_20_link" text:visited-style-name="Visited_20_Internet_20_Link"><text:span text:style-name="T17">have recently sued over</text:span></text:a><text:span text:style-name="T16">.</text:span></text:p>
      <text:section text:style-name="Sect1" text:name="outpost-subscribe-popup-box-l8r7a4d5-anchor">
        <text:p text:style-name="P173"/>
      </text:section>
      <text:p text:style-name="P343">💡</text:p>
      <text:p text:style-name="P24"><text:span text:style-name="Strong_20_Emphasis"><text:span text:style-name="T174">Do you know anything else about how Flock or other surveillance technologies are being used? I would love to hear from you. Using a non-work device, you can message me securely on Signal at joseph.404 or send me an email at joseph@404media.co.</text:span></text:span></text:p>
      <text:p text:style-name="P342"><text:span text:style-name="T16">For months, after </text:span><text:a xlink:type="simple" xlink:href="https://www.404media.co/ice-taps-into-nationwide-ai-enabled-camera-network-data-shows/" text:style-name="Internet_20_link" text:visited-style-name="Visited_20_Internet_20_Link"><text:span text:style-name="T17">404 Media revealed</text:span></text:a><text:span text:style-name="T16"> local cops were tapping into Flock on behalf of ICE, researchers and journalists have been using public records requests to obtain Flock network audits from different agencies. Network audits are a specific type of file that can show the given reason a law enforcement searched Flock’s network.</text:span></text:p>
      <text:p text:style-name="P280">Through public records, both made by itself and others on the public records filing platform Muckrock, the EFF says it obtained datasets representing more than 12 million searches by more than 3,900 agencies between December <text:soft-page-break/>2024 and October 2025. Sometimes, the given reason for a Flock search was “protest.” In others it was “No Kings.”</text:p>
      <text:p text:style-name="P280">Some examples of protest-related searches include a February protest against deportation raids by the Tulsa Police Department in Oklahoma; another in support of Mahmoud Khalil in March; and a No Kings protest in June, according to the EFF. </text:p>
      <text:p text:style-name="P280">During the more recent No Kings protests in October, local law enforcement agencies in Illinois, Arizona, and Tennessee, all ran protest-related searches, the EFF writes.</text:p>
      <text:p text:style-name="P280">As the EFF acknowledges, “Crime does sometimes occur at protests, whether that's property damage, pick-pocketing, or clashes between groups on opposite sides of a protest. Some of these searches may have been tied to an actual crime that occurred, even though in most cases officers did not articulate a criminal offense when running the search.” Some searches were for threats made against protesters, such as a Kansas case which read “Crime Stoppers Tip of causing harm during protests.”</text:p>
      <text:p text:style-name="P342"><text:span text:style-name="T16">Other examples include searches that coincided with a May Day rally; the 50501 Protests against DOGE; and protests against </text:span><text:a xlink:type="simple" xlink:href="https://www.wvtm13.com/article/alabama-jabari-peoples-body-cam-video-officer-involved-shooting/65272652?ref=404media.co" office:target-frame-name="_blank" xlink:show="new" text:style-name="Internet_20_link" text:visited-style-name="Visited_20_Internet_20_Link"><text:span text:style-name="T17">the police shooting of Jabari Peoples</text:span></text:a><text:span text:style-name="T16">.</text:span></text:p>
      <text:p text:style-name="P342"><text:span text:style-name="T16">The EFF found Border Patrol ran searches for “Portland Riots” and the plate belonging to a specific person who authorities later </text:span><text:a xlink:type="simple" xlink:href="https://www.freep.com/story/news/local/michigan/oakland/2025/08/04/man-brake-checked-flipped-off-border-patrol-agents-feds-say/85513964007/?ref=404media.co" office:target-frame-name="_blank" xlink:show="new" text:style-name="Internet_20_link" text:visited-style-name="Visited_20_Internet_20_Link"><text:span text:style-name="T17">charged with allegedly braking suddenly</text:span></text:a><text:span text:style-name="T16"> in front of agent’s vehicles. The complaint said the man also stuck his middle finger up at them.</text:span></text:p>
      <text:p text:style-name="P280">Flock declined to comment. The Tulsa Police Department did not respond to a request for comment. Customs and Border Protection (CBP) acknowledged a request for comment but did not provide a response in time for publication.</text:p>
      <text:h text:style-name="P344" text:outline-level="1"><text:soft-page-break/>Border Patrol monitoring drivers and detaining those with ‘suspicious’ travel patterns</text:h>
      <text:p text:style-name="P345"><text:a xlink:type="simple" xlink:href="https://www.pbs.org/newshour/nation" text:style-name="Internet_20_link" text:visited-style-name="Visited_20_Internet_20_Link"><text:span text:style-name="T175">Nation</text:span></text:a><text:span text:style-name="T5"> </text:span><text:span text:style-name="T6">Nov 20, 2025 </text:span></text:p>
      <text:p text:style-name="P346"><text:a xlink:type="simple" xlink:href="https://www.pbs.org/newshour/author/byron-tau-associated-press" text:style-name="Internet_20_link" text:visited-style-name="Visited_20_Internet_20_Link"><text:span text:style-name="T176">Byron Tau,</text:span></text:a><text:a xlink:type="simple" xlink:href="https://www.pbs.org/newshour/author/garance-burke-associated-press" text:style-name="Internet_20_link" text:visited-style-name="Visited_20_Internet_20_Link"><text:span text:style-name="T176">Garance Burke,</text:span></text:a><text:span text:style-name="T6"> </text:span><text:span text:style-name="T175"><text:line-break/><text:line-break/></text:span><text:span text:style-name="T177">The U.S. Border Patrol is monitoring millions of American drivers nationwide in a secretive program to identify and detain people whose travel patterns it deems suspicious, The Associated Press has found.</text:span></text:p>
      <text:p text:style-name="P347">The predictive intelligence program has resulted in people being stopped, searched and in some cases arrested. A network of cameras scans and records vehicle license plate information, and an algorithm flags vehicles deemed suspicious based on where they came from, where they were going and which route they took. Federal agents in turn may then flag local law enforcement.</text:p>
      <text:p text:style-name="P347">Suddenly, drivers find themselves pulled over — often for reasons cited such as speeding, failure to signal, the wrong window tint or even a dangling air freshener blocking the view. They are then aggressively questioned and searched, with no inkling that the roads they drove put them on law enforcement’s radar.</text:p>
      <text:p text:style-name="P347">Once limited to policing the nation’s boundaries, the Border Patrol has built a surveillance system stretching into the country’s interior that can monitor ordinary Americans’ daily actions and connections for anomalies instead of simply targeting wanted suspects. Started about a decade ago to fight illegal border-related activities and the trafficking of both drugs and people, it has expanded over the past five years.</text:p>
      <text:p text:style-name="P347">The Border Patrol has recently grown even more powerful through collaborations with other agencies, drawing information from license plate readers nationwide run by the Drug Enforcement Administration, private companies and, increasingly, local law enforcement programs funded through federal grants. Texas law enforcement agencies have asked Border Patrol to use facial recognition to identify drivers, documents show.</text:p>
      <text:p text:style-name="P347"><text:soft-page-break/>This active role beyond the borders is part of the quiet transformation of its parent agency, U.S. Customs and Border Protection, into something more akin to a domestic intelligence operation. Under the Trump administration’s heightened immigration enforcement efforts, CBP is now poised to get more than $2.7 billion to build out border surveillance systems such as the license plate reader program by layering in artificial intelligence and other emerging technologies.</text:p>
      <text:p text:style-name="P348"><text:span text:style-name="Strong_20_Emphasis"><text:span text:style-name="T178">READ MORE: </text:span></text:span><text:a xlink:type="simple" xlink:href="https://www.pbs.org/newshour/nation/after-weekends-border-patrol-surge-in-charlotte-north-carolina-governor-says-effort-is-stoking-fear" text:style-name="Internet_20_link" text:visited-style-name="Visited_20_Internet_20_Link"><text:span text:style-name="T179">After weekend’s Border Patrol surge in Charlotte, North Carolina governor says effort is ‘stoking fear’</text:span></text:a></text:p>
      <text:p text:style-name="P347">The result is a mass surveillance network with a particularly American focus: cars.</text:p>
      <text:p text:style-name="P347">This investigation, the first to reveal details of how the program works on America’s roads, is based on interviews with eight former government officials with direct knowledge of the program who spoke on the condition of anonymity because they weren’t authorized to speak to the media, as well as dozens of federal, state and local officials, attorneys and privacy experts. The AP also reviewed thousands of pages of court and government documents, state grant and law enforcement data, and arrest reports.</text:p>
      <text:p text:style-name="P347">The Border Patrol has for years hidden details of its license plate reader program, trying to keep any mention of the program out of court documents and police reports, former officials say, even going so far as to propose dropping charges rather than risk revealing any details about the placement and use of their covert license plate readers. Readers are often disguised along highways in traffic safety equipment like drums and barrels.</text:p>
      <text:p text:style-name="P347">The Border Patrol has defined its own criteria for which drivers’ behavior should be deemed suspicious or tied to drug or human trafficking, stopping people for anything from driving on backcountry roads, being in a rental car or making short trips to the border region. The agency’s network of cameras now extends along the southern border in Texas, Arizona and California, and also monitors drivers traveling near the U.S.-Canada border.</text:p>
      <text:p text:style-name="P347">And it reaches far into the interior, impacting residents of big metropolitan areas and people driving to and from large cities such as Chicago and Detroit, as well as from Los Angeles, San Antonio, and Houston to and from the Mexican border region. In one example, AP found the agency has placed at least four cameras in the greater Phoenix area over the years, one of which was more than 120 miles <text:soft-page-break/>(193 kilometers) from the Mexican frontier, beyond the agency’s usual jurisdiction of 100 miles (161 kilometers) from a land or sea border. The AP also identified several camera locations in metropolitan Detroit, as well as one placed near the Michigan-Indiana border to capture traffic headed towards Chicago or Gary, Indiana, or other nearby destinations.</text:p>
      <text:p text:style-name="P347">Border Patrol’s parent agency, U.S. Customs and Border Protection, said they use license plate readers to help identify threats and disrupt criminal networks and are “governed by a stringent, multi-layered policy framework, as well as federal law and constitutional protections, to ensure the technology is applied responsibly and for clearly defined security purposes.”</text:p>
      <text:p text:style-name="P349">“<text:span text:style-name="T180">For national security reasons, we do not detail the specific operational applications,” the agency said. While the U.S. Border Patrol primarily operates within 100 miles of the border, it is legally allowed “to operate anywhere in the United States,” the agency added.</text:span></text:p>
      <text:p text:style-name="P347">While collecting license plates from cars on public roads has generally been upheld by courts, some legal scholars see the growth of large digital surveillance networks such as Border Patrol’s as raising constitutional questions. Courts have started to recognize that “large-scale surveillance technology that’s capturing everyone and everywhere at every time” might be unconstitutional under the Fourth Amendment, which protects people from unreasonable searches, said Andrew Ferguson, a law professor at George Washington University.</text:p>
      <text:p text:style-name="P347">Today, predictive surveillance is embedded into America’s roadways. Mass surveillance techniques are also used in a range of other countries, from authoritarian governments such as China to, increasingly, democracies in the U.K. and Europe in the name of national security and public safety.</text:p>
      <text:p text:style-name="P349">“<text:span text:style-name="T180">They are collecting mass amounts of information about who people are, where they go, what they do, and who they know … engaging in dragnet surveillance of Americans on the streets, on the highways, in their cities, in their communities,” Nicole Ozer, the executive director of the Center for Constitutional Democracy at UC Law San Francisco, said in response to the AP’s findings. “These surveillance systems do not make communities safer.”</text:span></text:p>
      <text:h text:style-name="P350" text:outline-level="3"><text:soft-page-break/>‘<text:span text:style-name="T181">We did everything right and had nothing to hide’</text:span></text:h>
      <text:p text:style-name="P347">In February, Lorenzo Gutierrez Lugo, a driver for a small trucking company that specializes in transporting furniture, clothing and other belongings to families in Mexico, was driving south to the border city of Brownsville, Texas, carrying packages from immigrant communities in South Carolina’s low country.</text:p>
      <text:p text:style-name="P347">Gutierrez Lugo was pulled over by a local police officer in Kingsville, a small Texas city near Corpus Christi that lies about 100 miles (161 kilometers) from the Mexican border. The officer, Richard Beltran, cited the truck’s speed of 50 mph (80 kph) in a 45 mph (72 kph) zone as the reason for the stop.</text:p>
      <text:p text:style-name="P347">But speeding was a pretext: Border Patrol had requested the stop and said the black Dodge pickup with a white trailer could contain contraband, according to police and court records. U.S. Route 77 passes through Kingsville, a route that state and federal authorities scrutinize for trafficking of drugs, money and people.</text:p>
      <text:p text:style-name="P347">Gutierrez Lugo, who through a lawyer declined to comment, was interrogated about the route he drove, based on license plate reader data, per the police report and court records. He consented to a search of his car by Beltran and Border Patrol agents, who eventually arrived to assist.</text:p>
      <text:p text:style-name="P347">They unearthed no contraband. But Beltran arrested Gutierrez Lugo on suspicion of money laundering and engaging in organized criminal activity because he was carrying thousands of dollars in cash — money his supervisor said came directly from customers in local Latino communities, who are accustomed to paying in cash. No criminal charges were ultimately brought against Gutierrez Lugo and an effort by prosecutors to seize the cash, vehicle and trailer as contraband was eventually dropped.</text:p>
      <text:p text:style-name="P347">Luis Barrios owns the trucking company, Paquetería El Guero, that employed the driver. He told AP he hires people with work authorization in the United States and was taken aback by the treatment of his employee and his trailer.</text:p>
      <text:p text:style-name="P348"><text:span text:style-name="Strong_20_Emphasis"><text:span text:style-name="T178">READ MORE: </text:span></text:span><text:a xlink:type="simple" xlink:href="https://www.pbs.org/newshour/politics/white-house-backs-border-czar-tom-homan-after-reports-he-accepted-cash-during-an-undercover-fbi-probe-last-year" text:style-name="Internet_20_link" text:visited-style-name="Visited_20_Internet_20_Link"><text:span text:style-name="T179">White House backs ‘border czar’ Tom Homan after reports he accepted cash during an undercover FBI probe last year</text:span></text:a></text:p>
      <text:p text:style-name="P349"><text:soft-page-break/>“<text:span text:style-name="T180">We did everything right and had nothing to hide, and that was ultimately what they found,” said Barrios, who estimates he spent $20,000 in legal fees to clear his driver’s name and get the trailer out of impound.</text:span></text:p>
      <text:p text:style-name="P347">Border Patrol agents and local police have many names for these kinds of stops: “whisper,” “intel” or “wall” stops. Those stops are meant to conceal — or wall off — that the true reason for the stop is a tip from federal agents sitting miles away, watching data feeds showing who’s traveling on America’s roads and predicting who is “suspicious,” according to documents and people interviewed by the AP.</text:p>
      <text:p text:style-name="P347">In 2022, a man from Houston had his car searched from top to bottom by Texas sheriff’s deputies outside San Antonio after they got a similar tipoff from Border Patrol agents about the driver, Alek Schott.</text:p>
      <text:p text:style-name="P347">Federal agents observed that Schott had made an overnight trip from Houston to Carrizo Springs, Texas, and back, court records show. They knew he stayed overnight in a hotel about 80 miles (129 kilometers) from the U.S.-Mexico border. They knew that in the morning Schott met a female colleague there before they drove together to a business meeting.</text:p>
      <text:p text:style-name="P347">At Border Patrol’s request, Schott was pulled over by Bexar County sheriff’s deputies. The deputies held Schott by the side of the road for more than an hour, searched his car and found nothing.</text:p>
      <text:p text:style-name="P349">“<text:span text:style-name="T180">The beautiful thing about the Texas Traffic Code is there’s thousands of things you can stop a vehicle for,” said Joel Babb, the sheriff’s deputy who stopped Schott’s car, in a deposition in a lawsuit Schott filed alleging violations of his constitutional rights.</text:span></text:p>
      <text:p text:style-name="P347">According to testimony and documents released as part of Schott’s lawsuit, Babb was on a group chat with federal agents called Northwest Highway. Babb deleted the WhatsApp chat off his phone but Schott’s lawyers were able to recover some of the text messages.</text:p>
      <text:p text:style-name="P347">Through a public records act request, the AP also obtained more than 70 pages of the Northwest Highway group chats from June and July of this year from a Texas county that had at least one sheriff’s deputy active in the chat. The AP was able to associate numerous phone numbers in both sets of documents with Border Patrol agents and Texas law enforcement officials.</text:p>
      <text:p text:style-name="P347"><text:soft-page-break/>The chat logs show Border Patrol agents and Texas sheriffs deputies trading tips about vehicles’ travel patterns — based on suspicions about little more than someone taking a quick trip to the border region and back. The chats show how thoroughly Texas highways are surveilled by this federal-local partnership and how much detailed information is informally shared.</text:p>
      <text:p text:style-name="P347">In one exchange a law enforcement official included a photo of someone’s driver’s license and told the group the person, who they identified using an abbreviation for someone in the country illegally, was headed westbound. “Need BP?,” responded a group member whose number was labeled “bp Intel.” “Yes sir,” the official answered, and a Border Patrol agent was en route.</text:p>
      <text:p text:style-name="P347">Border Patrol agents and local law enforcement shared information about U.S. citizens’ social media profiles and home addresses with each other after stopping them on the road. Chats show Border Patrol was also able to determine whether vehicles were rentals and whether drivers worked for rideshare services.</text:p>
      <text:p text:style-name="P347">In Schott’s case, Babb testified that federal agents “actually watch travel patterns on the highway” through license plate scans and other surveillance technologies. He added: “I just know that they have a lot of toys over there on the federal side.”</text:p>
      <text:p text:style-name="P347">After finding nothing in Schott’s car, Babb said “nine times out of 10, this is what happens,” a phrase Schott’s lawyers claimed in court filings shows the sheriff’s department finds nothing suspicious in most of its searches. Babb did not respond to multiple requests for comment from AP.</text:p>
      <text:p text:style-name="P347">The Bexar County sheriff’s office declined to comment due to pending litigation and referred all questions about the Schott case to the county’s district attorney. The district attorney did not respond to a request for comment.</text:p>
      <text:p text:style-name="P347">The case is pending in federal court in Texas. Schott said in an interview with the AP: “I didn’t know it was illegal to drive in Texas.”</text:p>
      <text:h text:style-name="P350" text:outline-level="3">‘<text:span text:style-name="T181">Patterns of life’ and license plates</text:span></text:h>
      <text:p text:style-name="P347">Today, the deserts, forests and mountains of the nation’s land borders are dotted with checkpoints and increasingly, surveillance towers, Predator drones, thermal cameras and license plate readers, both covert and overt.</text:p>
      <text:p text:style-name="P347"><text:soft-page-break/>Border Patrol’s parent agency got authorization to run a domestic license plate reader program in 2017, according to a Department of Homeland Security policy document. At the time, the agency said that it might use hidden license plate readers ”for a set period of time while CBP is conducting an investigation of an area of interest or smuggling route. Once the investigation is complete, or the illicit activity has stopped in that area, the covert cameras are removed,” the document states.</text:p>
      <text:p text:style-name="P347">But that’s not how the program has operated in practice, according to interviews, police reports and court documents. License plate readers have become a major — and in some places permanent — fixture of the border region.</text:p>
      <text:p text:style-name="P347">In a budget request to Congress in fiscal year 2024, CBP said that its Conveyance Monitoring and Predictive Recognition System, or CMPRS, “collects license plate images and matches the processed images against established hot lists to assist … in identifying travel patterns indicative of illegal border related activities.” Several new developer jobs have been posted seeking applicants to help modernize its license plate surveillance system in recent months. Numerous Border Patrol sectors now have special intelligence units that can analyze license plate reader data, and tie commercial license plate readers to its national network, according to documents and interviews.</text:p>
      <text:p text:style-name="P347">Border Patrol worked with other law enforcement agencies in Southern California about a decade ago to develop pattern recognition, said a former CBP official who spoke on the condition of anonymity for fear of reprisal. Over time, the agency learned to develop what it calls “patterns of life” of vehicle movements by sifting through the license plate data and determining “abnormal” routes, evaluating if drivers were purposely avoiding official checkpoints. Some cameras can take photos of a vehicle’s plates as well as its driver’s face, the official said.</text:p>
      <text:p text:style-name="P347">Another former Border Patrol official compared it to a more technologically sophisticated version of what agents used to do in the field — develop hunches based on experience about which vehicles or routes smugglers might use, find a legal basis for the stop like speeding and pull drivers over for questioning.</text:p>
      <text:p text:style-name="P347">The cameras take pictures of vehicle license plates. Then, the photos are “read” by the system, which automatically detects and distills the images into numbers and letters, tied to a geographic location, former CBP officials said. The AP could not <text:soft-page-break/>determine how precisely the system’s algorithm defines a quick turnaround or an odd route. Over time, the agency has amassed databases replete with images of license plates, and the system’s algorithm can flag an unusual “pattern of life” for human inspection.</text:p>
      <text:p text:style-name="P347">The Border Patrol also has access to a nationwide network of plate readers run by the Drug Enforcement Administration, documents show, and was authorized in 2020 to access license plate reader systems sold by private companies. In documents obtained by the AP, a Border Patrol official boasted about being able to see that a vehicle that had traveled to “Dallas, Little Rock, Arkansas and Atlanta” before ending up south of San Antonio.</text:p>
      <text:p text:style-name="P347">Documents show that Border Patrol or CBP has in the past had access to data from at least three private sector vendors: Rekor, Vigilant Solutions and Flock Safety.</text:p>
      <text:p text:style-name="P347">Through Flock alone, Border Patrol for a time had access to at least 1,600 license plate readers across 22 states, and some counties have reported looking up license plates on behalf of CBP even in states like California and Illinois that ban sharing data with federal immigration authorities, according to an AP analysis of police disclosures. A Flock spokesperson told AP the company “for now” had paused its pilot programs with CBP and a separate DHS agency, Homeland Security Investigations, and declined to discuss the type or volume of data shared with either federal agency, other than to say agencies could search for vehicles wanted in conjunction with a crime. No agencies currently list Border Patrol as receiving Flock data. Vigilant and Rekor did not respond to requests for comment.</text:p>
      <text:p text:style-name="P347">Where Border Patrol places its cameras is a closely guarded secret. However, through public records requests, the AP obtained dozens of permits the agency filed with Arizona and Michigan for permission to place cameras on state-owned land. The permits show the agency frequently disguises its cameras by concealing them in traffic equipment like the yellow and orange barrels that dot American roadways, or by labeling them as jobsite equipment. An AP photographer in October visited the locations identified in more than two dozen permit applications in Arizona, finding that most of the Border Patrol’s hidden equipment remains in place today. Spokespeople for the Arizona and Michigan departments of transportation said they approve permits based on whether they follow state and federal rules and are not privy to details on how license plate readers are used.</text:p>
      <text:p text:style-name="P347"><text:soft-page-break/>Texas, California, and other border states did not provide documents in response to the AP’s public records requests.</text:p>
      <text:p text:style-name="P347">CBP’s attorneys and personnel instructed local cities and counties in both Arizona and Texas to withhold records from the AP that might have revealed details about the program’s operations, even though they were requested under state open records laws, according to emails and legal briefs filed with state governments. For example, CBP claimed records requested by the AP in Texas “would permit private citizens to anticipate weaknesses in a police department, avoid detection, jeopardize officer safety, and generally undermine police efforts.” Michigan redacted the exact locations of Border Patrol equipment, but the AP was able to determine general locations from the name of the county.</text:p>
      <text:p text:style-name="P347">One page of the group chats obtained by the AP shows that a participant enabled WhatsApp’s disappearing messages feature to ensure communications were deleted automatically.</text:p>
      <text:h text:style-name="P351" text:outline-level="3">Transformation of CBP into intelligence agency</text:h>
      <text:p text:style-name="P347">The Border Patrol’s license plate reader program is just one part of a steady transformation of its parent agency, CBP, in the years since 9/11 into an intelligence operation whose reach extends far beyond borders, according to interviews with former officials.</text:p>
      <text:p text:style-name="P347">CBP has quietly amassed access to far more information from ports of entry, airports and intelligence centers than other local, state and federal law enforcement agencies. And like a domestic spy agency, CBP has mostly hidden its role in the dissemination of intelligence on purely domestic travel through its use of whisper stops.</text:p>
      <text:p text:style-name="P347">Border Patrol has also extended the reach of its license plate surveillance program by paying for local law enforcement to run plate readers on their behalf.</text:p>
      <text:p text:style-name="P347">A federal grant program called Operation Stonegarden, which has existed in some form for nearly two decades, has handed out hundreds of millions of dollars to buy automated license plate readers, camera-equipped drones and other surveillance gear for local police and sheriffs agencies. Stonegarden grant funds also pay for local law enforcement overtime, which deputizes local officers to work on Border Patrol enforcement priorities. Under President Donald Trump, the Republican-led <text:soft-page-break/>Congress this year allocated $450 million for Stonegarden to be handed out over the next four fiscal years. In the previous four fiscal years, the program gave out $342 million.</text:p>
      <text:p text:style-name="P347">In Cochise County, Arizona, Sheriff Mark Dannels said Stonegarden grants, which have been used to buy plate readers and pay for overtime, have let his deputies merge their mission with Border Patrol’s to prioritize border security.</text:p>
      <text:p text:style-name="P349">“<text:span text:style-name="T180">If we’re sharing our authorities, we can put some consequences behind, or deterrence behind, ‘Don’t come here,’” he said.</text:span></text:p>
      <text:p text:style-name="P347">In 2021, the Ward County, Texas, sheriff sought grant funding from DHS to buy a “covert, mobile, License Plate Reader” to pipe data to Border Patrol’s Big Bend Sector Intelligence Unit. The sheriff’s department did not respond to a request for comment.</text:p>
      <text:p text:style-name="P347">Other documents AP obtained show that Border Patrol connects locally owned and operated license plate readers bought through Stonegarden grants to its computer systems, vastly increasing the federal agency’s surveillance network.</text:p>
      <text:p text:style-name="P347">How many people have been caught up in the Border Patrol’s dragnet is unknown. One former Border Patrol agent who worked on the license plate reader pattern detection program in California said the program had an 85% success rate of discovering contraband once he learned to identify patterns that looked suspicious. But another former official in a different Border Patrol sector said he was unaware of successful interdictions based solely on license plate patterns.</text:p>
      <text:p text:style-name="P347">In Trump’s second term, Border Patrol has extended its reach and power as border crossings have slowed to historic lows and freed up agents for operations in the heartland. Border Patrol Sector Chief Gregory Bovino, for example, was tapped to direct hundreds of agents from multiple DHS agencies in the administration’s immigration sweeps across Los Angeles, more than 150 miles (241 kilometers) from his office in El Centro, California. Bovino later was elevated to lead the aggressive immigration crackdown in Chicago. Numerous Border Patrol officials have also been tapped to replace ICE leadership.</text:p>
      <text:p text:style-name="P347">The result has been more encounters between the agency and the general public than ever before.</text:p>
      <text:p text:style-name="P349"><text:soft-page-break/>“<text:span text:style-name="T180">We took Alek’s case because it was a clear-cut example of an unconstitutional traffic stop,” said Christie Hebert, who works at the nonprofit public interest law firm Institute for Justice and represents Schott. ”What we found was something much larger — a system of mass surveillance that threatens people’s freedom of movement.”</text:span></text:p>
      <text:p text:style-name="P347">AP found numerous other examples similar to what Schott and the delivery driver experienced in reviewing court records in border communities and along known smuggling routes in Texas and California. Several police reports and court records the AP examined cite “suspicious” travel patterns or vague tipoffs from the Border Patrol or other unnamed law enforcement agencies. In another federal court document filed in California, a Border Patrol agent acknowledged “conducting targeted analysis on vehicles exhibiting suspicious travel patterns” as the reason he singled out a Nissan Altima traveling near San Diego.</text:p>
      <text:p text:style-name="P347">In cases reviewed by the AP, local law enforcement sometimes tried to conceal the role the Border Patrol plays in passing along intelligence. Babb, the deputy who stopped Schott, testified he typically uses the phrase “subsequent to prior knowledge” when describing whisper stops in his police reports to acknowledge that the tip came from another law enforcement agency without revealing too much in written documents he writes memorializing motorist encounters.</text:p>
      <text:p text:style-name="P347">Once they pull over a vehicle deemed suspicious, officers often aggressively question drivers about their travels, their belongings, their jobs, how they know the passengers in the car, and much more, police records and bodyworn camera footage obtained by the AP show. One Texas officer demanded details from a man about where he met his current sexual partner. Often drivers, such as the one working for the South Carolina moving company, were arrested on suspicion of money laundering merely for carrying a few thousand dollars worth of cash, with no apparent connection to illegal activity. Prosecutors filed lawsuits to try to seize money or vehicles on the suspicion they were linked to trafficking.</text:p>
      <text:p text:style-name="P347">Schott warns that for every success story touted by Border Patrol, there are far more innocent people who don’t realize they’ve become ensnared in a technology-driven enforcement operation.</text:p>
      <text:p text:style-name="P349">“<text:span text:style-name="T180">I assume for every one person like me, who’s actually standing up, there’s a thousand people who just don’t have the means or the time or, you know, they just </text:span><text:soft-page-break/><text:span text:style-name="T180">leave frustrated and angry. They don’t have the ability to move forward and hold anyone accountable,” Schott said. “I think there’s thousands of people getting treated this way.”</text:span></text:p>
      <text:p text:style-name="P348"><text:span text:style-name="Emphasis"><text:span text:style-name="T182">Tau reported from Washington, Laredo, San Antonio, Kingsville and Victoria, Texas. Burke reported from San Francisco. AP writers Aaron Kessler in Washington, Jim Vertuno in San Antonio, AP video producer Serginho Roosblad in Bisbee, Arizona, and AP photographers Ross D. Franklin in Phoenix and David Goldman in Houston contributed reporting. Ismael M. Belkoura in Washington also contributed.</text:span></text:span></text:p>
      <text:p text:style-name="P352"/>
      <text:h text:style-name="P353" text:outline-level="1">Federal prosecutors move to dismiss charges against Chicago woman shot by Border Patrol</text:h>
      <text:p text:style-name="P354">Prosecutors had accused Marimar Martinez and another defendant of ramming their cars into a federal vehicle in October. Her legal team argued it was federal agents who rammed her.</text:p>
      <text:p text:style-name="P355">Nov. 20, 2025, 1:09 PM EST / Updated Nov. 20, 2025, 3:54 PM EST</text:p>
      <text:p text:style-name="P356"><text:span text:style-name="T183">By </text:span><text:a xlink:type="simple" xlink:href="https://www.nbcnews.com/author/daniella-silva-ncpn211" text:style-name="Internet_20_link" text:visited-style-name="Visited_20_Internet_20_Link"><text:span text:style-name="T184">Daniella Silva</text:span></text:a></text:p>
      <text:p text:style-name="P357"><text:bookmark text:name="anchor-bd61ca"/><text:span text:style-name="T185">Federal prosecutors moved Thursday to dismiss charges against </text:span><text:a xlink:type="simple" xlink:href="https://www.nbcchicago.com/news/local/2-charged-after-allegedly-ramming-border-patrol-vehicle-prior-to-chicago-shooting/3833858/" office:target-frame-name="_blank" xlink:show="new" text:style-name="Internet_20_link" text:visited-style-name="Visited_20_Internet_20_Link"><text:span text:style-name="T186">Marimar Martinez, a woman who was shot by a Border Patrol agent multiple times </text:span></text:a><text:span text:style-name="T185">after allegedly using her car to assault and impede federal law enforcement six weeks ago in Chicago.</text:span></text:p>
      <text:p text:style-name="P358"><text:bookmark text:name="anchor-214a2e"/>Martinez and co-defendant Anthony Ian Santos Ruiz pleaded not guilty last month to Justice Department charges that they used “their vehicles to assault, impede, and interfere with the work of federal agents in Chicago.”</text:p>
      <text:section text:style-name="Sect1" text:name="taboolaReadMoreBelow">
        <text:p text:style-name="P359"><text:soft-page-break/></text:p>
      </text:section>
      <text:p text:style-name="P358"><text:bookmark text:name="anchor-419cb4"/>Andrew S. Boutros, the United States Attorney for the Northern District of Illinois, filed court documents Thursday morning to dismiss the charges.</text:p>
      <text:p text:style-name="P358"><text:bookmark text:name="anchor-9dd02b"/>Prosecutors said Border Patrol agent Charles Exum shot Martinez in self-defense after she and Santos Ruiz allegedly rammed their cars into a federal vehicle on Oct. 4.</text:p>
      <text:p text:style-name="P360"><text:bookmark text:name="anchor-7f713e"/><text:span text:style-name="T5">“</text:span><text:span text:style-name="T187">After striking the agents’ vehicle, the defendants’ vehicles boxed in the agents’ vehicle, the complaint states,” </text:span><text:a xlink:type="simple" xlink:href="https://www.justice.gov/usao-ndil/pr/federal-complaint-charges-two-individuals-using-their-vehicles-assault-impede-and" office:target-frame-name="_blank" xlink:show="new" text:style-name="Internet_20_link" text:visited-style-name="Visited_20_Internet_20_Link"><text:span text:style-name="T184">prosecutors said in a statement</text:span></text:a><text:span text:style-name="T187"> when charges were announced last month. “The agent was unable to move his vehicle and exited the car, at which point he fired approximately five shots from his service weapon at Martinez, the complaint states.”</text:span></text:p>
      <text:p text:style-name="P358"><text:bookmark text:name="anchor-25f194"/>Martinez’s legal team had argued that it was federal agents who rammed her car with their vehicle and that the shooting was unjustified and an excessive use of force.</text:p>
      <text:p text:style-name="P357"><text:bookmark text:name="anchor-3a4755"/><text:span text:style-name="T185">The motion to dismiss comes after it was revealed last week at a court hearing that the Customs and Border Protection agent who shot Martinez multiple times </text:span><text:a xlink:type="simple" xlink:href="https://www.nbcnews.com/news/us-news/border-patrol-agent-shot-woman-bragged-text-messages-chicago-rcna242337" office:target-frame-name="_blank" xlink:show="new" text:style-name="Internet_20_link" text:visited-style-name="Visited_20_Internet_20_Link"><text:span text:style-name="T186">had bragged about it in messages to other officers.</text:span></text:a></text:p>
      <text:p text:style-name="P358"><text:bookmark text:name="anchor-9564ab"/>According to Reuters, records presented at the hearing showed that in a group Signal chat with other agents, Exum wrote: “I fired 5 rounds and she had 7 holes. Put that in your book boys.”</text:p>
      <text:p text:style-name="P358"><text:bookmark text:name="anchor-a1be58"/>In a message to another recipient, Exum sent a news article about the event followed by the message: “Read it. 5 shots, 7 holes,” Reuters reported.</text:p>
      <text:p text:style-name="P361"><text:bookmark text:name="anchor-e05511"/>Christopher Parente, an attorney for Martinez, asked the agent what he meant by those messages. According to records presented earlier this month at a hearing against her, Exum responded: “I’m a firearms instructor and I take pride in my shooting skills.”</text:p>
      <text:p text:style-name="P358"><text:bookmark text:name="anchor-53719e"/>The Department of Homeland Security referred questions about charges in the case Thursday to the Justice Department.</text:p>
      <text:p text:style-name="P358"><text:bookmark text:name="anchor-80f819"/>The agency also shared a statement with its description of the alleged incident involving Martinez and Santos Ruiz, saying, “Border Patrol law enforcement officers were ambushed by domestic terrorists that rammed federal agents with their vehicles.”</text:p>
      <text:p text:style-name="P361"><text:bookmark text:name="anchor-f1e427"/><text:soft-page-break/>The statement said Martinez “was armed with a semi-automatic weapon and has a history of doxing federal agents.”</text:p>
      <text:p text:style-name="P358"><text:bookmark text:name="anchor-54f8ad"/>The complaint against Martinez did not mention or include charges related to a firearm.</text:p>
      <text:p text:style-name="P360"><text:a xlink:type="simple" xlink:href="https://www.reuters.com/world/us/bodycam-footage-conflicts-with-dhs-account-chicago-womans-shooting-by-border-2025-10-08/" office:target-frame-name="_blank" xlink:show="new" text:style-name="Internet_20_link" text:visited-style-name="Visited_20_Internet_20_Link"><text:bookmark text:name="anchor-5cf367"/><text:span text:style-name="T184">Parente has said in court and to Reuters</text:span></text:a><text:span text:style-name="T187"> that Martinez is a licensed gun owner with a permit for concealed carry in Illinois and that her firearm remained stored in her purse throughout the incident.</text:span></text:p>
      <text:p text:style-name="P362"><text:bookmark text:name="anchor-60630e"/>“<text:span text:style-name="T188">This gun was never in her hand,” Parente said.</text:span></text:p>
      <text:p text:style-name="P358"><text:bookmark text:name="anchor-363a86"/>Parente and the Justice Department did not immediately respond to requests for comment about the motion to dismiss.</text:p>
      <text:p text:style-name="P360"><text:a xlink:type="simple" xlink:href="https://www.dhs.gov/news/2025/11/18/ice-and-cbp-officers-face-unprecedented-surge-vehicle-ramming-attacks" office:target-frame-name="_blank" xlink:show="new" text:style-name="Internet_20_link" text:visited-style-name="Visited_20_Internet_20_Link"><text:bookmark text:name="anchor-ff6dff"/><text:span text:style-name="T184">DHS said this week</text:span></text:a><text:span text:style-name="T187"> that incidents in which civilians have allegedly used their cars to strike federal agents or their vehicles have greatly increased.</text:span></text:p>
      <text:p text:style-name="P360"><text:bookmark text:name="anchor-3a86e4"/><text:span text:style-name="T187">Martinez’s case was a high-profile example cited by DHS that had led to federal charges. </text:span><text:a xlink:type="simple" xlink:href="https://www.dhs.gov/news/2025/10/04/update-dhs-deploys-special-operations-after-multiple-violent-attacks-federal-law" office:target-frame-name="_blank" xlink:show="new" text:style-name="Internet_20_link" text:visited-style-name="Visited_20_Internet_20_Link"><text:span text:style-name="T184">At the time</text:span></text:a><text:span text:style-name="T187">, the agency said Border Patrol officers had been “ambushed by domestic terrorists that rammed federal agents with their vehicles.”</text:span></text:p>
      <text:p text:style-name="P358"><text:bookmark text:name="anchor-1362ae"/>A court hearing is set for Thursday afternoon.</text:p>
      <text:p text:style-name="P363">As ICE descends on Charlotte, faith leaders draw on other cities' actions to aid immigrants</text:p>
      <text:p text:style-name="P364">(RNS) — As many as 500 people, a mix of clergy and other volunteers, have appeared at the training sessions on how to counter ICE</text:p>
      <text:p text:style-name="P365"><text:a xlink:type="simple" xlink:href="https://religionnews.com/author/jackjenkins/" text:style-name="Internet_20_link" text:visited-style-name="Visited_20_Internet_20_Link"><text:span text:style-name="T189">Jack Jenkins</text:span></text:a></text:p>
      <text:p text:style-name="P366">November 20, 2025</text:p>
      <text:p text:style-name="P367">(RNS) — For nearly 2 1/2 years, Amity Presbyterian Church in Charlotte, North Carolina, has considered itself one congregation that mostly operates as two separate worship services: One, conducted in English, draws largely white worshippers, while the other, attended mostly by refugees from Africa, is conducted in Swahili.</text:p>
      <text:p text:style-name="P368">But when the churchgoers found out over the weekend that U.S. Department of Homeland Security agents, launching a citywide immigration enforcement action known as “Operation Charlotte’s Web,” had visited the <text:soft-page-break/>grounds of a Spanish-speaking church just two blocks away, Amity Presbyterian made a quick decision: On Sunday (Nov. 16), it would worship as one community.</text:p>
      <text:p text:style-name="P369">“<text:span text:style-name="T190">We decided, ‘We need to be together,’” the Rev. Megan Argabrite, lead pastor at the church, said.</text:span></text:p>
      <text:p text:style-name="P367">In a second impromptu decision, the church announced it would host a training on how to respond to the influx of federal immigration agents into the neighborhood. Later that evening, nearly 300 people filled Amity Presbyterian’s sanctuary to listen to representatives from Siembra NC, a secular immigrant rights group.</text:p>
      <text:p text:style-name="P368">Argabrite said hymns found their way into the training anyway. “They sang ‘This Little Light of Mine,’ and it was led by a child,” she said, including an improvised lyric: “All around Border Patrol, I’m gonna let it shine.’”</text:p>
      <text:p text:style-name="P357"><text:span text:style-name="T191">Taking cues from religious leaders in Los Angeles, Washington and Chicago who have </text:span><text:a xlink:type="simple" xlink:href="https://religionnews.com/2025/11/15/at-least-seven-faith-leaders-arrested-at-ice-facility-protest/" text:style-name="Internet_20_link" text:visited-style-name="Visited_20_Internet_20_Link"><text:span text:style-name="T192">made headlines</text:span></text:a><text:span text:style-name="T191"> for protesting President Donald Trump’s mass deportation policies and confronting Immigration and Customs Enforcement agents, clergy in Charlotte say they are rushing to do what they can to protect and support immigrants in their communities.</text:span></text:p>
      <text:p text:style-name="P368">According to the Rev. Joel Simpson, pastor at First United Methodist Church Taylorsville, the rapid religious response to ICE is partly the result of serendipitous planning. Simpson said he and other local Methodists began reaching out “four or five months” ago to faith leaders in other cities, hoping to learn best practices. He also attended an immigration summit earlier this year convened by the UMC’s General Commission on Religion and Race and forged relationships with various immigrant rights groups in the region.</text:p>
      <text:p text:style-name="P368">Faith leaders had expected the Charlotte area would see an uptick in ICE activity two months from now, in January, when additional funding for the agency passed by Congress takes effect. When Border Patrol officials arrived earlier, their first arrests coincided with the trainings organized by a coalition of religious and secular partners. “Just over the weekend, we probably trained almost 1,000 people to be ‘ICE Watch,’” said Simpson, who also helps lead Moral Mondays, a long-standing faith-led advocacy effort in the state begun by the Rev. William Barber II.</text:p>
      <text:p text:style-name="P367">Churches have hosted several of the trainings so far, Simpson said, with attendance ballooning to as many as 500 at one event. Clergy are already in the streets observing DHS officials and have put into practice the techniques they were drilled on at the sessions, such as filming detentions and blowing whistles to alert locals of the presence of immigration officials.</text:p>
      <text:p text:style-name="P368">The Rev. Laura Byrch, a UMC pastor, said in an email that she and another clergy member were scouting out a location for potential ICE presence when two vehicles “each with 3 agents in vests” pulled up to a barbershop across the street. “We immediately started recording on our phones and blowing our whistles,” Byrch wrote.</text:p>
      <text:p text:style-name="P367">When the agents spotted her and the other clergyperson, who were both wearing stoles, the officials remained in their cars and “very promptly turned around and left,” Byrch wrote.</text:p>
      <text:p text:style-name="P368"><text:soft-page-break/>Some churches are altering procedures to better protect their congregants. The Diocese of Charlotte told RNS on Thursday that Our Lady of Guadalupe Catholic Church, west of downtown Charlotte, has “dialed back” all activities other than Mass, where attendance saw a significant dip over the weekend.</text:p>
      <text:p text:style-name="P370"><text:span text:style-name="T193">Schools are another place where clergy are planning to show up as a deterrent to ICE, responding to </text:span><text:a xlink:type="simple" xlink:href="https://www.wbtv.com/2025/11/18/nearly-21000-students-absent-school-monday-school-officials-say/" text:style-name="Internet_20_link" text:visited-style-name="Visited_20_Internet_20_Link"><text:span text:style-name="T194">reports</text:span></text:a><text:span text:style-name="T193"> that nearly 21,000 Charlotte-Mecklenburg students were absent from school on Monday, a trend many attribute to fears surrounding ICE’s presence.</text:span></text:p>
      <text:p text:style-name="P367">On Wednesday, the Rev. Matt Conner, pastor at Newell Presbyterian in northeast Charlotte, said he was planning to join other clergy at a local school that day at student drop-off and pickup times. ICE agents, he said, had been spotted across the street from the school earlier in the week, and faith leaders planned to alert students, teachers and parents if other immigration officials were spotted.</text:p>
      <text:p text:style-name="P369">“<text:span text:style-name="T190">It’s visually meant to be a sign of solidarity in a season when I think so many of our neighbors feel very alone and isolated,” said Conner, who noted he was in Los Angeles when ICE greatly expanded its presence in that city this summer.</text:span></text:p>
      <text:p text:style-name="P368">Conner said he also planned to join a Lutheran pastor and other clergy to offer “parking lot pastoral care” for teachers who “have watched kids they love stay out of school because they need to.”</text:p>
      <text:p text:style-name="P369">“<text:span text:style-name="T190">When Jesus says the most important commandment is to love God and love neighbor,” Conner said, “this is what love of neighbor looks like in this season.”</text:span></text:p>
      <text:p text:style-name="P368">Local faith leaders have issued statements and convened prayer vigils. A group of clergy, including Simpson and the Rev. Rodney S. Sadler, a Baptist minister and Bible scholar, spoke at or attended a large protest over the weekend.</text:p>
      <text:p text:style-name="P368">Argabrite said that while very real fear sometimes permeates the pews at Amity Presbyterian, she also believes the presence of DHS has “galvanized” the community. “Folks realize that we need each other,” she said. Initially, Argabrite was unsettled that DHS officials named the operation in her city “Charlotte’s Web,” but she has since come to appreciate it in an unexpected way.</text:p>
      <text:p text:style-name="P352"/>
      <text:h text:style-name="P371" text:outline-level="1"><text:bookmark text:name="maincontent"/><text:soft-page-break/>Federal vehicle in Chicago ramming case may have had repairs before defense looked at it. Can the court do anything about it?</text:h>
      <text:p text:style-name="P372">By</text:p>
      <text:p text:style-name="P373"><text:a xlink:type="simple" xlink:href="https://archive.is/o/akcdH/https://www.cnn.com/profiles/andy-rose" office:target-frame-name="_blank" xlink:show="new" text:style-name="Internet_20_link" text:visited-style-name="Visited_20_Internet_20_Link"><text:span text:style-name="T195">Andy Rose</text:span></text:a></text:p>
      <text:p text:style-name="P374">,</text:p>
      <text:p text:style-name="P372">Bill Kirkos</text:p>
      <text:p text:style-name="P374">,</text:p>
      <text:p text:style-name="P373"><text:a xlink:type="simple" xlink:href="https://archive.is/o/akcdH/https://www.cnn.com/profiles/andi-babineau" office:target-frame-name="_blank" xlink:show="new" text:style-name="Internet_20_link" text:visited-style-name="Visited_20_Internet_20_Link"><text:span text:style-name="T195">Andi Babineau</text:span></text:a></text:p>
      <text:p text:style-name="P375">57 min ago</text:p>
      <text:p text:style-name="P365"><text:span text:style-name="Citation"><text:span text:style-name="T196">Chicago — </text:span></text:span></text:p>
      <text:p text:style-name="P19"><text:span text:style-name="T197">Thursday was supposed to be a day of no surprises for Marimar Martinez, the woman who was shot after allegedly </text:span><text:a xlink:type="simple" xlink:href="https://archive.is/o/akcdH/https://www.cnn.com/2025/10/04/us/chicago-dhs-shooting-vehicle-ramming" office:target-frame-name="_blank" xlink:show="new" text:style-name="Internet_20_link" text:visited-style-name="Visited_20_Internet_20_Link"><text:span text:style-name="T198">ramming the car </text:span></text:a><text:span text:style-name="T197">of a Border Patrol agent she had been following. She was headed to a routine court hearing.</text:span></text:p>
      <text:p text:style-name="P376">But earlier that day, defense attorney Christopher Parente learned a piece of evidence that may be critical to the case was no longer in Chicago.</text:p>
      <text:p text:style-name="P27">“<text:span text:style-name="T180">I was informed about two hours before the hearing that the agent’s vehicle was gone,” Parente told CNN.</text:span></text:p>
      <text:p text:style-name="P27">“<text:span text:style-name="T180">Gone,” as it turned out, was more than 1,000 miles away. Department of Justice attorney Aaron Bond said in court the agent was told he could take it back to his home in Maine.</text:span></text:p>
      <text:p text:style-name="P352"/>
      <text:p text:style-name="P377">Parente said he was concerned moving the vehicle so far away could leave it open to being altered, and his concern seemed justified in another hearing four days later.</text:p>
      <text:p text:style-name="P376">A government attorney said some repairs may have been “processed or at least approved,” but couldn’t say whether any work had actually been done.</text:p>
      <text:p text:style-name="P19"><text:span text:style-name="T197">US District Judge Georgia Alexakis was “troubled by what I’m hearing in terms of the repair work in particular,” the </text:span><text:a xlink:type="simple" xlink:href="https://archive.is/o/akcdH/https://www.fjc.gov/history/judges/alexakis-georgia-nick" office:target-frame-name="_blank" xlink:show="new" text:style-name="Internet_20_link" text:visited-style-name="Visited_20_Internet_20_Link"><text:span text:style-name="T198">Biden appointee</text:span></text:a><text:span text:style-name="T197"> said Monday.</text:span></text:p>
      <text:p text:style-name="P378"><text:soft-page-break/>While the government has accounted for the missing SUV, Parente says there are more questions to answer when it comes to the where, the how and the why of the SUV’s long journey.</text:p>
      <text:h text:style-name="P379" text:outline-level="2"><text:bookmark text:name="vehicles-condition-is-critical-to-defense-attorney-says"/>Vehicle’s condition is critical to defense, attorney says</text:h>
      <text:p text:style-name="P380">Martinez, a 30-year-old American citizen, and her co-defendant, Anthony Ruiz – who was driving a different vehicle – both entered not guilty pleas to a federal charge of assaulting, resisting or impeding federal officers. They are accused of “aggressively and erratically” following and then ramming a Border Patrol vehicle on October 4 as it was on security detail on Chicago streets.</text:p>
      <text:p text:style-name="P381"><text:span text:style-name="T197">The incident took place as Chicago became one of the epicenters for the Trump administration’s immigration crackdown, with regular </text:span><text:a xlink:type="simple" xlink:href="https://archive.is/o/akcdH/https://www.cnn.com/2025/10/16/us/ice-tactics-raids-arrests-dhs" office:target-frame-name="_blank" xlink:show="new" text:style-name="Internet_20_link" text:visited-style-name="Visited_20_Internet_20_Link"><text:span text:style-name="T199">protests</text:span></text:a><text:span text:style-name="T197"> at a suburban ICE facility and dramatic </text:span><text:a xlink:type="simple" xlink:href="https://archive.is/o/akcdH/https://www.cnn.com/2025/10/16/us/ice-tactics-raids-arrests-dhs" office:target-frame-name="_blank" xlink:show="new" text:style-name="Internet_20_link" text:visited-style-name="Visited_20_Internet_20_Link"><text:span text:style-name="T199">raids</text:span></text:a><text:span text:style-name="T197"> and </text:span><text:a xlink:type="simple" xlink:href="https://archive.is/o/akcdH/https://www.cnn.com/us/live-news/national-guard-chicago-portland-trump-10-07-25?post-id=cmgh33k7200053b6nkxi1fl97" office:target-frame-name="_blank" xlink:show="new" text:style-name="Internet_20_link" text:visited-style-name="Visited_20_Internet_20_Link"><text:span text:style-name="T199">patrols</text:span></text:a><text:span text:style-name="T197"> in the heart of the Windy City.</text:span></text:p>
      <text:p text:style-name="P381"><text:span text:style-name="T197">Both Martinez and Ruiz left the scene of the crash, prosecutors say, although Parente </text:span><text:a xlink:type="simple" xlink:href="https://archive.is/o/akcdH/https://ecf.ilnd.uscourts.gov/doc1/067133400890" office:target-frame-name="_blank" xlink:show="new" text:style-name="Internet_20_link" text:visited-style-name="Visited_20_Internet_20_Link"><text:span text:style-name="T199">said</text:span></text:a><text:span text:style-name="T197"> his client drove “to a safe place where she pulled over and called 911” to report the shooting. She was treated at a hospital for gunshot wounds and released.</text:span></text:p>
      <text:p text:style-name="P352"/>
      <text:p text:style-name="P377">They have not denied they were closely tailing the Border Patrol vehicle through Chicago streets. But Parente says Martinez, who was shot five times after the crash, did not cause the wreck, arguing the agent was the person who actually initiated the contact by sideswiping his client, making the condition of his vehicle crucial to her defense.</text:p>
      <text:p text:style-name="P27">“<text:span text:style-name="T180">The cars are the big issue,” Parente said.</text:span></text:p>
      <text:p text:style-name="P376">The Border Patrol agent is expected to testify about his actions related to the vehicle at a November 6 status hearing. A trial for Martinez is set to start in February.</text:p>
      <text:p text:style-name="P19"><text:span text:style-name="T197">Surveillance video </text:span><text:a xlink:type="simple" xlink:href="https://archive.is/o/akcdH/https://www.youtube.com/watch?v=b4qBLgk9hWw" office:target-frame-name="_blank" xlink:show="new" text:style-name="Internet_20_link" text:visited-style-name="Visited_20_Internet_20_Link"><text:span text:style-name="T198">obtained by the Chicago Sun-Times</text:span></text:a><text:span text:style-name="T197"> shows the vehicles of Martinez and Ruiz following closely on the sides of the government SUV before the incident, but the only known video of the crash itself comes from a body-worn camera.</text:span></text:p>
      <text:p text:style-name="P19"><text:span text:style-name="T197">Parente, who has seen the bodycam video but is not allowed to share it under a court order, </text:span><text:a xlink:type="simple" xlink:href="https://archive.is/o/akcdH/https://www.cnn.com/2025/10/16/us/video/dhs-martinez-car-jimenez-dnt-digvid" office:target-frame-name="_blank" xlink:show="new" text:style-name="Internet_20_link" text:visited-style-name="Visited_20_Internet_20_Link"><text:span text:style-name="T198">told CNN</text:span></text:a><text:span text:style-name="T197"> it shows the agent behind the wheel turning into his client’s vehicle, with one </text:span><text:a xlink:type="simple" xlink:href="https://archive.is/o/akcdH/https://www.cnn.com/us/live-news/national-guard-chicago-portland-trump-10-06-25?post-id=cmgfrfm2x000l3b6nvcvbeai2" office:target-frame-name="_blank" xlink:show="new" text:style-name="Internet_20_link" text:visited-style-name="Visited_20_Internet_20_Link"><text:span text:style-name="T198">agent</text:span></text:a><text:span text:style-name="T197"> heard saying “Do something, b*tch” before shots were fired.</text:span></text:p>
      <text:p text:style-name="P19"><text:span text:style-name="T197">He also said the government has put out misleading information on Martinez. Department of Homeland Security spokesperson Tricia McLaughlin said </text:span><text:a xlink:type="simple" xlink:href="https://archive.is/o/akcdH/https://www.dhs.gov/news/2025/10/04/vehicles-again-used-weapon-attack-against-dhs-law-enforcement-officers-forced-fire" office:target-frame-name="_blank" xlink:show="new" text:style-name="Internet_20_link" text:visited-style-name="Visited_20_Internet_20_Link"><text:span text:style-name="T198">in a news release</text:span></text:a><text:span text:style-name="T197"> Martinez </text:span><text:soft-page-break/><text:span text:style-name="T197">was “armed with a semi-automatic weapon.” But Parente </text:span><text:a xlink:type="simple" xlink:href="https://archive.is/o/akcdH/https://www.cnn.com/2025/10/18/us/dhs-credibility-chicago-immigration-ice" office:target-frame-name="_blank" xlink:show="new" text:style-name="Internet_20_link" text:visited-style-name="Visited_20_Internet_20_Link"><text:span text:style-name="T198">told</text:span></text:a><text:span text:style-name="T197"> CNN his client is a licensed gun owner and had a handgun in her purse but never brandished it. The criminal complaint against her doesn’t mention she had a firearm.</text:span></text:p>
      <text:p text:style-name="P377">At some point after the crash, the agent, who has not been publicly named, was allowed to return home to Maine with the SUV because it was his “personal vehicle,” Bond told the court last week. It was not clear if Customs and Border Protection had consulted with prosecutors before giving that permission, Parente said.</text:p>
      <text:p text:style-name="P19"><text:span text:style-name="T197">The </text:span><text:a xlink:type="simple" xlink:href="https://archive.is/o/akcdH/https://storage.courtlistener.com/recap/gov.uscourts.ilnd.487596/gov.uscourts.ilnd.487596.1.0_1.pdf" office:target-frame-name="_blank" xlink:show="new" text:style-name="Internet_20_link" text:visited-style-name="Visited_20_Internet_20_Link"><text:span text:style-name="T198">criminal complaint</text:span></text:a><text:span text:style-name="T197"> stated the vehicle is owned by CBP, not the agent. CNN reached out to the Department of Homeland Security for comment and asking for clarification on how the agent is connected to the SUV. Through a spokesperson for the US Attorney’s Office, Bond declined to comment.</text:span></text:p>
      <text:p text:style-name="P378">At the Monday hearing, Assistant US Attorney Ronald DeWald said the agent took the vehicle to a secured parking area of a CBP station in Maine.</text:p>
      <text:h text:style-name="P379" text:outline-level="2"><text:bookmark text:name="can-the-judge-punish-the-government-for-moving-the-suv"/>Can the judge punish the government for moving the SUV?</text:h>
      <text:p text:style-name="P380">As Martinez’s and Ruiz’s vehicles remain impounded in an FBI garage, Alexakis told the government to return the SUV to Chicago. No alteration is allowed – not even a car wash – before the defense gets a look. And this time, it will be making the journey on the back of a flatbed tow truck.</text:p>
      <text:p text:style-name="P382">“<text:span text:style-name="T180">It’s a reasonable request,” said Alexakis. “There’s only so much you can tell from photos.”</text:span></text:p>
      <text:p text:style-name="P380">Still, Parente told the judge he couldn’t believe a key piece of evidence had been removed from the state by one of the main figures in the case.</text:p>
      <text:p text:style-name="P382">“<text:span text:style-name="T180">This is not just the driver, this is the shooter,” Parente said incredulously in court.</text:span></text:p>
      <text:p text:style-name="P380">Parente isn’t the only attorney who was amazed the government’s Chevy Tahoe was allowed to leave the state. Patrick Griffin, a San Diego lawyer who has handled civil cases involving Border Patrol vehicles, said the defense has a right to get access to the SUV.</text:p>
      <text:p text:style-name="P382">“<text:span text:style-name="T180">This is not some novel concept. This is as basic as it gets,” Griffin told CNN. “It’s 101 that the vehicle needs to be maintained and needs to be able to be examined by the defense.”</text:span></text:p>
      <text:p text:style-name="P377">Although Alexakis agreed the car should be returned, Griffin says there is a high bar before the government can be punished for allowing the car to be taken away.</text:p>
      <text:p text:style-name="P19"><text:soft-page-break/><text:span text:style-name="T197">In the </text:span><text:a xlink:type="simple" xlink:href="https://archive.is/o/akcdH/https://www.oyez.org/cases/1983/83-305" office:target-frame-name="_blank" xlink:show="new" text:style-name="Internet_20_link" text:visited-style-name="Visited_20_Internet_20_Link"><text:span text:style-name="T198">1984 Supreme Court decision</text:span></text:a><text:span text:style-name="T197"> California v. Trombetta, justices said prosecutors are not required to preserve evidence unless they have a reason to believe it could help the defendant.</text:span></text:p>
      <text:p text:style-name="P27">“<text:span text:style-name="T180">If it’s just not obvious that the evidence would be exculpatory, then you must show bad faith,” said Griffin.</text:span></text:p>
      <text:p text:style-name="P376">Even then, the Supreme Court said, it may not matter if the defense has other evidence that can still prove innocence.</text:p>
      <text:p text:style-name="P376">Parente, said he had asked the court to order DHS “to preserve and maintain any and all records, emails, text messages, documents, notes and other materials related to” the Martinez case.</text:p>
      <text:p text:style-name="P376">While Parente has focused in court on the physical condition of the SUV’s exterior, the most important piece of evidence is probably inside the Tahoe. Most vehicles now have an event data recorder – the EDR – that is similar to an airplane’s “black box.”</text:p>
      <text:p text:style-name="P383">“<text:span text:style-name="T180">It can show all the data that leads up to a crash,” said Griffin. “Did the person swerve? Did they hit the brakes? What was the speed? And this is really just fundamental evidence that is necessary to determine what happened.”</text:span></text:p>
      <text:h text:style-name="P379" text:outline-level="2"><text:bookmark text:name="ice-detainees-and-officials-have-been-suddenly-moved"/>ICE detainees and officials have been suddenly moved</text:h>
      <text:p text:style-name="P380">It is not the first time concern has been raised about important elements in a Department of Homeland Security-related case being quickly moved from one state to another – although it usually involves people rather than physical evidence.</text:p>
      <text:p text:style-name="P381"><text:span text:style-name="T197">Multiple people who have been arrested in immigration cases this year – including </text:span><text:a xlink:type="simple" xlink:href="https://archive.is/o/akcdH/https://www.cnn.com/2025/09/17/us/mahmoud-khalil-deportation-ruling" office:target-frame-name="_blank" xlink:show="new" text:style-name="Internet_20_link" text:visited-style-name="Visited_20_Internet_20_Link"><text:span text:style-name="T199">Mahmoud Khalil</text:span></text:a><text:span text:style-name="T197">, </text:span><text:a xlink:type="simple" xlink:href="https://archive.is/o/akcdH/https://www.cnn.com/2025/05/14/us/judge-rules-to-release-badar-khan-suri" office:target-frame-name="_blank" xlink:show="new" text:style-name="Internet_20_link" text:visited-style-name="Visited_20_Internet_20_Link"><text:span text:style-name="T199">Badar Khan Suri</text:span></text:a><text:span text:style-name="T197"> and </text:span><text:a xlink:type="simple" xlink:href="https://archive.is/o/akcdH/https://www.cnn.com/2025/07/15/politics/rumeysa-ozturk-arrest-details-visa" office:target-frame-name="_blank" xlink:show="new" text:style-name="Internet_20_link" text:visited-style-name="Visited_20_Internet_20_Link"><text:span text:style-name="T199">Rümeysa Öztürk</text:span></text:a><text:span text:style-name="T197"> – were quickly moved hundreds of miles away to remote detention facilities shortly after being taken into custody, frustrating the efforts of their families and attorneys to gain their freedom.</text:span></text:p>
      <text:p text:style-name="P365"><text:span text:style-name="T200">Last week, </text:span><text:a xlink:type="simple" xlink:href="https://archive.is/o/akcdH/https://www.cnn.com/2025/10/15/us/13-year-old-detained-ice-boston" office:target-frame-name="_blank" xlink:show="new" text:style-name="Internet_20_link" text:visited-style-name="Visited_20_Internet_20_Link"><text:span text:style-name="T201">Arthur Berto</text:span></text:a><text:span text:style-name="T200">, a 13-year-old boy who was taken by ICE after an arrest for allegedly threatening another student at school, was transferred to a juvenile facility in Virginia.</text:span></text:p>
      <text:p text:style-name="P376">The Massachusetts-based federal judge in that case ruled he didn’t have the authority to decide whether Berto should be freed because the child had crossed the Massachusetts border an hour before his family’s petition was filed. Defense attorney Andrew Lattarulo told CNN last week he was still working to find an attorney in Virginia to represent his client.</text:p>
      <text:p text:style-name="P376">Even ICE officials have sometimes been difficult to track down.</text:p>
      <text:p text:style-name="P19"><text:span text:style-name="T197">In a </text:span><text:a xlink:type="simple" xlink:href="https://archive.is/o/akcdH/https://www.cnn.com/2025/10/16/us/illinois-judge-trump-chicago-protesters" office:target-frame-name="_blank" xlink:show="new" text:style-name="Internet_20_link" text:visited-style-name="Visited_20_Internet_20_Link"><text:span text:style-name="T198">separate case</text:span></text:a><text:span text:style-name="T197"> in Chicago challenging federal agents’ use of riot control munitions and tear gas against protesters and journalists, Judge Sara Ellis asked an ICE interim field director to testify in court and explain why an order she issued appeared to be ignored.</text:span></text:p>
      <text:p text:style-name="P365"><text:soft-page-break/><text:span text:style-name="T200">But the government </text:span><text:a xlink:type="simple" xlink:href="https://archive.is/o/akcdH/https://storage.courtlistener.com/recap/gov.uscourts.ilnd.487571/gov.uscourts.ilnd.487571.69.0.pdf" office:target-frame-name="_blank" xlink:show="new" text:style-name="Internet_20_link" text:visited-style-name="Visited_20_Internet_20_Link"><text:span text:style-name="T201">announced</text:span></text:a><text:span text:style-name="T200"> one business day before the Monday hearing the official had been reassigned to Washington, DC, and </text:span><text:a xlink:type="simple" xlink:href="https://archive.is/o/akcdH/https://www.cnn.com/2025/10/20/us/chicago-ice-trump-federal-officials-hearing" office:target-frame-name="_blank" xlink:show="new" text:style-name="Internet_20_link" text:visited-style-name="Visited_20_Internet_20_Link"><text:span text:style-name="T201">other officials</text:span></text:a><text:span text:style-name="T200"> would have to testify in his place.</text:span></text:p>
      <text:p text:style-name="P376">Ellis said she would accept the last-minute substitution as long as those officials can answer her questions.</text:p>
      <text:p text:style-name="P376">But until the defense team actually gets a look at the vehicle and if anything has changed in the 2,000-mile round trip, legal experts say it’s not clear whether the Trump administration will be punished for allowing it to be moved.</text:p>
      <text:p text:style-name="P19"><text:span text:style-name="T5">“</text:span><text:span text:style-name="T197">The question arises whether the car will have been altered in a material way,” said Richard Friedman, a University of Michigan law professor who has written </text:span><text:a xlink:type="simple" xlink:href="https://archive.is/o/akcdH/https://faculty.westacademic.com/Book/Detail?id=334527" office:target-frame-name="_blank" xlink:show="new" text:style-name="Internet_20_link" text:visited-style-name="Visited_20_Internet_20_Link"><text:span text:style-name="T198">books</text:span></text:a><text:span text:style-name="T197"> on the rules of evidence. “If they haven’t done anything to the car, then maybe ‘no harm, no foul’ if they bring it back.”</text:span></text:p>
      <text:p text:style-name="P376">Whether rules of evidence were actually broken or not, Martinez’s attorney says it should raise concern.</text:p>
      <text:p text:style-name="P27">“<text:span text:style-name="T180">This was a case involving the Border Patrol shooting of a US citizen in broad daylight and lack of integrity in this investigation is alarming,” Parente told CNN.</text:span></text:p>
      <text:p text:style-name="P384"><text:s/></text:p>
      <text:h text:style-name="P385" text:outline-level="1"><text:soft-page-break/>ICE Says Critical Evidence In Abuse Case Was Lost In 'System Crash' a Day After It Was Sued</text:h>
      <text:p text:style-name="P341"><text:span text:style-name="T12"><draw:a xlink:type="simple" xlink:href="https://www.404media.co/author/jason-koebler/"><draw:frame draw:style-name="fr1" draw:name="Image11" text:anchor-type="as-char" svg:width="0.2291in" svg:height="0.2291in" draw:z-index="14"><draw:image xlink:href="Pictures/100000000000006400000063AB15AA99.jpg" xlink:type="simple" xlink:show="embed" xlink:actuate="onLoad" draw:mime-type="image/jpeg"/><svg:title>Jason Koebler</svg:title></draw:frame></draw:a></text:span><text:a xlink:type="simple" xlink:href="https://www.404media.co/author/jason-koebler/" text:style-name="Internet_20_link" text:visited-style-name="Visited_20_Internet_20_Link"><text:span text:style-name="T13">Jason Koebler</text:span></text:a></text:p>
      <text:p text:style-name="P279">·Nov 20, 2025</text:p>
      <text:p text:style-name="P386">The federal government claims that the day after it was sued for allegedly abusing detainees at an ICE detention center, a “system crash” deleted nearly two weeks of surveillance footage from inside the facility.  </text:p>
      <text:p text:style-name="P280">People detained at ICE’s Broadview Detention Center in suburban Chicago sued the government on October 30; according to their lawyers and the government, nearly two weeks of footage that could show how they were treated was lost in a “system crash” that happened on October 31.</text:p>
      <text:p text:style-name="P387">“<text:span text:style-name="T172">The government has said that the data for that period was lost in a system crash apparently on the day after the lawsuit was filed,” Alec Solotorovsky, </text:span><text:soft-page-break/><text:span text:style-name="T172">one of the lawyers representing people detained at the facility, said in a hearing about the footage on Thursday that 404 Media attended via phone. “That period we think is going to be critical […] because that’s the period right before the lawsuit was filed.”</text:span></text:p>
      <text:p text:style-name="P342"><text:span text:style-name="T16">Earlier this week, we </text:span><text:a xlink:type="simple" xlink:href="https://www.404media.co/two-weeks-of-surveillance-footage-from-ice-detention-center-irretrievably-destroyed/" text:style-name="Internet_20_link" text:visited-style-name="Visited_20_Internet_20_Link"><text:span text:style-name="T17">reported on the fact that the footage</text:span></text:a><text:span text:style-name="T16">, from October 20 to October 30, had been “irretrievably destroyed.” At a hearing Thursday, we learned more about what was lost and the apparent circumstances of the deletion. According to lawyers representing people detained at the facility, it is unclear whether the government is even trying to recover the footage; government lawyers, meanwhile, said “we don’t have the resources” to continue preserving surveillance footage from the facility and suggested that immigrants detained at the facility (or their lawyers) could provide “endless hard drives where we could save the information, that might be one solution.” </text:span></text:p>
      <text:section text:style-name="Sect1" text:name="Section18">
        <text:p text:style-name="P388"><text:bookmark text:name="outpost-subscribe-popup-box-l8r7a4d5-anchor"/></text:p>
      </text:section>
      <text:p text:style-name="P280">It should be noted that ICE and Border Patrol agents continued to be paid during the government shutdown, that Trump’s “Big Beautiful Bill” provided $170 billion in funding for immigration enforcement and border protection, which included tens of billions of dollars in funding for detention centers. </text:p>
      <text:p text:style-name="P280">People detained at the facility are suing the government over alleged horrific treatment and living conditions at the detention center, which has become a site of mass protest against the Trump administration’s mass deportation campaign. </text:p>
      <text:p text:style-name="P280">Solotorovsky said that the footage the government has offered is from between September 28 and October 19, and from between October 31 and November 7. Government lawyers have said they are prepared to provide <text:soft-page-break/>footage from five cameras from those time periods; Solotorovsky said the plaintiffs’ attorneys believe there are 63 surveillance cameras total at the facility. He added that over the last few weeks the plaintiffs’ legal team has been trying to work with the government to figure out if the footage can be recovered but that it is unclear who is doing this work on the government’s side. He said they were referred to a company called Five by Five Management, “that appears to be based out of a house,” has supposedly been retained by the government. </text:p>
      <text:p text:style-name="P387">“<text:span text:style-name="T172">We tried to engage with the government through our IT specialist, and we hired a video forensic specialist,” Solotorovsky said. He added that the government specialist they spoke to “didn’t really know anything beyond the basic specifications of the system. He wasn’t able to answer any questions about preservation or attempts to recover the data.” He said that the government eventually put him in touch with “a person who ostensibly was involved in those events [attempting to recover the data], and it was kind of a no-name LLC called Five by Five Management that appears to be based out of a house in Carol Stream. We were told they were on site and involved with the system when the October 20 to 30 data was lost, but nobody has told us that Five By Five Management or anyone else has been trying to recover the data, and also very importantly things like system logs, administrator logs, event logs, data in the system that may show changes to settings or configurations or deletion events or people accessing the system at important times.”</text:span></text:p>
      <text:p text:style-name="P280">Five by Five Management could not be reached for comment.</text:p>
      <text:p text:style-name="P280">Solotorovsky said those logs are going to be critical for “determining whether the loss was intentional. We’re deeply concerned that nobody is trying to <text:soft-page-break/>recover the data, and nobody is trying to preserve the data that we’re going to need for this case going forward.”</text:p>
      <text:p text:style-name="P280">Jana Brady, an assistant US attorney representing the Department of Homeland Security in the case, did not have much information about what had happened to the footage, and said she was trying to get in touch with contractors the government had hired. She also said the government should not be forced to retain surveillance footage from every camera at the facility and that the “we [the federal government] don’t have the resources to save all of the video footage.”</text:p>
      <text:p text:style-name="P387">“<text:span text:style-name="T172">We need to keep in mind proportionality. It took a huge effort to download and save and produce the video footage that we are producing and to say that we have to produce and preserve video footage indefinitely for 24 hours a day, seven days a week, indefinitely, which is what they’re asking, we don’t have the resources to do that,” Brady said. “we don't have the resources to save all of the video footage 24/7 for 65 cameras for basically the end of time.”</text:span></text:p>
      <text:p text:style-name="P280">She added that the government would be amenable to saving all footage if the plaintiffs “have endless hard drives that we could save things to, because again we don’t have the resources to do what the court is ordering us to do. But if they have endless hard drives where we could save the information, that might be one solution.”</text:p>
      <text:p text:style-name="P280">Magistrate Judge Laura McNally said they aren’t being “preserved from now until the end of time, they’re being preserved for now,” and said “I’m guessing the federal government has more resources than the plaintiffs here and, I’ll just leave it at that.” </text:p>
      <text:p text:style-name="P280">When McNally asked if the footage was gone and not recoverable, Brady said “that’s what I’ve been told.”  </text:p>
      <text:p text:style-name="P387"><text:soft-page-break/>“<text:span text:style-name="T172">I’ve asked for the name and phone number for the person that is most knowledgeable from the vendor [attempting to recover] the footage, and if I need to depose them to confirm this, I can do this,” she said. “But I have been told that it’s not recoverable, that the system crashed.”</text:span></text:p>
      <text:p text:style-name="P280">Plaintiffs in the case say they are being held in “inhumane” conditions. The complaint describes a facility where detainees are “confined at Broadview inside overcrowded holding cells containing dozens of people at a time. People are forced to attempt to sleep for days or sometimes weeks on plastic chairs or on the filthy concrete floor. They are denied sufficient food and water […] the temperatures are extreme and uncomfortable […] the physical conditions are filthy, with poor sanitation, clogged toilets, and blood, human fluids, and insects in the sinks and the floor […] federal officers who patrol Broadview under Defendants’ authority are abusive and cruel. Putative class members are routinely degraded, mistreated, and humiliated by these officers.” </text:p>
      <text:h text:style-name="P389" text:outline-level="1">When ICE Comes for Their Neighbors, These Community Defense Brigades Will Be Ready</text:h>
      <text:h text:style-name="P390" text:outline-level="3">In the era of Trump, communities are organizing foot and bike patrols to protect their neighbors against immigration raids.</text:h>
      <text:h text:style-name="P391" text:outline-level="4"><text:a xlink:type="simple" xlink:href="https://inthesetimes.com/authors/elizabeth-king" text:style-name="Internet_20_link" text:visited-style-name="Visited_20_Internet_20_Link"><text:span text:style-name="T202">Elizabeth King</text:span></text:a><text:span text:style-name="T6"> </text:span><text:span text:style-name="T202">August 21, 2019</text:span></text:h>
      <text:p text:style-name="P384"><text:span text:style-name="T203">Faced with president Donald Trump’s escalation of some of the country’s worst immigration policies — massive Immigration and Customs Enforcement (ICE) raids, the Muslim ban, and tearing migrant children from their </text:span><text:soft-page-break/><text:span text:style-name="T203">families at the country’s southern border — activists and community organizers have rallied behind immigrant communities. One key element of the fightback is the community defense patrol, a rapid response tactic designed to quickly react to ICE activity. Following the recent mass workplace ICE raid in Mississippi, in which </text:span><text:span text:style-name="T204">680</text:span><text:span text:style-name="T7"> </text:span><text:span text:style-name="T203">people were arrested, the critical need for community education and rapid response to ICE is all the more evident.</text:span> </text:p>
      <text:p text:style-name="P384">Although the specifics of the tactic may vary at different times, community defense patrolling involves groups of activists walking, biking or driving around specific locations where people endure high risk of being arrested by ICE. With the threat of ICE ever-present in immigrant communities, patrol participants organize to monitor areas where raids and arrests may happen. Their physical presence in vulnerable locales facilitates a rapid response to help defend people targeted by ICE. Community defense patrols have been common historically, though new instances of these patrols are emerging again in response to Trump’s repeated threats of large-scale ICE raids this summer.</text:p>
      <text:p text:style-name="P392"><text:span text:style-name="T6">On July </text:span><text:span text:style-name="T202">14</text:span><text:span text:style-name="T6">, after the Trump administration threatened massive ICE raids in major cities, locals patrolled neighborhoods the north and south sides of Chicago. In the Albany Park neighborhood, the office of </text:span><text:span text:style-name="T202">33rd</text:span><text:span text:style-name="T6"> Ward Alderwoman Rossana Rodríguez-Sanchez, a Democratic Socialist, and neighborhood groups such as </text:span><text:a xlink:type="simple" xlink:href="http://organizedcommunities.org/" office:target-frame-name="_blank" xlink:show="new" text:style-name="Internet_20_link" text:visited-style-name="Visited_20_Internet_20_Link"><text:span text:style-name="T202">Organized Communities Against Deportations</text:span></text:a><text:span text:style-name="T6"> (OCAD) and the </text:span><text:a xlink:type="simple" xlink:href="https://www.facebook.com/albanyparkdefense/" office:target-frame-name="_blank" xlink:show="new" text:style-name="Internet_20_link" text:visited-style-name="Visited_20_Internet_20_Link"><text:span text:style-name="T202">Albany Park Defense Network</text:span></text:a><text:span text:style-name="T6">, joined together to organize community defense brigades. In Chicago’s Pilsen neighborhood, local groups — among them </text:span><text:a xlink:type="simple" xlink:href="https://www.facebook.com/events/pilsen-alliance/pilsen-en-defensa-rapid-response-training/2435380446707846/" office:target-frame-name="_blank" xlink:show="new" text:style-name="Internet_20_link" text:visited-style-name="Visited_20_Internet_20_Link"><text:span text:style-name="T202">Pilsen En Defensa</text:span></text:a><text:span text:style-name="T6"> and the </text:span><text:a xlink:type="simple" xlink:href="http://www.thepilsenalliance.org/" office:target-frame-name="_blank" xlink:show="new" text:style-name="Internet_20_link" text:visited-style-name="Visited_20_Internet_20_Link"><text:span text:style-name="T202">Pilsen Alliance</text:span></text:a><text:span text:style-name="T6">—also organized patrols. In each neighborhood, organizers created a volunteer schedule with three shifts, ensuring that crews patrolled the areas for most of the day.</text:span></text:p>
      <text:p text:style-name="P392"><text:span text:style-name="T6">Lilia Escobar, the neighborhood services coordinator for Rodríguez-Sanchez in the </text:span><text:span text:style-name="T202">33rd</text:span><text:span text:style-name="T6"> Ward, says that the office wanted to have an ​</text:span><text:span text:style-name="T202">“</text:span><text:span text:style-name="T6">immediate response to an attack” on people who live in the neighborhood. Locals who signed up to participate in the patrols were given a training hosted by the group </text:span><text:a xlink:type="simple" xlink:href="https://www.workingfamilies33.org/" office:target-frame-name="_blank" xlink:show="new" text:style-name="Internet_20_link" text:visited-style-name="Visited_20_Internet_20_Link"><text:span text:style-name="T202">33rd Ward Working Families</text:span></text:a><text:span text:style-name="T6">, divided into smaller groups, and sent to walk or bike around specific sections of the neighborhood to monitor for ICE activity. No verified ICE activity was spotted that day, but participants were instructed to record any incident involving ICE, alert the </text:span><text:span text:style-name="T202">33rd</text:span><text:span text:style-name="T6"> Ward Working Families Office and an Illinois hotline designated for reporting suspected ICE activity, and also to inform anyone being arrested of their rights if possible.</text:span></text:p>
      <text:p text:style-name="P392"><text:soft-page-break/><text:span text:style-name="T202">“</text:span><text:span text:style-name="T6">The most immediate goals of the defense patrols is to inform the community of their rights and to build a trained network of community members on standby to monitor and respond to any potential ICE, Homeland Security Investigations or Customs and Border Protection activity as quickly as possible at all times,” Diego Morales, an organizing member of Pilsen En Defensa, tells </text:span><text:span text:style-name="Emphasis"><text:span text:style-name="T202">In These Times</text:span></text:span><text:span text:style-name="T6">. ​</text:span><text:span text:style-name="T202">“</text:span><text:span text:style-name="T6">We want to ease the fears of our undocumented neighbors by showing them that the community they live in has their backs.”</text:span></text:p>
      <text:p text:style-name="P393">This tactic has also been used this summer in New York City. One organizer with the rapid response group OPERATION ICE POP, who wished to remain anonymous, says that they have been helping to put community defense patrols together to counter ICE acti­vity because ​<text:span text:style-name="T204">“</text:span>standing around and doing nothing is no longer an option” given the Trump administration’s heightened anti-immigrant policies.</text:p>
      <text:p text:style-name="P392"><text:span text:style-name="T6">In early June, the group had patrols monitoring for ICE activity in all five of the city’s boroughs. Members of the patrols used various means of transportation including driving in cars, riding on public transit, walking around the streets and even cruising around on skateboards. The organizer says that on one occasion during this time, ICE agents attempted to arrest people, but failed to do so because the targets of the arrest asserted their right not to allow ICE inside their residence. After the community was alerted to the presence of ICE, members of the </text:span><text:a xlink:type="simple" xlink:href="https://twitter.com/NewSanctuaryNYC" office:target-frame-name="_blank" xlink:show="new" text:style-name="Internet_20_link" text:visited-style-name="Visited_20_Internet_20_Link"><text:span text:style-name="T202">New Sanctuary Coalition</text:span></text:a><text:span text:style-name="T6">, a group that offers various kinds of support such as accompanying immigrants to court dates and rapid response, arrived to the scene to hand out flyers.</text:span></text:p>
      <text:p text:style-name="P392"><text:span text:style-name="T6">In the Pilsen neighborhood of Chicago, Morales tells </text:span><text:span text:style-name="Emphasis"><text:span text:style-name="T202">In These Times</text:span></text:span><text:span text:style-name="T6"> that ​</text:span><text:span text:style-name="T202">“</text:span><text:span text:style-name="T6">much of the inspiration for these patrols was taken from the cop-watching neighborhood patrols the Black Panther Party of Chicago organized in the </text:span><text:span text:style-name="T202">60</text:span><text:span text:style-name="T6">’s to protect their people from racist police brutality.”</text:span></text:p>
      <text:p text:style-name="P392"><text:span text:style-name="T6">Indeed, community defense patrolling has been a popular tactic for marginalized groups under siege in the past. In the </text:span><text:span text:style-name="T202">1960</text:span><text:span text:style-name="T6">s the Black Panther Party—</text:span><text:a xlink:type="simple" xlink:href="https://libraries.ucsd.edu/farmworkermovement/ufwarchives/sncc/06_July%201968.pdf" office:target-frame-name="_blank" xlink:show="new" text:style-name="Internet_20_link" text:visited-style-name="Visited_20_Internet_20_Link"><text:span text:style-name="T202">originally named</text:span></text:a><text:span text:style-name="T6"> the Black Panther Party for Self-Defense — famously organized armed patrols in cities from Oakland, California and Philadelphia, Pennsylvania to defend Black people against police brutality. Members of Queer Nation later created the </text:span><text:a xlink:type="simple" xlink:href="http://www.thepilsenalliance.org/" office:target-frame-name="_blank" xlink:show="new" text:style-name="Internet_20_link" text:visited-style-name="Visited_20_Internet_20_Link"><text:span text:style-name="T202">Pink Panther Patrol of New York City</text:span></text:a><text:span text:style-name="T6">, also inspired by the Black Panthers, to deter anti-gay violence in the city’s East and West Village neighborhoods in the </text:span><text:span text:style-name="T202">1990</text:span><text:span text:style-name="T6">s. This patrol model </text:span><text:a xlink:type="simple" xlink:href="http://www.oac.cdlib.org/findaid/ark:/13030/kt2s2025pb/" office:target-frame-name="_blank" xlink:show="new" text:style-name="Internet_20_link" text:visited-style-name="Visited_20_Internet_20_Link"><text:span text:style-name="T202">spread to San Francisco</text:span></text:a><text:span text:style-name="T6"> as well.</text:span></text:p>
      <text:p text:style-name="P392"><text:span text:style-name="T6">Community patrolling has also lately been in use abroad in response to deportations. The Anti Raids Network in the UK facilitates an expanded version of community defense patrolling. Rather than using organized groups that take shifts patrolling specific locations, this model encourages vigilance against deportation forces at all times. The Network mainly consists of a website and a </text:span><text:a xlink:type="simple" xlink:href="https://twitter.com/antiraids?lang=en" office:target-frame-name="_blank" xlink:show="new" text:style-name="Internet_20_link" text:visited-style-name="Visited_20_Internet_20_Link"><text:span text:style-name="T202">Twitter account</text:span></text:a><text:span text:style-name="T6">, the latter of which is set up so that anyone who sees an immigration vehicle can alert the account, which </text:span><text:soft-page-break/><text:span text:style-name="T6">then blasts the information out on social media. The Anti Raids Network has published a </text:span><text:a xlink:type="simple" xlink:href="http://antiraids.net/2017/08/21/confronting-the-raids-story-4-how-to-say-no-to-immigration-officers/" office:target-frame-name="_blank" xlink:show="new" text:style-name="Internet_20_link" text:visited-style-name="Visited_20_Internet_20_Link"><text:span text:style-name="T202">number of reports</text:span></text:a><text:span text:style-name="T6"> from bicyclists who have successfully thwarted deportation activity in the last few years.</text:span></text:p>
      <text:p text:style-name="P393">Broad education around how to intervene during arrests or raids at any time is an important component for the sustainability of the community defense patrolling. It’s not necessarily feasible to always have large enough groups of people in every vulnerable area at all times, but it is possible to organize and educate communities so that a vast number of people will know what to do in the moment when raids or other arrests occur, announced or otherwise.</text:p>
      <text:p text:style-name="P393">Chicago organizers have an eye toward expanding community defense in similar ways. Chris Poulos, the chief of staff for Rodríguez-Sanchez, explains that their office wants to grow the definition of neighborhood services so that it includes things like a rapid response to ICE activity. In the Pilsen neighborhood, Morales says that Pilsen En Defensa wants to increase the use of community patrolling to the extent that it becomes common practice whenever someone is out and about in a vulnerable area. ​<text:span text:style-name="T204">“</text:span>With a sizable amount of the community educated on rapid response as part of our network, a walk to the bodega becomes a patrol. A morning commute becomes a patrol. A barbecue at the park becomes a lookout,” he says.</text:p>
      <text:p text:style-name="P392"><text:span text:style-name="T6">While patrols aren’t ubiquitous at this point, various forms of rapid response have become more common in the Trump era in large cities, and smaller suburban and rural areas as well. Around the country, immigrant rights organizations have established hotlines that people can call if they are subjected to or witness ICE activity. In Washington State, the </text:span><text:a xlink:type="simple" xlink:href="https://www.waisn.org/" office:target-frame-name="_blank" xlink:show="new" text:style-name="Internet_20_link" text:visited-style-name="Visited_20_Internet_20_Link"><text:span text:style-name="T202">Washington Immigrant Solidarity Network</text:span></text:a><text:span text:style-name="T6"> (WAISN), a coalition of immigrant rights organizations and activists, established a hotline for reporting ICE activity. Since the creation of the hotline, the coalition has trained people in verifying ICE activity and addressing the situation accordingly.</text:span></text:p>
      <text:p text:style-name="P392"><text:span text:style-name="T6">Ann Reeves, a board member of </text:span><text:a xlink:type="simple" xlink:href="https://www.pcisupport.org/" office:target-frame-name="_blank" xlink:show="new" text:style-name="Internet_20_link" text:visited-style-name="Visited_20_Internet_20_Link"><text:span text:style-name="T202">Pacific County Immigrant Support</text:span></text:a><text:span text:style-name="T6"> (PCIS) in southwest Washington, says that </text:span><text:span text:style-name="T202">28</text:span><text:span text:style-name="T6"> members of the organization have participated in trainings with WAISN so that they can provide a rapid response to activities reported to the WAISN hotline. Beyond rapid response, PCIS supports immigrants and the families of immigrants who are suffering due to anti-immigration policies. The Trump administration’s ever-changing and accelerated attacks on immigrants has presented immigrant communities and their allies with significant challenges. But Reeves says, ​</text:span><text:span text:style-name="T202">“</text:span><text:span text:style-name="T6">Seeing the large outpouring of support and good wishes from the community gives us hope for the future.”</text:span></text:p>
      <text:h text:style-name="P394" text:outline-level="1"><text:soft-page-break/>Document Threatens Immigrant Children With 'Prolonged' Detention</text:h>
      <text:p text:style-name="P395">The Trump administration is turning the screws on kids who’ve arrived in the United States without adults accompanying them.</text:p>
      <text:p text:style-name="P396"><text:span text:style-name="T205">By </text:span><text:a xlink:type="simple" xlink:href="https://www.huffpost.com/author/matt-shuham" text:style-name="Internet_20_link" text:visited-style-name="Visited_20_Internet_20_Link"><text:span text:style-name="T206">Matt Shuham</text:span></text:a></text:p>
      <text:p text:style-name="P397">Nov 20, 2025</text:p>
      <text:p text:style-name="P398">A newly uncovered document flagged last week in a federal court filing threatens undocumented immigrant children in government custody with “prolonged” detention if they choose to exercise their legal rights rather than voluntarily depart the United States.</text:p>
      <text:p text:style-name="P399">The document also says children could face immigration consequences if they pursue a legal pathway to remain in the United States by requesting to see a judge, or expressing a fear of returning to their home country. And it raises the possibility of them being transferred to Immigration and Customs Enforcement, and potentially being deported, if they turn 18 while in U.S. government custody.</text:p>
      <text:p text:style-name="P398">And, significantly, it threatens the arrest, deportation and potential criminal charges of a child’s sponsors ― such as family members, who normally take children out of government custody once they’re vetted by authorities ― if the sponsors are undocumented.</text:p>
      <text:p text:style-name="P400"><text:span text:style-name="T207">The document misrepresents the law and threatens to undermine immigrant children’s legal rights to pursue immigration cases in the United States, according to the attorney who flagged it</text:span><text:span text:style-name="Strong_20_Emphasis"><text:span text:style-name="T207"> </text:span></text:span><text:span text:style-name="T207">as part of a federal lawsuit.</text:span></text:p>
      <text:section text:style-name="Sect1" text:name="public-good-placeholder">
        <text:p text:style-name="P388"/>
      </text:section>
      <text:p text:style-name="P399"><text:soft-page-break/>It’s unclear how widely the document has been distributed or, indeed, whether any children have directly been given the information it contains.</text:p>
      <text:p text:style-name="P398">After this story was published, Hilton Beckham, a spokesperson for U.S. Customs and Border Protection, referred to the document in a statement as an “advisal document provided to unaccompanied children” that “explains options available under the Immigration and Nationality Act on their path forward.” Beckham disputed that the assertions in the document were threats or misrepresentations of the law.</text:p>
      <text:p text:style-name="P400"><text:span text:style-name="T207">But its contents show the lengths the Trump administration is going to </text:span><text:a xlink:type="simple" xlink:href="https://abc7.com/post/trump-administrations-ice-is-showing-interview-parents-hoping-reunite-children-entered-us-alone/17719830/" office:target-frame-name="_blank" xlink:show="new" text:style-name="Internet_20_link" text:visited-style-name="Visited_20_Internet_20_Link"><text:span text:style-name="T208">pressure</text:span></text:a><text:span text:style-name="T207"> </text:span><text:a xlink:type="simple" xlink:href="https://www.cnn.com/2025/10/03/politics/unaccompanied-migrant-kids-payments" office:target-frame-name="_blank" xlink:show="new" text:style-name="Internet_20_link" text:visited-style-name="Visited_20_Internet_20_Link"><text:span text:style-name="T208">immigrants</text:span></text:a><text:span text:style-name="T207"> ― even children, who get additional legal protections ― to leave the country “voluntarily,” in the process abandoning any legal effort to stay here lawfully.</text:span></text:p>
      <text:p text:style-name="P399">The document is “quite alarming and disturbing,” said Suchita Mathur, senior litigation attorney with the American Immigration Council, one of the groups involved in the legal challenge against the Trump administration in which the filing surfaced. The challenge concerns the administration’s recent practice of turning 18-year-olds over to ICE custody once they age out of the government’s network of shelters for unaccompanied immigrant youth.</text:p>
      <text:p text:style-name="P398">Mathur told HuffPost on Wednesday that plaintiffs in the case had heard from Trump administration attorneys, who told them, “Our clients have informed us that the document is a CBP document.”</text:p>
      <text:p text:style-name="P401">“<text:span text:style-name="T209">It is clearly part of the administration’s attempt to intimidate and bully young people out of exercising their statutory rights,” </text:span><text:soft-page-break/><text:span text:style-name="T209">Mathur added. “While it’s no surprise to see this administration weaponizing detention to punish noncitizens, the barely-veiled threats and misinformation in the document against a particularly vulnerable population is still shocking.”</text:span></text:p>
      <text:p text:style-name="P400"><text:span text:style-name="T207">During the second Trump administration, children have spent </text:span><text:a xlink:type="simple" xlink:href="https://acf.gov/orr/about/ucs/facts-and-data" office:target-frame-name="_blank" xlink:show="new" text:style-name="Internet_20_link" text:visited-style-name="Visited_20_Internet_20_Link"><text:span text:style-name="T208">months</text:span></text:a><text:span text:style-name="T207"> ― up from days or weeks in previous administrations ― in government custody. Rather than being detained by ICE, undocumented migrant children considered “unaccompanied” are placed in the custody of the Office of Refugee Resettlement, which is housed within the Department of Health and Human Services. ORR shelter styles vary, with some being group homes while others are more akin to juvenile detention, but children in ORR custody </text:span><text:a xlink:type="simple" xlink:href="https://www.politifact.com/factchecks/2019/jul/10/michael-burgess/are-immigrant-children-free-leave-shelters-anytime/" office:target-frame-name="_blank" xlink:show="new" text:style-name="Internet_20_link" text:visited-style-name="Visited_20_Internet_20_Link"><text:span text:style-name="T208">are generally not free to leave</text:span></text:a><text:span text:style-name="T207">.</text:span></text:p>
      <text:p text:style-name="P398">Emily G. Hilliard, a spokesperson for the Department of Health and Human Services, referred HuffPost to CBP, “as this is part of their initial processing.”</text:p>
      <text:p text:style-name="P399">Beckham claimed in her statement that it was “blatantly false” to say the government was misrepresenting immigration law or threatening unaccompanied children.</text:p>
      <text:p text:style-name="P401">“<text:span text:style-name="T209">CBP’s duty is to follow the law and protect children. Many unaccompanied minors are brought to the border by smugglers and face real risks of exploitation, which is why providing a clear, lawful advisal is essential. It ensures they understand their rights and options — and for many who were trafficked or coerced, returning home to their family is the safest path,” the </text:span><text:soft-page-break/><text:span text:style-name="T209">statement added. “CBP will continue to apply the law, disrupt smuggling networks, and ensure vulnerable children are fully informed of their choices.”</text:span></text:p>
      <text:p text:style-name="P346"><text:span text:style-name="T207">The </text:span><text:a xlink:type="simple" xlink:href="https://www.huffpost.com/entry/trump-administration-trapping-migrant-kids-in-shelters_n_6838881ce4b06202aa9172a6" office:target-frame-name="_blank" xlink:show="new" text:style-name="Internet_20_link" text:visited-style-name="Visited_20_Internet_20_Link"><text:span text:style-name="T208">lengthy stays</text:span></text:a><text:span text:style-name="T207"> in ORR shelter custody result in part from the administration’s new requirement that sponsors who hope to take custody of immigrant youth submit certain specific identity and proof-of-income documents ― increasing the risk that the sponsors will interact with immigration agents and face arrest, detention and potential deportation if they are undocumented. The administration is </text:span><text:a xlink:type="simple" xlink:href="https://youthlaw.org/news/new-lawsuit-challenges-paperwork-barrier" office:target-frame-name="_blank" xlink:show="new" text:style-name="Internet_20_link" text:visited-style-name="Visited_20_Internet_20_Link"><text:span text:style-name="T208">currently being sued</text:span></text:a><text:span text:style-name="T207"> over the process by which it issued those new rules for sponsors.</text:span></text:p>
      <text:p text:style-name="P401">“<text:span text:style-name="T209">These children are in an inherently coercive environment and are being implicitly encouraged to waive their legal rights, without the guidance of an attorney,” said Neha Desai, managing director for children’s human rights and dignity at the National Center for Youth Law, one of the groups suing the administration over the new requirements for sponsors.</text:span></text:p>
      <text:p text:style-name="P401">“<text:span text:style-name="T209">The current administration has repeatedly demonstrated, in increasingly disturbing ways, that it is willing to flout protections put in place decades ago by a bipartisan Congress, and endanger children’s lives for political gain.”</text:span></text:p>
      <text:p text:style-name="P398">On Nov. 11, a staff member at a shelter for unaccompanied migrant youth shared the document with attorney Marie Silver of the National Immigrant Justice Center, an organization that provides legal services to youth at the shelter. The guidance was among the charging documents related to a child being housed at the shelter.</text:p>
      <text:p text:style-name="P399">Since then, “shelter staff have shared with us that additional children have arrived with this document among their <text:soft-page-break/>paperwork,” Silver said in an email Thursday. HuffPost has not been able to confirm the extent of the document’s use.</text:p>
      <text:p text:style-name="P400"><text:span text:style-name="T207">Silver </text:span><text:a xlink:type="simple" xlink:href="https://www.courtlistener.com/docket/6325761/426/1/garcia-ramirez-v-us-immigration-and-custom-enforcement/" office:target-frame-name="_blank" xlink:show="new" text:style-name="Internet_20_link" text:visited-style-name="Visited_20_Internet_20_Link"><text:span text:style-name="T208">flagged the document</text:span></text:a><text:span text:style-name="T207"> as part of ongoing litigation in federal district court in Washington, D.C., over the Trump administration’s recent practice of transferring children who “age out” of these shelters directly to ICE custody when they turn 18. (NIJC is among the groups suing over the practice.)</text:span></text:p>
      <text:p text:style-name="P346"><text:span text:style-name="T207">The judge in that case has issued a temporary restraining order instructing the administration to comply with a 2021 ruling that authorities consider the “least restrictive setting available” for children aging out of ORR custody. The administration has </text:span><text:a xlink:type="simple" xlink:href="https://storage.courtlistener.com/recap/gov.uscourts.dcd.194055/gov.uscourts.dcd.194055.427.0.pdf" office:target-frame-name="_blank" xlink:show="new" text:style-name="Internet_20_link" text:visited-style-name="Visited_20_Internet_20_Link"><text:span text:style-name="T208">responded</text:span></text:a><text:span text:style-name="T207"> by saying those teenagers ought to be subject to the same new mandatory detention policy it has applied to undocumented people across the country, with rare exceptions for “urgent humanitarian reasons or significant public benefit.”</text:span></text:p>
      <text:p text:style-name="P401">“<text:span text:style-name="T209">This advisal completely misstates ― or at least dramatically misrepresents ― the immigration laws that apply to unaccompanied immigrant children,” Silver wrote in the filing.</text:span></text:p>
      <text:p text:style-name="P401">“<text:span text:style-name="T209">You have been identified as an unaccompanied minor,” the document reads. “This information is intended to provide clarity about the steps involved.”</text:span></text:p>
      <text:p text:style-name="P346"><text:span text:style-name="T207">The document goes on to assert that if an unaccompanied immigrant child ― who the government refers to as “UACs,” or “unaccompanied alien children” ― voluntarily returns to their country of origin “within 72 hours,” there will be “no administrative consequence, and you will still have the opportunity to apply for a visa, through legal means, in the future.” This fits the administration’s (</text:span><text:a xlink:type="simple" xlink:href="https://www.huffpost.com/entry/trump-voluntary-departure-self-deportation-cbp-home_n_6862d570e4b060bc661e0e2b" office:target-frame-name="_blank" xlink:show="new" text:style-name="Internet_20_link" text:visited-style-name="Visited_20_Internet_20_Link"><text:span text:style-name="T208">often-misleading</text:span></text:a><text:span text:style-name="T207">) attempts to pressure undocumented people to leave the United States and abandon any ongoing legal effort to stay here.</text:span></text:p>
      <text:p text:style-name="P399"><text:soft-page-break/>If the child seeks a hearing with an immigration judge, or indicates a fear of returning to their home country ― which can trigger additional protections ― the document says they can “expect the following”:</text:p>
      <text:list text:style-name="L27">
        <text:list-item>
          <text:p text:style-name="P402">You will be detained in the custody of the United States Government, for a prolonged period of time.</text:p>
        </text:list-item>
        <text:list-item>
          <text:p text:style-name="P402">If your sponsor in the United States does not have legal immigration status, they will be subject to arrest and removal from the United States. The sponsor may be subject to criminal prosecution for aiding your illegal entry.</text:p>
        </text:list-item>
        <text:list-item>
          <text:p text:style-name="P402">If you cannot substantiate your claim of fear of returning to your country, you can be barred from legally applying for a visa.</text:p>
        </text:list-item>
        <text:list-item>
          <text:p text:style-name="P402">If you turn 18 years of age while in U.S. Government custody, you will be turned over to Immigration and Customs Enforcement for removal (deportation) from the United States. <text:soft-page-break/>This can result in being barred from applying for a visa in the future.</text:p>
        </text:list-item>
      </text:list>
      <text:p text:style-name="P399">You can read the document below (scroll to the bottom):</text:p>
      <text:p text:style-name="P398">Silver wrote that she believed the document “will cause significant distress and confusion among unaccompanied immigrant children, who are apprehended by immigration officials alone without their parents, and who are frequently survivors of violence and trauma.”</text:p>
      <text:p text:style-name="P399">Given that stress, she continued, children might be so afraid of the government’s “consequences” that they will be unable to exercise their rights, in the form of seeking asylum or other protections against deportation.</text:p>
      <text:p text:style-name="P384"><text:span text:style-name="T7">“</text:span><text:span text:style-name="T210">The outcome for such children will be rapid and extrajudicial return, alone, to countries where they face serious risks to their safety and wellbeing, including abuse, neglect, domestic violence, human trafficking, and even death,” Silver wrote.</text:span> </text:p>
      <text:h text:style-name="P403" text:outline-level="1">Not Too Smart Boys: ICE Nearly Deported A Native American</text:h>
      <text:p text:style-name="P404">Keep in mind that ICE has detained hundreds of American citizens over the past few months just because they didn't pass its brown paper bag test...</text:p>
      <text:p text:style-name="P405"><text:soft-page-break/><text:span text:style-name="T211">Written by</text:span><text:a xlink:type="simple" xlink:href="https://hiphopwired.com/author/omar718/" text:style-name="Internet_20_link" text:visited-style-name="Visited_20_Internet_20_Link"><text:span text:style-name="T212">O Mazariego</text:span></text:a></text:p>
      <text:p text:style-name="P406"><text:span text:style-name="T213">Published on</text:span>November 17, 2025</text:p>
      <text:p text:style-name="P407">At this point, it’s no secret that ICE’s main objective is to purge the United States of brown-skinned men, women and children. Regardless of citizen status, many green card-holding migrants have gotten swept up in Donald Trump and Stephen Miller’s ethnic alleged cleansing of America.</text:p>
      <text:p text:style-name="P408"><text:span text:style-name="T214">Now with the </text:span><text:a xlink:type="simple" xlink:href="https://hiphopwired.com/2831410/scotus-shadow-docket-ruling-lifts-limtis-on-ice-raids/" office:target-frame-name="_blank" xlink:show="new" text:style-name="Internet_20_link" text:visited-style-name="Visited_20_Internet_20_Link"><text:span text:style-name="T215">Supreme Court giving ICE agents the green light to racially profile citizens</text:span></text:a><text:span text:style-name="T214"> in said operation, even Native Americans are seemingly fair game to be deported. ICE nearly deported a member of the Salt River Pima-Maricopa Indian Community in Arizona for looking like a Latina.</text:span></text:p>
      <text:p text:style-name="P346"><text:span text:style-name="T214">According to </text:span><text:a xlink:type="simple" xlink:href="https://www.newsweek.com/ice-almost-deports-native-american-11046193" office:target-frame-name="_blank" xlink:show="new" text:style-name="Internet_20_link" text:visited-style-name="Visited_20_Internet_20_Link"><text:span text:style-name="Strong_20_Emphasis"><text:span text:style-name="Emphasis"><text:span text:style-name="T216">Newsweek</text:span></text:span></text:span></text:a><text:span text:style-name="T214">, 24-year-old Leticia Jacobo became the latest Native American to find themselves under the scrutiny of ICE agents for appearing to be a Latina, but in this particular case, she was detained and almost deported after being arrested in Polk County Jail in Des Moines, Iowa, where she currently lives. It wasn’t until her mother provided her birth certificate proving that she was born in Arizona that Jacobo was ultimately released by “authorities.”</text:span></text:p>
      <text:p text:style-name="P408"><text:span text:style-name="Emphasis"><text:span text:style-name="T217">Newsweek</text:span></text:span><text:span text:style-name="T214"> reports:</text:span></text:p>
      <text:p text:style-name="P346"><text:span text:style-name="Emphasis"><text:span text:style-name="T217">Polk County Sheriff’s Office spokesman Mark Chance told the Arizona Mirror that the ICE detainer was issued in error, explaining that it had been intended for a different person booked at the jail at the same time but was incorrectly assigned to Jacobo’s records, the Arizona Mirror reported.</text:span></text:span></text:p>
      <text:p text:style-name="P408"><text:span text:style-name="Emphasis"><text:span text:style-name="T217">Polk County Jail participates in the 287(g) program with U.S. </text:span></text:span><text:a xlink:type="simple" xlink:href="https://www.newsweek.com/topic/immigration-and-customs-enforcement" office:target-frame-name="_blank" xlink:show="new" text:style-name="Internet_20_link" text:visited-style-name="Visited_20_Internet_20_Link"><text:span text:style-name="Emphasis"><text:span text:style-name="T218">Immigration and Customs Enforcement</text:span></text:span></text:a><text:span text:style-name="Emphasis"><text:span text:style-name="T217">, which allows certain local police officers and sheriff’s deputies to carry out specific </text:span></text:span><text:a xlink:type="simple" xlink:href="https://wp.next.newsweek.com/topic/immigration" office:target-frame-name="_blank" xlink:show="new" text:style-name="Internet_20_link" text:visited-style-name="Visited_20_Internet_20_Link"><text:span text:style-name="Emphasis"><text:span text:style-name="T218">immigration</text:span></text:span></text:a><text:span text:style-name="Emphasis"><text:span text:style-name="T217"> enforcement tasks in coordination with ICE. Deputies trained under the program can verify citizenship status, compare biographic information against federal databases, and prepare immigration-related paperwork. They can also issue ICE detainers, which permit a person in custody to be held for up to 48 hours beyond their scheduled release so ICE can take custody. The program is intended to support federal immigration enforcement by providing additional local resources.</text:span></text:span></text:p>
      <text:p text:style-name="P408"><text:span text:style-name="Emphasis"><text:span text:style-name="T217">Jacobo’s aunt told the Arizona Mirror that her niece had been subjected to discrimination, at least to some degree, noting that Jacobo had previously been booked at the same facility and that her tribal membership was clearly documented.</text:span></text:span></text:p>
      <text:p text:style-name="P409">And MAGA supporters still insist that the ICE raids aren’t about race.</text:p>
      <text:p text:style-name="P408"><text:soft-page-break/><text:span text:style-name="Emphasis"><text:span text:style-name="T74">“</text:span></text:span><text:span text:style-name="Emphasis"><text:span text:style-name="T217">I do want to say that it’s racial profiling because she’s been there before, they have a rap sheet on her—why would they make a mistake with someone that’s constantly coming in?” Maria Nunez, Burns’ sister, told the outlet.</text:span></text:span></text:p>
      <text:p text:style-name="P409">Naturally, Jacobo’s family is weighing legal action, but with the way that this current Trump administration defends the illegal actions that ICE takes to carry out what many feel is a fascist agenda, justice for the hundreds of American citizens and migrants who have a bone to pick with ICE may take a long while.</text:p>
      <text:p text:style-name="P409"/>
      <text:h text:style-name="P410" text:outline-level="2">Eliminate 287g Agreement - Maryland</text:h>
      <text:p text:style-name="P411">This legislative session, Maryland should join other states in eliminating federal 287(g) agreements in our state.</text:p>
      <text:p text:style-name="P408"><text:span text:style-name="Strong_20_Emphasis"><text:span text:style-name="T219">What is a 287(g) agreement?</text:span></text:span></text:p>
      <text:p text:style-name="P412">A 287(g) agreement is a voluntary contract between Federal Immigration and Customs Enforcement (ICE) and state or local law enforcement entities. Under the agreement, local law enforcement officers are trained and essentially “deputized” as ICE agents to enforce federal immigration laws in their areas of jurisdiction. Federal immigration enforcement is not the responsibility of states, counties, and cities and it is well known that 287(g) agreements promote racial profiling, create fear within immigrant communities, and make our communities less safe. Currently 8 of the 24 counties in Maryland have 287(g) agreements: Allegany, Carroll, Cecil, Frederick, Garrett, Harford, St. Mary’s and Washington Counties.</text:p>
      <text:p text:style-name="P412">287(g) agreements are harmful:</text:p>
      <text:list text:style-name="L28">
        <text:list-item>
          <text:p text:style-name="P413">They promote racial profiling, and by design, target people with no criminal convictions or low level offenses: 99% of the arrests were Latine people, only 13% of people arrested have committed violent crimes, and 60% of people arrested have no criminal history (SOURCE: U.S. Immigration and Customs Enforcement via the Deportation Data Project).</text:p>
        </text:list-item>
        <text:list-item>
          <text:p text:style-name="P413">They turn minor interactions with local law enforcement into life-altering situations – detention, deportation, and separation from families.</text:p>
        </text:list-item>
        <text:list-item>
          <text:p text:style-name="P413">They divert local tax dollars away from evidence-based community safety strategies and toward mass deportations.</text:p>
        </text:list-item>
        <text:list-item>
          <text:p text:style-name="P413">They erode public trust in law enforcement — immigrants will not report crime or assist in police investigations if they fear immigration consequences.</text:p>
        </text:list-item>
      </text:list>
      <text:p text:style-name="P408"><text:soft-page-break/><text:span text:style-name="Strong_20_Emphasis"><text:span text:style-name="T219">The Growing Threat of Trump’s Unconstitutional Actions and Ramp Up of a Masked National Police State</text:span></text:span></text:p>
      <text:p text:style-name="P412">Trump is not only using all of the federal and state resources he can for his mass deportation initiative, he is also using them to undermine our democracy – suppressing and criminalizing American citizens who speak out against his anti-American actions. In an unprecedented move towards authoritarianism, Trump is militarizing the DEA, FBI, US Marshals Service, state and local law enforcement, and State National Guards to carry out his agenda. They are invading our cities with masks on, attacking peaceful protestors, and throwing people into unmarked vehicles. American citizens speaking out against federal hostility are also being arrested and detained.</text:p>
      <text:p text:style-name="P412">We believe that participation in 287(g) agreements makes Maryland complicit in undercover human trafficking and human rights abuses. This is not who we are. Marylanders can and must act now to protect our democracy and our values.</text:p>
      <text:p text:style-name="P412">One big step towards that goal is to sign this petition to urge Maryland lawmakers and government officials to eliminate federal 287(g) agreements in our state. Numerous states – most recently Delaware – have passed total state-wide bans on these agreements. During this unprecedented attack on our democracy, we cannot consent in advance to threats of unpredictable federal retaliation, or compromise with ICE for a purely symbolic bill that maintains the status quo and leaves 287g intact.</text:p>
      <text:p text:style-name="P414"><draw:frame draw:style-name="fr5" draw:name="Frame4" text:anchor-type="paragraph" svg:width="4.3126in" draw:z-index="15"><draw:text-box fo:min-height="0.0161in"><text:h text:style-name="P415" text:outline-level="6"><text:span text:style-name="T220">Petition by</text:span></text:h><text:p text:style-name="P199"><text:a xlink:type="simple" xlink:href="https://actionnetwork.org/petitions/eliminate-287g-agreement-maryland?source=direct_link&amp;#" text:style-name="Internet_20_link" text:visited-style-name="Visited_20_Internet_20_Link"><text:span text:style-name="T221">Tatiana Santos</text:span></text:a></text:p><text:p text:style-name="P416">Frederick, Maryland</text:p></draw:text-box></draw:frame>Now is the time for Maryland to join other leading states to protect our immigrant neighbors! Sign this petition today</text:p>
      <text:h text:style-name="P417" text:outline-level="1">400 Arrested By ICE In Chicago To Be Released Friday, But Feds’ ‘Risk’ List Remains Murky</text:h>
      <text:p text:style-name="P252">A judge denied the Department of Homeland Security’s bid to delay releases, saying ICE failed to justify detentions or show it would win on appeal. Questions remain around how risk is calculated by the government.</text:p>
      <text:h text:style-name="P418" text:outline-level="1">400 Arrested By ICE In Chicago To Be Released Friday, But Feds’ ‘Risk’ List Remains Murky</text:h>
      <text:p text:style-name="P252">A judge denied the Department of Homeland Security’s bid to delay releases, saying ICE failed to justify detentions or show it would win on <text:soft-page-break/>appeal. Questions remain around how risk is calculated by the government.</text:p>
      <text:p text:style-name="P414"><text:span text:style-name="T222">CHICAGO — A federal judge has ordered over 400 people detained by immigration agents to be released by Friday as part of an ongoing lawsuit that accused agents of violating a consent decree governing warrantless immigration arrests.</text:span> </text:p>
      <text:p text:style-name="P414">The decision comes after the Department of Homeland Security released a list last week identifying 610 people still in custody after arrests by ICE agents in the Chicago area between June and Oct. 7.</text:p>
      <text:p text:style-name="P419"><text:span text:style-name="T6">The list was required by U.S. District Judge Jeffrey Cummings, </text:span><text:a xlink:type="simple" xlink:href="https://blockclubchicago.org/2025/11/12/hundreds-previously-detained-by-ice-could-be-released-by-judge-under-new-order/" text:style-name="Internet_20_link" text:visited-style-name="Visited_20_Internet_20_Link"><text:span text:style-name="T34">who ordered the release of everyone on it</text:span></text:a><text:span text:style-name="T6"> on a $1,500 bond unless they were deemed a public safety risk by ICE or if they had a prior removal order.</text:span></text:p>
      <text:p text:style-name="P420">Homeland Security attempted to block or delay the releases while the federal government appealed to the U.S. Court of Appeals for the Seventh Circuit. Cummings denied the request, stating in his late Tuesday order that ICE didn’t show irreparable harm nor that it could win on appeal. The judge also wrote that the plaintiffs faced concrete harm if the releases were delayed.</text:p>
      <text:p text:style-name="P414">The release will apply to 442 people detained by ICE between June and Oct. 7 who have not yet been deported and not deemed a public safety threat, according to court documents.</text:p>
      <text:p text:style-name="P420">ICE identified 57 people who were deemed “high public safety risk” and are therefore to remain in detention, Cummings ruled.</text:p>
      <text:p text:style-name="P419"><text:span text:style-name="T6">The list provided by Homeland Security includes a </text:span><text:a xlink:type="simple" xlink:href="https://www.dhs.gov/xlibrary/assets/privacy/privacy_piaupdate_EID_april2012.pdf" office:target-frame-name="_blank" xlink:show="new" text:style-name="Internet_20_link" text:visited-style-name="Visited_20_Internet_20_Link"><text:span text:style-name="T34">Risk Classification Assessment</text:span></text:a><text:span text:style-name="T6"> for each person, which reviews a person’s criminal history, immigration record and community ties to recommend whether they should be detained or released while their case moves forward, </text:span><text:a xlink:type="simple" xlink:href="https://www.dhs.gov/xlibrary/assets/privacy/privacy_piaupdate_EID_april2012.pdf" office:target-frame-name="_blank" xlink:show="new" text:style-name="Internet_20_link" text:visited-style-name="Visited_20_Internet_20_Link"><text:span text:style-name="T34">according to a 2012 report from the department.</text:span></text:a><text:span text:style-name="T6"> But questions around how risk is calculated by the government remain, as the rubric has changed several times since its inception.</text:span></text:p>
      <text:p text:style-name="P420">The system assigns separate ratings for public-safety risk and flight risk — each ranging from low to high — and then issues a final overall score, also from low to high. Department of Homeland Security officials did not answer questions about how these ratings are determined.</text:p>
      <text:p text:style-name="P420">Of the 610 people on the list, ICE assigned final risk assessments as follows: 21 high, 58 medium/high, 39 medium/low and 488 low. Separately, ICE assigned the following public safety risk as follows: 42 high, 87 medium and 473 low.</text:p>
      <text:p text:style-name="P414"><text:span text:style-name="T222">Homeland Security initially identified 16 people on the list to remain in custody after receiving a “high public safety risk” designation from ICE. The list states those people were arrested for criminal charges ranging from </text:span><text:soft-page-break/><text:span text:style-name="T222">driving under the influence to assault with a gun. But the government later deemed all but one of them to be low or medium threats to public safety.</text:span> </text:p>
      <text:p text:style-name="P414">On Friday, Homeland Security expanded its list to include 39 additional people it labeled as posing a high public safety risk, but it offered no explanation for those designations. In a response, attorneys for the National Immigrant Justice Center noted Saturday that ICE’s own risk assessment rated several of those people as low or medium-low risk overall and asked the judge to require the Department of Homeland Security to justify each of the added cases.</text:p>
      <text:p text:style-name="P420">Attorneys for the National Immigrant Justice Center and ACLU of Illinois, who are plaintiffs in the case, have repeatedly criticized ICE’s risk rating system as unclear and inconsistent.</text:p>
      <text:p text:style-name="P419"><text:span text:style-name="T6">Researchers have also raised concerns. A 2022 study published in the </text:span><text:a xlink:type="simple" xlink:href="https://hrlr.law.columbia.edu/hrlr-online/risk-assessment-tools-an-algorithmic-solution-to-the-due-process-problem-in-immigration/?utm_source=chatgpt.com#post-2025-footnote-121" office:target-frame-name="_blank" xlink:show="new" text:style-name="Internet_20_link" text:visited-style-name="Visited_20_Internet_20_Link"><text:span text:style-name="T34">Columbia Human Rights Law Review</text:span></text:a><text:span text:style-name="T6"> found that between 2012-2015, ICE changed how the tool scored people, including what counted as a higher-risk offense, which pushed more people into detention categories instead of release.</text:span></text:p>
      <text:p text:style-name="P421"><text:a xlink:type="simple" xlink:href="https://scholarship.law.duke.edu/cgi/viewcontent.cgi?article=6692&amp;context=faculty_scholarship" office:target-frame-name="_blank" xlink:show="new" text:style-name="Internet_20_link" text:visited-style-name="Visited_20_Internet_20_Link"><text:span text:style-name="T223">A 2020 study meanwhile found the tool routinely failed to follow its own risk logic.</text:span></text:a><text:span text:style-name="T6"> </text:span><text:span text:style-name="T224">A review of three major risk-scoring revisions showed Homeland Security rewrote scoring rules so more people were labeled “medium” or “high” risk. The study also found the risk assessment hid key information from judges and misclassified some people, resulting in the detention of many medically vulnerable migrants.</text:span><text:span text:style-name="T6"> </text:span></text:p>
      <text:p text:style-name="P414">Block Club was unable to verify most of the government’s allegations of criminal conduct through searching publicly available court records and arrest databases. Even when Block Club found criminal cases involving people flagged in the immigration data, the charges were often different from those listed by the government.</text:p>
      <text:p text:style-name="P420">For example, an individual listed as a high “national security” risk was charged in February with causing a traffic crash and lacking a valid driver’s license. Another person accused by the government of assault with a gun was charged with a misdemeanor domestic violence offense after threatening to stab a man this year.</text:p>
      <text:p text:style-name="P420">Block Club found records showing some of the people deemed high risk had been arrested on felony charges, including sexual abuse and home invasion. In other cases, neither public records nor government information explained why they were considered threats to public safety.</text:p>
      <text:p text:style-name="P420">However, arrests highlighted by the government could have happened in other areas or might not be readily found by the public.</text:p>
      <text:p text:style-name="P420">By Wednesday, Homeland Security is mandated to produce an expanded list of more than 3,000 people arrested and detained by Border Patrol in the Chicago area.</text:p>
      <text:p text:style-name="P422"><draw:frame draw:style-name="fr5" draw:name="Frame5" text:anchor-type="paragraph" svg:width="15.8335in" draw:z-index="16"><draw:text-box fo:min-height="0.0161in"><draw:frame draw:style-name="fr6" draw:name="Frame6" text:anchor-type="frame" svg:x="-0.5209in" svg:y="0.7811in" svg:width="0.3126in" draw:z-index="17"><draw:text-box fo:min-height="0.0161in"><text:p text:style-name="P172"/></draw:text-box></draw:frame><text:h text:style-name="P423" text:outline-level="1">Protesters demand end to ICE, Butler County jail contract</text:h><text:p text:style-name="P424"><text:span text:style-name="T225">BY </text:span><text:a xlink:type="simple" xlink:href="https://spectrumnews1.com/oh/columbus/reporters/2019/12/03/sheena-elzie" office:target-frame-name="_blank" xlink:show="new" text:style-name="Internet_20_link" text:visited-style-name="Visited_20_Internet_20_Link"><text:span text:style-name="T226">Sheena Elzie</text:span></text:a><text:span text:style-name="T225"> Cincinnati</text:span></text:p><text:p text:style-name="P425">PUBLISHED 5:30 PM ET Nov. 18, 2025</text:p></draw:text-box></draw:frame><draw:frame draw:style-name="fr5" draw:name="Frame7" text:anchor-type="paragraph" svg:width="15.8335in" draw:z-index="18"><draw:text-box fo:min-height="0.0161in"><text:p text:style-name="P426">BUTLER COUNTY, Ohio — Protesters packed the Butler County commissioners’ chambers Tuesday, urging county leaders to cut ties with federal immigration enforcement and end a contract that allows U.S. Immigration and Customs Enforcement to house detainees in the county jail.</text:p><text:p text:style-name="P427"/><text:h text:style-name="P428" text:outline-level="4">What You Need To Know</text:h><text:list text:style-name="L29"><text:list-item><text:h text:style-name="P429" text:outline-level="5">Protesters packed the Butler County Commissioners meeting to demand an end to the contract that allows ICE to house detainees in the county jail</text:h></text:list-item><text:list-item><text:h text:style-name="P429" text:outline-level="5">One commissioner rejected breaking any contracts, while another noted the board has no authority over the sheriff’s operational decisions</text:h></text:list-item><text:list-item><text:h text:style-name="P429" text:outline-level="5">Even after months of protests, protesters say they plan to keep speaking out until something changes </text:h></text:list-item></text:list><text:p text:style-name="P427"/><text:p text:style-name="P426">Demonstrators filled every seat in the meeting room, with some sitting on the floor to make sure their voices were heard. Their message remained consistent: stop holding undocumented immigrants in the Butler County Jail.</text:p><text:p text:style-name="P430">“<text:span text:style-name="T227">Leave the non-criminal immigrants alone to raise their families and live that American dream,” said Sharon Meijer, a Hamilton resident.</text:span></text:p><text:p text:style-name="P426">Hundreds of undocumented immigrants arrested by ICE have been housed in the jail, prompting months of organized protests. Many used Tuesday’s meeting to make emotional appeals, including Morgan Township resident Jay Stevenson.</text:p><text:p text:style-name="P430">“<text:span text:style-name="T227">I do have three half-Latino grandchildren,” Stevenson said. “And I would have to defend them with my life if ICE tried to take them.”</text:span></text:p><text:p text:style-name="P426">County commissioners offered little indication that change is coming. One commissioner rejected breaking any contracts, while another noted the board has no authority over the sheriff’s operational decisions.</text:p><text:p text:style-name="P430">“<text:span text:style-name="T227">The Butler County Board of Commissioners does not direct, control or influence the policies of the sheriff or any other Butler County officeholder whose budgets we approve,” said Commissioner Cindy Carpenter.</text:span></text:p><text:p text:style-name="P426">Sheriff Richard Jones was not at the meeting and would not comment on the issue. In previous statements, he has defended the ICE contract, arguing that detainees would simply be sent elsewhere if the county ended its agreement.</text:p><text:p text:style-name="P430">“<text:span text:style-name="T227">If I don’t take them, somebody else is gonna take them,” Jones said. “I take them because it’s the right thing to do to get these people back to their country.”</text:span></text:p><text:p text:style-name="P426">After the meeting, protesters continued their demonstration outside the government services building, promising to return weekly until the county ends the agreement.</text:p></draw:text-box></draw:frame><text:soft-page-break/></text:p>
      <text:h text:style-name="P431" text:outline-level="1">ICE Is Hiring Literally Anybody, and It’s Terrifying</text:h>
      <text:p text:style-name="P432">Many recruits have criminal backgrounds or can’t pass open-book exams on officer conduct, yet they’re allowed to tear children from their beds at night.</text:p>
      <text:p text:style-name="P433"><text:span text:style-name="T53">By </text:span><text:a xlink:type="simple" xlink:href="https://www.esquire.com/author/7884/charles-p-pierce/" text:style-name="Internet_20_link" text:visited-style-name="Visited_20_Internet_20_Link"><text:span text:style-name="T228">Charles P. Pierce</text:span></text:a><text:span text:style-name="T53">Published: Oct 23, 2025</text:span></text:p>
      <text:p text:style-name="P421"><text:soft-page-break/><text:span text:style-name="T6">“</text:span><text:span text:style-name="T229">Nothing but the best people” </text:span><text:a xlink:type="simple" xlink:href="https://www.nbcnews.com/politics/immigration/new-ice-recruits-showed-training-full-vetting-rcna238739" office:target-frame-name="_blank" xlink:show="new" text:style-name="Internet_20_link" text:visited-style-name="Visited_20_Internet_20_Link"><text:span text:style-name="T230">finally has stopped</text:span></text:a><text:span text:style-name="T229"> being funny. From NBC News:</text:span></text:p>
      <text:p text:style-name="P434">ICE officials only later discovered that some of the recruits failed drug testing, have disqualifying criminal backgrounds, or don’t meet the physical or academic requirements to serve, the sources said. ... Staff members at ICE’s training academy in Brunswick, Georgia, recently discovered one recruit had previously been charged with strong-arm robbery and battery stemming from a domestic violence incident, the current DHS official said. They’ve also found as recently as this month that some recruits going through the six-week training course hadn’t submitted fingerprints for background checks, as ICE’s hiring process requires, the current and former DHS officials said.</text:p>
      <text:p text:style-name="P435">“<text:span text:style-name="T231">There is absolutely concern that some people are slipping through the cracks,” the current DHS official said. The official said many of the issues that have been flagged during training surface only because the recruits admitted they didn’t submit to fingerprinting or drug testing before they arrived. “What about the ones who don’t admit it?” the official said.</text:span></text:p>
      <text:p text:style-name="P436">Geez, I dunno. Sub-Cabinet posts?</text:p>
      <text:p text:style-name="P434">Nearly half of new recruits who’ve arrived for training at the Federal Law Enforcement Training Center over the past three months were later sent home because they couldn’t pass the written exam, according to the data. The academic requirement includes an exam in which officers are allowed to consult their textbooks and notes at the end of a legal course on the Immigration and Nationality Act and the Fourth Amendment, which outlines when officers can and can’t conduct searches and seizures.</text:p>
      <text:p text:style-name="P436">So they’re accepting people who flunk an open-book take-home exam on the Fourth Amendment? Lovely.</text:p>
      <text:p text:style-name="P434">The three sources said ICE’s human resources office is overwhelmed with more than 150,000 new applicants who have applied since ICE began offering $50,000 <text:soft-page-break/>signing bonuses in August. The HR office is rushing to clear new recruits, which they believe is leading to mistakes.</text:p>
      <text:p text:style-name="P435">“<text:span text:style-name="T231">They are trying to push everyone through, and the vetting process is not what it should be,” said one of the former DHS officials with knowledge of the agency’s hiring. The current DHS official likened the pressure on ICE’s human resources employees to clear recruits to “asking them to pull a rabbit out of a hat.”</text:span></text:p>
      <text:p text:style-name="P437"><text:span text:style-name="T232">It’s easier to pull toddlers and </text:span><text:span text:style-name="Emphasis"><text:span text:style-name="T233">abuelas</text:span></text:span><text:span text:style-name="T232"> out of bed in the middle of the night, I guess.</text:span></text:p>
      <text:p text:style-name="P4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 svg:font-family="AP, apple-system, Arial, Helvetica, Roboto, system-ui, sans-serif"/>
    <style:font-face style:name="Arial" svg:font-family="Arial"/>
    <style:font-face style:name="Arial1" svg:font-family="Arial" style:font-family-generic="swiss"/>
    <style:font-face style:name="Arial2" svg:font-family="Arial" style:font-family-generic="system" style:font-pitch="variable"/>
    <style:font-face style:name="Benton Sans" svg:font-family="'Benton Sans', sans-serif"/>
    <style:font-face style:name="BerlingskeSerif" svg:font-family="BerlingskeSerif, georgia, serif"/>
    <style:font-face style:name="Bitter" svg:font-family="Bitter"/>
    <style:font-face style:name="Editor" svg:font-family="Editor, serif"/>
    <style:font-face style:name="FF Meta W07" svg:font-family="'FF Meta W07', 'Helvetica Neue', Helvetica, Arial, sans-serif"/>
    <style:font-face style:name="FoundersGroteskCond" svg:font-family="FoundersGroteskCond, 'Arial Narrow', Arial"/>
    <style:font-face style:name="FoundersGroteskMono" svg:font-family="FoundersGroteskMono, Courier, 'Courier New'"/>
    <style:font-face style:name="Frame Text Web" svg:font-family="'Frame Text Web', Georgia, 'Times New Roman', Times, serif"/>
    <style:font-face style:name="Freight Text W01" svg:font-family="'Freight Text W01', Georgia, Cambria, 'Times New Roman', Times, serif"/>
    <style:font-face style:name="GH Guardian Headline" svg:font-family="'GH Guardian Headline', 'Guardian Egyptian Web', Georgia, serif"/>
    <style:font-face style:name="Georgia" svg:font-family="Georgia, Georgia, serif"/>
    <style:font-face style:name="Georgia Regular" svg:font-family="'Georgia Regular', serif"/>
    <style:font-face style:name="Georgia1" svg:font-family="Georgia,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Helvetica" svg:font-family="Helvetica, system-ui, apple-system, BlinkMacSystemFont, 'Segoe UI', Roboto, Oxygen-Sans, Ubuntu, Cantarell, 'Helvetica Neue', sans-serif"/>
    <style:font-face style:name="Helvetica Bold" svg:font-family="'Helvetica Bold', system-ui, apple-system, BlinkMacSystemFont, 'Segoe UI', Roboto, Oxygen-Sans, Ubuntu, Cantarell, 'Helvetica Neue', sans-serif"/>
    <style:font-face style:name="Helvetica Neue" svg:font-family="'Helvetica Neue'"/>
    <style:font-face style:name="Inter" svg:font-family="Inter"/>
    <style:font-face style:name="Inter1" svg:font-family="Inter, Raleway, apple-system, BlinkMacSystemFont, 'Segoe UI', Roboto, Oxygen, Ubuntu, Cantarell, 'Fira Sans', 'Droid Sans', 'Helvetica Neue', sans-serif"/>
    <style:font-face style:name="Inter2" svg:font-family="Inter, sans-serif"/>
    <style:font-face style:name="Lato" svg:font-family="Lato, Helvetica, sans-serif"/>
    <style:font-face style:name="Lausanne" svg:font-family="Lausanne, Lausanne-roboto, Lausanne-local,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Lora-roboto, Lora-local, apple-system, BlinkMacSystemFont, 'Times New Roman', 'EB Garamond', Georgia, serif"/>
    <style:font-face style:name="Lora1" svg:font-family="Lora, sans-serif"/>
    <style:font-face style:name="Marr Sans Web" svg:font-family="'Marr Sans Web', Helvetica, sans-serif"/>
    <style:font-face style:name="Merriweather" svg:font-family="Merriweather, Georgia, 'Times New Roman', Times, serif"/>
    <style:font-face style:name="MillerBold" svg:font-family="MillerBold, Georgia, serif"/>
    <style:font-face style:name="Montserrat" svg:font-family="Montserrat"/>
    <style:font-face style:name="Noto Sans" svg:font-family="'Noto Sans', Helvetica, sans-serif"/>
    <style:font-face style:name="Noto Sans SC" svg:font-family="'Noto Sans SC'" style:font-family-generic="system" style:font-pitch="variable"/>
    <style:font-face style:name="Noto Sans1" svg:font-family="'Noto Sans', Verdana, sans-serif"/>
    <style:font-face style:name="Noto Serif" svg:font-family="'Noto Serif', Georgia, serif"/>
    <style:font-face style:name="Noto Serif SC" svg:font-family="'Noto Serif SC'" style:font-family-generic="system" style:font-pitch="variable"/>
    <style:font-face style:name="Noto Serif1" svg:font-family="'Noto Serif', 'Times New Roman', serif"/>
    <style:font-face style:name="OpenSymbol" svg:font-family="OpenSymbol" style:font-charset="x-symbol"/>
    <style:font-face style:name="PT Serif" svg:font-family="'PT Serif', serif"/>
    <style:font-face style:name="Palatino" svg:font-family="Palatino, 'Palatino Linotype', 'Palatino LT STD', 'Book Antiqua', Georgia, serif"/>
    <style:font-face style:name="PlayFair" svg:font-family="PlayFair, PlayFair-roboto, PlayFair-local, Georgia, Times, serif"/>
    <style:font-face style:name="PressuraLight" svg:font-family="PressuraLight, Courier, monospace"/>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oboto" svg:font-family="Roboto, 'Open Sans', 'Helvetica Neue', Helvetica, Arial, sans-serif"/>
    <style:font-face style:name="Roboto Slab" svg:font-family="'Roboto Slab', Georgia, serif"/>
    <style:font-face style:name="Roboto Slab1" svg:font-family="'Roboto Slab', sans-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 Grotesk 15" svg:font-family="'Sharp Grotesk 15', Helvetica, sans-serif"/>
    <style:font-face style:name="Soehne" svg:font-family="Soehne, Arial, Helvetica, Verdana, sans-serif"/>
    <style:font-face style:name="Space Grotesk" svg:font-family="'Space Grotesk'"/>
    <style:font-face style:name="Space Mono" svg:font-family="'Space Mono'"/>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mes New Roman" svg:font-family="'Times New Roman'"/>
    <style:font-face style:name="apple-system" svg:font-family="apple-system, system-ui, 'Segoe UI', roboto, helvetica, arial, sans-serif, 'Apple Color Emoji', 'Segoe UI Emoji', 'Segoe UI Symbol'"/>
    <style:font-face style:name="basis-grotesque" svg:font-family="basis-grotesque, Helvetica, sans-serif"/>
    <style:font-face style:name="cnn sans display" svg:font-family="'cnn sans display', helveticaneue, Helvetica, Arial, Utkal, sans-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garamond, 'Times New Roman', serif"/>
    <style:font-face style:name="georgia1" svg:font-family="georgia, times, 'Times New Roman', serif"/>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spectrum-sans" svg:font-family="spectrum-sans,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SC" style:font-family-asian="'Noto Serif SC'"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SC" style:font-family-asian="'Noto Serif S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SC" style:font-family-asian="'Noto Serif SC'"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oto Serif SC" style:font-family-asian="'Noto Serif SC'"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SC" style:font-family-asian="'Noto Serif SC'"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7T23:45:57.837250800</meta:creation-date>
    <dc:date>2025-11-21T02:48:20.720625500</dc:date>
    <meta:editing-duration>PT17H43M26S</meta:editing-duration>
    <meta:editing-cycles>7</meta:editing-cycles>
    <meta:generator>LibreOffice/25.8.3.2$Windows_X86_64 LibreOffice_project/8ca8d55c161d602844f5428fa4b58097424e324e</meta:generator>
    <meta:document-statistic meta:table-count="0" meta:image-count="11" meta:object-count="1" meta:page-count="216" meta:paragraph-count="1847" meta:word-count="70049" meta:character-count="435625" meta:non-whitespace-character-count="367247"/>
  </office:meta>
</office:document-meta>
</file>