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1B2000001CBB00000369AECD4C29.svg" manifest:media-type="image/svg+xml"/>
  <manifest:file-entry manifest:full-path="Pictures/1000000000000050000000502AABCB9C.jpg" manifest:media-type="image/jpeg"/>
  <manifest:file-entry manifest:full-path="Pictures/100000010000015C00000029A204E808.png" manifest:media-type="image/png"/>
  <manifest:file-entry manifest:full-path="Pictures/100000000000005000000050278E8E8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 svg:font-family="AP, apple-system, Arial, Helvetica, Roboto, system-ui, sans-serif"/>
    <style:font-face style:name="Adelphe Fructidor" svg:font-family="'Adelphe Fructidor', serif"/>
    <style:font-face style:name="Alegreya" svg:font-family="Alegreya, sans-serif"/>
    <style:font-face style:name="Alegreya Sans" svg:font-family="'Alegreya Sans', sans-serif"/>
    <style:font-face style:name="Arial" svg:font-family="Arial"/>
    <style:font-face style:name="Arial1" svg:font-family="Arial" style:font-family-generic="swiss"/>
    <style:font-face style:name="Arial2" svg:font-family="Arial" style:font-family-generic="system" style:font-pitch="variable"/>
    <style:font-face style:name="BentonSansCond" svg:font-family="BentonSansCond, Helvetica, Arial, sans-serif"/>
    <style:font-face style:name="EconomistSans" svg:font-family="EconomistSans, EconomistSansLF, apple-system, BlinkMacSystemFont, 'Segoe UI', Helvetica, Arial, sans-serif"/>
    <style:font-face style:name="EconomistSerif" svg:font-family="EconomistSerif, EconomistSerifOsF, Charter, 'Bitstream Charter', 'Iowan Old Style', serif"/>
    <style:font-face style:name="Fakt" svg:font-family="Fakt, sans-serif"/>
    <style:font-face style:name="FoundersGroteskCond" svg:font-family="FoundersGroteskCond, 'Arial Narrow', Arial"/>
    <style:font-face style:name="FoundersGroteskCond1" svg:font-family="FoundersGroteskCond, 'Arial Narrow', Arial, sans-serif"/>
    <style:font-face style:name="FoundersGroteskMono" svg:font-family="FoundersGroteskMono, Courier, 'Courier New'"/>
    <style:font-face style:name="Frame Text Web" svg:font-family="'Frame Text Web', Georgia, 'Times New Roman', Times, serif"/>
    <style:font-face style:name="Futura" svg:font-family="Futura, 'Tw Cen MT', 'Franklin Gothic', 'DejaVu Sans', 'URW Gothic L', sans-serif"/>
    <style:font-face style:name="GH Guardian Headline" svg:font-family="'GH Guardian Headline', 'Guardian Egyptian Web', Georgia, serif"/>
    <style:font-face style:name="Georgia" svg:font-family="Georgia, 'Bitstream Charter', 'DejaVu Serif', serif"/>
    <style:font-face style:name="Georgia1" svg:font-family="Georgia, Times, 'Times New Roman', 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X Franklin" svg:font-family="'HEX Franklin', Helvetica, sans-serif"/>
    <style:font-face style:name="Helvetica" svg:font-family="Helvetica, sans-serif"/>
    <style:font-face style:name="Hind" svg:font-family="Hind, sans-serif"/>
    <style:font-face style:name="Lateral Standard" svg:font-family="'Lateral Standard',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ans-serif"/>
    <style:font-face style:name="Marr Sans Web" svg:font-family="'Marr Sans Web', Helvetica, sans-serif"/>
    <style:font-face style:name="Microsoft YaHei" svg:font-family="'Microsoft YaHei'" style:font-family-generic="system" style:font-pitch="variable"/>
    <style:font-face style:name="Miller" svg:font-family="Miller, Georgia, Times, 'Times New Roman', serif"/>
    <style:font-face style:name="Montserrat" svg:font-family="Montserrat, Helvetica, Arial, sans-serif"/>
    <style:font-face style:name="Montserrat1" svg:font-family="Montserrat, serif"/>
    <style:font-face style:name="NPRSans" svg:font-family="NPRSans, Helvetica, Arial, sans-serif"/>
    <style:font-face style:name="NPRSerif" svg:font-family="NPRSerif, Georgia, serif"/>
    <style:font-face style:name="NSimSun" svg:font-family="NSimSun" style:font-family-generic="system" style:font-pitch="variable"/>
    <style:font-face style:name="Noto Sans" svg:font-family="'Noto Sans', Helvetica, sans-serif"/>
    <style:font-face style:name="Noto Serif SC" svg:font-family="'Noto Serif SC'" style:font-family-generic="system" style:font-pitch="variable"/>
    <style:font-face style:name="Open Sans" svg:font-family="'Open Sans', 'Source Sans Pro', sans-serif"/>
    <style:font-face style:name="Open Sans1" svg:font-family="'Open Sans', sans-serif"/>
    <style:font-face style:name="OpenSymbol" svg:font-family="OpenSymbol" style:font-charset="x-symbol"/>
    <style:font-face style:name="Oswald" svg:font-family="Oswald"/>
    <style:font-face style:name="Oswald1" svg:font-family="Oswald, sans-serif"/>
    <style:font-face style:name="PT Serif" svg:font-family="'PT Serif', serif"/>
    <style:font-face style:name="Palatino" svg:font-family="Palatino, 'Palatino Linotype', 'Palatino LT STD', 'Book Antiqua', Georgia, serif"/>
    <style:font-face style:name="Palatino1" svg:font-family="Palatino,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 svg:font-family="Roboto"/>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ignika" svg:font-family="Signika, sans-serif"/>
    <style:font-face style:name="Soehne" svg:font-family="Soehne, Arial, Helvetica, Verdana, sans-serif"/>
    <style:font-face style:name="SourceSansPro" svg:font-family="SourceSansPro, Helvetica, Arial, sans-serif"/>
    <style:font-face style:name="TTNorms Pro Serif Normal" svg:font-family="'TTNorms Pro Serif Normal', serif"/>
    <style:font-face style:name="TTNormsPro Normal" svg:font-family="'TTNormsPro Normal', sans-serif"/>
    <style:font-face style:name="Tiempos Text" svg:font-family="'Tiempos Text', 'Georgia Adjusted', Georgia, serif"/>
    <style:font-face style:name="Tiempos Text1" svg:font-family="'Tiempos Text', Georgia, serif"/>
    <style:font-face style:name="Times New Roman" svg:font-family="'Times New Roman'"/>
    <style:font-face style:name="basis-grotesque" svg:font-family="basis-grotesque, Helvetica, sans-serif"/>
    <style:font-face style:name="cnn sans display" svg:font-family="'cnn sans display', helveticaneue, Helvetica, Arial, Utkal, sans-serif"/>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lantin" svg:font-family="plantin"/>
    <style:font-face style:name="proxima-nova" svg:font-family="proxima-nova, 'Open Sans', 'Helvetica Neue', Helvetica, Arial, sans-serif"/>
    <style:font-face style:name="proximanova" svg:font-family="proximanova, fallback, sans-serif"/>
    <style:font-face style:name="system-ui" svg:font-family="system-ui, apple-system, 'Segoe UI', Roboto, Ubuntu, Cantarell, 'Noto Sans', sans-serif, 'Segoe UI', Roboto, 'Helvetica Neue', Arial, 'Noto Sans', 'Liberation Sans', sans-serif, 'Apple Color Emoji', 'Segoe UI Emoji', 'Segoe UI Symbol', 'Noto Color Emoji'"/>
    <style:font-face style:name="times new roman" svg:font-family="'times new roman', serif"/>
  </office:font-face-decls>
  <office:automatic-styles>
    <style:style style:name="P1" style:family="paragraph" style:parent-style-name="Standard">
      <style:text-properties fo:color="#111111" loext:opacity="100%" officeooo:rsid="001961e4" officeooo:paragraph-rsid="001961e4"/>
    </style:style>
    <style:style style:name="P2" style:family="paragraph" style:parent-style-name="Heading_20_1">
      <style:text-properties fo:font-variant="normal" fo:text-transform="none" fo:color="#111111" loext:opacity="100%" style:font-name="times new roman" fo:font-size="26pt" fo:letter-spacing="normal" fo:font-style="normal" fo:font-weight="normal" officeooo:rsid="001961e4" officeooo:paragraph-rsid="001961e4" style:font-size-asian="26pt" style:font-size-complex="26pt" loext:padding="0in" loext:border="none"/>
    </style:style>
    <style:style style:name="P3" style:family="paragraph" style:parent-style-name="Text_20_body">
      <style:paragraph-properties fo:margin-left="0in" fo:margin-right="0in" fo:margin-top="0in" fo:margin-bottom="0in" style:contextual-spacing="false" fo:orphans="2" fo:widows="2" fo:text-indent="0in" style:auto-text-indent="false"/>
    </style:style>
    <style:style style:name="P4" style:family="paragraph" style:parent-style-name="Text_20_body">
      <style:text-properties fo:font-variant="normal" fo:text-transform="none" fo:color="#111111" loext:opacity="100%" style:font-name="times new roman" fo:font-size="11.3999996185303pt" fo:letter-spacing="normal" fo:font-style="normal" fo:font-weight="normal" officeooo:rsid="001961e4" officeooo:paragraph-rsid="001961e4"/>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times new roman" fo:font-size="11.3999996185303pt" fo:letter-spacing="normal" fo:font-style="normal" fo:font-weight="normal"/>
    </style:style>
    <style:style style:name="P6" style:family="paragraph" style:parent-style-name="Standard">
      <style:text-properties fo:font-variant="normal" fo:text-transform="none" fo:color="#111111" loext:opacity="100%" style:font-name="Marr Sans Web" fo:font-size="20.3999996185303pt" fo:letter-spacing="normal" fo:font-style="normal" fo:font-weight="normal" officeooo:rsid="001961e4" officeooo:paragraph-rsid="001961e4" loext:padding="0in" loext:border="none"/>
    </style:style>
    <style:style style:name="P7" style:family="paragraph" style:parent-style-name="Standard">
      <style:paragraph-properties fo:margin-left="0in" fo:margin-right="0in" fo:margin-top="0in" fo:margin-bottom="0.1165in" style:contextual-spacing="false" style:line-height-at-least="0.2083in" fo:orphans="2" fo:widows="2" fo:text-indent="0in" style:auto-text-indent="false"/>
      <style:text-properties fo:font-variant="normal" fo:text-transform="none" fo:color="#111111" loext:opacity="100%" style:font-name="Marr Sans Web" fo:font-size="10.8000001907349pt" fo:letter-spacing="normal" fo:font-style="normal" fo:font-weight="normal" loext:padding="0in" loext:border="none"/>
    </style:style>
    <style:style style:name="P8" style:family="paragraph" style:parent-style-name="Standard">
      <style:text-properties officeooo:rsid="001961e4" officeooo:paragraph-rsid="001961e4"/>
    </style:style>
    <style:style style:name="P9"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arr Sans Web" fo:font-size="10.8000001907349pt" fo:letter-spacing="normal" fo:font-style="normal" fo:font-weight="bold" loext:padding="0in" loext:border="none"/>
    </style:style>
    <style:style style:name="P10" style:family="paragraph" style:parent-style-name="Text_20_body">
      <style:text-properties officeooo:rsid="001961e4" officeooo:paragraph-rsid="001961e4"/>
    </style:style>
    <style:style style:name="P11"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style>
    <style:style style:name="P12"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111111" loext:opacity="100%" style:font-name="Frame Text Web" fo:letter-spacing="normal" fo:font-style="normal" fo:font-weight="normal"/>
    </style:style>
    <style:style style:name="P13" style:family="paragraph" style:parent-style-name="Text_20_body">
      <style:text-properties fo:font-variant="normal" fo:text-transform="none" fo:color="#111111" loext:opacity="100%" style:font-name="Frame Text Web" fo:letter-spacing="normal" fo:font-style="normal" fo:font-weight="normal" officeooo:rsid="001961e4" officeooo:paragraph-rsid="001961e4"/>
    </style:style>
    <style:style style:name="P14" style:family="paragraph" style:parent-style-name="Horizontal_20_Line">
      <style:text-properties fo:color="#111111" loext:opacity="100%"/>
    </style:style>
    <style:style style:name="P15" style:family="paragraph" style:parent-style-name="Heading_20_1">
      <style:text-properties fo:color="#111111" loext:opacity="100%" officeooo:rsid="001961e4" officeooo:paragraph-rsid="001961e4"/>
    </style:style>
    <style:style style:name="P16" style:family="paragraph" style:parent-style-name="Text_20_body">
      <style:text-properties fo:color="#111111" loext:opacity="100%"/>
    </style:style>
    <style:style style:name="P17" style:family="paragraph" style:parent-style-name="Text_20_body">
      <style:paragraph-properties fo:margin-top="0in" fo:margin-bottom="0in" style:contextual-spacing="false"/>
    </style:style>
    <style:style style:name="P18" style:family="paragraph" style:parent-style-name="Text_20_body">
      <style:paragraph-properties fo:margin-top="0in" fo:margin-bottom="0in" style:contextual-spacing="false"/>
      <style:text-properties fo:color="#111111" loext:opacity="100%"/>
    </style:style>
    <style:style style:name="P19" style:family="paragraph" style:parent-style-name="Text_20_body">
      <style:text-properties fo:color="#111111" loext:opacity="100%" officeooo:rsid="001961e4" officeooo:paragraph-rsid="001961e4"/>
    </style:style>
    <style:style style:name="P20" style:family="paragraph" style:parent-style-name="Quotations">
      <style:text-properties fo:color="#111111" loext:opacity="100%"/>
    </style:style>
    <style:style style:name="P21" style:family="paragraph" style:parent-style-name="Heading_20_1">
      <style:text-properties fo:font-variant="normal" fo:text-transform="none" fo:color="#111111" loext:opacity="100%" style:font-name="Hind" fo:font-size="30pt" fo:letter-spacing="normal" fo:font-style="normal" fo:font-weight="normal" officeooo:rsid="001961e4" officeooo:paragraph-rsid="001961e4"/>
    </style:style>
    <style:style style:name="P22" style:family="paragraph" style:parent-style-name="Text_20_body" style:list-style-name="L1">
      <style:paragraph-properties fo:margin-left="0in" fo:margin-right="0.8335in" fo:margin-top="0in" fo:margin-bottom="0.0835in" style:contextual-spacing="false" fo:orphans="2" fo:widows="2" fo:text-indent="0in" style:auto-text-indent="false" fo:padding="0in" fo:border="none"/>
      <style:text-properties fo:font-variant="normal" fo:text-transform="none" fo:color="#111111" loext:opacity="100%" style:font-name="Open Sans1" fo:font-size="8.39999961853027pt" fo:letter-spacing="normal" fo:font-style="normal" fo:font-weight="normal"/>
    </style:style>
    <style:style style:name="P23" style:family="paragraph" style:parent-style-name="Text_20_body">
      <style:text-properties fo:font-variant="normal" fo:text-transform="none" fo:color="#111111" loext:opacity="100%" style:font-name="Open Sans1" fo:font-size="9.60000038146973pt" fo:letter-spacing="normal" fo:font-style="normal" fo:font-weight="normal" officeooo:rsid="001961e4" officeooo:paragraph-rsid="001961e4"/>
    </style:style>
    <style:style style:name="P24" style:family="paragraph" style:parent-style-name="Text_20_body">
      <style:paragraph-properties fo:margin-left="0in" fo:margin-right="0in" fo:margin-top="0in" fo:margin-bottom="0.2in" style:contextual-spacing="false" style:line-height-at-least="0.2252in" fo:orphans="2" fo:widows="2" fo:text-indent="0in" style:auto-text-indent="false"/>
      <style:text-properties fo:font-variant="normal" fo:text-transform="none" fo:color="#111111" loext:opacity="100%" style:font-name="Open Sans1" fo:font-size="9.60000038146973pt" fo:letter-spacing="normal" fo:font-style="normal" fo:font-weight="normal"/>
    </style:style>
    <style:style style:name="P25" style:family="paragraph" style:parent-style-name="Text_20_body">
      <style:text-properties fo:font-variant="normal" fo:text-transform="none" fo:color="#111111" loext:opacity="100%" fo:letter-spacing="normal" officeooo:rsid="001961e4" officeooo:paragraph-rsid="001961e4"/>
    </style:style>
    <style:style style:name="P26" style:family="paragraph" style:parent-style-name="Text_20_body">
      <style:paragraph-properties fo:margin-left="0in" fo:margin-right="0in" fo:orphans="2" fo:widows="2" fo:text-indent="0in" style:auto-text-indent="false"/>
      <style:text-properties fo:color="#111111" loext:opacity="100%"/>
    </style:style>
    <style:style style:name="P27" style:family="paragraph" style:parent-style-name="Text_20_body">
      <style:paragraph-properties fo:text-align="center" style:justify-single-word="false" fo:orphans="2" fo:widows="2"/>
      <style:text-properties fo:color="#111111" loext:opacity="100%"/>
    </style:style>
    <style:style style:name="P28"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color="#111111" loext:opacity="100%"/>
    </style:style>
    <style:style style:name="P29" style:family="paragraph" style:parent-style-name="Text_20_body">
      <style:paragraph-properties fo:margin-top="0in" fo:margin-bottom="0in" style:contextual-spacing="false" fo:text-align="center" style:justify-single-word="false" fo:orphans="2" fo:widows="2"/>
      <style:text-properties fo:color="#111111" loext:opacity="100%"/>
    </style:style>
    <style:style style:name="P30" style:family="paragraph" style:parent-style-name="Text_20_body">
      <style:paragraph-properties fo:margin-left="0in" fo:margin-right="0in" fo:margin-top="0in" fo:margin-bottom="0.2in" style:contextual-spacing="false" style:line-height-at-least="0.2252in" fo:orphans="2" fo:widows="2" fo:text-indent="0in" style:auto-text-indent="false"/>
    </style:style>
    <style:style style:name="P31" style:family="paragraph" style:parent-style-name="Text_20_body">
      <style:paragraph-properties fo:margin-left="0in" fo:margin-right="0in" fo:margin-top="0in" fo:margin-bottom="0.2in" style:contextual-spacing="false" style:line-height-at-least="0.2252in" fo:orphans="2" fo:widows="2" fo:text-indent="0in" style:auto-text-indent="false"/>
      <style:text-properties fo:color="#111111" loext:opacity="100%"/>
    </style:style>
    <style:style style:name="P32" style:family="paragraph" style:parent-style-name="Text_20_body">
      <style:paragraph-properties fo:margin-left="0in" fo:margin-right="0in" fo:margin-top="0in" fo:margin-bottom="0.2in" style:contextual-spacing="false" style:line-height-at-least="0.2252in" fo:orphans="2" fo:widows="2" fo:text-indent="0in" style:auto-text-indent="false"/>
      <style:text-properties fo:font-variant="normal" fo:text-transform="none" fo:color="#111111" loext:opacity="100%" fo:letter-spacing="normal"/>
    </style:style>
    <style:style style:name="P33" style:family="paragraph" style:parent-style-name="Heading_20_1">
      <style:text-properties fo:color="#111111" loext:opacity="100%" style:font-name="Lora" fo:font-weight="bold" officeooo:rsid="001961e4" officeooo:paragraph-rsid="001961e4"/>
    </style:style>
    <style:style style:name="P34" style:family="paragraph" style:parent-style-name="Text_20_body">
      <style:paragraph-properties fo:margin-left="0in" fo:margin-right="0in" fo:margin-top="0in" fo:margin-bottom="0in" style:contextual-spacing="false" fo:text-indent="0in" style:auto-text-indent="false"/>
    </style:style>
    <style:style style:name="P35"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36" style:family="paragraph" style:parent-style-name="Heading_20_1">
      <style:text-properties fo:font-variant="normal" fo:text-transform="none" fo:color="#111111" loext:opacity="100%" style:font-name="Lateral Standard" fo:font-size="23.3999996185303pt" fo:font-style="normal" fo:font-weight="normal" officeooo:rsid="001961e4" officeooo:paragraph-rsid="001961e4"/>
    </style:style>
    <style:style style:name="P37" style:family="paragraph" style:parent-style-name="Text_20_body">
      <style:text-properties fo:font-variant="normal" fo:text-transform="none" fo:color="#111111" loext:opacity="100%" style:font-name="Adelphe Fructidor" fo:font-size="11.3999996185303pt" fo:letter-spacing="normal" fo:font-style="normal" fo:font-weight="bold" officeooo:rsid="001961e4" officeooo:paragraph-rsid="001961e4" loext:padding="0in" loext:border="none"/>
    </style:style>
    <style:style style:name="P38" style:family="paragraph" style:parent-style-name="Quotations">
      <style:paragraph-properties fo:margin-left="0.9272in" fo:margin-right="0.9272in" fo:margin-top="0in" fo:margin-bottom="0in" style:contextual-spacing="false" fo:line-height="130%" fo:orphans="2" fo:widows="2" fo:text-indent="0in" style:auto-text-indent="false" fo:padding-left="0.0665in" fo:padding-right="0in" fo:padding-top="0in" fo:padding-bottom="0in" fo:border-left="0.6pt solid #141414" fo:border-right="none" fo:border-top="none" fo:border-bottom="none"/>
      <style:text-properties fo:font-variant="normal" fo:text-transform="none" fo:color="#111111" loext:opacity="100%" style:font-name="Adelphe Fructidor" fo:font-size="11.3999996185303pt" fo:letter-spacing="normal" fo:font-style="normal" fo:font-weight="normal" loext:padding="0in" loext:border="none"/>
    </style:style>
    <style:style style:name="P39" style:family="paragraph" style:parent-style-name="Text_20_body">
      <style:paragraph-properties fo:margin-left="0in" fo:margin-right="0in" fo:margin-top="0in" fo:margin-bottom="0.2in" style:contextual-spacing="false" fo:line-height="155%" fo:orphans="2" fo:widows="2" fo:text-indent="0in" style:auto-text-indent="false" fo:padding="0in" fo:border="none"/>
    </style:style>
    <style:style style:name="P40" style:family="paragraph" style:parent-style-name="Text_20_body">
      <style:paragraph-properties fo:margin-left="0in" fo:margin-right="0in" fo:margin-top="0in" fo:margin-bottom="0.2in" style:contextual-spacing="false" fo:line-height="155%" fo:orphans="2" fo:widows="2" fo:text-indent="0in" style:auto-text-indent="false" fo:padding="0in" fo:border="none"/>
      <style:text-properties fo:font-variant="normal" fo:text-transform="none" fo:color="#111111" loext:opacity="100%" style:font-name="Adelphe Fructidor" fo:font-size="11.3999996185303pt" fo:letter-spacing="normal" fo:font-style="normal" fo:font-weight="normal"/>
    </style:style>
    <style:style style:name="P41" style:family="paragraph" style:parent-style-name="Text_20_body" style:list-style-name="L2">
      <style:paragraph-properties fo:margin-left="0in" fo:margin-right="0in" fo:margin-top="0in" fo:margin-bottom="0in" style:contextual-spacing="false" fo:text-align="center" style:justify-single-word="false" fo:orphans="2" fo:widows="2" fo:text-indent="0in" style:auto-text-indent="false" fo:padding="0in" fo:border="none"/>
    </style:style>
    <style:style style:name="P42" style:family="paragraph" style:parent-style-name="Heading_20_1">
      <style:paragraph-properties fo:margin-left="0in" fo:margin-right="0in" fo:margin-top="0in" fo:margin-bottom="0in" style:contextual-spacing="false" fo:line-height="150%" fo:text-indent="0in" style:auto-text-indent="false" fo:padding="0in" fo:border="none"/>
      <style:text-properties fo:color="#111111" loext:opacity="100%" style:font-name="Oswald1" fo:font-weight="normal"/>
    </style:style>
    <style:style style:name="P43" style:family="paragraph" style:parent-style-name="Text_20_body">
      <style:paragraph-properties fo:margin-left="0in" fo:margin-right="0in" fo:text-indent="0in" style:auto-text-indent="false"/>
    </style:style>
    <style:style style:name="P44"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Oswald1" fo:font-size="9.60000038146973pt" fo:letter-spacing="normal" fo:font-style="normal" fo:font-weight="normal" loext:padding="0in" loext:border="none"/>
    </style:style>
    <style:style style:name="P45" style:family="paragraph" style:parent-style-name="Text_20_body">
      <style:text-properties fo:font-variant="normal" fo:text-transform="none" fo:color="#111111" loext:opacity="100%" style:font-name="Open Sans" fo:font-size="9.60000038146973pt" fo:letter-spacing="normal" fo:font-style="normal" fo:font-weight="normal" officeooo:rsid="001961e4" officeooo:paragraph-rsid="001961e4"/>
    </style:style>
    <style:style style:name="P46"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47"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style>
    <style:style style:name="P48" style:family="paragraph" style:parent-style-name="Text_20_body" style:list-style-name="L3">
      <style:paragraph-properties fo:margin-left="0in" fo:margin-right="0in" fo:orphans="2" fo:widows="2" fo:text-indent="0in" style:auto-text-indent="false" fo:padding="0in" fo:border="none"/>
    </style:style>
    <style:style style:name="P49" style:family="paragraph" style:parent-style-name="Heading_20_2">
      <style:text-properties fo:font-variant="normal" fo:text-transform="none" fo:color="#111111" loext:opacity="100%" style:font-name="Oswald1" fo:letter-spacing="normal" fo:font-style="normal" fo:font-weight="normal" officeooo:rsid="001961e4" officeooo:paragraph-rsid="001961e4"/>
    </style:style>
    <style:style style:name="P5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Open Sans" fo:font-size="9.60000038146973pt" fo:letter-spacing="normal" fo:font-style="normal" fo:font-weight="normal"/>
    </style:style>
    <style:style style:name="P51" style:family="paragraph" style:parent-style-name="Quotations">
      <style:paragraph-properties fo:margin-left="0.3937in" fo:margin-right="0.3937in" fo:margin-top="0in" fo:margin-bottom="0in" style:contextual-spacing="false" fo:line-height="130%" fo:text-indent="0in" style:auto-text-indent="false" fo:padding="0in" fo:border="none"/>
      <style:text-properties fo:color="#111111" loext:opacity="100%" style:font-name="Oswald1" fo:font-style="italic" fo:font-weight="normal"/>
    </style:style>
    <style:style style:name="P52" style:family="paragraph" style:parent-style-name="Text_20_body">
      <style:paragraph-properties fo:margin-left="0in" fo:margin-right="0in" fo:margin-top="0in" fo:margin-bottom="0in" style:contextual-spacing="false" fo:line-height="93%" fo:orphans="2" fo:widows="2" fo:text-indent="0in" style:auto-text-indent="false"/>
      <style:text-properties fo:font-variant="normal" fo:text-transform="none" fo:color="#111111" loext:opacity="100%" style:font-name="Roboto" fo:font-size="12pt" fo:letter-spacing="normal" fo:font-style="normal" fo:font-weight="bold" officeooo:rsid="001961e4" loext:padding-left="0in" loext:padding-right="0in" loext:padding-top="0.0193in" loext:padding-bottom="0.0193in" loext:border-left="none" loext:border-right="none" loext:border-top="0.74pt solid #cbd0d2" loext:border-bottom="0.74pt solid #cbd0d2"/>
    </style:style>
    <style:style style:name="P53" style:family="paragraph" style:parent-style-name="Text_20_body">
      <style:paragraph-properties fo:margin-left="0in" fo:margin-right="0in" fo:margin-top="0in" fo:margin-bottom="0in" style:contextual-spacing="false" fo:line-height="118%" fo:orphans="2" fo:widows="2" fo:text-indent="0in" style:auto-text-indent="false"/>
      <style:text-properties fo:font-variant="normal" fo:text-transform="none" fo:color="#111111" loext:opacity="100%" style:font-name="Roboto" fo:font-size="12pt" fo:letter-spacing="normal" fo:font-style="normal" fo:font-weight="normal" officeooo:rsid="001961e4" loext:padding-left="0in" loext:padding-right="0in" loext:padding-top="0.0193in" loext:padding-bottom="0.0193in" loext:border-left="none" loext:border-right="none" loext:border-top="0.74pt solid #cbd0d2" loext:border-bottom="0.74pt solid #cbd0d2"/>
    </style:style>
    <style:style style:name="P54" style:family="paragraph" style:parent-style-name="Heading_20_2">
      <style:text-properties fo:font-variant="normal" fo:text-transform="none" fo:color="#111111" loext:opacity="100%" style:font-name="Roboto" fo:letter-spacing="normal" fo:font-style="normal" fo:font-weight="normal" officeooo:rsid="001961e4" officeooo:paragraph-rsid="001961e4"/>
    </style:style>
    <style:style style:name="P55" style:family="paragraph" style:parent-style-name="Text_20_body">
      <style:text-properties fo:font-variant="normal" fo:text-transform="none" fo:color="#111111" loext:opacity="100%" style:font-name="plantin" fo:letter-spacing="normal" fo:font-style="normal" fo:font-weight="normal" officeooo:rsid="001961e4" officeooo:paragraph-rsid="001961e4"/>
    </style:style>
    <style:style style:name="P56"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officeooo:rsid="001961e4"/>
    </style:style>
    <style:style style:name="P57"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style:font-name="plantin" fo:letter-spacing="normal" fo:font-style="normal" fo:font-weight="normal" officeooo:rsid="001961e4"/>
    </style:style>
    <style:style style:name="P58" style:family="paragraph" style:parent-style-name="Text_20_body">
      <style:paragraph-properties fo:margin-left="0in" fo:margin-right="0in" fo:margin-top="0in" fo:margin-bottom="0in" style:contextual-spacing="false" fo:line-height="137%" fo:orphans="2" fo:widows="2" fo:text-indent="0in" style:auto-text-indent="false"/>
      <style:text-properties officeooo:rsid="001961e4"/>
    </style:style>
    <style:style style:name="P59"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officeooo:rsid="001961e4"/>
    </style:style>
    <style:style style:name="P60"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style:font-name="plantin" fo:letter-spacing="normal" fo:font-style="italic" fo:font-weight="normal" officeooo:rsid="001961e4"/>
    </style:style>
    <style:style style:name="P61" style:family="paragraph" style:parent-style-name="Heading_20_2">
      <style:text-properties fo:color="#111111" loext:opacity="100%" style:font-name="Alegreya" fo:font-weight="bold" officeooo:rsid="001961e4" officeooo:paragraph-rsid="001961e4"/>
    </style:style>
    <style:style style:name="P62" style:family="paragraph" style:parent-style-name="Heading_20_3">
      <style:paragraph-properties fo:margin-left="0in" fo:margin-right="0in" fo:margin-top="0in" fo:margin-bottom="0in" style:contextual-spacing="false" fo:line-height="220%" fo:text-indent="0in" style:auto-text-indent="false" fo:padding="0in" fo:border="none"/>
      <style:text-properties fo:color="#111111" loext:opacity="100%" style:font-name="Alegreya" fo:font-weight="bold" officeooo:rsid="001961e4"/>
    </style:style>
    <style:style style:name="P63" style:family="paragraph" style:parent-style-name="Text_20_body">
      <style:paragraph-properties fo:margin-left="0in" fo:margin-right="0in" fo:line-height="125%" fo:text-indent="0in" style:auto-text-indent="false"/>
      <style:text-properties fo:color="#111111" loext:opacity="100%" fo:font-weight="normal" officeooo:rsid="001961e4"/>
    </style:style>
    <style:style style:name="P6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officeooo:rsid="001961e4"/>
    </style:style>
    <style:style style:name="P65" style:family="paragraph" style:parent-style-name="Text_20_body">
      <style:text-properties fo:font-variant="normal" fo:text-transform="none" fo:color="#111111" loext:opacity="100%" style:font-name="Alegreya Sans" fo:letter-spacing="normal" fo:font-style="normal" fo:font-weight="normal" officeooo:rsid="001961e4" officeooo:paragraph-rsid="001961e4"/>
    </style:style>
    <style:style style:name="P66" style:family="paragraph" style:parent-style-name="Heading_20_4">
      <style:paragraph-properties fo:margin-left="0in" fo:margin-right="0in" fo:margin-top="0in" fo:margin-bottom="0in" style:contextual-spacing="false" fo:line-height="160%" fo:text-align="center" style:justify-single-word="false" fo:orphans="2" fo:widows="2" fo:text-indent="0in" style:auto-text-indent="false" fo:padding="0in" fo:border="none"/>
      <style:text-properties officeooo:rsid="001961e4"/>
    </style:style>
    <style:style style:name="P67" style:family="paragraph" style:parent-style-name="Heading_20_2">
      <style:text-properties fo:font-variant="normal" fo:text-transform="none" fo:color="#111111" loext:opacity="100%" style:font-name="Alegreya" fo:letter-spacing="normal" fo:font-style="normal" fo:font-weight="normal" officeooo:rsid="001961e4" officeooo:paragraph-rsid="001961e4"/>
    </style:style>
    <style:style style:name="P6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legreya Sans" fo:letter-spacing="normal" fo:font-style="normal" fo:font-weight="normal" officeooo:rsid="001961e4"/>
    </style:style>
    <style:style style:name="P69" style:family="paragraph" style:parent-style-name="Text_20_body">
      <style:text-properties fo:color="#111111" loext:opacity="100%" officeooo:rsid="001961e4"/>
    </style:style>
    <style:style style:name="P70" style:family="paragraph" style:parent-style-name="Text_20_body">
      <style:text-properties officeooo:rsid="001961e4"/>
    </style:style>
    <style:style style:name="P71" style:family="paragraph" style:parent-style-name="Horizontal_20_Line">
      <style:paragraph-properties fo:margin-top="0in" fo:margin-bottom="0.0972in" style:contextual-spacing="false" fo:line-height="115%"/>
      <style:text-properties fo:color="#111111" loext:opacity="100%" officeooo:rsid="001961e4"/>
    </style:style>
    <style:style style:name="P72" style:family="paragraph" style:parent-style-name="Heading_20_2">
      <style:paragraph-properties fo:margin-left="0in" fo:margin-right="0in" fo:margin-top="0in" fo:margin-bottom="0.0972in" style:contextual-spacing="false" fo:line-height="280%" fo:text-align="center" style:justify-single-word="false" fo:orphans="2" fo:widows="2" fo:text-indent="0in" style:auto-text-indent="false" fo:padding="0in" fo:border="none"/>
      <style:text-properties fo:font-variant="normal" fo:text-transform="none" fo:color="#111111" loext:opacity="100%" style:font-name="Alegreya" fo:letter-spacing="normal" fo:font-style="normal" fo:font-weight="normal" officeooo:rsid="001961e4"/>
    </style:style>
    <style:style style:name="P73" style:family="paragraph" style:parent-style-name="Heading_20_2">
      <style:text-properties fo:font-variant="normal" fo:text-transform="none" fo:color="#111111" loext:opacity="100%" fo:letter-spacing="normal" officeooo:rsid="001961e4"/>
    </style:style>
    <style:style style:name="P74" style:family="paragraph" style:parent-style-name="Quotations">
      <loext:graphic-properties draw:fill="solid" draw:fill-color="#f5f5f5" draw:opacity="100%"/>
      <style:paragraph-properties fo:margin-left="0.3937in" fo:margin-right="0.3937in" fo:margin-top="0in" fo:margin-bottom="0in" style:contextual-spacing="false" fo:line-height="115%" fo:orphans="2" fo:widows="2" fo:text-indent="0in" style:auto-text-indent="false" fo:background-color="#f5f5f5" fo:padding="0in" fo:border="none"/>
      <style:text-properties officeooo:rsid="001961e4"/>
    </style:style>
    <style:style style:name="P75" style:family="paragraph" style:parent-style-name="Quotations">
      <loext:graphic-properties draw:fill="solid" draw:fill-color="#f5f5f5" draw:opacity="100%"/>
      <style:paragraph-properties fo:margin-left="0.3937in" fo:margin-right="0.3937in" fo:margin-top="0in" fo:margin-bottom="0in" style:contextual-spacing="false" fo:line-height="115%" fo:orphans="2" fo:widows="2" fo:text-indent="0in" style:auto-text-indent="false" fo:background-color="#f5f5f5" fo:padding-left="0.0193in" fo:padding-right="0in" fo:padding-top="0in" fo:padding-bottom="0in" fo:border-left="3.74pt solid #7100e2" fo:border-right="none" fo:border-top="none" fo:border-bottom="none"/>
      <style:text-properties officeooo:rsid="001961e4"/>
    </style:style>
    <style:style style:name="P76" style:family="paragraph" style:parent-style-name="Heading_20_2">
      <style:text-properties fo:font-variant="normal" fo:text-transform="none" fo:color="#111111" loext:opacity="100%" style:font-name="Alegreya" fo:letter-spacing="normal" fo:font-style="normal" fo:font-weight="normal" officeooo:rsid="001961e4"/>
    </style:style>
    <style:style style:name="P77" style:family="paragraph" style:parent-style-name="Heading_20_1">
      <style:text-properties fo:color="#111111" loext:opacity="100%" officeooo:rsid="001961e4"/>
    </style:style>
    <style:style style:name="P78" style:family="paragraph" style:parent-style-name="Text_20_body">
      <style:paragraph-properties fo:margin-left="0in" fo:margin-right="0in" fo:margin-top="0in" fo:margin-bottom="0in" style:contextual-spacing="false" fo:text-indent="0in" style:auto-text-indent="false"/>
      <style:text-properties fo:color="#111111" loext:opacity="100%" officeooo:rsid="001961e4"/>
    </style:style>
    <style:style style:name="P79" style:family="paragraph" style:parent-style-name="Text_20_body">
      <style:paragraph-properties fo:margin-left="0in" fo:margin-right="0in" fo:text-indent="0in" style:auto-text-indent="false"/>
      <style:text-properties officeooo:rsid="001961e4"/>
    </style:style>
    <style:style style:name="P80" style:family="paragraph" style:parent-style-name="Text_20_body">
      <style:paragraph-properties fo:margin-left="0in" fo:margin-right="0in" fo:text-indent="0in" style:auto-text-indent="false"/>
      <style:text-properties fo:color="#111111" loext:opacity="100%" officeooo:rsid="001961e4"/>
    </style:style>
    <style:style style:name="P81" style:family="paragraph" style:parent-style-name="Heading_20_1">
      <style:text-properties fo:font-variant="normal" fo:text-transform="none" fo:color="#111111" loext:opacity="100%" style:font-name="AP" fo:font-size="45pt" fo:letter-spacing="normal" fo:font-style="normal" fo:font-weight="normal" officeooo:rsid="001961e4"/>
    </style:style>
    <style:style style:name="P82" style:family="paragraph" style:parent-style-name="Standard">
      <style:text-properties officeooo:rsid="001961e4"/>
    </style:style>
    <style:style style:name="P83"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84" style:family="paragraph" style:parent-style-name="Text_20_body">
      <style:paragraph-properties fo:margin-left="0.2291in" fo:margin-right="0.2291in" fo:text-indent="0in" style:auto-text-indent="false"/>
      <style:text-properties fo:color="#111111" loext:opacity="100%" officeooo:rsid="001961e4"/>
    </style:style>
    <style:style style:name="P85" style:family="paragraph" style:parent-style-name="Text_20_body">
      <style:paragraph-properties fo:margin-left="0in" fo:margin-right="0in" fo:margin-top="0.052in" fo:margin-bottom="0.0972in" style:contextual-spacing="false" fo:orphans="2" fo:widows="2" fo:text-indent="0in" style:auto-text-indent="false"/>
      <style:text-properties fo:font-variant="normal" fo:text-transform="none" fo:color="#111111" loext:opacity="100%" style:font-name="AP" fo:letter-spacing="normal" fo:font-style="normal" fo:font-weight="normal" officeooo:rsid="001961e4" loext:padding="0in" loext:border="none"/>
    </style:style>
    <style:style style:name="P86" style:family="paragraph" style:parent-style-name="Text_20_body">
      <style:text-properties fo:font-variant="normal" fo:text-transform="none" fo:color="#111111" loext:opacity="100%" fo:letter-spacing="normal" officeooo:rsid="001961e4"/>
    </style:style>
    <style:style style:name="P87" style:family="paragraph" style:parent-style-name="Text_20_body">
      <style:paragraph-properties fo:margin-left="0in" fo:margin-right="0in" fo:margin-top="0.2083in" fo:margin-bottom="0.2083in" style:contextual-spacing="false" fo:line-height="155%" fo:orphans="2" fo:widows="2" fo:text-indent="0in" style:auto-text-indent="false" fo:padding="0in" fo:border="none"/>
      <style:text-properties officeooo:rsid="001961e4"/>
    </style:style>
    <style:style style:name="P88" style:family="paragraph" style:parent-style-name="Text_20_body">
      <style:paragraph-properties fo:margin-left="0in" fo:margin-right="0in" fo:margin-top="0.2083in" fo:margin-bottom="0.2083in" style:contextual-spacing="false" fo:line-height="155%" fo:orphans="2" fo:widows="2" fo:text-indent="0in" style:auto-text-indent="false" fo:padding="0in" fo:border="none"/>
      <style:text-properties fo:font-variant="normal" fo:text-transform="none" fo:color="#111111" loext:opacity="100%" fo:letter-spacing="normal" officeooo:rsid="001961e4"/>
    </style:style>
    <style:style style:name="P89" style:family="paragraph" style:parent-style-name="Text_20_body">
      <style:text-properties fo:font-variant="normal" fo:text-transform="none" fo:color="#111111" loext:opacity="100%" style:font-name="AP" fo:font-size="13.5pt" fo:letter-spacing="normal" fo:font-style="normal" fo:font-weight="normal" officeooo:rsid="001961e4"/>
    </style:style>
    <style:style style:name="P90" style:family="paragraph" style:parent-style-name="Heading_20_2">
      <style:paragraph-properties fo:margin-left="0in" fo:margin-right="0in" fo:margin-top="0in" fo:margin-bottom="0in" style:contextual-spacing="false" fo:line-height="115%" fo:orphans="2" fo:widows="2" fo:text-indent="0in" style:auto-text-indent="false" fo:padding="0in" fo:border="none"/>
      <style:text-properties fo:font-variant="normal" fo:text-transform="none" fo:color="#111111" loext:opacity="100%" style:font-name="AP" fo:letter-spacing="normal" fo:font-style="normal" fo:font-weight="normal" officeooo:rsid="001961e4"/>
    </style:style>
    <style:style style:name="P91" style:family="paragraph" style:parent-style-name="Text_20_body">
      <style:paragraph-properties fo:margin-left="0in" fo:margin-right="0in" fo:margin-top="0.2083in" fo:margin-bottom="0.2083in" style:contextual-spacing="false" fo:line-height="155%" fo:orphans="2" fo:widows="2" fo:text-indent="0in" style:auto-text-indent="false" fo:padding="0in" fo:border="none"/>
      <style:text-properties fo:font-variant="normal" fo:text-transform="none" fo:color="#111111" loext:opacity="100%" style:font-name="AP" fo:font-size="13.5pt" fo:letter-spacing="normal" fo:font-style="normal" fo:font-weight="normal" officeooo:rsid="001961e4"/>
    </style:style>
    <style:style style:name="P92" style:family="paragraph" style:parent-style-name="Heading_20_2">
      <style:text-properties fo:font-variant="normal" fo:text-transform="none" fo:color="#111111" loext:opacity="100%" style:font-name="AP" fo:letter-spacing="normal" fo:font-style="normal" fo:font-weight="normal" officeooo:rsid="001961e4"/>
    </style:style>
    <style:style style:name="P93" style:family="paragraph" style:parent-style-name="Text_20_body">
      <style:paragraph-properties fo:margin-left="0in" fo:margin-right="0in" fo:margin-top="0.2083in" fo:margin-bottom="0in" style:contextual-spacing="false" fo:line-height="155%" fo:orphans="2" fo:widows="2" fo:text-indent="0in" style:auto-text-indent="false" fo:padding="0in" fo:border="none"/>
      <style:text-properties fo:font-variant="normal" fo:text-transform="none" fo:color="#111111" loext:opacity="100%" style:font-name="AP" fo:font-size="13.5pt" fo:letter-spacing="normal" fo:font-style="normal" fo:font-weight="normal" officeooo:rsid="001961e4"/>
    </style:style>
    <style:style style:name="P94" style:family="paragraph" style:parent-style-name="Standard">
      <style:text-properties fo:font-variant="normal" fo:text-transform="none" fo:color="#111111" loext:opacity="100%" officeooo:rsid="001961e4" loext:padding="0in" loext:border="none"/>
    </style:style>
    <style:style style:name="P95" style:family="paragraph" style:parent-style-name="Standard">
      <style:paragraph-properties fo:margin-left="0in" fo:margin-right="0in" fo:margin-top="0in" fo:margin-bottom="0in" style:contextual-spacing="false" style:line-height-at-least="0.25in" fo:text-align="center" style:justify-single-word="false" fo:orphans="2" fo:widows="2" fo:text-indent="0in" style:auto-text-indent="false"/>
    </style:style>
    <style:style style:name="P96" style:family="paragraph" style:parent-style-name="Heading_20_1">
      <style:paragraph-properties fo:margin-left="0in" fo:margin-right="0in" fo:margin-top="0in" fo:margin-bottom="0in" style:contextual-spacing="false" style:line-height-at-least="0.5417in" fo:text-align="center" style:justify-single-word="false" fo:orphans="2" fo:widows="2" fo:text-indent="0in" style:auto-text-indent="false" fo:padding="0in" fo:border="none"/>
      <style:text-properties fo:font-variant="normal" fo:text-transform="none" fo:color="#111111" loext:opacity="100%" style:font-name="EconomistSerif" fo:font-size="34.5pt" fo:letter-spacing="normal" fo:font-style="normal" fo:font-weight="bold" officeooo:rsid="001961e4" fo:background-color="transparent" loext:padding="0in" loext:border="none"/>
    </style:style>
    <style:style style:name="P97" style:family="paragraph" style:parent-style-name="Heading_20_2">
      <style:paragraph-properties fo:margin-left="1.0417in" fo:margin-right="0.1665in" fo:margin-top="0.1665in" fo:margin-bottom="0in" style:contextual-spacing="false" style:line-height-at-least="0.2917in" fo:text-align="center" style:justify-single-word="false" fo:orphans="2" fo:widows="2" fo:text-indent="0in" style:auto-text-indent="false" fo:padding="0in" fo:border="none"/>
      <style:text-properties fo:font-variant="normal" fo:text-transform="none" fo:color="#111111" loext:opacity="100%" style:font-name="EconomistSerif" fo:font-size="15pt" fo:letter-spacing="normal" fo:font-style="normal" fo:font-weight="normal" officeooo:rsid="001961e4" fo:background-color="transparent" loext:padding="0in" loext:border="none"/>
    </style:style>
    <style:style style:name="P98" style:family="paragraph" style:parent-style-name="Text_20_body">
      <style:paragraph-properties fo:margin-left="0in" fo:margin-right="0in" fo:margin-top="0in" fo:margin-bottom="0in" style:contextual-spacing="false" style:line-height-at-least="0.2917in" fo:text-align="center" style:justify-single-word="false" fo:orphans="2" fo:widows="2" fo:text-indent="0in" style:auto-text-indent="false"/>
      <style:text-properties fo:font-variant="normal" fo:text-transform="none" fo:color="#111111" loext:opacity="100%" style:font-name="EconomistSerif" fo:font-size="15pt" fo:letter-spacing="normal" fo:font-style="normal" fo:font-weight="normal" officeooo:rsid="001961e4" fo:background-color="#000000" loext:padding="0in" loext:border="none"/>
    </style:style>
    <style:style style:name="P99" style:family="paragraph" style:parent-style-name="Standard">
      <style:text-properties fo:font-variant="normal" fo:text-transform="none" fo:color="#111111" loext:opacity="100%" style:font-name="EconomistSerif" fo:font-size="15pt" fo:letter-spacing="normal" fo:font-style="normal" fo:font-weight="normal" officeooo:rsid="001961e4" loext:padding="0in" loext:border="none"/>
    </style:style>
    <style:style style:name="P100" style:family="paragraph" style:parent-style-name="Standard">
      <style:paragraph-properties fo:margin-left="0in" fo:margin-right="0in" fo:margin-top="0in" fo:margin-bottom="0in" style:contextual-spacing="false" style:line-height-at-least="0.2917in" fo:text-align="center" style:justify-single-word="false" fo:orphans="2" fo:widows="2" fo:text-indent="0in" style:auto-text-indent="false"/>
      <style:text-properties fo:font-variant="normal" fo:text-transform="none" fo:color="#111111" loext:opacity="100%" style:font-name="EconomistSerif" fo:font-size="15pt" fo:letter-spacing="normal" fo:font-style="normal" fo:font-weight="normal" loext:padding="0in" loext:border="none"/>
    </style:style>
    <style:style style:name="P101" style:family="paragraph" style:parent-style-name="Standard">
      <style:paragraph-properties fo:margin-left="0in" fo:margin-right="0in" fo:margin-top="0in" fo:margin-bottom="0in" style:contextual-spacing="false" style:line-height-at-least="0.2917in" fo:orphans="2" fo:widows="2" fo:text-indent="0in" style:auto-text-indent="false"/>
      <style:text-properties fo:font-variant="normal" fo:text-transform="none" fo:color="#111111" loext:opacity="100%" style:font-name="EconomistSans" fo:font-size="12.75pt" fo:letter-spacing="normal" fo:font-style="normal" fo:font-weight="normal" fo:background-color="#000000" loext:padding="0in" loext:border="none"/>
    </style:style>
    <style:style style:name="P102" style:family="paragraph" style:parent-style-name="Standard">
      <style:paragraph-properties fo:margin-left="0in" fo:margin-right="0in" fo:margin-top="0in" fo:margin-bottom="0.1457in" style:contextual-spacing="false" style:line-height-at-least="0.2917in" fo:orphans="2" fo:widows="2" fo:text-indent="0in" style:auto-text-indent="false"/>
      <style:text-properties fo:font-variant="normal" fo:text-transform="none" fo:color="#111111" loext:opacity="100%" style:font-name="EconomistSerif" fo:font-size="15pt" fo:letter-spacing="normal" fo:font-style="normal" fo:font-weight="normal" loext:padding="0in" loext:border="none"/>
    </style:style>
    <style:style style:name="P103" style:family="paragraph" style:parent-style-name="Standard">
      <style:paragraph-properties fo:margin-left="0in" fo:margin-right="0in" fo:margin-top="0in" fo:margin-bottom="0in" style:contextual-spacing="false" style:line-height-at-least="0.2917in" fo:orphans="2" fo:widows="2" fo:text-indent="0in" style:auto-text-indent="false"/>
      <style:text-properties fo:font-variant="normal" fo:text-transform="none" fo:color="#111111" loext:opacity="100%" style:font-name="EconomistSerif" fo:font-size="15pt" fo:letter-spacing="normal" fo:font-style="normal" fo:font-weight="normal" loext:padding="0in" loext:border="none"/>
    </style:style>
    <style:style style:name="P104" style:family="paragraph" style:parent-style-name="Standard">
      <style:text-properties fo:font-variant="normal" fo:text-transform="none" fo:color="#111111" loext:opacity="100%" fo:letter-spacing="normal" officeooo:rsid="001961e4" loext:padding="0in" loext:border="none"/>
    </style:style>
    <style:style style:name="P105" style:family="paragraph" style:parent-style-name="Standard">
      <style:paragraph-properties fo:margin-left="0in" fo:margin-right="0in" fo:margin-top="0in" fo:margin-bottom="0.1965in" style:contextual-spacing="false" style:line-height-at-least="0.2917in" fo:orphans="2" fo:widows="2" fo:text-indent="0in" style:auto-text-indent="false"/>
      <style:text-properties fo:font-variant="normal" fo:text-transform="none" fo:color="#111111" loext:opacity="100%" style:font-name="EconomistSerif" fo:font-size="15pt" fo:letter-spacing="normal" fo:font-style="normal" fo:font-weight="normal" loext:padding="0in" loext:border="none"/>
    </style:style>
    <style:style style:name="P106" style:family="paragraph" style:parent-style-name="Heading_20_2">
      <style:paragraph-properties fo:margin-left="0in" fo:margin-right="0in" fo:margin-top="0in" fo:margin-bottom="0.0972in" style:contextual-spacing="false" fo:line-height="115%" fo:orphans="2" fo:widows="2" fo:text-indent="0in" style:auto-text-indent="false"/>
      <style:text-properties fo:font-variant="normal" fo:text-transform="none" fo:color="#111111" loext:opacity="100%" fo:letter-spacing="normal" fo:font-style="normal" fo:font-weight="normal" officeooo:rsid="001961e4"/>
    </style:style>
    <style:style style:name="P107" style:family="paragraph" style:parent-style-name="Text_20_body">
      <style:paragraph-properties fo:margin-left="0in" fo:margin-right="0in" fo:margin-top="0in" fo:margin-bottom="0in" style:contextual-spacing="false" style:line-height-at-least="0.2917in" fo:orphans="2" fo:widows="2" fo:text-indent="0in" style:auto-text-indent="false"/>
      <style:text-properties fo:font-variant="normal" fo:text-transform="none" fo:color="#111111" loext:opacity="100%" style:font-name="EconomistSerif" fo:font-size="15pt" fo:letter-spacing="normal" fo:font-style="normal" fo:font-weight="normal" officeooo:rsid="001961e4" loext:padding="0in" loext:border="none"/>
    </style:style>
    <style:style style:name="P108" style:family="paragraph" style:parent-style-name="Heading_20_1">
      <style:text-properties fo:color="#111111" loext:opacity="100%" style:text-line-through-style="none" style:text-line-through-type="none" fo:font-size="30pt" fo:letter-spacing="normal" style:text-underline-style="none" officeooo:rsid="001961e4" style:text-blinking="false"/>
    </style:style>
    <style:style style:name="P109" style:family="paragraph" style:parent-style-name="Text_20_body">
      <style:paragraph-properties fo:margin-left="0in" fo:margin-right="0in" fo:margin-top="0in" fo:margin-bottom="0in" style:contextual-spacing="false" fo:orphans="2" fo:widows="2" fo:text-indent="0in" style:auto-text-indent="false"/>
      <style:text-properties officeooo:rsid="001961e4"/>
    </style:style>
    <style:style style:name="P110" style:family="paragraph" style:parent-style-name="Text_20_body">
      <style:paragraph-properties fo:margin-top="0.0835in" fo:margin-bottom="0.0972in" style:contextual-spacing="false" fo:orphans="2" fo:widows="2" fo:text-indent="0in" style:auto-text-indent="false"/>
      <style:text-properties fo:font-variant="normal" fo:text-transform="none" fo:color="#111111" loext:opacity="100%" style:font-name="Times New Roman" fo:font-size="14pt" fo:letter-spacing="normal" fo:font-style="normal" fo:font-weight="normal" officeooo:rsid="001961e4"/>
    </style:style>
    <style:style style:name="P111" style:family="paragraph" style:parent-style-name="Standard">
      <style:text-properties fo:color="#111111" loext:opacity="100%" style:text-line-through-style="none" style:text-line-through-type="none" fo:font-size="14pt" fo:letter-spacing="normal" style:text-underline-style="none" officeooo:rsid="001961e4" style:text-blinking="false" loext:padding="0in" loext:border="none"/>
    </style:style>
    <style:style style:name="P112" style:family="paragraph" style:parent-style-name="Standard">
      <style:paragraph-properties fo:margin-left="0in" fo:margin-right="0in" fo:margin-top="0in" fo:margin-bottom="0.1252in" style:contextual-spacing="false" fo:text-indent="0in" style:auto-text-indent="false"/>
      <style:text-properties fo:color="#111111" loext:opacity="100%" style:text-line-through-style="none" style:text-line-through-type="none" fo:font-size="14pt" fo:letter-spacing="normal" style:text-underline-style="none" style:text-blinking="false" loext:padding="0in" loext:border="none"/>
    </style:style>
    <style:style style:name="P113" style:family="paragraph" style:parent-style-name="Standard">
      <style:paragraph-properties fo:margin-left="0in" fo:margin-right="0in" fo:margin-top="0in" fo:margin-bottom="0in" style:contextual-spacing="false" fo:text-indent="0in" style:auto-text-indent="false"/>
    </style:style>
    <style:style style:name="P114" style:family="paragraph" style:parent-style-name="Heading_20_1">
      <style:text-properties fo:font-variant="normal" fo:text-transform="none" fo:color="#111111" loext:opacity="100%" style:font-name="Montserrat" fo:letter-spacing="normal" fo:font-style="normal" fo:font-weight="normal" officeooo:rsid="001961e4"/>
    </style:style>
    <style:style style:name="P115" style:family="paragraph" style:parent-style-name="Text_20_body">
      <style:paragraph-properties fo:margin-left="0in" fo:margin-right="0in" fo:margin-top="0in" fo:margin-bottom="0.25in" style:contextual-spacing="false" fo:line-height="175%" fo:orphans="2" fo:widows="2" fo:text-indent="0in" style:auto-text-indent="false" fo:padding="0in" fo:border="none"/>
      <style:text-properties fo:font-variant="normal" fo:text-transform="none" fo:color="#111111" loext:opacity="100%" style:font-name="SourceSansPro" fo:font-size="13.5pt" fo:letter-spacing="normal" fo:font-style="normal" fo:font-weight="normal" officeooo:rsid="001961e4"/>
    </style:style>
    <style:style style:name="P116" style:family="paragraph" style:parent-style-name="Text_20_body">
      <style:paragraph-properties fo:margin-left="0in" fo:margin-right="0in" fo:margin-top="0in" fo:margin-bottom="0.25in" style:contextual-spacing="false" fo:orphans="2" fo:widows="2" fo:text-indent="0in" style:auto-text-indent="false" fo:padding="0in" fo:border="none"/>
      <style:text-properties fo:font-variant="normal" fo:text-transform="none" fo:color="#111111" loext:opacity="100%" style:font-name="SourceSansPro" fo:font-size="13.5pt" fo:letter-spacing="normal" fo:font-style="normal" fo:font-weight="normal" officeooo:rsid="001961e4"/>
    </style:style>
    <style:style style:name="P117" style:family="paragraph" style:parent-style-name="Text_20_body">
      <style:text-properties fo:font-variant="normal" fo:text-transform="none" fo:color="#111111" loext:opacity="100%" style:font-name="SourceSansPro" fo:font-size="13.5pt" fo:letter-spacing="normal" fo:font-style="normal" fo:font-weight="normal" officeooo:rsid="001961e4"/>
    </style:style>
    <style:style style:name="P118" style:family="paragraph" style:parent-style-name="Text_20_body">
      <style:paragraph-properties fo:margin-left="0in" fo:margin-right="0in" fo:margin-top="0in" fo:margin-bottom="0.25in" style:contextual-spacing="false" fo:orphans="2" fo:widows="2" fo:text-indent="0in" style:auto-text-indent="false" fo:padding="0in" fo:border="none"/>
      <style:text-properties fo:font-variant="normal" fo:text-transform="none" fo:color="#111111" loext:opacity="100%" fo:letter-spacing="normal" officeooo:rsid="001961e4"/>
    </style:style>
    <style:style style:name="P119" style:family="paragraph" style:parent-style-name="Heading_20_4">
      <style:paragraph-properties fo:margin-left="0in" fo:margin-right="0in" fo:margin-top="0in" fo:margin-bottom="0.0972in" style:contextual-spacing="false" fo:line-height="115%" fo:orphans="2" fo:widows="2" fo:text-indent="0in" style:auto-text-indent="false"/>
      <style:text-properties fo:font-variant="normal" fo:text-transform="none" fo:color="#111111" loext:opacity="100%" style:font-name="SourceSansPro" fo:font-size="13.5pt" fo:letter-spacing="normal" fo:font-style="normal" fo:font-weight="normal" officeooo:rsid="001961e4"/>
    </style:style>
    <style:style style:name="P120" style:family="paragraph" style:parent-style-name="Text_20_body">
      <style:paragraph-properties fo:margin-left="0in" fo:margin-right="0in" fo:margin-top="0in" fo:margin-bottom="0.25in" style:contextual-spacing="false" fo:orphans="2" fo:widows="2" fo:text-indent="0in" style:auto-text-indent="false" fo:padding="0in" fo:border="none"/>
      <style:text-properties officeooo:rsid="001961e4"/>
    </style:style>
    <style:style style:name="P121" style:family="paragraph" style:parent-style-name="Standard">
      <style:paragraph-properties fo:margin-left="0in" fo:margin-right="0in" fo:margin-top="0in" fo:margin-bottom="0.25in" style:contextual-spacing="false" fo:orphans="2" fo:widows="2" fo:text-indent="0in" style:auto-text-indent="false" fo:padding="0in" fo:border="none"/>
      <style:text-properties officeooo:rsid="001961e4"/>
    </style:style>
    <style:style style:name="P122"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text-properties fo:color="#111111" loext:opacity="100%" fo:letter-spacing="normal" loext:padding="0in" loext:border="none"/>
    </style:style>
    <style:style style:name="P12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inherit" fo:font-size="12pt" fo:letter-spacing="normal" fo:font-style="normal" fo:font-weight="normal" officeooo:rsid="001961e4" loext:padding="0in" loext:border="none"/>
    </style:style>
    <style:style style:name="P12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urceSansPro" fo:font-size="13.5pt" fo:letter-spacing="normal" fo:font-style="italic" officeooo:rsid="001961e4" loext:padding="0in" loext:border="none"/>
    </style:style>
    <style:style style:name="P12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12pt" fo:letter-spacing="normal" fo:font-style="normal" fo:font-weight="normal" officeooo:rsid="001961e4"/>
    </style:style>
    <style:style style:name="P12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414141" loext:opacity="100%" style:font-name="SourceSansPro" fo:font-size="13.5pt" fo:font-style="italic" officeooo:rsid="001961e4"/>
    </style:style>
    <style:style style:name="P12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urceSansPro" fo:font-size="13.5pt" fo:letter-spacing="normal" fo:font-style="italic" officeooo:rsid="001961e4"/>
    </style:style>
    <style:style style:name="P128" style:family="paragraph" style:parent-style-name="Heading_20_4">
      <style:paragraph-properties fo:margin-left="0in" fo:margin-right="0in" fo:margin-top="0in" fo:margin-bottom="0.25in" style:contextual-spacing="false" fo:line-height="115%" fo:orphans="2" fo:widows="2" fo:text-indent="0in" style:auto-text-indent="false" fo:padding="0in" fo:border="none"/>
      <style:text-properties fo:color="#111111" loext:opacity="100%" style:font-name="SourceSansPro" fo:font-size="13.5pt" fo:letter-spacing="normal" fo:font-style="italic" fo:font-weight="normal" officeooo:rsid="001961e4"/>
    </style:style>
    <style:style style:name="P129" style:family="paragraph" style:parent-style-name="Heading_20_1">
      <style:paragraph-properties fo:margin-left="0in" fo:margin-right="0in" fo:margin-top="0in" fo:margin-bottom="0.25in" style:contextual-spacing="false" fo:orphans="2" fo:widows="2" fo:text-indent="0in" style:auto-text-indent="false" fo:padding="0in" fo:border="none"/>
      <style:text-properties officeooo:rsid="001961e4"/>
    </style:style>
    <style:style style:name="P130" style:family="paragraph" style:parent-style-name="Text_20_body">
      <style:paragraph-properties fo:margin-left="0in" fo:margin-right="0in" fo:margin-top="0.198in" fo:margin-bottom="0.198in" style:contextual-spacing="false" fo:line-height="144%" fo:orphans="2" fo:widows="2" fo:text-indent="0in" style:auto-text-indent="false"/>
      <style:text-properties fo:color="#414141" loext:opacity="100%" style:font-name="SourceSansPro" fo:font-size="13.5pt" fo:font-style="italic" officeooo:rsid="001961e4"/>
    </style:style>
    <style:style style:name="P131" style:family="paragraph" style:parent-style-name="Text_20_body">
      <style:paragraph-properties fo:margin-left="0in" fo:margin-right="0in" fo:margin-top="0.052in" fo:margin-bottom="0.2811in" style:contextual-spacing="false" fo:orphans="2" fo:widows="2" fo:text-indent="0in" style:auto-text-indent="false"/>
      <style:text-properties fo:font-variant="normal" fo:text-transform="none" fo:color="#111111" loext:opacity="100%" style:font-name="Graphik" fo:font-size="9.75pt" fo:letter-spacing="normal" fo:font-style="normal" fo:font-weight="normal" officeooo:rsid="001961e4"/>
    </style:style>
    <style:style style:name="P132" style:family="paragraph" style:parent-style-name="Text_20_body">
      <style:paragraph-properties fo:margin-left="0in" fo:margin-right="0in" fo:margin-top="0in" fo:margin-bottom="0.2811in" style:contextual-spacing="false" fo:orphans="2" fo:widows="2" fo:text-indent="0in" style:auto-text-indent="false"/>
      <style:text-properties fo:font-variant="normal" fo:text-transform="none" fo:color="#111111" loext:opacity="100%" style:font-name="Tiempos Text" fo:font-size="14.25pt" fo:letter-spacing="normal" fo:font-style="normal" fo:font-weight="normal" officeooo:rsid="001961e4"/>
    </style:style>
    <style:style style:name="P133" style:family="paragraph" style:parent-style-name="Text_20_body">
      <style:paragraph-properties fo:margin-left="0in" fo:margin-right="0in" fo:margin-top="0in" fo:margin-bottom="0.2811in" style:contextual-spacing="false" fo:orphans="2" fo:widows="2" fo:text-indent="0in" style:auto-text-indent="false"/>
      <style:text-properties fo:color="#414141" loext:opacity="100%" style:font-name="SourceSansPro" fo:font-size="13.5pt" fo:font-style="italic" officeooo:rsid="001961e4"/>
    </style:style>
    <style:style style:name="P134" style:family="paragraph" style:parent-style-name="Text_20_body">
      <style:paragraph-properties fo:margin-left="0in" fo:margin-right="0in" fo:margin-top="0in" fo:margin-bottom="0.2811in" style:contextual-spacing="false" fo:orphans="2" fo:widows="2" fo:text-indent="0in" style:auto-text-indent="false"/>
      <style:text-properties fo:font-variant="normal" fo:text-transform="none" fo:color="#111111" loext:opacity="100%" style:font-name="SourceSansPro" fo:font-size="13.5pt" fo:letter-spacing="normal" fo:font-style="italic" officeooo:rsid="001961e4"/>
    </style:style>
    <style:style style:name="P135" style:family="paragraph" style:parent-style-name="Heading_20_3">
      <style:paragraph-properties fo:margin-left="0in" fo:margin-right="0in" fo:margin-top="0in" fo:margin-bottom="0.25in" style:contextual-spacing="false" fo:orphans="2" fo:widows="2" fo:text-indent="0in" style:auto-text-indent="false" fo:padding="0in" fo:border="none"/>
      <style:text-properties officeooo:rsid="001961e4"/>
    </style:style>
    <style:style style:name="P136" style:family="paragraph" style:parent-style-name="Text_20_body">
      <style:paragraph-properties fo:margin-left="0in" fo:margin-right="0in" fo:margin-top="0in" fo:margin-bottom="0.2811in" style:contextual-spacing="false" fo:orphans="2" fo:widows="2" fo:text-indent="0in" style:auto-text-indent="false"/>
      <style:text-properties fo:color="#1b1b1b" loext:opacity="100%" style:font-name="Tiempos Text" fo:font-size="14.25pt" officeooo:rsid="001961e4"/>
    </style:style>
    <style:style style:name="P137" style:family="paragraph" style:parent-style-name="Text_20_body">
      <style:paragraph-properties fo:margin-left="0in" fo:margin-right="0in" fo:margin-top="0in" fo:margin-bottom="0.2811in" style:contextual-spacing="false" fo:orphans="2" fo:widows="2" fo:text-indent="0in" style:auto-text-indent="false"/>
      <style:text-properties fo:font-variant="normal" fo:text-transform="none" fo:color="#111111" loext:opacity="100%" style:font-name="Tiempos Text" fo:font-size="14.25pt" fo:letter-spacing="normal" officeooo:rsid="001961e4"/>
    </style:style>
    <style:style style:name="P138" style:family="paragraph" style:parent-style-name="Heading_20_3">
      <style:paragraph-properties fo:margin-left="0in" fo:margin-right="0in" fo:margin-top="0in" fo:margin-bottom="0.2811in" style:contextual-spacing="false" fo:orphans="2" fo:widows="2" fo:text-indent="0in" style:auto-text-indent="false"/>
      <style:text-properties fo:font-variant="normal" fo:text-transform="none" fo:color="#111111" loext:opacity="100%" style:font-name="Graphik" fo:font-size="24.75pt" fo:letter-spacing="normal" fo:font-style="normal" fo:font-weight="normal" officeooo:rsid="001961e4"/>
    </style:style>
    <style:style style:name="P139" style:family="paragraph" style:parent-style-name="Heading_20_1">
      <style:paragraph-properties fo:margin-left="0in" fo:margin-right="0in" fo:margin-top="0in" fo:margin-bottom="0.2811in" style:contextual-spacing="false" fo:orphans="2" fo:widows="2" fo:text-indent="0in" style:auto-text-indent="false"/>
      <style:text-properties fo:font-variant="normal" fo:text-transform="none" fo:color="#111111" loext:opacity="100%" style:font-name="NPRSans" fo:font-size="10.5pt" fo:letter-spacing="normal" fo:font-style="normal" fo:font-weight="bold" officeooo:rsid="001961e4" loext:padding="0in" loext:border="none"/>
    </style:style>
    <style:style style:name="P140"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10.5pt" fo:letter-spacing="normal" fo:font-style="normal" fo:font-weight="normal" officeooo:rsid="001961e4" loext:padding="0in" loext:border="none"/>
    </style:style>
    <style:style style:name="P141" style:family="paragraph" style:parent-style-name="Text_20_body">
      <style:paragraph-properties fo:margin-left="0in" fo:margin-right="0in" fo:margin-top="0in" fo:margin-bottom="0in" style:contextual-spacing="false" fo:line-height="150%" fo:orphans="2" fo:widows="2" fo:text-indent="0in" style:auto-text-indent="false"/>
      <style:text-properties fo:color="#1b1b1b" loext:opacity="100%" style:font-name="Tiempos Text" fo:font-size="14.25pt" officeooo:rsid="001961e4"/>
    </style:style>
    <style:style style:name="P142" style:family="paragraph" style:parent-style-name="Text_20_body">
      <style:paragraph-properties fo:margin-left="0in" fo:margin-right="0in" fo:margin-top="0in" fo:margin-bottom="0in" style:contextual-spacing="false" style:line-height-at-least="0.198in" fo:orphans="2" fo:widows="2" fo:text-indent="0in" style:auto-text-indent="false"/>
      <style:text-properties fo:color="#111111" loext:opacity="100%" style:font-name="Tiempos Text" fo:font-size="14.25pt" officeooo:rsid="001961e4" fo:background-color="transparent" loext:padding="0in" loext:border="none"/>
    </style:style>
    <style:style style:name="P143"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color="#1b1b1b" loext:opacity="100%" style:font-name="Tiempos Text" fo:font-size="14.25pt" officeooo:rsid="001961e4"/>
    </style:style>
    <style:style style:name="P144" style:family="paragraph" style:parent-style-name="Text_20_body">
      <style:paragraph-properties fo:margin-left="0in" fo:margin-right="0in" fo:margin-top="0in" fo:margin-bottom="0.2811in" style:contextual-spacing="false" fo:orphans="2" fo:widows="2" fo:text-indent="0in" style:auto-text-indent="false"/>
      <style:text-properties fo:font-variant="normal" fo:text-transform="none" fo:color="#111111" loext:opacity="100%" style:font-name="NPRSerif" fo:font-size="13.5pt" fo:letter-spacing="normal" fo:font-style="normal" fo:font-weight="normal" officeooo:rsid="001961e4"/>
    </style:style>
    <style:style style:name="P14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3.5pt" fo:letter-spacing="normal" fo:font-style="normal" fo:font-weight="normal" officeooo:rsid="001961e4"/>
    </style:style>
    <style:style style:name="P14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b1b1b" loext:opacity="100%" style:font-name="Tiempos Text" fo:font-size="14.25pt" officeooo:rsid="001961e4"/>
    </style:style>
    <style:style style:name="P147" style:family="paragraph" style:parent-style-name="Text_20_body">
      <style:paragraph-properties fo:margin-left="0in" fo:margin-right="0in" fo:margin-top="0in" fo:margin-bottom="0.1252in" style:contextual-spacing="false" fo:orphans="2" fo:widows="2" fo:text-indent="0in" style:auto-text-indent="false" fo:padding="0in" fo:border="none"/>
      <style:text-properties fo:font-variant="normal" fo:text-transform="none" fo:color="#111111" loext:opacity="100%" style:font-name="Raleway" fo:font-size="15pt" fo:letter-spacing="normal" fo:font-style="normal" officeooo:rsid="001961e4" loext:padding="0in" loext:border="none"/>
    </style:style>
    <style:style style:name="P148" style:family="paragraph" style:parent-style-name="Text_20_body">
      <style:paragraph-properties fo:margin-left="0in" fo:margin-right="0in" fo:margin-top="0in" fo:margin-bottom="0in" style:contextual-spacing="false" fo:orphans="1" fo:widows="2" fo:text-indent="0in" style:auto-text-indent="false"/>
      <style:text-properties fo:color="#414141" loext:opacity="100%" style:font-name="SourceSansPro" fo:font-size="13.5pt" fo:font-style="italic" officeooo:rsid="001961e4"/>
    </style:style>
    <style:style style:name="P14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5pt" fo:letter-spacing="normal" fo:font-style="normal" fo:font-weight="normal" officeooo:rsid="001961e4" loext:padding="0in" loext:border="none"/>
    </style:style>
    <style:style style:name="P150" style:family="paragraph" style:parent-style-name="Text_20_body" style:list-style-name="L4">
      <style:paragraph-properties fo:margin-left="0in" fo:margin-right="0in" fo:margin-top="0in" fo:margin-bottom="0in" style:contextual-spacing="false" fo:orphans="2" fo:widows="2" fo:text-indent="0in" style:auto-text-indent="false" fo:padding="0in" fo:border="none"/>
      <style:text-properties fo:color="#191919" loext:opacity="100%" style:font-name="Montserrat1" fo:font-size="27pt" fo:font-style="italic" fo:font-weight="bold" officeooo:rsid="001961e4"/>
    </style:style>
    <style:style style:name="P151" style:family="paragraph" style:parent-style-name="Text_20_body" style:list-style-name="L4">
      <style:paragraph-properties fo:margin-left="0in" fo:margin-right="0in" fo:margin-top="0in" fo:margin-bottom="0.25in" style:contextual-spacing="false" fo:orphans="2" fo:widows="2" fo:text-indent="0in" style:auto-text-indent="false" fo:padding="0in" fo:border="none"/>
      <style:text-properties fo:font-variant="normal" fo:text-transform="none" fo:color="#111111" loext:opacity="100%" style:font-name="Raleway" fo:font-size="15pt" fo:letter-spacing="normal" fo:font-style="normal" fo:font-weight="normal" officeooo:rsid="001961e4"/>
    </style:style>
    <style:style style:name="P152" style:family="paragraph" style:parent-style-name="Text_20_body" style:list-style-name="L4">
      <style:paragraph-properties fo:margin-left="0in" fo:margin-right="0in" fo:margin-top="0in" fo:margin-bottom="0.25in" style:contextual-spacing="false" fo:orphans="2" fo:widows="2" fo:text-indent="0in" style:auto-text-indent="false" fo:padding="0in" fo:border="none"/>
      <style:text-properties fo:color="#111111" loext:opacity="100%" style:font-name="Montserrat1" fo:font-size="27pt" fo:font-style="italic" fo:font-weight="bold" officeooo:rsid="001961e4"/>
    </style:style>
    <style:style style:name="P153" style:family="paragraph" style:parent-style-name="Text_20_body" style:list-style-name="L5">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ize="11pt" fo:font-style="normal" fo:font-weight="normal" officeooo:rsid="001961e4" style:font-size-asian="11pt" style:font-size-complex="11pt"/>
    </style:style>
    <style:style style:name="P154" style:family="paragraph" style:parent-style-name="Text_20_body" style:list-style-name="L6">
      <style:paragraph-properties fo:margin-left="0in" fo:margin-right="0in" fo:margin-top="0in" fo:margin-bottom="0in" style:contextual-spacing="false" fo:line-height="160%" fo:text-indent="0in" style:auto-text-indent="false" fo:padding="0in" fo:border="none"/>
      <style:text-properties fo:color="#191919" loext:opacity="100%" style:font-name="Montserrat1" fo:font-size="27pt" fo:font-style="italic" fo:font-weight="bold" officeooo:rsid="001961e4"/>
    </style:style>
    <style:style style:name="P155"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font-variant="normal" fo:text-transform="none" fo:color="#111111" loext:opacity="100%" style:font-name="inherit" fo:font-size="11pt" fo:letter-spacing="normal" fo:font-style="normal" fo:font-weight="normal" officeooo:rsid="001961e4" style:font-size-asian="11pt" style:font-size-complex="11pt" loext:padding="0in" loext:border="none"/>
    </style:style>
    <style:style style:name="P156"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color="#111111" loext:opacity="100%" style:font-name="Palatino" fo:font-size="13.5pt" fo:font-style="normal" officeooo:rsid="001961e4"/>
    </style:style>
    <style:style style:name="P157" style:family="paragraph" style:parent-style-name="Text_20_body">
      <style:paragraph-properties fo:margin-left="0in" fo:margin-right="0in" fo:margin-top="0in" fo:margin-bottom="0in" style:contextual-spacing="false" style:line-height-at-least="0.2917in" fo:text-align="start" style:justify-single-word="false" fo:orphans="2" fo:widows="2" fo:text-indent="0in" style:auto-text-indent="false" fo:padding="0in" fo:border="none"/>
      <style:text-properties fo:color="#414141" loext:opacity="100%" style:font-name="SourceSansPro" fo:font-size="13.5pt" fo:font-style="italic" officeooo:rsid="001961e4"/>
    </style:style>
    <style:style style:name="P158" style:family="paragraph" style:parent-style-name="Text_20_body">
      <style:paragraph-properties fo:margin-left="0in" fo:margin-right="0in" fo:margin-top="0in" fo:margin-bottom="0in" style:contextual-spacing="false" style:line-height-at-least="0.2917in" fo:text-align="start" style:justify-single-word="false" fo:orphans="2" fo:widows="2" fo:text-indent="0in" style:auto-text-indent="false" fo:padding="0in" fo:border="none"/>
      <style:text-properties fo:font-variant="normal" fo:text-transform="none" fo:color="#111111" loext:opacity="100%" style:font-name="Palatino" fo:font-size="13.5pt" fo:letter-spacing="normal" fo:font-style="normal" fo:font-weight="normal" officeooo:rsid="001961e4"/>
    </style:style>
    <style:style style:name="P159" style:family="paragraph" style:parent-style-name="Text_20_body">
      <style:paragraph-properties fo:margin-left="0in" fo:margin-right="0in" fo:margin-top="0in" fo:margin-bottom="0.25in" style:contextual-spacing="false" fo:text-indent="0in" style:auto-text-indent="false"/>
      <style:text-properties fo:color="#111111" loext:opacity="100%" style:font-name="SourceSansPro" fo:font-size="13.5pt" fo:font-style="italic" officeooo:rsid="001961e4"/>
    </style:style>
    <style:style style:name="P160" style:family="paragraph" style:parent-style-name="Text_20_body">
      <style:paragraph-properties fo:margin-left="0in" fo:margin-right="0in" fo:margin-top="0in" fo:margin-bottom="0in" style:contextual-spacing="false" style:line-height-at-least="0.2917in" fo:text-align="start" style:justify-single-word="false" fo:orphans="2" fo:widows="2" fo:text-indent="0in" style:auto-text-indent="false" fo:padding="0in" fo:border="none"/>
      <style:text-properties fo:color="#111111" loext:opacity="100%" style:font-name="Palatino" fo:font-size="13.5pt" fo:font-style="normal" officeooo:rsid="001961e4"/>
    </style:style>
    <style:style style:name="P161"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font-variant="normal" fo:text-transform="none" fo:color="#111111" loext:opacity="100%" style:font-name="SourceSansPro" fo:font-size="13.5pt" fo:letter-spacing="normal" fo:font-style="italic" officeooo:rsid="001961e4"/>
    </style:style>
    <style:style style:name="P162" style:family="paragraph" style:parent-style-name="Heading_20_2">
      <style:paragraph-properties fo:margin-left="0in" fo:margin-right="0in" fo:margin-top="0in" fo:margin-bottom="0.25in" style:contextual-spacing="false" fo:orphans="2" fo:widows="2" fo:text-indent="0in" style:auto-text-indent="false" fo:padding="0in" fo:border="none"/>
      <style:text-properties officeooo:rsid="001961e4"/>
    </style:style>
    <style:style style:name="P163"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color="#111111" loext:opacity="100%" style:font-name="SourceSansPro" fo:font-size="13.5pt" fo:font-style="italic" officeooo:rsid="001961e4"/>
    </style:style>
    <style:style style:name="P164"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font-variant="normal" fo:text-transform="none" fo:color="#111111" loext:opacity="100%" style:font-name="Palatino" fo:font-size="13.5pt" fo:letter-spacing="normal" fo:font-style="normal" fo:font-weight="normal" officeooo:rsid="001961e4"/>
    </style:style>
    <style:style style:name="P165" style:family="paragraph" style:parent-style-name="Text_20_body">
      <style:paragraph-properties fo:margin-top="0in" fo:margin-bottom="0.25in" style:contextual-spacing="false"/>
      <style:text-properties fo:color="#111111" loext:opacity="100%" style:font-name="SourceSansPro" fo:font-size="13.5pt" fo:font-style="italic" officeooo:rsid="001961e4"/>
    </style:style>
    <style:style style:name="P166" style:family="paragraph" style:parent-style-name="Text_20_body">
      <style:paragraph-properties fo:margin-top="0in" fo:margin-bottom="0.25in" style:contextual-spacing="false"/>
      <style:text-properties officeooo:rsid="001961e4"/>
    </style:style>
    <style:style style:name="P167" style:family="paragraph" style:parent-style-name="Text_20_body">
      <style:paragraph-properties fo:margin-left="0in" fo:margin-right="0in" fo:margin-top="0in" fo:margin-bottom="0.2083in" style:contextual-spacing="false" fo:orphans="2" fo:widows="2" fo:text-indent="0in" style:auto-text-indent="false" fo:padding="0in" fo:border="none"/>
      <style:text-properties fo:font-variant="normal" fo:text-transform="none" fo:color="#111111" loext:opacity="100%" style:font-name="Soehne" fo:font-size="13.5pt" fo:letter-spacing="normal" fo:font-style="normal" fo:font-weight="normal" officeooo:rsid="001961e4"/>
    </style:style>
    <style:style style:name="P16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ehne" fo:font-size="13.5pt" fo:letter-spacing="normal" fo:font-style="normal" fo:font-weight="normal" officeooo:rsid="001961e4"/>
    </style:style>
    <style:style style:name="P169" style:family="paragraph" style:parent-style-name="Heading_20_1">
      <style:paragraph-properties fo:margin-top="0in" fo:margin-bottom="0.25in" style:contextual-spacing="false"/>
      <style:text-properties officeooo:rsid="001961e4"/>
    </style:style>
    <style:style style:name="P170" style:family="paragraph" style:parent-style-name="Text_20_body">
      <style:paragraph-properties fo:margin-left="0in" fo:margin-right="0in" fo:margin-top="0in" fo:margin-bottom="0.0835in" style:contextual-spacing="false" style:line-height-at-least="0.2083in" fo:orphans="2" fo:widows="2" fo:text-indent="0in" style:auto-text-indent="false"/>
      <style:text-properties fo:font-variant="normal" fo:text-transform="none" fo:color="#111111" loext:opacity="100%" style:font-name="TTNormsPro Normal" fo:font-size="15.75pt" fo:letter-spacing="normal" fo:font-style="normal" fo:font-weight="bold" officeooo:rsid="001961e4" loext:padding="0in" loext:border="none"/>
    </style:style>
    <style:style style:name="P171"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111111" loext:opacity="100%" style:font-name="TTNormsPro Normal" fo:font-size="15.75pt" fo:letter-spacing="normal" fo:font-style="normal" fo:font-weight="bold" officeooo:rsid="001961e4" loext:padding="0in" loext:border="none"/>
    </style:style>
    <style:style style:name="P172" style:family="paragraph" style:parent-style-name="Text_20_body">
      <style:paragraph-properties fo:margin-left="0.1252in" fo:margin-right="0.1252in" fo:margin-top="0.1252in" fo:margin-bottom="0.1252in" style:contextual-spacing="false" style:line-height-at-least="0.3126in" fo:text-indent="0in" style:auto-text-indent="false" fo:padding="0in" fo:border="none"/>
    </style:style>
    <style:style style:name="P173" style:family="paragraph" style:parent-style-name="Text_20_body">
      <style:paragraph-properties fo:margin-left="0.1252in" fo:margin-right="0.1252in" fo:margin-top="0.1252in" fo:margin-bottom="0.1252in" style:contextual-spacing="false" style:line-height-at-least="0.3126in" fo:text-indent="0in" style:auto-text-indent="false" fo:padding="0in" fo:border="none"/>
      <style:text-properties fo:color="#111111" loext:opacity="100%" style:font-name="TTNorms Pro Serif Normal" fo:font-size="15pt" fo:font-style="italic" fo:font-weight="bold" officeooo:rsid="001961e4"/>
    </style:style>
    <style:style style:name="P174" style:family="paragraph" style:parent-style-name="Text_20_body">
      <style:paragraph-properties fo:margin-left="0.1252in" fo:margin-right="0.1252in" fo:margin-top="0.1252in" fo:margin-bottom="0.1252in" style:contextual-spacing="false" style:line-height-at-least="0.3126in" fo:orphans="2" fo:widows="2" fo:text-indent="0in" style:auto-text-indent="false" fo:padding="0in" fo:border="none"/>
      <style:text-properties fo:color="#414141" loext:opacity="100%" style:font-name="SourceSansPro" fo:font-size="13.5pt" fo:font-style="italic" officeooo:rsid="001961e4"/>
    </style:style>
    <style:style style:name="P175" style:family="paragraph" style:parent-style-name="Text_20_body">
      <style:paragraph-properties fo:margin-left="0.1252in" fo:margin-right="0.1252in" fo:margin-top="0.1252in" fo:margin-bottom="0.1252in" style:contextual-spacing="false" style:line-height-at-least="0.3126in" fo:orphans="2" fo:widows="2" fo:text-indent="0in" style:auto-text-indent="false" fo:padding="0in" fo:border="none"/>
      <style:text-properties fo:font-variant="normal" fo:text-transform="none" fo:color="#111111" loext:opacity="100%" style:font-name="TTNorms Pro Serif Normal" fo:font-size="15pt" fo:letter-spacing="normal" fo:font-style="normal" fo:font-weight="normal" officeooo:rsid="001961e4"/>
    </style:style>
    <style:style style:name="P176" style:family="paragraph" style:parent-style-name="Text_20_body">
      <style:paragraph-properties fo:margin-left="0in" fo:margin-right="0in" fo:margin-top="0in" fo:margin-bottom="0in" style:contextual-spacing="false" fo:text-indent="0in" style:auto-text-indent="false"/>
      <style:text-properties fo:color="#414141" loext:opacity="100%" style:font-name="SourceSansPro" fo:font-size="13.5pt" fo:font-style="italic" officeooo:rsid="001961e4"/>
    </style:style>
    <style:style style:name="P177" style:family="paragraph" style:parent-style-name="Text_20_body">
      <style:paragraph-properties fo:margin-left="0in" fo:margin-right="0in" fo:margin-top="0in" fo:margin-bottom="0.25in" style:contextual-spacing="false" fo:text-indent="0in" style:auto-text-indent="false"/>
      <style:text-properties fo:color="#414141" loext:opacity="100%" style:font-name="SourceSansPro" fo:font-size="13.5pt" fo:font-style="italic" officeooo:rsid="001961e4"/>
    </style:style>
    <style:style style:name="P178" style:family="paragraph" style:parent-style-name="Heading_20_2">
      <style:paragraph-properties fo:margin-left="0in" fo:margin-right="0in" fo:margin-top="0.1043in" fo:margin-bottom="0.1043in" style:contextual-spacing="false" fo:line-height="115%" fo:orphans="2" fo:widows="2" fo:text-indent="0in" style:auto-text-indent="false" fo:padding="0in" fo:border="none"/>
      <style:text-properties fo:font-variant="normal" fo:text-transform="none" fo:color="#111111" loext:opacity="100%" style:font-name="Palatino1" fo:font-size="16pt" fo:letter-spacing="normal" fo:font-style="normal" fo:font-weight="normal" officeooo:rsid="001961e4"/>
    </style:style>
    <style:style style:name="P179" style:family="paragraph" style:parent-style-name="Text_20_body">
      <style:paragraph-properties fo:margin-left="0in" fo:margin-right="0in" fo:margin-top="0in" fo:margin-bottom="0in" style:contextual-spacing="false" fo:orphans="2" fo:widows="2" fo:text-indent="0in" style:auto-text-indent="false"/>
      <style:text-properties fo:color="#414141" loext:opacity="100%" style:font-name="SourceSansPro" fo:font-size="13.5pt" fo:font-style="italic" officeooo:rsid="001961e4"/>
    </style:style>
    <style:style style:name="P180" style:family="paragraph" style:parent-style-name="Text_20_body">
      <style:paragraph-properties fo:margin-left="0in" fo:margin-right="0in" fo:margin-top="0in" fo:margin-bottom="0in" style:contextual-spacing="false" style:line-height-at-least="0.25in" fo:orphans="2" fo:widows="2" fo:text-indent="0in" style:auto-text-indent="false" fo:padding="0in" fo:border="none"/>
      <style:text-properties fo:font-variant="normal" fo:text-transform="none" fo:color="#111111" loext:opacity="100%" style:font-name="Palatino1" fo:font-size="12.75pt" fo:letter-spacing="normal" fo:font-style="normal" fo:font-weight="normal" officeooo:rsid="001961e4"/>
    </style:style>
    <style:style style:name="P181" style:family="paragraph" style:parent-style-name="Text_20_body">
      <style:paragraph-properties fo:margin-left="0.0417in" fo:margin-right="0in" fo:margin-top="0in" fo:margin-bottom="0in" style:contextual-spacing="false" fo:text-indent="0in" style:auto-text-indent="false"/>
      <style:text-properties fo:color="#414141" loext:opacity="100%" style:font-name="SourceSansPro" fo:font-size="13.5pt" fo:font-style="italic" officeooo:rsid="001961e4"/>
    </style:style>
    <style:style style:name="P182" style:family="paragraph" style:parent-style-name="Text_20_body" style:list-style-name="L7">
      <style:paragraph-properties fo:margin-left="0in" fo:margin-right="0in" fo:margin-top="0in" fo:margin-bottom="0in" style:contextual-spacing="false" style:line-height-at-least="0.25in" fo:text-indent="0in" style:auto-text-indent="false" fo:padding="0in" fo:border="none"/>
      <style:text-properties fo:color="#414141" loext:opacity="100%" style:font-name="SourceSansPro" fo:font-size="13.5pt" fo:font-style="italic" officeooo:rsid="001961e4"/>
    </style:style>
    <style:style style:name="P183" style:family="paragraph" style:parent-style-name="Text_20_body">
      <style:paragraph-properties fo:margin-left="0in" fo:margin-right="0in" fo:margin-top="0in" fo:margin-bottom="0in" style:contextual-spacing="false" style:line-height-at-least="0.25in" fo:text-align="start" style:justify-single-word="false" fo:orphans="2" fo:widows="2" fo:text-indent="0in" style:auto-text-indent="false" fo:padding="0in" fo:border="none"/>
      <style:text-properties fo:color="#414141" loext:opacity="100%" style:font-name="SourceSansPro" fo:font-size="13.5pt" fo:font-style="italic" officeooo:rsid="001961e4"/>
    </style:style>
    <style:style style:name="P184" style:family="paragraph" style:parent-style-name="Standard">
      <style:paragraph-properties fo:margin-top="0in" fo:margin-bottom="0.25in" style:contextual-spacing="false"/>
      <style:text-properties officeooo:rsid="001961e4"/>
    </style:style>
    <style:style style:name="P185"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18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officeooo:rsid="001961e4"/>
    </style:style>
    <style:style style:name="P187"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officeooo:rsid="001961e4"/>
    </style:style>
    <style:style style:name="P188" style:family="paragraph" style:parent-style-name="Text_20_body">
      <style:paragraph-properties fo:margin-left="0in" fo:margin-right="0in" fo:margin-top="0in" fo:margin-bottom="0in" style:contextual-spacing="false" fo:text-indent="0in" style:auto-text-indent="false"/>
      <style:text-properties fo:color="#111111" loext:opacity="100%" style:font-name="SourceSansPro" fo:font-size="13.5pt" fo:font-style="italic" officeooo:rsid="001961e4"/>
    </style:style>
    <style:style style:name="P189" style:family="paragraph" style:parent-style-name="Text_20_body">
      <style:paragraph-properties fo:margin-left="0in" fo:margin-right="0in" fo:text-indent="0in" style:auto-text-indent="false"/>
      <style:text-properties fo:color="#111111" loext:opacity="100%" style:font-name="SourceSansPro" fo:font-size="13.5pt" fo:font-style="italic" officeooo:rsid="001961e4"/>
    </style:style>
    <style:style style:name="P190" style:family="paragraph" style:parent-style-name="Heading_20_2">
      <style:paragraph-properties fo:margin-left="0in" fo:margin-right="0in" fo:margin-top="0in" fo:margin-bottom="0.1965in" style:contextual-spacing="false" fo:line-height="115%" fo:orphans="2" fo:widows="2" fo:text-indent="0in" style:auto-text-indent="false"/>
      <style:text-properties fo:font-variant="normal" fo:text-transform="none" fo:color="#111111" loext:opacity="100%" style:font-name="Helvetica" fo:font-size="13.5pt" fo:letter-spacing="normal" fo:font-style="normal" fo:font-weight="normal" officeooo:rsid="001961e4"/>
    </style:style>
    <style:style style:name="P191"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color="#414141" loext:opacity="100%" style:font-name="SourceSansPro" fo:font-size="13.5pt" fo:font-style="italic" officeooo:rsid="001961e4"/>
    </style:style>
    <style:style style:name="P192" style:family="paragraph" style:parent-style-name="Text_20_body">
      <style:paragraph-properties fo:margin-left="0in" fo:margin-right="0in" fo:orphans="2" fo:widows="2" fo:text-indent="0in" style:auto-text-indent="false"/>
      <style:text-properties fo:font-variant="normal" fo:text-transform="none" fo:color="#111111" loext:opacity="100%" style:font-name="Helvetica" fo:font-size="14pt" fo:letter-spacing="normal" fo:font-style="normal" fo:font-weight="normal" officeooo:rsid="001961e4" loext:padding="0in" loext:border="none"/>
    </style:style>
    <style:style style:name="P193" style:family="paragraph" style:parent-style-name="Heading_20_3">
      <style:paragraph-properties fo:margin-left="0in" fo:margin-right="0in" fo:margin-top="0in" fo:margin-bottom="0in" style:contextual-spacing="false" style:line-height-at-least="0.1665in" fo:orphans="2" fo:widows="2" fo:text-indent="0in" style:auto-text-indent="false" fo:padding="0in" fo:border="none"/>
      <style:text-properties fo:text-transform="uppercase" fo:color="#111111" loext:opacity="100%" style:font-name="Helvetica" fo:font-size="9pt" fo:letter-spacing="normal" fo:font-style="normal" fo:font-weight="bold" officeooo:rsid="001961e4" loext:padding="0in" loext:border="none"/>
    </style:style>
    <style:style style:name="P194" style:family="paragraph" style:parent-style-name="Standard">
      <style:paragraph-properties fo:margin-left="0in" fo:margin-right="0in" fo:margin-top="0in" fo:margin-bottom="0in" style:contextual-spacing="false" fo:orphans="2" fo:widows="2" fo:text-indent="0in" style:auto-text-indent="false" fo:padding="0in" fo:border="none"/>
      <style:text-properties officeooo:rsid="001961e4"/>
    </style:style>
    <style:style style:name="P195" style:family="paragraph" style:parent-style-name="Standard">
      <style:paragraph-properties fo:margin-left="0in" fo:margin-right="0in" fo:orphans="2" fo:widows="2" fo:text-indent="0in" style:auto-text-indent="false"/>
    </style:style>
    <style:style style:name="P196" style:family="paragraph" style:parent-style-name="Standard">
      <style:paragraph-properties fo:margin-left="0in" fo:margin-right="0in" fo:orphans="2" fo:widows="2" fo:text-indent="0in" style:auto-text-indent="false"/>
      <style:text-properties fo:font-variant="normal" fo:text-transform="none" fo:color="#111111" loext:opacity="100%" style:font-name="Helvetica" fo:letter-spacing="normal" fo:font-style="normal" fo:font-weight="normal"/>
    </style:style>
    <style:style style:name="P197"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style:style>
    <style:style style:name="P198" style:family="paragraph" style:parent-style-name="Text_20_body">
      <style:paragraph-properties fo:margin-left="0in" fo:margin-right="0in" style:line-height-at-least="0.2083in" fo:orphans="2" fo:widows="2" fo:text-indent="0in" style:auto-text-indent="false"/>
      <style:text-properties fo:color="#414141" loext:opacity="100%" style:font-name="SourceSansPro" fo:font-size="13.5pt" fo:font-style="italic" officeooo:rsid="001961e4"/>
    </style:style>
    <style:style style:name="P19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delphe Fructidor" fo:font-size="14.25pt" fo:letter-spacing="normal" fo:font-style="normal" fo:font-weight="normal" officeooo:rsid="001961e4"/>
    </style:style>
    <style:style style:name="P200" style:family="paragraph" style:parent-style-name="Text_20_body">
      <style:paragraph-properties fo:margin-left="0in" fo:margin-right="0in" fo:margin-top="0in" fo:margin-bottom="0.25in" style:contextual-spacing="false" fo:line-height="155%" fo:orphans="2" fo:widows="2" fo:text-indent="0in" style:auto-text-indent="false" fo:padding="0in" fo:border="none"/>
      <style:text-properties officeooo:rsid="001961e4"/>
    </style:style>
    <style:style style:name="P201" style:family="paragraph" style:parent-style-name="Text_20_body">
      <style:paragraph-properties fo:margin-left="0in" fo:margin-right="0in" fo:margin-top="0in" fo:margin-bottom="0.25in" style:contextual-spacing="false" fo:line-height="155%" fo:orphans="2" fo:widows="2" fo:text-indent="0in" style:auto-text-indent="false" fo:padding="0in" fo:border="none"/>
      <style:text-properties fo:font-variant="normal" fo:text-transform="none" fo:color="#111111" loext:opacity="100%" style:font-name="Adelphe Fructidor" fo:font-size="14.25pt" fo:letter-spacing="normal" fo:font-style="normal" fo:font-weight="normal" officeooo:rsid="001961e4"/>
    </style:style>
    <style:style style:name="P202" style:family="paragraph" style:parent-style-name="Heading_20_2">
      <style:paragraph-properties fo:margin-left="0in" fo:margin-right="0in" fo:margin-top="0.5in" fo:margin-bottom="0.2917in" style:contextual-spacing="false" fo:line-height="120%" fo:orphans="2" fo:widows="2" fo:text-indent="0in" style:auto-text-indent="false" fo:padding="0in" fo:border="none"/>
      <style:text-properties fo:font-variant="normal" fo:text-transform="none" fo:color="#111111" loext:opacity="100%" style:font-name="Lateral Standard" fo:font-size="18pt" fo:font-style="normal" fo:font-weight="normal" officeooo:rsid="001961e4"/>
    </style:style>
    <style:style style:name="P203" style:family="paragraph" style:parent-style-name="Text_20_body">
      <style:paragraph-properties fo:margin-left="0in" fo:margin-right="0in" fo:margin-top="0in" fo:margin-bottom="0.25in" style:contextual-spacing="false" fo:line-height="155%" fo:orphans="2" fo:widows="2" fo:text-indent="0in" style:auto-text-indent="false" fo:padding="0in" fo:border="none"/>
      <style:text-properties fo:font-variant="normal" fo:text-transform="none" fo:color="#111111" loext:opacity="100%" fo:letter-spacing="normal" officeooo:rsid="001961e4"/>
    </style:style>
    <style:style style:name="P204"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officeooo:rsid="001961e4"/>
    </style:style>
    <style:style style:name="P205" style:family="paragraph" style:parent-style-name="Text_20_body">
      <style:paragraph-properties fo:margin-left="0in" fo:margin-right="0in" fo:margin-top="0in" fo:margin-bottom="0.2602in" style:contextual-spacing="false" fo:text-align="start" style:justify-single-word="false" fo:orphans="2" fo:widows="2" fo:text-indent="0in" style:auto-text-indent="false"/>
      <style:text-properties fo:color="#111111" loext:opacity="100%" style:font-name="system-ui" fo:font-size="15pt" fo:letter-spacing="normal" fo:font-style="italic" fo:font-weight="normal" officeooo:rsid="001961e4"/>
    </style:style>
    <style:style style:name="P206" style:family="paragraph" style:parent-style-name="Text_20_body">
      <style:paragraph-properties fo:margin-left="0in" fo:margin-right="0in" fo:margin-top="0in" fo:margin-bottom="0.1563in" style:contextual-spacing="false" fo:text-align="start" style:justify-single-word="false" fo:orphans="2" fo:widows="2" fo:text-indent="0in" style:auto-text-indent="false"/>
      <style:text-properties fo:font-variant="normal" fo:text-transform="none" fo:color="#111111" loext:opacity="100%" style:font-name="system-ui" fo:font-size="15pt" fo:letter-spacing="normal" fo:font-style="normal" fo:font-weight="normal" officeooo:rsid="001961e4"/>
    </style:style>
    <style:style style:name="P207"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officeooo:rsid="001961e4"/>
    </style:style>
    <style:style style:name="P208" style:family="paragraph" style:parent-style-name="Text_20_body">
      <style:paragraph-properties fo:margin-left="0in" fo:margin-right="0in" fo:margin-top="0in" fo:margin-bottom="0.1563in" style:contextual-spacing="false" fo:text-align="start" style:justify-single-word="false" fo:orphans="2" fo:widows="2" fo:text-indent="0in" style:auto-text-indent="false"/>
      <style:text-properties officeooo:rsid="001961e4"/>
    </style:style>
    <style:style style:name="P209" style:family="paragraph" style:parent-style-name="Text_20_body">
      <style:paragraph-properties fo:margin-left="0in" fo:margin-right="0in" fo:margin-top="0in" fo:margin-bottom="0.1563in" style:contextual-spacing="false" fo:text-align="start" style:justify-single-word="false" fo:orphans="2" fo:widows="2" fo:text-indent="0in" style:auto-text-indent="false"/>
      <style:text-properties fo:font-variant="normal" fo:text-transform="none" fo:color="#111111" loext:opacity="100%" fo:letter-spacing="normal" officeooo:rsid="001961e4"/>
    </style:style>
    <style:style style:name="P210"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color="#111111" loext:opacity="100%" officeooo:rsid="001961e4"/>
    </style:style>
    <style:style style:name="P211" style:family="paragraph" style:parent-style-name="Heading_20_2">
      <style:paragraph-properties fo:margin-left="0in" fo:margin-right="0in" fo:margin-top="0in" fo:margin-bottom="0.1965in" style:contextual-spacing="false" fo:line-height="115%" fo:text-indent="0in" style:auto-text-indent="false"/>
      <style:text-properties fo:color="#111111" loext:opacity="100%" officeooo:rsid="001961e4"/>
    </style:style>
    <style:style style:name="P212" style:family="paragraph" style:parent-style-name="Standard">
      <style:paragraph-properties fo:margin-left="0in" fo:margin-right="0in" fo:orphans="2" fo:widows="2" fo:text-indent="0in" style:auto-text-indent="false"/>
      <style:text-properties fo:font-variant="normal" fo:text-transform="none" fo:color="#111111" loext:opacity="100%" style:font-name="Fakt" fo:font-size="12pt" fo:letter-spacing="normal" fo:font-style="normal" fo:font-weight="normal"/>
    </style:style>
    <style:style style:name="P213"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FoundersGroteskCond" fo:font-size="45pt" fo:letter-spacing="normal" fo:font-style="normal" fo:font-weight="normal" officeooo:rsid="001961e4"/>
    </style:style>
    <style:style style:name="P214" style:family="paragraph" style:parent-style-name="Standard">
      <style:text-properties fo:color="#111111" loext:opacity="100%"/>
    </style:style>
    <style:style style:name="P215" style:family="paragraph" style:parent-style-name="Heading_20_2">
      <style:text-properties fo:color="#111111" loext:opacity="100%"/>
    </style:style>
    <style:style style:name="P216" style:family="paragraph" style:parent-style-name="Heading_20_1">
      <style:paragraph-properties fo:margin-left="0in" fo:margin-right="0in" fo:margin-top="0in" fo:margin-bottom="0in" style:contextual-spacing="false" fo:line-height="105%" fo:text-indent="0in" style:auto-text-indent="false"/>
      <style:text-properties fo:color="#111111" loext:opacity="100%" style:font-name="HEX Franklin" fo:font-weight="bold"/>
    </style:style>
    <style:style style:name="P217" style:family="paragraph" style:parent-style-name="Text_20_body">
      <style:paragraph-properties fo:margin-left="0in" fo:margin-right="0in" fo:margin-top="0in" fo:margin-bottom="0in" style:contextual-spacing="false" fo:line-height="125%" fo:orphans="2" fo:widows="2" fo:text-indent="0in" style:auto-text-indent="false"/>
      <style:text-properties fo:font-variant="normal" fo:text-transform="none" fo:color="#111111" loext:opacity="100%" style:font-name="Tiempos Text1" fo:font-size="13.5pt" fo:letter-spacing="normal" fo:font-style="normal" fo:font-weight="normal"/>
    </style:style>
    <style:style style:name="P218" style:family="paragraph" style:parent-style-name="Text_20_body">
      <style:paragraph-properties fo:margin-left="0in" fo:margin-right="0in" fo:text-indent="0in" style:auto-text-indent="false"/>
      <style:text-properties fo:color="#111111" loext:opacity="100%"/>
    </style:style>
    <style:style style:name="P219" style:family="paragraph" style:parent-style-name="Text_20_body">
      <style:paragraph-properties fo:margin-left="0in" fo:margin-right="0in" fo:orphans="2" fo:widows="2" fo:text-indent="0in" style:auto-text-indent="false"/>
    </style:style>
    <style:style style:name="P220" style:family="paragraph" style:parent-style-name="Heading_20_1">
      <style:paragraph-properties fo:margin-left="0in" fo:margin-right="0in" fo:margin-top="0.1665in" fo:margin-bottom="0in" style:contextual-spacing="false" fo:line-height="115%" fo:orphans="2" fo:widows="2" fo:text-indent="0in" style:auto-text-indent="false" fo:padding="0in" fo:border="none"/>
      <style:text-properties fo:font-variant="normal" fo:text-transform="none" fo:color="#111111" loext:opacity="100%" style:font-name="Georgia" fo:font-size="25.5pt" fo:letter-spacing="normal" fo:font-style="normal" fo:font-weight="normal"/>
    </style:style>
    <style:style style:name="P221" style:family="paragraph" style:parent-style-name="Heading_20_2">
      <style:paragraph-properties fo:margin-left="0in" fo:margin-right="0in" fo:margin-top="0in" fo:margin-bottom="0.052in" style:contextual-spacing="false" style:line-height-at-least="0.2709in" fo:orphans="2" fo:widows="2" fo:text-indent="0in" style:auto-text-indent="false"/>
      <style:text-properties fo:font-variant="normal" fo:text-transform="none" fo:color="#111111" loext:opacity="100%" style:font-name="Georgia" fo:font-size="13.5pt" fo:letter-spacing="normal" fo:font-style="italic" fo:font-weight="normal"/>
    </style:style>
    <style:style style:name="P222" style:family="paragraph" style:parent-style-name="Text_20_body">
      <style:paragraph-properties fo:margin-left="0in" fo:margin-right="0in" fo:margin-top="0in" fo:margin-bottom="0.0972in" style:contextual-spacing="false" style:line-height-at-least="0.1874in" fo:orphans="2" fo:widows="2" fo:text-indent="0in" style:auto-text-indent="false"/>
    </style:style>
    <style:style style:name="P223" style:family="paragraph" style:parent-style-name="Text_20_body">
      <style:paragraph-properties fo:margin-left="0in" fo:margin-right="0in" style:line-height-at-least="0.2811in" fo:orphans="2" fo:widows="2" fo:text-indent="0in" style:auto-text-indent="false"/>
      <style:text-properties fo:font-variant="normal" fo:text-transform="none" fo:color="#111111" loext:opacity="100%" style:font-name="Georgia" fo:font-size="13.5pt" fo:letter-spacing="normal" fo:font-style="normal" fo:font-weight="normal"/>
    </style:style>
    <style:style style:name="P224" style:family="paragraph" style:parent-style-name="Text_20_body">
      <style:paragraph-properties fo:margin-left="0in" fo:margin-right="0in" style:line-height-at-least="0.2811in" fo:orphans="2" fo:widows="2" fo:text-indent="0in" style:auto-text-indent="false"/>
    </style:style>
    <style:style style:name="P225" style:family="paragraph" style:parent-style-name="Text_20_body" style:list-style-name="L8">
      <style:paragraph-properties fo:margin-left="0in" fo:margin-right="0in" fo:margin-top="0.1563in" fo:margin-bottom="0.1563in" style:contextual-spacing="false" style:line-height-at-least="0.2811in" fo:orphans="2" fo:widows="2" fo:text-indent="0in" style:auto-text-indent="false" fo:padding="0.0193in" fo:border="0.06pt solid #000000"/>
    </style:style>
    <style:style style:name="P226" style:family="paragraph" style:parent-style-name="Text_20_body" style:list-style-name="L9">
      <style:paragraph-properties fo:margin-left="0in" fo:margin-right="0in" fo:margin-top="0.1563in" fo:margin-bottom="0.1563in" style:contextual-spacing="false" style:line-height-at-least="0.2811in" fo:orphans="2" fo:widows="2" fo:text-indent="0in" style:auto-text-indent="false" fo:padding="0.0193in" fo:border="0.06pt solid #000000"/>
    </style:style>
    <style:style style:name="P227" style:family="paragraph" style:parent-style-name="Heading_20_2">
      <style:paragraph-properties fo:margin-left="0in" fo:margin-right="0in" fo:margin-top="0.3228in" fo:margin-bottom="0.052in" style:contextual-spacing="false" fo:line-height="115%" fo:orphans="2" fo:widows="2" fo:text-indent="0in" style:auto-text-indent="false"/>
      <style:text-properties fo:font-variant="normal" fo:text-transform="none" fo:color="#111111" loext:opacity="100%" style:font-name="Futura" fo:font-size="21pt" fo:letter-spacing="normal" fo:font-style="normal" fo:font-weight="normal"/>
    </style:style>
    <style:style style:name="P228" style:family="paragraph" style:parent-style-name="Text_20_body">
      <style:paragraph-properties fo:margin-left="0in" fo:margin-right="0in" fo:margin-top="0in" fo:margin-bottom="0.0972in" style:contextual-spacing="false" style:line-height-at-least="0.2811in" fo:orphans="2" fo:widows="2" fo:text-indent="0in" style:auto-text-indent="false"/>
    </style:style>
    <style:style style:name="P229" style:family="paragraph" style:parent-style-name="Heading_20_3">
      <style:paragraph-properties fo:margin-left="0in" fo:margin-right="0in" fo:orphans="2" fo:widows="2" fo:text-indent="0in" style:auto-text-indent="false"/>
      <style:text-properties fo:font-variant="normal" fo:text-transform="none" fo:color="#111111" loext:opacity="100%" style:font-name="Futura" fo:font-size="16.5pt" fo:letter-spacing="normal" fo:font-style="normal" fo:font-weight="normal"/>
    </style:style>
    <style:style style:name="P230" style:family="paragraph" style:parent-style-name="Text_20_body">
      <style:paragraph-properties fo:margin-left="0in" fo:margin-right="0in" fo:margin-top="0in" fo:margin-bottom="0.0972in" style:contextual-spacing="false" style:line-height-at-least="0.2811in" fo:orphans="2" fo:widows="2" fo:text-indent="0in" style:auto-text-indent="false"/>
      <style:text-properties fo:font-variant="normal" fo:text-transform="none" fo:color="#111111" loext:opacity="100%" style:font-name="Georgia" fo:font-size="13.5pt" fo:letter-spacing="normal" fo:font-style="normal" fo:font-weight="normal"/>
    </style:style>
    <style:style style:name="P231" style:family="paragraph" style:parent-style-name="Heading_20_3">
      <style:paragraph-properties fo:margin-left="0in" fo:margin-right="0in" fo:margin-top="0.3228in" fo:margin-bottom="0.052in" style:contextual-spacing="false" fo:line-height="115%" fo:orphans="2" fo:widows="2" fo:text-indent="0in" style:auto-text-indent="false"/>
      <style:text-properties fo:font-variant="normal" fo:text-transform="none" fo:color="#111111" loext:opacity="100%" style:font-name="Futura" fo:font-size="16.5pt" fo:letter-spacing="normal" fo:font-style="normal" fo:font-weight="normal"/>
    </style:style>
    <style:style style:name="P232" style:family="paragraph" style:parent-style-name="Heading_20_1">
      <style:paragraph-properties fo:margin-left="0in" fo:margin-right="0in" fo:margin-top="0in" fo:margin-bottom="0.0972in" style:contextual-spacing="false" fo:line-height="115%" fo:orphans="2" fo:widows="2" fo:text-indent="0in" style:auto-text-indent="false"/>
      <style:text-properties fo:color="#111111" loext:opacity="100%" style:font-name="SF Pro Display" fo:font-weight="bold"/>
    </style:style>
    <style:style style:name="P233" style:family="paragraph" style:parent-style-name="Heading_20_3">
      <style:paragraph-properties fo:margin-left="0in" fo:margin-right="0in" fo:margin-top="0in" fo:margin-bottom="0.0972in" style:contextual-spacing="false" fo:line-height="115%" fo:text-indent="0in" style:auto-text-indent="false"/>
      <style:text-properties fo:color="#111111" loext:opacity="100%" style:font-name="SF Pro Display" fo:font-weight="normal"/>
    </style:style>
    <style:style style:name="P234"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235" style:family="paragraph" style:parent-style-name="Text_20_body">
      <style:paragraph-properties fo:margin-left="0in" fo:margin-right="0in" fo:margin-top="0in" fo:margin-bottom="0.2083in" style:contextual-spacing="false" fo:orphans="2" fo:widows="2" fo:text-indent="0in" style:auto-text-indent="false"/>
    </style:style>
    <style:style style:name="P236" style:family="paragraph" style:parent-style-name="Text_20_body">
      <style:paragraph-properties fo:margin-left="0in" fo:margin-right="0in" fo:margin-top="0in" fo:margin-bottom="0.2083in" style:contextual-spacing="false" fo:text-indent="0in" style:auto-text-indent="false"/>
    </style:style>
    <style:style style:name="P237" style:family="paragraph" style:parent-style-name="Heading_20_1">
      <style:paragraph-properties fo:margin-left="0in" fo:margin-right="0in" fo:margin-top="0in" fo:margin-bottom="0in" style:contextual-spacing="false" fo:line-height="115%" fo:orphans="2" fo:widows="2" fo:text-indent="0in" style:auto-text-indent="false"/>
    </style:style>
    <style:style style:name="P238" style:family="paragraph" style:parent-style-name="Heading_20_1">
      <style:paragraph-properties fo:margin-left="0in" fo:margin-right="0in" fo:margin-top="0in" fo:margin-bottom="0in" style:contextual-spacing="false" fo:line-height="115%" fo:text-indent="0in" style:auto-text-indent="false"/>
      <style:text-properties fo:color="#111111" loext:opacity="100%"/>
    </style:style>
    <style:style style:name="P239" style:family="paragraph" style:parent-style-name="Heading_20_3">
      <style:paragraph-properties fo:margin-left="0in" fo:margin-right="0in" fo:margin-top="0in" fo:margin-bottom="0in" style:contextual-spacing="false" fo:line-height="115%" fo:text-indent="0in" style:auto-text-indent="false"/>
    </style:style>
    <style:style style:name="P240" style:family="paragraph" style:parent-style-name="Heading_20_3">
      <style:paragraph-properties fo:margin-left="0in" fo:margin-right="0in" fo:margin-top="0in" fo:margin-bottom="0in" style:contextual-spacing="false" fo:line-height="115%" fo:text-indent="0in" style:auto-text-indent="false"/>
      <style:text-properties fo:color="#111111" loext:opacity="100%"/>
    </style:style>
    <style:style style:name="P241" style:family="paragraph" style:parent-style-name="Text_20_body" style:list-style-name="L10">
      <style:paragraph-properties fo:margin-left="0.3335in" fo:margin-right="0in" fo:margin-top="0in" fo:margin-bottom="0in" style:contextual-spacing="false" fo:text-indent="0in" style:auto-text-indent="false" fo:padding="0in" fo:border="none"/>
    </style:style>
    <style:style style:name="P242" style:family="paragraph" style:parent-style-name="Text_20_body" style:list-style-name="L11">
      <style:paragraph-properties fo:margin-left="0.3335in" fo:margin-right="0in" fo:margin-top="0in" fo:margin-bottom="0in" style:contextual-spacing="false" fo:text-indent="0in" style:auto-text-indent="false" fo:padding="0in" fo:border="none"/>
    </style:style>
    <style:style style:name="P243" style:family="paragraph" style:parent-style-name="Text_20_body" style:list-style-name="L12">
      <style:paragraph-properties fo:margin-left="0.3335in" fo:margin-right="0in" fo:margin-top="0in" fo:margin-bottom="0in" style:contextual-spacing="false" fo:text-indent="0in" style:auto-text-indent="false" fo:padding="0in" fo:border="none"/>
    </style:style>
    <style:style style:name="P244" style:family="paragraph" style:parent-style-name="Text_20_body" style:list-style-name="L13">
      <style:paragraph-properties fo:margin-left="0.3335in" fo:margin-right="0in" fo:margin-top="0in" fo:margin-bottom="0in" style:contextual-spacing="false" fo:text-indent="0in" style:auto-text-indent="false" fo:padding="0in" fo:border="none"/>
    </style:style>
    <style:style style:name="P245" style:family="paragraph" style:parent-style-name="Text_20_body" style:list-style-name="L14">
      <style:paragraph-properties fo:margin-left="0.3335in" fo:margin-right="0in" fo:margin-top="0in" fo:margin-bottom="0in" style:contextual-spacing="false" fo:text-indent="0in" style:auto-text-indent="false" fo:padding="0in" fo:border="none"/>
    </style:style>
    <style:style style:name="P246" style:family="paragraph" style:parent-style-name="Text_20_body" style:list-style-name="L15">
      <style:paragraph-properties fo:margin-left="0.3335in" fo:margin-right="0in" fo:margin-top="0in" fo:margin-bottom="0in" style:contextual-spacing="false" fo:text-indent="0in" style:auto-text-indent="false" fo:padding="0in" fo:border="none"/>
    </style:style>
    <style:style style:name="P247" style:family="paragraph" style:parent-style-name="Horizontal_20_Line">
      <style:paragraph-properties fo:margin-top="0in" fo:margin-bottom="0.0972in" style:contextual-spacing="false" fo:line-height="115%"/>
      <style:text-properties fo:color="#111111" loext:opacity="100%"/>
    </style:style>
    <style:style style:name="P248" style:family="paragraph" style:parent-style-name="Heading_20_1">
      <style:paragraph-properties fo:margin-left="0in" fo:margin-right="0in" fo:margin-top="0in" fo:margin-bottom="0.0972in" style:contextual-spacing="false" fo:line-height="115%" fo:text-indent="0in" style:auto-text-indent="false"/>
    </style:style>
    <style:style style:name="P249" style:family="paragraph" style:parent-style-name="Text_20_body" style:list-style-name="L16">
      <style:paragraph-properties fo:margin-left="0.3335in" fo:margin-right="0in" fo:margin-top="0in" fo:margin-bottom="0in" style:contextual-spacing="false" fo:text-indent="0in" style:auto-text-indent="false" fo:padding="0in" fo:border="none"/>
      <style:text-properties fo:color="#111111" loext:opacity="100%"/>
    </style:style>
    <style:style style:name="P250" style:family="paragraph" style:parent-style-name="Text_20_body">
      <style:paragraph-properties fo:margin-left="0in" fo:margin-right="0in" fo:margin-top="0in" fo:margin-bottom="0.2083in" style:contextual-spacing="false" fo:text-indent="0in" style:auto-text-indent="false"/>
      <style:text-properties fo:color="#111111" loext:opacity="100%"/>
    </style:style>
    <style:style style:name="P251" style:family="paragraph" style:parent-style-name="Heading_20_2">
      <style:paragraph-properties fo:margin-left="0in" fo:margin-right="0in" fo:margin-top="0in" fo:margin-bottom="0in" style:contextual-spacing="false" fo:line-height="115%" fo:text-indent="0in" style:auto-text-indent="false"/>
    </style:style>
    <style:style style:name="P252" style:family="paragraph" style:parent-style-name="Heading_20_2">
      <style:paragraph-properties fo:margin-left="0in" fo:margin-right="0in" fo:margin-top="0in" fo:margin-bottom="0in" style:contextual-spacing="false" fo:line-height="115%" fo:text-indent="0in" style:auto-text-indent="false"/>
      <style:text-properties fo:color="#111111" loext:opacity="100%"/>
    </style:style>
    <style:style style:name="P253" style:family="paragraph" style:parent-style-name="Text_20_body" style:list-style-name="L17">
      <style:paragraph-properties fo:margin-left="0.3335in" fo:margin-right="0in" fo:margin-top="0in" fo:margin-bottom="0in" style:contextual-spacing="false" fo:text-indent="0in" style:auto-text-indent="false" fo:padding="0in" fo:border="none"/>
    </style:style>
    <style:style style:name="P254" style:family="paragraph" style:parent-style-name="Heading_20_2">
      <style:paragraph-properties fo:margin-left="0in" fo:margin-right="0in" fo:margin-top="0in" fo:margin-bottom="0in" style:contextual-spacing="false" fo:line-height="115%" fo:orphans="2" fo:widows="2" fo:text-indent="0in" style:auto-text-indent="false"/>
    </style:style>
    <style:style style:name="P255" style:family="paragraph" style:parent-style-name="Heading_20_2">
      <style:paragraph-properties fo:margin-left="0in" fo:margin-right="0in" fo:margin-top="0in" fo:margin-bottom="0.4165in" style:contextual-spacing="false" style:line-height-at-least="0.3646in" fo:text-align="start" style:justify-single-word="false" fo:orphans="2" fo:widows="2" fo:text-indent="0in" style:auto-text-indent="false" fo:padding-left="0in" fo:padding-right="0in" fo:padding-top="0in" fo:padding-bottom="0.1043in" fo:border-left="none" fo:border-right="none" fo:border-top="none" fo:border-bottom="0.06pt solid #b0b0b0"/>
      <style:text-properties fo:font-variant="normal" fo:text-transform="none" fo:color="#111111" loext:opacity="100%" style:font-name="Montserrat" fo:font-size="21pt" fo:letter-spacing="0.0102in" fo:font-style="normal" fo:font-weight="normal"/>
    </style:style>
    <style:style style:name="P256" style:family="paragraph" style:parent-style-name="Text_20_body">
      <style:paragraph-properties fo:margin-left="0in" fo:margin-right="0in" fo:margin-top="0in" fo:margin-bottom="0.1563in" style:contextual-spacing="false" fo:orphans="2" fo:widows="2" fo:text-indent="0in" style:auto-text-indent="false"/>
      <style:text-properties fo:font-variant="normal" fo:text-transform="none" fo:color="#111111" loext:opacity="100%" style:font-name="Montserrat" fo:font-size="12pt" fo:letter-spacing="normal" fo:font-style="normal" fo:font-weight="normal"/>
    </style:style>
    <style:style style:name="P257" style:family="paragraph" style:parent-style-name="Text_20_body">
      <style:paragraph-properties fo:margin-left="0in" fo:margin-right="0in" fo:margin-top="0in" fo:margin-bottom="0.1563in" style:contextual-spacing="false" fo:orphans="2" fo:widows="2" fo:text-indent="0in" style:auto-text-indent="false"/>
    </style:style>
    <style:style style:name="P258" style:family="paragraph" style:parent-style-name="Heading_20_2">
      <style:paragraph-properties fo:margin-left="0in" fo:margin-right="0in" fo:margin-top="0in" fo:margin-bottom="0.1563in" style:contextual-spacing="false" fo:orphans="2" fo:widows="2" fo:text-indent="0in" style:auto-text-indent="false"/>
    </style:style>
    <style:style style:name="P259" style:family="paragraph" style:parent-style-name="Text_20_body">
      <style:paragraph-properties fo:margin-left="0in" fo:margin-right="0in" fo:margin-top="0in" fo:margin-bottom="0.1563in" style:contextual-spacing="false" fo:orphans="2" fo:widows="2" fo:text-indent="0in" style:auto-text-indent="false"/>
      <style:text-properties fo:color="#4e4e4e" loext:opacity="100%" style:font-name="Montserrat" fo:font-weight="bold"/>
    </style:style>
    <style:style style:name="P260" style:family="paragraph" style:parent-style-name="Heading_20_1">
      <style:paragraph-properties fo:margin-left="0in" fo:margin-right="0in" fo:margin-top="0in" fo:margin-bottom="0.1563in" style:contextual-spacing="false" fo:orphans="2" fo:widows="2" fo:text-indent="0in" style:auto-text-indent="false"/>
    </style:style>
    <style:style style:name="P261"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style:font-name="nyt-cheltenham" fo:letter-spacing="normal" fo:font-style="normal" fo:font-weight="normal"/>
    </style:style>
    <style:style style:name="P262" style:family="paragraph" style:parent-style-name="Text_20_body">
      <style:paragraph-properties fo:margin-left="0in" fo:margin-right="0in" fo:margin-top="0in" fo:margin-bottom="0in" style:contextual-spacing="false" fo:line-height="125%" fo:text-indent="0in" style:auto-text-indent="false" fo:padding="0in" fo:border="none"/>
      <style:text-properties fo:color="#111111" loext:opacity="100%" style:font-name="nyt-franklin" fo:font-weight="bold" loext:padding="0in" loext:border="none"/>
    </style:style>
    <style:style style:name="P263" style:family="paragraph" style:parent-style-name="Text_20_body">
      <style:paragraph-properties fo:margin-left="0in" fo:margin-right="0in" fo:margin-top="0in" fo:margin-bottom="0in" style:contextual-spacing="false" fo:text-indent="0in" style:auto-text-indent="false"/>
      <style:text-properties fo:color="#111111" loext:opacity="100%" style:font-name="Montserrat" fo:font-weight="bold" loext:padding="0in" loext:border="none"/>
    </style:style>
    <style:style style:name="P264" style:family="paragraph" style:parent-style-name="Text_20_body">
      <style:paragraph-properties fo:margin-left="0in" fo:margin-right="0in" fo:line-height="100%" fo:text-indent="0in" style:auto-text-indent="false"/>
      <style:text-properties fo:color="#4e4e4e" loext:opacity="100%" style:font-name="Montserrat" fo:font-weight="bold"/>
    </style:style>
    <style:style style:name="P265" style:family="paragraph" style:parent-style-name="Text_20_body">
      <style:paragraph-properties fo:margin-left="0in" fo:margin-right="0in" fo:margin-top="0in" fo:margin-bottom="0in" style:contextual-spacing="false" fo:line-height="187%" fo:text-indent="0in" style:auto-text-indent="false" fo:padding="0in" fo:border="none"/>
      <style:text-properties fo:color="#111111" loext:opacity="100%" style:font-name="nyt-imperial" fo:font-weight="bold" loext:padding="0in" loext:border="none"/>
    </style:style>
    <style:style style:name="P266" style:family="paragraph" style:parent-style-name="Text_20_body">
      <style:paragraph-properties fo:margin-left="0in" fo:margin-right="0in" fo:margin-top="0in" fo:margin-bottom="0in" style:contextual-spacing="false" fo:line-height="187%" fo:text-indent="0in" style:auto-text-indent="false" fo:padding="0in" fo:border="none"/>
      <style:text-properties fo:color="#111111" loext:opacity="100%" style:font-name="Montserrat" fo:font-weight="bold" loext:padding="0in" loext:border="none"/>
    </style:style>
    <style:style style:name="P267" style:family="paragraph" style:parent-style-name="Text_20_body">
      <style:paragraph-properties fo:margin-left="0in" fo:margin-right="0in" fo:margin-top="0in" fo:margin-bottom="0in" style:contextual-spacing="false" fo:line-height="187%" fo:text-indent="0in" style:auto-text-indent="false" fo:padding="0in" fo:border="none"/>
      <style:text-properties fo:color="#4e4e4e" loext:opacity="100%" style:font-name="Montserrat" fo:font-weight="bold"/>
    </style:style>
    <style:style style:name="P268"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style:font-name="nyt-imperial" fo:letter-spacing="normal" fo:font-style="normal" fo:font-weight="normal"/>
    </style:style>
    <style:style style:name="P269"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style>
    <style:style style:name="P270"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fo:letter-spacing="normal"/>
    </style:style>
    <style:style style:name="P27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nyt-imperial" fo:letter-spacing="normal" fo:font-style="normal" fo:font-weight="normal"/>
    </style:style>
    <style:style style:name="P27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273" style:family="paragraph" style:parent-style-name="Heading_20_2">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25.5pt" fo:letter-spacing="normal" fo:font-style="normal" fo:font-weight="normal"/>
    </style:style>
    <style:style style:name="P27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13.5pt" fo:letter-spacing="normal" fo:font-style="normal" fo:font-weight="normal"/>
    </style:style>
    <style:style style:name="P275" style:family="paragraph" style:parent-style-name="Text_20_body">
      <style:paragraph-properties fo:margin-left="0in" fo:margin-right="0in" fo:margin-top="0in" fo:margin-bottom="0.2291in" style:contextual-spacing="false" fo:orphans="2" fo:widows="2" fo:text-indent="0in" style:auto-text-indent="false"/>
      <style:text-properties fo:font-variant="normal" fo:text-transform="none" fo:color="#111111" loext:opacity="100%" style:font-name="proxima-nova" fo:font-size="13.5pt" fo:letter-spacing="normal" fo:font-style="normal" fo:font-weight="normal"/>
    </style:style>
    <style:style style:name="P276" style:family="paragraph" style:parent-style-name="Text_20_body">
      <style:paragraph-properties fo:margin-left="0in" fo:margin-right="0in" fo:margin-top="0in" fo:margin-bottom="0.2291in" style:contextual-spacing="false" fo:orphans="2" fo:widows="2" fo:text-indent="0in" style:auto-text-indent="false"/>
      <style:text-properties fo:font-variant="normal" fo:text-transform="none" fo:color="#111111" loext:opacity="100%" fo:letter-spacing="normal"/>
    </style:style>
    <style:style style:name="P277" style:family="paragraph" style:parent-style-name="Text_20_body">
      <style:paragraph-properties fo:margin-left="0in" fo:margin-right="0in" fo:margin-top="0in" fo:margin-bottom="0.2291in" style:contextual-spacing="false" fo:orphans="2" fo:widows="2" fo:text-indent="0in" style:auto-text-indent="false"/>
    </style:style>
    <style:style style:name="P278"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34.5pt" fo:letter-spacing="normal" fo:font-style="normal" fo:font-weight="normal"/>
    </style:style>
    <style:style style:name="P279" style:family="paragraph" style:parent-style-name="Text_20_body">
      <style:paragraph-properties fo:margin-left="0in" fo:margin-right="0in" fo:margin-top="0in" fo:margin-bottom="0.4165in" style:contextual-spacing="false" fo:line-height="142%" fo:orphans="2" fo:widows="2" fo:text-indent="0in" style:auto-text-indent="false"/>
      <style:text-properties fo:font-variant="normal" fo:text-transform="none" fo:color="#111111" loext:opacity="100%" style:font-name="proximanova" fo:font-size="18pt" fo:letter-spacing="normal" fo:font-style="normal" fo:font-weight="normal"/>
    </style:style>
    <style:style style:name="P280" style:family="paragraph" style:parent-style-name="Standard">
      <style:paragraph-properties fo:margin-left="0in" fo:margin-right="0in" fo:margin-top="0in" fo:margin-bottom="0.4165in" style:contextual-spacing="false" fo:line-height="142%" fo:orphans="2" fo:widows="2" fo:text-indent="0in" style:auto-text-indent="false"/>
      <style:text-properties fo:font-variant="normal" fo:text-transform="none" fo:color="#111111" loext:opacity="100%" style:font-name="proximanova" fo:font-size="10.5pt" fo:letter-spacing="normal" fo:font-style="normal" fo:font-weight="bold"/>
    </style:style>
    <style:style style:name="P281" style:family="paragraph" style:parent-style-name="Standard">
      <style:paragraph-properties fo:margin-left="0in" fo:margin-right="0in" fo:orphans="2" fo:widows="2" fo:text-indent="0in" style:auto-text-indent="false"/>
      <style:text-properties fo:font-variant="normal" fo:text-transform="none" fo:color="#111111" loext:opacity="100%" style:font-name="proximanova" fo:font-size="10.5pt" fo:letter-spacing="normal" fo:font-style="normal" fo:font-weight="bold"/>
    </style:style>
    <style:style style:name="P282" style:family="paragraph" style:parent-style-name="Text_20_body">
      <style:paragraph-properties fo:margin-left="0in" fo:margin-right="0in" fo:margin-top="0in" fo:margin-bottom="0.4165in" style:contextual-spacing="false" fo:line-height="142%" fo:orphans="2" fo:widows="2" fo:text-indent="0in" style:auto-text-indent="false"/>
      <style:text-properties fo:font-variant="normal" fo:text-transform="none" fo:color="#161616" loext:opacity="100%" style:font-name="proximanova" fo:font-size="18pt" fo:letter-spacing="normal" fo:font-style="normal" fo:font-weight="normal"/>
    </style:style>
    <style:style style:name="P283" style:family="paragraph" style:parent-style-name="Text_20_body">
      <style:paragraph-properties fo:margin-left="0in" fo:margin-right="0in" fo:margin-top="0in" fo:margin-bottom="0in" style:contextual-spacing="false" fo:line-height="142%" fo:orphans="2" fo:widows="2" fo:text-indent="0in" style:auto-text-indent="false"/>
      <style:text-properties fo:font-variant="normal" fo:text-transform="none" fo:color="#111111" loext:opacity="100%" style:font-name="proximanova" fo:font-size="13.5pt" fo:letter-spacing="normal" fo:font-style="normal" fo:font-weight="normal"/>
    </style:style>
    <style:style style:name="P284" style:family="paragraph" style:parent-style-name="Text_20_body">
      <style:paragraph-properties fo:margin-left="0in" fo:margin-right="0in" fo:margin-top="0in" fo:margin-bottom="0.4165in" style:contextual-spacing="false" fo:line-height="142%" fo:orphans="2" fo:widows="2" fo:text-indent="0in" style:auto-text-indent="false"/>
      <style:text-properties fo:font-variant="normal" fo:text-transform="none" fo:color="#111111" loext:opacity="100%" style:font-name="proximanova" fo:font-size="13.5pt" fo:letter-spacing="normal" fo:font-style="normal" fo:font-weight="normal"/>
    </style:style>
    <style:style style:name="P285" style:family="paragraph" style:parent-style-name="Text_20_body">
      <style:paragraph-properties fo:margin-left="0in" fo:margin-right="0in" fo:margin-top="0in" fo:margin-bottom="0in" style:contextual-spacing="false" fo:line-height="142%" fo:orphans="2" fo:widows="2" fo:text-indent="0in" style:auto-text-indent="false"/>
      <style:text-properties fo:color="#161616" loext:opacity="100%" style:font-name="proximanova" fo:font-size="18pt"/>
    </style:style>
    <style:style style:name="P286" style:family="paragraph" style:parent-style-name="Heading_20_1">
      <style:paragraph-properties fo:margin-left="0in" fo:margin-right="0in" fo:margin-top="0in" fo:margin-bottom="0.4165in" style:contextual-spacing="false" fo:line-height="142%" fo:orphans="2" fo:widows="2" fo:text-indent="0in" style:auto-text-indent="false"/>
      <style:text-properties fo:font-variant="normal" fo:text-transform="none" fo:color="#111111" loext:opacity="100%" style:font-name="Miller" fo:font-size="34.5pt" fo:letter-spacing="normal" fo:font-style="normal" fo:font-weight="normal"/>
    </style:style>
    <style:style style:name="P287" style:family="paragraph" style:parent-style-name="Text_20_body">
      <style:paragraph-properties fo:margin-left="0in" fo:margin-right="0.0835in" fo:margin-top="0.0835in" fo:margin-bottom="0.0835in" style:contextual-spacing="false" fo:line-height="142%" fo:orphans="2" fo:widows="2" fo:text-indent="0in" style:auto-text-indent="false"/>
      <style:text-properties fo:color="#161616" loext:opacity="100%" style:font-name="proximanova" fo:font-size="18pt"/>
    </style:style>
    <style:style style:name="P288" style:family="paragraph" style:parent-style-name="Text_20_body">
      <style:paragraph-properties fo:margin-left="0.1665in" fo:margin-right="0.1665in" fo:margin-top="0.2083in" fo:margin-bottom="0.2083in" style:contextual-spacing="false" fo:line-height="180%" fo:orphans="2" fo:widows="2" fo:text-indent="0in" style:auto-text-indent="false"/>
      <style:text-properties fo:color="#161616" loext:opacity="100%" style:font-name="proximanova" fo:font-size="18pt"/>
    </style:style>
    <style:style style:name="P289" style:family="paragraph" style:parent-style-name="Text_20_body">
      <style:paragraph-properties fo:margin-left="0.1665in" fo:margin-right="0.1665in" fo:margin-top="0.2083in" fo:margin-bottom="0.2083in" style:contextual-spacing="false" fo:line-height="180%" fo:orphans="2" fo:widows="2" fo:text-indent="0in" style:auto-text-indent="false"/>
      <style:text-properties fo:font-variant="normal" fo:text-transform="none" fo:color="#111111" loext:opacity="100%" style:font-name="proximanova" fo:font-size="18pt" fo:letter-spacing="normal"/>
    </style:style>
    <style:style style:name="P290" style:family="paragraph" style:parent-style-name="Text_20_body">
      <style:paragraph-properties fo:margin-left="0in" fo:margin-right="0in" fo:margin-top="0in" fo:margin-bottom="0.4165in" style:contextual-spacing="false" fo:line-height="142%" fo:orphans="2" fo:widows="2" fo:text-indent="0in" style:auto-text-indent="false"/>
      <style:text-properties fo:font-variant="normal" fo:text-transform="none" fo:color="#111111" loext:opacity="100%" style:font-name="Georgia1" fo:font-size="13.5pt" fo:letter-spacing="normal" fo:font-style="normal" fo:font-weight="normal"/>
    </style:style>
    <style:style style:name="P291" style:family="paragraph" style:parent-style-name="Text_20_body">
      <style:paragraph-properties fo:margin-left="0in" fo:margin-right="0in" fo:margin-top="0.2083in" fo:margin-bottom="0.2083in" style:contextual-spacing="false" fo:line-height="180%" fo:orphans="2" fo:widows="2" fo:text-indent="0in" style:auto-text-indent="false"/>
      <style:text-properties fo:font-variant="normal" fo:text-transform="none" fo:color="#111111" loext:opacity="100%" style:font-name="Georgia1" fo:font-size="13.5pt" fo:letter-spacing="normal" fo:font-style="normal" fo:font-weight="normal"/>
    </style:style>
    <style:style style:name="P292" style:family="paragraph" style:parent-style-name="Text_20_body">
      <style:paragraph-properties fo:margin-left="0in" fo:margin-right="0in" fo:margin-top="0.2083in" fo:margin-bottom="0.2083in" style:contextual-spacing="false" fo:line-height="180%" fo:orphans="2" fo:widows="2" fo:text-indent="0in" style:auto-text-indent="false"/>
      <style:text-properties fo:color="#161616" loext:opacity="100%" style:font-name="proximanova" fo:font-size="18pt"/>
    </style:style>
    <style:style style:name="P293" style:family="paragraph" style:parent-style-name="Text_20_body">
      <style:paragraph-properties fo:margin-left="0in" fo:margin-right="0in" fo:margin-top="0.2083in" fo:margin-bottom="0.2083in" style:contextual-spacing="false" fo:line-height="180%" fo:orphans="2" fo:widows="2" fo:text-indent="0in" style:auto-text-indent="false"/>
      <style:text-properties fo:font-variant="normal" fo:text-transform="none" fo:color="#111111" loext:opacity="100%" style:font-name="proximanova" fo:font-size="18pt" fo:letter-spacing="normal"/>
    </style:style>
    <style:style style:name="P294" style:family="paragraph" style:parent-style-name="Text_20_body">
      <style:paragraph-properties fo:margin-left="0in" fo:margin-right="0in" fo:margin-top="0in" fo:margin-bottom="0in" style:contextual-spacing="false" fo:line-height="180%" fo:text-align="center" style:justify-single-word="false" fo:orphans="2" fo:widows="2" fo:text-indent="0in" style:auto-text-indent="false"/>
      <style:text-properties fo:font-variant="normal" fo:text-transform="none" fo:color="#111111" loext:opacity="100%" style:font-name="BentonSansCond" fo:font-size="8.25pt" fo:letter-spacing="normal" fo:font-style="normal" fo:font-weight="normal" loext:padding="0in" loext:border="none"/>
    </style:style>
    <style:style style:name="P295" style:family="paragraph" style:parent-style-name="Horizontal_20_Line">
      <style:paragraph-properties fo:margin-top="0in" fo:margin-bottom="0.4165in" style:contextual-spacing="false" fo:line-height="142%" fo:text-align="center" style:justify-single-word="false" fo:orphans="2" fo:widows="2" fo:text-indent="0in" style:auto-text-indent="false"/>
      <style:text-properties fo:color="#111111" loext:opacity="100%" style:font-name="proximanova" fo:font-size="18pt"/>
    </style:style>
    <style:style style:name="P296" style:family="paragraph" style:parent-style-name="Text_20_body">
      <style:paragraph-properties fo:margin-left="0in" fo:margin-right="0in" fo:margin-top="0.1665in" fo:margin-bottom="0.1665in" style:contextual-spacing="false" fo:line-height="142%" fo:text-align="center" style:justify-single-word="false" fo:orphans="2" fo:widows="2" fo:text-indent="0in" style:auto-text-indent="false"/>
      <style:text-properties fo:color="#111111" loext:opacity="100%" style:font-name="proximanova" fo:font-size="18pt"/>
    </style:style>
    <style:style style:name="P297" style:family="paragraph" style:parent-style-name="Text_20_body">
      <style:paragraph-properties fo:margin-left="0in" fo:margin-right="0in" fo:margin-top="0.1665in" fo:margin-bottom="0.1665in" style:contextual-spacing="false" fo:line-height="142%" fo:text-align="center" style:justify-single-word="false" fo:orphans="2" fo:widows="2" fo:text-indent="0in" style:auto-text-indent="false"/>
      <style:text-properties fo:color="#111111" loext:opacity="100%" style:font-name="proximanova" fo:font-size="18pt" loext:padding="0in" loext:border="none"/>
    </style:style>
    <style:style style:name="P298" style:family="paragraph" style:parent-style-name="Heading_20_1">
      <style:paragraph-properties fo:margin-left="0in" fo:margin-right="0in" fo:margin-top="0in" fo:margin-bottom="0.4165in" style:contextual-spacing="false" fo:line-height="142%" fo:orphans="2" fo:widows="2" fo:text-indent="0in" style:auto-text-indent="false"/>
      <style:text-properties fo:font-variant="normal" fo:text-transform="none" fo:color="#111111" loext:opacity="100%" style:font-name="basis-grotesque" fo:font-size="18pt" fo:letter-spacing="normal" fo:font-style="normal" fo:font-weight="bold"/>
    </style:style>
    <style:style style:name="P299" style:family="paragraph" style:parent-style-name="Text_20_body">
      <style:paragraph-properties fo:margin-left="0in" fo:margin-right="0in" fo:margin-top="0in" fo:margin-bottom="0in" style:contextual-spacing="false" fo:line-height="142%" fo:orphans="2" fo:widows="2" fo:text-indent="0in" style:auto-text-indent="false"/>
      <style:text-properties fo:font-variant="normal" fo:text-transform="none" fo:color="#111111" loext:opacity="100%" style:font-name="basis-grotesque" fo:font-size="12pt" fo:letter-spacing="normal" fo:font-style="normal" fo:font-weight="normal" style:font-size-asian="12pt" style:font-size-complex="12pt"/>
    </style:style>
    <style:style style:name="P300" style:family="paragraph" style:parent-style-name="Text_20_body">
      <style:paragraph-properties fo:margin-left="0in" fo:margin-right="0in" fo:margin-top="0in" fo:margin-bottom="0.4165in" style:contextual-spacing="false" fo:line-height="142%" fo:text-indent="0in" style:auto-text-indent="false"/>
      <style:text-properties fo:color="#111111" loext:opacity="100%" style:font-name="proximanova" fo:font-size="12pt" style:font-size-asian="12pt" style:font-size-complex="12pt"/>
    </style:style>
    <style:style style:name="P301" style:family="paragraph" style:parent-style-name="Text_20_body">
      <style:paragraph-properties fo:margin-left="0in" fo:margin-right="0in" fo:margin-top="0in" fo:margin-bottom="0.4165in" style:contextual-spacing="false" fo:line-height="142%" fo:text-indent="0in" style:auto-text-indent="false"/>
      <style:text-properties fo:color="#111111" loext:opacity="100%" style:font-name="proximanova" fo:font-size="12pt" officeooo:paragraph-rsid="0036184a" style:font-size-asian="12pt" style:font-size-complex="12pt"/>
    </style:style>
    <style:style style:name="P302" style:family="paragraph" style:parent-style-name="Text_20_body">
      <style:paragraph-properties fo:margin-left="0in" fo:margin-right="0in" fo:margin-top="0in" fo:margin-bottom="0.4165in" style:contextual-spacing="false" fo:line-height="142%" fo:text-indent="0in" style:auto-text-indent="false"/>
      <style:text-properties fo:color="#161616" loext:opacity="100%" style:font-name="proximanova" fo:font-size="18pt"/>
    </style:style>
    <style:style style:name="P303" style:family="paragraph" style:parent-style-name="Heading_20_1">
      <style:paragraph-properties fo:margin-left="0in" fo:margin-right="0in" fo:margin-top="0in" fo:margin-bottom="0.4165in" style:contextual-spacing="false" fo:line-height="142%" fo:text-indent="0in" style:auto-text-indent="false"/>
      <style:text-properties fo:font-variant="normal" fo:text-transform="none" fo:color="#111111" loext:opacity="100%" style:font-name="FoundersGroteskCond1" fo:font-size="24pt" fo:letter-spacing="normal" fo:font-style="normal" fo:font-weight="normal" officeooo:paragraph-rsid="0036184a"/>
    </style:style>
    <style:style style:name="P304"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ublicoHeadline" fo:font-size="12pt" fo:letter-spacing="normal" fo:font-style="normal" fo:font-weight="normal" style:font-size-asian="12pt" style:font-size-complex="12pt"/>
    </style:style>
    <style:style style:name="P305" style:family="paragraph" style:parent-style-name="Standard">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FoundersGroteskMono" fo:font-size="12pt" fo:letter-spacing="normal" fo:font-style="normal" fo:font-weight="normal" style:font-size-asian="12pt" style:font-size-complex="12pt"/>
    </style:style>
    <style:style style:name="P306" style:family="paragraph" style:parent-style-name="Standard">
      <style:paragraph-properties fo:margin-left="0in" fo:margin-right="0in" fo:line-height="100%" fo:orphans="2" fo:widows="2" fo:text-indent="0in" style:auto-text-indent="false"/>
    </style:style>
    <style:style style:name="P307" style:family="paragraph" style:parent-style-name="Text_20_body">
      <style:paragraph-properties fo:margin-left="0.2083in" fo:margin-right="0.2083in" fo:margin-top="0.1252in" fo:margin-bottom="0.0972in" style:contextual-spacing="false" fo:line-height="150%" fo:orphans="2" fo:widows="2" fo:text-indent="0in" style:auto-text-indent="false" fo:padding="0in" fo:border="none"/>
      <style:text-properties fo:font-variant="normal" fo:text-transform="none" fo:color="#111111" loext:opacity="100%" style:font-name="PublicoText" fo:font-size="12pt" fo:letter-spacing="normal" fo:font-style="normal" fo:font-weight="normal" style:font-size-asian="12pt" style:font-size-complex="12pt"/>
    </style:style>
    <style:style style:name="P308" style:family="paragraph" style:parent-style-name="Text_20_body">
      <style:paragraph-properties fo:margin-left="0.2083in" fo:margin-right="0.2083in" fo:margin-top="0.1252in" fo:margin-bottom="0.0972in" style:contextual-spacing="false" fo:line-height="150%" fo:orphans="2" fo:widows="2" fo:text-indent="0in" style:auto-text-indent="false" fo:padding="0in" fo:border="none"/>
      <style:text-properties fo:font-variant="normal" fo:text-transform="none" fo:color="#111111" loext:opacity="100%" style:font-name="PublicoHeadline" fo:font-size="12pt" fo:letter-spacing="normal" style:font-size-asian="12pt" style:font-size-complex="12pt"/>
    </style:style>
    <style:style style:name="P309"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ublicoText" fo:font-size="12pt" fo:letter-spacing="normal" fo:font-style="normal" fo:font-weight="normal" style:font-size-asian="12pt" style:font-size-complex="12pt"/>
    </style:style>
    <style:style style:name="P310" style:family="paragraph" style:parent-style-name="Text_20_body">
      <style:paragraph-properties fo:margin-left="0.2083in" fo:margin-right="0.2083in" fo:margin-top="0.1252in" fo:margin-bottom="0.0972in" style:contextual-spacing="false" fo:line-height="150%" fo:orphans="2" fo:widows="2" fo:text-indent="0in" style:auto-text-indent="false" fo:padding="0in" fo:border="none"/>
      <style:text-properties fo:color="#111111" loext:opacity="100%" style:font-name="PublicoHeadline" style:font-size-asian="12pt"/>
    </style:style>
    <style:style style:name="P311" style:family="paragraph" style:parent-style-name="Text_20_body">
      <style:paragraph-properties fo:margin-left="0in" fo:margin-right="0in" fo:margin-top="0in" fo:margin-bottom="0.1252in" style:contextual-spacing="false" fo:line-height="150%" fo:orphans="2" fo:widows="2" fo:text-indent="0in" style:auto-text-indent="false" fo:padding="0in" fo:border="none"/>
      <style:text-properties fo:font-variant="normal" fo:text-transform="none" fo:color="#111111" loext:opacity="100%" style:font-name="PublicoHeadline" fo:letter-spacing="normal" style:font-size-asian="12pt" loext:padding="0in" loext:border="none"/>
    </style:style>
    <style:style style:name="P312" style:family="paragraph" style:parent-style-name="Text_20_body">
      <style:paragraph-properties fo:margin-left="0in" fo:margin-right="0in" fo:margin-top="0in" fo:margin-bottom="0in" style:contextual-spacing="false" fo:line-height="150%" fo:orphans="1" fo:widows="2" fo:text-indent="0in" style:auto-text-indent="false"/>
      <style:text-properties fo:color="#111111" loext:opacity="100%" style:font-name="PublicoHeadline" style:font-size-asian="12pt"/>
    </style:style>
    <style:style style:name="P313"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Raleway" fo:font-size="15pt" fo:letter-spacing="normal" fo:font-style="normal" fo:font-weight="normal" style:font-size-asian="12pt" loext:padding="0in" loext:border="none"/>
    </style:style>
    <style:style style:name="P314" style:family="paragraph" style:parent-style-name="Text_20_body">
      <style:paragraph-properties fo:margin-left="0in" fo:margin-right="0in" fo:margin-top="0in" fo:margin-bottom="0.25in" style:contextual-spacing="false" fo:line-height="150%" fo:text-indent="0in" style:auto-text-indent="false" fo:padding="0in" fo:border="none"/>
      <style:text-properties fo:color="#111111" loext:opacity="100%" style:font-name="PublicoHeadline" style:font-size-asian="12pt"/>
    </style:style>
    <style:style style:name="P315" style:family="paragraph" style:parent-style-name="Text_20_body">
      <style:paragraph-properties fo:margin-left="0in" fo:margin-right="0in" fo:margin-top="0in" fo:margin-bottom="0.0835in" style:contextual-spacing="false" fo:line-height="114%" fo:text-align="center" style:justify-single-word="false" fo:orphans="2" fo:widows="2" fo:text-indent="0in" style:auto-text-indent="false"/>
      <style:text-properties fo:color="#111111" loext:opacity="100%" style:font-name="PublicoHeadline" style:font-size-asian="12pt"/>
    </style:style>
    <style:style style:name="P316" style:family="paragraph" style:parent-style-name="Text_20_body">
      <style:paragraph-properties fo:margin-left="0in" fo:margin-right="0in" fo:margin-top="0in" fo:margin-bottom="0.1665in" style:contextual-spacing="false" fo:line-height="150%" fo:orphans="2" fo:widows="2" fo:text-indent="0in" style:auto-text-indent="false"/>
      <style:text-properties fo:color="#111111" loext:opacity="100%" style:font-name="PublicoHeadline" style:font-size-asian="12pt"/>
    </style:style>
    <style:style style:name="P317" style:family="paragraph" style:parent-style-name="Text_20_body">
      <style:paragraph-properties fo:margin-left="0in" fo:margin-right="0in" fo:margin-top="0in" fo:margin-bottom="0in" style:contextual-spacing="false" fo:line-height="150%" fo:text-indent="0in" style:auto-text-indent="false" fo:padding="0in" fo:border="none"/>
      <style:text-properties fo:color="#111111" loext:opacity="100%" style:font-name="PublicoHeadline" style:font-size-asian="12pt"/>
    </style:style>
    <style:style style:name="P318"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Signika" fo:font-size="21pt" fo:letter-spacing="normal" fo:font-style="normal" fo:font-weight="normal" style:font-size-asian="21pt" style:font-size-complex="21pt"/>
    </style:style>
    <style:style style:name="P319" style:family="paragraph" style:parent-style-name="Text_20_body">
      <style:paragraph-properties fo:margin-left="0in" fo:margin-right="0in" fo:margin-top="0in" fo:margin-bottom="0in" style:contextual-spacing="false" fo:line-height="140%" fo:text-align="center" style:justify-single-word="false" fo:orphans="2" fo:widows="2" fo:text-indent="0in" style:auto-text-indent="false"/>
      <style:text-properties fo:font-variant="normal" fo:text-transform="none" fo:color="#111111" loext:opacity="100%" style:font-name="Signika" fo:letter-spacing="normal" fo:font-style="normal" fo:font-weight="normal" style:font-size-asian="12pt"/>
    </style:style>
    <style:style style:name="P320" style:family="paragraph" style:parent-style-name="Text_20_body">
      <style:paragraph-properties fo:margin-left="0in" fo:margin-right="0in" fo:margin-top="0in" fo:margin-bottom="0in" style:contextual-spacing="false" fo:line-height="140%" fo:text-align="center" style:justify-single-word="false" fo:orphans="2" fo:widows="2" fo:text-indent="0in" style:auto-text-indent="false"/>
      <style:text-properties fo:color="#111111" loext:opacity="100%" style:font-name="PublicoHeadline" style:font-size-asian="12pt"/>
    </style:style>
    <style:style style:name="P321" style:family="paragraph" style:parent-style-name="Text_20_body">
      <style:paragraph-properties fo:margin-left="0in" fo:margin-right="0in" fo:margin-top="0in" fo:margin-bottom="0.0972in" style:contextual-spacing="false" fo:line-height="140%" fo:text-align="start" style:justify-single-word="false" fo:orphans="2" fo:widows="2" fo:text-indent="0in" style:auto-text-indent="false"/>
      <style:text-properties fo:font-variant="normal" fo:text-transform="none" fo:color="#111111" loext:opacity="100%" style:font-name="PublicoHeadline" fo:letter-spacing="normal" style:font-size-asian="12pt"/>
    </style:style>
    <style:style style:name="P322" style:family="paragraph" style:parent-style-name="Text_20_body">
      <style:paragraph-properties fo:margin-left="0in" fo:margin-right="0in" fo:margin-top="0in" fo:margin-bottom="0.0972in" style:contextual-spacing="false" fo:line-height="140%" fo:text-align="start" style:justify-single-word="false" fo:orphans="2" fo:widows="2" fo:text-indent="0in" style:auto-text-indent="false"/>
      <style:text-properties fo:color="#111111" loext:opacity="100%" style:font-name="PublicoHeadline" style:font-size-asian="12pt"/>
    </style:style>
    <style:style style:name="P323" style:family="paragraph" style:parent-style-name="Text_20_body">
      <style:paragraph-properties fo:margin-left="0in" fo:margin-right="0in" fo:margin-top="0in" fo:margin-bottom="0.0972in" style:contextual-spacing="false" fo:line-height="140%" fo:text-align="start" style:justify-single-word="false" fo:orphans="2" fo:widows="2" fo:text-indent="0in" style:auto-text-indent="false"/>
      <style:text-properties fo:font-variant="normal" fo:text-transform="none" fo:color="#111111" loext:opacity="100%" style:font-name="Signika" fo:letter-spacing="normal" fo:font-style="normal" fo:font-weight="normal" style:font-size-asian="12pt"/>
    </style:style>
    <style:style style:name="P324" style:family="paragraph" style:parent-style-name="Horizontal_20_Line">
      <style:paragraph-properties fo:margin-top="0.1252in" fo:margin-bottom="0.0972in" style:contextual-spacing="false" fo:line-height="150%"/>
      <style:text-properties fo:color="#111111" loext:opacity="100%" style:font-name="PublicoHeadline" fo:font-size="12pt" style:font-size-asian="12pt" style:font-size-complex="12pt"/>
    </style:style>
    <style:style style:name="P325"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Signika" fo:font-size="12pt" fo:letter-spacing="normal" fo:font-style="normal" fo:font-weight="normal" style:font-size-asian="12pt" style:font-size-complex="12pt"/>
    </style:style>
    <style:style style:name="P326"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ublicoHeadline" fo:font-size="12pt" fo:letter-spacing="normal" fo:font-style="normal" fo:font-weight="normal" style:font-size-asian="12pt" style:font-size-complex="12pt"/>
    </style:style>
    <style:style style:name="P327" style:family="paragraph" style:parent-style-name="Heading_20_2">
      <style:paragraph-properties fo:margin-left="0in" fo:margin-right="0in" fo:margin-top="0in" fo:margin-bottom="0in" style:contextual-spacing="false" style:line-height-at-least="0.3646in" fo:orphans="2" fo:widows="2" fo:text-indent="0in" style:auto-text-indent="false" fo:padding="0in" fo:border="none"/>
      <style:text-properties fo:font-variant="normal" fo:text-transform="none" fo:color="#111111" loext:opacity="100%" style:font-name="Lora" fo:font-size="18.75pt" fo:letter-spacing="normal" fo:font-style="normal" fo:font-weight="bold" style:font-size-asian="12pt" style:font-size-complex="12pt" loext:padding="0in" loext:border="none"/>
    </style:style>
    <style:style style:name="P328" style:family="paragraph" style:parent-style-name="Standard">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ublicoHeadline" fo:font-size="12pt" fo:letter-spacing="normal" fo:font-style="normal" fo:font-weight="normal" style:font-size-asian="12pt" style:font-size-complex="12pt"/>
    </style:style>
    <style:style style:name="P329" style:family="paragraph" style:parent-style-name="Standard">
      <style:paragraph-properties fo:margin-left="0in" fo:margin-right="0in" fo:margin-top="0in" fo:margin-bottom="0in" style:contextual-spacing="false" style:line-height-at-least="0.1252in" fo:text-align="center" style:justify-single-word="false" fo:orphans="2" fo:widows="2" fo:text-indent="0in" style:auto-text-indent="false"/>
      <style:text-properties fo:font-variant="normal" fo:text-transform="none" fo:color="#111111" loext:opacity="100%" style:font-name="Lora" fo:font-size="9pt" fo:letter-spacing="normal" fo:font-style="normal" fo:font-weight="normal" loext:padding="0in" loext:border="none"/>
    </style:style>
    <style:style style:name="P330"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color="#111111" loext:opacity="100%" style:font-name="PublicoHeadline" style:font-size-asian="12pt"/>
    </style:style>
    <style:style style:name="P331" style:family="paragraph" style:parent-style-name="Quotations">
      <style:paragraph-properties fo:margin-left="0.6543in" fo:margin-right="0.3937in" fo:margin-top="0.1252in" fo:margin-bottom="0.0972in" style:contextual-spacing="false" fo:line-height="150%" fo:orphans="2" fo:widows="2" fo:text-indent="0in" style:auto-text-indent="false" fo:padding-left="0.2602in" fo:padding-right="0in" fo:padding-top="0in" fo:padding-bottom="0in" fo:border-left="3.74pt solid #000000" fo:border-right="none" fo:border-top="none" fo:border-bottom="none"/>
      <style:text-properties fo:color="#111111" loext:opacity="100%" style:font-name="PublicoHeadline" style:font-size-asian="12pt"/>
    </style:style>
    <style:style style:name="P332"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Lora" fo:font-size="15pt" fo:letter-spacing="normal" fo:font-style="normal" fo:font-weight="normal" style:font-size-asian="12pt" style:font-size-complex="12pt"/>
    </style:style>
    <style:style style:name="P333"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Lora" fo:font-size="15pt" fo:letter-spacing="normal" fo:font-style="normal" fo:font-weight="normal" style:font-size-asian="12pt"/>
    </style:style>
    <style:style style:name="P334"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ublicoHeadline" fo:letter-spacing="normal" style:font-size-asian="12pt"/>
    </style:style>
    <style:style style:name="P335" style:family="paragraph" style:parent-style-name="Quotations">
      <style:paragraph-properties fo:margin-left="0.6543in" fo:margin-right="0.3937in" fo:margin-top="0.1252in" fo:margin-bottom="0.0972in" style:contextual-spacing="false" fo:line-height="150%" fo:orphans="2" fo:widows="2" fo:text-indent="0in" style:auto-text-indent="false" fo:padding-left="0.2602in" fo:padding-right="0in" fo:padding-top="0in" fo:padding-bottom="0in" fo:border-left="3.74pt solid #000000" fo:border-right="none" fo:border-top="none" fo:border-bottom="none"/>
      <style:text-properties fo:font-variant="normal" fo:text-transform="none" fo:color="#111111" loext:opacity="100%" style:font-name="Lora" fo:font-size="15pt" fo:letter-spacing="normal" fo:font-style="normal" fo:font-weight="normal" style:font-size-asian="12pt"/>
    </style:style>
    <style:style style:name="P336"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Oswald" fo:font-size="42pt" fo:letter-spacing="normal" fo:font-style="normal" fo:font-weight="bold" style:font-size-asian="12pt" style:font-size-complex="12pt"/>
    </style:style>
    <style:style style:name="P337" style:family="paragraph" style:parent-style-name="Text_20_body">
      <style:paragraph-properties fo:margin-left="0in" fo:margin-right="0in" fo:margin-top="0.2083in" fo:margin-bottom="0in" style:contextual-spacing="false" fo:line-height="140%" fo:orphans="1" fo:widows="2" fo:text-indent="0in" style:auto-text-indent="false"/>
      <style:text-properties fo:color="#111111" loext:opacity="100%" style:font-name="PublicoHeadline" style:font-size-asian="12pt"/>
    </style:style>
    <style:style style:name="P338" style:family="paragraph" style:parent-style-name="Text_20_body">
      <style:paragraph-properties fo:margin-left="0in" fo:margin-right="0in" fo:margin-top="0in" fo:margin-bottom="0.0972in" style:contextual-spacing="false" fo:line-height="150%" fo:orphans="2" fo:widows="2" fo:text-indent="0in" style:auto-text-indent="false"/>
      <style:text-properties fo:font-variant="normal" fo:text-transform="none" fo:color="#111111" loext:opacity="100%" style:font-name="Arial" fo:font-size="10.5pt" fo:letter-spacing="normal" fo:font-style="normal" fo:font-weight="bold" style:font-size-asian="12pt" loext:padding="0in" loext:border="none"/>
    </style:style>
    <style:style style:name="P339"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T Serif" fo:font-size="14.25pt" fo:letter-spacing="normal" fo:font-style="normal" fo:font-weight="normal" style:font-size-asian="12pt"/>
    </style:style>
    <style:style style:name="P340" style:family="paragraph" style:parent-style-name="Text_20_body">
      <style:paragraph-properties fo:margin-left="0in" fo:margin-right="0in" fo:margin-top="0.1252in" fo:margin-bottom="0.0972in" style:contextual-spacing="false" fo:line-height="150%" fo:orphans="1" fo:widows="2" fo:text-indent="0in" style:auto-text-indent="false"/>
      <style:text-properties fo:color="#111111" loext:opacity="100%" style:font-name="PublicoHeadline" style:font-size-asian="12pt"/>
    </style:style>
    <style:style style:name="P341"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T Serif" fo:font-size="14.25pt" fo:letter-spacing="normal" fo:font-style="normal" fo:font-weight="normal" style:font-size-asian="12pt" style:font-size-complex="12pt"/>
    </style:style>
    <style:style style:name="P342"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color="#111111" loext:opacity="100%" style:font-name="PublicoHeadline" fo:font-size="20pt" style:font-size-asian="20pt" style:font-size-complex="20pt"/>
    </style:style>
    <style:style style:name="P343" style:family="paragraph" style:parent-style-name="Heading_20_2">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ublicoHeadline" fo:font-size="12pt" fo:letter-spacing="normal" fo:font-style="normal" fo:font-weight="normal" style:font-size-asian="12pt" style:font-size-complex="12pt"/>
    </style:style>
    <style:style style:name="P344" style:family="paragraph" style:parent-style-name="Heading_20_2">
      <style:paragraph-properties fo:margin-left="0in" fo:margin-right="0in" fo:margin-top="0in" fo:margin-bottom="0in" style:contextual-spacing="false" fo:line-height="150%" fo:text-indent="0in" style:auto-text-indent="false" fo:padding="0in" fo:border="none"/>
      <style:text-properties fo:color="#111111" loext:opacity="100%" style:font-name="PublicoHeadline" fo:font-size="12pt" fo:font-weight="normal" style:font-size-asian="12pt" style:font-size-complex="12pt"/>
    </style:style>
    <style:style style:name="P345" style:family="paragraph" style:parent-style-name="Heading_20_2">
      <style:paragraph-properties fo:margin-left="0in" fo:margin-right="0in" fo:margin-top="0.052in" fo:margin-bottom="0.052in" style:contextual-spacing="false" fo:line-height="144%" fo:orphans="2" fo:widows="2" fo:text-indent="0in" style:auto-text-indent="false"/>
      <style:text-properties fo:font-variant="normal" fo:text-transform="none" fo:color="#111111" loext:opacity="100%" style:font-name="Graphik" fo:font-size="14.25pt" fo:letter-spacing="normal" fo:font-style="normal" fo:font-weight="normal" style:font-size-asian="12pt" style:font-size-complex="12pt"/>
    </style:style>
    <style:style style:name="P346" style:family="paragraph" style:parent-style-name="Text_20_body">
      <style:paragraph-properties fo:margin-left="0in" fo:margin-right="0in" fo:margin-top="0.198in" fo:margin-bottom="0.198in" style:contextual-spacing="false" fo:line-height="144%" fo:orphans="2" fo:widows="2" fo:text-indent="0in" style:auto-text-indent="false"/>
      <style:text-properties fo:color="#111111" loext:opacity="100%" style:font-name="PublicoHeadline" style:font-size-asian="12pt"/>
    </style:style>
    <style:style style:name="P347" style:family="paragraph" style:parent-style-name="Text_20_body">
      <style:paragraph-properties fo:margin-left="0in" fo:margin-right="0in" fo:margin-top="0.052in" fo:margin-bottom="0.2811in" style:contextual-spacing="false" fo:line-height="150%" fo:orphans="2" fo:widows="2" fo:text-indent="0in" style:auto-text-indent="false"/>
      <style:text-properties fo:font-variant="normal" fo:text-transform="none" fo:color="#111111" loext:opacity="100%" style:font-name="Graphik" fo:font-size="9.75pt" fo:letter-spacing="normal" fo:font-style="normal" fo:font-weight="normal" style:font-size-asian="12pt"/>
    </style:style>
    <style:style style:name="P348"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Tiempos Text" fo:font-size="14.25pt" fo:letter-spacing="normal" fo:font-style="normal" fo:font-weight="normal" style:font-size-asian="12pt" style:font-size-complex="12pt"/>
    </style:style>
    <style:style style:name="P349" style:family="paragraph" style:parent-style-name="Text_20_body">
      <style:paragraph-properties fo:margin-left="0in" fo:margin-right="0in" fo:margin-top="0in" fo:margin-bottom="0.2811in" style:contextual-spacing="false" fo:line-height="150%" fo:orphans="2" fo:widows="2" fo:text-indent="0in" style:auto-text-indent="false"/>
      <style:text-properties fo:font-variant="normal" fo:text-transform="none" fo:color="#111111" loext:opacity="100%" style:font-name="Tiempos Text" fo:font-size="14.25pt" fo:letter-spacing="normal" fo:font-style="normal" fo:font-weight="normal" style:font-size-asian="12pt"/>
    </style:style>
    <style:style style:name="P350" style:family="paragraph" style:parent-style-name="Text_20_body">
      <style:paragraph-properties fo:margin-left="0in" fo:margin-right="0in" fo:margin-top="0in" fo:margin-bottom="0.2811in" style:contextual-spacing="false" fo:line-height="150%" fo:orphans="2" fo:widows="2" fo:text-indent="0in" style:auto-text-indent="false"/>
      <style:text-properties fo:font-variant="normal" fo:text-transform="none" fo:color="#111111" loext:opacity="100%" style:font-name="PublicoHeadline" fo:letter-spacing="normal" style:font-size-asian="12pt"/>
    </style:style>
    <style:style style:name="P351" style:family="paragraph" style:parent-style-name="Text_20_body">
      <style:paragraph-properties fo:margin-left="0in" fo:margin-right="0in" fo:margin-top="0in" fo:margin-bottom="0.2811in" style:contextual-spacing="false" fo:line-height="150%" fo:orphans="2" fo:widows="2" fo:text-indent="0in" style:auto-text-indent="false"/>
      <style:text-properties fo:color="#111111" loext:opacity="100%" style:font-name="PublicoHeadline" style:font-size-asian="12pt"/>
    </style:style>
    <style:style style:name="P352" style:family="paragraph" style:parent-style-name="Heading_20_3">
      <style:paragraph-properties fo:margin-left="0in" fo:margin-right="0in" fo:margin-top="0in" fo:margin-bottom="0in" style:contextual-spacing="false" fo:line-height="144%" fo:orphans="2" fo:widows="2" fo:text-indent="0in" style:auto-text-indent="false"/>
      <style:text-properties fo:font-variant="normal" fo:text-transform="none" fo:color="#111111" loext:opacity="100%" style:font-name="Graphik" fo:font-size="14.25pt" fo:letter-spacing="normal" fo:font-style="normal" fo:font-weight="bold" style:font-size-asian="12pt" style:font-size-complex="12pt"/>
    </style:style>
    <style:style style:name="P353"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ublicoHeadline" fo:font-size="20pt" fo:letter-spacing="normal" fo:font-style="normal" fo:font-weight="normal" style:font-size-asian="20pt" style:font-size-complex="20pt"/>
    </style:style>
    <style:style style:name="P354" style:family="paragraph" style:parent-style-name="Heading_20_2">
      <style:paragraph-properties fo:margin-left="0in" fo:margin-right="0in" fo:margin-top="0in" fo:margin-bottom="0in" style:contextual-spacing="false" fo:line-height="150%" fo:orphans="2" fo:widows="2" fo:text-indent="0in" style:auto-text-indent="false"/>
      <style:text-properties fo:color="#111111" loext:opacity="100%" style:font-name="PublicoHeadline" fo:font-size="12pt" fo:letter-spacing="normal" fo:font-weight="normal" style:font-size-asian="12pt" style:font-size-complex="12pt"/>
    </style:style>
    <style:style style:name="P355" style:family="paragraph" style:parent-style-name="Heading_20_3" style:list-style-name="L18">
      <style:paragraph-properties fo:margin-left="0in" fo:margin-right="0in" fo:margin-top="0in" fo:margin-bottom="0in" style:contextual-spacing="false" fo:line-height="150%" fo:orphans="2" fo:widows="2" fo:text-indent="0in" style:auto-text-indent="false" fo:padding="0in" fo:border="none"/>
      <style:text-properties fo:color="#111111" loext:opacity="100%" style:font-name="PublicoHeadline" fo:font-size="12pt" fo:font-weight="normal" style:font-size-asian="12pt" style:font-size-complex="12pt"/>
    </style:style>
    <style:style style:name="P356" style:family="paragraph" style:parent-style-name="Text_20_body">
      <style:paragraph-properties fo:margin-left="0in" fo:margin-right="0in" fo:margin-top="0.1252in" fo:margin-bottom="0.0972in" style:contextual-spacing="false" fo:line-height="150%" fo:text-indent="0in" style:auto-text-indent="false"/>
      <style:text-properties fo:color="#111111" loext:opacity="100%" style:font-name="PublicoHeadline" style:font-size-asian="12pt"/>
    </style:style>
    <style:style style:name="P357"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GH Guardian Headline" fo:font-size="21pt" fo:letter-spacing="normal" fo:font-style="normal" fo:font-weight="bold" style:font-size-asian="21pt" style:font-size-complex="21pt" loext:padding="0in" loext:border="none"/>
    </style:style>
    <style:style style:name="P358"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style:font-size-asian="12pt" loext:padding="0in" loext:border="none"/>
    </style:style>
    <style:style style:name="P359"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ublicoHeadline" fo:font-size="12pt" fo:letter-spacing="normal" fo:font-style="normal" fo:font-weight="normal" officeooo:rsid="003ec258" officeooo:paragraph-rsid="003ec258" style:font-size-asian="12pt" style:font-size-complex="12pt"/>
    </style:style>
    <style:style style:name="P360" style:family="paragraph" style:parent-style-name="Text_20_body">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GuardianTextEgyptian" fo:font-size="12pt" fo:letter-spacing="normal" fo:font-style="normal" fo:font-weight="normal" officeooo:rsid="003ec258" officeooo:paragraph-rsid="003ec258" style:font-size-asian="12pt" style:font-size-complex="12pt"/>
    </style:style>
    <style:style style:name="P36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111111" loext:opacity="100%" style:font-name="PublicoHeadline" officeooo:rsid="003ec258" style:font-size-asian="12pt"/>
    </style:style>
    <style:style style:name="P362" style:family="paragraph" style:parent-style-name="Text_20_body">
      <style:paragraph-properties fo:margin-left="0in" fo:margin-right="0in" fo:margin-top="0.1252in" fo:margin-bottom="0.0972in" style:contextual-spacing="false" fo:line-height="150%" fo:text-indent="0in" style:auto-text-indent="false"/>
      <style:text-properties fo:color="#111111" loext:opacity="100%" style:font-name="PublicoHeadline" officeooo:rsid="003ec258" style:font-size-asian="12pt"/>
    </style:style>
    <style:style style:name="P363"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officeooo:rsid="003ec258" style:font-size-asian="12pt"/>
    </style:style>
    <style:style style:name="P364" style:family="paragraph" style:parent-style-name="Text_20_body">
      <style:paragraph-properties fo:margin-left="0in" fo:margin-right="0in" fo:margin-top="0in" fo:margin-bottom="0in" style:contextual-spacing="false" fo:line-height="150%" fo:text-indent="0in" style:auto-text-indent="false"/>
      <style:text-properties fo:color="#111111" loext:opacity="100%" style:font-name="PublicoHeadline" officeooo:rsid="003ec258" style:font-size-asian="12pt"/>
    </style:style>
    <style:style style:name="P365" style:family="paragraph" style:parent-style-name="Text_20_body">
      <style:paragraph-properties fo:margin-left="0in" fo:margin-right="0in" fo:margin-top="0in" fo:margin-bottom="0in" style:contextual-spacing="false" fo:line-height="150%" fo:text-indent="0in" style:auto-text-indent="false"/>
      <style:text-properties fo:color="#111111" loext:opacity="100%" style:font-name="PublicoHeadline" officeooo:rsid="003ec258" style:font-size-asian="12pt" loext:padding="0in" loext:border="none"/>
    </style:style>
    <style:style style:name="P366"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PublicoHeadline" officeooo:rsid="003ec258" style:font-size-asian="12pt"/>
    </style:style>
    <style:style style:name="P367"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cnn sans display" fo:font-size="21pt" fo:letter-spacing="normal" fo:font-style="normal" fo:font-weight="bold" officeooo:rsid="003ec258" officeooo:paragraph-rsid="003ec258" style:font-size-asian="12pt" style:font-size-complex="12pt"/>
    </style:style>
    <style:style style:name="P368" style:family="paragraph" style:parent-style-name="Text_20_body">
      <style:paragraph-properties fo:margin-left="0in" fo:margin-right="0in" fo:margin-top="0.1252in" fo:margin-bottom="0in" style:contextual-spacing="false" fo:line-height="150%" fo:text-indent="0in" style:auto-text-indent="false"/>
      <style:text-properties fo:font-variant="normal" fo:text-transform="none" fo:color="#111111" loext:opacity="100%" style:font-name="cnn sans display" fo:font-size="13.5pt" fo:font-style="normal" fo:font-weight="normal" officeooo:rsid="003ec258" style:font-size-asian="12pt"/>
    </style:style>
    <style:style style:name="P369" style:family="paragraph" style:parent-style-name="Text_20_body">
      <style:paragraph-properties fo:margin-left="0in" fo:margin-right="0in" fo:margin-top="0.1252in" fo:margin-bottom="0in" style:contextual-spacing="false" fo:line-height="150%" fo:orphans="2" fo:widows="2" fo:text-indent="0in" style:auto-text-indent="false"/>
      <style:text-properties fo:text-transform="uppercase" fo:color="#111111" loext:opacity="100%" style:font-name="cnn sans display" fo:font-size="8.25pt" fo:letter-spacing="normal" fo:font-style="normal" fo:font-weight="bold" officeooo:rsid="003ec258" style:font-size-asian="12pt"/>
    </style:style>
    <style:style style:name="P370" style:family="paragraph" style:parent-style-name="Standard">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PublicoHeadline" fo:font-size="12pt" fo:letter-spacing="normal" fo:font-style="normal" fo:font-weight="normal" officeooo:rsid="003ec258" officeooo:paragraph-rsid="003ec258" style:font-size-asian="12pt" style:font-size-complex="12pt"/>
    </style:style>
    <style:style style:name="P371" style:family="paragraph" style:parent-style-name="Standard">
      <style:paragraph-properties fo:margin-left="0in" fo:margin-right="0in" fo:orphans="2" fo:widows="2" fo:text-indent="0in" style:auto-text-indent="false"/>
      <style:text-properties fo:font-variant="normal" fo:text-transform="none" fo:color="#111111" loext:opacity="100%" fo:font-size="13.5pt" fo:letter-spacing="normal" fo:font-style="normal" fo:font-weight="normal"/>
    </style:style>
    <style:style style:name="P372" style:family="paragraph" style:parent-style-name="Standard">
      <style:paragraph-properties fo:margin-left="0in" fo:margin-right="0in" fo:margin-top="0in" fo:margin-bottom="0.1965in" style:contextual-spacing="false" fo:orphans="2" fo:widows="2" fo:text-indent="0in" style:auto-text-indent="false"/>
    </style:style>
    <style:style style:name="P373" style:family="paragraph" style:parent-style-name="Heading_20_4">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cnn sans display" fo:font-size="13.5pt" fo:letter-spacing="normal" fo:font-style="normal" fo:font-weight="normal" officeooo:rsid="003ec258"/>
    </style:style>
    <style:style style:name="P374" style:family="paragraph" style:parent-style-name="Text_20_body">
      <style:paragraph-properties fo:margin-left="0in" fo:margin-right="0in" fo:margin-top="0.1252in" fo:margin-bottom="0in" style:contextual-spacing="false" fo:line-height="150%" fo:orphans="2" fo:widows="2" fo:text-indent="0in" style:auto-text-indent="false"/>
      <style:text-properties fo:color="#111111" loext:opacity="100%" style:font-name="PublicoHeadline" officeooo:rsid="003ec258" style:font-size-asian="12pt"/>
    </style:style>
    <style:style style:name="P375" style:family="paragraph" style:parent-style-name="Text_20_body">
      <style:paragraph-properties fo:margin-left="0in" fo:margin-right="0in" fo:margin-top="0.1252in" fo:margin-bottom="0in" style:contextual-spacing="false" fo:line-height="150%" fo:orphans="2" fo:widows="2" fo:text-indent="0in" style:auto-text-indent="false"/>
      <style:text-properties fo:font-variant="normal" fo:text-transform="none" fo:color="#111111" loext:opacity="100%" style:font-name="PublicoHeadline" fo:font-size="13.5pt" fo:letter-spacing="normal" fo:font-style="normal" fo:font-weight="normal" officeooo:rsid="003ec258" style:font-size-asian="12pt"/>
    </style:style>
    <style:style style:name="P376" style:family="paragraph" style:parent-style-name="Text_20_body">
      <style:paragraph-properties fo:margin-left="0in" fo:margin-right="0in" fo:margin-top="0.1252in" fo:margin-bottom="0in" style:contextual-spacing="false" fo:line-height="150%" fo:orphans="2" fo:widows="2" fo:text-indent="0in" style:auto-text-indent="false"/>
      <style:text-properties fo:font-variant="normal" fo:text-transform="none" fo:color="#111111" loext:opacity="100%" style:font-name="PublicoHeadline" fo:letter-spacing="normal" officeooo:rsid="003ec258" style:font-size-asian="12pt"/>
    </style:style>
    <style:style style:name="P377" style:family="paragraph" style:parent-style-name="Text_20_body">
      <style:paragraph-properties fo:margin-left="0in" fo:margin-right="0in" fo:margin-top="0.1252in" fo:margin-bottom="0.1965in" style:contextual-spacing="false" fo:line-height="150%" fo:orphans="2" fo:widows="2" fo:text-indent="0in" style:auto-text-indent="false"/>
      <style:text-properties fo:font-variant="normal" fo:text-transform="none" fo:color="#111111" loext:opacity="100%" style:font-name="PublicoHeadline" fo:letter-spacing="normal" officeooo:rsid="003ec258" style:font-size-asian="12pt"/>
    </style:style>
    <style:style style:name="P378"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SF Pro Display1" fo:font-size="20pt" fo:letter-spacing="normal" fo:font-style="normal" fo:font-weight="bold" officeooo:rsid="003ec258" officeooo:paragraph-rsid="003ec258" style:font-size-asian="20pt" style:font-size-complex="20pt"/>
    </style:style>
    <style:style style:name="P379" style:family="paragraph" style:parent-style-name="Heading_20_3">
      <style:paragraph-properties fo:margin-left="0in" fo:margin-right="0in" fo:margin-top="0.1252in" fo:margin-bottom="0.0972in" style:contextual-spacing="false" fo:line-height="150%" fo:text-indent="0in" style:auto-text-indent="false"/>
      <style:text-properties fo:color="#111111" loext:opacity="100%" style:font-name="SF Pro Display1" fo:font-size="12pt" fo:font-weight="normal" officeooo:rsid="003ec258" style:font-size-asian="12pt" style:font-size-complex="12pt"/>
    </style:style>
    <style:style style:name="P380" style:family="paragraph" style:parent-style-name="Text_20_body">
      <style:paragraph-properties fo:margin-left="0in" fo:margin-right="0in" fo:margin-top="0.1252in" fo:margin-bottom="0in" style:contextual-spacing="false" fo:line-height="150%" fo:text-indent="0in" style:auto-text-indent="false"/>
      <style:text-properties fo:color="#111111" loext:opacity="100%" style:font-name="PublicoHeadline" officeooo:rsid="003ec258" style:font-size-asian="12pt"/>
    </style:style>
    <style:style style:name="P381" style:family="paragraph" style:parent-style-name="Text_20_body">
      <style:paragraph-properties fo:margin-left="0in" fo:margin-right="0in" fo:margin-top="0in" fo:margin-bottom="0.2083in" style:contextual-spacing="false" fo:line-height="150%" fo:text-indent="0in" style:auto-text-indent="false"/>
      <style:text-properties fo:color="#111111" loext:opacity="100%" style:font-name="PublicoHeadline" officeooo:rsid="003ec258" style:font-size-asian="12pt"/>
    </style:style>
    <style:style style:name="P382" style:family="paragraph" style:parent-style-name="Heading_20_2">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SF Pro Display1" fo:font-size="12pt" fo:letter-spacing="normal" fo:font-style="normal" fo:font-weight="bold" officeooo:rsid="003ec258" officeooo:paragraph-rsid="003ec258" style:font-size-asian="12pt" style:font-size-complex="12pt"/>
    </style:style>
    <style:style style:name="P383" style:family="paragraph" style:parent-style-name="Heading_20_2">
      <style:paragraph-properties fo:margin-left="0in" fo:margin-right="0in" fo:margin-top="0.1252in" fo:margin-bottom="0in" style:contextual-spacing="false" fo:line-height="150%" fo:text-indent="0in" style:auto-text-indent="false"/>
      <style:text-properties fo:color="#111111" loext:opacity="100%" style:font-name="PublicoHeadline" fo:font-size="12pt" fo:font-weight="normal" officeooo:rsid="003ec258" style:font-size-asian="12pt" style:font-size-complex="12pt"/>
    </style:style>
    <style:style style:name="P384" style:family="paragraph" style:parent-style-name="Heading_20_2">
      <style:paragraph-properties fo:margin-left="0in" fo:margin-right="0in" fo:margin-top="0.1252in" fo:margin-bottom="0in" style:contextual-spacing="false" fo:line-height="150%" fo:text-indent="0in" style:auto-text-indent="false"/>
      <style:text-properties fo:color="#111111" loext:opacity="100%" style:font-name="SF Pro Display1" fo:font-size="12pt" fo:font-weight="bold" officeooo:rsid="003ec258" style:font-size-asian="12pt" style:font-size-complex="12pt"/>
    </style:style>
    <style:style style:name="P385"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SF Pro Display" fo:font-size="20pt" fo:letter-spacing="normal" fo:font-style="normal" fo:font-weight="bold" officeooo:rsid="003ec258" officeooo:paragraph-rsid="003ec258" style:font-size-asian="20pt" style:font-size-complex="20pt"/>
    </style:style>
    <style:style style:name="P386" style:family="paragraph" style:parent-style-name="Horizontal_20_Line">
      <style:paragraph-properties fo:margin-top="0.1252in" fo:margin-bottom="0.0972in" style:contextual-spacing="false" fo:line-height="150%"/>
      <style:text-properties fo:color="#111111" loext:opacity="100%" style:font-name="PublicoHeadline" fo:font-size="12pt" officeooo:rsid="003ec258" style:font-size-asian="12pt" style:font-size-complex="12pt"/>
    </style:style>
    <style:style style:name="P387" style:family="paragraph" style:parent-style-name="Heading_20_1">
      <style:paragraph-properties fo:margin-left="0in" fo:margin-right="0in" fo:margin-top="0.1252in" fo:margin-bottom="0.0972in" style:contextual-spacing="false" fo:line-height="150%" fo:orphans="2" fo:widows="2" fo:text-indent="0in" style:auto-text-indent="false"/>
      <style:text-properties fo:font-variant="normal" fo:text-transform="none" fo:color="#111111" loext:opacity="100%" style:font-name="SF Pro Display1" fo:font-size="12pt" fo:letter-spacing="normal" fo:font-style="normal" fo:font-weight="bold" officeooo:rsid="003ec258" officeooo:paragraph-rsid="003ec258" style:font-size-asian="12pt" style:font-size-complex="12pt"/>
    </style:style>
    <style:style style:name="P388" style:family="paragraph" style:parent-style-name="Heading_20_4">
      <style:paragraph-properties fo:margin-left="0in" fo:margin-right="0in" fo:margin-top="0.1252in" fo:margin-bottom="0in" style:contextual-spacing="false" fo:line-height="150%" fo:text-indent="0in" style:auto-text-indent="false"/>
      <style:text-properties fo:color="#111111" loext:opacity="100%" style:font-name="PublicoHeadline" fo:font-weight="normal" officeooo:rsid="003ec258"/>
    </style:style>
    <style:style style:name="P389" style:family="paragraph" style:parent-style-name="Text_20_body">
      <style:paragraph-properties fo:margin-left="0.3335in" fo:margin-right="0.3335in" fo:margin-top="0.3335in" fo:margin-bottom="0.3335in" style:contextual-spacing="false" fo:line-height="150%" fo:text-align="center" style:justify-single-word="false" fo:text-indent="0in" style:auto-text-indent="false"/>
      <style:text-properties fo:color="#111111" loext:opacity="100%" style:font-name="PublicoHeadline" officeooo:rsid="003ec258" style:font-size-asian="12pt"/>
    </style:style>
    <style:style style:name="P390" style:family="paragraph" style:parent-style-name="Quotations">
      <style:paragraph-properties fo:margin-left="0.602in" fo:margin-right="0.3937in" fo:margin-top="0in" fo:margin-bottom="0.2083in" style:contextual-spacing="false" fo:line-height="150%" fo:text-indent="0in" style:auto-text-indent="false" fo:padding-left="0.0193in" fo:padding-right="0in" fo:padding-top="0in" fo:padding-bottom="0in" fo:border-left="3pt solid #ec4899" fo:border-right="none" fo:border-top="none" fo:border-bottom="none"/>
      <style:text-properties fo:color="#111111" loext:opacity="100%" style:font-name="PublicoHeadline" officeooo:rsid="003ec258" style:font-size-asian="12pt"/>
    </style:style>
    <style:style style:name="P391" style:family="paragraph" style:parent-style-name="Heading_20_1">
      <style:paragraph-properties fo:margin-left="0in" fo:margin-right="0in" fo:margin-top="0.1252in" fo:margin-bottom="0in" style:contextual-spacing="false" fo:line-height="150%" fo:text-indent="0in" style:auto-text-indent="false"/>
      <style:text-properties fo:color="#111111" loext:opacity="100%" style:font-name="SF Pro Display1" fo:font-size="12pt" fo:font-weight="bold" officeooo:rsid="003ec258" style:font-size-asian="12pt" style:font-size-complex="12pt"/>
    </style:style>
    <style:style style:name="P392" style:family="paragraph" style:parent-style-name="Heading_20_1">
      <style:paragraph-properties fo:margin-left="0in" fo:margin-right="0in" fo:margin-top="0.1252in" fo:margin-bottom="0in" style:contextual-spacing="false" fo:line-height="150%" fo:text-indent="0in" style:auto-text-indent="false"/>
      <style:text-properties fo:color="#111111" loext:opacity="100%" style:font-name="PublicoHeadline" fo:font-size="12pt" fo:font-weight="normal" officeooo:rsid="003ec258" style:font-size-asian="12pt" style:font-size-complex="12pt"/>
    </style:style>
    <style:style style:name="P393" style:family="paragraph" style:parent-style-name="Text_20_body" style:list-style-name="L19">
      <style:paragraph-properties fo:margin-left="0.3335in" fo:margin-right="0in" fo:margin-top="0in" fo:margin-bottom="0in" style:contextual-spacing="false" fo:line-height="150%" fo:text-indent="0in" style:auto-text-indent="false" fo:padding="0in" fo:border="none"/>
      <style:text-properties fo:color="#111111" loext:opacity="100%" style:font-name="PublicoHeadline" officeooo:rsid="003ec258" style:font-size-asian="12pt"/>
    </style:style>
    <style:style style:name="P394" style:family="paragraph" style:parent-style-name="Text_20_body" style:list-style-name="L19">
      <style:paragraph-properties fo:margin-left="0.6665in" fo:margin-right="0in" fo:margin-top="0in" fo:margin-bottom="0in" style:contextual-spacing="false" fo:line-height="150%" fo:text-indent="0in" style:auto-text-indent="false" fo:padding="0in" fo:border="none"/>
      <style:text-properties fo:color="#111111" loext:opacity="100%" style:font-name="PublicoHeadline" officeooo:rsid="003ec258" style:font-size-asian="12pt"/>
    </style:style>
    <style:style style:name="P395" style:family="paragraph" style:parent-style-name="Horizontal_20_Line" style:list-style-name="L19">
      <style:paragraph-properties fo:margin-left="0.6665in" fo:margin-right="0in" fo:margin-top="0.0835in" fo:margin-bottom="0in" style:contextual-spacing="false" fo:line-height="150%" fo:text-indent="0in" style:auto-text-indent="false" fo:padding="0in" fo:border="none"/>
      <style:text-properties fo:color="#111111" loext:opacity="100%" style:font-name="PublicoHeadline" fo:font-size="12pt" officeooo:rsid="003ec258" style:font-size-asian="12pt" style:font-size-complex="12pt"/>
    </style:style>
    <style:style style:name="P396" style:family="paragraph" style:parent-style-name="Heading_20_3">
      <style:paragraph-properties fo:margin-left="0in" fo:margin-right="0in" fo:margin-top="0.1252in" fo:margin-bottom="0in" style:contextual-spacing="false" fo:line-height="150%" fo:text-indent="0in" style:auto-text-indent="false"/>
      <style:text-properties fo:color="#111111" loext:opacity="100%" style:font-name="PublicoHeadline" fo:font-size="12pt" fo:font-weight="normal" officeooo:rsid="003ec258" style:font-size-asian="12pt" style:font-size-complex="12pt"/>
    </style:style>
    <style:style style:name="P397" style:family="paragraph" style:parent-style-name="Text_20_body">
      <style:paragraph-properties fo:margin-top="0.1252in" fo:margin-bottom="0.0972in" style:contextual-spacing="false" fo:line-height="150%"/>
      <style:text-properties fo:color="#111111" loext:opacity="100%" style:font-name="PublicoHeadline" officeooo:rsid="003ec258" style:font-size-asian="12pt"/>
    </style:style>
    <style:style style:name="P398" style:family="paragraph" style:parent-style-name="Heading_20_1">
      <style:paragraph-properties fo:margin-top="0.1252in" fo:margin-bottom="0.0972in" style:contextual-spacing="false" fo:line-height="150%"/>
      <style:text-properties fo:color="#111111" loext:opacity="100%" style:font-name="SF Pro Display1" fo:font-weight="bold" officeooo:rsid="003ec258" style:font-size-asian="12pt"/>
    </style:style>
    <style:style style:name="P399" style:family="paragraph" style:parent-style-name="Heading_20_1">
      <style:paragraph-properties fo:margin-left="0in" fo:margin-right="0in" fo:margin-top="0.1252in" fo:margin-bottom="0in" style:contextual-spacing="false" fo:line-height="150%" fo:text-indent="0in" style:auto-text-indent="false"/>
      <style:text-properties fo:color="#111111" loext:opacity="100%" style:font-name="PublicoHeadline" officeooo:rsid="003ec258" style:font-size-asian="12pt"/>
    </style:style>
    <style:style style:name="P400" style:family="paragraph" style:parent-style-name="Heading_20_3">
      <style:paragraph-properties fo:margin-left="0in" fo:margin-right="0in" fo:margin-top="0.1252in" fo:margin-bottom="0in" style:contextual-spacing="false" fo:line-height="150%" fo:text-indent="0in" style:auto-text-indent="false"/>
      <style:text-properties fo:color="#111111" loext:opacity="100%" style:font-name="PublicoHeadline" officeooo:rsid="003ec258" style:font-size-asian="12pt"/>
    </style:style>
    <style:style style:name="P401" style:family="paragraph" style:parent-style-name="Horizontal_20_Line">
      <style:paragraph-properties fo:margin-top="0.1252in" fo:margin-bottom="0.0972in" style:contextual-spacing="false" fo:line-height="150%"/>
      <style:text-properties fo:color="#111111" loext:opacity="100%" style:font-name="PublicoHeadline" officeooo:rsid="003ec258" style:font-size-asian="12pt"/>
    </style:style>
    <style:style style:name="P402" style:family="paragraph" style:parent-style-name="Heading_20_2">
      <style:paragraph-properties fo:margin-left="0in" fo:margin-right="0in" fo:margin-top="0.1252in" fo:margin-bottom="0in" style:contextual-spacing="false" fo:line-height="150%" fo:text-indent="0in" style:auto-text-indent="false"/>
      <style:text-properties fo:color="#111111" loext:opacity="100%" style:font-name="SF Pro Display1" fo:font-weight="bold" officeooo:rsid="003ec258" style:font-size-asian="12pt"/>
    </style:style>
    <style:style style:name="P403" style:family="paragraph" style:parent-style-name="Heading_20_2">
      <style:paragraph-properties fo:margin-left="0in" fo:margin-right="0in" fo:margin-top="0.1252in" fo:margin-bottom="0in" style:contextual-spacing="false" fo:line-height="150%" fo:text-indent="0in" style:auto-text-indent="false"/>
      <style:text-properties fo:color="#111111" loext:opacity="100%" style:font-name="PublicoHeadline" officeooo:rsid="003ec258" style:font-size-asian="12pt"/>
    </style:style>
    <style:style style:name="P404" style:family="paragraph" style:parent-style-name="Heading_20_3">
      <style:paragraph-properties fo:margin-left="0in" fo:margin-right="0in" fo:margin-top="0.1252in" fo:margin-bottom="0.0972in" style:contextual-spacing="false" fo:line-height="150%" fo:text-indent="0in" style:auto-text-indent="false"/>
      <style:text-properties fo:color="#111111" loext:opacity="100%" style:font-name="SF Pro Display1" fo:font-weight="normal" officeooo:rsid="003ec258" style:font-size-asian="12pt"/>
    </style:style>
    <style:style style:name="T1" style:family="text">
      <style:text-properties fo:font-variant="normal" fo:text-transform="none" fo:color="#111111" loext:opacity="100%" style:font-name="Open Sans1" fo:font-size="9.60000038146973pt" fo:letter-spacing="normal" fo:font-style="italic" fo:font-weight="normal" fo:background-color="#ffffff" loext:char-shading-value="0" loext:padding="0in" loext:border="none"/>
    </style:style>
    <style:style style:name="T2" style:family="text">
      <style:text-properties fo:font-variant="normal" fo:text-transform="none" fo:color="#111111" loext:opacity="100%" style:text-line-through-style="none" style:text-line-through-type="none" style:font-name="Open Sans1" fo:font-size="9.60000038146973pt" fo:letter-spacing="normal" fo:font-style="italic" style:text-underline-style="none" fo:font-weight="normal" style:text-blinking="false" fo:background-color="transparent" loext:char-shading-value="0" loext:padding="0in" loext:border="none"/>
    </style:style>
    <style:style style:name="T3" style:family="text">
      <style:text-properties fo:font-variant="normal" fo:text-transform="none" fo:color="#111111" loext:opacity="100%" style:font-name="times new roman" fo:font-size="11.3999996185303pt" fo:letter-spacing="normal" fo:font-style="normal" fo:font-weight="normal"/>
    </style:style>
    <style:style style:name="T4" style:family="text">
      <style:text-properties fo:font-variant="normal" fo:text-transform="none" fo:color="#111111" loext:opacity="100%" style:text-line-through-style="none" style:text-line-through-type="none" style:font-name="times new roman" fo:font-size="11.3999996185303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111111" loext:opacity="100%" style:text-line-through-style="none" style:text-line-through-type="none" style:font-name="Marr Sans Web" fo:font-size="10.8000001907349pt" fo:letter-spacing="normal" fo:font-style="normal" style:text-underline-style="none" fo:font-weight="bold" style:text-blinking="false" fo:background-color="#ffffff" loext:char-shading-value="0" loext:padding="0in" loext:border="none"/>
    </style:style>
    <style:style style:name="T6" style:family="text">
      <style:text-properties fo:font-variant="normal" fo:text-transform="none" fo:color="#111111" loext:opacity="100%" style:font-name="Frame Text Web" fo:letter-spacing="normal" fo:font-style="normal" fo:font-weight="normal"/>
    </style:style>
    <style:style style:name="T7" style:family="text">
      <style:text-properties fo:font-variant="normal" fo:text-transform="none" fo:color="#111111" loext:opacity="100%" style:text-line-through-style="none" style:text-line-through-type="none" style:font-name="Frame Text Web" fo:font-size="10.8000001907349pt" fo:letter-spacing="normal" fo:font-style="normal" style:text-underline-style="none" fo:font-weight="normal" style:text-blinking="false" fo:background-color="transparent" loext:char-shading-value="0" loext:padding="0in" loext:border="none"/>
    </style:style>
    <style:style style:name="T8" style:family="text">
      <style:text-properties fo:font-variant="normal" fo:text-transform="none" fo:color="#111111" loext:opacity="100%" style:text-line-through-style="none" style:text-line-through-type="none" style:font-name="Frame Text Web" fo:letter-spacing="normal" fo:font-style="normal" style:text-underline-style="none" fo:font-weight="normal" style:text-blinking="false" fo:background-color="transparent" loext:char-shading-value="0" loext:padding="0in" loext:border="none"/>
    </style:style>
    <style:style style:name="T9" style:family="text">
      <style:text-properties fo:font-variant="normal" fo:text-transform="none" fo:color="#111111" loext:opacity="100%" style:font-name="Marr Sans Web" fo:font-size="10.8000001907349pt" fo:letter-spacing="normal" fo:font-style="normal" fo:font-weight="bold" loext:padding="0in" loext:border="none"/>
    </style:style>
    <style:style style:name="T10" style:family="text">
      <style:text-properties fo:font-variant="normal" fo:text-transform="none" fo:color="#111111" loext:opacity="100%" style:font-name="Marr Sans Web" fo:font-size="10.8000001907349pt" fo:letter-spacing="normal" fo:font-style="normal" fo:font-weight="normal" loext:padding="0in" loext:border="none"/>
    </style:style>
    <style:style style:name="T11" style:family="text">
      <style:text-properties fo:font-variant="normal" fo:text-transform="none" fo:color="#111111" loext:opacity="100%" style:text-line-through-style="none" style:text-line-through-type="none" style:font-name="Marr Sans Web" fo:font-size="10.8000001907349pt" fo:letter-spacing="normal" fo:font-style="normal" style:text-underline-style="none" fo:font-weight="normal" style:text-blinking="false" fo:background-color="transparent" loext:char-shading-value="0" loext:padding="0in" loext:border="none"/>
    </style:style>
    <style:style style:name="T12" style:family="text">
      <style:text-properties fo:font-variant="normal" fo:text-transform="none" fo:color="#111111" loext:opacity="100%" style:font-name="Frame Text Web" fo:font-size="10.8000001907349pt" fo:letter-spacing="normal" fo:font-style="italic" fo:font-weight="normal" loext:padding="0in" loext:border="none"/>
    </style:style>
    <style:style style:name="T13" style:family="text">
      <style:text-properties fo:color="#111111" loext:opacity="100%"/>
    </style:style>
    <style:style style:name="T14" style:family="text">
      <style:text-properties fo:color="#000080" loext:opacity="100%"/>
    </style:style>
    <style:style style:name="T15" style:family="text">
      <style:text-properties style:font-name="Open Sans1" fo:font-size="9.60000038146973pt" fo:font-style="normal" fo:font-weight="normal"/>
    </style:style>
    <style:style style:name="T16" style:family="text">
      <style:text-properties fo:font-variant="normal" fo:text-transform="none" fo:color="#111111" loext:opacity="100%" style:font-name="Open Sans1" fo:font-size="9.60000038146973pt" fo:letter-spacing="normal" fo:font-style="normal" fo:font-weight="normal"/>
    </style:style>
    <style:style style:name="T17" style:family="text">
      <style:text-properties fo:font-variant="normal" fo:text-transform="none" fo:color="#111111" loext:opacity="100%" style:text-line-through-style="none" style:text-line-through-type="none" style:font-name="Open Sans1" fo:font-size="9.60000038146973pt" fo:letter-spacing="normal" fo:font-style="normal" style:text-underline-style="none" fo:font-weight="normal" style:text-blinking="false" fo:background-color="transparent" loext:char-shading-value="0"/>
    </style:style>
    <style:style style:name="T18" style:family="text">
      <style:text-properties fo:font-variant="normal" fo:text-transform="none" fo:letter-spacing="normal"/>
    </style:style>
    <style:style style:name="T19" style:family="text">
      <style:text-properties fo:font-variant="normal" fo:text-transform="none" style:font-name="Open Sans1" fo:font-size="9.60000038146973pt" fo:letter-spacing="normal" fo:font-style="normal" fo:font-weight="normal"/>
    </style:style>
    <style:style style:name="T20" style:family="text">
      <style:text-properties fo:font-variant="normal" fo:text-transform="none" fo:color="#111111" loext:opacity="100%" style:font-name="Lateral Standard" fo:font-size="9.60000038146973pt" fo:letter-spacing="normal" fo:font-style="normal" style:text-underline-style="solid" style:text-underline-width="auto" style:text-underline-color="font-color" fo:font-weight="normal" fo:background-color="#ffffff" loext:char-shading-value="0" loext:padding="0in" loext:border="none"/>
    </style:style>
    <style:style style:name="T21" style:family="text">
      <style:text-properties fo:font-variant="normal" fo:text-transform="none" fo:color="#111111" loext:opacity="100%" fo:letter-spacing="normal"/>
    </style:style>
    <style:style style:name="T22" style:family="text">
      <style:text-properties fo:font-variant="normal" fo:text-transform="none" fo:color="#111111" loext:opacity="100%" style:font-name="Lateral Standard" fo:font-size="9.60000038146973pt" fo:letter-spacing="normal" fo:font-style="normal" fo:font-weight="normal"/>
    </style:style>
    <style:style style:name="T23" style:family="text">
      <style:text-properties fo:font-variant="normal" fo:text-transform="none" style:font-name="Lateral Standard" fo:font-size="7.19999980926514pt" fo:letter-spacing="normal" fo:font-style="normal" fo:font-weight="normal"/>
    </style:style>
    <style:style style:name="T24" style:family="text">
      <style:text-properties fo:font-variant="normal" fo:text-transform="none" fo:color="#111111" loext:opacity="100%" style:font-name="Adelphe Fructidor" fo:font-size="11.3999996185303pt" fo:letter-spacing="normal" fo:font-style="normal" fo:font-weight="bold" loext:padding="0in" loext:border="none"/>
    </style:style>
    <style:style style:name="T25" style:family="text">
      <style:text-properties fo:font-variant="normal" fo:text-transform="none" fo:color="#111111" loext:opacity="100%" style:font-name="Adelphe Fructidor" fo:font-size="11.3999996185303pt" fo:letter-spacing="normal" fo:font-style="normal" fo:font-weight="normal"/>
    </style:style>
    <style:style style:name="T26" style:family="text">
      <style:text-properties fo:font-variant="normal" fo:text-transform="none" fo:color="#111111" loext:opacity="100%" style:font-name="Adelphe Fructidor"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27" style:family="text">
      <style:text-properties fo:font-weight="bold" loext:padding="0in" loext:border="none"/>
    </style:style>
    <style:style style:name="T28" style:family="text">
      <style:text-properties fo:text-transform="uppercase" fo:color="#111111" loext:opacity="100%" style:text-line-through-style="none" style:text-line-through-type="none" style:font-name="Open Sans" fo:font-size="9.60000038146973pt" fo:letter-spacing="normal" fo:font-style="normal" style:text-underline-style="none" fo:font-weight="bold" style:text-blinking="false" loext:padding="0in" loext:border="none"/>
    </style:style>
    <style:style style:name="T29" style:family="text">
      <style:text-properties fo:color="#111111" loext:opacity="100%" style:font-name="inherit" fo:font-weight="bold" loext:padding="0in" loext:border="none"/>
    </style:style>
    <style:style style:name="T30" style:family="text">
      <style:text-properties fo:color="#111111" loext:opacity="100%" loext:padding="0in" loext:border="none"/>
    </style:style>
    <style:style style:name="T31" style:family="text">
      <style:text-properties fo:text-transform="uppercase" fo:color="#111111" loext:opacity="100%" style:font-name="inherit" fo:font-weight="bold" loext:padding="0in" loext:border="none"/>
    </style:style>
    <style:style style:name="T32" style:family="text">
      <style:text-properties fo:text-transform="uppercase" fo:color="#111111" loext:opacity="100%" style:text-line-through-style="none" style:text-line-through-type="none" style:font-name="inherit" style:text-underline-style="none" fo:font-weight="bold" style:text-blinking="false" loext:padding="0in" loext:border="none"/>
    </style:style>
    <style:style style:name="T33" style:family="text">
      <style:text-properties fo:font-variant="normal" fo:text-transform="none" fo:color="#111111" loext:opacity="100%" style:font-name="Open Sans" fo:font-size="9.60000038146973pt" fo:letter-spacing="normal" fo:font-style="normal" fo:font-weight="normal"/>
    </style:style>
    <style:style style:name="T34" style:family="text">
      <style:text-properties fo:font-variant="normal" fo:text-transform="none" fo:color="#111111" loext:opacity="100%" style:font-name="Open Sans" fo:font-size="9.60000038146973pt" fo:letter-spacing="normal" fo:font-style="normal" fo:font-weight="normal" loext:padding="0in" loext:border="none"/>
    </style:style>
    <style:style style:name="T35" style:family="text">
      <style:text-properties fo:font-size="22pt" fo:font-weight="bold" style:font-size-asian="22pt" style:font-weight-asian="bold" style:font-size-complex="22pt" style:font-weight-complex="bold"/>
    </style:style>
    <style:style style:name="T36" style:family="text">
      <style:text-properties fo:font-variant="normal" fo:text-transform="none" style:font-name="plantin" fo:font-size="20pt" fo:letter-spacing="normal" fo:font-style="normal" fo:font-weight="bold" style:font-size-asian="20pt" style:font-weight-asian="bold" style:font-size-complex="20pt" style:font-weight-complex="bold"/>
    </style:style>
    <style:style style:name="T37" style:family="text">
      <style:text-properties fo:font-weight="normal"/>
    </style:style>
    <style:style style:name="T38" style:family="text">
      <style:text-properties fo:font-variant="normal" fo:text-transform="none" fo:color="#111111" loext:opacity="100%" style:font-name="plantin" fo:letter-spacing="normal" fo:font-style="normal" fo:font-weight="normal"/>
    </style:style>
    <style:style style:name="T39" style:family="text">
      <style:text-properties fo:font-variant="normal" fo:text-transform="none" fo:color="#111111" loext:opacity="100%" style:font-name="plantin" fo:letter-spacing="normal" fo:font-style="normal" style:text-underline-style="solid" style:text-underline-width="auto" style:text-underline-color="font-color" fo:font-weight="normal"/>
    </style:style>
    <style:style style:name="T40" style:family="text">
      <style:text-properties fo:font-variant="normal" fo:text-transform="none" fo:color="#111111" loext:opacity="100%" style:font-name="Roboto" fo:font-size="12pt" fo:letter-spacing="normal" fo:font-style="normal" fo:font-weight="bold"/>
    </style:style>
    <style:style style:name="T41" style:family="text">
      <style:text-properties fo:font-variant="normal" fo:text-transform="none" fo:color="#111111" loext:opacity="100%" style:font-name="Roboto" fo:font-size="12pt" fo:letter-spacing="normal" fo:font-style="normal" fo:font-weight="normal"/>
    </style:style>
    <style:style style:name="T42" style:family="text">
      <style:text-properties fo:font-variant="normal" fo:text-transform="none" fo:color="#111111" loext:opacity="100%" style:text-line-through-style="none" style:text-line-through-type="none" style:font-name="Roboto" fo:font-size="12pt" fo:letter-spacing="normal" fo:font-style="normal" style:text-underline-style="none" fo:font-weight="normal" style:text-blinking="false"/>
    </style:style>
    <style:style style:name="T43" style:family="text">
      <style:text-properties style:font-name="plantin" fo:font-style="normal" fo:font-weight="normal"/>
    </style:style>
    <style:style style:name="T44" style:family="text">
      <style:text-properties fo:font-variant="normal" fo:text-transform="none" fo:color="#111111" loext:opacity="100%" style:font-name="plantin" fo:letter-spacing="normal" fo:font-style="italic" fo:font-weight="normal"/>
    </style:style>
    <style:style style:name="T45" style:family="text">
      <style:text-properties fo:font-variant="normal" fo:text-transform="none" fo:color="#111111" loext:opacity="100%" style:font-name="plantin" fo:letter-spacing="normal" fo:font-style="italic" style:text-underline-style="solid" style:text-underline-width="auto" style:text-underline-color="font-color" fo:font-weight="normal"/>
    </style:style>
    <style:style style:name="T46" style:family="text">
      <style:text-properties fo:font-variant="normal" fo:text-transform="none" fo:color="#111111" loext:opacity="100%" style:font-name="Alegreya Sans" fo:font-size="12pt" fo:letter-spacing="normal" fo:font-style="normal" fo:font-weight="normal"/>
    </style:style>
    <style:style style:name="T47" style:family="text">
      <style:text-properties fo:font-variant="normal" fo:text-transform="none" fo:color="#111111" loext:opacity="100%" style:font-name="Alegreya Sans" fo:font-size="12pt" fo:letter-spacing="normal" fo:font-style="normal" style:text-underline-style="solid" style:text-underline-width="auto" style:text-underline-color="font-color" fo:font-weight="normal" fo:background-color="transparent" loext:char-shading-value="0"/>
    </style:style>
    <style:style style:name="T48" style:family="text">
      <style:text-properties fo:font-variant="normal" fo:text-transform="none" fo:color="#111111" loext:opacity="100%" style:font-name="Alegreya Sans" fo:font-size="12pt" fo:letter-spacing="normal" fo:font-style="normal" fo:font-weight="bold"/>
    </style:style>
    <style:style style:name="T49" style:family="text">
      <style:text-properties fo:font-variant="normal" fo:text-transform="none" fo:color="#111111" loext:opacity="100%" style:font-name="Alegreya Sans" fo:font-size="12pt" fo:letter-spacing="normal" fo:font-style="normal" style:text-underline-style="solid" style:text-underline-width="auto" style:text-underline-color="font-color" fo:font-weight="bold" fo:background-color="transparent" loext:char-shading-value="0"/>
    </style:style>
    <style:style style:name="T50" style:family="text">
      <style:text-properties fo:font-variant="normal" fo:text-transform="none" fo:color="#111111" loext:opacity="100%" style:font-name="Alegreya Sans" fo:letter-spacing="normal" fo:font-style="normal" fo:font-weight="normal"/>
    </style:style>
    <style:style style:name="T51" style:family="text">
      <style:text-properties fo:font-variant="normal" fo:text-transform="none" fo:color="#111111" loext:opacity="100%" style:font-name="Alegreya Sans" fo:letter-spacing="normal" fo:font-style="normal" fo:font-weight="bold"/>
    </style:style>
    <style:style style:name="T52" style:family="text">
      <style:text-properties fo:font-variant="normal" fo:text-transform="none" fo:color="#111111" loext:opacity="100%" style:font-name="Alegreya Sans" fo:letter-spacing="normal" fo:font-style="normal" style:text-underline-style="solid" style:text-underline-width="auto" style:text-underline-color="font-color" fo:font-weight="normal" fo:background-color="transparent" loext:char-shading-value="0"/>
    </style:style>
    <style:style style:name="T53" style:family="text">
      <style:text-properties fo:font-variant="normal" fo:text-transform="none" fo:color="#111111" loext:opacity="100%" style:font-name="Alegreya" fo:letter-spacing="normal" fo:font-style="normal" fo:font-weight="normal"/>
    </style:style>
    <style:style style:name="T54" style:family="text">
      <style:text-properties fo:font-variant="normal" fo:text-transform="none" fo:color="#111111" loext:opacity="100%" style:font-name="Alegreya" fo:letter-spacing="normal" fo:font-style="normal" style:text-underline-style="solid" style:text-underline-width="auto" style:text-underline-color="font-color" fo:font-weight="normal" fo:background-color="transparent" loext:char-shading-value="0"/>
    </style:style>
    <style:style style:name="T55" style:family="text">
      <style:text-properties fo:font-variant="normal" fo:text-transform="none" style:font-name="Alegreya" fo:letter-spacing="normal" fo:font-style="normal" fo:font-weight="normal"/>
    </style:style>
    <style:style style:name="T56" style:family="text">
      <style:text-properties fo:font-variant="normal" fo:text-transform="none" fo:color="#111111" loext:opacity="100%" style:font-name="Alegreya Sans" fo:letter-spacing="normal" fo:font-style="normal" style:text-underline-style="solid" style:text-underline-width="auto" style:text-underline-color="font-color" fo:font-weight="bold" fo:background-color="transparent" loext:char-shading-value="0"/>
    </style:style>
    <style:style style:name="T57" style:family="text">
      <style:text-properties fo:font-variant="normal" fo:text-transform="none" fo:color="#111111" loext:opacity="100%" style:font-name="Alegreya Sans" fo:font-size="14.25pt" fo:letter-spacing="normal" fo:font-style="normal" fo:font-weight="normal"/>
    </style:style>
    <style:style style:name="T58" style:family="text">
      <style:text-properties fo:font-variant="normal" fo:text-transform="none" fo:color="#111111" loext:opacity="100%" style:font-name="Alegreya Sans" fo:font-size="14.25pt" fo:letter-spacing="normal" fo:font-style="normal" style:text-underline-style="solid" style:text-underline-width="auto" style:text-underline-color="font-color" fo:font-weight="normal" fo:background-color="#ffffff" loext:char-shading-value="0"/>
    </style:style>
    <style:style style:name="T59" style:family="text">
      <style:text-properties style:font-name="Alegreya" fo:font-style="normal" fo:font-weight="normal"/>
    </style:style>
    <style:style style:name="T60" style:family="text">
      <style:text-properties fo:font-variant="normal" fo:text-transform="none" fo:color="#111111" loext:opacity="100%" fo:font-family="'Alegreya Sans', BlinkMacSystemFont, apple-system, 'Segoe UI', Roboto, Oxygen, Ubuntu, Cantarell, 'Fira Sans', 'Droid Sans', 'Helvetica Neue', Helvetica, Arial, sans-serif" fo:font-size="12pt" fo:letter-spacing="normal" fo:font-style="normal" fo:font-weight="normal"/>
    </style:style>
    <style:style style:name="T61" style:family="text">
      <style:text-properties fo:font-variant="normal" fo:text-transform="none" fo:color="#111111" loext:opacity="100%" fo:font-family="'Alegreya Sans', BlinkMacSystemFont, apple-system, 'Segoe UI', Roboto, Oxygen, Ubuntu, Cantarell, 'Fira Sans', 'Droid Sans', 'Helvetica Neue', Helvetica, Arial, sans-serif" fo:font-size="12pt" fo:letter-spacing="normal" fo:font-style="normal" style:text-underline-style="solid" style:text-underline-width="auto" style:text-underline-color="font-color" fo:font-weight="normal" fo:background-color="transparent" loext:char-shading-value="0"/>
    </style:style>
    <style:style style:name="T62" style:family="text">
      <style:text-properties fo:font-variant="normal" fo:text-transform="none" fo:color="#111111" loext:opacity="100%" fo:font-family="yahooSans, 'yahooSans Fallback'" fo:font-size="13.5pt" fo:letter-spacing="normal" fo:font-style="normal" fo:font-weight="normal"/>
    </style:style>
    <style:style style:name="T63" style:family="text">
      <style:text-properties fo:font-variant="normal" fo:text-transform="none" fo:font-family="yahooSans, 'yahooSans Fallback'" fo:font-size="13.5pt" fo:letter-spacing="normal" fo:font-style="normal" fo:font-weight="normal"/>
    </style:style>
    <style:style style:name="T64" style:family="text">
      <style:text-properties fo:font-variant="normal" fo:text-transform="none" fo:color="#111111" loext:opacity="100%" fo:letter-spacing="normal" loext:padding="0in" loext:border="none"/>
    </style:style>
    <style:style style:name="T65" style:family="text">
      <style:text-properties fo:font-variant="normal" fo:text-transform="none" fo:color="#111111" loext:opacity="100%" style:font-name="AP"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66" style:family="text">
      <style:text-properties fo:font-variant="normal" fo:text-transform="none" fo:color="#111111" loext:opacity="100%" style:font-name="AP" fo:font-size="13.5pt" fo:font-style="normal" fo:font-weight="normal"/>
    </style:style>
    <style:style style:name="T67" style:family="text">
      <style:text-properties fo:font-variant="normal" fo:text-transform="none" fo:color="#111111" loext:opacity="100%" style:font-name="AP" fo:font-size="13.5pt" fo:font-style="normal" style:text-underline-style="solid" style:text-underline-width="auto" style:text-underline-color="font-color" fo:font-weight="normal" fo:background-color="transparent" loext:char-shading-value="0" loext:padding="0in" loext:border="none"/>
    </style:style>
    <style:style style:name="T68" style:family="text">
      <style:text-properties style:font-name="AP" fo:font-size="13.5pt" fo:font-style="normal" fo:font-weight="normal"/>
    </style:style>
    <style:style style:name="T69" style:family="text">
      <style:text-properties fo:font-variant="normal" fo:text-transform="none" fo:color="#111111" loext:opacity="100%" style:font-name="AP" fo:font-size="13.5pt" fo:letter-spacing="normal" fo:font-style="normal" fo:font-weight="normal"/>
    </style:style>
    <style:style style:name="T70" style:family="text">
      <style:text-properties fo:font-variant="normal" fo:text-transform="none" fo:color="#111111" loext:opacity="100%" style:font-name="AP" fo:font-size="13.5pt" fo:letter-spacing="normal" fo:font-style="normal" style:text-underline-style="solid" style:text-underline-width="auto" style:text-underline-color="font-color" fo:font-weight="normal" fo:background-color="transparent" loext:char-shading-value="0" loext:padding="0in" loext:border="none"/>
    </style:style>
    <style:style style:name="T71" style:family="text">
      <style:text-properties fo:font-variant="normal" fo:text-transform="none" fo:color="#000080" loext:opacity="100%" style:font-name="EconomistSans" fo:font-size="12.75pt" fo:letter-spacing="normal" fo:font-style="normal" fo:font-weight="normal" fo:background-color="transparent" loext:char-shading-value="0" loext:padding="0in" loext:border="none"/>
    </style:style>
    <style:style style:name="T72" style:family="text">
      <style:text-properties fo:font-variant="normal" fo:text-transform="none" fo:color="#111111" loext:opacity="100%" style:font-name="EconomistSans" fo:font-size="12.75pt" fo:letter-spacing="normal" fo:font-style="normal" fo:font-weight="normal" fo:background-color="transparent" loext:char-shading-value="0" loext:padding="0in" loext:border="none"/>
    </style:style>
    <style:style style:name="T73" style:family="text">
      <style:text-properties fo:text-transform="uppercase" fo:font-size="44.25pt"/>
    </style:style>
    <style:style style:name="T74" style:family="text">
      <style:text-properties style:font-name="EconomistSerif" fo:font-size="15pt" fo:font-style="normal" fo:font-weight="normal"/>
    </style:style>
    <style:style style:name="T75" style:family="text">
      <style:text-properties fo:font-family="EcoPict"/>
    </style:style>
    <style:style style:name="T76" style:family="text">
      <style:text-properties fo:font-variant="normal" fo:text-transform="none" fo:color="#111111" loext:opacity="100%" style:text-line-through-style="none" style:text-line-through-type="none" style:font-name="Times New Roman" fo:font-size="12pt" fo:letter-spacing="normal" fo:font-style="normal" style:text-underline-style="none" fo:font-weight="normal" style:text-blinking="false" loext:padding="0in" loext:border="none"/>
    </style:style>
    <style:style style:name="T77" style:family="text">
      <style:text-properties fo:font-variant="normal" fo:text-transform="none" fo:color="#000080" loext:opacity="100%" style:text-line-through-style="none" style:text-line-through-type="none" style:font-name="Times New Roman" fo:font-size="12pt" fo:letter-spacing="normal" fo:font-style="normal" style:text-underline-style="solid" style:text-underline-width="auto" style:text-underline-color="font-color" fo:font-weight="normal" style:text-blinking="false" loext:padding="0in" loext:border="none"/>
    </style:style>
    <style:style style:name="T78" style:family="text">
      <style:text-properties fo:font-variant="normal" fo:text-transform="none" fo:font-family="knowledge-regular, Arial, sans-serif" fo:font-size="12pt" fo:letter-spacing="normal" fo:font-style="normal" fo:font-weight="normal"/>
    </style:style>
    <style:style style:name="T79" style:family="text">
      <style:text-properties fo:color="#111111" loext:opacity="100%" style:text-line-through-style="none" style:text-line-through-type="none" fo:font-size="14pt" fo:letter-spacing="normal" style:text-underline-style="none" style:text-blinking="false" loext:padding="0in" loext:border="none"/>
    </style:style>
    <style:style style:name="T80" style:family="text">
      <style:text-properties fo:color="#111111" loext:opacity="100%" style:text-line-through-style="none" style:text-line-through-type="none" fo:font-size="14pt" fo:letter-spacing="normal" style:text-underline-style="solid" style:text-underline-width="auto" style:text-underline-color="font-color" style:text-blinking="false" loext:padding="0in" loext:border="none"/>
    </style:style>
    <style:style style:name="T81" style:family="text">
      <style:text-properties fo:font-variant="normal" fo:text-transform="none" style:font-name="SourceSansPro" fo:font-size="12pt" fo:letter-spacing="normal" fo:font-style="normal" fo:font-weight="normal"/>
    </style:style>
    <style:style style:name="T82" style:family="text">
      <style:text-properties fo:font-variant="normal" fo:text-transform="none" fo:color="#111111" loext:opacity="100%" style:font-name="SourceSansPro" fo:font-size="13.5pt" fo:letter-spacing="normal" fo:font-style="normal" fo:font-weight="normal" loext:padding="0in" loext:border="none"/>
    </style:style>
    <style:style style:name="T83" style:family="text">
      <style:text-properties style:font-name="SourceSansPro" fo:font-size="13.5pt" fo:font-style="normal" fo:font-weight="normal"/>
    </style:style>
    <style:style style:name="T84" style:family="text">
      <style:text-properties fo:font-variant="normal" fo:text-transform="none" fo:color="#111111" loext:opacity="100%" style:font-name="SourceSansPro" fo:font-size="13.5pt" fo:letter-spacing="normal" fo:font-style="normal" fo:font-weight="normal"/>
    </style:style>
    <style:style style:name="T85" style:family="text">
      <style:text-properties fo:font-variant="normal" fo:text-transform="none" fo:color="#111111" loext:opacity="100%" style:text-line-through-style="none" style:text-line-through-type="none" style:font-name="SourceSansPro" fo:font-size="13.5pt" fo:letter-spacing="normal" fo:font-style="normal" style:text-underline-style="none" fo:font-weight="bold" style:text-blinking="false" fo:background-color="transparent" loext:char-shading-value="0"/>
    </style:style>
    <style:style style:name="T86" style:family="text">
      <style:text-properties fo:font-variant="normal" fo:text-transform="none" fo:color="#111111" loext:opacity="100%" style:text-line-through-style="none" style:text-line-through-type="none" style:font-name="SourceSansPro" fo:font-size="13.5pt" fo:letter-spacing="normal" fo:font-style="normal" style:text-underline-style="none" fo:font-weight="normal" style:text-blinking="false" fo:background-color="transparent" loext:char-shading-value="0"/>
    </style:style>
    <style:style style:name="T87" style:family="text">
      <style:text-properties fo:font-variant="normal" fo:text-transform="none" fo:color="#111111" loext:opacity="100%" fo:font-family="'Noto Serif', Helvetica, serif" fo:font-size="39pt" fo:letter-spacing="-0.0102in" fo:font-style="normal" fo:font-weight="bold"/>
    </style:style>
    <style:style style:name="T88" style:family="text">
      <style:text-properties fo:font-variant="normal" fo:text-transform="none" fo:color="#111111" loext:opacity="100%" style:font-name="SourceSansPro" fo:font-size="13.5pt" fo:letter-spacing="normal" fo:font-style="italic" fo:font-weight="normal"/>
    </style:style>
    <style:style style:name="T89" style:family="text">
      <style:text-properties fo:font-variant="normal" fo:text-transform="none" fo:color="#111111" loext:opacity="100%" style:font-name="Noto Sans" fo:font-size="13.5pt" fo:letter-spacing="normal" fo:font-style="normal" fo:font-weight="normal" loext:padding="0in" loext:border="none"/>
    </style:style>
    <style:style style:name="T90" style:family="text">
      <style:text-properties fo:text-transform="uppercase" fo:color="#111111" loext:opacity="100%" style:text-line-through-style="none" style:text-line-through-type="none" style:font-name="inherit" fo:font-size="13.5pt" fo:letter-spacing="normal" fo:font-style="normal" style:text-underline-style="none" fo:font-weight="bold" style:text-blinking="false" loext:padding="0in" loext:border="none"/>
    </style:style>
    <style:style style:name="T91" style:family="text">
      <style:text-properties fo:font-variant="normal" fo:text-transform="none" fo:color="#111111" loext:opacity="100%" style:text-line-through-style="none" style:text-line-through-type="none" style:font-name="Noto Sans" fo:font-size="13.5pt" fo:letter-spacing="normal" fo:font-style="normal" style:text-underline-style="none" fo:font-weight="normal" style:text-blinking="false" loext:padding="0in" loext:border="none"/>
    </style:style>
    <style:style style:name="T92" style:family="text">
      <style:text-properties fo:font-variant="normal" fo:text-transform="none" fo:color="#111111" loext:opacity="100%" style:font-name="inherit" fo:font-size="12pt" fo:letter-spacing="normal" fo:font-style="normal" fo:font-weight="normal" loext:padding="0in" loext:border="none"/>
    </style:style>
    <style:style style:name="T93" style:family="text">
      <style:text-properties style:font-name="inherit" fo:font-size="12pt" fo:font-style="normal" fo:font-weight="normal"/>
    </style:style>
    <style:style style:name="T94" style:family="text">
      <style:text-properties fo:font-variant="normal" fo:text-transform="none" fo:color="#111111" loext:opacity="100%" style:text-line-through-style="none" style:text-line-through-type="none" style:font-name="inherit" fo:font-size="12pt" fo:letter-spacing="normal" fo:font-style="normal" style:text-underline-style="none" fo:font-weight="normal" style:text-blinking="false" loext:padding="0in" loext:border="none"/>
    </style:style>
    <style:style style:name="T95" style:family="text">
      <style:text-properties fo:font-variant="normal" fo:text-transform="none" fo:color="#111111" loext:opacity="100%" style:font-name="Noto Sans" fo:font-size="12pt" fo:letter-spacing="normal" fo:font-style="normal" fo:font-weight="normal"/>
    </style:style>
    <style:style style:name="T96" style:family="text">
      <style:text-properties fo:font-variant="normal" fo:text-transform="none" fo:color="#111111" loext:opacity="100%" style:text-line-through-style="none" style:text-line-through-type="none" style:font-name="Noto Sans" fo:font-size="12pt" fo:letter-spacing="normal" fo:font-style="normal" style:text-underline-style="none" fo:font-weight="normal" style:text-blinking="false" loext:padding="0in" loext:border="none"/>
    </style:style>
    <style:style style:name="T97" style:family="text">
      <style:text-properties style:font-name="Noto Sans" fo:font-size="12pt" fo:font-style="normal" fo:font-weight="normal"/>
    </style:style>
    <style:style style:name="T98" style:family="text">
      <style:text-properties fo:font-variant="normal" fo:text-transform="none" fo:color="#111111" loext:opacity="100%" style:font-name="Noto Sans" fo:font-size="12pt" fo:letter-spacing="normal" fo:font-style="normal" fo:font-weight="normal" loext:padding="0in" loext:border="none"/>
    </style:style>
    <style:style style:name="T99" style:family="text">
      <style:text-properties style:font-name="inherit" loext:padding="0in" loext:border="none"/>
    </style:style>
    <style:style style:name="T100" style:family="text">
      <style:text-properties style:font-name="inherit" fo:font-style="italic" loext:padding="0in" loext:border="none"/>
    </style:style>
    <style:style style:name="T101" style:family="text">
      <style:text-properties loext:padding="0in" loext:border="none"/>
    </style:style>
    <style:style style:name="T102" style:family="text">
      <style:text-properties fo:font-variant="normal" fo:text-transform="none" fo:color="#111111" loext:opacity="100%" fo:font-family="'Tiempos Headline', 'Georgia Adjusted', Georgia, serif" fo:font-size="29.25pt" fo:letter-spacing="normal" fo:font-style="normal" fo:font-weight="normal"/>
    </style:style>
    <style:style style:name="T103" style:family="text">
      <style:text-properties fo:font-variant="normal" fo:text-transform="none" fo:color="#111111" loext:opacity="100%" style:font-name="Graphik" fo:font-size="9.75pt" fo:letter-spacing="normal" fo:font-style="normal" fo:font-weight="bold"/>
    </style:style>
    <style:style style:name="T104" style:family="text">
      <style:text-properties fo:font-variant="normal" fo:text-transform="none" fo:color="#111111" loext:opacity="100%" style:font-name="Graphik" fo:font-size="9.75pt" fo:letter-spacing="normal" fo:font-style="normal" style:text-underline-style="solid" style:text-underline-width="auto" style:text-underline-color="font-color" fo:font-weight="bold"/>
    </style:style>
    <style:style style:name="T105" style:family="text">
      <style:text-properties fo:font-variant="normal" fo:text-transform="none" fo:color="#111111" loext:opacity="100%" style:font-name="Tiempos Text" fo:font-size="14.25pt" fo:letter-spacing="normal" fo:font-style="normal" fo:font-weight="normal"/>
    </style:style>
    <style:style style:name="T106" style:family="text">
      <style:text-properties fo:font-variant="normal" fo:text-transform="none" fo:color="#111111" loext:opacity="100%" style:font-name="Tiempos Text" fo:font-size="14.25pt" fo:letter-spacing="normal" fo:font-style="normal" style:text-underline-style="solid" style:text-underline-width="auto" style:text-underline-color="font-color" fo:font-weight="normal"/>
    </style:style>
    <style:style style:name="T107" style:family="text">
      <style:text-properties style:font-name="Tiempos Text" fo:font-size="14.25pt" fo:font-style="normal" fo:font-weight="normal"/>
    </style:style>
    <style:style style:name="T108" style:family="text">
      <style:text-properties fo:font-variant="normal" fo:text-transform="none" fo:color="#111111" loext:opacity="100%" style:font-name="Graphik" fo:font-size="24.75pt" fo:letter-spacing="normal" fo:font-style="normal" fo:font-weight="normal"/>
    </style:style>
    <style:style style:name="T109" style:family="text">
      <style:text-properties fo:font-variant="normal" fo:text-transform="none" fo:color="#111111" loext:opacity="100%" fo:letter-spacing="normal" fo:font-style="normal" fo:font-weight="normal"/>
    </style:style>
    <style:style style:name="T110" style:family="text">
      <style:text-properties fo:font-variant="normal" fo:text-transform="none" fo:color="#111111" loext:opacity="100%" fo:letter-spacing="normal" fo:font-style="normal" style:text-underline-style="solid" style:text-underline-width="auto" style:text-underline-color="font-color" fo:font-weight="normal"/>
    </style:style>
    <style:style style:name="T111" style:family="text">
      <style:text-properties fo:font-style="normal" fo:font-weight="normal"/>
    </style:style>
    <style:style style:name="T112" style:family="text">
      <style:text-properties fo:text-transform="uppercase" fo:color="#111111" loext:opacity="100%" style:font-name="NPRSans" fo:font-size="10.5pt" fo:letter-spacing="normal" fo:font-style="normal" fo:font-weight="normal" loext:padding="0in" loext:border="none"/>
    </style:style>
    <style:style style:name="T113" style:family="text">
      <style:text-properties fo:text-transform="uppercase" fo:color="#000080" loext:opacity="100%" style:font-name="NPRSans" fo:font-size="10.5pt" fo:letter-spacing="normal" fo:font-style="normal" fo:font-weight="normal" loext:padding="0in" loext:border="none"/>
    </style:style>
    <style:style style:name="T114" style:family="text">
      <style:text-properties fo:font-variant="normal" fo:text-transform="none" fo:color="#111111" loext:opacity="100%" style:font-name="NPRSans" fo:font-size="10.5pt" fo:letter-spacing="normal" fo:font-style="normal" fo:font-weight="normal" fo:background-color="transparent" loext:char-shading-value="0" loext:padding="0in" loext:border="none"/>
    </style:style>
    <style:style style:name="T115" style:family="text">
      <style:text-properties fo:font-variant="normal" fo:text-transform="none" fo:color="#111111" loext:opacity="100%" style:font-name="NPRSerif" fo:font-size="13.5pt" fo:letter-spacing="normal" fo:font-style="normal" fo:font-weight="normal"/>
    </style:style>
    <style:style style:name="T116" style:family="text">
      <style:text-properties fo:font-variant="normal" fo:text-transform="none" fo:color="#111111" loext:opacity="100%" style:font-name="NPRSerif" fo:font-size="13.5pt" fo:letter-spacing="normal" fo:font-style="normal" fo:font-weight="normal" loext:padding="0in" loext:border="none"/>
    </style:style>
    <style:style style:name="T117" style:family="text">
      <style:text-properties fo:font-variant="normal" fo:text-transform="none" fo:color="#111111" loext:opacity="100%" style:font-name="NPRSerif" fo:letter-spacing="normal" fo:font-style="normal" fo:font-weight="normal"/>
    </style:style>
    <style:style style:name="T118" style:family="text">
      <style:text-properties fo:font-variant="normal" fo:text-transform="none" fo:color="#111111" loext:opacity="100%" style:font-name="NPRSerif" fo:letter-spacing="normal" fo:font-style="normal" fo:font-weight="normal" loext:padding="0in" loext:border="none"/>
    </style:style>
    <style:style style:name="T119" style:family="text">
      <style:text-properties fo:font-variant="normal" fo:text-transform="none" fo:color="#111111" loext:opacity="100%" style:font-name="Montserrat1" fo:font-size="30pt" fo:letter-spacing="normal" fo:font-style="normal" fo:font-weight="bold" loext:padding="0in" loext:border="none"/>
    </style:style>
    <style:style style:name="T120" style:family="text">
      <style:text-properties fo:font-variant="normal" fo:text-transform="none" fo:color="#111111" loext:opacity="100%" style:font-name="Raleway" fo:font-size="15pt" fo:letter-spacing="normal" fo:font-style="normal" fo:font-weight="normal" loext:padding="0in" loext:border="none"/>
    </style:style>
    <style:style style:name="T121" style:family="text">
      <style:text-properties fo:font-variant="normal" fo:text-transform="none" fo:color="#111111" loext:opacity="100%" style:text-line-through-style="none" style:text-line-through-type="none" style:font-name="Raleway" fo:font-size="15pt" fo:letter-spacing="normal" fo:font-style="normal" style:text-underline-style="none" fo:font-weight="bold" style:text-blinking="false" loext:padding="0in" loext:border="none"/>
    </style:style>
    <style:style style:name="T122" style:family="text">
      <style:text-properties fo:font-variant="normal" fo:text-transform="none" fo:color="#111111" loext:opacity="100%" style:font-name="Montserrat1" fo:font-size="27pt" fo:letter-spacing="normal" fo:font-style="italic" fo:font-weight="bold"/>
    </style:style>
    <style:style style:name="T123" style:family="text">
      <style:text-properties fo:font-variant="normal" fo:text-transform="none" fo:color="#111111" loext:opacity="100%" style:font-name="Raleway" fo:font-size="15pt" fo:letter-spacing="normal" fo:font-style="normal" style:text-underline-style="solid" style:text-underline-width="auto" style:text-underline-color="font-color" fo:font-weight="normal" loext:padding="0in" loext:border="none"/>
    </style:style>
    <style:style style:name="T124" style:family="text">
      <style:text-properties fo:font-variant="normal" fo:text-transform="none" fo:color="#111111" loext:opacity="100%" style:font-name="Montserrat1" fo:font-size="27pt" fo:letter-spacing="normal" fo:font-style="italic" fo:font-weight="bold" loext:padding="0in" loext:border="none"/>
    </style:style>
    <style:style style:name="T125" style:family="text">
      <style:text-properties fo:font-variant="normal" fo:text-transform="none" fo:color="#111111" loext:opacity="100%" fo:font-family="'Noto Serif', 'Times New Roman', serif" fo:font-size="27pt" fo:letter-spacing="normal" fo:font-style="normal" fo:font-weight="bold" loext:padding="0in" loext:border="none"/>
    </style:style>
    <style:style style:name="T126" style:family="text">
      <style:text-properties fo:font-variant="normal" fo:text-transform="none" fo:color="#111111" loext:opacity="100%" fo:font-family="inter, arial, sans-serif" fo:font-size="11pt" fo:letter-spacing="normal" fo:font-style="normal" fo:font-weight="bold" style:font-size-asian="11pt" style:font-size-complex="11pt" loext:padding="0in" loext:border="none"/>
    </style:style>
    <style:style style:name="T127" style:family="text">
      <style:text-properties fo:font-variant="normal" fo:text-transform="none" fo:color="#111111" loext:opacity="100%" style:text-line-through-style="none" style:text-line-through-type="none" style:font-name="inherit" fo:font-size="11pt" fo:font-style="normal" style:text-underline-style="none" style:text-blinking="false" style:font-size-asian="11pt" style:font-size-complex="11pt" loext:padding="0in" loext:border="none"/>
    </style:style>
    <style:style style:name="T128" style:family="text">
      <style:text-properties fo:font-variant="normal" fo:text-transform="none" fo:color="#111111" loext:opacity="100%" style:font-name="Palatino" fo:font-size="13.5pt" fo:letter-spacing="normal" fo:font-style="normal" fo:font-weight="normal"/>
    </style:style>
    <style:style style:name="T129" style:family="text">
      <style:text-properties fo:font-variant="normal" fo:text-transform="none" fo:letter-spacing="normal" fo:font-weight="normal"/>
    </style:style>
    <style:style style:name="T130" style:family="text">
      <style:text-properties fo:font-variant="normal" fo:text-transform="none" fo:color="#111111" loext:opacity="100%" style:font-name="Palatino" fo:letter-spacing="normal" fo:font-style="normal" fo:font-weight="normal"/>
    </style:style>
    <style:style style:name="T131" style:family="text">
      <style:text-properties fo:font-variant="normal" fo:text-transform="none" fo:color="#111111" loext:opacity="100%" style:text-line-through-style="none" style:text-line-through-type="none" style:font-name="Palatino" fo:letter-spacing="normal" fo:font-style="normal" style:text-underline-style="none" fo:font-weight="normal" style:text-blinking="false" loext:padding="0in" loext:border="none"/>
    </style:style>
    <style:style style:name="T132" style:family="text">
      <style:text-properties fo:font-variant="normal" fo:text-transform="none" fo:letter-spacing="normal" fo:font-weight="normal" loext:padding="0in" loext:border="none"/>
    </style:style>
    <style:style style:name="T133" style:family="text">
      <style:text-properties style:font-name="Palatino" fo:font-style="normal" fo:font-weight="normal"/>
    </style:style>
    <style:style style:name="T134" style:family="text">
      <style:text-properties fo:font-variant="normal" fo:text-transform="none" fo:color="#111111" loext:opacity="100%" fo:font-family="Inter, Arial, sans-serif" fo:font-size="13.5pt" fo:letter-spacing="normal" fo:font-style="normal" fo:font-weight="bold"/>
    </style:style>
    <style:style style:name="T135" style:family="text">
      <style:text-properties fo:font-variant="normal" fo:text-transform="none" style:font-name="Palatino" fo:letter-spacing="normal" fo:font-style="normal" fo:font-weight="normal"/>
    </style:style>
    <style:style style:name="T136" style:family="text">
      <style:text-properties fo:font-variant="normal" fo:text-transform="none" fo:color="#111111" loext:opacity="100%" style:text-line-through-style="none" style:text-line-through-type="none" style:font-name="Palatino" fo:font-size="13.5pt" fo:letter-spacing="normal" fo:font-style="normal" style:text-underline-style="none" fo:font-weight="normal" style:text-blinking="false" loext:padding="0in" loext:border="none"/>
    </style:style>
    <style:style style:name="T137" style:family="text">
      <style:text-properties fo:font-variant="normal" fo:text-transform="none" fo:color="#111111" loext:opacity="100%" fo:font-family="Publico, Georgia, Times, 'Times New Roman', serif" fo:font-size="31.5pt" fo:letter-spacing="normal" fo:font-style="normal" fo:font-weight="bold"/>
    </style:style>
    <style:style style:name="T138" style:family="text">
      <style:text-properties fo:font-variant="normal" fo:text-transform="none" fo:color="#111111" loext:opacity="100%" style:font-name="Soehne" fo:font-size="13.5pt" fo:letter-spacing="normal" fo:font-style="normal" fo:font-weight="normal"/>
    </style:style>
    <style:style style:name="T139" style:family="text">
      <style:text-properties fo:font-variant="normal" fo:text-transform="none" fo:color="#111111" loext:opacity="100%" style:font-name="inherit" fo:font-size="13.5pt" fo:letter-spacing="normal" fo:font-style="normal" fo:font-weight="bold" loext:padding="0in" loext:border="none"/>
    </style:style>
    <style:style style:name="T140" style:family="text">
      <style:text-properties fo:font-variant="normal" fo:text-transform="none" fo:color="#111111" loext:opacity="100%" style:font-name="inherit" fo:letter-spacing="normal" fo:font-style="normal" fo:font-weight="bold" loext:padding="0in" loext:border="none"/>
    </style:style>
    <style:style style:name="T141" style:family="text">
      <style:text-properties fo:font-variant="normal" fo:text-transform="none" fo:color="#111111" loext:opacity="100%" fo:font-family="'TTNorms Pro Serif Bold', serif" fo:font-size="24pt" fo:letter-spacing="normal" fo:font-style="normal" fo:font-weight="bold" loext:padding="0in" loext:border="none"/>
    </style:style>
    <style:style style:name="T142" style:family="text">
      <style:text-properties fo:font-variant="normal" fo:text-transform="none" fo:color="#111111" loext:opacity="100%" style:font-name="TTNorms Pro Serif Normal" fo:font-size="15pt" fo:letter-spacing="normal" fo:font-style="italic" fo:font-weight="bold" officeooo:rsid="001961e4"/>
    </style:style>
    <style:style style:name="T143" style:family="text">
      <style:text-properties fo:font-variant="normal" fo:text-transform="none" fo:color="#111111" loext:opacity="100%" style:font-name="TTNorms Pro Serif Normal" fo:font-size="15pt" fo:letter-spacing="normal" fo:font-style="normal" fo:font-weight="normal"/>
    </style:style>
    <style:style style:name="T144" style:family="text">
      <style:text-properties fo:font-variant="normal" fo:text-transform="none" fo:color="#111111" loext:opacity="100%" style:font-name="TTNorms Pro Serif Normal" fo:font-size="15pt" fo:letter-spacing="normal" fo:font-style="normal" style:text-underline-style="solid" style:text-underline-width="auto" style:text-underline-color="font-color" fo:font-weight="normal"/>
    </style:style>
    <style:style style:name="T145" style:family="text">
      <style:text-properties fo:font-variant="normal" fo:text-transform="none" fo:color="#111111" loext:opacity="100%" style:font-name="SourceSansPro" fo:font-size="20pt" fo:letter-spacing="normal" fo:font-style="italic" fo:font-weight="normal" style:font-size-asian="20pt" style:font-size-complex="20pt"/>
    </style:style>
    <style:style style:name="T146" style:family="text">
      <style:text-properties fo:font-variant="normal" fo:text-transform="none" fo:color="#111111" loext:opacity="100%" fo:font-family="Inter, system-ui, apple-system, 'Segoe UI', Arial, sans-serif" fo:font-size="13.5pt" fo:letter-spacing="normal" fo:font-style="normal" fo:font-weight="normal"/>
    </style:style>
    <style:style style:name="T147" style:family="text">
      <style:text-properties fo:font-variant="normal" fo:text-transform="none" fo:color="#111111" loext:opacity="100%" style:font-name="SourceSansPro" fo:font-size="13.5pt" fo:letter-spacing="normal" fo:font-weight="normal"/>
    </style:style>
    <style:style style:name="T148" style:family="text">
      <style:text-properties fo:font-variant="normal" fo:text-transform="none" fo:color="#111111" loext:opacity="100%" fo:font-family="Tahoma, sans-serif" fo:font-size="24pt" fo:letter-spacing="normal" fo:font-style="normal" fo:font-weight="normal"/>
    </style:style>
    <style:style style:name="T149" style:family="text">
      <style:text-properties fo:font-variant="normal" fo:text-transform="none" fo:color="#111111" loext:opacity="100%" style:font-name="Palatino1" fo:font-size="10pt" fo:letter-spacing="normal" fo:font-style="normal" fo:font-weight="normal" loext:padding="0in" loext:border="none"/>
    </style:style>
    <style:style style:name="T150" style:family="text">
      <style:text-properties fo:font-variant="normal" fo:text-transform="none" fo:color="#111111" loext:opacity="100%" style:text-line-through-style="none" style:text-line-through-type="none" style:font-name="Palatino1" fo:font-size="10pt" fo:letter-spacing="normal" fo:font-style="normal" style:text-underline-style="none" fo:font-weight="normal" style:text-blinking="false" fo:background-color="transparent" loext:char-shading-value="0" loext:padding="0in" loext:border="none"/>
    </style:style>
    <style:style style:name="T151" style:family="text">
      <style:text-properties fo:font-variant="normal" fo:text-transform="none" fo:color="#111111" loext:opacity="100%" style:font-name="Palatino1" fo:font-size="13pt" fo:letter-spacing="normal" fo:font-style="normal" fo:font-weight="normal"/>
    </style:style>
    <style:style style:name="T152" style:family="text">
      <style:text-properties fo:color="#111111" loext:opacity="100%" style:text-line-through-style="none" style:text-line-through-type="none" fo:font-family="Tahoma, sans-serif" style:text-underline-style="none" fo:font-weight="bold" style:text-blinking="false" fo:background-color="transparent" loext:char-shading-value="0" loext:padding="0in" loext:border="none"/>
    </style:style>
    <style:style style:name="T153" style:family="text">
      <style:text-properties fo:font-variant="normal" fo:text-transform="none" fo:color="#111111" loext:opacity="100%" style:text-line-through-style="none" style:text-line-through-type="none" style:font-name="Palatino1" fo:font-size="13pt" fo:font-style="normal" style:text-underline-style="none" fo:font-weight="normal" style:text-blinking="false" fo:background-color="transparent" loext:char-shading-value="0" loext:padding="0in" loext:border="none"/>
    </style:style>
    <style:style style:name="T154" style:family="text">
      <style:text-properties fo:font-size="13pt"/>
    </style:style>
    <style:style style:name="T155" style:family="text">
      <style:text-properties fo:font-size="13pt" fo:font-style="italic"/>
    </style:style>
    <style:style style:name="T156" style:family="text">
      <style:text-properties fo:font-variant="normal" fo:text-transform="none" fo:color="#111111" loext:opacity="100%" style:font-name="Palatino1" fo:font-size="12.75pt" fo:letter-spacing="normal" fo:font-style="normal" fo:font-weight="normal"/>
    </style:style>
    <style:style style:name="T157" style:family="text">
      <style:text-properties fo:font-variant="normal" fo:text-transform="none" fo:color="#111111" loext:opacity="100%" style:text-line-through-style="none" style:text-line-through-type="none" style:font-name="Palatino1" fo:font-size="13pt" fo:letter-spacing="normal" fo:font-style="normal" style:text-underline-style="none" fo:font-weight="normal" style:text-blinking="false" fo:background-color="transparent" loext:char-shading-value="0"/>
    </style:style>
    <style:style style:name="T158" style:family="text">
      <style:text-properties fo:font-variant="normal" fo:text-transform="none" fo:color="#111111" loext:opacity="100%" style:font-name="Palatino1" fo:font-size="13pt" fo:letter-spacing="normal" fo:font-style="italic" fo:font-weight="normal"/>
    </style:style>
    <style:style style:name="T159" style:family="text">
      <style:text-properties fo:font-variant="normal" fo:text-transform="none" fo:color="#111111" loext:opacity="100%" fo:font-family="'Noto Serif', Helvetica, serif" fo:font-size="27pt" fo:letter-spacing="-0.0102in" fo:font-style="normal" fo:font-weight="bold"/>
    </style:style>
    <style:style style:name="T160" style:family="text">
      <style:text-properties fo:font-variant="normal" fo:text-transform="none" fo:color="#111111" loext:opacity="100%" style:font-name="SourceSansPro" fo:font-size="13.5pt" fo:letter-spacing="normal" fo:font-style="italic" fo:font-weight="normal" loext:padding="0in" loext:border="none"/>
    </style:style>
    <style:style style:name="T161" style:family="text">
      <style:text-properties fo:font-variant="normal" fo:text-transform="none" style:font-name="Noto Sans" fo:font-size="12pt" fo:letter-spacing="normal" fo:font-style="normal" fo:font-weight="normal"/>
    </style:style>
    <style:style style:name="T162" style:family="text">
      <style:text-properties fo:font-variant="normal" fo:text-transform="none" fo:color="#111111" loext:opacity="100%" style:font-name="SourceSansPro" fo:font-size="22pt" fo:letter-spacing="normal" fo:font-style="italic" fo:font-weight="normal" style:font-size-asian="22pt" style:font-size-complex="22pt"/>
    </style:style>
    <style:style style:name="T163" style:family="text">
      <style:text-properties fo:font-variant="normal" fo:text-transform="none" fo:color="#111111" loext:opacity="100%" style:font-name="SourceSansPro" fo:font-size="21pt" fo:letter-spacing="normal" fo:font-style="normal" fo:font-weight="normal" style:font-size-asian="21pt" style:font-size-complex="21pt"/>
    </style:style>
    <style:style style:name="T164" style:family="text">
      <style:text-properties fo:font-variant="normal" fo:text-transform="none" fo:color="#111111" loext:opacity="100%" style:font-name="Helvetica" fo:font-size="10.5pt" fo:letter-spacing="normal" fo:font-style="normal" fo:font-weight="normal" loext:padding="0in" loext:border="none"/>
    </style:style>
    <style:style style:name="T165" style:family="text">
      <style:text-properties fo:text-transform="uppercase" fo:color="#111111" loext:opacity="100%" style:font-name="Helvetica" fo:font-size="10.5pt" fo:letter-spacing="normal" fo:font-style="normal" fo:font-weight="bold" loext:padding="0in" loext:border="none"/>
    </style:style>
    <style:style style:name="T166" style:family="text">
      <style:text-properties fo:font-variant="normal" fo:text-transform="none" fo:color="#111111" loext:opacity="100%" style:font-name="Helvetica" fo:font-size="13.5pt" fo:letter-spacing="normal" fo:font-style="normal" fo:font-weight="normal"/>
    </style:style>
    <style:style style:name="T167" style:family="text">
      <style:text-properties fo:font-variant="normal" fo:text-transform="none" fo:color="#111111" loext:opacity="100%" style:font-name="Helvetica" fo:letter-spacing="normal" fo:font-style="normal" fo:font-weight="normal"/>
    </style:style>
    <style:style style:name="T168" style:family="text">
      <style:text-properties fo:font-variant="normal" fo:text-transform="none" fo:color="#111111" loext:opacity="100%" style:font-name="Helvetica" fo:letter-spacing="normal" fo:font-style="normal" fo:font-weight="normal" loext:padding="0in" loext:border="none"/>
    </style:style>
    <style:style style:name="T169" style:family="text">
      <style:text-properties fo:font-variant="normal" fo:text-transform="none" fo:color="#111111" loext:opacity="100%" style:font-name="Helvetica" fo:font-size="15pt" fo:letter-spacing="normal" fo:font-style="normal" fo:font-weight="normal"/>
    </style:style>
    <style:style style:name="T170" style:family="text">
      <style:text-properties fo:font-variant="normal" fo:text-transform="none" fo:color="#111111" loext:opacity="100%" style:font-name="Helvetica" fo:font-size="13.5pt" fo:letter-spacing="normal" fo:font-style="normal" fo:font-weight="normal" loext:padding="0in" loext:border="none"/>
    </style:style>
    <style:style style:name="T171" style:family="text">
      <style:text-properties style:font-name="Helvetica" fo:font-style="normal" fo:font-weight="normal"/>
    </style:style>
    <style:style style:name="T172" style:family="text">
      <style:text-properties fo:font-variant="normal" fo:text-transform="none" fo:color="#111111" loext:opacity="100%" style:font-name="SourceSansPro" fo:font-size="20pt" fo:letter-spacing="normal" fo:font-style="normal" fo:font-weight="normal" style:font-size-asian="20pt" style:font-size-complex="20pt"/>
    </style:style>
    <style:style style:name="T173" style:family="text">
      <style:text-properties fo:font-variant="normal" fo:text-transform="none" fo:color="#111111" loext:opacity="100%" style:font-name="Adelphe Fructidor" fo:font-size="14.25pt" fo:letter-spacing="normal" fo:font-style="normal" fo:font-weight="normal"/>
    </style:style>
    <style:style style:name="T174" style:family="text">
      <style:text-properties fo:font-variant="normal" fo:text-transform="none" fo:color="#111111" loext:opacity="100%" style:font-name="Adelphe Fructidor" fo:font-size="14.25pt" fo:letter-spacing="normal" fo:font-style="normal" style:text-underline-style="solid" style:text-underline-width="auto" style:text-underline-color="font-color" fo:font-weight="normal" fo:background-color="transparent" loext:char-shading-value="0" loext:padding="0in" loext:border="none"/>
    </style:style>
    <style:style style:name="T175" style:family="text">
      <style:text-properties fo:font-variant="normal" fo:text-transform="none" style:font-name="Adelphe Fructidor" fo:font-size="14.25pt" fo:letter-spacing="normal" fo:font-style="normal" fo:font-weight="normal"/>
    </style:style>
    <style:style style:name="T176" style:family="text">
      <style:text-properties style:font-name="Adelphe Fructidor" fo:font-size="14.25pt" fo:font-style="normal" fo:font-weight="normal"/>
    </style:style>
    <style:style style:name="T177" style:family="text">
      <style:text-properties fo:font-variant="normal" fo:text-transform="none" fo:color="#111111" loext:opacity="100%" style:text-line-through-style="none" style:text-line-through-type="none" style:font-name="system-ui" fo:font-size="27pt" fo:letter-spacing="normal" fo:font-style="normal" style:text-underline-style="none" fo:font-weight="bold" style:text-blinking="false"/>
    </style:style>
    <style:style style:name="T178" style:family="text">
      <style:text-properties fo:color="#111111" loext:opacity="100%" fo:font-style="italic" fo:font-weight="bold"/>
    </style:style>
    <style:style style:name="T179" style:family="text">
      <style:text-properties fo:color="#111111" loext:opacity="100%" fo:font-style="italic" style:text-underline-style="solid" style:text-underline-width="auto" style:text-underline-color="font-color" fo:font-weight="bold"/>
    </style:style>
    <style:style style:name="T180" style:family="text">
      <style:text-properties fo:color="#111111" loext:opacity="100%" fo:font-style="italic"/>
    </style:style>
    <style:style style:name="T181" style:family="text">
      <style:text-properties fo:font-variant="normal" fo:text-transform="none" fo:color="#111111" loext:opacity="100%" style:font-name="system-ui" fo:font-size="15pt" fo:letter-spacing="normal" fo:font-style="normal" fo:font-weight="normal"/>
    </style:style>
    <style:style style:name="T182" style:family="text">
      <style:text-properties fo:font-variant="normal" fo:text-transform="none" fo:color="#111111" loext:opacity="100%" style:font-name="system-ui" fo:font-size="15pt" fo:letter-spacing="normal" fo:font-style="normal" style:text-underline-style="solid" style:text-underline-width="auto" style:text-underline-color="font-color" fo:font-weight="normal"/>
    </style:style>
    <style:style style:name="T183" style:family="text">
      <style:text-properties fo:font-variant="normal" fo:text-transform="none" style:font-name="system-ui" fo:font-size="15pt" fo:letter-spacing="normal" fo:font-style="normal" fo:font-weight="normal"/>
    </style:style>
    <style:style style:name="T184" style:family="text">
      <style:text-properties style:font-name="system-ui" fo:font-size="15pt" fo:font-style="normal" fo:font-weight="normal"/>
    </style:style>
    <style:style style:name="T185" style:family="text">
      <style:text-properties fo:font-variant="normal" fo:text-transform="none" fo:color="#111111" loext:opacity="100%" style:text-line-through-style="none" style:text-line-through-type="none" style:font-name="Fakt" fo:font-size="12pt" fo:letter-spacing="normal" fo:font-style="normal" style:text-underline-style="none" fo:font-weight="normal" style:text-blinking="false"/>
    </style:style>
    <style:style style:name="T186" style:family="text">
      <style:text-properties fo:font-variant="normal" fo:text-transform="none" fo:color="#111111" loext:opacity="100%" style:font-name="Fakt" fo:font-size="12pt" fo:letter-spacing="normal" fo:font-style="normal" fo:font-weight="normal" loext:padding="0in" loext:border="none"/>
    </style:style>
    <style:style style:name="T187" style:family="text">
      <style:text-properties fo:font-variant="normal" fo:text-transform="none" fo:color="#111111" loext:opacity="100%" style:font-name="HEX Franklin" fo:font-size="13.5pt" fo:letter-spacing="normal" fo:font-style="normal" fo:font-weight="normal"/>
    </style:style>
    <style:style style:name="T188" style:family="text">
      <style:text-properties fo:font-variant="normal" fo:text-transform="none" fo:color="#111111" loext:opacity="100%" style:text-line-through-style="none" style:text-line-through-type="none" style:font-name="HEX Franklin" fo:font-size="13.5pt" fo:letter-spacing="normal" fo:font-style="normal" style:text-underline-style="none" fo:font-weight="bold" style:text-blinking="false"/>
    </style:style>
    <style:style style:name="T189" style:family="text">
      <style:text-properties fo:font-variant="normal" fo:text-transform="none" style:font-name="Tiempos Text1" fo:font-size="13.5pt" fo:letter-spacing="normal" fo:font-style="normal" fo:font-weight="normal"/>
    </style:style>
    <style:style style:name="T190" style:family="text">
      <style:text-properties fo:color="#111111" loext:opacity="100%" style:text-underline-style="solid" style:text-underline-width="auto" style:text-underline-color="font-color"/>
    </style:style>
    <style:style style:name="T191" style:family="text">
      <style:text-properties fo:font-variant="normal" fo:text-transform="none" fo:color="#111111" loext:opacity="100%" style:font-name="Futura" fo:font-size="9pt" fo:letter-spacing="normal" fo:font-style="normal" fo:font-weight="normal"/>
    </style:style>
    <style:style style:name="T192" style:family="text">
      <style:text-properties fo:font-variant="normal" fo:text-transform="none" fo:color="#111111" loext:opacity="100%" style:text-line-through-style="none" style:text-line-through-type="none" style:font-name="Futura" fo:font-size="9pt" fo:letter-spacing="normal" fo:font-style="normal" style:text-underline-style="none" fo:font-weight="normal" style:text-blinking="false"/>
    </style:style>
    <style:style style:name="T193" style:family="text">
      <style:text-properties fo:font-variant="normal" fo:text-transform="none" fo:color="#111111" loext:opacity="100%" style:font-name="Georgia" fo:font-size="13.5pt" fo:letter-spacing="normal" fo:font-style="normal" fo:font-weight="normal"/>
    </style:style>
    <style:style style:name="T194" style:family="text">
      <style:text-properties fo:font-variant="normal" fo:text-transform="none" fo:color="#111111" loext:opacity="100%" style:text-line-through-style="none" style:text-line-through-type="none" style:font-name="Georgia" fo:font-size="13.5pt" fo:letter-spacing="normal" fo:font-style="normal" style:text-underline-style="none" fo:font-weight="normal" style:text-blinking="false"/>
    </style:style>
    <style:style style:name="T195" style:family="text">
      <style:text-properties fo:color="#111111" loext:opacity="100%" style:font-name="Georgia" fo:font-size="13.5pt" fo:letter-spacing="normal" fo:font-style="italic" fo:font-weight="normal"/>
    </style:style>
    <style:style style:name="T196" style:family="text">
      <style:text-properties fo:font-variant="normal" fo:text-transform="none" fo:color="#111111" loext:opacity="100%" style:text-line-through-style="none" style:text-line-through-type="none" fo:letter-spacing="normal" style:text-underline-style="none" style:text-blinking="false"/>
    </style:style>
    <style:style style:name="T197" style:family="text">
      <style:text-properties fo:font-style="italic"/>
    </style:style>
    <style:style style:name="T198" style:family="text">
      <style:text-properties fo:font-variant="normal" fo:text-transform="none" fo:color="#111111" loext:opacity="100%" style:font-name="Georgia" fo:font-size="13.5pt" fo:letter-spacing="normal" fo:font-style="normal" fo:font-weight="bold"/>
    </style:style>
    <style:style style:name="T199" style:family="text">
      <style:text-properties fo:font-variant="normal" fo:text-transform="none" fo:color="#111111" loext:opacity="100%" style:font-name="Georgia" fo:font-size="13.5pt" fo:letter-spacing="normal" fo:font-style="italic" fo:font-weight="normal"/>
    </style:style>
    <style:style style:name="T200" style:family="text">
      <style:text-properties fo:font-weight="bold"/>
    </style:style>
    <style:style style:name="T201" style:family="text">
      <style:text-properties fo:font-variant="normal" fo:text-transform="none" style:font-name="Georgia" fo:font-size="13.5pt" fo:letter-spacing="normal" fo:font-style="normal" fo:font-weight="normal"/>
    </style:style>
    <style:style style:name="T202" style:family="text">
      <style:text-properties fo:color="#111111" loext:opacity="100%" style:font-name="SF Pro Display" fo:font-weight="bold"/>
    </style:style>
    <style:style style:name="T203" style:family="text">
      <style:text-properties fo:color="#111111" loext:opacity="100%" style:text-line-through-style="none" style:text-line-through-type="none" style:text-underline-style="none" style:text-blinking="false"/>
    </style:style>
    <style:style style:name="T204" style:family="text">
      <style:text-properties fo:font-variant="normal" fo:text-transform="none" fo:color="#111111" loext:opacity="100%" style:font-name="Montserrat" fo:font-size="12pt" fo:letter-spacing="normal" fo:font-style="normal" fo:font-weight="normal"/>
    </style:style>
    <style:style style:name="T205" style:family="text">
      <style:text-properties fo:font-variant="normal" fo:text-transform="none" fo:color="#111111" loext:opacity="100%" style:text-line-through-style="none" style:text-line-through-type="none" style:font-name="Montserrat" fo:font-size="12pt" fo:letter-spacing="normal" fo:font-style="normal" style:text-underline-style="none" fo:font-weight="normal" style:text-blinking="false"/>
    </style:style>
    <style:style style:name="T206" style:family="text">
      <style:text-properties fo:font-variant="normal" fo:text-transform="none" fo:color="#111111" loext:opacity="100%" style:font-name="Montserrat" fo:font-size="12pt" fo:letter-spacing="normal" fo:font-style="normal" fo:font-weight="bold"/>
    </style:style>
    <style:style style:name="T207" style:family="text">
      <style:text-properties fo:font-variant="normal" fo:text-transform="none" fo:color="#111111" loext:opacity="100%" style:font-name="Montserrat" fo:font-size="21pt" fo:letter-spacing="0.0102in" fo:font-style="normal" fo:font-weight="normal"/>
    </style:style>
    <style:style style:name="T208" style:family="text">
      <style:text-properties fo:font-variant="normal" fo:text-transform="none" fo:color="#111111" loext:opacity="100%" fo:font-size="12pt" fo:letter-spacing="normal" fo:font-style="normal" fo:font-weight="bold"/>
    </style:style>
    <style:style style:name="T209" style:family="text">
      <style:text-properties fo:font-variant="normal" fo:text-transform="none" fo:color="#111111" loext:opacity="100%" fo:font-size="12pt" fo:letter-spacing="normal" fo:font-style="normal" fo:font-weight="normal"/>
    </style:style>
    <style:style style:name="T210" style:family="text">
      <style:text-properties fo:font-variant="normal" fo:text-transform="none" fo:color="#111111" loext:opacity="100%" style:font-name="nyt-cheltenham" fo:font-size="20pt" fo:letter-spacing="normal" fo:font-style="italic" fo:font-weight="bold" style:font-size-asian="20pt" style:font-size-complex="20pt" loext:padding="0in" loext:border="none"/>
    </style:style>
    <style:style style:name="T211" style:family="text">
      <style:text-properties fo:font-variant="normal" fo:text-transform="none" fo:color="#111111" loext:opacity="100%" style:font-name="nyt-franklin" fo:font-size="12pt" fo:letter-spacing="normal" fo:font-style="normal" fo:font-weight="bold" loext:padding="0in" loext:border="none"/>
    </style:style>
    <style:style style:name="T212" style:family="text">
      <style:text-properties fo:font-variant="normal" fo:text-transform="none" fo:color="#111111" loext:opacity="100%" style:font-name="nyt-franklin" fo:font-size="12pt" fo:letter-spacing="normal" fo:font-style="normal" style:text-underline-style="solid" style:text-underline-width="auto" style:text-underline-color="font-color" fo:font-weight="bold" loext:padding="0in" loext:border="none"/>
    </style:style>
    <style:style style:name="T213" style:family="text">
      <style:text-properties fo:color="#111111" loext:opacity="100%" style:font-name="nyt-franklin" style:text-underline-style="solid" style:text-underline-width="auto" style:text-underline-color="font-color" loext:padding="0in" loext:border="none"/>
    </style:style>
    <style:style style:name="T214" style:family="text">
      <style:text-properties style:font-name="nyt-imperial"/>
    </style:style>
    <style:style style:name="T215" style:family="text">
      <style:text-properties fo:color="#111111" loext:opacity="100%" style:font-name="nyt-imperial" loext:padding="0in" loext:border="none"/>
    </style:style>
    <style:style style:name="T216" style:family="text">
      <style:text-properties fo:color="#111111" loext:opacity="100%" style:font-name="nyt-imperial" style:text-underline-style="solid" style:text-underline-width="auto" style:text-underline-color="font-color" loext:padding="0in" loext:border="none"/>
    </style:style>
    <style:style style:name="T217" style:family="text">
      <style:text-properties fo:font-variant="normal" fo:text-transform="none" fo:color="#111111" loext:opacity="100%" style:font-name="nyt-imperial" fo:letter-spacing="normal" fo:font-style="normal" fo:font-weight="normal"/>
    </style:style>
    <style:style style:name="T218" style:family="text">
      <style:text-properties fo:font-variant="normal" fo:text-transform="none" fo:color="#111111" loext:opacity="100%" style:font-name="nyt-imperial" fo:letter-spacing="normal" fo:font-style="normal" style:text-underline-style="solid" style:text-underline-width="auto" style:text-underline-color="font-color" fo:font-weight="normal" loext:padding="0in" loext:border="none"/>
    </style:style>
    <style:style style:name="T219" style:family="text">
      <style:text-properties style:font-name="nyt-imperial" fo:font-style="normal" fo:font-weight="normal"/>
    </style:style>
    <style:style style:name="T220" style:family="text">
      <style:text-properties fo:font-variant="normal" fo:text-transform="none" fo:color="#111111" loext:opacity="100%" style:font-name="nyt-imperial" fo:font-size="15pt" fo:letter-spacing="normal" fo:font-style="normal" fo:font-weight="normal"/>
    </style:style>
    <style:style style:name="T221" style:family="text">
      <style:text-properties fo:font-variant="normal" fo:text-transform="none" fo:color="#111111" loext:opacity="100%" style:font-name="nyt-imperial" fo:font-size="15pt" fo:letter-spacing="normal" fo:font-style="normal" style:text-underline-style="solid" style:text-underline-width="auto" style:text-underline-color="font-color" fo:font-weight="normal" loext:padding="0in" loext:border="none"/>
    </style:style>
    <style:style style:name="T222" style:family="text">
      <style:text-properties fo:font-variant="normal" fo:text-transform="none" fo:color="#111111" loext:opacity="100%" style:font-name="proxima-nova" fo:font-size="12pt" fo:letter-spacing="normal" fo:font-style="normal" style:text-underline-style="solid" style:text-underline-width="auto" style:text-underline-color="font-color" fo:font-weight="normal" fo:background-color="transparent" loext:char-shading-value="0"/>
    </style:style>
    <style:style style:name="T223" style:family="text">
      <style:text-properties fo:font-variant="normal" fo:text-transform="none" fo:color="#111111" loext:opacity="100%" style:font-name="proxima-nova" fo:font-size="12pt" fo:letter-spacing="normal" fo:font-style="normal" fo:font-weight="normal"/>
    </style:style>
    <style:style style:name="T224" style:family="text">
      <style:text-properties style:font-name="proxima-nova" fo:font-size="13.5pt" fo:font-style="normal" fo:font-weight="normal"/>
    </style:style>
    <style:style style:name="T225" style:family="text">
      <style:text-properties fo:font-variant="normal" fo:text-transform="none" fo:color="#111111" loext:opacity="100%" style:font-name="proxima-nova" fo:font-size="13.5pt" fo:letter-spacing="normal" fo:font-style="normal" fo:font-weight="normal"/>
    </style:style>
    <style:style style:name="T226" style:family="text">
      <style:text-properties fo:color="#111111" loext:opacity="100%" fo:font-size="13.5pt"/>
    </style:style>
    <style:style style:name="T227" style:family="text">
      <style:text-properties fo:color="#111111" loext:opacity="100%" style:text-line-through-style="none" style:text-line-through-type="none" fo:font-size="13.5pt" style:text-underline-style="none" style:text-blinking="false"/>
    </style:style>
    <style:style style:name="T228" style:family="text">
      <style:text-properties fo:font-variant="normal" fo:text-transform="none" fo:color="#111111" loext:opacity="100%" fo:font-size="13.5pt" fo:letter-spacing="normal" fo:font-style="normal" fo:font-weight="bold"/>
    </style:style>
    <style:style style:name="T229" style:family="text">
      <style:text-properties fo:font-variant="normal" fo:text-transform="none" fo:color="#111111" loext:opacity="100%" style:text-line-through-style="none" style:text-line-through-type="none" fo:font-family="proximanova, sans-serif" fo:font-size="13.5pt" fo:letter-spacing="normal" fo:font-style="normal" style:text-underline-style="none" fo:font-weight="bold" style:text-blinking="false"/>
    </style:style>
    <style:style style:name="T230" style:family="text">
      <style:text-properties fo:font-variant="normal" fo:text-transform="none" fo:color="#111111" loext:opacity="100%" style:font-name="BentonSansCond" fo:font-size="10.5pt" fo:letter-spacing="normal" fo:font-style="normal" fo:font-weight="bold"/>
    </style:style>
    <style:style style:name="T231" style:family="text">
      <style:text-properties fo:font-variant="normal" fo:text-transform="none" fo:color="#111111" loext:opacity="100%" style:text-line-through-style="none" style:text-line-through-type="none" style:font-name="BentonSansCond" fo:font-size="10.5pt" fo:letter-spacing="normal" fo:font-style="normal" style:text-underline-style="none" fo:font-weight="normal" style:text-blinking="false"/>
    </style:style>
    <style:style style:name="T232" style:family="text">
      <style:text-properties fo:font-variant="normal" fo:text-transform="none" fo:color="#111111" loext:opacity="100%" style:text-line-through-style="none" style:text-line-through-type="none" style:font-name="BentonSansCond" fo:font-size="10.5pt" fo:letter-spacing="normal" fo:font-style="normal" style:text-underline-style="none" fo:font-weight="bold" style:text-blinking="false"/>
    </style:style>
    <style:style style:name="T233" style:family="text">
      <style:text-properties fo:font-variant="normal" fo:text-transform="none" fo:color="#111111" loext:opacity="100%" style:font-name="BentonSansCond" fo:font-size="10.5pt" fo:letter-spacing="normal" fo:font-style="normal" fo:font-weight="normal"/>
    </style:style>
    <style:style style:name="T234" style:family="text">
      <style:text-properties fo:color="#111111" loext:opacity="100%" style:font-name="Georgia1" fo:font-size="13.5pt"/>
    </style:style>
    <style:style style:name="T235" style:family="text">
      <style:text-properties fo:color="#111111" loext:opacity="100%" style:text-line-through-style="none" style:text-line-through-type="none" style:font-name="Georgia1" fo:font-size="13.5pt" style:text-underline-style="none" style:text-blinking="false" loext:padding-left="0in" loext:padding-right="0in" loext:padding-top="0in" loext:padding-bottom="0.0193in" loext:border-left="none" loext:border-right="none" loext:border-top="none" loext:border-bottom="1.5pt solid #000000"/>
    </style:style>
    <style:style style:name="T236" style:family="text">
      <style:text-properties fo:font-variant="normal" fo:text-transform="none" fo:color="#111111" loext:opacity="100%" style:font-name="Georgia1" fo:font-size="13.5pt" fo:letter-spacing="normal" fo:font-style="normal" fo:font-weight="normal"/>
    </style:style>
    <style:style style:name="T237" style:family="text">
      <style:text-properties fo:font-variant="normal" fo:text-transform="none" fo:color="#111111" loext:opacity="100%" style:text-line-through-style="none" style:text-line-through-type="none" style:font-name="Georgia1" fo:font-size="13.5pt"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000000"/>
    </style:style>
    <style:style style:name="T238" style:family="text">
      <style:text-properties style:font-name="Georgia1" fo:font-size="13.5pt" fo:font-style="normal" fo:font-weight="normal"/>
    </style:style>
    <style:style style:name="T239" style:family="text">
      <style:text-properties fo:color="#111111" loext:opacity="100%" style:text-line-through-style="none" style:text-line-through-type="none" style:font-name="Georgia1" style:text-underline-style="none" style:text-blinking="false" loext:padding-left="0in" loext:padding-right="0in" loext:padding-top="0in" loext:padding-bottom="0.0193in" loext:border-left="none" loext:border-right="none" loext:border-top="none" loext:border-bottom="1.5pt solid #000000"/>
    </style:style>
    <style:style style:name="T240" style:family="text">
      <style:text-properties fo:font-variant="normal" fo:text-transform="none" fo:color="#111111" loext:opacity="100%" fo:font-size="12pt" fo:letter-spacing="normal" style:font-size-asian="12pt" style:font-size-complex="12pt"/>
    </style:style>
    <style:style style:name="T241" style:family="text">
      <style:text-properties fo:text-transform="capitalize" fo:color="#111111" loext:opacity="100%" style:font-name="basis-grotesque" fo:font-size="12pt" fo:letter-spacing="normal" fo:font-style="normal" fo:font-weight="normal" style:font-size-asian="12pt" style:font-size-complex="12pt"/>
    </style:style>
    <style:style style:name="T242" style:family="text">
      <style:text-properties fo:font-variant="normal" fo:text-transform="none" fo:color="#111111" loext:opacity="100%" style:font-name="basis-grotesque" fo:font-size="12pt" fo:letter-spacing="normal" fo:font-style="normal" fo:font-weight="normal" style:font-size-asian="12pt" style:font-size-complex="12pt"/>
    </style:style>
    <style:style style:name="T243" style:family="text">
      <style:text-properties fo:font-variant="normal" fo:text-transform="none" fo:color="#111111" loext:opacity="100%" style:text-line-through-style="none" style:text-line-through-type="none" style:font-name="basis-grotesque" fo:font-size="12pt" fo:letter-spacing="normal" fo:font-style="normal" style:text-underline-style="none" fo:font-weight="normal" style:text-blinking="false" style:font-size-asian="12pt" style:font-size-complex="12pt"/>
    </style:style>
    <style:style style:name="T244" style:family="text">
      <style:text-properties fo:color="#111111" loext:opacity="100%" style:font-name="basis-grotesque" fo:font-size="12pt" style:font-size-asian="12pt" style:font-size-complex="12pt"/>
    </style:style>
    <style:style style:name="T245" style:family="text">
      <style:text-properties fo:color="#111111" loext:opacity="100%" fo:font-size="12pt" style:font-size-asian="12pt" style:font-size-complex="12pt"/>
    </style:style>
    <style:style style:name="T246" style:family="text">
      <style:text-properties fo:color="#111111" loext:opacity="100%" fo:font-size="12pt" style:text-underline-style="solid" style:text-underline-width="auto" style:text-underline-color="font-color" style:font-size-asian="12pt" style:font-size-complex="12pt"/>
    </style:style>
    <style:style style:name="T247" style:family="text">
      <style:text-properties fo:font-variant="normal" fo:text-transform="none" style:font-name="basis-grotesque" fo:letter-spacing="normal" fo:font-style="normal" fo:font-weight="normal"/>
    </style:style>
    <style:style style:name="T248" style:family="text">
      <style:text-properties fo:font-variant="normal" fo:text-transform="none" fo:color="#111111" loext:opacity="100%" style:font-name="FoundersGroteskCond" fo:letter-spacing="normal" fo:font-style="normal" fo:font-weight="normal"/>
    </style:style>
    <style:style style:name="T249" style:family="text">
      <style:text-properties fo:font-variant="normal" fo:text-transform="none" fo:color="#111111" loext:opacity="100%" style:text-line-through-style="none" style:text-line-through-type="none" style:font-name="FoundersGroteskCond" fo:letter-spacing="normal" fo:font-style="normal" style:text-underline-style="none" fo:font-weight="normal" style:text-blinking="false"/>
    </style:style>
    <style:style style:name="T250" style:family="text">
      <style:text-properties style:font-name="PublicoText"/>
    </style:style>
    <style:style style:name="T251" style:family="text">
      <style:text-properties style:text-line-through-style="none" style:text-line-through-type="none" style:font-name="PublicoText" style:text-underline-style="none" style:text-blinking="false"/>
    </style:style>
    <style:style style:name="T252" style:family="text">
      <style:text-properties style:font-name="PublicoText" fo:font-style="normal" fo:font-weight="normal"/>
    </style:style>
    <style:style style:name="T253" style:family="text">
      <style:text-properties fo:font-variant="normal" fo:text-transform="none" style:font-name="PublicoText" fo:font-size="12pt" fo:letter-spacing="normal" fo:font-style="normal" fo:font-weight="normal" style:font-size-complex="12pt"/>
    </style:style>
    <style:style style:name="T254" style:family="text">
      <style:text-properties fo:font-variant="normal" fo:text-transform="none" style:text-line-through-style="none" style:text-line-through-type="none" style:font-name="PublicoText" fo:font-size="12pt" fo:letter-spacing="normal" fo:font-style="normal" style:text-underline-style="none" fo:font-weight="normal" style:text-blinking="false" style:font-size-complex="12pt"/>
    </style:style>
    <style:style style:name="T255" style:family="text">
      <style:text-properties style:font-name="Montserrat1" fo:font-size="30pt" fo:font-weight="bold" loext:padding="0in" loext:border="none"/>
    </style:style>
    <style:style style:name="T256" style:family="text">
      <style:text-properties style:font-name="Raleway" fo:font-size="15pt" fo:font-style="normal" fo:font-weight="normal"/>
    </style:style>
    <style:style style:name="T257" style:family="text">
      <style:text-properties fo:font-variant="normal" fo:text-transform="none" style:font-name="Raleway" fo:font-size="15pt" fo:letter-spacing="normal" fo:font-style="normal" fo:font-weight="normal" loext:padding="0in" loext:border="none"/>
    </style:style>
    <style:style style:name="T258" style:family="text">
      <style:text-properties fo:font-variant="normal" fo:text-transform="none" style:text-line-through-style="none" style:text-line-through-type="none" style:font-name="Raleway" fo:font-size="15pt" fo:letter-spacing="normal" fo:font-style="normal" style:text-underline-style="none" fo:font-weight="bold" style:text-blinking="false" loext:padding="0in" loext:border="none"/>
    </style:style>
    <style:style style:name="T259" style:family="text">
      <style:text-properties fo:text-transform="uppercase" style:font-name="Raleway" fo:font-size="9pt" fo:letter-spacing="normal" fo:font-style="normal" style:text-underline-style="solid" style:text-underline-width="auto" style:text-underline-color="font-color" fo:font-weight="normal" fo:background-color="#fafafa" loext:char-shading-value="0" loext:padding="0in" loext:border="none"/>
    </style:style>
    <style:style style:name="T260" style:family="text">
      <style:text-properties fo:text-transform="uppercase" style:font-name="Raleway" fo:font-size="9pt" fo:letter-spacing="normal" fo:font-style="normal" fo:font-weight="normal" fo:background-color="#fafafa" loext:char-shading-value="0" loext:padding="0in" loext:border="none"/>
    </style:style>
    <style:style style:name="T261" style:family="text">
      <style:text-properties style:text-underline-style="solid" style:text-underline-width="auto" style:text-underline-color="font-color" loext:padding="0in" loext:border="none"/>
    </style:style>
    <style:style style:name="T262" style:family="text">
      <style:text-properties fo:font-variant="normal" fo:text-transform="none" style:text-line-through-style="none" style:text-line-through-type="none" style:font-name="Signika" fo:letter-spacing="normal" fo:font-style="normal" style:text-underline-style="none" fo:font-weight="bold" style:text-blinking="false" fo:background-color="transparent" loext:char-shading-value="0"/>
    </style:style>
    <style:style style:name="T263" style:family="text">
      <style:text-properties fo:font-variant="normal" fo:text-transform="none" style:font-name="Signika" fo:letter-spacing="normal" fo:font-style="normal" fo:font-weight="bold"/>
    </style:style>
    <style:style style:name="T264" style:family="text">
      <style:text-properties style:font-name="Signika" fo:font-weight="bold"/>
    </style:style>
    <style:style style:name="T265" style:family="text">
      <style:text-properties style:font-name="Signika"/>
    </style:style>
    <style:style style:name="T266" style:family="text">
      <style:text-properties style:font-name="Signika" style:text-underline-style="solid" style:text-underline-width="auto" style:text-underline-color="font-color" fo:background-color="transparent" loext:char-shading-value="0"/>
    </style:style>
    <style:style style:name="T267" style:family="text">
      <style:text-properties style:font-name="Signika" fo:font-style="normal" fo:font-weight="normal"/>
    </style:style>
    <style:style style:name="T268" style:family="text">
      <style:text-properties fo:font-variant="normal" fo:text-transform="none" style:font-name="Signika" fo:letter-spacing="normal" fo:font-style="normal" fo:font-weight="normal"/>
    </style:style>
    <style:style style:name="T269" style:family="text">
      <style:text-properties fo:font-variant="normal" fo:text-transform="none" style:font-name="Signika" fo:letter-spacing="normal" fo:font-style="normal" style:text-underline-style="solid" style:text-underline-width="auto" style:text-underline-color="font-color" fo:font-weight="normal" fo:background-color="transparent" loext:char-shading-value="0"/>
    </style:style>
    <style:style style:name="T270" style:family="text">
      <style:text-properties fo:font-variant="normal" fo:text-transform="none" style:font-name="Signika" fo:letter-spacing="normal" fo:font-style="normal" style:text-underline-style="solid" style:text-underline-width="auto" style:text-underline-color="font-color" fo:font-weight="bold" fo:background-color="transparent" loext:char-shading-value="0"/>
    </style:style>
    <style:style style:name="T271" style:family="text">
      <style:text-properties style:font-name="inherit" fo:font-size="37.5pt"/>
    </style:style>
    <style:style style:name="T272" style:family="text">
      <style:text-properties fo:text-transform="uppercase" style:text-line-through-style="none" style:text-line-through-type="none" style:font-name="Lora" fo:font-size="9pt" style:text-underline-style="none" style:text-blinking="false" loext:padding="0in" loext:border="none"/>
    </style:style>
    <style:style style:name="T273" style:family="text">
      <style:text-properties style:font-name="Lora" fo:font-size="15pt"/>
    </style:style>
    <style:style style:name="T274" style:family="text">
      <style:text-properties style:font-name="Lora" fo:font-size="15pt" style:text-underline-style="solid" style:text-underline-width="auto" style:text-underline-color="font-color"/>
    </style:style>
    <style:style style:name="T275" style:family="text">
      <style:text-properties fo:font-variant="normal" fo:text-transform="none" style:font-name="Lora" fo:font-size="15pt" fo:letter-spacing="normal" fo:font-style="normal" style:text-underline-style="solid" style:text-underline-width="auto" style:text-underline-color="font-color" fo:font-weight="normal"/>
    </style:style>
    <style:style style:name="T276" style:family="text">
      <style:text-properties fo:font-variant="normal" fo:text-transform="none" style:font-name="Lora" fo:font-size="15pt" fo:letter-spacing="normal" fo:font-style="normal" fo:font-weight="normal"/>
    </style:style>
    <style:style style:name="T277" style:family="text">
      <style:text-properties style:font-name="Lora" fo:font-size="15pt" fo:font-style="normal" fo:font-weight="normal"/>
    </style:style>
    <style:style style:name="T278" style:family="text">
      <style:text-properties fo:font-variant="normal" fo:text-transform="none" style:text-line-through-style="none" style:text-line-through-type="none" style:font-name="Arial" fo:font-size="10.5pt" fo:letter-spacing="normal" fo:font-style="normal" style:text-underline-style="none" fo:font-weight="bold" style:text-blinking="false" loext:padding="0in" loext:border="none"/>
    </style:style>
    <style:style style:name="T279" style:family="text">
      <style:text-properties style:font-name="PT Serif" fo:font-size="14.25pt"/>
    </style:style>
    <style:style style:name="T280" style:family="text">
      <style:text-properties style:text-line-through-style="none" style:text-line-through-type="none" style:font-name="PT Serif" fo:font-size="14.25pt" style:text-underline-style="none" style:text-blinking="false"/>
    </style:style>
    <style:style style:name="T281" style:family="text">
      <style:text-properties fo:font-variant="normal" fo:text-transform="none" style:font-name="PT Serif" fo:font-size="14.25pt" fo:letter-spacing="normal" fo:font-style="normal" fo:font-weight="normal"/>
    </style:style>
    <style:style style:name="T282" style:family="text">
      <style:text-properties fo:font-variant="normal" fo:text-transform="none" style:text-line-through-style="none" style:text-line-through-type="none" style:font-name="PT Serif" fo:font-size="14.25pt" fo:letter-spacing="normal" fo:font-style="normal" style:text-underline-style="none" fo:font-weight="normal" style:text-blinking="false"/>
    </style:style>
    <style:style style:name="T283" style:family="text">
      <style:text-properties fo:font-variant="normal" fo:text-transform="none" fo:letter-spacing="normal" fo:font-style="normal" fo:font-weight="normal"/>
    </style:style>
    <style:style style:name="T284" style:family="text">
      <style:text-properties fo:font-size="20pt" fo:font-weight="bold" style:font-size-asian="20pt" style:font-weight-asian="bold" style:font-size-complex="20pt" style:font-weight-complex="bold"/>
    </style:style>
    <style:style style:name="T285" style:family="text">
      <style:text-properties fo:font-family="'Tiempos Headline', 'Georgia Adjusted', Georgia, serif" fo:font-size="29.25pt"/>
    </style:style>
    <style:style style:name="T286" style:family="text">
      <style:text-properties fo:font-variant="normal" fo:text-transform="none" style:font-name="Graphik" fo:font-size="9.75pt" fo:letter-spacing="normal" fo:font-style="normal" fo:font-weight="bold"/>
    </style:style>
    <style:style style:name="T287" style:family="text">
      <style:text-properties fo:font-variant="normal" fo:text-transform="none" style:font-name="Graphik" fo:font-size="9.75pt" fo:letter-spacing="normal" fo:font-style="normal" style:text-underline-style="solid" style:text-underline-width="auto" style:text-underline-color="font-color" fo:font-weight="bold"/>
    </style:style>
    <style:style style:name="T288" style:family="text">
      <style:text-properties fo:font-variant="normal" fo:text-transform="none" style:font-name="Tiempos Text" fo:font-size="14.25pt" fo:letter-spacing="normal" fo:font-style="normal" fo:font-weight="normal"/>
    </style:style>
    <style:style style:name="T289" style:family="text">
      <style:text-properties fo:font-variant="normal" fo:text-transform="none" style:font-name="Tiempos Text" fo:font-size="14.25pt" fo:letter-spacing="normal" fo:font-style="normal" style:text-underline-style="solid" style:text-underline-width="auto" style:text-underline-color="font-color" fo:font-weight="normal"/>
    </style:style>
    <style:style style:name="T290" style:family="text">
      <style:text-properties style:font-name="Tiempos Text" fo:font-size="14.25pt"/>
    </style:style>
    <style:style style:name="T291" style:family="text">
      <style:text-properties style:font-name="Tiempos Text" fo:font-size="14.25pt" style:text-underline-style="solid" style:text-underline-width="auto" style:text-underline-color="font-color"/>
    </style:style>
    <style:style style:name="T292" style:family="text">
      <style:text-properties fo:text-transform="uppercase" fo:font-family="Mallory, sans-serif" fo:font-size="14.25pt" fo:letter-spacing="normal" fo:font-style="normal" style:text-underline-style="solid" style:text-underline-width="auto" style:text-underline-color="font-color" fo:background-color="transparent" loext:char-shading-value="0" loext:padding="0in" loext:border="none"/>
    </style:style>
    <style:style style:name="T293" style:family="text">
      <style:text-properties fo:font-family="Mallory, sans-serif" fo:font-weight="bold"/>
    </style:style>
    <style:style style:name="T294" style:family="text">
      <style:text-properties style:text-line-through-style="none" style:text-line-through-type="none" style:text-underline-style="none" style:text-blinking="false" fo:background-color="transparent" loext:char-shading-value="0" loext:padding="0in" loext:border="none"/>
    </style:style>
    <style:style style:name="T295" style:family="text">
      <style:text-properties fo:font-family="Calluna, serif" fo:font-size="14.25pt" fo:font-weight="normal"/>
    </style:style>
    <style:style style:name="T296" style:family="text">
      <style:text-properties fo:font-family="Calluna, serif" fo:font-size="14.25pt"/>
    </style:style>
    <style:style style:name="T297" style:family="text">
      <style:text-properties fo:font-variant="normal" fo:text-transform="none" style:font-name="GuardianTextEgyptian" fo:font-style="normal" fo:font-weight="normal"/>
    </style:style>
    <style:style style:name="T298"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299" style:family="text">
      <style:text-properties style:font-name="GuardianTextEgyptian"/>
    </style:style>
    <style:style style:name="T300" style:family="text">
      <style:text-properties style:font-name="GuardianTextEgyptian" fo:font-style="normal" fo:font-weight="normal"/>
    </style:style>
    <style:style style:name="T301" style:family="text">
      <style:text-properties fo:font-family="'noto serif', Georgia, 'Times New Roman', serif" fo:font-size="13.5pt" fo:font-weight="bold"/>
    </style:style>
    <style:style style:name="T302" style:family="text">
      <style:text-properties fo:font-size="13.5pt"/>
    </style:style>
    <style:style style:name="T303" style:family="text">
      <style:text-properties fo:font-size="13.5pt" fo:font-style="normal" fo:font-weight="normal"/>
    </style:style>
    <style:style style:name="T304" style:family="text">
      <style:text-properties fo:font-variant="normal" fo:text-transform="none" fo:color="#111111" loext:opacity="100%" fo:font-size="13.5pt" fo:letter-spacing="normal" fo:font-style="normal" fo:font-weight="normal"/>
    </style:style>
    <style:style style:name="T305" style:family="text">
      <style:text-properties fo:font-variant="normal" fo:text-transform="none" fo:color="#111111" loext:opacity="100%" fo:font-family="'noto serif', Georgia, 'Times New Roman', serif" fo:font-size="13.5pt" fo:letter-spacing="normal" fo:font-style="normal" fo:font-weight="bold"/>
    </style:style>
    <style:style style:name="T306" style:family="text">
      <style:text-properties fo:font-variant="normal" fo:text-transform="none" fo:font-size="13.5pt" fo:letter-spacing="normal" fo:font-style="normal" fo:font-weight="normal"/>
    </style:style>
    <style:style style:name="T307" style:family="text">
      <style:text-properties fo:font-variant="normal" fo:text-transform="none" fo:font-family="'noto serif', Georgia, 'Times New Roman', serif" fo:font-size="13.5pt" fo:letter-spacing="normal" fo:font-style="normal" fo:font-weight="bold"/>
    </style:style>
    <style:style style:name="T308" style:family="text">
      <style:text-properties style:text-underline-style="solid" style:text-underline-width="auto" style:text-underline-color="font-color"/>
    </style:style>
    <style:style style:name="T309" style:family="text">
      <style:text-properties fo:font-family="Spectral, sans-serif" fo:font-size="15pt"/>
    </style:style>
    <style:style style:name="T310" style:family="text">
      <style:text-properties style:font-name="SF Pro Display1" fo:font-weight="bold"/>
    </style:style>
    <style:style style:name="T311" style:family="text">
      <style:text-properties style:text-line-through-style="none" style:text-line-through-type="none" style:text-underline-style="none" style:text-blinking="false"/>
    </style:style>
    <style:style style:name="T312" style:family="text">
      <style:text-properties fo:font-style="italic" fo:font-weight="bold" loext:padding-left="0in" loext:padding-right="0in" loext:padding-top="0.0193in" loext:padding-bottom="0.0193in" loext:border-left="none" loext:border-right="none" loext:border-top="0.06pt solid #e1e0dd" loext:border-bottom="0.06pt solid #e1e0d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frame-display-scrollbar="false" draw:frame-display-border="false" draw:frame-margin-horizontal="0px" draw:frame-margin-vertical="0px" draw:ole-draw-aspect="1"/>
    </style:style>
    <style:style style:name="fr3" style:family="graphic" style:parent-style-name="Frame">
      <style:graphic-properties fo:margin-left="0in" fo:margin-right="0.0835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4909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ce articles 24</text:p>
      <text:p text:style-name="P1"/>
      <text:h text:style-name="P2" text:outline-level="1">Judge concludes that an immigrant ordered free on payment of bond can remain locked up for five more months before his rights are violated</text:h>
      <text:p text:style-name="P3"><text:span text:style-name="T1">By </text:span><text:a xlink:type="simple" xlink:href="https://www.universalhub.com/users/adamg" text:style-name="Internet_20_link" text:visited-style-name="Visited_20_Internet_20_Link"><text:span text:style-name="T2">adamg</text:span></text:a><text:span text:style-name="T1"> on Wed., 10/29/2025 - 11:11 am</text:span></text:p>
      <text:p text:style-name="P4">A federal judge in Boston has ruled that immigrants grabbed by ICE who are ordered released after a bond hearing can remain locked up for up to five months before they can claim a violation of their Fifth Amendment due-process rights.</text:p>
      <text:p text:style-name="P3"><text:span text:style-name="T3">US District Court Judge Nathaniel Gorton issued </text:span><text:a xlink:type="simple" xlink:href="https://www.universalhub.com/files/attachments/2025/im-malan.pdf" text:style-name="Internet_20_link" text:visited-style-name="Visited_20_Internet_20_Link"><text:span text:style-name="T4">the ruling</text:span></text:a><text:span text:style-name="T3"> in the case of an Ecuadorean native grabbed by ICE on July 25, whom an immigration judge ordered released on Aug. 21 on payment of a $3,000 bond, but who remains behind bars at the Plymouth County jail because ICE appealed his bond ruling to the federal Board of Immigration Appeals (BIA), and federal rules let ICE keep somebody locked up while such an appeal is ongoing.</text:span></text:p>
      <text:p text:style-name="P5">The ruling means that Angel Namina Malan could be facing imprisonment through at least Dec. 21 if the board is slow in taking up ICE's request to overturn the bond decision of the immigration judge - who works for the Justice Department, not the federal judiciary.</text:p>
      <text:p text:style-name="P5">In his ruling, Gorton said that keeping somebody locked up indefinitely is, in fact, a violation of the Fifth Amendment, but added that he had to come up with a definition of how long "indefinitely" means, since the Supreme Court, while also agreeing "indefinite" prison stays are unconstitutional, didn't define when an acceptable "temporary" prison stay becomes an "indefinite" one.</text:p>
      <text:p text:style-name="P5">He wrote that he looked at the statutory language about BIA appeals and concluded that 150 days - or five months - from the date an immigration judge grants release based on payment of a bond is the limit. </text:p>
      <text:p text:style-name="P5">Since Namina Malan has so far spent a little more than two months behind bars, Gorton dismissed his habeas-corpus request to be freed immediately - but said that if the BIA does not rule on his case before Dec. 21, he can file a new request then.</text:p>
      <text:p text:style-name="P1"/>
      <text:p text:style-name="P6">Why clergy should risk assault to protest ICE</text:p>
      <text:p text:style-name="P7">(RNS) — For people wanting to experience God, we are more likely to meet the Divine trying to shut down the Broadview, Illinois, ICE facility than we ever were in church.</text:p>
      <text:p text:style-name="P8"><text:a xlink:type="simple" xlink:href="https://religionnews.com/author/michael-woolf/" text:style-name="Internet_20_link" text:visited-style-name="Visited_20_Internet_20_Link"><text:span text:style-name="T5">Michael Woolf</text:span></text:a></text:p>
      <text:p text:style-name="P9">November 13, 2025</text:p>
      <text:p text:style-name="P1"/>
      <text:p text:style-name="P10"><text:span text:style-name="T6">(RNS) — Dressed in a clerical collar and posing no threat, I was </text:span><text:a xlink:type="simple" xlink:href="https://publicwitness.wordandway.org/p/baptist-pastor-shot-in-leg-by-officer" text:style-name="Internet_20_link" text:visited-style-name="Visited_20_Internet_20_Link"><text:span text:style-name="T7">shot</text:span></text:a><text:span text:style-name="T6"> in the leg with a pepper ball by Illinois State Police while protesting outside the United States Immigration and Customs Enforcement facility in Broadview, Illinois, on Nov. 1. It was the second time I was assaulted while protesting at the facility about 35 minutes from the church I pastor. In the </text:span><text:a xlink:type="simple" xlink:href="https://evanstonroundtable.com/2025/10/04/evanston-pastor-pushed-broadview-protest/" text:style-name="Internet_20_link" text:visited-style-name="Visited_20_Internet_20_Link"><text:span text:style-name="T7">first incident</text:span></text:a><text:span text:style-name="T6">, an ICE agent grabbed my neck and grabbed my chest and twisted as hard as he could.</text:span></text:p>
      <text:p text:style-name="P11"><text:soft-page-break/><text:span text:style-name="T6">If you think they treat me badly, when the whole world is watching, it pales in comparison to what happens inside that facility. Whether it’s the </text:span><text:a xlink:type="simple" xlink:href="https://chicago.suntimes.com/immigration/2025/11/01/religious-leaders-request-to-give-communion-to-detainees-at-broadview-facility-is-denied-again" text:style-name="Internet_20_link" text:visited-style-name="Visited_20_Internet_20_Link"><text:span text:style-name="T7">denial of medication</text:span></text:a><text:span text:style-name="T6"> and spiritual care, the unsanitary and overcrowded conditions, or </text:span><text:a xlink:type="simple" xlink:href="https://ipmnewsroom.org/judge-orders-ice-to-clean-up-conditions-in-broadview-facility-thats-become-a-prison/" text:style-name="Internet_20_link" text:visited-style-name="Visited_20_Internet_20_Link"><text:span text:style-name="T7">inadequate food</text:span></text:a><text:span text:style-name="T6">, </text:span><text:a xlink:type="simple" xlink:href="https://www.pbs.org/newshour/politics/judge-orders-improvements-at-broadview-ice-facility-after-claims-of-inhumane-conditions" text:style-name="Internet_20_link" text:visited-style-name="Visited_20_Internet_20_Link"><text:span text:style-name="T7">as has been reported in court</text:span></text:a><text:span text:style-name="T6">, there can be no doubt — it is </text:span><text:a xlink:type="simple" xlink:href="https://www.pbs.org/newshour/nation/inhumane-conditions-at-chicago-area-ice-facility-advocates-allege-in-new-lawsuit" text:style-name="Internet_20_link" text:visited-style-name="Visited_20_Internet_20_Link"><text:span text:style-name="T7">torture</text:span></text:a><text:span text:style-name="T6">, pure and simple. It’s why I refuse to be silent, and I will continue showing up to the Broadview facility until it is closed. </text:span></text:p>
      <text:p text:style-name="P11"><text:span text:style-name="T6">It is important for my neighbors who were abducted to know that we will not stop fighting for their release. I joined the protest on Nov. 1 because ICE agents came into my community, </text:span><text:a xlink:type="simple" xlink:href="https://www.cnn.com/2025/11/02/us/evanston-border-patrol-arrests-investigation" text:style-name="Internet_20_link" text:visited-style-name="Visited_20_Internet_20_Link"><text:span text:style-name="T7">Evanston, Illinois</text:span></text:a><text:span text:style-name="T6">, on Halloween, and kidnapped and </text:span><text:a xlink:type="simple" xlink:href="https://www.nytimes.com/2025/10/31/us/politics/chicago-ice-immigration-agents.html" text:style-name="Internet_20_link" text:visited-style-name="Visited_20_Internet_20_Link"><text:span text:style-name="T7">tear-gassed my neighbors</text:span></text:a><text:span text:style-name="T6">. Much fewer children were out trick-or-treating that night, and many Halloween events at schools were canceled. When I talked to members of my youth group who witnessed the events from their school classroom windows, they were terrified.</text:span></text:p>
      <text:p text:style-name="P1"/>
      <text:p text:style-name="P10"><text:span text:style-name="T6">This is only one story in the broader attempt to terrorize Chicagoland, where ICE leaders have been placed under </text:span><text:a xlink:type="simple" xlink:href="https://abc7chicago.com/post/ice-chicago-news-judge-considers-releasing-hundreds-arrested-immigration-operation-midway-blitz/18140683/" text:style-name="Internet_20_link" text:visited-style-name="Visited_20_Internet_20_Link"><text:span text:style-name="T7">increasing scrutiny </text:span></text:a><text:span text:style-name="T6">by courts for their behavior.</text:span></text:p>
      <text:p text:style-name="P11"><text:span text:style-name="T6">By my estimation, our country is somewhere in 1930s Germany. Fascism is growing in power, but we still have opportunities to resist. The protests in Broadview are not simply a protest movement — they are a fight for the very soul of the nation. As the Trump administration attempts to shift the</text:span><text:a xlink:type="simple" xlink:href="https://www.newstatesman.com/politics/2015/04/what-overton-window-politics" text:style-name="Internet_20_link" text:visited-style-name="Visited_20_Internet_20_Link"><text:span text:style-name="T8"> </text:span><text:span text:style-name="T7">Overton window</text:span></text:a><text:span text:style-name="T6">, changing our perception of what is acceptable, it is imperative that religious leaders speak out against the mission of terror and cruelty. </text:span></text:p>
      <text:p text:style-name="P12">For me at least, these protests are also an expression of my most deeply held religious beliefs. Throughout Scripture, we are instructed to care for the immigrants in our midst. Leviticus 19:33-34 even says, “When a foreigner resides among you, do not mistreat them. The foreigner living among you must be treated as one of your own people and you must love them as you love yourself, because you were foreigners in Egypt. I am the Lord your God.” It’s hard to get clearer than that. </text:p>
      <text:p text:style-name="P1"/>
      <text:p text:style-name="P13">In addition, Matthew 25 clearly says that God is identified with the most vulnerable in society. Whatever we do to or withhold from them, we do to or withhold from Jesus. I take that very seriously because it is one of the clearest avenues we have to God in this moment. For people wanting to experience God, we are more likely to meet the Divine trying to shut down the Broadview facility than we ever were in church. I say that as someone who leads a church for a living. God does not live in our houses of worship, but instead chooses to dwell with those who are bearing the brunt of cruelty in this moment. </text:p>
      <text:p text:style-name="P11"><text:span text:style-name="T6">Despite the Trump administration’s </text:span><text:a xlink:type="simple" xlink:href="https://www.nytimes.com/live/2025/10/08/us/trump-national-guard-chicago-illinois" text:style-name="Internet_20_link" text:visited-style-name="Visited_20_Internet_20_Link"><text:span text:style-name="T7">mischaracterizations</text:span></text:a><text:span text:style-name="T6">, the protests I have attended have felt much more like church than a violent insurrection. There is plenty of prayer, a lot of singing and some sermons. Most of all, there is a real sense of community that pervades the atmosphere. We are all there to support our neighbors and one another. That community is so important as we strive to confront the powers of evil that are at work in this administration’s cruelty. Alone, resistance is impossible, but together, there can even be a remarkable amount of joy. </text:span></text:p>
      <text:p text:style-name="P1"/>
      <text:p text:style-name="P8"><text:span text:style-name="Strong_20_Emphasis"><text:span text:style-name="T9">RELATED:</text:span></text:span><text:span text:style-name="T10"> </text:span><text:a xlink:type="simple" xlink:href="https://religionnews.com/2025/06/25/pastors-learn-to-lean-into-your-two-timing-congregants/" office:target-frame-name="_blank" xlink:show="new" text:style-name="Internet_20_link" text:visited-style-name="Visited_20_Internet_20_Link"><text:span text:style-name="T11">Pastors, learn to lean into your ‘two-timing’ congregants</text:span></text:a></text:p>
      <text:p text:style-name="P14"/>
      <text:p text:style-name="P11"><text:soft-page-break/><text:span text:style-name="T6">Being assaulted is not something anyone would seek out, but it is something we should expect when we take on what Paul calls the “powers and principalities.” I am far from the only clergyperson to be assaulted while protesting at the facility. In a case that shocked the nation’s conscience, </text:span><text:a xlink:type="simple" xlink:href="https://religionnews.com/2025/10/07/in-chicago-clergy-and-religious-protesters-say-ice-is-threatening-their-religious-freedom/" office:target-frame-name="_blank" xlink:show="new" text:style-name="Internet_20_link" text:visited-style-name="Visited_20_Internet_20_Link"><text:span text:style-name="T7">the Rev. David Black</text:span></text:a><text:span text:style-name="T6"> was shot with a pepper ball in the head outside Broadview, and </text:span><text:a xlink:type="simple" xlink:href="https://religionnews.com/2025/10/21/after-clergy-arrests-religious-pushback-to-ice-expands-in-chicago/" office:target-frame-name="_blank" xlink:show="new" text:style-name="Internet_20_link" text:visited-style-name="Visited_20_Internet_20_Link"><text:span text:style-name="T7">the Rev. Hannah Kardon</text:span></text:a><text:span text:style-name="T6"> was violently arrested while praying in October. It is part of a disturbing trend in which ICE agents and the Illinois State Police collude to strip us of our First Amendment rights. </text:span></text:p>
      <text:p text:style-name="P1"/>
      <text:p text:style-name="P13">Our country needs religious leaders of all different faiths to reach deep within their traditions and find the strength to resist tyranny. Each of our traditions has different resources that we can draw from, and they are all needed now. For clergy with privilege like me, now is the time to use it to protect our neighbors and fight for their freedom. I fear that if we wait, it will be too late. </text:p>
      <text:p text:style-name="P11"><text:span text:style-name="Emphasis"><text:span text:style-name="T12">(The Rev. Michael Woolf is senior minister of Lake Street Church of Evanston, Illinois, and the author of “Sanctuary and Subjectivity: Thinking Theologically About Whiteness and Sanctuary Movements.” The views expressed in this commentary do not necessarily reflect those of Religion News Service.)</text:span></text:span></text:p>
      <text:p text:style-name="P1"/>
      <text:h text:style-name="P15" text:outline-level="1">Secret Boat Strike Memo Justifies Killings By Claiming the Target Is Drugs, Not People</text:h>
      <text:p text:style-name="P16">In a memo promising legal immunity for those who kill alleged drug traffickers, the Trump administration floated an unusual legal theory.</text:p>
      <text:p text:style-name="P17"><text:a xlink:type="simple" xlink:href="https://theintercept.com/staff/nickturse/" text:style-name="Internet_20_link" text:visited-style-name="Visited_20_Internet_20_Link"><text:span text:style-name="T13">Nick Turse</text:span></text:a></text:p>
      <text:p text:style-name="P18">November 14 2025</text:p>
      <text:p text:style-name="P1"/>
      <text:p text:style-name="P19">The Trump administration is promising legal cover for military personnel who carry out lethal attacks on the alleged drug smugglers in the waters surrounding Latin America.</text:p>
      <text:p text:style-name="P16">Amid mounting questions from senior military and civilian lawyers about the legality of proposed strikes on civilian boats, the Justice Department’s Office of Legal Counsel this summer produced a classified opinion intended to shield service members up and down the chain of command from prosecution, according to three government officials.</text:p>
      <text:p text:style-name="P16">The legal theory advanced in the finding, two sources said, differs from some of President Donald Trump’s public statements on the killings. It claims that narcotics on the boats are lawful military targets because their cargo generates revenue for cartels whom the Trump administration claims are in armed conflict with the U.S.</text:p>
      <text:p text:style-name="Text_20_body"><text:span text:style-name="T13">One senior defense official, speaking on the condition of anonymity, blasted the opinion. “I don’t know what’s more insane – that the ‘President of Peace’ is starting an illegal war or that he’s giving a get out of jail free card to the U.S. military,” said the official, referencing President Donald Trump’s </text:span><text:a xlink:type="simple" xlink:href="https://truthsocial.com/@realDonaldTrump/media" office:target-frame-name="_blank" xlink:show="new" text:style-name="Internet_20_link" text:visited-style-name="Visited_20_Internet_20_Link"><text:span text:style-name="T14">self-proclaimed moniker</text:span></text:a><text:span text:style-name="T13">. “Hopefully they realize there’s no immunity for war crimes. Nor is there a statute of limitations.”</text:span></text:p>
      <text:p text:style-name="P16"><text:soft-page-break/>The Trump administration continues to keep the OLC memo from the American people but, this week, finally allowed members of Congress and their staffs to read the document. On Wednesday, just 20 copies were made available in a secure room, causing delays among lawmakers and staffers who have been waiting months to understand the legal reasoning underpinning the attacks.</text:p>
      <text:p text:style-name="P10"><text:span text:style-name="T13">On Thursday evening, War Secretary Pete Hegseth said that the campaign of attacks is called Operation Southern Spear. Led by Joint Task Force Southern Spear and Southern Command, “this mission defends our Homeland, removes narco-terrorists from our Hemisphere, and secures our Homeland from the drugs that are killing our people,” he </text:span><text:a xlink:type="simple" xlink:href="https://x.com/SecWar/status/1989094923497316430" office:target-frame-name="_blank" xlink:show="new" text:style-name="Internet_20_link" text:visited-style-name="Visited_20_Internet_20_Link"><text:span text:style-name="T14">wrote</text:span></text:a><text:span text:style-name="T13"> on X. Southern Spear </text:span><text:a xlink:type="simple" xlink:href="https://www.fourthfleet.navy.mil/Press-Room/News/Article/4042359/operation-southern-spear-latest-development-in-operationalizing-robotic-and-aut/" office:target-frame-name="_blank" xlink:show="new" text:style-name="Internet_20_link" text:visited-style-name="Visited_20_Internet_20_Link"><text:span text:style-name="T14">kicked off earlier</text:span></text:a><text:span text:style-name="T13"> </text:span><text:a xlink:type="simple" xlink:href="https://www.fourthfleet.navy.mil/Press-Room/News/Article/4042359/operation-southern-spear-latest-development-in-operationalizing-robotic-and-aut/" office:target-frame-name="_blank" xlink:show="new" text:style-name="Internet_20_link" text:visited-style-name="Visited_20_Internet_20_Link"><text:span text:style-name="T14">this year</text:span></text:a><text:span text:style-name="T13"> as part of the Navy’s next-generation effort to use small robot interceptor boats and vertical take-off and landing drones to conduct counternarcotics operations.</text:span></text:p>
      <text:p text:style-name="Text_20_body"><text:span text:style-name="T13">The military has carried out 20 known attacks, destroying 21 boats in the Caribbean Sea and eastern Pacific Ocean since September, killing at least 80 civilians. The most recent attack, on a vessel in the Caribbean on Monday, first </text:span><text:a xlink:type="simple" xlink:href="https://www.cbsnews.com/news/us-20th-strike-alleged-drug-boat-killing-4-people-caribbean/" office:target-frame-name="_blank" xlink:show="new" text:style-name="Internet_20_link" text:visited-style-name="Visited_20_Internet_20_Link"><text:span text:style-name="T14">reported by CBS</text:span></text:a><text:span text:style-name="T13"> on Thursday, reportedly killed four people. Following most of the attacks, Hegseth or Trump have claimed that the victims belonged to an unspecified designated terrorist organization, or DTO.</text:span></text:p>
      <text:p text:style-name="P16">A list of DTOs, consisting of Latin American cartels and criminal organizations, is attached to the OLC opinion which claims that attacks on suspected drug traffickers in the Caribbean and Pacific are lawful and that personnel involved are immune from prosecution.</text:p>
      <text:p text:style-name="P16">“The strikes were ordered consistent with the laws of armed conflict, and as such are lawful orders. Military personnel are legally obligated to follow lawful orders and, as such, are not subject to prosecution for following lawful orders,” a Justice Department spokesperson told The Intercept.</text:p>
      <text:p text:style-name="P10"><text:a xlink:type="simple" xlink:href="https://theintercept.com/2025/10/02/venezuela-boat-strike-justification/" text:style-name="Internet_20_link" text:visited-style-name="Visited_20_Internet_20_Link"><text:span text:style-name="T14">Experts in the laws of war</text:span></text:a><text:span text:style-name="T13"> and members of Congress say the strikes are </text:span><text:a xlink:type="simple" xlink:href="https://theintercept.com/2025/10/01/trump-venezuela-boat-strike-designated-terror-organization/" text:style-name="Internet_20_link" text:visited-style-name="Visited_20_Internet_20_Link"><text:span text:style-name="T14">illegal extrajudicial killings</text:span></text:a><text:span text:style-name="T13"> because the military is not permitted to deliberately target civilians — even suspected criminals — who do not pose an imminent threat of violence. The summary executions are a significant departure from standard practice in the </text:span><text:a xlink:type="simple" xlink:href="https://theintercept.com/podcasts/collateral-damage/" text:style-name="Internet_20_link" text:visited-style-name="Visited_20_Internet_20_Link"><text:span text:style-name="T14">long-running U.S. war on drugs</text:span></text:a><text:span text:style-name="T13">, in which law enforcement arrested </text:span><text:a xlink:type="simple" xlink:href="https://theintercept.com/2025/09/26/trump-venezuela-boat-strike-drugs/" text:style-name="Internet_20_link" text:visited-style-name="Visited_20_Internet_20_Link"><text:span text:style-name="T14">suspected drug smugglers</text:span></text:a><text:span text:style-name="T13">.</text:span></text:p>
      <text:p text:style-name="P16">Senior government attorneys questioned the legality of the strikes long before they began, sources told The Intercept. “I’m not surprised that civilian and military lawyers raised significant concerns with these strikes, given that they are manifestly unlawful even under the most permissive wartime legal frameworks government lawyers have deployed at any point in the past two decades,” Rebecca Ingber, a former State Department lawyer and law-of-war expert told The Intercept.</text:p>
      <text:p text:style-name="Text_20_body"><text:span text:style-name="T13">One current government official speaking anonymously, as well as Brian Finucane, a former State Department lawyer who is a specialist in counterterrorism issues and the laws of war, both drew specific attention to the fact that this summer — at the time the Defense Department officials were expressing reservations about the legality of summary executions of alleged drug smugglers — Trump </text:span><text:a xlink:type="simple" xlink:href="https://www.nytimes.com/2025/08/08/us/trump-military-drug-cartels.html" office:target-frame-name="_blank" xlink:show="new" text:style-name="Internet_20_link" text:visited-style-name="Visited_20_Internet_20_Link"><text:span text:style-name="T14">signed a secret directive </text:span></text:a><text:span text:style-name="T13">ordering the Pentagon to </text:span><text:a xlink:type="simple" xlink:href="https://theintercept.com/2025/08/15/trump-mexico-war-cartels/" text:style-name="Internet_20_link" text:visited-style-name="Visited_20_Internet_20_Link"><text:span text:style-name="T14">use military force against Latin American drug cartels</text:span></text:a><text:span text:style-name="T13"> he</text:span><text:a xlink:type="simple" xlink:href="https://www.nytimes.com/2025/09/02/us/politics/trump-venezuela-boat-drugs-attack.html" office:target-frame-name="_blank" xlink:show="new" text:style-name="Internet_20_link" text:visited-style-name="Visited_20_Internet_20_Link"><text:span text:style-name="T14"> </text:span></text:a><text:span text:style-name="T13">has</text:span><text:a xlink:type="simple" xlink:href="https://www.nytimes.com/2025/09/02/us/politics/trump-venezuela-boat-drugs-attack.html" office:target-frame-name="_blank" xlink:show="new" text:style-name="Internet_20_link" text:visited-style-name="Visited_20_Internet_20_Link"><text:span text:style-name="T14"> labeled</text:span></text:a><text:span text:style-name="T13"> terrorist organizations.</text:span></text:p>
      <text:p text:style-name="P16">“There was a policy desire for strikes at sea and there was pushback, potentially from Joint Staff and Southern Command, on those requests, both on policy grounds, but also on legal grounds,” said <text:soft-page-break/>Finucane, now the senior adviser for the U.S. program at the International Crisis Group. “That seems to have generated two documents: this permission slip from OLC, blessing these actions as legal, and the directive from the White House basically telling DOD ‘No! You will develop these options.’”</text:p>
      <text:p text:style-name="Text_20_body"><text:span text:style-name="T13">Several government officials </text:span><text:a xlink:type="simple" xlink:href="https://theintercept.com/2025/09/05/pentagon-official-trump-boat-strike-was-a-criminal-attack-on-civilians/" text:style-name="Internet_20_link" text:visited-style-name="Visited_20_Internet_20_Link"><text:span text:style-name="T14">suggested </text:span></text:a><text:span text:style-name="T13">to The Intercept that Rear Adm. Milton “Jamie” Sands III, head of Naval Special Warfare Command, was </text:span><text:a xlink:type="simple" xlink:href="https://news.usni.org/2025/08/22/navy-reserve-naval-special-warfare-leaders-removed-from-command" office:target-frame-name="_blank" xlink:show="new" text:style-name="Internet_20_link" text:visited-style-name="Visited_20_Internet_20_Link"><text:span text:style-name="T14">fired</text:span></text:a><text:span text:style-name="T13"> by Hegseth in August due to the admiral’s concerns about impending attacks on civilian vessels by Special Operations forces. Pentagon press secretary Kingsley Wilson denied the officials’ claims, and Sands did not respond to repeated requests by The Intercept for an interview.</text:span></text:p>
      <text:p text:style-name="Text_20_body"><text:span text:style-name="T13">Last month, Adm. Alvin Holsey — the chief of Southern Command — </text:span><text:a xlink:type="simple" xlink:href="https://theintercept.com/2025/10/23/military-southcom-alvin-holsey-hegseth-trump-boat-strikes/" text:style-name="Internet_20_link" text:visited-style-name="Visited_20_Internet_20_Link"><text:span text:style-name="T14">announced his retirement</text:span></text:a><text:span text:style-name="T13"> years ahead of schedule. “Never before in my over 20 years on the committee can I recall seeing a combatant commander leave their post this early and amid such turmoil,” said Rep. Adam Smith, D-Wash., the top Democrat on the House Armed Services Committee.</text:span></text:p>
      <text:p text:style-name="Text_20_body"><text:span text:style-name="T13">Current and former government officials familiar with the OLC opinion say that it relies on a theory for the strikes that differs from the Trump administration’s public pronouncements. “Every single boat that you see that’s shot down kills 25,000 [Americans] on drugs and destroys families all over our country,” Trump</text:span><text:a xlink:type="simple" xlink:href="https://www.cnn.com/2025/11/03/politics/fact-check-trump-cbs-interview" office:target-frame-name="_blank" xlink:show="new" text:style-name="Internet_20_link" text:visited-style-name="Visited_20_Internet_20_Link"><text:span text:style-name="T14"> said on “60 Minutes” recently</text:span></text:a><text:span text:style-name="T13">. But the OLC opinion indicates that it is the sale of drugs, what is known as the “revenue generating target theory,” that the U.S. relies on to claim the narcotics aboard the boats are military objectives and, thus, lawful targets under the law of war. Under this theory, the civilians aboard would be considered collateral damage, and their deaths would be excused through a proportionality analysis tied to the military advantage gained by the attack.</text:span></text:p>
      <text:p text:style-name="P19">Experts say the OLC reasoning is faulty and appears to have been fashioned to suit a political decision already made by the White House. While such theories have been employed before, such as ultimately fruitless strikes on drug labs in Afghanistan, they were in the context of actual armed conflicts against true belligerents, like the Taliban.</text:p>
      <text:p text:style-name="Text_20_body"><text:span text:style-name="T13">The OLC opinion also argues that, in conducting the attacks, the U.S. is coming to the collective self-defense of various Latin American countries, even if strikes are, in some cases, killing their nationals. “The Western Hemisphere is America’s neighborhood — and we will protect it,” Hegseth wrote in his Thursday </text:span><text:a xlink:type="simple" xlink:href="https://x.com/SecWar/status/1989094923497316430" office:target-frame-name="_blank" xlink:show="new" text:style-name="Internet_20_link" text:visited-style-name="Visited_20_Internet_20_Link"><text:span text:style-name="T14">Southern Spear announcement</text:span></text:a><text:span text:style-name="T13">. Experts also say that such a unilateral decision, without a request from the nations being defended, is also unprecedented.</text:span></text:p>
      <text:p text:style-name="P19">“It really strikes me that OLC was given an assignment. ‘We need a legal justification to do the following’ and then they just cooked something up. This is legal backfilling. ‘How do you lawyer your way to yes?’” said Finucane. “It’s legal Mad Libs. They’re throwing all these terms and concepts at the wall, but there’s no real content or substance behind them.”</text:p>
      <text:p text:style-name="Text_20_body"><text:span text:style-name="T13">The Intercept </text:span><text:a xlink:type="simple" xlink:href="https://theintercept.com/2025/10/31/trump-venezuela-boat-strikes-unprivileged-belligerants/" text:style-name="Internet_20_link" text:visited-style-name="Visited_20_Internet_20_Link"><text:span text:style-name="T14">reported last month</text:span></text:a><text:span text:style-name="T13"> that the Trump administration secretly declared DTOs were in a state of “non-international armed conflict” with the United States during the summer, long before the attacks commenced. Despite concluding that the U.S. is involved in armed conflict, the OLC opinion nonetheless claims the operation is not covered by the War Powers Resolution, a 1973 law that requires presidents to terminate deployments of troops into “hostilities” after 60 days if Congress has not authorized them.</text:span></text:p>
      <text:p text:style-name="P19"><text:soft-page-break/>The OLC opinion, which runs nearly 50 pages, argues that these non-international armed conflicts are waged under the president’s Article II constitutional authority as commander in chief of the U.S. military, which is key to the argument that the strikes are permissible under domestic law.</text:p>
      <text:p text:style-name="Text_20_body"><text:a xlink:type="simple" xlink:href="https://theintercept.com/2025/11/07/trump-dto-list-venezuela-boat-strikes/" text:style-name="Internet_20_link" text:visited-style-name="Visited_20_Internet_20_Link"><text:span text:style-name="T14">The list of groups</text:span></text:a><text:span text:style-name="T13"> supposedly engaged in armed conflict with the United States, as </text:span><text:a xlink:type="simple" xlink:href="https://theintercept.com/2025/11/07/trump-dto-list-venezuela-boat-strikes/" text:style-name="Internet_20_link" text:visited-style-name="Visited_20_Internet_20_Link"><text:span text:style-name="T14">The Intercept previously reported</text:span></text:a><text:span text:style-name="T13">, includes the Venezuelan gang Tren de Aragua; Ejército de Liberación Nacional, a Colombian guerrilla insurgency; Cártel de los Soles, a Venezuelan criminal group that the U.S. </text:span><text:a xlink:type="simple" xlink:href="https://home.treasury.gov/news/press-releases/sb0207" office:target-frame-name="_blank" xlink:show="new" text:style-name="Internet_20_link" text:visited-style-name="Visited_20_Internet_20_Link"><text:span text:style-name="T14">claims</text:span></text:a><text:span text:style-name="T13"> is “headed by [Venezuelan President] Nicolas Maduro and other high-ranking Venezuelan individuals”; and several groups affiliated with the Sinaloa Cartel, according to two government sources who spoke to The Intercept on the condition of anonymity because they were not authorized to disclose classified information. The Justice Department, War Department, and White House have repeatedly failed to respond to requests for comment.</text:span></text:p>
      <text:p text:style-name="P19">“For the United States to use military force in ‘self-defense’ against a non-state actor — as the government has asserted to Congress — or a state, the standard is whether we have suffered an ‘armed attack,’ in which case we may use force in self-defense to repel that attack. This is a term of art that has meaning. For example, the attacks of 9/11, the worst attacks on the homeland since Pearl Harbor, constituted the armed attack to which the U.S. responded in the conflict with al Qaeda,” said Ingber, now a law professor at Cardozo Law School in New York. “I’ve seen no evidence or even allegations that suggest there has been an armed attack on the United States. I’ve seen nothing to suggest that any of these alleged drug smugglers are acting as part of an organized armed group, or that they are involved in military-like hostilities with the United States, let alone prolonged hostilities.”</text:p>
      <text:p text:style-name="P16">Experts say it’s unlikely that military personnel will face prosecution by a future administration for their roles in the extrajudicial killings of suspected drug smugglers that are covered by the OLC finding. “Legal advice, including an OLC opinion, itself does not provide ‘immunity’ per se,” Ingber told The Intercept. “But good faith reliance on it in this case would be a significant hurdle to prosecution.” Still, experts caution that there is no guarantee of absolute immunity.</text:p>
      <text:p text:style-name="P10"><text:span text:style-name="T13">A </text:span><text:a xlink:type="simple" xlink:href="https://upload.wikimedia.org/wikipedia/commons/9/91/20020109_Yoo_Delahunty_Geneva_Convention_memo.pdf" office:target-frame-name="_blank" xlink:show="new" text:style-name="Internet_20_link" text:visited-style-name="Visited_20_Internet_20_Link"><text:span text:style-name="T14">secret January 2002 OLC memo</text:span></text:a><text:span text:style-name="T13"> claimed that “customary international law cannot bind the executive branch under the Constitution,” empowering the George W. Bush administration, during the early days of the war on terror, to ignore the prohibition of torture under international law. “We conclude that customary international law, whatever its source and content, does not bind the President, or restrict the actions of the United States military,” it reads.</text:span></text:p>
      <text:p text:style-name="Text_20_body"><text:span text:style-name="T13">While Bush and top administration officials </text:span><text:a xlink:type="simple" xlink:href="https://theintercept.com/2023/03/15/iraq-war-where-are-they-now/" text:style-name="Internet_20_link" text:visited-style-name="Visited_20_Internet_20_Link"><text:span text:style-name="T14">never faced legal consequences</text:span></text:a><text:span text:style-name="T13"> for the torture of detainees, low-level U.S. guards involved in the abuse of prisoners at Abu Ghraib prison in Iraq were </text:span><text:a xlink:type="simple" xlink:href="https://tjaglcs.army.mil/tal-2019-issue-4/Post/6241/No-1-Abu-Ghraib-Trials-15-Years-Later" office:target-frame-name="_blank" xlink:show="new" text:style-name="Internet_20_link" text:visited-style-name="Visited_20_Internet_20_Link"><text:span text:style-name="T14">court-martialed</text:span></text:a><text:span text:style-name="T13"> and </text:span><text:a xlink:type="simple" xlink:href="https://www.nytimes.com/2007/01/27/us/27prison.html" office:target-frame-name="_blank" xlink:show="new" text:style-name="Internet_20_link" text:visited-style-name="Visited_20_Internet_20_Link"><text:span text:style-name="T14">convicted</text:span></text:a><text:span text:style-name="T13">. A 2008 Senate Armed Services Committee report concluded “abuse of detainees at Abu Ghraib in late 2003 was not simply the result of a few soldiers acting on their own,” but that:</text:span></text:p>
      <text:p text:style-name="P20">Secretary of Defense Donald Rumsfeld’s December 2, 2002 authorization of aggressive interrogation techniques and subsequent interrogation policies and plans approved by senior military and civilian officials conveyed the message that physical pressures and degradation were appropriate treatment for detainees in U.S. military custody. What followed was an erosion in standards dictating that detainees be treated humanely.</text:p>
      <text:p text:style-name="Text_20_body"><text:soft-page-break/><text:span text:style-name="T13">While U.S. </text:span><text:a xlink:type="simple" xlink:href="https://www.hrw.org/report/2015/12/01/no-more-excuses/roadmap-justice-cia-torture" office:target-frame-name="_blank" xlink:show="new" text:style-name="Internet_20_link" text:visited-style-name="Visited_20_Internet_20_Link"><text:span text:style-name="T14">civilian leaders</text:span></text:a><text:span text:style-name="T13"> and high-ranking </text:span><text:a xlink:type="simple" xlink:href="https://www.thenation.com/article/archive/my-lai-month/" office:target-frame-name="_blank" xlink:show="new" text:style-name="Internet_20_link" text:visited-style-name="Visited_20_Internet_20_Link"><text:span text:style-name="T14">U.S. officers</text:span></text:a><text:span text:style-name="T13"> </text:span><text:a xlink:type="simple" xlink:href="https://engagement.virginia.edu/learn/thoughts-from-the-lawn/20240314-Borch" office:target-frame-name="_blank" xlink:show="new" text:style-name="Internet_20_link" text:visited-style-name="Visited_20_Internet_20_Link"><text:span text:style-name="T14">routinely</text:span></text:a><text:span text:style-name="T13"> </text:span><text:a xlink:type="simple" xlink:href="https://tjaglcs.army.mil/Periodicals/The-Army-Lawyer/tal-2021-issue-5/Post/5799/No-2-Atrocities-Abuses-and-Adjudication" office:target-frame-name="_blank" xlink:show="new" text:style-name="Internet_20_link" text:visited-style-name="Visited_20_Internet_20_Link"><text:span text:style-name="T14">escape punishment</text:span></text:a><text:span text:style-name="T13"> for atrocities, not all top officials evade justice. During his first term in office, Trump regularly </text:span><text:a xlink:type="simple" xlink:href="https://www.nytimes.com/2017/05/23/us/politics/trump-duterte-phone-transcript-philippine-drug-crackdown.html" office:target-frame-name="_blank" xlink:show="new" text:style-name="Internet_20_link" text:visited-style-name="Visited_20_Internet_20_Link"><text:span text:style-name="T14">praised President Rodrigo Duterte</text:span></text:a><text:span text:style-name="T13"> of the Philippines and said he was doing an “unbelievable job on the drug problem.” Duterte’s government was, in fact, carrying out summary executions of suspected drug dealers. Duterte </text:span><text:a xlink:type="simple" xlink:href="https://theintercept.com/2025/03/19/rodrigo-duterte-icc-arrest-accountability/" text:style-name="Internet_20_link" text:visited-style-name="Visited_20_Internet_20_Link"><text:span text:style-name="T14">now faces charges</text:span></text:a><text:span text:style-name="T13"> of </text:span><text:a xlink:type="simple" xlink:href="https://www.bbc.com/news/articles/cg5e1v85lrdo" office:target-frame-name="_blank" xlink:show="new" text:style-name="Internet_20_link" text:visited-style-name="Visited_20_Internet_20_Link"><text:span text:style-name="T14">crimes against humanity</text:span></text:a><text:span text:style-name="T13"> at the International Criminal Court for his drug war.</text:span></text:p>
      <text:h text:style-name="P21" text:outline-level="1">Federal defense contractor backs out of potential Oregon Coast ICE facility</text:h>
      <text:list text:style-name="L1">
        <text:list-item>
          <text:p text:style-name="P22">Shaanth Nanguneri Oregon Capital Chronicle </text:p>
        </text:list-item>
        <text:list-item>
          <text:p text:style-name="P22">Nov 12, 2025 Updated Nov 12, 2025</text:p>
        </text:list-item>
      </text:list>
      <text:p text:style-name="P23">A defense contractor with a history of providing housing for military operations withdrew its inquiry seeking land at the Newport Municipal Airport, a city official said Wednesday, as growing evidence suggests the Trump administration intends to use the site for Oregon’s first Immigration and Customs Enforcement detention facility.</text:p>
      <text:p text:style-name="P24">City Manager Nina Vetter confirmed the Texas-based Team Housing Solutions informed Newport officials of the decision Wednesday afternoon, setting the tone for a two-hour special city council meeting filled with emotional testimony and applause. Local residents urged Newport leaders to amass all the tools they have to block any plans for an ICE facility in the area.</text:p>
      <text:p text:style-name="P25">“<text:span text:style-name="T15">Maybe somebody thought ‘Oh it’s a small place, it’s rural, they’re probably quiet, we can overpower them,” said City Councilor Steve Hickman.  “We’ve been underestimated.”</text:span></text:p>
      <text:section text:style-name="Sect1" text:name="tncms-region-article_instory_top">
        <text:p text:style-name="P26"/>
        <text:section text:style-name="Sect1" text:name="tncms-block-3731904">
          <text:p text:style-name="P27"/>
          <text:section text:style-name="Sect1" text:name="placement_573684_0">
            <text:p text:style-name="P28"/>
            <text:section text:style-name="Sect1" text:name="placement_573684_0_i">
              <text:p text:style-name="P28"/>
              <text:section text:style-name="Sect1" text:name="emp-action">
                <text:p text:style-name="P29"/>
              </text:section>
            </text:section>
          </text:section>
        </text:section>
      </text:section>
      <text:p text:style-name="P30"><text:span text:style-name="T16">Team Housing Solutions’ withdrawal follows the Tuesday disclosure of </text:span><text:a xlink:type="simple" xlink:href="https://oregoncapitalchronicle.com/2025/11/11/military-housing-contractor-sought-newport-airport-lease-site-before-ice-facility-reports/" text:style-name="Internet_20_link" text:visited-style-name="Visited_20_Internet_20_Link"><text:span text:style-name="T17">records showing</text:span></text:a><text:span text:style-name="T16"> the company, which has previously furnished housing for the Texas National Guard, asked the city about leasing land at the airport last week in support of “federal operations.”  Early November job </text:span><text:a xlink:type="simple" xlink:href="https://www.indeed.com/viewjob?jk=666576f07e9c97e7" office:target-frame-name="_blank" xlink:show="new" text:style-name="Internet_20_link" text:visited-style-name="Visited_20_Internet_20_Link"><text:span text:style-name="T17">listings</text:span></text:a><text:span text:style-name="T16"> posted by government contractors Acuity International, based in Virginia, and Asset Protection &amp; Security Services, based in Texas, for detention, </text:span><text:a xlink:type="simple" xlink:href="https://drive.google.com/file/d/1lqaRJULmIy0Cu2yLo0YinVeTYjzhhBBU/view" office:target-frame-name="_blank" xlink:show="new" text:style-name="Internet_20_link" text:visited-style-name="Visited_20_Internet_20_Link"><text:span text:style-name="T17">clinical</text:span></text:a><text:span text:style-name="T16"> and transport officers have fueled concerns that those operations will include immigration detention. </text:span></text:p>
      <text:p text:style-name="P30"><text:span text:style-name="T16">Oregon does not have a long-term detention facility, reflecting the state’s decades-old status as the first sanctuary state in the nation. A 2021 law bans the creation of private immigration detention centers. In Portland, for instance, an ICE processing center has drawn strong protests while city leaders have accused the location of violating land use rules </text:span><text:a xlink:type="simple" xlink:href="https://www.portland.gov/mayor/keith-wilson/news/2025/9/17/city-portland-will-issue-land-use-violation-notice-ice-facility" office:target-frame-name="_blank" xlink:show="new" text:style-name="Internet_20_link" text:visited-style-name="Visited_20_Internet_20_Link"><text:span text:style-name="T17">barring</text:span></text:a><text:span text:style-name="T16"> the detention of individuals for more than 12 hours or overnight.</text:span></text:p>
      <text:p text:style-name="P30"><text:soft-page-break/><text:span text:style-name="T16">A Monday </text:span><text:a xlink:type="simple" xlink:href="https://www.newportoregon.gov/dept/adm/media/Nov_11-City_of_Newport_Statement_on_Potential_DHS_Facility.pdf" office:target-frame-name="_blank" xlink:show="new" text:style-name="Internet_20_link" text:visited-style-name="Visited_20_Internet_20_Link"><text:span text:style-name="T17">statement</text:span></text:a><text:span text:style-name="T16"> from Vetter and Newport Mayor Jan Kaplan set off panic statewide after they said they were “made aware of information” indicating the U.S. Department of Homeland Security was already in the process of considering locations for a detention facility across the Oregon coast, including the Newport Municipal Airport. Since then, Oregon’s city, state and federal leaders say they have been unable to get clarity from the agency.</text:span></text:p>
      <text:p text:style-name="P25">“<text:span text:style-name="T15">The federal government continues to refuse to share their plans with the public,” Gov. Tina Kotek said in a Wednesday statement. “While information is limited at this time, I oppose spending taxpayer dollars on an unwanted and unnecessary additional ICE detention facility in Newport, or any part of the state. The Trump Administration should focus on solving real problems, not inciting fear and tearing communities apart.”</text:span></text:p>
      <text:p text:style-name="P24">The extent to which Housing Solutions’ withdrawal could complicate the path forward for the federal government’s plans remains to be seen. Vetter told residents Wednesday that the city has not received any direct communication from the homeland security department.</text:p>
      <text:p text:style-name="P30"><text:span text:style-name="T16">ICE and DHS have not responded to the Capital Chronicle’s requests for comment this week.  While the agency did not confirm Newport’s location specifically, a Wednesday statement from the homeland security department to </text:span><text:a xlink:type="simple" xlink:href="https://lincolnchronicle.org/evidence-mounts-for-possible-immigration-detention-center-in-newport-as-two-companies-advertise-for-work-there/" office:target-frame-name="_blank" xlink:show="new" text:style-name="Internet_20_link" text:visited-style-name="Visited_20_Internet_20_Link"><text:span text:style-name="T17">The Lincoln Chronicle</text:span></text:a><text:span text:style-name="T16"> and Oregon Public Broadcasting </text:span><text:a xlink:type="simple" xlink:href="https://www.opb.org/article/2025/11/12/ice-detention-center-newport-jobs/" office:target-frame-name="_blank" xlink:show="new" text:style-name="Internet_20_link" text:visited-style-name="Visited_20_Internet_20_Link"><text:span text:style-name="T17">said</text:span></text:a><text:span text:style-name="T16"> officials were “working with state and local governments to secure greater and more cost-effective detention space.” </text:span></text:p>
      <text:p text:style-name="P31"><text:span text:style-name="T18">“</text:span><text:span text:style-name="T19">(DHS) is working at turbo speed on cost-effective and innovative ways to deliver on the American people’s mandate to arrest and deport the worst of the worst including gang members, pedophiles, terrorists, rapists, and murderers,” the statement read.</text:span></text:p>
      <text:p text:style-name="P24">Further angering Newport residents was the recent removal of a rescue helicopter from the airport’s Coast Guard station to a station in North Bend, with no public explanation from the homeland security department. </text:p>
      <text:p text:style-name="P10"><text:span text:style-name="T16">The land Team Housing Solutions was seeking would have been </text:span><text:a xlink:type="simple" xlink:href="https://www.newportoregon.gov/dept/onp/documents/master_plan/ONP_Master_Plan.pdf" office:target-frame-name="_blank" xlink:show="new" text:style-name="Internet_20_link" text:visited-style-name="Visited_20_Internet_20_Link"><text:span text:style-name="T17">next to</text:span></text:a><text:span text:style-name="T16"> where the U.S. Coast Guard has operated its permanent airport facility. The federal government has owned that site through a deed since 1992, Vetter said.</text:span></text:p>
      <text:p text:style-name="P30"><text:span text:style-name="T16">Those developments lit a fire in the liberal coastal city over the safety of fishermen and boat workers in an area with a large commercial fishing industry. Local residents and speakers at Wednesday’s meeting stressed their support for the rescue operations and local immigrant communities. The city has so far avoided much of the aggressive deportation operations brought forth by the Trump administration across Oregon in the past few weeks, which included large recent raids in </text:span><text:a xlink:type="simple" xlink:href="https://oregoncapitalchronicle.com/2025/10/31/oregon-sees-largest-immigration-raid-under-trump-2-0-in-woodburn-group-says/" text:style-name="Internet_20_link" text:visited-style-name="Visited_20_Internet_20_Link"><text:span text:style-name="T17">Woodburn</text:span></text:a><text:span text:style-name="T16"> and </text:span><text:a xlink:type="simple" xlink:href="https://www.statesmanjournal.com/story/news/politics/2025/11/11/ice-arrests-at-least-16-in-northeast-salem-oregon/87217507007/" office:target-frame-name="_blank" xlink:show="new" text:style-name="Internet_20_link" text:visited-style-name="Visited_20_Internet_20_Link"><text:span text:style-name="T17">Salem</text:span></text:a><text:span text:style-name="T16">. </text:span></text:p>
      <text:p text:style-name="P30"><text:span text:style-name="T16">News of the contractor’s withdrawal also comes as growing pushback to the facility has emerged from Oregon’s federal lawmakers. Democratic U.S. Sens. Ron Wyden and Jeff Merkley and U.S. Reps. Suzanne Bonamici and Val Hoyle on Wednesday </text:span><text:a xlink:type="simple" xlink:href="https://www.wyden.senate.gov/imo/media/doc/letter_to_dhs_re_coast_guard_and_ice_activities_in_newport_111225.pdf" office:target-frame-name="_blank" xlink:show="new" text:style-name="Internet_20_link" text:visited-style-name="Visited_20_Internet_20_Link"><text:span text:style-name="T17">wrote</text:span></text:a><text:span text:style-name="T16"> to Homeland Security Secretary Kristi Noem demanding a briefing and written responses to their questions about the Newport facility by Friday. </text:span></text:p>
      <text:p text:style-name="P32">“<text:span text:style-name="T15">There are also persistent reports and rumors that DHS is working to move Coast Guard assets away from Newport in order to make room for immigration enforcement operations,” the lawmakers wrote. “It appears that ICE is looking to install a detention facility or outpost in Newport, as part of the Trump administration’s broader effort to ramp up immigration enforcement.”</text:span></text:p>
      <text:p text:style-name="P24"><text:soft-page-break/>Team Housing Solutions did not immediately respond to a request for comment on Wednesday about their decision. </text:p>
      <text:h text:style-name="P33" text:outline-level="1">There Are No Easy Fights In The Struggle Against The Empire</text:h>
      <text:p text:style-name="P34"><text:a xlink:type="simple" xlink:href="https://substack.com/@caitlinjohnstone" text:style-name="Internet_20_link" text:visited-style-name="Visited_20_Internet_20_Link"><text:span text:style-name="T13">Caitlin Johnstone</text:span></text:a></text:p>
      <text:p text:style-name="P18">Nov 15, 2025</text:p>
      <text:p text:style-name="P19">There are no easy fights in the struggle against the empire. Lots of losses and no clean wins.</text:p>
      <text:p text:style-name="P35">You spend years protesting the genocide in Gaza, and you get a fake, shitty “ceasefire” deal that’s just designed to shut you up while Israel continues creating hell for the Palestinians and carving off more pieces of their territory.</text:p>
      <text:p text:style-name="P35">Humanity manages to avoid nuclear conflict at the most dangerous points of the Ukraine war, but the country continues getting torn apart for years in an idiotic bloodbath that could have been easily avoided with a little diplomacy and common sense.</text:p>
      <text:p text:style-name="P35">Assange gets free, but only after he agrees to plead guilty to doing journalism, and only after years of cruel treatment have made an example of him for all the world to see.</text:p>
      <text:p text:style-name="P35">Public trust in the mainstream media finally gets obliterated, only for the imperial perception managers to come up with Silicon Valley algorithm manipulation and plutocrat-owned AI chatbots to retain control of the narrative.</text:p>
      <text:p text:style-name="P35">The capitalists get everything they want, and succeed in advancing any ecocidal, dystopian agenda of their choosing so long as it generates profits or bolsters the imperial power structure.</text:p>
      <text:p text:style-name="P35">Republicans win and they still act like underdog victims. Democrats win and they act like Republicans. Meanwhile any real political opposition which starts getting its legs underneath it gets stomped into the dirt in its infancy.</text:p>
      <text:p text:style-name="P35">Your heroes let you down. Your allies die. The geopolitical developments you hope to see never quite pan out. Whenever there’s a moment of relative calm the dissident factions get restless and start cannibalizing themselves with counterproductive infighting and lateral-punching.</text:p>
      <text:p text:style-name="P35">And the treads of the imperial juggernaut keep rolling forward.</text:p>
      <text:p text:style-name="P35">Some days it makes you feel like a crippled child throwing a rock at a tank.</text:p>
      <text:p text:style-name="P35">There are no easy fights. No wins by first-round knockout. At best it’s a grinding slog from bell to bell where you’re spitting out blood between rounds and sucking wind through your gum shield with broken ribs and a busted nose.</text:p>
      <text:p text:style-name="P35">But you fight on anyway.</text:p>
      <text:p text:style-name="P35"><text:soft-page-break/>Not because you enjoy it. Not because you’re good at it. Not because you feel like you’re going to win. You keep biting down on your mouthguard and throwing hands for no other reason than because that’s all you can do.</text:p>
      <text:p text:style-name="P35">These freaks are killing our planet. They’re committing genocide. They’re waving armageddon weapons around like cocks and playing chicken with the lives of every terrestrial organism. They’re driving us further and further into a tyrannical mind-controlled dystopia while doing everything they can to choke off our artistic brilliance and poison all the best things about our species.</text:p>
      <text:p text:style-name="P35">You fight them because what the hell else are you going to do? Even if the treads of the machine are going to roll over us all in the end, at least you’ll go down knowing you left it all in the ring.</text:p>
      <text:p text:style-name="P35">So you fight on. You give it everything you’ve got, even when it feels like you’re throwing haymakers at a mountain. You eat some leather, you spit out a tooth, and you return fire.</text:p>
      <text:p text:style-name="P35">Because there’s nothing else you can do.</text:p>
      <text:p text:style-name="P35">And there’s nothing that matters more.</text:p>
      <text:h text:style-name="P36" text:outline-level="1">ICE must allow detainees in downtown LA detention center to access attorneys, federal court rules</text:h>
      <text:p text:style-name="P1"/>
      <text:p text:style-name="P8"><text:a xlink:type="simple" xlink:href="https://laist.com/people/destiny-torres" text:style-name="Internet_20_link" text:visited-style-name="Visited_20_Internet_20_Link"><text:span text:style-name="T20">Destiny Torres</text:span></text:a><text:span text:style-name="T21"> </text:span><text:span text:style-name="T22">is LAist's general assignment and digital equity reporter.</text:span><text:span text:style-name="T13"> </text:span></text:p>
      <text:p text:style-name="P1"/>
      <text:p text:style-name="P1"><text:span text:style-name="T23">Nov 14, 2025</text:span> </text:p>
      <text:p text:style-name="P37">Topline:</text:p>
      <text:p text:style-name="P38">A federal judge has ordered U.S. Immigration and Customs Enforcement to allow detainees at the basement of the detention center in downtown L.A. to access attorneys.</text:p>
      <text:p text:style-name="P39"><text:span text:style-name="T24">What does this mean? </text:span><text:span text:style-name="T25">The court order issued Friday requires ICE officials to allow lawyers to visit the facility for at least eight hours a day and four hours a day on weekends and holidays. Federal law enforcement officials must also provide rooms where lawyers can meet with their clients in private, as well as allow confidential phone calls with attorneys that are not screened or recorded. The full ruling is </text:span><text:a xlink:type="simple" xlink:href="https://www.courthousenews.com/wp-content/uploads/2025/11/ice-preliminary-injunction.pdf" office:target-frame-name="_blank" xlink:show="new" text:style-name="Internet_20_link" text:visited-style-name="Visited_20_Internet_20_Link"><text:span text:style-name="T26">here</text:span></text:a><text:span text:style-name="T25"> .</text:span></text:p>
      <text:p text:style-name="P40"><text:span text:style-name="T27">Why it matters</text:span>: The Coalition for Humane Immigrant Rights and Immigrant Defenders Law Center accused federal law enforcement of keeping people in the basement of the federal building and not allowing them to see or speak with legal counsel, as required by the Fifth Amendment.</text:p>
      <text:p text:style-name="P39"><text:soft-page-break/><text:span text:style-name="T24">Background: </text:span><text:span text:style-name="T25">Since June, federal immigration agents have conducted sweeps all across Southern California, including L.A. County. County officials and advocates have said those actions have created a climate of fear and disrupted daily life. Last month, the city of Los Angeles </text:span><text:a xlink:type="simple" xlink:href="https://laist.com/news/politics/what-does-las-emergency-declaration-on-the-ice-raids-mean" text:style-name="Internet_20_link" text:visited-style-name="Visited_20_Internet_20_Link"><text:span text:style-name="T26">declared a state of emergency</text:span></text:a><text:span text:style-name="T25"> in response to the federal immigration enforcement.</text:span></text:p>
      <text:p text:style-name="P40"><text:span text:style-name="T27">Officials say</text:span>: The Department of Homeland Security and ICE did not immediately respond to LAist's request for comment.</text:p>
      <text:p text:style-name="P10"><text:a xlink:type="simple" xlink:href="https://msmagazine.com/category/departments/immigration/" text:style-name="Internet_20_link" text:visited-style-name="Visited_20_Internet_20_Link"><text:span text:style-name="T28">Immigration</text:span></text:a></text:p>
      <text:list text:style-name="L2">
        <text:list-item>
          <text:p text:style-name="P41"><text:a xlink:type="simple" xlink:href="https://msmagazine.com/category/departments/justice-law/" text:style-name="Internet_20_link" text:visited-style-name="Visited_20_Internet_20_Link"><text:span text:style-name="T28">Justice &amp; Law</text:span></text:a></text:p>
        </text:list-item>
        <text:list-item>
          <text:p text:style-name="P41"><text:a xlink:type="simple" xlink:href="https://msmagazine.com/category/news/national/" text:style-name="Internet_20_link" text:visited-style-name="Visited_20_Internet_20_Link"><text:span text:style-name="T28">National</text:span></text:a></text:p>
        </text:list-item>
        <text:list-item>
          <text:p text:style-name="P41"><text:a xlink:type="simple" xlink:href="https://msmagazine.com/category/news/" text:style-name="Internet_20_link" text:visited-style-name="Visited_20_Internet_20_Link"><text:span text:style-name="T28">News &amp; Opinion</text:span></text:a></text:p>
        </text:list-item>
        <text:list-item>
          <text:p text:style-name="P41"><text:a xlink:type="simple" xlink:href="https://msmagazine.com/category/departments/politics/" text:style-name="Internet_20_link" text:visited-style-name="Visited_20_Internet_20_Link"><text:span text:style-name="T28">Politics</text:span></text:a></text:p>
        </text:list-item>
        <text:list-item>
          <text:p text:style-name="P41"><text:a xlink:type="simple" xlink:href="https://msmagazine.com/category/departments/violence-harassment/" text:style-name="Internet_20_link" text:visited-style-name="Visited_20_Internet_20_Link"><text:span text:style-name="T28">Violence &amp; Harassment</text:span></text:a></text:p>
        </text:list-item>
      </text:list>
      <text:h text:style-name="P42" text:outline-level="1">Men Are Impersonating ICE to Attack Immigrant Women. MAGA Emboldened Them.</text:h>
      <text:p text:style-name="P43"><text:span text:style-name="Strong_20_Emphasis"><text:span text:style-name="T29">PUBLISHED</text:span></text:span><text:span text:style-name="T30"> </text:span><text:span text:style-name="T31">7/10/2025</text:span><text:span text:style-name="T30"> by </text:span><text:a xlink:type="simple" xlink:href="https://msmagazine.com/author/ablando/" text:style-name="Internet_20_link" text:visited-style-name="Visited_20_Internet_20_Link"><text:span text:style-name="T32">Ava Blando</text:span></text:a><text:span text:style-name="T30"> and </text:span><text:a xlink:type="simple" xlink:href="https://msmagazine.com/author/sjacques/" text:style-name="Internet_20_link" text:visited-style-name="Visited_20_Internet_20_Link"><text:span text:style-name="T32">Simone Jacques</text:span></text:a><text:span text:style-name="T30"> | </text:span><text:span text:style-name="Strong_20_Emphasis"><text:span text:style-name="T29">UPDATED</text:span></text:span><text:span text:style-name="T30"> </text:span><text:span text:style-name="T31">9/2/2025</text:span><text:span text:style-name="T30"> at </text:span><text:span text:style-name="T31">6:11 P.M. PT</text:span></text:p>
      <text:h text:style-name="P44" text:outline-level="2"><text:bookmark text:name="dpsp-post-sticky-bar-markup"/>Nearly impossible to distinguish between real and fake immigration agents, men have allegedly lied about their identities to intimidate, kidnap and rape women.</text:h>
      <text:p text:style-name="P45">Multiple men are facing arrest in at least three states since President Donald Trump’s inauguration for allegedly posing as immigration enforcement officers to perpetrate sexual violence against immigrant women.</text:p>
      <text:p text:style-name="P46"><text:span text:style-name="T33">Across the country, so-called “</text:span><text:a xlink:type="simple" xlink:href="https://www.cnn.com/2025/02/04/us/ice-impersonators-on-the-rise-arrests-made-as-authorities-issue-national-warning" text:style-name="Internet_20_link" text:visited-style-name="Visited_20_Internet_20_Link"><text:span text:style-name="T34">ICE impersonators</text:span></text:a><text:span text:style-name="T33">” are </text:span><text:a xlink:type="simple" xlink:href="https://www.visaverge.com/news/rise-in-ice-agent-impersonations-worries-immigrant-communities/" text:style-name="Internet_20_link" text:visited-style-name="Visited_20_Internet_20_Link"><text:span text:style-name="T34">on the rise</text:span></text:a><text:span text:style-name="T33"> as Immigration and Customs Enforcement (ICE) itself has been violently arresting people </text:span><text:a xlink:type="simple" xlink:href="https://www.propublica.org/article/ice-warrantless-arrests-chicago-law" text:style-name="Internet_20_link" text:visited-style-name="Visited_20_Internet_20_Link"><text:span text:style-name="T34">without warrants</text:span></text:a><text:span text:style-name="T33">, sometimes in </text:span><text:a xlink:type="simple" xlink:href="https://fox5sandiego.com/news/local-news/plainclothes-ice-arrest-in-san-diego-raises-questions-about-legality/" text:style-name="Internet_20_link" text:visited-style-name="Visited_20_Internet_20_Link"><text:span text:style-name="T34">plain clothes</text:span></text:a><text:span text:style-name="T33"> using </text:span><text:a xlink:type="simple" xlink:href="https://thehill.com/opinion/immigration/5364547-what-ice-agents-are-doing-is-outrageous-and-legal/" text:style-name="Internet_20_link" text:visited-style-name="Visited_20_Internet_20_Link"><text:span text:style-name="T34">unmarked vehicles</text:span></text:a><text:span text:style-name="T33">. Nearly impossible to distinguish between real and fake agents, men have allegedly lied about their identities to intimidate, kidnap and rape women with precarious immigration statuses, according to survivors’ accounts:</text:span></text:p>
      <text:list text:style-name="L3">
        <text:list-item>
          <text:p text:style-name="P47"><text:span text:style-name="T33">In Prince George’s County, Md., police arrested 26-year-old Victor Antonio Reed, who </text:span><text:a xlink:type="simple" xlink:href="https://www.wusa9.com/article/news/crime/fake-ice-agent-sexually-assaults-woman/65-4889aaf6-3b80-45e5-b073-53e36608a98a" text:style-name="Internet_20_link" text:visited-style-name="Visited_20_Internet_20_Link"><text:span text:style-name="T34">they say</text:span></text:a><text:span text:style-name="T33"> raped a Latina woman while posing as an ICE agent.</text:span></text:p>
        </text:list-item>
        <text:list-item>
          <text:p text:style-name="P47"><text:span text:style-name="T33">In Raleigh, N.C., an immigrant woman says 37-year-old Carl Thomas Bennett kidnapped and raped her while posing as a law enforcement officer and threatening to deport her. </text:span><text:a xlink:type="simple" xlink:href="https://abc11.com/post/raleigh-man-accused-rape-threatening-deport-victim-police-say/15844386/" text:style-name="Internet_20_link" text:visited-style-name="Visited_20_Internet_20_Link"><text:span text:style-name="T34">He is facing charges</text:span></text:a><text:span text:style-name="T33"> for kidnapping, second-degree rape and impersonating a law enforcement officer.</text:span></text:p>
        </text:list-item>
        <text:list-item>
          <text:p text:style-name="P48"><text:span text:style-name="T33">In Brooklyn, N.Y., a man told a 51-year-old immigrant woman that he was an ICE agent. She says he attempted to rape her, and he took her phone, purse and jewelry. At the time of publication, </text:span><text:a xlink:type="simple" xlink:href="https://abcnews.go.com/US/attempted-rapist-told-victim-ice-agent-police-sources/story?id=118741709" text:style-name="Internet_20_link" text:visited-style-name="Visited_20_Internet_20_Link"><text:span text:style-name="T34">he has not yet been arrested</text:span></text:a><text:span text:style-name="T33">.</text:span></text:p>
        </text:list-item>
      </text:list>
      <text:p text:style-name="P10"><text:span text:style-name="T33">Right-wing extremists have also been wearing ICE costumes in predominantly Latino workplaces and neighborhoods, including in </text:span><text:a xlink:type="simple" xlink:href="https://www.kron4.com/news/bay-area-ice-raids/fake-ice-agent-spotted-in-sf-mission-district/" text:style-name="Internet_20_link" text:visited-style-name="Visited_20_Internet_20_Link"><text:span text:style-name="T34">San Francisco</text:span></text:a><text:span text:style-name="T33">, to instill fear across immigrant communities.</text:span></text:p>
      <text:p text:style-name="P46"><text:span text:style-name="T33">In another South Carolina case, a video emerged of a man appearing to impersonate an ICE agent to harass and mock a group of Latino men. </text:span><text:a xlink:type="simple" xlink:href="https://www.cnn.com/2025/02/04/us/ice-impersonators-on-the-rise-arrests-made-as-authorities-issue-national-warning" text:style-name="Internet_20_link" text:visited-style-name="Visited_20_Internet_20_Link"><text:span text:style-name="T34">He has been charged with kidnapping</text:span></text:a><text:span text:style-name="T33"> for taking the driver’s keys and trapping the men in their car.</text:span></text:p>
      <text:h text:style-name="P49" text:outline-level="2"><text:soft-page-break/>ICE Spells Danger for Immigrant Women (And All Immigrants)</text:h>
      <text:p text:style-name="P46"><text:span text:style-name="T33">ICE impersonators are not the only threat facing immigrant women. Especially under President Trump, who is ushering in a harsh wave of </text:span><text:a xlink:type="simple" xlink:href="https://americasvoice.org/press_releases/a-militarized-america-trump-and-miller-use-mass-deportation-to-suspend-civil-liberties-put-marines-on-our-streets/" text:style-name="Internet_20_link" text:visited-style-name="Visited_20_Internet_20_Link"><text:span text:style-name="T34">militarized</text:span></text:a><text:span text:style-name="T33"> mass detention and deportation, ICE itself poses grave risks to women’s safety, bodily autonomy and human rights.</text:span></text:p>
      <text:p text:style-name="P46"><text:span text:style-name="T33">In mid-March, </text:span><text:a xlink:type="simple" xlink:href="https://culturacolectiva.com/en/history/woman-lost-baby-ice-custody/" text:style-name="Internet_20_link" text:visited-style-name="Visited_20_Internet_20_Link"><text:span text:style-name="T34">ICE detained a pregnant mother of five</text:span></text:a><text:span text:style-name="T33"> named Iris Dayana Monterroso-Lemus. In ICE custody, Monterroso-Lemus says she endured hunger, abuse and medical neglect; her food had cockroaches in it, and her only prenatal care was 12 unidentified pills a day.</text:span></text:p>
      <text:p text:style-name="P50">When she was five months pregnant, Monterroso-Lemus gave birth alone, shackled and under armed guard. She experienced a stillbirth in custody after officials allegedly refused to provide medical care while she begged for help. After she gave birth to a stillborn child, ICE deported Monterroso-Lemus to Guatemala, separating her from family in the United States.</text:p>
      <text:p text:style-name="P46"><text:span text:style-name="T33">In May, ICE detained </text:span><text:a xlink:type="simple" xlink:href="https://apnews.com/article/ice-detains-marine-veteran-wife-clouatre-802305fe0a364ef86a7cb61805129ee1" text:style-name="Internet_20_link" text:visited-style-name="Visited_20_Internet_20_Link"><text:span text:style-name="T34">Paola Clouatre</text:span></text:a><text:span text:style-name="T33">—the wife of an American Marine Corps veteran—after her appointment for a green card. Immigration officials sent Clouatre to a facility hours away from her children, including her 3-month-old breastfeeding daughter.</text:span></text:p>
      <text:p text:style-name="P10"><text:span text:style-name="T33">These are just two of </text:span><text:a xlink:type="simple" xlink:href="https://www.usatoday.com/story/news/nation/2025/03/23/immigrant-women-hell-on-earth-trump-ice-detention/82029368007/" text:style-name="Internet_20_link" text:visited-style-name="Visited_20_Internet_20_Link"><text:span text:style-name="T34">many</text:span></text:a><text:span text:style-name="T33"> stories. Tragically, too many women have suffered in ICE custody to include every story here.</text:span></text:p>
      <text:p text:style-name="P46"><text:span text:style-name="T33">Additionally, women who are deported often face abuse in other countries. Many came to the United States to escape gender-based violence, which is </text:span><text:a xlink:type="simple" xlink:href="https://efe.com/en/latest-news/2023-11-24/violence-abuse-of-women-and-girls-and-femicide-persist-in-latin-america/" text:style-name="Internet_20_link" text:visited-style-name="Visited_20_Internet_20_Link"><text:span text:style-name="T34">prevalent</text:span></text:a><text:span text:style-name="T33"> in many parts of Latin America and </text:span><text:a xlink:type="simple" xlink:href="https://www.worldbank.org/en/topic/socialsustainability/brief/violence-against-women-and-girls" text:style-name="Internet_20_link" text:visited-style-name="Visited_20_Internet_20_Link"><text:span text:style-name="T34">around the world</text:span></text:a><text:span text:style-name="T33">.</text:span></text:p>
      <text:p text:style-name="P50">ICE may stand for “Immigration and Customs Enforcement,” but it spells danger for immigrant women and their families.</text:p>
      <text:p text:style-name="P1"/>
      <text:h text:style-name="P49" text:outline-level="2">MAGA (and Patriarchy) Emboldened These Attacks</text:h>
      <text:p text:style-name="P50">The threats facing immigrant women—from individual predators to mass detention and deportation—also point to a long legacy of systemic harm.</text:p>
      <text:p text:style-name="P50">Black and Latina women in the United States have always been subjected to systemic violence, which has historically acted to reinforce both racism and sexual oppression by instilling hierarchical control.</text:p>
      <text:p text:style-name="P10"><text:span text:style-name="T33">In Trump’s first term, immigrant women </text:span><text:a xlink:type="simple" xlink:href="https://www.cbsnews.com/news/women-detained-ice-unnecessary-gynecological-procedures-georgia-facility-investigation/" text:style-name="Internet_20_link" text:visited-style-name="Visited_20_Internet_20_Link"><text:span text:style-name="T34">underwent unnecessary gynecological procedures</text:span></text:a><text:span text:style-name="T33"> in ICE custody, with allegations some were </text:span><text:a xlink:type="simple" xlink:href="https://msmagazine.com/2020/10/28/ice-immigration-mississippi-appendectomies-usa-eugenics-forced-coerced-sterilization/" text:style-name="Internet_20_link" text:visited-style-name="Visited_20_Internet_20_Link"><text:span text:style-name="T34">forcibly sterilized</text:span></text:a><text:span text:style-name="T33">. Immigrants have also reported </text:span><text:a xlink:type="simple" xlink:href="https://www.pbs.org/newshour/nation/hundreds-of-immigrants-have-reported-sexual-abuse-at-ice-facilities-most-cases-arent-investigated" text:style-name="Internet_20_link" text:visited-style-name="Visited_20_Internet_20_Link"><text:span text:style-name="T34">sexual abuse at ICE facilities</text:span></text:a><text:span text:style-name="T33">.</text:span></text:p>
      <text:p text:style-name="P46"><text:span text:style-name="T33">This is not the first time women of color have been mutilated and abused while held captive. Enslaved Black women were </text:span><text:a xlink:type="simple" xlink:href="https://www.jstor.org/stable/j.ctvx070kn" text:style-name="Internet_20_link" text:visited-style-name="Visited_20_Internet_20_Link"><text:span text:style-name="T34">systemically raped</text:span></text:a><text:span text:style-name="T33">, and many faced </text:span><text:a xlink:type="simple" xlink:href="https://eji.org/news/history-racial-injustice-medical-exploitation-of-black-women/" text:style-name="Internet_20_link" text:visited-style-name="Visited_20_Internet_20_Link"><text:span text:style-name="T34">brutal experimentation</text:span></text:a><text:span text:style-name="T33"> at the hands of the so-called “father of gynecology,” Marion J. Simms.</text:span></text:p>
      <text:p text:style-name="P10"><text:span text:style-name="T33">Reproductive abuse and </text:span><text:a xlink:type="simple" xlink:href="https://www.libs.uga.edu/" text:style-name="Internet_20_link" text:visited-style-name="Visited_20_Internet_20_Link"><text:span text:style-name="T34">eugenics against Black women</text:span></text:a><text:span text:style-name="T33"> did not stop after slavery, affecting women such as </text:span><text:a xlink:type="simple" xlink:href="https://www.pbs.org/wgbh/americanexperience/features/freedomsummer-hamer/" text:style-name="Internet_20_link" text:visited-style-name="Visited_20_Internet_20_Link"><text:span text:style-name="T34">Fannie Lou Hamer</text:span></text:a><text:span text:style-name="T33">, who suffered what was nicknamed a “</text:span><text:a xlink:type="simple" xlink:href="https://www.pbs.org/wgbh/americanexperience/features/freedomsummer-hamer/" text:style-name="Internet_20_link" text:visited-style-name="Visited_20_Internet_20_Link"><text:span text:style-name="T34">Mississippi appendectomy</text:span></text:a><text:span text:style-name="T33">” or a nonconsensual hysterectomy performed on Black women in the 1900s. This extended further to the </text:span><text:a xlink:type="simple" xlink:href="https://as.vanderbilt.edu/archived/gfc/sitemason.vanderbilt.edu/files/dG8FJS/Kapsalis%202002.pdf" text:style-name="Internet_20_link" text:visited-style-name="Visited_20_Internet_20_Link"><text:span text:style-name="T34">Norplant</text:span></text:a><text:span text:style-name="T33"> birth control, which was strategically marketed to (and sometimes </text:span><text:a xlink:type="simple" xlink:href="https://ican4all.org/access-denied-the-startling-struggle-for-birth-control-access-in-black-brown-and-low-income-communities/" text:style-name="Internet_20_link" text:visited-style-name="Visited_20_Internet_20_Link"><text:span text:style-name="T34">forced on</text:span></text:a><text:span text:style-name="T33">) Black women in the 1990s to control and limit Black women’s reproduction.</text:span></text:p>
      <text:p text:style-name="P46"><text:a xlink:type="simple" xlink:href="https://unidosus.org/blog/2021/12/16/the-long-history-of-forced-sterilization-of-latinas/" text:style-name="Internet_20_link" text:visited-style-name="Visited_20_Internet_20_Link"><text:span text:style-name="T34">Latina women</text:span></text:a><text:span text:style-name="T33"> were also </text:span><text:a xlink:type="simple" xlink:href="https://www.smithsonianmag.com/history/california-targeted-latinas-forced-sterilization-180968567/" text:style-name="Internet_20_link" text:visited-style-name="Visited_20_Internet_20_Link"><text:span text:style-name="T34">frequently</text:span></text:a><text:span text:style-name="T33"> and </text:span><text:a xlink:type="simple" xlink:href="https://uwm.edu/clacs/eugenics-and-reproductive-coercion-in-puerto-rico/" text:style-name="Internet_20_link" text:visited-style-name="Visited_20_Internet_20_Link"><text:span text:style-name="T34">forcibly sterilized and tested on</text:span></text:a><text:span text:style-name="T33"> throughout the 20th century as eugenic pseudoscience and xenophobia circulated widely. The first oral contraceptive pill in the United States was </text:span><text:a xlink:type="simple" xlink:href="https://www.washingtonpost.com/news/retropolis/wp/2017/05/09/guinea-pigs-or-pioneers-how-puerto-rican-women-were-used-to-test-the-birth-control-pill/" text:style-name="Internet_20_link" text:visited-style-name="Visited_20_Internet_20_Link"><text:span text:style-name="T34">tested on Puerto Rican women</text:span></text:a><text:span text:style-name="T33">, often without their knowledge or informed consent.</text:span></text:p>
      <text:p text:style-name="P50">For centuries, the criminalization of brown and Black women’s bodies has been normalized and used to further sexual and reproductive abuse, slave economies, racism and eugenics.</text:p>
      <text:p text:style-name="P50">The Trump administration is emboldening and reinvigorating such violence by providing more tools to harm women of color, including both systemic tools (mass detention and deportation) and a cover for any man looking to kidnap immigrant women in broad daylight.</text:p>
      <text:p text:style-name="P46"><text:span text:style-name="T33">Black activists say </text:span><text:a xlink:type="simple" xlink:href="https://msmagazine.com/2025/07/16/ice-raids-california-black-people-women-activists-politics-trump-white-supremacy/" text:style-name="Internet_20_link" text:visited-style-name="Visited_20_Internet_20_Link"><text:span text:style-name="T34">ICE raids are reviving Jim-Crow era tactics of brutalization and criminalization</text:span></text:a><text:span text:style-name="T33"> towards people of color.</text:span></text:p>
      <text:p text:style-name="P46"><text:span text:style-name="T33">The MAGA-sphere is also unabashedly endorsing bad behavior by building a culture that celebrates the pain and fear of immigrants. Nowhere is this anti-immigrant culture more visible than the president’s outright celebration of a facility built to trap immigrants in an </text:span><text:a xlink:type="simple" xlink:href="https://www.cbsnews.com/miami/news/first-immigration-detainees-arrive-at-florida-center-in-the-everglades/" text:style-name="Internet_20_link" text:visited-style-name="Visited_20_Internet_20_Link"><text:span text:style-name="T34">alligator-ridden swap during hurricane season</text:span></text:a><text:span text:style-name="T33">.</text:span></text:p>
      <text:p text:style-name="P45"><text:soft-page-break/>Since Trump and Florida Gov. Ron DeSantis (R) partnered to open an immigration detention facility in the Everglades, which they have dubbed “Alligator Alcatraz,” some are buying merchandise and clothing to celebrate.</text:p>
      <text:p text:style-name="P46"><text:span text:style-name="T33">Presidential advisor Laura Loomer, meanwhile, is posting about feeding </text:span><text:a xlink:type="simple" xlink:href="https://salud-america.org/us-latino-population-rises-to-19-5/" text:style-name="Internet_20_link" text:visited-style-name="Visited_20_Internet_20_Link"><text:span text:style-name="T34">all 65 million Latinos</text:span></text:a><text:span text:style-name="T33"> in the United States to Florida’s alligators.</text:span></text:p>
      <text:p text:style-name="P10"><text:span text:style-name="T21">“</text:span><text:span text:style-name="T33">What we’re seeing here is we have leadership at the top that dehumanizes people who are immigrants, and now this is the outcome of that dehumanizing,” Maribel Hernández Rivera, national director of immigrant community strategies at the American Civil Liberties Union, </text:span><text:a xlink:type="simple" xlink:href="https://www.cnn.com/2025/02/04/us/ice-impersonators-on-the-rise-arrests-made-as-authorities-issue-national-warning" text:style-name="Internet_20_link" text:visited-style-name="Visited_20_Internet_20_Link"><text:span text:style-name="T34">told CNN</text:span></text:a><text:span text:style-name="T33">. “You end up having a violation of people’s rights, people see and hear this and they feel emboldened to go against immigrants.”</text:span></text:p>
      <text:p text:style-name="P51">It is no surprise, then, that some could take this rhetoric as a license to target immigrant women of color with sexual violence.</text:p>
      <text:p text:style-name="P46"><text:span text:style-name="T33">Through </text:span><text:a xlink:type="simple" xlink:href="https://www.vox.com/2016/10/8/13110734/donald-trump-leaked-audio-recording-billy-bush-sexism" text:style-name="Internet_20_link" text:visited-style-name="Visited_20_Internet_20_Link"><text:span text:style-name="T34">misogyny</text:span></text:a><text:span text:style-name="T33">, </text:span><text:a xlink:type="simple" xlink:href="https://thehill.com/opinion/campaign/4330735-trump-maga-and-the-insidious-underbelly-of-white-supremacy-in-america/" text:style-name="Internet_20_link" text:visited-style-name="Visited_20_Internet_20_Link"><text:span text:style-name="T34">racism</text:span></text:a><text:span text:style-name="T33"> and </text:span><text:a xlink:type="simple" xlink:href="https://www.instagram.com/p/DLnv7fPzSLb/" text:style-name="Internet_20_link" text:visited-style-name="Visited_20_Internet_20_Link"><text:span text:style-name="T34">xenophobia</text:span></text:a><text:span text:style-name="T33">, and by elevating </text:span><text:a xlink:type="simple" xlink:href="https://www.washingtonpost.com/politics/2023/07/19/trump-carroll-judge-rape/" text:style-name="Internet_20_link" text:visited-style-name="Visited_20_Internet_20_Link"><text:span text:style-name="T34">a sexual assaulter</text:span></text:a><text:span text:style-name="T33"> to the presidency, MAGA has continued this normalization of violence against women and people of color structurally and culturally. It is no surprise, then, that some could take this rhetoric as a license to target immigrant women of color with sexual violence.</text:span></text:p>
      <text:p text:style-name="P50">In the midst of immigrant women’s vulnerability under Trump, predatory men are assuming power due to patriarchal entitlement and acting to reinforce sexism and racism.</text:p>
      <text:p text:style-name="P50">This rampant violence against immigrant women is a direct consequence of historical white supremacist patriarchy and its relation to the MAGA movement. This points to a larger issue of the racialized exploitation of women’s bodies, enforced and perpetuated by the current government.</text:p>
      <text:p text:style-name="P1"/>
      <text:p text:style-name="P1"><text:span text:style-name="T35">Church members flee as federal agents arrive at east Charlotte place of worship</text:span> By Nick Sullivan Updated November 15, 2025<text:line-break/><text:line-break/>Congregants of an east Charlotte church scattered into the woods Saturday when masked federal agents arrived and detained one of their members, according to witnesses. About 15 to 20 church members were doing yard work on the property off Albemarle Road while their children played games and their spouses cooked meals. Agents parked just outside a closed gate leading to the church parking lot and ran into the yard, said the pastor, who did not want to identify himself or his church.<text:line-break/><text:line-break/>The agents asked no questions and showed no identification before taking one man away, whose wife and child were inside at the time, the pastor said. They attempted to grab others, too. “Right now, everybody is scared. Everybody,” he said. “One of these guys with immigration, he say he was going to arrest one of the other guys in the church. He pushed him.” Inside the church, women and children sobbed as they wondered whether their loved ones had been taken. Some yard workers fled into the surrounding woods when officials arrived, including 15-year-old Miguel Vazquez. “I thought, ‘Wait, why am I running? I’m a citizen,’” Vazquez said. He was friends with the man who was taken and worries about the family he left behind.<text:line-break/><text:line-break/>The church is suspending services and yard work until members feel safe to gather again without the threat of immigration raids, Vazquez said. Church members were aware the U.S. Border Patrol was planning an operation in Charlotte this weekend but didn’t think twice about their place of worship. “We thought church was safe and nothing gonna happen,” Vazquez said. “But it did happen.” Observer photojournalist Khadejeh Nikouyeh contributed.<text:line-break/><text:line-break/><text:soft-page-break/><text:span text:style-name="T36">Oregon immigrant advocates ask court for class action status in suit against feds</text:span></text:p>
      <text:p text:style-name="P52">By Mia Maldonado <text:span text:style-name="T37">(Oregon Capital Chronicle)</text:span></text:p>
      <text:p text:style-name="P53">Nov. 15, 2025</text:p>
      <text:h text:style-name="P54" text:outline-level="2">Plaintiffs allege agencies are purposefully denying people in immigration detention centers access to lawyers.</text:h>
      <text:p text:style-name="P55">The two Oregon nonprofits that sued federal immigration agencies last month have added another plaintiff to their suit and are asking the court to stop federal agencies from blocking all people detained in Oregon from access to their lawyers.</text:p>
      <text:p text:style-name="P56"><text:span text:style-name="T38">The Clear Clinic, a Portland-based legal nonprofit, and Pineros y Campesinos Unidos del Noroeste, Oregon’s largest Latino labor union, sued the Department of Homeland Security, Immigration and Customs Enforcement and the ICE field office in Seattle, as well as the leaders of each agency,</text:span><text:a xlink:type="simple" xlink:href="https://oregoncapitalchronicle.com/2025/10/17/oregon-immigration-rights-groups-sue-ice-alleging-it-is-preventing-access-to-lawyers/" office:target-frame-name="_blank" xlink:show="new" text:style-name="Internet_20_link" text:visited-style-name="Visited_20_Internet_20_Link"><text:span text:style-name="T39"> in October</text:span></text:a><text:span text:style-name="T38"> alleging they are purposefully denying people in detention centers access to their lawyers before transferring them from Oregon to facilities in Washington, New Mexico, Louisiana, Mississippi and Texas.</text:span></text:p>
      <text:p text:style-name="P57">The groups argue that under the U.S. Constitution, all detained people regardless of their immigration status have the right to speak with a lawyer before getting transferred.</text:p>
      <text:p text:style-name="P57">The groups amended their complaint on Wednesday, adding plaintiff Leon X, a 32-year-old resident of Oregon who came to the United States from Mexico when he was 6 years old. He grew up in Oregon’s farmworker community, and he is using a pseudonym in court documents to protect the details of his own immigration case, according to the filing.</text:p>
      <text:p text:style-name="P58"><text:span text:style-name="Strong_20_Emphasis"><text:span text:style-name="T40">Related:</text:span></text:span><text:span text:style-name="T41"> </text:span><text:a xlink:type="simple" xlink:href="https://www.opb.org/article/2025/11/14/oregon-ice-arrests-shot-up-in-october-portland-detain-first-ask-questions-later/" text:style-name="Internet_20_link" text:visited-style-name="Visited_20_Internet_20_Link"><text:span text:style-name="T42">‘Detain first and ask questions later’: Oregon ICE arrests shot up in October</text:span></text:a></text:p>
      <text:p text:style-name="P57">The plaintiffs’ lawyers argue Leon X represents a class of people who have been detained by ICE or are at risk of arrest for alleged civil immigration violations in the District of Oregon. He and the other plaintiffs are asking the court to stop <text:soft-page-break/>federal immigration authorities from blocking him, and others who might be detained by ICE, from meeting with an attorney.</text:p>
      <text:p text:style-name="P55">Innovation Law Lab Director of Legal Advocacy Tess Hellgren said plaintiffs are asking the court to require that federal immigration authorities give detainees access to their lawyers before they are transferred out of the District of Oregon. Innovation Law Lab is a nonprofit law firm representing the plaintiffs.</text:p>
      <text:p text:style-name="P59">“<text:span text:style-name="T43">Meaningful access to counsel requires notice, time and space to actually consult with attorneys,” Hellgren said.</text:span></text:p>
      <text:p text:style-name="P57">Immigration authorities detained more than 300 people in Oregon in October, and there have been at least 150 detentions in November so far, according to Innovation Law Lab.</text:p>
      <text:p text:style-name="P57">Attorneys at Innovation Law Lab have filed 13 habeas corpus petitions since June. These are court orders forcing law enforcement authorities to justify a person’s continued detention. Many of those detained have been freed from ICE detention under these petitions, including people who were detained outside their immigration hearings, a wildland firefighter who was detained while working at a remote and active fire and a wreath maker detained on her way to work, according to Innovation Law Lab.</text:p>
      <text:p text:style-name="P56"><text:span text:style-name="T38">Hundreds of lawsuits have been filed since President Donald Trump took office a second time, including </text:span><text:a xlink:type="simple" xlink:href="https://www.doj.state.or.us/oregon-department-of-justice/federal-oversight/federal-litigation-tracker/" office:target-frame-name="_blank" xlink:show="new" text:style-name="Internet_20_link" text:visited-style-name="Visited_20_Internet_20_Link"><text:span text:style-name="T39">45 suits</text:span></text:a><text:span text:style-name="T38"> that the state of Oregon is a part of challenging his executive orders that cut federal funding historically meant for states, attempt to remove birthright citizenship and impose tariffs.</text:span></text:p>
      <text:p text:style-name="P58"><text:span text:style-name="Strong_20_Emphasis"><text:span text:style-name="T40">Related:</text:span></text:span><text:span text:style-name="T41"> </text:span><text:a xlink:type="simple" xlink:href="https://www.opb.org/article/2025/11/12/ice-detention-center-newport-jobs/" text:style-name="Internet_20_link" text:visited-style-name="Visited_20_Internet_20_Link"><text:span text:style-name="T42">A federal contractor is looking to hire ICE detention officers in Newport</text:span></text:a></text:p>
      <text:p text:style-name="P56"><text:span text:style-name="T38">This lawsuit is one of at least 72 suits that has been filed against the Trump administration for its immigration enforcement policies, according to the Associated Press’ </text:span><text:a xlink:type="simple" xlink:href="https://apnews.com/projects/trump-executive-order-lawsuit-tracker/" office:target-frame-name="_blank" xlink:show="new" text:style-name="Internet_20_link" text:visited-style-name="Visited_20_Internet_20_Link"><text:span text:style-name="T39">lawsuit tracker.</text:span></text:a></text:p>
      <text:p text:style-name="P60">Oregon Capital Chronicle is part of States Newsroom, a network of news bureaus supported by grants and a coalition of donors as a 501(c)(3) public charity. Oregon Capital Chronicle maintains editorial independence. Contact Editor Julia Shumway for questions: info@oregoncapitalchronicle.com. Follow Oregon Capital Chronicle on Facebook and Bluesky.</text:p>
      <text:p text:style-name="P56"><text:soft-page-break/><text:span text:style-name="T44">This republished story is part of OPB’s broader effort to ensure that everyone in our region has access to quality journalism that informs, entertains and enriches their lives. To learn more, visit </text:span><text:a xlink:type="simple" xlink:href="https://www.opb.org/partnerships/" office:target-frame-name="_blank" xlink:show="new" text:style-name="Internet_20_link" text:visited-style-name="Visited_20_Internet_20_Link"><text:span text:style-name="T45">opb.org/partnerships</text:span></text:a><text:span text:style-name="T44">.</text:span></text:p>
      <text:h text:style-name="P61" text:outline-level="2">New Federal Task Forces Under 287(g) Could Form ‘ICE Army’ From National Guard, State, Local &amp; College Police</text:h>
      <text:h text:style-name="P62" text:outline-level="3">White House ‘Operation Homecoming’ Plan Calls for 20,000 Additional Personnel — DHS Looks to Mobilize National Guard</text:h>
      <text:p text:style-name="P63">By Dan Feidt, Unicorn Riot  May 29, 2025</text:p>
      <text:p text:style-name="P64"><text:span text:style-name="T46">The Trump Administration has dramatically ramped up arrests and sweeps of people residing in the U.S., with new highly visible incidents and court cases unfolding every week and reaching new heights by mid-May. A new development could spell much larger scales of activity on American streets under </text:span><text:a xlink:type="simple" xlink:href="https://www.ice.gov/identify-and-arrest/287g" text:style-name="Internet_20_link" text:visited-style-name="Visited_20_Internet_20_Link"><text:span text:style-name="T47">287(g) agreements</text:span></text:a><text:span text:style-name="T46"> between state and local law enforcement agencies and Immigration and Customs Enforcement (ICE). While 287(g) is mostly known for changing how arrestees are processed in county jails by sheriffs’ departments, there is a mode of agreement called the </text:span><text:span text:style-name="Strong_20_Emphasis"><text:span text:style-name="T46">“</text:span></text:span><text:span text:style-name="Strong_20_Emphasis"><text:span text:style-name="T48">task force model”</text:span></text:span><text:span text:style-name="T46"> which would make police available from local or state agencies to work as extensions of federal immigration police. This would make it vastly more likely for immigrants to get detained during routine law enforcement encounters, and massively expand how many local police could participate in federally-managed “sweep” operations.</text:span></text:p>
      <text:p text:style-name="P64"><text:span text:style-name="T46">One such </text:span><text:a xlink:type="simple" xlink:href="https://www.nytimes.com/video/world/americas/100000010163668/ice-state-troopers-nashville.html" text:style-name="Internet_20_link" text:visited-style-name="Visited_20_Internet_20_Link"><text:span text:style-name="T47">sweep</text:span></text:a><text:span text:style-name="T46"> recently netted around 196 arrests of undocumented residents in Nashville. It was carried out by the Tennessee Highway Patrol and ICE using the 287(g) program. The operation </text:span><text:span text:style-name="Strong_20_Emphasis"><text:span text:style-name="T46">“</text:span></text:span><text:a xlink:type="simple" xlink:href="https://www.ncronline.org/news/tennessee-diocese-clarifies-mass-obligations-immigration-crackdown-empties-pews" text:style-name="Internet_20_link" text:visited-style-name="Visited_20_Internet_20_Link"><text:span text:style-name="Strong_20_Emphasis"><text:span text:style-name="T49">quickly emptied the pews of several Spanish-speaking parishes in the Diocese of Nashville</text:span></text:span></text:a><text:span text:style-name="Strong_20_Emphasis"><text:span text:style-name="T48">,”</text:span></text:span><text:span text:style-name="T46"> according to the Catholic OSV News Service: </text:span><text:span text:style-name="Strong_20_Emphasis"><text:span text:style-name="T46">“</text:span></text:span><text:span text:style-name="Strong_20_Emphasis"><text:span text:style-name="T48">Tennessee Highway Patrol officers have been conducting traffic stops to identify and detain persons in predominantly Latino neighborhoods.”</text:span></text:span><text:span text:style-name="T46"> This is the pattern of activity that the 287(g) program is intended to intensify, because there aren’t enough federal agents to screen traffic at this scale.</text:span></text:p>
      <text:p text:style-name="P1"/>
      <text:p text:style-name="P10"><text:span text:style-name="T50">In our experience covering high-level police structures and programs, personnel, manpower and coordination are usually quite constrained. Various state and local governments work around this by creating key documents like </text:span><text:span text:style-name="Strong_20_Emphasis"><text:span text:style-name="T50">“</text:span></text:span><text:span text:style-name="Strong_20_Emphasis"><text:span text:style-name="T51">memoranda of understanding”</text:span></text:span><text:span text:style-name="T50"> (MOU) and </text:span><text:span text:style-name="Strong_20_Emphasis"><text:span text:style-name="T50">“</text:span></text:span><text:span text:style-name="Strong_20_Emphasis"><text:span text:style-name="T51">memoranda of agreement”</text:span></text:span><text:span text:style-name="T50"> (MOA).</text:span></text:p>
      <text:p text:style-name="P64"><text:span text:style-name="T50">The controversial agreement between the Internal Revenue Service (IRS) and ICE which </text:span><text:a xlink:type="simple" xlink:href="https://americanoversight.org/featureddocument/ice-and-irs-memo-of-understanding-concerning-ice-access-to-taxpayer-data/" text:style-name="Internet_20_link" text:visited-style-name="Visited_20_Internet_20_Link"><text:span text:style-name="T52">surfaced on May 13 in American Oversight’s court case</text:span></text:a><text:span text:style-name="T50">, is a great example of how these MOUs work. (A section on ICE and the IRS is below.)</text:span></text:p>
      <text:p text:style-name="P64"><text:soft-page-break/><text:span text:style-name="T50">New policies developed by President Trump’s top advisers – Stephen Miller and Tom Homan – aim to expand these forces. Miller called for </text:span><text:a xlink:type="simple" xlink:href="https://www.washingtonpost.com/politics/2024/11/11/trump-prepares-immigration-crackdown-with-miller-homan-posts/" text:style-name="Internet_20_link" text:visited-style-name="Visited_20_Internet_20_Link"><text:span text:style-name="T52">deploying military and National Guard assets</text:span></text:a><text:span text:style-name="T50"> (</text:span><text:a xlink:type="simple" xlink:href="https://archive.ph/3HXaP" text:style-name="Internet_20_link" text:visited-style-name="Visited_20_Internet_20_Link"><text:span text:style-name="T52">archive</text:span></text:a><text:span text:style-name="T50">) during the 2024 campaign, and </text:span><text:a xlink:type="simple" xlink:href="https://www.axios.com/2025/05/28/immigration-ice-deportations-stephen-miller" text:style-name="Internet_20_link" text:visited-style-name="Visited_20_Internet_20_Link"><text:span text:style-name="T52">recently demanded ICE make 3,000 detentions a day</text:span></text:a><text:span text:style-name="T50">. In recent days, </text:span><text:a xlink:type="simple" xlink:href="https://www.nytimes.com/2025/05/13/us/politics/trump-immigration-fbi-gun-drug-agents.html" text:style-name="Internet_20_link" text:visited-style-name="Visited_20_Internet_20_Link"><text:span text:style-name="T52">more reports have surfaced</text:span></text:a><text:span text:style-name="T50"> (</text:span><text:a xlink:type="simple" xlink:href="https://archive.ph/01kIQ" text:style-name="Internet_20_link" text:visited-style-name="Visited_20_Internet_20_Link"><text:span text:style-name="T52">archive</text:span></text:a><text:span text:style-name="T50">) that the Department of Homeland Security (DHS) is looking to mobilize law enforcement agencies in 25 cities to enforce more civil immigration violation detentions, and </text:span><text:a xlink:type="simple" xlink:href="https://www.cnn.com/2025/05/13/politics/trump-administration-federal-agents-immigration-enforcement" text:style-name="Internet_20_link" text:visited-style-name="Visited_20_Internet_20_Link"><text:span text:style-name="T52">the National Guard</text:span></text:a><text:span text:style-name="T50"> may become involved. </text:span><text:a xlink:type="simple" xlink:href="https://www.npr.org/2025/05/15/nx-s1-5399656/national-guard-immigration" text:style-name="Internet_20_link" text:visited-style-name="Visited_20_Internet_20_Link"><text:span text:style-name="T52">DHS is trying to get 20,000 National Guard personnel</text:span></text:a><text:span text:style-name="T50">. (A section on National Guard mobilization is below.)</text:span></text:p>
      <text:p text:style-name="P64"><text:span text:style-name="T50">The FBI is also possibly </text:span><text:a xlink:type="simple" xlink:href="https://www.cnn.com/2025/05/13/politics/trump-administration-federal-agents-immigration-enforcement" text:style-name="Internet_20_link" text:visited-style-name="Visited_20_Internet_20_Link"><text:span text:style-name="T52">allocating one-third of its agents’ time in some field offices</text:span></text:a><text:span text:style-name="T50"> to civil immigration enforcement. Drug Enforcement Agency (DEA), U.S Marshals Service (USMS) and Bureau of Alcohol Tobacco Firearms and Explosives (ATF) are similarly getting tasked this way. (We have heard additional reports about other federal agents getting pulled from normal work and put onto this kind of activity but the full picture remains murky.)</text:span></text:p>
      <text:p text:style-name="P65">Similar to the post-9/11 era, when the FBI fixated on ‘counterterrorism,’ a lot of other types of investigations these agencies are charged with, like weapons trafficking, white collar crime and human trafficking rings, will have to wait until the Trump Administration has sated itself or until other branches of the federal government intervene.</text:p>
      <text:h text:style-name="P66" text:outline-level="4"><text:span text:style-name="T53">Sections: </text:span><text:a xlink:type="simple" xlink:href="https://unicornriot.ninja/2025/new-federal-task-forces-under-287g-could-form-ice-army-from-national-guard-state-local-college-police/#training" text:style-name="Internet_20_link" text:visited-style-name="Visited_20_Internet_20_Link"><text:span text:style-name="T54">287(g) Training and Memorandum Systems</text:span></text:a><text:span text:style-name="T53"> </text:span><text:span text:style-name="Strong_20_Emphasis"><text:span text:style-name="T53">•</text:span></text:span><text:span text:style-name="T53"> </text:span><text:a xlink:type="simple" xlink:href="https://unicornriot.ninja/2025/new-federal-task-forces-under-287g-could-form-ice-army-from-national-guard-state-local-college-police/#how" text:style-name="Internet_20_link" text:visited-style-name="Visited_20_Internet_20_Link"><text:span text:style-name="T54">How Task Forces and Multi-Agency Groups Get Constructed by Officials</text:span></text:a><text:span text:style-name="T53"> </text:span><text:span text:style-name="Strong_20_Emphasis"><text:span text:style-name="T53">•</text:span></text:span><text:span text:style-name="T53"> </text:span><text:a xlink:type="simple" xlink:href="https://unicornriot.ninja/2025/new-federal-task-forces-under-287g-could-form-ice-army-from-national-guard-state-local-college-police/#immigrationos" text:style-name="Internet_20_link" text:visited-style-name="Visited_20_Internet_20_Link"><text:span text:style-name="T54">ImmigrationOS: Where is the Data Stored for An “ICE Army”?</text:span></text:a><text:span text:style-name="T53"> </text:span><text:span text:style-name="Strong_20_Emphasis"><text:span text:style-name="T53">•</text:span></text:span><text:span text:style-name="T53"> </text:span><text:a xlink:type="simple" xlink:href="https://unicornriot.ninja/2025/new-federal-task-forces-under-287g-could-form-ice-army-from-national-guard-state-local-college-police/#irs" text:style-name="Internet_20_link" text:visited-style-name="Visited_20_Internet_20_Link"><text:span text:style-name="T54">The IRS-ICE Agreement that Shook Tax Agency Leadership</text:span></text:a><text:span text:style-name="T53"> </text:span><text:span text:style-name="Strong_20_Emphasis"><text:span text:style-name="T53">•</text:span></text:span><text:span text:style-name="T53"> </text:span><text:a xlink:type="simple" xlink:href="https://unicornriot.ninja/2025/new-federal-task-forces-under-287g-could-form-ice-army-from-national-guard-state-local-college-police/#homecoming" text:style-name="Internet_20_link" text:visited-style-name="Visited_20_Internet_20_Link"><text:span text:style-name="T54">“Project Homecoming” and Expanding Domestic National Guard Activity, via 287(g)</text:span></text:a><text:span text:style-name="T53"> </text:span><text:span text:style-name="Strong_20_Emphasis"><text:span text:style-name="T53">•</text:span></text:span><text:span text:style-name="T53"> </text:span><text:a xlink:type="simple" xlink:href="https://unicornriot.ninja/2025/new-federal-task-forces-under-287g-could-form-ice-army-from-national-guard-state-local-college-police/#tension" text:style-name="Internet_20_link" text:visited-style-name="Visited_20_Internet_20_Link"><text:span text:style-name="T54">Tension in Newark; Additional Detention Centers Sought for ICE Operations</text:span></text:a><text:span text:style-name="T53"> </text:span><text:span text:style-name="Strong_20_Emphasis"><text:span text:style-name="T53">•</text:span></text:span><text:span text:style-name="T53"> </text:span><text:a xlink:type="simple" xlink:href="https://unicornriot.ninja/2025/new-federal-task-forces-under-287g-could-form-ice-army-from-national-guard-state-local-college-police/#project2025" text:style-name="Internet_20_link" text:visited-style-name="Visited_20_Internet_20_Link"><text:span text:style-name="T54">Report: Project 2025 Working Group Proposed Huge Police Command Network Under White House Control</text:span></text:a></text:h>
      <text:h text:style-name="P67" text:outline-level="2"><text:bookmark text:name="training"/>287(g) Training and Memorandum Systems</text:h>
      <text:p text:style-name="P64"><text:a xlink:type="simple" xlink:href="https://www.ice.gov/identify-and-arrest/287g" text:style-name="Internet_20_link" text:visited-style-name="Visited_20_Internet_20_Link"><text:span text:style-name="T52">287(g) takes the form of an agreement memorandum</text:span></text:a><text:span text:style-name="T50"> between local police and ICE. The program stalled after the </text:span><text:a xlink:type="simple" xlink:href="https://www.americanimmigrationcouncil.org/news/doj-report-slams-sherriff-joe-arpaio-and-dhs-restricts-287g-and-secure-communities-programs" text:style-name="Internet_20_link" text:visited-style-name="Visited_20_Internet_20_Link"><text:span text:style-name="T52">Department of Justice made allegations back in 2011</text:span></text:a><text:span text:style-name="T50"> that former Maricopa County, Arizona Sheriff Joe Arpaio had instituted racial profiling policies, but the program was never stricken from U.S. law.</text:span></text:p>
      <text:p text:style-name="P64"><text:span text:style-name="T50">Arpaio’s overall model, which included spectacular mass confinement for the media and detainee exposure to desert conditions, was a forerunner of the Trump mass detention style. The American Immigration Council </text:span><text:a xlink:type="simple" xlink:href="https://www.americanimmigrationcouncil.org/news/doj-report-slams-sherriff-joe-arpaio-and-dhs-restricts-287g-and-secure-communities-programs" text:style-name="Internet_20_link" text:visited-style-name="Visited_20_Internet_20_Link"><text:span text:style-name="T52">warned</text:span></text:a><text:span text:style-name="T50"> at the time, </text:span><text:span text:style-name="Strong_20_Emphasis"><text:span text:style-name="T50">“</text:span></text:span><text:span text:style-name="Strong_20_Emphasis"><text:span text:style-name="T51">the practice of allowing local law enforcement to enforce federal immigration law increases the likelihood of racial profiling and pretextual arrests which leads to disastrous results for entire communities.”</text:span></text:span></text:p>
      <text:p text:style-name="P64"><text:span text:style-name="T50">Local police have turned up alongside federal immigration agents in </text:span><text:a xlink:type="simple" xlink:href="https://www.wcvb.com/article/rosane-ferreira-deoliveira-attorney-worcester-ice-arrest/64749254" text:style-name="Internet_20_link" text:visited-style-name="Visited_20_Internet_20_Link"><text:span text:style-name="T52">places like Worcester, Massachusetts to help the feds carry out civil immigration detainers</text:span></text:a><text:span text:style-name="T50">.</text:span></text:p>
      <text:p text:style-name="P64"><text:a xlink:type="simple" xlink:href="https://spectrumlocalnews.com/section/washington-dc-bureau/news/2025/03/19/ocoee-police-department-assigning-one-officer-to-be-a-part-of-florida-s-287-g--task-force" text:style-name="Internet_20_link" text:visited-style-name="Visited_20_Internet_20_Link"><text:span text:style-name="T52">Around 40 hours of DHS video training</text:span></text:a><text:span text:style-name="T50"> for local police are supposed to forestall racial profiling and other racist outcomes.</text:span></text:p>
      <text:p text:style-name="P64"><text:soft-page-break/><text:span text:style-name="T50">As of May 28, there are 628 MOAs in 40 states. 99 agencies in 25 states have </text:span><text:span text:style-name="Strong_20_Emphasis"><text:span text:style-name="T50">“</text:span></text:span><text:span text:style-name="Strong_20_Emphasis"><text:span text:style-name="T51">jail enforcement model”</text:span></text:span><text:span text:style-name="T50"> agreements, 223 agencies in 30 states have </text:span><text:span text:style-name="Strong_20_Emphasis"><text:span text:style-name="T50">“</text:span></text:span><text:span text:style-name="Strong_20_Emphasis"><text:span text:style-name="T51">warrant service officer”</text:span></text:span><text:span text:style-name="T50"> agreements, and 306 agencies in 30 states have </text:span><text:span text:style-name="Strong_20_Emphasis"><text:span text:style-name="T50">“</text:span></text:span><text:span text:style-name="Strong_20_Emphasis"><text:span text:style-name="T51">task force model”</text:span></text:span><text:span text:style-name="T50"> agreements (</text:span><text:a xlink:type="simple" xlink:href="https://www.ice.gov/doclib/about/offices/ero/287g/participatingAgencies05282025am.xlsx" text:style-name="Internet_20_link" text:visited-style-name="Visited_20_Internet_20_Link"><text:span text:style-name="T52">Excel file</text:span></text:a><text:span text:style-name="T50">). An additional 72 applications are pending: 8 jail enforcement models, 23 warrant service officers, and 41 pending task force model agreements (</text:span><text:a xlink:type="simple" xlink:href="https://www.ice.gov/doclib/about/offices/ero/287g/pendingAgencies05282025am.xlsx" text:style-name="Internet_20_link" text:visited-style-name="Visited_20_Internet_20_Link"><text:span text:style-name="T52">Excel file</text:span></text:a><text:span text:style-name="T50">).</text:span></text:p>
      <text:p text:style-name="P68">The interface to 287(g) could also include local regulations and policies about policing, immigration sweeps, joint operations, checklists for arrest encounters, and similar processes that should be available to the public and local policymakers. It has proven difficult for county boards and civil society groups to obtain policies about immigration sweeps.</text:p>
      <text:p text:style-name="P64"><text:span text:style-name="T50">The Miami Herald outlined </text:span><text:a xlink:type="simple" xlink:href="https://www.miamiherald.com/news/local/immigration/article301915479.html" text:style-name="Internet_20_link" text:visited-style-name="Visited_20_Internet_20_Link"><text:span text:style-name="T52">287(g) task force structures in detail</text:span></text:a><text:span text:style-name="T50">: it </text:span><text:span text:style-name="Strong_20_Emphasis"><text:span text:style-name="T50">“</text:span></text:span><text:span text:style-name="Strong_20_Emphasis"><text:span text:style-name="T51">allows officers to challenge people on the street about their immigration status — and possibly arrest them… State and local officers are trained and deputized by ICE so they can question, detain and arrest individuals they suspect of violating civil immigration laws while officers are out policing the communities they are sworn to protect.”</text:span></text:span></text:p>
      <text:p text:style-name="P68">In Florida, many police and state agencies have joined up in “task force” mode, which means they can try to enforce administrative warrants from executive branch immigration officials. There was a flashy sweep a few weeks ago to promote this. Even college campus police have been getting in on these task forces, bringing federal immigration enforcement down to the student dormitory level.</text:p>
      <text:p text:style-name="P68">With little direct oversight from any bloc of public voters, college police departments will likely to be a tempting target for expanding immigration crackdown powers nationwide through systems like the 287(g) task force model.</text:p>
      <text:p text:style-name="P10"><text:span text:style-name="T50">According to ICE records, Florida higher ed policing for federal civil immigration now includes task force model agreements at Florida A&amp;M University Board of Trustees, Florida Southwestern State College Police Department, Northwest Florida State College Police Department, and New College of Florida (a </text:span><text:a xlink:type="simple" xlink:href="https://www.floridabulldog.org/2025/05/new-college-trustees-headed-trial-hiding-public-records/" text:style-name="Internet_20_link" text:visited-style-name="Visited_20_Internet_20_Link"><text:span text:style-name="T52">high profile takeover target of conservative education</text:span></text:a><text:span text:style-name="T50"> policy </text:span><text:a xlink:type="simple" xlink:href="https://time.com/6309612/christopher-rufo-public-universities-deceptive-essay/" text:style-name="Internet_20_link" text:visited-style-name="Visited_20_Internet_20_Link"><text:span text:style-name="T52">crusaders</text:span></text:a><text:span text:style-name="T50">).</text:span></text:p>
      <text:p text:style-name="P64"><text:span text:style-name="T50">The Texas Observer reported on this “ICE Army” concept with Kristin Etter at the Texas Immigration Law Council warning it’s a </text:span><text:span text:style-name="Strong_20_Emphasis"><text:span text:style-name="T50">“</text:span></text:span><text:span text:style-name="Strong_20_Emphasis"><text:span text:style-name="T51">force multiplier of federal immigration agencies”</text:span></text:span><text:span text:style-name="T50"> with </text:span><text:span text:style-name="Strong_20_Emphasis"><text:span text:style-name="T50">“</text:span></text:span><text:span text:style-name="Strong_20_Emphasis"><text:span text:style-name="T51">officers in the streets stopping, detaining, questioning, interrogating, arresting”</text:span></text:span><text:span text:style-name="T50"> people. </text:span><text:a xlink:type="simple" xlink:href="https://www.texasobserver.org/texas-police-287g-ice-army/" text:style-name="Internet_20_link" text:visited-style-name="Visited_20_Internet_20_Link"><text:span text:style-name="T52">Law enforcement agencies have been joining</text:span></text:a><text:span text:style-name="T50"> 287(g) task forces as well, including the Texas National Guard and Attorney General’s Office. (Texas also has a </text:span><text:a xlink:type="simple" xlink:href="https://dw-wp-production.imgix.net/2025/02/MOU-CBP-Texas-National-Guard.pdf" text:style-name="Internet_20_link" text:visited-style-name="Visited_20_Internet_20_Link"><text:span text:style-name="T52">separate MOU between the Texas National Guard and U.S. Customs and Border Protection</text:span></text:a><text:span text:style-name="T50"> under 8 USC section 1103(a)(10), 1357, 28 CFR section 65.80-85 and DHS Delegation 7010.3.2, as well as the Texas governor executive order GA-54; it says they use </text:span><text:span text:style-name="Strong_20_Emphasis"><text:span text:style-name="T50">“</text:span></text:span><text:span text:style-name="Strong_20_Emphasis"><text:span text:style-name="T51">State Active Duty” </text:span></text:span><text:span text:style-name="T50">status and authority under Title 8 to </text:span><text:span text:style-name="Strong_20_Emphasis"><text:span text:style-name="T50">“</text:span></text:span><text:span text:style-name="Strong_20_Emphasis"><text:span text:style-name="T51">exercise the functions and duties of an immigration officer”</text:span></text:span><text:span text:style-name="T50"> under </text:span><text:span text:style-name="Strong_20_Emphasis"><text:span text:style-name="T50">“</text:span></text:span><text:span text:style-name="Strong_20_Emphasis"><text:span text:style-name="T51">supervision and direction of CBP [Customs and Border Protection] officials.”</text:span></text:span><text:span text:style-name="T50">)</text:span></text:p>
      <text:p text:style-name="P64"><text:a xlink:type="simple" xlink:href="https://boltsmag.org/maryland-287g-contracts-with-ice-growing/" text:style-name="Internet_20_link" text:visited-style-name="Visited_20_Internet_20_Link"><text:span text:style-name="T52">Immigration rights advocates in Maryland pushed</text:span></text:a><text:span text:style-name="T50"> to get a moratorium on 287(g) enrollments by state and local police, for at least the third year since 2020. However, as the legislative session wound down they came up empty-handed. Maryland resident </text:span><text:a xlink:type="simple" xlink:href="https://www.washingtonpost.com/politics/2025/04/18/abrego-garcia-fact-checker/" text:style-name="Internet_20_link" text:visited-style-name="Visited_20_Internet_20_Link"><text:span text:style-name="T52">Kilmar Abrego Garcia</text:span></text:a><text:span text:style-name="T50"> has become an international symbol this year after getting dumped into El Salvador’s </text:span><text:soft-page-break/><text:span text:style-name="T50">notorious CECOT prison. The U.S. Supreme Court ordered the Trump administration to </text:span><text:span text:style-name="Strong_20_Emphasis"><text:span text:style-name="T50">“</text:span></text:span><text:span text:style-name="Strong_20_Emphasis"><text:span text:style-name="T51">facilitate”</text:span></text:span><text:span text:style-name="T50"> returning Abrego Garcia to this country but it has not done so.</text:span></text:p>
      <text:p text:style-name="P64"><text:span text:style-name="T50">Maryland sheriffs’ departments are joining 287(g) en masse, particularly along the northern side of the state. According to </text:span><text:a xlink:type="simple" xlink:href="https://boltsmag.org/maryland-287g-contracts-with-ice-growing/" text:style-name="Internet_20_link" text:visited-style-name="Visited_20_Internet_20_Link"><text:span text:style-name="T52">a Bolts report</text:span></text:a><text:span text:style-name="T50">, the Democratic Party-controlled Maryland Legislature may not have realized the aggressive nature of 287(g) until it was too late in the policy cycle, despite the pleas of immigration rights advocates.</text:span></text:p>
      <text:p text:style-name="P64"><text:span text:style-name="T50">State Senator Karen Lewis Young told </text:span><text:a xlink:type="simple" xlink:href="https://boltsmag.org/maryland-287g-contracts-with-ice-growing/" text:style-name="Internet_20_link" text:visited-style-name="Visited_20_Internet_20_Link"><text:span text:style-name="T52">Bolts</text:span></text:a><text:span text:style-name="T50">, </text:span><text:span text:style-name="Strong_20_Emphasis"><text:span text:style-name="T50">“</text:span></text:span><text:span text:style-name="Strong_20_Emphasis"><text:span text:style-name="T51">I think if [Abrego Garcia’s detention] had happened earlier in session, the 287(g) bill might have moved, because I think it gave everybody a much more realistic awareness of how dangerous that program can be.” </text:span></text:span><text:span text:style-name="T50">However, Abrego Garcia was not detained under 287(g).</text:span></text:p>
      <text:p text:style-name="P64"><text:span text:style-name="T50">The </text:span><text:a xlink:type="simple" xlink:href="https://www.aclu-md.org/en/campaigns/end-federal-287g-program-maryland" text:style-name="Internet_20_link" text:visited-style-name="Visited_20_Internet_20_Link"><text:span text:style-name="T52">ACLU of Maryland outlined how Intergovernmental Services Agreements</text:span></text:a><text:span text:style-name="T50"> (IGSA) are another avenue for the feds to get money to local police, as ICE rents jail beds to function as immigration detention centers. This allows Frederick, Howard and Worcester counties to generate revenue. The State Criminal Alien Assistance Program (SCAAP) is another similar revenue system.</text:span></text:p>
      <text:p text:style-name="P64"><text:span text:style-name="T50">The Maryland public defender’s office released a report (</text:span><text:a xlink:type="simple" xlink:href="https://mgaleg.maryland.gov/cmte_testimony/2025/jud/1TXTkzUAgN2_SbHBNhBzUQBGpKcaCVnt-.pdf" text:style-name="Internet_20_link" text:visited-style-name="Visited_20_Internet_20_Link"><text:span text:style-name="T52">pdf</text:span></text:a><text:span text:style-name="T50">) saying 287(g) agreements </text:span><text:span text:style-name="Strong_20_Emphasis"><text:span text:style-name="T50">“</text:span></text:span><text:span text:style-name="Strong_20_Emphasis"><text:span text:style-name="T51">undermine due process and make innocence irrelevant by requiring local law enforcement officials to screen, interrogate and detain without judicial authorization any arrestee suspected of being removable under civil immigration law. There is no exception for someone arrested based on mistaken identity.”</text:span></text:span></text:p>
      <text:p text:style-name="P64"><text:span text:style-name="T50">In Pennsylvania, the suburban political bellwether of Bucks County, outside Philadelphia, is the latest 287(g) flashpoint. Sheriff Fred Harran has been trying to enter into 287(g) without approval of the county commissioners, which the </text:span><text:a xlink:type="simple" xlink:href="https://www.phillyburbs.com/story/news/local/2025/05/12/pennsylvania-aclu-bucks-county-commissioners-sheriff-fred-harran-287g-immigration-deputies-ice-law/83578148007/" text:style-name="Internet_20_link" text:visited-style-name="Visited_20_Internet_20_Link"><text:span text:style-name="T52">ACLU of Pennsylvania claims is illegal</text:span></text:a><text:span text:style-name="T50">. In April, </text:span><text:a xlink:type="simple" xlink:href="https://www.phillyburbs.com/story/news/local/2025/04/22/bucks-county-pa-sheriff-partnership-agreement-ice-immigration-enforcement-raids-287g-status-check-pa/83194239007/" text:style-name="Internet_20_link" text:visited-style-name="Visited_20_Internet_20_Link"><text:span text:style-name="T52">Harran confirmed he applied to get a “task force” model 287(g) program</text:span></text:a><text:span text:style-name="T50"> for about a dozen of his deputy sheriffs to act as ICE officers — not the more limited program that only applies to detention screening at the jail. On May 21 the Board of Commissioners </text:span><text:a xlink:type="simple" xlink:href="https://www.buckscountyherald.com/news/bucks-county-commissioners-try-to-ice-sheriff-harrans-immigration-plan/article_3511c8f6-464f-481e-8a52-c3717b4e5166.html" text:style-name="Internet_20_link" text:visited-style-name="Visited_20_Internet_20_Link"><text:span text:style-name="T52">voted 2-1 to oppose this enrollment</text:span></text:a><text:span text:style-name="T50">.</text:span></text:p>
      <text:p text:style-name="P10"><text:span text:style-name="T50">Harran </text:span><text:a xlink:type="simple" xlink:href="https://buckscountybeacon.com/2025/05/republican-bucks-county-sheriff-fred-harran-calls-local-critics-of-ice-agreement-liars-aclu-lunatics/" text:style-name="Internet_20_link" text:visited-style-name="Visited_20_Internet_20_Link"><text:span text:style-name="T52">called</text:span></text:a><text:span text:style-name="T50"> the ACLU </text:span><text:span text:style-name="Strong_20_Emphasis"><text:span text:style-name="T50">“</text:span></text:span><text:span text:style-name="Strong_20_Emphasis"><text:span text:style-name="T51">lunatics”</text:span></text:span><text:span text:style-name="T50"> and his local critics </text:span><text:span text:style-name="Strong_20_Emphasis"><text:span text:style-name="T50">“</text:span></text:span><text:span text:style-name="Strong_20_Emphasis"><text:span text:style-name="T51">liars”</text:span></text:span><text:span text:style-name="T50"> in a </text:span><text:span text:style-name="Strong_20_Emphasis"><text:span text:style-name="T50">“</text:span></text:span><text:span text:style-name="Strong_20_Emphasis"><text:span text:style-name="T51">crabby rant”</text:span></text:span><text:span text:style-name="T50"> on a right-wing podcast. On May 13, ICE </text:span><text:a xlink:type="simple" xlink:href="https://www.phillyburbs.com/story/news/local/2025/05/15/bucks-county-sheriff-deputies-ice-immmigration-aclu-pa-lawsuit-deportation-fred-harran-287g/83647485007/" text:style-name="Internet_20_link" text:visited-style-name="Visited_20_Internet_20_Link"><text:span text:style-name="T52">approved</text:span></text:a><text:span text:style-name="T50"> Harran’s 287(g) “Task force model” application.</text:span></text:p>
      <text:p text:style-name="P64"><text:span text:style-name="T50">According to the </text:span><text:a xlink:type="simple" xlink:href="https://buckscountybeacon.com/2025/05/aclu-says-sheriff-fred-harran-must-get-bucks-county-commissioners-approval-for-future-partnership-with-ice/" text:style-name="Internet_20_link" text:visited-style-name="Visited_20_Internet_20_Link"><text:span text:style-name="T52">Bucks County Beacon</text:span></text:a><text:span text:style-name="T50">, which uncovered the policy, Harran has not provided any written policy even though he claims his practices </text:span><text:span text:style-name="Strong_20_Emphasis"><text:span text:style-name="T50">“</text:span></text:span><text:span text:style-name="Strong_20_Emphasis"><text:span text:style-name="T51">would not include sweeps or raids, stating he has a ‘policy’ in place to prevent round ups.”</text:span></text:span><text:span text:style-name="T50"> On May 7, a number of civil society groups held a press conference in Doylestown before a </text:span><text:a xlink:type="simple" xlink:href="https://buckscountybeacon.com/2025/05/bucks-county-commissioners-meeting-packed-with-residents-fired-up-over-sheriffs-ice-agreement/" text:style-name="Internet_20_link" text:visited-style-name="Visited_20_Internet_20_Link"><text:span text:style-name="T52">county commissioners meeting</text:span></text:a><text:span text:style-name="T50"> (</text:span><text:a xlink:type="simple" xlink:href="https://www.youtube.com/watch?v=ITXwkI5t_M4" text:style-name="Internet_20_link" text:visited-style-name="Visited_20_Internet_20_Link"><text:span text:style-name="T52">YouTube</text:span></text:a><text:span text:style-name="T50">).</text:span></text:p>
      <text:p text:style-name="P10"><text:a xlink:type="simple" xlink:href="https://www.latimes.com/local/california/la-me-orangecounty-halts-immigration-program-20180103-story.html" text:style-name="Internet_20_link" text:visited-style-name="Visited_20_Internet_20_Link"><text:span text:style-name="T52">California</text:span></text:a><text:span text:style-name="T50">, </text:span><text:a xlink:type="simple" xlink:href="https://www.illinois.gov/news/press-release.20234.html?os=httpAdFdF&amp;ref=app#:~:text=While%20local%20law%20enforcement%20agencies,Illinois%20now%20statutorily%20prohibits%20participation." text:style-name="Internet_20_link" text:visited-style-name="Visited_20_Internet_20_Link"><text:span text:style-name="T52">Illinois</text:span></text:a><text:span text:style-name="T50">, and </text:span><text:a xlink:type="simple" xlink:href="https://boltsmag.org/new-jersey-attorney-general-bans-ice-287g-program/" text:style-name="Internet_20_link" text:visited-style-name="Visited_20_Internet_20_Link"><text:span text:style-name="T52">New Jersey</text:span></text:a><text:span text:style-name="T50"> ban 287(g) agreements statewide. In Minnesota, Cass, Crow Wing and Itasca counties have </text:span><text:span text:style-name="Strong_20_Emphasis"><text:span text:style-name="T50">“</text:span></text:span><text:span text:style-name="Strong_20_Emphasis"><text:span text:style-name="T51">task force model”</text:span></text:span><text:span text:style-name="T50"> agreements. Crow Wing, Freeborn, and Jackson counties have </text:span><text:span text:style-name="Strong_20_Emphasis"><text:span text:style-name="T50">“</text:span></text:span><text:span text:style-name="Strong_20_Emphasis"><text:span text:style-name="T51">warrant service officer”</text:span></text:span><text:span text:style-name="T50"> agreements. Jackson is the only Minnesota county with a </text:span><text:span text:style-name="Strong_20_Emphasis"><text:span text:style-name="T50">“</text:span></text:span><text:span text:style-name="Strong_20_Emphasis"><text:span text:style-name="T51">jail enforcement model”</text:span></text:span><text:span text:style-name="T50"> agreement.</text:span></text:p>
      <text:p text:style-name="P69"><text:line-break/><text:bookmark text:name="how"/><text:span text:style-name="T55">How Task Forces and Multi-Agency Groups Get Constructed by Officials</text:span></text:p>
      <text:p text:style-name="P68"><text:soft-page-break/>We can compare 287(g) to other task force systems around the government, which are not often discussed.</text:p>
      <text:p text:style-name="P64"><text:span text:style-name="T50">Back on January 20, 2025, a White House “Presidential Action” statement, </text:span><text:a xlink:type="simple" xlink:href="https://www.whitehouse.gov/presidential-actions/2025/01/protecting-the-american-people-against-invasion/" text:style-name="Internet_20_link" text:visited-style-name="Visited_20_Internet_20_Link"><text:span text:style-name="Strong_20_Emphasis"><text:span text:style-name="T52">“</text:span></text:span><text:span text:style-name="Strong_20_Emphasis"><text:span text:style-name="T56">Protecting the American People Against Invasion”</text:span></text:span></text:a><text:span text:style-name="T50"> declared that </text:span><text:span text:style-name="Strong_20_Emphasis"><text:span text:style-name="T50">“</text:span></text:span><text:span text:style-name="Strong_20_Emphasis"><text:span text:style-name="T51">Homeland Security Task Forces”</text:span></text:span><text:span text:style-name="T50"> (HSTF) should be created in all 50 states, although groups with that kind of name already existed in some areas. (Org charts for these kind of task forces are attached to the Florida plan linked below.) A DHS </text:span><text:span text:style-name="Strong_20_Emphasis"><text:span text:style-name="T50">“</text:span></text:span><text:span text:style-name="Strong_20_Emphasis"><text:span text:style-name="T51">finding of a mass influx of aliens”</text:span></text:span><text:span text:style-name="T50"> was signed on January 23, 2025 (</text:span><text:a xlink:type="simple" xlink:href="https://www.dhs.gov/sites/default/files/2025-01/25_0123_finding-of-mass-influx-of-aliens.pdf" text:style-name="Internet_20_link" text:visited-style-name="Visited_20_Internet_20_Link"><text:span text:style-name="T52">pdf</text:span></text:a><text:span text:style-name="T50">) to further justify these measures.</text:span></text:p>
      <text:p text:style-name="P64"><text:span text:style-name="T50">Unicorn Riot found that the </text:span><text:a xlink:type="simple" xlink:href="https://www.emacweb.org/" text:style-name="Internet_20_link" text:visited-style-name="Visited_20_Internet_20_Link"><text:span text:style-name="T52">Emergency Management Assistance Compact (EMAC)</text:span></text:a><text:span text:style-name="T50"> is commonly used to assemble and pay for counter-protest riot squads across state lines, including for the 2024 Republican National Convention in Milwaukee and large crackdowns via </text:span><text:a xlink:type="simple" xlink:href="https://unicornriot.ninja/2016/records-release-morton-countys-law-enforcement-mutual-aid-assistance-agreement/" text:style-name="Internet_20_link" text:visited-style-name="Visited_20_Internet_20_Link"><text:span text:style-name="T52">Morton County</text:span></text:a><text:span text:style-name="T50"> at Standing Rock in 2016-2017 (using </text:span><text:a xlink:type="simple" xlink:href="https://unicornriot.ninja/2016/nebraska-supplied-state-troopers-surveillance-aircraft-north-dakota-emac/" text:style-name="Internet_20_link" text:visited-style-name="Visited_20_Internet_20_Link"><text:span text:style-name="T52">state troopers from Nebraska</text:span></text:a><text:span text:style-name="T50"> and </text:span><text:a xlink:type="simple" xlink:href="https://unicornriot.ninja/2016/documents-show-details-wisconsin-emac-assistance-morton-county-sheriff/" text:style-name="Internet_20_link" text:visited-style-name="Visited_20_Internet_20_Link"><text:span text:style-name="T52">Wisconsin</text:span></text:a><text:span text:style-name="T50">, and police officers from various other states). The National Sheriffs Association was also an important actor in </text:span><text:a xlink:type="simple" xlink:href="https://unicornriot.ninja/2017/sheriffs-association-secretly-waged-information-war-nodapl-movement/" text:style-name="Internet_20_link" text:visited-style-name="Visited_20_Internet_20_Link"><text:span text:style-name="T52">supporting EMAC activities</text:span></text:a><text:span text:style-name="T50">, an adjunct effort to their </text:span><text:span text:style-name="Strong_20_Emphasis"><text:span text:style-name="T50">“</text:span></text:span><text:span text:style-name="Strong_20_Emphasis"><text:span text:style-name="T51">information war”</text:span></text:span><text:span text:style-name="T50"> against #NoDAPL protesters in the water protector movement against the Dakota Access Pipeline.</text:span></text:p>
      <text:p text:style-name="P64"><text:span text:style-name="T50">The period around the police killing of Daunte Wright and Derek Chauvin’s trial in Minnesota </text:span><text:a xlink:type="simple" xlink:href="https://unicornriot.ninja/2021/mn-tapped-ohio-nebraska-cops-during-chauvin-trial-daunte-wright-protests/" text:style-name="Internet_20_link" text:visited-style-name="Visited_20_Internet_20_Link"><text:span text:style-name="T52">also saw a massive EMAC pull from Ohio and Nebraska</text:span></text:a><text:span text:style-name="T50">. This also includes temporarily deputizing law enforcement officers, insurance provisions, and arrangements for paid services, off a menu-like arrangement, including munitions, travel, and wages. (Typically, a local sheriff or police chief, and someone in the state Department of Public Safety would sign off on EMAC requests from other states.)</text:span></text:p>
      <text:p text:style-name="P64"><text:span text:style-name="T50">Earlier, we also found that the </text:span><text:a xlink:type="simple" xlink:href="https://unicornriot.ninja/2022/criminal-intel-files-show-facial-recognition-warrantless-surveillance-in-minnesota/" text:style-name="Internet_20_link" text:visited-style-name="Visited_20_Internet_20_Link"><text:span text:style-name="T52">High-Intensity Drug Task Force (HIDTA) in Minnesota is doing biometrics for the Minneapolis police</text:span></text:a><text:span text:style-name="T50"> without a listed nexus to drug cases at all. HIDTA units can also include staff from state National Guard offices and advanced technologies to cross-index people and run investigations. HIDTA are usually not considered to be “fusion centers” although their capabilities are similar, if not more robust. The </text:span><text:a xlink:type="simple" xlink:href="https://www.hidta.org/" text:style-name="Internet_20_link" text:visited-style-name="Visited_20_Internet_20_Link"><text:span text:style-name="T52">Washington/Baltimore HIDTA was established in 1994</text:span></text:a><text:span text:style-name="T50"> by the Office of National Drug Control Policy and covers 26 counties and 11 cities, including DC and parts of Maryland, Virginia and West Virginia.</text:span></text:p>
      <text:p text:style-name="P68">Besides HIDTA there are also Joint Terrorism Task Forces (JTTF) in most metro areas. JTTF often has deputized local law enforcement with federal authorities attached, making oversight over such specially empowered local police a puzzling matter.</text:p>
      <text:p text:style-name="P64"><text:span text:style-name="T50">Some areas have Urban Areas Security Initiative (UASI) groups, which are mainly a channel for requesting grants, including a </text:span><text:a xlink:type="simple" xlink:href="https://www.fema.gov/grants/tools/authorized-equipment-list" text:style-name="Internet_20_link" text:visited-style-name="Visited_20_Internet_20_Link"><text:span text:style-name="T52">DHS/FEMA standardized equipment list</text:span></text:a><text:span text:style-name="T50"> — some proportion of these are supposed to be for disasters but a lot of the money can go to policing, surveillance, riot control and similar items. New Jersey has a </text:span><text:a xlink:type="simple" xlink:href="https://www.njohsp.gov/home/showpublisheddocument/148/638405037684900000" text:style-name="Internet_20_link" text:visited-style-name="Visited_20_Internet_20_Link"><text:span text:style-name="T52">chartered entity, Jersey City/Newark UASI, with an Urban Area Working Group</text:span></text:a><text:span text:style-name="T50">. (pdf) </text:span><text:a xlink:type="simple" xlink:href="https://www.njohsp.gov/grants/federal-urban-areas-security-initiative" text:style-name="Internet_20_link" text:visited-style-name="Visited_20_Internet_20_Link"><text:span text:style-name="T52">More on that entity here</text:span></text:a><text:span text:style-name="T50">. For much more on UASI and domestic militarization see the December 2022 report, </text:span><text:span text:style-name="Strong_20_Emphasis"><text:span text:style-name="T50">“</text:span></text:span><text:a xlink:type="simple" xlink:href="https://acrecampaigns.org/press-release/report-dhs-open-for-business-how-tech-corporations-bring-the-war-on-terror-to-our-neighborhoods/" text:style-name="Internet_20_link" text:visited-style-name="Visited_20_Internet_20_Link"><text:span text:style-name="Strong_20_Emphasis"><text:span text:style-name="T56">DHS Open for Business: How Tech Corporations Bring the War on Terror to our Neighborhoods</text:span></text:span></text:a><text:span text:style-name="Strong_20_Emphasis"><text:span text:style-name="T51">“</text:span></text:span><text:span text:style-name="T50"> by the </text:span><text:a xlink:type="simple" xlink:href="https://acrecampaigns.org/" text:style-name="Internet_20_link" text:visited-style-name="Visited_20_Internet_20_Link"><text:span text:style-name="T52">Action Center on Race &amp; the Economy</text:span></text:a><text:span text:style-name="T50">, </text:span><text:a xlink:type="simple" xlink:href="https://littlesis.org/reports/dhs-open-for-business/" text:style-name="Internet_20_link" text:visited-style-name="Visited_20_Internet_20_Link"><text:span text:style-name="T52">LittleSis</text:span></text:a><text:span text:style-name="T50">, </text:span><text:a xlink:type="simple" xlink:href="https://mediajustice.org/resource/how-tech-corporations-bring-the-war-on-terror-to-our-neighborhoods/" text:style-name="Internet_20_link" text:visited-style-name="Visited_20_Internet_20_Link"><text:span text:style-name="T52">MediaJustice</text:span></text:a><text:span text:style-name="T50">, and the </text:span><text:a xlink:type="simple" xlink:href="https://www.immigrantdefenseproject.org/surveillance-tech-immigration-policing/" text:style-name="Internet_20_link" text:visited-style-name="Visited_20_Internet_20_Link"><text:span text:style-name="T52">Surveillance, Tech, and Immigration Policing Project at the Immigrant Defense Project.</text:span></text:a></text:p>
      <text:p text:style-name="P64"><text:soft-page-break/><text:span text:style-name="T50">The Safe Streets Task Force (SSTF) is an FBI-led task force system. (Its predecessor system was </text:span><text:a xlink:type="simple" xlink:href="https://oig.justice.gov/reports/EOUSA/e9901/i9901p1.htm" text:style-name="Internet_20_link" text:visited-style-name="Visited_20_Internet_20_Link"><text:span text:style-name="T52">Violent Crime Task Forces</text:span></text:a><text:span text:style-name="T50">, </text:span><text:a xlink:type="simple" xlink:href="https://www.ojp.gov/ncjrs/virtual-library/abstracts/making-streets-safer" text:style-name="Internet_20_link" text:visited-style-name="Visited_20_Internet_20_Link"><text:span text:style-name="T52">established in 1992</text:span></text:a><text:span text:style-name="T50">. By </text:span><text:a xlink:type="simple" xlink:href="https://archives.fbi.gov/archives/news/testimony/the-safe-streets-violent-crimes-initiative" text:style-name="Internet_20_link" text:visited-style-name="Visited_20_Internet_20_Link"><text:span text:style-name="T52">2003, it had transitioned to SSTF</text:span></text:a><text:span text:style-name="T50">.)</text:span></text:p>
      <text:p text:style-name="P70"><text:span text:style-name="T50">In recent days, an FBI social media account posted a photo, apparently with one of their agents wearing a Safe Streets Task Force during some kind of activity at a residence, in reference to immigration. Here is an SSTF MOU between Fort Myers and the FBI (</text:span><text:a xlink:type="simple" xlink:href="https://legistarweb-production.s3.amazonaws.com/uploads/attachment/pdf/1000536/FBI_Safe_Streets_Task_Force.pdf" text:style-name="Internet_20_link" text:visited-style-name="Visited_20_Internet_20_Link"><text:span text:style-name="T52">pdf</text:span></text:a><text:span text:style-name="T50">) and the 2021 agenda item (</text:span><text:a xlink:type="simple" xlink:href="https://d2kbkoa27fdvtw.cloudfront.net/cityftmyers/cfc9362402d08caa04c8380313509d470.pdf" text:style-name="Internet_20_link" text:visited-style-name="Visited_20_Internet_20_Link"><text:span text:style-name="T52">pdf</text:span></text:a><text:span text:style-name="T50">).</text:span></text:p>
      <text:p text:style-name="P64"><text:span text:style-name="T50">There is also some option for deputizing U.S. Marshals although the details are unclear. On May 12, Florida Governor Ron DeSantis (R) claimed that </text:span><text:a xlink:type="simple" xlink:href="https://www.local10.com/news/local/2025/05/12/florida-highway-patrol-troopers-to-enforce-immigration-law-as-special-deputy-us-marshals/" text:style-name="Internet_20_link" text:visited-style-name="Visited_20_Internet_20_Link"><text:span text:style-name="T52">100 Florida Highway Patrol officers are now “special deputy U.S. Marshals”</text:span></text:a><text:span text:style-name="T50"> that can enforce immigration laws themselves. This is connected to a 37-page Immigration Enforcement Operations Plan (</text:span><text:a xlink:type="simple" xlink:href="https://s3.documentcloud.org/documents/25939275/florida-ieo-plan-redacted.pdf" text:style-name="Internet_20_link" text:visited-style-name="Visited_20_Internet_20_Link"><text:span text:style-name="T52">pdf</text:span></text:a><text:span text:style-name="T50">) although the role of deputization isn’t specified within.</text:span></text:p>
      <text:p text:style-name="P64"><text:span text:style-name="T50">It’s worth considering how open conflicts between local governments and aggressive federal agencies will affect joint task forces like HIDTA, JTTF and UASI groups. For example, </text:span><text:a xlink:type="simple" xlink:href="https://www.washingtonpost.com/world/national-security/san-francisco-police-department-pulls-out-of-fbi-anti-terrorism-task-force/2017/03/10/62e05bcc-fd09-11e6-8f41-ea6ed597e4ca_story.html" text:style-name="Internet_20_link" text:visited-style-name="Visited_20_Internet_20_Link"><text:span text:style-name="T52">San Francisco police pulled out of JTTF</text:span></text:a><text:span text:style-name="T50"> for a time in 2017.</text:span></text:p>
      <text:p text:style-name="P71"/>
      <text:h text:style-name="P72" text:outline-level="2"><text:bookmark text:name="immigrationos"/>ImmigrationOS: Where is the Data Stored for an “ICE Army”?</text:h>
      <text:p text:style-name="P64"><text:span text:style-name="T50">Researchers have been watching ICE and other elements of Homeland Security as they work on throwing money at federal contractors, and signaling to them what kinds of projects they should work on. </text:span><text:a xlink:type="simple" xlink:href="https://www.cnn.com/2025/04/25/politics/doge-building-master-database-immigration/index.html" text:style-name="Internet_20_link" text:visited-style-name="Visited_20_Internet_20_Link"><text:span text:style-name="T52">Palantir is extending technologies and loading in records from different agencies</text:span></text:a><text:span text:style-name="T50"> across the federal government, and to achieve this project, it could be done probably by extending contracts for the ICE Investigative Case Management system (ICM). Under the ICE TECS Modernization program, ICM replaced </text:span><text:a xlink:type="simple" xlink:href="https://unicornriot.ninja/2019/icebreaker-pt-7-ice-case-management-handbook-based-on-federal-law-enforcement-system-of-systems/" text:style-name="Internet_20_link" text:visited-style-name="Visited_20_Internet_20_Link"><text:span text:style-name="T52">TECS-II, which we profiled from a leaked ICE-HSI agent manual in 2019</text:span></text:a><text:span text:style-name="T50">.</text:span></text:p>
      <text:p text:style-name="P64"><text:span text:style-name="T50">Many in the U.S. government have tried to make large databases cross-connected from disparate departments for political ends. These type of super-databases have been considered political hot potatoes </text:span><text:a xlink:type="simple" xlink:href="https://iapp.org/news/a/a-view-from-dc-watergate-and-the-privacy-act-of-1974" text:style-name="Internet_20_link" text:visited-style-name="Visited_20_Internet_20_Link"><text:span text:style-name="T52">since the Watergate era; the Privacy Act was passed in 1974</text:span></text:a><text:span text:style-name="T50"> to force the executive branch to outline the nature of these data systems as well as privacy protection measures. These policies were intended to prevent various abuses, like, say, </text:span><text:a xlink:type="simple" xlink:href="https://www.taxnotes.com/tax-history-project/tax-history-nixon-aide-tried-weaponize-irs-pressuring-commissioner/2023/03/10/7g45r" text:style-name="Internet_20_link" text:visited-style-name="Visited_20_Internet_20_Link"><text:span text:style-name="T52">Richard Nixon using the IRS to go after his enemies list</text:span></text:a><text:span text:style-name="T50">.</text:span></text:p>
      <text:p text:style-name="P64"><text:span text:style-name="T50">Lately, turbocharged data mining has been taking place across the executive branch with ‘DOGE’ teams and </text:span><text:a xlink:type="simple" xlink:href="https://www.wired.com/story/ice-palantir-immigrationos/" text:style-name="Internet_20_link" text:visited-style-name="Visited_20_Internet_20_Link"><text:span text:style-name="T52">contractors like Palantir</text:span></text:a><text:span text:style-name="T50">, which is running a project dubbed ‘</text:span><text:a xlink:type="simple" xlink:href="https://sam.gov/opp/f71acee6010c423db4902446a59a690c/view" text:style-name="Internet_20_link" text:visited-style-name="Visited_20_Internet_20_Link"><text:span text:style-name="T52">ImmigrationOS</text:span></text:a><text:span text:style-name="T50">‘ that is due to be completed in September. (Related </text:span><text:a xlink:type="simple" xlink:href="https://www.fpds.gov/ezsearch/fpdsportal?q=PIID:%2270CTD022FR0000170%22&amp;s=FPDS.GOV&amp;templateName=1.5.3&amp;indexName=awardfull&amp;x=0&amp;y=0&amp;sortBy=SIGNED_DATE&amp;desc=Y" text:style-name="Internet_20_link" text:visited-style-name="Visited_20_Internet_20_Link"><text:span text:style-name="T52">contract awards are listed here</text:span></text:a><text:span text:style-name="T50">.)</text:span></text:p>
      <text:p text:style-name="P64"><text:span text:style-name="T50">The </text:span><text:a xlink:type="simple" xlink:href="https://sam.gov/opp/7fb89383102b40299acc7624c0cd3fdb/view" text:style-name="Internet_20_link" text:visited-style-name="Visited_20_Internet_20_Link"><text:span text:style-name="T52">October 2021 Requests for Information (RFI) for ICM</text:span></text:a><text:span text:style-name="T50"> shows many attributes of the tracking system that Palantir seems to be enhancing (Docs are in the “attachments” section). More about ICM is outlined on the August 2021 </text:span><text:a xlink:type="simple" xlink:href="https://www.dhs.gov/sites/default/files/publications/privacy-pia-ice045a-icm-august2021.pdf" text:style-name="Internet_20_link" text:visited-style-name="Visited_20_Internet_20_Link"><text:span text:style-name="T52">Privacy Impact Assessment Update</text:span></text:a><text:span text:style-name="T50">.</text:span></text:p>
      <text:p text:style-name="P64"><text:span text:style-name="T50">Additional ICE RFIs in recent years showed that ICE is interested in </text:span><text:a xlink:type="simple" xlink:href="https://sam.gov/opp/569cef7239f14fb7a7a4ca98559d3866/view" text:style-name="Internet_20_link" text:visited-style-name="Visited_20_Internet_20_Link"><text:span text:style-name="Strong_20_Emphasis"><text:span text:style-name="T52">“</text:span></text:span><text:span text:style-name="Strong_20_Emphasis"><text:span text:style-name="T56">release and reporting management,”</text:span></text:span></text:a><text:span text:style-name="Strong_20_Emphasis"><text:span text:style-name="T51"> </text:span></text:span><text:span text:style-name="T50">which includes tracking devices and </text:span><text:span text:style-name="Strong_20_Emphasis"><text:span text:style-name="T50">“</text:span></text:span><text:span text:style-name="Strong_20_Emphasis"><text:span text:style-name="T51">monitoring technology”</text:span></text:span><text:span text:style-name="T50"> for people who are not being held in detention centers.</text:span></text:p>
      <text:p text:style-name="P64"><text:soft-page-break/><text:span text:style-name="T50">The DOGE teams and Palantir have been </text:span><text:a xlink:type="simple" xlink:href="https://www.wired.com/story/palantir-doge-irs-mega-api-data/" text:style-name="Internet_20_link" text:visited-style-name="Visited_20_Internet_20_Link"><text:span text:style-name="T52">working on a </text:span><text:span text:style-name="Strong_20_Emphasis"><text:span text:style-name="T52">“</text:span></text:span><text:span text:style-name="Strong_20_Emphasis"><text:span text:style-name="T56">mega API”</text:span></text:span><text:span text:style-name="T52"> for IRS records according to WIRED</text:span></text:a><text:span text:style-name="T50">, a new integration that is likely connected to the infamous IRS-ICE agreement.</text:span></text:p>
      <text:p text:style-name="P71"/>
      <text:h text:style-name="P72" text:outline-level="2"><text:bookmark text:name="irs"/>The IRS-ICE Agreement that Shook Tax Agency Leadership</text:h>
      <text:p text:style-name="P64"><text:span text:style-name="T50">This </text:span><text:a xlink:type="simple" xlink:href="https://americanoversight.org/featureddocument/ice-and-irs-memo-of-understanding-concerning-ice-access-to-taxpayer-data/" text:style-name="Internet_20_link" text:visited-style-name="Visited_20_Internet_20_Link"><text:span text:style-name="T52">IRS-ICE agreement</text:span></text:a><text:span text:style-name="T50"> obtained by American Oversight was produced after the acting commissioner Melanie Krause in </text:span><text:a xlink:type="simple" xlink:href="https://federalnewsnetwork.com/people/2025/04/internal-revenue-service-agrees-to-send-immigrant-tax-data-to-ice-for-enforcement/" text:style-name="Internet_20_link" text:visited-style-name="Visited_20_Internet_20_Link"><text:span text:style-name="T52">resigned in April in objection to this agreement</text:span></text:a><text:span text:style-name="T50">. Acting chief counsel William Paul was removed and replaced with Andrew De Mello to force this through as well. Why so much resistance from the top levels?</text:span></text:p>
      <text:p text:style-name="P70"><text:span text:style-name="T57">After Watergate, the Privacy Act was passed to constrain the use of “systems of records” for law enforcement and other purposes. This MoU tries to give assurances that everything will be handled by trained personnel. American Oversight </text:span><text:a xlink:type="simple" xlink:href="https://americanoversight.org/heres-what-the-government-tried-to-keep-hidden-in-the-irs-ice-data-sharing-agreement/" text:style-name="Internet_20_link" text:visited-style-name="Visited_20_Internet_20_Link"><text:span text:style-name="T58">says</text:span></text:a><text:span text:style-name="T21"> </text:span><text:span text:style-name="Strong_20_Emphasis"><text:span text:style-name="T21">“</text:span></text:span><text:span text:style-name="Strong_20_Emphasis"><text:span text:style-name="T57">the MOU fails to include any meaningful independent oversight of when and how the information is to be shared, relying on internal compliance and self-reporting and raising questions about how the public can ensure the government is following its own rules.”</text:span></text:span><text:span text:style-name="T21"> </text:span><text:span text:style-name="T57">It showed the government redacted that the IRS would disclose </text:span><text:span text:style-name="Strong_20_Emphasis"><text:span text:style-name="T21">“</text:span></text:span><text:span text:style-name="Strong_20_Emphasis"><text:span text:style-name="T57">address information”</text:span></text:span><text:span text:style-name="T21"> </text:span><text:span text:style-name="T57">of taxpayers to ICE, but the court forced these passages to be released.</text:span><text:span text:style-name="T13"> </text:span></text:p>
      <text:h text:style-name="P73" text:outline-level="2"><text:bookmark text:name="homecoming"/>“<text:span text:style-name="T59">Project Homecoming” and Expanding Domestic National Guard Activity, via 287(g)</text:span></text:h>
      <text:p text:style-name="P64"><text:span text:style-name="T50">In a May 9 “proclamation” from the White House entitled </text:span><text:a xlink:type="simple" xlink:href="https://www.whitehouse.gov/presidential-actions/2025/05/establishing-project-homecoming/" text:style-name="Internet_20_link" text:visited-style-name="Visited_20_Internet_20_Link"><text:span text:style-name="T52">“Establishing Project Homecoming</text:span></text:a><text:span text:style-name="T50">,” buried at the end is yet another expansion of armed force in the works.</text:span></text:p>
      <text:p text:style-name="P74"><text:span text:style-name="Strong_20_Emphasis"><text:span text:style-name="T21">“</text:span></text:span><text:span text:style-name="Strong_20_Emphasis"><text:span text:style-name="T48">[…]the Secretary of Homeland Security shall supplement existing enforcement and removal operations by deputizing and contracting with State and local law enforcement officers, former Federal officers, officers and personnel within other Federal agencies, and other individuals to increase the enforcement and removal operations force of the Department of Homeland Security by no less than 20,000 officers in order to conduct an intensive campaign to remove illegal aliens who have failed to depart voluntarily.”</text:span></text:span></text:p>
      <text:p text:style-name="P75"><text:span text:style-name="Citation"><text:span text:style-name="T60">White House, </text:span></text:span><text:a xlink:type="simple" xlink:href="https://www.whitehouse.gov/presidential-actions/2025/05/establishing-project-homecoming/" text:style-name="Internet_20_link" text:visited-style-name="Visited_20_Internet_20_Link"><text:span text:style-name="Citation"><text:span text:style-name="T61">“Establishing Project Homecoming,”</text:span></text:span></text:a><text:span text:style-name="Citation"><text:span text:style-name="T60"> May 9, 2025</text:span></text:span></text:p>
      <text:p text:style-name="P64"><text:span text:style-name="T50">In our research we found that the National Guard state agencies in Florida and Texas are already approved by ICE for the 287(g) task force model. Thus, the National Guard would not have to be “federalized” to do more operations for the feds, it could just use 287(g). Likewise, </text:span><text:a xlink:type="simple" xlink:href="https://www.cnn.com/2025/05/16/politics/national-guard-immigration-deportations-undocumented" text:style-name="Internet_20_link" text:visited-style-name="Visited_20_Internet_20_Link"><text:span text:style-name="T52">CNN reported the Guard units could be under state authority</text:span></text:a><text:span text:style-name="T50">, not federal Title 32 </text:span><text:soft-page-break/><text:span text:style-name="T50">mobilization. As t</text:span><text:a xlink:type="simple" xlink:href="https://www.brennancenter.org/our-work/research-reports/posse-comitatus-act-explained" text:style-name="Internet_20_link" text:visited-style-name="Visited_20_Internet_20_Link"><text:span text:style-name="T52">he Brennan Center explains</text:span></text:a><text:span text:style-name="T50">, National Guard personnel managed by their governor and adjutant general are not subject to the limitations of the Posse Comitatus Act.</text:span></text:p>
      <text:p text:style-name="P69"/>
      <text:p text:style-name="P70"><text:span text:style-name="T50">It appears some of the militarized machinery here involves the concept of “force protection” as a way to coerce state and local governments to cooperate with the immigration crackdown, as liberal news site Talking Points Memo </text:span><text:a xlink:type="simple" xlink:href="https://talkingpointsmemo.com/where-things-stand/if-you-want-attention-send-in-the-troops" text:style-name="Internet_20_link" text:visited-style-name="Visited_20_Internet_20_Link"><text:span text:style-name="T52">noted</text:span></text:a><text:span text:style-name="T50">. An ominous release from the U.S. Army on April 15, “</text:span><text:a xlink:type="simple" xlink:href="https://www.army.mil/article/284637/joint_task_force_southern_guard_protection_cell_secures_the_mission" text:style-name="Internet_20_link" text:visited-style-name="Visited_20_Internet_20_Link"><text:span text:style-name="T52">Joint Task Force Southern Guard protection cell secures the mission</text:span></text:a><text:span text:style-name="T50">” describes how military “force protection” assets </text:span><text:span text:style-name="Strong_20_Emphasis"><text:span text:style-name="T50">“</text:span></text:span><text:span text:style-name="Strong_20_Emphasis"><text:span text:style-name="T51">address every possible security and safety scenario in support of a Department of Homeland Security (DHS)-led illegal alien holding operation (IAHO).”</text:span></text:span><text:span text:style-name="T50"> Southern Guard has been a </text:span><text:a xlink:type="simple" xlink:href="https://www.nbcnews.com/politics/national-security/pentagon-spent-least-21-million-flights-guantanamo-currently-holds-32-rcna206187" text:style-name="Internet_20_link" text:visited-style-name="Visited_20_Internet_20_Link"><text:span text:style-name="T52">very expensive</text:span></text:a><text:span text:style-name="T50"> operation to dump migrant detainees in the Pentagon’s offshore base in Guantanamo Bay, Cuba; it is led by U.S. Southern Command (SOUTHCOM).</text:span></text:p>
      <text:p text:style-name="P64"><text:span text:style-name="T50">Based in Fort Huachuca, Arizona, since March, </text:span><text:a xlink:type="simple" xlink:href="https://www.northcom.mil/Newsroom/Press-Releases/Article/4120682/new-joint-task-force-established-to-lead-usnorthcom-efforts-on-southern-border/" text:style-name="Internet_20_link" text:visited-style-name="Visited_20_Internet_20_Link"><text:span text:style-name="T52">the Joint Task Force-Southern Border (JTF-SB) group is led by the U.S. Northern Command</text:span></text:a><text:span text:style-name="T50"> (NORTHCOM) which was created in 2002 as the military’s counterpart to the Department of Homeland Security. [See our previous stories </text:span><text:a xlink:type="simple" xlink:href="https://unicornriot.ninja/tag/usnorthcom/" text:style-name="Internet_20_link" text:visited-style-name="Visited_20_Internet_20_Link"><text:span text:style-name="T52">looking at NORTHCOM and protest management</text:span></text:a><text:span text:style-name="T50"> at major events.]</text:span></text:p>
      <text:h text:style-name="P76" text:outline-level="2"><text:bookmark text:name="tension"/>Tension in Newark; Additional Detention Centers Sought for ICE Operations</text:h>
      <text:p text:style-name="P64"><text:span text:style-name="T50">Recent days have been tense in Newark, New Jersey, with an ICE detention facility called Delaney Hall going into operation. </text:span><text:a xlink:type="simple" xlink:href="https://www.theguardian.com/us-news/2025/may/15/newark-mayor-ras-baraka-court" text:style-name="Internet_20_link" text:visited-style-name="Visited_20_Internet_20_Link"><text:span text:style-name="T52">Newark Mayor Ras Baraka was arrested at the facility</text:span></text:a><text:span text:style-name="T50"> </text:span><text:a xlink:type="simple" xlink:href="https://www.youtube.com/watch?v=DKTvTthKsU0" text:style-name="Internet_20_link" text:visited-style-name="Visited_20_Internet_20_Link"><text:span text:style-name="T52">Protests transpired</text:span></text:a><text:span text:style-name="T50"> in the aftermath of Mayor Baraka’s arrest. ICE facility inspections are specifically mandated as a power for members of Congress (</text:span><text:a xlink:type="simple" xlink:href="https://www.ice.gov/doclib/detention/iceFacilityVisitationCongressional.pdf" text:style-name="Internet_20_link" text:visited-style-name="Visited_20_Internet_20_Link"><text:span text:style-name="T52">pdf</text:span></text:a><text:span text:style-name="T50">). The </text:span><text:a xlink:type="simple" xlink:href="https://www.cbsnews.com/news/lamonica-mciver-charged-new-jersey-newark-ice-facility-protest-ras-baraka/" text:style-name="Internet_20_link" text:visited-style-name="Visited_20_Internet_20_Link"><text:span text:style-name="T52">DOJ charged a Democratic member of Congress</text:span></text:a><text:span text:style-name="T50">, Rep. LaMonica McIver (Newark), who sought to inspect the facility, with felony assault. On May 21, U.S. District Court Magistrate Judge Andre Espinosa </text:span><text:a xlink:type="simple" xlink:href="https://newjerseyglobe.com/judiciary/judge-dismisses-baraka-charges-reprimands-prosecutors/" text:style-name="Internet_20_link" text:visited-style-name="Visited_20_Internet_20_Link"><text:span text:style-name="T52">reprimanded federal prosecutors who charged Baraka</text:span></text:a><text:span text:style-name="T50">, then officially dismissed the charges.</text:span></text:p>
      <text:p text:style-name="P64"><text:span text:style-name="T50">On May 1, </text:span><text:a xlink:type="simple" xlink:href="https://newjerseymonitor.com/2025/05/01/contested-new-jersey-law-banning-private-immigration-jails-gets-its-day-in-court/" text:style-name="Internet_20_link" text:visited-style-name="Visited_20_Internet_20_Link"><text:span text:style-name="T52">a federal lawsuit was heard</text:span></text:a><text:span text:style-name="T50"> in which New Jersey is trying to block all privately operated immigration prisons, with the state arguing it can control the private prison market, overriding the federal government’s hope to run a large facility in the region that it desperately needs to scale its mass detention and deportation agenda.</text:span></text:p>
      <text:p text:style-name="P64"><text:span text:style-name="T50">Since 2024 more signs have turned up that </text:span><text:a xlink:type="simple" xlink:href="https://www.aclu.org/press-releases/aclu-foia-litigation-reveals-ice-actively-considering-proposals-to-expand-immigration-detention-nationwide" text:style-name="Internet_20_link" text:visited-style-name="Visited_20_Internet_20_Link"><text:span text:style-name="T52">ICE is trying to expand its network of detention centers</text:span></text:a><text:span text:style-name="T50">, a Freedom of Information Act </text:span><text:a xlink:type="simple" xlink:href="https://www.aclu.org/press-releases/aclu-sues-immigration-and-customs-enforcement-for-records-regarding-potential-expansion-of-immigration-detention" text:style-name="Internet_20_link" text:visited-style-name="Visited_20_Internet_20_Link"><text:span text:style-name="T52">lawsuit</text:span></text:a><text:span text:style-name="T50"> by the ACLU found (Case No. </text:span><text:a xlink:type="simple" xlink:href="https://www.aclu.org/documents/aclu-v-i-c-e-foia-filing-lawsuit" text:style-name="Internet_20_link" text:visited-style-name="Visited_20_Internet_20_Link"><text:span text:style-name="T52">24-cv-7183</text:span></text:a><text:span text:style-name="T50">). </text:span><text:a xlink:type="simple" xlink:href="https://www.aclu.org/press-releases/aclu-foia-litigation-reveals-new-information-regarding-ices-plans-to-expand-immigration-detention-in-new-jersey" text:style-name="Internet_20_link" text:visited-style-name="Visited_20_Internet_20_Link"><text:span text:style-name="T52">New Jersey</text:span></text:a><text:span text:style-name="T50"> and </text:span><text:a xlink:type="simple" xlink:href="https://www.aclu.org/documents/aclu-foia-documents-revealing-ice-capacity-contracts-with-geo-group-inc-2" text:style-name="Internet_20_link" text:visited-style-name="Visited_20_Internet_20_Link"><text:span text:style-name="T52">GEO Group detention center capacity</text:span></text:a><text:span text:style-name="T50"> was exposed as well, alongside more information about the North Lake Detention Facility, </text:span><text:span text:style-name="Strong_20_Emphasis"><text:span text:style-name="T50">“</text:span></text:span><text:span text:style-name="Strong_20_Emphasis"><text:span text:style-name="T51">a previously vacant facility in rural Michigan that will soon serve as the one of the largest ICE detention hubs in the Midwest.”</text:span></text:span></text:p>
      <text:p text:style-name="P64"><text:span text:style-name="T50">ICE faces significant logistical constraints in its archipelago of detention centers. A large set of centers in </text:span><text:a xlink:type="simple" xlink:href="https://www.nbcnews.com/news/us-news/ice-student-detainees-louisiana-mahmoud-khalil-alireza-doroudi-rcna198959" text:style-name="Internet_20_link" text:visited-style-name="Visited_20_Internet_20_Link"><text:span text:style-name="T52">Louisiana</text:span></text:a><text:span text:style-name="T50">, with </text:span><text:a xlink:type="simple" xlink:href="https://www.aclu.org/press-releases/new-report-exposes-rampant-abuse-in-louisiana-ice-detention-facilities" text:style-name="Internet_20_link" text:visited-style-name="Visited_20_Internet_20_Link"><text:span text:style-name="T52">many reports of neglect and abuse</text:span></text:a><text:span text:style-name="T50">, is central to the system. Researchers have recently found a new way to </text:span><text:a xlink:type="simple" xlink:href="https://journalistsresource.org/home/for-journalists-who-cover-immigration-better-ice-detention-data-now-available/" text:style-name="Internet_20_link" text:visited-style-name="Visited_20_Internet_20_Link"><text:span text:style-name="T52">calculate how many people are detained in these facilities</text:span></text:a><text:span text:style-name="T50">.</text:span></text:p>
      <text:p text:style-name="P71"><text:soft-page-break/></text:p>
      <text:h text:style-name="P72" text:outline-level="2"><text:bookmark text:name="project2025"/>Report: Project 2025 Working Group Proposed Huge Police Command Network Under White House Control</text:h>
      <text:p text:style-name="P64"><text:span text:style-name="T50">A new report by Beau Hodai for </text:span><text:a xlink:type="simple" xlink:href="https://www.phoenixnewtimes.com/news/secret-project-2025-plan-to-give-trump-command-of-us-police-21744518" text:style-name="Internet_20_link" text:visited-style-name="Visited_20_Internet_20_Link"><text:span text:style-name="T52">Phoenix New Times</text:span></text:a><text:span text:style-name="T50">/</text:span><text:a xlink:type="simple" xlink:href="https://cochiseregionalnews.substack.com/p/the-big-takeover-inside-secret-plans" text:style-name="Internet_20_link" text:visited-style-name="Visited_20_Internet_20_Link"><text:span text:style-name="T52">Cochise Regional News</text:span></text:a><text:span text:style-name="T50"> introduces elements of a major plan by the previously unreported Project 2025 Border Security Work Group, which offers some vision for a vast expansion and centralization of policing in the United States. </text:span><text:a xlink:type="simple" xlink:href="https://www.mandateforleadership.org/" text:style-name="Internet_20_link" text:visited-style-name="Visited_20_Internet_20_Link"><text:span text:style-name="T52">Project 2025</text:span></text:a><text:span text:style-name="T50">, a </text:span><text:a xlink:type="simple" xlink:href="https://www.bbc.com/news/articles/c977njnvq2do" text:style-name="Internet_20_link" text:visited-style-name="Visited_20_Internet_20_Link"><text:span text:style-name="T52">“900-page policy ‘wish list’,”</text:span></text:a><text:span text:style-name="T50"> was developed by several conservative think tanks such as the Heritage Foundation to guide Trump Administration policies in a more focused fashion than the first term. The plans, developed by September 2024, include both a security policy and a propagandistic </text:span><text:span text:style-name="Strong_20_Emphasis"><text:span text:style-name="T50">“</text:span></text:span><text:span text:style-name="Strong_20_Emphasis"><text:span text:style-name="T51">strategic communications plan”</text:span></text:span><text:span text:style-name="T50"> to convince the American public that dreaded </text:span><text:span text:style-name="Strong_20_Emphasis"><text:span text:style-name="T50">“</text:span></text:span><text:span text:style-name="Strong_20_Emphasis"><text:span text:style-name="T51">terrorists”</text:span></text:span><text:span text:style-name="T50"> are loose in the land and only their extreme policies can save the day.</text:span></text:p>
      <text:p text:style-name="P64"><text:span text:style-name="T50">Hodai writes, </text:span><text:span text:style-name="Strong_20_Emphasis"><text:span text:style-name="T50">“</text:span></text:span><text:span text:style-name="Strong_20_Emphasis"><text:span text:style-name="T51">several of the policy proposals contained in the documents have already been executed,”</text:span></text:span><text:span text:style-name="T50"> including the IRS policy, dumping immigrants in Guantanamo, militarizing the U.S. border, and widespread revocation of immigrant parole programs and other legal status cancellations. Many </text:span><text:span text:style-name="Strong_20_Emphasis"><text:span text:style-name="T50">“</text:span></text:span><text:span text:style-name="Strong_20_Emphasis"><text:span text:style-name="T51">lines of operation”</text:span></text:span><text:span text:style-name="T50"> are proposed in the documents, and four new tiers of command controlled ultimately by the White House: Regional Command, State Command, District Command and one Headquarters Command.</text:span></text:p>
      <text:p text:style-name="P64"><text:span text:style-name="T50">In addition, Hodai found that </text:span><text:span text:style-name="Strong_20_Emphasis"><text:span text:style-name="T50">“</text:span></text:span><text:span text:style-name="Strong_20_Emphasis"><text:span text:style-name="T51">documents contemplate waiving 287(g) training requirements for sheriff’s deputies and municipal police working in ‘regional command’ units,”</text:span></text:span><text:span text:style-name="T50"> because watching </text:span><text:a xlink:type="simple" xlink:href="https://spectrumlocalnews.com/section/washington-dc-bureau/news/2025/03/19/ocoee-police-department-assigning-one-officer-to-be-a-part-of-florida-s-287-g--task-force" text:style-name="Internet_20_link" text:visited-style-name="Visited_20_Internet_20_Link"><text:span text:style-name="T52">40 hours</text:span></text:a><text:span text:style-name="T50"> of training videos is apparently too high a bar to cross. Not surprisingly, the documents also </text:span><text:span text:style-name="Strong_20_Emphasis"><text:span text:style-name="T50">“</text:span></text:span><text:span text:style-name="Strong_20_Emphasis"><text:span text:style-name="T51">contemplated invoking the Insurrection Act”</text:span></text:span><text:span text:style-name="T50"> and </text:span><text:span text:style-name="Strong_20_Emphasis"><text:span text:style-name="T50">“</text:span></text:span><text:span text:style-name="Strong_20_Emphasis"><text:span text:style-name="T51">mobilization of up to one million troops to aid in proposed domestic security operations.”</text:span></text:span></text:p>
      <text:p text:style-name="P64"><text:span text:style-name="T50">Plugging leaks in this apparatus would be a serious program as well: </text:span><text:span text:style-name="Strong_20_Emphasis"><text:span text:style-name="T50">“</text:span></text:span><text:span text:style-name="Strong_20_Emphasis"><text:span text:style-name="T51">An active counter-intelligence effort must be organized, integrated across all levels, and actively conducted to identify and prosecute any individuals working for and providing classified or operationally sensitive information on border security plans and activities.”</text:span></text:span><text:span text:style-name="T50"> More details about these documents are expected to be released in the coming weeks.</text:span></text:p>
      <text:p text:style-name="P64"><text:span text:style-name="T50">A report in The Nation on May 30, 2020, showed that </text:span><text:a xlink:type="simple" xlink:href="https://www.thenation.com/article/society/national-guard-defense-department-protests/" text:style-name="Internet_20_link" text:visited-style-name="Visited_20_Internet_20_Link"><text:span text:style-name="T52">the classified network SIPRNet was used to manage some military planning during the George Floyd Uprising</text:span></text:a><text:span text:style-name="T50">. People with access to anything classified on SIPRNet would risk much greater criminal penalties by sharing documents with politicians that don’t have security clearances.</text:span></text:p>
      <text:p text:style-name="P71"/>
      <text:p text:style-name="P68"><text:soft-page-break/>All of these subjects can seem a bit overwhelming, but it is worth keeping in mind that the building blocks of this political situation were put in place more than two decades ago, after the September 11 attacks.</text:p>
      <text:p text:style-name="P68">Many groups are working on opposing different aspects of the immigration crackdown, including by obtaining evidence of the policies, filing lawsuits, seeking injunctions, and challenging the vast levels of spending pouring out of the executive branch.</text:p>
      <text:p text:style-name="P64"><text:span text:style-name="Emphasis"><text:span text:style-name="T50">Cover image and compositions by Dan Feidt. Elements include: claw hammer by </text:span></text:span><text:a xlink:type="simple" xlink:href="https://www.turbosquid.com/Search/Artists/Rwibutso-Aime" text:style-name="Internet_20_link" text:visited-style-name="Visited_20_Internet_20_Link"><text:span text:style-name="Emphasis"><text:span text:style-name="T52">Rwibutso Aime</text:span></text:span></text:a><text:span text:style-name="Emphasis"><text:span text:style-name="T50">; cyberpunk apartment by </text:span></text:span><text:a xlink:type="simple" xlink:href="https://www.artstation.com/marketplace/p/B6p6/cyberpunk-sci-fi-apartment-interior-environment-kitbash" text:style-name="Internet_20_link" text:visited-style-name="Visited_20_Internet_20_Link"><text:span text:style-name="Emphasis"><text:span text:style-name="T52">Leartes Studios</text:span></text:span></text:a><text:span text:style-name="Emphasis"><text:span text:style-name="T50">; ICE agents photo via </text:span></text:span><text:a xlink:type="simple" xlink:href="https://commons.wikimedia.org/wiki/File:ICE.XCheckII.arrest.jpg" text:style-name="Internet_20_link" text:visited-style-name="Visited_20_Internet_20_Link"><text:span text:style-name="Emphasis"><text:span text:style-name="T52">Wikimedia Commons</text:span></text:span></text:a><text:span text:style-name="Emphasis"><text:span text:style-name="T50">; Stephen Miller via </text:span></text:span><text:a xlink:type="simple" xlink:href="https://flickr.com/photos/dhsgov/54534041226" text:style-name="Internet_20_link" text:visited-style-name="Visited_20_Internet_20_Link"><text:span text:style-name="Emphasis"><text:span text:style-name="T52">DHS / Flickr</text:span></text:span></text:a><text:span text:style-name="Emphasis"><text:span text:style-name="T50">.</text:span></text:span></text:p>
      <text:p text:style-name="P71"/>
      <text:p text:style-name="P64"><text:span text:style-name="Strong_20_Emphasis"><text:span text:style-name="T51">Follow us on </text:span></text:span><text:a xlink:type="simple" xlink:href="https://twitter.com/UR_Ninja" office:target-frame-name="_blank" xlink:show="new" text:style-name="Internet_20_link" text:visited-style-name="Visited_20_Internet_20_Link"><text:span text:style-name="Strong_20_Emphasis"><text:span text:style-name="T56">X (aka Twitter)</text:span></text:span></text:a><text:span text:style-name="Strong_20_Emphasis"><text:span text:style-name="T51">, </text:span></text:span><text:a xlink:type="simple" xlink:href="https://www.facebook.com/unicornriot.ninja" text:style-name="Internet_20_link" text:visited-style-name="Visited_20_Internet_20_Link"><text:span text:style-name="Strong_20_Emphasis"><text:span text:style-name="T56">Facebook</text:span></text:span></text:a><text:span text:style-name="Strong_20_Emphasis"><text:span text:style-name="T51">, </text:span></text:span><text:a xlink:type="simple" xlink:href="https://www.youtube.com/channel/UCeHbMlHDec5NmJfiQXMYGXQ" office:target-frame-name="_blank" xlink:show="new" text:style-name="Internet_20_link" text:visited-style-name="Visited_20_Internet_20_Link"><text:span text:style-name="Strong_20_Emphasis"><text:span text:style-name="T56">YouTube</text:span></text:span></text:a><text:span text:style-name="Strong_20_Emphasis"><text:span text:style-name="T51">, </text:span></text:span><text:a xlink:type="simple" xlink:href="https://vimeo.com/unicornriot" office:target-frame-name="_blank" xlink:show="new" text:style-name="Internet_20_link" text:visited-style-name="Visited_20_Internet_20_Link"><text:span text:style-name="Strong_20_Emphasis"><text:span text:style-name="T56">Vimeo</text:span></text:span></text:a><text:span text:style-name="Strong_20_Emphasis"><text:span text:style-name="T51">, </text:span></text:span><text:a xlink:type="simple" xlink:href="https://www.instagram.com/unicorn.riot/" office:target-frame-name="_blank" xlink:show="new" text:style-name="Internet_20_link" text:visited-style-name="Visited_20_Internet_20_Link"><text:span text:style-name="Strong_20_Emphasis"><text:span text:style-name="T56">Instagram</text:span></text:span></text:a><text:span text:style-name="Strong_20_Emphasis"><text:span text:style-name="T51">, </text:span></text:span><text:a xlink:type="simple" xlink:href="https://mastodon.social/@UnicornRiot" office:target-frame-name="_blank" xlink:show="new" text:style-name="Internet_20_link" text:visited-style-name="Visited_20_Internet_20_Link"><text:span text:style-name="Strong_20_Emphasis"><text:span text:style-name="T56">Mastodon</text:span></text:span></text:a><text:span text:style-name="Strong_20_Emphasis"><text:span text:style-name="T51">, </text:span></text:span><text:a xlink:type="simple" xlink:href="https://www.threads.net/@unicorn.riot" text:style-name="Internet_20_link" text:visited-style-name="Visited_20_Internet_20_Link"><text:span text:style-name="Strong_20_Emphasis"><text:span text:style-name="T56">Threads</text:span></text:span></text:a><text:span text:style-name="Strong_20_Emphasis"><text:span text:style-name="T51">, </text:span></text:span><text:a xlink:type="simple" xlink:href="https://staging.bsky.app/profile/unicornriot.bsky.social" office:target-frame-name="_blank" xlink:show="new" text:style-name="Internet_20_link" text:visited-style-name="Visited_20_Internet_20_Link"><text:span text:style-name="Strong_20_Emphasis"><text:span text:style-name="T56">BlueSky</text:span></text:span></text:a><text:span text:style-name="Strong_20_Emphasis"><text:span text:style-name="T51"> and </text:span></text:span><text:a xlink:type="simple" xlink:href="https://www.patreon.com/UnicornRiot" office:target-frame-name="_blank" xlink:show="new" text:style-name="Internet_20_link" text:visited-style-name="Visited_20_Internet_20_Link"><text:span text:style-name="Strong_20_Emphasis"><text:span text:style-name="T56">Patreon</text:span></text:span></text:a><text:span text:style-name="Strong_20_Emphasis"><text:span text:style-name="T51">.</text:span></text:span></text:p>
      <text:p text:style-name="P64"><text:span text:style-name="Strong_20_Emphasis"><text:span text:style-name="T51">Please consider a tax-deductible donation to help sustain our horizontally-organized, non-profit media organization:</text:span></text:span></text:p>
      <text:p text:style-name="P69"/>
      <text:h text:style-name="P77" text:outline-level="1">Border Patrol agent who went viral over arrest video died of overdose, lawyer says</text:h>
      <text:p text:style-name="P78">Joe Sommerlad</text:p>
      <text:p text:style-name="P78">Fri, November 14, 2025</text:p>
      <text:p text:style-name="P70"><text:span text:style-name="T13">A U.S. </text:span><text:a xlink:type="simple" xlink:href="https://www.independent.co.uk/topic/border-patrol" office:target-frame-name="_blank" xlink:show="new" text:style-name="Internet_20_link" text:visited-style-name="Visited_20_Internet_20_Link"><text:span text:style-name="T14">Border Patrol</text:span></text:a><text:span text:style-name="T13"> agent who was identified in a notorious viral video arresting an American citizen this summer and who was awaiting trial after allegedly drunkenly assaulting police officers in </text:span><text:a xlink:type="simple" xlink:href="https://www.independent.co.uk/topic/california" office:target-frame-name="_blank" xlink:show="new" text:style-name="Internet_20_link" text:visited-style-name="Visited_20_Internet_20_Link"><text:span text:style-name="T14">California</text:span></text:a><text:span text:style-name="T13"> in a separate incident died of a </text:span><text:a xlink:type="simple" xlink:href="https://www.independent.co.uk/topic/drug-overdose" office:target-frame-name="_blank" xlink:show="new" text:style-name="Internet_20_link" text:visited-style-name="Visited_20_Internet_20_Link"><text:span text:style-name="T14">drug overdose</text:span></text:a><text:span text:style-name="T13">, his attorney has said.</text:span></text:p>
      <text:p text:style-name="P79"><text:span text:style-name="T13">Isaiah Hodgson, 29, passed away at his parents’ house in Riverside County in August, but his cause of death has only now come to light after it was revealed to a Long Beach Superior Court judge by the lawyer hired to defend him, </text:span><text:a xlink:type="simple" xlink:href="https://ktla.com/news/local-news/border-agent-seen-in-viral-arrest-of-u-s-citizen-fatally-overdosed-lawyer-says/" office:target-frame-name="_blank" xlink:show="new" text:style-name="Internet_20_link" text:visited-style-name="Visited_20_Internet_20_Link"><text:span text:style-name="T14">KTLA reports</text:span></text:a><text:span text:style-name="T13">.</text:span></text:p>
      <text:p text:style-name="P80">The L.A. County Medical Examiner has yet to release an autopsy report, but it is believed that it could further illuminate the circumstances of Hodgson’s death.</text:p>
      <text:p text:style-name="P70"><text:span text:style-name="T62">The agent’s troubles began on June 17 when he was one of a team that took part in an </text:span><text:a xlink:type="simple" xlink:href="https://www.independent.co.uk/topic/immigration" office:target-frame-name="_blank" xlink:show="new" text:style-name="Internet_20_link" text:visited-style-name="Visited_20_Internet_20_Link"><text:span text:style-name="T13">immigration</text:span></text:a><text:span text:style-name="T21"> </text:span><text:span text:style-name="T62">raid outside of a large outdoor retail park in Pico Rivera, which turned ugly when Adrian Martinez, a </text:span><text:a xlink:type="simple" xlink:href="https://www.independent.co.uk/topic/walmart" office:target-frame-name="_blank" xlink:show="new" text:style-name="Internet_20_link" text:visited-style-name="Visited_20_Internet_20_Link"><text:span text:style-name="T13">Walmart</text:span></text:a><text:span text:style-name="T21"> </text:span><text:span text:style-name="T62">worker on his lunch break, intervened to try to prevent the detention of a janitor, resulting in a brawl in which Martinez, 20, was overpowered by multiple officers, thrown in the back of a truck and taken away.</text:span><text:span text:style-name="T13"> </text:span></text:p>
      <text:p text:style-name="P69">“He’s a f***ing legal citizen you f***ing pieces of s***!” someone can be heard screaming in the viral footage, filmed at the scene by a bystander, in which Hodgson was the only agent involved whose face was visible because he wore no mask.</text:p>
      <text:p text:style-name="P79"><text:soft-page-break/><text:span text:style-name="T13">The video was subsequently posted by U.S. Attorney Bill Essayli, who </text:span><text:a xlink:type="simple" xlink:href="https://x.com/USAttyEssayli/status/1935442968199954690%20" office:target-frame-name="_blank" xlink:show="new" text:style-name="Internet_20_link" text:visited-style-name="Visited_20_Internet_20_Link"><text:span text:style-name="T14">said</text:span></text:a><text:span text:style-name="T13"> Martinez was “arrested for an allegation of punching a Border Patrol agent in the face after he attempted to impede their immigration enforcement operation,” urging people not to follow his example.</text:span></text:p>
      <text:p text:style-name="P79"><text:span text:style-name="T13">Border Patrol Chief Patrol Agent Greg Bovino </text:span><text:a xlink:type="simple" xlink:href="https://x.com/CMDROpAtLargeCA/status/1935462809195921428%20" office:target-frame-name="_blank" xlink:show="new" text:style-name="Internet_20_link" text:visited-style-name="Visited_20_Internet_20_Link"><text:span text:style-name="T14">also posted the video</text:span></text:a><text:span text:style-name="T13">, saying “a false narrative is and was being pushed out” about the incident, echoing Essayli’s stance on it and attempting to quell outrage over Martinez’s treatment.</text:span></text:p>
      <text:p text:style-name="P80">The Walmart employee was ultimately held for three days in a downtown Los Angeles detention facility, despite his mother arriving and presenting his birth certificate to prove his nationality, before being released on a $5,000 bond and a single charge of conspiracy to impede or injure a federal agent.</text:p>
      <text:p text:style-name="P70"><text:span text:style-name="T13">Martinez has since </text:span><text:a xlink:type="simple" xlink:href="https://ktla.com/news/local-news/u-s-citizen-detained-after-violent-struggle-with-feds-in-l-a-speaks-out/" office:target-frame-name="_blank" xlink:show="new" text:style-name="Internet_20_link" text:visited-style-name="Visited_20_Internet_20_Link"><text:span text:style-name="T14">lost his job</text:span></text:a><text:span text:style-name="T13"> but has said he has no regrets about trying to “speak up for a man that couldn’t speak up for himself.” He and his attorneys are fighting the federal criminal charge.</text:span></text:p>
      <text:p text:style-name="P79"><text:span text:style-name="T13">Then, on July 7, Hodgson was </text:span><text:a xlink:type="simple" xlink:href="https://lataco.com/border-patrol-agent-arrested-drunk" office:target-frame-name="_blank" xlink:show="new" text:style-name="Internet_20_link" text:visited-style-name="Visited_20_Internet_20_Link"><text:span text:style-name="T14">arrested himself</text:span></text:a><text:span text:style-name="T13"> after allegedly wandering drunkenly into the women’s restroom of the Yard House restaurant on Long Beach’s Shoreline Village waterfront wearing a gun and an ammunition clip, despite being off-duty, and asking a female customer out on a date.</text:span></text:p>
      <text:p text:style-name="P69">After a security guard called 911 in response to her complaint about his behaviour, Hodgson left the restaurant and was seen pacing the restaurant's parking lot while armed, hiding his weapon behind a palm tree when police officers arrived to investigate.</text:p>
      <text:p text:style-name="P80">When Hodgson failed to respond to their commands to put his hands up, a 90-second struggle ensued in which he was ultimately Tasered, brought down, and handcuffed.</text:p>
      <text:p text:style-name="P69"><text:span text:style-name="T63">The L.A. County District Attorney’s Office said in a subsequent statement: “When [the officers] arrived, they reportedly observed Hodgson intoxicated and unwilling to cooperate with their commands as they tried to detain him. As Hodgson resisted arrest, he allegedly became agitated and physical with the officers, injuring one of them.”</text:span> </text:p>
      <text:p text:style-name="P70"><text:span text:style-name="T13">In body camera footage subsequently </text:span><text:a xlink:type="simple" xlink:href="https://lbpost.com/news/isaiah-hodgson-drunk-border-patrol-arrest-long-beach-overdose/%20" office:target-frame-name="_blank" xlink:show="new" text:style-name="Internet_20_link" text:visited-style-name="Visited_20_Internet_20_Link"><text:span text:style-name="T14">obtained </text:span><text:span text:style-name="T14">by </text:span><text:span text:style-name="Emphasis"><text:span text:style-name="T14">The</text:span></text:span><text:span text:style-name="Emphasis"><text:span text:style-name="T14"> Long Beach Post</text:span></text:span></text:a><text:span text:style-name="T13">, Hodgson can be seen complaining in custody shortly afterwards that he has “already dealt with so much f*****g stress and all this b*****t, man.”</text:span></text:p>
      <text:p text:style-name="P80">He goes on to imply that he believes his family has been doxed because of his job and says, “I’ve made more than one f*****g mistake. Everyone just f*****g hates me here… People are after me here in Los Angeles.”</text:p>
      <text:p text:style-name="P80">After his release on July 9, the DA’s Office charged him with three felony counts of resisting arrest, one felony count of battery on an officer, and three misdemeanor gun charges to which he pleaded not guilty.</text:p>
      <text:p text:style-name="P69">He faced up to seven years in prison had he been convicted of those offences, but a month later, he passed away, and they are now expected to be dismissed.</text:p>
      <text:p text:style-name="P80"><text:soft-page-break/>A GoFundMe account set up to help Hodgson’s family meet his funeral expenses described him as “a great man, brother, uncle, and son” and was 96 percent of the way towards its $18,000 fundraising goal at the time of writing.</text:p>
      <text:p text:style-name="P79"><text:span text:style-name="Emphasis"><text:span text:style-name="T13">The Independent</text:span></text:span><text:span text:style-name="T13"> has reached out to the DHS for comment.</text:span></text:p>
      <text:h text:style-name="P81" text:outline-level="1">Immigration enforcement surge begins in Charlotte, North Carolina, officials confirm</text:h>
      <text:p text:style-name="P82"><text:span text:style-name="T64">  </text:span><text:a xlink:type="simple" xlink:href="https://apnews.com/author/erik-verduzco" text:style-name="Internet_20_link" text:visited-style-name="Visited_20_Internet_20_Link"><text:span text:style-name="T65">ERIK VERDUZCO</text:span></text:a></text:p>
      <text:p text:style-name="P83">Updated 7:46 PM PST, November 15, 2025</text:p>
      <text:p text:style-name="P69"/>
      <text:p text:style-name="P70"><text:span text:style-name="T66">CHARLOTTE, N.C. (AP) — Federal officials confirmed Saturday that a surge of </text:span><text:a xlink:type="simple" xlink:href="https://apnews.com/article/border-patrol-immigration-charlotte-north-carolina-7964f6b76a6718ff52865f2c5b92351e" text:style-name="Internet_20_link" text:visited-style-name="Visited_20_Internet_20_Link"><text:span text:style-name="T67">immigration enforcement</text:span></text:a><text:span text:style-name="T66"> in North Carolina’s largest city has begun, as agents were seen making arrests in multiple locations.</text:span></text:p>
      <text:section text:style-name="Sect2" text:name="player-TnoafWTh-557249">
        <text:p text:style-name="P84"/>
      </text:section>
      <text:p text:style-name="P85"/>
      <text:p text:style-name="P86">“<text:span text:style-name="T68">Americans should be able to live without fear of violent criminal illegal aliens hurting them, their families, or their neighbors,” Assistant Homeland Security Secretary Tricia McLaughlin said in a statement. “We are surging DHS law enforcement to Charlotte to ensure Americans are safe and public safety threats are removed.”</text:span></text:p>
      <text:p text:style-name="P87"><text:span text:style-name="T69">Local officials including Mayor Vi Lyles criticized such actions, </text:span><text:a xlink:type="simple" xlink:href="https://www.facebook.com/photo?fbid=1268628991972592&amp;set=a.220637686771733" office:target-frame-name="_blank" xlink:show="new" text:style-name="Internet_20_link" text:visited-style-name="Visited_20_Internet_20_Link"><text:span text:style-name="T70">saying in a statement</text:span></text:a><text:span text:style-name="T69"> that they “are causing unnecessary fear and uncertainty.”</text:span></text:p>
      <text:p text:style-name="P88"><text:soft-page-break/>“<text:span text:style-name="T68">We want people in Charlotte and Mecklenburg County to know we stand with all residents who simply want to go about their lives,” the statement said. It was also signed by Mecklenburg County Commissioner Mark Jerrell and Charlotte-Mecklenburg school board member Stephanie Sneed.</text:span></text:p>
      <text:p text:style-name="P89">Crime is down in the city this year through August, compared with the same months in 2024. Homicides, rapes, robberies and motor vehicle thefts fell by more than 20%, according to AH Datalytics.</text:p>
      <text:p text:style-name="P87"><text:span text:style-name="T69">But President Donald Trump’s administration has </text:span><text:a xlink:type="simple" xlink:href="https://apnews.com/article/trump-national-guard-crime-stats-92ee575c0d445320aa633f6abe2a26b9" text:style-name="Internet_20_link" text:visited-style-name="Visited_20_Internet_20_Link"><text:span text:style-name="T70">seized upon the fatal stabbing</text:span></text:a><text:span text:style-name="T69"> of Ukrainian refugee </text:span><text:a xlink:type="simple" xlink:href="https://apnews.com/article/charlotte-stabbing-ukrainian-refugee-video-iryna-zarutska-3ed2134655cd5d6d3b510beefe8f8829" text:style-name="Internet_20_link" text:visited-style-name="Visited_20_Internet_20_Link"><text:span text:style-name="T70">Iryna Zarutska</text:span></text:a><text:span text:style-name="T69"> on a Charlotte light-rail train to argue that Democratic-led cities fail to protect residents. A man with a lengthy criminal record has been charged with the woman’s murder.</text:span></text:p>
      <text:h text:style-name="P90" text:outline-level="2"><text:bookmark text:name="html-embed-module-e30000"/>Enforcement begins after rumors</text:h>
      <text:p text:style-name="P87"><text:span text:style-name="T69">The federal government had not previously announced the push. But County Sheriff Garry McFadden </text:span><text:a xlink:type="simple" xlink:href="https://apnews.com/article/federal-immigration-enforcement-north-carolina-trump-8d2bd5e73b2028dbdb6d6426087d5416" text:style-name="Internet_20_link" text:visited-style-name="Visited_20_Internet_20_Link"><text:span text:style-name="T70">said this week</text:span></text:a><text:span text:style-name="T69"> that two federal officials told him Customs agents would be arriving soon.</text:span></text:p>
      <text:p text:style-name="P91">Charlotte is a racially diverse city of more than 900,000 residents, including more than 150,000 who are foreign-born, according to local officials.</text:p>
      <text:p text:style-name="P89">Willy Aceituno, a 46-year-old Honduran-born U.S. citizen, was on his way to work Saturday when he saw “a lot of Latinos running,” chased by “a lot of Border Patrol agents.”</text:p>
      <text:p text:style-name="P91">Aceituno said he himself was stopped — twice — by Border Patrol agents. During the second encounter, they forced him from his vehicle after breaking the window and threw him to the ground.</text:p>
      <text:p text:style-name="P86"><text:soft-page-break/>“<text:span text:style-name="T68">I told them, ‘I’m an American citizen,’” he told The Associated Press. “They wanted to know where I was born, or they didn’t believe I was an American citizen.”</text:span></text:p>
      <text:p text:style-name="P91">After being forcibly taken into a Border Patrol vehicle, Aceituno said, he was finally released after showing documents proving his citizenship. He had to walk some distance back to his car and later filed a police report over the broken glass.</text:p>
      <text:p text:style-name="P70"><text:span text:style-name="T69">Spokesperson Paola Garcia of Camino, a bilingual nonprofit serving families in Charlotte, said she and her colleagues have observed an increase in stops by </text:span><text:a xlink:type="simple" xlink:href="https://apnews.com/article/immigration-chicago-arrests-police-federal-5c21bcb2cd890fcb086480469c1a3a96" text:style-name="Internet_20_link" text:visited-style-name="Visited_20_Internet_20_Link"><text:span text:style-name="T70">U.S. Customs and Border Protection</text:span></text:a><text:span text:style-name="T69"> and U.S. Immigration and Customs Enforcement agents since Friday.</text:span></text:p>
      <text:p text:style-name="P88">“<text:span text:style-name="T68">Basically what we’re seeing is that there have been lots of people being pulled over,” Garcia said.</text:span></text:p>
      <text:p text:style-name="P91">Greg Asciutto, executive director of the community development group CharlotteEast, said via email that the “significant border patrol activity” was seen Saturday.</text:p>
      <text:p text:style-name="P88">“<text:span text:style-name="T68">Most have been extremely quick, targeted arrests; others have been them ‘fishing,’” Asciutto said.</text:span></text:p>
      <text:h text:style-name="P92" text:outline-level="2">An encounter in a front yard</text:h>
      <text:p text:style-name="P91">In east Charlotte, two workers were hanging Christmas lights in Rheba Hamilton’s front yard in the morning when two Customs and Border Patrol agents walked up. One tried to speak to the workers in Spanish, she said. They did not respond, and the agents left without making arrests.</text:p>
      <text:p text:style-name="P86"><text:soft-page-break/>“<text:span text:style-name="T68">This is real disconcerting, but the main thing is we’ve got two human beings in my yard trying to make a living. They’ve broken no laws, and that’s what concerns me,” said Hamilton, who recorded the encounter on her cellphone.</text:span></text:p>
      <text:p text:style-name="P88">“<text:span text:style-name="T68">It’s an abuse of all of our laws. It is unlike anything I have ever imagined I would see in my lifetime,” the 73-year-old said.</text:span></text:p>
      <text:p text:style-name="P91">Amid reports of the crackdown, she had suggested the work be postponed. But the contractor decided to go ahead.</text:p>
      <text:p text:style-name="P88">“<text:span text:style-name="T68">Half an hour later, he’s in our yard, he’s working and Border Patrol rolls up,” she said. “They’re here because they were looking for easy pickings. There was nobody here with TV cameras, nobody here protesting, there’s just two guys working in a yard and an old white lady with white hair sitting on her porch drinking her coffee.”</text:span></text:p>
      <text:h text:style-name="P90" text:outline-level="2">Some businesses close</text:h>
      <text:p text:style-name="P91">JD Mazuera Arias, who was elected to the City Council in September, was among a group standing watch outside a Latin American bakery in his east Charlotte district.</text:p>
      <text:p text:style-name="P91">Another bakery nearby closed for fear of the crackdown, he said, showing the harm to livelihoods and the economy.</text:p>
      <text:p text:style-name="P88">“<text:span text:style-name="T68">This is Customs and Border Patrol. We are not a border city, nor are we a border state. So why are they here?” he said. “This is a gross violation of constitutional rights for not only immigrants but for U.S. citizens.”</text:span></text:p>
      <text:p text:style-name="P91"><text:soft-page-break/>Asciutto said many businesses in his part of town were closed and “We’re brainstorming ways to keep them afloat, as we don’t know how long this is going to last.”</text:p>
      <text:p text:style-name="P70"><text:span text:style-name="T69">The </text:span><text:a xlink:type="simple" xlink:href="https://apnews.com/hub/donald-trump" text:style-name="Internet_20_link" text:visited-style-name="Visited_20_Internet_20_Link"><text:span text:style-name="T70">Trump administration</text:span></text:a><text:span text:style-name="T69"> has defended </text:span><text:a xlink:type="simple" xlink:href="https://apnews.com/article/federal-immigration-enforcement-north-carolina-trump-8d2bd5e73b2028dbdb6d6426087d5416" text:style-name="Internet_20_link" text:visited-style-name="Visited_20_Internet_20_Link"><text:span text:style-name="T70">unprecedented federal enforcement</text:span></text:a><text:span text:style-name="T69"> operations in cities like </text:span><text:a xlink:type="simple" xlink:href="https://apnews.com/article/immigration-agents-child-arrest-los-angeles-home-depot-2681d62ec00efb09ebe76c47ecedf6c0" text:style-name="Internet_20_link" text:visited-style-name="Visited_20_Internet_20_Link"><text:span text:style-name="T70">Los Angeles</text:span></text:a><text:span text:style-name="T69"> and </text:span><text:a xlink:type="simple" xlink:href="https://apnews.com/article/immigration-chicago-trump-arrests-dd9c7e57fe829665d722c6755dcafd09" text:style-name="Internet_20_link" text:visited-style-name="Visited_20_Internet_20_Link"><text:span text:style-name="T70">Chicago</text:span></text:a><text:span text:style-name="T69"> as necessary for fighting crime and enforcing immigration laws.</text:span></text:p>
      <text:p text:style-name="P91">Some in North Carolina welcomed the blitz. Mecklenburg County Republican Party Chairman Kyle Kirby said Democratic officials “have abandoned their duty to uphold law and order” and are “demonizing the brave men and women of federal law enforcement.”</text:p>
      <text:p text:style-name="P88">“<text:span text:style-name="T68">Let us be clear: President Trump was given a mandate in the 2024 election to secure our borders,” Kirby said in a statement. “Individuals who are in this country legally have nothing to fear.”</text:span></text:p>
      <text:p text:style-name="P91">But several hundred people protested Saturday in a Charlotte park.</text:p>
      <text:p text:style-name="P91">Democratic Gov. Josh Stein said the previous day that the vast majority of people detained in such operations have no criminal convictions, and some are citizens. He urged people to record any “inappropriate behavior” and notify local law enforcement.</text:p>
      <text:p text:style-name="P91">The Charlotte-Mecklenburg Police Department has emphasized that it is not involved in federal immigration enforcement.</text:p>
      <text:p text:style-name="P91">___</text:p>
      <text:p text:style-name="P91"><text:soft-page-break/>This story has been updated to correct the spelling of Zarutska.</text:p>
      <text:p text:style-name="P91">___</text:p>
      <text:section text:style-name="Sect1" text:name="optimizelyHubpeekId">
        <text:p text:style-name="P80"/>
      </text:section>
      <text:p text:style-name="P93">Associated Press writers Maryclaire Dale in Chicago, Brian Witte in Annapolis, Maryland, Jeff Amy in Atlanta and Christopher L. Keller in Albuquerque, New Mexico, contributed.</text:p>
      <text:p text:style-name="P94"><draw:a xlink:type="simple" xlink:href="https://archive.is/o/nL3KZ/https://www.economist.com/" office:target-frame-name="_blank" xlink:show="new"><draw:frame draw:style-name="fr1" draw:name="Image1" text:anchor-type="as-char" svg:width="1.8228in" svg:height="0.2291in" draw:z-index="0"><draw:image xlink:href="Pictures/10001B2000001CBB00000369AECD4C29.svg" xlink:type="simple" xlink:show="embed" xlink:actuate="onLoad" draw:mime-type="image/svg+xml"/><draw:image xlink:href="Pictures/100000010000015C00000029A204E808.png" xlink:type="simple" xlink:show="embed" xlink:actuate="onLoad" draw:mime-type="image/png"/><svg:title>The Economist</svg:title></draw:frame></draw:a></text:p>
      <text:p text:style-name="P95"><text:a xlink:type="simple" xlink:href="https://archive.is/o/nL3KZ/https://www.economist.com/united-states" office:target-frame-name="_blank" xlink:show="new" text:style-name="Internet_20_link" text:visited-style-name="Visited_20_Internet_20_Link"><text:span text:style-name="T71">United States</text:span></text:a><text:span text:style-name="T72"> | All the president’s enforcers</text:span></text:p>
      <text:h text:style-name="P96" text:outline-level="1">See how Donald Trump is creating his own police force</text:h>
      <text:h text:style-name="P97" text:outline-level="2">Immigration agents are operating in cities with few legal constraints</text:h>
      <text:p text:style-name="P98">Until recently, Gregory Bovino spent most of his time in the desert scrubland of south-eastern California.<text:line-break/><text:line-break/>As chief patrol agent of Border Patrol’s El Centro Sector, he was responsible for securing roughly 70 miles of the frontier.<text:line-break/><text:line-break/>But lately he has expanded his reach.</text:p>
      <text:p text:style-name="P98">Over the past year he has taken command of Border Patrol’s roving immigration raids. His operations in Los Angeles and Chicago have won him favour with a president who owes much of his fame to reality television.</text:p>
      <text:p text:style-name="P69"/>
      <text:p text:style-name="P99"><text:soft-page-break/>The aggressive tactics used during these raids have changed the way the state exercises power in American cities.<text:line-break/><text:line-break/>Consider one recent day in Evanston, a suburb of Chicago. It was Halloween.</text:p>
      <text:p text:style-name="P100">One video shows Border Patrol agents wrestling with a young man. The Department of Homeland Security (DHS) claims he had grabbed an officer’s genitals.</text:p>
      <text:p text:style-name="P101">Source: AP</text:p>
      <text:p text:style-name="P101">Source: @TheJFreakinC via X</text:p>
      <text:p text:style-name="P100">At the same scene a protester films an officer making an arrest. He is told: “Get back or I’m going to shoot you.” The agent pulls out his gun and points it at the crowd.</text:p>
      <text:p text:style-name="P100">DHS says its agents resort to violence if protesters assault them.<text:line-break/><text:line-break/>The immigrants and American citizens harmed in these operations dispute the government’s accounts.</text:p>
      <text:p text:style-name="P99"><text:span text:style-name="T73">T</text:span>he Department of Homeland Security (DHS) argues that “Operation Midway Blitz” in Chicago targets “criminal illegal aliens terrorising Americans”. But testimony in Judge Sara Ellis’s courtroom in America’s third-largest city on November 5th suggests it is DHS’s own agents who are terrifying people. One after another, protesters said that officers had pointed guns at them and tear-gassed residential streets. Leslie Cortez of Cicero, a Chicago suburb, described filming immigration agents making arrests in the parking lot of a Home Depot. An officer aimed their weapon, she said, after a vehicle carrying detainees had already left. “I could see inside the barrel of the gun,” she told the court.</text:p>
      <text:p text:style-name="P102">Immigration agents are doing three things at once, and it can be tricky to disentangle them. First, floating down the Chicago River in boats meant to help with drug seizures is pure deportation theatre: it looks tough but doesn’t result in immigration arrests. Second, federal agents are conducting raids in Home Depot car parks and in Latino neighbourhoods, as they did earlier in the year in Los Angeles. Finally, they are clashing with <text:soft-page-break/>protesters in unusual places—sleepy neighbourhoods, a college town, at a children’s Halloween parade.</text:p>
      <text:p text:style-name="P102">The administration would like to convince Americans that all three activities are in the service of deporting murderers and criminals. Bystanders’ videos of the violence perpetrated by Border Patrol agents contradict that notion. Gregory Bovino, the Border Patrol official leading the operation, has himself been filmed tackling and tear-gassing protesters. During a deposition he described Border Patrol’s use of force in Chicago as “more than exemplary”. It seems designed to set an example. One video shown in court features Mr Bovino telling his agents in Los Angeles earlier this year: “Everybody fucking gets it if they touch you.”</text:p>
      <text:p text:style-name="P103">When Donald Trump began his mass-deportation campaign, Immigration and Customs Enforcement (ICE), the agency that carries out deportations, had limited resources and its agents were used to focusing on finding criminals—not on racking up as many arrests as possible. The administration’s short-term solution has been to divert nearly 15,000 other federal officers—including Border Patrol and FBI agents—from their day jobs to help arrest immigrants in cities. Jason Houser, a former ICE chief of staff, calls this new behemoth “a Frankenstein task-force”. But what began as a way to increase the pace of deportations has come to look like a national police force, answerable to the president, that is at least as focused on bullying the residents of Democrat-run cities as it is on deporting undocumented migrants.</text:p>
      <text:p text:style-name="P104">“<text:span text:style-name="T74">You’re not going to arrest illegal immigrants by marching down the street in full battle regalia,” notes a former DHS official. “It’s intended to be an intimidation tactic.” The theatrics may reflect frustration at the difficulty of carrying out the mass deportations promised by the president. Immigration arrests by ICE field offices declined after peaking in June, according to the Deportation Data Project. They may have climbed since then: DHS alleges that its agents have arrested more than 3,000 illegal immigrants since Operation Midway Blitz began in September. Even if that is true, Stephen Miller, an adviser to Mr Trump, hoped to arrest that many people nationally each day.</text:span></text:p>
      <text:p text:style-name="P103"><text:soft-page-break/>Phalanxes of federal agents solve another problem for the Trump administration. Law enforcement in America is decentralised. In France, for example, the government can send its national riot police to break up protests. America’s federal cops, such as the FBI, don’t do crowd control and courts have so far blocked Mr Trump’s deployments of National Guard troops to Oregon and Illinois. Anyway, National Guard troops do not have the power to arrest or detain people, thanks to the Posse Comitatus Act, a law from 1878 that prevents soldiers from acting like cops. Federal agents, in contrast, have arrest powers and access to military equipment, and can be sent around the country at the president’s whim.</text:p>
      <text:p text:style-name="P105">That force is about to get a lot bigger. The One Big Beautiful Bill included $170bn to beef up immigration enforcement. Much of that money will go to ICE and Customs and Border Protection (CBP), Border Patrol’s parent agency. Mr Bovino has hinted that New York City is next on his list of targets. But, as it grows, Mr Trump’s mega-police force may reach rural America, too. At a recent protest outside an ICE facility in Durango, Colorado an immigration agent grabbed a protester by her hair, choked her and threw her to the ground. In a video posted to X in September Mr Bovino chirps: “We’re taking this show on the road to a city near you.”</text:p>
      <text:h text:style-name="P106" text:outline-level="2">Force, multiplied</text:h>
      <text:p text:style-name="P107">Border Patrol agents, in particular, are not well-suited to their new job. They are used to chasing smugglers through the deserts and mountains of the American south-west, not prioritising the constitutional rights of American citizens protesting on city streets. Border Patrol “has long been considered a paramilitary organisation”, explains the former DHS official. Its tactical units resemble SWAT teams and military Special Forces. The result of sending quasi-soldiers to neighbourhoods is chaos and violence. In Los Angeles County, for example, a line of Border Patrol agents blasted open the door of a house with explosives only to find a mother and her two young children inside. They were looking for her boyfriend (he wasn’t <text:soft-page-break/>home). At least three immigrants have died while attempting to flee federal agents. Several other people have been shot.</text:p>
      <text:p text:style-name="P107">In October DHS announced that the heads of several ICE field offices would be replaced with Border Patrol officials. The move seems to confirm that Mr Trump enjoys Mr Bovino’s theatrics and machismo. Career ICE officials, on the other hand, are used to planning targeted raids and prioritising criminals. Consider Tom Homan, a former acting head of ICE and Mr Trump’s border czar. His rhetoric is inflammatory, yet colleagues who worked with him in Democratic and Republican administrations say he was always focused on going after “the worst of the worst”. He seems to have been sidelined. “I don’t think anyone has ever accused ICE of being overly cautious,” says John Sandweg, who led the agency briefly under Barack Obama. “But the appeal of the Border Patrol to the administration is that they are even more aggressive than ICE in terms of: stop people first, and sort it out later.”</text:p>
      <text:p text:style-name="P99">The larger role of Border Patrol is also partly due to the agency’s size. Congress showered CBP with money in the years after the terrorist attacks of September 11th 2001. Border Patrol boasts nearly 20,000 agents, while ICE’s enforcement division employs roughly 6,000 officers.</text:p>
      <text:p text:style-name="P103">ICE will not be Border Patrol’s little brother for long. DHS wants to hire 10,000 deportation officers by the end of the year, and is offering signing bonuses of up to $50,000 and help with student loans to those who make the cut. “America has been invaded by criminals and predators,” the recruiting website says, under a picture of Uncle Sam. “We need YOU to get them out.” Tricia McLaughlin, a DHS spokesperson, says the department has received more than 175,000 applications and has offered jobs to 18,000. Adding the ICE newbies to the existing hotch-potch of agents means that more than 30,000 federal officers could be involved in immigration enforcement in American cities, nearly as many as the number of cops in New York City’s police department, the largest in the country. That does not include the officers from more than 1,100 state and local police forces that have signed on to help ICE.</text:p>
      <text:p text:style-name="P103"><text:soft-page-break/>Such hiring surges in law enforcement can increase the risk of violence. There is a long list of police departments and agencies that were given a lot of money to staff up, says Gil Kerlikowske, a former CBP commissioner. “They all have horror stories.” CBP is one of them. The number of Border Patrol agents roughly doubled between 2003 and 2013 as immigration became more intertwined with national security. The Government Accountability Office, a congressional watchdog, found that there were more than 2,000 arrests for officer misconduct between 2005 and 2012. DHS officials at the time warned that drug gangs were trying to infiltrate the agency. They succeeded. During that eight-year stretch 125 agents were convicted of corrupt acts, including drug- and people-smuggling.</text:p>
      <text:p text:style-name="P103">The administration’s message to federal agents is that their aggression is justified and their actions beyond reproach. Usually investigations of excessive force are handled by internal government watchdogs, but Mr Trump has tried to shut down many of them. A lawsuit prevented DHS from abolishing offices that investigate potential civil-rights violations and detention-centre conditions. But it seems safe to say that oversight won’t be a priority. “To all ICE officers,” Mr Miller said on Fox News, “you have federal immunity in the conduct of your duties.” Steve Vladeck, a law professor at Georgetown University, warns that rhetoric is dangerous “both because he’s wrong and because they’re not going to know that he’s wrong”.</text:p>
      <text:p text:style-name="P102">The Supremacy Clause of the constitution, which lays out America’s federal system, makes it tricky—but not impossible—for local prosecutors to charge federal agents for crimes they commit while doing their jobs. The case law is sparse, and more recently federal judges have tended to decide for themselves whether an agent acted reasonably, rather than allowing a jury to weigh in. But local officials seem ready to try. The police chief in Durango, where the protester was put in a chokehold, has asked state investigators to explore whether criminal charges may be warranted.</text:p>
      <text:p text:style-name="P103"><text:soft-page-break/>In Chicago, Judge Ellis is trying to rein in federal agents. On November 6th the Obama appointee ordered officers to restrict their use of force against protesters and journalists unless it is “objectively necessary to stop an immediate threat”. She said Mr Bovino had lied under oath when he claimed he had been hit in the head with a rock, in order to justify tear-gassing protesters. He now has to wear a body camera. Before giving her ruling from the bench, she read an excerpt of a poem by Carl Sandburg: “I turn once more to those who sneer at this my city, and I give them back the sneer.” Two days later a convoy of heavily armed agents in camouflage rode through Little Village, the heart of Mexican Chicago. Their weapons were drawn. <text:span text:style-name="T75">7</text:span></text:p>
      <text:p text:style-name="P69"/>
      <text:h text:style-name="P108" text:outline-level="1">Nearly two dozen arrested as faith leaders protest outside Chicago-area ICE facility</text:h>
      <text:p text:style-name="P109"><text:span text:style-name="T76">By </text:span><text:a xlink:type="simple" xlink:href="https://www.reuters.com/authors/eric-cox/" text:style-name="Internet_20_link" text:visited-style-name="Visited_20_Internet_20_Link"><text:span text:style-name="T77">Eric Cox</text:span></text:a><text:span text:style-name="T76"> and </text:span><text:a xlink:type="simple" xlink:href="https://www.reuters.com/authors/diana-novak-jones/" text:style-name="Internet_20_link" text:visited-style-name="Visited_20_Internet_20_Link"><text:span text:style-name="T77">Diana Novak Jones</text:span></text:a></text:p>
      <text:p text:style-name="P110">November 14, 2025</text:p>
      <text:p text:style-name="P111">CHICAGO, Nov 14 (Reuters) - Nearly two dozen people were arrested as faith leaders protested on Friday outside a federal immigration facility near Chicago, authorities said, the latest sign of tensions over the Trump administration's aggressive enforcement push.</text:p>
      <text:p text:style-name="P112">The Cook County Sheriff's Office said in a press release that 21 people had been detained outside a U.S. Immigration and Customs Enforcement processing center in Broadview, Illinois, but did not provide identities and charges. Michael Woolf, minister at Lake Street Church of Evanston, was among those arrested, a Reuters photo showed.</text:p>
      <text:p text:style-name="P69"><text:span text:style-name="T78">The ICE center in Broadview has become a flashpoint for Chicago activists opposed to President Donald Trump's immigration crackdown in the city, a Democratic stronghold that limits its cooperation with federal immigration enforcement.</text:span> </text:p>
      <text:p text:style-name="P82"><text:span text:style-name="T79">Since Trump intensified ICE operations in Chicago in September, </text:span><text:a xlink:type="simple" xlink:href="https://www.reuters.com/world/us/ice-tactics-inflame-tensions-new-york-chicago-other-cities-2025-09-26/" text:style-name="Internet_20_link" text:visited-style-name="Visited_20_Internet_20_Link"><text:span text:style-name="T80">demonstrators have regularly clashed with authorities</text:span></text:a><text:span text:style-name="T79">, who have fired tear gas, less-lethal rounds, flash-bang grenades and pepper balls.</text:span></text:p>
      <text:p text:style-name="P113"><text:soft-page-break/><text:span text:style-name="T79">A federal judge in October </text:span><text:a xlink:type="simple" xlink:href="https://www.reuters.com/legal/government/top-us-border-official-face-judge-chicago-over-use-tear-gas-2025-10-28/" text:style-name="Internet_20_link" text:visited-style-name="Visited_20_Internet_20_Link"><text:span text:style-name="T80">reined in some aggressive crowd-control tactics</text:span></text:a><text:span text:style-name="T79"> used by ICE and Border Patrol in the city, including the deployment of tear gas without adequate warning.</text:span></text:p>
      <text:p text:style-name="P111">The latest standoff came as a separate federal judge ordered a group of 13 alleged immigration offenders detained by ICE in the Chicago area to be released by noon local time (1800 GMT), with the possibility of more releases to follow. U.S. District Court Judge Jeffrey Cummings ordered the releases after he found that ICE violated a 2022 legal agreement that limits warrantless arrests and the use of traffic stops as a pretext to arrest.</text:p>
      <text:p text:style-name="P112">The U.S. Department of Homeland Security, ICE's parent agency, did not immediately respond to a request for comment regarding Friday's protests.</text:p>
      <text:h text:style-name="P114" text:outline-level="1">Native American nearly deported after Polk County jail issues ICE detainer by mistake</text:h>
      <text:p text:style-name="P69"><text:span text:style-name="T81">Nov 13, 2025</text:span> </text:p>
      <text:p text:style-name="P82"><text:span text:style-name="Strong_20_Emphasis"><text:span text:style-name="T82">DES MOINES, Iowa —</text:span></text:span></text:p>
      <text:p text:style-name="P115">A day before Arizona native Leticia Jacobo was scheduled to be released from an Iowa jail, her mom visited to verify pickup details with the staff. Ericka Burns was excited to drive her daughter home after spending a month apart and wanted to make sure Jacobo wasn’t forced to wait a minute longer than necessary.</text:p>
      <text:p text:style-name="P116">But jail staff told Burns that Jacobo wouldn’t be let go because she would be turned over to immigration agents — even though Jacobo is Native American.</text:p>
      <text:p text:style-name="P117">The 24-year-old was born in Phoenix and is a member of Arizona’s Salt River Pima-Maricopa Indian Community. She was booked into the Polk County Jail in Des Moines, Iowa, where she currently lives, in September for allegedly driving with a suspended license. Jacobo was scheduled to be released on Nov. 11, but what should have been a routine process was complicated and delayed by an erroneously issued ICE detainer. She was ultimately allowed to leave just before 4:30 a.m. on Nov. 12.</text:p>
      <text:p text:style-name="P116">Maria Nunez, Burns’ sister, said that it was terrifying to be told that Jacobo would be taken by federal agents, especially because no one appeared willing to correct the mistake at first.</text:p>
      <text:p text:style-name="P118"><text:soft-page-break/>“<text:span text:style-name="T83">My sister said, ‘How is she going to get deported if she’s a Native American?’ and ‘We have proof,’” Nunez recounted. “They said, ‘Well, we don’t know because we’re not immigration and we can’t answer those questions. We’re just holding her for them. So, when they pick her up tonight they’re going to go ahead and deport her to wherever they’re going to take her, but we have no information on that.’”</text:span></text:p>
      <text:p text:style-name="P116">Jacobo’s family quickly mobilized, with just hours left on the clock before jail staff said she would be transferred into federal custody. The Veteran’s Day holiday resulted in several communication dead ends. Desperate for some kind of help, Jacobo’s aunts, both in Arizona and Nebraska, put out calls for help via Facebook and connected with local tribal leaders. Ericka took a copy of Jacobo’s birth certificate to the jail and stayed on site to make sure ICE didn’t take her daughter.</text:p>
      <text:p text:style-name="P116">Lt. Mark Chance, a spokesman for the Polk County Sheriff’s Office, which oversees the jail, said that the ICE detainer against Jacobo was the result of a clerical mix-up and was intended for a different person who was booked in the jail at the same time. ICE agents requested a detainer be placed on that person, but a mistake resulted in it being put on Jacobo’s file, instead. Chance said that “internal” discussions would likely be had about how to prevent similar problems in the future.</text:p>
      <text:p text:style-name="P118">“<text:span text:style-name="T83">It was human error, but I’m sure as soon as the command staff find out about it, they’re going to have some meetings with their supervisors internally and be like, ‘Hey, guys, we gotta keep our thumb on this, this is silly,’” Chance said.</text:span></text:p>
      <text:h text:style-name="P119" text:outline-level="4">What’s an ICE detainer?</text:h>
      <text:p text:style-name="P70"><text:span text:style-name="T84">Polk County Jail has a </text:span><text:a xlink:type="simple" xlink:href="https://www.congress.gov/crs_external_products/IF/PDF/IF11898/IF11898.1.pdf" text:style-name="Internet_20_link" text:visited-style-name="Visited_20_Internet_20_Link"><text:span text:style-name="T85">287(g) agreement</text:span></text:a><text:span text:style-name="T84"> with U.S. Immigration and Customs Enforcement. That partnership authorizes local law enforcement officials to perform some immigration enforcement functions, including preparing removal paperwork, interrogating people who have been arrested about their citizenship status and comparing their biographic information against U.S. Department of Homeland Security databases to identify people who may be eligible for deportation. The purpose of the program is to cut down on the investigative legwork for ICE and increase deportations.</text:span></text:p>
      <text:p text:style-name="P116">Police officers trained under the 287(g) program can issue ICE detainers based on the information they’ve gathered or at the written request of federal officials. Detainers allow a person in custody to be held for an extra 48 hours after their <text:soft-page-break/>scheduled release time, even if they have not yet been convicted of a crime, to give ICE agents time to take them into custody.</text:p>
      <text:p text:style-name="P120"><text:span text:style-name="T84">Because detainer requests don’t require probable cause and aren’t mandatory in the same way that judicial orders are, some law enforcement agencies choose to ignore them, wary of the legal consequences. The courts have ruled that detainers are potentially </text:span><text:a xlink:type="simple" xlink:href="https://www.aclum.org/sites/default/files/wp-content/uploads/2017/03/Explainer-ICE-Detainers.pdf" text:style-name="Internet_20_link" text:visited-style-name="Visited_20_Internet_20_Link"><text:span text:style-name="T85">unconstitutional</text:span></text:a><text:span text:style-name="T84"> because they result in prolonged imprisonment, and multiple lawsuits have been filed after detainers were issued against </text:span><text:a xlink:type="simple" xlink:href="https://www.latimes.com/local/california/la-me-ln-ice-detained-american-sues-20171219-story.html" text:style-name="Internet_20_link" text:visited-style-name="Visited_20_Internet_20_Link"><text:span text:style-name="T85">U.S. citizens</text:span></text:a><text:span text:style-name="T84">.</text:span></text:p>
      <text:p text:style-name="P120"><text:span text:style-name="T84">The use of detainers has come under new scrutiny amid President Donald Trump’s mass deportation campaign, which has seen a massive spike in their issuance. Within the first two months of Trump taking office, the rate of detainers issued on a daily basis</text:span><text:a xlink:type="simple" xlink:href="https://tracreports.org/reports/758/" text:style-name="Internet_20_link" text:visited-style-name="Visited_20_Internet_20_Link"><text:span text:style-name="T86"> </text:span><text:span text:style-name="T85">jumped by 72%</text:span></text:a><text:span text:style-name="T84"> compared with the first two months of Biden’s presidency.</text:span></text:p>
      <text:h text:style-name="P119" text:outline-level="4">Mistake or discrimination?</text:h>
      <text:p text:style-name="P120"><text:span text:style-name="T84">Jacobo’s ordeal highlights the fallout of aggressive immigration enforcement for Native Americans. In January, Navajo Nation officials reported </text:span><text:a xlink:type="simple" xlink:href="https://www.cnn.com/2025/01/27/us/navajo-detained-ice-indigenous-immigration-trump" text:style-name="Internet_20_link" text:visited-style-name="Visited_20_Internet_20_Link"><text:span text:style-name="T85">more than a dozen Indigenous people in Arizona and New Mexico</text:span></text:a><text:span text:style-name="T84"> had been questioned or detained by federal immigration authorities.</text:span></text:p>
      <text:p text:style-name="P116">Nunez told the Arizona Mirror she was skeptical that the mix-up was nothing more than a misunderstanding, and that discrimination wasn’t involved at least to some degree. She noted that Jacobo had her tribal identification with her, had been fingerprinted, had her Social Security number on file and has been booked into the same jail more than once.</text:p>
      <text:p text:style-name="P118">“<text:span text:style-name="T83">I do want to say that it’s racial profiling because she’s been there before, they have a rap sheet on her — why would they make a mistake with someone that’s constantly coming in?” Nunez asked.</text:span></text:p>
      <text:p text:style-name="P116">She added that her sister is considering further legal action and said that she’s concerned about the potential for future harm. Not everyone has a family as involved in their welfare as Jacobo does, she pointed out. Jacobo herself wasn’t informed about the detainer against her, despite it being placed on her file a week earlier, on Nov. 4.</text:p>
      <text:p text:style-name="P116"><text:soft-page-break/>The ICE field office for the midwest region did not answer questions about whether they verify existing detainers for accuracy or what their processes are for ensuring Native Americans aren’t being detained.</text:p>
      <text:p text:style-name="P118">“<text:span text:style-name="T83">I’m just so happy that we caught it and we know what’s going on and she’s not alone in this,” Nunez said, before Jacobo was released. “I just hope it doesn’t ever happen to someone else, with them not knowing they’re going to get deported.”</text:span></text:p>
      <text:p text:style-name="P120"><text:span text:style-name="Emphasis"><text:span text:style-name="T87">Latino US citizens racially profiled by federal immigration agents in Chicago: ‘I felt like a piece of trash’</text:span></text:span><text:span text:style-name="Emphasis"><text:span text:style-name="T88"> </text:span></text:span></text:p>
      <text:p text:style-name="P121"><text:span text:style-name="Emphasis"><text:span text:style-name="T89">By </text:span></text:span><text:a xlink:type="simple" xlink:href="https://www.chicagotribune.com/author/laura-rodriguez-presa/" text:style-name="Internet_20_link" text:visited-style-name="Visited_20_Internet_20_Link"><text:span text:style-name="Emphasis"><text:span text:style-name="T90">Laura Rodríguez Presa</text:span></text:span></text:a><text:span text:style-name="Emphasis"><text:span text:style-name="T89"> | </text:span></text:span><text:a xlink:type="simple" xlink:href="mailto:larodriguez@chicagotribune.com" text:style-name="Internet_20_link" text:visited-style-name="Visited_20_Internet_20_Link"><text:span text:style-name="Emphasis"><text:span text:style-name="T91">larodriguez@chicagotribune.com</text:span></text:span></text:a><text:span text:style-name="Emphasis"><text:span text:style-name="T89"> | Chicago Tribune, </text:span></text:span><text:a xlink:type="simple" xlink:href="https://www.chicagotribune.com/author/rebecca-johnson/" text:style-name="Internet_20_link" text:visited-style-name="Visited_20_Internet_20_Link"><text:span text:style-name="Emphasis"><text:span text:style-name="T90">Rebecca Johnson</text:span></text:span></text:a><text:span text:style-name="Emphasis"><text:span text:style-name="T89"> | </text:span></text:span><text:a xlink:type="simple" xlink:href="mailto:rjohnson@chicagotribune.com" text:style-name="Internet_20_link" text:visited-style-name="Visited_20_Internet_20_Link"><text:span text:style-name="Emphasis"><text:span text:style-name="T91">rjohnson@chicagotribune.com</text:span></text:span></text:a><text:span text:style-name="Emphasis"><text:span text:style-name="T89"> | Chicago Tribune and </text:span></text:span><text:a xlink:type="simple" xlink:href="https://www.chicagotribune.com/author/gregory-royal-pratt/" text:style-name="Internet_20_link" text:visited-style-name="Visited_20_Internet_20_Link"><text:span text:style-name="Emphasis"><text:span text:style-name="T90">Gregory Royal Pratt</text:span></text:span></text:a><text:span text:style-name="Emphasis"><text:span text:style-name="T89"> | </text:span></text:span><text:a xlink:type="simple" xlink:href="mailto:gpratt@chicagotribune.com" text:style-name="Internet_20_link" text:visited-style-name="Visited_20_Internet_20_Link"><text:span text:style-name="Emphasis"><text:span text:style-name="T91">gpratt@chicagotribune.com</text:span></text:span></text:a><text:span text:style-name="Emphasis"><text:span text:style-name="T89"> | Chicago Tribune</text:span></text:span></text:p>
      <text:p text:style-name="P122">PUBLISHED: November 15, 2025 at 5:00 AM CST | UPDATED: November 15, 2025</text:p>
      <text:p text:style-name="P120"><text:span text:style-name="Emphasis"><text:span text:style-name="T92">When a masked man grabbed Ernesto Diaz’s left shoulder and slammed him against a vehicle, he thought he was being robbed. </text:span></text:span></text:p>
      <text:p text:style-name="P123">Diaz, 23, had been walking down Archer Avenue on the Southwest Side in late September, heading toward the CTA Orange Line for a trip downtown. Earbuds in, <text:soft-page-break/>he was listening to music and said he barely registered the vehicle that pulled up near him. That was until he felt the pain in his shoulder. </text:p>
      <text:p text:style-name="P123">Diaz felt confused and disoriented. He couldn’t hear because “Higher Power” by Coldplay was still playing in his ears. But when he craned his neck, and saw more than half a dozen federal agents surrounding him, he understood what was happening. </text:p>
      <text:p text:style-name="P124">“<text:span text:style-name="T93">I’m Hispanic and I’m dark (skinned), so that’s why they picked me up,” Diaz, a U.S. citizen, said. “It feels scary because I’m wearing a target — you know, pick me up because I’m this color. It shouldn’t be like that.” </text:span></text:p>
      <text:p text:style-name="P123"/>
      <text:p text:style-name="P120"><text:span text:style-name="Emphasis"><text:span text:style-name="T92">Diaz is one of the five U.S. citizens and green card holders the Tribune spoke to who has either been questioned or detained by federal immigration agents during Trump’s </text:span></text:span><text:a xlink:type="simple" xlink:href="https://www.chicagotribune.com/2025/11/06/chicago-immigration-enforcement-raids/" text:style-name="Internet_20_link" text:visited-style-name="Visited_20_Internet_20_Link"><text:span text:style-name="Emphasis"><text:span text:style-name="T94">Operation Midway Blitz</text:span></text:span></text:a><text:span text:style-name="Emphasis"><text:span text:style-name="T92"> for seemingly no other reason than being Latino, an experience they said was equal parts terrifying and frustrating. </text:span></text:span></text:p>
      <text:p text:style-name="P123">It’s impossible to say just how many Chicagoans have experienced what experts say constitutes racial profiling since the immigration crackdown began. The Department of Homeland Security has repeatedly denied that it targets people based on race and said it’s going after the “worst of the worst.” But dozens of reports and videos have circulated in the past couple months — many affecting those working at manual labor jobs. </text:p>
      <text:p text:style-name="P120"><text:span text:style-name="Emphasis"><text:span text:style-name="T88"/></text:span></text:p>
      <text:p text:style-name="P120"><text:span text:style-name="Emphasis"><text:span text:style-name="T95">Among them, a landscaper in Evanston was </text:span></text:span><text:a xlink:type="simple" xlink:href="https://x.com/royalpratt/status/1984346801361862852" text:style-name="Internet_20_link" text:visited-style-name="Visited_20_Internet_20_Link"><text:span text:style-name="Emphasis"><text:span text:style-name="T96">handcuffed</text:span></text:span></text:a><text:span text:style-name="Emphasis"><text:span text:style-name="T95"> until he proved he’s an American citizen. House painters and laborers in the northwest suburbs were </text:span></text:span><text:a xlink:type="simple" xlink:href="https://www.chicagotribune.com/2025/10/31/chicag-halloween-immigration-raids-evanston/)" text:style-name="Internet_20_link" text:visited-style-name="Visited_20_Internet_20_Link"><text:span text:style-name="Emphasis"><text:span text:style-name="T96">asked to show proof of citizenship</text:span></text:span></text:a><text:span text:style-name="Emphasis"><text:span text:style-name="T95">. A woman finishing her shift at a downtown bar </text:span></text:span><text:a xlink:type="simple" xlink:href="https://www.chicagotribune.com/2025/10/13/ice-fines-chicago-man-for-not-having-papers-on-him/" text:style-name="Internet_20_link" text:visited-style-name="Visited_20_Internet_20_Link"><text:span text:style-name="Emphasis"><text:span text:style-name="T96">zip-tied and questioned for an hour</text:span></text:span></text:a><text:span text:style-name="Emphasis"><text:span text:style-name="T95"> because she “doesn’t look like” her last name.</text:span></text:span></text:p>
      <text:p text:style-name="P125">Under Border Patrol Cmdr. Gregory Bovino, agents’ focus has largely been on Latinos, but the government has also stereotyped working people from other backgrounds without papers, including Polish and Ukrainian handymen in ethnic areas along the city’s bungalow belt and an Illinois Department of Transportation employee, who is Indian, questioned if he’s aware of New York City Mayor-elect Zohran Mamdani at a resurfacing project in Park Ridge.</text:p>
      <text:p text:style-name="P126"><text:span text:style-name="T95">Those confrontations don’t include scores of </text:span><text:a xlink:type="simple" xlink:href="https://www.chicagotribune.com/2025/10/23/oak-park-attorney-arrested-near-school-says-federal-agents-pointed-gun-at-him-had-chiraq-team-2-group-chat/" text:style-name="Internet_20_link" text:visited-style-name="Visited_20_Internet_20_Link"><text:span text:style-name="T96">arrests</text:span></text:a><text:span text:style-name="T95"> of U.S. citizens who were protesting federal officials.</text:span></text:p>
      <text:p text:style-name="P126"><text:span text:style-name="T92">Even when the mass deportation campaign winds down, which </text:span><text:a xlink:type="simple" xlink:href="https://www.chicagotribune.com/2025/11/10/federal-border-patrol-chief-gregory-bovino-and-agents-said-to-be-leaving-chicago-sources-say/" text:style-name="Internet_20_link" text:visited-style-name="Visited_20_Internet_20_Link"><text:span text:style-name="T94">sources say could be soon</text:span></text:a><text:span text:style-name="T92">, experts said the effects of discriminatory practices leave a permanent </text:span><text:soft-page-break/><text:span text:style-name="T92">stain: potential lawsuits, diminished trust in the federal government and lasting trauma for the city’s large immigrant and Latino populations.  </text:span></text:p>
      <text:p text:style-name="P124">“<text:span text:style-name="T93">From a societal perspective, it fundamentally creates a world where citizens and people with documented status are treated differently because of the way that they look, because of their race, their ethnicity, or where they work and the communities they work in,” said Michelle Teresa Garcia, deputy legal director of the ACLU of Illinois.</text:span></text:p>
      <text:p text:style-name="P120"><text:span text:style-name="Emphasis"><text:span text:style-name="T88"/></text:span></text:p>
      <text:p text:style-name="P120"><text:span text:style-name="Emphasis"><text:span text:style-name="T92">That, she said, “is fundamentally unconstitutional under the Fourth Amendment, under the equal protection clause, and it is a blight on our societal sense of fairness and community.” </text:span></text:span></text:p>
      <text:p text:style-name="P125">Officials with the Department of Homeland Security did not respond to multiple requests for comment, which included a detailed list of each encounter detailed in this report. Last month, DHS said in a statement that allegations that their officers engage in racial profiling are “disgusting, reckless and categorically FALSE.”</text:p>
      <text:p text:style-name="P127">“<text:span text:style-name="T97">What makes someone a target for immigration enforcement is if they are illegally in the U.S. — NOT their skin color, race, or ethnicity,” the statement said. “Under the Fourth Amendment of the U.S. Constitution, DHS law enforcement uses ‘reasonable suspicion’ to make arrests. There are no ‘indiscriminate stops’ being made. The Supreme Court recently vindicated us on this question. DHS enforces federal immigration law without fear, favor, or prejudice.”</text:span></text:p>
      <text:h text:style-name="P128" text:outline-level="4">‘They’re not even treating me like a human being’</text:h>
      <text:p text:style-name="P123">While he was up against the vehicle, Diaz said one of the agents ripped out his earbuds and handcuffed him. He said the masked agents didn’t tell him their names or badge numbers. He worried that they may not even be real agents.</text:p>
      <text:p text:style-name="P123">They asked him a series of questions — is he a citizen, does he have a green card, is he here illegally, where was he born, Diaz recalled. He told agents they could check his ID and Social Security card that he’s carried in his wallet since hearing about immigration raids in Los Angeles earlier this year. </text:p>
      <text:p text:style-name="P123">While an agent inspected the card, Diaz said he tried to move his sore right arm that was pinned behind his back. </text:p>
      <text:p text:style-name="P124">“<text:span text:style-name="T93">And one of the agents says, ‘Don’t move. Don’t try to run.’ And I told him, ‘I’m not trying to run. I’m just getting comfortable,’” Diaz said. “He’s like, if you move again, I’m gonna tase you. And he takes out his taser, and points it at my ribs.”</text:span></text:p>
      <text:p text:style-name="P120"><text:soft-page-break/><text:span text:style-name="Emphasis"><text:span text:style-name="T92">After about five minutes, he said an agent put the cards back in his wallet and threw it on the ground. They then walked to their vehicle and drove away, he said. </text:span></text:span></text:p>
      <text:p text:style-name="P124">“<text:span text:style-name="T93">I felt like a piece of trash,” Diaz said. “They’re not even treating me like a human being. They’re treating me like I’m some piece of plastic.”</text:span></text:p>
      <text:p text:style-name="P120"><text:span text:style-name="Emphasis"><text:span text:style-name="T92">Another man, a Little Village resident in his early 20s, also said he was stopped last month by federal agents while walking with his father to the neighborhood’s La Chiquita grocery store. They wanted to buy carne asada and beans for lunch with their family. </text:span></text:span></text:p>
      <text:p text:style-name="P123">The son is a U.S. citizen. The father is not. But federal agents arrested both men and took them to the ICE facility in west suburban Broadview. </text:p>
      <text:p text:style-name="P123">The son was released later but said he remembers trying to reason with agents that his younger brother has epilepsy and needs their father. He requested anonymity for fear that his father would be retaliated against in ICE detention, where he is currently being held out of state.</text:p>
      <text:p text:style-name="P124">“<text:span text:style-name="T93">I told them I’m a U.S. citizen, I know my rights,” he said. “All they said was, I don’t (expletive) care.” </text:span></text:p>
      <text:h text:style-name="P128" text:outline-level="4">Racial profiling is unconstitutional</text:h>
      <text:p text:style-name="P123">Garcia, of the ACLU, said the number of citizens reportedly detained throughout Operation Midway Blitz demonstrates that the government isn’t simply making targeted arrests, as it often claims. </text:p>
      <text:p text:style-name="P124">“<text:span text:style-name="T93">The fact they are sweeping up U.S. citizens and people with documented status is further proof the agenda is not about addressing crime and violence, but rather, it is about creating a society where people of color are living in fear,” Garcia said.</text:span></text:p>
      <text:p text:style-name="P126"><text:span text:style-name="T92">In September, the conservative majority on the Supreme Court lifted a restraining order from a judge who found that roving patrols were conducting indiscriminate stops in and around Los Angeles. The order had barred</text:span><text:a xlink:type="simple" xlink:href="https://apnews.com/article/bovino-border-patrol-immigration-los-angeles-chicago-03b908a84106fae80a80b2837625eef7" text:style-name="Internet_20_link" text:visited-style-name="Visited_20_Internet_20_Link"><text:span text:style-name="T96"> </text:span><text:span text:style-name="T94">immigration agents</text:span></text:a><text:span text:style-name="T98"> </text:span><text:span text:style-name="T92">from stopping people solely based on their race, language, job or location, </text:span><text:a xlink:type="simple" xlink:href="https://apnews.com/article/supreme-court-immigration-stops-los-angeles-trump-57cc1f85ceafda0f11052b326c8b7173" text:style-name="Internet_20_link" text:visited-style-name="Visited_20_Internet_20_Link"><text:span text:style-name="T94">The Associated Press reported</text:span></text:a><text:span text:style-name="T92">.</text:span></text:p>
      <text:p text:style-name="P123">The majority did not explain its reasoning, as is typical on the court’s emergency docket. But Justice Brett Kavanaugh said the lower court judge had gone too far in restricting how federal immigration agents can carry out brief stops for questioning, the AP said.</text:p>
      <text:p text:style-name="P123">Jasmine Gonzales Rose, a professor at Boston University School of Law who teaches courses on Latinos and the law, said that racial profiling remains unconstitutional because it violates the Fourth Amendment’s protection against unlawful seizures and the 14th Amendment’s equal protection guarantee. It also, she said, “really diminishes the freedom of all people.” </text:p>
      <text:p text:style-name="P124"><text:soft-page-break/>“<text:span text:style-name="T93">It’s absolutely heartbreaking that families are being torn apart and U.S. citizens and noncitizens alike are being told that they’re not safe to go about their daily business without government intrusion into their lives,” she said. </text:span></text:p>
      <text:p text:style-name="P123">She also said the government targeting Latinos and treating them as “others” — or that they aren’t truly a part of the country — is ironic because there’s a long history of Latinos living in the Americas before Europeans arrived. Traits of a so-called Mexican appearance are features often associated with indigeneity to the Americas, she said.</text:p>
      <text:p text:style-name="P124">“<text:span text:style-name="T93">It’s very painful for people to be questioned whether they’re a full citizen based upon their appearance, their language,” Rose said. </text:span></text:p>
      <text:p text:style-name="P123">Gov. JB Pritzker said in a statement that he’s “appalled” citizens are being harassed and detained.</text:p>
      <text:p text:style-name="P124">“<text:span text:style-name="T93">These practices are fundamentally un-American and do nothing to make our community safer,” he said. “Our neighbors shouldn’t live in fear of being stopped and questioned based on the color of their skin.” </text:span></text:p>
      <text:p text:style-name="P123">The governor also sharply criticized a reported stop in Park Ridge on Nov. 7. His office said three masked agents questioned the immigration status of an IDOT employee, who is Indian and a U.S. citizen, working at the Busse Highway resurfacing project. The agents allegedly asked the employee whether he had traveled to New York and if he was aware of New York City Mayor-elect Zohran Mamdani, who is also Indian, his office said. </text:p>
      <text:p text:style-name="P124">“<text:span text:style-name="T93">Our state employees should be able to go to work and do their jobs without masked agents targeting them for no legitimate reason,” the governor said.</text:span></text:p>
      <text:h text:style-name="P128" text:outline-level="4">Green card holder detained for five hours</text:h>
      <text:p text:style-name="P123">Lawful permanent residents, or noncitizens who are authorized to live in the country, have also been caught up in the arrests. </text:p>
      <text:p text:style-name="P125"><text:span text:style-name="T99">Antonio Enriquez, 53, said he was walking to a Melrose Park store last month when federal agents got out of unmarked vehicles and demanded to see his documents. He told the agents they were a few blocks away at his home, pleading “</text:span><text:span text:style-name="T100">Vamos a mi casa.</text:span><text:span text:style-name="T101"> </text:span><text:span text:style-name="T99">Let’s go to my house.” </text:span></text:p>
      <text:p text:style-name="P123">But the agents ignored him, Enriquez said. A video taken at the scene shows at least three agents pushing Enriquez to the ground and handcuffing him after he tries to pull his arm out of an agent’s grasp. An officer tells a bystander recording that “we’re not trying to hurt anybody, but if you resist, that’s what happens.” </text:p>
      <text:p text:style-name="P123">They took Enriquez to the ICE facility. His daughter, Alexis Gomez, said he was held for six hours until she brought a copy of his green card and Social Security card. She feared that ICE wouldn’t let him go even though he’s in the country legally. </text:p>
      <text:p text:style-name="P123">When he was finally able to leave, he smiled and rushed out of the gated facility to hug his daughters. </text:p>
      <text:p text:style-name="P123"><text:soft-page-break/>Agents also last month arrested Omar Huerta Cisneros, a green card holder who has lived in the U.S. since he was a child, while he was on his way to a grocery store in the Chicago Lawn neighborhood. A witness said they zip-tied his hands and drove away in a red minivan. </text:p>
      <text:p text:style-name="P123">It marked the start of a desperate 10-day search by Huerta’s family. The 54-year-old has schizophrenia, a mental illness that often leaves him disoriented and unable to independently care for himself when he isn’t medicated. </text:p>
      <text:p text:style-name="P125"><text:span text:style-name="T99">Huerta’s family only learned that he had been arrested Oct. 15 because of a video Edgar Manzo, who was shopping with his wife at the time, posted to Facebook.</text:span></text:p>
      <text:p text:style-name="P124">“<text:span text:style-name="T93">He seemed a little confused but just followed orders,” Manzo said. “He didn’t resist at all.”</text:span></text:p>
      <text:p text:style-name="P120"><text:span text:style-name="Emphasis"><text:span text:style-name="T92">Huerta’s sister-in-law, Aracely Favela, said the family called and emailed every office within DHS that they could think of, conveying that Huerta urgently needs his medication. But most of the calls went unanswered, she said. And if someone did pick up, they told her they didn’t know where he was. </text:span></text:span></text:p>
      <text:p text:style-name="P123">In the meantime, the family combed WhatsApp groups, Facebook posts and drove around the neighborhood looking for Huerta. He doesn’t own a cellphone and they feared he wouldn’t know how to ask for help. </text:p>
      <text:p text:style-name="P124">“<text:span text:style-name="T93">He had disappeared,” Favela said. “They disappeared him despite him being here legally.”</text:span></text:p>
      <text:p text:style-name="P123">It took 10 days for the family to find Huerta wandering the streets of Franklin Park, disoriented, dirty and hungry. Based on what Huerta could recall, the family believes agents released him without a phone call or transportation home. </text:p>
      <text:p text:style-name="P123">Huerta’s family asked that he not be interviewed for the story because of his condition. </text:p>
      <text:p text:style-name="P124">“<text:span text:style-name="T93">His story, thankfully, had a happy ending, but I can’t imagine how many don’t,” Favela said. “This could have been really bad for Omar and our family.”</text:span></text:p>
      <text:h text:style-name="P128" text:outline-level="4">Taking a psychological toll</text:h>
      <text:p text:style-name="P123">Aside from legal consequences, the administration’s strategies are also exacting a psychological toll on communities that already have frayed relationships with the government from “great trauma and harm,” NAMI Chicago CEO Matt Davison said.</text:p>
      <text:p text:style-name="P124">“<text:span text:style-name="T93">They have a very real and understandable reason to be distrustful already,” Davison said. “(It) has taken decades to kind of build up that trust, and it’s being absolutely destroyed by, I can only characterize it as haphazard nonsense fear tactics.”</text:span></text:p>
      <text:p text:style-name="P123">Maria Greeley said she has felt the need to “lay low” after she was grabbed by three federal agents who zip-tied her hands behind her back in October. She had just finished a double shift at the Beach Bar on Ohio Street. </text:p>
      <text:p text:style-name="P120"><text:soft-page-break/><text:span text:style-name="Emphasis"><text:span text:style-name="T92">The agents questioned her for an hour and told her she “doesn’t look like” a Greeley before letting her go, she </text:span></text:span><text:a xlink:type="simple" xlink:href="https://www.chicagotribune.com/2025/10/31/chicag-halloween-immigration-raids-evanston/" text:style-name="Internet_20_link" text:visited-style-name="Visited_20_Internet_20_Link"><text:span text:style-name="Emphasis"><text:span text:style-name="T94">previously relayed to the Tribune</text:span></text:span></text:a><text:span text:style-name="Emphasis"><text:span text:style-name="T92">. </text:span></text:span></text:p>
      <text:p text:style-name="P123">Weeks later, Greeley has channeled some of her energy into packing whistles with volunteers and advocating for political change in coming elections.</text:p>
      <text:p text:style-name="P124">“<text:span text:style-name="T93">I’m glad that they wasted that hour on me and it gave an opportunity for somebody else to get home safe,” she said.</text:span></text:p>
      <text:p text:style-name="P123">However, she said the encounter has been very stressful for her and her family. She gets anxious “seeing tinted windows, SUVs that have Florida license plates or different out of state license plates.” </text:p>
      <text:p text:style-name="P124">“<text:span text:style-name="T93">I do second guess,” Greeley said. “I try not to be on the streets since it happened.”</text:span></text:p>
      <text:p text:style-name="P123">Diaz, the man detained in Archer Heights, also finds himself looking over his shoulder. Sometimes, he said, he runs through worst-case scenarios in his mind. Like what happens if he’s taken to the Broadview facility or what if he gets deported.</text:p>
      <text:p text:style-name="P123">He said he understands agents have a job to do, but he wants them to treat people with more respect. </text:p>
      <text:p text:style-name="P124">“<text:span text:style-name="T93">It shouldn’t be OK for us to live in fear,” he said. “No matter your color or your race you shouldn’t have to live in fear.”</text:span></text:p>
      <text:p text:style-name="P120"><text:span text:style-name="Emphasis"><text:span text:style-name="T88"/></text:span></text:p>
      <text:h text:style-name="P129" text:outline-level="1"><text:span text:style-name="Emphasis"><text:span text:style-name="T88">“</text:span></text:span><text:span text:style-name="Emphasis"><text:span text:style-name="T102">I Lost Everything”: Venezuelans Were Rounded Up in a Dramatic Midnight Raid but Never Charged With a Crime</text:span></text:span></text:h>
      <text:p text:style-name="P130"><text:span text:style-name="T103">by </text:span><text:a xlink:type="simple" xlink:href="https://www.propublica.org/people/melissa-sanchez" text:style-name="Internet_20_link" text:visited-style-name="Visited_20_Internet_20_Link"><text:span text:style-name="T104">Melissa Sanchez</text:span></text:a><text:span text:style-name="T103">, </text:span><text:a xlink:type="simple" xlink:href="https://www.propublica.org/people/jodi-cohen" text:style-name="Internet_20_link" text:visited-style-name="Visited_20_Internet_20_Link"><text:span text:style-name="T104">Jodi S. Cohen</text:span></text:a><text:span text:style-name="T103">, </text:span><text:a xlink:type="simple" xlink:href="https://www.propublica.org/people/t-christian-miller" text:style-name="Internet_20_link" text:visited-style-name="Visited_20_Internet_20_Link"><text:span text:style-name="T104">T. Christian Miller</text:span></text:a><text:span text:style-name="T103">, </text:span><text:a xlink:type="simple" xlink:href="https://www.propublica.org/people/sebastian-rotella" text:style-name="Internet_20_link" text:visited-style-name="Visited_20_Internet_20_Link"><text:span text:style-name="T104">Sebastian Rotella</text:span></text:a><text:span text:style-name="T103"> and </text:span><text:a xlink:type="simple" xlink:href="https://www.propublica.org/people/mariam-elba" text:style-name="Internet_20_link" text:visited-style-name="Visited_20_Internet_20_Link"><text:span text:style-name="T104">Mariam Elba</text:span></text:a></text:p>
      <text:p text:style-name="P131">November 13, 2025</text:p>
      <text:p text:style-name="P120"><text:span text:style-name="Emphasis"><text:span text:style-name="T105">On the night of the raid, heavily armed federal agents zip-tied Jhonny Manuel Caicedo Fereira’s hands behind his back, marched him out of his Chicago apartment building and put him against a wall to question him.</text:span></text:span></text:p>
      <text:p text:style-name="P132">As a Black Hawk helicopter roared overhead, the slender, 28-year-old immigrant from Venezuela answered softly, his eyes darting to a television <text:soft-page-break/>crew invited to film the raid. Next to Caicedo, masked Border Patrol agents inspected another man’s tattoos and asked him if he belonged to Tren de Aragua, the Venezuelan gang that the Trump administration has designated a terrorist group.</text:p>
      <text:p text:style-name="P132">Until that moment, Caicedo’s only interaction with law enforcement in his two-and-a-half years in the United States had been a traffic stop two weeks earlier for driving without a license or insurance, according to the records we reviewed. Chicago police had run a background check on him and found no prior arrests, no warrants and no evidence that he was in a gang. Caicedo said he had a pending asylum application, a steady job at a taco joint and a girlfriend whose daughter attended elementary school across the street. </text:p>
      <text:p text:style-name="P133"><text:span text:style-name="T105">None of that mattered. The U.S. government </text:span><text:a xlink:type="simple" xlink:href="https://youtu.be/IK-lMjwnB88?t=166" text:style-name="Internet_20_link" text:visited-style-name="Visited_20_Internet_20_Link"><text:span text:style-name="T106">paraded him and his neighbors</text:span></text:a><text:span text:style-name="T105"> in front of the cameras and called their arrests a spectacular victory against terrorism. But later, after the cameras had gone, prosecutors didn’t charge Caicedo with a crime. They didn’t accuse him of being a terrorist. And after a brief hearing in immigration court, the government sent him back to the country he had fled nine years earlier.</text:span></text:p>
      <text:p text:style-name="P134">“<text:span text:style-name="T107">I lost everything,” he said in a phone interview from his mother’s home in the Venezuelan city of Valencia. “For those fools, everyone from Venezuela is a criminal.”</text:span></text:p>
      <text:p text:style-name="P132">Caicedo’s quiet deportation contrasted with the drama of his capture during one of the most aggressive and highly publicized immigration raids carried out in a U.S. city in recent history. Shortly after midnight on Sept. 30, some 300 agents from Border Patrol, the FBI and other agencies stormed the 130-unit apartment complex. SWAT teams rappelled from a helicopter, knocked down doors and hurled flash-bang grenades. They arrested 37 immigrants, most of them Venezuelans, who authorities say were in the country illegally. Agents also zip-tied and, for several hours, detained many U.S. citizens. </text:p>
      <text:p text:style-name="P120"><text:span text:style-name="Emphasis"><text:span text:style-name="T105">Soon afterward, President Donald Trump’s administration released </text:span></text:span><text:a xlink:type="simple" xlink:href="https://x.com/DHSgov/status/1973796727615598738" text:style-name="Internet_20_link" text:visited-style-name="Visited_20_Internet_20_Link"><text:span text:style-name="Emphasis"><text:span text:style-name="T106">a slickly produced video</text:span></text:span></text:a><text:span text:style-name="Emphasis"><text:span text:style-name="T105"> of the operation. Officials said they had </text:span></text:span><text:a xlink:type="simple" xlink:href="https://www.documentcloud.org/documents/26219676-2025-11-06-tricia-mclaughlin-statement/" text:style-name="Internet_20_link" text:visited-style-name="Visited_20_Internet_20_Link"><text:span text:style-name="Emphasis"><text:span text:style-name="T106">captured two “confirmed” members</text:span></text:span></text:a><text:span text:style-name="Emphasis"><text:span text:style-name="T105"> of Tren de Aragua, including one on a terrorist watch </text:span></text:span><text:soft-page-break/><text:span text:style-name="Emphasis"><text:span text:style-name="T105">list. Stephen Miller, the White House homeland security adviser and architect of the nationwide immigration crackdown, declared that the building was “filled with TdA terrorists,” that the raid had “saved God knows how many lives” and that it was “one of the most successful law enforcement operations that we’ve seen in this country.”</text:span></text:span></text:p>
      <text:p text:style-name="P132">A ProPublica investigation, however, has found little evidence to support the government’s claims. ProPublica has discovered the names of 21 of the detained Venezuelan men and women and interviewed 12 of them. We also spoke with dozens of their relatives, friends and neighbors. And we reviewed U.S. public records databases and court websites, examined court documents and social media accounts, obtained audio and video recordings made that night, and attended immigration court hearings.</text:p>
      <text:p text:style-name="P133"><text:span text:style-name="T105">Federal prosecutors have not filed criminal charges against anyone who was arrested. Nor have they revealed any evidence showing that two immigrants arrested in the building belonged to the Tren de Aragua gang, or even provided their names. ProPublica was nonetheless able to identify one of them, Ludwing Jeanpier Parra Pérez, from a </text:span><text:a xlink:type="simple" xlink:href="https://www.dhs.gov/news/2025/10/03/secretary-noem-travels-chicago-operation-midway-blitz-reaches-more-1000-illegal" text:style-name="Internet_20_link" text:visited-style-name="Visited_20_Internet_20_Link"><text:span text:style-name="T106">press release</text:span></text:a><text:span text:style-name="T105"> that did not connect him to the raid. Parra denied that he is a member.</text:span></text:p>
      <text:p text:style-name="P134">“<text:span text:style-name="T107">I don’t have anything to do with that,” Parra, 24, said during an interview from an Indiana jail where at least 17 of the men were taken after the raid. “I’m very worried. I don’t know why they are saying that. I came here to find a better future for me and my family.”</text:span></text:p>
      <text:p text:style-name="P132">Our review of criminal records indicates that Chicago police arrested Parra for drug possession and driving without a license after a traffic stop last year, but the charges were dropped. We found no other arrest records.</text:p>
      <text:p text:style-name="P132">As the detained men have gone to immigration court, many have asked to be sent back to Venezuela. ProPublica has observed eight of their hearings, and not once has a government attorney mentioned any pending criminal charges or membership in Tren de Aragua. Instead, judges have simply ordered them deported, like Caicedo, or have granted them voluntary departure — a sign that <text:soft-page-break/>they are not seen as a serious threat and can apply for return to the United States. </text:p>
      <text:p text:style-name="P132">That “raises a legitimate question as to whether any of the people in that building were really considered susceptible to prosecution,” said Mark Rotert, a former federal prosecutor and defense attorney in Chicago. “Do they really believe they have people who are members of a violent organized crime gang? If they believe they have people who fit that criteria, I would be very surprised if they were satisfied with only deporting them.”</text:p>
      <text:p text:style-name="P120"><text:span text:style-name="Emphasis"><text:span text:style-name="T105">Although officials said they had intelligence about guns, drugs and explosives in the building, they have not revealed evidence that they seized anything illicit. The legal justification for agents forcing their way into apartments throughout the building is unclear. In interviews, former SWAT team members and other law enforcement experts questioned the decision to have agents descend on ropes from a helicopter — a tactic that’s rare in urban settings because of the risk to agents and the public. And veteran gang investigators said the post-operation hype reflects a political obsession with Tren de Aragua by the Trump administration that is distorting the threat the gang poses.</text:span></text:span></text:p>
      <text:p text:style-name="P134">“<text:span text:style-name="T107">There’s so much pressure put on agents to be documenting TdA that they just see Venezuelan crooks and say, ‘He’s TdA,’” said a Texas law enforcement official who is an expert on Latino gangs and who requested anonymity because he is not authorized to comment.</text:span></text:p>
      <text:p text:style-name="P120"><text:span text:style-name="Emphasis"><text:span text:style-name="T105">During the raid, panicked tenants hid under beds, climbed into elevator shafts and jumped out of windows, residents said. Some managed to avoid capture. Six Venezuelan men said agents hit or kicked them. A law enforcement dog bit a Nigerian tenant, leaving blood on the floor of an apartment, according to interviews and a phone video of the aftermath. Charging into an apartment nearby, agents forced Jean Carlos Antonio Colmenares Pérez to his knees. His 6-year-old nephew clung to him, sobbing.</text:span></text:span></text:p>
      <text:p text:style-name="P134">“<text:span text:style-name="T107">They brought us out like criminals,” said Colmenares, 39, a construction worker and former Venezuelan army paratrooper. Apart from a traffic ticket, the father of four has no criminal record that we could find.</text:span></text:p>
      <text:p text:style-name="P133"><text:soft-page-break/><text:span text:style-name="T105">In </text:span><text:a xlink:type="simple" xlink:href="https://www.facebook.com/watch/?v=1426006572470247" text:style-name="Internet_20_link" text:visited-style-name="Visited_20_Internet_20_Link"><text:span text:style-name="T106">a radio interview</text:span></text:a><text:span text:style-name="T105">, Todd Lyons, the acting director of Immigration and Customs Enforcement, said the show of force was necessary because of the threat from Tren de Aragua gang members who were “terrorizing the poor residents.” He added: “When law enforcement has any intelligence like that, when we’re facing known gang members that are now designated a foreign terrorist organization, of course we’re going to go in with our SWAT teams and our special operations teams.”</text:span></text:p>
      <text:p text:style-name="P120"><text:span text:style-name="Emphasis"><text:span text:style-name="T105">But ProPublica’s reporting debunks the idea of a “Tren de Aragua complex” taken over by a horde of terrorists. We found no criminal convictions for 18 of the 21 Venezuelans we identified. Three of the men had been charged with offenses ranging from drug possession to battery, but in each case the charges were dropped. Another man had convictions for domestic battery and shoplifting, and a pending charge for illegal gun possession. In addition, one man had convictions for shoplifting and battery against an officer, along with pending theft charges. A third had a marijuana possession conviction. </text:span></text:span></text:p>
      <text:p text:style-name="P132">Our findings on criminal records are not comprehensive since there’s no universal database of charges or convictions. We have no information regarding the other 16 individuals detained in the raid because officials have declined to release any names or say whether children were included in that count. ProPublica could not ascertain if any of them may have records in other countries.</text:p>
      <text:p text:style-name="P133"><text:span text:style-name="T105">The Department of Homeland Security did not respond to a detailed list of questions regarding the raid. It provided </text:span><text:a xlink:type="simple" xlink:href="https://www.documentcloud.org/documents/26219676-2025-11-06-tricia-mclaughlin-statement/" text:style-name="Internet_20_link" text:visited-style-name="Visited_20_Internet_20_Link"><text:span text:style-name="T106">a statement</text:span></text:a><text:span text:style-name="T105"> that said the operation was “performed in full compliance of the law.”</text:span></text:p>
      <text:p text:style-name="P134">“<text:span text:style-name="T107">Given that two individuals of a Foreign Terrorist Organization were arrested, at a building they are known to frequent, we are limited on further information we can provide,” Tricia McLaughlin, spokesperson for the DHS, said in the statement. “The safety and protection of sources is more important than your story.”</text:span></text:p>
      <text:p text:style-name="P132">There is no doubt that the five-story building a block from Lake Michigan was dilapidated and dangerous. Young men openly carried guns in hallways and <text:soft-page-break/>stairwells, several former residents said. Some tenants barricaded themselves in their homes at night to ward off burglars and drug addicts. A Venezuelan resident was arrested for the murder of a countryman in an apartment over the summer. Squatters — both U.S. citizens and Venezuelans — occupied some units. </text:p>
      <text:p text:style-name="P132">But law-abiding families lived there, too. Colmenares had moved in at the start of the year with his cousin’s family. In another unit lived one of his brothers with his adult son, who has autism. </text:p>
      <text:p text:style-name="P132">While working long days in construction and nights as an Uber driver, Colmenares tried to navigate around the menace and squalor.</text:p>
      <text:p text:style-name="P134">“<text:span text:style-name="T107">I don’t know whether these people were or weren’t thieves,” he said. “Because to tell you the truth, I just passed right by them. ‘Good morning, good morning,’ and that’s it. I was focused on going to work.”</text:span></text:p>
      <text:h text:style-name="P135" text:outline-level="3"><text:bookmark text:name="h-the-newcomers"/><text:span text:style-name="Emphasis"><text:span text:style-name="T108">The Newcomers</text:span></text:span></text:h>
      <text:p text:style-name="P132">Colmenares, Caicedo and Parra were among the more than 50,000 new immigrants who began arriving in Chicago in 2022.</text:p>
      <text:p text:style-name="P132">Many settled in South Shore, a predominantly African American neighborhood that has struggled with crime and neglect by the city’s often dysfunctional and corrupt political leadership. It is a landscape full of contrasts. Well-maintained blocks of bungalows and elegant houses coexist with abandoned storefronts and vacant lots. The area has been the home of Michelle Obama, Jesse Jackson and Kanye West. But it has also absorbed low-income families displaced by the demolition of Chicago’s vast and violent housing projects starting in the 1990s. Many of them ended up in grim apartment blocks like the one at 7500 S. South Shore Drive. </text:p>
      <text:p text:style-name="P132">So did the Venezuelans. The rent was cheap. Those who moved in found jobs washing dishes and driving for Uber, laying shingles and hanging drywall. By <text:soft-page-break/>the time of the raid, about 40 Venezuelan families, many with small children, lived there, several former tenants said.</text:p>
      <text:p text:style-name="P132">About a dozen African American residents said they maintained friendly but distant relations with their new neighbors. One man fondly recalled an excursion to nearby Rainbow Beach with a Venezuelan family. Another complained that the influx of Venezuelan immigrants strained resources, including at the local food pantry. </text:p>
      <text:p text:style-name="P134">“<text:span text:style-name="T107">By the time we get there, it’s only three pieces of bread left,” he said.</text:span></text:p>
      <text:p text:style-name="P132">None of the residents interviewed by ProPublica said they knew of Tren de Aragua members in the building. But several acknowledged the presence of Venezuelans involved in criminal activity, who one resident described as “malandros,” slang for hoodlums. </text:p>
      <text:p text:style-name="P132">Former residents described seeing men openly carry handguns inside the building at parties where Venezuelans danced to loud electronic music. Others said there was drug dealing — by U.S. citizens as well as immigrants — and prostitution. Longtime residents said the Venezuelans involved in illegal activity preyed mainly on their countrymen.</text:p>
      <text:p text:style-name="P134">“<text:span text:style-name="T107">There were all kinds of people in there,” one Venezuelan man said. “There were humble families and working people. But there were also bad people.”</text:span></text:p>
      <text:p text:style-name="P132">In the year leading up to the raid, the city block where the apartment building sits had 61 reported crimes, which is similar to other nearby blocks, according to a ProPublica analysis. In contrast, most city blocks experienced five or fewer reported crimes.</text:p>
      <text:p text:style-name="P120"><text:span text:style-name="Emphasis"><text:span text:style-name="T105">In June, two Venezuelan men allegedly gunned down a fellow Venezuelan tenant in a third-floor apartment, the apparent victim of a feud among groups of immigrants. But court records, Chicago police reports and a </text:span></text:span><text:a xlink:type="simple" xlink:href="https://www.dhs.gov/news/2025/09/22/ice-lodges-arrest-detainer-venezuelan-criminal-illegal-alien-who-brutally-murdered" text:style-name="Internet_20_link" text:visited-style-name="Visited_20_Internet_20_Link"><text:span text:style-name="Emphasis"><text:span text:style-name="T106">DHS press release</text:span></text:span></text:a><text:span text:style-name="Emphasis"><text:span text:style-name="T105"> do not mention a link to gang activity, let alone to Tren de Aragua. One </text:span></text:span><text:soft-page-break/><text:span text:style-name="Emphasis"><text:span text:style-name="T105">man has been charged and is pleading not guilty in the case, according to the Cook County public defender’s office.</text:span></text:span></text:p>
      <text:p text:style-name="P132">Nonetheless, federal officials have said that they had gathered intelligence that Tren de Aragua members had taken over abandoned apartments and had weapons and even explosives. None of the residents interviewed by ProPublica said they were aware of explosives. Several law enforcement officials told ProPublica it would be rare to find Tren de Aragua members in the U.S. with explosives.</text:p>
      <text:p text:style-name="P132">The building was in bad shape. Trash piled up. Water flooded the halls. Stairwells smelled of urine. Plaster fell from the walls. Bugs and rodents infested the building. The security guards disappeared. In the past two years, the building failed 18 of 21 inspections. </text:p>
      <text:p text:style-name="P132">As summer turned to fall, the Venezuelan tenants realized they had something else to worry about: Operation Midway Blitz, the immigration enforcement campaign that has led to more than 3,000 arrests throughout the city and suburbs. Immigration agents detained Colmenares’ brother and his nephew in late September as they returned home after looking for scrap metal to sell. </text:p>
      <text:p text:style-name="P134">“<text:span text:style-name="T107">They were grabbing people everywhere,” Colmenares said.</text:span></text:p>
      <text:h text:style-name="P135" text:outline-level="3"><text:bookmark text:name="h-the-raid"/><text:span text:style-name="Emphasis"><text:span text:style-name="T108">The Raid</text:span></text:span></text:h>
      <text:p text:style-name="P132">At 12:55 a.m. on Sept. 30, Parra was exchanging audio messages with an old friend from Caracas about a construction job. Parra’s 5-month-old daughter had been sick with a fever, and the friend planned to drop by with diapers.</text:p>
      <text:p text:style-name="P132">Suddenly Parra’s girlfriend started shouting in the other room. An audio message to the friend recorded the couple’s frantic conversation.</text:p>
      <text:p text:style-name="P134">“<text:span text:style-name="T107">Immigration got in here,” she told Parra.</text:span></text:p>
      <text:p text:style-name="P134">“<text:span text:style-name="T107">Where?” he asked.</text:span></text:p>
      <text:p text:style-name="P134"><text:soft-page-break/>“<text:span text:style-name="T107">Here, inside,” she said, as the noise of a helicopter crescendoed.</text:span></text:p>
      <text:p text:style-name="P132">Before they knew it, masked agents had knocked down the door of their second-floor apartment, according to Parra, his girlfriend and a friend who was spending the night there with her son. </text:p>
      <text:p text:style-name="P134">“<text:span text:style-name="T107">Hands up,” the agents yelled, grabbing Parra in the kitchen and zip-tying his hands behind his back.</text:span></text:p>
      <text:p text:style-name="P134">“<text:span text:style-name="T107">It was like the military hunting for Pablo,” said Parra, referring to the Colombian drug lord Pablo Escobar.</text:span></text:p>
      <text:p text:style-name="P132">The overwhelming force of the raid shocked the building’s residents.</text:p>
      <text:p text:style-name="P120"><text:span text:style-name="Emphasis"><text:span text:style-name="T105">Yelianny Nicoll Primera Herreras, 20, awoke to the booming sound of doors being broken down across the hall. She looked out the window of the apartment her family had moved into just two days earlier and saw drones and armored vehicles. Then her apartment door came down. Agents swarmed in, grabbed her husband and pushed him against a wall.</text:span></text:span></text:p>
      <text:p text:style-name="P134">“<text:span text:style-name="T107">I was screaming,” Primera said. “I was so scared.” All she could think about, she said, was whether the agents would take away her three daughters — all under 4 — and deport her without them.</text:span></text:p>
      <text:p text:style-name="P132">Colmenares said he tried to film the agents when they burst into his unit. They snatched his phone, threw it to the floor and hit him across the head with the butt of a rifle, he said. He dropped to his knees, he said, and raised his hands to his neck. His cousin’s wife, Norelly Eugenia Mejías Cáceres, fainted and agents carried her down the stairs.</text:p>
      <text:p text:style-name="P132">When she came to, she was disoriented, barefoot and unable to answer agents’ questions. “Where is my son?” she asked again and again, until they took her to a small bus in a nearby parking lot where he was being held with his father and uncle.</text:p>
      <text:p text:style-name="P132"><text:soft-page-break/>Nathan Howard, a U.S. citizen, was asleep in a fifth-floor apartment when the raid began. He saw the helicopter and the agents storming into the building from a stairwell on the roof. He was temporarily blinded by bright white lights as agents threw a flash-bang inside the apartment.</text:p>
      <text:p text:style-name="P134">“<text:span text:style-name="T107">It’s 20,000 of them running through my house like we got Saddam Hussein in the closet,” he said.</text:span></text:p>
      <text:p text:style-name="P132">Howard said that he was zip-tied to his brother, Cameo Polk, and later taken to the adjacent parking lot of a school he had attended as a child. Howard was turned over to Chicago police on an outstanding warrant for failure to appear in court. Of the many U.S. citizens who agents detained temporarily, Howard was the only one arrested. He is pleading not guilty, according to the Cook County public defender’s office.</text:p>
      <text:p text:style-name="P120"><text:span text:style-name="Emphasis"><text:span text:style-name="T105">Agents scrawled the Venezuelans’ apartment numbers on their arms, bare chests and foreheads with black marker. Then they marched the detainees outside, lined them against a wall and questioned them, a scene filmed by a NewsNation camera crew that accompanied agents.</text:span></text:span></text:p>
      <text:p text:style-name="P132">Parra’s girlfriend said she tucked their cellphones under her shirt and between her breasts and walked out of the building. She carried her sick daughter, who was dressed in a onesie. She saw other mothers with half-naked children — some were barefoot, others wore only diapers. </text:p>
      <text:p text:style-name="P134">“<text:span text:style-name="T107">They didn’t give them a chance to even put clothes on their kids,” she said.</text:span></text:p>
      <text:p text:style-name="P120"><text:span text:style-name="Emphasis"><text:span text:style-name="T105">Agents questioned Leonardo José Paredes Varela, Gabriel Enrique Gamarra Pérez and Jonahyker Francisco López Manzano about Tren de Aragua, the three men said. Paredes has convictions for domestic battery and shoplifting, and a pending gun possession charge. He is pleading not guilty in the pending case, according to the Cook County public defender’s office. Gamarra has a conviction for marijuana possession and another pending marijuana possession charge. It is unclear whether he has entered a plea in the pending case. We did not find any convictions for López. All three men denied knowing </text:span></text:span><text:soft-page-break/><text:span text:style-name="Emphasis"><text:span text:style-name="T105">anything about the gang, and authorities have not publicly accused them of being members.</text:span></text:span></text:p>
      <text:p text:style-name="P132">Paredes, Gamarra and two others said agents showed them photos of about a half dozen men and asked if they knew them. </text:p>
      <text:p text:style-name="P132">The photos gave them the impression that the agents were looking for people who didn’t live in the building. Gamarra said one agent said about him and the others, “These aren’t the guys.”</text:p>
      <text:p text:style-name="P132">Parra said agents did not ask him about Tren de Aragua. </text:p>
      <text:p text:style-name="P132">Because of the lack of information provided by DHS, it is difficult to assess the accusations that Parra and another Venezuelan, who has not been named, belong to Tren de Aragua. A DHS spokesperson said one of the two men “was a positive match” on a watch list for terrorists. We checked several lists of alleged gang members that are kept by Venezuelan law enforcement officials and the international law enforcement agency Interpol; Parra’s name was not on those lists.</text:p>
      <text:p text:style-name="P120"><text:span text:style-name="Emphasis"><text:span text:style-name="T105">Gang experts warn about the challenges of correctly identifying members of Tren de Aragua. The gang has a short history in this country and has less power here than in Latin American countries such as Chile and Peru, where Tren de Aragua and its offshoots are major players in the underworld. </text:span></text:span></text:p>
      <text:p text:style-name="P133"><text:span text:style-name="T105">ProPublica, in collaboration with Venezuelan journalists from Alianza Rebelde Investiga (Rebel Alliance Investigates) and Cazadores de Fake News (Fake News Hunters), previously reported on how </text:span><text:a xlink:type="simple" xlink:href="https://projects.propublica.org/venezuelan-immigrants-trump-deported-cecot/?_gl=1*lj4tp4*_ga*MTAwMzc5MTc1MC4xNzQxMTgyMjA1*_ga_K9RW8M6GL5*czE3NjIzMDIxNTYkbzMyMiRnMSR0MTc2MjMwMjgzNyRqNTkkbDAkaDA." text:style-name="Internet_20_link" text:visited-style-name="Visited_20_Internet_20_Link"><text:span text:style-name="T106">the Trump administration rounded up more than 230 Venezuelans</text:span></text:a><text:span text:style-name="T105"> and called them gang members without providing evidence. The men were </text:span><text:a xlink:type="simple" xlink:href="https://www.propublica.org/article/venezuelan-men-cecot-interviews-trump" text:style-name="Internet_20_link" text:visited-style-name="Visited_20_Internet_20_Link"><text:span text:style-name="T106">sent to El Salvador, where they were imprisoned for four months</text:span></text:a><text:span text:style-name="T105">. DHS and the White House have previously defended the deportations, saying that “America is safer with them out of our country.”</text:span></text:p>
      <text:p text:style-name="P132"><text:soft-page-break/>Edwin Santana, a longtime New Jersey gang investigator, said federal agents are struggling with political pressure and lack of expertise as they try to identify members of the gang.</text:p>
      <text:p text:style-name="P134">“<text:span text:style-name="T107">There’s a fixation with Tren de Aragua,” he said. “It’s like the flavor of the month.” </text:span></text:p>
      <text:h text:style-name="P135" text:outline-level="3"><text:bookmark text:name="h-overkill"/><text:span text:style-name="Emphasis"><text:span text:style-name="T108">Overkill?</text:span></text:span></text:h>
      <text:p text:style-name="P132">The high-profile raid escalated the political debate over how the Trump administration is carrying out its immigration campaign. In interviews with ProPublica, eight current and former law enforcement officials, including veterans of SWAT teams, expressed concern about some of the methods used in South Shore. </text:p>
      <text:p text:style-name="P133"><text:span text:style-name="T105">The deployment featured two tactical units that, until recently, would have been a strange sight on the streets of U.S. cities. One is a special response team of Customs and Border Protection officers who normally work at ports of entry. The other is the Border Patrol Tactical Unit, the agency’s elite SWAT division. Although the unit does occasional </text:span><text:a xlink:type="simple" xlink:href="https://www.newsnationnow.com/us-news/immigration/border-coverage/elite-border-patrol-criminals-inland/" text:style-name="Internet_20_link" text:visited-style-name="Visited_20_Internet_20_Link"><text:span text:style-name="T106">inland missions</text:span></text:a><text:span text:style-name="T105">, current and former law enforcement officials said it rarely conducts urban raids like the one in Chicago.</text:span></text:p>
      <text:p text:style-name="P134">“<text:span text:style-name="T107">BORTAC is highly trained and proficient, but it’s not clear that this type of operation is one they are best suited to conduct,” said John Cohen, a former senior DHS official.</text:span></text:p>
      <text:p text:style-name="P132">Cohen, a 40-year law enforcement veteran and former SWAT team member, questioned the decision to have agents descend from helicopters on ropes. Helicopters are routinely used for observation and support during raids. But in cities, the tactics known as rappelling, in which agents are attached to the ropes, and fast-roping, in which they are not attached, are typically reserved for extreme scenarios such as hostage rescues because of the risks of injury to agents and of a helicopter mishap to the public, experts said. </text:p>
      <text:p text:style-name="P132"><text:soft-page-break/>Cohen said he has done hundreds of searches, including in gang-controlled buildings, but “I have never rappelled out of helicopters in those operations.”</text:p>
      <text:p text:style-name="P132">DHS officials have not explained the nature of the threat motivating extraordinary tactics that generally require high-level approval in Washington, D.C., according to interviews. </text:p>
      <text:p text:style-name="P132">It’s also not clear how authorities chose the target for the raid. The building has a troubled history that has drawn the attention of police and city inspectors for years. Last year the city sued the owner, Trinity Flood, a Wisconsin real estate investor, for failing to keep the building safe. The property is in foreclosure. In court filings, Flood has said her companies “have invested hundreds of hours working with law enforcement in an attempt to prevent illegal squatters and criminal elements in the area from entering the building.” Flood did not return requests for comment.</text:p>
      <text:p text:style-name="P120"><text:span text:style-name="Emphasis"><text:span text:style-name="T105">The area’s alderman, Greg Mitchell, has said that he responded to the many complaints about the building by seeking help from police and other agencies, including the federal Bureau of Alcohol, Tobacco, Firearms and Explosives,</text:span></text:span><text:a xlink:type="simple" xlink:href="https://blockclubchicago.org/2025/10/17/city-wants-residents-out-of-filthy-south-shore-building-raided-by-ice-but-judge-gives-owner-more-time/" text:style-name="Internet_20_link" text:visited-style-name="Visited_20_Internet_20_Link"><text:span text:style-name="Emphasis"><text:span text:style-name="T106"> according to a Block Club Chicago report</text:span></text:span></text:a><text:span text:style-name="Emphasis"><text:span text:style-name="T105">. Mitchell did not respond to requests for comment. A spokesperson for the ATF, whose agents participated in the raid, declined to comment.</text:span></text:span></text:p>
      <text:p text:style-name="P133"><text:span text:style-name="T105">Two weeks before the raid, Cook County sheriff’s deputies went through the building to carry out evictions in a dozen apartments, records show. Federal agents developed a target list of suspects and apartments based partly on </text:span><text:a xlink:type="simple" xlink:href="https://www.oregonlive.com/nation/2025/10/immense-show-of-force-in-chicago-signals-sharp-escalation-in-white-house-immigration-crackdown.html" text:style-name="Internet_20_link" text:visited-style-name="Visited_20_Internet_20_Link"><text:span text:style-name="T106">information from Flood</text:span></text:a><text:span text:style-name="T105">, according to interviews and statements by officials.</text:span></text:p>
      <text:p text:style-name="P132">The agents focused mainly on apartments occupied by immigrants, or by U.S. citizens who weren’t paying rent, and bypassed a number of units whose tenants were older U.S. citizens, according to interviews.</text:p>
      <text:p text:style-name="P132">Close to two dozen residents said agents entered their apartments without providing a warrant. Many said agents had knocked down their doors. Such a forced entry would require a judicial warrant signed by a federal judge. No <text:soft-page-break/>such warrants have been filed publicly, though they can be kept under seal as the investigative process unfolds. </text:p>
      <text:p text:style-name="P132">Colmenares said he didn’t open the door to his apartment because he had seen on the news that agents were supposed to have warrants. Naudelys Yayes said that, as she and her 4-year-old son were taken out of another unit, she asked an agent if they were allowed to enter without a warrant. He told her they had a warrant because “in this building there’s a lot of weapons,” but he never showed it to her. </text:p>
      <text:p text:style-name="P132">Immigration authorities can also use so-called administrative warrants, which do not allow a forced entry. Residents must give permission for officers to enter their apartment. </text:p>
      <text:p text:style-name="P132">DHS officials have said warrants played a role in the raid but have not provided details. </text:p>
      <text:p text:style-name="P136"><text:span text:style-name="T21">“</text:span><text:span text:style-name="T109">We’re not violating their rights,” Greg Bovino, the Border Patrol chief who led the raid, said in an </text:span><text:a xlink:type="simple" xlink:href="https://www.youtube.com/watch?v=IK-lMjwnB88&amp;t=758s" text:style-name="Internet_20_link" text:visited-style-name="Visited_20_Internet_20_Link"><text:span text:style-name="T110">interview with NewsNation</text:span></text:a><text:span text:style-name="T109">. “We’re making it safe for them so they can live in a safe and secure neighborhood.”</text:span></text:p>
      <text:p text:style-name="P132">If that was the goal, it hasn’t happened. At a Friday hearing, the day after a court-ordered inspection, five city inspectors described exposed wires, broken elevators, leaking pipes and other hazards. Six tenants told the judge about mice and gnats, flooded floors, broken doors, squatters and a lack of security guards.</text:p>
      <text:p text:style-name="P132">The building’s property manager, Corey Oliver, said he hired armed security after the raid but fired them when they refused to patrol the building. Oliver did not respond to requests for comment.</text:p>
      <text:p text:style-name="P137">“<text:span text:style-name="T111">The safety of these tenants and the safety of this building is of paramount importance,” the judge said during the hearing. She appointed a new company to oversee the property and help the remaining three dozen tenants move elsewhere.</text:span></text:p>
      <text:h text:style-name="P138" text:outline-level="3"><text:bookmark text:name="h-leaving-nbsp"/><text:soft-page-break/>Leaving </text:h>
      <text:p text:style-name="P132">After the raid, at least 17 Venezuelan men were bussed to the Clay County Jail near Terre Haute, Indiana. Colmenares said he wasn’t allowed to use the bathroom all morning and urinated on himself during the three-and-a-half hour drive to the jail.</text:p>
      <text:p text:style-name="P132">The Venezuelan women and children detained at the building were taken to an immigration processing center. At least four of the mothers and their children — some U.S. citizens — were released later that day. </text:p>
      <text:p text:style-name="P132">Parra’s girlfriend said she was put on an ankle monitor and told to get her daughter’s U.S. passport so they could be returned together to Venezuela. She went back to her apartment and was infuriated to discover that it had been ransacked by other tenants who could walk in because the door had been knocked down.</text:p>
      <text:p text:style-name="P137">“<text:span text:style-name="T111">I was left without clothes. Without a bed. Without my daughter’s crib,” she said. “And they took my partner away from me.” </text:span></text:p>
      <text:p text:style-name="P132">About two weeks later, she returned to Venezuela with her daughter.</text:p>
      <text:p text:style-name="P132">Other women and children were put on a plane to Texas the day after the raid. Mejías and her 6-year-old son spent close to a month at a family detention facility there before she gave up fighting for asylum and asked to be deported. Her son cried for his father and refused to eat the beans and rice served in jail. Sometimes other women would buy her son ramen noodles from the commissary.</text:p>
      <text:p text:style-name="P132">Back in Venezuela, Mejías and her son are now staying at the home of one of her sisters about an hour from Caracas. Her husband, who had a job washing dishes at a restaurant in Chicago’s Chinatown, remains in detention at a jail in Kentucky.</text:p>
      <text:p text:style-name="P137"><text:soft-page-break/>“<text:span text:style-name="T111">They said they were looking for criminals, but the boy and me, and my husband, we’re not criminals,” Mejías said in a phone interview. “I don’t know why they did that.”</text:span></text:p>
      <text:p text:style-name="P132">In October, one of the Venezuelan men filed a habeas corpus petition in federal court seeking his release on bond. That petition — which was filed jointly with two other men detained at the building before the raid — remains pending.</text:p>
      <text:p text:style-name="P132">As the weeks in detention have passed, several men said they feel sick, isolated and in despair. In immigration hearings, many have asked judges to send them to Venezuela as soon as possible. </text:p>
      <text:p text:style-name="P132">Three weeks after the raid, Johan José Cordero Hernández appeared in Chicago immigration court via a video link from jail.</text:p>
      <text:p text:style-name="P132">Cordero had arrived in the United States in early 2023 and worked as a welder. On the night of the raid, a masked agent marched him through a parking lot; he looked tired in a pink T-shirt, his hands zip-tied behind his back. </text:p>
      <text:p text:style-name="P132">In court, Cordero sat alone in front of a camera and answered the judge’s questions politely in Spanish. He didn’t have an attorney. He told the judge he hadn’t been arrested before. A government attorney confirmed that Cordero was telling the truth. “Not in our records,” she said.</text:p>
      <text:p text:style-name="P132">The judge then explained that Cordero was eligible to depart voluntarily to Venezuela, giving him the chance to return one day. Cordero accepted.</text:p>
      <text:p text:style-name="P137">“<text:span text:style-name="T111">I wish you much luck in the future,” the judge said. Cordero bowed his head. Two weeks later, he was gone.</text:span></text:p>
      <text:h text:style-name="P139" text:outline-level="1">Dozens Of Women Allege Unwanted Surgeries And Medical Abuse In ICE Custody</text:h>
      <text:section text:style-name="Sect1" text:name="story-meta">
        <text:p text:style-name="P140">December 22, 20204:23 PM ET</text:p>
        <text:p text:style-name="P141"><text:span text:style-name="T112">Heard on </text:span><text:a xlink:type="simple" xlink:href="https://www.npr.org/programs/all-things-considered/2020/12/22/949093274" text:style-name="Internet_20_link" text:visited-style-name="Visited_20_Internet_20_Link"><text:span text:style-name="T113">All Things Considered</text:span></text:a></text:p>
        <text:section text:style-name="Sect1" text:name="storybyline">
          <text:p text:style-name="P142"/>
          <text:p text:style-name="P143"><text:a xlink:type="simple" xlink:href="https://www.npr.org/people/159989569/joel-rose" text:style-name="Internet_20_link" text:visited-style-name="Visited_20_Internet_20_Link"><text:span text:style-name="T114">Joel Rose</text:span></text:a></text:p>
        </text:section>
      </text:section>
      <text:p text:style-name="P144"><text:soft-page-break/>One former detainee says she was already in a hospital gown this past July, waiting to be wheeled into surgery, when she began to suspect something was very wrong. Jaromy Floriano Navarro thought she was getting an operation to remove a cyst on her ovary — until the driver who brought her to the hospital said otherwise.</text:p>
      <text:p text:style-name="P145">"She was just like, 'You know you're having a hysterectomy, right?' " Floriano tells NPR in an interview. "And I was in shock, because I knew what that meant."</text:p>
      <text:p text:style-name="P146"><text:span text:style-name="T115">Floriano is one of more than 30 undocumented immigrants who've come forward with allegations of medical abuse, according to </text:span><text:a xlink:type="simple" xlink:href="https://www.nipnlg.org/PDFs/practitioners/our_lit/impact_litigation/2020_21Dec_oldaker-v-giles-complaint.pdf" text:style-name="Internet_20_link" text:visited-style-name="Visited_20_Internet_20_Link"><text:span text:style-name="T116">court papers filed late Monday</text:span></text:a><text:span text:style-name="T115"> — all of them current or former detainees at the Irwin County Detention Center in Ocilla, Ga. Many of the women say that they were pressured to have unwanted or unnecessary gynecological procedures while in the custody of U.S. Immigration and Customs Enforcement or that they were retaliated against for speaking out.</text:span></text:p>
      <text:p text:style-name="P132"/>
      <text:p text:style-name="P120"><text:span text:style-name="Emphasis"><text:span text:style-name="T115">In Floriano's case, she says the surgery didn't happen — because she tested positive for the coronavirus and was quickly sent back to the Irwin County Detention Center in rural Georgia.</text:span></text:span><text:span text:style-name="Emphasis"><text:span text:style-name="T88"> </text:span></text:span></text:p>
      <text:p text:style-name="P120"><text:span text:style-name="Emphasis"><text:span text:style-name="T115">But the confusion continued. Floriano says a nurse at the detention center told her she wasn't going to have her uterus removed but was having another procedure known as a dilation and curettage, or D&amp;C. Floriano says she had never discussed or approved that with the doctor, either.</text:span></text:span></text:p>
      <text:p text:style-name="P145">"I felt like I had no control of my immigration case, of my body, of my health, of my life, for that matter. And that's why I spoke up," she says, "because they were trying to mess with my body."</text:p>
      <text:p text:style-name="P145">Lawyers are seeking class action status for those women. They allege that immigration authorities knew about complaints against a local gynecologist, Mahendra Amin.</text:p>
      <text:p text:style-name="P145">"ICE knew about the abuses as far back as 2018, and they continued to ignore the complaints," says Azadeh Shahshahani, a lawyer with Project South, a nonprofit in Atlanta, who serves as co-counsel on the litigation.</text:p>
      <text:p text:style-name="P120"><text:span text:style-name="Emphasis"><text:span text:style-name="T115">A spokesman for ICE says that the agency cannot comment on pending litigation and that ICE is cooperating with an investigation by the Department of Homeland Security.</text:span></text:span><text:span text:style-name="Emphasis"><text:span text:style-name="T88"> </text:span></text:span></text:p>
      <text:p text:style-name="P120"><text:span text:style-name="Emphasis"><text:span text:style-name="T88"/></text:span></text:p>
      <text:p text:style-name="P120"><text:soft-page-break/><text:span text:style-name="Emphasis"><text:span text:style-name="T115">A lawyer for Amin has said that he denied earlier allegations.</text:span></text:span></text:p>
      <text:p text:style-name="P145">The Irwin County Detention Center is run by a private contractor, LaSalle Corrections, which also denies any wrongdoing.</text:p>
      <text:p text:style-name="P145">This case is unusual because complaints about the medical care in ICE facilities usually focus on a lack of treatment. There is a special branch of ICE, known as the Health Services Corps, that oversees medical care at private facilities like this one.</text:p>
      <text:p text:style-name="P126"><text:span text:style-name="T117">"Every single procedure has to be approved by our medical teams," says Ken Cuccinelli, a top immigration official at DHS. He talked about the allegations in a </text:span><text:a xlink:type="simple" xlink:href="https://accesswdun.com/article/2020/9/940649/listen-director-of-us-citizenship-and-immigration-services-ken-cuccinelli-joins-morning-talk" text:style-name="Internet_20_link" text:visited-style-name="Visited_20_Internet_20_Link"><text:span text:style-name="T118">recent interview with WDUN</text:span></text:a><text:span text:style-name="T117">, a talk radio station in Georgia.</text:span></text:p>
      <text:p text:style-name="P145">"We review each one of these, which is why the allegation was so unusual, because it would be essentially impossible first for something like what was alleged to go on without ICE knowing about it," Cuccinelli says.</text:p>
      <text:p text:style-name="P145">Lawyers for the women allege that ICE did know — but that instead of taking action against the doctor or the detention facility, they say, ICE retaliated against the women who complained.</text:p>
      <text:p text:style-name="P145">"It raises real concerns about the lengths to which the federal government and the contractors at this facility will go to silence the women who want to speak the truth," says Elora Mukherjee, a clinical professor at Columbia Law School who is part of the case.</text:p>
      <text:p text:style-name="P145">Mukherjee says ICE has tried to deport at least eight women who have come forward so far. Lawyers have been able to stop some of these deportations — but not all of them.</text:p>
      <text:p text:style-name="P145">"They punished me — they punished me for speaking up," Floriano says. "They tried to shut me up by deporting me."</text:p>
      <text:p text:style-name="P126"><text:span text:style-name="T117">Floriano was deported in September — two days after the publication of a </text:span><text:a xlink:type="simple" xlink:href="https://projectsouth.org/whistleblowing-nurse-from-detention-center-in-georgia-reports-unsafe-practices-that-promote-the-spread-of-covid-19-in-ice-detention/" text:style-name="Internet_20_link" text:visited-style-name="Visited_20_Internet_20_Link"><text:span text:style-name="T118">whistleblower report</text:span></text:a><text:span text:style-name="T117"> that brought national attention to the story.</text:span></text:p>
      <text:p text:style-name="P145">Floriano, 28, is now in Mexico, a country she left when she was 8 years old, and is working at a call center in Aguascalientes. She has two children, ages 8 and 2, who are living with her mother in South Carolina.</text:p>
      <text:p text:style-name="P120"><text:span text:style-name="Emphasis"><text:span text:style-name="T88"/></text:span></text:p>
      <text:p text:style-name="P120"><text:span text:style-name="Emphasis"><text:span text:style-name="T115">"I talk to my baby — she sends me videos telling me she loves me. Yeah, I talked to my 8-year-old. I help her with her homework. We talk all day," Floriano says.</text:span></text:span></text:p>
      <text:p text:style-name="P145">Floriano hopes this lawsuit will help her see them again.</text:p>
      <text:p text:style-name="P145"><text:soft-page-break/>"I would like justice," Floriano says. "I hope that they bring us back to the United States and that they protect us, that they give us a checkup at the doctor, because we have been abused."</text:p>
      <text:p text:style-name="P145">ICE denies retaliating against anyone.</text:p>
      <text:p text:style-name="P145">Last month, a government lawyer agreed that the agency would not deport anyone else involved in the case until a hearing in January.</text:p>
      <text:p text:style-name="P145">But this month, the government asked to withdraw from that agreement. ICE now says it won't deport any of the original plaintiffs in the case. It won't make any promises about anyone else.</text:p>
      <text:p text:style-name="P120"><text:span text:style-name="Emphasis"><text:span text:style-name="T88"/></text:span></text:p>
      <text:h text:style-name="P129" text:outline-level="1"><text:span text:style-name="Emphasis"><text:span text:style-name="T119">DAILY MEMO: Over 50 Arrested in Record Raids: Baby, Pregnant Mom, Gardeners, Sons, Elderly, Vendors, Unhoused In Last Two Days</text:span></text:span></text:h>
      <text:p text:style-name="P147"><text:span text:style-name="T37">Record number of raids.</text:span></text:p>
      <text:p text:style-name="P148"><text:span text:style-name="T120">By </text:span><text:a xlink:type="simple" xlink:href="https://lataco.com/author/memo" text:style-name="Internet_20_link" text:visited-style-name="Visited_20_Internet_20_Link"><text:span text:style-name="T121">Memo Torres</text:span></text:a><text:span text:style-name="T120">, </text:span><text:a xlink:type="simple" xlink:href="https://lataco.com/author/izzi-ramirez" text:style-name="Internet_20_link" text:visited-style-name="Visited_20_Internet_20_Link"><text:span text:style-name="T121">Izzy Ramirez</text:span></text:a><text:span text:style-name="T120">, and </text:span><text:a xlink:type="simple" xlink:href="https://lataco.com/author/aisha-wallace-palomares" text:style-name="Internet_20_link" text:visited-style-name="Visited_20_Internet_20_Link"><text:span text:style-name="T121">Aisha Wallace-Palomares</text:span></text:a></text:p>
      <text:p text:style-name="P149">11:41 PM PST on November 13, 2025</text:p>
      <text:p text:style-name="P120"><text:span text:style-name="Emphasis"><text:span text:style-name="T88"/></text:span></text:p>
      <text:h text:style-name="P135" text:outline-level="3"><text:span text:style-name="Emphasis"><text:span text:style-name="T122">TODAY’S ICE RAIDS</text:span></text:span></text:h>
      <text:p text:style-name="P120"><text:span text:style-name="Emphasis"><text:span text:style-name="Strong_20_Emphasis"><text:span text:style-name="T120">Culver City: </text:span></text:span></text:span><text:a xlink:type="simple" xlink:href="https://www.instagram.com/p/DQ-KPZ_EYZR/?img_index=1" office:target-frame-name="_blank" xlink:show="new" text:style-name="Internet_20_link" text:visited-style-name="Visited_20_Internet_20_Link"><text:span text:style-name="Emphasis"><text:span text:style-name="T123">Fox Hills Mall 9:50 a.m</text:span></text:span></text:a><text:span text:style-name="Emphasis"><text:span text:style-name="T120">. or earlier. Border Patrol was seen staging in the parking lot. </text:span></text:span></text:p>
      <text:list text:style-name="L4">
        <text:list-item>
          <text:list>
            <text:list-item>
              <text:p text:style-name="P150"><text:span text:style-name="Strong_20_Emphasis"><text:span text:style-name="T120">Culver City:</text:span></text:span><text:span text:style-name="T120"> </text:span><text:a xlink:type="simple" xlink:href="https://www.instagram.com/p/DQ-KPZ_EYZR/?img_index=1" office:target-frame-name="_blank" xlink:show="new" text:style-name="Internet_20_link" text:visited-style-name="Visited_20_Internet_20_Link"><text:span text:style-name="T123">Ralph’s Parking Lot 10:06 a.m</text:span></text:a><text:span text:style-name="T120">. Staging.</text:span></text:p>
            </text:list-item>
            <text:list-item>
              <text:p text:style-name="P150"><text:span text:style-name="Strong_20_Emphasis"><text:span text:style-name="T120">Los Angeles:</text:span></text:span><text:span text:style-name="T120"> On</text:span><text:a xlink:type="simple" xlink:href="https://www.instagram.com/p/DQ95mlPEcaf/?img_index=2" office:target-frame-name="_blank" xlink:show="new" text:style-name="Internet_20_link" text:visited-style-name="Visited_20_Internet_20_Link"><text:span text:style-name="T123"> Sepulveda and Venice Blvd,</text:span></text:a><text:span text:style-name="T120"> 9:50 a.m. One tamal vendor was taken. All his </text:span><text:a xlink:type="simple" xlink:href="https://www.instagram.com/p/DQ939aDEp22/" office:target-frame-name="_blank" xlink:show="new" text:style-name="Internet_20_link" text:visited-style-name="Visited_20_Internet_20_Link"><text:span text:style-name="T123">equipment was left abandoned </text:span></text:a><text:span text:style-name="T120">on the street. </text:span></text:p>
            </text:list-item>
            <text:list-item>
              <text:p text:style-name="P150"><text:soft-page-break/><text:span text:style-name="Strong_20_Emphasis"><text:span text:style-name="T120">Los Angeles: </text:span></text:span><text:span text:style-name="T120">On Sepulveda and Venice Blvd, 10:10 a.m. Agents </text:span><text:a xlink:type="simple" xlink:href="https://www.instagram.com/p/DQ-glFgjZM-/?img_index=1" office:target-frame-name="_blank" xlink:show="new" text:style-name="Internet_20_link" text:visited-style-name="Visited_20_Internet_20_Link"><text:span text:style-name="T123">returned to the same</text:span></text:a><text:span text:style-name="T120"> corner,</text:span><text:a xlink:type="simple" xlink:href="https://www.instagram.com/p/DQ-KPZ_EYZR/?img_index=1" office:target-frame-name="_blank" xlink:show="new" text:style-name="Internet_20_link" text:visited-style-name="Visited_20_Internet_20_Link"><text:span text:style-name="T123"> but were foiled </text:span></text:a><text:span text:style-name="T120">by rapid responders. </text:span></text:p>
            </text:list-item>
            <text:list-item>
              <text:p text:style-name="P150"><text:span text:style-name="Strong_20_Emphasis"><text:span text:style-name="T120">Culver City: </text:span></text:span><text:span text:style-name="T120">At the corner of Veteran’s Park on Culver and Overland, around 10:15 a.m. </text:span><text:a xlink:type="simple" xlink:href="https://www.instagram.com/p/DQ-KPZ_EYZR/?img_index=1" office:target-frame-name="_blank" xlink:show="new" text:style-name="Internet_20_link" text:visited-style-name="Visited_20_Internet_20_Link"><text:span text:style-name="T123">The West L.A. Rapid Response</text:span></text:a><text:span text:style-name="T120"> team notified the community that two gardeners were kidnapped.</text:span></text:p>
            </text:list-item>
            <text:list-item>
              <text:p text:style-name="P150"><text:span text:style-name="Strong_20_Emphasis"><text:span text:style-name="T120">Culver City: </text:span></text:span><text:span text:style-name="T120">At the Best Buy on 10799 Washington Blvd, around 10:22 a.m. Border Patrol agents in five vehicles were </text:span><text:a xlink:type="simple" xlink:href="https://www.instagram.com/p/DQ-KPZ_EYZR/?img_index=1" office:target-frame-name="_blank" xlink:show="new" text:style-name="Internet_20_link" text:visited-style-name="Visited_20_Internet_20_Link"><text:span text:style-name="T123">confronted and pushed out </text:span></text:a><text:span text:style-name="T120">by </text:span><text:a xlink:type="simple" xlink:href="https://www.instagram.com/p/DQ-glFgjZM-/?img_index=1" office:target-frame-name="_blank" xlink:show="new" text:style-name="Internet_20_link" text:visited-style-name="Visited_20_Internet_20_Link"><text:span text:style-name="T123">community members.</text:span></text:a></text:p>
            </text:list-item>
            <text:list-item>
              <text:p text:style-name="P150"><text:span text:style-name="Strong_20_Emphasis"><text:span text:style-name="T120">Los Angeles:</text:span></text:span><text:span text:style-name="T120"> On </text:span><text:a xlink:type="simple" xlink:href="https://www.instagram.com/p/DQ-KPZ_EYZR/?img_index=1" office:target-frame-name="_blank" xlink:show="new" text:style-name="Internet_20_link" text:visited-style-name="Visited_20_Internet_20_Link"><text:span text:style-name="T123">Venice and Beethoven,</text:span></text:a><text:span text:style-name="T120"> around 10:39 a.m. One person was abducted at the bus stop.</text:span></text:p>
            </text:list-item>
            <text:list-item>
              <text:p text:style-name="P150"><text:span text:style-name="Strong_20_Emphasis"><text:span text:style-name="T120">Los Angeles:</text:span></text:span><text:a xlink:type="simple" xlink:href="https://www.instagram.com/p/DQ-KPZ_EYZR/?img_index=1" office:target-frame-name="_blank" xlink:show="new" text:style-name="Internet_20_link" text:visited-style-name="Visited_20_Internet_20_Link"><text:span text:style-name="Strong_20_Emphasis"><text:span text:style-name="T123"> </text:span></text:span><text:span text:style-name="T123">Near Tellefson Park, on 3998 Bentley,</text:span></text:a><text:span text:style-name="T120"> around 10:40 a.m. One person was kidnapped. </text:span></text:p>
            </text:list-item>
            <text:list-item>
              <text:p text:style-name="P150"><text:span text:style-name="Strong_20_Emphasis"><text:span text:style-name="T120">Ladera Heights: </text:span></text:span><text:a xlink:type="simple" xlink:href="https://www.instagram.com/p/DQ_Sjt9DlyK/?img_index=1" office:target-frame-name="_blank" xlink:show="new" text:style-name="Internet_20_link" text:visited-style-name="Visited_20_Internet_20_Link"><text:span text:style-name="T123">Ladera Park </text:span></text:a><text:span text:style-name="T120">around 10:45 a.m. One person was confirmed taken. </text:span></text:p>
            </text:list-item>
            <text:list-item>
              <text:p text:style-name="P150"><text:span text:style-name="Strong_20_Emphasis"><text:span text:style-name="T120">Ladera Heights: </text:span></text:span><text:span text:style-name="T120">At the Home Depot on 6027 Ladera Park Ave, around 10:45 a.m. Border Patrol attempted to raid the parking lot but were </text:span><text:a xlink:type="simple" xlink:href="https://www.instagram.com/p/DQ-KPZ_EYZR/?img_index=1" office:target-frame-name="_blank" xlink:show="new" text:style-name="Internet_20_link" text:visited-style-name="Visited_20_Internet_20_Link"><text:span text:style-name="T123">foiled by rapid responders</text:span></text:a><text:span text:style-name="T120">. </text:span></text:p>
            </text:list-item>
            <text:list-item>
              <text:p text:style-name="P150"><text:span text:style-name="Strong_20_Emphasis"><text:span text:style-name="T120">Los Angeles: </text:span></text:span><text:a xlink:type="simple" xlink:href="https://www.instagram.com/p/DQ99xJOkoEt/" office:target-frame-name="_blank" xlink:show="new" text:style-name="Internet_20_link" text:visited-style-name="Visited_20_Internet_20_Link"><text:span text:style-name="T123">On Hauser between Venice and Washington</text:span></text:a><text:span text:style-name="T120">, 10:58 a.m. Two unmarked Border Patrol vehicles were recorded stopped next to a small truck. It is unclear if someone was abducted. </text:span></text:p>
            </text:list-item>
            <text:list-item>
              <text:p text:style-name="P150"><text:span text:style-name="Strong_20_Emphasis"><text:span text:style-name="T120">Culver City:</text:span></text:span><text:a xlink:type="simple" xlink:href="https://www.instagram.com/p/DQ-HYTakkgT/" office:target-frame-name="_blank" xlink:show="new" text:style-name="Internet_20_link" text:visited-style-name="Visited_20_Internet_20_Link"><text:span text:style-name="Strong_20_Emphasis"><text:span text:style-name="T123"> </text:span></text:span><text:span text:style-name="T123">Culver City Steps,</text:span></text:a><text:span text:style-name="T120"> 6105 Hetzel Rd, around 11:30 a.m. Border Patrol Agents abducted a fruit vendor at the entrance to the steps and Baldwin Park Scenic Overlook. </text:span></text:p>
            </text:list-item>
            <text:list-item>
              <text:p text:style-name="P150"><text:span text:style-name="Strong_20_Emphasis"><text:span text:style-name="T120">Los Angeles:</text:span></text:span><text:span text:style-name="T120"> On 12410 Washington Blvd, around 11:33 a.m. One person was briefly detained in the alley before being released. </text:span></text:p>
            </text:list-item>
            <text:list-item>
              <text:p text:style-name="P150"><text:span text:style-name="Strong_20_Emphasis"><text:span text:style-name="T120">Los Angeles:</text:span></text:span><text:span text:style-name="T120"> At Washington Blvd and Centinela Ave, around 11:33 a.m. </text:span><text:a xlink:type="simple" xlink:href="https://www.instagram.com/p/DQ-KPZ_EYZR/?img_index=1" office:target-frame-name="_blank" xlink:show="new" text:style-name="Internet_20_link" text:visited-style-name="Visited_20_Internet_20_Link"><text:span text:style-name="T123">One person walking </text:span></text:a><text:span text:style-name="T120">on the sidewalk was abducted. </text:span></text:p>
            </text:list-item>
            <text:list-item>
              <text:p text:style-name="P150"><text:soft-page-break/><text:span text:style-name="Strong_20_Emphasis"><text:span text:style-name="T120">Playa del Rey: </text:span></text:span><text:a xlink:type="simple" xlink:href="https://www.instagram.com/p/DQ-GB7wEgXr/" office:target-frame-name="_blank" xlink:show="new" text:style-name="Internet_20_link" text:visited-style-name="Visited_20_Internet_20_Link"><text:span text:style-name="T123">6805 S. Vista del Mar Ln, 11:56 a.m.</text:span></text:a><text:span text:style-name="T120"> Three masked Border Patrol agents in a white SUV abducted an unhoused man at a bus stop. </text:span></text:p>
            </text:list-item>
            <text:list-item>
              <text:p text:style-name="P150"><text:span text:style-name="Strong_20_Emphasis"><text:span text:style-name="T120">Playa Vista: </text:span></text:span><text:span text:style-name="T120">Home Depot on Jefferson Blvd, 11:45 a.m. </text:span><text:a xlink:type="simple" xlink:href="https://www.instagram.com/p/DQ-KPZ_EYZR/?img_index=1" office:target-frame-name="_blank" xlink:show="new" text:style-name="Internet_20_link" text:visited-style-name="Visited_20_Internet_20_Link"><text:span text:style-name="T123">Rapid responders foiled Border </text:span></text:a><text:span text:style-name="T120">Patrol’s attempted raid. </text:span></text:p>
            </text:list-item>
            <text:list-item>
              <text:p text:style-name="P150"><text:span text:style-name="Strong_20_Emphasis"><text:span text:style-name="T120">Rancho Park: </text:span></text:span><text:a xlink:type="simple" xlink:href="https://www.instagram.com/p/DQ-WNmUEj03/" office:target-frame-name="_blank" xlink:show="new" text:style-name="Internet_20_link" text:visited-style-name="Visited_20_Internet_20_Link"><text:span text:style-name="T123">Lunch Truck on Pico and Roxbury,</text:span></text:a><text:span text:style-name="T120"> around 2:55 p.m. Border Patrol stopped to question individuals at a lunch truck. They kidnapped at least one person whose father identified him in the IG comments as his son. One other person is also believed to have been taken.  </text:span></text:p>
            </text:list-item>
            <text:list-item>
              <text:p text:style-name="P150"><text:span text:style-name="Strong_20_Emphasis"><text:span text:style-name="T120">South Los Angeles: </text:span></text:span><text:a xlink:type="simple" xlink:href="https://www.instagram.com/p/DQ972ThEvHI/" office:target-frame-name="_blank" xlink:show="new" text:style-name="Internet_20_link" text:visited-style-name="Visited_20_Internet_20_Link"><text:span text:style-name="T123">At the U-Haul on 41st and Western,</text:span></text:a><text:span text:style-name="T120"> around 11:00 a.m. Border Patrol raided the parking lot and was seen detaining one person and using a phone to take a picture of someone’s face before taking him. </text:span></text:p>
            </text:list-item>
            <text:list-item>
              <text:p text:style-name="P150"><text:span text:style-name="Strong_20_Emphasis"><text:span text:style-name="T120">South Los Angeles: </text:span></text:span><text:a xlink:type="simple" xlink:href="https://www.instagram.com/p/DQ96u3xEh2n/" office:target-frame-name="_blank" xlink:show="new" text:style-name="Internet_20_link" text:visited-style-name="Visited_20_Internet_20_Link"><text:span text:style-name="T123">68th and Figueroa </text:span></text:a><text:span text:style-name="T120">around 9:00 a.m. Undion del Barrio confirmed that 3 - 4 tool street vendors were taken. </text:span></text:p>
            </text:list-item>
            <text:list-item>
              <text:p text:style-name="P150"><text:span text:style-name="Strong_20_Emphasis"><text:span text:style-name="T120">Watts: </text:span></text:span><text:a xlink:type="simple" xlink:href="https://www.instagram.com/p/DQ9pKuJCS3L/" office:target-frame-name="_blank" xlink:show="new" text:style-name="Internet_20_link" text:visited-style-name="Visited_20_Internet_20_Link"><text:span text:style-name="T123">On 95th and Maine,</text:span></text:a><text:span text:style-name="T120"> between </text:span><text:a xlink:type="simple" xlink:href="https://www.instagram.com/p/DQ9x85ageFy/" office:target-frame-name="_blank" xlink:show="new" text:style-name="Internet_20_link" text:visited-style-name="Visited_20_Internet_20_Link"><text:span text:style-name="T123">8:00 a.m. and 10:10 a.m.</text:span></text:a><text:span text:style-name="T120"> Known ICE vehicles were seen </text:span><text:a xlink:type="simple" xlink:href="https://www.instagram.com/p/DQ92Xw8gSQu/" office:target-frame-name="_blank" xlink:show="new" text:style-name="Internet_20_link" text:visited-style-name="Visited_20_Internet_20_Link"><text:span text:style-name="T123">scouting the neighborhood</text:span></text:a><text:span text:style-name="T120"> for about two hours. Community watch members stood by and continuously notified the community of their presence.</text:span></text:p>
            </text:list-item>
            <text:list-item>
              <text:p text:style-name="P150"><text:span text:style-name="Strong_20_Emphasis"><text:span text:style-name="T120">Huntington Park: </text:span></text:span><text:span text:style-name="T120">Albert’s on </text:span><text:a xlink:type="simple" xlink:href="https://www.instagram.com/p/DQ-PTnZEjoZ/?img_index=2" office:target-frame-name="_blank" xlink:show="new" text:style-name="Internet_20_link" text:visited-style-name="Visited_20_Internet_20_Link"><text:span text:style-name="T123">Santa Fe and Florence</text:span></text:a><text:span text:style-name="T120"> around 11:53 a.m. A man identified as Jorge was seen handcuffed and being forced into an </text:span><text:a xlink:type="simple" xlink:href="https://www.instagram.com/p/DQ-C4GFCYIA/" office:target-frame-name="_blank" xlink:show="new" text:style-name="Internet_20_link" text:visited-style-name="Visited_20_Internet_20_Link"><text:span text:style-name="T123">unmarked vehicle by </text:span></text:a><text:span text:style-name="T120">masked HSI agents. </text:span></text:p>
            </text:list-item>
            <text:list-item>
              <text:p text:style-name="P150"><text:span text:style-name="Strong_20_Emphasis"><text:span text:style-name="T120">Rancho Cucamonga: </text:span></text:span><text:span text:style-name="T120">At the Courthouse on Haven and Foothill, around 8:30 a.m. Community watch members stayed, observed, and alerted the community to various known ICE vehicles in the parking lot. Ultimately, </text:span><text:a xlink:type="simple" xlink:href="https://www.instagram.com/p/DQ-FwrEkgGa/" office:target-frame-name="_blank" xlink:show="new" text:style-name="Internet_20_link" text:visited-style-name="Visited_20_Internet_20_Link"><text:span text:style-name="T123">two individuals </text:span></text:a><text:span text:style-name="T120">were confirmed kidnapped by the end of the day.</text:span></text:p>
            </text:list-item>
            <text:list-item>
              <text:p text:style-name="P150"><text:span text:style-name="Strong_20_Emphasis"><text:span text:style-name="T120">Jurupa Valley: </text:span></text:span><text:a xlink:type="simple" xlink:href="https://www.instagram.com/p/DQ9xHOxj7mE/?img_index=2" office:target-frame-name="_blank" xlink:show="new" text:style-name="Internet_20_link" text:visited-style-name="Visited_20_Internet_20_Link"><text:span text:style-name="T123">36th and Valley Way</text:span></text:a><text:span text:style-name="T120"> by the Mega 10 Liquor, 6:36 a.m. One masked agent and one unmasked agent in unmarked cars were seen pulling over someone. It is unclear if they were ICE or if anyone was detained. </text:span></text:p>
            </text:list-item>
            <text:list-item>
              <text:p text:style-name="P150"><text:soft-page-break/><text:span text:style-name="Strong_20_Emphasis"><text:span text:style-name="T120">San Bernardino: </text:span></text:span><text:a xlink:type="simple" xlink:href="https://www.instagram.com/p/DQ-eUQXjz6Q/?img_index=1" office:target-frame-name="_blank" xlink:show="new" text:style-name="Internet_20_link" text:visited-style-name="Visited_20_Internet_20_Link"><text:span text:style-name="T123">5 Boys Liquor Store on E 5th St.</text:span></text:a><text:span text:style-name="T120"> and Tippecanoe Ave, 3:45 p.m. Two agents in green uniforms hopped out of two unmarked Ford Explorers to question one individual about his citizenship before leaving. It is unclear whether they were federal agents, but their vehicles had cages. </text:span></text:p>
            </text:list-item>
            <text:list-item>
              <text:p text:style-name="P150"><text:a xlink:type="simple" xlink:href="https://www.instagram.com/p/DQ9oCQcCa84/" office:target-frame-name="_blank" xlink:show="new" text:style-name="Internet_20_link" text:visited-style-name="Visited_20_Internet_20_Link"><text:span text:style-name="Strong_20_Emphasis"><text:span text:style-name="T123">San Marcos:</text:span></text:span></text:a><text:span text:style-name="Strong_20_Emphasis"><text:span text:style-name="T120"> </text:span></text:span><text:span text:style-name="T120">At the Home Depot on 550 W San Marcos, around 6:28 a.m. Border Patrol agents were photographed taking at least one day laborer in the parking lot.</text:span></text:p>
            </text:list-item>
            <text:list-item>
              <text:p text:style-name="P150"><text:span text:style-name="Strong_20_Emphasis"><text:span text:style-name="T120">Santa Ana: </text:span></text:span><text:span text:style-name="T120">On 17th and Fairview, around 1:40 p.m. </text:span><text:a xlink:type="simple" xlink:href="https://www.instagram.com/p/DQ-OJ41EuGb/" office:target-frame-name="_blank" xlink:show="new" text:style-name="Internet_20_link" text:visited-style-name="Visited_20_Internet_20_Link"><text:span text:style-name="T123">ICE arrested an older man </text:span></text:a><text:span text:style-name="T120">outside an apartment building.</text:span></text:p>
            </text:list-item>
            <text:list-item>
              <text:p text:style-name="P150"><text:span text:style-name="Strong_20_Emphasis"><text:span text:style-name="T120">Lemon Grove:</text:span></text:span><text:a xlink:type="simple" xlink:href="https://www.instagram.com/p/DQ-I9V3kr8o/" office:target-frame-name="_blank" xlink:show="new" text:style-name="Internet_20_link" text:visited-style-name="Visited_20_Internet_20_Link"><text:span text:style-name="Strong_20_Emphasis"><text:span text:style-name="T123"> </text:span></text:span><text:span text:style-name="T123">In front of the Taco Bell next to the Home Depot.</text:span></text:a><text:span text:style-name="T120"> Border Patrol agents stopped a couple of workers in their truck, forced open their door, and questioned them, asking for their IDs. The worker is seen arguing with the agents, asking them to identify themselves as well. Agents took the person’s uncle, who was in the vehicle. </text:span></text:p>
            </text:list-item>
            <text:list-item>
              <text:p text:style-name="P150"><text:span text:style-name="Strong_20_Emphasis"><text:span text:style-name="T120">City Heights:</text:span></text:span><text:a xlink:type="simple" xlink:href="https://www.instagram.com/p/DQ-HNivktQV/" office:target-frame-name="_blank" xlink:show="new" text:style-name="Internet_20_link" text:visited-style-name="Visited_20_Internet_20_Link"><text:span text:style-name="Strong_20_Emphasis"><text:span text:style-name="T123"> </text:span></text:span><text:span text:style-name="T123">44th and Redwood around 11:30 a.m.</text:span></text:a><text:span text:style-name="T120"> A man was pinned while driving by several Border Patrol vehicles. </text:span><text:a xlink:type="simple" xlink:href="https://www.instagram.com/p/DQ-R720ErXS/" office:target-frame-name="_blank" xlink:show="new" text:style-name="Internet_20_link" text:visited-style-name="Visited_20_Internet_20_Link"><text:span text:style-name="T123">They broke his window</text:span></text:a><text:span text:style-name="T120"> and dragged him out of the car. A female supervisor was observed interacting with community watch members and giving instructions to agents. </text:span><text:span text:style-name="Strong_20_Emphasis"><text:span text:style-name="T120"> </text:span></text:span></text:p>
            </text:list-item>
            <text:list-item>
              <text:p text:style-name="P150"><text:span text:style-name="Strong_20_Emphasis"><text:span text:style-name="T120">City Heights: </text:span></text:span><text:a xlink:type="simple" xlink:href="https://www.instagram.com/p/DQ-irGIj8J9/" office:target-frame-name="_blank" xlink:show="new" text:style-name="Internet_20_link" text:visited-style-name="Visited_20_Internet_20_Link"><text:span text:style-name="T123">El Super near Starbucks </text:span></text:a><text:span text:style-name="T120">around 4:00 p.m. Several masked border patrol agents kidnapped one man in the parking lot. </text:span></text:p>
            </text:list-item>
            <text:list-item>
              <text:p text:style-name="P150"><text:span text:style-name="Strong_20_Emphasis"><text:span text:style-name="T120">City Heights: </text:span></text:span><text:span text:style-name="T120">Dwight and Highland, 5:19 - 5:53 p.m. Community members reported several ICE agents in </text:span><text:a xlink:type="simple" xlink:href="https://www.instagram.com/p/DQ-m2TXiSDK/" office:target-frame-name="_blank" xlink:show="new" text:style-name="Internet_20_link" text:visited-style-name="Visited_20_Internet_20_Link"><text:span text:style-name="T123">unmarked vehicles in their residential</text:span></text:a><text:span text:style-name="T120"> neighborhood after sunset. Roughly 12 responders came by to confront them and alert the whole community. </text:span><text:a xlink:type="simple" xlink:href="https://www.instagram.com/p/DQ-oSbsCfak/" office:target-frame-name="_blank" xlink:show="new" text:style-name="Internet_20_link" text:visited-style-name="Visited_20_Internet_20_Link"><text:span text:style-name="T123">The agents hid in their vehicles</text:span></text:a><text:span text:style-name="T120"> and eventually left. </text:span></text:p>
            </text:list-item>
          </text:list>
          <text:p text:style-name="P151">[11/13]</text:p>
          <text:list text:continue-numbering="true">
            <text:list-item>
              <text:p text:style-name="P150"><text:span text:style-name="Strong_20_Emphasis"><text:span text:style-name="T120">San Diego: </text:span></text:span><text:a xlink:type="simple" xlink:href="https://www.instagram.com/reel/DRAWry1gY2G/?" office:target-frame-name="_blank" xlink:show="new" text:style-name="Internet_20_link" text:visited-style-name="Visited_20_Internet_20_Link"><text:span text:style-name="T123">In Barrio Logan on 26th, Newton and National Ave,</text:span></text:a><text:span text:style-name="T120"> around 9:36 a.m. Community watch members were notified of an ICE vehicle in the area. They approached and documented the vehicle until it eventually left.</text:span></text:p>
            </text:list-item>
            <text:list-item>
              <text:p text:style-name="P150"><text:soft-page-break/><text:span text:style-name="Strong_20_Emphasis"><text:span text:style-name="T120">Oxnard: </text:span></text:span><text:a xlink:type="simple" xlink:href="https://www.instagram.com/p/DRAFo51ABVO/?" office:target-frame-name="_blank" xlink:show="new" text:style-name="Internet_20_link" text:visited-style-name="Visited_20_Internet_20_Link"><text:span text:style-name="T123">On Dollie St,</text:span></text:a><text:span text:style-name="T120"> around 5:30 a.m. Footage shows several ICE vehicles in a residential area, where it is confirmed that one person was taken.</text:span></text:p>
            </text:list-item>
            <text:list-item>
              <text:p text:style-name="P150"><text:span text:style-name="Strong_20_Emphasis"><text:span text:style-name="T120">Santa Maria: </text:span></text:span><text:span text:style-name="T120">On </text:span><text:a xlink:type="simple" xlink:href="https://www.instagram.com/reel/DRAMRfkCVX8/?" office:target-frame-name="_blank" xlink:show="new" text:style-name="Internet_20_link" text:visited-style-name="Visited_20_Internet_20_Link"><text:span text:style-name="T123">Telephone and Cambridge</text:span></text:a><text:span text:style-name="T120">,</text:span><text:a xlink:type="simple" xlink:href="https://www.instagram.com/reel/DRAas4pkgw7/?" office:target-frame-name="_blank" xlink:show="new" text:style-name="Internet_20_link" text:visited-style-name="Visited_20_Internet_20_Link"><text:span text:style-name="T123"> ICE and HSI</text:span></text:a><text:span text:style-name="T120"> agents blocked off a street entrance to a neighborhood where they targeted a house and a neighboring farm. There were at least 60 total agents, including the HSI Special Response Team and a Bearcat. At least 15 people were taken, including a pregnant woman and a baby. Federal immigration agents deployed flashbangs and tear-gassed residents who were protesting and legally observing. </text:span></text:p>
            </text:list-item>
            <text:list-item>
              <text:p text:style-name="P150"><text:span text:style-name="Strong_20_Emphasis"><text:span text:style-name="T120">Ventura:</text:span></text:span><text:span text:style-name="T120"> </text:span><text:a xlink:type="simple" xlink:href="https://www.instagram.com/p/DRBPnaCkYCs/?" office:target-frame-name="_blank" xlink:show="new" text:style-name="Internet_20_link" text:visited-style-name="Visited_20_Internet_20_Link"><text:span text:style-name="T123">At the Ventura County Government Center,</text:span></text:a><text:span text:style-name="T120"> on 800 S Victoria Ave, around 3:25 p.m., Community watch teams verified that one person was kidnapped here.</text:span></text:p>
            </text:list-item>
            <text:list-item>
              <text:p text:style-name="P150"><text:span text:style-name="Strong_20_Emphasis"><text:span text:style-name="T120">Los Angeles: </text:span></text:span><text:a xlink:type="simple" xlink:href="https://www.instagram.com/reel/DRANIc9CeEX/?" office:target-frame-name="_blank" xlink:show="new" text:style-name="Internet_20_link" text:visited-style-name="Visited_20_Internet_20_Link"><text:span text:style-name="T123">In Boyle Heights,</text:span></text:a><text:span text:style-name="T120"> between Boyle Ave and Ceasar Chavez, around 7:47 a.m. ICE agents were recorded forcing an individual into their vehicle and leaving the area. </text:span></text:p>
            </text:list-item>
            <text:list-item>
              <text:p text:style-name="P150"><text:span text:style-name="Strong_20_Emphasis"><text:span text:style-name="T120">Ontario: </text:span></text:span><text:a xlink:type="simple" xlink:href="https://www.instagram.com/p/DRAWUbqEkQr/?" office:target-frame-name="_blank" xlink:show="new" text:style-name="Internet_20_link" text:visited-style-name="Visited_20_Internet_20_Link"><text:span text:style-name="T123">On 4th St between Corona and Mariposa,</text:span></text:a><text:span text:style-name="T120"> </text:span><text:a xlink:type="simple" xlink:href="https://www.instagram.com/reel/DRASKXfD1iQ/?" office:target-frame-name="_blank" xlink:show="new" text:style-name="Internet_20_link" text:visited-style-name="Visited_20_Internet_20_Link"><text:span text:style-name="T123">around 8:40 a.m.</text:span></text:a><text:span text:style-name="T120"> Border Patrol agents kidnapped a mother who had just dropped off her children at school, alongside kidnapping another person in the area.</text:span></text:p>
            </text:list-item>
            <text:list-item>
              <text:p text:style-name="P150"><text:span text:style-name="Strong_20_Emphasis"><text:span text:style-name="T120">Pomona: </text:span></text:span><text:a xlink:type="simple" xlink:href="https://www.instagram.com/reel/DRAeEwtkub9/?" office:target-frame-name="_blank" xlink:show="new" text:style-name="Internet_20_link" text:visited-style-name="Visited_20_Internet_20_Link"><text:span text:style-name="T123">At the Home Depot on 2707 S Towne Ave,</text:span></text:a><text:span text:style-name="T120"> around 9:52 a.m. Masked Border Patrol agents kidnapped day laborers who were in the parking lot. </text:span></text:p>
            </text:list-item>
            <text:list-item>
              <text:p text:style-name="P150"><text:span text:style-name="Strong_20_Emphasis"><text:span text:style-name="T120">Upland: </text:span></text:span><text:a xlink:type="simple" xlink:href="https://www.instagram.com/reel/DRAc6FVEoeh/?" office:target-frame-name="_blank" xlink:show="new" text:style-name="Internet_20_link" text:visited-style-name="Visited_20_Internet_20_Link"><text:span text:style-name="T123">At the Home Depot on 250 S Mountain Ave around 10:00 a.m.</text:span></text:a><text:span text:style-name="T120"> Border Patrol agents kidnapped a day laborer in the parking lot.</text:span></text:p>
            </text:list-item>
            <text:list-item>
              <text:p text:style-name="P150"><text:span text:style-name="Strong_20_Emphasis"><text:span text:style-name="T120">Montclair: </text:span></text:span><text:a xlink:type="simple" xlink:href="https://www.instagram.com/reel/DRAcrSSkpZ9/?" office:target-frame-name="_blank" xlink:show="new" text:style-name="Internet_20_link" text:visited-style-name="Visited_20_Internet_20_Link"><text:span text:style-name="T123">In front of the Target on 9052 Central Ave,</text:span></text:a><text:span text:style-name="T120"> around 10:02 a.m. Border Patrol agents were seen targeting an older brown man; they pinned him down to the floor after being questioned by masked agents, and he was taken away.</text:span></text:p>
            </text:list-item>
            <text:list-item>
              <text:p text:style-name="P150"><text:span text:style-name="Strong_20_Emphasis"><text:span text:style-name="T120">Pomona: </text:span></text:span><text:a xlink:type="simple" xlink:href="https://www.instagram.com/reel/DRAiLSCkuL1/?" office:target-frame-name="_blank" xlink:show="new" text:style-name="Internet_20_link" text:visited-style-name="Visited_20_Internet_20_Link"><text:span text:style-name="T123">On 2055 S Garey Ave,</text:span></text:a><text:span text:style-name="T120"> around 11:08 a.m. Border Patrol agents were seen lifting a man they had pinned and handcuffed while on the ground and hauling him away to force him into their vehicle.</text:span></text:p>
            </text:list-item>
            <text:list-item>
              <text:p text:style-name="P150"><text:soft-page-break/><text:span text:style-name="Strong_20_Emphasis"><text:span text:style-name="T120">Pomona: </text:span></text:span><text:a xlink:type="simple" xlink:href="https://www.instagram.com/reel/DRAllC_kSWE/?" office:target-frame-name="_blank" xlink:show="new" text:style-name="Internet_20_link" text:visited-style-name="Visited_20_Internet_20_Link"><text:span text:style-name="T123">On Mission and White,</text:span></text:a><text:span text:style-name="T120"> around 11:15 a.m. A worker was seen being kidnapped by federal agents at the intersection.</text:span></text:p>
            </text:list-item>
            <text:list-item>
              <text:p text:style-name="P150"><text:span text:style-name="Strong_20_Emphasis"><text:span text:style-name="T120">Pomona: </text:span></text:span><text:a xlink:type="simple" xlink:href="https://www.instagram.com/reel/DRAyUawEuV5/?" office:target-frame-name="_blank" xlink:show="new" text:style-name="Internet_20_link" text:visited-style-name="Visited_20_Internet_20_Link"><text:span text:style-name="T123">On Garey and Lexington,</text:span></text:a><text:span text:style-name="T120"> around 11:25 a.m. Border Patrol agents were seen kidnapping a flower vendor near the Holy Cross Cemetery.</text:span></text:p>
            </text:list-item>
            <text:list-item>
              <text:p text:style-name="P150"><text:span text:style-name="Strong_20_Emphasis"><text:span text:style-name="T120">Pomona: </text:span></text:span><text:span text:style-name="T120">At a Health Center around 1555 S Garey Ave, around 11:40 a.m. Community watch members verified the kidnapping of a man who was forced out of his vehicle.</text:span></text:p>
            </text:list-item>
            <text:list-item>
              <text:p text:style-name="P150"><text:span text:style-name="Strong_20_Emphasis"><text:span text:style-name="T120">Pomona: </text:span></text:span><text:span text:style-name="T120">On Garey and Mission, around 12:30 p.m. A Bank of America kidnaped a fruit vendor.</text:span></text:p>
            </text:list-item>
            <text:list-item>
              <text:p text:style-name="P150"><text:span text:style-name="Strong_20_Emphasis"><text:span text:style-name="T120">Pomona:</text:span></text:span><text:span text:style-name="T120"> On Park Ave and Grand Ave, around 12:30 p.m. A known Border Patrol vehicle was seen scouting in the area.</text:span></text:p>
            </text:list-item>
            <text:list-item>
              <text:p text:style-name="P150"><text:span text:style-name="Strong_20_Emphasis"><text:span text:style-name="T120">Pomona: </text:span></text:span><text:span text:style-name="T120">At the </text:span><text:a xlink:type="simple" xlink:href="https://www.instagram.com/reel/DRArl01kqFd/?" office:target-frame-name="_blank" xlink:show="new" text:style-name="Internet_20_link" text:visited-style-name="Visited_20_Internet_20_Link"><text:span text:style-name="T123">Pomona Equal Opportunity Center</text:span></text:a><text:span text:style-name="T120"> on 1682 W Mission, around 12:40 p.m., Border Patrol agents were seen driving into the parking lot and beginning to chase after workers. They ultimately took one person.</text:span></text:p>
            </text:list-item>
            <text:list-item>
              <text:p text:style-name="P150"><text:span text:style-name="Strong_20_Emphasis"><text:span text:style-name="T120">Chino:</text:span></text:span><text:span text:style-name="T120"> On Ramona, before Francis, around 12:40 p.m. Community watch teams reported that one individual was kidnapped.</text:span></text:p>
            </text:list-item>
            <text:list-item>
              <text:p text:style-name="P150"><text:a xlink:type="simple" xlink:href="https://www.instagram.com/reel/DRAniM9Etgr/?" office:target-frame-name="_blank" xlink:show="new" text:style-name="Internet_20_link" text:visited-style-name="Visited_20_Internet_20_Link"><text:span text:style-name="Strong_20_Emphasis"><text:span text:style-name="T123">Pomona:</text:span></text:span></text:a><text:span text:style-name="T120"> </text:span><text:a xlink:type="simple" xlink:href="https://www.instagram.com/p/DRAym_TEjns/?" office:target-frame-name="_blank" xlink:show="new" text:style-name="Internet_20_link" text:visited-style-name="Visited_20_Internet_20_Link"><text:span text:style-name="T123">On Mission and La Mesa,</text:span></text:a><text:span text:style-name="T120"> around 12:40 p.m. Masked Border Patrol agents kidnapped one individual near a liquor store.</text:span></text:p>
            </text:list-item>
            <text:list-item>
              <text:p text:style-name="P150"><text:span text:style-name="Strong_20_Emphasis"><text:span text:style-name="T120">Pomona:</text:span></text:span><text:span text:style-name="T120"> </text:span><text:a xlink:type="simple" xlink:href="https://www.instagram.com/p/DRAvVPyEuqf/?" office:target-frame-name="_blank" xlink:show="new" text:style-name="Internet_20_link" text:visited-style-name="Visited_20_Internet_20_Link"><text:span text:style-name="T123">At the WinCo on Rio Rancho Rd,</text:span></text:a><text:span text:style-name="T120"> around 12:54 p.m. Border Patrol agents were observed processing the individuals they kidnapped earlier.</text:span></text:p>
            </text:list-item>
            <text:list-item>
              <text:p text:style-name="P150"><text:span text:style-name="Strong_20_Emphasis"><text:span text:style-name="T120">Ontario: </text:span></text:span><text:a xlink:type="simple" xlink:href="https://www.instagram.com/reel/DRAmVI1kgUO/?" office:target-frame-name="_blank" xlink:show="new" text:style-name="Internet_20_link" text:visited-style-name="Visited_20_Internet_20_Link"><text:span text:style-name="T123">On Holt and Euclid, around 10:50 a.m.</text:span></text:a><text:span text:style-name="T120"> Border Patrol agents kidnapped a man from a bus stop.</text:span></text:p>
            </text:list-item>
          </text:list>
          <text:p text:style-name="P152"/>
        </text:list-item>
      </text:list>
      <text:h text:style-name="P129" text:outline-level="1"><text:soft-page-break/><text:span text:style-name="Emphasis"><text:span text:style-name="T124">‘</text:span></text:span><text:span text:style-name="Emphasis"><text:span text:style-name="T125">I was living day by day:’ Portland woman reunites with children after 4 months in immigration detention</text:span></text:span></text:h>
      <text:list text:style-name="L5">
        <text:list-item>
          <text:p text:style-name="P153">Updated: Nov. 15, 2025</text:p>
        </text:list-item>
      </text:list>
      <text:p text:style-name="P121"><text:span text:style-name="Emphasis"><text:span text:style-name="T126">By </text:span></text:span></text:p>
      <text:list text:style-name="L6">
        <text:list-item>
          <text:p text:style-name="P154"><text:a xlink:type="simple" xlink:href="https://www.oregonlive.com/staff/yeseniaamaro/" text:style-name="Internet_20_link" text:visited-style-name="Visited_20_Internet_20_Link"><text:span text:style-name="T127">Yesenia Amaro | The Oregonian/OregonLive</text:span></text:a></text:p>
        </text:list-item>
      </text:list>
      <text:p text:style-name="P155"><text:bookmark text:name="YQMVRGRZLNFDDBYLZPFHDFEHI4"/>Four little sets of arms flung open.</text:p>
      <text:p text:style-name="P120"><text:bookmark text:name="DYYVCNIEFBAABCUA2LWKTANBUE"/><text:span text:style-name="Emphasis"><text:span text:style-name="T88">“</text:span></text:span><text:span text:style-name="Emphasis"><text:span text:style-name="T128">Mommy,” “Mommy,” “Mom,” “yippee,” the children exclaimed as they rushed to embrace their mother.</text:span></text:span></text:p>
      <text:p text:style-name="P156"><text:bookmark text:name="QNWVU65SZNC3VJHWQWRXZF7JTI"/><text:span text:style-name="T129">It’s no exaggeration to say they’d been waiting for this moment for months.</text:span></text:p>
      <text:p text:style-name="P157"><text:bookmark text:name="DOUWY4EGUNFSJFKRVUAUA43FQY"/><text:span text:style-name="T130">U.S. </text:span><text:a xlink:type="simple" xlink:href="https://www.oregonlive.com/politics/2025/11/video-shows-armed-immigration-agents-surround-oregon-high-schoolers-at-coffee-shop.html" office:target-frame-name="_blank" xlink:show="new" text:style-name="Internet_20_link" text:visited-style-name="Visited_20_Internet_20_Link"><text:span text:style-name="T131">immigration authorities</text:span></text:a><text:span text:style-name="T130"> arrested their </text:span><text:a xlink:type="simple" xlink:href="https://www.oregonlive.com/politics/2025/10/portland-woman-arrested-with-kids-at-border-may-be-released-but-husband-was-deported-friend-says.html" office:target-frame-name="_blank" xlink:show="new" text:style-name="Internet_20_link" text:visited-style-name="Visited_20_Internet_20_Link"><text:span text:style-name="T131">mother, 44-year-old Jackie Merlos</text:span></text:a><text:span text:style-name="T130">, at Peace Arch Historical State Park on the Canadian border in late June and didn’t release the Portland </text:span><text:a xlink:type="simple" xlink:href="https://www.oregonlive.com/politics/2025/10/portland-mother-detained-at-canadian-border-released-after-4-months-in-immigration-detention.html" office:target-frame-name="_blank" xlink:show="new" text:style-name="Internet_20_link" text:visited-style-name="Visited_20_Internet_20_Link"><text:span text:style-name="T131">woman until Oct. 27</text:span></text:a><text:span text:style-name="T130">.</text:span></text:p>
      <text:p text:style-name="P158"><text:bookmark text:name="7IXTZPIERFAKDOIKQKRNRD4ESI"/>The children — triplets who are 9 and a boy<text:span text:style-name="T101"> </text:span>who is 7 — had been with Merlos at the park to see family who live in Canada and were detained alongside Merlos for about two weeks in northern Washington, despite the fact the children are U.S. citizens. Their visiting grandmother was also detained.</text:p>
      <text:section text:style-name="Sect1" text:name="inarticle-5">
        <text:p text:style-name="P159"/>
      </text:section>
      <text:p text:style-name="P157"><text:bookmark text:name="IIK2HNHSCFHMBHRXCCZEPLSRSQ"/><text:span text:style-name="T130">So began their harrowing experience with President Donald Trump’s </text:span><text:a xlink:type="simple" xlink:href="https://www.oregonlive.com/politics/2025/11/us-border-patrol-agents-are-making-arrests-in-the-portland-area-officials-confirm-what-to-know.html" office:target-frame-name="_blank" xlink:show="new" text:style-name="Internet_20_link" text:visited-style-name="Visited_20_Internet_20_Link"><text:span text:style-name="T131">increasingly aggressive and indiscriminate</text:span></text:a><text:span text:style-name="T130"> immigration dragnet, which has </text:span><text:a xlink:type="simple" xlink:href="https://www.oregonlive.com/politics/2025/08/like-motherhood-thrown-at-you-26-year-old-to-care-for-teenage-brother-family-business-after-dads-deportation.html" office:target-frame-name="_blank" xlink:show="new" text:style-name="Internet_20_link" text:visited-style-name="Visited_20_Internet_20_Link"><text:span text:style-name="T131">upended the lives of a growing number </text:span></text:a><text:span text:style-name="T130">of people in </text:span><text:a xlink:type="simple" xlink:href="https://www.oregonlive.com/politics/2025/10/ice-in-oregon-pointing-rifles-at-family-stopping-minors-at-gunpoint-laying-on-top-of-man-during-arrest.html" office:target-frame-name="_blank" xlink:show="new" text:style-name="Internet_20_link" text:visited-style-name="Visited_20_Internet_20_Link"><text:span text:style-name="T131">Oregon</text:span></text:a><text:span text:style-name="T130">, including many like Merlos who have lived lawfully in the United States.</text:span></text:p>
      <text:p text:style-name="P160"><text:bookmark text:name="PYJOOJL2G5BTBOAXQJWTU5ZGJA"/><text:span text:style-name="T129">Last week it ended in the Portland home of family friends Mimi Lettunich and Kris Wigger,</text:span><text:span text:style-name="T132"> </text:span><text:span text:style-name="T129">who welcomed the children into their house in mid-July and became </text:span><text:soft-page-break/><text:span text:style-name="T129">temporary guardians as U.S. officials deported the woman’s husband to their native Honduras.</text:span></text:p>
      <text:p text:style-name="P161"><text:bookmark text:name="SKIXIR3WHJAUHK4HQ3AULATRZ4"/>“<text:span text:style-name="T133">I was living day by day,” Merlos said.</text:span></text:p>
      <text:h text:style-name="P162" text:outline-level="2"><text:span text:style-name="Emphasis"><text:span text:style-name="T88">‘</text:span></text:span><text:span text:style-name="Emphasis"><text:span text:style-name="T134">Days were so long’</text:span></text:span></text:h>
      <text:p text:style-name="P156"><text:bookmark text:name="RMN33XLWMJE4ZJUH5UOOYRTGT4"/><text:span text:style-name="T129">Merlos has a pending U visa that allows victims of crime to remain in the country legally, but that didn’t stop U.S. Customs and Border Protection from arresting her and accusing her of “alien smuggling” — a charge the federal government later dropped even as it continued to detain her.</text:span></text:p>
      <text:p text:style-name="P156"><text:bookmark text:name="ZOMLKPBMN5BR7DAMFKAJSLZ6EI"/><text:span text:style-name="T129">Last week, Merlos described the months-long ordeal in her words for the first time shortly after her release.</text:span></text:p>
      <text:p text:style-name="P157"><text:bookmark text:name="QVEQ5CXGVNAEXOEJGKIGHIHBCI"/><text:span text:style-name="T130">At first her children were with her at a U.S. Customs and Border Protection </text:span><text:a xlink:type="simple" xlink:href="https://www.oregonlive.com/politics/2025/07/authoritarian-abuses-oregon-family-with-4-kids-detained-for-nearly-2-weeks-by-feds-us-rep-says.html" office:target-frame-name="_blank" xlink:show="new" text:style-name="Internet_20_link" text:visited-style-name="Visited_20_Internet_20_Link"><text:span text:style-name="T131">facility in Ferndale</text:span></text:a><text:span text:style-name="T130">, Washington.</text:span></text:p>
      <text:p text:style-name="P163"><text:bookmark text:name="CZ643ESGBBHLPF7WEOH4G2TCKM"/><text:span text:style-name="T18">“</text:span><text:span text:style-name="T135">We couldn’t see the light of the day,” she said. “Days were so long.”</text:span></text:p>
      <text:p text:style-name="P156"><text:bookmark text:name="UEXKSEH7SJG5XJATEAAT2AONNA"/><text:span text:style-name="T129">At one point, immigration authorities threatened to place her children in foster care. They cried non-stop for two hours, she said, but she tried to assure them agents wouldn’t take them away from her.</text:span></text:p>
      <text:p text:style-name="P161"><text:bookmark text:name="C56LMYU23VA5JAVF4KUUH3WCHY"/>“<text:span text:style-name="T133">I had to be strong for them. I had to fight for them,” she said. “I’m glad that I survived.”</text:span></text:p>
      <text:p text:style-name="P120"><text:bookmark text:name="KMRMHOIT6NGJZF6PT2JJAAYJC4"/><text:span text:style-name="Emphasis"><text:span text:style-name="T128">She said she was pressured by immigration authorities to sign a self-deportation form multiple times.</text:span></text:span></text:p>
      <text:p text:style-name="P156"><text:bookmark text:name="K57EFTZ24JHLZJW4IWRZMCJKSA"/><text:span text:style-name="T129">Immigration authorities also drove her to her Portland home and entered without a warrant, to look for her children’s passports. The agents, she said, then proceeded to rummage through her house.</text:span></text:p>
      <text:p text:style-name="P156"><text:bookmark text:name="D3O5MB7P4RECRNDOJRXCD7747Q"/><text:span text:style-name="T129">They couldn’t find the passports, just the children’s birth certificates.</text:span></text:p>
      <text:p text:style-name="P164"><text:bookmark text:name="G54FFFIIWRDWXKO6UF2ZSSWJCY"/><text:soft-page-break/>But the federal government then expedited new passports for them, preparing to send them to Honduras from Seattle. Merlos said an agent even asked her kids: “Are you guys happy that you guys are going to fly to Honduras?”</text:p>
      <text:p text:style-name="P120"><text:span text:style-name="Emphasis"><text:span text:style-name="T128">A federal judge in Seattle </text:span></text:span><text:a xlink:type="simple" xlink:href="https://www.oregonlive.com/politics/2025/07/federal-judge-issues-emergency-order-to-prevent-deportation-of-portland-family.html" office:target-frame-name="_blank" xlink:show="new" text:style-name="Internet_20_link" text:visited-style-name="Visited_20_Internet_20_Link"><text:span text:style-name="Emphasis"><text:span text:style-name="T136">blocked the family’s deportation</text:span></text:span></text:a><text:span text:style-name="Emphasis"><text:span text:style-name="T88"> </text:span></text:span><text:span text:style-name="Emphasis"><text:span text:style-name="T128">in mid-July. The </text:span></text:span><text:a xlink:type="simple" xlink:href="https://www.oregonlive.com/politics/2025/09/immigration-officials-took-their-parents-why-this-portland-couple-gave-4-kids-a-new-home.html" office:target-frame-name="_blank" xlink:show="new" text:style-name="Internet_20_link" text:visited-style-name="Visited_20_Internet_20_Link"><text:span text:style-name="Emphasis"><text:span text:style-name="T136">children were then released</text:span></text:span></text:a><text:span text:style-name="Emphasis"><text:span text:style-name="T128">, but the government continued to detain Merlos, transferring her to the immigration detention center in Tacoma where her mother was being held. (Her </text:span></text:span><text:a xlink:type="simple" xlink:href="https://www.oregonlive.com/politics/2025/09/im-so-traumatized-honduran-woman-71-released-but-portland-daughter-remains-held.html" office:target-frame-name="_blank" xlink:show="new" text:style-name="Internet_20_link" text:visited-style-name="Visited_20_Internet_20_Link"><text:span text:style-name="Emphasis"><text:span text:style-name="T136">mother was released</text:span></text:span></text:a><text:span text:style-name="Emphasis"><text:span text:style-name="T88"> </text:span></text:span><text:span text:style-name="Emphasis"><text:span text:style-name="T128">in late September.)</text:span></text:span><text:span text:style-name="Emphasis"><text:span text:style-name="T88"> </text:span></text:span></text:p>
      <text:p text:style-name="P120"><text:span text:style-name="Emphasis"><text:span text:style-name="T88">“</text:span></text:span><text:span text:style-name="Emphasis"><text:span text:style-name="T128">They treated us like trash,” Merlos said.</text:span></text:span><text:span text:style-name="Emphasis"><text:span text:style-name="T88"> </text:span></text:span></text:p>
      <text:p text:style-name="P120"><text:bookmark text:name="KW2OYJ2ZB5AL3I4PDV22TW4CLE"/><text:span text:style-name="Emphasis"><text:span text:style-name="T128">Merlos spent much of the time praying with other women at the Tacoma detention center.</text:span></text:span></text:p>
      <text:p text:style-name="P163"><text:bookmark text:name="FBFLA6OVQVARBFNPHS6GRG3YEA"/><text:span text:style-name="T18">“</text:span><text:span text:style-name="T135">I was reading the Bible, preaching to them, singing,” she said. “I had to do something. I was speaking to people about God. I’m glad that God gave me so much strength.”</text:span></text:p>
      <text:p text:style-name="P156"><text:bookmark text:name="BSGPSNMCMVFNFJ2MCSAGW6RZXM"/><text:span text:style-name="T129">Returning to her kids has been bittersweet because her husband is now thousands of miles away in Honduras, and she has mounting debt from the bills they couldn’t pay while she was detained and he was deported.</text:span></text:p>
      <text:p text:style-name="P156"><text:bookmark text:name="WQ2TYQSVBFFQFLDBILHLDHXLBM"/><text:span text:style-name="T129">Climbing out of debt and getting back on her feet won’t be easy, she said, but her children will be the hardest hit.</text:span></text:p>
      <text:p text:style-name="P161"><text:bookmark text:name="KHV5AJZ6X5HI7LIIXHOGGJG5NU"/>“<text:span text:style-name="T133">My kids are suffering,” she said, adding that they really missed their dad. “This is not affecting their childhood. This is affecting their whole life. My kids are not the same.”</text:span></text:p>
      <text:p text:style-name="P120"><text:bookmark text:name="G736VVQDEBCUPP3BBRJNXKQ74E"/><text:span text:style-name="Emphasis"><text:span text:style-name="T128">Luz Maria Garcini, director of community and public health at the Kinder Institute for Urban Research, said “family separation can have profound and long-lasting psychological, physical, behavioral and functional impacts on children.”</text:span></text:span></text:p>
      <text:p text:style-name="P164"><text:bookmark text:name="HGKABO7XCZACZHEIMM66B74WD4"/>Garcini said research has shown these effects can last into adulthood.</text:p>
      <text:p text:style-name="P120"><text:bookmark text:name="R6SEUPYRFJDCHEAEOGM7SBLHI4"/><text:soft-page-break/><text:span text:style-name="Emphasis"><text:span text:style-name="T88">“</text:span></text:span><text:span text:style-name="Emphasis"><text:span text:style-name="T128">Some of the effects can lead to anxiety, depression, fear of abandonment, behavioral problems, sleep difficulties, chronic stress, and somatic illnesses,” said Garcini, who is also an associate professor at Rice University. “Many children experience a sense of instability and hyper vigilance that can persist long after the separation.”</text:span></text:span></text:p>
      <text:p text:style-name="P156"><text:bookmark text:name="NCDNPLFCUNGABE3S5HP7VS2MS4"/><text:span text:style-name="T129">Now that she’s free, Merlos said she’s speaking out on behalf of others.</text:span></text:p>
      <text:p text:style-name="P163"><text:bookmark text:name="BQ3N2FLY3ZDDHBKEMJFCDA72UQ"/><text:span text:style-name="T18">“</text:span><text:span text:style-name="T135">I am one of the cases, or thousands of cases, that have been going through all of this, and people are so afraid,” she said.</text:span></text:p>
      <text:p text:style-name="P164"><text:bookmark text:name="M4WLP4WNLZHNTIQN3BAIX5BCOI"/>She’s already seen the worst of it. She added: “I’m not afraid.”</text:p>
      <text:h text:style-name="P129" text:outline-level="1"><text:span text:style-name="Emphasis"><text:span text:style-name="T137">Dramatic Chicago ICE raid touted as anti-terror win results in no criminal charges</text:span></text:span></text:h>
      <text:p text:style-name="P165">Nov 14, 2025 6:45 PM EST </text:p>
      <text:p text:style-name="P166"><text:span text:style-name="Emphasis"><text:span text:style-name="T138">A new investigation by ProPublica found that immigration raids hailed by the Trump administration as a major strike against terrorism did not live up to those claims. Dozens of Venezuelan migrants were detained in a September raid, with officials alleging they are members of the dangerous Tren de Aragua gang. Ali Rogin discussed more with Melissa Sanchez of ProPublica.</text:span></text:span><text:span text:style-name="Emphasis"><text:span text:style-name="T88"> </text:span></text:span></text:p>
      <text:p text:style-name="P166"><text:span text:style-name="Emphasis"><text:span text:style-name="Strong_20_Emphasis"><text:span text:style-name="T139">Amna Nawaz:</text:span></text:span></text:span></text:p>
      <text:p text:style-name="P167">Well, there were more arrests in the Chicago area today, as protesters clashed with police in a demonstration outside an ICE facility. Four officers were injured and 21 people were arrested after a fight broke out.</text:p>
      <text:p text:style-name="P167">Protesters are demanding an end to ICE's methods and raids that have been a constant in Chicago since the administration launched what it called Operation <text:soft-page-break/>Midway Blitz in September. The allegations around a number of those raids are being sharply questioned.</text:p>
      <text:p text:style-name="P167">The latest comes from a new investigation by ProPublica that finds a recent raid hailed by the Trump administration as a major strike against terrorism did not live up to those claims.</text:p>
      <text:p text:style-name="P167">Ali Rogin tells us more.</text:p>
      <text:p text:style-name="P126"><text:span text:style-name="Strong_20_Emphasis"><text:span text:style-name="T140">Ali Rogin:</text:span></text:span></text:p>
      <text:p text:style-name="P167">Amna, the raid on September 30 is etched into the minds of some residents after they watched hundreds of federal agents rappel from Black Hawk helicopters, use drones and flashbang grenades to storm an apartment building in the city's South Shore neighborhood.</text:p>
      <text:p text:style-name="P167">Dozens of Venezuelan migrants who were found to be undocumented were detained, with officials alleging they are members of a dangerous gang called Tren de Aragua, which has been designated as a terrorist group.</text:p>
      <text:p text:style-name="P167">But the investigation by ProPublica paints a different picture. It found that many of those arrested had no criminal records and the government has provided no evidence tying them to terrorism.</text:p>
      <text:p text:style-name="P167">I'm joined by Melissa Sanchez, who co-authored this article after a monthslong investigation.</text:p>
      <text:p text:style-name="P167">Melissa, thank you so much for joining us.</text:p>
      <text:p text:style-name="P167">First of all, what have government officials been saying in order to justify this raid and what did your reporting find out?</text:p>
      <text:p text:style-name="P126"><text:span text:style-name="Strong_20_Emphasis"><text:span text:style-name="T140">Melissa Sanchez, ProPublica:</text:span></text:span></text:p>
      <text:p text:style-name="P167">Well, the government has claimed that the Venezuelan gang — the Venezuelan gang Tren de Aragua had taken over this building on the South Side of Chicago and that there were guns and explosives and drugs inside the building.</text:p>
      <text:p text:style-name="P167">But our reporting has found, like, little evidence to back up this claim. The government has provided little — no proof at all that this is true. They haven't even revealed the names of any of the immigrants that they detained.</text:p>
      <text:p text:style-name="P167"><text:soft-page-break/>We were able to identify 21 of the 37 immigrants. And we were — and I spoke with 12 of them. And we looked up all their criminal records. Very few of them had any. And the records that we did find showed zero mentions of gang membership.</text:p>
      <text:p text:style-name="P126"><text:span text:style-name="Strong_20_Emphasis"><text:span text:style-name="T140">Ali Rogin:</text:span></text:span></text:p>
      <text:p text:style-name="P167">And of those 37 individuals who were arrested, there were no criminal charges filed against them. Why is that? What did you find out about that?</text:p>
      <text:p text:style-name="P126"><text:span text:style-name="Strong_20_Emphasis"><text:span text:style-name="T140">Melissa Sanchez:</text:span></text:span></text:p>
      <text:p text:style-name="P167">So, we spoke with federal — former federal prosecutors.</text:p>
      <text:p text:style-name="P167">And what they have told us is that if the government had a good case, we would have seen charges filed in federal court, and we haven't seen any yet. So that suggests that maybe no charges are coming.</text:p>
      <text:p text:style-name="P167">And kind of to add to that, we have gone to a lot of these men's immigration court hearings. We have gone to eight of them so far. And in not one of those hearings as a government lawyer made any reference to criminal cases or to gang membership.</text:p>
      <text:p text:style-name="P167">So all of that makes it really difficult to believe that — believe what the government is saying about gang membership.</text:p>
      <text:p text:style-name="P126"><text:span text:style-name="Strong_20_Emphasis"><text:span text:style-name="T140">Ali Rogin:</text:span></text:span></text:p>
      <text:p text:style-name="P167">There is tremendous video evidence showing this dramatic entrance into this complex. Did agents have warrants to forcibly enter the apartments that they did that night?</text:p>
      <text:p text:style-name="P126"><text:span text:style-name="Strong_20_Emphasis"><text:span text:style-name="T140">Melissa Sanchez:</text:span></text:span></text:p>
      <text:p text:style-name="P167">That's a great question. I wish I could tell you that we knew the answer. The government won't tell us. We have found no evidence of warrants filed in federal court, although they could be under sealed. But we have asked the government, and they haven't answered. They said they have done everything according to the law.</text:p>
      <text:p text:style-name="P126"><text:span text:style-name="Strong_20_Emphasis"><text:span text:style-name="T140">Ali Rogin:</text:span></text:span></text:p>
      <text:p text:style-name="P167">I want to ask you about what the administration has said in response to your story.</text:p>
      <text:p text:style-name="P167"><text:soft-page-break/>A Homeland Security spokesperson said agents arrested two — quote — "confirmed members" of Tren de Aragua and that children were taken into custody for safety, but that they were not handcuffed. How does that jibe with your reporting?</text:p>
      <text:p text:style-name="P126"><text:span text:style-name="Strong_20_Emphasis"><text:span text:style-name="T140">Melissa Sanchez:</text:span></text:span></text:p>
      <text:p text:style-name="P167">Well, the part about the kids being handcuffed, I do want to make clear to your audience that none of the 12 Venezuelans who we spoke to said that they saw kids being zip-tied, so that — just to be clear.</text:p>
      <text:p text:style-name="P167">But we have seen no evidence about these two gang members. We were able to identify one of the two people that the government says is a gang member. We were able to run his name against these lists from Interpol and from Venezuelan police of gang members, and he doesn't appear on that list.</text:p>
      <text:p text:style-name="P167">We spoke with him. He said he's not a gang member, that when I talked to him on the phone while he was in jail, that was the first he'd ever heard of any allegation that he was a member of the Tren de Aragua. We looked up his criminal record. He had gotten arrested once in Chicago for driving without a license.</text:p>
      <text:p text:style-name="P167">During that stop, they found some marijuana and coke on him. It was a minor amount. That charge was dropped. That's all that we could find on that.</text:p>
      <text:p text:style-name="P126"><text:span text:style-name="Strong_20_Emphasis"><text:span text:style-name="T140">Ali Rogin:</text:span></text:span></text:p>
      <text:p text:style-name="P167">I do want to note that your reporting and that of others does show that this building was dilapidated. Many residents cited feeling a sense of danger. Some men carried guns openly. A Venezuelan resident was arrested for murder of a fellow countryman in an apartment over the summer.</text:p>
      <text:p text:style-name="P167">So, what did residents tell you about the safety of this building and also, though, what they thought about the proportionality of this particular law enforcement action?</text:p>
      <text:p text:style-name="P126"><text:span text:style-name="Strong_20_Emphasis"><text:span text:style-name="T140">Melissa Sanchez:</text:span></text:span></text:p>
      <text:p text:style-name="P167">Yes, so the building was unsafe. Everything you said is true. There was a murder there over the summer. We have the records from court and police. Nothing in those records indicates anything about Tren de Aragua.</text:p>
      <text:p text:style-name="P167"><text:soft-page-break/>Some of our colleagues ran the numbers on 911 calls to that building. And it's high compared to — there's a high volume of calls to police, but it's not any higher than it is in other parts of that neighborhood. That's sort of typical for that part of the neighborhood.</text:p>
      <text:p text:style-name="P167">And, beyond that, I think the residents that we spoke with, they were really shocked by what happened. I mean, this building was all that they could afford. None of the people we spoke to had gotten hurt at that building. And there were people maybe that they were suspicious of, but they kind of all kept to themselves. And nobody reported any problems with any of their neighbors at that building to us.</text:p>
      <text:p text:style-name="P126"><text:span text:style-name="Strong_20_Emphasis"><text:span text:style-name="T140">Ali Rogin:</text:span></text:span></text:p>
      <text:p text:style-name="P167">Some of the individuals that were apprehended have been detained. And others have been deported back to their home countries. You have spoken with many of them. What have they been telling you?</text:p>
      <text:p text:style-name="P126"><text:span text:style-name="Strong_20_Emphasis"><text:span text:style-name="T140">Melissa Sanchez:</text:span></text:span></text:p>
      <text:p text:style-name="P167">So the ones who are in detention still are really desperate. They want to get out. They have been in custody now for six or seven weeks at this point, and they want to go back to Venezuela at this point. A lot of them don't have passports, so getting back to Venezuela is a little bit tricky.</text:p>
      <text:p text:style-name="P167">The ones who have already been deported, I think every single one of them has told me that they have returned with less than they had left that country with years ago. I mean, a lot of them fled Venezuela years ago because the country has a collapsed economy, an authoritarian government, and it's really difficult to get a job and support your family there.</text:p>
      <text:p text:style-name="P167">And, here in the U.S., they had jobs. They had bought used cars. They had bought clothes and shoes and tablets for their kids, and all of that is gone. So I think they have returned to a country that's difficult to survive in, and they don't have anything to make a life anymore.</text:p>
      <text:p text:style-name="P126"><text:span text:style-name="Strong_20_Emphasis"><text:span text:style-name="T140">Ali Rogin:</text:span></text:span></text:p>
      <text:p text:style-name="P167">Melissa Sanchez with ProPublica, thank you so much.</text:p>
      <text:p text:style-name="P126"><text:span text:style-name="Strong_20_Emphasis"><text:span text:style-name="T140">Melissa Sanchez:</text:span></text:span></text:p>
      <text:p text:style-name="P168">Thank you.</text:p>
      <text:h text:style-name="P169" text:outline-level="1"><text:soft-page-break/><text:span text:style-name="T141">Only 16 of over 600 detained by ICE in Chicago area have criminal histories, records show</text:span></text:h>
      <text:section text:style-name="Sect1" text:name="article-header">
        <text:p text:style-name="P170">By <text:span text:style-name="T37">Sabrina Franza, Charlie De Mar, Rebecca McCann, Christopher Selfridge</text:span></text:p>
        <text:p text:style-name="P171">Updated on: November 15, 2025 / 10:51 AM CST / CBS Chicago</text:p>
      </text:section>
      <text:p text:style-name="P172"><text:span text:style-name="Emphasis"><text:span text:style-name="T142">The Trump administration has released the names of 607 people detained by immigration agents, and whose arrests might have violated a court order, and only 16 of them have been identified by the federal government as a "high public safety risk" because of their alleged criminal histories, according to court documents.</text:span></text:span></text:p>
      <text:p text:style-name="P173">The list includes names, country of citizenship, and whether they've been deported, remain in custody, or voluntarily deported. </text:p>
      <text:p text:style-name="P166"><text:span text:style-name="Emphasis"><text:span text:style-name="T143">The list is topped by 16 people deemed by U.S. Immigration and Customs Enforcement as a "high public safety risk" because of their alleged criminal histories. Charges include aggravated assault, aggravated DUI, domestic battery and kidnapping. One person was deemed a national security risk, and another was identified as a "foreign criminal," but no details were given.</text:span></text:span></text:p>
      <text:p text:style-name="P174"><text:span text:style-name="T143">The government was required to provide the list in court as a judge prepares to </text:span><text:a xlink:type="simple" xlink:href="https://www.cbsnews.com/chicago/news/judge-consent-decree-ice-arrests-chicago/" office:target-frame-name="_blank" xlink:show="new" text:style-name="Internet_20_link" text:visited-style-name="Visited_20_Internet_20_Link"><text:span text:style-name="T144">potentially release most of those people by next Friday</text:span></text:a><text:span text:style-name="T143">, because their arrests potentially violated the terms of a court order restricting warrantless arrests.</text:span></text:p>
      <text:p text:style-name="P175">Eric Balliet, a retired special agent with Homeland Security Investigations, worked for the department until last year after 25 years on the job, said the data regarding the ICE arrests erodes trust in the federal immigration crackdown in the Chicago area, in particular the Trump administration's repeated claims that they are targeting the "worst of the worst."</text:p>
      <text:p text:style-name="P166"><text:soft-page-break/><text:span text:style-name="Emphasis"><text:span text:style-name="T143">"It confuses the public. It certainly instills a sense of fear," he said. "To go after violent criminals, that's a lot of work. That's a lot of effort. That's a lot of time, and candidly, from the people I've talked to, the department and the agency doesn't want to expense that time, that strategic and operational planning to actually get the worst of the worst."</text:span></text:span></text:p>
      <text:p text:style-name="P175">The government's own data shows that 78% of the 607 people detained by federal immigration agents between June 12 and mid-October pose a low risk to public safety, while a total of 7% are considered high risk – though not all of those considered high risk have criminal histories.</text:p>
      <text:p text:style-name="P175">Only 16 people on the list – or 2.6% – have criminal histories that the federal government deemed make them high risks to public safety.</text:p>
      <text:p text:style-name="P175">"That's not a good percentage, to say the least. I think it runs contradictory to what has been perpetuated over the last several months, where this is a targeted enforcement operation designed to go after kind of the worst of the worst," Balliet said.</text:p>
      <text:p text:style-name="P166"><text:span text:style-name="Emphasis"><text:span text:style-name="T143">The list of arrests that might have violated a court order comes as sources said U.S. Customs and Border Patrol Commander </text:span></text:span><text:a xlink:type="simple" xlink:href="https://www.cbsnews.com/chicago/news/border-patrol-commander-gregory-bovino-leaves-chicago/" office:target-frame-name="_blank" xlink:show="new" text:style-name="Internet_20_link" text:visited-style-name="Visited_20_Internet_20_Link"><text:span text:style-name="Emphasis"><text:span text:style-name="T144">Gregory Bovino left Chicago on Thursday</text:span></text:span></text:a><text:span text:style-name="Emphasis"><text:span text:style-name="T143">, following two months of controversial enhanced immigration enforcement efforts under Operation Midway Blitz.</text:span></text:span></text:p>
      <text:p text:style-name="P175">Sources said Bovino could be on his way to Charlotte, North Carolina.</text:p>
      <text:p text:style-name="P175">"I'm actually in West Virginia now, undergoing training with several hundred Border Patrol agents, and you're going to see us redeploy to … it could be a New York, it could be a Chicago, it could be a Charlotte," Bovino said in an interview on FOX News.</text:p>
      <text:p text:style-name="P175"><text:soft-page-break/>Bovino mentioned Chicago as a possible Border Patrol target, referencing the 614 people a federal judge ordered be released on bond from ICE detention by next Friday, while the court determines if federal agents violated a court order by arresting them. That court order prohibits warrantless arrests without probable cause.</text:p>
      <text:p text:style-name="P175">The judge who ordered those people's release conceded there might be some people on that list who are a flight risk or public safety threat, and has asked the government to identify those people.</text:p>
      <text:p text:style-name="P175">"We're going to go even harder on the streets. If he releases those 650, we're going to apprehend 1,650 on the streets of Chicago," Bovino said on FOX News.</text:p>
      <text:p text:style-name="P175">Meanwhile, 13 other people detained by ICE have been ordered released from custody on Friday, after a federal judge affirmed their rights had been violated when they were arrested.</text:p>
      <text:p text:style-name="P166"><text:span text:style-name="Emphasis"><text:span text:style-name="T143">Sources said those people have been scattered across detention facilities around the country.</text:span></text:span></text:p>
      <text:p text:style-name="P175">The Department of Homeland Security has said more than 3,300 people have been arrested during the ongoing immigration enforcement effort in the Chicago area, Operation Midway Blitz. </text:p>
      <text:p text:style-name="P175">Meantime, it has been two weeks since Homeland Security Secretary Kristi Noem said she could provide a full list of names of people detained during Operation Midway Blitz.</text:p>
      <text:p text:style-name="P175">A federal judge is also waiting on the same list, but Homeland Security has yet to make that list public.</text:p>
      <text:p text:style-name="P175"><text:soft-page-break/>U.S. District Judge Sara Ellis, who has issued a preliminary injunction limiting immigration agents' use of force in Chicago, is planning to hold a hearing in March on whether to make that injunction permanent, ahead of when more Border Patrol agents might return to the area.</text:p>
      <text:p text:style-name="P174"><text:span text:style-name="T143">If you know somebody on this list and have additional facts or details to share about their experience, </text:span><text:a xlink:type="simple" xlink:href="https://www.cbsnews.com/chicago/cbs-2-tips/" office:target-frame-name="_blank" xlink:show="new" text:style-name="Internet_20_link" text:visited-style-name="Visited_20_Internet_20_Link"><text:span text:style-name="T144">we'd like to talk to you</text:span></text:a><text:span text:style-name="T143">. You can email CBS News Chicago at cbschicagotips@cbs.com.</text:span></text:p>
      <text:h text:style-name="P169" text:outline-level="1"><text:span text:style-name="Emphasis"><text:span text:style-name="T145">Power-Hungry ICE Agent Steals Woman’s Car Keys and Wallet in Oregon After Nearly Causing an Accident: ‘Proud Boys on Steroids!’</text:span></text:span></text:h>
      <text:p text:style-name="P159">Thieving agents</text:p>
      <text:p text:style-name="P176"><text:span text:style-name="T13">By</text:span><text:a xlink:type="simple" xlink:href="https://thenerdstash.com/author/fiyinolowokandi/" text:style-name="Internet_20_link" text:visited-style-name="Visited_20_Internet_20_Link"><text:span text:style-name="T14">Fiyin Olowokandi</text:span></text:a><text:span text:style-name="T13">November 14, 2025</text:span></text:p>
      <text:p text:style-name="P166"><text:span text:style-name="Emphasis"><text:span text:style-name="T146">ICE appears to be at it again, displaying unchecked power and disregard for restraint. An ICE agent reportedly ripped a woman out of her car and seized her wallet on a road in </text:span></text:span><text:a xlink:type="simple" xlink:href="https://thenerdstash.com/tag/oregon/" office:target-frame-name="_blank" xlink:show="new" text:style-name="Internet_20_link" text:visited-style-name="Visited_20_Internet_20_Link"><text:span text:style-name="Emphasis"><text:span text:style-name="T88">Oregon</text:span></text:span></text:a><text:span text:style-name="Emphasis"><text:span text:style-name="T146">, showing little to no remorse. In an intense video posted on </text:span></text:span><text:a xlink:type="simple" xlink:href="https://x.com/longtimehistory/status/1988945087376589173?s=12" office:target-frame-name="_blank" xlink:show="new" text:style-name="Internet_20_link" text:visited-style-name="Visited_20_Internet_20_Link"><text:span text:style-name="Emphasis"><text:span text:style-name="T88">X</text:span></text:span></text:a><text:span text:style-name="Emphasis"><text:span text:style-name="T146">, several cars could be seen on the road as an ICE agent approached his vehicle, pulled out a gun, and caused a temporary halt in traffic.</text:span></text:span><text:span text:style-name="Emphasis"><text:span text:style-name="T88"> </text:span></text:span></text:p>
      <text:p text:style-name="P166"><text:span text:style-name="Emphasis"><text:span text:style-name="T88">The tense moment was captured by a woman whose voice could be heard from behind the camera yelling, “</text:span></text:span><text:span text:style-name="Emphasis"><text:span text:style-name="T147">You’re gonna take out your [expletive] gun</text:span></text:span><text:span text:style-name="Emphasis"><text:span text:style-name="T88">.” As nearby cars rerouted to avoid the scene, the woman, the apparent victim of the ICE encounter, continued shouting at the agents for their actions. One of the agents approached her car and took her car keys. “</text:span></text:span><text:span text:style-name="Emphasis"><text:span text:style-name="T147">What the [expletive] are you gonna do? He took my car key and my wallet!</text:span></text:span><text:span text:style-name="Emphasis"><text:span text:style-name="T88">” she screamed, calling repeatedly for the police to come to her rescue.</text:span></text:span></text:p>
      <text:p text:style-name="P177"><text:span text:style-name="T13">Despite her pleas, the ICE agents showed no concern. They drove off, leaving her stranded in the middle of the road with no car keys and no wallet. “</text:span><text:span text:style-name="Emphasis"><text:span text:style-name="T13">He took my car keys, I can’t drive the car!</text:span></text:span><text:span text:style-name="T13">” she screamed again in distress, pointing out that no one was helping her as everyone simply drove away. The video sparked outrage online, with viewers flooding the comments section to condemn the agents’ behavior.</text:span></text:p>
      <text:p text:style-name="P177"><text:soft-page-break/><text:span text:style-name="T13">“</text:span><text:span text:style-name="Emphasis"><text:span text:style-name="T13">Abandoning her in the middle of the road like that after taking her wallet &amp; keys is just cruel! On top of that, I can’t even tell if this is legitimately ICE or just thieves dressed up to look like ICE. It’s a hideous situation to be left in, though</text:span></text:span><text:span text:style-name="T13">. 😐” one user wrote. Another called for government intervention: “🤬🤬🤬😠 </text:span><text:span text:style-name="Emphasis"><text:span text:style-name="T13">Fucking Proud Boys on steroids! The governor &amp; state leaders need to follow up &amp; get these ICE goons arrested. This is a public safety issue at the least.</text:span></text:span><text:span text:style-name="T13">”</text:span></text:p>
      <text:p text:style-name="P177"><text:span text:style-name="T13">Someone questioning the logic of the situation wrote, “</text:span><text:span text:style-name="Emphasis"><text:span text:style-name="T13">I understand people wanting context, but in what world does taking a woman’s car keys when the car is in the middle of the street lead to a safe outcome for anyone? Why would any police organization just take a woman’s wallet, leaving her financially stranded, but not take her into custody?</text:span></text:span><text:span text:style-name="T13">” Pointing out the irony, another person wrote, “</text:span><text:span text:style-name="Emphasis"><text:span text:style-name="T13">The so-called party of ‘law and order’ is breaking all the laws and causing disorder</text:span></text:span><text:span text:style-name="T13">.”</text:span></text:p>
      <text:p text:style-name="P166"><text:span text:style-name="Emphasis"><text:span text:style-name="T147">ICE criminals belong in jail. In solitary confinement</text:span></text:span><text:span text:style-name="Emphasis"><text:span text:style-name="T88">,” one user stated bluntly. Another commenter warned of the danger of silence: </text:span></text:span><text:span text:style-name="Emphasis"><text:span text:style-name="T147">“If people continue to just look, this will only get worse. Bullies will be bullies as long as people let them</text:span></text:span><text:span text:style-name="Emphasis"><text:span text:style-name="T88">.” Placing blame on political leadership, one person added, “</text:span></text:span><text:span text:style-name="Emphasis"><text:span text:style-name="T147">This is what Trump has turned the streets into, thugs hired by a thug</text:span></text:span><text:span text:style-name="Emphasis"><text:span text:style-name="T88">.”</text:span></text:span></text:p>
      <text:p text:style-name="P159">The woman was identified as La Vakerita, and as of the time of reporting, it remains unclear whether the woman was able to recover her car keys and wallet or drive her car off the road.</text:p>
      <text:h text:style-name="P169" text:outline-level="1"><text:span text:style-name="Emphasis"><text:span text:style-name="T148">ICE Just Tried to Deport an Indigenous Woman</text:span></text:span></text:h>
      <text:h text:style-name="P178" text:outline-level="2">Officials eventually released her, and a lieutenant from the Sheriff’s Office called it a "silly" “human error.” Weird choice of words!</text:h>
      <text:p text:style-name="P179"><text:span text:style-name="T149">By </text:span><text:a xlink:type="simple" xlink:href="https://www.jezebel.com/author/daniellehan" text:style-name="Internet_20_link" text:visited-style-name="Visited_20_Internet_20_Link"><text:span text:style-name="T150">Danielle Han</text:span></text:a><text:span text:style-name="T149">  |  November 14, 2025</text:span></text:p>
      <text:p text:style-name="P166"><text:span text:style-name="Emphasis"><text:span text:style-name="T151">On Tuesday, 24-year-old Leticia Jacobo was about to leave Polk County Jail in Iowa when ICE randomly detained and prepared to deport her. There are a lot of things wrong with that, but the biggest one is that she’s from the Arizona Salt River Pima-Maricopa Indian Community—and this is her land. </text:span></text:span></text:p>
      <text:p text:style-name="P180"><text:soft-page-break/>After serving time for allegedly driving on a suspended license, Jacobo’s mother went to pick her up, only to be told her daughter was going to be turned over to immigration agents. She then brought officers a copy of Jacobo’s birth certificate, but even that wasn’t enough to overturn her detainment. (!!??!!)</text:p>
      <text:section text:style-name="Sect1" text:name="inline-most_popular">
        <text:p text:style-name="P181"><text:a xlink:type="simple" xlink:href="https://www.jezebel.com/articles/home/most-read" text:style-name="Internet_20_link" text:visited-style-name="Visited_20_Internet_20_Link"><text:span text:style-name="T152">Most Popular</text:span></text:a></text:p>
        <text:list text:style-name="L7">
          <text:list-item>
            <text:p text:style-name="P182"><text:a xlink:type="simple" xlink:href="https://www.jezebel.com/only-an-idiot-would-think-we-need-anti-abortion-democrats" text:style-name="Internet_20_link" text:visited-style-name="Visited_20_Internet_20_Link"><text:span text:style-name="T153">Only an Idiot Would Think We Need Anti-Abortion Democrats</text:span></text:a></text:p>
          </text:list-item>
          <text:list-item>
            <text:p text:style-name="P182"><text:a xlink:type="simple" xlink:href="https://www.jezebel.com/man-arrested-trying-to-serve-taylor-swift-deposition-papers-from-justin-baldoni" text:style-name="Internet_20_link" text:visited-style-name="Visited_20_Internet_20_Link"><text:span text:style-name="T153">Man Arrested Trying to Serve Taylor Swift Deposition Papers from Justin Baldoni</text:span></text:a></text:p>
          </text:list-item>
          <text:list-item>
            <text:p text:style-name="P182"><text:a xlink:type="simple" xlink:href="https://www.jezebel.com/lets-check-in-on-jordon-hudson-shall-we" text:style-name="Internet_20_link" text:visited-style-name="Visited_20_Internet_20_Link"><text:span text:style-name="T153">Let's Check in on Jordon Hudson, Shall We?</text:span></text:a></text:p>
          </text:list-item>
        </text:list>
      </text:section>
      <text:p text:style-name="P180"><text:span text:style-name="T154">Speaking to the </text:span><text:span text:style-name="T155">Arizona Mirror</text:span><text:span text:style-name="T154">, Jacobo’s aunt recounted being particularly alarmed because no one at the jail seemed willing to acknowledge, or fix, the mistake. And the jail should have known who Jacobo was; she had her tribal identification; she was fingerprinted; her social security number was on file; and she’d been booked into the jail before. But when Jacobo’s family started asking questions, officers said, “Well, we don’t know because we’re not immigration and we can’t answer those questions. So when they pick her up tonight they’re going to go ahead and deport her to wherever they’re going to take her, but we have no information on that.” </text:span></text:p>
      <text:p text:style-name="P166"><text:span text:style-name="Emphasis"><text:span text:style-name="T88"/></text:span></text:p>
      <text:p text:style-name="P166"><text:span text:style-name="Emphasis"><text:span text:style-name="T156">Jail staff said Jacobo would have only hours before being transferred into federal custody, so the family quickly put out calls on social media and asked tribal leaders to step in. Eventually she was released</text:span></text:span><text:span text:style-name="Emphasis"><text:span text:style-name="T151">, and a lieutenant from the Polk County Sheriff’s Office called it a “human error.” “I’m sure as soon as the command staff find out about it, they’re going to have some meetings with their supervisors internally and be like, ‘Hey, guys, we gotta keep our thumb on this, this is silly,’” he said. (Hmm. Silly to me is balancing a plate on your nose, not a serious legal blunder, but OK!) </text:span></text:span></text:p>
      <text:p text:style-name="P183"><text:span text:style-name="T156">Jacobo was detained under the jail’s </text:span><text:a xlink:type="simple" xlink:href="https://www.ice.gov/identify-and-arrest/287g" text:style-name="Internet_20_link" text:visited-style-name="Visited_20_Internet_20_Link"><text:span text:style-name="T157">287(g)</text:span></text:a><text:span text:style-name="T156"> “deportation-collaboration program,” which makes local police and sheriff departments into offshoots of ICE. Through it, local prisons can </text:span><text:a xlink:type="simple" xlink:href="https://www.aclu.org/news/immigrants-rights/how-expanded-287g-program-turns-local-police-into-deportation-agents" text:style-name="Internet_20_link" text:visited-style-name="Visited_20_Internet_20_Link"><text:span text:style-name="T157">conduct</text:span></text:a><text:span text:style-name="T156"> random detainments on anyone who has already been arrested, as a way of saving paperwork and deporting more people—and as of September, the Trump administration had gotten 1,000 state and local agencies to participate.</text:span></text:p>
      <text:p text:style-name="P166"><text:span text:style-name="Emphasis"><text:span text:style-name="T88"/></text:span></text:p>
      <text:p text:style-name="P166"><text:span text:style-name="Emphasis"><text:span text:style-name="T156">The ordeal highlights yet another ugly side to Trump’s campaign to carry out the largest </text:span></text:span><text:a xlink:type="simple" xlink:href="https://www.nbcnews.com/news/us-news/quickly-trump-will-able-carry-mass-deportation-plan-depends-factors-rcna188064" text:style-name="Internet_20_link" text:visited-style-name="Visited_20_Internet_20_Link"><text:span text:style-name="Emphasis"><text:span text:style-name="T157">deportation</text:span></text:span></text:a><text:span text:style-name="Emphasis"><text:span text:style-name="T156"> effort in American history, which has resulted in ICE </text:span></text:span><text:a xlink:type="simple" xlink:href="https://www.jezebel.com/pregnant-ice-detainees-have-been-shackled-forced-into-solitary-confinement" text:style-name="Internet_20_link" text:visited-style-name="Visited_20_Internet_20_Link"><text:span text:style-name="Emphasis"><text:span text:style-name="T157">detaining and imprisoning</text:span></text:span></text:a><text:span text:style-name="Emphasis"><text:span text:style-name="T156"> more people than its facilities can handle. (In July, the federal government allocated an additional </text:span></text:span><text:a xlink:type="simple" xlink:href="https://www.politico.com/news/2025/07/05/trump-got-170-billion-for-immigration-now-he-has-to-enact-it-00439785" text:style-name="Internet_20_link" text:visited-style-name="Visited_20_Internet_20_Link"><text:span text:style-name="Emphasis"><text:span text:style-name="T157">$170 billion</text:span></text:span></text:a><text:span text:style-name="Emphasis"><text:span text:style-name="T156"> </text:span></text:span><text:span text:style-name="Emphasis"><text:span text:style-name="T151">toward this hateful crusade.) </text:span></text:span></text:p>
      <text:p text:style-name="P183"><text:soft-page-break/><text:span text:style-name="T156">Speaking to the </text:span><text:span text:style-name="Emphasis"><text:span text:style-name="T158">Mirror</text:span></text:span><text:span text:style-name="T156">, Jacobo’s aunt said she was skeptical the mix-up was just a misunderstanding, and that there wasn’t a little bit of discrimination involved.</text:span></text:p>
      <text:p text:style-name="P183"><text:span text:style-name="T151">According to the CATO Institute, Latino people are </text:span><text:a xlink:type="simple" xlink:href="https://www.cato.org/blog/1/5-ice-arrests-are-latinos-streets-no-criminal-past-or-removal-order" text:style-name="Internet_20_link" text:visited-style-name="Visited_20_Internet_20_Link"><text:span text:style-name="T157">overrepresented</text:span></text:a><text:span text:style-name="T151"> in the number of people detained, making up about one in five arrests. </text:span><text:span text:style-name="T156">In January, during the first week of Trump’s second presidency, the Navajo Nation </text:span><text:a xlink:type="simple" xlink:href="https://edition.cnn.com/2025/01/27/us/navajo-detained-ice-indigenous-immigration-trump" text:style-name="Internet_20_link" text:visited-style-name="Visited_20_Internet_20_Link"><text:span text:style-name="T157">told</text:span></text:a><text:span text:style-name="T156"> CNN that ICE had harassed at least 15 Native people in their homes and workplaces. “I think there’s a confusion with other races, maybe just because having a brown skin, automatically being profiled or stereotyped to be in a certain group of race,” a spokesperson for the group said. </text:span><text:span text:style-name="T151">And in September, the Supreme Court more or less greenlit ICE agents to </text:span><text:a xlink:type="simple" xlink:href="https://www.npr.org/2025/09/13/nx-s1-5507125/the-supreme-court-clears-the-way-for-ice-agents-to-treat-race-as-grounds-for-immigration-stops" text:style-name="Internet_20_link" text:visited-style-name="Visited_20_Internet_20_Link"><text:span text:style-name="T157">discriminate</text:span></text:a><text:span text:style-name="T151"> and treat race as grounds for detainment.</text:span></text:p>
      <text:p text:style-name="P166"><text:span text:style-name="Emphasis"><text:span text:style-name="T88"/></text:span></text:p>
      <text:p text:style-name="P166"><text:span text:style-name="Emphasis"><text:span text:style-name="T159">Only 2.6% on list of 614 ‘Operation Midway Blitz’ arrestees had criminal histories, DOJ records show</text:span></text:span><text:span text:style-name="Emphasis"><text:span text:style-name="T88"> </text:span></text:span></text:p>
      <text:p text:style-name="P184"><text:span text:style-name="Emphasis"><text:span text:style-name="T160"> </text:span></text:span><text:a xlink:type="simple" xlink:href="https://www.chicagotribune.com/author/jason-meisner/" text:style-name="Internet_20_link" text:visited-style-name="Visited_20_Internet_20_Link"><text:span text:style-name="Emphasis"><text:span text:style-name="T90">Jason Meisner</text:span></text:span></text:a><text:span text:style-name="Emphasis"><text:span text:style-name="T89"> | </text:span></text:span><text:a xlink:type="simple" xlink:href="mailto:jmeisner@chicagotribune.com" text:style-name="Internet_20_link" text:visited-style-name="Visited_20_Internet_20_Link"><text:span text:style-name="Emphasis"><text:span text:style-name="T91">jmeisner@chicagotribune.com</text:span></text:span></text:a><text:span text:style-name="Emphasis"><text:span text:style-name="T89"> | Chicago Tribune, </text:span></text:span><text:a xlink:type="simple" xlink:href="https://www.chicagotribune.com/author/madeline-buckley/" text:style-name="Internet_20_link" text:visited-style-name="Visited_20_Internet_20_Link"><text:span text:style-name="Emphasis"><text:span text:style-name="T90">Madeline Buckley</text:span></text:span></text:a><text:span text:style-name="Emphasis"><text:span text:style-name="T89"> | </text:span></text:span><text:a xlink:type="simple" xlink:href="mailto:mabuckley@chicagotribune.com" text:style-name="Internet_20_link" text:visited-style-name="Visited_20_Internet_20_Link"><text:span text:style-name="Emphasis"><text:span text:style-name="T91">mabuckley@chicagotribune.com</text:span></text:span></text:a><text:span text:style-name="Emphasis"><text:span text:style-name="T89"> | Chicago Tribune, </text:span></text:span><text:a xlink:type="simple" xlink:href="https://www.chicagotribune.com/author/gregory-royal-pratt/" text:style-name="Internet_20_link" text:visited-style-name="Visited_20_Internet_20_Link"><text:span text:style-name="Emphasis"><text:span text:style-name="T90">Gregory Royal Pratt</text:span></text:span></text:a><text:span text:style-name="Emphasis"><text:span text:style-name="T89"> | </text:span></text:span><text:a xlink:type="simple" xlink:href="mailto:gpratt@chicagotribune.com" text:style-name="Internet_20_link" text:visited-style-name="Visited_20_Internet_20_Link"><text:span text:style-name="Emphasis"><text:span text:style-name="T91">gpratt@chicagotribune.com</text:span></text:span></text:a><text:span text:style-name="Emphasis"><text:span text:style-name="T89"> | Chicago Tribune, </text:span></text:span><text:a xlink:type="simple" xlink:href="https://www.chicagotribune.com/author/rebecca-johnson/" text:style-name="Internet_20_link" text:visited-style-name="Visited_20_Internet_20_Link"><text:span text:style-name="Emphasis"><text:span text:style-name="T90">Rebecca Johnson</text:span></text:span></text:a><text:span text:style-name="Emphasis"><text:span text:style-name="T89"> | </text:span></text:span><text:a xlink:type="simple" xlink:href="mailto:rjohnson@chicagotribune.com" text:style-name="Internet_20_link" text:visited-style-name="Visited_20_Internet_20_Link"><text:span text:style-name="Emphasis"><text:span text:style-name="T91">rjohnson@chicagotribune.com</text:span></text:span></text:a><text:span text:style-name="Emphasis"><text:span text:style-name="T89"> | Chicago Tribune and </text:span></text:span><text:a xlink:type="simple" xlink:href="https://www.chicagotribune.com/author/laura-rodriguez-presa/" text:style-name="Internet_20_link" text:visited-style-name="Visited_20_Internet_20_Link"><text:span text:style-name="Emphasis"><text:span text:style-name="T90">Laura Rodríguez Presa</text:span></text:span></text:a><text:span text:style-name="Emphasis"><text:span text:style-name="T89"> | </text:span></text:span><text:a xlink:type="simple" xlink:href="mailto:larodriguez@chicagotribune.com" text:style-name="Internet_20_link" text:visited-style-name="Visited_20_Internet_20_Link"><text:span text:style-name="Emphasis"><text:span text:style-name="T91">larodriguez@chicagotribune.com</text:span></text:span></text:a><text:span text:style-name="Emphasis"><text:span text:style-name="T89"> | Chicago Tribune</text:span></text:span></text:p>
      <text:p text:style-name="P185">PUBLISHED: November 14, 2025 at 2:41 PM CST | UPDATED: November 14, 2025</text:p>
      <text:p text:style-name="P166"><text:span text:style-name="Emphasis"><text:span text:style-name="T95">The Trump administration on Friday released the names of 614 people whose Chicago-area immigration arrests may have violated a 2022 consent decree, and only 16 of them have criminal histories that present a “high public safety risk.”</text:span></text:span></text:p>
      <text:p text:style-name="P126"><text:span text:style-name="T95">The list was produced as part of an ongoing lawsuit alleging immigration agents have repeatedly violated the terms of the in-court settlement, mostly during “</text:span><text:a xlink:type="simple" xlink:href="https://www.chicagotribune.com/2025/11/06/chicago-immigration-enforcement-raids/" text:style-name="Internet_20_link" text:visited-style-name="Visited_20_Internet_20_Link"><text:span text:style-name="T96">Operation Midway Blitz</text:span></text:a><text:span text:style-name="T95">,” that puts a high bar on making so-called warrantless arrests without a prior warrant or probable cause.</text:span></text:p>
      <text:p text:style-name="P125"><text:soft-page-break/>The Department of Homeland Security has claimed since the outset of the operation that they were going after the “worst of the worst,” including convicted murderers, rapists and other violent offenders who were allegedly taking advantage of Illinois’ sanctuary policies to terrorize the citizenry.</text:p>
      <text:p text:style-name="P186"><text:span text:style-name="T161">But the government’s own data, provided in a filing posted to the public docket Friday, appeared to show otherwise. Of the 16 arrestees with criminal histories — or about 2.6% of the 614 people — five involved domestic battery, two were related to drunken driving, and one allegedly had an unidentified criminal history in another country.</text:span></text:p>
      <text:p text:style-name="P166"><text:span text:style-name="Emphasis"><text:span text:style-name="T95">One person was deemed a national security risk, another had a narcotics conviction, and five more had been accused of various forms of battery, including two involving guns, the records indicated.</text:span></text:span></text:p>
      <text:p text:style-name="P125">No one had any convictions for murder or rape.</text:p>
      <text:p text:style-name="P125">Meanwhile, the other 598 people on the list had no criminal history listed at all, yet 42 of those were still classified by the DHS as having a “high” security risk. The reasons for that assessment were not explained.</text:p>
      <text:p text:style-name="P125">The government said in a supplemental filing later Friday that those with a high risk should remain in detention.</text:p>
      <text:p text:style-name="P125"/>
      <text:p text:style-name="P166"><text:span text:style-name="Emphasis"><text:span text:style-name="T95">The people on the list were all arrested by agents with U.S. Immigration and Customs Enforcement prior to Oct. 7. In the coming weeks, the government was expected to produce a much lengthier list of more than 3,300 arrestees, including those arrested by </text:span></text:span><text:a xlink:type="simple" xlink:href="https://www.chicagotribune.com/2025/11/10/federal-border-patrol-chief-gregory-bovino-and-agents-said-to-be-leaving-chicago-sources-say/" text:style-name="Internet_20_link" text:visited-style-name="Visited_20_Internet_20_Link"><text:span text:style-name="Emphasis"><text:span text:style-name="T96">Border Patrol</text:span></text:span></text:a><text:span text:style-name="Emphasis"><text:span text:style-name="T95"> later on in the operation.</text:span></text:span></text:p>
      <text:p text:style-name="P126"><text:span text:style-name="T95">Among those on the list were several featured in stories by the Tribune, </text:span><text:a xlink:type="simple" xlink:href="https://www.chicagotribune.com/2025/09/17/heartbroken-and-devastated-children-of-couple-arrested-by-ice-in-cicero-traffic-stop-ask-for-their-release/" text:style-name="Internet_20_link" text:visited-style-name="Visited_20_Internet_20_Link"><text:span text:style-name="T96">including a couple arrested by ICE</text:span></text:a><text:span text:style-name="T95"> in September while driving their eldest son to his university to drop off school materials and later meet the rest of the family in church.</text:span></text:p>
      <text:p text:style-name="P125">The couple, Moises Enciso Trejo and Constantina Ramírez Meraz, were released Thursday and reunited with their four children, according to their attorney, Shelby R. Vcelka.</text:p>
      <text:p text:style-name="P126"><text:span text:style-name="T95">Also on the list was Darwin Leal, a 24-year-old Venezuelan migrant arrested Sept. 14 </text:span><text:a xlink:type="simple" xlink:href="https://www.chicagotribune.com/2025/10/05/in-chicago-immigrants-who-thought-they-were-following-the-legal-path-are-also-facing-deportation-under-trump-crackdown/" text:style-name="Internet_20_link" text:visited-style-name="Visited_20_Internet_20_Link"><text:span text:style-name="T96">while driving in Chicago’s Little Village neighborhood</text:span></text:a><text:span text:style-name="T95"> with his wife and two young kids. Leal, who is still detained in Texas, was classified by ICE as in the “low” public safety risk category.</text:span></text:p>
      <text:p text:style-name="P166"><text:soft-page-break/><text:span text:style-name="Emphasis"><text:span text:style-name="T95">The list was produced by order of U.S. District Judge Jeffrey Cummings, who said he will grant a $1,500 bond to anyone who is still in custody in the U.S. and who is not confirmed by the government to be a safety risk or subject to a prior removal order.</text:span></text:span></text:p>
      <text:p text:style-name="P125">Cummings said he’d also order some form of monitoring of the arrestees, including electronic ankle monitors, pending the outcome of immigration proceedings. Most of those arrested were originally processed at the ICE processing center in west suburban Broadview, but have since been moved to jails around the country.</text:p>
      <text:p text:style-name="P125">Cummings also ordered the release of 13 other arrestees no later than Friday, as the Department of Justice had not claimed they posed a security risk.</text:p>
      <text:p text:style-name="P125">As of 5 p.m. Friday, 10 of those 13 had indeed been released, according to Mark Fleming, the lead attorney in the lawsuit that led to the consent decree. He said attorneys were still awaiting word on the other three, who were in custody out of state.</text:p>
      <text:p text:style-name="P125">A DHS spokesperson did not respond Friday to requests for comment.</text:p>
      <text:p text:style-name="P125">Meanwhile, Cummings’ decision will ultimately affect a much wider segment of the thousands of arrests made by ICE and U.S. Border Patrol in Chicago since the Trump administration’s enhanced immigration-enforcement operations.</text:p>
      <text:p text:style-name="P125">So far, the government has identified more than 3,300 such arrests, the vast majority of which plaintiffs’ attorneys believe will prove to be unlawful.</text:p>
      <text:p text:style-name="P125">In explaining his decision on Wednesday, Cummings read from a summary he and his law clerks compiled from more than 150 ongoing immigration petitions in federal court, where arrestees were challenging deportation. He said the circumstances of the arrests showed him that, by and large, Operation Midway Blitz was not targeting hardened criminals.</text:p>
      <text:p text:style-name="P125">Of them, Cummings said, 54 people were arrested while at work, including 20 landscapers, four Uber or taxi drivers and two street vendors. Another 20 were arrested while commuting to or from work, and nine were detained at a Home Depot or Menards, where they were presumably either seeking work or buying job supplies, the judge said.</text:p>
      <text:p text:style-name="P125">Six were arrested “outside their home or a friend’s or relative’s home,” he said. Seven people were arrested at immigration hearings or appointments, and another 11 in public places such as shops, grocery stores, and even “a Dunkin’ Donuts drive-thru,” Cummings said.</text:p>
      <text:p text:style-name="P127">“<text:span text:style-name="T97">It is highly unlikely any of them are criminal gang members, drug traffickers or assorted ne’er-do-wells who fall under the category of what ICE has called ‘the worst of the worst,’” Cummings said.</text:span></text:p>
      <text:p text:style-name="P166"><text:soft-page-break/><text:span text:style-name="Emphasis"><text:span text:style-name="T95">The Department of Justice has asked Cummings to stay his order pending appeal, but no decision had been made on that request as of Friday evening.</text:span></text:span></text:p>
      <text:p text:style-name="P125">On Fox News on Friday, Border Control Cmdr. Gregory Bovino, who has been the public face of Operation Midway Blitz, threatened to make even more arrests, saying agents “risked their lives to apprehend those 650 illegal aliens that that judge wants to release on the streets.”</text:p>
      <text:p text:style-name="P125">But even Bovino seemed to back down from claiming the arrestees were by-and-large dangerous, saying instead they came “from a myriad of situations, whether they were criminals or individuals who were taking jobs from Americans, you name it, that’s what they were doing.”</text:p>
      <text:p text:style-name="P127">“<text:span text:style-name="T97">And I tell you what’s gonna happen is, we’re gonna go even harder on the streets,” Bovino said. “If (Cummings) releases those 650, we’re going to apprehend 1,650 on the streets of Chicago.”</text:span></text:p>
      <text:p text:style-name="P125">The release of the arrestee list comes amid litigation over whether immigration officials have violated a consent decree restricting warrantless arrests.</text:p>
      <text:p text:style-name="P125">Plaintiffs’ lawyers defending those who have been arrested have accused federal officials of repeatedly breaking the terms of the consent decree and asked that Cummings issue a blanket order releasing most of the detainees on ankle monitoring. The government, meanwhile, said plaintiffs were trying to “paint with a broad brush” and that the validity of detaining someone should be evaluated on a case-by-case basis.</text:p>
      <text:p text:style-name="P126"><text:span text:style-name="T95">Known as the </text:span><text:a xlink:type="simple" xlink:href="https://www.chicagotribune.com/2025/10/08/federal-judge-chicago-ice-violated-consent-decree/" text:style-name="Internet_20_link" text:visited-style-name="Visited_20_Internet_20_Link"><text:span text:style-name="T96">Castañon Nava settlement agreement</text:span></text:a><text:span text:style-name="T95">, the consent decree issued during the Biden administration bars agents from making warrantless immigration arrests unless they have probable cause to believe someone is in the U.S. unlawfully and that the person is a flight risk.</text:span></text:p>
      <text:p text:style-name="P125">It was originally supposed to sunset in March. Instead, after the Trump administration began ramping up immigration enforcement efforts in January, lawyers for the National Immigrant Justice Center and ACLU alleged dozens of violations, mostly involving “collateral arrests,” or the detaining of individuals who are not targets.</text:p>
      <text:p text:style-name="P126"><text:span text:style-name="T95">In his Oct. 7 order extending the consent decree until February, Cummings said ICE had improperly told its field offices over the summer that the consent decree had been canceled. He also called into question the recent </text:span><text:a xlink:type="simple" xlink:href="https://www.chicagotribune.com/2025/10/19/ice-chicago-apartment-raid/" text:style-name="Internet_20_link" text:visited-style-name="Visited_20_Internet_20_Link"><text:span text:style-name="T96">immigration raid on an apartment building in South Shore</text:span></text:a><text:span text:style-name="T95">, where agents in military gear burst through doors and zip-tied residents regardless of citizenship.</text:span></text:p>
      <text:p text:style-name="P125">And the judge also took particular issue with a practice by ICE agents of carrying blank I-200 warrant forms with them on missions and filling them out at the scene.</text:p>
      <text:h text:style-name="P187" text:outline-level="1"><text:soft-page-break/><text:span text:style-name="Emphasis"><text:span text:style-name="T162">Immigration activists protest after 46 detained during ICE warehouse raid in New Jersey</text:span></text:span></text:h>
      <text:p text:style-name="P188"/>
      <text:p text:style-name="P188">Thursday, November 13, 2025</text:p>
      <text:p text:style-name="P64"><text:span text:style-name="Emphasis"><text:span text:style-name="T88">NEW JERSEY (WABC) -- Immigration activists in New Jersey are calling on state lawmakers to protect immigrants after 46 workers were swept up in an ICE raid in Avenel.</text:span></text:span></text:p>
      <text:p text:style-name="P189">Protesters rallied on Thursday morning outside of Assembly Speaker Craig Coughlin's office in Woodbridge in response to the raid.</text:p>
      <text:p text:style-name="P189">It comes two weeks after federal agents raided the Savino Del Bene Shipping warehouse and made dozens of arrests.</text:p>
      <text:p text:style-name="P189">The protesters say even people with legal work permits to be in the country were picked up in the chaos.</text:p>
      <text:p text:style-name="P189">Shortly after the raid, several Middlesex County lawmakers released a joint statement that said in part, "Our state and district are at their best when dignity and justice are upheld for all...And we remain committed to ensuring that the diverse families and residents we cherish can continue to live in the communities they love without fear."</text:p>
      <text:p text:style-name="P189">Activists are calling for passage of the Immigrant Trust Act to bar state and local police from helping ICE conduct raids.</text:p>
      <text:p text:style-name="P189">"This is not about law enforcement, this is about control and intimidation, they didn't raid corporate boardrooms, they raided warehouses, targeting the very people who keep New Jersey running," one activist said.</text:p>
      <text:p text:style-name="P189">So far there is no response from Coughlin.</text:p>
      <text:p text:style-name="P189">Officials with Homeland Security say they stand behind the arrests and said the 46 people arrested were in the U.S. illegally.</text:p>
      <text:p text:style-name="P189"/>
      <text:h text:style-name="P187" text:outline-level="1"><text:span text:style-name="Emphasis"><text:span text:style-name="T163">ICE arrest at Chicago day care was “beyond traumatic”</text:span></text:span></text:h>
      <text:h text:style-name="P190" text:outline-level="2">Parents and toddlers watched in terror as ICE agents seized a beloved teacher during morning drop-off</text:h>
      <text:p text:style-name="P191"><text:span text:style-name="T164">By </text:span><text:a xlink:type="simple" xlink:href="https://archive.ph/o/Gy48w/https://www.salon.com/writer/nicole-karlis" office:target-frame-name="_blank" xlink:show="new" text:style-name="Internet_20_link" text:visited-style-name="Visited_20_Internet_20_Link"><text:span text:style-name="T165">Nicole Karlis</text:span></text:a></text:p>
      <text:p text:style-name="P192"><text:soft-page-break/>Senior Writer</text:p>
      <text:h text:style-name="P193" text:outline-level="3">Published November 14, 2025</text:h>
      <text:p text:style-name="P64"><text:span text:style-name="Emphasis"><text:span text:style-name="T88"/></text:span></text:p>
      <text:p text:style-name="P194"><text:span text:style-name="Emphasis"><text:span text:style-name="T166">One Wednesday morning, Adam Gonzalez’s day started like any normal day. He got his 17-month-old son ready for day care, put him in the car and drove to a school in Chicago’s Roscoe Village neighborhood. As he approached Rayito de Sol Spanish Immersion Early Learning Center, which is located in a shopping plaza, he noticed two unfamiliar cars out front. Immediately, Gonzalez felt worried, as if something might have happened — maybe it was a car accident, since he saw flashing lights. But as he cautiously got closer to the vehicles to see what was happening, he noticed that the vehicles weren’t police cars with blue lights. Then he saw men wearing black body armor, some masked, and his heart sank. It became clear they were Immigration and Customs Enforcement agents.</text:span></text:span></text:p>
      <text:p text:style-name="P195"><text:span text:style-name="T167">As a lawyer and a volunteer with rapid-response work, Gonzalez knew how to handle the next few minutes that would unfold in front of his son’s school. He said he knew not to get too involved by getting too close, but to record the incident. He knew not to antagonize, especially with his child with him, but to document as his son’s teacher, Diana Patricia Santillana Galeano, was dragged out by ICE agents with her arms behind her back in front of kids, coworkers and parents during morning drop-off. In a </text:span><text:a xlink:type="simple" xlink:href="https://archive.ph/o/Gy48w/https://x.com/DHSgov/status/1986171260464742835" office:target-frame-name="_blank" xlink:show="new" text:style-name="Internet_20_link" text:visited-style-name="Visited_20_Internet_20_Link"><text:span text:style-name="T168">video of the Nov. 5 event</text:span></text:a><text:span text:style-name="T167">, the teacher was pushed up against a car as she was telling the agents she had papers.</text:span></text:p>
      <text:p text:style-name="P64"><text:span text:style-name="Emphasis"><text:span text:style-name="T88"/></text:span></text:p>
      <text:p text:style-name="P64"><text:span text:style-name="Emphasis"><text:span text:style-name="T88">“</text:span></text:span><text:span text:style-name="Emphasis"><text:span text:style-name="T169">I heard her yelling ‘tengo papeles,’ which is Spanish for ‘I have papers,’ you heard parents yelling, ‘leave her alone,’ you heard staff yelling, ‘she has papers,’” Gonzalez told Salon in a phone interview. “You just hear her crying, and then they put her in the car.”</text:span></text:span><text:span text:style-name="Emphasis"><text:span text:style-name="T88"> </text:span></text:span></text:p>
      <text:p text:style-name="P194"><text:span text:style-name="Emphasis"><text:span text:style-name="T166">In September, the Department of Homeland Security </text:span></text:span><text:a xlink:type="simple" xlink:href="https://archive.ph/o/Gy48w/https://www.dhs.gov/news/2025/09/08/ice-launches-operation-midway-blitz-honor-katie-abraham-target-criminal-illegal" office:target-frame-name="_blank" xlink:show="new" text:style-name="Internet_20_link" text:visited-style-name="Visited_20_Internet_20_Link"><text:span text:style-name="Emphasis"><text:span text:style-name="T170">announced Operation Midway Blitz</text:span></text:span></text:a><text:span text:style-name="Emphasis"><text:span text:style-name="T166"> as part of the Trump administration’s broader immigration crackdown. Across the country, ICE agents have been deployed in multiple cities conducting heavily armed raids. Multiple videos have shown that these enforcement tactics have been aggressive. In one video, a father was arrested by immigration agents while armed officers drove </text:span></text:span><text:a xlink:type="simple" xlink:href="https://archive.ph/o/Gy48w/https://www.theguardian.com/us-news/2025/nov/05/los-angeles-immigration-agents-toddler" office:target-frame-name="_blank" xlink:show="new" text:style-name="Internet_20_link" text:visited-style-name="Visited_20_Internet_20_Link"><text:span text:style-name="Emphasis"><text:span text:style-name="T170">away with his toddler in the car in a Home Depot parking lot in Los Angeles.</text:span></text:span></text:a><text:span text:style-name="Emphasis"><text:span text:style-name="T166"> Guns were drawn as agents conducted a </text:span></text:span><text:a xlink:type="simple" xlink:href="https://archive.ph/o/Gy48w/https://www.pbs.org/newshour/nation/in-chicago-an-immense-show-of-force-signals-a-sharp-escalation-in-trump-immigration-crackdown" office:target-frame-name="_blank" xlink:show="new" text:style-name="Internet_20_link" text:visited-style-name="Visited_20_Internet_20_Link"><text:span text:style-name="Emphasis"><text:span text:style-name="T170">raid on a Chicago apartment building.</text:span></text:span></text:a></text:p>
      <text:p text:style-name="P196">After Galeano, the day care teacher, was arrested, Gonzalez said the parents were still crying, and the older kids — the 4- and 5-year-olds— were asking why everyone was so sad.</text:p>
      <text:p text:style-name="P194"><text:span text:style-name="Emphasis"><text:span text:style-name="T88">“</text:span></text:span><text:span text:style-name="Emphasis"><text:span text:style-name="T166">It was beyond traumatic. It’s been less than a week, but I still have moments where I relive what I saw, and I can hear the crying,” he said. “It was just a gut punch that this place that was so safe for us, that was so much a community, so much a family, and that day it was taken away from us.”</text:span></text:span></text:p>
      <text:p text:style-name="P195"><text:span text:style-name="T167">In a </text:span><text:a xlink:type="simple" xlink:href="https://archive.ph/o/Gy48w/https://www.dhs.gov/news/2025/11/05/dhs-sets-record-straight-illegal-aliens-attempt-evade-arrests-recklessly-attempting" office:target-frame-name="_blank" xlink:show="new" text:style-name="Internet_20_link" text:visited-style-name="Visited_20_Internet_20_Link"><text:span text:style-name="T168">press release,</text:span></text:a><text:span text:style-name="T167"> the U.S. Department of Homeland Security claimed to “set the record straight,” stating that ICE is “not targeting schools or day care centers.”</text:span></text:p>
      <text:p text:style-name="P197">“<text:span text:style-name="T171">The illegal alien female was arrested inside a vestibule, not in the school,” said Assistant Secretary Tricia McLaughlin in the press release.</text:span></text:p>
      <text:p text:style-name="P195"><text:soft-page-break/><text:span text:style-name="T167">On Thursday, </text:span><text:a xlink:type="simple" xlink:href="https://archive.ph/o/Gy48w/https://www.cbsnews.com/chicago/video/daycare-teacher-released-from-ice-custody-after-being-taken-outside-north-center-school/" office:target-frame-name="_blank" xlink:show="new" text:style-name="Internet_20_link" text:visited-style-name="Visited_20_Internet_20_Link"><text:span text:style-name="T168">Galeano was released</text:span></text:a><text:span text:style-name="T167">. The event continues to cause widespread fear among parents, children, and childcare workers in the Chicago area.</text:span></text:p>
      <text:p text:style-name="P196">Alice Dreyden, who works at a Head Start center in Chicago, told Salon the presence of ICE in the community is affecting her workplace as well.</text:p>
      <text:p text:style-name="P64"><text:span text:style-name="Emphasis"><text:span text:style-name="T88">“</text:span></text:span><text:span text:style-name="Emphasis"><text:span text:style-name="T169">We’ve lost several families just due to specifically not feeling safe with ICE in the area,” Dreyden told Salon in a phone interview. “One of my toddlers, a 15-month-old, who I got really close with, just stopped showing up one day.”</text:span></text:span><text:span text:style-name="Emphasis"><text:span text:style-name="T88"> </text:span></text:span></text:p>
      <text:p text:style-name="P64"><text:span text:style-name="Emphasis"><text:span text:style-name="T88"/></text:span></text:p>
      <text:p text:style-name="P194"><text:span text:style-name="Emphasis"><text:span text:style-name="T166">She called their home, went by to visit and see if the family was OK, but couldn’t get an answer. She eventually learned the family returned to the country they came from because they didn’t feel safe. Dreyden said she is seeing firsthand how the fear of ICE is affecting young children, even if they don’t understand all the details of what’s happening. Sometimes, she said, families are afraid to leave their homes and drop their children off at school, which can be disruptive to their routines and affect their sense of consistency and stability.</text:span></text:span></text:p>
      <text:p text:style-name="P197">“<text:span text:style-name="T171">Kids pick up on all of that. They may not understand the details, but they absolutely understand that the adults are afraid and things aren’t safe,” Dreyden said. “And that is so damaging developmentally to a young child, to have to be in that kind of environment.”</text:span></text:p>
      <text:p text:style-name="P64"><text:span text:style-name="Emphasis"><text:span text:style-name="T88"/></text:span></text:p>
      <text:p text:style-name="P194"><text:span text:style-name="Emphasis"><text:span text:style-name="T166">Dreyden added she sees the fear directly in the 2-year-olds she cares for at school.</text:span></text:span></text:p>
      <text:p text:style-name="P197">“<text:span text:style-name="T171">Usually when we would walk around the neighborhood in the past, and we’d see a fire truck or an ambulance, with their sirens on, the kids would wave and think it was really interesting,” she said. “And now some of them just kind of their eyes get wide and they don’t like it, it’s really sad to see in someone so young, to see their little nervous systems try to jump at everything.”</text:span></text:p>
      <text:p text:style-name="P196">According to the National Child Traumatic Stress Network (NCTSN), chronic separation from a caregiver can be very overwhelming. While it depends on the circumstances, the most traumatic part can be exposure to “frightening events.” “Such as witnessing a parent being handcuffed,” the institute says.</text:p>
      <text:p text:style-name="P196">Dr. Carla Marie Manly, a psychologist based in California, told Salon that early childhood is an especially formative period in life, and that being exposed to “hostile,” “aggressive,” or other “fear-inducing events” can certainly affect them.</text:p>
      <text:p text:style-name="P196"/>
      <text:p text:style-name="P196"/>
      <text:p text:style-name="P64"><text:span text:style-name="Emphasis"><text:span text:style-name="T88">“</text:span></text:span><text:span text:style-name="Emphasis"><text:span text:style-name="T169">When a violent event occurs in school or other ‘safe’ setting, the child comes to equate that once-safe space with being a source of fear, anxiety, and instability,” Manly said. “When a child’s teacher is taken away, the child can feel abandoned, scared and unsafe.”</text:span></text:span><text:span text:style-name="Emphasis"><text:span text:style-name="T88"> </text:span></text:span></text:p>
      <text:p text:style-name="P194"><text:span text:style-name="Emphasis"><text:span text:style-name="T166">In July 2025, a study from the University of California, Riverside, stated that “even</text:span></text:span><text:a xlink:type="simple" xlink:href="https://archive.ph/o/Gy48w/https://psychiatryonline.org/doi/10.1176/appi.pn.2025.08.8.19" office:target-frame-name="_blank" xlink:show="new" text:style-name="Internet_20_link" text:visited-style-name="Visited_20_Internet_20_Link"><text:span text:style-name="Emphasis"><text:span text:style-name="T170"> the threat of separation can generate profound emotional harm</text:span></text:span></text:a><text:span text:style-name="Emphasis"><text:span text:style-name="T166">” for children of immigrant families.</text:span></text:span></text:p>
      <text:p text:style-name="P196"><text:soft-page-break/>Erma Jackson, who has a home childcare center in Chicago, told Salon the mere presence of ICE in Chicago is absolutely affecting children and schools across the city.</text:p>
      <text:p text:style-name="P197">“<text:span text:style-name="T171">They may not think about why we may be hesitant to answer the door if we don’t have a camera because we don’t know who’s on the other end of the door,” Jackson said. “When they see that fear, they become afraid.”</text:span></text:p>
      <text:p text:style-name="P194"><text:span text:style-name="Emphasis"><text:span text:style-name="T166">When Salon spoke to Gonzalez nearly a week after the day care raid, he said he still hadn’t sent his son back to the day care. He was still trying to figure out how to move forward along with other parents—and it’s not just the parents of Rayito de Sol Spanish Immersion Early Learning Center.</text:span></text:span></text:p>
      <text:p text:style-name="P197">“<text:span text:style-name="T171">All over Chicago, people have to make that decision every day, especially the Latino community,” he said. “People have to make the decision, do I go to work so I can feed my child, or do I stay at home and know I’m safe? Or do I send my child to school that day and worry ICE will be outside the school?”</text:span></text:p>
      <text:p text:style-name="P64"><text:span text:style-name="Emphasis"><text:span text:style-name="T88"/></text:span></text:p>
      <text:h text:style-name="P187" text:outline-level="1"><text:span text:style-name="Emphasis"><text:span text:style-name="T172">ICE keeps detaining pregnant immigrants against federal policy</text:span></text:span></text:h>
      <text:h text:style-name="P190" text:outline-level="2">Lapsed requirement that ICE report how many pregnant people they are holding makes an official count impossible</text:h>
      <text:p text:style-name="P198"><text:span text:style-name="T164">By </text:span><text:a xlink:type="simple" xlink:href="https://archive.ph/o/DYsrJ/https://www.salon.com/writer/shefali-luthra" office:target-frame-name="_blank" xlink:show="new" text:style-name="Internet_20_link" text:visited-style-name="Visited_20_Internet_20_Link"><text:span text:style-name="T165">Shefali Luthra </text:span></text:a><text:span text:style-name="T164">- </text:span><text:a xlink:type="simple" xlink:href="https://archive.ph/o/DYsrJ/https://www.salon.com/writer/mel-leonor-barclay" office:target-frame-name="_blank" xlink:show="new" text:style-name="Internet_20_link" text:visited-style-name="Visited_20_Internet_20_Link"><text:span text:style-name="T165">Mel Leonor Barclay</text:span></text:a></text:p>
      <text:h text:style-name="P193" text:outline-level="3">Published October 22, 2025</text:h>
      <text:p text:style-name="P64"><text:span text:style-name="Emphasis"><text:span text:style-name="T88"/></text:span></text:p>
      <text:p text:style-name="P199">Cary López Alvarado, of Hawthorne, California, was nine months pregnant when she was arrested by immigration officials alongside her husband, an immigrant from Guatemala. Alvarado was held overnight but was never sent to a detention facility: After taking her into custody, Immigration and Customs Enforcement (ICE) learned she was a U.S. citizen.</text:p>
      <text:p text:style-name="P200"><text:span text:style-name="T173">Immediately after her release, she began to experience sharp pains in her stomach, according to </text:span><text:a xlink:type="simple" xlink:href="https://www.cbsnews.com/losangeles/news/civil-rights-violation-claims-against-federal-government/" office:target-frame-name="_blank" xlink:show="new" text:style-name="Internet_20_link" text:visited-style-name="Visited_20_Internet_20_Link"><text:span text:style-name="T174">a claim</text:span></text:a><text:span text:style-name="T173"> she filed against the federal government. She gave birth a few days later.</text:span></text:p>
      <text:p text:style-name="P201">Angie Rodriguez, an immigrant from Colombia, was taken into ICE custody following a routine check-in with immigration officials in July, and soon after found out she was pregnant. At the Mesa Verde ICE Processing Center where she was held, Rodriguez could hardly bring herself to eat the small meals that the detention facility served <text:soft-page-break/>because of how they looked and smelled, and her only other option was buying processed food like instant noodles and chips.</text:p>
      <text:p text:style-name="P200"><text:span text:style-name="T173">Rodriguez went on to miscarry while in custody, according to a </text:span><text:a xlink:type="simple" xlink:href="https://www.sfchronicle.com/california/article/ice-detention-miscarriage-21046296.php" office:target-frame-name="_blank" xlink:show="new" text:style-name="Internet_20_link" text:visited-style-name="Visited_20_Internet_20_Link"><text:span text:style-name="T174">lawsuit</text:span></text:a><text:span text:style-name="T173"> she filed against the federal government.</text:span></text:p>
      <text:p text:style-name="P186"><text:span text:style-name="T175">Antonia Aguilar Maldonano, a mother of two from El Salvador, was arrested by ICE on her way to work and detained at the Kandiyohi County Jail in Minnesota for almost a month. Her youngest child is 22 months old and still nursing; he has acid reflux and an allergy to other forms of milk. The jail was not equipped to house someone who was nursing, said Gloria Contreras Edin, her lawyer: It did not have a breast pump when Aguilar Maldonado arrived, forcing her to use her hands to massage milk out until the facility was able to buy a pump.</text:span> </text:p>
      <text:p text:style-name="P186"/>
      <text:p text:style-name="P199">Lawyers successfully argued for her release on bond — $10,000, paid for by members of her church — while the government makes the case that she be deported.</text:p>
      <text:p text:style-name="P201">A Biden-era policy restricts ICE from arresting or detaining immigrants who are pregnant, postpartum or nursing, except in extreme circumstances. While President Donald Trump has not formally rescinded the policy, it’s clear from lawsuits, news reports and advocates for immigrants who are detained that it’s not being followed.</text:p>
      <text:p text:style-name="P200"><text:span text:style-name="T173">Quantifying the exact number of pregnant, postpartum or nursing immigrants in custody has become impossible: This March, Congress let lapse a requirement that the administration report twice a year on how many of these immigrants are being held in immigration facilities. Since </text:span><text:a xlink:type="simple" xlink:href="https://www.congress.gov/committee-report/116th-congress/senate-report/125/1" office:target-frame-name="_blank" xlink:show="new" text:style-name="Internet_20_link" text:visited-style-name="Visited_20_Internet_20_Link"><text:span text:style-name="T174">the fall of 2019</text:span></text:a><text:span text:style-name="T173"> , Congress had required the Department of Homeland Security to publicly report the count every six months and include “detailed justification” for every single detained immigrant who was pregnant, postpartum or nursing.</text:span></text:p>
      <text:p text:style-name="P201">ICE did not respond to The 19th’s request for this data.</text:p>
      <text:p text:style-name="P200"><text:soft-page-break/><text:span text:style-name="T173">While the agency said in </text:span><text:a xlink:type="simple" xlink:href="https://www.dhs.gov/news/2025/08/07/dhs-debunks-georgia-senators-false-allegations-about-ice-detention-centers" office:target-frame-name="_blank" xlink:show="new" text:style-name="Internet_20_link" text:visited-style-name="Visited_20_Internet_20_Link"><text:span text:style-name="T174">a statement</text:span></text:a><text:span text:style-name="T173"> in August that pregnant immigrants are receiving sufficient care in custody, medical professionals say the conditions in these facilities can heighten the risk for complications. Limited food can impact nutrition at a vulnerable time; access to medical appointments is spotty and often not aligned with standards of care; and pregnant, postpartum and nursing detainees also face the stress of arrest and separation from their families.</text:span></text:p>
      <text:section text:style-name="Sect1" text:name="the-impact-of-arrests-detention">
        <text:p text:style-name="P78"/>
      </text:section>
      <text:h text:style-name="P202" text:outline-level="2">The impact of arrests and detention</text:h>
      <text:p text:style-name="P200"><text:span text:style-name="T173">In 2021, following public outcry against the first Trump administration’s immigration policies, the Biden administration </text:span><text:a xlink:type="simple" xlink:href="https://www.ice.gov/doclib/detention/11032.4_IdentificationMonitoringPregnantPostpartumNursingIndividuals.pdf" office:target-frame-name="_blank" xlink:show="new" text:style-name="Internet_20_link" text:visited-style-name="Visited_20_Internet_20_Link"><text:span text:style-name="T174">directed ICE</text:span></text:a><text:span text:style-name="T173"> not to detain pregnant, postpartum or nursing people except in “exceptional circumstances" — they are a national security threat or pose immediate harm to themselves or other people. Those who are detained are supposed to be held in facilities suited to appropriate health care. ICE-employed medical professionals are supposed to provide weekly updates on those detainees to relevant agency directors. The ICE Health Service Corps is also supposed to keep consistent records of all pregnant, postpartum and nursing detainees, providing monthly updates to the organization’s leadership.</text:span></text:p>
      <text:p text:style-name="P200"><text:span text:style-name="T173">Since returning to the White House, Trump has not formally rescinded that policy, but administration officials argued in court that he had done so implicitly through a sweeping </text:span><text:a xlink:type="simple" xlink:href="https://www.federalregister.gov/documents/2025/01/29/2025-02006/protecting-the-american-people-against-invasion" office:target-frame-name="_blank" xlink:show="new" text:style-name="Internet_20_link" text:visited-style-name="Visited_20_Internet_20_Link"><text:span text:style-name="T174">anti-immigration executive order</text:span></text:a><text:span text:style-name="T173"> that supercharged immigration enforcement. A federal judge refuted that argument, but on its website, ICE says the policy is “ </text:span><text:a xlink:type="simple" xlink:href="https://www.ice.gov/news/releases/ice-issues-new-policy-pregnant-postpartum-nursing-individuals" office:target-frame-name="_blank" xlink:show="new" text:style-name="Internet_20_link" text:visited-style-name="Visited_20_Internet_20_Link"><text:span text:style-name="T174">not reflective of current practice</text:span></text:a><text:span text:style-name="T173"> .”</text:span></text:p>
      <text:p text:style-name="P203"><text:soft-page-break/>“<text:span text:style-name="T176">We're seeing more pregnant women detained again after not seeing much of that, at least not in ICE detention,” said Amanda Heffernan, a longtime nurse-midwife and professor of midwifery at Seattle University.</text:span></text:p>
      <text:p text:style-name="P201">Rebecca Cassler, an attorney at the American Immigration Lawyers Association, said her organization’s pro bono program has seen an increase in cases of detained pregnant, postpartum and nursing people. She says no one outside ICE really knows how many, but it’s enough to make her “very concerned.”</text:p>
      <text:p text:style-name="P201">Though the federal government has not made public how many pregnant people have been detained, Democratic lawmakers have published multiple investigations documenting known cases.</text:p>
      <text:p text:style-name="P201">One report, published this summer by the office of Sen. Jon Ossoff of Georgia, identified 14 credible cases of pregnant women being mistreated in detention facilities. The report included a description of pregnant women sleeping on cell floors, one detainee being told to “just drink water” when needing medical support, and another miscarrying alone after days of bleeding.</text:p>
      <text:p text:style-name="P201">ICE has disputed the report. "Pregnant women receive regular prenatal visits, mental health services, nutritional support, and accommodations aligned with community standards of care. Detention of pregnant women is rare and has elevated oversight and review. No pregnant woman has been forced to sleep on the floor," ICE said in a statement on its website.</text:p>
      <text:p text:style-name="P200"><text:span text:style-name="T173">A </text:span><text:a xlink:type="simple" xlink:href="https://www.murray.senate.gov/wp-content/uploads/2025/09/09182025-Letter-to-Sec.-Noem-on-Pregnant-Postpartum-and-Nursing-Women-in-ICE-Custody-FINAL.pdf" office:target-frame-name="_blank" xlink:show="new" text:style-name="Internet_20_link" text:visited-style-name="Visited_20_Internet_20_Link"><text:span text:style-name="T174">September 18 letter</text:span></text:a><text:span text:style-name="T173"> signed by 29 Democratic senators and addressed to Homeland Security Secretary Kristi Noem directed federal officials to clarify just how many pregnant, postpartum and breastfeeding people are being detained, how many have </text:span><text:soft-page-break/><text:span text:style-name="T173">been deported and what health care is being made available to them. DHS has not acknowledged receipt, said a spokesperson for Sen. Patty Murray, a Democrat from Washington who organized the letter.</text:span></text:p>
      <text:p text:style-name="P203">“<text:span text:style-name="T176">We do not know how many pregnant women are in ICE custody, whether U.S. citizen babies have been born in ICE custody, and what provisions have been made for mothers’ and children’s health, safety, and wellbeing,” the senators wrote.</text:span></text:p>
      <text:p text:style-name="P201">The Women’s Refugee Commission, an advocacy group, is seeking records from Homeland Security pertaining to pregnant, postpartum or nursing individuals who have been detained. It recently launched its own independent tracker, encouraging health providers, lawyers and family members to submit information about pregnant people who have been detained. The commission said it’s too early to provide an accurate count from its tracker.</text:p>
      <text:p text:style-name="P201">Zain Lakhani, a lawyer and director of migrant rights and justice for the commission, said credible reports of pregnant people being detained suggest a frequency higher than ICE’s policy would suggest.</text:p>
      <text:p text:style-name="P203">“<text:span text:style-name="T176">It would be shocking that we would be able to have this level of detained pregnant people under the guidance,” she said. “We are seeing just this shocking number of detained postpartum and pregnant women.”</text:span></text:p>
      <text:p text:style-name="P199">Workers helping integrate deported immigrants in Honduras told researchers from the Women’s Refugee Commission that nursing women who were deported had not received enough food and water to continue lactating.</text:p>
      <text:p text:style-name="P203">“<text:span text:style-name="T176">They arrive with hardly any milk — or milk that looks like water — and this affects the babies’ weight,” one worker said, according to a report published by the organization.</text:span></text:p>
      <text:section text:style-name="Sect1" text:name="Section1">
        <text:p text:style-name="P78"><text:bookmark text:name="the-impact-of-arrests-detention"/><text:soft-page-break/></text:p>
      </text:section>
      <text:h text:style-name="P202" text:outline-level="2">The impact of arrests and detention</text:h>
      <text:p text:style-name="P201">By the time Aguilar Maldonado left the jail, her breast milk had started to dry up, Contreras Edin said. She is particularly worried about the impact of detention on her children, who were not with her and now follow her wherever she goes, including to the bathroom. Her boyfriend has been deported; she is asking a judge to let her leave voluntarily — a process that has fewer legal penalties than being deported — so she and her children can follow him.</text:p>
      <text:p text:style-name="P203">“<text:span text:style-name="T176">Her children were traumatized and her youngest was especially traumatized,” Contreras Edin said. “That bond was broken during detention and that left a permanent impression on her children.”</text:span></text:p>
      <text:p text:style-name="P201">There is no way to ethically research how detention specifically may affect pregnancy outcomes, including whether it could increase the possibility of miscarriage, said Dr. Carolyn Sufrin, an associate professor of obstetrics and gynecology at Johns Hopkins University who studies the reproductive health of incarcerated women. But evidence does show that physical and psychological strain — the kind people can suffer while detained — threatens the health of a pregnancy and can mean greater risk of preterm birth.</text:p>
      <text:p text:style-name="P203">“<text:span text:style-name="T176">I’m very concerned because of the conditions we’ve already heard about that could be increasing the risks of adverse outcomes,” Sufrin said. “I’m very concerned about the outcomes for these moms as well as for the outcomes for their babies.”</text:span></text:p>
      <text:p text:style-name="P201"><text:soft-page-break/>ICE did not respond to a request for comment on the conditions or available accommodations for pregnant, postpartum or nursing immigrants.</text:p>
      <text:p text:style-name="P201">Alvarado, who is seeking $1 million following her arrest, citing “the unconstitutional conduct, unlawful arrest, and the tortious conduct of Border Patrol and ICE agents,” said her daughter is healthy and growing. But she’s still dealing with the aftermath of her detention.</text:p>
      <text:p text:style-name="P200"><text:a xlink:type="simple" xlink:href="https://www.nbcnews.com/news/latino/pregnant-us-citizen-went-hospital-immigration-agents-detained-rcna212033" office:target-frame-name="_blank" xlink:show="new" text:style-name="Internet_20_link" text:visited-style-name="Visited_20_Internet_20_Link"><text:span text:style-name="T174">Footage</text:span></text:a><text:span text:style-name="T173"> of the </text:span><text:a xlink:type="simple" xlink:href="https://www.cbsnews.com/news/us-citizens-arrested-immigration-enforcement-treatment-agents/" office:target-frame-name="_blank" xlink:show="new" text:style-name="Internet_20_link" text:visited-style-name="Visited_20_Internet_20_Link"><text:span text:style-name="T174">arrest</text:span></text:a><text:span text:style-name="T173"> shows federal agents holding her hands behind her — despite </text:span><text:a xlink:type="simple" xlink:href="https://www.ice.gov/doclib/detention-standards/2025/nds2025.pdf" office:target-frame-name="_blank" xlink:show="new" text:style-name="Internet_20_link" text:visited-style-name="Visited_20_Internet_20_Link"><text:span text:style-name="T174">guidance advising</text:span></text:a><text:span text:style-name="T173"> that officers generally not use physical restraints on pregnant people and that, if they do, they should keep a pregnant person’s hands in front.</text:span></text:p>
      <text:p text:style-name="P201">Her husband has now been deported, and Alvarado has no income. She’s watching her savings dwindle and relying on her family to help care for her little girl. She said she was unsure if she’d have to pick up multiple jobs to make ends meet — and if so, who would be able to care for her infant. She remembers the terror she felt while in government custody.</text:p>
      <text:p text:style-name="P203">“<text:span text:style-name="T176">Every time I see a news or video, it does rewind in my head,” she said. “It does get me very emotional, seeing stuff like that.”</text:span></text:p>
      <text:p text:style-name="P201">Victoria Petty, an attorney with the Lawyers' Committee for Civil Rights of the San Francisco Bay Area who is representing Rodriguez — the woman who suffered a miscarriage in detention — said that she first connected with her client’s husband in late August, about a month after his wife’s detention.</text:p>
      <text:p text:style-name="P201">He had left Petty a voicemail and text explaining that his wife was pregnant in a detention center and that he was really worried about her. Days later, he called again. <text:soft-page-break/>“He’s crying on the other line, and he's like, ‘She had a miscarriage. I don't know what to do. She's in the hospital. Help,’” Petty recalled.</text:p>
      <text:p text:style-name="P201">Rodriguez described in court records being “unignorably hungry” inside the Bakersfield, California, detention facility and lacking prenatal health care and education for weeks after her pregnancy was confirmed. Eventually, she began to see brown discharge and was taken to an off-site hospital where, days later, health care providers confirmed she had miscarried.</text:p>
      <text:p text:style-name="P201">Petty moved quickly to file a lawsuit claiming unconstitutional detention. Court documents show that upon release from the hospital, Rodriguez was placed in medical isolation at the ICE detention center.</text:p>
      <text:p text:style-name="P203">“<text:span text:style-name="T176">It was very scary. She was in pain. So after this really traumatic experience, and her going to the hospital and confirming that they did not see the fetus on the ultrasound — after all of that, they brought her back to the detention center and put her in medical isolation,” Petty said, adding that her client was distraught.</text:span></text:p>
      <text:p text:style-name="P201">Petty said it’s hard to determine whether detention conditions caused or contributed to Rodriguez’ miscarriage, a very wanted first pregnancy. But, she said, it’s important to consider the stress of being suddenly detained in a van — her client is from Colombia; kidnappings and murders have left lasting scars on the Latin American nation — along with the strain and lack of food options in detention.</text:p>
      <text:p text:style-name="P203">“<text:span text:style-name="T176">These are the conditions that she was in when she was pregnant. And we cannot rule out that having been under that level of stress and fear and having that little care contributed to her pregnancy loss,” Petty said.</text:span></text:p>
      <text:p text:style-name="P201"><text:soft-page-break/>Heffernan, who has worked with several immigrants who were detained while pregnant, said she has seen pregnant immigrants get a few small accommodations: being placed in a lower bunk instead of the top bunk for sleep or getting extra milk with their meals and sometimes an extra sandwich or snack before bedtime.</text:p>
      <text:p text:style-name="P201">Medical care, she said, can be “very haphazard and spotty,” with prenatal appointments often not happening on schedule.</text:p>
      <text:p text:style-name="P203">“<text:span text:style-name="T176">You do see people getting a prenatal visit here and there, but not in a timely fashion, and not according to the standard of care for people that are outside,” Heffernan said. “For instance, in a couple of people that I've been in contact with recently, one had been in detention for several months and had had no prenatal care at all. Another had had one visit.”</text:span></text:p>
      <text:p text:style-name="P201">Pregnant immigrants are also more vulnerable to more severe cases of COVID-19, flu and other illnesses, which spread quickly in crowded places like detention centers.</text:p>
      <text:p text:style-name="P201">There is an extensive list of best practices for detained pregnant and postpartum people, Sufrin said, including but not limited to regular access to comprehensive physical and mental health care, nutrition, the ability to exercise and adequate housing.</text:p>
      <text:p text:style-name="P201">But from a medical standpoint, she said, “The best practices would be not to detain them.”</text:p>
      <text:h text:style-name="P204" text:outline-level="2"><text:a xlink:type="simple" xlink:href="https://crooksandliars.com/2025/11/ice-arrested-9-legal-workers-after-gop" text:style-name="Internet_20_link" text:visited-style-name="Visited_20_Internet_20_Link"><text:soft-page-break/><text:span text:style-name="T177">ICE Arrested 9 Legal Workers After GOP Student's Baseless Complaint</text:span></text:a></text:h>
      <text:p text:style-name="P205">The workers were abducted before they could get their documents from their lockers.</text:p>
      <text:p text:style-name="P194"><text:span text:style-name="T178"><text:line-break/>By </text:span><text:a xlink:type="simple" xlink:href="https://crooksandliars.com/team/newshound-ellen" text:style-name="Internet_20_link" text:visited-style-name="Visited_20_Internet_20_Link"><text:span text:style-name="T179">NewsHound Ellen</text:span></text:a><text:span text:style-name="T180"> — November 14, 2025</text:span></text:p>
      <text:p text:style-name="P206">In the Trump era, a College Republican’s complaint carries more weight with ICE than any evidence. That’s the big, tragic takeaway from a recent ICE raid at a car wash in Boston.</text:p>
      <text:p text:style-name="P64"><text:span text:style-name="T181">Also, what a huge a-hole Zac Segal, president of Boston University College Republicans, has shown himself to be. As BU’s </text:span><text:a xlink:type="simple" xlink:href="https://dailyfreepress.com/11/13/10/216199/bu-college-republicans-president-says-he-called-ice-to-detain-these-criminals-at-allston-car-wash/?utm_campaign=linkinbio&amp;utm_medium=referral&amp;utm_source=later-linkinbio" text:style-name="Internet_20_link" text:visited-style-name="Visited_20_Internet_20_Link"><text:span text:style-name="T182">The Daily Free Press</text:span></text:a><text:span text:style-name="T21"> </text:span><text:span text:style-name="T181">reported, Segal took credit for the arrest of nine immigrants at a carwash, all of whom were here legally.</text:span><text:span text:style-name="T13"> </text:span></text:p>
      <text:p text:style-name="P186"/>
      <text:p text:style-name="P186"><text:span text:style-name="T18">“</text:span><text:span text:style-name="T183">I’ve been calling ICE for months on end. This week they finally responded to my request to detain these criminals,” BUCR President Zac Segal posted Nov. 7 above a Boston.com article about the ICE raid.</text:span> </text:p>
      <text:p text:style-name="P186"/>
      <text:p text:style-name="P207">“<text:span text:style-name="T184">As someone who lives in the neighborhood, I’ve seen how American jobs are being given away to those with no right to be here. Pump up the numbers!” Segal’s post concludes.</text:span></text:p>
      <text:p text:style-name="P206">Segal’s only basis for labeling the workers as “criminals” seems to be the fact that they’re immigrants. With dark skin, undoubtedly.</text:p>
      <text:p text:style-name="P208"><text:span text:style-name="T181">According to Segal’s own </text:span><text:a xlink:type="simple" xlink:href="https://www.facebook.com/groups/universityofcoloradoboulderucboffcampusho/posts/1158952541979382/" text:style-name="Internet_20_link" text:visited-style-name="Visited_20_Internet_20_Link"><text:span text:style-name="T182">Facebook post</text:span></text:a><text:span text:style-name="T181">, he’s something of an immigrant himself. The then 19-year old wrote last year, “I’ve grown up in London, UK but I am originally from Miami Beach.” He may well have been born in the U.S., but he has spent most of his life abroad.</text:span></text:p>
      <text:p text:style-name="P206"><text:soft-page-break/>In any event, this kid’s baseless complaints were all ICE needed to terrorize and kidnap legal residents and harm a small business.</text:p>
      <text:p text:style-name="P64"><text:span text:style-name="T181">According to </text:span><text:a xlink:type="simple" xlink:href="https://www.boston.com/news/local-news/2025/11/04/this-is-kidnapping-plain-and-simple-ice-arrests-9-employees-in-raid-at-allston-car-wash" text:style-name="Internet_20_link" text:visited-style-name="Visited_20_Internet_20_Link"><text:span text:style-name="T182">Boston.com</text:span></text:a><text:span text:style-name="T181">, 22 masked federal agents arrived at a local carwash and “asked the employees to show their documents, but began detaining them before giving them an opportunity to retrieve the documents from their work lockers, which [manager Jose] Barrera attributed to the language barrier between them.” In other words, the workers did not speak English well and not one of the ICE goons could or would translate.</text:span></text:p>
      <text:section text:style-name="Sect1" text:name="proper-ad-crooksandliars_content_1">
        <text:p text:style-name="P78"/>
      </text:section>
      <text:p text:style-name="P206">The result of Segal’s apparently false accusation? “They were all crying,” a worker across the street told Boston’s WCVB. “There was two daughters that ended up seeing their mother get taken away. … “Everybody was just very frightened and afraid.” The car wash posted a sign saying that it would now have reduced hours, thanks to the needless, baseless raid.</text:p>
      <text:p text:style-name="P209">“<text:span text:style-name="T184">When asked, [ICE] refused to provide further information about why the employees were being detained or where they were being taken,” Boston.com also reported.</text:span></text:p>
      <text:p text:style-name="P186"><text:span text:style-name="T183">As for Segal, he’s bragging about this obscenity. If anyone deserves to be booted out of the country, it’s this guy.</text:span> </text:p>
      <text:p text:style-name="P186"/>
      <text:h text:style-name="P210" text:outline-level="1">ICE Almost Deports Native American Woman</text:h>
      <text:h text:style-name="P211" text:outline-level="2">Leticia Jacobo was about to be deported, despite her Social Security number and tribal identification.</text:h>
      <text:p text:style-name="P194"><text:a xlink:type="simple" xlink:href="https://newrepublic.com/authors/malcolm-ferguson" text:style-name="Internet_20_link" text:visited-style-name="Visited_20_Internet_20_Link"><text:span text:style-name="T185">Malcolm Ferguson</text:span></text:a><text:span text:style-name="T186">/</text:span></text:p>
      <text:p text:style-name="P212">November 14, 2025</text:p>
      <text:p text:style-name="P16">The Trump administration tried to deport a Native American woman.</text:p>
      <text:p text:style-name="P16">Leticia Jacobo, a 24-year-old member of the Arizona Salt River Pima-Maricopa Indian Community, was booked into the Polk County Jail in Des Moines, Iowa, in September for allegedly driving on a <text:soft-page-break/>suspended license. She was supposed to be released on November 11, but was issued a random ICE detainer that day—which forced her to stay in place for 48 hours while Immigration and Customs Enforcement prepared to deport her.</text:p>
      <text:p text:style-name="Text_20_body"><text:span text:style-name="T13">“My sister said, ‘How is she going to get deported if she’s a Native American?’ and ‘We have proof,’” Jacobo’s sister Maria Nunez </text:span><text:a xlink:type="simple" xlink:href="https://azmirror.com/2025/11/12/arizona-tribal-member-nearly-deported-after-iowa-jail-issues-ice-detainer-by-mistake/" office:target-frame-name="_blank" xlink:show="new" text:style-name="Internet_20_link" text:visited-style-name="Visited_20_Internet_20_Link"><text:span text:style-name="T14">told</text:span></text:a><text:span text:style-name="T13"> the Arizona Mirror. “They said, ‘Well, we don’t know because we’re not immigration and we can’t answer those questions. We’re just holding her for them. So, when they pick her up tonight they’re going to go ahead and deport her to wherever they’re going to take her, but we have no information on that.’”</text:span></text:p>
      <text:p text:style-name="P16">Jacobo’s family scrambled to prove that she was unjustly detained, posting on Facebook, contacting tribal leaders, and even bringing her birth certificate to the jail. Her Social Security number was also on file. Polk County Sheriff Office Spokesman Lt. Mark Chance eventually admitted that the jail had made a massive mistake and the detainer was meant for someone else.</text:p>
      <text:p text:style-name="P16">“It was human error, but I’m sure as soon as the command staff find out about it, they’re going to have some meetings with their supervisors internally and be like, ‘Hey, guys, we gotta keep our thumb on this, this is silly,’” he said.</text:p>
      <text:p text:style-name="Text_20_body"><text:span text:style-name="T13">“Silly” is putting it mildly. Nearly deporting a woman with more right to be in this country than most is a product of the racial profiling inherent in President Trump’s immigration crackdown. ICE has previously </text:span><text:a xlink:type="simple" xlink:href="https://newrepublic.com/post/198933/ice-supreme-court-racial-profiling-trump" office:target-frame-name="_blank" xlink:show="new" text:style-name="Internet_20_link" text:visited-style-name="Visited_20_Internet_20_Link"><text:span text:style-name="T14">stated</text:span></text:a><text:span text:style-name="T13"> that “ethnicity can be a factor supporting reasonable suspicion in appropriate circumstances,” and that “officers might reasonably rely on the fact that someone exclusively speaks Spanish to support reasonable suspicion that the person is here illegally.”</text:span></text:p>
      <text:p text:style-name="Text_20_body"><text:span text:style-name="T13">Back in January, during Trump’s first week in office, the Navajo Nation </text:span><text:a xlink:type="simple" xlink:href="https://www.cnn.com/2025/01/27/us/navajo-detained-ice-indigenous-immigration-trump" office:target-frame-name="_blank" xlink:show="new" text:style-name="Internet_20_link" text:visited-style-name="Visited_20_Internet_20_Link"><text:span text:style-name="T14">announced</text:span></text:a><text:span text:style-name="T13"> that ICE had harassed at least 15 Indigenous Americans at their homes and workplaces simply because they looked Latino. That strategy (and the cruel processes it produces) has only persisted since.</text:span></text:p>
      <text:h text:style-name="P213" text:outline-level="1">Trump immigration raids snag U.S. citizens, including Native Americans, raising racial profiling fears</text:h>
      <text:p text:style-name="P16">A U.S. veteran and Navajo residents have been asked for identification. Critics are complaining of racial profiling as raids and deportations increase.</text:p>
      <text:p text:style-name="P214">Jan. 28, 2025, 12:26 PM PST</text:p>
      <text:p text:style-name="Standard"><text:soft-page-break/><text:span text:style-name="T13">By </text:span><text:a xlink:type="simple" xlink:href="https://www.nbcnews.com/author/suzanne-gamboa-ncpn10291" text:style-name="Internet_20_link" text:visited-style-name="Visited_20_Internet_20_Link"><text:span text:style-name="T14">Suzanne Gamboa</text:span></text:a><text:span text:style-name="T13"> and </text:span><text:a xlink:type="simple" xlink:href="https://www.nbcnews.com/author/nicole-acevedo-ncpn384476" text:style-name="Internet_20_link" text:visited-style-name="Visited_20_Internet_20_Link"><text:span text:style-name="T14">Nicole Acevedo</text:span></text:a></text:p>
      <text:p text:style-name="Text_20_body"><text:span text:style-name="T13">American citizens, including citizens of Native tribal nations, have been </text:span><text:a xlink:type="simple" xlink:href="https://www.nbcnews.com/news/latino/trump-spends-first-week-building-framework-mass-deportations-vow-rcna189124" office:target-frame-name="_blank" xlink:show="new" text:style-name="Internet_20_link" text:visited-style-name="Visited_20_Internet_20_Link"><text:span text:style-name="T14">pulled into </text:span><text:span text:style-name="T14">the</text:span><text:span text:style-name="T14"> </text:span><text:span text:style-name="T14">vast </text:span><text:span text:style-name="T14">immigration </text:span><text:span text:style-name="T14">operations ordered by President Donald Trump </text:span></text:a><text:span text:style-name="T13">in accordance with his </text:span><text:a xlink:type="simple" xlink:href="https://www.nbcnews.com/politics/donald-trump/trump-details-sweeping-changes-ll-carry-day-one-exclusive-interview-rcna182858" office:target-frame-name="_blank" xlink:show="new" text:style-name="Internet_20_link" text:visited-style-name="Visited_20_Internet_20_Link"><text:span text:style-name="T14">campaign vow to conduct mass deportations</text:span></text:a><text:span text:style-name="T13"> since Day 1.</text:span></text:p>
      <text:p text:style-name="P16">Those who are getting caught in Immigrations and Customs Enforcement raids are being targeted because of their race or skin color, according to witnesses.</text:p>
      <text:section text:style-name="Sect1" text:name="taboolaReadMoreBelow">
        <text:p text:style-name="P16"/>
      </text:section>
      <text:p text:style-name="Text_20_body"><text:span text:style-name="T13">The Navajo Nation Office was flooded with calls from tribal members living off-reservation, with many reporting being questioned about their identity by ICE officers, </text:span><text:a xlink:type="simple" xlink:href="https://nativenewsonline.net/sovereignty/navajo-citizens-facing-identity-challenges-during-ice-deportation-raids" office:target-frame-name="_blank" xlink:show="new" text:style-name="Internet_20_link" text:visited-style-name="Visited_20_Internet_20_Link"><text:span text:style-name="T14">Native News Online reported.</text:span></text:a></text:p>
      <text:p text:style-name="Text_20_body"><text:span text:style-name="T13">Questioning of Navajo Nation citizens, who are American citizens, by ICE has been problematic enough that Navajo President Buu Nygren took to the airwaves to address it. On </text:span><text:a xlink:type="simple" xlink:href="https://www.ktnnonline.com/" office:target-frame-name="_blank" xlink:show="new" text:style-name="Internet_20_link" text:visited-style-name="Visited_20_Internet_20_Link"><text:span text:style-name="T14">tribal radio station KTNN</text:span></text:a><text:span text:style-name="T13">, Nygren said he had received accounts of “negative and sometimes traumatizing” encounters between ICE and Navajo Nation citizens, </text:span><text:a xlink:type="simple" xlink:href="https://nativenewsonline.net/sovereignty/navajo-citizens-facing-identity-challenges-during-ice-deportation-raids" office:target-frame-name="_blank" xlink:show="new" text:style-name="Internet_20_link" text:visited-style-name="Visited_20_Internet_20_Link"><text:span text:style-name="T14">Native News Online reported</text:span></text:a><text:span text:style-name="T13">. </text:span></text:p>
      <text:p text:style-name="P16">He advised Navajo Nation residents to carry identification, driver’s licenses and their Certificate of Indian Blood. </text:p>
      <text:p text:style-name="P16">NBC News reached out to ICE regarding the detaining and questioning of Navajo Nation citizens and complaints of racial profiling, and has not yet received a response.</text:p>
      <text:p text:style-name="Text_20_body"><text:span text:style-name="T13">One of the employees </text:span><text:a xlink:type="simple" xlink:href="https://www.nbcnews.com/news/latino/immigration-raid-newark-new-jersey-mayor-angry-rcna189100" office:target-frame-name="_blank" xlink:show="new" text:style-name="Internet_20_link" text:visited-style-name="Visited_20_Internet_20_Link"><text:span text:style-name="T14">d</text:span><text:span text:style-name="T14">etained and questioned </text:span><text:span text:style-name="T14">by ICE </text:span><text:span text:style-name="T14">at a seafood wholesaler during an immigration raid in Newark, New Jersey</text:span></text:a><text:span text:style-name="T13">, was a U.S. citizen and military veteran.</text:span></text:p>
      <text:p text:style-name="P16">Newark Mayor Ras Baraka denounced the ICE raid, saying the military veteran "suffered the indignity of having the legitimacy of his military documentation questioned.”</text:p>
      <text:p text:style-name="P16">Regarding the raid, ICE stated they “may encounter U.S. citizens while conducting field work and may request identification to establish an individual’s identity.”</text:p>
      <text:p text:style-name="Text_20_body"><text:span text:style-name="T13">The seafood wholesaler's owner, </text:span><text:a xlink:type="simple" xlink:href="https://pix11.com/news/local-news/ice-agents-raid-nj-seafood-store-detaining-u-s-military-veteran/" office:target-frame-name="_blank" xlink:show="new" text:style-name="Internet_20_link" text:visited-style-name="Visited_20_Internet_20_Link"><text:span text:style-name="T14">Luis Janota, told WPIX</text:span></text:a><text:span text:style-name="T13"> in New York that his warehouse manager, who was also detained, was Puerto Rican. Puerto Rico is a U.S. territory and its residents are U.S. citizens.</text:span></text:p>
      <text:p text:style-name="P16">“It looked to me like they were specifically going after certain kinds of people — not every kind. Because they did not ask me for documentation for my American workers, Portuguese workers or white workers,” Janota told the station.</text:p>
      <text:h text:style-name="P215" text:outline-level="2">More deportations, worries over 'increased profiling'</text:h>
      <text:p text:style-name="Text_20_body"><text:span text:style-name="T13">ICE </text:span><text:a xlink:type="simple" xlink:href="https://www.nbcnews.com/news/latino/ice-trump-deportations-numbers-rcna188937" office:target-frame-name="_blank" xlink:show="new" text:style-name="Internet_20_link" text:visited-style-name="Visited_20_Internet_20_Link"><text:span text:style-name="T14">has stepped up arrests and deportations </text:span></text:a><text:span text:style-name="T13">since Trump took office. While he had said he would prioritize violent criminals, his "border czar," Tom Homan, also said this week that arrests of </text:span><text:a xlink:type="simple" xlink:href="https://www.nbcnews.com/news/us-news/ice-agents-chicago-migrants-criminal-histories-collateral-damage-rcna189478" office:target-frame-name="_blank" xlink:show="new" text:style-name="Internet_20_link" text:visited-style-name="Visited_20_Internet_20_Link"><text:span text:style-name="T14">undocumented immigrants without criminal convictions</text:span></text:a><text:span text:style-name="T13"> — which the administration calls collateral arrests — would occur.</text:span></text:p>
      <text:p text:style-name="Text_20_body"><text:span text:style-name="T13">On Sunday, </text:span><text:a xlink:type="simple" xlink:href="https://www.nbcnews.com/news/latino/ice-trump-deportations-numbers-rcna188937" office:target-frame-name="_blank" xlink:show="new" text:style-name="Internet_20_link" text:visited-style-name="Visited_20_Internet_20_Link"><text:span text:style-name="T14">almost half</text:span><text:span text:style-name="T14"> of the people arrested</text:span><text:span text:style-name="T14">, 48%, </text:span></text:a><text:span text:style-name="T13">had nonviolent offenses on their record or were people who had not committed any offense.</text:span></text:p>
      <text:p text:style-name="Text_20_body"><text:soft-page-break/><text:span text:style-name="T13">Being in the U.S. without legal status is a civil violation. Entering the country without inspection, between ports of entry or based on false statements — what is </text:span><text:a xlink:type="simple" xlink:href="https://uscode.house.gov/view.xhtml?req=(title:8%20section:1325" office:target-frame-name="_blank" xlink:show="new" text:style-name="Internet_20_link" text:visited-style-name="Visited_20_Internet_20_Link"><text:span text:style-name="T14">considered illegal entry</text:span></text:a><text:span text:style-name="T13"> — is a misdemeanor. Re-entering, or attempting to re-enter, </text:span><text:a xlink:type="simple" xlink:href="https://crsreports.congress.gov/product/pdf/R/R47667" office:target-frame-name="_blank" xlink:show="new" text:style-name="Internet_20_link" text:visited-style-name="Visited_20_Internet_20_Link"><text:span text:style-name="T14">is a felony</text:span></text:a><text:span text:style-name="T13">.</text:span></text:p>
      <text:p text:style-name="Text_20_body"><text:span text:style-name="T13">The criteria for who is arrested and deported will soon be expanded, however. A bill awaiting Trump's signature,</text:span><text:a xlink:type="simple" xlink:href="https://www.nbcnews.com/politics/congress/house-passes-laken-riley-act-sending-first-bill-trump-sign-law-rcna188724" office:target-frame-name="_blank" xlink:show="new" text:style-name="Internet_20_link" text:visited-style-name="Visited_20_Internet_20_Link"><text:span text:style-name="T14"> the Laken Riley Act</text:span></text:a><text:span text:style-name="T13">, will allow the arrest and detention of people who are not legally in the country and have been charged — they do not have to be convicted — with burglary, theft, larceny, shoplifting, or crimes that lead to death or serious bodily injury. </text:span></text:p>
      <text:p text:style-name="P16">“When you don’t have enforcement priorities, everyone is subject to detention,” said Rosanna Eugenio, legal director at the New York Immigration Coalition. “It also creates this situation that leads to increased profiling. How do you tell that someone does not have legal status in this country or is in the process of seeking legal status? You can’t tell that by looking at someone. But it will create conditions where there will be profiling of communities, immigrant communities, and communities of color.”</text:p>
      <text:p text:style-name="Text_20_body"><text:span text:style-name="T13">The administration is not relying only on ICE officers to make the arrests. The president ordered personnel in several agencies to assist in arresting and detaining immigrants, and some states and cities also are assisting or have said they are willing to assist. Some arrests have been made in cities where officials support the arrests, but the administration also </text:span><text:a xlink:type="simple" xlink:href="https://www.nbcnews.com/news/us-news/are-cities-ice-raids-are-taking-place-rcna189390" office:target-frame-name="_blank" xlink:show="new" text:style-name="Internet_20_link" text:visited-style-name="Visited_20_Internet_20_Link"><text:span text:style-name="T14">has been targeting cities</text:span></text:a><text:span text:style-name="T13"> whose officials have said their local law enforcement would not assist Trump,</text:span></text:p>
      <text:p text:style-name="Text_20_body"><text:span text:style-name="T13">On Tuesday morning, several law enforcement agencies made arrests in New York City. The </text:span><text:a xlink:type="simple" xlink:href="https://www.nbcnews.com/politics/politics-news/live-blog/trump-aid-freeze-immigration-dei-live-updates-rcna189162/rcrd70818?canonicalCard=true" office:target-frame-name="_blank" xlink:show="new" text:style-name="Internet_20_link" text:visited-style-name="Visited_20_Internet_20_Link"><text:span text:style-name="T14">arrests were showcased</text:span></text:a><text:span text:style-name="T13"> on social media in posts by Homeland Security Secretary Kristi Noem and the Drug Enforcement Agency.</text:span></text:p>
      <text:p text:style-name="Text_20_body"><text:span text:style-name="T13">The mass deportation efforts may soon run into funding realities. Homan has said Congress will have to pony up more money to pay for Trump's mass deportation pledge and </text:span><text:a xlink:type="simple" xlink:href="https://www.nbcnews.com/politics/congress/lindsey-graham-mass-deportation-resources-congress-reconciliation-rcna189294" office:target-frame-name="_blank" xlink:show="new" text:style-name="Internet_20_link" text:visited-style-name="Visited_20_Internet_20_Link"><text:span text:style-name="T14">Sen. Lindsey Graham, R-S.C., has said "we don't have the resources."</text:span></text:a></text:p>
      <text:p text:style-name="P16">As Trump’s immigration crackdown spread to more cities and towns around the country, immigration advocates were trying to make sure immigrants know what to do if they are caught in the crackdown.</text:p>
      <text:p text:style-name="P16">“Our best defense in this moment is people knowing their rights. Stay calm, don’t lie. Remain silent. Don’t consent to the search,” said Murad Awadeh, president and CEO of the New York Immigration Coalition. “Do not open the door without a judicial warrant, as well as making sure that it’s signed by a judge.”</text:p>
      <text:p text:style-name="P16">During the campaign, Trump frequently alluded to mass deportations carried out by Dwight D. Eisenhower in the 1950s under the label “Operation Wetback,” a racist term used against mostly Mexican immigrants.</text:p>
      <text:p text:style-name="Text_20_body"><text:span text:style-name="T13">U.S. citizens of Mexican descent were also </text:span><text:a xlink:type="simple" xlink:href="https://www.axios.com/local/san-antonio/2024/03/07/mass-deportations-would-meet-resistance" office:target-frame-name="_blank" xlink:show="new" text:style-name="Internet_20_link" text:visited-style-name="Visited_20_Internet_20_Link"><text:span text:style-name="T14">expelled from the country during that operation</text:span></text:a><text:span text:style-name="T13">. Trump has said his mass deportations would be larger than Eisenhower's. </text:span></text:p>
      <text:p text:style-name="Text_20_body"><text:span text:style-name="T13">But there have been more recent arrests and deportations of American citizens: From Oct. 1, 2015, to March 2020, ICE arrested 674 potential U.S. citizens, detained 121 and removed 70, </text:span><text:a xlink:type="simple" xlink:href="https://www.gao.gov/products/gao-21-487" office:target-frame-name="_blank" xlink:show="new" text:style-name="Internet_20_link" text:visited-style-name="Visited_20_Internet_20_Link"><text:span text:style-name="T14">according to a 2021 Government Accountability Office report.</text:span></text:a></text:p>
      <text:p text:style-name="P16"><text:soft-page-break/>The GAO said at the time that ICE had conflicting policies on questioning U.S. citizens and did not track its encounters with U.S. citizens well. </text:p>
      <text:p text:style-name="P16">The GAO also found that ICE issued detainers — asking a local jurisdiction to hold a suspected undocumented immigrant who had been arrested in another crime — for at least 895 potential U.S. citizens during that period. It eventually canceled about 74% of the detainers.</text:p>
      <text:h text:style-name="P216" text:outline-level="1">Family demands answers after ICE breaks car window to arrest Northfield worker</text:h>
      <text:p text:style-name="P217">Adan Nunez Gonzalez, a painter and father of four from Mexico, was violently pulled from his vehicle after asking ICE officers for a warrant. He is now sitting in Kandiyohi County jail.</text:p>
      <text:p text:style-name="P3"><text:span text:style-name="T21"><draw:frame draw:style-name="fr1" draw:name="Image2" text:anchor-type="as-char" svg:width="0.0209in" svg:height="0.0209in" draw:z-index="1"><draw:image xlink:href="Pictures/1000000000000050000000502AABCB9C.jpg" xlink:type="simple" xlink:show="embed" xlink:actuate="onLoad" draw:mime-type="image/jpeg"/><svg:title>Avatar photo</svg:title></draw:frame></text:span><text:span text:style-name="T21"><draw:frame draw:style-name="fr1" draw:name="Image3" text:anchor-type="as-char" svg:width="0.0209in" svg:height="0.0209in" draw:z-index="2"><draw:image xlink:href="Pictures/100000000000005000000050278E8E84.jpg" xlink:type="simple" xlink:show="embed" xlink:actuate="onLoad" draw:mime-type="image/jpeg"/><svg:title>Avatar photo</svg:title></draw:frame></text:span><text:span text:style-name="T187">by </text:span><text:a xlink:type="simple" xlink:href="https://sahanjournal.com/author/katelyn-vue/" text:style-name="Internet_20_link" text:visited-style-name="Visited_20_Internet_20_Link"><text:span text:style-name="T188">Katelyn Vue</text:span></text:a><text:span text:style-name="T187"> and </text:span><text:a xlink:type="simple" xlink:href="https://sahanjournal.com/author/ahazzard/" text:style-name="Internet_20_link" text:visited-style-name="Visited_20_Internet_20_Link"><text:span text:style-name="T188">Andrew Hazzard</text:span></text:a><text:span text:style-name="T187">November 13, 2025</text:span></text:p>
      <text:p text:style-name="P218">The forceful arrest of an undocumented Northfield house painter this week has sparked outrage in Minnesota and beyond, with thousands of people resharing videos of the arrest.</text:p>
      <text:p text:style-name="P218">The arrest occurred Tuesday morning as Adan Nunez Gonzalez, his nephew and another coworker arrived at a worksite on a residential street in Northfield.</text:p>
      <text:p text:style-name="P218">The three men had just arrived at the jobsite when immigration officers surrounded their SUV. That led to a tense exchange, according to Nunez Gonzalez’s wife, Maricela, with the three men asking to see a warrant, and the agents refusing to present one. Nunez Gonzalez’s nephew told agents the men knew their rights and weren’t going to open the car or windows, and were going to consult a lawyer.</text:p>
      <text:p text:style-name="P218">A series of videos posted online then capture officers breaking into the SUV, pointing a gun at Nunez Gonzalez and pulling him out to arrest him. </text:p>
      <text:p text:style-name="P218">“They proceeded to break the window and pull him out violently,” Maricela told Sahan Journal. “When he didn’t resist, when they hadn’t asked him for his identification. They didn’t show a reason for the arrest. Nothing.” </text:p>
      <text:p text:style-name="P218">Nunez Gonzalez was the only man taken, and said he was not shown a warrant. His nephew, a U.S. citizen, told the family what was happening and their 15-year-old son and a cousin immediately showed up and witnessed most of the interaction, she said. </text:p>
      <text:p text:style-name="P26"><text:span text:style-name="T189">Thousands of people on Facebook re-shared the videos, showing officers with vests that read “POLICE” and “ICE,” or U.S. Immigration and Customs Enforcement. </text:span> </text:p>
      <text:p text:style-name="P26">At least three vehicles blocked his car from leaving. In the background, there’s audio of his son and niece crying and telling officers that Nunez Gonzalez is bleeding. </text:p>
      <text:p text:style-name="P218">“My biggest concern is the trauma they inflicted on my son — to see how they arrested his father, how they pointed guns at him and his cousins, at his father, like they were delinquents when they aren’t,” Maricela said. “They’re just honest and hardworking people. And my younger children are also having a very hard time because their father didn’t come home.” </text:p>
      <text:p text:style-name="P218"><text:soft-page-break/>Katie Prypz, a Northfield resident, said she watched the arrest happen near her house. Most of the time, she said officers were speaking to the passengers in the car — until chaos suddenly erupted. At least two officers pulled out a gun and pointed it at the passengers, she said. </text:p>
      <text:p text:style-name="P218">“It was just really shocking that there’s guns out, like really close to us,” she said. “I think having witnessed it happen to a community member, I feel like we have the right to know why that force was needed.” </text:p>
      <text:p text:style-name="P26">Nunez Gonzalez has lived in Minnesota without work authorization and legal status for about a decade. He has no criminal history in Minnesota, according to public records. He has been married to Maricela for more than 16 years, their four children are U.S. citizens.</text:p>
      <text:p text:style-name="P218">During the arrest, Nunez Gonzalez refused to comply with ICE officers’ commands and attempted to flee, according to a statement from Erin Bultje, an ICE spokeswoman. She also said Nunez Gonzalez attempted to try placing the vehicle in drive while officers were in the way, endangering their lives and the passengers’ lives. </text:p>
      <text:p text:style-name="P218">ICE officers were conducting an “intelligence-based operation” to arrest Nunez Gonzalez who has an active warrant, she said in the statement. Bultje did not answer further questions. </text:p>
      <text:p text:style-name="P218">“ICE’s account is inaccurate and misleading,” Madeline Lohman, advocacy and outreach director at the Advocates for Human Rights, a local nonprofit legal group assisting Nunez Gonzalez’s family, said in a statement Friday. The use of force was “not justified” and ICE’s statement aims to “defend excessive and unlawful actions.”</text:p>
      <text:p text:style-name="P26">“We are deeply concerned about federal agents’ abuse of power and the violation of rights happening in Minnesota and across the country,” read her statement. “Our priority is to ensure our client’s safety and due process, and we urge the public to look critically at ICE’s claims and stand against these abuses.”</text:p>
      <text:p text:style-name="P218">She declined to answer further questions since the situation is “still evolving.”</text:p>
      <text:p text:style-name="P43"><text:span text:style-name="T13">Northfield Police Chief Jeff Schroepfer posted a </text:span><text:a xlink:type="simple" xlink:href="https://www.facebook.com/share/p/1FxipdJfq8/" text:style-name="Internet_20_link" text:visited-style-name="Visited_20_Internet_20_Link"><text:span text:style-name="T190">statement</text:span></text:a><text:span text:style-name="T13"> on Facebook on Wednesday afternoon, addressing Nunez Gonzalez’s arrest. ICE officers did not notify local officers of enforcement activity in the city before Nunez Gonzalez’s arrest. Northfield police officers received a call to the area of the arrest and showed up, but were not involved. The city has a policy to not participate or assist in immigration enforcement actions. </text:span></text:p>
      <text:p text:style-name="P218">“This is not a Northfield Police Department case or investigation,” read his statement. </text:p>
      <text:p text:style-name="P219"><text:span text:style-name="T13">Maricela said the family heard there was a reported ICE sighting in Northfield, but Nunez Gonzalez believed that his lack of criminal history meant he wasn’t a target. However, 71.5% of immigrants held in detention have no criminal conviction as of Sept. 21, 2025, according to the </text:span><text:a xlink:type="simple" xlink:href="https://tracreports.org/immigration/quickfacts/" text:style-name="Internet_20_link" text:visited-style-name="Visited_20_Internet_20_Link"><text:span text:style-name="T190">Transactional Records Access Clearinghouse,</text:span></text:a><text:span text:style-name="T13"> a federal enforcement tracking organization. </text:span></text:p>
      <text:p text:style-name="P218">Nunez Gonzalez works as a painter, and typically does small jobs on individual homes, Maricela said. The family was surprised that ICE came to the job site, because it’s not a major construction project or factory that they expected might draw attention from immigration officials. When the family heard ICE was operating in the city, Nunez Gonzalez opted to take precautions. He took the family SUV to work <text:soft-page-break/>instead of the truck with ladders and equipment to minimize attention, Maricela said. His nephew drove. </text:p>
      <text:p text:style-name="P218">“He said, ‘I am going to work and come back and everything will be alright,’” Maricela said. “He is devastated because he doesn’t understand why they took him.” </text:p>
      <text:p text:style-name="P218">As of Thursday, Nunez Gonzalez was still at the Kandiyohi County Jail — one of three ICE detention facilities in Minnesota. Maricela said she has been able to speak with him in jail.  </text:p>
      <text:p text:style-name="P26">“We are going to fight,” she said. </text:p>
      <text:p text:style-name="P218">Krissa Anderson, an immigrant advocate in Northfield, said officers refused to show badges or a warrant when onlookers requested it.</text:p>
      <text:p text:style-name="P218">“If somebody pulled me over like that, I would not get out of my car because I would be afraid of an unidentified person trying to force me out of my vehicle,” she said in an interview with Sahan Journal. </text:p>
      <text:p text:style-name="P43"><text:span text:style-name="T13">Northfield Supporting Neighbors, a local immigrant advocacy group of volunteers, set up a </text:span><text:a xlink:type="simple" xlink:href="https://www.northfieldsupportingneighbors.org/" text:style-name="Internet_20_link" text:visited-style-name="Visited_20_Internet_20_Link"><text:span text:style-name="T190">website</text:span></text:a><text:span text:style-name="T13"> for people to donate to help cover the legal fees for families, like Nunez Gonzalez’s family, dealing with deportation. The group is in contact with Nunez Gonzalez’s family, said Rachel Matney, one of the group’s volunteers.</text:span></text:p>
      <text:h text:style-name="P220" text:outline-level="1">Menstruation as misconduct: How prisons punish people for having their periods</text:h>
      <text:h text:style-name="P221" text:outline-level="2">Our analysis of prison rules and sanctions across all fifty states and the federal system — as well as accounts of incarcerated people — reveal troubling trends in how the carceral system punishes people for a physiological process they have no control over.</text:h>
      <text:p text:style-name="P222"><text:span text:style-name="T191">by </text:span><text:a xlink:type="simple" xlink:href="https://theprisonflowproject.com/" text:style-name="Internet_20_link" text:visited-style-name="Visited_20_Internet_20_Link"><text:span text:style-name="T192">Miriam Vishniac</text:span></text:a><text:span text:style-name="T191"> and </text:span><text:a xlink:type="simple" xlink:href="https://www.prisonpolicy.org/staff.html#widra" text:style-name="Internet_20_link" text:visited-style-name="Visited_20_Internet_20_Link"><text:span text:style-name="T192">Emily Widra</text:span></text:a><text:span text:style-name="T191">, November 12, 2025</text:span></text:p>
      <text:p text:style-name="P223">Prisons are primarily designed to confine and control men, which makes managing menstruation extraordinarily difficult, uncomfortable, and often downright dangerous for people inside. Incarcerated people are routinely denied the basic dignity of having the sanitary products and practices they need to care for themselves. When they band together and try to cope by engaging in survival strategies such as sharing supplies, they often fall prey to prison disciplinary systems used to target them for cruel punishment. To make matters worse, those punishments erect even greater barriers to menstrual health and hygiene.</text:p>
      <text:p text:style-name="P224"><text:span text:style-name="T193">Prison disciplinary systems lay out the </text:span><text:a xlink:type="simple" xlink:href="https://www.prisonpolicy.org/reports/discipline.html" text:style-name="Internet_20_link" text:visited-style-name="Visited_20_Internet_20_Link"><text:span text:style-name="T194">wide-ranging rules that govern nearly every aspect of prison life</text:span></text:a><text:span text:style-name="T193">, as well as the power of corrections officers to identify </text:span><text:soft-page-break/><text:span text:style-name="T193">rulebreaking, enforce arbitrary rules, and determine the consequences. While corrections departments justify these far-reaching disciplinary systems as necessary to ensure safety, security, and order by deterring and punishing “misconduct,” in practice, they grant corrections officers wide and virtually unchallenged discretion to turn everyday behaviors into “rule violations” that jeopardize access to important programming and services.</text:span></text:p>
      <text:p text:style-name="P219"><text:span text:style-name="T193">In recent years, more attention has been paid to how people in prison and jail are </text:span><text:a xlink:type="simple" xlink:href="https://www.usatoday.com/story/news/nation/2021/07/13/lack-access-period-products-prisons-widespread-us/7932448002/" text:style-name="Internet_20_link" text:visited-style-name="Visited_20_Internet_20_Link"><text:span text:style-name="T194">denied</text:span></text:a><text:span text:style-name="T21"> </text:span><text:a xlink:type="simple" xlink:href="https://www.aclu.org/wp-content/uploads/publications/111219-sj-periodequity.pdf" text:style-name="Internet_20_link" text:visited-style-name="Visited_20_Internet_20_Link"><text:span text:style-name="T194">access</text:span></text:a><text:span text:style-name="T21"> </text:span><text:a xlink:type="simple" xlink:href="https://www.theguardian.com/commentisfree/2015/jun/12/prisons-menstrual-pads-humiliate-women-violate-rights" text:style-name="Internet_20_link" text:visited-style-name="Visited_20_Internet_20_Link"><text:span text:style-name="T194">to</text:span></text:a><text:span text:style-name="T21"> </text:span><text:a xlink:type="simple" xlink:href="https://apnews.com/article/6a1805c4e8204e5b84a0c549ff9b7a31" text:style-name="Internet_20_link" text:visited-style-name="Visited_20_Internet_20_Link"><text:span text:style-name="T194">menstrual</text:span></text:a><text:span text:style-name="T21"> </text:span><text:a xlink:type="simple" xlink:href="https://www.huffpost.com/entry/new-york-prisons-periods_n_576bfcade4b0b489bb0c901b" text:style-name="Internet_20_link" text:visited-style-name="Visited_20_Internet_20_Link"><text:span text:style-name="T194">products</text:span></text:a><text:span text:style-name="T21"> </text:span><text:span text:style-name="T193">and are made to suffer for menstruating behind bars. Prisons punish people with periods in a number of ways, including by restricting access to necessary products either by </text:span><text:a xlink:type="simple" xlink:href="https://theprisonflowproject.com/state-laws-around-access/" text:style-name="Internet_20_link" text:visited-style-name="Visited_20_Internet_20_Link"><text:span text:style-name="T194">legislation</text:span></text:a><text:span text:style-name="T193">, </text:span><text:a xlink:type="simple" xlink:href="https://theprisonflowproject.com/state-directives-around-access/" text:style-name="Internet_20_link" text:visited-style-name="Visited_20_Internet_20_Link"><text:span text:style-name="T194">policy</text:span></text:a><text:span text:style-name="T193">, or by </text:span><text:a xlink:type="simple" xlink:href="https://womensmediacenter.com/fbomb/the-true-cost-of-periods-in-prison" text:style-name="Internet_20_link" text:visited-style-name="Visited_20_Internet_20_Link"><text:span text:style-name="T194">price</text:span></text:a><text:span text:style-name="T21"> </text:span><text:span text:style-name="T193">at the commissary. A 2014 </text:span><text:a xlink:type="simple" xlink:href="https://www.justice.gov/sites/default/files/crt/legacy/2014/01/23/tutwiler_findings_1-17-14.pdf" text:style-name="Internet_20_link" text:visited-style-name="Visited_20_Internet_20_Link"><text:span text:style-name="T194">federal investigation</text:span></text:a><text:span text:style-name="T21"> </text:span><text:span text:style-name="T193">of Alabama’s only women’s prison, for example, found that period products, laundry, and clean uniforms were “severely limited” and that staff used supplies to coerce, exploit, and punish incarcerated people. Other reports from carceral facilities across the country highlight how incarcerated people are subjected to </text:span><text:a xlink:type="simple" xlink:href="https://www.latimes.com/california/story/2024-06-02/for-some-incarcerated-women-getting-ahold-of-menstrual-products-isnt-easy" text:style-name="Internet_20_link" text:visited-style-name="Visited_20_Internet_20_Link"><text:span text:style-name="T194">assault</text:span></text:a><text:span text:style-name="T193">, </text:span><text:a xlink:type="simple" xlink:href="https://file.lacounty.gov/SDSInter/bos/commissionpublications/report/1141132_021723_CRDF_InspectionReport_ClaytonJohnson_Grills.pdf" text:style-name="Internet_20_link" text:visited-style-name="Visited_20_Internet_20_Link"><text:span text:style-name="T194">withholding of supplies</text:span></text:a><text:span text:style-name="T193">, and </text:span><text:a xlink:type="simple" xlink:href="https://www.theguardian.com/us-news/2025/sep/24/prison-period" text:style-name="Internet_20_link" text:visited-style-name="Visited_20_Internet_20_Link"><text:span text:style-name="T194">humiliation</text:span></text:a><text:span text:style-name="T21"> </text:span><text:span text:style-name="T193">while menstruating, in addition to being forced to live in </text:span><text:a xlink:type="simple" xlink:href="https://missouriappleseed.org/menstrual-product-access-in-missouri-prisons-and-jails/" text:style-name="Internet_20_link" text:visited-style-name="Visited_20_Internet_20_Link"><text:span text:style-name="T194">unsanitary and unsafe conditions</text:span></text:a><text:span text:style-name="T193">. While accounts from people in prison sometimes touch on disciplinary sanctions related to menstruation, prison systems themselves do not collect data on how often people are subject to punishments for period-related infractions. Our analysis is one of the first to systematically explore </text:span><text:span text:style-name="T195">how</text:span><text:span text:style-name="T21"> </text:span><text:span text:style-name="T193">prisons operationalize their disciplinary processes to punish people menstruating behind bars.</text:span><text:span text:style-name="T13"> </text:span></text:p>
      <text:p text:style-name="P219"><text:span text:style-name="T193">In this briefing, we analyze prison rules and sanctions from every state, the District of Columbia, and the federal Bureau of Prisons to explain how many of them allow corrections departments to unjustly punish people for the normal bodily process of menstruation. We are making these findings available in </text:span><text:a xlink:type="simple" xlink:href="https://www.prisonpolicy.org/blog/2025/11/12/discipline_menstruation/#appendices" text:style-name="Internet_20_link" text:visited-style-name="Visited_20_Internet_20_Link"><text:span text:style-name="T194">two appendix tables</text:span></text:a><text:span text:style-name="T21"> </text:span><text:span text:style-name="T193">at the end of this briefing. While the rules in question are not explicitly about punishing menstruation, they are so broad and vague as to leave open the possibility that they can be used toward those ends. Importantly, the issue is not just that such rules are in place, but that correctional officers are allowed to practically unilaterally interpret and enforce them. In her </text:span><text:a xlink:type="simple" xlink:href="https://era.ed.ac.uk/handle/1842/43716" text:style-name="Internet_20_link" text:visited-style-name="Visited_20_Internet_20_Link"><text:span text:style-name="T194">extensive research</text:span></text:a><text:span text:style-name="T21"> </text:span><text:span text:style-name="T193">into menstruation in prisons, lead author Miriam Vishniac (of the</text:span><text:a xlink:type="simple" xlink:href="https://theprisonflowproject.com/publications/" text:style-name="Internet_20_link" text:visited-style-name="Visited_20_Internet_20_Link"><text:span text:style-name="T196"> </text:span><text:span text:style-name="T194">Prison Flow Project</text:span></text:a><text:span text:style-name="T193">) collected invaluable reports from directly impacted people on their experiences of menstruating in prison. These are crucial data points because there is very little data available on this subject, and analyzing policy alone cannot explain how these discipline systems are weaponized against menstruating people. To better understand the reality </text:span><text:soft-page-break/><text:span text:style-name="T193">facing people who menstruate, we include some firsthand reports from Vishniac’s research and other sources. Throughout this briefing, these accounts from incarcerated and formerly-incarcerated people are shared in blockquotes formatted like this:</text:span><text:span text:style-name="T13"> </text:span></text:p>
      <text:p text:style-name="P223">In Vishniac’s analysis of prison disciplinary policies, we found that <text:span text:style-name="T197">at least</text:span> six types of rules that can be used against people for menstruating: </text:p>
      <text:list text:style-name="L8">
        <text:list-item>
          <text:p text:style-name="P225"><text:span text:style-name="T198">Damaging property:</text:span><text:span text:style-name="T193"> Rules designed to prevent damage to prison property result in punishing people for bleeding on prison-issued property, using more menstrual products than allotted, and supplementing their limited menstrual products with other materials like toilet paper, paper towels, or rags. </text:span><text:a xlink:type="simple" xlink:href="https://www.prisonpolicy.org/blog/2025/11/12/discipline_menstruation/#property" text:style-name="Internet_20_link" text:visited-style-name="Visited_20_Internet_20_Link"><text:span text:style-name="T194">⤵</text:span></text:a></text:p>
        </text:list-item>
        <text:list-item>
          <text:p text:style-name="P225"><text:span text:style-name="T198">Maintaining personal hygiene: </text:span><text:span text:style-name="T193">Rules that mandate tidiness and personal cleanliness can be used against people who are menstruating when they have inadequate menstrual products and limited changes of clothing. </text:span><text:a xlink:type="simple" xlink:href="https://www.prisonpolicy.org/blog/2025/11/12/discipline_menstruation/#hygiene" text:style-name="Internet_20_link" text:visited-style-name="Visited_20_Internet_20_Link"><text:span text:style-name="T194">⤵</text:span></text:a></text:p>
        </text:list-item>
        <text:list-item>
          <text:p text:style-name="P225"><text:span text:style-name="T198">Contraband:</text:span><text:span text:style-name="T193"> Rules restricting the </text:span><text:span text:style-name="T199">type</text:span><text:span text:style-name="T193"> of property people can have in their cell, as well as the </text:span><text:span text:style-name="T199">amount</text:span><text:span text:style-name="T193"> of allowed property that people can have in their cell and </text:span><text:span text:style-name="T199">how</text:span><text:span text:style-name="T193"> that property is used, can turn basic or makeshift hygiene products into prohibited items. </text:span><text:a xlink:type="simple" xlink:href="https://www.prisonpolicy.org/blog/2025/11/12/discipline_menstruation/#contraband" text:style-name="Internet_20_link" text:visited-style-name="Visited_20_Internet_20_Link"><text:span text:style-name="T194">⤵</text:span></text:a></text:p>
        </text:list-item>
        <text:list-item>
          <text:p text:style-name="P225"><text:span text:style-name="T198">Movement:</text:span><text:span text:style-name="T193"> Rules that govern the physical movement of people throughout prisons inevitably impact people who are menstruating by limiting access to bathroom, shower, and laundry facilities. </text:span><text:a xlink:type="simple" xlink:href="https://www.prisonpolicy.org/blog/2025/11/12/discipline_menstruation/#movement" text:style-name="Internet_20_link" text:visited-style-name="Visited_20_Internet_20_Link"><text:span text:style-name="T194">⤵</text:span></text:a></text:p>
        </text:list-item>
        <text:list-item>
          <text:p text:style-name="P225"><text:span text:style-name="T198">Work assignments:</text:span><text:span text:style-name="T193"> Rules requiring participation in work assignments — or impose sanctions for unauthorized absences — unfairly punish people who are menstruating and cannot maintain their usual job performance or tolerate being at work. </text:span><text:a xlink:type="simple" xlink:href="https://www.prisonpolicy.org/blog/2025/11/12/discipline_menstruation/#workrules" text:style-name="Internet_20_link" text:visited-style-name="Visited_20_Internet_20_Link"><text:span text:style-name="T194">⤵</text:span></text:a></text:p>
        </text:list-item>
        <text:list-item>
          <text:p text:style-name="P225"><text:span text:style-name="T21">“</text:span><text:span text:style-name="T198">Feigning” illness: </text:span><text:span text:style-name="T193">Rules supposedly designed to reduce the </text:span><text:a xlink:type="simple" xlink:href="https://www.prisonpolicy.org/blog/2017/04/19/copays/#:~:text=Fees%20are%20also%20meant%20to%20deter%20people%20from%20unnecessary%20doctor’s%20visits" text:style-name="Internet_20_link" text:visited-style-name="Visited_20_Internet_20_Link"><text:span text:style-name="T194">unnecessary</text:span></text:a><text:span text:style-name="T193"> and </text:span><text:a xlink:type="simple" xlink:href="https://www.themarshallproject.org/2018/05/30/the-580-co-pay#:~:text=Prisons%20charge%20co%2Dpays%20for%20similar%20reasons%20as%20free%2Dworld%20health%20insurers%3A%20to%20cut%20down%20on%20unnecessary%20medical%20visits%20by%20requiring%20patients%20to%20share%20in%20the%20cost%20of%20their%20care." text:style-name="Internet_20_link" text:visited-style-name="Visited_20_Internet_20_Link"><text:span text:style-name="T194">expensive</text:span></text:a><text:span text:style-name="T193"> use of healthcare resources undoubtedly </text:span><text:soft-page-break/><text:span text:style-name="T193">results in the dismissal of real, severe symptoms experienced in menstruation. </text:span><text:a xlink:type="simple" xlink:href="https://www.prisonpolicy.org/blog/2025/11/12/discipline_menstruation/#malingering" text:style-name="Internet_20_link" text:visited-style-name="Visited_20_Internet_20_Link"><text:span text:style-name="T194">⤵</text:span></text:a></text:p>
        </text:list-item>
      </text:list>
      <text:p text:style-name="P223">In addition to rules that put people who menstruate in the crosshairs of the disciplinary system, many of the sanctions for breaking them further restrict access to menstrual products,  including:</text:p>
      <text:list text:style-name="L9">
        <text:list-item>
          <text:p text:style-name="P226"><text:span text:style-name="T198">Confiscation:</text:span><text:span text:style-name="T193"> A common sanction for being found in possession of “contraband” is confiscation — and it is easy to see how prisons can classify menstrual products as contraband if people have more than the allotted number of products, have traded for menstrual products, or use products acquired in an unauthorized manner. </text:span><text:a xlink:type="simple" xlink:href="https://www.prisonpolicy.org/blog/2025/11/12/discipline_menstruation/#confiscation" text:style-name="Internet_20_link" text:visited-style-name="Visited_20_Internet_20_Link"><text:span text:style-name="T194">⤵</text:span></text:a></text:p>
        </text:list-item>
        <text:list-item>
          <text:p text:style-name="P226"><text:span text:style-name="T198">Work assignments: </text:span><text:span text:style-name="T193">Sanctions that result in the loss of work assignment or lowered pay can make it even more challenging for people to afford menstrual products, and requiring additional labor as a punishment can be impossible for people who do not have access to menstrual products or who are experiencing menstruation-related symptoms and medical conditions, including pain and heavy bleeding. </text:span><text:a xlink:type="simple" xlink:href="https://www.prisonpolicy.org/blog/2025/11/12/discipline_menstruation/#worksanctions" text:style-name="Internet_20_link" text:visited-style-name="Visited_20_Internet_20_Link"><text:span text:style-name="T194">⤵</text:span></text:a></text:p>
        </text:list-item>
        <text:list-item>
          <text:p text:style-name="P226"><text:span text:style-name="T198">Fines, fees, restitution and assessed costs</text:span><text:span text:style-name="T193">: Sanctions requiring monetary payment disproportionately impact women, trans, and nonbinary people, who tend to enter prison with fewer financial resources than men, and who need to spend what little they have on menstrual products from the commissary. </text:span><text:a xlink:type="simple" xlink:href="https://www.prisonpolicy.org/blog/2025/11/12/discipline_menstruation/#financial" text:style-name="Internet_20_link" text:visited-style-name="Visited_20_Internet_20_Link"><text:span text:style-name="T194">⤵</text:span></text:a></text:p>
        </text:list-item>
        <text:list-item>
          <text:p text:style-name="P226"><text:span text:style-name="T198">Loss of privileges: </text:span><text:span text:style-name="T193">Revoking access to the commissary prohibits people from accessing menstrual products (when it is the sole provider of them) and disallows people from safely supplementing the menstrual products they have when needed. Other privileges are often revoked as well, including visitation, recreation, and programming, all of which are tied to lower rates of prison misconduct and recidivism. </text:span><text:a xlink:type="simple" xlink:href="https://www.prisonpolicy.org/blog/2025/11/12/discipline_menstruation/#privileges" text:style-name="Internet_20_link" text:visited-style-name="Visited_20_Internet_20_Link"><text:span text:style-name="T194">⤵</text:span></text:a></text:p>
        </text:list-item>
        <text:list-item>
          <text:p text:style-name="P226"><text:soft-page-break/><text:span text:style-name="T198">Restrictive housing:</text:span><text:span text:style-name="T193"> Sanctions that confine people to their cells or restrict access to personal property inevitably limit access to necessary menstrual products when they are otherwise unavailable in restrictive housing or disciplinary segregation. </text:span><text:a xlink:type="simple" xlink:href="https://www.prisonpolicy.org/blog/2025/11/12/discipline_menstruation/#restrictivehousing" text:style-name="Internet_20_link" text:visited-style-name="Visited_20_Internet_20_Link"><text:span text:style-name="T194">⤵</text:span></text:a></text:p>
        </text:list-item>
      </text:list>
      <text:h text:style-name="P227" text:outline-level="2">Basic menstrual care runs afoul of several common prison rules</text:h>
      <text:p text:style-name="P228"><text:span text:style-name="T193">Prisons typically have many rules, many of which may seem mundane — or even reasonable — that can cause serious issues for people menstruating behind bars.  Combined with officer discretion, the </text:span><text:a xlink:type="simple" xlink:href="https://www.prisonpolicy.org/blog/2024/03/25/prison_oversight/" text:style-name="Internet_20_link" text:visited-style-name="Visited_20_Internet_20_Link"><text:span text:style-name="T194">general lack of oversight in prisons</text:span></text:a><text:span text:style-name="T193"> means even the most basic rules can be weaponized. As it stands, research shows that </text:span><text:a xlink:type="simple" xlink:href="https://www.wabe.org/in-prison-discipline-comes-down-hardest-on-women/" text:style-name="Internet_20_link" text:visited-style-name="Visited_20_Internet_20_Link"><text:span text:style-name="T194">women are more likely to be written up and disciplined</text:span></text:a><text:span text:style-name="T193"> for breaking prison rules, and receive </text:span><text:a xlink:type="simple" xlink:href="https://www.prisonpolicy.org/blog/2022/09/02/prison_opportunities/" text:style-name="Internet_20_link" text:visited-style-name="Visited_20_Internet_20_Link"><text:span text:style-name="T194">disproportionate punishment for minor, subjective infractions</text:span></text:a><text:span text:style-name="T193"> like “disrespect.” </text:span></text:p>
      <text:p text:style-name="P223">While in prison, having a record of rule violations of any kind can exclude people from placement in less-restrictive housing units, program participation, and other services that could benefit them. In addition, pathways to release like parole and clemency proceedings take disciplinary records into consideration, so even the most minor infractions can influence how long someone spends in prison. </text:p>
      <text:h text:style-name="P229" text:outline-level="3"><text:bookmark text:name="property"/>Rules governing possession, damage, and misuse of property</text:h>
      <text:p text:style-name="P230">Carceral settings often limit access to any and all items for people behind bars. Prison administrators argue that having “too much” property could pose safety risks in small cells (fires, clutter, sanitation), make people targets for theft, or create opportunities for incarcerated people to accrue money or leverage among others.  While there may be some merit to these concerns, the tight restrictions of people’s property offers an additional tool of control and prevents people from having the things they need in the necessary quantities, inflicting real pain on people in response to imagined scenarios.</text:p>
      <text:p text:style-name="P223"><text:soft-page-break/><text:span text:style-name="T200">Damaging state property. </text:span>Almost every single prison system has a rule about damaging property belonging to the state or the prison system.  However, an inevitable consequence of restricted access to menstrual products like tampons and pads (as well as necessary hygiene products like toilet paper) is inevitably the “damage” (i.e., staining) of property, whether that be prison-issued clothing, bed linens, or upholstered chairs.</text:p>
      <text:p text:style-name="P26"><text:span text:style-name="T201">Crucially, many rules about property explicitly disregard intent, stating that even “negligently” damaging property is a rule violation.</text:span><text:span text:style-name="T18">  </text:span><text:span text:style-name="T201">In some prison systems, there are also rules about damaging “personal property” belonging to the individual or another incarcerated person, meaning that even if menstrual blood “damages” or stains property that is not state-owned, people are still at risk of disciplinary action.</text:span><text:span text:style-name="T18"> </text:span> </text:p>
      <text:p text:style-name="P219"><text:span text:style-name="T193">Wasting state property.</text:span><text:span text:style-name="T21"> </text:span><text:span text:style-name="T193">Poor quality menstrual products are typical in prisons and result in people </text:span><text:a xlink:type="simple" xlink:href="https://www.theguardian.com/commentisfree/2015/jun/12/prisons-menstrual-pads-humiliate-women-violate-rights" text:style-name="Internet_20_link" text:visited-style-name="Visited_20_Internet_20_Link"><text:span text:style-name="T194">needing to use more pads and tampons.</text:span></text:a><text:span text:style-name="T21"> </text:span><text:span text:style-name="T193">People menstruating in prison must request additional products and take the risk that they will be punished for “wasting” them by running through their allotted tampons and pads too quickly.</text:span><text:span text:style-name="T21">  </text:span><text:span text:style-name="T193">Even when prisons do provide free menstrual products, people report that the free pads need to be changed </text:span><text:a xlink:type="simple" xlink:href="https://missouriappleseed.org/wp-content/uploads/2022/07/research-summary-access-to-feminine-hygiene-products-in-missouri-prisons.pdf" text:style-name="Internet_20_link" text:visited-style-name="Visited_20_Internet_20_Link"><text:span text:style-name="T194">more frequently</text:span></text:a><text:span text:style-name="T21"> </text:span><text:span text:style-name="T193">than every 30 minutes on days of heavy flow.</text:span><text:span text:style-name="T21">  </text:span><text:span text:style-name="T193">In a</text:span><text:a xlink:type="simple" xlink:href="https://pmc.ncbi.nlm.nih.gov/articles/PMC10510683/" text:style-name="Internet_20_link" text:visited-style-name="Visited_20_Internet_20_Link"><text:span text:style-name="T196"> </text:span><text:span text:style-name="T194">2023 survey of women involved in the criminal legal system</text:span></text:a><text:span text:style-name="T193">, almost half of respondents reported using menstrual products for longer than they wanted (presumably because of quality issues) while incarcerated, and nearly a quarter of respondents reported negative health outcomes associated with prolonged use and limited supplies.</text:span><text:span text:style-name="T13"> </text:span></text:p>
      <text:p text:style-name="P219"><text:span text:style-name="T193">Misusing or altering state property.</text:span><text:span text:style-name="T21"> </text:span><text:span text:style-name="T193">Prisons are places of extreme neglect. Incarcerated people often cope by finding ways to meet their own needs however they can — including using makeshift materials as menstrual products. People </text:span><text:a xlink:type="simple" xlink:href="https://era.ed.ac.uk/handle/1842/43716" text:style-name="Internet_20_link" text:visited-style-name="Visited_20_Internet_20_Link"><text:span text:style-name="T194">report</text:span></text:a><text:span text:style-name="T21"> </text:span><text:span text:style-name="T193">using mattress stuffing,</text:span><text:span text:style-name="T21">  </text:span><text:span text:style-name="T193">dirty rags, socks, pillowcases, toilet paper, and shirts as menstrual products. Using these materials as makeshift menstrual products is an example of “unauthorized” use or using an item for something other than its “original intent or purpose.”</text:span><text:span text:style-name="T21">  </text:span><text:span text:style-name="T193">In the same 2023 survey of women, more than one-third of respondents reported </text:span><text:a xlink:type="simple" xlink:href="https://pmc.ncbi.nlm.nih.gov/articles/PMC10510683/" text:style-name="Internet_20_link" text:visited-style-name="Visited_20_Internet_20_Link"><text:span text:style-name="T194">using materials other than pads and tampons</text:span></text:a><text:span text:style-name="T21"> </text:span><text:span text:style-name="T193">to stanch menstrual bleeding. Even toilet paper has its limits as a supplement to menstrual products: </text:span><text:a xlink:type="simple" xlink:href="https://www.houstonchronicle.com/local/gray-matters/article/lack-of-essentials-prison-shame-hope-13590425.php" text:style-name="Internet_20_link" text:visited-style-name="Visited_20_Internet_20_Link"><text:span text:style-name="T194">most facilities only give women as much as they give men</text:span></text:a><text:span text:style-name="T193">, meaning they have about </text:span><text:a xlink:type="simple" xlink:href="https://static1.squarespace.com/static/62f1552c1dd65741c53bbcf8/t/63f28736206fe97ad9a21e7c/1676838718602/2015_ReproductiveInjustice.pdf#page=79" text:style-name="Internet_20_link" text:visited-style-name="Visited_20_Internet_20_Link"><text:span text:style-name="T194">one-third to half as much</text:span></text:a><text:span text:style-name="T21"> </text:span><text:span text:style-name="T193">as they need once menstruation is taken into account (due to </text:span><text:a xlink:type="simple" xlink:href="https://health.clevelandclinic.org/why-do-you-poop-more-on-your-period" text:style-name="Internet_20_link" text:visited-style-name="Visited_20_Internet_20_Link"><text:span text:style-name="T194">changes</text:span></text:a><text:span text:style-name="T21"> </text:span><text:span text:style-name="T193">in bowel movements that often accompany </text:span><text:soft-page-break/><text:span text:style-name="T193">menstruation), even if they don’t need to use toilet paper in lieu of pads or tampons.</text:span><text:span text:style-name="T13"> </text:span></text:p>
      <text:p text:style-name="P223">Of course, using toilet paper or any other piece of property as a makeshift menstrual pad or tampon is a “misuse” of property and subject to disciplinary write-up and sanction,  in addition to the punishment of physical discomfort, humiliation, and the cost of purchasing more toilet paper from the commissary.</text:p>
      <text:h text:style-name="P231" text:outline-level="3"><text:bookmark text:name="hygiene"/>Rules about personal hygiene and sanitation</text:h>
      <text:p text:style-name="P230">Over thirty prison systems in the country have rules about personal hygiene and sanitation. The most generous interpretation of these rules may be to incentivize keeping shared spaces clean and encouraging sanitary practices like showering and hand-washing. However, the broad subjectivity of these rules allows them to be weaponized against people menstruating in prison, who already lack many of the resources they need to maintain basic hygiene while menstruating. </text:p>
      <text:p text:style-name="P224"><text:span text:style-name="T193">The exact time when menstruation begins is not predictable, and not having access to products leads to a situation in which people who bleed on themselves are disciplined, even though it is — inside and outside of prison — unavoidable. People in prison </text:span><text:a xlink:type="simple" xlink:href="https://legal-forum.uchicago.edu/print-archive/menstrual-product-deprivation-prison-sex-neutral-litigation-strategy" text:style-name="Internet_20_link" text:visited-style-name="Visited_20_Internet_20_Link"><text:span text:style-name="T194">do not have sufficient access to menstrual products</text:span></text:a><text:span text:style-name="T193"> at baseline, let alone sufficient access to proactively wear pads and tampons before their menses begin. </text:span></text:p>
      <text:p text:style-name="P224"><text:span text:style-name="T193">In addition to rules mandating personal hygiene, most prison systems have a rule violation associated with exposure to “bodily fluids.” Such rules are occasionally accompanied by a definition that restricts the violation to instances of “spitting” or “throwing,” which would obviously exclude unintentional bleeding on furniture or clothing during menstruation. At the same time, such vague rules coupled with practically unchecked officer discretion could — especially in cases where it is not explicitly limited by intentionality — be used to punish people who menstruate. For example, in New York, corrections unions </text:span><text:a xlink:type="simple" xlink:href="https://www.cityandstateny.com/policy/2023/09/doc-stopped-providing-tampons-detainees-despite-2016-law-mandating-it/390447/" text:style-name="Internet_20_link" text:visited-style-name="Visited_20_Internet_20_Link"><text:span text:style-name="T194">cited concerns around “splashings</text:span></text:a><text:span text:style-name="T193">” if menstrual cups were provided, essentially arguing that access to menstrual products </text:span><text:span text:style-name="T199">should</text:span><text:span text:style-name="T193"> be limited.</text:span></text:p>
      <text:h text:style-name="P231" text:outline-level="3"><text:bookmark text:name="contraband"/><text:soft-page-break/>Rules about possessing “contraband”</text:h>
      <text:p text:style-name="P230">While most people think of drugs and weapons as “contraband” in prisons, the reality is that the definition is far more expansive. Behind bars, “contraband” also includes permitted items that a person may use for an unintended purpose, give to another person, or have in excess of what’s allowed.  In other words, practically anything can become “contraband” if an officer says so, and therefore opens a person to the possibility of punishment.</text:p>
      <text:p text:style-name="P224"><text:span text:style-name="T198">Excess property.</text:span><text:span text:style-name="T193"> People report </text:span><text:a xlink:type="simple" xlink:href="https://www.texasobserver.org/having-my-period-in-prison-was-awful-in-texas-that-may-finally-change/" text:style-name="Internet_20_link" text:visited-style-name="Visited_20_Internet_20_Link"><text:span text:style-name="T194">serious punishments</text:span></text:a><text:span text:style-name="T193"> in prison for trying to be prepared with more than the allowed number of menstrual products, including losing the ability to call their children. In one case, the excess property in question was</text:span><text:a xlink:type="simple" xlink:href="https://theestablishment.co/why-are-inmates-still-being-denied-access-to-menstrual-products-380e707fab82/index.html" text:style-name="Internet_20_link" text:visited-style-name="Visited_20_Internet_20_Link"><text:span text:style-name="T194"> 30 tampons</text:span></text:a><text:span text:style-name="T193">, which is fewer than are in most boxes of tampons available outside prison. </text:span></text:p>
      <text:p text:style-name="P223"><text:span text:style-name="T200">Unauthorized acquisition or exchange of property.</text:span> As we previously noted, prisons frequently prohibit people from sharing items under the justification that it may create power disparities. Unfortunately, this also means that incarcerated people are not allowed to help each other deal with the facility’s failure or refusal to provide enough menstrual products.  Even those few people who can afford additional products from the commissary are not allowed to share those items.</text:p>
      <text:p text:style-name="P224"><text:span text:style-name="T193">Incarcerated people are forced to watch others be humiliated and punished just for menstruating, negatively impacting their mental health and emotional well-being — especially the large proportion of incarcerated women, trans people, and nonbinary people who are </text:span><text:a xlink:type="simple" xlink:href="https://counciloncj.org/womens-justice-a-preliminary-assessment-of-women-in-the-criminal-justice-system/" text:style-name="Internet_20_link" text:visited-style-name="Visited_20_Internet_20_Link"><text:span text:style-name="T194">survivors of abuse</text:span></text:a><text:span text:style-name="T193">.</text:span></text:p>
      <text:p text:style-name="P224"><text:span text:style-name="T193">In addition, because prisons are </text:span><text:a xlink:type="simple" xlink:href="https://www.bls.gov/opub/ted/2021/men-accounted-for-about-75-percent-of-workers-in-protective-service-occupations-in-2020.htm" text:style-name="Internet_20_link" text:visited-style-name="Visited_20_Internet_20_Link"><text:span text:style-name="T194">largely</text:span></text:a><text:span text:style-name="T193"> </text:span><text:a xlink:type="simple" xlink:href="https://www.bop.gov/about/statistics/statistics_staff_gender.jsp" text:style-name="Internet_20_link" text:visited-style-name="Visited_20_Internet_20_Link"><text:span text:style-name="T194">staffed</text:span></text:a><text:span text:style-name="T193"> by people who do not menstruate, there is no institutional understanding that people need access to these products at all times and in all locations. People in programming, in treatment for mental and physical conditions, at work, and in disciplinary housing may have restricted access because menstrual products are not included in the list of acceptable items for those locations, making them “contraband” in that specific context.</text:span></text:p>
      <text:p text:style-name="P219"><text:span text:style-name="T193">Nearly all state prison systems and the federal prison system have rules that prohibit people from being “out of place” or in an “unauthorized area.” The physical</text:span><text:span text:style-name="T21"> </text:span><text:span text:style-name="T193">movement of people in prison is highly regulated and scrutinized, and in the context of menstruation, these rules can seriously restrict the health and </text:span><text:soft-page-break/><text:span text:style-name="T193">hygiene of people menstruating. People who are menstruating require more trips to the bathroom, either to change products</text:span><text:span text:style-name="T21">  </text:span><text:span text:style-name="T193">or due to </text:span><text:a xlink:type="simple" xlink:href="https://time.com/7207274/period-poops-cause/" text:style-name="Internet_20_link" text:visited-style-name="Visited_20_Internet_20_Link"><text:span text:style-name="T194">changes in</text:span></text:a><text:span text:style-name="T21"> </text:span><text:span text:style-name="T193">bowel movements, yet many prisons strictly limit bathroom, laundry, and shower access.</text:span><text:span text:style-name="T21"> </text:span><text:span text:style-name="T13"> </text:span></text:p>
      <text:p text:style-name="P223">People who are menstruating — and particularly those who experience irregular or heavy flows — not only have to worry about being punished for bleeding on themselves and their bedding, but must also face potential rule violations if they try to clean themselves up in the bathroom or access the laundry facilities without prior authorization.</text:p>
      <text:h text:style-name="P231" text:outline-level="3"><text:bookmark text:name="workrules"/>Rules about work assignments</text:h>
      <text:p text:style-name="P228"><text:span text:style-name="T193">The majority of prison systems have rules about failing to meet expectations in work assignments  or about absences from work or programming assignments.  Without prior authorization, people in prison cannot miss work assignments without risking a write-up. People can also be disciplined for not meeting job performance and productivity expectations. Outside of prison, </text:span><text:a xlink:type="simple" xlink:href="https://newsroom.uvahealth.com/2023/01/31/menstrual-symptoms-hurt-workplace-productivity-uva-health-study-finds/" text:style-name="Internet_20_link" text:visited-style-name="Visited_20_Internet_20_Link"><text:span text:style-name="T194">almost half of women</text:span></text:a><text:span text:style-name="T193"> have taken time off work in the last 12 months due to menstrual symptoms. But in prison, people with work assignments do not get any sick leave. In fact, they are</text:span><text:a xlink:type="simple" xlink:href="https://www.theguardian.com/us-news/2022/sep/27/slavery-loophole-unpaid-labor-in-prisons" text:style-name="Internet_20_link" text:visited-style-name="Visited_20_Internet_20_Link"><text:span text:style-name="T194"> often required to work</text:span></text:a><text:span text:style-name="T193"> while sick, unless a healthcare provider officially excuses them. </text:span></text:p>
      <text:p text:style-name="P223">It’s unclear how people can access menstrual products while at work or required programming because incarcerated people are not able to carry property with them from their housing unit. Incarcerated people may be forced into a disciplinary catch-22: attend mandatory programming and face possible sanction for bleeding on themselves, or refuse to attend and be sanctioned for being absent or “out of place.”</text:p>
      <text:h text:style-name="P231" text:outline-level="3"><text:bookmark text:name="malingering"/>Rules against “feigning” illness</text:h>
      <text:p text:style-name="P228"><text:span text:style-name="T193">More than one-third of all prison systems have rules condemning “faking” or “feigning” illness or injury.  These rules reflect a disturbing assumption by prison systems, </text:span><text:a xlink:type="simple" xlink:href="https://www.hrw.org/report/2003/10/22/ill-equipped/us-prisons-and-offenders-mental-illness#:~:text=Many%20experts%20with,only%20a%20few." text:style-name="Internet_20_link" text:visited-style-name="Visited_20_Internet_20_Link"><text:span text:style-name="T194">correctional healthcare providers</text:span></text:a><text:span text:style-name="T193">, and </text:span><text:a xlink:type="simple" xlink:href="https://www.corrections1.com/correctional-healthcare/articles/hes-faking-it-how-to-spot-inmates-invented-illnesses-dx3GtdjSL9acMbxn/" text:style-name="Internet_20_link" text:visited-style-name="Visited_20_Internet_20_Link"><text:span text:style-name="T194">correctional staff</text:span></text:a><text:span text:style-name="T193"> that people in prison routinely lie about their healthcare needs in an effort to better their </text:span><text:soft-page-break/><text:span text:style-name="T193">circumstances by, for example, avoiding work assignments, transfers to a different facility or new cell, etc. This presumption of ‘malingering’ can have dire consequences for incarcerated people in general, but more specifically among menstruating people:</text:span></text:p>
      <text:p text:style-name="P224"><text:span text:style-name="T193">Even though it is widely understood that menstruating people experience serious and painful cramps, it’s often </text:span><text:a xlink:type="simple" xlink:href="https://pmc.ncbi.nlm.nih.gov/articles/PMC11113068/" text:style-name="Internet_20_link" text:visited-style-name="Visited_20_Internet_20_Link"><text:span text:style-name="T194">dismissed</text:span></text:a><text:span text:style-name="T193"> or </text:span><text:a xlink:type="simple" xlink:href="https://www.mja.com.au/journal/2024/220/9/ending-neglect-menstrual-pain-adolescents-key-improving-outcomes-people" text:style-name="Internet_20_link" text:visited-style-name="Visited_20_Internet_20_Link"><text:span text:style-name="T194">overlooked</text:span></text:a><text:span text:style-name="T193"> inside and outside of the carceral context. </text:span></text:p>
      <text:h text:style-name="P227" text:outline-level="2">Sanctions for rulebreaking further restrict access to menstrual products</text:h>
      <text:p text:style-name="P230">In prison disciplinary systems, rule violations are punished based on the severity classification of the offense. Lower-level infractions may result in warnings, reprimands, probation, “agreements” or informal resolutions, and other more lenient responses.  The rules discussed above are considered lower-level infractions in most prison systems, but even this involves equating different types of rulebreaking that are in no way comparable. </text:p>
      <text:p text:style-name="P26"><text:span text:style-name="T201">In addition, most prison systems will consider repeated rule violations as a higher level of violation (and therefore subject to more severe sanctions).</text:span><text:span text:style-name="T18">  </text:span><text:span text:style-name="T201">Given that menstruation occurs approximately every month, menstruation-related rule violations are likely to occur repeatedly, especially for people who experience particularly heavy flow, painful cramps, or irregular menstruation. While correctional leaders often frame repeatedly breaking certain rules as evidence of antisocial behavior, it can also be interpreted as a sign of rules that are impossible to follow in a system where constant punishment and humiliation is the point.</text:span> </text:p>
      <text:p text:style-name="P219"><text:span text:style-name="T193">As we previously mentioned, women, </text:span><text:a xlink:type="simple" xlink:href="https://www.prisonpolicy.org/blog/2022/03/31/transgender_incarceration/#:~:text=admission%20to%20prison.-,Discipline.,-Many%20of%20the" text:style-name="Internet_20_link" text:visited-style-name="Visited_20_Internet_20_Link"><text:span text:style-name="T194">trans, and nonbinary people</text:span></text:a><text:span text:style-name="T21"> </text:span><text:span text:style-name="T193">are more likely than men to be </text:span><text:a xlink:type="simple" xlink:href="https://www.wabe.org/in-prison-discipline-comes-down-hardest-on-women/" text:style-name="Internet_20_link" text:visited-style-name="Visited_20_Internet_20_Link"><text:span text:style-name="T194">written up </text:span></text:a><text:span text:style-name="T193">and </text:span><text:a xlink:type="simple" xlink:href="https://www.tandfonline.com/doi/abs/10.1300/J012v05n02_05" text:style-name="Internet_20_link" text:visited-style-name="Visited_20_Internet_20_Link"><text:span text:style-name="T194">disciplined</text:span></text:a><text:span text:style-name="T21"> </text:span><text:span text:style-name="T193">for breaking prison rules: eight in ten women who reported being written up for a violation in the past year also reported receiving some form of disciplinary action.</text:span><text:span text:style-name="T21">  </text:span><text:span text:style-name="T193">These harsh, punitive sanctions, which include solitary confinement and restrictive housing,</text:span><text:span text:style-name="T21">  </text:span><text:span text:style-name="T193">loss of good time credits,</text:span><text:span text:style-name="T21">  </text:span><text:span text:style-name="T193">fines and fees,</text:span><text:span text:style-name="T21">  </text:span><text:span text:style-name="T193">forced labor,</text:span><text:span text:style-name="T21">  </text:span><text:span text:style-name="T193">and lost access to programming</text:span><text:span text:style-name="T21">  </text:span><text:span text:style-name="T193">and visitation,</text:span><text:span text:style-name="T21">  </text:span><text:span text:style-name="T193">are destabilizing and </text:span><text:a xlink:type="simple" xlink:href="https://www.prisonpolicy.org/blog/2020/12/08/solitary_symposium/" text:style-name="Internet_20_link" text:visited-style-name="Visited_20_Internet_20_Link"><text:span text:style-name="T194">traumatizing</text:span></text:a><text:span text:style-name="T193">. But what’s important to understand here is that many sanctions actually </text:span><text:span text:style-name="T195">further restrict access to menstrual </text:span><text:soft-page-break/><text:span text:style-name="T195">products,</text:span><text:span text:style-name="T21"> </text:span><text:span text:style-name="T193">leading to a dangerous cycle of violations and punishments that inhibit access to hygiene products.</text:span><text:span text:style-name="T13"> </text:span></text:p>
      <text:h text:style-name="P229" text:outline-level="3"><text:bookmark text:name="confiscation"/>Confiscation of property</text:h>
      <text:p text:style-name="P230">At least 20 state prison systems and the federal Bureau of Prisons have sanctions on the books that include “confiscation,” “loss of authorized property,” “dispose of property,” or “loss of personal property.”  These sanctions are primarily associated with contraband-related rule violations, but when the “contraband” in question are menstrual products, incarcerated people are left without enough supplies as their period approaches.</text:p>
      <text:p text:style-name="P223">In many places, personal property — including authorized property — can be confiscated in response to a rule violation (even rule violations not related to that personal property).  And while some states prohibit the confiscation of “personal hygiene items,”  menstrual products are frequently left out of the definition of those items.</text:p>
      <text:h text:style-name="P231" text:outline-level="3"><text:bookmark text:name="worksanctions"/>Work-related sanctions</text:h>
      <text:p text:style-name="P228"><text:span text:style-name="T193">More than three-quarters of prison systems have sanctions that include “extra duty” or “extra work assignment,”  and at least twenty prison systems — including the federal Bureau of Prisons — have sanctions that result in “change or loss of work assignment” or “work without pay.”  Losing a job or being punished with unpaid labor can also mean incarcerated menstruators are left unable to purchase the items they need from the commissary. Additional labor can be a problem for the same people who struggle to perform heavy labor without access to tampons or who struggle with pain and other menstruation-related conditions. On top of the physical discomfort and exhaustion, jobs used as punishment may require significant movement, meaning the need for additional menstrual products could be even greater due to the </text:span><text:a xlink:type="simple" xlink:href="https://pmc.ncbi.nlm.nih.gov/articles/PMC5457858/" text:style-name="Internet_20_link" text:visited-style-name="Visited_20_Internet_20_Link"><text:span text:style-name="T194">impact of exercise</text:span></text:a><text:span text:style-name="T193"> </text:span><text:a xlink:type="simple" xlink:href="https://www.verywellhealth.com/exercise-effects-on-menstruation-4104136" text:style-name="Internet_20_link" text:visited-style-name="Visited_20_Internet_20_Link"><text:span text:style-name="T194">on menstrual flow</text:span></text:a><text:span text:style-name="T193">.</text:span></text:p>
      <text:h text:style-name="P231" text:outline-level="3"><text:bookmark text:name="financial"/><text:soft-page-break/>Fines, fees, restitution, and assessed costs</text:h>
      <text:p text:style-name="P228"><text:span text:style-name="T193">Almost every prison system imposes financial sanctions like fines, fees, restitution, or assessed costs.  In at least </text:span><text:a xlink:type="simple" xlink:href="https://www.prisonpolicy.org/blog/2024/02/07/disciplinary-fines/" text:style-name="Internet_20_link" text:visited-style-name="Visited_20_Internet_20_Link"><text:span text:style-name="T194">16 prison systems</text:span></text:a><text:span text:style-name="T193">, we found policies specifically referencing fines and/or fees as punishment when someone is found or pleads guilty to a disciplinary violation. In many cases, the severity classification determines the amount of the fine, but in other cases there is a “flat” charge. In either case, charging fines means that some of the most innocuous behaviors — like making “loud or disturbing noises” in </text:span><text:a xlink:type="simple" xlink:href="https://www.doc.ks.gov/kdoc-policies/AdultKAR/Article12.pdf" text:style-name="Internet_20_link" text:visited-style-name="Visited_20_Internet_20_Link"><text:span text:style-name="T194">Kansas</text:span></text:a><text:span text:style-name="T193"> prisons — have a price tag. Even fines that may seem small to people on the outside — like the $15 maximum fine for a low-level rule violation in </text:span><text:a xlink:type="simple" xlink:href="https://static.prisonpolicy.org/scans/disciplinepolicies/oregon-291105.pdf" text:style-name="Internet_20_link" text:visited-style-name="Visited_20_Internet_20_Link"><text:span text:style-name="T194">Oregon</text:span></text:a><text:span text:style-name="T193"> — can be devastating in a situation where people have extremely limited access to money and, when they are paid for their labor, make </text:span><text:a xlink:type="simple" xlink:href="https://www.prisonpolicy.org/blog/2017/04/10/wages/" text:style-name="Internet_20_link" text:visited-style-name="Visited_20_Internet_20_Link"><text:span text:style-name="T194">mere pennies per hour</text:span></text:a><text:span text:style-name="T193">. Sanctions can also include “restitution,”  “repayment for damages,”  and “forfeiture of cash monies.”  And because </text:span><text:a xlink:type="simple" xlink:href="https://www.prisonpolicy.org/reports/income.html" text:style-name="Internet_20_link" text:visited-style-name="Visited_20_Internet_20_Link"><text:span text:style-name="T194">women</text:span></text:a><text:span text:style-name="T193">, </text:span><text:a xlink:type="simple" xlink:href="https://vera-institute.files.svdcdn.com/production/downloads/publications/advancing-transgender-justice.pdf" text:style-name="Internet_20_link" text:visited-style-name="Visited_20_Internet_20_Link"><text:span text:style-name="T194">transgender, and nonbinary people</text:span></text:a><text:span text:style-name="T193"> tend to enter prison with fewer resources than their cisgendered men counterparts, financial sanctions are likely far more significant for them.  Ultimately, punishing people with fines, restitution, and assessed costs leaves them with less money for the basic essentials, including menstrual products at the commissary:</text:span></text:p>
      <text:p text:style-name="P228"><text:span text:style-name="T193">Almost all prison systems limit privileges as a punishment for rulebreaking, and at least 32 prison systems have sanctions that explicitly restrict access to the commissary (including loss of commissary while in disciplinary restriction).  Some of these sanctions include caveats for “personal hygiene items,” but again, they often do not define what is considered a “personal hygiene item.”  We found only three state prison systems that specify that the loss of commissary privileges must </text:span><text:span text:style-name="T199">not</text:span><text:span text:style-name="T193"> restrict access to menstrual products in their sanctions,  while an additional eleven state prisons systems prohibit restrictions on the more general category of “hygiene” or “essential” items, without defining those terms to include menstrual products. When all basic necessities are dispensed through the commissary, lost access can easily lead to a cycle of rule violations as people subsequently barter for menstrual products, damage state property, or are seen as “unhygienic.” The loss of other privileges (visitation, phone calls, exercise and recreation, programming)  can also have a serious impact on people’s lives and </text:span><text:soft-page-break/><text:span text:style-name="T193">wellbeing in prison, as visitation can </text:span><text:a xlink:type="simple" xlink:href="https://journals.sagepub.com/doi/10.1177/0032885520939289" text:style-name="Internet_20_link" text:visited-style-name="Visited_20_Internet_20_Link"><text:span text:style-name="T194">reduce prison misconduct</text:span></text:a><text:span text:style-name="T193"> and </text:span><text:a xlink:type="simple" xlink:href="https://doi.org/10.1016/j.jcrimjus.2016.07.006" text:style-name="Internet_20_link" text:visited-style-name="Visited_20_Internet_20_Link"><text:span text:style-name="T194">recidivism</text:span></text:a><text:span text:style-name="T193">, exercise and recreation can </text:span><text:a xlink:type="simple" xlink:href="https://pmc.ncbi.nlm.nih.gov/articles/PMC7543228/" text:style-name="Internet_20_link" text:visited-style-name="Visited_20_Internet_20_Link"><text:span text:style-name="T194">improve physical health</text:span></text:a><text:span text:style-name="T193">, and educational programming is associated with </text:span><text:a xlink:type="simple" xlink:href="https://www.rand.org/pubs/articles/2016/course-correction-the-case-for-correctional-education.html" text:style-name="Internet_20_link" text:visited-style-name="Visited_20_Internet_20_Link"><text:span text:style-name="T194">reduced recidivism</text:span></text:a><text:span text:style-name="T193">.</text:span></text:p>
      <text:h text:style-name="P231" text:outline-level="3"><text:bookmark text:name="restrictivehousing"/>Restrictive housing, solitary confinement, and movement restrictions</text:h>
      <text:p text:style-name="P228"><text:span text:style-name="T193">Every prison system — except Arizona — has some sort of restrictive housing available as a punishment for rulebreaking. This includes disciplinary detention, confinement to cell, or other types of restrictive housing.  In some cases, even low-level rule violations can lead to such placements: in </text:span><text:a xlink:type="simple" xlink:href="https://static.prisonpolicy.org/scans/disciplinepolicies/iowa-iord02-informalminor.pdf" text:style-name="Internet_20_link" text:visited-style-name="Visited_20_Internet_20_Link"><text:span text:style-name="T194">Iowa</text:span></text:a><text:span text:style-name="T193">, for example, a “minor” rule violation like “unsatisfactory work performance” or “minor insolence (abusive language, cursing, obscene language)” can result in restriction to the cell.</text:span></text:p>
      <text:p text:style-name="P223">When someone is confined to disciplinary housing or their quarters, they tend to also lose access to the commissary and the normal distribution of items like menstrual products. Only six state prison systems have language on the books explicitly requiring access to menstrual products <text:span text:style-name="T197">while</text:span> in restrictive housing. </text:p>
      <text:h text:style-name="P227" text:outline-level="2">Conclusion</text:h>
      <text:p text:style-name="P228"><text:span text:style-name="T193">There is no “</text:span><text:a xlink:type="simple" xlink:href="https://secure.in.gov/idoc/files/02-01-104-Offender-Grooming-5-1-2019-.pdf" text:style-name="Internet_20_link" text:visited-style-name="Visited_20_Internet_20_Link"><text:span text:style-name="T194">safety</text:span></text:a><text:span text:style-name="T193"> and </text:span><text:a xlink:type="simple" xlink:href="https://www.cityandstateny.com/policy/2023/09/doc-stopped-providing-tampons-detainees-despite-2016-law-mandating-it/390447/" text:style-name="Internet_20_link" text:visited-style-name="Visited_20_Internet_20_Link"><text:span text:style-name="T194">security</text:span></text:a><text:span text:style-name="T193">” interest in denying people the basic sanitary products they need to manage normal bodily functions. In all of our research — combing through state statutes, department policies, and facility handbooks — we found no documentation explaining how exactly menstrual products could threaten safety. When pressed on this issue, corrections officials have been </text:span><text:a xlink:type="simple" xlink:href="https://www.cityandstateny.com/policy/2023/09/doc-stopped-providing-tampons-detainees-despite-2016-law-mandating-it/390447/" text:style-name="Internet_20_link" text:visited-style-name="Visited_20_Internet_20_Link"><text:span text:style-name="T194">unable</text:span></text:a><text:span text:style-name="T193"> to provide any further clarity.</text:span></text:p>
      <text:p text:style-name="P219"><text:span text:style-name="T193">Punishing people for menstruating is cruel, dehumanizing, and unnecessary. This practice damages their self-esteem and mental well-being, triggering serious consequences both </text:span><text:a xlink:type="simple" xlink:href="https://www.texasobserver.org/invisible-scars/" text:style-name="Internet_20_link" text:visited-style-name="Visited_20_Internet_20_Link"><text:span text:style-name="T194">in prison</text:span></text:a><text:span text:style-name="T21"> </text:span><text:span text:style-name="T193">and once released. As we have said, survival practices like sharing hygiene products is prohibited, in-part, due to a supposed fear of creating power imbalances inside.</text:span><text:span text:style-name="T21"> </text:span><text:span text:style-name="T193">But this overlooks the simple fact that these practices create other devastating power imbalances: from 2011 to 2021, there were at least five substantiated incidents of correctional staff using their power over access to menstrual products to abuse people in their custody.</text:span><text:span text:style-name="T21">  </text:span><text:span text:style-name="T193">It is not enough just </text:span><text:soft-page-break/><text:span text:style-name="T193">to enact laws that make pads and tampons free in prison or change the rules being used to discipline incarcerated menstruators:</text:span><text:span text:style-name="T13"> </text:span></text:p>
      <text:p text:style-name="P26"><text:span text:style-name="T201">Effectively ending the mistreatment of those who menstruate in correctional facilities also requires oversight and accountability of prisons, and an end to mass criminalization of women and other menstruating people.</text:span> </text:p>
      <text:p text:style-name="P26"/>
      <text:h text:style-name="P232" text:outline-level="1">ICEbreaker News — November 13, 2025 | Updates and Actions You Can Take Today</text:h>
      <text:h text:style-name="P233" text:outline-level="3">ICE is not just enforcing laws—it’s violating them. It’s time to dismantle the cruelty, end the detentions, and protect our communities. We must organize, resist, and demand a future rooted in dignity</text:h>
      <text:p text:style-name="P34"><text:a xlink:type="simple" xlink:href="https://substack.com/@icebreakernewsroom" text:style-name="Internet_20_link" text:visited-style-name="Visited_20_Internet_20_Link"><text:span text:style-name="T13">ICEbreaker News</text:span></text:a></text:p>
      <text:p text:style-name="P18"> and </text:p>
      <text:p text:style-name="P34"><text:a xlink:type="simple" xlink:href="https://substack.com/@powertothepeoplenews" text:style-name="Internet_20_link" text:visited-style-name="Visited_20_Internet_20_Link"><text:span text:style-name="T13">Power to the People News</text:span></text:a></text:p>
      <text:p text:style-name="P234">Nov 13, 2025</text:p>
      <text:p text:style-name="P235"><text:span text:style-name="T13">Every action counts in the fight against ICE’s cruelty and the rise of state violence. Today in </text:span><text:span text:style-name="Emphasis"><text:span text:style-name="Strong_20_Emphasis"><text:span text:style-name="T13">ICEbreaker News</text:span></text:span></text:span><text:span text:style-name="T13">, we’re featuring November 13, 2025 updates and urgent calls to action.</text:span></text:p>
      <text:p text:style-name="P236"><text:span text:style-name="T13">From detentions to deportations, ICE continues to terrorize our communities. Read the latest news, share the truth, and join us to demand dignity, safety, and justice for all. </text:span><text:span text:style-name="Strong_20_Emphasis"><text:span text:style-name="T13">Together, We Can Expose and Stop ICE's Cruelty.</text:span></text:span></text:p>
      <text:h text:style-name="P237" text:outline-level="1"><text:span text:style-name="Strong_20_Emphasis"><text:span text:style-name="T202">ICEbreaker News Briefs: Detention, Deportation, and Resistance</text:span></text:span></text:h>
      <text:section text:style-name="Sect1" text:name="§icebreaker-news-briefs-detention-deportation-and-resistance">
        <text:h text:style-name="P238" text:outline-level="1"/>
      </text:section>
      <text:h text:style-name="P239" text:outline-level="3"><text:span text:style-name="Strong_20_Emphasis"><text:span text:style-name="T13">📁 </text:span></text:span><text:span text:style-name="Strong_20_Emphasis"><text:span text:style-name="T202">Democrats urge states ‘to block ICE’s access’ to driver data</text:span></text:span></text:h>
      <text:section text:style-name="Sect1" text:name="§democrats-urge-states-to-block-ices-access-to-driver-data">
        <text:h text:style-name="P240" text:outline-level="3"/>
      </text:section>
      <text:list text:style-name="L10">
        <text:list-item>
          <text:p text:style-name="P241"><text:span text:style-name="T13">Lawmakers are raising alarm that a data-sharing network enables ICE to access driver’s license and registration data from Democratic-led states without their full awareness. The push highlights the risks of opaque tech systems being used for immigration enforcement and urges states to block ICE’s access to protect civil-liberties. — </text:span><text:a xlink:type="simple" xlink:href="https://thehill.com/regulation/national-security/5602814-democrats-states-ice-driver-data-access/" text:style-name="Internet_20_link" text:visited-style-name="Visited_20_Internet_20_Link"><text:span text:style-name="Emphasis"><text:span text:style-name="T203">The Hill</text:span></text:span></text:a></text:p>
        </text:list-item>
      </text:list>
      <text:h text:style-name="P239" text:outline-level="3"><text:soft-page-break/><text:span text:style-name="Strong_20_Emphasis"><text:span text:style-name="T13">🔫 </text:span></text:span><text:span text:style-name="Strong_20_Emphasis"><text:span text:style-name="T202">California Police Intervene as ICE Agent in Plain Clothes Points Gun at Woman</text:span></text:span></text:h>
      <text:section text:style-name="Sect1" text:name="§california-police-intervene-as-ice-agent-in-plain-clothes-points-gun-at-woman">
        <text:h text:style-name="P240" text:outline-level="3"/>
      </text:section>
      <text:list text:style-name="L11">
        <text:list-item>
          <text:p text:style-name="P242"><text:span text:style-name="T13">In Fullerton, California, a plain-clothes ICE agent was seen pointing a gun at a woman filming him, prompting the local police to intervene and underscore that they do not participate in immigration enforcement under state law. “The Agent said woman was following and filming him, but officer said he couldn’t assist if no crime was committed.” The incident raises serious questions about federal agent accountability, identification protocols, and the blurring of local and federal law-enforcement roles. — </text:span><text:a xlink:type="simple" xlink:href="https://www.theguardian.com/us-news/2025/nov/11/california-police-intervene-ice-agent" text:style-name="Internet_20_link" text:visited-style-name="Visited_20_Internet_20_Link"><text:span text:style-name="Emphasis"><text:span text:style-name="T203">The Guardian</text:span></text:span></text:a></text:p>
        </text:list-item>
      </text:list>
      <text:h text:style-name="P239" text:outline-level="3"><text:span text:style-name="Strong_20_Emphasis"><text:span text:style-name="T13">👨‍👧 </text:span></text:span><text:span text:style-name="Strong_20_Emphasis"><text:span text:style-name="T202">ICE accused of pepper-spraying 1-year-old, father near Chicago</text:span></text:span></text:h>
      <text:section text:style-name="Sect1" text:name="§ice-accused-of-pepper-spraying-year-old-father-near-chicago">
        <text:h text:style-name="P240" text:outline-level="3"/>
      </text:section>
      <text:list text:style-name="L12">
        <text:list-item>
          <text:p text:style-name="P243"><text:span text:style-name="T13">A Chicago father claims his 1-year-old daughter and his family were pepper-sprayed during a federal immigration operation in a suburban parking lot, while the Department of Homeland Security denies using any chemical agents in that setting. The episode intensifies scrutiny of aggressive enforcement tactics by ICE and raises alarms about civilian and family safety in enforcement zones. — </text:span><text:a xlink:type="simple" xlink:href="https://www.thehill.com/homenews/state-watch/5600475-chicago-father-daughter-ice-pepper-spray/" text:style-name="Internet_20_link" text:visited-style-name="Visited_20_Internet_20_Link"><text:span text:style-name="Emphasis"><text:span text:style-name="T203">The Hill</text:span></text:span></text:a></text:p>
        </text:list-item>
      </text:list>
      <text:h text:style-name="P239" text:outline-level="3"><text:span text:style-name="T13">✈️ </text:span><text:span text:style-name="Strong_20_Emphasis"><text:span text:style-name="T202">UK Commentator Detained by ICE After Israel Criticism to Be Released, Family Says</text:span></text:span></text:h>
      <text:section text:style-name="Sect1" text:name="§uk-commentator-detained-by-ice-after-israel-criticism-to-be-released-family-says">
        <text:h text:style-name="P240" text:outline-level="3"/>
      </text:section>
      <text:list text:style-name="L13">
        <text:list-item>
          <text:p text:style-name="P244"><text:span text:style-name="T13">British political commentator Sami Hamdi, detained in October by ICE after critical remarks about Israel, is set to be released and deported, his family reports. Advocates argue the visa revocation reflects a broader crackdown on political expression, while officials claim national-security grounds—raising deep concerns about free speech and targeting of critics. — </text:span><text:a xlink:type="simple" xlink:href="https://www.theguardian.com/us-news/2025/nov/10/sami-hamdi-to-be-released" text:style-name="Internet_20_link" text:visited-style-name="Visited_20_Internet_20_Link"><text:span text:style-name="Emphasis"><text:span text:style-name="T203">The Guardian</text:span></text:span></text:a></text:p>
        </text:list-item>
      </text:list>
      <text:h text:style-name="P239" text:outline-level="3"><text:span text:style-name="Strong_20_Emphasis"><text:span text:style-name="T13">🧊 </text:span></text:span><text:span text:style-name="Strong_20_Emphasis"><text:span text:style-name="T202">A chilling proposal for ICE to use bounty hunters</text:span></text:span></text:h>
      <text:section text:style-name="Sect1" text:name="§a-chilling-proposal-for-ice-to-use-bounty-hunters">
        <text:h text:style-name="P240" text:outline-level="3"/>
      </text:section>
      <text:list text:style-name="L14">
        <text:list-item>
          <text:p text:style-name="P245"><text:span text:style-name="T13">Under Kristi Noem’s leadership, U.S. Immigration and Customs Enforcement (ICE) is reportedly considering hiring bounty hunters to carry out immigration enforcement. Such a move would further erode due process, outsource government authority to private actors, and open the door to unchecked abuses that undermine the rule of law. — </text:span><text:a xlink:type="simple" xlink:href="https://www.seattletimes.com/opinion/a-chilling-proposal-for-ice-to-use-bounty-hunters" text:style-name="Internet_20_link" text:visited-style-name="Visited_20_Internet_20_Link"><text:span text:style-name="Emphasis"><text:span text:style-name="T203">The Seattle Times</text:span></text:span></text:a></text:p>
        </text:list-item>
      </text:list>
      <text:h text:style-name="P237" text:outline-level="1"><text:span text:style-name="Strong_20_Emphasis"><text:span text:style-name="T202">Urgent Calls to Action to hold ICE accountable:</text:span></text:span></text:h>
      <text:p text:style-name="P236"><text:span text:style-name="T13">When leaders escape accountability, it signals that power—not justice—rules, eroding trust, fueling corruption, and opening the door to authoritarianism. Billionaire-backed justices and elites aren’t serving the people—they’re scheming to suppress our voices, strip away our rights, and rule over us. But progress and power to the people is more than an idea; it’s a movement. </text:span><text:span text:style-name="Strong_20_Emphasis"><text:span text:style-name="T13">By standing up, speaking </text:span></text:span><text:soft-page-break/><text:span text:style-name="Strong_20_Emphasis"><text:span text:style-name="T13">out, and demanding dignity, opportunity, and justice for all, we can build an America that truly lives up to its promise.</text:span></text:span></text:p>
      <text:list text:style-name="L15">
        <text:list-item>
          <text:p text:style-name="P246"><text:a xlink:type="simple" xlink:href="https://actionnetwork.org/letters/arrest-ice-agents/?source=group-people-power-united&amp;referrer=group-people-power-united&amp;redirect=https%3A%2F%2Fpeoplepowerunited.org" text:style-name="Internet_20_link" text:visited-style-name="Visited_20_Internet_20_Link"><text:span text:style-name="Strong_20_Emphasis"><text:span text:style-name="T203">Click here</text:span></text:span></text:a><text:span text:style-name="T13"> to Hold ICE accountable. </text:span><text:span text:style-name="Strong_20_Emphasis"><text:span text:style-name="T13">Arrest ICE agents who break the law.</text:span></text:span></text:p>
        </text:list-item>
        <text:list-item>
          <text:p text:style-name="P246"><text:a xlink:type="simple" xlink:href="https://actionnetwork.org/letters/remove-the-stain-act/?source=group-people-power-united&amp;referrer=group-people-power-united&amp;redirect=https%3A%2F%2Fpeoplepowerunited.org" text:style-name="Internet_20_link" text:visited-style-name="Visited_20_Internet_20_Link"><text:span text:style-name="Strong_20_Emphasis"><text:span text:style-name="T203">Click here</text:span></text:span></text:a><text:span text:style-name="Strong_20_Emphasis"><text:span text:style-name="T13"> to Pass the Remove the Stain Act to advance justice, healing, and reconciliation for those slaughtered at Wounded Knee.</text:span></text:span></text:p>
        </text:list-item>
        <text:list-item>
          <text:p text:style-name="P246"><text:a xlink:type="simple" xlink:href="https://civicshout.com/p/tell-ice-keep-kids-in-classes-not-cages?ref=xxRAjkE" text:style-name="Internet_20_link" text:visited-style-name="Visited_20_Internet_20_Link"><text:span text:style-name="Strong_20_Emphasis"><text:span text:style-name="T203">Click here</text:span></text:span></text:a><text:span text:style-name="T13"> to </text:span><text:span text:style-name="Strong_20_Emphasis"><text:span text:style-name="T13">Tell ICE: Keep Kids in Classes, Not Cages</text:span></text:span></text:p>
        </text:list-item>
        <text:list-item>
          <text:p text:style-name="P246"><text:a xlink:type="simple" xlink:href="https://actionnetwork.org/letters/america-must-keep-its-promise-support-the-dream-promise-act/" text:style-name="Internet_20_link" text:visited-style-name="Visited_20_Internet_20_Link"><text:span text:style-name="Strong_20_Emphasis"><text:span text:style-name="T203">Click here</text:span></text:span></text:a><text:span text:style-name="Strong_20_Emphasis"><text:span text:style-name="T13"> </text:span></text:span><text:span text:style-name="T13">to </text:span><text:span text:style-name="Strong_20_Emphasis"><text:span text:style-name="T13">send a letter to your Member of Congress: America Must Keep Its Promise: Support the Dream &amp; Promise Act. </text:span></text:span><text:span text:style-name="T13">Share your story if you or your community have been impacted by immigration limbo. Personal stories have power.</text:span></text:p>
        </text:list-item>
        <text:list-item>
          <text:p text:style-name="P246"><text:a xlink:type="simple" xlink:href="https://civicshout.com/p/tell-kristi-noem-treat-detainees-with-dignity?ref=8agykEQ" text:style-name="Internet_20_link" text:visited-style-name="Visited_20_Internet_20_Link"><text:span text:style-name="Strong_20_Emphasis"><text:span text:style-name="T203">Click here</text:span></text:span></text:a><text:span text:style-name="T13"> to </text:span><text:span text:style-name="Strong_20_Emphasis"><text:span text:style-name="T13">Tell Kristi Noem: Treat Detainees With Dignity</text:span></text:span></text:p>
        </text:list-item>
        <text:list-item>
          <text:p text:style-name="P246"><text:a xlink:type="simple" xlink:href="https://civicshout.com/p/tell-congress-stop-seasonal-immigrant-slavery?ref=clLyZIY" text:style-name="Internet_20_link" text:visited-style-name="Visited_20_Internet_20_Link"><text:span text:style-name="Strong_20_Emphasis"><text:span text:style-name="T203">Click here</text:span></text:span></text:a><text:span text:style-name="T13"> to </text:span><text:span text:style-name="Strong_20_Emphasis"><text:span text:style-name="T13">Tell Congress: Stop Seasonal Immigrant Slavery</text:span></text:span></text:p>
        </text:list-item>
        <text:list-item>
          <text:p text:style-name="P246"><text:a xlink:type="simple" xlink:href="https://secure.actblue.com/donate/home-is-here" text:style-name="Internet_20_link" text:visited-style-name="Visited_20_Internet_20_Link"><text:span text:style-name="Strong_20_Emphasis"><text:span text:style-name="T203">Click here to make a donation</text:span></text:span></text:a><text:span text:style-name="T13"> to </text:span><text:span text:style-name="Strong_20_Emphasis"><text:span text:style-name="T13">Immigrant Justice Advocacy Groups</text:span></text:span></text:p>
        </text:list-item>
        <text:list-item>
          <text:p text:style-name="P246"><text:a xlink:type="simple" xlink:href="https://icebreakernews.substack.com/subscribe" text:style-name="Internet_20_link" text:visited-style-name="Visited_20_Internet_20_Link"><text:span text:style-name="Strong_20_Emphasis"><text:span text:style-name="T203">Click here</text:span></text:span></text:a><text:span text:style-name="Strong_20_Emphasis"><text:span text:style-name="T13"> to become a subscriber to </text:span></text:span><text:span text:style-name="T13">🧊</text:span><text:span text:style-name="Strong_20_Emphasis"><text:span text:style-name="T13"> </text:span></text:span><text:a xlink:type="simple" xlink:href="https://icebreakernews.substack.com/subscribe" text:style-name="Internet_20_link" text:visited-style-name="Visited_20_Internet_20_Link"><text:span text:style-name="Strong_20_Emphasis"><text:span text:style-name="T203">ICEbreaker News</text:span></text:span></text:a></text:p>
        </text:list-item>
      </text:list>
      <text:p text:style-name="P247"/>
      <text:h text:style-name="P248" text:outline-level="1"><text:span text:style-name="Strong_20_Emphasis"><text:span text:style-name="T202">ICEbreaker News: The Fight to End Cruelty, Detention, and Fear</text:span></text:span></text:h>
      <text:p text:style-name="P235"><text:span text:style-name="T13">ICE isn’t just a rogue agency—it’s part of a larger system of state violence that </text:span><text:span text:style-name="Strong_20_Emphasis"><text:span text:style-name="T13">targets immigrants, tears families apart, and undermines our most basic human rights. </text:span></text:span><text:span text:style-name="T13">Empowered by far-right lawmakers, ICE operates with impunity, </text:span><text:span text:style-name="Strong_20_Emphasis"><text:span text:style-name="T13">weaponizing fear and surveillance to criminalize entire communities.</text:span></text:span></text:p>
      <text:p text:style-name="P236"><text:span text:style-name="T13">Fueled by anti-immigrant hate and backed by extremist agendas, ICE's operations reflect a broader push toward authoritarianism. Mass raids, indefinite detentions, secretive deportations, and collaboration with local police all feed into a s</text:span><text:span text:style-name="Emphasis"><text:span text:style-name="T13">ystem designed to intimidate, control, and erase.</text:span></text:span><text:span text:style-name="T13"> </text:span><text:span text:style-name="Strong_20_Emphasis"><text:span text:style-name="T13">These tactics don’t make us safer—they make us less free.</text:span></text:span></text:p>
      <text:p text:style-name="P236"><text:span text:style-name="Strong_20_Emphasis"><text:span text:style-name="T13">ICE’s Pattern of Harm Includes:</text:span></text:span></text:p>
      <text:list text:style-name="L16">
        <text:list-item>
          <text:p text:style-name="P249">Targeting immigrant families through mass raids and surveillance</text:p>
        </text:list-item>
        <text:list-item>
          <text:p text:style-name="P249">Detaining asylum seekers in inhumane, for-profit facilities</text:p>
        </text:list-item>
        <text:list-item>
          <text:p text:style-name="P249">Collaborating with local law enforcement to bypass sanctuary protections</text:p>
        </text:list-item>
        <text:list-item>
          <text:p text:style-name="P249">Abusing detainees and violating basic rights and due process</text:p>
        </text:list-item>
        <text:list-item>
          <text:p text:style-name="P249">Using fear to silence communities and suppress dissent</text:p>
        </text:list-item>
        <text:list-item>
          <text:p text:style-name="P249">Advancing policies rooted in xenophobia and white nationalism</text:p>
        </text:list-item>
      </text:list>
      <text:p text:style-name="P236"><text:span text:style-name="Strong_20_Emphasis"><text:span text:style-name="T13">We Must Act:</text:span></text:span></text:p>
      <text:p text:style-name="P236"><text:span text:style-name="T13">ICE is not just enforcing laws—</text:span><text:span text:style-name="Strong_20_Emphasis"><text:span text:style-name="T13">it’s violating them. </text:span></text:span><text:span text:style-name="T13">It’s time to dismantle the cruelty, end the detentions, and protect our communities. We must organize, resist, and demand a future rooted in dignity, justice, and liberation for all.</text:span></text:p>
      <text:p text:style-name="P250"><text:soft-page-break/>Join us. Speak out. Hold ICE accountable. Together, we can break the cycle of fear.</text:p>
      <text:h text:style-name="P251" text:outline-level="2"><text:span text:style-name="Strong_20_Emphasis"><text:span text:style-name="T202">Additional Resources</text:span></text:span></text:h>
      <text:section text:style-name="Sect1" text:name="§additional-resources">
        <text:h text:style-name="P252" text:outline-level="2"/>
      </text:section>
      <text:p text:style-name="P236"><text:span text:style-name="Strong_20_Emphasis"><text:span text:style-name="T13">✅ </text:span></text:span><text:a xlink:type="simple" xlink:href="https://newsletter.peoplepowerunited.org/p/resource-actions-we-can-take-to-support" text:style-name="Internet_20_link" text:visited-style-name="Visited_20_Internet_20_Link"><text:span text:style-name="Strong_20_Emphasis"><text:span text:style-name="T203">Resource: Actions We Can Take To Support Home is Here</text:span></text:span></text:a></text:p>
      <text:p text:style-name="P236"><text:span text:style-name="Strong_20_Emphasis"><text:span text:style-name="T13">✅ </text:span></text:span><text:a xlink:type="simple" xlink:href="https://newsletter.peoplepowerunited.org/p/resource-top-immigrant-justice-groups" text:style-name="Internet_20_link" text:visited-style-name="Visited_20_Internet_20_Link"><text:span text:style-name="Strong_20_Emphasis"><text:span text:style-name="T203">Resource: Top Immigrant Justice Groups</text:span></text:span></text:a></text:p>
      <text:p text:style-name="P235"><text:span text:style-name="T13">Join the crew and be part of a community of people who share your interests. </text:span><text:span text:style-name="Strong_20_Emphasis"><text:span text:style-name="T13">Freedom Over Fascism</text:span></text:span><text:span text:style-name="T13"> subscriber benefits include:</text:span></text:p>
      <text:list text:style-name="L17">
        <text:list-item>
          <text:p text:style-name="P253"><text:span text:style-name="Strong_20_Emphasis"><text:span text:style-name="T13">Free Subscription:</text:span></text:span><text:span text:style-name="T13"> The newsletter is free.</text:span></text:p>
        </text:list-item>
        <text:list-item>
          <text:p text:style-name="P253"><text:span text:style-name="Strong_20_Emphasis"><text:span text:style-name="T13">Monthly or Annual Subscriber:</text:span></text:span><text:span text:style-name="T13"> Ability to comment and engage with all posts. Access to archives and subscriber chats.</text:span></text:p>
        </text:list-item>
        <text:list-item>
          <text:p text:style-name="P253"><text:span text:style-name="Strong_20_Emphasis"><text:span text:style-name="T13">Founding Member:</text:span></text:span><text:span text:style-name="T13"> A permanent paid subscription and our deepest gratitude for your support.</text:span></text:p>
        </text:list-item>
      </text:list>
      <text:p text:style-name="P247"/>
      <text:p text:style-name="P250">Together, we can protect and empower those we love, champion our rights, freedoms, and democracy, hold our leaders accountable to the people's will, and inspire voters to make a meaningful difference.</text:p>
      <text:p text:style-name="P236"><text:span text:style-name="T13">Laurie Woodward Garcia (paid with hugs and kisses, not bought by special interests), </text:span><text:a xlink:type="simple" xlink:href="https://peoplepowerunited.org/" text:style-name="Internet_20_link" text:visited-style-name="Visited_20_Internet_20_Link"><text:span text:style-name="Strong_20_Emphasis"><text:span text:style-name="T203">People Power United</text:span></text:span></text:a></text:p>
      <text:h text:style-name="P254" text:outline-level="2"><text:span text:style-name="Strong_20_Emphasis"><text:span text:style-name="T202">What We’ve Built Together at People Power United</text:span></text:span></text:h>
      <text:section text:style-name="Sect1" text:name="§what-weve-built-together-at-people-power-united">
        <text:h text:style-name="P252" text:outline-level="2"/>
      </text:section>
      <text:p text:style-name="P236"><text:span text:style-name="T13">✅ Thousands of bold actions taken daily to protect our rights and freedoms<text:line-break/>✅ A growing community of over </text:span><text:span text:style-name="Strong_20_Emphasis"><text:span text:style-name="T13">hundreds of thousands of members</text:span></text:span><text:span text:style-name="T13"> across </text:span><text:span text:style-name="Strong_20_Emphasis"><text:span text:style-name="T13">all 50 states</text:span></text:span><text:span text:style-name="T13"><text:line-break/>✅ Ranked in the </text:span><text:span text:style-name="Strong_20_Emphasis"><text:span text:style-name="T13">Top 100 on Substack</text:span></text:span><text:span text:style-name="T13"> for both </text:span><text:span text:style-name="Emphasis"><text:span text:style-name="T13">“On the Rise”</text:span></text:span><text:span text:style-name="T13"> and </text:span><text:span text:style-name="Emphasis"><text:span text:style-name="T13">“Bestseller”</text:span></text:span><text:span text:style-name="T13"> in U.S. Politics</text:span></text:p>
      <text:p text:style-name="P236"><text:span text:style-name="T13">💥</text:span><text:span text:style-name="Emphasis"><text:span text:style-name="T13">The largest grassroots movement in America with zero outside funding—powered entirely by the people. Led by everyday Americans who are visible, vocal, and unafraid</text:span></text:span><text:span text:style-name="T13">.</text:span></text:p>
      <text:p text:style-name="P247"/>
      <text:p text:style-name="P236"><text:span text:style-name="T13">🌟 Power belongs to </text:span><text:span text:style-name="Strong_20_Emphasis"><text:span text:style-name="T13">us</text:span></text:span><text:span text:style-name="T13">—not billionaires or corrupt politicians. Become a monthly </text:span><text:span text:style-name="Strong_20_Emphasis"><text:span text:style-name="T13">ICEbreaker News</text:span></text:span><text:span text:style-name="T13"> subscriber and power the movement for freedom over fascism, progress, and power to the people. Subscribe for free to stay informed — or go paid to help build grassroots change and fuel people-powered resistance.</text:span></text:p>
      <text:h text:style-name="P255" text:outline-level="2"><text:soft-page-break/>Hold ICE accountable. Arrest ICE agents who break the law.</text:h>
      <text:p text:style-name="P256">Across the country, ICE agents have carried out raids that violate state and local law.</text:p>
      <text:p text:style-name="P257"><text:span text:style-name="T204">They have entered homes without warrants, </text:span><text:a xlink:type="simple" xlink:href="https://www.cnn.com/2025/10/03/us/chicago-apartment-ice-raid" office:target-frame-name="_blank" xlink:show="new" text:style-name="Internet_20_link" text:visited-style-name="Visited_20_Internet_20_Link"><text:span text:style-name="T205">zip-tied children</text:span></text:a><text:span text:style-name="T204">, and </text:span><text:a xlink:type="simple" xlink:href="https://www.washingtonpost.com/immigration/2025/11/01/dhs-ice-border-patrol-chicago-tear-gas/" office:target-frame-name="_blank" xlink:show="new" text:style-name="Internet_20_link" text:visited-style-name="Visited_20_Internet_20_Link"><text:span text:style-name="T205">fired tear gas</text:span></text:a><text:span text:style-name="T204"> at peaceful protesters, journalists, and clergy.</text:span></text:p>
      <text:p text:style-name="P257"><text:span text:style-name="T204">They have broken into vehicles, destroyed private property, and </text:span><text:a xlink:type="simple" xlink:href="https://www.theguardian.com/us-news/2025/oct/04/ice-chicago-extreme-force-protesters-journalists" office:target-frame-name="_blank" xlink:show="new" text:style-name="Internet_20_link" text:visited-style-name="Visited_20_Internet_20_Link"><text:span text:style-name="T205">detained American citizens</text:span></text:a><text:span text:style-name="T204"> with no legal cause.</text:span></text:p>
      <text:p text:style-name="P257"><text:span text:style-name="T204">These actions would result in arrest and prosecution for any other law enforcement officer. </text:span><text:span text:style-name="Strong_20_Emphasis"><text:span text:style-name="T206">The same standards must apply to federal agents operating within our states' borders.</text:span></text:span></text:p>
      <text:p text:style-name="P256">When ICE agents commit crimes in broad daylight, state and local police officers have a duty to intervene and arrest them. They must be fully empowered to do so in order to protect the peace.</text:p>
      <text:p text:style-name="P256">When ICE agents assault civilians, damage property, or detain people unlawfully, those actions fall under state criminal codes and perpetrators must be held accountable.</text:p>
      <text:p text:style-name="P257"><text:span text:style-name="Strong_20_Emphasis"><text:span text:style-name="T206">If an ICE agent is convicted under state law, that conviction cannot be pardoned by the president. </text:span></text:span><text:span text:style-name="T204">State-level enforcement ensures that accountability cannot be erased by political power.</text:span></text:p>
      <text:h text:style-name="P258" text:outline-level="2"><text:span text:style-name="Emphasis"><text:span text:style-name="T207">Pass the Remove the Stain Act to advance justice, healing, and reconciliation for those slaughtered at Wounded Knee.</text:span></text:span></text:h>
      <text:p text:style-name="P256">In December of 1890, U.S. soldiers slaughtered hundreds of Lakota men, women, and children -- most of them unarmed -- during the Wounded Knee Massacre on the Pine Ridge Reservation. Yet, in the years following this unbelievable tragedy, 20 U.S. soldiers were awarded the Medal of Honor, the highest military decoration, for their actions.</text:p>
      <text:p text:style-name="P256">Wounded Knee is the place symbolizing the genocidal history of brutality and repression we have suffered at the hands of the U.S. government. Native Tribes have long pushed for these shameful medals to be revoked, but while Congress did issue a formal apology to the descendants of the massacre in 1990, the medals were left in place and no reparations offered.</text:p>
      <text:p text:style-name="P259"><text:soft-page-break/><text:span text:style-name="Strong_20_Emphasis"><text:span text:style-name="T208">Now, Secretary of Defense Pete Hegseth has doubled down, announcing that the medals will never be revoked and declaring the issue settled. Fortunately Secretary Hegseth does NOT get to have the final word.</text:span></text:span></text:p>
      <text:p text:style-name="P259"><text:span text:style-name="T209">Congress can make revoking these medals a matter of law, protecting their decision from future administrations since it would take another act of Congress to overturn it. That’s exactly why </text:span><text:span text:style-name="Strong_20_Emphasis"><text:span text:style-name="T208">Senators Elizabeth Warren</text:span></text:span><text:span text:style-name="T209"> and </text:span><text:span text:style-name="Strong_20_Emphasis"><text:span text:style-name="T208">Jeff Merkley</text:span></text:span><text:span text:style-name="T209"> and </text:span><text:span text:style-name="Strong_20_Emphasis"><text:span text:style-name="T208">Congresswoman Jill Tokuda</text:span></text:span><text:span text:style-name="T209"> have introduced the </text:span><text:span text:style-name="Emphasis"><text:span text:style-name="T209">Remove the Stain Act</text:span></text:span><text:span text:style-name="T209">.<text:line-break/><text:line-break/>The </text:span><text:span text:style-name="Emphasis"><text:span text:style-name="T209">Remove the Stain Act</text:span></text:span><text:span text:style-name="T209"> would revoke the Medal of Honor from the soldiers who perpetrated the Wounded Knee massacre on the Pine Ridge Reservation in South Dakota. It would be a vital step towards condemning the horrific atrocities committed on that day and it’s critical to advancing healing and reconciliation for all Native communities impacted by the genocidal history of brutality and repression suffered at the hands of the U.S. government.</text:span></text:p>
      <text:p text:style-name="P256">We must build support to make it happen.</text:p>
      <text:h text:style-name="P260" text:outline-level="1"><text:bookmark text:name="link-43bbb2db"/><text:span text:style-name="Emphasis"><text:span text:style-name="T210">Catholic Bishops Rebuke U.S. ‘Mass Deportation’ of Immigrants</text:span></text:span></text:h>
      <text:p text:style-name="P261"><text:bookmark text:name="article-summary"/>In a rare statement, the bishops framed the immigration crisis in starkly moral terms. “We feel compelled now in this environment to raise our voices in defense of God-given human dignity,” they said.</text:p>
      <text:p text:style-name="P257"><text:span text:style-name="Emphasis"><text:span text:style-name="T211">By </text:span></text:span><text:a xlink:type="simple" xlink:href="https://www.nytimes.com/by/elizabeth-dias" text:style-name="Internet_20_link" text:visited-style-name="Visited_20_Internet_20_Link"><text:span text:style-name="Emphasis"><text:span text:style-name="T212">Elizabeth Dias</text:span></text:span></text:a></text:p>
      <text:section text:style-name="Sect1" text:name="enhanced-byline">
        <text:p text:style-name="P262">Elizabeth Dias reported from Baltimore, where the Catholic bishops held their annual fall meeting.</text:p>
      </text:section>
      <text:p text:style-name="P263">Nov. 12, 2025</text:p>
      <text:p text:style-name="P264"><text:a xlink:type="simple" xlink:href="https://www.nytimes.com/es/2025/11/13/espanol/estados-unidos/obispos-catolicos-deportacion-comunicado.html" text:style-name="Internet_20_link" text:visited-style-name="Visited_20_Internet_20_Link"><text:span text:style-name="T213">Leer en español</text:span></text:a></text:p>
      <text:p text:style-name="P265">America’s Roman Catholic bishops on Wednesday rebuked the Trump administration’s aggressive deportation campaign in a rare and near-unanimous statement that framed the immigration crisis in starkly moral terms.</text:p>
      <text:p text:style-name="P265">The statement, passed at the bishops’ annual conference in Baltimore, did not call out President Trump by name, but the context was clear. The bishops said they “oppose the indiscriminate mass deportation of people” and “pray for an <text:soft-page-break/>end to dehumanizing rhetoric and violence, whether directed at immigrants or at law enforcement.”</text:p>
      <text:p text:style-name="P266">“<text:span text:style-name="T214">We as Catholic bishops love our country and pray for its peace and prosperity,” the statement said. “For this very reason, we feel compelled now in this environment to raise our voices in defense of God-given human dignity.”</text:span></text:p>
      <text:p text:style-name="P267"><text:span text:style-name="T215">The bishops, who were often divided by American politics in the Pope Francis era, showed a united front in standing behind Pope Leo XIV, the first pope from the United States, </text:span><text:a xlink:type="simple" xlink:href="https://www.nytimes.com/2025/10/08/us/pope-leo-immigration-trump.html" text:style-name="Internet_20_link" text:visited-style-name="Visited_20_Internet_20_Link"><text:span text:style-name="T216">who has spoken out for immigrants and urged U.S. bishops to do the same</text:span></text:a><text:span text:style-name="T215">.</text:span></text:p>
      <text:p text:style-name="P257"><text:span text:style-name="Strong_20_Emphasis"><text:span text:style-name="Emphasis"><text:span text:style-name="T206"/></text:span></text:span></text:p>
      <text:p text:style-name="P268">The statement, called a special message, is a rare pastoral document that the bishops can issue only at their annual meeting, in order to address pressing circumstances of the day.</text:p>
      <text:p text:style-name="P268">The last time they issued one was in 2013, in opposition to the contraceptive coverage mandate of the Affordable Care Act under President Barack Obama.</text:p>
      <text:p text:style-name="P269"><text:span text:style-name="T217">For months, </text:span><text:a xlink:type="simple" xlink:href="https://www.nytimes.com/2025/06/29/us/catholic-bishops-trump-immigration.html" text:style-name="Internet_20_link" text:visited-style-name="Visited_20_Internet_20_Link"><text:span text:style-name="T218">Catholic bishops have pushed back against the federal actions</text:span></text:a><text:span text:style-name="T217">. Prelates have accompanied migrants to courthouses and protested Mr. Trump’s domestic policy bill in Congress. But this action sends a particularly strong message not only to the administration, which includes many high-profile Catholics, but also to the millions of the church’s immigrant families.</text:span></text:p>
      <text:p text:style-name="P268">The statement outlined a litany of concerns, which many bishops see as more pastoral than political.</text:p>
      <text:p text:style-name="P270">“<text:span text:style-name="T219">We are disturbed when we see among our people a climate of fear and anxiety around questions of profiling and immigration enforcement,” it said. “We are saddened by the state of contemporary debate and the vilification of immigrants. We are concerned about the conditions in detention centers and the lack of access to pastoral care.</text:span></text:p>
      <text:p text:style-name="P270"><text:soft-page-break/>“<text:span text:style-name="T219">We lament that some immigrants in the United States have arbitrarily lost their legal status. We are troubled by threats against the sanctity of houses of worship and the special nature of hospitals and schools. We are grieved when we meet parents who fear being detained when taking their children to school and when we try to console family members who have already been separated from their loved ones.”</text:span></text:p>
      <text:p text:style-name="P268">The statement overwhelmingly passed, with 216 anonymous votes in favor. Five bishops voted no, and three abstained.</text:p>
      <text:p text:style-name="P268">Also on Wednesday, the bishops formalized a separate guidance document for Catholic hospitals, which says that they must not provide “interventions that aim to transform sexual characteristics of a human body into those of the opposite sex.”</text:p>
      <text:p text:style-name="P268">Before the vote on the statement on immigration, Archbishop Paul S. Coakley of Oklahoma City, the newly elected president of the United States Conference of Catholic Bishops, told the room, “I am strongly in support of it.”</text:p>
      <text:p text:style-name="P3"><text:span text:style-name="T220">Pope Leo </text:span><text:a xlink:type="simple" xlink:href="https://www.nytimes.com/2025/10/08/us/pope-leo-immigration-trump.html" text:style-name="Internet_20_link" text:visited-style-name="Visited_20_Internet_20_Link"><text:span text:style-name="T221">expressed a specific desire for the bishops</text:span></text:a><text:span text:style-name="T21"> </text:span><text:span text:style-name="T220">to give a united statement on the issue last month, when Bishop Mark J. Seitz of El Paso hand-delivered some 100 letters to him from immigrants.</text:span><text:span text:style-name="T13"> </text:span></text:p>
      <text:p text:style-name="P271">After a full day of public meetings in Baltimore on Tuesday, bishops huddled privately and discussed what to include in the statement for five hours. Some worried that a statement could create backlash from the White House, on issues like religious worker visas, that the bishops are trying to address.</text:p>
      <text:p text:style-name="P269"><text:span text:style-name="T217">But unlike some previous annual gatherings, this year, on this issue, the bishops presented a </text:span><text:a xlink:type="simple" xlink:href="https://www.nytimes.com/2025/11/11/us/bishops-coakley-immigration.html" text:style-name="Internet_20_link" text:visited-style-name="Visited_20_Internet_20_Link"><text:span text:style-name="T218">largely united</text:span></text:a><text:span text:style-name="T217"> public front.</text:span></text:p>
      <text:p text:style-name="P268">Cardinal Blase J. Cupich of Chicago, where federal agents have conducted immigration raids for weeks, praised the statement’s near-unanimous support.</text:p>
      <text:p text:style-name="P268">On the floor, he had suggested an amendment to make explicit that the bishops opposed the indiscriminate, mass deportation of people. It was quickly approved.</text:p>
      <text:p text:style-name="P272">“<text:span text:style-name="T219">This is a time of really reflecting on what’s happening, and to not be afraid to respond to the need to defend the dignity of people,” he said in an interview.</text:span></text:p>
      <text:p text:style-name="P268">Some prelates, like Bishop Oscar Cantú of San Jose, Calif., wished the statement was even stronger.</text:p>
      <text:p text:style-name="P268"><text:soft-page-break/>But the amendment from Cardinal Cupich “really gave the document gravitas,” said Archbishop Thomas G. Wenski of Miami, who had strongly criticized the immigration detention center in the Florida Everglades known as Alligator Alcatraz. This summer, he drove there on a Harley-Davidson with the Knights on Bikes, a motorcycle ministry, to pray the rosary at its entrance.</text:p>
      <text:p text:style-name="P268">On Wednesday afternoon, as the bishops discussed the final amendments to the statement, Bishop José María Garcia-Maldonado came to a microphone on the floor.</text:p>
      <text:p text:style-name="P268">As a new bishop, this was his first bishops conference, he told the room. He asked that the statement speak not only to migrant families but also to immigrant priests like him.</text:p>
      <text:p text:style-name="P270">“<text:span text:style-name="T219">As a migrant person coming from Mexico to the United States, for me and my whole family, thank you for this,” he said.</text:span></text:p>
      <text:h text:style-name="P273" text:outline-level="2">North Center Daycare Teacher Detained by ICE Released From Custody</text:h>
      <text:p text:style-name="P3"><text:a xlink:type="simple" xlink:href="https://news.wttw.com/stories-by-author/matt%20masterson" text:style-name="Internet_20_link" text:visited-style-name="Visited_20_Internet_20_Link"><text:span text:style-name="T222">Matt Masterson</text:span></text:a><text:span text:style-name="T223"> | November 13, 2025</text:span></text:p>
      <text:p text:style-name="P274">A daycare worker who was detained by federal immigration agents last week at a North Center preschool and whose arrest was caught on video and widely shared online, has been released from custody, her attorney said Thursday.</text:p>
      <text:p text:style-name="P275">Diana Santillana Galeano, who had been held at an Immigration and Customs Enforcement detention in Clay County, Indiana, was released Wednesday night, hours after a federal judge granted a habeas petition finding that her detention without a bond hearing was unlawful.</text:p>
      <text:p text:style-name="P276">“<text:span text:style-name="T224">I am so grateful to everyone who has advocated on my behalf, and on behalf of the countless others who have experienced similar trauma over recent months in the Chicago area,” she said in a statement Thursday. “I love our community and the children I teach, and I can’t wait to see them again.”</text:span></text:p>
      <text:p text:style-name="P275">Santillana Galeano was expected to remain in ICE custody until a bond hearing could be held next week. Her detention sparked an outpouring of outrage and support amid the Trump administration’s ongoing immigration enforcement efforts across Chicago and Illinois known as “Operation Midway Blitz.”</text:p>
      <text:p text:style-name="P275"><text:soft-page-break/>A video of Santillana Galeano’s arrest, which occurred around 7 a.m. on Nov. 5, shows two agents detaining Santillana Galeano at her workplace inside Rayito de Sol Spanish Immersion Early Learning Center, 2550 W. Addison St.</text:p>
      <text:p text:style-name="P275">In the video, Santillana Galeano can be heard saying that she has papers.</text:p>
      <text:p text:style-name="P275">Santillana Galeano has a work permit that allows her to work legally in the U.S., according to her attorney Charlie Wysong. </text:p>
      <text:p text:style-name="P275">During a hearing Wednesday, U.S. District Judge Jeremy C. Daniel granted in part Santillana Galeano’s petition for a writ of habeas corpus, finding that her detention without a bond hearing was unlawful.</text:p>
      <text:p text:style-name="P275">He ordered federal prosecutors to schedule a bond hearing in the case to be held by next Tuesday.</text:p>
      <text:p text:style-name="P275">Santillana Galeano is expected to be reunited with parents and staff at Rayito de Sol on Friday morning.</text:p>
      <text:p text:style-name="P276">“<text:span text:style-name="T224">We are thrilled that Ms. Santillana was released, and has been able to return home to Chicago where she belongs,” Wysong said in a statement “We will continue to pursue her immigration claims to stay in the United States. We are grateful to her community for the outpouring of support over these difficult days, and ask that her privacy be respected while she rests and recovers from this ordeal.”</text:span></text:p>
      <text:p text:style-name="P277"><text:span text:style-name="Emphasis"><text:span text:style-name="T225">Eunice Alpasan contributed to this report.</text:span></text:span></text:p>
      <text:h text:style-name="P278" text:outline-level="1"><text:soft-page-break/>Newport officials, residents raise alarm over potential ICE facility during town hall</text:h>
      <text:p text:style-name="P279">Hundreds gather at Newport City Hall as officials oppose a potential ICE facility near the airport and demand federal clarity.</text:p>
      <text:p text:style-name="P280">Author: Katherine Cook</text:p>
      <text:p text:style-name="P281">Published: 11:37 PM PST November 12, 2025</text:p>
      <text:p text:style-name="P281">Updated: 11:37 PM PST November 12, 2025</text:p>
      <text:p text:style-name="P282"><text:span text:style-name="T226">NEWPORT, Ore. — Hundreds of people packed Newport City Hall Wednesday night for a community meeting, to discuss what appears to be growing evidence over plans to build an</text:span><text:a xlink:type="simple" xlink:href="https://www.kgw.com/article/news/local/department-of-homeland-security-considering-oregon-coast-locations-immigration-facility-newport/283-a40ff09b-3738-4d38-868e-446d154f1508" office:target-frame-name="_blank" xlink:show="new" text:style-name="Internet_20_link" text:visited-style-name="Visited_20_Internet_20_Link"><text:span text:style-name="T227"> Immigration and Customs Enforcement (ICE) facility in the coastal city</text:span></text:a><text:span text:style-name="T226">.</text:span></text:p>
      <text:p text:style-name="P283">"No one deserves to get picked up (by ICE)," shared a young girl during public testimony, whose father is currently being detained by ICE. "My dad was my everything."</text:p>
      <text:p text:style-name="P284">The entire city council including mayor Jan Kaplin expressed opposition to allowing any ICE facility in Newport.</text:p>
      <text:p text:style-name="P283">"That's what we're fighting for," said Kaplan, referencing the girl testimony. "Her father was dragged in the street, hauled off, and that impacted this whole community."</text:p>
      <text:p text:style-name="P283">Kaplan said he was tipped off about possible ICE plans in Newport last week when a third party, Team Solutions Inc., filed a letter of intent to lease several acres near <text:soft-page-break/>the Newport Municipal Airport for federal use. But on Wednesday, Kaplan said that letter of intent had been withdrawn. Even so State Representative David Gomberg (D-Otis) noted that other plans signaling an ICE facility are still in motion. That includes business inquiries from federal contractors.</text:p>
      <text:p text:style-name="P285"><text:span text:style-name="Strong_20_Emphasis"><text:span text:style-name="T228">RELATED: </text:span></text:span><text:a xlink:type="simple" xlink:href="https://www.kgw.com/article/news/local/coast-guard-helicopter-removal-possible-ice-facility-newport/283-dfe99a7a-e282-4546-8352-126e05e8c741" office:target-frame-name="_blank" xlink:show="new" text:style-name="Internet_20_link" text:visited-style-name="Visited_20_Internet_20_Link"><text:span text:style-name="Strong_20_Emphasis"><text:span text:style-name="T229">Officials raise concerns over Coast Guard helicopter move, potential ICE facility in Newport</text:span></text:span></text:a></text:p>
      <text:p text:style-name="P283">"Septic companies are being solicited for removing 10,000 gallons each day from the Newport airport," said Gomberg.</text:p>
      <text:p text:style-name="P283">Late last month, Newport's only U.S. Coast Guard Helicopter was quietly relocated to North Bend, triggering mass opposition over safety concerns.</text:p>
      <text:p text:style-name="P283">"We need that helicopter," testified a man in the commercial fishing business. "If we don't get that helicopter lives will be lost."</text:p>
      <text:p text:style-name="P283">Kaplan said the feds haven't answered any of the city's requests for information. Same with questions posed by Oregon's congressional delegation. On Wednesday, they sent a letter to DHS Secretary Kristi Noem demanding clarity on the government's plans in Newport.</text:p>
      <text:p text:style-name="P283">"Right now there's no question before us from the feds," said Kaplan. "We can't answer a question that hasn't been asked. Nobody's trying to lease anything; if they were, they'd be stupid, but we'd have an answer.</text:p>
      <text:h text:style-name="P286" text:outline-level="1"><text:soft-page-break/>President of BU College Republicans appears to claim credit for ICE raid on Allston car wash</text:h>
      <text:p text:style-name="P287"><text:span text:style-name="T230">By</text:span><text:a xlink:type="simple" xlink:href="https://www.bostonglobe.com/about/staff-list/correspondent/truman-dickerson/?p1=Article_Byline" text:style-name="Internet_20_link" text:visited-style-name="Visited_20_Internet_20_Link"><text:span text:style-name="T231"> </text:span><text:span text:style-name="T232">Truman Dickerson</text:span></text:a><text:span text:style-name="T230"> and</text:span><text:a xlink:type="simple" xlink:href="https://www.bostonglobe.com/about/staff-list/staff/camilo-fonseca/?p1=Article_Byline" text:style-name="Internet_20_link" text:visited-style-name="Visited_20_Internet_20_Link"><text:span text:style-name="T231"> </text:span><text:span text:style-name="T232">Camilo Fonseca</text:span></text:a><text:span text:style-name="T233"> Globe Correspondent and Globe Staff,Updated November 13, 2025</text:span></text:p>
      <text:p text:style-name="P282"><text:span text:style-name="T234">The president of the Boston University College Republicans appeared to claim credit for </text:span><text:a xlink:type="simple" xlink:href="https://www.bostonglobe.com/2025/11/05/metro/allston-car-wash-immigration-raid/?p1=Article_Inline_Text_Link" office:target-frame-name="_blank" xlink:show="new" text:style-name="Internet_20_link" text:visited-style-name="Visited_20_Internet_20_Link"><text:span text:style-name="T235">an immigration raid on a car wash in Allston in which nine workers were detained,</text:span></text:a><text:span text:style-name="T234"> saying in a social media post that he had been “calling ICE for months on end” to “detain these criminals.”</text:span></text:p>
      <text:p text:style-name="P288"><text:span text:style-name="T236">Zachary Segal, president of the </text:span><text:a xlink:type="simple" xlink:href="https://www.bostonglobe.com/2025/09/11/metro/bu-college-republicans-call-university-address-political-polarization-campus/?p1=BGSearch_Overlay_Results&amp;p1=Article_Inline_Text_Link" office:target-frame-name="_blank" xlink:show="new" text:style-name="Internet_20_link" text:visited-style-name="Visited_20_Internet_20_Link"><text:span text:style-name="T237">university’s GOP student chapter</text:span></text:a><text:span text:style-name="T236">, made the comment in a </text:span><text:a xlink:type="simple" xlink:href="https://x.com/endthehiding/status/1986897982097387614" office:target-frame-name="_blank" xlink:show="new" text:style-name="Internet_20_link" text:visited-style-name="Visited_20_Internet_20_Link"><text:span text:style-name="T237">post on X</text:span></text:a><text:span text:style-name="T236"> on Nov. 7, above a Boston.com article about the raid.</text:span></text:p>
      <text:p text:style-name="P289">“<text:span text:style-name="T238">This week they finally responded to my request,” Segal wrote. “As someone who lives in the neighborhood, I’ve seen how American jobs are being given away to those with no right to be here.”</text:span></text:p>
      <text:p text:style-name="P289">“<text:span text:style-name="T238">Pump up the numbers!” he added.</text:span></text:p>
      <text:p text:style-name="P290"><text:soft-page-break/>An ICE spokesperson declined to comment on Segal’s claim or say whether his calls led to the raid.</text:p>
      <text:p text:style-name="P291">Five women and four men were detained in the Nov. 4 raid, and many of them hold legal status and valid work permits, according to their attorney, who said they have no criminal record to warrant deportation.</text:p>
      <text:p text:style-name="P292"><text:span text:style-name="T236">Segal declined to comment Thursday beyond confirming he had made the post. But later Thursday morning, he made a </text:span><text:a xlink:type="simple" xlink:href="https://x.com/endthehiding/status/1988988903555232112" office:target-frame-name="_blank" xlink:show="new" text:style-name="Internet_20_link" text:visited-style-name="Visited_20_Internet_20_Link"><text:span text:style-name="T237">follow-up post</text:span></text:a><text:span text:style-name="T236"> that included a screenshot of a Boston Globe article about his involvement, writing “we must stand up for this country.” (The follow-up was reposted by the official BU College Republicans account).</text:span></text:p>
      <text:p text:style-name="P291">The campus group could not immediately be reached for comment, and a spokesperson for BU declined to comment.</text:p>
      <text:p text:style-name="P282"><text:span text:style-name="T234">According to BU’s athletics page, Segal is a junior at the school and a member of its track team. His </text:span><text:a xlink:type="simple" xlink:href="https://goterriers.com/sports/mens-track-and-field/roster/zac-segal/27046" office:target-frame-name="_blank" xlink:show="new" text:style-name="Internet_20_link" text:visited-style-name="Visited_20_Internet_20_Link"><text:span text:style-name="T239">bio</text:span></text:a><text:span text:style-name="T13"> </text:span><text:span text:style-name="T234">on the page lists his hometown as London and says he attended high school in the United Kingdom. In a </text:span><text:a xlink:type="simple" xlink:href="https://www.facebook.com/groups/universityofcoloradoboulderucboffcampusho/posts/1158952541979382/" office:target-frame-name="_blank" xlink:show="new" text:style-name="Internet_20_link" text:visited-style-name="Visited_20_Internet_20_Link"><text:span text:style-name="T239">post</text:span></text:a><text:span text:style-name="T13"> </text:span><text:span text:style-name="T234">on his Facebook page, Segal said he is “originally from Miami Beach.”</text:span><text:span text:style-name="T13"> </text:span></text:p>
      <text:p text:style-name="P282"><text:span text:style-name="T234">He is an intern for </text:span><text:a xlink:type="simple" xlink:href="https://www.bostonglobe.com/2025/11/13/metro/bu-college-republican-ice-raid/?s_campaign=8315:varf" office:target-frame-name="_blank" xlink:show="new" text:style-name="Internet_20_link" text:visited-style-name="Visited_20_Internet_20_Link"><text:span text:style-name="T235">Republican gubernatorial candidate Brian Shortsleeve</text:span></text:a><text:span text:style-name="T234">.</text:span></text:p>
      <text:p text:style-name="P291"><text:soft-page-break/>Other student leaders on campus distanced themselves from Segal’s remarks.</text:p>
      <text:p text:style-name="P293">“<text:span text:style-name="T238">Although we support the free expression of all students, neither this individual, BU College Republicans, nor their statements are representative of BU student government or the wider BU community,” said Tony Wu, vice president of the college’s undergraduate student body.</text:span></text:p>
      <text:p text:style-name="P291">Gretchen Fuller, president of the BU College Democrats chapter, said that her group “completely condemns” Segal’s post and that it would suspend ongoing collaborations with the College Republicans in response.</text:p>
      <text:p text:style-name="P293">“<text:span text:style-name="T238">A horrible lack of empathy is being shown with that,” she said. “It’s just not a good thing to do to people.”</text:span></text:p>
      <text:p text:style-name="P291">Todd Pomerleau, an attorney who represents the nine workers, said Segal’s comment “speaks for itself.”</text:p>
      <text:p text:style-name="P293">“<text:span text:style-name="T238">Nine people were arrested with no criminal or administrative warrant, and taken from their families and livelihoods without any due process, based on what?” he said. “An assumption that they were ‘criminals’? This narrative will be proved wrong in a court of law.”</text:span></text:p>
      <text:p text:style-name="P291"><text:soft-page-break/>Several of the nine workers have been granted bond hearings, according to court records. Pomerleau said some may be released as soon as next week.</text:p>
      <text:p text:style-name="P291">Coworkers and immigration advocates have said that many of the workers had legal status but were unable to immediately produce their documentation to the agents.</text:p>
      <text:section text:style-name="Sect3" text:name="ad_position_ad_clinarticle2">
        <text:p text:style-name="P294">Advertisement</text:p>
        <text:p text:style-name="P295"/>
        <text:section text:style-name="Sect1" text:name="bg_metro_ad_clinarticle2">
          <text:p text:style-name="P296"/>
          <text:section text:style-name="Sect1" text:name="google_ads_iframe_/61381659/bostonglobe.com/metro_10__container__">
            <text:p text:style-name="P297"><draw:frame draw:style-name="fr2" draw:name="Object1" text:anchor-type="as-char" svg:width="6.25in" svg:height="2.6043in" draw:z-index="3"><draw:floating-frame draw:frame-name="google_ads_iframe_/61381659/bostonglobe.com/metro_10"/></draw:frame></text:p>
          </text:section>
        </text:section>
        <text:p text:style-name="P295"/>
      </text:section>
      <text:p text:style-name="P293">“<text:span text:style-name="T238">Some people left their property, their work permits in their lockers here,” said the manager of the car wash, who declined to give his name out of fear of retribution. “I could bring it to them and get them released. But I don’t know where they are.”</text:span></text:p>
      <text:p text:style-name="P291"><text:soft-page-break/>The raid occurred around 9:30 a.m., according to the manager. Over a dozen vehicles — one employee said they counted 17 — surrounded the business, blocking the entrances and telling customers in their cars to leave.</text:p>
      <text:p text:style-name="P291">The raid was clearly a show of force, the manager said. “Why bring in an armored vehicle?” he said. “What are we, terrorists?”</text:p>
      <text:p text:style-name="P292"><text:span text:style-name="T21">“</text:span><text:span text:style-name="T236">It’s not right,” he said, adding that he is a US citizen. “I do everything right, and still they show up here to violate my rights. </text:span><text:a xlink:type="simple" xlink:href="https://www.bostonglobe.com/2025/09/08/nation/sotomayor-dissent-los-angeles-immigration/?p1=Article_Inline_Related_Box&amp;p1=Article_Inline_Text_Link&amp;p1=Article_Inline_Text_Link" office:target-frame-name="_blank" xlink:show="new" text:style-name="Internet_20_link" text:visited-style-name="Visited_20_Internet_20_Link"><text:span text:style-name="T237">Just because I look Latino</text:span></text:a><text:span text:style-name="T236">."</text:span></text:p>
      <text:p text:style-name="P291">Pomerleau said it took him several days to get in contact with all of the detainees. Four are being held in Massachusetts and four have been transferred to a women’s facility in Vermont.</text:p>
      <text:p text:style-name="P291">One woman is being held in Texas, despite a court order to keep her in Massachusetts; she had already been moved out of state by the time the order took effect, Pomerleau said.</text:p>
      <text:p text:style-name="P292"><text:span text:style-name="T236">Amanda Eisenhour, a volunteer with LUCE, </text:span><text:a xlink:type="simple" xlink:href="https://www.bostonglobe.com/2025/11/05/metro/allston-car-wash-immigration-raid/?p1=Article_Inline_Text_Link" office:target-frame-name="_self" xlink:show="replace" text:style-name="Internet_20_link" text:visited-style-name="Visited_20_Internet_20_Link"><text:span text:style-name="T237">a community network that monitors immigration enforcement</text:span></text:a><text:span text:style-name="T236">, said her group met with family members of the workers.</text:span></text:p>
      <text:p text:style-name="P293"><text:soft-page-break/>“<text:span text:style-name="T238">They’re pressuring some people into trying to self-deport. They’re throwing everything at the wall, I would say, to try and get people to make decisions that are not good for them.”</text:span></text:p>
      <text:p text:style-name="P291">Advocates said the nine workers were most likely detained simply because they were outside the car wash when the raid occurred. Immigration agents did not enter the car wash building, Pomerleau said, and none of the workers inside were detained.</text:p>
      <text:section text:style-name="Sect3" text:name="ad_position_ad_clinarticle3">
        <text:p text:style-name="P294">Advertisement</text:p>
        <text:p text:style-name="P295"/>
        <text:section text:style-name="Sect1" text:name="bg_metro_ad_clinarticle3">
          <text:p text:style-name="P296"/>
          <text:section text:style-name="Sect1" text:name="google_ads_iframe_/61381659/bostonglobe.com/metro_11__container__">
            <text:p text:style-name="P297"><draw:frame draw:style-name="fr2" draw:name="Object2" text:anchor-type="as-char" svg:width="6.25in" svg:height="2.6043in" draw:z-index="4"><draw:floating-frame draw:frame-name="google_ads_iframe_/61381659/bostonglobe.com/metro_11"/></draw:frame></text:p>
          </text:section>
        </text:section>
        <text:p text:style-name="P295"/>
      </text:section>
      <text:p text:style-name="P291"><text:soft-page-break/>ICE has described the raid as a “targeted immigration enforcement operation,” adding that one detainee “chose to commit a felony” by reentering the country after previously being deported.</text:p>
      <text:p text:style-name="P291">Pomerleau disputes that, noting that, depending on the circumstances, reentries are not always felonies. None of the other detainees had criminal records to warrant deportation, he said.</text:p>
      <text:p text:style-name="P292"><text:span text:style-name="T236">Segal attended high school in the UK,where he participated in track, cross country, field hockey, and cricket, and represented England in the National School Games, according to his biography on the BU athletics </text:span><text:a xlink:type="simple" xlink:href="https://goterriers.com/sports/mens-cross-country/roster/zac-segal/25042" office:target-frame-name="_blank" xlink:show="new" text:style-name="Internet_20_link" text:visited-style-name="Visited_20_Internet_20_Link"><text:span text:style-name="T237">website</text:span></text:a><text:span text:style-name="T236">.</text:span></text:p>
      <text:p text:style-name="P291">At a campaign event outside the State House on Thursday, Shortsleeve said Segal was an “active intern” on his campaign. The candidate said he was “not here today to talk about tweets from a college kid.”</text:p>
      <text:p text:style-name="P293">“<text:span text:style-name="T238">What I can tell you, where I stand on this is we’ve got to enforce the law,” he said. “We should start with [deporting] the worst first. I believe due process will play out as it has in many other cases.”</text:span></text:p>
      <text:p text:style-name="P292"><text:span text:style-name="T236">William Branson Donahue, chair of College Republicans of America, said </text:span><text:a xlink:type="simple" xlink:href="https://x.com/realwilldonahue/status/1989015416803299705" office:target-frame-name="_blank" xlink:show="new" text:style-name="Internet_20_link" text:visited-style-name="Visited_20_Internet_20_Link"><text:span text:style-name="T237">on X</text:span></text:a><text:span text:style-name="T236"> Thursday that Segal would not be removed from his post as chapter president. “Patriots call ICE,” Donahue wrote.</text:span></text:p>
      <text:p text:style-name="P291"><text:soft-page-break/>But Steve Kerrigan, chair of the state Democratic Party, denounced Segal’s actions.</text:p>
      <text:p text:style-name="P293">“<text:span text:style-name="T238">It is absolutely abhorrent that anyone would intentionally target hard working mothers and fathers and members of our community like this,” Kerrigan said. “It’s even worse to brag about it afterwards. This is yet another insight into how the future leaders of the Republican Party think and act. Brian Shortsleeve and every Republican candidate need to immediately denounce this hateful behavior that caused families to be torn apart.”</text:span></text:p>
      <text:section text:style-name="Sect3" text:name="ad_position_ad_clinarticle4">
        <text:p text:style-name="P294">Advertisement</text:p>
        <text:p text:style-name="P295"/>
        <text:section text:style-name="Sect1" text:name="bg_metro_ad_clinarticle4">
          <text:p text:style-name="P296"/>
          <text:section text:style-name="Sect1" text:name="google_ads_iframe_/61381659/bostonglobe.com/metro_12__container__">
            <text:p text:style-name="P297"><draw:frame draw:style-name="fr2" draw:name="Object3" text:anchor-type="as-char" svg:width="6.25in" svg:height="2.6043in" draw:z-index="5"><draw:floating-frame draw:frame-name="google_ads_iframe_/61381659/bostonglobe.com/metro_12"/></draw:frame></text:p>
          </text:section>
        </text:section>
        <text:p text:style-name="P295"/>
      </text:section>
      <text:p text:style-name="P292"><text:soft-page-break/><text:span text:style-name="T236">The BU College Republicans drew attention </text:span><text:a xlink:type="simple" xlink:href="https://www.bostonglobe.com/2025/09/13/metro/charlie-kirk-college-campuses-free-speech-political-intolerance/?p1=BGSearch_Advanced_Results&amp;p1=Article_Inline_Text_Link" office:target-frame-name="_blank" xlink:show="new" text:style-name="Internet_20_link" text:visited-style-name="Visited_20_Internet_20_Link"><text:span text:style-name="T237">after the death of right-wing activist Charlie Kirk</text:span></text:a><text:span text:style-name="T236">, saying they had been “silenced by fear of social intimidation, academic penalty, or hostility” at the school.</text:span></text:p>
      <text:p text:style-name="P293">“<text:span text:style-name="T238">Our main goal is to create a place where debate and conversation is genuinely encouraged and not frowned upon and people aren’t intimidated,” Segal said at the time.</text:span></text:p>
      <text:p text:style-name="P291">On campus Thursday, some students were upset about Segal’s comments.</text:p>
      <text:p text:style-name="P293">“<text:span text:style-name="T238">We don’t really expect that behavior coming from BU students,” said Bella Pickus, a senior film and TV major. “It’s kind of shocking to hear, honestly, that someone would call regular working people criminals.”</text:span></text:p>
      <text:p text:style-name="P291">Maha Yehia, a sophomore health science major, said her “jaw dropped” when she saw the post, adding she was worried about the safety of the detained workers.</text:p>
      <text:p text:style-name="P293">“<text:span text:style-name="T238">A lot of [Segal’s] peers are international students,” she said. “Entire lives and families are being changed because of one call or one tweet that he did.”</text:span></text:p>
      <text:p text:style-name="P291"><text:span text:style-name="T197">Travis Andersen of the Globe staff and correspondent Katarina Schmeiszer</text:span> <text:span text:style-name="T197">contributed to this report.</text:span></text:p>
      <text:h text:style-name="P298" text:outline-level="1"><text:soft-page-break/>Protesters Keep Getting Arrested At Broadview By State Police Despite Promise To Protect Free Speech</text:h>
      <text:p text:style-name="P299">About 80 protesters have been arrested at the ICE facility since barricades went up. Protesters and legal observers say the arrests run counter to the state’s stated goals of ensuring public safety and protesters’ rights.</text:p>
      <text:p text:style-name="P285"><text:span text:style-name="T240"><draw:frame draw:style-name="fr1" draw:name="Image4" text:anchor-type="as-char" svg:width="0.0209in" svg:height="0.0209in" draw:z-index="6"><draw:image xlink:href="https://bcc-newspack.s3.amazonaws.com/uploads/2018/06/Mina1-e1530041402541.png?resize=150,150" xlink:type="simple" xlink:show="embed" xlink:actuate="onLoad"/></draw:frame></text:span><text:span text:style-name="T240"><draw:frame draw:style-name="fr1" draw:name="Image5" text:anchor-type="as-char" svg:width="0.0209in" svg:height="0.0209in" draw:z-index="7"><draw:image xlink:href="https://bcc-newspack.s3.amazonaws.com/uploads/2025/02/020925-Charles-Thrush-Headshot-Colin-Boyle-5427-2-100x100.jpg" xlink:type="simple" xlink:show="embed" xlink:actuate="onLoad"/></draw:frame></text:span><text:span text:style-name="T241">by</text:span><text:span text:style-name="T242"> </text:span><text:a xlink:type="simple" xlink:href="https://blockclubchicago.org/author/mina-bloom/" text:style-name="Internet_20_link" text:visited-style-name="Visited_20_Internet_20_Link"><text:span text:style-name="T243">Mina Bloom</text:span></text:a><text:span text:style-name="T242"> and </text:span><text:a xlink:type="simple" xlink:href="https://blockclubchicago.org/author/charles-thrush/" text:style-name="Internet_20_link" text:visited-style-name="Visited_20_Internet_20_Link"><text:span text:style-name="T243">Charles Thrush</text:span></text:a><text:span text:style-name="T242">November 12, 2025</text:span></text:p>
      <text:p text:style-name="P282"><text:span text:style-name="T244">CHICAGO — Every Friday, 35-year-old</text:span><text:span text:style-name="Strong_20_Emphasis"><text:span text:style-name="T245"> </text:span></text:span><text:span text:style-name="T244">Jackie Birov camps out with dozens of other protesters next to the police barricades outside the ICE facility in suburban Broadview. </text:span><text:span text:style-name="T245"> </text:span></text:p>
      <text:p text:style-name="P282"><text:span text:style-name="T245">Wearing her signature Lady Liberty costume</text:span><text:span text:style-name="Strong_20_Emphasis"><text:span text:style-name="T245"> </text:span></text:span><text:span text:style-name="T245">with an American flag cape fluttering behind her, Birov chants and sings along with the group, only stopping to berate federal immigration agents and police officers as they leave the government facility.</text:span></text:p>
      <text:p text:style-name="P300">Birov’s goals are simple: She wants to make it known that she opposes rampant immigration arrests, and she wants to stop federal agents from making them.</text:p>
      <text:p text:style-name="P301">But on Oct. 17, Birov herself was arrested. She wouldn’t provide all of the details to Block Club about what happened, citing a pending court case, but she described a chaotic scene in which Illinois State Police officers “ushered people into the streets … and moments later, came out with batons to arrest us.”</text:p>
      <text:p text:style-name="P301">Birov was charged with resisting arrest and disobeying a police officer.</text:p>
      <text:p text:style-name="P300">“At the same moment they’re doing that, ICE is able to move vehicles of detainees in and out of the facility, which is why it’s really frustrating to see [Gov. JB] Pritzker say he’s on our side and he’s against ICE, when he’s actually enabling them to do their operations,” Birov said.</text:p>
      <text:p text:style-name="P301"><text:soft-page-break/>Over the past several months, similar scenes have played out frequently in Broadview, which has become a flashpoint in Chicago’s resistance to President Donald Trump’s immigration enforcement crackdown.</text:p>
      <text:p text:style-name="P300">According to records provided by the Cook County Sheriff’s Office, about 80 protesters have been arrested outside of the ICE facility since early October, which marked the start of a coordinated public safety response led by the Illinois State Police that includes designated protest zones.</text:p>
      <text:p text:style-name="P300">At least three protesters have been arrested for battery and one for unlawful possession of a weapon, records show. Most of the others were picked up for resisting arrest.</text:p>
      <text:p text:style-name="P300">But officials have revealed little about what led to the arrests. The Illinois State Police haven’t fulfilled Block Club’s public records requests from mid-October seeking reports for every protester arrested in Broadview. Court records don’t include many details, and few of the protesters arrested have appeared in court.</text:p>
      <text:p text:style-name="P300">The Cook County State’s Attorney’s Office has approved felony charges for three Broadview protesters: Cassidy Boyle, 28; Eman Abdelhadi, 36; and Andre Carter, 34, according to an office spokesperson.</text:p>
      <text:p text:style-name="P300">Boyle was charged with criminal damage to property, while Abdelhadi and Carter face charges of aggravated battery to a police officer. Carter was also charged with obstruction and disobeying a police officer. The other cases are misdemeanors, officials said.</text:p>
      <text:p text:style-name="P301">When protesters and federal agents faced off during the first Broadview protests in September, tensions were high, with federal agents tackling protesters, deploying chemical agents and shooting less-lethal projectiles to control crowds.</text:p>
      <text:p text:style-name="P300">After several chaotic incidents, on Oct. 2 state officials announced the launch of the Unified Command mission. Under the coordinated effort, local and state police set up designated <text:soft-page-break/>protest zones with barricades to keep protesters away from the ICE facility. The Cook County Sheriff’s Office also began sending out news releases about people arrested near the facility.</text:p>
      <text:p text:style-name="P300">Pritzker said the mission’s stated goal would be protecting protesters’ freedom of speech and keeping everyone in the area safe.</text:p>
      <text:p text:style-name="P300">“After seeing this, I could not in good faith allow federal agents to continue inciting [violence on] people who were there to express their First Amendment rights,” Pritzker said at an Oct. 5 press conference. </text:p>
      <text:p text:style-name="P300">“At the request of the Broadview Police Department and with the help of the Cook County Sheriff’s Office, we sent backup to ensure people could safely express their rights while also protecting nearby Broadview residents who have had ICE and [Border Patrol] operating in their neighborhoods in an aggressive fashion and interfering with their daily lives.”</text:p>
      <text:p text:style-name="P301">But dozens of demonstrators have been arrested since state and local law enforcement assumed responsibility for monitoring the protests. Protesters and legal observers say the arrests conflict with the governor’s stated goals.</text:p>
      <text:p text:style-name="P300">The governor’s office did not answer Block Club’s questions about criticisms of the Unified Command mission.</text:p>
      <text:p text:style-name="P302"><text:span text:style-name="T245">Most arrests of protesters at Broadview have been made by the Illinois State Police, according to Sheriff’s Office records. State police accounted for more than 80 percent of arrests before </text:span><text:a xlink:type="simple" xlink:href="https://chicago.suntimes.com/immigration/2025/11/07/fourteen-suburban-moms-arrested-in-sit-in-protest-outside-broadview-ice-facility" office:target-frame-name="_blank" xlink:show="new" text:style-name="Internet_20_link" text:visited-style-name="Visited_20_Internet_20_Link"><text:span text:style-name="T246">the Sheriff’s Office on Nov. 7 arrested 14 “suburban moms” staging a sit-in protest.</text:span></text:a></text:p>
      <text:p text:style-name="P300">In an emailed statement, State Police spokesperson Melaney Arnold said “while the vast majority of demonstrators have remained peaceful, there have been isolated incidents in which individuals have attempted to engage in unlawful activity or disrupt the peace.”</text:p>
      <text:p text:style-name="P300"><text:soft-page-break/>“When these actions occur, law enforcement responds in accordance with Illinois law, focusing on the specific actors whose behavior threatens public safety.”</text:p>
      <text:p text:style-name="P300">Blocking the street and demonstrating outside of the designated protest area creates a “public safety hazard” that makes it harder for residents of Broadview and “third parties,” such as lawyers, to safely navigate the area, puts people at risk of getting hit by drivers entering and leaving the facility, and hurts local businesses, Arnold said.</text:p>
      <text:p text:style-name="P300">Arnold also said state police officers haven’t used any weapons such as tear gas against protesters, in accordance with department policy.</text:p>
      <text:p text:style-name="P301"><text:span text:style-name="T247">Echoing the State Police, Matt Walberg, a spokesperson for Sheriff Tom Dart, said in a written statement, “Individuals who engage in unlawful activity, which includes ignoring or violating lawful orders, are subject to arrest and criminal charges.” Walberg added that people who believe their constitutional rights have been violated can file an official complaint through the Sheriff’s Office.</text:span> </text:p>
      <text:p text:style-name="P301">The Sheriff’s Office has “worked diligently to enable peaceful expression of First Amendment rights,” Walberg said.</text:p>
      <text:p text:style-name="P300">But protesters and witnesses paint a much different picture of the situation at Broadview.</text:p>
      <text:p text:style-name="P300">A’Keisha Lee, who has protested every weekend at Broadview for 10 weeks straight, said federal agents brutalized her during September demonstrations. Federal law enforcement have arrested and criminally charged more than a dozen additional people during protests outside Broadview since late September. Most cases have involved allegations of assaulting officers, and at least four early cases were promptly dismissed by prosecutors.</text:p>
      <text:p text:style-name="P300">But Lee said she was then one of several protesters who state troopers hit with wooden batons and arrested the morning of Oct. 17.</text:p>
      <text:p text:style-name="P301"><text:soft-page-break/>On Oct. 17, Broadview Police officers told Lee and other protesters they could continue their march down Beach Street. They followed instructions but were arrested anyway, Lee said.</text:p>
      <text:p text:style-name="P300">“I think I got there at 7:45 [a.m.], and then, within a couple moments, I was in custody by 8:10,” Lee told Block Club.</text:p>
      <text:p text:style-name="P300">Police officers hit Lee in the face with a baton and forced her onto the ground, where they zip-tied her hands behind her back, she said. Lee and other protesters were forced to sit in a line on the curb with their hands behind their back before they were taken into the back of a sheriff’s van and processed.</text:p>
      <text:p text:style-name="P300">Lee was charged with resisting arrest, obstruction and disobeying a peace officer. She is due in court Nov. 25, she said.</text:p>
      <text:p text:style-name="P300">On Oct. 18, five others were arrested, according to a release from the Cook County Sheriff’s Office.</text:p>
      <text:p text:style-name="P300">“I don’t think anybody comes there wanting to get hurt, but we are putting our bodies on the line to disrupt Illinois’ complacency with Trump’s occupation,” Lee said. “I think now [Illinois State Police] is the one deterring people from coming out. Unfortunately, people are scared that they’re going to get hit with clubs, and people are scared to leave the protest zones.”</text:p>
      <text:p text:style-name="P300">In response to a public records requests, the Illinois State Police said it had received complaints about just two state troopers participating in the Unified Command mission through Oct. 23. In one, a protester claimed he was unlawfully arrested for resisting arrest. That complaint was dismissed after the investigator reviewed video footage of the incident and found no evidence of wrongdoing. The other complaint was withdrawn.</text:p>
      <text:p text:style-name="P301">Another protester who was arrested last month said they haven’t been back to Broadview since the arrest and they don’t plan on going back anytime soon. The protester asked to be anonymous because their court case is pending.</text:p>
      <text:p text:style-name="P300"><text:soft-page-break/>“I don’t think it’d be beneficial for me to get arrested again before my court date, so I’ve been staying away,” the protester said. “It’s a war of attrition, essentially, with them saying, ‘If people are going to continue to show up and protest, we’ll just continue to arrest them. They’ll leave demoralized or legally restricted from returning.’ I think it’s absolutely a tactic.”</text:p>
      <text:p text:style-name="P302"><text:span text:style-name="T245">Experts say local and state police agencies won’t be leaving Broadview anytime soon. Last month, a federal judge </text:span><text:a xlink:type="simple" xlink:href="https://blockclubchicago.org/2025/10/09/judge-partially-blocks-trumps-national-guard-deployment-to-chicago/" text:style-name="Internet_20_link" text:visited-style-name="Visited_20_Internet_20_Link"><text:span text:style-name="T246">temporarily blocked the deployment of the National Guard in Chicago</text:span></text:a><text:span text:style-name="T245">, citing the state’s Unified Command mission as a reason why troops aren’t needed.</text:span></text:p>
      <text:p text:style-name="P300">Since state officials created a “free speech zone,” local police continue to make arrests that have “no apparent purpose other than just intimidating people away from that line, and sending a message that they’re going to be controlling the area with force,” said civil rights attorney Joe DiCola.</text:p>
      <text:p text:style-name="P300">“There is a real disconnect between the stated purpose of the Unified Command and the violent force the Illinois State Police is using to repress free speech,” said DiCola, also a volunteer with the Chicago chapter of the National Lawyers Guild, which has legal observers on the ground in Broadview.</text:p>
      <text:p text:style-name="P300">DiCola is among a growing number of advocates and officials who have expressed concerns about arrests at Broadview.</text:p>
      <text:p text:style-name="P300">Ald. Byron Sigcho-Lopez (25th) on Tuesday confronted Pritzker at an unrelated Little Village event, saying more needs to be done to help families in his ward, then adding, “The State Police is arresting protesters!”</text:p>
      <text:p text:style-name="P301">As the state operation has continued, so have clashes between protesters and police.</text:p>
      <text:p text:style-name="P302"><text:span text:style-name="T245">In response to a federal lawsuit, </text:span><text:a xlink:type="simple" xlink:href="https://blockclubchicago.org/2025/11/06/hold-federal-judge-blasts-border-patrol-boss-for-lying-extends-order-restricting-use-of-force/" text:style-name="Internet_20_link" text:visited-style-name="Visited_20_Internet_20_Link"><text:span text:style-name="T246">a judge has ordered federal authorities not to use</text:span><text:span text:style-name="Strong_20_Emphasis"><text:span text:style-name="T246"> </text:span></text:span><text:span text:style-name="T246">chemical weapons and other force</text:span></text:a><text:span text:style-name="T245"> against protesters and journalists unless someone poses an immediate threat. But that order doesn’t apply to local and state police.</text:span></text:p>
      <text:p text:style-name="P302"><text:soft-page-break/><text:span text:style-name="T245">On Nov. 1, </text:span><text:a xlink:type="simple" xlink:href="https://blockclubchicago.org/2025/11/02/faith-leaders-again-denied-entry-to-broadview-ice-facility-hold-mass-outside-anyway/" text:style-name="Internet_20_link" text:visited-style-name="Visited_20_Internet_20_Link"><text:span text:style-name="T246">state police officers shot pepper balls at a crowd</text:span></text:a><text:span text:style-name="T245"> during a protest that included people in costume, hitting a Block Club reporter.</text:span></text:p>
      <text:p text:style-name="P300">It was the first instance of state troopers deploying chemical irritants on protesters at Broadview.</text:p>
      <text:p text:style-name="P300">Arnold, the State Police spokesperson, said protesters surrounded a state trooper’s squad car and “began advancing on the ICE facility, carrying a shield wall.” The officers shot pepper balls to stop protesters from getting closer to the facility after they refused to return to the protest zones, she said. Arnold said the deployment was in line with the agency’s policy.</text:p>
      <text:p text:style-name="P300">The Rev. Michael Woolf, an Evanston pastor, said he was standing in a line with 50 other protesters — trying to get closer to the ICE facility yet “posing no threat” — when he was shot in the leg at close range with a pepper ball. Woolf said it “hurt like hell” and his leg was still swollen days later.</text:p>
      <text:p text:style-name="P300">“The government says [the Illinois State Police] is there for our protection, but I don’t feel very protected,” Woolf said.</text:p>
      <text:h text:style-name="P303" text:outline-level="1">Ohio town rallies around man who faces deportation to Laos after 40 years in the U.S.</text:h>
      <text:p text:style-name="P304">His family says his case shows how good people who contribute to society are getting swept up even as the Trump administration says it is targeting “the worst of the worst” in immigration enforcement.</text:p>
      <text:p text:style-name="P305">Nov. 12, 2025, 6:00 PM EST</text:p>
      <text:p text:style-name="P306"><text:span text:style-name="T248">By </text:span><text:a xlink:type="simple" xlink:href="https://www.nbcnews.com/author/daniella-silva-ncpn211" office:target-frame-name="_top" xlink:show="replace" text:style-name="Internet_20_link" text:visited-style-name="Visited_20_Internet_20_Link"><text:span text:style-name="T249">Daniella Silva</text:span></text:a></text:p>
      <text:p text:style-name="P304"><text:bookmark text:name="anchor-06d4a6"/><text:soft-page-break/><text:span text:style-name="T250">Boudylam “Lam” Simmavanh is a welder and father of four who came to the U.S. as a child refugee from Laos 40 years ago. He knew that after President Donald Trump took office and vowed the </text:span><text:a xlink:type="simple" xlink:href="https://www.nbcnews.com/news/ice-planning-major-enforcement-operation-chicago-trump-inauguration-rcna187535" office:target-frame-name="_blank" xlink:show="new" text:style-name="Internet_20_link" text:visited-style-name="Visited_20_Internet_20_Link"><text:span text:style-name="T251">“largest deportation operation”</text:span></text:a><text:span text:style-name="T250"> in U.S. history, his future could be in peril.</text:span></text:p>
      <text:p text:style-name="P307"><text:bookmark text:name="anchor-29b1be"/>So he and his family began gathering letters in February from family and community members attesting to his character and his positive impact on their small town of Orrville, Ohio. They hoped the letters would show officials why someone like Simmavanh, 48, should remain in their community.</text:p>
      <text:p text:style-name="P304"><text:bookmark text:name="anchor-649ba4"/>“<text:span text:style-name="T250">Allow productive people, like Lam, the avenue to stay with his family. This can’t be fixed by tearing families apart that have lived here most of their lives,” wrote David Handwerk, the former mayor of Orrville who taught Simmavanh and his siblings when they were students at the local school.</text:span></text:p>
      <text:p text:style-name="P308"><text:bookmark text:name="anchor-c457b5"/>“<text:span text:style-name="T252">Lam has been a role model and someone I look up to because of his kindness, loyalty and duty to provide and protect his family,” Korbin Sprowls, his son-in-law, wrote.</text:span></text:p>
      <text:p text:style-name="P309"><text:bookmark text:name="anchor-d7d0bc"/>His friend Rachel Wallace wrote: “Losing Lam to deportation would be devastating to more than just his wife and children.”</text:p>
      <text:p text:style-name="P307"><text:bookmark text:name="anchor-53e189"/>The more than two dozen letters, half of which were shared with NBC News, described Simmavanh as a loving family man who worked hard to serve his community and act as a mentor to others in his industry.</text:p>
      <text:p text:style-name="P304"><text:span text:style-name="T250">On Oct. 28, after 18 years of regular Immigration and Customs Enforcement check-ins, Simmavanh’s fears came true. He was detained at an appointment.</text:span> </text:p>
      <text:p text:style-name="P304"><text:span text:style-name="T250">Simmavanh’s family told NBC News his case shows how good people contributing to this country are getting swept up as the Trump administration says it is focused on arresting</text:span> </text:p>
      <text:p text:style-name="P304"><text:bookmark text:name="anchor-c34ab2"/><text:span text:style-name="T250">In an </text:span><text:a xlink:type="simple" xlink:href="https://www.nbcnews.com/politics/donald-trump/trump-says-committed-ongoing-ice-raids-havent-gone-far-enough-rcna241383" office:target-frame-name="_blank" xlink:show="new" text:style-name="Internet_20_link" text:visited-style-name="Visited_20_Internet_20_Link"><text:span text:style-name="T251">interview with “60 Minutes” earlier this month</text:span></text:a><text:span text:style-name="T250">, Trump said he felt immigration enforcement raids across the country “haven’t gone far enough.” When asked if he intends to deport those without criminal records, he said, “We have to start off with a policy, and the policy has to be, you came into the country illegally, you’re going to go out.”</text:span></text:p>
      <text:p text:style-name="P310"><text:bookmark text:name="anchor-496529"/><text:soft-page-break/><text:span text:style-name="T253">As of Sept. 25, </text:span><text:a xlink:type="simple" xlink:href="https://www.nbcnews.com/data-graphics/us-immigration-tracker-follow-arrests-detentions-border-crossings-rcna189148" office:target-frame-name="_blank" xlink:show="new" text:style-name="Internet_20_link" text:visited-style-name="Visited_20_Internet_20_Link"><text:span text:style-name="T254">ICE data showed</text:span></text:a><text:span text:style-name="T253"> there were more than 59,000 immigrants in its custody. Of those, the agency said 28.7% had criminal convictions and 25.4% with pending criminal charges.</text:span></text:p>
      <text:p text:style-name="P308"><text:bookmark text:name="anchor-c8712b"/>“<text:span text:style-name="T252">We’re just a simple family trying to live our life from day to day to pay our bills. My children are devastated and everybody in this community has been pulling for us, saying he’s no threat to this community,” said Audra Simmavanh, 42, his wife of more than 20 years who is a U.S. citizen. She said Lam is a devoted father to his four children, who range in age from 6 to 27 years old.</text:span></text:p>
      <text:p text:style-name="P304"><text:span text:style-name="T250">Melanie Joyce, Audra Simmavanh’s sister, said that day when he was detained, Simmavanh was held in a locked room where he was separated from his family by a dividing glass and only able to speak through a phone hanging on the wall. “Now he’s immediately like a criminal on the other side of a glass, and our ICE officer would not let him come around and hug his wife and kids goodbye,” she said.</text:span> </text:p>
      <text:p text:style-name="P309"><text:bookmark text:name="anchor-144771"/>Homeland Security Assistant Secretary Tricia McLaughlin said in a statement that Simmavanh is in the country illegally from Laos and was previously charged with carrying a concealed weapon and domestic violence. The agency also said that Simmavanh had been given an order of removal and had “received full due process.”</text:p>
      <text:p text:style-name="P308"><text:bookmark text:name="anchor-325eb8"/>“<text:span text:style-name="T252">Under President Trump and Secretary Noem, if you break the law, you will face the consequences. Criminal illegal aliens are not welcome in the U.S.,” DHS said in the statement.</text:span></text:p>
      <text:p text:style-name="P304"><text:span text:style-name="T250">Audra Simmavanh said DHS’ claims do not capture her husband’s full story. She said the charges stem from a disputed domestic incident from 1999 that did not involve her and where her husband received poor representation. He pleaded no contest to two misdemeanor charges at the advice of his lawyer and was sentenced to six months’ probation, court documents show.</text:span> </text:p>
      <text:p text:style-name="P304"><text:bookmark text:name="anchor-e9d7ff"/>“<text:span text:style-name="T250">People are believing the lies that are being told when they’re saying they’re only getting these bad, bad criminals,” said Audra Simmavanh, who described her husband as a loving father who put his family first.</text:span></text:p>
      <text:p text:style-name="P307"><text:bookmark text:name="anchor-b6612f"/><text:soft-page-break/>Simmavanh first came to the U.S. in 1986 as a refugee fleeing Laos’ repressive government and was sponsored by a local church, his wife said. His family said it was unclear what happened to his first green card, which was issued in 1986, but he was issued a second green card in 2000. Simmavanh was then detained in 2007 after ICE told him he had missed a court date that the family says they never knew about. An immigration judge ruled he could be deported, but Laos was not accepting its citizens back from the U.S. at the time. Simmavanh was allowed to stay and work, while appearing for yearly check-ins with ICE.</text:p>
      <text:p text:style-name="P304"><text:span text:style-name="T250">Audra Simmavanh said her family recently had hope again after a petition she submitted to sponsor her husband for a green card was approved during the Biden administration.</text:span> </text:p>
      <text:p text:style-name="P304"><text:bookmark text:name="anchor-d73fe2"/>“<text:span text:style-name="T250">His situation is just unconscionable,” said Jenny Fischer, a local advocate for immigrants who teaches English. “We’re asking people to do things that are literally insurmountable.” Families often have to pay large sums of money over years between hiring immigration attorneys, filing documents and renewing work permits.</text:span></text:p>
      <text:p text:style-name="P307"><text:bookmark text:name="anchor-f1e560"/>Simmavanh’s absence is now being felt throughout the community, Audra Simmavanh said, including at the company where he worked for 25 years as a welder. “He’s mentored a lot of welders that have come in that have been young,” she said.</text:p>
      <text:p text:style-name="P308"><text:bookmark text:name="anchor-8942b3"/>“<text:span text:style-name="T252">If you’ve ever made a single mistake in your life and you’re not a citizen, it is hard to get out of that loop,” Joyce said.</text:span></text:p>
      <text:p text:style-name="P307"><text:bookmark text:name="anchor-77ab5e"/>Though the community has helped raise money for the family, Audra Simmavanh worries about their future. With her husband in detention, she had to apply for Medicaid because they no longer have health insurance for their children through his job. Now, she says she’ll likely have to sell her house, too.</text:p>
      <text:p text:style-name="P304">“<text:span text:style-name="T250">My community is definitely fighting,” she said, “calling the governor’s office, calling state representatives, calling so many people just to figure out why is this happening to good people.”</text:span> <text:line-break/><text:line-break/><text:soft-page-break/><text:span text:style-name="T255">Video: Federal Agent Arrested For Assault In Riverside County After Detaining Unarmed 17-Year-Old At Gunpoint</text:span></text:p>
      <text:p text:style-name="P311">“<text:span text:style-name="T256">Finally, we got an ICE agent who crossed the line so bad, he got arrested,” Attorney Greg Kirakosian said in a statement to L.A. TACO. “This is something I think our local law enforcement has to start doing with such clear examples of unnecessary tactics.”</text:span></text:p>
      <text:p text:style-name="P312"><text:span text:style-name="T257">By </text:span><text:a xlink:type="simple" xlink:href="https://lataco.com/author/lexisolivierray" text:style-name="Internet_20_link" text:visited-style-name="Visited_20_Internet_20_Link"><text:span text:style-name="T258">Lexis-Olivier Ray</text:span></text:a></text:p>
      <text:p text:style-name="P313">11:30 AM PST on November 16, 2025</text:p>
      <text:p text:style-name="P304">A federal agent is facing felony assault and child endangerment charges in Riverside County after being caught on camera detaining a 17-year-old boy at gunpoint. The teenager was headed home from a house party on November 10 at the time of the confrontation</text:p>
      <text:p text:style-name="P314">Video footage of the encounter—obtained by the law firm Kirakosian Law, and shared exclusively with L.A. TACO—shows off-duty federal agent Gerardo Rodriguez wearing shorts and standing outside of his home on Daybrook Terrace just after 10 p.m. in an affluent part of Temecula, where houses sell for over $2 million.</text:p>
      <text:p text:style-name="P314">As a 17-year-old driver in a pickup truck drives towards Rodriguez, the federal agent is seen retrieving a firearm from his waistband and pointing the gun at the teen. </text:p>
      <text:p text:style-name="P314">“Stop, stop, slow down,” Rodriguez shouts, as the 17-year-old drives slightly past the officer before coming to a stop.</text:p>
      <text:p text:style-name="P314"><text:soft-page-break/>“Freeze, police,” Rodriguez says as he approaches the car with his weapon still drawn. “Put the car in fucking park.”</text:p>
      <text:p text:style-name="P314">Rodriguez then orders the teenager out of the truck at gun point, and begins interrogating him. </text:p>
      <text:p text:style-name="P314">“You’re speeding in the fucking neighborhood,” Rodriguez shouts.</text:p>
      <text:p text:style-name="P304">Greg Kirakosian, a Los Angeles-based civil rights attorney who is representing the 17-year-old, told L.A. TACO that there was a house party down the street from where Rodriguez lives and that there were two cars driving in front of his home prior to the incident with his client, which prompted the off-duty agent to come outside armed with a firearm.</text:p>
      <text:p text:style-name="P314">“Our client was driving in the opposite direction on his way home, following a call from his mother,” Kirakosian said. </text:p>
      <text:p text:style-name="P314">During the detainment, neighbors who overheard Rodriguez yelling came out and begged Rodriguez to stop what he was doing, Kirakosian said.</text:p>
      <text:p text:style-name="P314">After detaining and questioning the teen for nearly 20 minutes, Rodriguez eventually let the 17-year-old go without charging him or citing him with anything.</text:p>
      <text:p text:style-name="P314">Fearing that the stop was immigration-related, the teenager's parents rushed over to the scene with their son’s passport, after a friend alerted them to what was happening. </text:p>
      <text:p text:style-name="P315"><text:a xlink:type="simple" xlink:href="https://lataco.com/products" text:style-name="Internet_20_link" text:visited-style-name="Visited_20_Internet_20_Link"><text:span text:style-name="T259">Subscribe to skip ads</text:span></text:a><text:span text:style-name="T260">Advertisement</text:span></text:p>
      <text:section text:style-name="Sect1" text:name="article-ad-5ace5089-932b-4b64-b1e0-998034d0fc8e">
        <text:p text:style-name="P316"/>
      </text:section>
      <text:p text:style-name="P314">Once there, the parents called the Riverside County Sheriff’s Department.</text:p>
      <text:p text:style-name="P314">Deputies responded to the 32000 block of Daybrook Terrace at around 10:41 PM, according to a press release from the Riverside County Sheriff’s Department. The father of the 17-year-old told deputies that his son was stopped by Rodriguez while driving home. </text:p>
      <text:p text:style-name="P314"><text:soft-page-break/>“Deputies were also told that [Rodriguez] displayed a badge and ordered the juvenile out of the vehicle at gunpoint,” the press release says.</text:p>
      <text:p text:style-name="P314">Early that morning, Riverside County deputies with the department’s Southwest Station Investigation Bureau obtained a warrant to search Rodriguez’s home and collected evidence related to the investigation, the department confirmed.</text:p>
      <text:p text:style-name="P314">Rodriguez was booked for assault by a public officer, assault with a deadly weapon, and child endangerment, according to jail records. The 46-year-old posted bail the same day he was arrested (Nov. 11) and is due back in court on December 26.</text:p>
      <text:p text:style-name="P314">When asked what police agency Rodriguez works for, an unnamed spokesperson for the Riverside Sheriff’s Department told L.A. TACO, “The Riverside Sheriff’s Office does not release employer information.”</text:p>
      <text:p text:style-name="P314">Kirakosian said, on the night Rodriguez was arrested, that a deputy or detective told the mother of the teen that Rodriguez works for ICE. And he spoke to multiple witnesses and people who know Rodriguez personally, who all confirmed that he works for ICE.</text:p>
      <text:p text:style-name="P314">Representatives for the Riverside County District Attorney’s Office, the Department of Homeland Security (DHS), and Immigration and Customs Enforcement (ICE) could not be reached for comment before publishing.</text:p>
      <text:p text:style-name="P314">Rodriguez’s arrest comes at a time when there have been a number of other high profile instances of federal immigration officers drawing their weapons on unarmed people.</text:p>
      <text:p text:style-name="P317">A few days before Rodriguez was arrested, a federal immigration agent in plainclothes was seen on video <text:a xlink:type="simple" xlink:href="https://lataco.com/ice-gun-aimed-santa-ana" office:target-frame-name="_blank" xlink:show="new" text:style-name="Internet_20_link" text:visited-style-name="Visited_20_Internet_20_Link"><text:span text:style-name="T261">pulling a gun on a community watch member in Santa Ana</text:span></text:a>, who had been following the agent from a distance in a car. A Fullerton police officer intervened before learning that the man who brandished the gun was an ICE agent.</text:p>
      <text:p text:style-name="P317">And earlier this month, <text:a xlink:type="simple" xlink:href="https://lataco.com/ontario-man-shot-released-custody-bullet-shoulder" office:target-frame-name="_blank" xlink:show="new" text:style-name="Internet_20_link" text:visited-style-name="Visited_20_Internet_20_Link"><text:span text:style-name="T261">a U.S. citizen in Ontario was shot in the arm by an ICE agent</text:span></text:a>, after they tried to notify federal immigration agents that there were kids across the street from where agents were conducting a raid.</text:p>
      <text:p text:style-name="P314"><text:soft-page-break/>“Finally, we got an ICE agent who crossed the line so bad, he got arrested,” Kirakosian said in a statement to L.A. TACO. “This is something I think our local law enforcement has to start doing with such clear examples of unnecessary tactics.”</text:p>
      <text:p text:style-name="P314">“This can’t just end with some charges . . . DHS has to start answering for what their agents are doing and explain how they’ve become so emboldened that they think they can now turn their own neighborhoods into ICE checkpoints,” Kirakosian continued.</text:p>
      <text:p text:style-name="P317"><text:span text:style-name="Emphasis"><text:span text:style-name="T101">The teenager and parents mentioned in this story did not want their names to appear in this report due to safety concerns.</text:span></text:span></text:p>
      <text:h text:style-name="P318" text:outline-level="1">North Carolina GOP Is Cracking Down on the Black Sheriffs Who Stood Up to ICE</text:h>
      <text:p text:style-name="P319">Boosted by new supermajorities, Republicans are closing in on legislation to mandate more collaboration with ICE and preempt local policies hard-won by immigrants’ rights advocates.</text:p>
      <text:p text:style-name="P320"><text:a xlink:type="simple" xlink:href="https://boltsmag.org/authors/piper-french/" text:style-name="Internet_20_link" text:visited-style-name="Visited_20_Internet_20_Link"><text:span text:style-name="Strong_20_Emphasis"><text:span text:style-name="T262">Piper French</text:span></text:span></text:a><text:span text:style-name="Strong_20_Emphasis"><text:span text:style-name="T263">   |    June 23, 2023</text:span></text:span></text:p>
      <text:p text:style-name="P304"><text:span text:style-name="Strong_20_Emphasis"><text:span text:style-name="T264">In 2018, fierce organizing by immigrants’ rights groups led to a sea change in North Carolina</text:span></text:span><text:span text:style-name="T265">: sheriff candidates who promised to stop collaborating with the U.S. Immigration and Customs Enforcement won in five of the state’s most populous counties. All were Black Democrats. Soon, the new sheriffs in Mecklenburg (Charlotte) and Wake (Raleigh) counties </text:span><text:a xlink:type="simple" xlink:href="https://boltsmag.org/north-carolina-287g/" text:style-name="Internet_20_link" text:visited-style-name="Visited_20_Internet_20_Link"><text:span text:style-name="T266">severed their contracts with ICE</text:span></text:a><text:span text:style-name="T265">, and those in Durham, </text:span><text:a xlink:type="simple" xlink:href="https://myfox8.com/news/forsyth-county-sheriff-bobby-kimbrough-to-end-policy-of-ice-detaining-undocumented-immigrants-at-jail/" text:style-name="Internet_20_link" text:visited-style-name="Visited_20_Internet_20_Link"><text:span text:style-name="T266">Forsyth</text:span></text:a><text:span text:style-name="T265"> (Winston-Salem) and </text:span><text:a xlink:type="simple" xlink:href="https://www.buncombecounty.org/countycenter/news-detail.aspx?id=17850" text:style-name="Internet_20_link" text:visited-style-name="Visited_20_Internet_20_Link"><text:span text:style-name="T266">Buncombe</text:span></text:a><text:span text:style-name="T265"> (Asheville) counties announced they would no longer detain immigrants for ICE without a judicial warrant, </text:span><text:a xlink:type="simple" xlink:href="https://www.wral.com/story/durham-sheriff-s-office-releases-11-without-immigration-hold/18065168/" text:style-name="Internet_20_link" text:visited-style-name="Visited_20_Internet_20_Link"><text:span text:style-name="T266">sparking immediate releases</text:span></text:a><text:span text:style-name="T265">. </text:span></text:p>
      <text:p text:style-name="P321">“<text:span text:style-name="T267">It was very euphoric,” recalled Stefanía Arteaga, co-executive director of the Carolina Migrant Network, which was closely involved in the organizing efforts. She recalls the relief felt by some of her friends, “not having to be so fearful that a simple traffic stop could lead to a deportation.”</text:span></text:p>
      <text:p text:style-name="P322"><text:span text:style-name="T268">ICE responded with heavy retaliation. It conducted raids across North Carolina, sweeping up </text:span><text:a xlink:type="simple" xlink:href="https://abc11.com/ice-nc-in-what-is-immigration/5127440/" text:style-name="Internet_20_link" text:visited-style-name="Visited_20_Internet_20_Link"><text:span text:style-name="T269">over 200 people</text:span></text:a><text:span text:style-name="T268"> in just a few days. It was “a time of total panic,” recalls Nikki Marín Baena, co-director of the immigrants’ rights group Siembra NC. </text:span></text:p>
      <text:p text:style-name="P322"><text:soft-page-break/><text:span text:style-name="T268">The agency also built a PR campaign to turn voters against Mecklenburg Sheriff Garry McFadden, posting </text:span><text:a xlink:type="simple" xlink:href="https://www.ice.gov/news/releases/ice-launches-billboards-charlotte-featuring-large-public-safety-threats" text:style-name="Internet_20_link" text:visited-style-name="Visited_20_Internet_20_Link"><text:span text:style-name="T269">billboards</text:span></text:a><text:span text:style-name="T268"> around Charlotte with the mugshots of immigrants who had been released on bond after the sheriff’s department rejected ICE’s requests to keep jailing them. (McFadden secured re-election anyway last year.) And it beefed up its presence elsewhere in the state, recruiting a dozen rural counties into a </text:span><text:a xlink:type="simple" xlink:href="https://www.northcarolinahealthnews.org/2020/07/24/six-nc-jails-entered-contracts-with-ice-amid-the-pandemic/" text:style-name="Internet_20_link" text:visited-style-name="Visited_20_Internet_20_Link"><text:span text:style-name="T269">new form</text:span></text:a><text:span text:style-name="T268"> of partnership that authorizes sheriff’s deputies to identify undocumented immigrants and detain them for the agency.</text:span></text:p>
      <text:p text:style-name="P323">Now ICE is closing in on another long-held goal: a state law that would force sheriffs to do the agency’s bidding anywhere in North Carolina.</text:p>
      <text:p text:style-name="P322"><text:span text:style-name="T268">Thanks to their new supermajorities, Republicans likely have the votes to push through legislation that would preempt the new sheriffs’ policies. Prior iterations of this bill, which ICE </text:span><text:a xlink:type="simple" xlink:href="https://theintercept.com/2019/04/04/north-carolina-sheriffs-ice-cooperation/" text:style-name="Internet_20_link" text:visited-style-name="Visited_20_Internet_20_Link"><text:span text:style-name="T269">helped</text:span></text:a><text:span text:style-name="T268"> craft, were vetoed by Democratic Governor Roy Cooper, but the GOP recently gained the ability to override his vetoes and quickly pushed through long-stalled priorities like </text:span><text:a xlink:type="simple" xlink:href="https://www.nbcnews.com/politics/politics-news/north-carolina-republicans-aim-override-governors-abortion-ban-veto-rcna84651#:~:text=North%20Carolina%20GOP%20overrides%2012%2Dweek%20abortion%20ban%20veto&amp;text=North%20Carolina's%20Legislature%20voted%20Tuesday,voted%20to%20override%20Democratic%20Gov." text:style-name="Internet_20_link" text:visited-style-name="Visited_20_Internet_20_Link"><text:span text:style-name="T269">abortion restrictions</text:span></text:a><text:span text:style-name="T268">. Immigrants rights’ advocates tell </text:span><text:span text:style-name="Emphasis"><text:span text:style-name="T268">Bolts</text:span></text:span><text:span text:style-name="T268"> they are bracing for ICE’s bill to be next. </text:span></text:p>
      <text:p text:style-name="P304"><text:a xlink:type="simple" xlink:href="https://www.ncleg.gov/BillLookUp/2023/H10" text:style-name="Internet_20_link" text:visited-style-name="Visited_20_Internet_20_Link"><text:span text:style-name="T266">House Bill 10</text:span></text:a><text:span text:style-name="T265">, titled “Require Sheriffs to Cooperate with ICE,” would force sheriffs to proactively contact ICE to check the status of anyone booked into their jail for a felony or class A1 misdemeanor. </text:span></text:p>
      <text:p text:style-name="P323">The bill would also mandate that sheriffs honor so-called immigration detainers—-administrative requests by ICE to keep someone in jail beyond their scheduled release, without a warrant, in order to give federal agents time to pick them up. </text:p>
      <text:p text:style-name="P322"><text:span text:style-name="T268">One of its chief sponsors, Republican Representative Destin Hall, says the bill is meant to target “woke sheriffs.” He </text:span><text:a xlink:type="simple" xlink:href="https://twitter.com/DestinHall/status/1620130776938606594" text:style-name="Internet_20_link" text:visited-style-name="Visited_20_Internet_20_Link"><text:span text:style-name="T269">promised</text:span></text:a><text:span text:style-name="T268"> in a video that it would “put a stop” to their “sanctuary” approach. </text:span></text:p>
      <text:p text:style-name="P323">Up until now, sheriffs have enjoyed the discretion to disregard detention requests from ICE. After 2018, the newly elected sheriffs said that jailing someone under these circumstances violates their constitutional rights, since detainers are not backed by a judicial warrant. </text:p>
      <text:p text:style-name="P322"><text:span text:style-name="T18">“</text:span><text:span text:style-name="T268">We have a person fax over a document not viewed, not authorized, not verified by a judicial official, a judge, or federal magistrate,” McFadden told </text:span><text:span text:style-name="Emphasis"><text:span text:style-name="T268">Bolts </text:span></text:span><text:span text:style-name="T268">to explain why he stopped honoring detainers.</text:span></text:p>
      <text:p text:style-name="P322"><text:soft-page-break/><text:span text:style-name="T268">Elsewhere, some federal courts have ruled that ICE detainers </text:span><text:a xlink:type="simple" xlink:href="https://lawreview.law.miami.edu/ice-detainers-constitutional-not/#:~:text=Numerous%20federal%20courts%20have%20ruled,.”%20One%20court%2C%20the%20federal" text:style-name="Internet_20_link" text:visited-style-name="Visited_20_Internet_20_Link"><text:span text:style-name="T269">violate</text:span></text:a><text:span text:style-name="T268"> the Fourth Amendment’s prohibition against unreasonable seizures. </text:span><text:a xlink:type="simple" xlink:href="https://www.denverpost.com/2019/05/29/ice-immigration-colorado-law/" text:style-name="Internet_20_link" text:visited-style-name="Visited_20_Internet_20_Link"><text:span text:style-name="T269">Colorado</text:span></text:a><text:span text:style-name="T268">, </text:span><text:a xlink:type="simple" xlink:href="https://www.npr.org/2018/10/17/657951176/california-sanctuary-law-divides-state-in-fierce-immigration-debate" text:style-name="Internet_20_link" text:visited-style-name="Visited_20_Internet_20_Link"><text:span text:style-name="T269">California</text:span></text:a><text:span text:style-name="T268">, and </text:span><text:a xlink:type="simple" xlink:href="https://www.bloomberg.com/news/articles/2017-08-24/illinois-s-trust-act-targets-ice-immigration-detainers" text:style-name="Internet_20_link" text:visited-style-name="Visited_20_Internet_20_Link"><text:span text:style-name="T269">Illinois</text:span></text:a><text:span text:style-name="T268"> have outlawed them altogether. Still, McFadden and others may soon face a mandate to jail people based on them.</text:span></text:p>
      <text:p text:style-name="P322"><text:span text:style-name="T268">Passage of HB 10 could significantly alter the landscape of immigration detention in North Carolina given the volume of detainer requests ICE has historically made there. According to an immigration database managed by Syracuse University, the agency sent over 64,000 detainers to North Carolina jails between </text:span><text:a xlink:type="simple" xlink:href="https://trac.syr.edu/phptools/immigration/detain/" text:style-name="Internet_20_link" text:visited-style-name="Visited_20_Internet_20_Link"><text:span text:style-name="T269">2005 and 2021</text:span></text:a><text:span text:style-name="T268">. </text:span></text:p>
      <text:p text:style-name="P321">“<text:span text:style-name="T267">These detentions have huge negative consequences,” said Marín Baena. “All of a sudden a family is left in crisis. Oftentimes there are kids that get left behind—people are just scrambling to try to figure out how to pay rent for the next few months. It has a huge economic impact and it has a huge psychological impact on the people in our communities.” </text:span></text:p>
      <text:p text:style-name="P324"/>
      <text:p text:style-name="P322"><text:span text:style-name="Strong_20_Emphasis"><text:span text:style-name="T263">Because of the 2008 federal data-sharing program called “Secure Communities,” which automatically sends fingerprints of anyone booked into a jail through a federal database</text:span></text:span><text:span text:style-name="T268">, ICE maintains a virtual presence in jails across the country regardless of their sheriffs’ approach to  immigration. But when sheriffs actively cooperate with ICE, it can increase the agency’s reach exponentially. </text:span></text:p>
      <text:p text:style-name="P322"><text:span text:style-name="T268">Sheriffs represent a </text:span><text:a xlink:type="simple" xlink:href="https://boltsmag.org/the-badge-sheriffs-ice-in-jails/" text:style-name="Internet_20_link" text:visited-style-name="Visited_20_Internet_20_Link"><text:span text:style-name="T269">critical link for ICE</text:span></text:a><text:span text:style-name="T268"> because they oversee jails, which gives them a captive population to mine on ICE’s behalf. And zealous local officials like Rockingham County Sheriff Sam Page, who was the first in the state to sign on to the new partnership with ICE in 2020 and </text:span><text:a xlink:type="simple" xlink:href="https://www.wfmynews2.com/article/news/local/rockingham-county-sheriff-sam-page-announces-bid-for-lieutenant-governor-nc/83-a6ba8555-f2bd-4fe1-84d8-c99777ee9d6a" text:style-name="Internet_20_link" text:visited-style-name="Visited_20_Internet_20_Link"><text:span text:style-name="T269">recently launched a statewide campaign</text:span></text:a><text:span text:style-name="T268"> for lieutenant governor, have gone out of their way to further fuse civil immigration law and the criminal legal system.</text:span></text:p>
      <text:p text:style-name="P323">Proponents of HB 10 like Page defend this entanglement with rhetoric that conflates immigration and crime and casts immigration enforcement as a matter of public safety.</text:p>
      <text:p text:style-name="P322"><text:span text:style-name="T18">“</text:span><text:span text:style-name="T268">I feel that assisting I.C.E by serving I.C.E federal arrest warrants and subsequently transferring criminal illegal aliens directly into their custody will make our communities safer,” Page </text:span><text:a xlink:type="simple" xlink:href="https://nextdoor.com/agency-post/nc/rockingham/rockingham-county-sheriff-office/rockingham-county-sheriffs-office-unveils-ice-warrant-service-officer-program-in-detention-facility-140066544/" text:style-name="Internet_20_link" text:visited-style-name="Visited_20_Internet_20_Link"><text:span text:style-name="T269">said</text:span></text:a><text:span text:style-name="T268"> in 2020.  At a recent hearing for HB 10, he </text:span><text:a xlink:type="simple" xlink:href="https://www.wakg.com/2023/02/23/rockingham-county-sheriff-addresses-nc-judiciary-committee-on-bill-requiring-sheriffs-to-cooperate-with-ice/" text:style-name="Internet_20_link" text:visited-style-name="Visited_20_Internet_20_Link"><text:span text:style-name="T269">testified</text:span></text:a><text:span text:style-name="T268">, “I truly believe the best way to make our communities safer is to remove any criminal elements.” Page has joined forces with other far-right sheriffs </text:span><text:a xlink:type="simple" xlink:href="https://greensboro.com/news/rockingham-county-sheriff-helps-roll-out-crowdfunding-site-for-border-wall/article_b7f5ad85-054d-57ec-91dd-0c486d733512.html" text:style-name="Internet_20_link" text:visited-style-name="Visited_20_Internet_20_Link"><text:span text:style-name="T269">crowdfund donations</text:span></text:a><text:span text:style-name="T268"> to build a wall alongside the U.S. border and </text:span><text:a xlink:type="simple" xlink:href="https://www.fairus.org/sites/default/files/2021-04/PresidentLetter.pdf" text:style-name="Internet_20_link" text:visited-style-name="Visited_20_Internet_20_Link"><text:span text:style-name="T269">protest</text:span></text:a><text:span text:style-name="T268"> President Biden’s immigration policies. These efforts are often affiliated with the Federation for American Immigration Reform, a national organization that is labeled a hate </text:span><text:soft-page-break/><text:span text:style-name="T268">group by the Southern Poverty Law Center; Page has </text:span><text:a xlink:type="simple" xlink:href="https://www.splcenter.org/hatewatch/2015/02/11/house-judiciary-subcommittee-continues-invite-anti-immigrant-voices-testify" text:style-name="Internet_20_link" text:visited-style-name="Visited_20_Internet_20_Link"><text:span text:style-name="T269">traveled</text:span></text:a><text:span text:style-name="T268"> with FAIR and spoken at their events. </text:span></text:p>
      <text:p text:style-name="P325">Page, now the face of support for HB 10 among North Carolina sheriffs, declined an interview request, and did not respond to subsequent requests for comment for this story. </text:p>
      <text:p text:style-name="P322"><text:span text:style-name="T268">Immigrants’ rights organizers warn that stepping up local collaboration with ICE will </text:span><text:a xlink:type="simple" xlink:href="https://boltsmag.org/north-carolina-sheriffs-ice-collaboration/" text:style-name="Internet_20_link" text:visited-style-name="Visited_20_Internet_20_Link"><text:span text:style-name="T269">instill</text:span></text:a><text:span text:style-name="T268"> </text:span><text:a xlink:type="simple" xlink:href="https://boltsmag.org/sheriff-chuck-jenkins-and-immigration-frederick-county-maryland/" text:style-name="Internet_20_link" text:visited-style-name="Visited_20_Internet_20_Link"><text:span text:style-name="T269">fear</text:span></text:a><text:span text:style-name="T268"> in North Carolina’s immigrant communities. “I’ve actually had clients who have told me that they didn’t go to the hospital when they had their first child because they were really worried,” said Adriel Orozco, an immigration attorney formerly with the North Carolina Justice Center who’s currently assisting the groups against HB 10.</text:span></text:p>
      <text:p text:style-name="P323">Immigrants who land in local jails are typically still legally innocent and only held pretrial, often for minor reasons. North Carolina, for instance, does not allow undocumented people to apply for driver’s license, so someone could face a series of cascading ramifications—arrest, warrantless detention, transfer to a detention center in Georgia, since North Carolina has none of its own, and threat of removal—all for the alleged infraction of driving without a license. </text:p>
      <text:p text:style-name="P321">“<text:span text:style-name="T267">The way that the bill is written puts anyone that’s charged at risk of being held for ICE,” said Arteaga. That includes not only people accused of serious crimes, whom HB 10’s supporters tend to focus on when discussing the bill, but also those who have been booked on minor infractions —and even people who may have been stopped for pretextual reasons because of the language they speak or the color of their skin.</text:span></text:p>
      <text:p text:style-name="P322"><text:span text:style-name="T18">“</text:span><text:span text:style-name="T268">Racial profiling is utilized to intentionally place people into removal proceedings—because sometimes law enforcement knows that all it takes is an arrest,” Arteaga said. In Alamance County, for instance, the U.S Department of Justice  found racial profiling so extreme that the federal government stepped in to end a contract the county had with ICE in 2012; sheriff’s deputies, according to a federal civil rights investigation, were </text:span><text:a xlink:type="simple" xlink:href="https://www.cnn.com/2012/09/20/justice/north-carolina-justice-immigration/index.html" text:style-name="Internet_20_link" text:visited-style-name="Visited_20_Internet_20_Link"><text:span text:style-name="T269">between 4 and 10 times more likely </text:span></text:a><text:span text:style-name="T268">to stop Latinx drivers for traffic violations than white drivers. The county </text:span><text:a xlink:type="simple" xlink:href="https://www.ice.gov/doclib/287gMOA/287gWSO_AlamanceCoNC_05-21-2020.pdf" text:style-name="Internet_20_link" text:visited-style-name="Visited_20_Internet_20_Link"><text:span text:style-name="T269">entered</text:span></text:a><text:span text:style-name="T268"> a new agreement with ICE during the Trump administration.</text:span></text:p>
      <text:p text:style-name="P322"><text:span text:style-name="T268">This year, 11 sheriffs wrote a </text:span><text:a xlink:type="simple" xlink:href="https://drive.google.com/file/d/1GtGXiWm5x61NP-BRK0kYEgcYBiMMNjlC/view" text:style-name="Internet_20_link" text:visited-style-name="Visited_20_Internet_20_Link"><text:span text:style-name="T269">public letter</text:span></text:a><text:span text:style-name="T268"> opposing HB 10 and denouncing immigration detainers, echoing the point that requiring local law enforcement to collaborate with ICE would make communities less safe, not more. “Multiple studies show that mandatory immigration enforcement makes people less likely to trust government authorities without improving public safety,” the group wrote. </text:span></text:p>
      <text:p text:style-name="P322"><text:soft-page-break/><text:span text:style-name="T268">One of the sheriffs who signed the letter, Wake County’s Willie Rowe, is new to the office. He ousted a first-term Democratic incumbent last year in a primary before beating Republican Donnie Harrison, the longtime former sheriff who had forged a close relationship with ICE and whose possible return </text:span><text:a xlink:type="simple" xlink:href="https://boltsmag.org/north-carolina-sheriffs-ice-collaboration/" text:style-name="Internet_20_link" text:visited-style-name="Visited_20_Internet_20_Link"><text:span text:style-name="T269">had alarmed local immigrants’ rights advocates</text:span></text:a><text:span text:style-name="T268">.</text:span></text:p>
      <text:p text:style-name="P322"><text:span text:style-name="T268">McFadden also signed the letter. “Imagine people are being victimized in our city, our community, and [are] afraid to report it to law enforcement with the fear of ICE and deportation,” he told </text:span><text:span text:style-name="Emphasis"><text:span text:style-name="T268">Bolts </text:span></text:span><text:span text:style-name="T268">about his decision to no longer honor detainers</text:span><text:span text:style-name="Emphasis"><text:span text:style-name="T268">.</text:span></text:span><text:span text:style-name="T268"> “For me, it was a very easy decision.”</text:span></text:p>
      <text:p text:style-name="P323">The letter also warns of the “constitutional violations” and “Fourth Amendment concerns” that warrantless detention raises.</text:p>
      <text:p text:style-name="P323">The group of 11 sheriffs represents over 40 percent of the state’s population. But the state’s influential sheriff association has not spoken up against HB 10. </text:p>
      <text:p text:style-name="P322"><text:span text:style-name="T268">The association opposed an earlier iteration of the legislation in 2019, then switched to supporting it once lawmakers removed a provision allowing civilians to file a civil suit against sheriffs who don’t cooperate with ICE. The association </text:span><text:a xlink:type="simple" xlink:href="https://journalnow.com/news/state-and-regional/govt-and-politics/lawmakers-ok-bill-requiring-sheriffs-to-investigate-immigration-status-for-certain-suspects-gov-veto-likely/article_683a49b6-f948-11ec-b8d1-d32d6bd9d36a.html" text:style-name="Internet_20_link" text:visited-style-name="Visited_20_Internet_20_Link"><text:span text:style-name="T269">said it had no formal position</text:span></text:a><text:span text:style-name="T268"> on the proposal’s 2022 iteration, though its sponsors claimed the association supported it. </text:span></text:p>
      <text:p text:style-name="P323">The association, which did not respond to requests for comment, has taken no position this year, and many sheriffs are staying quiet on HB 10.</text:p>
      <text:p text:style-name="P323">Ten of the 11 sheriffs who signed the letter against HB 10 are Black, which stems largely from the turnover in the 2018 elections. “I think there’s a serious tension [within] the sheriffs’ association around this perceived loss of power by white sheriffs,” Arteaga says. </text:p>
      <text:p text:style-name="P322"><text:span text:style-name="T268">For Felicia Arriaga, a professor at Baruch College’s Marxe School of Public and International Affairs and the author of the </text:span><text:a xlink:type="simple" xlink:href="https://uncpress.org/book/9781469673233/behind-crimmigration/" text:style-name="Internet_20_link" text:visited-style-name="Visited_20_Internet_20_Link"><text:span text:style-name="T269">new book</text:span><text:span text:style-name="Emphasis"><text:span text:style-name="T269"> Behind Crimmigration</text:span></text:span></text:a><text:span text:style-name="Emphasis"><text:span text:style-name="T268">, </text:span></text:span><text:span text:style-name="T268">which chronicles the recent history of local collaboration with ICE in North Carolina, this helps explain why more sheriffs in North Carolina haven’t rallied to the defense of those who are being targeted by ICE.</text:span></text:p>
      <text:p text:style-name="P322"><text:span text:style-name="T18">“</text:span><text:span text:style-name="T268">If there were white sheriffs who were eager and open about not honoring detainers—because there are a handful of white sheriffs who do not honor detainers, at least in conversation with community members, that’s what they say—I think the conversation would be very different,” she told </text:span><text:span text:style-name="Emphasis"><text:span text:style-name="T268">Bolts. </text:span></text:span></text:p>
      <text:p text:style-name="P322"><text:span text:style-name="T268">McFadden, who is Black, echoes the point. “When the eight African American sheriffs took over the largest counties in North Carolina, it became a threat to the good ol’ boy system,” he told </text:span><text:span text:style-name="Emphasis"><text:span text:style-name="T268">Bolts. </text:span></text:span></text:p>
      <text:p text:style-name="P324"><text:soft-page-break/></text:p>
      <text:p text:style-name="P322"><text:span text:style-name="Strong_20_Emphasis"><text:span text:style-name="T263">The governor of North Carolina vetoed the bill’s prior incarnations when they came across his desk in </text:span></text:span><text:a xlink:type="simple" xlink:href="https://www.wbtv.com/2019/08/20/nc-house-passes-bill-requiring-sheriffs-cooperate-with-ice-bill-heads-gov-roy-cooper/" text:style-name="Internet_20_link" text:visited-style-name="Visited_20_Internet_20_Link"><text:span text:style-name="Strong_20_Emphasis"><text:span text:style-name="T270">2019</text:span></text:span></text:a><text:span text:style-name="Strong_20_Emphasis"><text:span text:style-name="T263"> and </text:span></text:span><text:a xlink:type="simple" xlink:href="https://apnews.com/article/health-immigration-north-carolina-us-and-customs-enforcement-government-politics-c734a3b41f7ba148c718d4831f20076c" text:style-name="Internet_20_link" text:visited-style-name="Visited_20_Internet_20_Link"><text:span text:style-name="Strong_20_Emphasis"><text:span text:style-name="T270">2022</text:span></text:span></text:a><text:span text:style-name="T268">, and Republicans lacked the votes to force it through. But the landscape is different this year. The GOP </text:span><text:a xlink:type="simple" xlink:href="https://boltsmag.org/legislative-elections-2022-democrats-defied-recent-history/" text:style-name="Internet_20_link" text:visited-style-name="Visited_20_Internet_20_Link"><text:span text:style-name="T269">gained seats</text:span></text:a><text:span text:style-name="T268"> in both chambers in November, clinching a veto-proof majority in the Senate. They then secured a veto-proof majority in the House this spring thanks to Democrat Tricia Cotham’s defection to the Republican caucus.</text:span></text:p>
      <text:p text:style-name="P323">HB 10 passed the House in March by a veto-proof majority. Every Republican lawmaker who voted supported it, as did three Democrats: Cotham, Michael Ray, and Cecil Brockman. </text:p>
      <text:p text:style-name="P322"><text:span text:style-name="T268">It has since lingered in a Senate committee as Republicans prioritize these other issues and marking up the budget, but advocates tell </text:span><text:span text:style-name="Emphasis"><text:span text:style-name="T268">Bolts</text:span></text:span><text:span text:style-name="T268"> they expect it to move forward.</text:span></text:p>
      <text:p text:style-name="P321">“<text:span text:style-name="T267">The votes are not in our favor. At all,” said Arteaga. </text:span></text:p>
      <text:p text:style-name="P325">In anticipation of the bill’s passage, the Carolina Migrant Network is switching course to consider litigation against it. The group is also reviving its immigration bond network in order to connect detained immigrants with lawyers and get them released on bond so that people aren’t sent to ICE detention centers out of state. </text:p>
      <text:p text:style-name="P323">They are also searching for ways to reduce arrests so that fewer people are booked in jail in the first place. This would interrupt the jail-to-deportation pipeline at an earlier stage in the process, Arteaga said. That could mean focusing attention away from sheriffs, whose hands would be more tightly bound by HB 10, and onto police chiefs and mayors who can choose to respond to infractions by issuing tickets rather than booking people into jail. </text:p>
      <text:p text:style-name="P322"><text:span text:style-name="T268">Orozco noted that Democratic municipalities around the state could respond to HB10 by implementing local laws protecting immigrant communities. “Durham actually has a program to fund legal services for immigrants and an immigration court … so that’s a service other larger more populated counties could do,” he told </text:span><text:span text:style-name="Emphasis"><text:span text:style-name="T268">Bolts</text:span></text:span><text:span text:style-name="T268">. </text:span></text:p>
      <text:p text:style-name="P322"><text:span text:style-name="T268">But, he added, there are already state laws on the books limiting what localities can do, such as the </text:span><text:a xlink:type="simple" xlink:href="https://www.sog.unc.edu/sites/default/files/articles/online2.pdf" text:style-name="Internet_20_link" text:visited-style-name="Visited_20_Internet_20_Link"><text:span text:style-name="T269">2006 law</text:span></text:a><text:span text:style-name="T268"> cracking down on the issuance of drivers’ licenses to undocumented people.</text:span><text:span text:style-name="Strong_20_Emphasis"><text:span text:style-name="T268"> </text:span></text:span><text:span text:style-name="T268">And if HB10, which its sponsor has referred to as a “test case,” becomes law, there’s no telling what other protections the legislature might seek to curtail. </text:span></text:p>
      <text:p text:style-name="P321">“<text:span text:style-name="T267">One of the biggest fears,” Orozco said, “is that anytime there is a really great progressive or more inclusive policy for the immigrant community—that the legislature is just going to come back and figure out a way to restrict the ability for counties and cities to do that.”</text:span></text:p>
      <text:p text:style-name="P323"><text:soft-page-break/>To Marín Baena, HB 10 is just one piece in state Republicans’ larger agenda to transform North Carolina into a place that excludes entire groups of people from living safely and freely. </text:p>
      <text:p text:style-name="P321">“<text:span text:style-name="T267">There’s a pattern here,” she said, pointing to other legislation like the recent 12-week abortion ban. “Who gets to call this state home and feel like they live here and don’t have to be afraid of hiding who they are?” </text:span></text:p>
      <text:h text:style-name="P326" text:outline-level="1">‘<text:span text:style-name="T271">Worst of the Worst’? DOJ Figures Show 97.4% of 614 Detained Immigrants in Chicago Had No Criminal Record</text:span></text:h>
      <text:h text:style-name="P327" text:outline-level="2">Of 614 people on list who may have been unlawfully arrested and detained by federal officials, only 16 had a criminal record of any kind.</text:h>
      <text:p text:style-name="P328"><text:a xlink:type="simple" xlink:href="https://www.commondreams.org/author/jon-queally" text:style-name="Internet_20_link" text:visited-style-name="Visited_20_Internet_20_Link"><text:span text:style-name="T272">Jon Queally</text:span></text:a></text:p>
      <text:p text:style-name="P329">Nov 15, 2025</text:p>
      <text:p text:style-name="P304"><text:span text:style-name="T273">President </text:span><text:a xlink:type="simple" xlink:href="https://www.commondreams.org/tag/donald-trump" text:style-name="Internet_20_link" text:visited-style-name="Visited_20_Internet_20_Link"><text:span text:style-name="T274">Donald Trump</text:span></text:a><text:span text:style-name="T273"> and his administration have claimed repeatedly that the </text:span><text:a xlink:type="simple" xlink:href="https://www.commondreams.org/tag/immigration" text:style-name="Internet_20_link" text:visited-style-name="Visited_20_Internet_20_Link"><text:span text:style-name="T274">immigration</text:span></text:a><text:span text:style-name="T273"> raids that have terrorized communities nationwide this year are focused on getting the “worst of the worst” off the streets and out of the country, but new detention data filed by the </text:span><text:a xlink:type="simple" xlink:href="https://www.commondreams.org/tag/department-of-justice" text:style-name="Internet_20_link" text:visited-style-name="Visited_20_Internet_20_Link"><text:span text:style-name="T274">Department of Justice</text:span></text:a><text:span text:style-name="T273"> on </text:span><text:soft-page-break/><text:span text:style-name="T273">Friday shows that only a tiny fraction of the more than 600 people who remain in detention in the Chicago area from raids over recent months have any criminal record, bolstering anecdotal evidence that many of those targeted for by </text:span><text:a xlink:type="simple" xlink:href="https://www.commondreams.org/tag/ice" text:style-name="Internet_20_link" text:visited-style-name="Visited_20_Internet_20_Link"><text:span text:style-name="T274">ICE</text:span></text:a><text:span text:style-name="T273"> and federal border agents are hard-working, law-abiding members of society.</text:span></text:p>
      <text:p text:style-name="P330"><text:a xlink:type="simple" xlink:href="https://www.chicagotribune.com/2025/11/14/only-2-5-on-list-of-614-operation-midway-blitz-arrestees-had-criminal-histories-doj-records-show/" office:target-frame-name="_blank" xlink:show="new" text:style-name="Internet_20_link" text:visited-style-name="Visited_20_Internet_20_Link"><text:span text:style-name="T275">According to</text:span></text:a><text:span text:style-name="T276"> the </text:span><text:span text:style-name="Emphasis"><text:span text:style-name="T276">Chicago Tribune</text:span></text:span><text:span text:style-name="T276">:</text:span></text:p>
      <text:p text:style-name="P331"><text:span text:style-name="T276">The </text:span><text:a xlink:type="simple" xlink:href="https://www.commondreams.org/tag/trump-administration" text:style-name="Internet_20_link" text:visited-style-name="Visited_20_Internet_20_Link"><text:span text:style-name="T275">Trump administration</text:span></text:a><text:span text:style-name="T276"> on Friday released the names of 614 people whose Chicago-area immigration arrests may have violated a 2022 consent decree, and only 16 of them have criminal histories that present a “high public safety risk.”<text:line-break/><text:line-break/>The list was produced as part of an ongoing lawsuit alleging immigration agents have repeatedly violated the terms of the in-court settlement, mostly during “Operation Midway Blitz,” that puts a high bar on making so-called warrantless arrests without a prior warrant or probable cause.</text:span></text:p>
      <text:p text:style-name="P332">The newspaper reports that of the 16 people arrested with criminal histories—representing just 2.6% of the total listed in the filing— “five involved domestic battery, two were related to drunken driving, and one allegedly had an unidentified criminal history in another country.” None had criminal backgrounds that included worst-of-the-worst offenses like rape or murder.</text:p>
      <text:p text:style-name="P333"><text:soft-page-break/>Earlier this week, U.S. District Judge Jeffrey Cummings ordered the government to provide more information about the more than 600 people being held in detention and suggested he would order their release if compelling public-safety reasons were not presented. While ordering the immediate release of 13 people he deemed were arrested unlawfully, Cummings gave the government until Friday to release the additional information on those being held.</text:p>
      <text:p text:style-name="P330"><text:span text:style-name="T276">The </text:span><text:span text:style-name="Emphasis"><text:span text:style-name="T276">Chicago Sun-Times</text:span></text:span><text:span text:style-name="T276"> </text:span><text:a xlink:type="simple" xlink:href="https://chicago.suntimes.com/immigration/2025/11/12/federal-judge-orders-release-hundreds-feds-deportation-midway-blitz-warrantless-arrests" office:target-frame-name="_blank" xlink:show="new" text:style-name="Internet_20_link" text:visited-style-name="Visited_20_Internet_20_Link"><text:span text:style-name="T275">reports</text:span></text:a><text:span text:style-name="T276"> that the list of 614 detainees comes from a longer list of roughly 1,800 individuals arrested by U.S. </text:span><text:a xlink:type="simple" xlink:href="https://www.commondreams.org/tag/immigration-and-customs-enforcement" text:style-name="Internet_20_link" text:visited-style-name="Visited_20_Internet_20_Link"><text:span text:style-name="T275">Immigration and Customs Enforcement</text:span></text:a><text:span text:style-name="T276"> in the Chicago area between June 11 and October 7, of which “only about 750 of them remain in the country.” Most of the others were deported, and their criminal histories were not presented in Friday’s disclosure.</text:span></text:p>
      <text:p text:style-name="P332">The consent decree at issue, known as the Castañon-Nava settlement agreement, restricts the ability of ICE agents or others working with them to make warrantless arrests in Illinois.</text:p>
      <text:p text:style-name="P330"><text:span text:style-name="T18">“</text:span><text:span text:style-name="T276">Communities throughout the Chicago area have been traumatized by ICE and other federal agents’ chaotic and violent actions in our neighborhoods in recent months, and potentially hundreds of families already have been permanently separated as a result of unlawful arrests and rapid </text:span><text:a xlink:type="simple" xlink:href="https://www.commondreams.org/tag/deportations" text:style-name="Internet_20_link" text:visited-style-name="Visited_20_Internet_20_Link"><text:span text:style-name="T275">deportations</text:span></text:a><text:span text:style-name="T276"> without due process,” said Mark Fleming, associate director of litigation for the National Immigration Justice Center (NIJC), who is backing the legal case against the unlawful arrests and detentions in Chicago, after the order issued by Cummings on Wednesday.</text:span></text:p>
      <text:p text:style-name="P334"><text:soft-page-break/>“<text:span text:style-name="T277">NIJC and our partners will continue to demand justice for our communities and accountability for the lawless administration we all are facing.”</text:span></text:p>
      <text:p text:style-name="P330"><text:span text:style-name="T276">During Wednesday’s hearing, the judge suggested many of those who remain in detention likely have no history of criminal conduct and were targeted by federal agents simply for fitting a specific profile. As the </text:span><text:span text:style-name="Emphasis"><text:span text:style-name="T276">Sun-Times</text:span></text:span><text:span text:style-name="T276"> reports:</text:span></text:p>
      <text:p text:style-name="P335">Cummings said that 54 of those people were arrested at work, including 20 landscapers and four ride-share or taxi drivers. Twenty were arrested commuting to or from work, he added, and nine were arrested at a Home Depot or Menards, “presumably either seeking work or to pick up supplies.”<text:line-break/><text:line-break/>Seven were also arrested at an “immigration-related hearing,” Cummings said, while 11 were arrested in public places like a park, gas station or even a Dunkin’ Donuts drive-thru.<text:line-break/><text:line-break/>“It seems highly likely to me that at least some of those individuals are among the 615 detainees who are not subject to mandatory detention,” Cummings said. He also found them unlikely to be members of gangs, “assorted other ne’er-do-wells” or the “worst of the worst.”</text:p>
      <text:p text:style-name="P333"><text:soft-page-break/>Community members living in Chicago and its outlying suburbs, including Broadview, have expressed anger at Trump’s ICE operations in the region, which have seen school teachers, childcare providers, day laborers, and other neighbors targeted and arrested.</text:p>
      <text:p text:style-name="P333">On Friday, 21 people were arrested outside the immigration detention center in Broadview following a morning demonstration outside the facility.</text:p>
      <text:h text:style-name="P336" text:outline-level="1">'Noem should resign over this': Fury over alleged DHS 'child kidnapping and trafficking'</text:h>
      <text:p text:style-name="P337"><draw:frame draw:style-name="fr3" draw:name="Frame1" text:anchor-type="paragraph" svg:width="0.4165in" draw:z-index="8"><draw:text-box fo:min-height="0.4165in"><text:p text:style-name="P43"><draw:frame draw:style-name="fr4" draw:name="Frame2" text:anchor-type="char" svg:width="0.4165in" draw:z-index="9"><draw:text-box fo:min-height="0.4165in"><text:p text:style-name="P43"/></draw:text-box></draw:frame></text:p></draw:text-box></draw:frame><text:a xlink:type="simple" xlink:href="https://www.rawstory.com/u/davidmcafee" text:style-name="Internet_20_link" text:visited-style-name="Visited_20_Internet_20_Link"><text:span text:style-name="T278">David McAfee</text:span></text:a></text:p>
      <text:p text:style-name="P338"><text:soft-page-break/>November 15, 2025 9:12PM ET</text:p>
      <text:p text:style-name="P304"><text:span text:style-name="T279">Homeland Security Secretary Kristi Noem should resign and be criminally charged, according to critics who seized on a report revealing that zero people who were arrested in a high-profile raid were charged with a crime.</text:span> </text:p>
      <text:p text:style-name="P304"><text:span text:style-name="T279">ProPublica recently reported on the DHS raid on an apartment building that was alleged to have been filled with purported gang members. The outlet </text:span><text:a xlink:type="simple" xlink:href="https://www.propublica.org/article/chicago-venezuela-immigration-ice-fbi-raids-no-criminal-charges" office:target-frame-name="_blank" xlink:show="new" text:style-name="Internet_20_link" text:visited-style-name="Visited_20_Internet_20_Link"><text:span text:style-name="T280">stated</text:span></text:a><text:span text:style-name="T279">, "Federal prosecutors have not filed criminal charges against anyone who was arrested. Nor have they revealed any evidence showing that two immigrants arrested in the building belonged to the Tren de Aragua gang, or even provided their names."</text:span></text:p>
      <text:p text:style-name="P339">This conclusion led to outrage on X.</text:p>
      <text:p text:style-name="P304"><text:span text:style-name="T279">Journalist </text:span><text:a xlink:type="simple" xlink:href="https://x.com/Ike_Saul" office:target-frame-name="_blank" xlink:show="new" text:style-name="Internet_20_link" text:visited-style-name="Visited_20_Internet_20_Link"><text:span text:style-name="T280">Isaac Saul</text:span></text:a><text:span text:style-name="T279"> wrote, "Remember the Chicago apartment raid? With Blackhawk helicopters? That was in a building 'filled with Tren de Agua terrorists,' according to Stephen Miller? ProPublica is reporting not a *single* person who was arrested has been charged with a crime."</text:span></text:p>
      <text:p text:style-name="P340"><text:span text:style-name="T281">Ex-MSNBC host </text:span><text:a xlink:type="simple" xlink:href="https://x.com/mehdirhasan" office:target-frame-name="_blank" xlink:show="new" text:style-name="Internet_20_link" text:visited-style-name="Visited_20_Internet_20_Link"><text:span text:style-name="T282">Mehdi Hasan</text:span></text:a><text:span text:style-name="T281"> said, "Noem should resign over this."</text:span></text:p>
      <text:p text:style-name="P340"><text:span text:style-name="T281">Conservative analyst </text:span><text:a xlink:type="simple" xlink:href="https://x.com/stuartpstevens" office:target-frame-name="_blank" xlink:show="new" text:style-name="Internet_20_link" text:visited-style-name="Visited_20_Internet_20_Link"><text:span text:style-name="T282">Stuart Stevens</text:span></text:a><text:span text:style-name="T281"> also weighed in:</text:span></text:p>
      <text:p text:style-name="P341">"Noem should be criminally charged for knowingly engaging in child kidnapping and trafficking."</text:p>
      <text:p text:style-name="P340"><text:a xlink:type="simple" xlink:href="https://x.com/RepJeffries" office:target-frame-name="_blank" xlink:show="new" text:style-name="Internet_20_link" text:visited-style-name="Visited_20_Internet_20_Link"><text:span text:style-name="T282">Hakeem Jeffries</text:span></text:a><text:span text:style-name="T281"> over the weekend wrote, "Kristi Noem is a corrupt disgrace."</text:span></text:p>
      <text:p text:style-name="P339">"Resign," the Dem leader added.</text:p>
      <text:p text:style-name="P304"><text:soft-page-break/><text:span text:style-name="T279">Dem </text:span><text:a xlink:type="simple" xlink:href="https://x.com/RolandForTexas" office:target-frame-name="_blank" xlink:show="new" text:style-name="Internet_20_link" text:visited-style-name="Visited_20_Internet_20_Link"><text:span text:style-name="T280">Senator Roland Gutierrez</text:span></text:a> <text:span text:style-name="T279">said, "Not one person charged. Kristi Noem must resign."</text:span> </text:p>
      <text:h text:style-name="P342" text:outline-level="1"><text:span text:style-name="T283">ICE and CBP Strike Charlotte, NC, as Protests Erupt—’Latinos Running’</text:span></text:h>
      <text:p text:style-name="P317">Published</text:p>
      <text:p text:style-name="P317">Nov 16, 2025</text:p>
      <text:p text:style-name="P317">Federal officers from Immigration and Customs Enforcement (ICE) and U.S. Customs and Border Protection (CBP) have begun sweeping the streets of Charlotte, North Carolina.</text:p>
      <text:p text:style-name="P317">Arrests are underway in the <text:a xlink:type="simple" xlink:href="https://www.newsweek.com/topic/immigration" text:style-name="Internet_20_link" text:visited-style-name="Visited_20_Internet_20_Link">immigration</text:a> crackdown, the latest in a series targeting large, Democrat-run cities, which has sparked protests and pushback from citizens and local officials.</text:p>
      <text:p text:style-name="P317">Willy Aceituno, 46, told The Associated Press he saw “a lot of Latinos running" that were being pursued by “a lot of Border Patrol agents." Footage taken by the 46-year-old Honduran-born U.S. citizen shows him being stopped by agents who forced him from his vehicle after smashing the window.</text:p>
      <text:p text:style-name="P317"><text:span text:style-name="Emphasis">Newsweek</text:span> contacted ICE and CBP for comment on Sunday outside of regular working hours. <text:span text:style-name="Emphasis">Newsweek </text:span>has also reached out to the Charlotte mayor’s office for comment.</text:p>
      <text:p text:style-name="P317"/>
      <text:h text:style-name="P343" text:outline-level="2">Why It Matters</text:h>
      <text:p text:style-name="P317">Charlotte, which houses a significant foreign-born population, is the latest Democrat-run city to be targeted by President Donald Trump's federal enforcement operations. The administration has defended its actions in other cities such as <text:a xlink:type="simple" xlink:href="https://www.newsweek.com/topic/chicago" text:style-name="Internet_20_link" text:visited-style-name="Visited_20_Internet_20_Link">Chicago</text:a> and <text:a xlink:type="simple" xlink:href="https://www.newsweek.com/topic/los-angeles" text:style-name="Internet_20_link" text:visited-style-name="Visited_20_Internet_20_Link">Los Angeles</text:a>, where the National Guard has been deployed, as necessary to clamp down on crime and enforce immigration laws, but these have faced similar protests and criticism from local officials.</text:p>
      <text:h text:style-name="P344" text:outline-level="2">What To Know</text:h>
      <text:p text:style-name="P304">Reports of the operation <text:a xlink:type="simple" xlink:href="https://www.newsweek.com/border-patrol-cbp-immigration-operation-charlotte-north-carolina-11044700" text:style-name="Internet_20_link" text:visited-style-name="Visited_20_Internet_20_Link">emerged early this week</text:a>, and on Saturday the <text:a xlink:type="simple" xlink:href="https://www.newsweek.com/topic/department-of-homeland-security" text:style-name="Internet_20_link" text:visited-style-name="Visited_20_Internet_20_Link">Department of Homeland Security</text:a> (DHS) confirmed it would be “surging resources” for enforcement actions in Charlotte. Dubbed “Operation Charlotte’s Web,” DHS said this will target “criminal illegal aliens who flocked to the Tar Heel State because they knew sanctuary politicians would <text:soft-page-break/>protect them.” The department said Charlotte had failed to honor nearly 1,400 ICE detainers, requests to hold a person in custody following their criminal release for immigration enforcement purposes.</text:p>
      <text:p text:style-name="P317">"Americans should be able to live without fear of violent criminal illegal aliens hurting them, their families, or their neighbors,” DHS Assistant Secretary Tricia McLaughlin said. “We are surging DHS law enforcement to Charlotte to ensure Americans are safe and public safety threats are removed. There have been too many victims of criminal illegal aliens. President Trump and Secretary [Kristi] Noem will step up to protect Americans when sanctuary politicians won’t.”</text:p>
      <text:p text:style-name="P304">Local officials including Democrat Mayor Vi Lyles have criticized this operation. In<text:a xlink:type="simple" xlink:href="https://x.com/CLTMayor/status/1989696138090266640/photo/1" text:style-name="Internet_20_link" text:visited-style-name="Visited_20_Internet_20_Link"> a joint statement</text:a> with the chairs of Mecklenburg County’s Board of Commissioners and Board of Education, Lyles said the actions of ICE and CBP were “causing unnecessary fear and uncertainty.”</text:p>
      <text:p text:style-name="P317">The statement also urged citizens to contact the police if they feel unsafe, and emphasized that the Charlotte-Mecklenburg Police Department is “not involved in the planning or execution of any federal immigration enforcement activities.”</text:p>
      <text:p text:style-name="P317">Hundreds gathered on Saturday to protest the operation, with footage showing a large crowd of community members at First Ward Park in Uptown Charlotte chanting, “No hate. No fear. Immigrants are welcome here.”</text:p>
      <text:p text:style-name="P304">Some businesses have shuttered out of concern over Operation Charlotte’s Web, according to CNN, and reports have emerged of agents detaining U.S. citizens amid the crackdown. <text:span text:style-name="Emphasis">The Charlotte Observer</text:span>, citing witnesses who requested anonymity, reported that masked agents stormed a church on Saturday, detaining one individual while others fled into the nearby woods.</text:p>
      <text:h text:style-name="P344" text:outline-level="2">What People Are Saying</text:h>
      <text:p text:style-name="P317"><text:span text:style-name="Strong_20_Emphasis">Charlotte Mayor Vi Lyles, in a statement </text:span><text:a xlink:type="simple" xlink:href="https://x.com/CLTMayor/status/1989696138090266640/photo/1" text:style-name="Internet_20_link" text:visited-style-name="Visited_20_Internet_20_Link"><text:span text:style-name="Strong_20_Emphasis">released </text:span></text:a><text:span text:style-name="Strong_20_Emphasis">Saturday, said: </text:span>“We know many of you want to speak out and make your voices heard—and that’s your right. We as that, as a community, we do so peacefully. We do not want to see violence like many witnessed in other cities. We can stand up for what we believe in without resorting to violence.”</text:p>
      <text:p text:style-name="P317"><text:span text:style-name="Strong_20_Emphasis">Charlotte resident Willy Aceituno, who was detained by border patrol agents and later released after proving his citizenship, told The Associated Press:</text:span> “I told <text:soft-page-break/>them, ‘I’m an American citizen.’ They wanted to know where I was born, or they didn’t believe I was an American citizen.”</text:p>
      <text:p text:style-name="P317"><text:span text:style-name="Strong_20_Emphasis">North Carolina Governor Josh Stein, in a statement released Friday, said: </text:span>“Public safety is the top priority for all of us in government—and that means fighting crime, not stoking fear or causing division. We should all focus on arresting violent criminals and drug traffickers. Unfortunately, that’s not always what we have seen with ICE and Border Patrol Agents in Chicago and elsewhere around the country. The vast majority of people they have detained have no criminal convictions, and some are American citizens.”</text:p>
      <text:h text:style-name="P343" text:outline-level="2">What Happens Next</text:h>
      <text:p text:style-name="P317">DHS has not confirmed how long the operation will continue. Similar actions in Los Angeles lasted for a number of days, while the deployment of federal forces in and around Chicago which began in September is ongoing.</text:p>
      <text:p text:style-name="P304"><text:span text:style-name="T284">Charlotte grocery store offers free delivery to protect immigrant community</text:span> By Melissa Oyler Updated November 16, 2025<text:line-break/><text:line-break/>In a step to protect the city’s immigrant community while U.S. Border Patrol is in Charlotte detaining people, Compare Foods has offered free pickup and delivery of groceries through Dec. 31. Customers can also ask the store about its Uber rides program for those who prefer to shop in person, Compare Foods posted on Instagram on Saturday, Nov. 15. Uber Eats and DoorDash Groceries are also available, though app fees still apply.<text:line-break/><text:line-break/>Gratis al ordenar en compareclt.com usando el código NOFEE2025. For free delivery or pickup, use the code NOFEE2025 when placing your order at compareclt.com. “Nuestro objetivo es que puedas recibir tus productos con tranquilidad, desde la comodidad de tu hogar, con la misma frescura y calidad de siempre,” the grocery store stated. “Our goal is to help you receive the items you need from the comfort of your home, with the same freshness, quality, and care you expect from us,” the grocery store stated. “Seguimos trabajando para ti, reforzando nuestro compromiso con la comunidad que ha confiado en nosotros por tantos años.” “We continue to work for you, strengthening our commitment to the community that has trusted us for so many years.” Masked federal agents detained and arrested people in the <text:soft-page-break/>Charlotte area throughout the day on Saturday and Sunday, leading to several local businesses to close in order to protect the safety of their customers and employees. It was unclear how long Border Patrol planned to stay in the area.<text:line-break/><text:line-break/><text:span text:style-name="T285">Firm Tied to Kristi Noem Secretly Got Money From $220 Million DHS Ad Contracts</text:span></text:p>
      <text:h text:style-name="P345" text:outline-level="2">The company is run by the husband of Noem’s chief DHS spokesperson and has personal and business ties to Noem and her aides. DHS invoked the “emergency” at the border to skirt competitive bidding rules for the taxpayer-funded campaign.</text:h>
      <text:p text:style-name="P346"><text:span text:style-name="T286">by </text:span><text:a xlink:type="simple" xlink:href="https://www.propublica.org/people/justin-elliott" text:style-name="Internet_20_link" text:visited-style-name="Visited_20_Internet_20_Link"><text:span text:style-name="T287">Justin Elliott</text:span></text:a><text:span text:style-name="T286">, </text:span><text:a xlink:type="simple" xlink:href="https://www.propublica.org/people/joshua-kaplan" text:style-name="Internet_20_link" text:visited-style-name="Visited_20_Internet_20_Link"><text:span text:style-name="T287">Joshua Kaplan</text:span></text:a><text:span text:style-name="T286"> and </text:span><text:a xlink:type="simple" xlink:href="https://www.propublica.org/people/alex-mierjeski" text:style-name="Internet_20_link" text:visited-style-name="Visited_20_Internet_20_Link"><text:span text:style-name="T287">Alex Mierjeski</text:span></text:a></text:p>
      <text:p text:style-name="P347">November 14, 2025</text:p>
      <text:p text:style-name="P348">On Oct. 2, the second day of the government shutdown, Homeland Security Secretary Kristi Noem arrived at Mount Rushmore to shoot a television ad. Sitting on horseback in chaps and a cowboy hat, Noem addressed the camera with a stern message for immigrants: “Break our laws, we’ll punish you.” </text:p>
      <text:p text:style-name="P349">Noem has hailed the more than $200 million, taxpayer-funded ad campaign as a crucial tool to stem illegal immigration. Her agency invoked the “national emergency” at the border as it awarded contracts for the campaign, bypassing <text:soft-page-break/>the normal competitive bidding process designed to prevent waste and corruption.</text:p>
      <text:p text:style-name="P349">The Department of Homeland Security has kept at least one beneficiary of the nine-figure ad deal a secret, records and interviews show: a Republican consulting firm with long-standing personal and business ties to Noem and her senior aides at DHS. The company running the Mount Rushmore shoot, called the Strategy Group, does not appear on public documents about the contract. The main recipient listed on the contracts is a mysterious Delaware company, which was created days before the deal was finalized.</text:p>
      <text:p text:style-name="P349">No firm has closer ties to Noem’s political operation than the Strategy Group. It played a central role in her 2022 South Dakota gubernatorial campaign. Corey Lewandowski, her top adviser at DHS, has worked extensively with the firm. And the company’s CEO is married to Noem’s chief spokesperson at DHS, Tricia McLaughlin.</text:p>
      <text:p text:style-name="P349">The Strategy Group’s ad work is the first known example of money flowing from Noem’s agency to businesses controlled by her allies and friends.</text:p>
      <text:p text:style-name="P348">Government contracting experts said the depth of the ties between DHS leadership and the Strategy Group suggested major potential violations of ethics rules.</text:p>
      <text:p text:style-name="P350">“<text:span text:style-name="T107">It’s corrupt, is the word,” said Charles Tiefer, a leading authority on federal contract law and former member of the Commission on Wartime Contracting in Iraq and Afghanistan. He said that the Strategy Group’s role should prompt investigations by both the DHS inspector general and the House Oversight Committee. </text:span></text:p>
      <text:p text:style-name="P350"><text:soft-page-break/>“<text:span text:style-name="T107">Hiding your friends as subcontractors is like playing hide the salami with the taxpayer,” Tiefer added.</text:span></text:p>
      <text:p text:style-name="P349">Federal regulations forbid conflicts of interest in contracting and require that the process be conducted “with complete impartiality and with preferential treatment for none.”</text:p>
      <text:p text:style-name="P350">“<text:span text:style-name="T107">It’s worthy of an investigation to ferret out how these decisions were made, and whether they were made legally and without bias,” said Scott Amey, a contracting expert and general counsel at the watchdog group Project on Government Oversight.</text:span></text:p>
      <text:p text:style-name="P351"><text:span text:style-name="T288">The revelations come as the amount of money at Noem’s disposal has skyrocketed. The so-called Big Beautiful Bill granted DHS more than $150 billion, and Noem has given herself an unusual degree of control over how that money is spent. This summer, she began requiring that she </text:span><text:a xlink:type="simple" xlink:href="https://www.dhs.gov/news/2025/08/22/secretary-noem-delivers-12-billion-savings-american-people-200-days" text:style-name="Internet_20_link" text:visited-style-name="Visited_20_Internet_20_Link"><text:span text:style-name="T289">personally approve</text:span></text:a><text:span text:style-name="T288"> any payment over $100,000.</text:span></text:p>
      <text:p text:style-name="P349">Asked about the Strategy Group’s work for DHS, McLaughlin, the agency spokesperson, said in an interview, “We don’t have visibility into why they were chosen.”</text:p>
      <text:p text:style-name="P350">“<text:span text:style-name="T107">I don’t know who they’re a subcontractor with, but I don’t work with them because I have a conflict of interest and I fully recused myself,” she said. “My marriage is one thing and work is another. I don’t combine them.” Her husband, Strategy Group CEO Ben Yoho, didn’t respond to questions.</text:span></text:p>
      <text:p text:style-name="P348"><text:soft-page-break/>In a written statement, DHS said, “DHS has no involvement with the selection of subcontractors.” They added that the Strategy Group does not have a direct contract with the agency, saying “DHS cannot and does not determine, control, or weigh in on who contractors hire.” </text:p>
      <text:p text:style-name="P349">Contracting experts said that agencies can and do sometimes require that subcontractors be approved by officials. It’s not clear how much the Strategy Group has been paid.</text:p>
      <text:p text:style-name="P351"><text:span text:style-name="T288">This is not the first time that the Strategy Group has gotten public money through a Noem contract. As governor of South Dakota in 2023, her administration </text:span><text:a xlink:type="simple" xlink:href="https://southdakotasearchlight.com/2024/01/23/freedom-works-here-but-so-does-cronyism/" text:style-name="Internet_20_link" text:visited-style-name="Visited_20_Internet_20_Link"><text:span text:style-name="T289">set off a scandal</text:span></text:a><text:span text:style-name="T288"> by hiring the Ohio-based company to do a different ad campaign, paying it $8.5 million in state funds. While the state said the contract was done by the book, a former Noem administration official told ProPublica that Noem quietly intervened to ensure the Strategy Group got the deal. ProPublica granted some people anonymity to discuss the deals because of their sensitivity.</text:span></text:p>
      <text:p text:style-name="P349">The firm also paid up to $25,000 to one of Noem’s closest advisers in South Dakota, previously unreported records show. (The adviser, 28-year-old Madison Sheahan, now serves at DHS as the second-in-command of Immigration and Customs Enforcement. Sheahan didn’t respond to questions about why she was paid.)</text:p>
      <text:p text:style-name="P304"><text:span text:style-name="T290">The DHS ad that the company filmed at Mount Rushmore has aired during “Fox &amp; Friends” in recent days. Executives </text:span><text:a xlink:type="simple" xlink:href="https://www.flickr.com/photos/dhsgov/54845950179/in/album-72177720329612544" text:style-name="Internet_20_link" text:visited-style-name="Visited_20_Internet_20_Link"><text:span text:style-name="T291">from the Strategy Group traveled to the shoot</text:span></text:a><text:span text:style-name="T290"> and hired subcontractors to fill out the film crew, according to records and a person involved in the campaign. The ad’s aesthetic sits </text:span><text:soft-page-break/><text:span text:style-name="T290">somewhere between a political campaign ad and a Jeep commercial as Noem tells would-be immigrants to “come here the right way.”</text:span></text:p>
      <text:p text:style-name="P350">“<text:span text:style-name="T107">From the cowboys who tamed the West to the titans who built our cities,” Noem says, as images of Trump Tower in Chicago and Trump raising his fist after the assassination attempt last year flash on the screen, “America has always rewarded vision and grit.” Noem continues: “You cross the border illegally, we’ll find you.”</text:span></text:p>
      <text:h text:style-name="P352" text:outline-level="3"><text:bookmark text:name="h-watch-the-dhs-ad-filmed-at-mount-rushmore"/>Watch the DHS Ad Filmed at Mount Rushmore</text:h>
      <text:p text:style-name="P348">The ad is the latest in a campaign that Noem debuted in February, just a few weeks after she took charge of DHS. “Any delay in providing these critical communications to the public will increase the spread of misinformation, especially misinformation by smugglers,” the agency wrote, explaining why it was skipping the competitive bidding process normally required for government contracts. The initial ads featured Noem thanking Trump for securing the border.</text:p>
      <text:p text:style-name="P351"><text:span text:style-name="T288">The contracts total $220 million so far, leading the DHS ad budget to triple in the most recent fiscal year, according to </text:span><text:a xlink:type="simple" xlink:href="https://news.bloomberglaw.com/federal-contracting/deportation-ads-take-over-federal-advertising-services-market" text:style-name="Internet_20_link" text:visited-style-name="Visited_20_Internet_20_Link"><text:span text:style-name="T289">Bloomberg</text:span></text:a><text:span text:style-name="T288">. The lion’s share of ad contracts is typically used to buy TV airtime or spots on social media. Advertising firms make money by taking an often-hefty commission. Federal records show the contracts have gone to two firms. One is a Republican ad company in Louisiana called People Who Think, which has been awarded $77 million. </text:span></text:p>
      <text:p text:style-name="P349">But the majority of the money — $143 million — has gone to a mysterious LLC in Delaware. The company was created just days before it was awarded the deal.</text:p>
      <text:p text:style-name="P349"><text:soft-page-break/>Little is known about the Delaware company, which is called Safe America Media and lists its address as the Virginia home of a veteran Republican operative, Michael McElwain. McElwain has long had his own advertising company (separate from the Delaware one), but there’s little evidence that firm could handle a nine-figure federal contract on its own: It reported just five employees when it received COVID-19 relief money a few years ago.</text:p>
      <text:p text:style-name="P349">How, where and to whom Safe America Media doled out the $143 million is unknown. Any subcontractors hired to do work on the DHS ads are not disclosed in federal contracting databases. </text:p>
      <text:p text:style-name="P349">The office funding the ad contracts is listed as the DHS Office of Public Affairs, which is run by McLaughlin, contract records show. McLaughlin married Yoho, the Strategy Group CEO, earlier this year. </text:p>
      <text:p text:style-name="P349">In its statement, DHS said the agency does its contracting “by the book” and the process is run by career officials. “It is very sad that Pro Publica would seek to defame these public servants,” DHS added.</text:p>
      <text:p text:style-name="P349">Asked about why the agency chose Safe America Media, DHS said, “The results speak for themselves: the most secure border in American history and over 2 million illegal aliens exiting the United States.” McElwain and People Who Think didn’t respond to questions.</text:p>
      <text:p text:style-name="P348">Yoho was still in college when he first served as campaign manager for a U.S. congressman. Now, at 38 years old, he’s a national player in the cutthroat industry of political advertising. Federal election records show tens of millions in payments to his firm during the 2024 election cycle, coming from dozens of <text:soft-page-break/>Republican congressional candidates. And Noem has proved a particularly lucrative client.</text:p>
      <text:p text:style-name="P349">Lewandowski brought Yoho into Noem’s inner circle back in South Dakota, according to two people familiar with the matter, putting the young consultant in charge of the ad side of her 2022 gubernatorial reelection campaign. Noem had a more than $5 million advertising budget for the race, records show. After she won in a landslide, Yoho, who has called Noem a friend, came to South Dakota to attend her inauguration ceremony. He sat off to the side of the stage, next to Lewandowski. (Lewandowski didn’t respond to a request for comment.)</text:p>
      <text:p text:style-name="P304"><text:span text:style-name="T290">By then, Yoho’s next big project with Noem was already in the works. In late 2022, Noem was quietly preparing to launch another sprawling ad campaign — only this time, the money would come from state coffers. The stated goal was to encourage workers to move to South Dakota. The upcoming contract opportunity wasn’t public yet, but Yoho was already involved in planning the campaign, according to records </text:span><text:a xlink:type="simple" xlink:href="https://www.siouxfallslive.com/news/sioux-falls/the-freedom-works-here-timeline" text:style-name="Internet_20_link" text:visited-style-name="Visited_20_Internet_20_Link"><text:span text:style-name="T291">first reported by Sioux Falls Live</text:span></text:a><text:span text:style-name="T290">.</text:span></text:p>
      <text:p text:style-name="P349">Then on Jan. 12, 2023, Yoho’s company registered to do business in South Dakota under the name Go West Media. The next day, the contract opportunity went live.</text:p>
      <text:p text:style-name="P349">Seven companies submitted proposals for the project. Then the pressure from above set in, according to a former Noem administration official involved in the process.</text:p>
      <text:p text:style-name="P349">The former official said a top Noem aide told them the governor would be angry if Yoho’s company didn’t win the contract. “He was very direct: ‘She wants to do it,’” they said. Contemporaneous text messages reviewed by <text:soft-page-break/>ProPublica corroborate that senior Noem administration officials pushed for Yoho to get the contract. Eventually, he did. (In its statement, DHS denied that Noem influenced the process.)</text:p>
      <text:p text:style-name="P351"><text:span text:style-name="T288">Noem starred in Yoho’s ads herself, </text:span><text:a xlink:type="simple" xlink:href="https://www.youtube.com/watch?v=omEOiTZGKdI" text:style-name="Internet_20_link" text:visited-style-name="Visited_20_Internet_20_Link"><text:span text:style-name="T289">dressing up as a dentist</text:span></text:a><text:span text:style-name="T288">, </text:span><text:a xlink:type="simple" xlink:href="https://www.youtube.com/watch?v=XSm4cbbB-jw" text:style-name="Internet_20_link" text:visited-style-name="Visited_20_Internet_20_Link"><text:span text:style-name="T289">a plumber</text:span></text:a><text:span text:style-name="T288"> and </text:span><text:a xlink:type="simple" xlink:href="https://www.youtube.com/watch?v=hYtdGRmr074" text:style-name="Internet_20_link" text:visited-style-name="Visited_20_Internet_20_Link"><text:span text:style-name="T289">a state trooper</text:span></text:a><text:span text:style-name="T288"> as she touted her state’s growing economy. Exactly how much Yoho and the Strategy Group made off the $8.5 million deal is unclear. Some of the money was used to purchase spots on Fox News, including one during a Republican presidential debate. Some of the money appears to have gone back to South Dakota — into the bank account of another of Noem’s top advisers.</text:span></text:p>
      <text:p text:style-name="P304"><text:span text:style-name="T290">Sheahan, now the second-in-command at ICE, was paid up to $25,000 by Go West in 2023 for “consulting,” according to a </text:span><text:a xlink:type="simple" xlink:href="https://www.documentcloud.org/documents/26222583-madison-sheahan-financial-disclosure-2023/?mode=document#document/p8" text:style-name="Internet_20_link" text:visited-style-name="Visited_20_Internet_20_Link"><text:span text:style-name="T291">financial disclosure document</text:span></text:a><text:span text:style-name="T290"> Sheahan later filed. At the time, Sheahan was serving as both the operations director for Noem as governor and the political director for Noem’s campaign work, according to a copy of her 2023 resume obtained by ProPublica. Her responsibilities included coordinating “daily logistics and operations” for Noem and her team, the resume said. She also managed the “relationship with high level donors” to American Resolve, Noem’s network of outside political groups. </text:span></text:p>
      <text:p text:style-name="P349">As his firm received millions from the South Dakota state government, Yoho separately continued to work for Noem in other capacities. He worked under Lewandowski on the publicity campaign for Noem’s 2024 memoir, according to a person familiar with the matter. (The book became famous for including an anecdote about Noem shooting her dog.)</text:p>
      <text:p text:style-name="P349">The Strategy Group also received a stream of payments for social media consulting and media production work over the last few years from Noem’s <text:soft-page-break/>American Resolve PAC. Federal election records show the PAC made its last payment to Yoho’s company this February, a couple weeks after Noem took her post as the head of DHS.</text:p>
      <text:h text:style-name="P353" text:outline-level="1">“They Dragged Her Out in Front of the Kids”: Inside Chicago’s ICE Raid at a Bilingual Daycare</text:h>
      <text:h text:style-name="P354" text:outline-level="2">When armed agents stormed Rayito de Sol, a Spanish-immersion daycare, parents like Maria Guzman say their children witnessed terror—not justice.</text:h>
      <text:list text:style-name="L18">
        <text:list-item>
          <text:list>
            <text:list-item>
              <text:list>
                <text:list-item>
                  <text:h text:style-name="P355" text:outline-level="3"><text:a xlink:type="simple" xlink:href="https://www.motherjones.com/author/al-letson/" text:style-name="Internet_20_link" text:visited-style-name="Visited_20_Internet_20_Link"><text:span text:style-name="T292">Al Letson</text:span></text:a></text:h>
                </text:list-item>
                <text:list-item>
                  <text:h text:style-name="P355" text:outline-level="3"><text:a xlink:type="simple" xlink:href="https://www.motherjones.com/author/ashley-cleek/" text:style-name="Internet_20_link" text:visited-style-name="Visited_20_Internet_20_Link"><text:span text:style-name="T292">Ashley Cleek</text:span></text:a></text:h>
                </text:list-item>
              </text:list>
            </text:list-item>
          </text:list>
        </text:list-item>
      </text:list>
      <text:p text:style-name="P304"><text:span text:style-name="T293">Video of a</text:span> daycare raid in Chicago went viral last week, showing armed federal agents dragging a teacher from Rayito de Sol Spanish Immersion Early Learning Center as children watched in terror. The <text:a xlink:type="simple" xlink:href="https://www.dhs.gov/news/2025/11/05/dhs-sets-record-straight-illegal-aliens-attempt-evade-arrests-recklessly-attempting" text:style-name="Internet_20_link" text:visited-style-name="Visited_20_Internet_20_Link"><text:span text:style-name="T294">Department of Homeland Security</text:span></text:a> (DHS) said in a press release that agents detained the woman as she fled into her workplace, describing her as an asylum-seeker who had recently arranged for her two children to join her in the United States.</text:p>
      <text:p text:style-name="P356">To the families at Rayito de Sol, a bilingual and bicultural daycare, the scene was something else entirely: a show of force that shattered their sense of safety.</text:p>
      <text:p text:style-name="P304">Maria Guzman, whose two children attend the center, said she’s still shaken by what she saw and what her community has endured in recent months as Border Patrol and ICE agents have appeared across Chicagoland. “They clearly see that it’s a daycare,” she said. “And so if you are a person with a gun and you see that you’re going into a daycare, they made a choice to drag her out of there. That’s not about bringing someone to justice—that’s an abuse of power.”</text:p>
      <text:p text:style-name="P356">Guzman, the daughter of immigrants, has joined a growing network of parents organizing “rapid response” patrols and safety checks at local schools. (In a statement, “ICE is NOT targeting schools or daycare centers,” DHS’s Office of Public Affairs insisted to Mother Jones in an emailed statement. “The media continues to peddle false narratives that are leading to an 8000% increase in death threats against federal law enforcement.”) She says she supports <text:soft-page-break/>arresting “the worst of the worst,” as former President Donald Trump has called them, but believes what’s happening now is something very different.</text:p>
      <text:p text:style-name="P304">“Armed agents in masks and unmarked cars are going after workers—landscapers, food vendors, daycare teachers,” Guzman said. “It’s getting to a point where it’s just too much. It’s too much to handle for our families. It’s too much to handle for our kids. Our kids are fearful.”</text:p>
      <text:p text:style-name="P356">====</text:p>
      <text:p text:style-name="P356"><text:span text:style-name="Strong_20_Emphasis"><text:span text:style-name="T200">Al Letson:  Can, can you kind of tell me a little bit about Rayito [Rayito de Sol Spanish Immersion Early Learning Center</text:span></text:span>]<text:span text:style-name="Strong_20_Emphasis"><text:span text:style-name="T200">? Like what’s it like?</text:span></text:span></text:p>
      <text:p text:style-name="P356"><text:span text:style-name="Strong_20_Emphasis"><text:span text:style-name="T200">Maria Guzman:</text:span></text:span> It’s a Spanish immersion daycare, meaning that they fully immerse the kids. As soon as they come in, they teach them Spanish, their Spanish music in the background. All of the staff are Spanish speaking.From the moment you drop your kids off and to the moment you pick them up, um, they are listening to the language and learning about the culture.</text:p>
      <text:p text:style-name="P356">They have lessons on the flags and each of the countries of Latin America and their cultures and their traditions. It’s a beautiful opportunity for both [the] children of immigrants and of Latin American descent to be immersed in our beautiful community.</text:p>
      <text:p text:style-name="P304"><text:span text:style-name="Strong_20_Emphasis"><text:span text:style-name="T200">Al Letson:</text:span></text:span> <text:span text:style-name="Strong_20_Emphasis"><text:span text:style-name="T200">Can you tell me how things feel in the Chicago land area since the crackdown from ICE?</text:span></text:span></text:p>
      <text:p text:style-name="P356"><text:span text:style-name="Strong_20_Emphasis"><text:span text:style-name="T200">Maria Guzman:</text:span></text:span> It’s been scary. It’s terrifying to think that at any moment, trucks will come in and just bombard our community. Armed agents who are taking our lawn workers, who are taking our daycare workers who are taking our street vendors.</text:p>
      <text:p text:style-name="P356">It’s a nightmare. We never thought that this was going to be something that we’d have to face. </text:p>
      <text:p text:style-name="P356"><text:span text:style-name="Strong_20_Emphasis"><text:span text:style-name="T200">Al Letson:  We’ve seen immigration do stuff, but we’ve never seen it like this. Like I don’t think I’ve ever seen  the country, you know, masked agents coming into a community and, and just taking people off the streets.</text:span></text:span></text:p>
      <text:p text:style-name="P304"><text:soft-page-break/><text:span text:style-name="Strong_20_Emphasis"><text:span text:style-name="T200">Maria Guzman: </text:span></text:span> They’re cowards. They know they’re not doing something right. They’re not wanting to show their face[s] because they know that at the end of the day, justice needs to be served and they cannot take people in this way. </text:p>
      <text:p text:style-name="P356">This is a country built of immigrants. It’s too much to handle for our families. It’s too much to handle for our kids. Our kids are fearful and it’s just heartbreaking. </text:p>
      <text:p text:style-name="P356"><text:span text:style-name="Strong_20_Emphasis"><text:span text:style-name="T200">Al Letson:  How has it affected your children?</text:span></text:span></text:p>
      <text:p text:style-name="P356"><text:span text:style-name="Strong_20_Emphasis"><text:span text:style-name="T200">Maria Guzman:</text:span></text:span>   You know, they’re still little. <text:span text:style-name="Emphasis"> </text:span>They live in a world where their worries are<text:span text:style-name="Emphasis">, “Do I have to eat my vegetables? Do I have to take a bath? Can I just play? </text:span>Many of our communities feel that law enforcement is not on their side. To have conversations with our kids to say, <text:span text:style-name="Emphasis">those people who are supposed to be serving and protecting you are abusing their power. Covertly.</text:span> </text:p>
      <text:p text:style-name="P356">The lawlessness in other countries is the reason why people come to this country. </text:p>
      <text:p text:style-name="P304"><text:span text:style-name="Strong_20_Emphasis"><text:span text:style-name="T295">Al Letson:  So let’s talk a little bit about what happened at the, at the daycare. Um, my understanding is that ice, uh, came through and arrested a teacher. Like, did they go into the building? Did the children see them do, like, how did that play out as far as, you know?</text:span></text:span> </text:p>
      <text:p text:style-name="P304"><text:span text:style-name="Strong_20_Emphasis"><text:span text:style-name="T200">Maria Guzman:  </text:span></text:span>Yes, all of the above. They were behind the teacher as she sought to go into work. They dragged her out. It took three of them to drag her out. One of the officers then forced his way into the building [and] asked for documentation from someone who was not the teacher that they claimed to be looking for</text:p>
      <text:p text:style-name="P356">It was hard to watch the terror in the faces of the teachers. The students saw it happen. There are students who are traumatized right now, who are fearful of going back to school. It’s just a horrendous situation where they’ve caused trauma in these children that is going to be so hard to move from.</text:p>
      <text:p text:style-name="P356"><text:span text:style-name="Strong_20_Emphasis"><text:span text:style-name="T200">Al Letson: </text:span></text:span> <text:span text:style-name="Strong_20_Emphasis"><text:span text:style-name="T200">The thing that struck me and and my producer Ashley is that what we are in right now is really a battle of, of two narratives. When ICE released their </text:span></text:span><text:soft-page-break/><text:span text:style-name="Strong_20_Emphasis"><text:span text:style-name="T200">reports about who the teacher was, they really played her up like she was the worst person in the world, and we had to get her out of this country. Do you know this teacher at all?</text:span></text:span></text:p>
      <text:p text:style-name="P356"><text:span text:style-name="Strong_20_Emphasis"><text:span text:style-name="T200">Maria Guzman:</text:span></text:span>  Yes, I do. There is no truth to that. She is a family woman. We as a community trust her and we trust this organization to have vetted their teachers. </text:p>
      <text:p text:style-name="P304"><text:span text:style-name="Strong_20_Emphasis"><text:span text:style-name="T200">Al Letson: What are the actions that you are taking to take care of your community and really push back against this tide of immigration enforcement?</text:span></text:span></text:p>
      <text:p text:style-name="P356"><text:span text:style-name="Strong_20_Emphasis"><text:span text:style-name="T200">Maria Guzman:  </text:span></text:span>I think it’s twofold, right? I represent, proudly, the parents at this daycare. And, on the same hand, I also represent being an immigrant.</text:p>
      <text:p text:style-name="P356">I’m the daughter of immigrants; proudly bilingual, proudly bicultural. This is the moment where we do not retreat. Everybody needs to say that this is enough because it is not the country that my children deserve. It is not the country that all of our children deserve. This divisiveness and this narrative that people are here to harm us or to take away our jobs – they’re trying to create an us versus them narrative. We are all one community and we should all be taking care of each other. </text:p>
      <text:p text:style-name="P356">I’m using my voice. I’ve been fighting for immigrant rights in my free time for 20 years, um, for young, young people, for children of immigrants who came here when they were little and deserve an education, um, because their parents came here to give them a better life.</text:p>
      <text:p text:style-name="P304">Like all of that is just playing into, um, what has happened this week because we cannot afford to stay quiet any longer.</text:p>
      <text:p text:style-name="P356"><text:span text:style-name="Strong_20_Emphasis"><text:span text:style-name="T200">Al Letson:  Yeah. How has the daycare changed since this incident? And I know it’s only been a day or two, but, but what shifts have happened there?</text:span></text:span></text:p>
      <text:p text:style-name="P356"><text:span text:style-name="Strong_20_Emphasis"><text:span text:style-name="T200">Maria Guzman:</text:span></text:span>  Well, it’s been closed. Um, it’ll remain closed until next week. Um, uh, you know, a group of parents have come together to ensure that, you know, we feel like we’re safe and our children are safe, and, you know, our community of teachers are obviously safe because this is.</text:p>
      <text:p text:style-name="P356"><text:soft-page-break/>Unfortunately this is not an isolated incident. This is probably going to continue to happen in our communities. So we want to make sure that we all know our rights, that we have protocols in place.</text:p>
      <text:p text:style-name="P304"><text:span text:style-name="T296">We can go as back to normal as possible, but it’s, it’s going to be hard. It’s going to be something where we are going to build a coalition of parents. We’re gonna build a coalition of community, um, so that we have our support and we, and then, you know, the daycare knows that they have our support.</text:span> </text:p>
      <text:h text:style-name="P357" text:outline-level="1">US army veteran who received Purple Heart deported by ICE to Mexico</text:h>
      <text:p text:style-name="P358">Venezuelan-born Jose Barco detained upon early release from prison following attempted murder conviction</text:p>
      <text:p text:style-name="P359">carla herreria russo</text:p>
      <text:p text:style-name="P359">nov 14, 2025</text:p>
      <text:p text:style-name="P360">An army veteran and Purple Heart recipient who served two tours in Iraq was deported on Friday morning from an immigration detention facility in Florence, Arizona.</text:p>
      <text:p text:style-name="P361"><text:span text:style-name="T297">Arizona state representative Raquel Terán told </text:span><text:a xlink:type="simple" xlink:href="https://www.fox10phoenix.com/news/activists-express-worries-after-az-purple-heart-combat-veteran-was-deported" text:style-name="Internet_20_link" text:visited-style-name="Visited_20_Internet_20_Link"><text:span text:style-name="T298">Fox 10 Phoenix</text:span></text:a><text:span text:style-name="T297"> that Jose Barco, a Venezuelan-born veteran whose family fled Cuba as refugees, was deported at 4am from Arizona.</text:span></text:p>
      <text:section text:style-name="Sect1" text:name="sign-in-gate">
        <text:p text:style-name="P362"/>
      </text:section>
      <text:p text:style-name="P361"><text:span text:style-name="T297">Anna Stout, a volunteer on Barco’s defense team, </text:span><text:a xlink:type="simple" xlink:href="https://www.denver7.com/news/investigations/jose-barco-the-purple-heart-recipient-in-ice-custody-since-january-has-been-deported-attorney" text:style-name="Internet_20_link" text:visited-style-name="Visited_20_Internet_20_Link"><text:span text:style-name="T298">told Denver 7</text:span></text:a><text:span text:style-name="T297"> his team was not notified of plans for his deportation.</text:span></text:p>
      <text:p text:style-name="P363">Barco’s family has still not received confirmation of Jose’s current location as of Friday evening. “We have not received word from Jose or from anyone else with firsthand knowledge that he has actually arrived in Nogales [in Mexico]. We only have the official statement from ICE to go on, but no confirmation of Jose’s current location,” his family said in a statement.</text:p>
      <text:p text:style-name="P359">“<text:span text:style-name="T299">Jose was not able to reach out to his family before any of this initiated,” she told the news outlet, adding that the process has been “frustrating”.</text:span></text:p>
      <text:p text:style-name="P363"><text:soft-page-break/>Immigration enforcement told Fox 10 that Barco was deported to Nogales in Mexico.</text:p>
      <text:p text:style-name="P361"><text:span text:style-name="T297">The court </text:span><text:a xlink:type="simple" xlink:href="https://www.denver7.com/news/investigations/jose-barco-the-purple-heart-recipient-in-ice-custody-since-january-has-been-deported-attorney" text:style-name="Internet_20_link" text:visited-style-name="Visited_20_Internet_20_Link"><text:span text:style-name="T298">previously ordered</text:span></text:a><text:span text:style-name="T297"> for his removal to either Venezuela, Cuba or Mexico.</text:span></text:p>
      <text:p text:style-name="P361"><text:span text:style-name="T297">Barco’s father was a </text:span><text:a xlink:type="simple" xlink:href="https://www.denvergazette.com/2025/09/28/jose-barco-an-iraq-war-and-fort-carson-veteran-loses-deportation-fight/" text:style-name="Internet_20_link" text:visited-style-name="Visited_20_Internet_20_Link"><text:span text:style-name="T298">political dissident in Cuba</text:span></text:a><text:span text:style-name="T297"> who spoke out against communism, forcing his family to flee to Venezuela in the 1980s. Four years after Barco was born, his family entered the US with asylum, and were later given lawful permanent resident status.</text:span></text:p>
      <text:p text:style-name="P361"><text:span text:style-name="T297">Barco enlisted in the army at 17 and served two tours in Iraq. He was injured by an </text:span><text:a xlink:type="simple" xlink:href="https://www.fox10phoenix.com/news/activists-express-worries-after-az-purple-heart-combat-veteran-was-deported" text:style-name="Internet_20_link" text:visited-style-name="Visited_20_Internet_20_Link"><text:span text:style-name="T298">improvised explosive device</text:span></text:a><text:span text:style-name="T297"> during one of his deployments, and received a Purple Heart for his service in combat. He was also awarded a Combat Infantry Badge.</text:span></text:p>
      <text:p text:style-name="P363">During his military career, Barco had filled out paperwork for citizenship, but his application was never processed for an unknown reason, despite his submitting it. His legal team says his former commander attests to helping him complete and submit the application.</text:p>
      <text:section text:style-name="Sect1" text:name="dfp-ad--inline2">
        <text:p text:style-name="P364"/>
        <text:section text:style-name="Sect1" text:name="google_ads_iframe_/59666047/theguardian.com/us-news/article/ng_6__container__">
          <text:p text:style-name="P365"><text:soft-page-break/><draw:frame draw:style-name="fr2" draw:name="Object4" text:anchor-type="as-char" svg:width="1.6665in" svg:height="6.25in" draw:z-index="10"><draw:floating-frame draw:frame-name="google_ads_iframe_/59666047/theguardian.com/us-news/article/ng_6"/></draw:frame></text:p>
        </text:section>
      </text:section>
      <text:p text:style-name="P361"><text:span text:style-name="T297">Barco, 39, served 15 years in prison for a felony conviction of attempted murder. In October 2009, Barco was sentenced to 52 years after being convicted of firing a gun at a house party in </text:span><text:a xlink:type="simple" xlink:href="https://www.theguardian.com/us-news/colorado" text:style-name="Internet_20_link" text:visited-style-name="Visited_20_Internet_20_Link"><text:span text:style-name="T298">Colorado</text:span></text:a><text:span text:style-name="T297"> Springs. He was suffering from PTSD. One of the bullets he fired hit a 19-year-old woman in the leg.</text:span></text:p>
      <text:p text:style-name="P363">Barco was released on parole this January after serving 15 years due to good behavior. Upon release, Immigrations and Customs Enforcement detained Barco and took him to a detention center in Colorado.</text:p>
      <text:p text:style-name="P363">In September, an immigration judge denied Barco’s relief appeals, which included an application for asylum, and ordered the veteran’s removal from the US without specifying a date.</text:p>
      <text:p text:style-name="P363">Stout said the previous few hours had been brutal for Barco’s family and loved ones:</text:p>
      <text:p text:style-name="P366"><text:soft-page-break/>“<text:span text:style-name="T300">The fact he is being removed from the country where he was raised and that he fought and bled for is devastating to begin with, but the uncertainty of where he is, not knowing which country they would be deporting him to, and being denied access to him – including for his legal team – has made a horrific situation so much worse.</text:span></text:p>
      <text:p text:style-name="P366">“<text:span text:style-name="T300">Most families know at a minimum where their loved ones will be deported to when they are facing a removal order, but Jose’s family has been kept in the dark about his whereabouts and his destination at every stage of this process.”</text:span></text:p>
      <text:h text:style-name="P367" text:outline-level="1"><text:bookmark text:name="maincontent"/>Federal immigration crackdown begins in Charlotte, North Carolina, spreading fear and prompting some businesses to shutter</text:h>
      <text:p text:style-name="P368">By Associated Press</text:p>
      <text:p text:style-name="P369">Nov 16, 2025</text:p>
      <text:p text:style-name="P370"><text:span text:style-name="Strong_20_Emphasis"><text:span text:style-name="T301">Charlotte (AP) —</text:span></text:span><text:span text:style-name="T302"> Federal officials confirmed Saturday that a surge of </text:span><text:a xlink:type="simple" xlink:href="https://archive.ph/o/YmlTk/https://apnews.com/article/border-patrol-immigration-charlotte-north-carolina-7964f6b76a6718ff52865f2c5b92351e" office:target-frame-name="_blank" xlink:show="new" text:style-name="Internet_20_link" text:visited-style-name="Visited_20_Internet_20_Link"><text:span text:style-name="T301">immigration enforcement</text:span></text:a><text:span text:style-name="T302"> in North Carolina’s largest city has begun, as agents were seen making arrests in multiple locations.</text:span></text:p>
      <text:p text:style-name="P197">“<text:span text:style-name="T303">Americans should be able to live without fear of violent criminal illegal aliens hurting them, their families, or their neighbors,” Assistant Homeland Security Secretary Tricia McLaughlin said in a statement. “We are surging DHS law enforcement to Charlotte to ensure Americans are safe and public safety threats are removed.”</text:span></text:p>
      <text:p text:style-name="P195"><text:span text:style-name="T304">Local officials including Mayor Vi Lyles criticized such actions, </text:span><text:a xlink:type="simple" xlink:href="https://archive.ph/o/YmlTk/https://www.facebook.com/photo?fbid=1268628991972592&amp;set=a.220637686771733" office:target-frame-name="_blank" xlink:show="new" text:style-name="Internet_20_link" text:visited-style-name="Visited_20_Internet_20_Link"><text:span text:style-name="T305">saying in a statement</text:span></text:a><text:span text:style-name="T304"> that they “are causing unnecessary fear and uncertainty.”</text:span></text:p>
      <text:p text:style-name="P197">“<text:span text:style-name="T303">We want people in Charlotte and Mecklenburg County to know we stand with all residents who simply want to go about their lives,” the statement said. It was also signed by Mecklenburg County Commissioner Mark Jerrell and Charlotte-Mecklenburg school board member Stephanie Sneed.</text:span></text:p>
      <text:p text:style-name="P371">Crime is down in the city this year through August, compared with the same months in 2024. Homicides, rapes, robberies and motor vehicle thefts fell by more than 20%, according to AH Datalytics.</text:p>
      <text:p text:style-name="P372"><text:span text:style-name="T304">But President Donald Trump’s administration has </text:span><text:a xlink:type="simple" xlink:href="https://archive.ph/o/YmlTk/https://apnews.com/article/trump-national-guard-crime-stats-92ee575c0d445320aa633f6abe2a26b9" office:target-frame-name="_blank" xlink:show="new" text:style-name="Internet_20_link" text:visited-style-name="Visited_20_Internet_20_Link"><text:span text:style-name="T305">seized upon the fatal stabbing</text:span></text:a><text:span text:style-name="T304"> of Ukrainian refugee </text:span><text:a xlink:type="simple" xlink:href="https://archive.ph/o/YmlTk/https://apnews.com/article/charlotte-stabbing-ukrainian-refugee-video-iryna-zarutska-3ed2134655cd5d6d3b510beefe8f8829" office:target-frame-name="_blank" xlink:show="new" text:style-name="Internet_20_link" text:visited-style-name="Visited_20_Internet_20_Link"><text:span text:style-name="T305">Iryna Zarutska</text:span></text:a><text:span text:style-name="T304"> on a Charlotte light-rail train to argue that </text:span><text:soft-page-break/><text:span text:style-name="T304">Democratic-led cities fail to protect residents. A man with a lengthy criminal record has been charged with the woman’s murder.</text:span></text:p>
      <text:h text:style-name="P373" text:outline-level="4"><text:bookmark text:name="enforcement-begins-after-rumors"/>Enforcement begins after rumors</text:h>
      <text:p text:style-name="P374"><text:span text:style-name="T306">The federal government had not previously announced the push. But County Sheriff Garry McFadden </text:span><text:a xlink:type="simple" xlink:href="https://archive.ph/o/YmlTk/https://apnews.com/article/federal-immigration-enforcement-north-carolina-trump-8d2bd5e73b2028dbdb6d6426087d5416" office:target-frame-name="_blank" xlink:show="new" text:style-name="Internet_20_link" text:visited-style-name="Visited_20_Internet_20_Link"><text:span text:style-name="T307">said this week</text:span></text:a><text:span text:style-name="T306"> that two federal officials told him Customs agents would be arriving soon.</text:span></text:p>
      <text:p text:style-name="P375">Charlotte is a racially diverse city of more than 900,000 residents, including more than 150,000 who are foreign-born, according to local officials.</text:p>
      <text:p text:style-name="P375">Willy Aceituno, a 46-year-old Honduran-born US citizen, was on his way to work Saturday when he saw “a lot of Latinos running,” chased by “a lot of Border Patrol agents.”</text:p>
      <text:p text:style-name="P375">Aceituno said he himself was stopped — twice — by Border Patrol agents. During the second encounter, they forced him from his vehicle after breaking the window and threw him to the ground.</text:p>
      <text:p text:style-name="P376">“<text:span text:style-name="T303">I told them, ‘I’m an American citizen,’” he told The Associated Press. “They wanted to know where I was born, or they didn’t believe I was an American citizen.”</text:span></text:p>
      <text:p text:style-name="P375">After being forcibly taken into a Border Patrol vehicle, Aceituno said, he was finally released after showing documents proving his citizenship. He had to walk some distance back to his car and later filed a police report over the broken glass.</text:p>
      <text:p text:style-name="P374"><text:span text:style-name="T306">Spokesperson Paola Garcia of Camino, a bilingual nonprofit serving families in Charlotte, said she and her colleagues have observed an increase in stops by </text:span><text:a xlink:type="simple" xlink:href="https://archive.ph/o/YmlTk/https://apnews.com/article/immigration-chicago-arrests-police-federal-5c21bcb2cd890fcb086480469c1a3a96" office:target-frame-name="_blank" xlink:show="new" text:style-name="Internet_20_link" text:visited-style-name="Visited_20_Internet_20_Link"><text:span text:style-name="T307">US Customs and Border Protection</text:span></text:a><text:span text:style-name="T306"> and US Immigration and Customs Enforcement agents since Friday.</text:span></text:p>
      <text:p text:style-name="P376">“<text:span text:style-name="T303">Basically what we’re seeing is that there have been lots of people being pulled over,” Garcia said.</text:span></text:p>
      <text:p text:style-name="P375"><text:soft-page-break/>Greg Asciutto, executive director of the community development group CharlotteEast, said via email that the “significant border patrol activity” was seen Saturday.</text:p>
      <text:p text:style-name="P377">“<text:span text:style-name="T303">Most have been extremely quick, targeted arrests; others have been them ‘fishing,’” Asciutto said.</text:span></text:p>
      <text:h text:style-name="P373" text:outline-level="4"><text:bookmark text:name="an-encounter-in-a-front-yard"/>An encounter in a front yard</text:h>
      <text:p text:style-name="P375">In east Charlotte, two workers were hanging Christmas lights in Rheba Hamilton’s front yard in the morning when two CBP agents walked up. One tried to speak to the workers in Spanish, she said. They did not respond, and the agents left without making arrests.</text:p>
      <text:p text:style-name="P376">“<text:span text:style-name="T303">This is real disconcerting, but the main thing is we’ve got two human beings in my yard trying to make a living. They’ve broken no laws, and that’s what concerns me,” said Hamilton, who recorded the encounter on her cellphone.</text:span></text:p>
      <text:p text:style-name="P376">“<text:span text:style-name="T303">It’s an abuse of all of our laws. It is unlike anything I have ever imagined I would see in my lifetime,” the 73-year-old said.</text:span></text:p>
      <text:p text:style-name="P375">Amid reports of the crackdown, she had suggested the work be postponed. But the contractor decided to go ahead.</text:p>
      <text:p text:style-name="P377">“<text:span text:style-name="T303">Half an hour later, he’s in our yard, he’s working and Border Patrol rolls up,” she said. “They’re here because they were looking for easy pickings. There was nobody here with TV cameras, nobody here protesting, there’s just two guys working in a yard and an old white lady with white hair sitting on her porch drinking her coffee.”</text:span></text:p>
      <text:h text:style-name="P373" text:outline-level="4"><text:bookmark text:name="some-businesses-close"/>Some businesses close</text:h>
      <text:p text:style-name="P375">JD Mazuera Arias, who was elected to the City Council in September, was among a group standing watch outside a Latin American bakery in his east Charlotte district.</text:p>
      <text:p text:style-name="P375"><text:soft-page-break/>Another bakery nearby closed for fear of the crackdown, he said, showing the harm to livelihoods and the economy.</text:p>
      <text:p text:style-name="P376">“<text:span text:style-name="T303">This is Customs and Border Patrol. We are not a border city, nor are we a border state. So why are they here?” he said. “This is a gross violation of constitutional rights for not only immigrants but for US citizens.”</text:span></text:p>
      <text:p text:style-name="P375">Asciutto said many businesses in his part of town were closed and “We’re brainstorming ways to keep them afloat, as we don’t know how long this is going to last.”</text:p>
      <text:p text:style-name="P374"><text:span text:style-name="T306">The </text:span><text:a xlink:type="simple" xlink:href="https://archive.ph/o/YmlTk/https://apnews.com/hub/donald-trump" office:target-frame-name="_blank" xlink:show="new" text:style-name="Internet_20_link" text:visited-style-name="Visited_20_Internet_20_Link"><text:span text:style-name="T307">Trump administration</text:span></text:a><text:span text:style-name="T306"> has defended </text:span><text:a xlink:type="simple" xlink:href="https://archive.ph/o/YmlTk/https://apnews.com/article/federal-immigration-enforcement-north-carolina-trump-8d2bd5e73b2028dbdb6d6426087d5416" office:target-frame-name="_blank" xlink:show="new" text:style-name="Internet_20_link" text:visited-style-name="Visited_20_Internet_20_Link"><text:span text:style-name="T307">unprecedented federal enforcement</text:span></text:a><text:span text:style-name="T306"> operations in cities like </text:span><text:a xlink:type="simple" xlink:href="https://archive.ph/o/YmlTk/https://apnews.com/article/immigration-agents-child-arrest-los-angeles-home-depot-2681d62ec00efb09ebe76c47ecedf6c0" office:target-frame-name="_blank" xlink:show="new" text:style-name="Internet_20_link" text:visited-style-name="Visited_20_Internet_20_Link"><text:span text:style-name="T307">Los Angeles</text:span></text:a><text:span text:style-name="T306"> and </text:span><text:a xlink:type="simple" xlink:href="https://archive.ph/o/YmlTk/https://apnews.com/article/immigration-chicago-trump-arrests-dd9c7e57fe829665d722c6755dcafd09" office:target-frame-name="_blank" xlink:show="new" text:style-name="Internet_20_link" text:visited-style-name="Visited_20_Internet_20_Link"><text:span text:style-name="T307">Chicago</text:span></text:a><text:span text:style-name="T306"> as necessary for fighting crime and enforcing immigration laws.</text:span></text:p>
      <text:p text:style-name="P375">Some in North Carolina welcomed the blitz. Mecklenburg County Republican Party Chairman Kyle Kirby said Democratic officials “have abandoned their duty to uphold law and order” and are “demonizing the brave men and women of federal law enforcement.”</text:p>
      <text:p text:style-name="P376">“<text:span text:style-name="T303">Let us be clear: President Trump was given a mandate in the 2024 election to secure our borders,” Kirby said in a statement. “Individuals who are in this country legally have nothing to fear.”</text:span></text:p>
      <text:p text:style-name="P375">But several hundred people protested Saturday in a Charlotte park.</text:p>
      <text:p text:style-name="P375">Democratic Gov. Josh Stein said the previous day that the vast majority of people detained in such operations have no criminal convictions, and some are citizens. He urged people to record any “inappropriate behavior” and notify local law enforcement.</text:p>
      <text:p text:style-name="P375">The Charlotte-Mecklenburg Police Department has emphasized that it is not involved in federal immigration enforcement.</text:p>
      <text:h text:style-name="P378" text:outline-level="1"><text:soft-page-break/>"You Have Arrived in Hell": New Evidence Confirms Torture of Deported Venezuelans in El Salvador</text:h>
      <text:h text:style-name="P379" text:outline-level="3">A new HRW report confirms what I warned about in March: Venezuelans deported to El Salvador were systematically tortured. Half had no criminal record. Many were asylum seekers. We paid for this.</text:h>
      <text:p text:style-name="P380"><text:a xlink:type="simple" xlink:href="https://substack.com/@austinkocher" text:style-name="Internet_20_link" text:visited-style-name="Visited_20_Internet_20_Link">Austin Kocher</text:a></text:p>
      <text:p text:style-name="P380">Nov 12, 2025</text:p>
      <text:p text:style-name="P359">In late March, <text:a xlink:type="simple" xlink:href="https://austinkocher.substack.com/p/outsourcing-cruelty-immigrants-sent?utm_source=publication-search" text:style-name="Internet_20_link" text:visited-style-name="Visited_20_Internet_20_Link"><text:span text:style-name="T308">I wrote about the Trump administration’s deportation flights to El Salvador</text:span></text:a>, examining the State Department’s own country conditions reports to make clear that the U.S. government was fully aware of the human rights abuses taking place in Bukele’s prisons. At the time, I argued that these weren’t hypothetical concerns but documented realities backed by our government’s own extensive research. I warned that sending people to CECOT, El Salvador’s maximum-security “terrorism confinement center,” raised serious questions about non-refoulement, the fundamental principle that no one should be returned to a country where they would face torture or other irreparable harm.</text:p>
      <text:p text:style-name="P381">Today, we have confirmation of these concerns. Human Rights Watch and Cristosal have released an 81-page report titled “’You Have Arrived in Hell’: Torture and Other Abuses Against Venezuelans in El Salvador’s Mega Prison,” providing the most comprehensive account to date of what the 252 Venezuelans deported by the Trump administration in March and April 2025 endured while detained in CECOT. The findings are as disturbing as they are methodologically rigorous, and they demand our attention regardless of where we stand on immigration policy or enforcement priorities.</text:p>
      <text:p text:style-name="P359"><text:span text:style-name="T309">Before I discuss what the report documents, I want to express deep gratitude to the researchers at Human Rights Watch and Cristosal who undertook this extraordinarily difficult work. Between March and September 2025, researchers conducted interviews with 40 people who had been held </text:span><text:soft-page-break/><text:span text:style-name="T309">in CECOT and another 150 people with credible knowledge of their experiences, including relatives, friends, employers, and lawyers. They reviewed photographs of injuries, analyzed criminal records from multiple countries, examined judicial documents, consulted international forensic experts, and worked with the University of California, Berkeley Human Rights Center’s Investigation Lab to corroborate detainees’ accounts. This is painstaking, methodologically sound research that represents exactly the kind of work that makes it possible to hold governments accountable for human rights violations. This is research in action.</text:span> </text:p>
      <text:h text:style-name="P382" text:outline-level="2">Who Was Actually Deported</text:h>
      <text:section text:style-name="Sect1" text:name="§who-was-actually-deported">
        <text:h text:style-name="P383" text:outline-level="2"/>
      </text:section>
      <text:p text:style-name="P381">In March and April 2025, the U.S. government sent 252 Venezuelan nationals to El Salvador’s CECOT prison. Of these deportations, 137 were carried out under the Alien Enemies Act, an archaic 1798 statute that the Trump administration invoked by declaring that Tren de Aragua, a Venezuelan criminal group, constituted part of a “hybrid criminal state perpetrating an invasion.” The remaining 101 were removed under Title 8, basically the regular immigration procedures. The Salvadoran government was paid $4.76 million by the U.S. government to hold these individuals.</text:p>
      <text:p text:style-name="P359">Although the Trump administration sought to characterize these people as gang members, many of these people were not gang members at all. Human Rights Watch analyzed ICE data showing that at least 48.8 percent of the Venezuelans deported to El Salvador had no criminal history in the United States whatsoever. Only 3.1 percent had been convicted of a violent or potentially violent offense. In 58 of the 130 documented cases that Human Rights Watch examined in detail, the individuals had no criminal records in Venezuela or other countries in Latin America either. This finding aligns closely with my own research showing a <text:a xlink:type="simple" xlink:href="https://austinkocher.substack.com/p/number-of-detained-immigrants-with" text:style-name="Internet_20_link" text:visited-style-name="Visited_20_Internet_20_Link"><text:span text:style-name="T308">growing trend of detained immigrants with no criminal record</text:span></text:a>.</text:p>
      <text:p text:style-name="P381"><text:soft-page-break/>Perhaps even more troubling, many of these people appeared to have been denied their right to seek asylum. Of the 130 cases Human Rights Watch documented, 62 said they were removed while their asylum cases were pending, all having passed their initial “credible fear interview” which gave them the right to a full hearing before an immigration judge. Sixteen sought asylum during deportation proceedings and claimed they were denied a full process. Three had arrived after completing the Safe Mobility Offices program vetting process, having been conditionally recognized as refugees, but were detained at the airport apparently because CBP officers linked their tattoos to Tren de Aragua.</text:p>
      <text:h text:style-name="P382" text:outline-level="2">Systematic Torture and Abuse</text:h>
      <text:section text:style-name="Sect1" text:name="§systematic-torture-and-abuse">
        <text:h text:style-name="P383" text:outline-level="2"/>
      </text:section>
      <text:p text:style-name="P381">What happened to these people in CECOT constitutes torture under international human rights law. This is not an activist characterization or political rhetoric. The abuses documented by Human Rights Watch and Cristosal meet the definition of torture as understood in international legal frameworks. More significantly, these were not isolated incidents carried out by rogue guards. Every single former detainee interviewed reported being subjected to serious physical and psychological abuse on a near-daily basis throughout their entire detention.</text:p>
      <text:p text:style-name="P381">The report documents that beatings began the moment planes landed in El Salvador and continued systematically throughout detention. The report says that the CECOT director told the detainees, according to multiple accounts, “Welcome to my prison. You are here as convicts. The only way out of here is in a black bag.” Guards and riot police beat detainees during daily cell searches, when they considered that detainees had broken prison rules, when detainees requested medical attention, and following visits by U.S. officials and the International Committee of the Red Cross.</text:p>
      <text:p text:style-name="P381">The most severe beatings took place in punishment cells known as “the Island,” small dark spaces where guards took detainees to punish or intimidate them for infractions such as speaking loudly, showering at the wrong time, or requesting medical assistance. After beating detainees, guards left them locked in these punishment cells for periods ranging from four hours to three days, often denying them food, water, and medicine.</text:p>
      <text:p text:style-name="P381"><text:soft-page-break/>Three former detainees reported sexual violence. Most interviewees endured verbal and psychological abuse from guards who repeatedly told them they would “never leave alive,” that “no one knew they were there,” and that “their families had abandoned them.” Four detainees said they experienced suicidal thoughts and at least one attempted suicide.</text:p>
      <text:h text:style-name="P382" text:outline-level="2">Enforced Disappearance</text:h>
      <text:section text:style-name="Sect1" text:name="§enforced-disappearance">
        <text:h text:style-name="P383" text:outline-level="2"/>
      </text:section>
      <text:p text:style-name="P381">Beyond the torture, <text:span text:style-name="Strong_20_Emphasis">the U.S. and Salvadoran governments subjected these individuals to what amounts under international law to enforced disappearance.</text:span> Under international law, an enforced disappearance occurs when authorities deprive a person of their liberty and then refuse to acknowledge the detention or disclose that person’s fate or whereabouts.</text:p>
      <text:p text:style-name="P381">None of the detainees were told that they would be sent to El Salvador. All family members interviewed said that U.S. immigration authorities initially told their relatives they would be sent back to Venezuela. US authorities removed the people sent to El Salvador from ICE’s Online Detainee Locator System. When relatives called detention centers or ICE offices, officials told them that they could not provide any information, that their family members no longer appeared in the system, or that their whereabouts were unknown.</text:p>
      <text:p text:style-name="P381">Neither the U.S. nor Salvadoran government published a list or disclosed the names of individuals sent to CECOT. Between March and July, Cristosal assisted relatives to file 76 habeas corpus petitions before El Salvador’s Supreme Court. The chamber has not issued a response. The Venezuelans were held incommunicado in CECOT, without access to legal assistance or contact with the outside world for approximately four months.</text:p>
      <text:h text:style-name="P384" text:outline-level="2">Conditions and the Return to Venezuela</text:h>
      <text:section text:style-name="Sect1" text:name="§conditions-and-the-return-to-venezuela">
        <text:h text:style-name="P383" text:outline-level="2"/>
      </text:section>
      <text:p text:style-name="P381">The conditions in CECOT violated multiple provisions of the UN Standard Minimum Rules for the Treatment of Prisoners. Detainees received inadequate food, had no hygiene products or privacy, and medical staff provided little to no care despite detainees arriving with preexisting <text:soft-page-break/>conditions or becoming ill during detention. They remained locked inside cells with artificial light 24 hours a day, never allowed outdoors.</text:p>
      <text:p text:style-name="P381">On July 18, 2025, El Salvador released the 252 Venezuelans and returned them to Venezuela in exchange for 10 U.S. citizens or permanent residents held in Venezuelan custody. The former detainees continue to suffer psychological harm, with many reporting depression, anxiety, traumatic flashbacks, and difficulty sleeping. At least two former detainees reported that Venezuelan intelligence agents visited them after their return, asking them to record videos about their detention in the United States.</text:p>
      <text:h text:style-name="P382" text:outline-level="2">U.S. Complicity and the Path Forward</text:h>
      <text:section text:style-name="Sect1" text:name="§us-complicity-and-the-path-forward">
        <text:h text:style-name="P383" text:outline-level="2"/>
      </text:section>
      <text:p text:style-name="P381">The Trump administration paid El Salvador millions of dollars to arbitrarily detain Venezuelans who were then subjected to systematic abuse by Salvadoran security forces. The U.S. government violated its legal obligations under the principle of non-refoulement by transferring Venezuelan migrants to El Salvador despite easily foreseeable risks of torture and ill-treatment. US officials repeatedly denied relatives information on detainees’ whereabouts, making the U.S. government complicit in enforced disappearances.</text:p>
      <text:p text:style-name="P381">In my previous post in March, I detailed the State Department’s own country conditions reports documenting widespread human rights abuses in El Salvador’s prisons. The 2023 State Department report said that El Salvador’s prisons “were harsh and life threatening due to gross overcrowding; inadequate sanitary conditions; insufficient food and water shortages; a lack of medical services in prison facilities; and physical attacks.” The U.S. government knew what conditions were like in El Salvador’s prisons and sent people there anyway.</text:p>
      <text:p text:style-name="P381">This is not fundamentally a debate about immigration policy or enforcement priorities. Whatever our views on immigration enforcement, whatever our positions on border security, whatever our opinions about how the asylum system should function, we should all be able to agree on one thing: <text:span text:style-name="Strong_20_Emphasis">the United States government should not pay another government to torture people.</text:span></text:p>
      <text:p text:style-name="P381"><text:soft-page-break/>As I said in my previous post, the principle of non-refoulement is not some abstract legal technicality, no matter how much the current administration flaunts it or flaunts the law altogether. It is a fundamental recognition of human dignity that transcends political affiliation and policy preferences. It is the recognition that some things are so fundamentally wrong that we must refuse to participate in them, even when we believe we are pursuing legitimate enforcement objectives. Torture is one of those things.</text:p>
      <text:p text:style-name="P381">The Human Rights Watch report makes clear that what happened in CECOT was not a series of unfortunate incidents or isolated abuses. It was systematic. It was foreseeable. It was the result of political decisions made by both the U.S. and Salvadoran governments. And it implicates both governments in serious violations of international human rights law.</text:p>
      <text:p text:style-name="P381">I am grateful to the researchers who undertook this difficult work. I am grateful to the survivors who shared their testimonies despite the trauma and the ongoing risks they face. And I am asking all of us, regardless of our political views or our positions on immigration, to take the time to understand what happened and why it matters. We must refuse to participate in torture. That is not a policy position. That is a moral imperative.</text:p>
      <text:p text:style-name="P381">The full Human Rights Watch and Cristosal report, “’You Have Arrived in Hell’: Torture and Other Abuses Against Venezuelans in El Salvador’s Mega Prison,” is available at <text:a xlink:type="simple" xlink:href="https://www.hrw.org/report/2025/11/12/you-have-arrived-in-hell/torture-and-other-abuses-against-venezuelans-in-el" text:style-name="Internet_20_link" text:visited-style-name="Visited_20_Internet_20_Link"><text:span text:style-name="T308">hrw.org</text:span></text:a> and at the link below.</text:p>
      <text:h text:style-name="P385" text:outline-level="1">The Precedent is Dead: We have to recognize the realities of our situation.</text:h>
      <text:p text:style-name="P380"><text:a xlink:type="simple" xlink:href="https://substack.com/@chrisarmitage1" text:style-name="Internet_20_link" text:visited-style-name="Visited_20_Internet_20_Link">Christopher Armitage</text:a></text:p>
      <text:p text:style-name="P380">Nov 12, 2025</text:p>
      <text:p text:style-name="P359"><text:span text:style-name="Emphasis">Bottom Line Up Front: You can't bring a strongly worded letter to a knife fight. Our federal governments mechanisms for self correction have been irreparably decimated. This article makes that case and offers solutions at the end. It also outlines the 5 primary destructive </text:span><text:soft-page-break/><text:span text:style-name="Emphasis">mechanisms used by republicans to turn the federal government into a complicit arm of their intended single party rule</text:span></text:p>
      <text:p text:style-name="P381">Federal courts ruled Trump administration actions unlawful in 2025. The violations continued. Inspector general firings: illegal, not reversed. Military deployments to cities: illegal, not stopped. Fund impoundments: illegal, not released. The Attorney General ordered the Department of Justice to drop charges against a political ally in exchange for policy concessions, causing career prosecutors to resign rather than comply. Federal law enforcement has been purged of non-loyalists. Federal job interviews now screen for MAGA loyalty as a hiring requirement.</text:p>
      <text:p text:style-name="P381">The fact is, legal rulings mean nothing when they can't be enforced. One side is violating constraints while consolidating power. </text:p>
      <text:p text:style-name="P381">The lesson to be learned is that you don't defeat authoritarians by playing within the rules they've abandoned.</text:p>
      <text:p text:style-name="P381">What follows documents the highest-impact constraint removals from 2025. Every violation follows a pattern: a constraint existed, was violated, courts ruled the violation unlawful or the statutory violation was documented, the violation continued and achieved its objective, the constraint is dead.</text:p>
      <text:p text:style-name="P381">The Trump administration withheld at least $410 billion in congressionally-appropriated funds between January and September 2025, representing roughly 6 percent of the federal budget. The Government Accountability Office issued multiple formal findings that the administration violated the Impoundment Control Act of 1974, the law created specifically after Nixon's abuses to prevent presidents from refusing to spend money Congress appropriated. By September, GAO had 39 to 46 active impoundment investigations.</text:p>
      <text:p text:style-name="P381">In late August 2025, Trump submitted a rescission request for $4.9 billion in USAID funding with deliberate timing: so late that the mandatory 45-day Congressional review period would expire after the September 30 fiscal year end, effectively canceling the funds without Congressional approval. </text:p>
      <text:p text:style-name="P381"><text:soft-page-break/>When GAO found violations, the administration ignored the findings. When federal courts ordered fund releases, the administration appealed or slow-walked compliance. On republicans orders, OMB Director Russ Vought used apportionments, the mechanism for scheduling spending throughout the fiscal year, to simply refuse to release funds. The Supreme Court's 1975 Train v. New York decision held presidents lack authority to withhold appropriated funds. The Impoundment Control Act that same year made the prohibition statutory. Neither mattered. Any (republican) president can now withhold hundreds of billions in appropriated funds, face GAO findings of illegality, ignore those findings, and continue withholding, since nobody is going to “make them” follow the law.</text:p>
      <text:p text:style-name="P381">On January 24, 2025, at 9 PM on a Friday night, the Trump administration eliminated the oversight infrastructure by firing at least 17 inspectors general simultaneously via two-sentence email. The terminated officials included the Agriculture IG investigating Elon Musk's Neuralink, the Small Business Administration IG who chaired the Council of Inspectors General on Integrity and Efficiency, the Defense IG, and 14 others overseeing agencies controlling trillions in federal spending. The email cited "changing priorities" with no substantive rationale. No 30-day advance notice was provided to Congress as required by the Inspector General Act of 1978.</text:p>
      <text:p text:style-name="P381">Federal Judge Ana C. Reyes ruled on September 24, 2025 that the firings were unlawful. The Inspector General Independence and Empowerment Act of 2022 requires "substantive rationale, including detailed and case-specific reasons" for removal. None was provided. Yet Judge Reyes declined to reinstate the fired inspectors general. The firings were illegal, but the illegality had no remedy. The fired USAID Inspector General was terminated February 11, 2025, the day after releasing a report critical of the administration's humanitarian aid disruption.</text:p>
      <text:p text:style-name="P381">The post-Watergate reform framework created inspectors general as independent watchdogs, removable only for cause with Congressional notice. The 2025 mass firing with no cause, no notice, a judicial ruling of illegality, and no reinstatement demonstrates that constraint no longer functions. The $71 billion in taxpayer savings IGs identified in fiscal year 2024 through fraud detection disappears when the investigators are fired. Oversight of executive branch corruption becomes functionally nonexistent when overseers can be terminated at will.</text:p>
      <text:p text:style-name="P381"><text:soft-page-break/>Career prosecutors with impeccable credentials have now resigned in waves, many leaving resignation letters documenting weaponization and politicization of the Department as precisely why they could no longer serve.</text:p>
      <text:p text:style-name="P381">Southern District of New York, February 14 to 15, 2025: Danielle Sassoon, the Acting U.S. Attorney who clerked for Justice Scalia, resigned. So did Hagan Scotten, an Assistant U.S. Attorney who had clerked for two conservative justices. At least five additional prosecutors resigned in a 36-hour period. Their resignation letters explained the reason: the White House had ordered the DOJ to drop corruption charges against NYC Mayor Eric Adams in exchange for Adams assisting with immigration enforcement. A federal judge stated everything about the case "smacks of a bargain: Dismissal of the indictment in exchange for immigration policy concessions."</text:p>
      <text:p text:style-name="P381">Scotten's resignation letter captured the crisis: "I expect you will eventually find someone who is enough of a fool, or enough of a coward, to file your motion. But it was never going to be me." Sassoon stated the orders were "inconsistent with my ability and duty to prosecute federal crimes without fear or favor." The White House found the fool or coward Scotten predicted. The charges against Adams were dropped.</text:p>
      <text:p text:style-name="P381">Michael Ben'Ary, a career prosecutor leading the Abbey Gate bombing case, was fired in October 2025. He posted a note on his office door stating DOJ leaders are "more concerned with punishing the President's perceived enemies than they are with protecting our national security.”</text:p>
      <text:p text:style-name="P381">Attorney General Pam Bondi formalized the new regime with a February 5, 2025 memo referring to DOJ attorneys as "the president's lawyers" rather than lawyers representing the United States. It states attorneys who refuse to sign briefs due to personal political views will face discipline including firing. The post-Watergate DOJ independence framework established that the White House doesn't order specific prosecutions or dismissals, career prosecutors make charging decisions based on evidence, and U.S. Attorneys exercise independent prosecutorial judgment. The Brennan Center documented in August 2025 that DOJ accountability mechanisms have collapsed.</text:p>
      <text:p text:style-name="P381"><text:soft-page-break/>The merit system was converted to a loyalty system through Executive Order 14171, signed January 20, 2025 on Trump's first day in office. The order stripped civil service protections from employees in policy-influencing positions. By April 18, 2025, the Office of Personnel Management proposed a rule affecting an estimated 50,000 workers, roughly 2 percent of the civilian workforce.</text:p>
      <text:p text:style-name="P381">The order's language reveals the norm violation: "Employees are required to faithfully implement administration policies to the best of their ability, consistent with their constitutional oath and the vesting of executive authority solely in the President. Failure to do so is grounds for dismissal." This inverts the civil service principle. Career employees served as government professionals working for the American people under laws passed by Congress, with protections against political retaliation precisely so they could resist unlawful orders. That's over now. </text:p>
      <text:p text:style-name="P381">The Pendleton Civil Service Reform Act of 1883 and the Civil Service Reform Act of 1978 established that federal employees are hired and fired based on merit, not political loyalty, with due process rights including appeal rights. The impact multiplies when combined with Merit Systems Protection Board destruction. Trump fired MSPB Chair Cathy Harris and demoted Vice Chair Ray Limon, leaving the board with one Republican member and no quorum. By May 2025, 11,166 appeals sat pending with no board to hear them. Presidents can now designate tens or hundreds of thousands of career civil servants as policy-influencing, strip their due process rights, and fire them for insufficient loyalty. The post-Pendleton merit system, the firewall preventing government jobs from becoming patronage positions, has been eliminated.</text:p>
      <text:p text:style-name="P381">Trump ordered 700 Marines and 4,000 National Guard troops to Los Angeles in June 2025, overriding California Governor Gavin Newsom's objections. The stated reason was protests against immigration raids. U.S. District Judge Charles Breyer ruled on September 2, 2025 that the Trump administration violated the Posse Comitatus Act and the deployment rationale was "contrived." The judge found there was no rebellion, nor was civilian law enforcement unable to respond to the protests and enforce the law.</text:p>
      <text:p text:style-name="P381">In August 2025, Trump ordered federal takeover of DC Metropolitan Police and deployed National Guard troops to Washington. Over 2,100 arrests were made. Uniformed and armed <text:soft-page-break/>National Guard troops patrolled Metro stations, tourist sites, and neighborhoods. The DC Attorney General filed a federal lawsuit calling it "forced military occupation."</text:p>
      <text:p text:style-name="P381">The Posse Comitatus Act of 1878 restricts the military's involvement in domestic law enforcement. Trump's rhetoric framed political opposition as insurrection, claiming the need to "liberate Los Angeles" from "migrant invasion" and depicting the "nation under siege." Presidents can now deploy federal troops to cities with Democratic leadership, claim rebellion when civilian protests occur, override governors' objections, and appeal adverse court rulings while maintaining deployments.</text:p>
      <text:p text:style-name="P381">Acquiescing to the current legal asymmetry doesn't restore norms or satisfy authoritarians. It demonstrates constraints can be violated without consequences, inviting escalation. </text:p>
      <text:p text:style-name="P381">I'll make it very clear, Trump and republicans will never be satisfied. They'll never have enough power. They'll never allow things to return to how they were before after how much power they've been able to capture.</text:p>
      <text:p text:style-name="P381">We can still win, if we want it more and we are ready to actually accept the reality that things have changed and we can never go back.</text:p>
      <text:p text:style-name="P381">They've brought a gun to a knife fight and made it illegal to fight back. You don't beat authoritarians by playing by rules they've abandoned while they consolidate power. </text:p>
      <text:p text:style-name="P381">Do you think there are punches Republicans aren't pulling? </text:p>
      <text:p text:style-name="P381">Do you think they haven't already taken the gloves off? </text:p>
      <text:p text:style-name="P381">We can't decide our responses based on whether our resistance would be legally bulletproof when we're in a nakedly rigged game. The stakes are too high to keep losing.</text:p>
      <text:p text:style-name="P381">The comprehensive constraint removal documented here reveals why federal-level resistance has become largely ineffective. The institutional antibodies against authoritarianism have dissolved.</text:p>
      <text:p text:style-name="P381">State-level action becomes the arena where  constraints still function and victories remain most achievable. State governments control their own law enforcement, prosecutorial <text:soft-page-break/>systems, civil services, and budgets. State attorneys general can prosecute federal officials who violate state laws. State legislatures can create non-tax revenue streams eliminating dependence on federal financial systems while also building economic resilience against federal mismanagement. Interstate compacts can coordinate policy across blue states without federal involvement.</text:p>
      <text:p text:style-name="P381">The soft secession framework recognizes this reality: when federal constraints are eliminated, state-level independence becomes the only path for protecting democratic governance and delivering material improvements to voters' lives.</text:p>
      <text:p text:style-name="P381"><text:a xlink:type="simple" xlink:href="https://theexistentialistrepublic.myshopify.com/products/intro-to-soft-secession" text:style-name="Internet_20_link" text:visited-style-name="Visited_20_Internet_20_Link"><text:span text:style-name="Emphasis"><text:span text:style-name="Strong_20_Emphasis"><text:span text:style-name="T308">Click this text to see the Intro to Soft Secession booklet. It outlines why we need Soft Secession, the core policies, and how to help make them a reality</text:span></text:span></text:span></text:a><text:span text:style-name="Emphasis"><text:span text:style-name="Strong_20_Emphasis">.</text:span></text:span></text:p>
      <text:p text:style-name="P381"><text:a xlink:type="simple" xlink:href="https://open.substack.com/pub/cmarmitage/p/we-need-to-talk-about-soft-secession?utm_source=share&amp;utm_medium=android&amp;r=64gnd1" text:style-name="Internet_20_link" text:visited-style-name="Visited_20_Internet_20_Link"><text:span text:style-name="T308">https://open.substack.com/pub/cmarmitage/p/we-need-to-talk-about-soft-secession?utm_source=share&amp;utm_medium=android&amp;r=64gnd1</text:span></text:a></text:p>
      <text:p text:style-name="P386"/>
      <text:p text:style-name="P381">References</text:p>
      <text:p text:style-name="P381">Brennan Center for Justice. (2025, August). The Department of Justice's broken accountability system. https://www.brennancenter.org/our-work/research-reports/department-justices-broken-accountability-system</text:p>
      <text:p text:style-name="P381">Council of the Inspectors General on Integrity and Efficiency. (2025). Fiscal year 2024 annual report. https://www.ignet.gov/</text:p>
      <text:p text:style-name="P381">Executive Order No. 14171, 90 Fed. Reg. 8625 (Jan. 20, 2025).</text:p>
      <text:p text:style-name="P381">Federal News Network. (2025, April 23). Trump administration estimates 50,000 federal employees will lose civil service protections. https://federalnewsnetwork.com/workforce/2025/04/trump-administration-estimates-50000-federal-employees-will-lose-civil-service-protections/</text:p>
      <text:p text:style-name="P381"><text:soft-page-break/>Government Accountability Office. (2025, August 5). Department of Health and Human Services—Application of Impoundment Control Act (Report No. B-337203). https://www.gao.gov/products/b-337203</text:p>
      <text:p text:style-name="P381">NBC News. (2025, February 14). Seventh DOJ official resigns, warns Trump could use charges as leverage over NYC mayor Eric Adams. https://www.nbcnews.com/politics/justice-department/seventh-doj-official-resigns-warns-trump-use-charges-leverage-nyc-mayo-rcna192240</text:p>
      <text:p text:style-name="P381">NBC News. (2025, September 2). Judge rules Trump illegally deployed National Guard and Marines to Los Angeles. https://www.nbcnews.com/news/us-news/judge-rules-trump-illegally-deployed-national-guard-l-rcna224779</text:p>
      <text:p text:style-name="P381">NPR. (2025, January 25). Trump uses mass firing to remove inspectors general at a series of agencies. https://www.npr.org/2025/01/25/g-s1-44771/trump-fires-inspectors-general</text:p>
      <text:p text:style-name="P381">Office of the Attorney General for the District of Columbia. (2025, September 4). Attorney General Schwalb sues to end illegal National Guard deployment in DC [Press release]. https://oag.dc.gov/release/attorney-general-schwalb-sues-end-illegal-national</text:p>
      <text:p text:style-name="P381">Sassoon, D. R. (2025, February 12). Re: United States v. Eric Adams [Resignation letter]. https://s3.documentcloud.org/documents/25526481/sassoon-letter.pdf</text:p>
      <text:p text:style-name="P381">Scotten, H. (2025, February 14). Resignation letter. https://www.presidency.ucsb.edu/documents/resignation-letter-from-assistant-united-states-attorney-for-the-southern-district-new</text:p>
      <text:p text:style-name="P381">Storch v. Hegseth, No. 1:25-cv-00387 (D.D.C. Sept. 24, 2025).</text:p>
      <text:p text:style-name="P381">Train v. City of New York, 420 U.S. 35 (1975).</text:p>
      <text:p text:style-name="P364">U.S. Senate Committee on Appropriations. (2025, September 9). Trump is blocking $410+ billion in funding owed to communities nationwide [Press release]. https://www.appropriations.senate.gov/</text:p>
      <text:h text:style-name="P387" text:outline-level="1"><text:soft-page-break/>How ICE Became America’s Secret Surveillance Agency</text:h>
      <text:h text:style-name="P379" text:outline-level="3">ICE isn’t just tracking immigrants. It’s tracking you.</text:h>
      <text:p text:style-name="P380"><text:a xlink:type="simple" xlink:href="https://substack.com/@dissentinbloom" text:style-name="Internet_20_link" text:visited-style-name="Visited_20_Internet_20_Link">Dissent in Bloom</text:a></text:p>
      <text:p text:style-name="P380">Nov 12, 2025</text:p>
      <text:p text:style-name="P359">You do not need to be undocumented to land on ICE’s radar anymore. You just need to know someone who is. Or post something they do not like. Or even just open a text message. Maybe you just so happened to pass through a place where their network of systems are set in place. That could be a protest, a courthouse, or even at a traffic stop. Surveillance</text:p>
      <text:h text:style-name="P388" text:outline-level="4"><text:span text:style-name="Emphasis"><text:span text:style-name="T310">It could’ve happened many different ways.</text:span></text:span></text:h>
      <text:p text:style-name="P381">Your phone may have connected to one of the fake cell towers they’ve set up. Or maybe you were caught on a traffic camera, or in the background of a photo on social media scanned by AI. Or maybe a DHS agent wearing METAs video-recording sunglasses took one looked at you for just one second.</text:p>
      <text:p text:style-name="P359">Or ICE just <text:a xlink:type="simple" xlink:href="https://reason.com/2025/11/03/dont-want-ice-to-scan-your-face-too-bad-you-might-not-have-a-choice/" text:style-name="Internet_20_link" text:visited-style-name="Visited_20_Internet_20_Link"><text:span text:style-name="Strong_20_Emphasis"><text:span text:style-name="T311">intentionally scanned your face in with Mobile Fortify </text:span></text:span></text:a>— an app on their cellphones. Or Palantir’s <text:a xlink:type="simple" xlink:href="https://www.americanimmigrationcouncil.org/blog/ice-immigrationos-palantir-ai-track-immigrants/" text:style-name="Internet_20_link" text:visited-style-name="Visited_20_Internet_20_Link"><text:span text:style-name="Strong_20_Emphasis"><text:span text:style-name="T311">ImmigrationOS</text:span></text:span></text:a> which also has that capability.</text:p>
      <text:p text:style-name="P381">But it doesn’t matter how it happened. It doesn’t matter if you didn’t do anything illegal, or that you are a U.S. citizen. Your face, your personal information, and your digital footprint have already been captured, scanned, and stored by ICE before you could ever say no. Added to decades of information they’ve linked together.</text:p>
      <text:p text:style-name="P381"><text:span text:style-name="Strong_20_Emphasis">The truth is, they probably already know more about you than you think. I can’t imagine the kind of lists I’m on, or what my file looks like. So, I want to preface this by saying I don’t want you to read this to be afraid. </text:span>I want you to read to understand that the data is already collected going back years, the file already exists, and fear is the tool they’re counting on. But you still have power.</text:p>
      <text:p text:style-name="P389"><text:soft-page-break/><text:span text:style-name="Strong_20_Emphasis"><text:span text:style-name="T312">Do not comply with authoritarianism in advance just because you’re afraid of being flagged or watched. The truth is they’ve already been watching all of us for a long time.</text:span></text:span></text:p>
      <text:p text:style-name="P381">Once you understand that, the next question is. . . <text:span text:style-name="Emphasis">what exactly are they building with all of this? What are these systems for, and how far do they reach? And who is behind all this?</text:span></text:p>
      <text:p text:style-name="P381">This article is long. But I really suggest you stick around if you can. Because once you understand how deep this goes, you realize it’s not about immigration at all.</text:p>
      <text:p text:style-name="P381">They don’t just know <text:span text:style-name="Emphasis">who </text:span>you are. They know who you’re <text:span text:style-name="Emphasis">connected to</text:span>, what you posted, what your face looks like from five different angles, what neighborhood you live in, what kind of car that you drive, where your social media profiles are, where your GPS pings, where your IP address pings, what kind of benefits you’ve received from the state, and even what brand of cereal you buy.</text:p>
      <text:p text:style-name="P390"><text:span text:style-name="Strong_20_Emphasis">This is not an exaggeration. I have receipts. Highlighted or underlined words in this piece are source links. I encourage you to fact check everything I am saying in this article because I wouldn’t of believed it if I didn’t see it myself, either.</text:span></text:p>
      <text:p text:style-name="P359">So, on paper, ICE &amp; CBP were created to enforce immigration law. They were even supposed to help people with immigrating into America. That was the premise, at least.</text:p>
      <text:p text:style-name="P381">But over the last decade (<text:span text:style-name="Strong_20_Emphasis">and especially this year with the extensive amount of DHS funding given to them in the “</text:span><text:span text:style-name="Emphasis"><text:span text:style-name="Strong_20_Emphasis">Big Beautiful Bill</text:span></text:span><text:span text:style-name="Strong_20_Emphasis">”</text:span>) they’ve been handed the contracts, the software, the money, and permission to create a domestic surveillance infrastructure of Americans with almost no limits. And seemingly no accountability.</text:p>
      <text:p text:style-name="P381">ICE, CBP, and HSI all operate under the umbrella of DHS. The Department of Homeland Security. And, in my research, I found layers upon layers of <text:a xlink:type="simple" xlink:href="https://www.usaspending.gov/search" text:style-name="Internet_20_link" text:visited-style-name="Visited_20_Internet_20_Link"><text:span text:style-name="Strong_20_Emphasis"><text:span text:style-name="T311">publicly available ICE, CBP, &amp; DHS surveillance contracts</text:span></text:span></text:a><text:span text:style-name="Strong_20_Emphasis">. </text:span>Some dated back to as the early as the birth of the agency itself in 2002 following the fall of the towers in 2001. It feels as if the NSA, CIA, and DoD had a ‘<text:span text:style-name="Emphasis">baby,</text:span>’ and that baby is named DHS.</text:p>
      <text:p text:style-name="P390"><text:soft-page-break/><text:span text:style-name="Strong_20_Emphasis">These services include but aren’t limited to the use of</text:span>: <text:span text:style-name="Emphasis">Palantir, Oracle, Amazon Web Services, Zignal Labs, SOS International LLC (SOSi), L3Harris, SocialNet, Locate X, Mobile Fortify, Paragon, Clearview AI, Carahsoft Technology, LexisNexis, Thompson Reuters, </text:span><text:span text:style-name="Emphasis"><text:span text:style-name="Strong_20_Emphasis">and way, way more. This is not even the tip of iceberg.</text:span></text:span></text:p>
      <text:h text:style-name="P391" text:outline-level="1">The Network of Watchers</text:h>
      <text:section text:style-name="Sect1" text:name="§the-network-of-watchers">
        <text:h text:style-name="P392" text:outline-level="1"/>
      </text:section>
      <text:p text:style-name="P386"/>
      <text:list text:style-name="L19">
        <text:list-item>
          <text:p text:style-name="P393"><text:a xlink:type="simple" xlink:href="https://www.theguardian.com/us-news/ng-interactive/2025/sep/22/ice-palantir-data%20-" text:style-name="Internet_20_link" text:visited-style-name="Visited_20_Internet_20_Link"><text:span text:style-name="Strong_20_Emphasis"><text:span text:style-name="T311">Palantir</text:span></text:span><text:span text:style-name="T311"> </text:span></text:a>connects all your data into one big government file. <text:span text:style-name="Strong_20_Emphasis">Oracle</text:span> helps store and manage that data.</text:p>
        </text:list-item>
        <text:list-item>
          <text:p text:style-name="P393"><text:a xlink:type="simple" xlink:href="https://techcrunch.com/2025/03/13/amazon-is-still-hosting-stalkerware-victims-data-weeks-after-breach-alert/" text:style-name="Internet_20_link" text:visited-style-name="Visited_20_Internet_20_Link"><text:span text:style-name="Strong_20_Emphasis"><text:span text:style-name="T311">Amazon Web Services (AWS) </text:span></text:span></text:a>hosts the systems that keep it all running. They’re infamous for hosting spyware.</text:p>
        </text:list-item>
        <text:list-item>
          <text:p text:style-name="P393"><text:a xlink:type="simple" xlink:href="https://www.levernews.com/ice-just-bought-a-social-media-surveillance-botice-just-bought-a-social-media-surveillance-bot/" text:style-name="Internet_20_link" text:visited-style-name="Visited_20_Internet_20_Link"><text:span text:style-name="Strong_20_Emphasis"><text:span text:style-name="T311">Zignal Labs</text:span></text:span></text:a> uses artificial intelligence (AI) to scan social media to find migrants, and flags posts they think are negative against ICE.</text:p>
        </text:list-item>
        <text:list-item>
          <text:p text:style-name="P393"><text:a xlink:type="simple" xlink:href="https://www.usaspending.gov/award/CONT_AWD_70CDCR26C00000001_7012_-NONE-_-NONE-" text:style-name="Internet_20_link" text:visited-style-name="Visited_20_Internet_20_Link"><text:span text:style-name="Strong_20_Emphasis"><text:span text:style-name="T311">SOSi</text:span></text:span></text:a> tracks where people are and who they know creating a diagram of a person, their family, and their contacts.</text:p>
        </text:list-item>
        <text:list-item>
          <text:p text:style-name="P393"><text:a xlink:type="simple" xlink:href="https://www.aclu.org/news/immigrants-rights/ice-records-confirm-that-immigration-enforcement-agencies-are-using-invasive-cell-phone-surveillance-devices?" text:style-name="Internet_20_link" text:visited-style-name="Visited_20_Internet_20_Link"><text:span text:style-name="Strong_20_Emphasis"><text:span text:style-name="T311">L3Harris</text:span></text:span></text:a> makes fake cell towers called Stingrays that trick your phone into giving up data.</text:p>
        </text:list-item>
        <text:list-item>
          <text:p text:style-name="P393"><text:a xlink:type="simple" xlink:href="https://shadowdragon.io/socialnet/" text:style-name="Internet_20_link" text:visited-style-name="Visited_20_Internet_20_Link"><text:span text:style-name="Strong_20_Emphasis"><text:span text:style-name="T311">SocialNet</text:span></text:span></text:a> maps your online connections <text:a xlink:type="simple" xlink:href="https://www.usaspending.gov/award/CONT_AWD_70US0919C70090051_7009_-NONE-_-NONE-" text:style-name="Internet_20_link" text:visited-style-name="Visited_20_Internet_20_Link"><text:span text:style-name="Strong_20_Emphasis"><text:span text:style-name="T311">using your posts</text:span></text:span></text:a> and profiles.</text:p>
        </text:list-item>
        <text:list-item>
          <text:p text:style-name="P393"><text:a xlink:type="simple" xlink:href="https://epic.org/documents/epic-v-ice-location-and-social-media-surveillance/" text:style-name="Internet_20_link" text:visited-style-name="Visited_20_Internet_20_Link"><text:span text:style-name="Strong_20_Emphasis"><text:span text:style-name="T311">Locate X</text:span></text:span></text:a> sells your phone’s location history to the government.</text:p>
        </text:list-item>
        <text:list-item>
          <text:p text:style-name="P393"><text:a xlink:type="simple" xlink:href="https://reason.com/2025/11/03/dont-want-ice-to-scan-your-face-too-bad-you-might-not-have-a-choice/" text:style-name="Internet_20_link" text:visited-style-name="Visited_20_Internet_20_Link"><text:span text:style-name="Strong_20_Emphasis"><text:span text:style-name="T311">Mobile Fortify</text:span></text:span></text:a><text:span text:style-name="Strong_20_Emphasis"> and ImmigrationOS</text:span> allows ICE agents scan your face on the street to run against their database, and to collect more information.</text:p>
        </text:list-item>
        <text:list-item>
          <text:p text:style-name="P393"><text:span text:style-name="Strong_20_Emphasis">META </text:span>provides video and audio recording tech through devices like their Ray-Ban smartglasses, which ICE agents have been seen wearing during operations.</text:p>
        </text:list-item>
        <text:list-item>
          <text:p text:style-name="P393"><text:a xlink:type="simple" xlink:href="https://www.carahsoft.com/news/zignal-labs-and-carahsoft-partner-to-deliver-next-generation-osint-platform-to-government-and-defense-agencies-2025" text:style-name="Internet_20_link" text:visited-style-name="Visited_20_Internet_20_Link"><text:span text:style-name="Strong_20_Emphasis"><text:span text:style-name="T311">Paragon</text:span></text:span><text:span text:style-name="T311"> </text:span></text:a>makes spyware called Graphite that can break into your phone without you ever clicking a link.</text:p>
        </text:list-item>
        <text:list-item>
          <text:p text:style-name="P393"><text:a xlink:type="simple" xlink:href="https://www.404media.co/ice-spends-millions-on-clearview-ai-face-recognition-to-find-people-assaulting-officers/" text:style-name="Internet_20_link" text:visited-style-name="Visited_20_Internet_20_Link"><text:span text:style-name="Strong_20_Emphasis"><text:span text:style-name="T311">Clearview AI</text:span></text:span><text:span text:style-name="T311"> </text:span></text:a>collects faces and turns them into a searchable database. They’re using it to find people who “<text:span text:style-name="Emphasis">assault agents</text:span>.”</text:p>
        </text:list-item>
        <text:list-item>
          <text:p text:style-name="P393"><text:a xlink:type="simple" xlink:href="https://www.carahsoft.com/news/zignal-labs-and-carahsoft-partner-to-deliver-next-generation-osint-platform-to-government-and-defense-agencies-2025" text:style-name="Internet_20_link" text:visited-style-name="Visited_20_Internet_20_Link"><text:span text:style-name="Strong_20_Emphasis"><text:span text:style-name="T311">Carahsoft</text:span></text:span><text:span text:style-name="T311"> </text:span></text:a>sells these surveillance tools to DHS and other agencies.</text:p>
        </text:list-item>
        <text:list-item>
          <text:p text:style-name="P393"><text:soft-page-break/><text:span text:style-name="Strong_20_Emphasis">Thomson Reuters</text:span> and <text:a xlink:type="simple" xlink:href="https://scholar.law.colorado.edu/lawreview/vol95/iss4/7/" text:style-name="Internet_20_link" text:visited-style-name="Visited_20_Internet_20_Link"><text:span text:style-name="Strong_20_Emphasis"><text:span text:style-name="T311">LexisNexis</text:span></text:span></text:a> sell our personal, legal, and financial records to ICE, including addresses, shopping data, court records, family ties, and utility bill data.</text:p>
          <text:list>
            <text:list-item>
              <text:p text:style-name="P394">There’s a bill — The <text:a xlink:type="simple" xlink:href="https://www.congress.gov/bill/118th-congress/house-bill/4639" text:style-name="Internet_20_link" text:visited-style-name="Visited_20_Internet_20_Link"><text:span text:style-name="Strong_20_Emphasis"><text:span text:style-name="T311">Fourth Amendment Is Not For Sale Act </text:span></text:span></text:a>— that was introduced to prevent the government from using this very data. It would kill this entire network, but it’s been sitting in the House for a very long time untouched. <text:span text:style-name="Emphasis">Hmm, I wonder why that is?</text:span></text:p>
              <text:p text:style-name="P395"/>
            </text:list-item>
          </text:list>
        </text:list-item>
      </text:list>
      <text:h text:style-name="P396" text:outline-level="3"><text:span text:style-name="Strong_20_Emphasis"><text:span text:style-name="T310">And yet, somehow, there are even more. Some haven’t even been uncovered yet. Some are being hidden by our own government.</text:span></text:span></text:h>
      <text:section text:style-name="Sect1" text:name="§and-yet-somehow-there-are-even-more-some-havent-even-been-uncovered-yet-some-are-being-hidden-by-our-own-government">
        <text:h text:style-name="P396" text:outline-level="3"/>
      </text:section>
      <text:p text:style-name="P381">Right now, 404 Media is suing ICE for ignoring a FOIA request that asked a simple question: <text:span text:style-name="Emphasis">who signed the brand new contracts to staff the two buildings set to monitor your social media next year?</text:span></text:p>
      <text:p text:style-name="P381">ICE plans to run this out of two sites — one in Williston, Vermont, and one in Santa Ana, California. Vermont will operate during the day. California will run 24/7.</text:p>
      <text:p text:style-name="P381">You know, these are the <text:a xlink:type="simple" xlink:href="https://s3.documentcloud.org/documents/26179462/rfi-performanceworkstatementncatc-perc-draft-20251002.pdf" text:style-name="Internet_20_link" text:visited-style-name="Visited_20_Internet_20_Link"><text:span text:style-name="Strong_20_Emphasis"><text:span text:style-name="T311">contractors that ICE wants to monitor</text:span></text:span></text:a> Facebook, Instagram, Threads, TikTok, Google, YouTube, LinkedIn, Twitter, PACER Court Records, the dark web, somehow even MySpace.</text:p>
      <text:p text:style-name="P381">Yes — <text:span text:style-name="Emphasis">MySpace </text:span>— the now defunct social media platform that was bought years ago. <text:span text:style-name="Emphasis">Is Tom still in your top 10?</text:span></text:p>
      <text:p text:style-name="P359">And of course, ICE won’t say who they hired. So they’re being sued. And keep in mind, this will be additional. It’s added on top of the several AI systems that are already doing it now. And this is all being paid for with our tax dollars.</text:p>
      <text:p text:style-name="P390"><text:span text:style-name="Strong_20_Emphasis">I’m going to keep following this court case closely, and when there are updates on who is profiting from monitoring our socials, you can anticipate an update from me here on this Substack.</text:span></text:p>
      <text:p text:style-name="P397"><text:soft-page-break/><text:line-break/>Outside of the decades worth of contracts, you have to also keep in mind to include their subcontractors — or the subcontractors that their subcontractors hired — or the dozens of shell companies buried in the murky waters of ICE’s contracting web.</text:p>
      <text:p text:style-name="P381">One example? The man who owns the tent-city ICE detention facility on a military base in Texas, nicknamed “Lonestar Lockup,” <text:a xlink:type="simple" xlink:href="https://dissentinbloom.substack.com/p/detainee-dies-at-lone-star-lockup" text:style-name="Internet_20_link" text:visited-style-name="Visited_20_Internet_20_Link"><text:span text:style-name="Strong_20_Emphasis"><text:span text:style-name="T311">registered the company to what is quite literally his personal house</text:span></text:span></text:a>. That’s his official business address. That’s the level of oversight we’re talking about.</text:p>
      <text:h text:style-name="P398" text:outline-level="1">They Are Using Spyware</text:h>
      <text:section text:style-name="Sect1" text:name="§they-are-using-spyware">
        <text:h text:style-name="P399" text:outline-level="1"/>
      </text:section>
      <text:p text:style-name="P381">But somehow, the social media monitoring isn’t even the worst part. Because even if you manage to live without leaving a trace online, we need to talk about spyware. Yes, spyware.</text:p>
      <text:h text:style-name="P400" text:outline-level="3"><text:span text:style-name="Emphasis"><text:span text:style-name="Strong_20_Emphasis"><text:span text:style-name="T310">Yes, I know. I sound like your uncle in a tinfoil hat.</text:span></text:span></text:span></text:h>
      <text:section text:style-name="Sect1" text:name="§yes-i-know-i-sound-like-your-uncle-in-a-tinfoil-hat">
        <text:h text:style-name="P400" text:outline-level="3"/>
      </text:section>
      <text:p text:style-name="P381">But this September, <text:a xlink:type="simple" xlink:href="https://jackpoulson.substack.com/p/exclusive-ice-has-reactivated-its" text:style-name="Internet_20_link" text:visited-style-name="Visited_20_Internet_20_Link"><text:span text:style-name="Strong_20_Emphasis"><text:span text:style-name="T311">ICE bought Graphite</text:span></text:span></text:a>, a spyware tool made by an Israeli company called Paragon. It lets them break into phones without you clicking anything. It’s a form of malware, but infecting your phone requires no link, no download, and you have no warning. They can just do it. They just have to send you a message. It’s been used in Italy to stalk and harass journalists and activists already.</text:p>
      <text:p text:style-name="P390">You don’t have to be a suspect to be infected. You just have to be connected to someone who is. Or be part of a group chat that gets flagged. Or follow the wrong account. Spyware doesn’t ask questions.</text:p>
      <text:p text:style-name="P381">It can open encrypted messaging apps like Signal or WhatsApp, pull your photos, contacts, and location history, and send everything to a third-party cloud run by DHS. Palantir is the <text:soft-page-break/>one analyzing it. You probably won’t even know it happened. There’s no alert, no pop-up, no way to see it unless the app you were infected from catches it and tells you.</text:p>
      <text:p text:style-name="P397">In the past, people found out by chance when Apple or META sent a warning saying they might have been targeted by state-sponsored spyware. It’s not perfect, and it won’t catch everything.</text:p>
      <text:p text:style-name="P381">But if you ever get one of those alerts, believe it. It’s not spam. It’s not a scam. Treat it like a fire alarm. Because it is. It means you need to factory reset your phone.</text:p>
      <text:p text:style-name="P381">Spyware like Graphite gives ICE something no warrant or wiretap can: instant, invisible access to a person’s entire digital life. Phones are gold because they hold decrypted messages, contacts, GPS history, photos, and social networks that other tools can’t reach as quickly. With Graphite, ICE can infect a phone remotely, collect data in real time, and do it all without the target ever knowing.</text:p>
      <text:p text:style-name="P381">There is no pop-up, no warning, and no need for cooperation from platforms like WhatsApp or Signal. The agency can gather intelligence across borders, map family ties, track communication networks, and monitor encrypted conversations that would normally require judicial approval.</text:p>
      <text:p text:style-name="P381">It is not hard to see why this appeals to them. Spyware like Graphite lets ICE move fast, quietly, and without oversight. It can identify networks, trace contacts, and flag people for further surveillance long before any actual crime is proven.</text:p>
      <text:p text:style-name="P397">When this data feeds into Palantir’s systems, it starts to look less like immigration enforcement and more like pre-crime monitoring, where being connected to the wrong person or saying the wrong thing online is enough to make you a target. ICE is already actively monitoring for people speaking out against them online.</text:p>
      <text:p text:style-name="P381">And they’ve been using Stingrays for <text:span text:style-name="Emphasis">years</text:span>. These are produced by the “<text:span text:style-name="Emphasis">L3 Harris</text:span>” company we talked about above. These are fake cell towers that trick your phone into connecting. Once you’re hooked, they can track your location, intercept your calls, and pull identifying data from your device — without a warrant, without your consent, and often without you ever knowing.</text:p>
      <text:p text:style-name="P381"><text:soft-page-break/>You don’t need to break the law. You just need to be near one. And they can be in buildings or cars. All it takes is being at the wrong traffic stop.</text:p>
      <text:p text:style-name="P401"/>
      <text:h text:style-name="P402" text:outline-level="2">How It All Ties Together</text:h>
      <text:section text:style-name="Sect1" text:name="§how-it-all-ties-together">
        <text:h text:style-name="P403" text:outline-level="2"/>
      </text:section>
      <text:p text:style-name="P381">This is not just a story about ICE or immigration. It is a story about power, surveillance, and a government that quietly built the infrastructure to track nearly everyone inside its borders. What started as immigration enforcement has grown into a nationwide dragnet. Every data point, every app, every facial recognition scan, every photo, every protest, every location ping — it all feeds into one massive system, held together by cloud servers, spyware, and billion-dollar contracts. When Trump signed the executive order to merge government databases, he didn’t invent this system. He simply flipped the switch on something that had been quietly built over two decades, and handed it the funding and legal cover to run full speed.</text:p>
      <text:p text:style-name="P381">What you need to understand is that you don’t have to be undocumented to be caught in it. You don’t even have to be political. You just need to be nearby. Maybe you passed a protest. Maybe you were tagged in a photo. Maybe you followed the wrong account, or shared the wrong post. That’s how wide the net is now.</text:p>
      <text:p text:style-name="P397">But this doesn’t mean you’re powerless. It means you’re aware. And awareness is the first step toward resistance. That’s why they tried to keep this hidden. Because once people know what’s really happening — what’s already been done — they start asking the right questions. They start organizing. They start pulling the thread. And those threads lead to real accountability, real resistance, and real change.</text:p>
      <text:p text:style-name="P381">So here’s what I’m asking you to do. Read the sources I linked in this piece. Talk to your people. Share this article. Especially with those who still think ICE is just about immigration. Support the journalists and researchers tracking these contracts. Support the lawsuits forcing this system into the light. And if you’re able, consider subscribing to Dissent in Bloom so I can keep digging and publishing these findings. You can subscribe for free, or you have the option of a paid subscription to help me continue doing this work.</text:p>
      <text:p text:style-name="P381"><text:soft-page-break/>We can’t fight what we don’t know. But now you know. And there’s more to know. This will be a multi-part series. I just couldn’t fit all I discovered in one article. Stay tuned.</text:p>
      <text:h text:style-name="P398" text:outline-level="1">Court Slams Duffy Over Xenophobic Policy Meddling</text:h>
      <text:h text:style-name="P404" text:outline-level="3">The transportation secretary's attempt to tie state transportation funding to immigration enforcement gets laughed out of court.</text:h>
      <text:p text:style-name="P380"><text:a xlink:type="simple" xlink:href="https://substack.com/@pablo" text:style-name="Internet_20_link" text:visited-style-name="Visited_20_Internet_20_Link">Pablo Manríquez</text:a></text:p>
      <text:p text:style-name="P380">Nov 12, 2025</text:p>
      <text:p text:style-name="P380">∙ Paid</text:p>
      <text:p text:style-name="P397"><text:span text:style-name="Strong_20_Emphasis">WASHINGTON</text:span> — A federal judge in Rhode Island delivered a sharp rebuke last week to Transportation Secretary Sean Duffy’s latest attempt to force states into federal immigration enforcement efforts, permanently blocking the Department of Transportation (DOT) from tying transportation grants to state cooperation with federal immigration authorities. </text:p>
      <text:h text:style-name="P398" text:outline-level="1">Chicago’s “Bean” Sculptor Blasts Border Patrol for Staged Photo Shoot</text:h>
      <text:h text:style-name="P404" text:outline-level="3">Anish Kapur to Trump administration: "Got to Hell" (Hat tip: Tom Latchem)</text:h>
      <text:p text:style-name="P380"><text:a xlink:type="simple" xlink:href="https://substack.com/@pablo" text:style-name="Internet_20_link" text:visited-style-name="Visited_20_Internet_20_Link">Pablo Manríquez</text:a></text:p>
      <text:p text:style-name="P380">Nov 12, 2025</text:p>
      <text:p text:style-name="P397"><text:soft-page-break/><text:span text:style-name="Strong_20_Emphasis">WASHINGTON</text:span> — Anish Kapoor, the world-renowned sculptor behind Chicago’s “Cloud Gate” (a.k.a. “The Bean”) is <text:a xlink:type="simple" xlink:href="https://www.thedailybeast.com/world-famous-artist-anish-kapoor-warns-border-patrol-goon-gregory-bovino-to-stay-away-from-the-bean" text:style-name="Internet_20_link" text:visited-style-name="Visited_20_Internet_20_Link"><text:span text:style-name="T311">speaking out</text:span></text:a> after images surfaced showing federal Border Patrol agents staging a photo-op in front of his iconic work. </text:p>
      <text:p text:style-name="P397"><text:span text:style-name="T276">Early Monday morning, Border Patrol Chief Gregory Bovino led dozens of masked, armed agents to Millennium Park for a choreographed shoot with Department of Homeland Security photographers. Witnesses said the agents shouted “Little Village,” referencing a heavily Latino neighborhood frequently targeted by enforcement sweeps.</text:span> </text:p>
      <text:p text:style-name="P397">“The Bean and the whole of Millennium Park is a site of community, for residents and the hundreds of thousands of people who visit every year,” Kapoor <text:a xlink:type="simple" xlink:href="https://www.thedailybeast.com/world-famous-artist-anish-kapoor-warns-border-patrol-goon-gregory-bovino-to-stay-away-from-the-bean" text:style-name="Internet_20_link" text:visited-style-name="Visited_20_Internet_20_Link"><text:span text:style-name="T311">told</text:span></text:a> <text:span text:style-name="Emphasis">The Daily Beast</text:span>. “Border Patrol, and Donald Trump’s entire immigration policy, stands for the exact opposite of this. To see these people targeting migrants using it for a self-congratulatory photo-op is horrifying.”</text:p>
      <text:p text:style-name="P381">Kapoor revealed he is consulting lawyers about potential legal remedies, citing a previous court case that successfully blocked unauthorized use of his sculpture by the NRA. “I’m in conversations about whether there’s space here to do something similar,” he said.</text:p>
      <text:p text:style-name="P397">Illinois Gov. JB Pritzker condemned the exhibition as “disgusting” and accused federal officers of “producing reality TV moments.” Chicago Mayor Brandon Johnson told reporters, “It’s unfortunate that this is the type of provocation the president has endorsed. All of our neighbors deserve to be protected, loved, and supported.”</text:p>
      <text:p text:style-name="P381">Kapoor praised their leadership and warned global and local leaders against remaining silent, saying current enforcement tactics risk echoing “the darkest chapters of the 20th century.” His final message for the Trump administration: “Go to hell.”</text:p>
      <text:p text:style-name="P3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 svg:font-family="AP, apple-system, Arial, Helvetica, Roboto, system-ui, sans-serif"/>
    <style:font-face style:name="Adelphe Fructidor" svg:font-family="'Adelphe Fructidor', serif"/>
    <style:font-face style:name="Alegreya" svg:font-family="Alegreya, sans-serif"/>
    <style:font-face style:name="Alegreya Sans" svg:font-family="'Alegreya Sans', sans-serif"/>
    <style:font-face style:name="Arial" svg:font-family="Arial"/>
    <style:font-face style:name="Arial1" svg:font-family="Arial" style:font-family-generic="swiss"/>
    <style:font-face style:name="Arial2" svg:font-family="Arial" style:font-family-generic="system" style:font-pitch="variable"/>
    <style:font-face style:name="BentonSansCond" svg:font-family="BentonSansCond, Helvetica, Arial, sans-serif"/>
    <style:font-face style:name="EconomistSans" svg:font-family="EconomistSans, EconomistSansLF, apple-system, BlinkMacSystemFont, 'Segoe UI', Helvetica, Arial, sans-serif"/>
    <style:font-face style:name="EconomistSerif" svg:font-family="EconomistSerif, EconomistSerifOsF, Charter, 'Bitstream Charter', 'Iowan Old Style', serif"/>
    <style:font-face style:name="Fakt" svg:font-family="Fakt, sans-serif"/>
    <style:font-face style:name="FoundersGroteskCond" svg:font-family="FoundersGroteskCond, 'Arial Narrow', Arial"/>
    <style:font-face style:name="FoundersGroteskCond1" svg:font-family="FoundersGroteskCond, 'Arial Narrow', Arial, sans-serif"/>
    <style:font-face style:name="FoundersGroteskMono" svg:font-family="FoundersGroteskMono, Courier, 'Courier New'"/>
    <style:font-face style:name="Frame Text Web" svg:font-family="'Frame Text Web', Georgia, 'Times New Roman', Times, serif"/>
    <style:font-face style:name="Futura" svg:font-family="Futura, 'Tw Cen MT', 'Franklin Gothic', 'DejaVu Sans', 'URW Gothic L', sans-serif"/>
    <style:font-face style:name="GH Guardian Headline" svg:font-family="'GH Guardian Headline', 'Guardian Egyptian Web', Georgia, serif"/>
    <style:font-face style:name="Georgia" svg:font-family="Georgia, 'Bitstream Charter', 'DejaVu Serif', serif"/>
    <style:font-face style:name="Georgia1" svg:font-family="Georgia, Times, 'Times New Roman', 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X Franklin" svg:font-family="'HEX Franklin', Helvetica, sans-serif"/>
    <style:font-face style:name="Helvetica" svg:font-family="Helvetica, sans-serif"/>
    <style:font-face style:name="Hind" svg:font-family="Hind, sans-serif"/>
    <style:font-face style:name="Lateral Standard" svg:font-family="'Lateral Standard',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ans-serif"/>
    <style:font-face style:name="Marr Sans Web" svg:font-family="'Marr Sans Web', Helvetica, sans-serif"/>
    <style:font-face style:name="Microsoft YaHei" svg:font-family="'Microsoft YaHei'" style:font-family-generic="system" style:font-pitch="variable"/>
    <style:font-face style:name="Miller" svg:font-family="Miller, Georgia, Times, 'Times New Roman', serif"/>
    <style:font-face style:name="Montserrat" svg:font-family="Montserrat, Helvetica, Arial, sans-serif"/>
    <style:font-face style:name="Montserrat1" svg:font-family="Montserrat, serif"/>
    <style:font-face style:name="NPRSans" svg:font-family="NPRSans, Helvetica, Arial, sans-serif"/>
    <style:font-face style:name="NPRSerif" svg:font-family="NPRSerif, Georgia, serif"/>
    <style:font-face style:name="NSimSun" svg:font-family="NSimSun" style:font-family-generic="system" style:font-pitch="variable"/>
    <style:font-face style:name="Noto Sans" svg:font-family="'Noto Sans', Helvetica, sans-serif"/>
    <style:font-face style:name="Noto Serif SC" svg:font-family="'Noto Serif SC'" style:font-family-generic="system" style:font-pitch="variable"/>
    <style:font-face style:name="Open Sans" svg:font-family="'Open Sans', 'Source Sans Pro', sans-serif"/>
    <style:font-face style:name="Open Sans1" svg:font-family="'Open Sans', sans-serif"/>
    <style:font-face style:name="OpenSymbol" svg:font-family="OpenSymbol" style:font-charset="x-symbol"/>
    <style:font-face style:name="Oswald" svg:font-family="Oswald"/>
    <style:font-face style:name="Oswald1" svg:font-family="Oswald, sans-serif"/>
    <style:font-face style:name="PT Serif" svg:font-family="'PT Serif', serif"/>
    <style:font-face style:name="Palatino" svg:font-family="Palatino, 'Palatino Linotype', 'Palatino LT STD', 'Book Antiqua', Georgia, serif"/>
    <style:font-face style:name="Palatino1" svg:font-family="Palatino,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 svg:font-family="Roboto"/>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ignika" svg:font-family="Signika, sans-serif"/>
    <style:font-face style:name="Soehne" svg:font-family="Soehne, Arial, Helvetica, Verdana, sans-serif"/>
    <style:font-face style:name="SourceSansPro" svg:font-family="SourceSansPro, Helvetica, Arial, sans-serif"/>
    <style:font-face style:name="TTNorms Pro Serif Normal" svg:font-family="'TTNorms Pro Serif Normal', serif"/>
    <style:font-face style:name="TTNormsPro Normal" svg:font-family="'TTNormsPro Normal', sans-serif"/>
    <style:font-face style:name="Tiempos Text" svg:font-family="'Tiempos Text', 'Georgia Adjusted', Georgia, serif"/>
    <style:font-face style:name="Tiempos Text1" svg:font-family="'Tiempos Text', Georgia, serif"/>
    <style:font-face style:name="Times New Roman" svg:font-family="'Times New Roman'"/>
    <style:font-face style:name="basis-grotesque" svg:font-family="basis-grotesque, Helvetica, sans-serif"/>
    <style:font-face style:name="cnn sans display" svg:font-family="'cnn sans display', helveticaneue, Helvetica, Arial, Utkal, sans-serif"/>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lantin" svg:font-family="plantin"/>
    <style:font-face style:name="proxima-nova" svg:font-family="proxima-nova, 'Open Sans', 'Helvetica Neue', Helvetica, Arial, sans-serif"/>
    <style:font-face style:name="proximanova" svg:font-family="proximanova, fallback, sans-serif"/>
    <style:font-face style:name="system-ui" svg:font-family="system-ui, apple-system, 'Segoe UI', Roboto, Ubuntu, Cantarell, 'Noto Sans', sans-serif, 'Segoe UI', Roboto, 'Helvetica Neue', Arial, 'Noto Sans', 'Liberation Sans', sans-serif, 'Apple Color Emoji', 'Segoe UI Emoji', 'Segoe UI Symbol', 'Noto Color Emoji'"/>
    <style:font-face style:name="times new roman"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SC" style:font-family-asian="'Noto Serif S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in" style:wrap="none" style:vertical-pos="middle" style:vertical-rel="line"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3T02:37:57.813000000</meta:creation-date>
    <dc:date>2025-11-16T22:24:18.155842400</dc:date>
    <meta:editing-duration>PT2H35M27S</meta:editing-duration>
    <meta:editing-cycles>10</meta:editing-cycles>
    <meta:generator>LibreOffice/25.8.3.2$Windows_X86_64 LibreOffice_project/8ca8d55c161d602844f5428fa4b58097424e324e</meta:generator>
    <meta:document-statistic meta:table-count="0" meta:image-count="5" meta:object-count="4" meta:page-count="211" meta:paragraph-count="1741" meta:word-count="66343" meta:character-count="411442" meta:non-whitespace-character-count="346473"/>
  </office:meta>
</office:document-meta>
</file>