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000000040895EA4185113B6F5.jpg" manifest:media-type="image/jpeg"/>
  <manifest:file-entry manifest:full-path="Pictures/100011A6000003D3000003D332695DECA3FB28CC.svg" manifest:media-type="image/svg+xml"/>
  <manifest:file-entry manifest:full-path="Pictures/100002010000002E0000002EEF9048D539EDF1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dobe-caslon-pro" svg:font-family="Adobe-caslon-pro, Helvetica, sans-serif"/>
    <style:font-face style:name="Apercu" svg:font-family="Apercu, helvetica, sans-serif"/>
    <style:font-face style:name="Arial" svg:font-family="Arial"/>
    <style:font-face style:name="Arial1" svg:font-family="Arial, Arial, Helvetica, sans-serif"/>
    <style:font-face style:name="BentonGothic" svg:font-family="BentonGothic, arial, 'helvetica neue', helvetica, sans-serif"/>
    <style:font-face style:name="BerlingskeSerif" svg:font-family="BerlingskeSerif, georgia, serif"/>
    <style:font-face style:name="BreveText" svg:font-family="BreveText, helvetica, sans-serif"/>
    <style:font-face style:name="Calluna" svg:font-family="Calluna, serif"/>
    <style:font-face style:name="Crimson Pro" svg:font-family="'Crimson Pro'"/>
    <style:font-face style:name="Fakt" svg:font-family="Fakt,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Arial, sans-serif"/>
    <style:font-face style:name="Georgia" svg:font-family="Georgia, 'Times New Romans', 'Trebuchet MS', 'Lucida Grande'"/>
    <style:font-face style:name="Graphik Web" svg:font-family="'Graphik Web',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Bold" svg:font-family="'Helvetica Bold', system-ui, sans-serif"/>
    <style:font-face style:name="Helvetica Neue LT Std Roman" svg:font-family="'Helvetica Neue LT Std Roman', system-ui, sans-serif"/>
    <style:font-face style:name="Helvetica Neue" svg:font-family="'Helvetica Neue', Helvetica, Roboto, Arial, sans-serif"/>
    <style:font-face style:name="Helvetica1" svg:font-family="Helvetica, sans-serif"/>
    <style:font-face style:name="Helvetica" svg:font-family="Helvetica, system-ui, sans-serif"/>
    <style:font-face style:name="IBM Plex Sans" svg:font-family="'IBM Plex Sans', Helvetica, sans-serif"/>
    <style:font-face style:name="IBM Plex Serif" svg:font-family="'IBM Plex Serif', Georgia, serif"/>
    <style:font-face style:name="Indy Sans" svg:font-family="'Indy Sans', 'Indy Sans Fallback', sans-serif"/>
    <style:font-face style:name="Indy Serif" svg:font-family="'Indy Serif', 'Indy Serif Fallback', serif"/>
    <style:font-face style:name="Inter" svg:font-family="Inter"/>
    <style:font-face style:name="Inter1" svg:font-family="Inter, Arial, sans-serif"/>
    <style:font-face style:name="InterVariable" svg:font-family="InterVariable, system-ui, apple-system, BlinkMacSystemFont, 'Segoe UI', Roboto, Helvetica, Arial, sans-serif, 'Apple Color Emoji', 'Segoe UI Emoji'"/>
    <style:font-face style:name="Lato" svg:font-family="Lato, sans-serif"/>
    <style:font-face style:name="Lora" svg:font-family="Lora, sans-serif"/>
    <style:font-face style:name="Mallory" svg:font-family="Mallory, sans-serif"/>
    <style:font-face style:name="Merriweather" svg:font-family="Merriweather, Georgia, 'Times New Roman', Times, serif"/>
    <style:font-face style:name="Merriweather1" svg:font-family="Merriweather, Georgia, serif"/>
    <style:font-face style:name="MessinaSans" svg:font-family="MessinaSans, system-ui, sans-serif"/>
    <style:font-face style:name="Montserrat1" svg:font-family="Montserrat, Helvetica, Arial, sans-serif"/>
    <style:font-face style:name="Montserrat" svg:font-family="Montserrat, serif"/>
    <style:font-face style:name="Mukta" svg:font-family="Mukta, sans-serif"/>
    <style:font-face style:name="Noto Sans" svg:font-family="'Noto Sans'"/>
    <style:font-face style:name="Noto Sans1" svg:font-family="'Noto Sans', Helvetica, sans-serif"/>
    <style:font-face style:name="Noto Serif" svg:font-family="'Noto Serif'"/>
    <style:font-face style:name="Noto Serif1" svg:font-family="'Noto Serif', Helvetica, serif"/>
    <style:font-face style:name="Noto Serif2" svg:font-family="'Noto Serif', 'Times New Roman', serif"/>
    <style:font-face style:name="Open Sans" svg:font-family="'Open Sans', sans-serif"/>
    <style:font-face style:name="Oswald" svg:font-family="Oswald"/>
    <style:font-face style:name="Oswald1" svg:font-family="Oswald, sans-serif"/>
    <style:font-face style:name="PT Serif" svg:font-family="'PT Serif', serif"/>
    <style:font-face style:name="Palatino" svg:font-family="Palatino, 'Palatino Linotype', 'Palatino LT STD', 'Book Antiqua', Georgia, serif"/>
    <style:font-face style:name="Post-Grotesk" svg:font-family="Post-Grotesk, apple-system, BlinkMacSystemFont, 'avenir next', avenir, 'helvetica neue', helvetica, Ubuntu, roboto, noto, 'segoe ui', arial, sans-serif"/>
    <style:font-face style:name="Proxima Nova" svg:font-family="'Proxima Nova', sans-serif"/>
    <style:font-face style:name="Public Sans" svg:font-family="'Public Sans', sans-serif"/>
    <style:font-face style:name="PublicSans" svg:font-family="PublicSans, Arial, Helvetica, sans-serif"/>
    <style:font-face style:name="Publico Headline" svg:font-family="'Publico Headline', sans-serif"/>
    <style:font-face style:name="Publico Headline1"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eadex Pro" svg:font-family="'Readex Pro', sans-serif"/>
    <style:font-face style:name="Red Hat Text" svg:font-family="'Red Hat Text', Helvetica, Arial, sans-serif"/>
    <style:font-face style:name="Roboto1" svg:font-family="Roboto, 'Helvetica Neue', Helvetica, Arial, sans-serif"/>
    <style:font-face style:name="Roboto" svg:font-family="Roboto, 'Open Sans', 'Helvetica Neue', Helvetica, Arial,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ource Sans Pro" svg:font-family="'Source Sans Pro'"/>
    <style:font-face style:name="Source Serif Pro" svg:font-family="'Source Serif Pro', Georgia, serif"/>
    <style:font-face style:name="SourceSansPro" svg:font-family="SourceSansPro, Helvetica, Arial, sans-serif"/>
    <style:font-face style:name="Space Grotesk" svg:font-family="'Space Grotesk'"/>
    <style:font-face style:name="Space Mono" svg:font-family="'Space Mono'"/>
    <style:font-face style:name="Tiempos Headline" svg:font-family="'Tiempos Headline', 'Georgia Adjusted', Georgia, serif"/>
    <style:font-face style:name="Tiempos Text1" svg:font-family="'Tiempos Text', 'Georgia Adjusted', Georgia, serif"/>
    <style:font-face style:name="Tiempos Text" svg:font-family="'Tiempos Text', serif"/>
    <style:font-face style:name="TiemposHeadline" svg:font-family="TiemposHeadline, Roboto, 'Helvetica Neue', Helvetica, Arial, sans-serif"/>
    <style:font-face style:name="TiemposText" svg:font-family="TiemposText, apple-system, BlinkMacSystemFont, 'avenir next', avenir, 'helvetica neue', helvetica, Ubuntu, roboto, noto, 'segoe ui', arial, sans-serif"/>
    <style:font-face style:name="Times New Roman" svg:font-family="'Times New Roman'"/>
    <style:font-face style:name="WiredMono" svg:font-family="WiredMono, helvetica, sans-serif"/>
    <style:font-face style:name="adobe-garamond-pro" svg:font-family="adobe-garamond-pro, serif"/>
    <style:font-face style:name="basis-grotesque" svg:font-family="basis-grotesque, Helvetica, sans-serif"/>
    <style:font-face style:name="fira-sans-condensed" svg:font-family="fira-sans-condensed"/>
    <style:font-face style:name="gamuthregular" svg:font-family="gamuthregular, Georgia, 'Times New Roman', 'DejaVu Serif', serif"/>
    <style:font-face style:name="georgia" svg:font-family="georgia, times, 'Times New Roman', serif"/>
    <style:font-face style:name="grad" svg:font-family="grad, Georgia, serif"/>
    <style:font-face style:name="gtamcompressed" svg:font-family="gtamcompressed, Arial, Helvetica, 'Nimbus Sans L', sans-serif"/>
    <style:font-face style:name="gtamstandard" svg:font-family="gtamstandard, Arial, Helvetica, 'Nimbus Sans L', sans-serif"/>
    <style:font-face style:name="inherit" svg:font-family="inherit"/>
    <style:font-face style:name="inter" svg:font-family="inter, arial, sans-serif"/>
    <style:font-face style:name="noto serif" svg:font-family="'noto serif', Georgia, 'Times New Roman',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2" svg:font-family="proxima-nova"/>
    <style:font-face style:name="proxima-nova" svg:font-family="proxima-nova, Arial, sans-serif"/>
    <style:font-face style:name="proxima-nova1" svg:font-family="proxima-nova, 'Open Sans', 'Helvetica Neue', Helvetica, Arial, sans-serif"/>
    <style:font-face style:name="proximanova" svg:font-family="proximanova, fallback,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524b" officeooo:paragraph-rsid="0011524b"/>
    </style:style>
    <style:style style:name="P2" style:family="paragraph" style:parent-style-name="Standard">
      <style:text-properties fo:color="#111111" loext:opacity="100%"/>
    </style:style>
    <style:style style:name="P3" style:family="paragraph" style:parent-style-name="Standard">
      <style:text-properties officeooo:rsid="0016b69f" officeooo:paragraph-rsid="0016b69f"/>
    </style:style>
    <style:style style:name="P4" style:family="paragraph" style:parent-style-name="Text_20_body">
      <style:text-properties officeooo:rsid="0011524b" officeooo:paragraph-rsid="0011524b"/>
    </style:style>
    <style:style style:name="P5" style:family="paragraph" style:parent-style-name="Text_20_body">
      <style:text-properties fo:color="#111111" loext:opacity="100%"/>
    </style:style>
    <style:style style:name="P6" style:family="paragraph" style:parent-style-name="Text_20_body">
      <style:text-properties officeooo:rsid="001544bf" officeooo:paragraph-rsid="001544bf"/>
    </style:style>
    <style:style style:name="P7" style:family="paragraph" style:parent-style-name="Text_20_body">
      <style:text-properties officeooo:rsid="0016b69f" officeooo:paragraph-rsid="0016b69f"/>
    </style:style>
    <style:style style:name="P8" style:family="paragraph" style:parent-style-name="Text_20_body">
      <style:paragraph-properties fo:margin-top="0in" fo:margin-bottom="0in" style:contextual-spacing="false"/>
    </style:style>
    <style:style style:name="P9" style:family="paragraph" style:parent-style-name="Quotations">
      <style:paragraph-properties fo:margin-top="0in" fo:margin-bottom="0in" style:contextual-spacing="false" fo:orphans="2" fo:widows="2" fo:padding-left="0.0193in" fo:padding-right="0in" fo:padding-top="0in" fo:padding-bottom="0in" fo:border-left="6.01pt solid #b6babe" fo:border-right="none" fo:border-top="none" fo:border-bottom="none"/>
    </style:style>
    <style:style style:name="P10" style:family="paragraph" style:parent-style-name="Heading_20_1">
      <style:text-properties fo:color="#111111" loext:opacity="100%"/>
    </style:style>
    <style:style style:name="P11" style:family="paragraph" style:parent-style-name="Heading_20_1">
      <style:paragraph-properties fo:margin-left="0in" fo:margin-right="0in" fo:orphans="2" fo:widows="2" fo:text-indent="0in" style:auto-text-indent="false"/>
    </style:style>
    <style:style style:name="P12"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3" style:family="paragraph" style:parent-style-name="Text_20_body">
      <style:paragraph-properties fo:margin-left="0in" fo:margin-right="0in" fo:margin-top="0in" fo:margin-bottom="0in" style:contextual-spacing="false" fo:line-height="102%" fo:orphans="2" fo:widows="2" fo:text-indent="0in" style:auto-text-indent="false" fo:padding="0in" fo:border="none"/>
    </style:style>
    <style:style style:name="P14" style:family="paragraph" style:parent-style-name="Quotations">
      <style:paragraph-properties fo:margin-left="0in" fo:margin-right="0in" fo:margin-top="0in" fo:margin-bottom="0in" style:contextual-spacing="false" fo:orphans="2" fo:widows="2" fo:text-indent="0in" style:auto-text-indent="false" fo:padding-left="0.0193in" fo:padding-right="0in" fo:padding-top="0in" fo:padding-bottom="0in" fo:border-left="6.01pt solid #b6babe" fo:border-right="none" fo:border-top="none" fo:border-bottom="none"/>
    </style:style>
    <style:style style:name="P15"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style>
    <style:style style:name="P16" style:family="paragraph" style:parent-style-name="Standard">
      <style:paragraph-properties fo:margin-left="0in" fo:margin-right="0in" fo:margin-top="0in" fo:margin-bottom="0in" style:contextual-spacing="false" fo:orphans="2" fo:widows="2" fo:text-indent="0in" style:auto-text-indent="false"/>
    </style:style>
    <style:style style:name="P17" style:family="paragraph" style:parent-style-name="Text_20_body">
      <style:paragraph-properties fo:margin-left="0in" fo:margin-right="0in" fo:margin-top="0in" fo:margin-bottom="0in" style:contextual-spacing="false" fo:text-indent="0in" style:auto-text-indent="false"/>
    </style:style>
    <style:style style:name="P1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19" style:family="paragraph" style:parent-style-name="Text_20_body">
      <style:paragraph-properties fo:margin-left="0in" fo:margin-right="0in" fo:margin-top="0in" fo:margin-bottom="0in" style:contextual-spacing="false" fo:orphans="2" fo:widows="2" fo:text-indent="0in" style:auto-text-indent="false"/>
    </style:style>
    <style:style style:name="P20"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Merriweather1" fo:font-size="12pt" fo:letter-spacing="normal" fo:font-style="italic" fo:font-weight="normal"/>
    </style:style>
    <style:style style:name="P21"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style>
    <style:style style:name="P22" style:family="paragraph" style:parent-style-name="Heading_20_3">
      <style:paragraph-properties fo:margin-left="0in" fo:margin-right="0in" fo:margin-top="0.2083in" fo:margin-bottom="0.1in" style:contextual-spacing="false" fo:line-height="100%" fo:orphans="2" fo:widows="2" fo:text-indent="0in" style:auto-text-indent="false"/>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orphans="2" fo:widows="2" fo:text-indent="0in" style:auto-text-indent="false"/>
    </style:style>
    <style:style style:name="P25" style:family="paragraph" style:parent-style-name="Standard">
      <style:paragraph-properties fo:margin-left="0in" fo:margin-right="0in" fo:text-align="start" style:justify-single-word="false" fo:orphans="2" fo:widows="2" fo:text-indent="0in" style:auto-text-indent="false"/>
    </style:style>
    <style:style style:name="P26" style:family="paragraph" style:parent-style-name="Standard">
      <style:paragraph-properties fo:margin-left="0in" fo:margin-right="0in" fo:orphans="1" fo:widows="2" fo:text-indent="0in" style:auto-text-indent="false"/>
    </style:style>
    <style:style style:name="P27" style:family="paragraph" style:parent-style-name="Text_20_body">
      <style:paragraph-properties fo:margin-left="0in" fo:margin-right="0in" fo:orphans="2" fo:widows="2" fo:text-indent="0in" style:auto-text-indent="false"/>
    </style:style>
    <style:style style:name="P28" style:family="paragraph" style:parent-style-name="Text_20_body">
      <style:paragraph-properties fo:margin-left="0in" fo:margin-right="0in" fo:margin-top="0.25in" fo:margin-bottom="0.25in" style:contextual-spacing="false" fo:orphans="2" fo:widows="2" fo:text-indent="0in" style:auto-text-indent="false"/>
    </style:style>
    <style:style style:name="P29"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30" style:family="paragraph" style:parent-style-name="Text_20_body">
      <style:paragraph-properties fo:margin-left="0in" fo:margin-right="0in" fo:margin-top="0in" fo:margin-bottom="0.1665in" style:contextual-spacing="false" fo:text-indent="0in" style:auto-text-indent="false"/>
    </style:style>
    <style:style style:name="P31" style:family="paragraph" style:parent-style-name="Standard">
      <style:paragraph-properties fo:margin-left="0.0252in" fo:margin-right="0in" fo:margin-top="0in" fo:margin-bottom="0in" style:contextual-spacing="false" style:line-height-at-least="0.15in" fo:text-align="start" style:justify-single-word="false" fo:orphans="2" fo:widows="2" fo:text-indent="0in" style:auto-text-indent="false"/>
    </style:style>
    <style:style style:name="P32"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style>
    <style:style style:name="P33" style:family="paragraph" style:parent-style-name="Heading_20_1">
      <style:paragraph-properties fo:margin-top="0.1665in" fo:margin-bottom="0in" style:contextual-spacing="false"/>
    </style:style>
    <style:style style:name="P34"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35" style:family="paragraph" style:parent-style-name="Heading_20_3">
      <style:paragraph-properties fo:margin-left="0.3937in" fo:margin-right="0.3937in" fo:margin-top="0.1665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36" style:family="paragraph" style:parent-style-name="Heading_20_4">
      <style:paragraph-properties fo:margin-top="0.0835in" fo:margin-bottom="0in" style:contextual-spacing="false"/>
    </style:style>
    <style:style style:name="P37"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3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39" style:family="paragraph" style:parent-style-name="Heading_20_1">
      <style:text-properties officeooo:paragraph-rsid="003617ad"/>
    </style:style>
    <style:style style:name="P40" style:family="paragraph" style:parent-style-name="Heading_20_1">
      <style:text-properties officeooo:paragraph-rsid="00395564"/>
    </style:style>
    <style:style style:name="P41" style:family="paragraph" style:parent-style-name="Heading_20_1">
      <style:text-properties fo:color="#111111" loext:opacity="100%"/>
    </style:style>
    <style:style style:name="P42" style:family="paragraph" style:parent-style-name="Heading_20_1">
      <style:text-properties fo:color="#111111" loext:opacity="100%" fo:font-weight="bold"/>
    </style:style>
    <style:style style:name="P43" style:family="paragraph" style:parent-style-name="Heading_20_1">
      <style:text-properties fo:color="#111111" loext:opacity="100%" fo:font-weight="bold" officeooo:rsid="001544bf" officeooo:paragraph-rsid="001544bf"/>
    </style:style>
    <style:style style:name="P44" style:family="paragraph" style:parent-style-name="Heading_20_1">
      <style:text-properties fo:color="#111111" loext:opacity="100%" style:font-name="Adobe-caslon-pro" fo:font-size="38.4000015258789pt" fo:font-weight="bold" officeooo:rsid="001544bf" officeooo:paragraph-rsid="001544bf"/>
    </style:style>
    <style:style style:name="P45" style:family="paragraph" style:parent-style-name="Heading_20_1">
      <style:text-properties fo:color="#111111" loext:opacity="100%" officeooo:rsid="001544bf" officeooo:paragraph-rsid="001544bf"/>
    </style:style>
    <style:style style:name="P46" style:family="paragraph" style:parent-style-name="Heading_20_1">
      <style:text-properties fo:color="#111111" loext:opacity="100%" style:font-name="SF Pro Display" fo:font-weight="bold"/>
    </style:style>
    <style:style style:name="P47" style:family="paragraph" style:parent-style-name="Heading_20_1">
      <style:text-properties fo:color="#111111" loext:opacity="100%" style:font-name="SF Pro Display1" fo:font-weight="bold"/>
    </style:style>
    <style:style style:name="P48" style:family="paragraph" style:parent-style-name="Heading_20_1">
      <style:text-properties fo:color="#111111" loext:opacity="100%" officeooo:paragraph-rsid="0032bf32"/>
    </style:style>
    <style:style style:name="P49" style:family="paragraph" style:parent-style-name="Heading_20_1">
      <style:text-properties fo:font-variant="normal" fo:text-transform="none" fo:color="#111111" loext:opacity="100%" style:font-name="proximanova" fo:font-size="27.6000003814697pt" fo:letter-spacing="normal" fo:font-style="normal" fo:font-weight="normal" officeooo:rsid="0016b69f" officeooo:paragraph-rsid="0016b69f"/>
    </style:style>
    <style:style style:name="P50" style:family="paragraph" style:parent-style-name="Heading_20_1">
      <style:text-properties fo:font-variant="normal" fo:text-transform="none" fo:color="#111111" loext:opacity="100%" fo:font-style="normal" fo:font-weight="normal" officeooo:rsid="0016b69f" officeooo:paragraph-rsid="0016b69f"/>
    </style:style>
    <style:style style:name="P51"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2a2a2a" loext:opacity="100%" style:font-name="fira-sans-condensed" fo:font-size="27pt" fo:letter-spacing="normal" fo:font-style="normal" fo:font-weight="normal"/>
    </style:style>
    <style:style style:name="P52"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2a2a2a" loext:opacity="100%" style:font-name="Noto Serif2" fo:letter-spacing="normal" fo:font-style="normal" fo:font-weight="bold" loext:padding="0in" loext:border="none"/>
    </style:style>
    <style:style style:name="P53" style:family="paragraph" style:parent-style-name="Heading_20_1">
      <style:paragraph-properties fo:margin-left="0in" fo:margin-right="0in" fo:margin-top="0in" fo:margin-bottom="0in" style:contextual-spacing="false" style:line-height-at-least="0.4252in" fo:orphans="2" fo:widows="2" fo:text-indent="0in" style:auto-text-indent="false"/>
      <style:text-properties fo:font-variant="normal" fo:text-transform="none" fo:color="#111111" loext:opacity="100%" fo:letter-spacing="normal" officeooo:paragraph-rsid="0032bf32"/>
    </style:style>
    <style:style style:name="P54"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gtamcompressed" fo:font-size="25.2000007629395pt" fo:font-style="normal" fo:font-weight="normal" loext:padding="0in" loext:border="none"/>
    </style:style>
    <style:style style:name="P55"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a1b1f" loext:opacity="100%" style:font-name="PublicSans" fo:letter-spacing="normal" fo:font-style="normal" fo:font-weight="normal"/>
    </style:style>
    <style:style style:name="P56"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121212" loext:opacity="100%" style:font-name="GH Guardian Headline" fo:font-size="20pt" fo:letter-spacing="normal" fo:font-style="normal" fo:font-weight="bold" style:font-size-asian="20pt" style:font-weight-asian="bold" style:font-size-complex="20pt" style:font-weight-complex="bold" loext:padding="0in" loext:border="none"/>
    </style:style>
    <style:style style:name="P57" style:family="paragraph" style:parent-style-name="Heading_20_1">
      <style:paragraph-properties fo:margin-left="0in" fo:margin-right="0in" fo:margin-top="0in" fo:margin-bottom="0in" style:contextual-spacing="false" fo:orphans="2" fo:widows="2" fo:text-indent="0in" style:auto-text-indent="false"/>
    </style:style>
    <style:style style:name="P58" style:family="paragraph" style:parent-style-name="Heading_20_1">
      <style:paragraph-properties fo:margin-left="0in" fo:margin-right="0in" fo:margin-top="0in" fo:margin-bottom="0in" style:contextual-spacing="false" fo:orphans="2" fo:widows="2" fo:text-indent="0in" style:auto-text-indent="false"/>
      <style:text-properties officeooo:paragraph-rsid="00446d46"/>
    </style:style>
    <style:style style:name="P59" style:family="paragraph" style:parent-style-name="Heading_20_1">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60"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Publico Headline" fo:font-weight="bold" officeooo:paragraph-rsid="003617ad"/>
    </style:style>
    <style:style style:name="P61" style:family="paragraph" style:parent-style-name="Heading_20_1">
      <style:paragraph-properties fo:margin-left="0in" fo:margin-right="0in" fo:margin-top="0in" fo:margin-bottom="0in" style:contextual-spacing="false" fo:orphans="2" fo:widows="2" fo:text-indent="0in" style:auto-text-indent="false"/>
      <style:text-properties fo:font-size="20pt" style:font-size-asian="20pt" style:font-size-complex="20pt"/>
    </style:style>
    <style:style style:name="P62" style:family="paragraph" style:parent-style-name="Heading_20_1">
      <style:paragraph-properties fo:margin-left="0in" fo:margin-right="0in" fo:margin-top="0in" fo:margin-bottom="0in" style:contextual-spacing="false" fo:line-height="114%" fo:orphans="2" fo:widows="2" fo:text-indent="0in" style:auto-text-indent="false" fo:padding="0in" fo:border="none"/>
    </style:style>
    <style:style style:name="P63" style:family="paragraph" style:parent-style-name="Heading_20_1">
      <style:paragraph-properties fo:margin-left="0in" fo:margin-right="0in" fo:margin-top="0in" fo:margin-bottom="0in" style:contextual-spacing="false" fo:line-height="125%" fo:orphans="2" fo:widows="2" fo:text-indent="0in" style:auto-text-indent="false" fo:padding="0in" fo:border="none"/>
    </style:style>
    <style:style style:name="P64" style:family="paragraph" style:parent-style-name="Heading_20_1">
      <style:paragraph-properties fo:margin-left="0in" fo:margin-right="0in" fo:orphans="2" fo:widows="2" fo:text-indent="0in" style:auto-text-indent="false"/>
      <style:text-properties fo:font-variant="normal" fo:text-transform="none" fo:color="#111111" loext:opacity="100%" style:font-name="Oswald" fo:font-size="33.5999984741211pt" fo:letter-spacing="normal" fo:font-style="normal" fo:font-weight="bold"/>
    </style:style>
    <style:style style:name="P65" style:family="paragraph" style:parent-style-name="Heading_20_1">
      <style:paragraph-properties fo:margin-left="0in" fo:margin-right="0in" fo:orphans="2" fo:widows="2" fo:text-indent="0in" style:auto-text-indent="false"/>
      <style:text-properties fo:font-variant="normal" fo:text-transform="none" fo:color="#111111" loext:opacity="100%" style:font-name="Graphik Web" fo:letter-spacing="normal" fo:font-style="normal" fo:font-weight="normal"/>
    </style:style>
    <style:style style:name="P66" style:family="paragraph" style:parent-style-name="Heading_20_1">
      <style:paragraph-properties fo:margin-left="0in" fo:margin-right="0in" fo:orphans="2" fo:widows="2" fo:text-indent="0in" style:auto-text-indent="false"/>
    </style:style>
    <style:style style:name="P67" style:family="paragraph" style:parent-style-name="Heading_20_1">
      <style:paragraph-properties fo:margin-left="0in" fo:margin-right="0in" fo:orphans="2" fo:widows="2" fo:text-indent="0in" style:auto-text-indent="false"/>
      <style:text-properties fo:color="#111111" loext:opacity="100%" fo:font-size="32.4000015258789pt"/>
    </style:style>
    <style:style style:name="P68"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69"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70" style:family="paragraph" style:parent-style-name="Heading_20_1">
      <style:paragraph-properties fo:margin-left="0in" fo:margin-right="0in" fo:margin-top="0in" fo:margin-bottom="0.0972in" style:contextual-spacing="false" fo:line-height="120%" fo:text-align="start" style:justify-single-word="false" fo:orphans="2" fo:widows="2" fo:text-indent="0in" style:auto-text-indent="false"/>
      <style:text-properties fo:font-variant="normal" fo:text-transform="none" fo:color="#111111" loext:opacity="100%" style:font-name="grad" fo:font-size="24pt" fo:letter-spacing="normal" fo:font-style="normal" fo:font-weight="normal"/>
    </style:style>
    <style:style style:name="P71" style:family="paragraph" style:parent-style-name="Heading_20_1">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fira-sans-condensed" fo:font-size="27pt" fo:letter-spacing="normal" fo:font-style="normal" fo:font-weight="normal"/>
    </style:style>
    <style:style style:name="P72" style:family="paragraph" style:parent-style-name="Heading_20_1">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Noto Serif2" fo:letter-spacing="normal" fo:font-style="normal" fo:font-weight="bold" loext:padding="0in" loext:border="none"/>
    </style:style>
    <style:style style:name="P73" style:family="paragraph" style:parent-style-name="Heading_20_1">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Noto Serif2" fo:font-size="24pt" fo:letter-spacing="normal" fo:font-style="normal" fo:font-weight="bold"/>
    </style:style>
    <style:style style:name="P74" style:family="paragraph" style:parent-style-name="Heading_20_1">
      <style:paragraph-properties fo:margin-left="0.1665in" fo:margin-right="0.1665in" fo:margin-top="0.1665in" fo:margin-bottom="0in" style:contextual-spacing="false" style:line-height-at-least="0.5in" fo:orphans="2" fo:widows="2" fo:text-indent="0in" style:auto-text-indent="false" fo:padding="0in" fo:border="none"/>
      <style:text-properties fo:font-variant="normal" fo:text-transform="none" fo:color="#111111" loext:opacity="100%" fo:letter-spacing="normal"/>
    </style:style>
    <style:style style:name="P75" style:family="paragraph" style:parent-style-name="Heading_20_1">
      <style:paragraph-properties fo:margin-left="0.1665in" fo:margin-right="0.1665in" fo:margin-top="0.1665in" fo:margin-bottom="0in" style:contextual-spacing="false" style:line-height-at-least="0.5in" fo:orphans="2" fo:widows="2" fo:text-indent="0in" style:auto-text-indent="false" fo:padding="0in" fo:border="none"/>
    </style:style>
    <style:style style:name="P76" style:family="paragraph" style:parent-style-name="Heading_20_1">
      <style:paragraph-properties fo:margin-top="0in" fo:margin-bottom="0in" style:contextual-spacing="false"/>
      <style:text-properties fo:color="#111111" loext:opacity="100%"/>
    </style:style>
    <style:style style:name="P77" style:family="paragraph" style:parent-style-name="Heading_20_1">
      <style:paragraph-properties fo:margin-top="0in" fo:margin-bottom="0in" style:contextual-spacing="false"/>
      <style:text-properties fo:color="#111111" loext:opacity="100%" style:font-name="basis-grotesque" fo:font-weight="bold"/>
    </style:style>
    <style:style style:name="P78" style:family="paragraph" style:parent-style-name="Heading_20_1">
      <style:paragraph-properties fo:margin-top="0.1665in" fo:margin-bottom="0in" style:contextual-spacing="false"/>
      <style:text-properties fo:color="#111111" loext:opacity="100%"/>
    </style:style>
    <style:style style:name="P79" style:family="paragraph" style:parent-style-name="Heading_20_1">
      <style:paragraph-properties fo:margin-left="0.2665in" fo:margin-right="0.2665in" fo:margin-top="0.1665in" fo:margin-bottom="0in" style:contextual-spacing="false" fo:text-indent="0in" style:auto-text-indent="false"/>
      <style:text-properties fo:color="#111111" loext:opacity="100%" style:font-name="Lora" fo:font-weight="bold"/>
    </style:style>
    <style:style style:name="P80" style:family="paragraph">
      <style:text-properties fo:color="#111111" loext:opacity="100%"/>
    </style:style>
    <style:style style:name="P81" style:family="paragraph" style:parent-style-name="Heading_20_2">
      <style:text-properties officeooo:paragraph-rsid="00395564"/>
    </style:style>
    <style:style style:name="P82" style:family="paragraph" style:parent-style-name="Heading_20_2">
      <style:text-properties fo:color="#111111" loext:opacity="100%"/>
    </style:style>
    <style:style style:name="P83" style:family="paragraph" style:parent-style-name="Heading_20_2">
      <style:text-properties fo:color="#111111" loext:opacity="100%" fo:font-weight="bold"/>
    </style:style>
    <style:style style:name="P84" style:family="paragraph" style:parent-style-name="Heading_20_2">
      <style:text-properties fo:color="#111111" loext:opacity="100%" officeooo:paragraph-rsid="0032bf32"/>
    </style:style>
    <style:style style:name="P85" style:family="paragraph" style:parent-style-name="Heading_20_2">
      <style:paragraph-properties fo:margin-left="0in" fo:margin-right="0in" fo:orphans="2" fo:widows="2" fo:text-indent="0in" style:auto-text-indent="false"/>
      <style:text-properties fo:font-variant="normal" fo:text-transform="none" fo:color="#111111" loext:opacity="100%" fo:letter-spacing="normal"/>
    </style:style>
    <style:style style:name="P86" style:family="paragraph" style:parent-style-name="Heading_20_2">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87" style:family="paragraph" style:parent-style-name="Heading_20_2">
      <style:paragraph-properties fo:margin-left="0in" fo:margin-right="0in" fo:orphans="2" fo:widows="2" fo:text-indent="0in" style:auto-text-indent="false"/>
      <style:text-properties fo:font-variant="normal" fo:text-transform="none" fo:color="#111111" loext:opacity="100%" style:font-name="proxima-nova1" fo:font-size="20.3999996185303pt" fo:letter-spacing="normal" fo:font-style="normal" fo:font-weight="normal"/>
    </style:style>
    <style:style style:name="P88" style:family="paragraph" style:parent-style-name="Heading_20_2">
      <style:paragraph-properties fo:margin-left="0in" fo:margin-right="0in" fo:line-height="129%" fo:orphans="2" fo:widows="2" fo:text-indent="0in" style:auto-text-indent="false"/>
      <style:text-properties fo:font-variant="normal" fo:text-transform="none" fo:color="#1a1b1f" loext:opacity="100%" style:font-name="PublicSans" fo:letter-spacing="normal" fo:font-style="normal" fo:font-weight="normal"/>
    </style:style>
    <style:style style:name="P89" style:family="paragraph" style:parent-style-name="Heading_20_2">
      <style:paragraph-properties fo:margin-left="0in" fo:margin-right="0in" fo:margin-top="0in" fo:margin-bottom="0.2in" style:contextual-spacing="false" fo:line-height="168%" fo:text-align="start" style:justify-single-word="false" fo:orphans="2" fo:widows="2" fo:text-indent="0in" style:auto-text-indent="false"/>
      <style:text-properties fo:font-variant="normal" fo:text-transform="none" fo:color="#111111" loext:opacity="100%" style:font-name="SourceSansPro" fo:letter-spacing="normal" fo:font-style="normal" fo:font-weight="normal"/>
    </style:style>
    <style:style style:name="P90" style:family="paragraph" style:parent-style-name="Heading_20_2">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SourceSansPro" fo:letter-spacing="normal" fo:font-style="normal" fo:font-weight="normal"/>
    </style:style>
    <style:style style:name="P91" style:family="paragraph" style:parent-style-name="Heading_20_2">
      <style:paragraph-properties fo:margin-left="0in" fo:margin-right="0in" fo:margin-top="0in" fo:margin-bottom="0in" style:contextual-spacing="false" fo:orphans="2" fo:widows="2" fo:text-indent="0in" style:auto-text-indent="false"/>
      <style:text-properties fo:font-variant="normal" fo:text-transform="none" fo:color="#090c0f" loext:opacity="100%" style:font-name="gtamcompressed" fo:font-size="21.6000003814697pt" fo:letter-spacing="normal" fo:font-style="normal" fo:font-weight="bold"/>
    </style:style>
    <style:style style:name="P92" style:family="paragraph" style:parent-style-name="Heading_20_2">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Source Sans Pro" fo:font-size="28.7999992370605pt" fo:letter-spacing="normal" fo:font-style="normal" fo:font-weight="bold" officeooo:rsid="00541f3e" officeooo:paragraph-rsid="00541f3e"/>
    </style:style>
    <style:style style:name="P93"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fo:font-weight="normal" style:font-weight-asian="normal" style:font-weight-complex="normal"/>
    </style:style>
    <style:style style:name="P94"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95" style:family="paragraph" style:parent-style-name="Heading_20_2">
      <style:paragraph-properties fo:margin-left="0in" fo:margin-right="0in" fo:margin-top="0in" fo:margin-bottom="0in" style:contextual-spacing="false" fo:orphans="2" fo:widows="2" fo:text-indent="0in" style:auto-text-indent="false"/>
    </style:style>
    <style:style style:name="P96" style:family="paragraph" style:parent-style-name="Heading_20_2">
      <style:paragraph-properties fo:margin-left="0in" fo:margin-right="0in" fo:margin-top="0in" fo:margin-bottom="0in" style:contextual-spacing="false" fo:orphans="2" fo:widows="2" fo:text-indent="0in" style:auto-text-indent="false"/>
      <style:text-properties officeooo:paragraph-rsid="00446d46"/>
    </style:style>
    <style:style style:name="P97" style:family="paragraph" style:parent-style-name="Heading_20_2">
      <style:paragraph-properties fo:margin-left="0in" fo:margin-right="0in" fo:margin-top="0in" fo:margin-bottom="0in" style:contextual-spacing="false" fo:orphans="2" fo:widows="2" fo:text-indent="0in" style:auto-text-indent="false"/>
      <style:text-properties fo:text-transform="uppercase" fo:color="#1f1e1e" loext:opacity="100%" style:font-name="Inter1" fo:font-style="normal" fo:font-weight="normal"/>
    </style:style>
    <style:style style:name="P98" style:family="paragraph" style:parent-style-name="Heading_20_2">
      <style:paragraph-properties fo:margin-left="0in" fo:margin-right="0in" fo:margin-top="0in" fo:margin-bottom="0in" style:contextual-spacing="false" fo:text-indent="0in" style:auto-text-indent="false" fo:padding="0in" fo:border="none"/>
    </style:style>
    <style:style style:name="P99"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fo:letter-spacing="normal" loext:padding="0in" loext:border="none"/>
    </style:style>
    <style:style style:name="P100" style:family="paragraph" style:parent-style-name="Heading_20_2">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fo:letter-spacing="normal"/>
    </style:style>
    <style:style style:name="P101"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222222" loext:opacity="100%" style:font-name="Lora" fo:font-size="15pt" fo:letter-spacing="normal" fo:font-style="normal" fo:font-weight="bold" loext:padding="0in" loext:border="none"/>
    </style:style>
    <style:style style:name="P102" style:family="paragraph" style:parent-style-name="Heading_20_2">
      <style:paragraph-properties fo:margin-left="0in" fo:margin-right="0in" fo:margin-top="0in" fo:margin-bottom="0in" style:contextual-spacing="false" fo:line-height="135%" fo:orphans="2" fo:widows="2" fo:text-indent="0in" style:auto-text-indent="false" fo:padding="0in" fo:border="none"/>
      <style:text-properties fo:font-variant="normal" fo:text-transform="none" fo:color="#212121" loext:opacity="100%" style:font-name="Helvetica Neue" fo:letter-spacing="normal" fo:font-style="normal" style:text-underline-style="solid" style:text-underline-width="auto" style:text-underline-color="font-color" fo:font-weight="bold" loext:padding="0in" loext:border="none"/>
    </style:style>
    <style:style style:name="P103" style:family="paragraph" style:parent-style-name="Heading_20_2">
      <style:paragraph-properties fo:margin-left="0in" fo:margin-right="0in" fo:margin-top="0in" fo:margin-bottom="0in" style:contextual-spacing="false" fo:line-height="100%" fo:orphans="2" fo:widows="2" fo:text-indent="0in" style:auto-text-indent="false" fo:padding="0in" fo:border="none"/>
      <style:text-properties fo:font-variant="normal" fo:text-transform="none" fo:color="#090c0f" loext:opacity="100%" style:font-name="gtamcompressed" fo:font-size="21.6000003814697pt" fo:letter-spacing="normal" fo:font-style="normal" fo:font-weight="bold"/>
    </style:style>
    <style:style style:name="P104" style:family="paragraph" style:parent-style-name="Heading_20_2">
      <style:paragraph-properties fo:margin-left="0in" fo:margin-right="0in" fo:margin-top="0in" fo:margin-bottom="0in" style:contextual-spacing="false" fo:line-height="135%" fo:text-indent="0in" style:auto-text-indent="false" fo:padding="0in" fo:border="none"/>
    </style:style>
    <style:style style:name="P105" style:family="paragraph" style:parent-style-name="Heading_20_2">
      <style:paragraph-properties fo:margin-left="0in" fo:margin-right="0in" fo:margin-top="0in" fo:margin-bottom="0in" style:contextual-spacing="false" fo:line-height="135%" fo:orphans="2" fo:widows="2" fo:text-indent="0in" style:auto-text-indent="false" fo:padding="0in" fo:border="none"/>
    </style:style>
    <style:style style:name="P106"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656565" loext:opacity="100%" style:font-name="proxima-nova2" fo:font-size="12.6000003814697pt" fo:letter-spacing="normal" fo:font-style="normal" fo:font-weight="normal"/>
    </style:style>
    <style:style style:name="P107"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2" fo:font-size="12.6000003814697pt" fo:letter-spacing="normal" fo:font-style="normal" fo:font-weight="normal"/>
    </style:style>
    <style:style style:name="P108" style:family="paragraph" style:parent-style-name="Heading_20_2">
      <style:paragraph-properties fo:margin-left="0in" fo:margin-right="0in" fo:margin-top="0in" fo:margin-bottom="0.0835in" style:contextual-spacing="false" fo:orphans="2" fo:widows="2" fo:text-indent="0in" style:auto-text-indent="false"/>
      <style:text-properties fo:font-variant="normal" fo:text-transform="none" fo:color="#111111" loext:opacity="100%" fo:letter-spacing="normal"/>
    </style:style>
    <style:style style:name="P109"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111111" loext:opacity="100%" style:font-name="Helvetica Bold" fo:letter-spacing="normal" fo:font-style="normal" fo:font-weight="normal"/>
    </style:style>
    <style:style style:name="P110" style:family="paragraph" style:parent-style-name="Heading_20_2">
      <style:paragraph-properties fo:margin-left="0in" fo:margin-right="0in" fo:line-height="135%" fo:orphans="2" fo:widows="2" fo:text-indent="0in" style:auto-text-indent="false" fo:padding="0in" fo:border="none"/>
      <style:text-properties fo:font-variant="normal" fo:text-transform="none" fo:color="#212121" loext:opacity="100%" style:font-name="Helvetica Neue" fo:letter-spacing="normal" fo:font-style="normal" fo:font-weight="bold"/>
    </style:style>
    <style:style style:name="P111" style:family="paragraph" style:parent-style-name="Heading_20_2">
      <style:paragraph-properties fo:margin-left="0in" fo:margin-right="0in" fo:line-height="135%" fo:text-indent="0in" style:auto-text-indent="false" fo:padding="0in" fo:border="none"/>
      <style:text-properties fo:color="#212121" loext:opacity="100%" style:font-name="inherit" fo:font-weight="bold"/>
    </style:style>
    <style:style style:name="P112" style:family="paragraph" style:parent-style-name="Heading_20_2">
      <style:paragraph-properties fo:margin-left="0in" fo:margin-right="0in" fo:margin-top="0in" fo:margin-bottom="0.1665in" style:contextual-spacing="false" fo:orphans="2" fo:widows="2" fo:text-indent="0in" style:auto-text-indent="false" fo:padding="0in" fo:border="none"/>
      <style:text-properties fo:font-variant="normal" fo:text-transform="none" fo:color="#a0a0a0" loext:opacity="100%" style:font-name="Helvetica Neue" fo:font-size="12pt" fo:letter-spacing="normal" fo:font-style="normal" fo:font-weight="normal"/>
    </style:style>
    <style:style style:name="P113" style:family="paragraph" style:parent-style-name="Heading_20_2">
      <style:paragraph-properties fo:margin-left="0in" fo:margin-right="0in" fo:margin-top="0in" fo:margin-bottom="0.1665in" style:contextual-spacing="false" fo:line-height="260%" fo:orphans="2" fo:widows="2" fo:text-indent="0in" style:auto-text-indent="false" fo:padding="0in" fo:border="none"/>
      <style:text-properties fo:font-variant="normal" fo:text-transform="none" fo:color="#1f1e1e" loext:opacity="100%" style:font-name="Inter1" fo:letter-spacing="normal" fo:font-style="normal" fo:font-weight="bold"/>
    </style:style>
    <style:style style:name="P114" style:family="paragraph" style:parent-style-name="Heading_20_2">
      <style:paragraph-properties fo:margin-left="0in" fo:margin-right="0in" fo:margin-top="0in" fo:margin-bottom="0.1665in" style:contextual-spacing="false" fo:line-height="260%" fo:orphans="2" fo:widows="2" fo:text-indent="0in" style:auto-text-indent="false" fo:padding="0in" fo:border="none"/>
    </style:style>
    <style:style style:name="P115"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style:font-name="Indy Sans" fo:font-size="12pt" fo:letter-spacing="normal" fo:font-style="normal" fo:font-weight="normal"/>
    </style:style>
    <style:style style:name="P116" style:family="paragraph" style:parent-style-name="Heading_20_2">
      <style:paragraph-properties fo:margin-left="0in" fo:margin-right="0in" fo:margin-top="0.0835in" fo:margin-bottom="0.0835in" style:contextual-spacing="false" fo:line-height="140%" fo:orphans="2" fo:widows="2" fo:text-indent="0in" style:auto-text-indent="false"/>
      <style:text-properties fo:font-variant="normal" fo:text-transform="none" fo:color="#737373" loext:opacity="100%" style:font-name="Roboto" fo:letter-spacing="normal" fo:font-style="normal" fo:font-weight="normal"/>
    </style:style>
    <style:style style:name="P117" style:family="paragraph" style:parent-style-name="Heading_20_2">
      <style:paragraph-properties fo:margin-left="0in" fo:margin-right="0in" fo:margin-top="0.2in" fo:margin-bottom="0.1in" style:contextual-spacing="false" fo:text-indent="0in" style:auto-text-indent="false" fo:padding="0in" fo:border="none"/>
      <style:text-properties style:text-line-through-style="none" style:text-line-through-type="none" fo:font-size="10.8000001907349pt" fo:letter-spacing="normal" style:text-underline-style="none" style:text-blinking="false"/>
    </style:style>
    <style:style style:name="P118" style:family="paragraph">
      <style:text-properties fo:color="#111111" loext:opacity="100%"/>
    </style:style>
    <style:style style:name="P119" style:family="paragraph" style:parent-style-name="Heading_20_2">
      <style:paragraph-properties fo:margin-top="0.0417in" fo:margin-bottom="0.0417in" style:contextual-spacing="false" fo:line-height="144%"/>
      <style:text-properties fo:color="#919191" loext:opacity="100%" style:font-name="Graphik" fo:font-size="11.3999996185303pt" fo:font-weight="normal"/>
    </style:style>
    <style:style style:name="P120" style:family="paragraph" style:parent-style-name="Heading_20_2">
      <style:paragraph-properties fo:margin-left="0in" fo:margin-right="0.15in" fo:text-indent="0in" style:auto-text-indent="false"/>
      <style:text-properties fo:font-weight="bold"/>
    </style:style>
    <style:style style:name="P121" style:family="paragraph" style:parent-style-name="Heading_20_3">
      <style:text-properties fo:color="#111111" loext:opacity="100%" style:font-name="SF Pro Display" fo:font-weight="normal"/>
    </style:style>
    <style:style style:name="P122" style:family="paragraph" style:parent-style-name="Heading_20_3">
      <style:text-properties fo:color="#111111" loext:opacity="100%" style:font-name="Lora" fo:font-weight="normal"/>
    </style:style>
    <style:style style:name="P123" style:family="paragraph" style:parent-style-name="Heading_20_3">
      <style:text-properties fo:color="#111111" loext:opacity="100%" style:font-name="Publico Headline" fo:font-weight="bold" officeooo:paragraph-rsid="003617ad"/>
    </style:style>
    <style:style style:name="P124" style:family="paragraph" style:parent-style-name="Heading_20_3">
      <style:paragraph-properties fo:line-height="120%"/>
      <style:text-properties fo:color="#111111" loext:opacity="100%" style:font-name="Publico Headline" fo:font-weight="bold" officeooo:paragraph-rsid="003617ad"/>
    </style:style>
    <style:style style:name="P125" style:family="paragraph" style:parent-style-name="Heading_20_3">
      <style:paragraph-properties fo:margin-left="0in" fo:margin-right="0in" fo:orphans="2" fo:widows="2" fo:text-indent="0in" style:auto-text-indent="false"/>
      <style:text-properties fo:font-variant="normal" fo:text-transform="none" fo:color="#111111" loext:opacity="100%" fo:font-style="normal" fo:font-weight="normal"/>
    </style:style>
    <style:style style:name="P126" style:family="paragraph" style:parent-style-name="Heading_20_3">
      <style:paragraph-properties fo:margin-left="0in" fo:margin-right="0in" fo:margin-top="0in" fo:margin-bottom="0in" style:contextual-spacing="false" fo:orphans="2" fo:widows="2" fo:text-indent="0in" style:auto-text-indent="false"/>
    </style:style>
    <style:style style:name="P127" style:family="paragraph" style:parent-style-name="Heading_20_3">
      <style:paragraph-properties fo:margin-left="0in" fo:margin-right="0in" fo:margin-top="0in" fo:margin-bottom="0in" style:contextual-spacing="false" fo:orphans="2" fo:widows="2" fo:text-indent="0in" style:auto-text-indent="false"/>
      <style:text-properties officeooo:paragraph-rsid="00446d46"/>
    </style:style>
    <style:style style:name="P128" style:family="paragraph" style:parent-style-name="Heading_20_3">
      <style:paragraph-properties fo:margin-left="0in" fo:margin-right="0in" fo:margin-top="0in" fo:margin-bottom="0in" style:contextual-spacing="false" fo:orphans="2" fo:widows="2" fo:text-indent="0in" style:auto-text-indent="false"/>
      <style:text-properties style:font-name="PublicSans" fo:font-weight="bold"/>
    </style:style>
    <style:style style:name="P129" style:family="paragraph" style:parent-style-name="Heading_20_3" style:list-style-name="L10">
      <style:paragraph-properties fo:margin-left="0in" fo:margin-right="0in" fo:margin-top="0in" fo:margin-bottom="0in" style:contextual-spacing="false" fo:orphans="2" fo:widows="2" fo:text-indent="0in" style:auto-text-indent="false" fo:padding="0in" fo:border="none"/>
    </style:style>
    <style:style style:name="P130" style:family="paragraph" style:parent-style-name="Heading_20_3">
      <style:paragraph-properties fo:margin-left="0in" fo:margin-right="0in" fo:margin-top="0in" fo:margin-bottom="0in" style:contextual-spacing="false" fo:line-height="140%" fo:text-indent="0in" style:auto-text-indent="false" fo:padding="0in" fo:border="none"/>
    </style:style>
    <style:style style:name="P131" style:family="paragraph" style:parent-style-name="Heading_20_3">
      <style:paragraph-properties fo:margin-left="0in" fo:margin-right="0in" fo:margin-top="0in" fo:margin-bottom="0in" style:contextual-spacing="false" fo:line-height="140%" fo:orphans="2" fo:widows="2" fo:text-indent="0in" style:auto-text-indent="false" fo:padding="0in" fo:border="none"/>
    </style:style>
    <style:style style:name="P132" style:family="paragraph" style:parent-style-name="Heading_20_3">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212121" loext:opacity="100%" style:font-name="Helvetica Neue" fo:letter-spacing="normal" fo:font-style="normal" style:text-underline-style="solid" style:text-underline-width="auto" style:text-underline-color="font-color" fo:font-weight="bold" loext:padding="0in" loext:border="none"/>
    </style:style>
    <style:style style:name="P133" style:family="paragraph" style:parent-style-name="Heading_20_3">
      <style:paragraph-properties fo:margin-left="0in" fo:margin-right="0in" fo:margin-top="0in" fo:margin-bottom="0.4917in" style:contextual-spacing="false" fo:line-height="120%" fo:orphans="2" fo:widows="2" fo:text-indent="0in" style:auto-text-indent="false"/>
      <style:text-properties fo:font-variant="normal" fo:text-transform="none" fo:color="#e2e2e2" loext:opacity="100%" style:font-name="Graphik" fo:font-size="19.7999992370605pt" fo:letter-spacing="normal" fo:font-style="normal" fo:font-weight="normal"/>
    </style:style>
    <style:style style:name="P134" style:family="paragraph" style:parent-style-name="Heading_20_3">
      <style:paragraph-properties fo:margin-left="0.3937in" fo:margin-right="0.3937in" fo:margin-top="0in" fo:margin-bottom="0in" style:contextual-spacing="false" fo:line-height="140%" fo:orphans="2" fo:widows="2" fo:text-indent="0in" style:auto-text-indent="false" fo:padding="0in" fo:border="none"/>
    </style:style>
    <style:style style:name="P135" style:family="paragraph" style:parent-style-name="Heading_20_4">
      <style:paragraph-properties fo:line-height="120%"/>
      <style:text-properties fo:color="#111111" loext:opacity="100%" style:font-name="Adobe-caslon-pro" fo:font-weight="bold"/>
    </style:style>
    <style:style style:name="P136" style:family="paragraph" style:parent-style-name="Heading_20_4">
      <style:paragraph-properties fo:margin-top="0.0835in" fo:margin-bottom="0in" style:contextual-spacing="false"/>
      <style:text-properties fo:color="#111111" loext:opacity="100%"/>
    </style:style>
    <style:style style:name="P137" style:family="paragraph" style:parent-style-name="Heading_20_4">
      <style:paragraph-properties fo:margin-top="0.0835in" fo:margin-bottom="0in" style:contextual-spacing="false"/>
      <style:text-properties fo:color="#111111" loext:opacity="100%" style:font-name="Lora" fo:font-weight="bold"/>
    </style:style>
    <style:style style:name="P138" style:family="paragraph" style:parent-style-name="Heading_20_4">
      <style:paragraph-properties fo:margin-left="0.3937in" fo:margin-right="0.3937in" fo:margin-top="0in" fo:margin-bottom="0in" style:contextual-spacing="false" fo:line-height="150%" fo:orphans="2" fo:widows="2" fo:text-indent="0in" style:auto-text-indent="false" fo:padding="0in" fo:border="none"/>
      <style:text-properties fo:color="#212121" loext:opacity="100%" style:font-name="inherit" fo:font-size="12pt" fo:letter-spacing="normal" fo:font-style="italic" fo:font-weight="bold"/>
    </style:style>
    <style:style style:name="P139" style:family="paragraph" style:parent-style-name="Heading_20_4">
      <style:paragraph-properties fo:margin-left="0.3937in" fo:margin-right="0.3937in" fo:margin-top="0in" fo:margin-bottom="0in" style:contextual-spacing="false" fo:line-height="150%" fo:orphans="2" fo:widows="2" fo:text-indent="0in" style:auto-text-indent="false" fo:padding="0in" fo:border="none"/>
      <style:text-properties fo:color="#212121" loext:opacity="100%" fo:letter-spacing="normal"/>
    </style:style>
    <style:style style:name="P140" style:family="paragraph" style:parent-style-name="Heading_20_5">
      <style:text-properties fo:color="#111111" loext:opacity="100%" officeooo:rsid="0033b6b5" officeooo:paragraph-rsid="0033b6b5"/>
    </style:style>
    <style:style style:name="P141" style:family="paragraph" style:parent-style-name="Heading_20_5">
      <style:paragraph-properties fo:margin-top="0.0835in" fo:margin-bottom="0in" style:contextual-spacing="false"/>
    </style:style>
    <style:style style:name="P142" style:family="paragraph" style:parent-style-name="Heading_20_5">
      <style:paragraph-properties fo:margin-left="0.3937in" fo:margin-right="0.3937in" fo:margin-top="0in" fo:margin-bottom="0in" style:contextual-spacing="false" fo:line-height="160%" fo:orphans="2" fo:widows="2" fo:text-indent="0in" style:auto-text-indent="false" fo:padding="0in" fo:border="none"/>
      <style:text-properties fo:color="#212121" loext:opacity="100%" style:font-name="inherit" fo:font-size="12pt" fo:letter-spacing="normal" fo:font-style="italic" fo:font-weight="bold"/>
    </style:style>
    <style:style style:name="P143" style:family="paragraph" style:parent-style-name="Heading_20_5">
      <style:paragraph-properties fo:margin-left="0.3937in" fo:margin-right="0.3937in" fo:margin-top="0in" fo:margin-bottom="0in" style:contextual-spacing="false" fo:line-height="160%" fo:orphans="2" fo:widows="2" fo:text-indent="0in" style:auto-text-indent="false" fo:padding="0in" fo:border="none"/>
      <style:text-properties fo:color="#212121" loext:opacity="100%" style:font-name="inherit" fo:font-size="12pt" fo:letter-spacing="normal" fo:font-style="italic" fo:font-weight="bold" loext:padding="0in" loext:border="none"/>
    </style:style>
    <style:style style:name="P144" style:family="paragraph" style:parent-style-name="Heading_20_6">
      <style:text-properties fo:font-weight="bold"/>
    </style:style>
    <style:style style:name="P145" style:family="paragraph" style:parent-style-name="Heading_20_6">
      <style:paragraph-properties fo:margin-left="0.0165in" fo:margin-right="0in" fo:margin-top="0in" fo:margin-bottom="0in" style:contextual-spacing="false" fo:line-height="120%" fo:orphans="2" fo:widows="2" fo:text-indent="0in" style:auto-text-indent="false"/>
    </style:style>
    <style:style style:name="P146" style:family="paragraph" style:parent-style-name="List_20_Contents">
      <style:text-properties fo:color="#111111" loext:opacity="100%"/>
    </style:style>
    <style:style style:name="P147" style:family="paragraph" style:parent-style-name="List_20_Contents">
      <style:paragraph-properties fo:margin-top="0in" fo:margin-bottom="0.1965in" style:contextual-spacing="false"/>
      <style:text-properties fo:color="#111111" loext:opacity="100%"/>
    </style:style>
    <style:style style:name="P148" style:family="paragraph" style:parent-style-name="Quotations">
      <style:paragraph-properties fo:margin-left="0.3937in" fo:margin-right="0.3937in" fo:margin-top="0.25in" fo:margin-bottom="0.25in" style:contextual-spacing="false" fo:orphans="2" fo:widows="2" fo:text-indent="0in" style:auto-text-indent="false" fo:padding-left="0.25in" fo:padding-right="0in" fo:padding-top="0in" fo:padding-bottom="0in" fo:border-left="1.81pt solid #f1f2f3" fo:border-right="none" fo:border-top="none" fo:border-bottom="none"/>
      <style:text-properties officeooo:paragraph-rsid="0032bf32"/>
    </style:style>
    <style:style style:name="P149" style:family="paragraph" style:parent-style-name="Quotations">
      <style:paragraph-properties fo:margin-top="0in" fo:margin-bottom="0in" style:contextual-spacing="false" fo:orphans="2" fo:widows="2" fo:padding-left="0.0193in" fo:padding-right="0in" fo:padding-top="0in" fo:padding-bottom="0in" fo:border-left="6.01pt solid #b6babe" fo:border-right="none" fo:border-top="none" fo:border-bottom="none"/>
      <style:text-properties fo:font-variant="normal" fo:text-transform="none" fo:color="#111111" loext:opacity="100%" style:font-name="Calluna" fo:font-size="11.3999996185303pt" fo:letter-spacing="normal" fo:font-style="normal" fo:font-weight="normal"/>
    </style:style>
    <style:style style:name="P150"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151" style:family="paragraph" style:parent-style-name="Quotations">
      <style:paragraph-properties fo:margin-left="0in" fo:margin-right="0in" fo:margin-top="0in" fo:margin-bottom="0in" style:contextual-spacing="false" fo:orphans="2" fo:widows="2" fo:text-indent="0in" style:auto-text-indent="false"/>
    </style:style>
    <style:style style:name="P152" style:family="paragraph" style:parent-style-name="Quotations">
      <style:paragraph-properties fo:margin-left="0in" fo:margin-right="0in" fo:margin-top="0in" fo:margin-bottom="0in" style:contextual-spacing="false" fo:orphans="2" fo:widows="2" fo:text-indent="0in" style:auto-text-indent="false"/>
      <style:text-properties officeooo:paragraph-rsid="00446d46"/>
    </style:style>
    <style:style style:name="P153" style:family="paragraph" style:parent-style-name="Quotations">
      <style:paragraph-properties fo:margin-left="0in" fo:margin-right="0in" fo:margin-top="0.1335in" fo:margin-bottom="0.1335in" style:contextual-spacing="false" fo:line-height="160%" fo:text-align="start" style:justify-single-word="false" fo:orphans="2" fo:widows="2" fo:text-indent="0in" style:auto-text-indent="false" fo:padding="0in" fo:border="none"/>
    </style:style>
    <style:style style:name="P154" style:family="paragraph" style:parent-style-name="Sender">
      <style:paragraph-properties fo:margin-left="0in" fo:margin-right="0in" fo:margin-top="0in" fo:margin-bottom="0in" style:contextual-spacing="false" fo:line-height="114%" fo:text-indent="0in" style:auto-text-indent="false" fo:padding="0in" fo:border="none"/>
    </style:style>
    <style:style style:name="P155" style:family="paragraph" style:parent-style-name="Standard">
      <style:text-properties officeooo:paragraph-rsid="003617ad"/>
    </style:style>
    <style:style style:name="P156" style:family="paragraph" style:parent-style-name="Standard">
      <style:text-properties officeooo:paragraph-rsid="00395564"/>
    </style:style>
    <style:style style:name="P157" style:family="paragraph" style:parent-style-name="Standard">
      <style:text-properties fo:color="#111111" loext:opacity="100%"/>
    </style:style>
    <style:style style:name="P158" style:family="paragraph" style:parent-style-name="Standard">
      <style:text-properties fo:color="#111111" loext:opacity="100%" officeooo:paragraph-rsid="0011524b"/>
    </style:style>
    <style:style style:name="P159" style:family="paragraph" style:parent-style-name="Standard">
      <style:text-properties fo:color="#111111" loext:opacity="100%" officeooo:rsid="0011524b" officeooo:paragraph-rsid="0011524b"/>
    </style:style>
    <style:style style:name="P160" style:family="paragraph" style:parent-style-name="Standard">
      <style:text-properties fo:color="#111111" loext:opacity="100%" officeooo:rsid="0016b69f" officeooo:paragraph-rsid="0016b69f"/>
    </style:style>
    <style:style style:name="P161" style:family="paragraph" style:parent-style-name="Standard">
      <style:text-properties fo:color="#111111" loext:opacity="100%" officeooo:paragraph-rsid="0032bf32"/>
    </style:style>
    <style:style style:name="P162" style:family="paragraph" style:parent-style-name="Standard">
      <style:paragraph-properties fo:margin-left="0in" fo:margin-right="0in" fo:orphans="2" fo:widows="2" fo:text-indent="0in" style:auto-text-indent="false"/>
      <style:text-properties officeooo:paragraph-rsid="0032bf32"/>
    </style:style>
    <style:style style:name="P16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proxima-nova" fo:font-size="8.39999961853027pt" fo:letter-spacing="normal" fo:font-style="normal" fo:font-weight="normal" loext:padding="0in" loext:border="none"/>
    </style:style>
    <style:style style:name="P164" style:family="paragraph" style:parent-style-name="Standard">
      <style:paragraph-properties fo:margin-left="0in" fo:margin-right="0in" fo:orphans="2" fo:widows="2" fo:text-indent="0in" style:auto-text-indent="false"/>
      <style:text-properties fo:font-variant="normal" fo:text-transform="none" fo:color="#111111" loext:opacity="100%" style:font-name="Georgia Regular" fo:letter-spacing="normal" fo:font-style="normal" fo:font-weight="normal"/>
    </style:style>
    <style:style style:name="P165"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166" style:family="paragraph" style:parent-style-name="Standard">
      <style:paragraph-properties fo:margin-left="0in" fo:margin-right="0in" fo:orphans="2" fo:widows="2" fo:text-indent="0in" style:auto-text-indent="false"/>
      <style:text-properties fo:font-variant="normal" fo:text-transform="none" fo:color="#111111" loext:opacity="100%" style:font-name="PT Serif" fo:font-size="11.3999996185303pt" fo:letter-spacing="normal" fo:font-style="normal" fo:font-weight="normal"/>
    </style:style>
    <style:style style:name="P167"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officeooo:paragraph-rsid="0032bf32"/>
    </style:style>
    <style:style style:name="P168"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69" style:family="paragraph" style:parent-style-name="Standard">
      <style:paragraph-properties fo:margin-left="0in" fo:margin-right="0in" fo:orphans="2" fo:widows="2" fo:text-indent="0in" style:auto-text-indent="false"/>
      <style:text-properties fo:font-variant="normal" fo:text-transform="none" fo:color="#111111" loext:opacity="100%" style:font-name="Raleway" fo:font-size="12pt" fo:letter-spacing="normal" fo:font-style="normal" fo:font-weight="normal"/>
    </style:style>
    <style:style style:name="P170" style:family="paragraph" style:parent-style-name="Standard">
      <style:paragraph-properties fo:margin-left="0in" fo:margin-right="0in" fo:orphans="2" fo:widows="2" fo:text-indent="0in" style:auto-text-indent="false"/>
      <style:text-properties fo:font-variant="normal" fo:text-transform="none" fo:color="#111111" loext:opacity="100%" style:font-name="Palatino" fo:font-style="normal" fo:font-weight="normal"/>
    </style:style>
    <style:style style:name="P171" style:family="paragraph" style:parent-style-name="Standard">
      <style:paragraph-properties fo:margin-left="0in" fo:margin-right="0in" fo:orphans="2" fo:widows="2" fo:text-indent="0in" style:auto-text-indent="false"/>
      <style:text-properties fo:font-variant="normal" fo:text-transform="none" fo:color="#111111" loext:opacity="100%"/>
    </style:style>
    <style:style style:name="P172" style:family="paragraph" style:parent-style-name="Standard">
      <style:paragraph-properties fo:margin-left="0in" fo:margin-right="0in" fo:orphans="0" fo:widows="2" fo:text-indent="0in" style:auto-text-indent="false"/>
      <style:text-properties fo:text-transform="uppercase" fo:color="#111111" loext:opacity="100%" style:font-name="Roboto1" fo:font-size="8.39999961853027pt" fo:letter-spacing="normal" fo:font-style="normal" fo:font-weight="bold" officeooo:paragraph-rsid="0032bf32"/>
    </style:style>
    <style:style style:name="P173" style:family="paragraph" style:parent-style-name="Standard">
      <style:paragraph-properties fo:margin-left="0in" fo:margin-right="0in" fo:text-indent="0in" style:auto-text-indent="false"/>
      <style:text-properties fo:color="#111111" loext:opacity="100%"/>
    </style:style>
    <style:style style:name="P174" style:family="paragraph" style:parent-style-name="Standard">
      <style:paragraph-properties fo:margin-left="0in" fo:margin-right="0in" fo:orphans="2" fo:widows="2" fo:text-indent="0in" style:auto-text-indent="false"/>
      <style:text-properties fo:color="#111111" loext:opacity="100%"/>
    </style:style>
    <style:style style:name="P175" style:family="paragraph" style:parent-style-name="Standard">
      <style:paragraph-properties fo:margin-left="0in" fo:margin-right="0in" fo:margin-top="0in" fo:margin-bottom="0in" style:contextual-spacing="false" fo:text-indent="0in" style:auto-text-indent="false"/>
    </style:style>
    <style:style style:name="P176" style:family="paragraph" style:parent-style-name="Standard">
      <style:paragraph-properties fo:margin-left="0in" fo:margin-right="0in" fo:margin-top="0in" fo:margin-bottom="0in" style:contextual-spacing="false" fo:orphans="2" fo:widows="2" fo:text-indent="0in" style:auto-text-indent="false"/>
    </style:style>
    <style:style style:name="P177" style:family="paragraph" style:parent-style-name="Standard">
      <style:paragraph-properties fo:margin-left="0in" fo:margin-right="0in" fo:margin-top="0in" fo:margin-bottom="0in" style:contextual-spacing="false" fo:orphans="2" fo:widows="2" fo:text-indent="0in" style:auto-text-indent="false"/>
      <style:text-properties officeooo:paragraph-rsid="00446d46"/>
    </style:style>
    <style:style style:name="P178"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111111" loext:opacity="100%" style:font-name="Lora" fo:font-size="7.19999980926514pt" fo:letter-spacing="normal" fo:font-style="normal" fo:font-weight="normal" loext:padding="0in" loext:border="none"/>
    </style:style>
    <style:style style:name="P179"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180"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Georgia Regular" fo:letter-spacing="normal" fo:font-style="normal" fo:font-weight="normal"/>
    </style:style>
    <style:style style:name="P181"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6b6b6b" loext:opacity="100%" style:font-name="Lora" fo:font-size="7.19999980926514pt" fo:letter-spacing="normal" fo:font-style="normal" fo:font-weight="normal" loext:padding="0in" loext:border="none"/>
    </style:style>
    <style:style style:name="P182" style:family="paragraph" style:parent-style-name="Standard">
      <style:paragraph-properties fo:margin-left="0in" fo:margin-right="0in" fo:margin-top="0in" fo:margin-bottom="0in" style:contextual-spacing="false" style:line-height-at-least="0.1665in" fo:text-indent="0in" style:auto-text-indent="false"/>
      <style:text-properties fo:font-variant="normal" fo:text-transform="none" fo:color="#363636" loext:opacity="100%" style:font-name="nyt-franklin" fo:font-size="9pt" fo:font-style="normal" fo:font-weight="bold" loext:padding="0in" loext:border="none"/>
    </style:style>
    <style:style style:name="P18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90c0f" loext:opacity="100%" style:font-name="gtamstandard" fo:font-size="12.6000003814697pt" fo:letter-spacing="normal" fo:font-style="normal" fo:font-weight="normal" loext:padding-left="0in" loext:padding-right="0in" loext:padding-top="0in" loext:padding-bottom="0.2665in" loext:border-left="none" loext:border-right="none" loext:border-top="none" loext:border-bottom="0.06pt solid #bfbfbf"/>
    </style:style>
    <style:style style:name="P184" style:family="paragraph" style:parent-style-name="Standard">
      <style:paragraph-properties fo:margin-left="0in" fo:margin-right="0in" fo:margin-top="0in" fo:margin-bottom="0in" style:contextual-spacing="false" style:line-height-at-least="0.2335in" fo:orphans="2" fo:widows="2" fo:text-indent="0in" style:auto-text-indent="false"/>
    </style:style>
    <style:style style:name="P185"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186" style:family="paragraph" style:parent-style-name="Standard">
      <style:paragraph-properties fo:margin-left="0in" fo:margin-right="0in" fo:margin-top="0in" fo:margin-bottom="0in" style:contextual-spacing="false" fo:orphans="2" fo:widows="2" fo:text-indent="0in" style:auto-text-indent="false"/>
      <style:text-properties fo:color="#000000" loext:opacity="100%" fo:letter-spacing="normal" loext:padding="0in" loext:border="none"/>
    </style:style>
    <style:style style:name="P187" style:family="paragraph" style:parent-style-name="Standard">
      <style:paragraph-properties fo:margin-left="0in" fo:margin-right="0in" fo:margin-top="0in" fo:margin-bottom="0.0335in" style:contextual-spacing="false" style:line-height-at-least="0.1083in" fo:text-align="center" style:justify-single-word="false" fo:orphans="2" fo:widows="2" fo:text-indent="0in" style:auto-text-indent="false"/>
    </style:style>
    <style:style style:name="P188"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fo:letter-spacing="normal"/>
    </style:style>
    <style:style style:name="P189"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fo:color="#111111" loext:opacity="100%" style:font-name="Raleway" fo:font-size="12pt" fo:letter-spacing="normal" fo:font-style="normal" fo:font-weight="normal"/>
    </style:style>
    <style:style style:name="P190" style:family="paragraph" style:parent-style-name="Standard">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inter" fo:font-style="normal" fo:font-weight="bold" loext:padding="0in" loext:border="none"/>
    </style:style>
    <style:style style:name="P191" style:family="paragraph" style:parent-style-name="Standard">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Palatino" fo:font-style="normal" fo:font-weight="normal"/>
    </style:style>
    <style:style style:name="P192" style:family="paragraph" style:parent-style-name="Standard">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Inter1" fo:font-size="8.39999961853027pt" fo:letter-spacing="normal" fo:font-style="normal" fo:font-weight="normal" loext:padding="0in" loext:border="none"/>
    </style:style>
    <style:style style:name="P193" style:family="paragraph" style:parent-style-name="Standard">
      <style:paragraph-properties fo:margin-left="0in" fo:margin-right="0in" fo:margin-top="0.0665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style:font-name="grad" fo:font-size="14.3999996185303pt" fo:letter-spacing="normal" fo:font-style="normal" fo:font-weight="normal"/>
    </style:style>
    <style:style style:name="P194" style:family="paragraph" style:parent-style-name="Standard">
      <style:paragraph-properties fo:margin-left="0in" fo:margin-right="0in" fo:margin-top="0in" fo:margin-bottom="0.1335in" style:contextual-spacing="false" style:line-height-at-least="0.2417in" fo:orphans="2" fo:widows="2" fo:text-indent="0in" style:auto-text-indent="false"/>
      <style:text-properties fo:font-variant="normal" fo:text-transform="none" fo:color="#111111" loext:opacity="100%" fo:letter-spacing="normal" loext:padding="0in" loext:border="none"/>
    </style:style>
    <style:style style:name="P195" style:family="paragraph" style:parent-style-name="Standard">
      <style:paragraph-properties fo:margin-left="0in" fo:margin-right="0in" fo:margin-top="0in" fo:margin-bottom="0.1335in" style:contextual-spacing="false" style:line-height-at-least="0.2417in" fo:orphans="2" fo:widows="2" fo:text-indent="0in" style:auto-text-indent="false"/>
      <style:text-properties fo:font-variant="normal" fo:text-transform="none" fo:color="#111111" loext:opacity="100%" style:font-name="Georgia Regular" fo:font-size="10.1999998092651pt" fo:letter-spacing="normal" fo:font-style="normal" fo:font-weight="normal" loext:padding="0in" loext:border="none"/>
    </style:style>
    <style:style style:name="P196" style:family="paragraph" style:parent-style-name="Standard">
      <style:paragraph-properties fo:margin-left="0in" fo:margin-right="0in" fo:margin-top="0in" fo:margin-bottom="0.1in" style:contextual-spacing="false" fo:text-indent="0in" style:auto-text-indent="false"/>
      <style:text-properties style:text-line-through-style="none" style:text-line-through-type="none" fo:font-size="14pt" fo:letter-spacing="normal" style:text-underline-style="none" style:text-blinking="false" loext:padding="0in" loext:border="none"/>
    </style:style>
    <style:style style:name="P197" style:family="paragraph" style:parent-style-name="Standard">
      <style:paragraph-properties fo:margin-left="0in" fo:margin-right="0in" fo:margin-top="0in" fo:margin-bottom="0.1in" style:contextual-spacing="false" fo:text-indent="0in" style:auto-text-indent="false"/>
      <style:text-properties style:text-line-through-style="none" style:text-line-through-type="none" fo:letter-spacing="normal" style:text-underline-style="none" style:text-blinking="false" loext:padding="0in" loext:border="none"/>
    </style:style>
    <style:style style:name="P198" style:family="paragraph" style:parent-style-name="Standard">
      <style:paragraph-properties fo:margin-left="0.0835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199" style:family="paragraph" style:parent-style-name="Standard">
      <style:paragraph-properties fo:margin-left="0.1665in" fo:margin-right="0.1665in" fo:margin-top="0.1665in" fo:margin-bottom="0in" style:contextual-spacing="false" style:line-height-at-least="0.5in" fo:orphans="2" fo:widows="2" fo:text-indent="0in" style:auto-text-indent="false" fo:padding="0in" fo:border="none"/>
    </style:style>
    <style:style style:name="P200" style:family="paragraph" style:parent-style-name="Standard">
      <style:paragraph-properties fo:margin-left="0.0335in" fo:margin-right="0.0335in" fo:margin-top="0in" fo:margin-bottom="0in" style:contextual-spacing="false" style:line-height-at-least="0.15in" fo:text-indent="0in" style:auto-text-indent="false"/>
      <style:text-properties fo:font-variant="normal" fo:text-transform="none" style:font-name="nyt-franklin" fo:font-size="7.80000019073486pt" fo:font-style="normal" fo:font-weight="bold" loext:padding="0in" loext:border="none"/>
    </style:style>
    <style:style style:name="P201" style:family="paragraph" style:parent-style-name="Standard">
      <style:paragraph-properties fo:margin-left="1.4335in" fo:margin-right="0in" fo:margin-top="0in" fo:margin-bottom="0in" style:contextual-spacing="false" style:line-height-at-least="0.25in" fo:text-indent="0in" style:auto-text-indent="false"/>
    </style:style>
    <style:style style:name="P202" style:family="paragraph" style:parent-style-name="Standard">
      <style:paragraph-properties fo:margin-left="1.4335in" fo:margin-right="0in" fo:margin-top="0in" fo:margin-bottom="0in" style:contextual-spacing="false" style:line-height-at-least="0.25in" fo:text-indent="0in" style:auto-text-indent="false"/>
      <style:text-properties fo:font-variant="normal" fo:text-transform="none" fo:color="#363636" loext:opacity="100%" style:font-name="nyt-imperial" fo:font-size="12pt" fo:font-style="normal" fo:font-weight="normal" loext:padding="0in" loext:border="none"/>
    </style:style>
    <style:style style:name="P203" style:family="paragraph" style:parent-style-name="Standard">
      <style:paragraph-properties fo:margin-left="1.4335in" fo:margin-right="0in" fo:margin-top="0in" fo:margin-bottom="0in" style:contextual-spacing="false" style:line-height-at-least="0.25in" fo:orphans="2" fo:widows="2" fo:text-indent="0in" style:auto-text-indent="false"/>
      <style:text-properties fo:font-variant="normal" fo:text-transform="none" fo:color="#363636" loext:opacity="100%" style:font-name="nyt-imperial" fo:font-size="12pt" fo:letter-spacing="normal" fo:font-style="normal" fo:font-weight="normal" loext:padding="0in" loext:border="none"/>
    </style:style>
    <style:style style:name="P204" style:family="paragraph" style:parent-style-name="Standard">
      <style:paragraph-properties fo:margin-left="1.4335in" fo:margin-right="0in" fo:margin-top="0in" fo:margin-bottom="0in" style:contextual-spacing="false" style:line-height-at-least="0.25in" fo:text-indent="0in" style:auto-text-indent="false"/>
      <style:text-properties fo:font-variant="normal" fo:text-transform="none" fo:color="#363636" loext:opacity="100%" loext:padding="0in" loext:border="none"/>
    </style:style>
    <style:style style:name="P205" style:family="paragraph" style:parent-style-name="Standard">
      <style:paragraph-properties fo:margin-left="1.4335in" fo:margin-right="0in" fo:margin-top="0in" fo:margin-bottom="0.1252in" style:contextual-spacing="false" style:line-height-at-least="0.25in" fo:text-indent="0in" style:auto-text-indent="false"/>
      <style:text-properties fo:font-variant="normal" fo:text-transform="none" fo:color="#363636" loext:opacity="100%" style:font-name="nyt-imperial" fo:font-size="12pt" fo:font-style="normal" fo:font-weight="normal" loext:padding="0in" loext:border="none"/>
    </style:style>
    <style:style style:name="P206" style:family="paragraph" style:parent-style-name="Standard">
      <style:paragraph-properties fo:margin-left="1.4335in" fo:margin-right="0in" fo:margin-top="0in" fo:margin-bottom="0.1252in" style:contextual-spacing="false" style:line-height-at-least="0.25in" fo:orphans="2" fo:widows="2" fo:text-indent="0in" style:auto-text-indent="false"/>
      <style:text-properties fo:font-variant="normal" fo:text-transform="none" fo:color="#363636" loext:opacity="100%" style:font-name="nyt-imperial" fo:font-size="12pt" fo:letter-spacing="normal" fo:font-style="normal" fo:font-weight="normal" loext:padding="0in" loext:border="none"/>
    </style:style>
    <style:style style:name="P207" style:family="paragraph" style:parent-style-name="Standard">
      <style:paragraph-properties fo:margin-left="1.4335in" fo:margin-right="0in" fo:margin-top="0in" fo:margin-bottom="0.1252in" style:contextual-spacing="false" style:line-height-at-least="0.25in" fo:orphans="2" fo:widows="2" fo:text-indent="0in" style:auto-text-indent="false"/>
      <style:text-properties fo:font-variant="normal" fo:text-transform="none" fo:color="#363636" loext:opacity="100%" fo:letter-spacing="normal" loext:padding="0in" loext:border="none"/>
    </style:style>
    <style:style style:name="P208" style:family="paragraph" style:parent-style-name="Standard">
      <style:paragraph-properties fo:margin-left="0in" fo:margin-right="0.3335in" fo:margin-top="0.0083in" fo:margin-bottom="0.0972in" style:contextual-spacing="false" fo:line-height="135%" fo:orphans="2" fo:widows="2" fo:text-indent="0in" style:auto-text-indent="false"/>
      <style:text-properties fo:font-variant="normal" fo:text-transform="none" fo:color="#373737" loext:opacity="100%" style:font-name="Red Hat Text" fo:font-size="8.39999961853027pt" fo:letter-spacing="normal" fo:font-style="normal" fo:font-weight="normal" loext:padding="0in" loext:border="none"/>
    </style:style>
    <style:style style:name="P209" style:family="paragraph" style:parent-style-name="Text_20_body">
      <style:text-properties fo:font-variant="normal" fo:text-transform="none" fo:color="#111111" loext:opacity="100%" style:font-name="Tiempos Text" fo:font-size="10.8000001907349pt" fo:letter-spacing="normal" fo:font-style="normal" fo:font-weight="normal" officeooo:rsid="001544bf" officeooo:paragraph-rsid="001544bf"/>
    </style:style>
    <style:style style:name="P210" style:family="paragraph" style:parent-style-name="Text_20_body">
      <style:text-properties fo:font-variant="normal" fo:text-transform="none" fo:color="#111111" loext:opacity="100%" fo:letter-spacing="normal" officeooo:rsid="001544bf" officeooo:paragraph-rsid="001544bf"/>
    </style:style>
    <style:style style:name="P211" style:family="paragraph" style:parent-style-name="Text_20_body">
      <style:text-properties fo:font-variant="normal" fo:text-transform="none" fo:color="#111111" loext:opacity="100%" fo:letter-spacing="normal" officeooo:rsid="0016b69f" officeooo:paragraph-rsid="0016b69f" loext:padding="0in" loext:border="none"/>
    </style:style>
    <style:style style:name="P212" style:family="paragraph" style:parent-style-name="Text_20_body">
      <style:text-properties fo:font-variant="normal" fo:text-transform="none" fo:color="#111111" loext:opacity="100%" style:font-name="inherit" fo:font-size="9.60000038146973pt" fo:letter-spacing="normal" fo:font-style="normal" fo:font-weight="normal" officeooo:rsid="0016b69f" officeooo:paragraph-rsid="0016b69f" loext:padding="0in" loext:border="none"/>
    </style:style>
    <style:style style:name="P213" style:family="paragraph" style:parent-style-name="Text_20_body">
      <style:text-properties fo:font-variant="normal" fo:text-transform="none" fo:color="#111111" loext:opacity="100%" style:font-name="proximanova" fo:font-size="10.8000001907349pt" fo:letter-spacing="normal" fo:font-style="normal" fo:font-weight="normal" officeooo:rsid="0016b69f" officeooo:paragraph-rsid="0016b69f"/>
    </style:style>
    <style:style style:name="P214" style:family="paragraph" style:parent-style-name="Text_20_body">
      <style:paragraph-properties fo:orphans="2" fo:widows="2"/>
      <style:text-properties fo:font-variant="normal" fo:text-transform="none" fo:color="#111111" loext:opacity="100%" style:font-name="Lato" fo:font-size="14pt" fo:letter-spacing="normal" fo:font-style="normal" fo:font-weight="normal"/>
    </style:style>
    <style:style style:name="P215" style:family="paragraph" style:parent-style-name="Text_20_body">
      <style:text-properties officeooo:paragraph-rsid="003617ad"/>
    </style:style>
    <style:style style:name="P216" style:family="paragraph" style:parent-style-name="Text_20_body">
      <style:text-properties officeooo:paragraph-rsid="00395564"/>
    </style:style>
    <style:style style:name="P217" style:family="paragraph" style:parent-style-name="Text_20_body">
      <style:paragraph-properties fo:orphans="2" fo:widows="2"/>
    </style:style>
    <style:style style:name="P218" style:family="paragraph" style:parent-style-name="Text_20_body">
      <style:text-properties fo:color="#111111" loext:opacity="100%"/>
    </style:style>
    <style:style style:name="P219" style:family="paragraph" style:parent-style-name="Text_20_body">
      <style:text-properties fo:color="#111111" loext:opacity="100%" officeooo:rsid="0011524b" officeooo:paragraph-rsid="0011524b"/>
    </style:style>
    <style:style style:name="P220" style:family="paragraph" style:parent-style-name="Text_20_body">
      <style:text-properties fo:color="#111111" loext:opacity="100%" officeooo:rsid="001544bf" officeooo:paragraph-rsid="001544bf"/>
    </style:style>
    <style:style style:name="P221" style:family="paragraph" style:parent-style-name="Text_20_body" style:list-style-name="L1">
      <style:text-properties fo:color="#111111" loext:opacity="100%"/>
    </style:style>
    <style:style style:name="P222" style:family="paragraph" style:parent-style-name="Text_20_body" style:list-style-name="L2">
      <style:text-properties fo:color="#111111" loext:opacity="100%"/>
    </style:style>
    <style:style style:name="P223" style:family="paragraph" style:parent-style-name="Text_20_body" style:list-style-name="L3">
      <style:text-properties fo:color="#111111" loext:opacity="100%"/>
    </style:style>
    <style:style style:name="P224" style:family="paragraph" style:parent-style-name="Text_20_body">
      <style:paragraph-properties fo:line-height="120%"/>
      <style:text-properties fo:color="#111111" loext:opacity="100%" style:font-name="Adobe-caslon-pro" fo:font-weight="bold"/>
    </style:style>
    <style:style style:name="P225" style:family="paragraph" style:parent-style-name="Text_20_body">
      <style:text-properties fo:color="#111111" loext:opacity="100%" officeooo:rsid="0016b69f" officeooo:paragraph-rsid="0016b69f"/>
    </style:style>
    <style:style style:name="P226" style:family="paragraph" style:parent-style-name="Text_20_body">
      <style:text-properties fo:color="#111111" loext:opacity="100%" officeooo:paragraph-rsid="0032bf32"/>
    </style:style>
    <style:style style:name="P227" style:family="paragraph" style:parent-style-name="Text_20_body" style:list-style-name="L5">
      <style:text-properties fo:color="#111111" loext:opacity="100%"/>
    </style:style>
    <style:style style:name="P228" style:family="paragraph" style:parent-style-name="Text_20_body">
      <style:text-properties fo:color="#111111" loext:opacity="100%" officeooo:paragraph-rsid="003617ad"/>
    </style:style>
    <style:style style:name="P229" style:family="paragraph" style:parent-style-name="Text_20_body" style:list-style-name="L19"/>
    <style:style style:name="P230" style:family="paragraph" style:parent-style-name="Text_20_body">
      <style:paragraph-properties fo:margin-top="0in" fo:margin-bottom="0in" style:contextual-spacing="false"/>
    </style:style>
    <style:style style:name="P231" style:family="paragraph" style:parent-style-name="Text_20_body">
      <style:paragraph-properties fo:margin-top="0in" fo:margin-bottom="0in" style:contextual-spacing="false"/>
      <style:text-properties officeooo:paragraph-rsid="0032bf32"/>
    </style:style>
    <style:style style:name="P232" style:family="paragraph" style:parent-style-name="Text_20_body">
      <style:paragraph-properties fo:margin-top="0in" fo:margin-bottom="0in" style:contextual-spacing="false" fo:text-align="center" style:justify-single-word="false" fo:orphans="2" fo:widows="2"/>
      <style:text-properties loext:padding="0in" loext:border="none"/>
    </style:style>
    <style:style style:name="P233" style:family="paragraph" style:parent-style-name="Text_20_body">
      <style:paragraph-properties fo:margin-top="0in" fo:margin-bottom="0in" style:contextual-spacing="false" fo:line-height="100%" fo:orphans="2" fo:widows="2"/>
      <style:text-properties fo:font-variant="normal" fo:text-transform="none" fo:color="#111111" loext:opacity="100%" style:font-name="Lato" fo:font-size="14pt" fo:letter-spacing="normal" fo:font-style="normal" fo:font-weight="normal" loext:padding-left="0.0193in" loext:padding-right="0in" loext:padding-top="0in" loext:padding-bottom="0in" loext:border-left="0.06pt solid #000000" loext:border-right="none" loext:border-top="none" loext:border-bottom="none"/>
    </style:style>
    <style:style style:name="P234"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235" style:family="paragraph" style:parent-style-name="Text_20_body">
      <style:paragraph-properties fo:margin-top="0in" fo:margin-bottom="0in" style:contextual-spacing="false"/>
      <style:text-properties fo:color="#111111" loext:opacity="100%"/>
    </style:style>
    <style:style style:name="P236" style:family="paragraph" style:parent-style-name="Text_20_body" style:list-style-name="L1">
      <style:paragraph-properties fo:margin-top="0in" fo:margin-bottom="0in" style:contextual-spacing="false"/>
      <style:text-properties fo:color="#111111" loext:opacity="100%"/>
    </style:style>
    <style:style style:name="P237" style:family="paragraph" style:parent-style-name="Text_20_body">
      <style:paragraph-properties fo:margin-top="0in" fo:margin-bottom="0in" style:contextual-spacing="false"/>
      <style:text-properties fo:color="#111111" loext:opacity="100%" officeooo:paragraph-rsid="0032bf32"/>
    </style:style>
    <style:style style:name="P238" style:family="paragraph" style:parent-style-name="Text_20_body" style:list-style-name="L19">
      <style:paragraph-properties fo:margin-top="0in" fo:margin-bottom="0in" style:contextual-spacing="false"/>
    </style:style>
    <style:style style:name="P239" style:family="paragraph" style:parent-style-name="Text_20_body" style:list-style-name="L4">
      <style:paragraph-properties fo:margin-left="0in" fo:margin-right="0in" fo:margin-top="0.0417in" fo:margin-bottom="0.0417in" style:contextual-spacing="false" fo:text-align="start" style:justify-single-word="false" fo:orphans="2" fo:widows="2" fo:text-indent="0in" style:auto-text-indent="false" fo:padding="0in" fo:border="none"/>
      <style:text-properties fo:font-variant="normal" fo:text-transform="none" fo:color="#111111" loext:opacity="100%" fo:letter-spacing="normal" fo:font-style="normal" fo:font-weight="normal"/>
    </style:style>
    <style:style style:name="P240" style:family="paragraph" style:parent-style-name="Text_20_body">
      <style:paragraph-properties fo:margin-left="0in" fo:margin-right="0in" fo:margin-top="0.25in" fo:margin-bottom="0.25in" style:contextual-spacing="false" fo:orphans="2" fo:widows="2" fo:text-indent="0in" style:auto-text-indent="false"/>
      <style:text-properties officeooo:paragraph-rsid="0032bf32"/>
    </style:style>
    <style:style style:name="P241"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fo:letter-spacing="normal" fo:font-style="normal" fo:font-weight="normal" loext:padding="0in" loext:border="none"/>
    </style:style>
    <style:style style:name="P242"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fo:letter-spacing="normal" loext:padding="0in" loext:border="none"/>
    </style:style>
    <style:style style:name="P243"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Roboto1" fo:font-size="10.1999998092651pt" fo:letter-spacing="normal" fo:font-style="normal" fo:font-weight="normal" officeooo:paragraph-rsid="0032bf32"/>
    </style:style>
    <style:style style:name="P244" style:family="paragraph" style:parent-style-name="Text_20_body">
      <style:paragraph-properties fo:margin-left="0in" fo:margin-right="0in" fo:margin-top="0.25in" fo:margin-bottom="0.25in" style:contextual-spacing="false" fo:line-height="180%" fo:orphans="2" fo:widows="2" fo:text-indent="0in" style:auto-text-indent="false" fo:padding="0in" fo:border="none"/>
      <style:text-properties fo:font-variant="normal" fo:text-transform="none" fo:color="#111111" loext:opacity="100%" style:font-name="Georgia1" fo:font-size="10.8000001907349pt" fo:letter-spacing="normal" fo:font-style="normal" fo:font-weight="normal"/>
    </style:style>
    <style:style style:name="P245" style:family="paragraph" style:parent-style-name="Text_20_body">
      <style:paragraph-properties fo:margin-left="0in" fo:margin-right="0in" fo:margin-top="0.25in" fo:margin-bottom="0.25in" style:contextual-spacing="false" fo:line-height="180%" fo:orphans="2" fo:widows="2" fo:text-indent="0in" style:auto-text-indent="false" fo:padding="0in" fo:border="none"/>
      <style:text-properties fo:font-variant="normal" fo:text-transform="none" fo:color="#111111" loext:opacity="100%" fo:letter-spacing="normal"/>
    </style:style>
    <style:style style:name="P246" style:family="paragraph" style:parent-style-name="Text_20_body">
      <style:paragraph-properties fo:margin-left="0in" fo:margin-right="0in" fo:margin-top="0.25in" fo:margin-bottom="0.25in" style:contextual-spacing="false" fo:line-height="180%" fo:orphans="2" fo:widows="2" fo:text-indent="0in" style:auto-text-indent="false" fo:padding="0in" fo:border="none"/>
    </style:style>
    <style:style style:name="P247" style:family="paragraph" style:parent-style-name="Text_20_body">
      <style:paragraph-properties fo:margin-left="0in" fo:margin-right="0in" fo:margin-top="0in" fo:margin-bottom="0in" style:contextual-spacing="false" fo:text-indent="0in" style:auto-text-indent="false"/>
    </style:style>
    <style:style style:name="P248"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24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Publico Headline" fo:font-size="12pt" fo:letter-spacing="normal" fo:font-style="italic" fo:font-weight="normal" officeooo:paragraph-rsid="003617ad"/>
    </style:style>
    <style:style style:name="P250" style:family="paragraph" style:parent-style-name="Text_20_body">
      <style:paragraph-properties fo:margin-left="0in" fo:margin-right="0in" fo:margin-top="0in" fo:margin-bottom="0in" style:contextual-spacing="false" fo:line-height="160%" fo:text-indent="0in" style:auto-text-indent="false"/>
      <style:text-properties fo:color="#111111" loext:opacity="100%" loext:padding="0in" loext:border="none"/>
    </style:style>
    <style:style style:name="P251" style:family="paragraph" style:parent-style-name="Text_20_body">
      <style:paragraph-properties fo:margin-left="0in" fo:margin-right="0in" fo:margin-top="0in" fo:margin-bottom="0in" style:contextual-spacing="false" fo:orphans="2" fo:widows="2" fo:text-indent="0in" style:auto-text-indent="false"/>
    </style:style>
    <style:style style:name="P252"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3617ad"/>
    </style:style>
    <style:style style:name="P253"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446d46"/>
    </style:style>
    <style:style style:name="P254"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541f3e"/>
    </style:style>
    <style:style style:name="P25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style:font-name="GuardianTextEgyptian" fo:font-style="normal" fo:font-weight="normal"/>
    </style:style>
    <style:style style:name="P25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style:font-name="GuardianTextEgyptian" fo:font-style="normal" fo:font-weight="normal" officeooo:rsid="00541f3e" officeooo:paragraph-rsid="00541f3e"/>
    </style:style>
    <style:style style:name="P25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a2a2a" loext:opacity="100%" fo:letter-spacing="normal"/>
    </style:style>
    <style:style style:name="P25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a2a2a" loext:opacity="100%" style:font-name="Arial" fo:font-size="10.8000001907349pt" fo:letter-spacing="normal" fo:font-style="normal" fo:font-weight="normal"/>
    </style:style>
    <style:style style:name="P259"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6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61"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26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000000" loext:padding="0in" loext:border="none"/>
    </style:style>
    <style:style style:name="P263"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264"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style:text-properties fo:font-variant="normal" fo:text-transform="none" fo:color="#111111" loext:opacity="100%" style:font-name="grad" fo:letter-spacing="normal" fo:font-style="normal" fo:font-weight="normal"/>
    </style:style>
    <style:style style:name="P26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T Serif" fo:font-size="11.3999996185303pt" fo:letter-spacing="normal" fo:font-style="normal" fo:font-weight="normal"/>
    </style:style>
    <style:style style:name="P26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Lato" fo:font-size="10.1999998092651pt" fo:letter-spacing="normal" fo:font-style="normal" fo:font-weight="normal"/>
    </style:style>
    <style:style style:name="P267"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26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 Nova" fo:letter-spacing="normal" fo:font-style="normal" fo:font-weight="normal"/>
    </style:style>
    <style:style style:name="P26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Noto Sans1" fo:font-size="9.60000038146973pt" fo:letter-spacing="normal" fo:font-style="normal" fo:font-weight="normal"/>
    </style:style>
    <style:style style:name="P27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style:style>
    <style:style style:name="P27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officeooo:rsid="00541f3e" officeooo:paragraph-rsid="00541f3e"/>
    </style:style>
    <style:style style:name="P272"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000000" loext:opacity="100%" style:font-name="inherit" fo:font-size="10.8000001907349pt" fo:letter-spacing="normal" fo:font-style="normal" fo:font-weight="normal" loext:padding="0in" loext:border="none"/>
    </style:style>
    <style:style style:name="P27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f1e1e" loext:opacity="100%" style:font-name="Palatino" fo:font-size="10.8000001907349pt" fo:letter-spacing="normal" fo:font-style="normal" fo:font-weight="normal"/>
    </style:style>
    <style:style style:name="P27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414246" loext:opacity="100%" style:font-name="Merriweather1" fo:font-size="12pt" fo:letter-spacing="normal" fo:font-style="normal" fo:font-weight="normal"/>
    </style:style>
    <style:style style:name="P27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76" style:family="paragraph" style:parent-style-name="Text_20_body">
      <style:paragraph-properties fo:margin-left="0in" fo:margin-right="0in" fo:margin-top="0in" fo:margin-bottom="0in" style:contextual-spacing="false" fo:orphans="2" fo:widows="2" fo:text-indent="0in" style:auto-text-indent="false"/>
      <style:text-properties loext:padding="0in" loext:border="none"/>
    </style:style>
    <style:style style:name="P277"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446d46" loext:padding="0in" loext:border="none"/>
    </style:style>
    <style:style style:name="P278" style:family="paragraph" style:parent-style-name="Text_20_body">
      <style:paragraph-properties fo:margin-left="0in" fo:margin-right="0in" fo:margin-top="0in" fo:margin-bottom="0in" style:contextual-spacing="false" fo:orphans="1" fo:text-indent="0in" style:auto-text-indent="false"/>
    </style:style>
    <style:style style:name="P279" style:family="paragraph" style:parent-style-name="Text_20_body">
      <style:paragraph-properties fo:margin-left="0in" fo:margin-right="0in" fo:margin-top="0in" fo:margin-bottom="0in" style:contextual-spacing="false" fo:line-height="160%" fo:text-indent="0in" style:auto-text-indent="false"/>
    </style:style>
    <style:style style:name="P280" style:family="paragraph" style:parent-style-name="Text_20_body">
      <style:paragraph-properties fo:margin-left="0in" fo:margin-right="0in" fo:margin-top="0in" fo:margin-bottom="0in" style:contextual-spacing="false" fo:line-height="160%" fo:text-align="center" style:justify-single-word="false" fo:text-indent="0in" style:auto-text-indent="false"/>
    </style:style>
    <style:style style:name="P281" style:family="paragraph" style:parent-style-name="Text_20_body">
      <style:paragraph-properties fo:margin-left="0in" fo:margin-right="0in" fo:margin-top="0in" fo:margin-bottom="0in" style:contextual-spacing="false" fo:line-height="128%" fo:orphans="2" fo:widows="2" fo:text-indent="0in" style:auto-text-indent="false"/>
      <style:text-properties officeooo:paragraph-rsid="003b26be"/>
    </style:style>
    <style:style style:name="P282"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283" style:family="paragraph" style:parent-style-name="Text_20_body">
      <style:paragraph-properties fo:margin-left="0in" fo:margin-right="0in" fo:margin-top="0in" fo:margin-bottom="0in" style:contextual-spacing="false" style:line-height-at-least="0.2335in" fo:orphans="2" fo:widows="2" fo:text-indent="0in" style:auto-text-indent="false"/>
    </style:style>
    <style:style style:name="P284" style:family="paragraph" style:parent-style-name="Text_20_body">
      <style:paragraph-properties fo:margin-left="0in" fo:margin-right="0in" fo:margin-top="0in" fo:margin-bottom="0in" style:contextual-spacing="false" fo:orphans="2" fo:widows="2" fo:text-indent="0in" style:auto-text-indent="false"/>
      <style:text-properties officeooo:rsid="00541f3e" officeooo:paragraph-rsid="00541f3e"/>
    </style:style>
    <style:style style:name="P285" style:family="paragraph" style:parent-style-name="Text_20_body">
      <style:paragraph-properties fo:margin-left="0in" fo:margin-right="0in" fo:margin-top="0in" fo:margin-bottom="0in" style:contextual-spacing="false" fo:text-indent="0in" style:auto-text-indent="false" fo:padding="0in" fo:border="none"/>
    </style:style>
    <style:style style:name="P28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style:style>
    <style:style style:name="P287"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28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Noto Sans1" fo:font-size="9.60000038146973pt" fo:letter-spacing="normal" fo:font-style="normal" fo:font-weight="normal"/>
    </style:style>
    <style:style style:name="P28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Source Sans Pro" fo:font-size="10.1999998092651pt" fo:letter-spacing="normal" fo:font-style="normal" fo:font-weight="normal"/>
    </style:style>
    <style:style style:name="P29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29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292" style:family="paragraph" style:parent-style-name="Text_20_body" style:list-style-name="L22">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666666" loext:opacity="100%" style:font-name="inherit" fo:font-style="normal" fo:font-weight="normal"/>
    </style:style>
    <style:style style:name="P29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herit" fo:font-size="9.60000038146973pt" fo:letter-spacing="normal" fo:font-style="normal" fo:font-weight="normal" loext:padding="0in" loext:border="none"/>
    </style:style>
    <style:style style:name="P294" style:family="paragraph" style:parent-style-name="Text_20_body" style:list-style-name="L11">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295" style:family="paragraph" style:parent-style-name="Text_20_body" style:list-style-name="L13">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296" style:family="paragraph" style:parent-style-name="Text_20_body" style:list-style-name="L15">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29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29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fo:letter-spacing="normal" loext:padding="0in" loext:border="none"/>
    </style:style>
    <style:style style:name="P29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0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1" fo:font-size="9.60000038146973pt" fo:letter-spacing="normal" fo:font-style="normal" fo:font-weight="normal"/>
    </style:style>
    <style:style style:name="P301" style:family="paragraph" style:parent-style-name="Text_20_body">
      <style:paragraph-properties fo:margin-left="0in" fo:margin-right="0in" fo:margin-top="0in" fo:margin-bottom="0in" style:contextual-spacing="false" style:line-height-at-least="0.15in" fo:orphans="2" fo:widows="2" fo:text-indent="0in" style:auto-text-indent="false" fo:padding="0in" fo:border="none"/>
      <style:text-properties fo:font-variant="normal" fo:text-transform="none" fo:color="#111111" loext:opacity="100%" style:font-name="Inter1" fo:font-size="8.39999961853027pt" fo:font-style="normal" fo:font-weight="normal" loext:padding="0in" loext:border="none"/>
    </style:style>
    <style:style style:name="P302" style:family="paragraph" style:parent-style-name="Text_20_body" style:list-style-name="L17">
      <style:paragraph-properties fo:margin-left="0in" fo:margin-right="0in" fo:margin-top="0in" fo:margin-bottom="0in" style:contextual-spacing="false" style:line-height-at-least="0.1665in" fo:text-align="start" style:justify-single-word="false" fo:orphans="2" fo:widows="2" fo:text-indent="0in" style:auto-text-indent="false" fo:padding="0in" fo:border="none"/>
      <style:text-properties fo:font-variant="normal" fo:text-transform="none" fo:color="#111111" loext:opacity="100%" style:font-name="Inter1" fo:font-size="8.39999961853027pt" fo:letter-spacing="normal" fo:font-style="normal" fo:font-weight="normal"/>
    </style:style>
    <style:style style:name="P303" style:family="paragraph" style:parent-style-name="Text_20_body">
      <style:paragraph-properties fo:margin-left="0in" fo:margin-right="0in" fo:margin-top="0in" fo:margin-bottom="0in" style:contextual-spacing="false" fo:line-height="180%" fo:orphans="2" fo:widows="2" fo:text-indent="0in" style:auto-text-indent="false" fo:padding="0in" fo:border="none"/>
      <style:text-properties fo:font-variant="normal" fo:text-transform="none" fo:color="#111111" loext:opacity="100%" style:font-name="Georgia1" fo:font-size="10.8000001907349pt" fo:letter-spacing="normal" fo:font-style="normal" fo:font-weight="normal"/>
    </style:style>
    <style:style style:name="P304" style:family="paragraph" style:parent-style-name="Text_20_body" style:list-style-name="L8">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30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Lato" fo:letter-spacing="normal" fo:font-style="normal" fo:font-weight="normal"/>
    </style:style>
    <style:style style:name="P30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0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30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Helvetica Neue" fo:font-size="9.60000038146973pt" fo:letter-spacing="normal" fo:font-style="normal" fo:font-weight="normal"/>
    </style:style>
    <style:style style:name="P30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fo:letter-spacing="normal"/>
    </style:style>
    <style:style style:name="P310"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090c0f" loext:opacity="100%" style:font-name="gamuthregular" fo:font-size="12.6000003814697pt" fo:letter-spacing="normal" fo:font-style="normal" fo:font-weight="normal"/>
    </style:style>
    <style:style style:name="P311" style:family="paragraph" style:parent-style-name="Text_20_body" style:list-style-name="L7">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312" style:family="paragraph" style:parent-style-name="Text_20_body" style:list-style-name="L9">
      <style:paragraph-properties fo:margin-left="0in" fo:margin-right="0in" fo:margin-top="0in" fo:margin-bottom="0in" style:contextual-spacing="false" fo:text-align="start" style:justify-single-word="false" fo:orphans="2" fo:widows="2" fo:text-indent="0in" style:auto-text-indent="false" fo:padding="0in" fo:border="none"/>
    </style:style>
    <style:style style:name="P313"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314" style:family="paragraph" style:parent-style-name="Text_20_body" style:list-style-name="L21">
      <style:paragraph-properties fo:margin-left="0in" fo:margin-right="0in" fo:margin-top="0in" fo:margin-bottom="0in" style:contextual-spacing="false" fo:line-height="140%" fo:text-indent="0in" style:auto-text-indent="false" fo:padding="0in" fo:border="none"/>
    </style:style>
    <style:style style:name="P315"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style>
    <style:style style:name="P316" style:family="paragraph" style:parent-style-name="Text_20_body" style:list-style-name="L12">
      <style:paragraph-properties fo:margin-left="0in" fo:margin-right="0in" fo:margin-top="0in" fo:margin-bottom="0in" style:contextual-spacing="false" fo:line-height="160%" fo:text-indent="0in" style:auto-text-indent="false" fo:padding="0in" fo:border="none"/>
    </style:style>
    <style:style style:name="P317"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318"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loext:padding="0in" loext:border="none"/>
    </style:style>
    <style:style style:name="P319"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20" style:family="paragraph" style:parent-style-name="Text_20_body" style:list-style-name="L20">
      <style:paragraph-properties fo:margin-left="0in" fo:margin-right="0in" fo:margin-top="0in" fo:margin-bottom="0in" style:contextual-spacing="false" fo:text-indent="0in" style:auto-text-indent="false" fo:padding="0in" fo:border="none"/>
    </style:style>
    <style:style style:name="P32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7b7b7b" loext:opacity="100%" style:font-name="Helvetica Neue" fo:font-size="12pt" fo:letter-spacing="normal" fo:font-style="italic" fo:font-weight="normal"/>
    </style:style>
    <style:style style:name="P322" style:family="paragraph" style:parent-style-name="Text_20_body" style:list-style-name="L23">
      <style:paragraph-properties fo:margin-left="0in" fo:margin-right="0in" fo:margin-top="0in" fo:margin-bottom="0in" style:contextual-spacing="false" fo:line-height="150%" fo:text-indent="0in" style:auto-text-indent="false" fo:padding="0in" fo:border="none"/>
    </style:style>
    <style:style style:name="P323" style:family="paragraph" style:parent-style-name="Text_20_body" style:list-style-name="L6">
      <loext:graphic-properties draw:fill="solid" draw:fill-color="#1d2125" draw:opacity="100%"/>
      <style:paragraph-properties fo:margin-left="0in" fo:margin-right="0in" fo:margin-top="0in" fo:margin-bottom="0in" style:contextual-spacing="false" fo:text-indent="0in" style:auto-text-indent="false" fo:background-color="#1d2125" fo:padding-left="0in" fo:padding-right="0in" fo:padding-top="0.0193in" fo:padding-bottom="0.0193in" fo:border-left="none" fo:border-right="none" fo:border-top="0.51pt solid #364049" fo:border-bottom="0.51pt solid #364049"/>
      <style:text-properties fo:color="#111111" loext:opacity="100%"/>
    </style:style>
    <style:style style:name="P324" style:family="paragraph" style:parent-style-name="Text_20_body">
      <style:paragraph-properties fo:margin-left="0in" fo:margin-right="0in" fo:text-indent="0in" style:auto-text-indent="false"/>
    </style:style>
    <style:style style:name="P325" style:family="paragraph" style:parent-style-name="Text_20_body">
      <style:paragraph-properties fo:margin-left="0in" fo:margin-right="0in" fo:orphans="2" fo:widows="2" fo:text-indent="0in" style:auto-text-indent="false"/>
    </style:style>
    <style:style style:name="P326" style:family="paragraph" style:parent-style-name="Text_20_body">
      <style:paragraph-properties fo:margin-left="0in" fo:margin-right="0in" fo:orphans="2" fo:widows="2" fo:text-indent="0in" style:auto-text-indent="false"/>
      <style:text-properties officeooo:paragraph-rsid="003617ad"/>
    </style:style>
    <style:style style:name="P327" style:family="paragraph" style:parent-style-name="Text_20_body">
      <style:paragraph-properties fo:margin-left="0in" fo:margin-right="0in" fo:orphans="2" fo:widows="2" fo:text-indent="0in" style:auto-text-indent="false"/>
      <style:text-properties officeooo:paragraph-rsid="0041d6cf"/>
    </style:style>
    <style:style style:name="P328" style:family="paragraph" style:parent-style-name="Text_20_body">
      <style:paragraph-properties fo:margin-left="0in" fo:margin-right="0in" fo:orphans="2" fo:widows="2" fo:text-indent="0in" style:auto-text-indent="false"/>
      <style:text-properties fo:font-variant="normal" fo:text-transform="none" fo:color="#000000" loext:opacity="100%" style:font-name="Noto Sans1" fo:font-size="9.60000038146973pt" fo:letter-spacing="normal" fo:font-style="normal" fo:font-weight="normal"/>
    </style:style>
    <style:style style:name="P32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330"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loext:padding="0in" loext:border="none"/>
    </style:style>
    <style:style style:name="P331"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herit" fo:font-size="9.60000038146973pt" fo:letter-spacing="normal" fo:font-style="normal" fo:font-weight="normal" loext:padding="0in" loext:border="none"/>
    </style:style>
    <style:style style:name="P332"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333"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1" fo:font-size="10.8000001907349pt" fo:letter-spacing="normal" fo:font-style="normal" fo:font-weight="normal"/>
    </style:style>
    <style:style style:name="P334" style:family="paragraph" style:parent-style-name="Text_20_body">
      <style:paragraph-properties fo:margin-left="0in" fo:margin-right="0in" fo:orphans="2" fo:widows="2" fo:text-indent="0in" style:auto-text-indent="false"/>
      <style:text-properties fo:font-variant="normal" fo:text-transform="none" fo:color="#111111" loext:opacity="100%" style:font-name="Graphik Web" fo:font-size="14pt" fo:letter-spacing="normal" fo:font-style="normal" fo:font-weight="normal"/>
    </style:style>
    <style:style style:name="P335" style:family="paragraph" style:parent-style-name="Text_20_body">
      <style:paragraph-properties fo:margin-left="0in" fo:margin-right="0in" fo:orphans="2" fo:widows="2" fo:text-indent="0in" style:auto-text-indent="false"/>
      <style:text-properties fo:font-variant="normal" fo:text-transform="none" fo:color="#111111" loext:opacity="100%" style:font-name="Palatino" fo:font-style="normal" fo:font-weight="normal"/>
    </style:style>
    <style:style style:name="P336" style:family="paragraph" style:parent-style-name="Text_20_body">
      <style:paragraph-properties fo:margin-left="0in" fo:margin-right="0in" fo:orphans="2" fo:widows="2" fo:text-indent="0in" style:auto-text-indent="false"/>
      <style:text-properties fo:font-variant="normal" fo:text-transform="none" fo:color="#111111" loext:opacity="100%"/>
    </style:style>
    <style:style style:name="P337" style:family="paragraph" style:parent-style-name="Text_20_body">
      <style:paragraph-properties fo:margin-left="0in" fo:margin-right="0in" fo:orphans="2" fo:widows="2" fo:text-indent="0in" style:auto-text-indent="false"/>
      <style:text-properties fo:font-variant="normal" fo:text-transform="none" fo:color="#222222" loext:opacity="100%" fo:letter-spacing="normal"/>
    </style:style>
    <style:style style:name="P338" style:family="paragraph" style:parent-style-name="Text_20_body">
      <style:paragraph-properties fo:margin-left="0in" fo:margin-right="0in" fo:orphans="2" fo:widows="2" fo:text-indent="0in" style:auto-text-indent="false"/>
      <style:text-properties fo:font-variant="normal" fo:text-transform="none" fo:color="#363636" loext:opacity="100%" fo:letter-spacing="normal" fo:font-style="normal" fo:font-weight="normal"/>
    </style:style>
    <style:style style:name="P339" style:family="paragraph" style:parent-style-name="Text_20_body">
      <style:paragraph-properties fo:margin-left="0in" fo:margin-right="0in" fo:text-indent="0in" style:auto-text-indent="false"/>
      <style:text-properties fo:color="#111111" loext:opacity="100%"/>
    </style:style>
    <style:style style:name="P340" style:family="paragraph" style:parent-style-name="Text_20_body">
      <style:paragraph-properties fo:margin-left="0in" fo:margin-right="0in" fo:orphans="2" fo:widows="2" fo:text-indent="0in" style:auto-text-indent="false"/>
      <style:text-properties fo:color="#111111" loext:opacity="100%"/>
    </style:style>
    <style:style style:name="P341" style:family="paragraph" style:parent-style-name="Text_20_body">
      <style:paragraph-properties fo:margin-left="0in" fo:margin-right="0in" fo:orphans="2" fo:widows="2" fo:text-indent="0in" style:auto-text-indent="false"/>
      <style:text-properties fo:color="#111111" loext:opacity="100%" officeooo:paragraph-rsid="003617ad"/>
    </style:style>
    <style:style style:name="P342" style:family="paragraph" style:parent-style-name="Text_20_body">
      <style:paragraph-properties fo:margin-left="0in" fo:margin-right="0in" fo:margin-top="0in" fo:margin-bottom="0.2in" style:contextual-spacing="false" fo:line-height="168%" fo:text-align="start" style:justify-single-word="false" fo:orphans="2" fo:widows="2" fo:text-indent="0in" style:auto-text-indent="false"/>
      <style:text-properties fo:font-variant="normal" fo:text-transform="none" fo:color="#111111" loext:opacity="100%" style:font-name="SourceSansPro" fo:letter-spacing="normal" fo:font-style="normal" fo:font-weight="normal"/>
    </style:style>
    <style:style style:name="P343" style:family="paragraph" style:parent-style-name="Text_20_body">
      <style:paragraph-properties fo:margin-left="0in" fo:margin-right="0in" fo:margin-top="0in" fo:margin-bottom="0.2in" style:contextual-spacing="false" fo:line-height="168%" fo:text-align="start" style:justify-single-word="false" fo:orphans="2" fo:widows="2" fo:text-indent="0in" style:auto-text-indent="false"/>
      <style:text-properties fo:font-variant="normal" fo:text-transform="none" fo:color="#111111" loext:opacity="100%" style:font-name="SourceSansPro" fo:letter-spacing="normal" fo:font-style="normal" fo:font-weight="normal" officeooo:rsid="003617ad" officeooo:paragraph-rsid="003617ad"/>
    </style:style>
    <style:style style:name="P344"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style:font-name="SourceSansPro" fo:font-size="10.8000001907349pt" fo:letter-spacing="normal" fo:font-style="normal" fo:font-weight="normal"/>
    </style:style>
    <style:style style:name="P345" style:family="paragraph" style:parent-style-name="Text_20_body">
      <style:paragraph-properties fo:margin-left="0in" fo:margin-right="0in" fo:margin-top="0in" fo:margin-bottom="0.2in" style:contextual-spacing="false" fo:orphans="2" fo:widows="2" fo:text-indent="0in" style:auto-text-indent="false" fo:padding="0in" fo:border="none"/>
      <style:text-properties fo:font-variant="normal" fo:text-transform="none" fo:color="#111111" loext:opacity="100%" fo:letter-spacing="normal"/>
    </style:style>
    <style:style style:name="P346"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347" style:family="paragraph" style:parent-style-name="Text_20_body">
      <style:paragraph-properties fo:margin-left="0in" fo:margin-right="0in" fo:margin-top="0.1665in" fo:margin-bottom="0.1665in" style:contextual-spacing="false" fo:text-indent="0in" style:auto-text-indent="false" fo:padding="0in" fo:border="none"/>
    </style:style>
    <style:style style:name="P34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34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5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51"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352"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fo:font-weight="normal"/>
    </style:style>
    <style:style style:name="P353"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54" style:family="paragraph" style:parent-style-name="Text_20_body">
      <style:paragraph-properties fo:margin-left="0in" fo:margin-right="0in" fo:margin-top="0.2in" fo:margin-bottom="0in" style:contextual-spacing="false" style:line-height-at-least="0.2335in" fo:orphans="2" fo:widows="2" fo:text-indent="0in" style:auto-text-indent="false" fo:padding="0in" fo:border="none"/>
      <style:text-properties fo:font-variant="normal" fo:text-transform="none" fo:color="#111111" loext:opacity="100%"/>
    </style:style>
    <style:style style:name="P355" style:family="paragraph" style:parent-style-name="Text_20_body" style:list-style-name="L8">
      <style:paragraph-properties fo:margin-left="0in" fo:margin-right="0in" fo:text-align="start" style:justify-single-word="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356" style:family="paragraph" style:parent-style-name="Text_20_body" style:list-style-name="L7">
      <style:paragraph-properties fo:margin-left="0in" fo:margin-right="0in" fo:text-align="start" style:justify-single-word="false" fo:orphans="2" fo:widows="2" fo:text-indent="0in" style:auto-text-indent="false" fo:padding="0in" fo:border="none"/>
    </style:style>
    <style:style style:name="P357" style:family="paragraph" style:parent-style-name="Text_20_body" style:list-style-name="L9">
      <style:paragraph-properties fo:margin-left="0in" fo:margin-right="0in" fo:text-align="start" style:justify-single-word="false" fo:orphans="2" fo:widows="2" fo:text-indent="0in" style:auto-text-indent="false" fo:padding="0in" fo:border="none"/>
    </style:style>
    <style:style style:name="P358" style:family="paragraph" style:parent-style-name="Text_20_body">
      <style:paragraph-properties fo:margin-left="0in" fo:margin-right="0in" fo:margin-top="0.1in" fo:margin-bottom="0in" style:contextual-spacing="false" fo:orphans="2" fo:widows="2" fo:text-indent="0in" style:auto-text-indent="false" fo:padding="0in" fo:border="none"/>
      <style:text-properties fo:font-variant="normal" fo:text-transform="none" fo:color="#000000" loext:opacity="100%" style:text-line-through-style="none" style:text-line-through-type="none" style:font-name="Times New Roman" fo:font-size="8.39999961853027pt" fo:letter-spacing="normal" fo:font-style="normal" style:text-underline-style="none" fo:font-weight="normal" style:text-blinking="false"/>
    </style:style>
    <style:style style:name="P359" style:family="paragraph" style:parent-style-name="Text_20_body">
      <style:paragraph-properties fo:margin-left="0in" fo:margin-right="0in" fo:margin-top="0in" fo:margin-bottom="0.25in" style:contextual-spacing="false" fo:orphans="2" fo:widows="2" fo:text-indent="0in" style:auto-text-indent="false"/>
      <style:text-properties fo:font-variant="normal" fo:text-transform="none" fo:color="#111111" loext:opacity="100%" fo:letter-spacing="normal" fo:font-style="normal" fo:font-weight="normal" loext:padding="0in" loext:border="none"/>
    </style:style>
    <style:style style:name="P360" style:family="paragraph" style:parent-style-name="Text_20_body">
      <style:paragraph-properties fo:margin-left="0in" fo:margin-right="0in" fo:margin-top="0in" fo:margin-bottom="0.25in" style:contextual-spacing="false" fo:line-height="187%" fo:orphans="2" fo:widows="2" fo:text-indent="0in" style:auto-text-indent="false" fo:padding="0in" fo:border="none"/>
      <style:text-properties fo:font-variant="normal" fo:text-transform="none" fo:color="#373737" loext:opacity="100%" style:font-name="Source Serif Pro" fo:font-size="12pt" fo:letter-spacing="normal" fo:font-style="normal" fo:font-weight="normal"/>
    </style:style>
    <style:style style:name="P361" style:family="paragraph" style:parent-style-name="Text_20_body">
      <style:paragraph-properties fo:margin-left="0in" fo:margin-right="0in" fo:margin-top="0in" fo:margin-bottom="0.25in" style:contextual-spacing="false" fo:line-height="187%" fo:orphans="2" fo:widows="2" fo:text-indent="0in" style:auto-text-indent="false" fo:padding="0in" fo:border="none"/>
      <style:text-properties fo:font-variant="normal" fo:text-transform="none" fo:color="#373737" loext:opacity="100%" fo:letter-spacing="normal"/>
    </style:style>
    <style:style style:name="P362"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f1e1e" loext:opacity="100%" style:font-name="Palatino" fo:font-size="10.8000001907349pt" fo:letter-spacing="normal" fo:font-style="normal" fo:font-weight="normal"/>
    </style:style>
    <style:style style:name="P363"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loext:padding="0in" loext:border="none"/>
    </style:style>
    <style:style style:name="P364"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fo:letter-spacing="normal"/>
    </style:style>
    <style:style style:name="P365"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366" style:family="paragraph" style:parent-style-name="Text_20_body">
      <style:paragraph-properties fo:margin-left="0in" fo:margin-right="0in" fo:margin-top="0in" fo:margin-bottom="0.1335in" style:contextual-spacing="false" style:line-height-at-least="0.2335in" fo:text-align="start" style:justify-single-word="false" fo:text-indent="0in" style:auto-text-indent="false"/>
      <style:text-properties fo:font-variant="normal" fo:text-transform="none" fo:color="#111111" loext:opacity="100%" style:font-name="Palatino" fo:font-size="10.8000001907349pt" fo:letter-spacing="normal" fo:font-style="normal" fo:font-weight="normal" loext:padding="0in" loext:border="none"/>
    </style:style>
    <style:style style:name="P36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000000" loext:opacity="100%" style:font-name="Readex Pro" fo:font-size="9.60000038146973pt" fo:letter-spacing="normal" fo:font-style="normal" fo:font-weight="normal"/>
    </style:style>
    <style:style style:name="P368" style:family="paragraph" style:parent-style-name="Text_20_body">
      <style:paragraph-properties fo:margin-left="0in" fo:margin-right="0in" fo:margin-top="0in" fo:margin-bottom="0.1335in" style:contextual-spacing="false" fo:orphans="2" fo:widows="2" fo:text-indent="0in" style:auto-text-indent="false"/>
    </style:style>
    <style:style style:name="P369" style:family="paragraph" style:parent-style-name="Text_20_body">
      <style:paragraph-properties fo:margin-left="0in" fo:margin-right="0in" fo:margin-top="0in" fo:margin-bottom="0.1in" style:contextual-spacing="false" fo:text-indent="0in" style:auto-text-indent="false" fo:padding="0in" fo:border="none"/>
      <style:text-properties fo:color="#111111" loext:opacity="100%" loext:padding="0in" loext:border="none"/>
    </style:style>
    <style:style style:name="P370" style:family="paragraph" style:parent-style-name="Text_20_body">
      <style:paragraph-properties fo:margin-left="0in" fo:margin-right="0in" fo:margin-top="0in" fo:margin-bottom="0.1in" style:contextual-spacing="false" fo:text-indent="0in" style:auto-text-indent="false"/>
      <style:text-properties style:text-line-through-style="none" style:text-line-through-type="none" fo:font-size="14pt" fo:letter-spacing="normal" style:text-underline-style="none" style:text-blinking="false" loext:padding="0in" loext:border="none"/>
    </style:style>
    <style:style style:name="P371" style:family="paragraph" style:parent-style-name="Text_20_body">
      <style:paragraph-properties fo:margin-left="0in" fo:margin-right="0in" fo:margin-top="0in" fo:margin-bottom="0.1in" style:contextual-spacing="false" fo:text-indent="0in" style:auto-text-indent="false"/>
      <style:text-properties style:text-line-through-style="none" style:text-line-through-type="none" fo:letter-spacing="normal" style:text-underline-style="none" style:text-blinking="false" loext:padding="0in" loext:border="none"/>
    </style:style>
    <style:style style:name="P372" style:family="paragraph" style:parent-style-name="Text_20_body">
      <style:paragraph-properties fo:margin-left="0in" fo:margin-right="0in" fo:margin-top="0in" fo:margin-bottom="0.0972in" style:contextual-spacing="false" fo:orphans="2" fo:widows="2" fo:text-indent="0in" style:auto-text-indent="false"/>
    </style:style>
    <style:style style:name="P373"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style:font-name="grad" fo:font-size="10.8000001907349pt" fo:letter-spacing="normal" fo:font-style="normal" fo:font-weight="normal"/>
    </style:style>
    <style:style style:name="P374"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375"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414246" loext:opacity="100%" style:font-name="Merriweather1" fo:font-size="12pt" fo:letter-spacing="normal" fo:font-style="normal" fo:font-weight="normal"/>
    </style:style>
    <style:style style:name="P376" style:family="paragraph" style:parent-style-name="Text_20_body">
      <style:paragraph-properties fo:margin-left="0in" fo:margin-right="0in" fo:margin-top="0.0835in" fo:margin-bottom="0.1335in" style:contextual-spacing="false" fo:line-height="133%" fo:orphans="2" fo:widows="2" fo:text-indent="0in" style:auto-text-indent="false"/>
      <style:text-properties fo:font-variant="normal" fo:text-transform="none" fo:color="#111111" loext:opacity="100%" style:font-name="Crimson Pro" fo:font-size="9pt" fo:letter-spacing="normal" fo:font-style="normal" fo:font-weight="normal" loext:padding="0in" loext:border="none"/>
    </style:style>
    <style:style style:name="P377" style:family="paragraph" style:parent-style-name="Text_20_body">
      <style:paragraph-properties fo:margin-left="0in" fo:margin-right="0in" fo:margin-top="0.1665in" fo:margin-bottom="0.0972in" style:contextual-spacing="false" fo:orphans="2" fo:widows="2" fo:text-indent="0in" style:auto-text-indent="false"/>
    </style:style>
    <style:style style:name="P378" style:family="paragraph" style:parent-style-name="Text_20_body">
      <style:paragraph-properties fo:margin-left="0in" fo:margin-right="0in" fo:margin-top="0in" fo:margin-bottom="0.1835in" style:contextual-spacing="false" fo:orphans="2" fo:widows="2" fo:text-indent="0in" style:auto-text-indent="false"/>
    </style:style>
    <style:style style:name="P379"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style:font-name="proxima-nova1" fo:font-size="10.8000001907349pt" fo:letter-spacing="normal" fo:font-style="normal" fo:font-weight="normal"/>
    </style:style>
    <style:style style:name="P380"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fo:letter-spacing="normal"/>
    </style:style>
    <style:style style:name="P381" style:family="paragraph" style:parent-style-name="Text_20_body">
      <style:paragraph-properties fo:margin-left="0in" fo:margin-right="0in" fo:margin-top="0in" fo:margin-bottom="0.3335in" style:contextual-spacing="false" fo:orphans="2" fo:widows="2" fo:text-indent="0in" style:auto-text-indent="false"/>
      <style:text-properties fo:font-variant="normal" fo:text-transform="none" fo:color="#111111" loext:opacity="100%" style:font-name="Open Sans" fo:font-size="9pt" fo:letter-spacing="normal" fo:font-style="normal" fo:font-weight="normal"/>
    </style:style>
    <style:style style:name="P382" style:family="paragraph" style:parent-style-name="Text_20_body">
      <style:paragraph-properties fo:margin-left="0in" fo:margin-right="0in" fo:margin-top="0in" fo:margin-bottom="0.0835in" style:contextual-spacing="false" fo:orphans="2" fo:widows="2" fo:text-indent="0in" style:auto-text-indent="false"/>
    </style:style>
    <style:style style:name="P383"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Open Sans" fo:font-size="9pt" fo:letter-spacing="normal" fo:font-style="normal" fo:font-weight="normal"/>
    </style:style>
    <style:style style:name="P384"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Arial" fo:font-size="10.8000001907349pt" fo:letter-spacing="normal" fo:font-style="normal" fo:font-weight="normal"/>
    </style:style>
    <style:style style:name="P385" style:family="paragraph" style:parent-style-name="Text_20_body">
      <style:paragraph-properties fo:margin-left="0in" fo:margin-right="0in" fo:margin-top="0in" fo:margin-bottom="0.0835in" style:contextual-spacing="false" fo:orphans="2" fo:widows="2" fo:text-indent="0in" style:auto-text-indent="false"/>
      <style:text-properties fo:font-variant="normal" fo:text-transform="none" fo:color="#111111" loext:opacity="100%" style:font-name="Palatino" fo:font-size="10.8000001907349pt" fo:letter-spacing="normal" fo:font-style="normal" fo:font-weight="normal"/>
    </style:style>
    <style:style style:name="P386" style:family="paragraph" style:parent-style-name="Text_20_body">
      <style:paragraph-properties fo:margin-left="0in" fo:margin-right="0in" fo:margin-top="0in" fo:margin-bottom="0.0835in" style:contextual-spacing="false" fo:orphans="2" fo:widows="2" fo:text-indent="0in" style:auto-text-indent="false"/>
      <style:text-properties fo:color="#111111" loext:opacity="100%"/>
    </style:style>
    <style:style style:name="P387"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388"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222222" loext:opacity="100%" fo:letter-spacing="normal"/>
    </style:style>
    <style:style style:name="P38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222222" loext:opacity="100%" style:font-name="Indy Serif" fo:font-size="11.3999996185303pt" fo:letter-spacing="normal" fo:font-style="normal" fo:font-weight="normal"/>
    </style:style>
    <style:style style:name="P390" style:family="paragraph" style:parent-style-name="Text_20_body">
      <style:paragraph-properties fo:margin-left="0in" fo:margin-right="0in" fo:margin-top="0.1335in" fo:margin-bottom="0.1335in" style:contextual-spacing="false" fo:orphans="2" fo:widows="2" fo:text-indent="0in" style:auto-text-indent="false"/>
    </style:style>
    <style:style style:name="P391"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2a2a2a" loext:opacity="100%" style:font-name="Arial" fo:font-size="10.8000001907349pt" fo:letter-spacing="normal" fo:font-style="normal" fo:font-weight="normal"/>
    </style:style>
    <style:style style:name="P392"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2a2a2a" loext:opacity="100%" fo:letter-spacing="normal"/>
    </style:style>
    <style:style style:name="P393"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normal" fo:font-weight="normal"/>
    </style:style>
    <style:style style:name="P394"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395" style:family="paragraph" style:parent-style-name="Text_20_body">
      <style:paragraph-properties fo:margin-left="0in" fo:margin-right="0in" fo:margin-top="0in" fo:margin-bottom="0.1665in" style:contextual-spacing="false" fo:text-indent="0in" style:auto-text-indent="false"/>
    </style:style>
    <style:style style:name="P396"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97"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Merriweather" fo:font-size="10.8000001907349pt" fo:letter-spacing="normal" fo:font-style="normal" fo:font-weight="normal"/>
    </style:style>
    <style:style style:name="P398" style:family="paragraph" style:parent-style-name="Text_20_body">
      <style:paragraph-properties fo:margin-left="0in" fo:margin-right="0in" fo:margin-top="0.25in" fo:margin-bottom="0in" style:contextual-spacing="false" fo:orphans="2" fo:widows="2" fo:text-indent="0in" style:auto-text-indent="false"/>
      <style:text-properties fo:font-variant="normal" fo:text-transform="none" fo:color="#111111" loext:opacity="100%" fo:letter-spacing="normal" fo:font-style="italic" fo:font-weight="normal" loext:padding="0in" loext:border="none"/>
    </style:style>
    <style:style style:name="P399" style:family="paragraph" style:parent-style-name="Text_20_body">
      <style:paragraph-properties fo:margin-left="0in" fo:margin-right="0in" fo:margin-top="0in" fo:margin-bottom="0.0665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400" style:family="paragraph" style:parent-style-name="Text_20_body">
      <style:paragraph-properties fo:margin-left="0in" fo:margin-right="0in" fo:margin-top="0in" fo:margin-bottom="0.0665in" style:contextual-spacing="false" fo:orphans="2" fo:widows="2" fo:text-indent="0in" style:auto-text-indent="false"/>
      <style:text-properties fo:font-variant="normal" fo:text-transform="none" fo:color="#686868" loext:opacity="100%" style:font-name="Roboto" fo:letter-spacing="normal" fo:font-style="normal" fo:font-weight="normal"/>
    </style:style>
    <style:style style:name="P401" style:family="paragraph" style:parent-style-name="Text_20_body">
      <style:paragraph-properties fo:margin-left="0in" fo:margin-right="0in" fo:margin-top="0.1583in" fo:margin-bottom="0.1583in" style:contextual-spacing="false" fo:line-height="144%" fo:text-align="center" style:justify-single-word="false" fo:orphans="2" fo:widows="2" fo:text-indent="0in" style:auto-text-indent="false"/>
    </style:style>
    <style:style style:name="P402" style:family="paragraph" style:parent-style-name="Text_20_body">
      <style:paragraph-properties fo:margin-left="0in" fo:margin-right="0in" fo:margin-top="0in" fo:margin-bottom="0.2252in" style:contextual-spacing="false" fo:orphans="2" fo:widows="2" fo:text-indent="0in" style:auto-text-indent="false"/>
    </style:style>
    <style:style style:name="P403" style:family="paragraph" style:parent-style-name="Text_20_body">
      <style:paragraph-properties fo:margin-left="0in" fo:margin-right="0in" fo:margin-top="0in" fo:margin-bottom="0.2252in" style:contextual-spacing="false" fo:orphans="2" fo:widows="2" fo:text-indent="0in" style:auto-text-indent="false"/>
      <style:text-properties fo:font-variant="normal" fo:text-transform="none" fo:color="#c6c6c6" loext:opacity="100%" style:font-name="Tiempos Text1" fo:font-size="11.3999996185303pt" fo:letter-spacing="normal" fo:font-style="normal" fo:font-weight="normal"/>
    </style:style>
    <style:style style:name="P404" style:family="paragraph" style:parent-style-name="Text_20_body">
      <style:paragraph-properties fo:margin-left="0in" fo:margin-right="0in" fo:margin-top="0in" fo:margin-bottom="0.2252in" style:contextual-spacing="false" fo:orphans="2" fo:widows="2" fo:text-indent="0in" style:auto-text-indent="false"/>
      <style:text-properties fo:font-variant="normal" fo:text-transform="none" fo:color="#c6c6c6" loext:opacity="100%" fo:letter-spacing="normal"/>
    </style:style>
    <style:style style:name="P405"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2a2a2a" loext:opacity="100%" style:font-name="Arial" fo:font-size="10.8000001907349pt" fo:letter-spacing="normal" fo:font-style="normal" fo:font-weight="normal"/>
    </style:style>
    <style:style style:name="P406" style:family="paragraph" style:parent-style-name="Text_20_body">
      <style:paragraph-properties fo:margin-left="0in" fo:margin-right="0in" fo:margin-top="0.2665in" fo:margin-bottom="0in" style:contextual-spacing="false" fo:line-height="140%" fo:orphans="2" fo:widows="2" fo:text-indent="0in" style:auto-text-indent="false" fo:padding="0in" fo:border="none"/>
      <style:text-properties fo:font-variant="normal" fo:text-transform="none" fo:color="#090c0f" loext:opacity="100%" style:font-name="gamuthregular" fo:font-size="12.6000003814697pt" fo:letter-spacing="normal" fo:font-style="normal" fo:font-weight="normal"/>
    </style:style>
    <style:style style:name="P407" style:family="paragraph" style:parent-style-name="Text_20_body">
      <style:paragraph-properties fo:margin-left="0in" fo:margin-right="0in" fo:margin-top="0.2665in" fo:margin-bottom="0in" style:contextual-spacing="false" fo:line-height="140%" fo:orphans="2" fo:widows="2" fo:text-indent="0in" style:auto-text-indent="false" fo:padding="0in" fo:border="none"/>
    </style:style>
    <style:style style:name="P408" style:family="paragraph" style:parent-style-name="Text_20_body">
      <style:paragraph-properties fo:margin-left="0in" fo:margin-right="0in" fo:margin-top="0in" fo:margin-bottom="0.1083in" style:contextual-spacing="false" fo:orphans="2" fo:widows="2" fo:text-indent="0in" style:auto-text-indent="false" fo:padding="0in" fo:border="none"/>
      <style:text-properties fo:font-variant="normal" fo:text-transform="none" fo:color="#000000" loext:opacity="100%" style:font-name="Source Sans Pro" fo:font-size="14.3999996185303pt" fo:letter-spacing="normal" fo:font-style="normal" fo:font-weight="normal"/>
    </style:style>
    <style:style style:name="P409" style:family="paragraph" style:parent-style-name="Text_20_body" style:list-style-name="L4">
      <style:paragraph-properties fo:margin-top="0.0417in" fo:margin-bottom="0.0417in" style:contextual-spacing="false" fo:text-align="start" style:justify-single-word="false" fo:orphans="2" fo:widows="2" fo:padding="0in" fo:border="none"/>
      <style:text-properties fo:font-variant="normal" fo:text-transform="none" fo:color="#111111" loext:opacity="100%" fo:letter-spacing="normal" fo:font-style="normal" fo:font-weight="normal"/>
    </style:style>
    <style:style style:name="P410"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 fo:font-size="10.8000001907349pt" fo:letter-spacing="normal" fo:font-style="normal" fo:font-weight="normal"/>
    </style:style>
    <style:style style:name="P411"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 fo:font-size="10.8000001907349pt" fo:letter-spacing="normal" fo:font-style="normal" fo:font-weight="normal" officeooo:paragraph-rsid="0032bf32"/>
    </style:style>
    <style:style style:name="P412"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style:style>
    <style:style style:name="P413"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officeooo:paragraph-rsid="0032bf32"/>
    </style:style>
    <style:style style:name="P414"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officeooo:paragraph-rsid="0032bf32"/>
    </style:style>
    <style:style style:name="P415" style:family="paragraph" style:parent-style-name="Text_20_body">
      <style:paragraph-properties style:writing-mode="lr-tb"/>
    </style:style>
    <style:style style:name="P416" style:family="paragraph" style:parent-style-name="Text_20_body">
      <style:paragraph-properties style:writing-mode="lr-tb"/>
      <style:text-properties officeooo:paragraph-rsid="0032bf32"/>
    </style:style>
    <style:style style:name="P417" style:family="paragraph" style:parent-style-name="Text_20_body">
      <style:paragraph-properties fo:margin-left="0.0417in" fo:margin-right="0.0417in" fo:margin-top="0.0835in" fo:margin-bottom="0.1335in" style:contextual-spacing="false" fo:line-height="133%" fo:orphans="2" fo:widows="2" fo:text-indent="0in" style:auto-text-indent="false"/>
      <style:text-properties fo:font-variant="normal" fo:text-transform="none" fo:color="#111111" loext:opacity="100%" style:font-name="Crimson Pro" fo:font-size="9pt" fo:letter-spacing="normal" fo:font-style="normal" fo:font-weight="normal" loext:padding="0in" loext:border="none"/>
    </style:style>
    <style:style style:name="P418" style:family="paragraph" style:parent-style-name="Text_20_body">
      <style:paragraph-properties fo:margin-top="0.0835in" fo:margin-bottom="0.1335in" style:contextual-spacing="false" fo:line-height="133%" fo:orphans="2" fo:widows="2"/>
      <style:text-properties fo:font-variant="normal" fo:text-transform="none" fo:color="#111111" loext:opacity="100%" style:font-name="Crimson Pro" fo:font-size="9pt" fo:letter-spacing="normal" fo:font-style="normal" fo:font-weight="normal" loext:padding="0in" loext:border="none"/>
    </style:style>
    <style:style style:name="P419" style:family="paragraph" style:parent-style-name="Text_20_body">
      <style:paragraph-properties fo:margin-top="0.0835in" fo:margin-bottom="0.1335in" style:contextual-spacing="false" fo:line-height="133%" fo:orphans="2" fo:widows="2"/>
      <style:text-properties fo:font-variant="normal" fo:text-transform="none" fo:color="#111111" loext:opacity="100%" fo:letter-spacing="normal" loext:padding-left="0in" loext:padding-right="0in" loext:padding-top="0in" loext:padding-bottom="0.3in" loext:border-left="none" loext:border-right="none" loext:border-top="none" loext:border-bottom="0.06pt solid #dfdfdf"/>
    </style:style>
    <style:style style:name="P420" style:family="paragraph" style:parent-style-name="Text_20_body">
      <style:paragraph-properties fo:margin-left="0.7083in" fo:margin-right="0.7083in" fo:margin-top="0.15in" fo:margin-bottom="0in" style:contextual-spacing="false" fo:line-height="137%" fo:orphans="2" fo:widows="2" fo:text-indent="0in" style:auto-text-indent="false"/>
      <style:text-properties fo:font-variant="normal" fo:text-transform="none" fo:color="#111111" loext:opacity="100%" style:font-name="BerlingskeSerif" fo:font-size="14.3999996185303pt" fo:letter-spacing="normal" fo:font-style="normal" fo:font-weight="normal"/>
    </style:style>
    <style:style style:name="P421"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style:font-name="georgia" fo:font-size="12pt" fo:letter-spacing="normal" fo:font-style="normal" fo:font-weight="normal"/>
    </style:style>
    <style:style style:name="P422"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fo:letter-spacing="normal"/>
    </style:style>
    <style:style style:name="P423" style:family="paragraph" style:parent-style-name="Text_20_body">
      <style:paragraph-properties fo:margin-left="0.7083in" fo:margin-right="0.7083in" fo:margin-top="0.15in" fo:margin-bottom="0in" style:contextual-spacing="false" fo:orphans="2" fo:widows="2" fo:text-indent="0in" style:auto-text-indent="false"/>
    </style:style>
    <style:style style:name="P424" style:family="paragraph" style:parent-style-name="Text_20_body">
      <style:paragraph-properties fo:margin-top="0.1in" fo:margin-bottom="0.2in" style:contextual-spacing="false" style:line-height-at-least="0.1335in" fo:orphans="2" fo:widows="2"/>
      <style:text-properties fo:font-variant="normal" fo:text-transform="none" fo:color="#6c6c6c" loext:opacity="100%" fo:letter-spacing="normal" loext:padding="0in" loext:border="none"/>
    </style:style>
    <style:style style:name="P425"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P426" style:family="paragraph" style:parent-style-name="Text_20_body">
      <style:paragraph-properties fo:margin-top="0in" fo:margin-bottom="0.0972in" style:contextual-spacing="false" style:line-height-at-least="0.1335in" fo:orphans="2" fo:widows="2"/>
      <style:text-properties fo:font-variant="normal" fo:text-transform="none" fo:color="#6c6c6c" loext:opacity="100%" fo:letter-spacing="normal" loext:padding="0in" loext:border="none"/>
    </style:style>
    <style:style style:name="P427" style:family="paragraph" style:parent-style-name="Text_20_body">
      <style:paragraph-properties fo:margin-top="0in" fo:margin-bottom="0.0972in" style:contextual-spacing="false" fo:orphans="2" fo:widows="2"/>
      <style:text-properties fo:font-variant="normal" fo:text-transform="none" fo:color="#111111" loext:opacity="100%" style:font-name="Arial" fo:font-size="8.39999961853027pt" fo:letter-spacing="normal" fo:font-style="normal" fo:font-weight="bold" loext:padding="0in" loext:border="none"/>
    </style:style>
    <style:style style:name="P428"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429" style:family="paragraph" style:parent-style-name="Text_20_body" style:list-style-name="L17">
      <style:paragraph-properties fo:margin-left="0.0165in" fo:margin-right="0.0165in" style:line-height-at-least="0.1665in" fo:text-align="start" style:justify-single-word="false" fo:orphans="2" fo:widows="2" fo:text-indent="0in" style:auto-text-indent="false" fo:padding="0in" fo:border="none"/>
      <style:text-properties fo:font-variant="normal" fo:text-transform="none" fo:color="#111111" loext:opacity="100%" style:font-name="Inter1" fo:font-size="8.39999961853027pt" fo:letter-spacing="normal" fo:font-style="normal" fo:font-weight="normal"/>
    </style:style>
    <style:style style:name="P430" style:family="paragraph" style:parent-style-name="Text_20_body">
      <style:paragraph-properties fo:margin-left="0.0665in" fo:margin-right="0.0665in" fo:margin-top="0.1335in" fo:margin-bottom="0.1335in" style:contextual-spacing="false" style:line-height-at-least="0.1417in" fo:orphans="2" fo:widows="2" fo:text-indent="0in" style:auto-text-indent="false"/>
      <style:text-properties fo:font-variant="normal" fo:text-transform="none" fo:color="#111111" loext:opacity="100%" style:font-name="Helvetica" fo:font-size="14pt" fo:letter-spacing="normal" fo:font-style="normal" fo:font-weight="normal"/>
    </style:style>
    <style:style style:name="P431"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432" style:family="paragraph" style:parent-style-name="Text_20_body">
      <style:paragraph-properties fo:margin-left="0.1665in" fo:margin-right="0.1665in" fo:margin-top="0.1665in" fo:margin-bottom="0in" style:contextual-spacing="false" style:line-height-at-least="0.5in" fo:orphans="2" fo:widows="2" fo:text-indent="0in" style:auto-text-indent="false" fo:padding="0in" fo:border="none"/>
    </style:style>
    <style:style style:name="P433" style:family="paragraph" style:parent-style-name="Text_20_body">
      <style:paragraph-properties fo:margin-left="0in" fo:margin-right="0.05in" fo:margin-top="0in" fo:margin-bottom="0in" style:contextual-spacing="false" fo:orphans="2" fo:widows="2" fo:text-indent="0in" style:auto-text-indent="false"/>
    </style:style>
    <style:style style:name="P434" style:family="paragraph" style:parent-style-name="Text_20_body">
      <style:paragraph-properties fo:margin-left="0in" fo:margin-right="0.2335in" fo:margin-top="0in" fo:margin-bottom="0in" style:contextual-spacing="false" fo:line-height="150%" fo:orphans="1" fo:widows="2" fo:text-indent="0in" style:auto-text-indent="false"/>
      <style:text-properties fo:font-variant="normal" fo:text-transform="none" fo:color="#222222" loext:opacity="100%" style:font-name="Indy Sans" fo:font-size="9.60000038146973pt" fo:letter-spacing="normal" fo:font-style="normal" fo:font-weight="normal" loext:padding="0in" loext:border="none"/>
    </style:style>
    <style:style style:name="P435" style:family="paragraph" style:parent-style-name="Text_20_body">
      <style:paragraph-properties fo:margin-left="0in" fo:margin-right="0.2335in" fo:margin-top="0in" fo:margin-bottom="0in" style:contextual-spacing="false" fo:line-height="150%" fo:orphans="1" fo:widows="2" fo:text-indent="0in" style:auto-text-indent="false"/>
    </style:style>
    <style:style style:name="P436" style:family="paragraph" style:parent-style-name="Text_20_body">
      <style:paragraph-properties fo:margin-left="0in" fo:margin-right="0.2335in" fo:margin-top="0in" fo:margin-bottom="0in" style:contextual-spacing="false" style:line-height-at-least="0.1665in" fo:orphans="1" fo:widows="2" fo:text-indent="0in" style:auto-text-indent="false"/>
    </style:style>
    <style:style style:name="P437" style:family="paragraph" style:parent-style-name="Text_20_body">
      <style:paragraph-properties fo:margin-top="0.0417in" fo:margin-bottom="0.2252in" style:contextual-spacing="false" fo:text-align="center" style:justify-single-word="false" fo:orphans="2" fo:widows="2"/>
      <style:text-properties fo:font-variant="normal" fo:text-transform="none" fo:color="#5e5e5e" loext:opacity="100%" style:font-name="Graphik" fo:font-size="7.80000019073486pt" fo:letter-spacing="normal" fo:font-style="normal" fo:font-weight="normal"/>
    </style:style>
    <style:style style:name="P438" style:family="paragraph" style:parent-style-name="Text_20_body">
      <style:paragraph-properties fo:margin-left="0in" fo:margin-right="0.0665in" fo:margin-top="0in" fo:margin-bottom="0in" style:contextual-spacing="false" fo:orphans="2" fo:widows="2" fo:text-indent="0in" style:auto-text-indent="false"/>
      <style:text-properties fo:font-variant="normal" fo:text-transform="none" fo:color="#111111" loext:opacity="100%" fo:letter-spacing="normal"/>
    </style:style>
    <style:style style:name="P439" style:family="paragraph" style:parent-style-name="Text_20_body">
      <style:paragraph-properties fo:margin-top="0.0665in" fo:margin-bottom="0.0972in" style:contextual-spacing="false" fo:orphans="2" fo:widows="2"/>
      <style:text-properties fo:font-variant="normal" fo:text-transform="none" fo:color="#000000" loext:opacity="100%" style:font-name="Times New Roman" fo:font-size="14pt" fo:letter-spacing="normal" fo:font-style="normal" fo:font-weight="normal"/>
    </style:style>
    <style:style style:name="P440" style:family="paragraph" style:parent-style-name="Text_20_body">
      <style:paragraph-properties fo:margin-left="0.15in" fo:margin-right="0.15in" fo:text-indent="0in" style:auto-text-indent="false"/>
    </style:style>
    <style:style style:name="P441" style:family="paragraph" style:parent-style-name="Text_20_body">
      <style:paragraph-properties fo:margin-left="0in" fo:margin-right="0.15in" fo:text-indent="0in" style:auto-text-indent="false"/>
    </style:style>
    <style:style style:name="P442" style:family="paragraph" style:parent-style-name="Text_20_body">
      <style:paragraph-properties fo:margin-left="0.1in" fo:margin-right="0in" fo:text-indent="0in" style:auto-text-indent="false"/>
    </style:style>
    <style:style style:name="P443" style:family="paragraph" style:parent-style-name="Text_20_body">
      <style:paragraph-properties fo:margin-left="0.2in" fo:margin-right="0in" fo:text-indent="0in" style:auto-text-indent="false"/>
    </style:style>
    <style:style style:name="P444" style:family="paragraph" style:parent-style-name="Text_20_body">
      <style:paragraph-properties fo:margin-left="0.3in" fo:margin-right="0in" fo:text-indent="0in" style:auto-text-indent="false"/>
    </style:style>
    <style:style style:name="P445" style:family="paragraph" style:parent-style-name="Text_20_body">
      <style:paragraph-properties fo:margin-left="0.4in" fo:margin-right="0in" fo:text-indent="0in" style:auto-text-indent="false"/>
    </style:style>
    <style:style style:name="T1" style:family="text">
      <style:text-properties officeooo:rsid="0011524b"/>
    </style:style>
    <style:style style:name="T2" style:family="text">
      <style:text-properties fo:font-variant="normal" fo:text-transform="none"/>
    </style:style>
    <style:style style:name="T3" style:family="text">
      <style:text-properties fo:font-variant="normal" fo:text-transform="none" fo:color="#000000" loext:opacity="100%" style:text-line-through-style="none" style:text-line-through-type="none" style:font-name="Noto Sans1" fo:letter-spacing="normal" fo:font-style="normal" style:text-underline-style="none" fo:font-weight="normal" style:text-blinking="false" loext:padding="0in" loext:border="none"/>
    </style:style>
    <style:style style:name="T4" style:family="text">
      <style:text-properties fo:font-variant="normal" fo:text-transform="none" fo:color="#000000" loext:opacity="100%" style:text-line-through-style="none" style:text-line-through-type="none" style:font-name="Times New Roman" fo:font-size="9.60000038146973pt" fo:letter-spacing="normal" fo:font-style="normal" style:text-underline-style="none" fo:font-weight="normal" style:text-blinking="false" loext:padding="0in" loext:border="none"/>
    </style:style>
    <style:style style:name="T5" style:family="text">
      <style:text-properties fo:font-variant="normal" fo:text-transform="none" fo:color="#000000" loext:opacity="100%" style:font-name="Lora"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000000" loext:opacity="100%" style:font-name="Noto Serif1" fo:font-size="21.6000003814697pt" fo:letter-spacing="-0.0083in" fo:font-style="normal" fo:font-weight="bold"/>
    </style:style>
    <style:style style:name="T8" style:family="text">
      <style:text-properties fo:font-variant="normal" fo:text-transform="none" fo:color="#000000" loext:opacity="100%" style:font-name="Noto Sans1" fo:font-size="9.60000038146973pt" fo:letter-spacing="normal" fo:font-style="normal"/>
    </style:style>
    <style:style style:name="T9" style:family="text">
      <style:text-properties fo:font-variant="normal" fo:text-transform="none" fo:color="#000000" loext:opacity="100%" style:font-name="Noto Sans1" fo:font-size="9.60000038146973pt" fo:letter-spacing="normal" fo:font-style="normal" fo:font-weight="normal"/>
    </style:style>
    <style:style style:name="T10" style:family="text">
      <style:text-properties fo:font-variant="normal" fo:text-transform="none" fo:color="#000000" loext:opacity="100%" style:font-name="Noto Sans1" fo:font-size="9.60000038146973pt" fo:letter-spacing="normal" fo:font-style="normal" fo:font-weight="normal" loext:padding="0in" loext:border="none"/>
    </style:style>
    <style:style style:name="T11" style:family="text">
      <style:text-properties fo:font-variant="normal" fo:text-transform="none" fo:color="#000000" loext:opacity="100%" style:font-name="Noto Sans1" fo:letter-spacing="normal" fo:font-style="normal"/>
    </style:style>
    <style:style style:name="T12" style:family="text">
      <style:text-properties fo:font-variant="normal" fo:text-transform="none" fo:color="#000000" loext:opacity="100%" style:font-name="Noto Sans1" fo:letter-spacing="normal" fo:font-style="normal" fo:font-weight="normal"/>
    </style:style>
    <style:style style:name="T13" style:family="text">
      <style:text-properties fo:font-variant="normal" fo:text-transform="none" fo:color="#000000" loext:opacity="100%" style:font-name="Noto Sans1" fo:letter-spacing="normal" fo:font-style="normal" fo:font-weight="normal" loext:padding="0in" loext:border="none"/>
    </style:style>
    <style:style style:name="T14" style:family="text">
      <style:text-properties fo:font-variant="normal" fo:text-transform="none" fo:color="#000000" loext:opacity="100%" style:font-name="Noto Sans1" fo:font-size="7.80000019073486pt" fo:letter-spacing="normal" fo:font-style="normal" fo:font-weight="normal"/>
    </style:style>
    <style:style style:name="T15" style:family="text">
      <style:text-properties fo:font-variant="normal" fo:text-transform="none" fo:color="#000000" loext:opacity="100%" style:font-name="inherit" fo:font-size="30pt" fo:letter-spacing="normal" fo:font-style="normal" fo:font-weight="normal"/>
    </style:style>
    <style:style style:name="T16" style:family="text">
      <style:text-properties fo:font-variant="normal" fo:text-transform="none" fo:color="#000000" loext:opacity="100%" style:font-name="inherit" fo:font-size="20.3999996185303pt" fo:letter-spacing="normal" fo:font-style="normal" fo:font-weight="normal"/>
    </style:style>
    <style:style style:name="T17" style:family="text">
      <style:text-properties fo:font-variant="normal" fo:text-transform="none" fo:color="#000000" loext:opacity="100%" style:font-name="Readex Pro" fo:font-size="9.60000038146973pt" fo:letter-spacing="normal" fo:font-style="normal" fo:font-weight="normal"/>
    </style:style>
    <style:style style:name="T18" style:family="text">
      <style:text-properties fo:font-variant="normal" fo:text-transform="none" fo:color="#000000" loext:opacity="100%" style:font-name="Readex Pro" fo:font-size="9.60000038146973pt" fo:letter-spacing="normal" fo:font-style="normal" fo:font-weight="bold"/>
    </style:style>
    <style:style style:name="T19" style:family="text">
      <style:text-properties fo:font-variant="normal" fo:text-transform="none" fo:color="#000000" loext:opacity="100%" style:font-name="GH Guardian Headline" fo:font-size="14pt" fo:letter-spacing="normal" fo:font-style="normal" fo:font-weight="bold"/>
    </style:style>
    <style:style style:name="T20" style:family="text">
      <style:text-properties fo:font-variant="normal" fo:text-transform="none" fo:color="#000000" loext:opacity="100%" style:font-name="Source Sans Pro" fo:font-size="10.1999998092651pt" fo:letter-spacing="normal" fo:font-style="normal" fo:font-weight="normal"/>
    </style:style>
    <style:style style:name="T21" style:family="text">
      <style:text-properties fo:font-variant="normal" fo:text-transform="none" fo:color="#222222" loext:opacity="100%" style:font-name="Lora" fo:font-size="12pt" fo:letter-spacing="normal" fo:font-style="normal" fo:font-weight="normal"/>
    </style:style>
    <style:style style:name="T22" style:family="text">
      <style:text-properties fo:font-variant="normal" fo:text-transform="none" fo:color="#222222" loext:opacity="100%" fo:letter-spacing="normal"/>
    </style:style>
    <style:style style:name="T23" style:family="text">
      <style:text-properties fo:font-variant="normal" fo:text-transform="none" fo:color="#222222"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24" style:family="text">
      <style:text-properties fo:font-variant="normal" fo:text-transform="none" fo:color="#222222" loext:opacity="100%" style:text-line-through-style="none" style:text-line-through-type="none" style:font-name="Indy Serif" fo:font-size="11.3999996185303pt" fo:letter-spacing="normal" fo:font-style="normal" style:text-underline-style="none" fo:font-weight="normal" style:text-blinking="false"/>
    </style:style>
    <style:style style:name="T25" style:family="text">
      <style:text-properties fo:font-variant="normal" fo:text-transform="none" fo:color="#222222" loext:opacity="100%" style:font-name="Indy Serif" fo:font-size="11.3999996185303pt" fo:letter-spacing="normal" fo:font-style="normal" fo:font-weight="normal"/>
    </style:style>
    <style:style style:name="T26" style:family="text">
      <style:text-properties fo:font-variant="normal" fo:text-transform="none" fo:color="#2a2a2a" loext:opacity="100%" style:font-name="Arial" fo:font-size="10.8000001907349pt" fo:letter-spacing="normal" fo:font-style="normal" fo:font-weight="normal"/>
    </style:style>
    <style:style style:name="T27" style:family="text">
      <style:text-properties fo:font-variant="normal" fo:text-transform="none" fo:color="#2a2a2a" loext:opacity="100%" style:font-name="Arial" fo:font-size="10.8000001907349pt" fo:letter-spacing="normal" fo:font-style="normal" fo:font-weight="normal" style:font-name-asian="Arial" style:font-size-asian="10.8000001907349pt" style:font-style-asian="normal" style:font-weight-asian="normal" style:font-name-complex="Arial" style:font-size-complex="10.8000001907349pt" style:font-style-complex="normal" style:font-weight-complex="normal" loext:padding="0in" loext:border="none"/>
    </style:style>
    <style:style style:name="T28" style:family="text">
      <style:text-properties fo:font-variant="normal" fo:text-transform="none" fo:color="#2a2a2a" loext:opacity="100%" style:font-name="fira-sans-condensed" fo:font-size="27pt" fo:letter-spacing="normal" fo:font-style="normal" fo:font-weight="normal"/>
    </style:style>
    <style:style style:name="T29" style:family="text">
      <style:text-properties fo:font-variant="normal" fo:text-transform="none" fo:color="#3f51b5" loext:opacity="100%" style:text-line-through-style="none" style:text-line-through-type="none" style:font-name="Noto Sans1" fo:font-size="9.60000038146973pt" fo:letter-spacing="normal" fo:font-style="normal" style:text-underline-style="none" fo:font-weight="normal" style:text-blinking="false" loext:padding="0in" loext:border="none"/>
    </style:style>
    <style:style style:name="T30" style:family="text">
      <style:text-properties fo:font-variant="normal" fo:text-transform="none" fo:color="#333333" loext:opacity="100%" fo:letter-spacing="normal"/>
    </style:style>
    <style:style style:name="T31" style:family="text">
      <style:text-properties fo:font-variant="normal" fo:text-transform="none" fo:color="#333333" loext:opacity="100%" style:font-name="inherit" fo:font-size="9.60000038146973pt" fo:letter-spacing="normal" fo:font-style="normal" fo:font-weight="bold" loext:padding="0in" loext:border="none"/>
    </style:style>
    <style:style style:name="T32" style:family="text">
      <style:text-properties fo:font-variant="normal" fo:text-transform="none" fo:color="#333333" loext:opacity="100%" style:font-name="inherit" fo:font-size="9.60000038146973pt" fo:letter-spacing="normal" fo:font-style="italic" fo:font-weight="normal" loext:padding="0in" loext:border="none"/>
    </style:style>
    <style:style style:name="T33" style:family="text">
      <style:text-properties fo:font-variant="normal" fo:text-transform="none" fo:color="#333333" loext:opacity="100%" style:font-name="Helvetica Neue" fo:font-size="9.60000038146973pt" fo:letter-spacing="normal" fo:font-style="normal" fo:font-weight="normal"/>
    </style:style>
    <style:style style:name="T34" style:family="text">
      <style:text-properties fo:font-variant="normal" fo:text-transform="none" fo:color="#333333" loext:opacity="100%" style:font-name="Helvetica Neue" fo:font-size="9.60000038146973pt" fo:letter-spacing="normal" fo:font-style="normal" fo:font-weight="normal" loext:padding="0in" loext:border="none"/>
    </style:style>
    <style:style style:name="T35" style:family="text">
      <style:text-properties fo:font-variant="normal" fo:text-transform="none" fo:color="#333333" loext:opacity="100%" style:font-name="Helvetica Neue" fo:font-size="9.60000038146973pt" fo:letter-spacing="normal" fo:font-style="normal" fo:font-weight="bold" loext:padding="0in" loext:border="none"/>
    </style:style>
    <style:style style:name="T36" style:family="text">
      <style:text-properties fo:font-variant="normal" fo:text-transform="none" fo:color="#333333" loext:opacity="100%" style:font-name="Public Sans" fo:font-size="8.39999961853027pt" fo:letter-spacing="normal" fo:font-style="normal" fo:font-weight="normal"/>
    </style:style>
    <style:style style:name="T37" style:family="text">
      <style:text-properties fo:font-variant="normal" fo:text-transform="none" fo:color="#333333" loext:opacity="100%" style:font-name="Readex Pro" fo:font-size="9.60000038146973pt" fo:letter-spacing="normal" fo:font-style="normal" fo:font-weight="normal"/>
    </style:style>
    <style:style style:name="T38" style:family="text">
      <style:text-properties fo:font-variant="normal" fo:text-transform="none" fo:color="#1f1e1e" loext:opacity="100%" fo:letter-spacing="normal"/>
    </style:style>
    <style:style style:name="T39" style:family="text">
      <style:text-properties fo:font-variant="normal" fo:text-transform="none" fo:color="#1f1e1e" loext:opacity="100%" style:font-name="Palatino" fo:font-size="10.8000001907349pt" fo:letter-spacing="normal" fo:font-style="normal" fo:font-weight="normal"/>
    </style:style>
    <style:style style:name="T40" style:family="text">
      <style:text-properties fo:font-variant="normal" fo:text-transform="none" fo:color="#1f1e1e" loext:opacity="100%" style:font-name="Inter1" fo:letter-spacing="normal" fo:font-style="normal" fo:font-weight="bold"/>
    </style:style>
    <style:style style:name="T41" style:family="text">
      <style:text-properties fo:font-variant="normal" fo:text-transform="none" fo:color="#656c7a" loext:opacity="100%" style:font-name="Post-Grotesk" fo:font-size="8.39999961853027pt" fo:letter-spacing="normal" fo:font-style="normal" fo:font-weight="normal"/>
    </style:style>
    <style:style style:name="T42"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style:style>
    <style:style style:name="T43" style:family="text">
      <style:text-properties fo:font-variant="normal" fo:text-transform="none" fo:color="#111111" loext:opacity="100%" style:text-line-through-style="none" style:text-line-through-type="none" fo:letter-spacing="normal" style:text-underline-style="none" style:text-blinking="false" fo:background-color="#ffffff" loext:char-shading-value="0" loext:padding="0in" loext:border="none"/>
    </style:style>
    <style:style style:name="T44" style:family="text">
      <style:text-properties fo:font-variant="normal" fo:text-transform="none" fo:color="#111111" loext:opacity="100%" style:text-line-through-style="none" style:text-line-through-type="none" style:font-name="Calluna" fo:font-size="11.3999996185303pt" fo:letter-spacing="normal" fo:font-style="normal" style:text-underline-style="none" fo:font-weight="normal" style:text-blinking="false" fo:background-color="#ffffff" loext:char-shading-value="0" loext:padding="0in" loext:border="none"/>
    </style:style>
    <style:style style:name="T45" style:family="text">
      <style:text-properties fo:font-variant="normal" fo:text-transform="none" fo:color="#111111" loext:opacity="100%" style:text-line-through-style="none" style:text-line-through-type="none" style:font-name="Calluna" fo:font-size="11.3999996185303pt" fo:letter-spacing="normal" fo:font-style="normal" style:text-underline-style="none" fo:font-weight="normal" style:text-blinking="false" fo:background-color="transparent" loext:char-shading-value="0" loext:padding="0in" loext:border="none"/>
    </style:style>
    <style:style style:name="T46" style:family="text">
      <style:text-properties fo:font-variant="normal" fo:text-transform="none" fo:color="#111111" loext:opacity="100%" style:text-line-through-style="none" style:text-line-through-type="none" style:font-name="Adobe-caslon-pro" fo:font-size="9.60000038146973pt" fo:letter-spacing="normal" fo:font-style="normal" style:text-underline-style="none" fo:font-weight="bold" style:text-blinking="false" fo:background-color="transparent" loext:char-shading-value="0"/>
    </style:style>
    <style:style style:name="T47" style:family="text">
      <style:text-properties fo:font-variant="normal" fo:text-transform="none" fo:color="#111111"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48"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49" style:family="text">
      <style:text-properties fo:font-variant="normal" fo:text-transform="none" fo:color="#111111" loext:opacity="100%"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50" style:family="text">
      <style:text-properties fo:font-variant="normal" fo:text-transform="none" fo:color="#111111" loext:opacity="100%" style:text-line-through-style="none" style:text-line-through-type="none" style:font-name="proxima-nova" fo:font-size="8.39999961853027pt" fo:letter-spacing="normal" fo:font-style="normal" style:text-underline-style="none" fo:font-weight="bold" style:text-blinking="false" fo:background-color="transparent" loext:char-shading-value="0" loext:padding="0in" loext:border="none"/>
    </style:style>
    <style:style style:name="T51" style:family="text">
      <style:text-properties fo:font-variant="normal" fo:text-transform="none" fo:color="#111111" loext:opacity="100%" style:text-line-through-style="none" style:text-line-through-type="none" style:font-name="grad" fo:font-size="10.8000001907349pt" fo:letter-spacing="normal" fo:font-style="normal" style:text-underline-style="none" fo:font-weight="normal" style:text-blinking="false" fo:background-color="transparent" loext:char-shading-value="0"/>
    </style:style>
    <style:style style:name="T52" style:family="text">
      <style:text-properties fo:font-variant="normal" fo:text-transform="none" fo:color="#111111" loext:opacity="100%" style:text-line-through-style="none" style:text-line-through-type="none" style:font-name="grad" fo:font-size="10.8000001907349pt" fo:letter-spacing="normal" fo:font-style="normal" style:text-underline-style="none" fo:font-weight="normal" style:text-blinking="false" fo:background-color="#ffffff" loext:char-shading-value="0"/>
    </style:style>
    <style:style style:name="T53"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54" style:family="text">
      <style:text-properties fo:font-variant="normal" fo:text-transform="none" fo:color="#111111" loext:opacity="100%" style:text-line-through-style="none" style:text-line-through-type="none" style:font-name="Noto Sans1" fo:letter-spacing="normal" fo:font-style="normal" style:text-underline-style="none" fo:font-weight="normal" style:text-blinking="false" loext:padding="0in" loext:border="none"/>
    </style:style>
    <style:style style:name="T55" style:family="text">
      <style:text-properties fo:font-variant="normal" fo:text-transform="none" fo:color="#111111" loext:opacity="100%" style:text-line-through-style="none" style:text-line-through-type="none" style:font-name="Noto Sans1" fo:font-size="9.60000038146973pt" fo:letter-spacing="normal" fo:font-style="normal" style:text-underline-style="none" fo:font-weight="normal" style:text-blinking="false" loext:padding="0in" loext:border="none"/>
    </style:style>
    <style:style style:name="T56" style:family="text">
      <style:text-properties fo:font-variant="normal" fo:text-transform="none" fo:color="#111111" loext:opacity="100%" style:text-line-through-style="none" style:text-line-through-type="none" style:font-name="Arial" fo:font-size="8.39999961853027pt" fo:letter-spacing="normal" fo:font-style="normal" style:text-underline-style="none" fo:font-weight="bold" style:text-blinking="false" loext:padding="0in" loext:border="none"/>
    </style:style>
    <style:style style:name="T57" style:family="text">
      <style:text-properties fo:font-variant="normal" fo:text-transform="none" fo:color="#111111" loext:opacity="100%" style:text-line-through-style="none" style:text-line-through-type="none" style:font-name="Fakt" fo:font-size="9.60000038146973pt" fo:letter-spacing="normal" fo:font-style="normal" style:text-underline-style="none" fo:font-weight="normal" style:text-blinking="false"/>
    </style:style>
    <style:style style:name="T58" style:family="text">
      <style:text-properties fo:font-variant="normal" fo:text-transform="none" fo:color="#111111" loext:opacity="100%" style:text-line-through-style="none" style:text-line-through-type="none" style:font-name="Inter1" fo:font-size="8.39999961853027pt" fo:letter-spacing="normal" fo:font-style="normal" style:text-underline-style="none" fo:font-weight="normal" officeooo:rsid="003617ad" style:text-blinking="false" fo:background-color="transparent" loext:char-shading-value="0" loext:padding="0in" loext:border="none"/>
    </style:style>
    <style:style style:name="T59" style:family="text">
      <style:text-properties fo:font-variant="normal" fo:text-transform="none" fo:color="#111111" loext:opacity="100%" style:text-line-through-style="none" style:text-line-through-type="none" style:font-name="Lato" fo:font-size="14pt" fo:letter-spacing="normal" fo:font-style="normal" style:text-underline-style="none" fo:font-weight="bold" style:text-blinking="false" fo:background-color="transparent" loext:char-shading-value="0"/>
    </style:style>
    <style:style style:name="T60" style:family="text">
      <style:text-properties fo:font-variant="normal" fo:text-transform="none" fo:color="#111111" loext:opacity="100%" style:text-line-through-style="none" style:text-line-through-type="none" style:font-name="GuardianTextEgyptian" fo:font-style="normal" style:text-underline-style="none" fo:font-weight="normal" officeooo:rsid="00399a6d" style:text-blinking="false" loext:padding="0in" loext:border="none"/>
    </style:style>
    <style:style style:name="T61" style:family="text">
      <style:text-properties fo:font-variant="normal" fo:text-transform="none" fo:color="#111111" loext:opacity="100%" style:text-line-through-style="none" style:text-line-through-type="none" style:font-name="MessinaSans" fo:font-size="9.60000038146973pt" fo:letter-spacing="normal" fo:font-style="normal" style:text-underline-style="none" fo:font-weight="normal" officeooo:rsid="00399a6d" style:text-blinking="false"/>
    </style:style>
    <style:style style:name="T62" style:family="text">
      <style:text-properties fo:font-variant="normal" fo:text-transform="none" fo:color="#111111" loext:opacity="100%" style:text-line-through-style="none" style:text-line-through-type="none" style:font-name="georgia" fo:font-size="12pt" fo:letter-spacing="normal" fo:font-style="normal" style:text-underline-style="none" fo:font-weight="normal" style:text-blinking="false"/>
    </style:style>
    <style:style style:name="T63" style:family="text">
      <style:text-properties fo:font-variant="normal" fo:text-transform="none" fo:color="#111111" loext:opacity="100%" style:text-line-through-style="none" style:text-line-through-type="none" style:font-name="georgia" fo:font-size="12pt" fo:letter-spacing="normal" fo:font-style="normal" style:text-underline-style="none" fo:font-weight="normal" officeooo:rsid="00399a6d" style:text-blinking="false"/>
    </style:style>
    <style:style style:name="T64" style:family="text">
      <style:text-properties fo:font-variant="normal" fo:text-transform="none" fo:color="#111111" loext:opacity="100%" style:text-line-through-style="none" style:text-line-through-type="none" style:font-name="Proxima Nova" fo:letter-spacing="normal" fo:font-style="normal" style:text-underline-style="none" fo:font-weight="bold" officeooo:rsid="00399a6d" style:text-blinking="false"/>
    </style:style>
    <style:style style:name="T65" style:family="text">
      <style:text-properties fo:font-variant="normal" fo:text-transform="none" fo:color="#111111" loext:opacity="100%" style:text-line-through-style="none" style:text-line-through-type="none" style:font-name="proxima-nova1" fo:font-size="10.8000001907349pt" fo:letter-spacing="normal" fo:font-style="normal" style:text-underline-style="none" fo:font-weight="normal" style:text-blinking="false" fo:background-color="transparent" loext:char-shading-value="0"/>
    </style:style>
    <style:style style:name="T66" style:family="text">
      <style:text-properties fo:font-variant="normal" fo:text-transform="none" fo:color="#111111" loext:opacity="100%" style:text-line-through-style="none" style:text-line-through-type="none" style:font-name="Open Sans" fo:font-size="9pt" fo:letter-spacing="normal" fo:font-style="normal" style:text-underline-style="none" fo:font-weight="bold" officeooo:rsid="00399a6d" style:text-blinking="false" fo:background-color="transparent" loext:char-shading-value="0"/>
    </style:style>
    <style:style style:name="T67"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68"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69" style:family="text">
      <style:text-properties fo:font-variant="normal" fo:text-transform="none" fo:color="#111111" loext:opacity="100%" style:text-line-through-style="none" style:text-line-through-type="none" style:font-name="Roboto" fo:font-size="14pt" fo:letter-spacing="normal" fo:font-style="normal" style:text-underline-style="none" fo:font-weight="bold" style:text-blinking="false"/>
    </style:style>
    <style:style style:name="T70" style:family="text">
      <style:text-properties fo:font-variant="normal" fo:text-transform="none" fo:color="#111111" loext:opacity="100%" style:text-line-through-style="none" style:text-line-through-type="none" style:font-name="Roboto" fo:font-size="14pt" fo:letter-spacing="normal" fo:font-style="normal" style:text-underline-style="none" fo:font-weight="normal" style:text-blinking="false"/>
    </style:style>
    <style:style style:name="T71" style:family="text">
      <style:text-properties fo:font-variant="normal" fo:text-transform="none" fo:color="#111111" loext:opacity="100%" style:font-name="basis-grotesque" fo:font-size="12pt" fo:letter-spacing="normal" fo:font-style="normal" fo:font-weight="normal"/>
    </style:style>
    <style:style style:name="T72" style:family="text">
      <style:text-properties fo:font-variant="normal" fo:text-transform="none" fo:color="#111111" loext:opacity="100%" style:font-name="basis-grotesque" fo:font-size="12pt" fo:letter-spacing="normal" fo:font-style="normal" style:text-underline-style="solid" style:text-underline-width="auto" style:text-underline-color="font-color" fo:font-weight="normal" fo:background-color="#ffffff" loext:char-shading-value="0"/>
    </style:style>
    <style:style style:name="T73" style:family="text">
      <style:text-properties fo:font-variant="normal" fo:text-transform="none" fo:color="#111111" loext:opacity="100%" style:font-name="basis-grotesque" fo:font-size="9.60000038146973pt" fo:letter-spacing="normal" fo:font-style="normal" fo:font-weight="normal"/>
    </style:style>
    <style:style style:name="T74" style:family="text">
      <style:text-properties fo:font-variant="normal" fo:text-transform="none" fo:color="#111111" loext:opacity="100%" fo:letter-spacing="normal"/>
    </style:style>
    <style:style style:name="T75" style:family="text">
      <style:text-properties fo:font-variant="normal" fo:text-transform="none" fo:color="#111111" loext:opacity="100%" fo:letter-spacing="normal" fo:font-style="normal" fo:font-weight="normal" loext:padding="0in" loext:border="none"/>
    </style:style>
    <style:style style:name="T76" style:family="text">
      <style:text-properties fo:font-variant="normal" fo:text-transform="none" fo:color="#111111" loext:opacity="100%" fo:letter-spacing="normal" fo:font-style="normal" style:text-underline-style="solid" style:text-underline-width="auto" style:text-underline-color="font-color" fo:font-weight="normal" loext:padding="0in" loext:border="none"/>
    </style:style>
    <style:style style:name="T77" style:family="text">
      <style:text-properties fo:font-variant="normal" fo:text-transform="none" fo:color="#111111" loext:opacity="100%" fo:letter-spacing="normal" fo:font-style="italic" officeooo:rsid="003617ad"/>
    </style:style>
    <style:style style:name="T78" style:family="text">
      <style:text-properties fo:font-variant="normal" fo:text-transform="none" fo:color="#111111" loext:opacity="100%" fo:letter-spacing="normal" fo:font-style="italic" officeooo:rsid="00399a6d"/>
    </style:style>
    <style:style style:name="T79" style:family="text">
      <style:text-properties fo:font-variant="normal" fo:text-transform="none" fo:color="#111111" loext:opacity="100%" style:font-name="PublicoText" fo:font-size="10.8000001907349pt" fo:letter-spacing="normal" fo:font-style="normal" fo:font-weight="normal"/>
    </style:style>
    <style:style style:name="T80" style:family="text">
      <style:text-properties fo:font-variant="normal" fo:text-transform="none" fo:color="#111111" loext:opacity="100%" style:font-name="noto serif" fo:font-size="10.8000001907349pt" fo:letter-spacing="normal" fo:font-style="normal" fo:font-weight="normal"/>
    </style:style>
    <style:style style:name="T81" style:family="text">
      <style:text-properties fo:font-variant="normal" fo:text-transform="none" fo:color="#111111" loext:opacity="100%" style:font-name="Lora" fo:font-size="12pt" fo:letter-spacing="normal" fo:font-style="normal" fo:font-weight="normal"/>
    </style:style>
    <style:style style:name="T82"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83" style:family="text">
      <style:text-properties fo:font-variant="normal" fo:text-transform="none" fo:color="#111111" loext:opacity="100%" style:font-name="Mallory" fo:font-size="11.3999996185303pt" fo:letter-spacing="normal" fo:font-style="normal" fo:font-weight="normal"/>
    </style:style>
    <style:style style:name="T84" style:family="text">
      <style:text-properties fo:font-variant="normal" fo:text-transform="none" fo:color="#111111" loext:opacity="100%" style:font-name="Calluna" fo:font-size="11.3999996185303pt" fo:letter-spacing="normal" fo:font-style="normal" fo:font-weight="normal"/>
    </style:style>
    <style:style style:name="T85" style:family="text">
      <style:text-properties fo:font-variant="normal" fo:text-transform="none" fo:color="#111111" loext:opacity="100%" style:font-name="Adobe-caslon-pro" fo:font-size="9.60000038146973pt" fo:letter-spacing="normal" fo:font-style="normal" fo:font-weight="normal"/>
    </style:style>
    <style:style style:name="T86" style:family="text">
      <style:text-properties fo:font-variant="normal" fo:text-transform="none" fo:color="#111111" loext:opacity="100%" style:font-name="Tiempos Text" fo:font-size="10.8000001907349pt" fo:letter-spacing="normal" fo:font-style="normal" fo:font-weight="normal"/>
    </style:style>
    <style:style style:name="T87"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style:style>
    <style:style style:name="T88" style:family="text">
      <style:text-properties fo:font-variant="normal" fo:text-transform="none" fo:color="#111111" loext:opacity="100%" style:font-name="Tiempos Text" fo:font-size="10.8000001907349pt" fo:letter-spacing="normal" fo:font-style="italic" style:text-underline-style="solid" style:text-underline-width="auto" style:text-underline-color="font-color" fo:font-weight="normal"/>
    </style:style>
    <style:style style:name="T89" style:family="text">
      <style:text-properties fo:font-variant="normal" fo:text-transform="none" fo:color="#111111" loext:opacity="100%" style:font-name="Tiempos Text" fo:font-size="10.8000001907349pt" fo:letter-spacing="normal" fo:font-style="italic" fo:font-weight="normal"/>
    </style:style>
    <style:style style:name="T90" style:family="text">
      <style:text-properties fo:font-variant="normal" fo:text-transform="none" fo:color="#111111" loext:opacity="100%" style:font-name="Noto Sans1" fo:font-size="9pt" fo:letter-spacing="normal" fo:font-style="normal" fo:font-weight="normal"/>
    </style:style>
    <style:style style:name="T91" style:family="text">
      <style:text-properties fo:font-variant="normal" fo:text-transform="none" fo:color="#111111" loext:opacity="100%" style:font-name="Noto Sans1" fo:font-size="9.60000038146973pt" fo:letter-spacing="normal" fo:font-style="normal" fo:font-weight="normal" loext:padding="0in" loext:border="none"/>
    </style:style>
    <style:style style:name="T92" style:family="text">
      <style:text-properties fo:font-variant="normal" fo:text-transform="none" fo:color="#111111" loext:opacity="100%" style:font-name="Noto Sans1" fo:letter-spacing="normal" fo:font-style="normal" fo:font-weight="normal" loext:padding="0in" loext:border="none"/>
    </style:style>
    <style:style style:name="T93" style:family="text">
      <style:text-properties fo:font-variant="normal" fo:text-transform="none" fo:color="#111111" loext:opacity="100%" style:font-name="inherit" fo:font-size="9.60000038146973pt" fo:letter-spacing="normal" fo:font-style="normal" fo:font-weight="normal" loext:padding="0in" loext:border="none"/>
    </style:style>
    <style:style style:name="T94" style:family="text">
      <style:text-properties fo:font-variant="normal" fo:text-transform="none" fo:color="#111111" loext:opacity="100%" style:font-name="inherit" fo:font-size="10.8000001907349pt" fo:letter-spacing="normal" fo:font-style="normal" fo:font-weight="normal" loext:padding="0in" loext:border="none"/>
    </style:style>
    <style:style style:name="T95" style:family="text">
      <style:text-properties fo:font-variant="normal" fo:text-transform="none" fo:color="#111111" loext:opacity="100%" style:font-name="BentonGothic" fo:font-size="8.39999961853027pt" fo:letter-spacing="normal" fo:font-style="normal" fo:font-weight="bold" loext:padding="0in" loext:border="none"/>
    </style:style>
    <style:style style:name="T96" style:family="text">
      <style:text-properties fo:font-variant="normal" fo:text-transform="none" fo:color="#111111" loext:opacity="100%" style:font-name="BentonGothic" fo:font-size="8.39999961853027pt" fo:letter-spacing="normal" fo:font-style="normal" fo:font-weight="normal" loext:padding="0in" loext:border="none"/>
    </style:style>
    <style:style style:name="T97" style:family="text">
      <style:text-properties fo:font-variant="normal" fo:text-transform="none" fo:color="#111111" loext:opacity="100%" style:font-name="grad" fo:font-size="10.8000001907349pt" fo:letter-spacing="normal" fo:font-style="normal" fo:font-weight="normal"/>
    </style:style>
    <style:style style:name="T98" style:family="text">
      <style:text-properties fo:font-variant="normal" fo:text-transform="none" fo:color="#111111" loext:opacity="100%" style:font-name="Georgia Regular" fo:letter-spacing="normal" fo:font-style="normal" style:text-underline-style="solid" style:text-underline-width="auto" style:text-underline-color="font-color" fo:font-weight="normal"/>
    </style:style>
    <style:style style:name="T99" style:family="text">
      <style:text-properties fo:font-variant="normal" fo:text-transform="none" fo:color="#111111" loext:opacity="100%" style:font-name="Georgia Regular" fo:letter-spacing="normal" fo:font-style="normal" fo:font-weight="normal"/>
    </style:style>
    <style:style style:name="T100" style:family="text">
      <style:text-properties fo:font-variant="normal" fo:text-transform="none" fo:color="#111111" loext:opacity="100%" style:font-name="Georgia Regular" fo:letter-spacing="normal" fo:font-style="italic" fo:font-weight="normal"/>
    </style:style>
    <style:style style:name="T101" style:family="text">
      <style:text-properties fo:font-variant="normal" fo:text-transform="none" fo:color="#111111" loext:opacity="100%" style:font-name="BreveText" fo:font-size="11.3999996185303pt" fo:letter-spacing="normal" fo:font-style="normal" fo:font-weight="normal"/>
    </style:style>
    <style:style style:name="T102"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103" style:family="text">
      <style:text-properties fo:font-variant="normal" fo:text-transform="none" fo:color="#111111" loext:opacity="100%" style:font-name="PT Serif" fo:font-size="11.3999996185303pt" fo:letter-spacing="normal" fo:font-style="normal" fo:font-weight="normal"/>
    </style:style>
    <style:style style:name="T104" style:family="text">
      <style:text-properties fo:font-variant="normal" fo:text-transform="none" fo:color="#111111" loext:opacity="100%" style:font-name="PT Serif" fo:font-size="11.3999996185303pt" fo:letter-spacing="normal" fo:font-style="normal" style:text-underline-style="solid" style:text-underline-width="auto" style:text-underline-color="font-color" fo:font-weight="normal"/>
    </style:style>
    <style:style style:name="T105" style:family="text">
      <style:text-properties fo:font-variant="normal" fo:text-transform="none" fo:color="#111111" loext:opacity="100%" style:font-name="PT Serif" fo:font-size="11.3999996185303pt" fo:letter-spacing="normal" fo:font-style="italic" style:text-underline-style="solid" style:text-underline-width="auto" style:text-underline-color="font-color" fo:font-weight="normal"/>
    </style:style>
    <style:style style:name="T106" style:family="text">
      <style:text-properties fo:font-variant="normal" fo:text-transform="none" fo:color="#111111" loext:opacity="100%" style:font-name="PT Serif" fo:font-size="11.3999996185303pt" fo:letter-spacing="normal" fo:font-style="italic" fo:font-weight="normal"/>
    </style:style>
    <style:style style:name="T107" style:family="text">
      <style:text-properties fo:font-variant="normal" fo:text-transform="none" fo:color="#111111" loext:opacity="100%" style:font-name="proxima-nova1" fo:font-size="9.60000038146973pt" fo:letter-spacing="normal" fo:font-style="normal" style:text-underline-style="solid" style:text-underline-width="auto" style:text-underline-color="font-color" fo:font-weight="normal" fo:background-color="transparent" loext:char-shading-value="0"/>
    </style:style>
    <style:style style:name="T108" style:family="text">
      <style:text-properties fo:font-variant="normal" fo:text-transform="none" fo:color="#111111" loext:opacity="100%" style:font-name="proxima-nova1" fo:font-size="9.60000038146973pt" fo:letter-spacing="normal" fo:font-style="normal" fo:font-weight="normal"/>
    </style:style>
    <style:style style:name="T109" style:family="text">
      <style:text-properties fo:font-variant="normal" fo:text-transform="none" fo:color="#111111" loext:opacity="100%" style:font-name="proxima-nova1" fo:font-size="16.7999992370605pt" fo:letter-spacing="normal" fo:font-style="normal" fo:font-weight="bold"/>
    </style:style>
    <style:style style:name="T110" style:family="text">
      <style:text-properties fo:font-variant="normal" fo:text-transform="none" fo:color="#111111" loext:opacity="100%" style:font-name="proxima-nova1" fo:font-size="20.3999996185303pt" fo:letter-spacing="normal" fo:font-style="normal" fo:font-weight="normal" officeooo:rsid="00399a6d"/>
    </style:style>
    <style:style style:name="T111" style:family="text">
      <style:text-properties fo:font-variant="normal" fo:text-transform="none" fo:color="#111111" loext:opacity="100%" style:font-name="proxima-nova1" fo:font-size="10.8000001907349pt" fo:letter-spacing="normal" fo:font-style="normal" fo:font-weight="normal"/>
    </style:style>
    <style:style style:name="T112" style:family="text">
      <style:text-properties fo:font-variant="normal" fo:text-transform="none" fo:color="#111111" loext:opacity="100%" style:font-name="proxima-nova1" fo:font-size="10.8000001907349pt" fo:letter-spacing="normal" fo:font-style="normal" fo:font-weight="normal" officeooo:rsid="00399a6d"/>
    </style:style>
    <style:style style:name="T113" style:family="text">
      <style:text-properties fo:font-variant="normal" fo:text-transform="none" fo:color="#111111" loext:opacity="100%" style:font-name="Graphik Web" fo:font-size="14pt" fo:letter-spacing="normal" fo:font-style="normal" fo:font-weight="normal"/>
    </style:style>
    <style:style style:name="T114" style:family="text">
      <style:text-properties fo:font-variant="normal" fo:text-transform="none" fo:color="#111111" loext:opacity="100%" style:font-name="Fakt" fo:font-size="9.60000038146973pt" fo:letter-spacing="normal" fo:font-style="normal" fo:font-weight="normal" loext:padding="0in" loext:border="none"/>
    </style:style>
    <style:style style:name="T115" style:family="text">
      <style:text-properties fo:font-variant="normal" fo:text-transform="none" fo:color="#111111" loext:opacity="100%" style:font-name="Roboto1" fo:font-size="10.1999998092651pt" fo:letter-spacing="normal" fo:font-style="normal" fo:font-weight="bold"/>
    </style:style>
    <style:style style:name="T116" style:family="text">
      <style:text-properties fo:font-variant="normal" fo:text-transform="none" fo:color="#111111" loext:opacity="100%" style:font-name="Roboto1" fo:font-size="10.1999998092651pt" fo:letter-spacing="normal" fo:font-style="normal" fo:font-weight="normal"/>
    </style:style>
    <style:style style:name="T117" style:family="text">
      <style:text-properties fo:font-variant="normal" fo:text-transform="none" fo:color="#111111" loext:opacity="100%" style:font-name="IBM Plex Sans" fo:font-size="9.60000038146973pt" fo:letter-spacing="normal" fo:font-style="normal" fo:font-weight="normal"/>
    </style:style>
    <style:style style:name="T118" style:family="text">
      <style:text-properties fo:font-variant="normal" fo:text-transform="none" fo:color="#111111" loext:opacity="100%" style:font-name="InterVariable" fo:font-size="9.60000038146973pt" fo:letter-spacing="normal" fo:font-style="normal" fo:font-weight="normal" officeooo:rsid="003617ad"/>
    </style:style>
    <style:style style:name="T119" style:family="text">
      <style:text-properties fo:font-variant="normal" fo:text-transform="none" fo:color="#111111" loext:opacity="100%" style:font-name="Montserrat1" fo:letter-spacing="normal" fo:font-style="normal" fo:font-weight="normal" officeooo:rsid="003617ad"/>
    </style:style>
    <style:style style:name="T120" style:family="text">
      <style:text-properties fo:font-variant="normal" fo:text-transform="none" fo:color="#111111" loext:opacity="100%" style:font-name="SourceSansPro" fo:font-size="10.8000001907349pt" fo:letter-spacing="normal" fo:font-style="normal" fo:font-weight="normal" officeooo:rsid="003617ad"/>
    </style:style>
    <style:style style:name="T121" style:family="text">
      <style:text-properties fo:font-variant="normal" fo:text-transform="none" fo:color="#111111" loext:opacity="100%" style:font-name="SourceSansPro" fo:font-size="10.8000001907349pt" fo:letter-spacing="normal" fo:font-style="normal" fo:font-weight="normal" officeooo:rsid="003617ad" loext:padding="0in" loext:border="none"/>
    </style:style>
    <style:style style:name="T122" style:family="text">
      <style:text-properties fo:font-variant="normal" fo:text-transform="none" fo:color="#111111" loext:opacity="100%" style:font-name="AP" fo:font-size="36pt" fo:letter-spacing="normal" fo:font-style="normal" fo:font-weight="normal" officeooo:rsid="003617ad"/>
    </style:style>
    <style:style style:name="T123"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officeooo:rsid="003617ad" fo:background-color="transparent" loext:char-shading-value="0" loext:padding="0in" loext:border="none"/>
    </style:style>
    <style:style style:name="T124" style:family="text">
      <style:text-properties fo:font-variant="normal" fo:text-transform="none" fo:color="#111111" loext:opacity="100%" style:font-name="AP" fo:font-size="9.60000038146973pt" fo:letter-spacing="normal" fo:font-style="normal" fo:font-weight="normal" officeooo:rsid="003617ad" loext:padding="0in" loext:border="none"/>
    </style:style>
    <style:style style:name="T125" style:family="text">
      <style:text-properties fo:font-variant="normal" fo:text-transform="none" fo:color="#111111" loext:opacity="100%" style:font-name="AP" fo:font-size="10.8000001907349pt" fo:letter-spacing="normal" fo:font-style="normal" fo:font-weight="normal"/>
    </style:style>
    <style:style style:name="T126" style:family="text">
      <style:text-properties fo:font-variant="normal" fo:text-transform="none" fo:color="#111111" loext:opacity="100%" style:font-name="AP" fo:font-size="10.8000001907349pt" fo:letter-spacing="normal" fo:font-style="normal" fo:font-weight="normal" officeooo:rsid="003617ad"/>
    </style:style>
    <style:style style:name="T127"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officeooo:rsid="003617ad" fo:background-color="transparent" loext:char-shading-value="0" loext:padding="0in" loext:border="none"/>
    </style:style>
    <style:style style:name="T128"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9" style:family="text">
      <style:text-properties fo:font-variant="normal" fo:text-transform="none" fo:color="#111111" loext:opacity="100%" style:font-name="Georgia1" fo:font-size="25.2000007629395pt" fo:letter-spacing="normal" fo:font-style="normal" fo:font-weight="bold" officeooo:rsid="003617ad"/>
    </style:style>
    <style:style style:name="T130" style:family="text">
      <style:text-properties fo:font-variant="normal" fo:text-transform="none" fo:color="#111111" loext:opacity="100%" style:font-name="Georgia1" fo:font-size="10.8000001907349pt" fo:letter-spacing="normal" fo:font-style="normal" fo:font-weight="normal"/>
    </style:style>
    <style:style style:name="T131" style:family="text">
      <style:text-properties fo:font-variant="normal" fo:text-transform="none" fo:color="#111111" loext:opacity="100%" style:font-name="Georgia1" fo:font-size="10.8000001907349pt" fo:letter-spacing="normal" fo:font-style="normal" fo:font-weight="normal" officeooo:rsid="003617ad"/>
    </style:style>
    <style:style style:name="T132" style:family="text">
      <style:text-properties fo:font-variant="normal" fo:text-transform="none" fo:color="#111111" loext:opacity="100%" style:font-name="Georgia1" fo:font-size="10.8000001907349pt" fo:letter-spacing="normal" fo:font-style="normal" style:text-underline-style="solid" style:text-underline-width="auto" style:text-underline-color="font-color" fo:font-weight="normal" officeooo:rsid="003617ad" fo:background-color="transparent" loext:char-shading-value="0" loext:padding="0in" loext:border="none"/>
    </style:style>
    <style:style style:name="T133" style:family="text">
      <style:text-properties fo:font-variant="normal" fo:text-transform="none" fo:color="#111111" loext:opacity="100%" style:font-name="Georgia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34" style:family="text">
      <style:text-properties fo:font-variant="normal" fo:text-transform="none" fo:color="#111111" loext:opacity="100%" style:font-name="Inter1" fo:font-size="8.39999961853027pt" fo:letter-spacing="normal" fo:font-style="normal" fo:font-weight="normal" officeooo:rsid="003617ad" loext:padding="0in" loext:border="none"/>
    </style:style>
    <style:style style:name="T135" style:family="text">
      <style:text-properties fo:font-variant="normal" fo:text-transform="none" fo:color="#111111" loext:opacity="100%" style:font-name="Raleway" fo:font-size="12pt" fo:letter-spacing="normal" fo:font-style="normal" fo:font-weight="normal"/>
    </style:style>
    <style:style style:name="T136" style:family="text">
      <style:text-properties fo:font-variant="normal" fo:text-transform="none" fo:color="#111111" loext:opacity="100%" style:font-name="Raleway" fo:font-size="12pt" fo:letter-spacing="normal" fo:font-style="normal" fo:font-weight="normal" officeooo:rsid="003617ad"/>
    </style:style>
    <style:style style:name="T137" style:family="text">
      <style:text-properties fo:font-variant="normal" fo:text-transform="none" fo:color="#111111" loext:opacity="100%" style:font-name="Raleway" fo:font-size="12pt" fo:letter-spacing="normal" fo:font-style="normal" fo:font-weight="normal" loext:padding="0in" loext:border="none"/>
    </style:style>
    <style:style style:name="T138" style:family="text">
      <style:text-properties fo:font-variant="normal" fo:text-transform="none" fo:color="#111111" loext:opacity="100%" style:font-name="Raleway" fo:font-size="12pt" fo:letter-spacing="normal" fo:font-style="normal" style:text-underline-style="solid" style:text-underline-width="auto" style:text-underline-color="font-color" fo:font-weight="normal" loext:padding="0in" loext:border="none"/>
    </style:style>
    <style:style style:name="T139" style:family="text">
      <style:text-properties fo:font-variant="normal" fo:text-transform="none" fo:color="#111111" loext:opacity="100%" style:font-name="Raleway" fo:font-size="12pt" fo:letter-spacing="normal" fo:font-style="normal" style:text-underline-style="solid" style:text-underline-width="auto" style:text-underline-color="font-color" fo:font-weight="bold" loext:padding="0in" loext:border="none"/>
    </style:style>
    <style:style style:name="T140" style:family="text">
      <style:text-properties fo:font-variant="normal" fo:text-transform="none" fo:color="#111111" loext:opacity="100%" style:font-name="Raleway" fo:font-size="12pt" fo:letter-spacing="normal" fo:font-style="normal" fo:font-weight="bold" loext:padding="0in" loext:border="none"/>
    </style:style>
    <style:style style:name="T141" style:family="text">
      <style:text-properties fo:font-variant="normal" fo:text-transform="none" fo:color="#111111" loext:opacity="100%" style:font-name="adobe-garamond-pro" fo:letter-spacing="normal" fo:font-style="normal" fo:font-weight="normal" officeooo:rsid="003617ad"/>
    </style:style>
    <style:style style:name="T142" style:family="text">
      <style:text-properties fo:font-variant="normal" fo:text-transform="none" fo:color="#111111" loext:opacity="100%" style:font-name="Lato" fo:font-size="10.1999998092651pt" fo:letter-spacing="normal" fo:font-style="normal" fo:font-weight="normal"/>
    </style:style>
    <style:style style:name="T143" style:family="text">
      <style:text-properties fo:font-variant="normal" fo:text-transform="none" fo:color="#111111" loext:opacity="100%" style:font-name="Lato" fo:font-size="10.1999998092651pt" fo:letter-spacing="normal" fo:font-style="normal" fo:font-weight="normal" officeooo:rsid="003617ad"/>
    </style:style>
    <style:style style:name="T144" style:family="text">
      <style:text-properties fo:font-variant="normal" fo:text-transform="none" fo:color="#111111" loext:opacity="100%" style:font-name="Lato" fo:font-size="10.1999998092651pt" fo:letter-spacing="normal" fo:font-style="normal" style:text-underline-style="solid" style:text-underline-width="auto" style:text-underline-color="font-color" fo:font-weight="normal" fo:background-color="transparent" loext:char-shading-value="0"/>
    </style:style>
    <style:style style:name="T145" style:family="text">
      <style:text-properties fo:font-variant="normal" fo:text-transform="none" fo:color="#111111" loext:opacity="100%" style:font-name="Lato" fo:font-size="10.1999998092651pt" fo:letter-spacing="normal" fo:font-style="normal" style:text-underline-style="solid" style:text-underline-width="auto" style:text-underline-color="font-color" fo:font-weight="normal" officeooo:rsid="003617ad" fo:background-color="transparent" loext:char-shading-value="0"/>
    </style:style>
    <style:style style:name="T146" style:family="text">
      <style:text-properties fo:font-variant="normal" fo:text-transform="none" fo:color="#111111" loext:opacity="100%" style:font-name="GH Guardian Headline" fo:font-size="20pt" fo:letter-spacing="normal" fo:font-style="normal" fo:font-weight="bold" officeooo:rsid="003617ad" style:font-size-asian="20pt" style:font-size-complex="20pt" loext:padding="0in" loext:border="none"/>
    </style:style>
    <style:style style:name="T147" style:family="text">
      <style:text-properties fo:font-variant="normal" fo:text-transform="none" fo:color="#111111" loext:opacity="100%" style:font-name="GuardianTextEgyptian" fo:font-style="normal" fo:font-weight="normal" officeooo:rsid="00399a6d"/>
    </style:style>
    <style:style style:name="T148" style:family="text">
      <style:text-properties fo:font-variant="normal" fo:text-transform="none" fo:color="#111111" loext:opacity="100%" style:font-name="GuardianTextEgyptian" fo:font-style="normal" fo:font-weight="normal" officeooo:rsid="0041d6cf"/>
    </style:style>
    <style:style style:name="T149" style:family="text">
      <style:text-properties fo:font-variant="normal" fo:text-transform="none" fo:color="#111111" loext:opacity="100%" style:font-name="Crimson Pro" fo:font-size="26.3999996185303pt" fo:letter-spacing="normal" fo:font-style="normal" fo:font-weight="normal" officeooo:rsid="00399a6d"/>
    </style:style>
    <style:style style:name="T150" style:family="text">
      <style:text-properties fo:font-variant="normal" fo:text-transform="none" fo:color="#111111" loext:opacity="100%" style:font-name="Crimson Pro" fo:letter-spacing="normal" fo:font-style="normal" fo:font-weight="normal" officeooo:rsid="00399a6d"/>
    </style:style>
    <style:style style:name="T151" style:family="text">
      <style:text-properties fo:font-variant="normal" fo:text-transform="none" fo:color="#111111" loext:opacity="100%" style:font-name="Crimson Pro" fo:font-size="12.6000003814697pt" fo:letter-spacing="normal" fo:font-style="normal" fo:font-weight="normal" officeooo:rsid="00399a6d"/>
    </style:style>
    <style:style style:name="T152" style:family="text">
      <style:text-properties fo:font-variant="normal" fo:text-transform="none" fo:color="#111111" loext:opacity="100%" style:font-name="Space Grotesk" fo:font-size="42pt" fo:letter-spacing="normal" fo:font-style="normal" fo:font-weight="normal" officeooo:rsid="00399a6d"/>
    </style:style>
    <style:style style:name="T153"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54" style:family="text">
      <style:text-properties fo:font-variant="normal" fo:text-transform="none" fo:color="#111111" loext:opacity="100%" style:font-name="Space Mono" fo:font-size="10.1999998092651pt" fo:letter-spacing="normal" fo:font-style="normal" fo:font-weight="bold" fo:background-color="#000000" loext:char-shading-value="0" loext:padding="0in" loext:border="none"/>
    </style:style>
    <style:style style:name="T155" style:family="text">
      <style:text-properties fo:font-variant="normal" fo:text-transform="none" fo:color="#111111" loext:opacity="100%" style:font-name="Inter" fo:font-size="10.1999998092651pt" fo:letter-spacing="normal" fo:font-style="normal" fo:font-weight="normal"/>
    </style:style>
    <style:style style:name="T156" style:family="text">
      <style:text-properties fo:font-variant="normal" fo:text-transform="none" fo:color="#111111" loext:opacity="100%" style:font-name="Inter" fo:font-size="10.1999998092651pt" fo:letter-spacing="normal" fo:font-style="normal" fo:font-weight="normal" officeooo:rsid="00399a6d"/>
    </style:style>
    <style:style style:name="T157"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158"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officeooo:rsid="00399a6d" fo:background-color="transparent" loext:char-shading-value="0"/>
    </style:style>
    <style:style style:name="T159" style:family="text">
      <style:text-properties fo:font-variant="normal" fo:text-transform="none" fo:color="#111111" loext:opacity="100%" style:font-name="BerlingskeSerif" fo:font-size="36pt" fo:letter-spacing="normal" fo:font-style="normal" fo:font-weight="normal" officeooo:rsid="00399a6d"/>
    </style:style>
    <style:style style:name="T160" style:family="text">
      <style:text-properties fo:font-variant="normal" fo:text-transform="none" fo:color="#111111" loext:opacity="100%" style:font-name="MessinaSans" fo:font-size="9.60000038146973pt" fo:letter-spacing="normal" fo:font-style="normal" fo:font-weight="normal" officeooo:rsid="00399a6d"/>
    </style:style>
    <style:style style:name="T161" style:family="text">
      <style:text-properties fo:font-variant="normal" fo:text-transform="none" fo:color="#111111" loext:opacity="100%" style:font-name="georgia" fo:font-size="12pt" fo:letter-spacing="normal" fo:font-style="normal" fo:font-weight="normal"/>
    </style:style>
    <style:style style:name="T162" style:family="text">
      <style:text-properties fo:font-variant="normal" fo:text-transform="none" fo:color="#111111" loext:opacity="100%" style:font-name="georgia" fo:font-size="12pt" fo:letter-spacing="normal" fo:font-style="normal" fo:font-weight="normal" officeooo:rsid="00399a6d"/>
    </style:style>
    <style:style style:name="T163" style:family="text">
      <style:text-properties fo:font-variant="normal" fo:text-transform="none" fo:color="#111111" loext:opacity="100%" style:font-name="Publico Headline1" fo:letter-spacing="normal" fo:font-style="normal" fo:font-weight="normal" officeooo:rsid="00399a6d"/>
    </style:style>
    <style:style style:name="T164" style:family="text">
      <style:text-properties fo:font-variant="normal" fo:text-transform="none" fo:color="#111111" loext:opacity="100%" style:font-name="Proxima Nova" fo:letter-spacing="normal" fo:font-style="normal" fo:font-weight="normal" officeooo:rsid="00399a6d"/>
    </style:style>
    <style:style style:name="T165" style:family="text">
      <style:text-properties fo:font-variant="normal" fo:text-transform="none" fo:color="#111111" loext:opacity="100%" style:font-name="Publico Text" fo:font-size="11.3999996185303pt" fo:letter-spacing="normal" fo:font-style="normal" fo:font-weight="normal"/>
    </style:style>
    <style:style style:name="T166" style:family="text">
      <style:text-properties fo:font-variant="normal" fo:text-transform="none" fo:color="#111111" loext:opacity="100%" style:font-name="Publico Text" fo:font-size="11.3999996185303pt" fo:letter-spacing="normal" fo:font-style="normal" fo:font-weight="normal" officeooo:rsid="00399a6d"/>
    </style:style>
    <style:style style:name="T167" style:family="text">
      <style:text-properties fo:font-variant="normal" fo:text-transform="none" fo:color="#111111" loext:opacity="100%" style:font-name="Publico Text" fo:font-size="11.3999996185303pt" fo:letter-spacing="normal" fo:font-style="normal" style:text-underline-style="solid" style:text-underline-width="auto" style:text-underline-color="font-color" fo:font-weight="normal"/>
    </style:style>
    <style:style style:name="T168" style:family="text">
      <style:text-properties fo:font-variant="normal" fo:text-transform="none" fo:color="#111111" loext:opacity="100%" style:font-name="Mukta" fo:font-size="17.3999996185303pt" fo:letter-spacing="normal" fo:font-style="normal" fo:font-weight="normal" officeooo:rsid="00399a6d"/>
    </style:style>
    <style:style style:name="T169" style:family="text">
      <style:text-properties fo:font-variant="normal" fo:text-transform="none" fo:color="#111111" loext:opacity="100%" style:font-name="Open Sans" fo:font-size="9pt" fo:letter-spacing="normal" fo:font-style="normal" fo:font-weight="normal" officeooo:rsid="00399a6d"/>
    </style:style>
    <style:style style:name="T170" style:family="text">
      <style:text-properties fo:font-variant="normal" fo:text-transform="none" fo:color="#111111" loext:opacity="100%" style:font-name="Arial1" fo:font-size="8.39999961853027pt" fo:letter-spacing="normal" fo:font-style="normal" fo:font-weight="normal" loext:padding="0in" loext:border="none"/>
    </style:style>
    <style:style style:name="T171" style:family="text">
      <style:text-properties fo:font-variant="normal" fo:text-transform="none" fo:color="#111111" loext:opacity="100%" style:font-name="Arial" fo:font-size="10.8000001907349pt" fo:letter-spacing="normal" fo:font-style="normal" fo:font-weight="normal"/>
    </style:style>
    <style:style style:name="T172" style:family="text">
      <style:text-properties fo:font-variant="normal" fo:text-transform="none" fo:color="#111111" loext:opacity="100%" style:font-name="Arial"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73" style:family="text">
      <style:text-properties fo:font-variant="normal" fo:text-transform="none" fo:color="#111111" loext:opacity="100%" style:font-name="Palatino" fo:font-size="10.8000001907349pt" fo:letter-spacing="normal" fo:font-style="normal" fo:font-weight="normal"/>
    </style:style>
    <style:style style:name="T174" style:family="text">
      <style:text-properties fo:font-variant="normal" fo:text-transform="none" fo:color="#111111" loext:opacity="100%" style:font-name="Palatino" fo:font-size="10.8000001907349pt" fo:font-style="normal" fo:font-weight="normal" loext:padding-left="0in" loext:padding-right="0in" loext:padding-top="0in" loext:padding-bottom="0.0193in" loext:border-left="none" loext:border-right="none" loext:border-top="none" loext:border-bottom="0.6pt solid #0064d2"/>
    </style:style>
    <style:style style:name="T175" style:family="text">
      <style:text-properties fo:font-variant="normal" fo:text-transform="none" fo:color="#111111" loext:opacity="100%" style:font-name="Palatino" fo:font-style="normal" fo:font-weight="normal"/>
    </style:style>
    <style:style style:name="T176" style:family="text">
      <style:text-properties fo:font-variant="normal" fo:text-transform="none" fo:color="#111111" loext:opacity="100%" style:font-name="inter" fo:font-size="7.19999980926514pt" fo:letter-spacing="normal" fo:font-style="normal" fo:font-weight="bold" loext:padding-left="0in" loext:padding-right="0in" loext:padding-top="0in" loext:padding-bottom="0.0193in" loext:border-left="none" loext:border-right="none" loext:border-top="none" loext:border-bottom="0.6pt solid #0064d2"/>
    </style:style>
    <style:style style:name="T177" style:family="text">
      <style:text-properties fo:font-variant="normal" fo:text-transform="none" fo:color="#111111" loext:opacity="100%" style:font-name="Segoe UI" fo:font-size="32.4000015258789pt" fo:letter-spacing="normal" fo:font-style="italic" fo:font-weight="normal" officeooo:rsid="00399a6d"/>
    </style:style>
    <style:style style:name="T178" style:family="text">
      <style:text-properties fo:font-variant="normal" fo:text-transform="none" fo:color="#111111" loext:opacity="100%" officeooo:rsid="0041d6cf"/>
    </style:style>
    <style:style style:name="T179" style:family="text">
      <style:text-properties fo:font-variant="normal" fo:text-transform="none" fo:color="#111111" loext:opacity="100%" style:font-name="Roboto" fo:letter-spacing="normal" fo:font-style="normal" fo:font-weight="normal"/>
    </style:style>
    <style:style style:name="T180" style:family="text">
      <style:text-properties fo:font-variant="normal" fo:text-transform="none" fo:color="#111111" loext:opacity="100%" style:font-name="Roboto" fo:font-size="14pt" fo:letter-spacing="normal" fo:font-style="normal" fo:font-weight="normal"/>
    </style:style>
    <style:style style:name="T181" style:family="text">
      <style:text-properties fo:font-variant="normal" fo:text-transform="none" fo:color="#111111" loext:opacity="100%" style:font-name="Merriweather" fo:font-size="10.8000001907349pt" fo:letter-spacing="normal" fo:font-style="normal" fo:font-weight="normal"/>
    </style:style>
    <style:style style:name="T182" style:family="text">
      <style:text-properties fo:font-variant="normal" fo:text-transform="none" fo:letter-spacing="normal"/>
    </style:style>
    <style:style style:name="T183" style:family="text">
      <style:text-properties fo:font-variant="normal" fo:text-transform="none" fo:color="#1a1a1a"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184" style:family="text">
      <style:text-properties fo:font-variant="normal" fo:text-transform="none" fo:color="#363636" loext:opacity="100%" style:font-name="nyt-franklin" fo:font-size="9pt" fo:font-style="normal" fo:font-weight="bold" loext:padding="0in" loext:border="none"/>
    </style:style>
    <style:style style:name="T185" style:family="text">
      <style:text-properties fo:font-variant="normal" fo:text-transform="none" fo:color="#363636" loext:opacity="100%" style:font-name="nyt-franklin" fo:font-size="9pt" fo:font-style="normal" style:text-underline-style="solid" style:text-underline-width="auto" style:text-underline-color="font-color" fo:font-weight="bold" loext:padding="0in" loext:border="none"/>
    </style:style>
    <style:style style:name="T186" style:family="text">
      <style:text-properties fo:font-variant="normal" fo:text-transform="none" fo:color="#363636" loext:opacity="100%" style:font-name="nyt-imperial" fo:font-size="12pt" fo:font-style="normal" fo:font-weight="normal" loext:padding="0in" loext:border="none"/>
    </style:style>
    <style:style style:name="T187" style:family="text">
      <style:text-properties fo:font-variant="normal" fo:text-transform="none" fo:color="#363636" loext:opacity="100%" style:font-name="nyt-imperial" fo:font-size="12pt" fo:letter-spacing="normal" fo:font-style="normal" fo:font-weight="normal" loext:padding="0in" loext:border="none"/>
    </style:style>
    <style:style style:name="T188" style:family="text">
      <style:text-properties fo:font-variant="normal" fo:text-transform="none" fo:color="#363636" loext:opacity="100%" fo:letter-spacing="normal" loext:padding="0in" loext:border="none"/>
    </style:style>
    <style:style style:name="T189" style:family="text">
      <style:text-properties fo:font-variant="normal" fo:text-transform="none" fo:color="#121212" loext:opacity="100%" style:font-name="GH Guardian Headline" fo:font-size="20pt" fo:letter-spacing="normal" fo:font-style="normal" fo:font-weight="bold" style:font-size-asian="20pt" style:font-size-complex="20pt" loext:padding="0in" loext:border="none"/>
    </style:style>
    <style:style style:name="T190" style:family="text">
      <style:text-properties fo:font-variant="normal" fo:text-transform="none" fo:color="#121212" loext:opacity="100%" style:font-name="GH Guardian Headline" fo:font-size="22pt" fo:letter-spacing="normal" fo:font-style="normal" fo:font-weight="bold" style:font-size-asian="22pt" style:font-size-complex="22pt" loext:padding="0in" loext:border="none"/>
    </style:style>
    <style:style style:name="T191" style:family="text">
      <style:text-properties fo:font-variant="normal" fo:text-transform="none" fo:color="#121212" loext:opacity="100%" style:font-name="GuardianTextEgyptian" fo:font-size="10.1999998092651pt" fo:letter-spacing="normal" fo:font-style="normal" fo:font-weight="normal"/>
    </style:style>
    <style:style style:name="T192" style:family="text">
      <style:text-properties fo:font-variant="normal" fo:text-transform="none" fo:color="#121212" loext:opacity="100%" style:font-name="nyt-cheltenham" fo:font-size="24pt" fo:letter-spacing="normal" fo:font-style="italic" fo:font-weight="bold"/>
    </style:style>
    <style:style style:name="T193" style:family="text">
      <style:text-properties fo:font-variant="normal" fo:text-transform="none" fo:color="#121212" loext:opacity="100%" fo:letter-spacing="normal"/>
    </style:style>
    <style:style style:name="T194" style:family="text">
      <style:text-properties fo:font-variant="normal" fo:text-transform="none" style:font-name="GuardianTextEgyptian" fo:font-style="normal" fo:font-weight="normal"/>
    </style:style>
    <style:style style:name="T195" style:family="text">
      <style:text-properties fo:font-variant="normal" fo:text-transform="none" fo:color="#c70000" loext:opacity="100%" style:text-line-through-style="none" style:text-line-through-type="none" style:font-name="GuardianTextEgyptian" fo:font-style="normal" style:text-underline-style="none" fo:font-weight="normal" officeooo:rsid="0041d6cf" style:text-blinking="false" loext:padding="0in" loext:border="none"/>
    </style:style>
    <style:style style:name="T196"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197" style:family="text">
      <style:text-properties fo:font-variant="normal" fo:text-transform="none" fo:color="#6c6c6c" loext:opacity="100%" style:font-name="Arial1" fo:font-size="8.39999961853027pt" fo:letter-spacing="normal" fo:font-style="normal" fo:font-weight="normal" loext:padding="0in" loext:border="none"/>
    </style:style>
    <style:style style:name="T198" style:family="text">
      <style:text-properties fo:font-variant="normal" fo:text-transform="none" fo:color="#d3242c" loext:opacity="100%" style:font-name="Arial"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99"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00" style:family="text">
      <style:text-properties fo:font-variant="normal" fo:text-transform="none" style:font-name="PublicoText" fo:font-size="10.8000001907349pt" fo:letter-spacing="normal" fo:font-style="normal" fo:font-weight="normal"/>
    </style:style>
    <style:style style:name="T201" style:family="text">
      <style:text-properties fo:font-variant="normal" fo:text-transform="none" style:font-name="noto serif" fo:font-size="10.8000001907349pt" fo:letter-spacing="normal" fo:font-style="normal" fo:font-weight="normal"/>
    </style:style>
    <style:style style:name="T202" style:family="text">
      <style:text-properties fo:font-variant="normal" fo:text-transform="none" style:font-name="Lora" fo:font-size="12pt" fo:letter-spacing="normal" fo:font-style="normal" fo:font-weight="normal"/>
    </style:style>
    <style:style style:name="T203" style:family="text">
      <style:text-properties fo:font-variant="normal" fo:text-transform="none" style:font-name="Noto Serif1" fo:font-size="21.6000003814697pt" fo:letter-spacing="-0.0083in" fo:font-style="normal" fo:font-weight="bold"/>
    </style:style>
    <style:style style:name="T204" style:family="text">
      <style:text-properties fo:font-variant="normal" fo:text-transform="none" style:font-name="Noto Sans1" fo:font-size="9.60000038146973pt" fo:letter-spacing="normal" fo:font-style="normal" fo:font-weight="normal"/>
    </style:style>
    <style:style style:name="T205" style:family="text">
      <style:text-properties fo:font-variant="normal" fo:text-transform="none" style:font-name="inherit" fo:font-style="italic" fo:font-weight="normal" loext:padding="0in" loext:border="none"/>
    </style:style>
    <style:style style:name="T206" style:family="text">
      <style:text-properties fo:font-variant="normal" fo:text-transform="none" style:font-name="proximanova" fo:font-size="14.3999996185303pt" fo:letter-spacing="normal" fo:font-style="normal" fo:font-weight="bold"/>
    </style:style>
    <style:style style:name="T207" style:family="text">
      <style:text-properties fo:font-variant="normal" fo:text-transform="none" style:font-name="proximanova" fo:font-size="10.8000001907349pt" fo:letter-spacing="normal" fo:font-style="normal" fo:font-weight="normal"/>
    </style:style>
    <style:style style:name="T208" style:family="text">
      <style:text-properties fo:font-variant="normal" fo:text-transform="none" style:font-name="Post-Grotesk" fo:font-size="8.39999961853027pt" fo:letter-spacing="normal" fo:font-style="normal" fo:font-weight="normal"/>
    </style:style>
    <style:style style:name="T209" style:family="text">
      <style:text-properties fo:font-variant="normal" fo:text-transform="none" style:font-name="TiemposText" fo:font-size="10.8000001907349pt" fo:letter-spacing="normal" fo:font-style="normal" fo:font-weight="normal"/>
    </style:style>
    <style:style style:name="T210" style:family="text">
      <style:text-properties fo:font-variant="normal" fo:text-transform="none" style:font-name="Apercu" fo:font-size="12pt" fo:letter-spacing="normal" fo:font-style="normal" fo:font-weight="bold"/>
    </style:style>
    <style:style style:name="T211" style:family="text">
      <style:text-properties fo:font-variant="normal" fo:text-transform="none" style:font-name="BreveText" fo:font-size="11.3999996185303pt" fo:letter-spacing="normal" fo:font-style="normal" fo:font-weight="normal"/>
    </style:style>
    <style:style style:name="T212" style:family="text">
      <style:text-properties fo:font-variant="normal" fo:text-transform="none" style:font-name="PT Serif" fo:font-size="11.3999996185303pt" fo:letter-spacing="normal" fo:font-style="normal" fo:font-weight="normal"/>
    </style:style>
    <style:style style:name="T213" style:family="text">
      <style:text-properties fo:font-variant="normal" fo:text-transform="none" style:font-name="Graphik Web" fo:font-size="14pt" fo:letter-spacing="normal" fo:font-style="normal" fo:font-weight="normal"/>
    </style:style>
    <style:style style:name="T214" style:family="text">
      <style:text-properties fo:font-variant="normal" fo:text-transform="none" style:font-name="IBM Plex Serif" fo:font-size="12pt" fo:letter-spacing="normal" fo:font-style="normal" fo:font-weight="normal"/>
    </style:style>
    <style:style style:name="T215" style:family="text">
      <style:text-properties fo:font-variant="normal" fo:text-transform="none" style:font-name="GH Guardian Headline" fo:font-style="normal" fo:font-weight="bold"/>
    </style:style>
    <style:style style:name="T216" style:family="text">
      <style:text-properties fo:font-variant="normal" fo:text-transform="none" style:font-name="Segoe UI" fo:font-size="32.4000015258789pt" fo:letter-spacing="normal" fo:font-style="italic" fo:font-weight="normal" officeooo:rsid="00399a6d"/>
    </style:style>
    <style:style style:name="T217" style:family="text">
      <style:text-properties fo:font-variant="normal" fo:text-transform="none" style:font-name="Open Sans" fo:font-size="9pt" fo:letter-spacing="normal" fo:font-style="normal" fo:font-weight="normal"/>
    </style:style>
    <style:style style:name="T218" style:family="text">
      <style:text-properties fo:font-variant="normal" fo:text-transform="none" style:font-name="Arial" fo:font-size="10.8000001907349pt" fo:letter-spacing="normal" fo:font-style="normal" fo:font-weight="normal" style:font-name-asian="Arial" style:font-size-asian="10.8000001907349pt" style:font-style-asian="normal" style:font-weight-asian="normal" style:font-name-complex="Arial" style:font-size-complex="10.8000001907349pt" style:font-style-complex="normal" style:font-weight-complex="normal" loext:padding="0in" loext:border="none"/>
    </style:style>
    <style:style style:name="T219" style:family="text">
      <style:text-properties fo:font-variant="normal" fo:text-transform="none" style:font-name="Palatino" fo:font-size="10.8000001907349pt" fo:letter-spacing="normal" fo:font-style="normal" fo:font-weight="normal"/>
    </style:style>
    <style:style style:name="T220" style:family="text">
      <style:text-properties fo:font-variant="normal" fo:text-transform="none"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T221" style:family="text">
      <style:text-properties fo:font-variant="normal" fo:text-transform="none" style:font-name="Times New Roman" fo:font-size="9.60000038146973pt" fo:font-style="normal" fo:font-weight="normal" style:font-name-asian="Times New Roman" style:font-size-asian="9.60000038146973pt" style:font-style-asian="normal" style:font-weight-asian="normal" style:font-name-complex="Times New Roman" style:font-size-complex="9.60000038146973pt" style:font-style-complex="normal" style:font-weight-complex="normal" loext:padding="0in" loext:border="none"/>
    </style:style>
    <style:style style:name="T222" style:family="text">
      <style:text-properties fo:font-variant="normal" fo:text-transform="none" fo:color="#212121" loext:opacity="100%" style:font-name="Helvetica Neue" fo:font-style="normal" fo:font-weight="bold"/>
    </style:style>
    <style:style style:name="T223" style:family="text">
      <style:text-properties fo:font-variant="normal" fo:text-transform="none" fo:color="#212121" loext:opacity="100%" style:font-name="inherit" fo:font-style="normal" fo:font-weight="bold" loext:padding="0in" loext:border="none"/>
    </style:style>
    <style:style style:name="T224" style:family="text">
      <style:text-properties fo:font-variant="normal" fo:text-transform="none" fo:color="#212121" loext:opacity="100%" style:font-name="inherit" fo:letter-spacing="normal" fo:font-style="italic" fo:font-weight="bold" loext:padding="0in" loext:border="none"/>
    </style:style>
    <style:style style:name="T225" style:family="text">
      <style:text-properties fo:font-variant="normal" fo:text-transform="none" fo:color="#212121" loext:opacity="100%" style:font-name="inherit" fo:letter-spacing="normal" fo:font-style="normal" style:text-underline-style="solid" style:text-underline-width="auto" style:text-underline-color="font-color" fo:font-weight="bold" loext:padding="0in" loext:border="none"/>
    </style:style>
    <style:style style:name="T226" style:family="text">
      <style:text-properties fo:font-variant="normal" fo:text-transform="none" fo:color="#212121" loext:opacity="100%" style:font-name="inherit" fo:font-size="9.60000038146973pt" fo:letter-spacing="normal" fo:font-style="normal" fo:font-weight="bold" loext:padding="0in" loext:border="none"/>
    </style:style>
    <style:style style:name="T227" style:family="text">
      <style:text-properties fo:font-variant="normal" fo:text-transform="none" fo:color="#a0a0a0" loext:opacity="100%" style:font-name="inherit" fo:font-size="7.80000019073486pt" fo:letter-spacing="normal" fo:font-style="normal" fo:font-weight="normal" loext:padding="0in" loext:border="none"/>
    </style:style>
    <style:style style:name="T228" style:family="text">
      <style:text-properties fo:font-variant="normal" fo:text-transform="none" fo:color="#a0a0a0" loext:opacity="100%" fo:letter-spacing="normal" loext:padding="0in" loext:border="none"/>
    </style:style>
    <style:style style:name="T229" style:family="text">
      <style:text-properties fo:font-variant="normal" fo:text-transform="none" fo:color="#a0a0a0" loext:opacity="100%" style:text-line-through-style="none" style:text-line-through-type="none" style:font-name="inherit" fo:font-size="7.80000019073486pt" fo:letter-spacing="normal" fo:font-style="normal" style:text-underline-style="none" fo:font-weight="normal" style:text-blinking="false" loext:padding="0in" loext:border="none"/>
    </style:style>
    <style:style style:name="T230" style:family="text">
      <style:text-properties fo:font-variant="normal" fo:text-transform="none" fo:color="#1c0a70" loext:opacity="100%" style:text-line-through-style="none" style:text-line-through-type="none" style:font-name="inherit" fo:font-size="7.80000019073486pt" fo:letter-spacing="normal" fo:font-style="normal" style:text-underline-style="none" fo:font-weight="bold" style:text-blinking="false" loext:padding="0in" loext:border="none"/>
    </style:style>
    <style:style style:name="T231" style:family="text">
      <style:text-properties fo:font-variant="normal" fo:text-transform="none" fo:color="#1c0a70" loext:opacity="100%" style:text-line-through-style="none" style:text-line-through-type="none" style:font-name="Helvetica Neue" fo:font-size="9.60000038146973pt" fo:letter-spacing="normal" fo:font-style="normal" style:text-underline-style="none" fo:font-weight="normal" style:text-blinking="false" loext:padding="0in" loext:border="none"/>
    </style:style>
    <style:style style:name="T232" style:family="text">
      <style:text-properties fo:font-variant="normal" fo:text-transform="none" fo:color="#0000ff" loext:opacity="100%" style:font-name="inherit" fo:font-size="9.60000038146973pt" fo:letter-spacing="normal" fo:font-style="normal" fo:font-weight="bold" loext:padding="0in" loext:border="none"/>
    </style:style>
    <style:style style:name="T233" style:family="text">
      <style:text-properties fo:font-variant="normal" fo:text-transform="none" fo:color="#0000ff" loext:opacity="100%" style:font-name="inherit" fo:font-size="9.60000038146973pt" fo:letter-spacing="normal" fo:font-style="italic" fo:font-weight="normal" loext:padding="0in" loext:border="none"/>
    </style:style>
    <style:style style:name="T234" style:family="text">
      <style:text-properties fo:font-variant="normal" fo:text-transform="none" fo:color="#0000ff" loext:opacity="100%" style:font-name="Helvetica Neue" fo:font-size="9.60000038146973pt" fo:letter-spacing="normal" fo:font-style="normal" fo:font-weight="normal" loext:padding="0in" loext:border="none"/>
    </style:style>
    <style:style style:name="T235" style:family="text">
      <style:text-properties fo:font-variant="normal" fo:text-transform="none" fo:color="#0000ff" loext:opacity="100%" style:text-line-through-style="none" style:text-line-through-type="none" style:font-name="Helvetica Neue" fo:font-size="9.60000038146973pt" fo:letter-spacing="normal" fo:font-style="normal" style:text-underline-style="none" fo:font-weight="normal" style:text-blinking="false" loext:padding="0in" loext:border="none"/>
    </style:style>
    <style:style style:name="T236" style:family="text">
      <style:text-properties fo:font-variant="normal" fo:text-transform="none" style:font-name="Helvetica Neue" fo:font-size="9.60000038146973pt" fo:letter-spacing="normal" fo:font-style="normal" fo:font-weight="normal" loext:padding="0in" loext:border="none"/>
    </style:style>
    <style:style style:name="T237" style:family="text">
      <style:text-properties fo:font-variant="normal" fo:text-transform="none" style:font-name="Indy Serif" fo:font-size="32.4000015258789pt" fo:font-style="normal" fo:font-weight="bold"/>
    </style:style>
    <style:style style:name="T238" style:family="text">
      <style:text-properties fo:font-variant="normal" fo:text-transform="none" fo:color="#e2e2e2" loext:opacity="100%" style:font-name="Graphik" fo:font-size="7.80000019073486pt" fo:letter-spacing="normal" fo:font-style="normal" fo:font-weight="bold"/>
    </style:style>
    <style:style style:name="T239" style:family="text">
      <style:text-properties fo:font-variant="normal" fo:text-transform="none" fo:color="#e2e2e2" loext:opacity="100%" style:font-name="Graphik" fo:font-size="7.80000019073486pt" fo:letter-spacing="normal" fo:font-style="normal" style:text-underline-style="solid" style:text-underline-width="auto" style:text-underline-color="font-color" fo:font-weight="bold"/>
    </style:style>
    <style:style style:name="T240" style:family="text">
      <style:text-properties fo:font-variant="normal" fo:text-transform="none" fo:color="#e2e2e2" loext:opacity="100%" style:font-name="Graphik" fo:font-size="19.7999992370605pt" fo:letter-spacing="normal" fo:font-style="normal" fo:font-weight="normal"/>
    </style:style>
    <style:style style:name="T241" style:family="text">
      <style:text-properties fo:font-variant="normal" fo:text-transform="none" fo:color="#c6c6c6" loext:opacity="100%" style:font-name="Tiempos Text1" fo:font-size="11.3999996185303pt" fo:letter-spacing="normal" fo:font-style="normal" fo:font-weight="normal"/>
    </style:style>
    <style:style style:name="T242" style:family="text">
      <style:text-properties fo:font-variant="normal" fo:text-transform="none" fo:color="#c6c6c6" loext:opacity="100%" fo:letter-spacing="normal"/>
    </style:style>
    <style:style style:name="T243" style:family="text">
      <style:text-properties fo:font-variant="normal" fo:text-transform="none" fo:color="#8bd694" loext:opacity="100%" style:font-name="Tiempos Text1" fo:font-size="11.3999996185303pt" fo:letter-spacing="normal" fo:font-style="normal" style:text-underline-style="solid" style:text-underline-width="auto" style:text-underline-color="font-color" fo:font-weight="normal"/>
    </style:style>
    <style:style style:name="T244" style:family="text">
      <style:text-properties fo:font-variant="normal" fo:text-transform="none" fo:color="#007777" loext:opacity="100%" style:text-line-through-style="none" style:text-line-through-type="none" style:font-name="Public Sans" fo:font-size="8.39999961853027pt" fo:letter-spacing="normal" fo:font-style="normal" style:text-underline-style="none" fo:font-weight="normal" style:text-blinking="false"/>
    </style:style>
    <style:style style:name="T245" style:family="text">
      <style:text-properties fo:font-variant="normal" fo:text-transform="none" fo:color="#007777" loext:opacity="100%" style:font-name="Readex Pro" fo:font-size="9.60000038146973pt" fo:letter-spacing="normal" fo:font-style="normal" style:text-underline-style="solid" style:text-underline-width="auto" style:text-underline-color="font-color" fo:font-weight="normal"/>
    </style:style>
    <style:style style:name="T246" style:family="text">
      <style:text-properties fo:font-variant="normal" fo:text-transform="none" fo:color="#007777" loext:opacity="100%" style:font-name="Readex Pro" fo:font-size="9.60000038146973pt" fo:letter-spacing="normal" fo:font-style="normal" style:text-underline-style="solid" style:text-underline-width="auto" style:text-underline-color="font-color" fo:font-weight="bold"/>
    </style:style>
    <style:style style:name="T247" style:family="text">
      <style:text-properties fo:font-variant="normal" fo:text-transform="none" fo:color="#326891" loext:opacity="100%" style:font-name="nyt-imperial" fo:font-size="12pt" fo:font-style="normal" style:text-underline-style="solid" style:text-underline-width="auto" style:text-underline-color="font-color" fo:font-weight="normal" loext:padding="0in" loext:border="none"/>
    </style:style>
    <style:style style:name="T248" style:family="text">
      <style:text-properties fo:font-variant="normal" fo:text-transform="none" fo:color="#373737" loext:opacity="100%" style:font-name="Red Hat Text" fo:font-style="normal" fo:font-weight="normal"/>
    </style:style>
    <style:style style:name="T249" style:family="text">
      <style:text-properties fo:font-variant="normal" fo:text-transform="none" fo:color="#373737" loext:opacity="100%" style:font-name="Red Hat Text" fo:font-size="8.39999961853027pt" fo:letter-spacing="normal" fo:font-style="normal" style:text-underline-style="solid" style:text-underline-width="auto" style:text-underline-color="font-color" fo:font-weight="bold" fo:background-color="transparent" loext:char-shading-value="0" loext:padding="0in" loext:border="none"/>
    </style:style>
    <style:style style:name="T250" style:family="text">
      <style:text-properties fo:font-variant="normal" fo:text-transform="none" fo:color="#373737" loext:opacity="100%" style:font-name="Source Serif Pro" fo:font-size="12pt" fo:letter-spacing="normal" fo:font-style="normal" fo:font-weight="normal"/>
    </style:style>
    <style:style style:name="T251" style:family="text">
      <style:text-properties fo:font-variant="normal" fo:text-transform="none" fo:color="#68645a" loext:opacity="100%" style:font-name="Noto Sans" fo:font-size="8.39999961853027pt" fo:letter-spacing="normal" fo:font-style="normal" fo:font-weight="bold"/>
    </style:style>
    <style:style style:name="T252" style:family="text">
      <style:text-properties fo:font-variant="normal" fo:text-transform="none" fo:color="#68645a" loext:opacity="100%" fo:letter-spacing="normal"/>
    </style:style>
    <style:style style:name="T253" style:family="text">
      <style:text-properties fo:font-variant="normal" fo:text-transform="none" fo:color="#1f1e19" loext:opacity="100%" style:font-name="Noto Serif" fo:font-size="10.8000001907349pt" fo:letter-spacing="normal" fo:font-style="normal" fo:font-weight="normal"/>
    </style:style>
    <style:style style:name="T254" style:family="text">
      <style:text-properties fo:font-variant="normal" fo:text-transform="none" fo:color="#866d50" loext:opacity="100%" style:text-line-through-style="none" style:text-line-through-type="none" style:font-name="inherit" fo:font-style="normal" style:text-underline-style="none" fo:font-weight="bold" style:text-blinking="false" loext:padding="0in" loext:border="none"/>
    </style:style>
    <style:style style:name="T255" style:family="text">
      <style:text-properties fo:font-variant="normal" fo:text-transform="none" fo:color="#866d50"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256" style:family="text">
      <style:text-properties fo:font-variant="normal" fo:text-transform="none" fo:color="#866d50" loext:opacity="100%" style:text-line-through-style="none" style:text-line-through-type="none" style:font-name="GuardianTextEgyptian" fo:font-style="normal" style:text-underline-style="none" fo:font-weight="normal" style:text-blinking="false" loext:padding="0in" loext:border="none"/>
    </style:style>
    <style:style style:name="T257" style:family="text">
      <style:text-properties fo:font-variant="normal" fo:text-transform="none" fo:color="#090c0f" loext:opacity="100%" style:font-name="gtamstandard" fo:font-size="7.80000019073486pt" fo:letter-spacing="normal" fo:font-style="normal" style:text-underline-style="solid" style:text-underline-width="auto" style:text-underline-color="font-color" fo:font-weight="normal" loext:padding="0in" loext:border="none"/>
    </style:style>
    <style:style style:name="T258" style:family="text">
      <style:text-properties fo:font-variant="normal" fo:text-transform="none" fo:color="#090c0f" loext:opacity="100%" style:font-name="gtamstandard" fo:font-size="7.80000019073486pt" fo:letter-spacing="normal" fo:font-style="normal" fo:font-weight="normal"/>
    </style:style>
    <style:style style:name="T259" style:family="text">
      <style:text-properties fo:font-variant="normal" fo:text-transform="none" fo:color="#090c0f" loext:opacity="100%" style:font-name="gamuthregular" fo:font-size="12.6000003814697pt" fo:letter-spacing="normal" fo:font-style="normal" fo:font-weight="normal"/>
    </style:style>
    <style:style style:name="T260" style:family="text">
      <style:text-properties fo:font-variant="normal" fo:text-transform="none" fo:color="#0c4383" loext:opacity="100%" style:font-name="gamuthregular" fo:font-size="12.6000003814697pt" fo:letter-spacing="normal" fo:font-style="normal" style:text-underline-style="solid" style:text-underline-width="auto" style:text-underline-color="font-color" fo:font-weight="normal"/>
    </style:style>
    <style:style style:name="T261" style:family="text">
      <style:text-properties fo:font-variant="normal" fo:text-transform="none" fo:color="#2270fd" loext:opacity="100%" style:text-line-through-style="none" style:text-line-through-type="none" style:font-name="PublicSans" fo:font-size="8.39999961853027pt" fo:letter-spacing="normal" fo:font-style="normal" style:text-underline-style="none" fo:font-weight="normal" style:text-blinking="false" loext:padding-left="0in" loext:padding-right="0in" loext:padding-top="0in" loext:padding-bottom="0.0193in" loext:border-left="none" loext:border-right="none" loext:border-top="none" loext:border-bottom="1.19pt solid #000000"/>
    </style:style>
    <style:style style:name="T262" style:family="text">
      <style:text-properties fo:font-variant="normal" fo:text-transform="none" fo:color="#2270fd" loext:opacity="100%" style:text-line-through-style="none" style:text-line-through-type="none" style:font-name="Merriweather1" fo:font-size="12pt" fo:letter-spacing="normal" fo:font-style="normal" style:text-underline-style="none" fo:font-weight="normal" style:text-blinking="false" loext:padding-left="0in" loext:padding-right="0in" loext:padding-top="0in" loext:padding-bottom="0.0193in" loext:border-left="none" loext:border-right="none" loext:border-top="none" loext:border-bottom="1.19pt solid #000000"/>
    </style:style>
    <style:style style:name="T263" style:family="text">
      <style:text-properties fo:font-variant="normal" fo:text-transform="none" fo:color="#9ea0a3" loext:opacity="100%" style:font-name="PublicSans" fo:font-size="8.39999961853027pt" fo:letter-spacing="normal" fo:font-style="normal" fo:font-weight="normal"/>
    </style:style>
    <style:style style:name="T264" style:family="text">
      <style:text-properties fo:font-variant="normal" fo:text-transform="none" fo:color="#414246" loext:opacity="100%" style:font-name="Merriweather1" fo:font-size="12pt" fo:letter-spacing="normal" fo:font-style="normal" fo:font-weight="normal"/>
    </style:style>
    <style:style style:name="T265" style:family="text">
      <style:text-properties fo:font-variant="normal" fo:text-transform="none" fo:color="#1f1e1c" loext:opacity="100%" style:font-name="Noto Sans1" fo:font-size="9pt" fo:letter-spacing="normal" fo:font-style="normal" fo:font-weight="bold"/>
    </style:style>
    <style:style style:name="T266" style:family="text">
      <style:text-properties fo:font-variant="normal" fo:text-transform="none" fo:color="#dd3333" loext:opacity="100%" style:font-name="Source Sans Pro" fo:font-size="10.1999998092651pt" fo:letter-spacing="normal" fo:font-style="normal" style:text-underline-style="solid" style:text-underline-width="auto" style:text-underline-color="font-color" fo:font-weight="normal" loext:padding="0in" loext:border="none"/>
    </style:style>
    <style:style style:name="T267" style:family="text">
      <style:text-properties fo:font-variant="normal" fo:text-transform="none" fo:color="#dd3333" loext:opacity="100%" fo:letter-spacing="normal" style:text-underline-style="solid" style:text-underline-width="auto" style:text-underline-color="font-color" loext:padding="0in" loext:border="none"/>
    </style:style>
    <style:style style:name="T268" style:family="text">
      <style:text-properties fo:text-transform="uppercase" fo:color="#222222"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269" style:family="text">
      <style:text-properties fo:text-transform="uppercase" fo:color="#5869ca" loext:opacity="100%" style:text-line-through-style="none" style:text-line-through-type="none" style:font-name="inherit" fo:font-size="9.60000038146973pt" fo:letter-spacing="normal" fo:font-style="normal" style:text-underline-style="none" fo:font-weight="bold" style:text-blinking="false" loext:padding="0in" loext:border="none"/>
    </style:style>
    <style:style style:name="T270" style:family="text">
      <style:text-properties fo:text-transform="uppercase" fo:color="#3f51b5" loext:opacity="100%" style:text-line-through-style="none" style:text-line-through-type="none" style:font-name="inherit" fo:letter-spacing="normal" fo:font-style="normal" style:text-underline-style="none" fo:font-weight="bold" style:text-blinking="false" loext:padding="0in" loext:border="none"/>
    </style:style>
    <style:style style:name="T271" style:family="text">
      <style:text-properties fo:text-transform="uppercase" fo:color="#111111"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272" style:family="text">
      <style:text-properties fo:text-transform="uppercase" fo:color="#111111" loext:opacity="100%" style:text-line-through-style="none" style:text-line-through-type="none" style:font-name="Noto Sans1" fo:font-size="9pt" fo:letter-spacing="normal" fo:font-style="normal" style:text-underline-style="none" fo:font-weight="bold" style:text-blinking="false" loext:padding="0in" loext:border="none"/>
    </style:style>
    <style:style style:name="T273"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274" style:family="text">
      <style:text-properties fo:text-transform="uppercase" fo:color="#111111" loext:opacity="100%" style:font-name="Mallory" fo:font-style="normal" style:text-underline-style="solid" style:text-underline-width="auto" style:text-underline-color="font-color" fo:font-weight="normal" fo:background-color="transparent" loext:char-shading-value="0" loext:padding="0in" loext:border="none"/>
    </style:style>
    <style:style style:name="T275"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276" style:family="text">
      <style:text-properties fo:text-transform="uppercase" fo:color="#111111" loext:opacity="100%" style:font-name="Graphik Web" fo:font-size="14pt" fo:letter-spacing="normal" fo:font-style="normal" fo:font-weight="bold"/>
    </style:style>
    <style:style style:name="T277" style:family="text">
      <style:text-properties fo:text-transform="uppercase" fo:color="#111111" loext:opacity="100%" style:font-name="Raleway" fo:font-size="7.19999980926514pt" fo:letter-spacing="normal" fo:font-style="normal" style:text-underline-style="solid" style:text-underline-width="auto" style:text-underline-color="font-color" fo:font-weight="normal" loext:padding="0in" loext:border="none"/>
    </style:style>
    <style:style style:name="T278" style:family="text">
      <style:text-properties fo:text-transform="uppercase" fo:color="#111111" loext:opacity="100%" style:font-name="Raleway" fo:font-size="7.19999980926514pt" fo:letter-spacing="normal" fo:font-style="normal" fo:font-weight="normal" loext:padding="0in" loext:border="none"/>
    </style:style>
    <style:style style:name="T279" style:family="text">
      <style:text-properties fo:font-size="20pt" style:font-size-asian="20pt" style:font-size-complex="20pt"/>
    </style:style>
    <style:style style:name="T280" style:family="text">
      <style:text-properties fo:font-style="normal" fo:font-weight="normal"/>
    </style:style>
    <style:style style:name="T281" style:family="text">
      <style:text-properties style:font-name="inherit" fo:font-size="30pt" fo:font-style="normal" fo:font-weight="normal"/>
    </style:style>
    <style:style style:name="T282" style:family="text">
      <style:text-properties style:font-name="inherit" fo:font-size="9.60000038146973pt" fo:font-style="normal" fo:font-weight="normal"/>
    </style:style>
    <style:style style:name="T283" style:family="text">
      <style:text-properties style:font-name="inherit" fo:font-style="italic" fo:font-weight="bold" loext:padding="0in" loext:border="none"/>
    </style:style>
    <style:style style:name="T284" style:family="text">
      <style:text-properties style:font-name="inherit" fo:font-style="italic" loext:padding="0in" loext:border="none"/>
    </style:style>
    <style:style style:name="T285" style:family="text">
      <style:text-properties style:font-name="inherit" fo:font-size="12pt" fo:font-style="italic" fo:font-weight="bold"/>
    </style:style>
    <style:style style:name="T286" style:family="text">
      <style:text-properties style:font-name="inherit" fo:font-weight="bold" loext:padding="0in" loext:border="none"/>
    </style:style>
    <style:style style:name="T287" style:family="text">
      <style:text-properties fo:font-weight="bold"/>
    </style:style>
    <style:style style:name="T288" style:family="text">
      <style:text-properties style:font-name="Lora" fo:font-size="15pt" fo:font-style="normal" fo:font-weight="bold"/>
    </style:style>
    <style:style style:name="T289" style:family="text">
      <style:text-properties style:font-name="Lora" fo:font-size="12pt" fo:font-style="normal" fo:font-weight="normal"/>
    </style:style>
    <style:style style:name="T290" style:family="text">
      <style:text-properties style:font-name="Lora" fo:font-weight="bold"/>
    </style:style>
    <style:style style:name="T291" style:family="text">
      <style:text-properties loext:padding="0in" loext:border="none"/>
    </style:style>
    <style:style style:name="T292" style:family="text">
      <style:text-properties fo:color="#000000" loext:opacity="100%" style:font-name="Noto Sans1"/>
    </style:style>
    <style:style style:name="T293" style:family="text">
      <style:text-properties fo:color="#000000" loext:opacity="100%" style:font-name="Noto Sans1" fo:font-size="9.60000038146973pt"/>
    </style:style>
    <style:style style:name="T294" style:family="text">
      <style:text-properties fo:color="#000000" loext:opacity="100%" style:font-name="Noto Sans1" fo:font-size="9.60000038146973pt" fo:font-weight="normal"/>
    </style:style>
    <style:style style:name="T295" style:family="text">
      <style:text-properties fo:color="#111111" loext:opacity="100%"/>
    </style:style>
    <style:style style:name="T296" style:family="text">
      <style:text-properties fo:color="#111111" loext:opacity="100%" fo:font-style="italic"/>
    </style:style>
    <style:style style:name="T297" style:family="text">
      <style:text-properties fo:color="#111111" loext:opacity="100%" fo:font-style="italic" officeooo:rsid="00399a6d"/>
    </style:style>
    <style:style style:name="T298" style:family="text">
      <style:text-properties fo:color="#111111" loext:opacity="100%" fo:font-style="italic" style:text-underline-style="solid" style:text-underline-width="auto" style:text-underline-color="font-color"/>
    </style:style>
    <style:style style:name="T299" style:family="text">
      <style:text-properties fo:color="#111111" loext:opacity="100%" fo:font-style="italic" style:text-underline-style="solid" style:text-underline-width="auto" style:text-underline-color="font-color" fo:background-color="transparent" loext:char-shading-value="0"/>
    </style:style>
    <style:style style:name="T300"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301" style:family="text">
      <style:text-properties fo:color="#111111" loext:opacity="100%" fo:font-style="italic" officeooo:rsid="003617ad"/>
    </style:style>
    <style:style style:name="T302" style:family="text">
      <style:text-properties fo:color="#111111" loext:opacity="100%" fo:font-style="italic" officeooo:rsid="003617ad" loext:padding="0in" loext:border="none"/>
    </style:style>
    <style:style style:name="T303" style:family="text">
      <style:text-properties fo:color="#111111" loext:opacity="100%" fo:font-style="italic" officeooo:rsid="00395564"/>
    </style:style>
    <style:style style:name="T304" style:family="text">
      <style:text-properties fo:color="#111111" loext:opacity="100%" fo:font-style="italic" fo:font-weight="normal" officeooo:rsid="00399a6d"/>
    </style:style>
    <style:style style:name="T305" style:family="text">
      <style:text-properties fo:color="#111111" loext:opacity="100%" style:text-line-through-style="none" style:text-line-through-type="none" style:text-underline-style="none" style:text-blinking="false"/>
    </style:style>
    <style:style style:name="T306"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307" style:family="text">
      <style:text-properties fo:color="#111111" loext:opacity="100%" style:text-line-through-style="none" style:text-line-through-type="none" style:text-underline-style="none" officeooo:rsid="00399a6d" style:text-blinking="false" fo:background-color="transparent" loext:char-shading-value="0" loext:padding="0in" loext:border="none"/>
    </style:style>
    <style:style style:name="T308" style:family="text">
      <style:text-properties fo:color="#111111" loext:opacity="100%" style:text-line-through-style="none" style:text-line-through-type="none" style:text-underline-style="none" fo:font-weight="bold" style:text-blinking="false" loext:padding="0in" loext:border="none"/>
    </style:style>
    <style:style style:name="T309" style:family="text">
      <style:text-properties fo:color="#111111" loext:opacity="100%" style:text-line-through-style="none" style:text-line-through-type="none" style:text-underline-style="none" fo:font-weight="normal" style:text-blinking="false" loext:padding-left="0in" loext:padding-right="0in" loext:padding-top="0in" loext:padding-bottom="0.0193in" loext:border-left="none" loext:border-right="none" loext:border-top="none" loext:border-bottom="0.06pt solid #178287"/>
    </style:style>
    <style:style style:name="T310" style:family="text">
      <style:text-properties fo:color="#111111" loext:opacity="100%" style:text-line-through-style="none" style:text-line-through-type="none" fo:font-style="italic" style:text-underline-style="none" officeooo:rsid="00399a6d" style:text-blinking="false" fo:background-color="transparent" loext:char-shading-value="0" loext:padding="0in" loext:border="none"/>
    </style:style>
    <style:style style:name="T311" style:family="text">
      <style:text-properties fo:color="#111111" loext:opacity="100%" style:text-position="33% 80%"/>
    </style:style>
    <style:style style:name="T312" style:family="text">
      <style:text-properties fo:color="#111111" loext:opacity="100%" fo:font-weight="bold"/>
    </style:style>
    <style:style style:name="T313" style:family="text">
      <style:text-properties fo:color="#111111" loext:opacity="100%" fo:font-weight="bold" loext:padding="0in" loext:border="none"/>
    </style:style>
    <style:style style:name="T314" style:family="text">
      <style:text-properties fo:color="#111111" loext:opacity="100%" style:text-underline-style="solid" style:text-underline-width="auto" style:text-underline-color="font-color"/>
    </style:style>
    <style:style style:name="T315" style:family="text">
      <style:text-properties fo:color="#111111" loext:opacity="100%" style:text-underline-style="solid" style:text-underline-width="auto" style:text-underline-color="font-color" fo:background-color="transparent" loext:char-shading-value="0"/>
    </style:style>
    <style:style style:name="T316" style:family="text">
      <style:text-properties fo:color="#111111" loext:opacity="100%" style:text-underline-style="solid" style:text-underline-width="auto" style:text-underline-color="font-color" fo:background-color="transparent" loext:char-shading-value="0" loext:padding="0in" loext:border="none"/>
    </style:style>
    <style:style style:name="T317" style:family="text">
      <style:text-properties fo:color="#111111" loext:opacity="100%" fo:background-color="transparent" loext:char-shading-value="0"/>
    </style:style>
    <style:style style:name="T318" style:family="text">
      <style:text-properties fo:color="#111111" loext:opacity="100%" fo:background-color="#ffffff" loext:char-shading-value="0"/>
    </style:style>
    <style:style style:name="T319" style:family="text">
      <style:text-properties fo:color="#111111" loext:opacity="100%" style:font-name="BreveText" fo:font-size="11.3999996185303pt" fo:letter-spacing="normal" fo:font-weight="normal"/>
    </style:style>
    <style:style style:name="T320" style:family="text">
      <style:text-properties fo:color="#111111" loext:opacity="100%" fo:font-size="22pt" style:font-size-asian="22pt" style:font-size-complex="22pt"/>
    </style:style>
    <style:style style:name="T321" style:family="text">
      <style:text-properties fo:color="#111111" loext:opacity="100%" style:font-name="SF Pro Display1" fo:font-weight="bold"/>
    </style:style>
    <style:style style:name="T322" style:family="text">
      <style:text-properties fo:color="#111111" loext:opacity="100%" style:font-name="Lora" fo:font-weight="bold"/>
    </style:style>
    <style:style style:name="T323" style:family="text">
      <style:text-properties fo:color="#111111" loext:opacity="100%" style:font-name="Montserrat" fo:font-size="24pt" fo:letter-spacing="normal" fo:font-style="italic" fo:font-weight="bold" officeooo:rsid="003617ad" loext:padding="0in" loext:border="none"/>
    </style:style>
    <style:style style:name="T324" style:family="text">
      <style:text-properties fo:color="#111111" loext:opacity="100%" loext:padding="0in" loext:border="none"/>
    </style:style>
    <style:style style:name="T325" style:family="text">
      <style:text-properties fo:color="#111111" loext:opacity="100%" officeooo:rsid="003617ad" loext:padding="0in" loext:border="none"/>
    </style:style>
    <style:style style:name="T326" style:family="text">
      <style:text-properties fo:color="#111111" loext:opacity="100%" fo:font-weight="normal"/>
    </style:style>
    <style:style style:name="T327" style:family="text">
      <style:text-properties fo:color="#111111" loext:opacity="100%" fo:letter-spacing="normal" fo:font-style="italic" officeooo:rsid="00399a6d"/>
    </style:style>
    <style:style style:name="T328" style:family="text">
      <style:text-properties fo:color="#111111" loext:opacity="100%" style:font-name="Mallory" fo:font-style="italic" fo:font-weight="bold" officeooo:rsid="00399a6d"/>
    </style:style>
    <style:style style:name="T329" style:family="text">
      <style:text-properties fo:color="#111111" loext:opacity="100%" officeooo:rsid="0041d6cf"/>
    </style:style>
    <style:style style:name="T330" style:family="text">
      <style:text-properties fo:text-transform="capitalize" fo:color="#111111" loext:opacity="100%" style:font-name="Georgia" loext:padding="0in" loext:border="none"/>
    </style:style>
    <style:style style:name="T331" style:family="text">
      <style:text-properties fo:text-transform="capitalize" fo:color="#111111"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332" style:family="text">
      <style:text-properties fo:text-transform="capitalize" fo:color="#111111" loext:opacity="100%" style:text-line-through-style="none" style:text-line-through-type="none" style:font-name="IBM Plex Sans" fo:font-size="9.60000038146973pt" fo:letter-spacing="normal" fo:font-style="normal" style:text-underline-style="none" fo:font-weight="bold" style:text-blinking="false"/>
    </style:style>
    <style:style style:name="T333" style:family="text">
      <style:text-properties fo:text-transform="capitalize" fo:color="#111111" loext:opacity="100%" style:font-name="IBM Plex Sans" fo:font-size="9.60000038146973pt" fo:letter-spacing="normal" fo:font-style="normal" fo:font-weight="normal"/>
    </style:style>
    <style:style style:name="T334" style:family="text">
      <style:text-properties fo:font-style="italic"/>
    </style:style>
    <style:style style:name="T335" style:family="text">
      <style:text-properties fo:font-style="italic" officeooo:rsid="003617ad"/>
    </style:style>
    <style:style style:name="T336" style:family="text">
      <style:text-properties fo:font-style="italic" officeooo:rsid="00399a6d"/>
    </style:style>
    <style:style style:name="T337" style:family="text">
      <style:text-properties style:font-name="Tiempos Text" fo:font-size="10.8000001907349pt" fo:font-style="normal" fo:font-weight="normal"/>
    </style:style>
    <style:style style:name="T338" style:family="text">
      <style:text-properties style:font-name="Tiempos Text" fo:font-size="10.8000001907349pt" fo:font-style="italic" fo:font-weight="normal"/>
    </style:style>
    <style:style style:name="T339" style:family="text">
      <style:text-properties style:font-name="Noto Sans1" fo:font-size="9.60000038146973pt" fo:font-style="normal" fo:font-weight="normal"/>
    </style:style>
    <style:style style:name="T340" style:family="text">
      <style:text-properties style:font-name="grad" fo:font-style="normal" fo:font-weight="normal"/>
    </style:style>
    <style:style style:name="T341" style:family="text">
      <style:text-properties style:font-name="grad" fo:font-size="10.8000001907349pt" fo:font-style="normal" fo:font-weight="normal"/>
    </style:style>
    <style:style style:name="T342" style:family="text">
      <style:text-properties style:font-name="Georgia Regular" fo:font-style="normal" fo:font-weight="normal"/>
    </style:style>
    <style:style style:name="T343" style:family="text">
      <style:text-properties style:font-name="Georgia Regular" fo:font-size="10.1999998092651pt" fo:font-style="normal" fo:font-weight="normal"/>
    </style:style>
    <style:style style:name="T344" style:family="text">
      <style:text-properties style:font-name="BreveText" fo:font-size="11.3999996185303pt" fo:font-style="normal" fo:font-weight="normal"/>
    </style:style>
    <style:style style:name="T345" style:family="text">
      <style:text-properties style:font-name="PT Serif" fo:font-style="normal" fo:font-weight="normal"/>
    </style:style>
    <style:style style:name="T346" style:family="text">
      <style:text-properties style:font-name="PT Serif" fo:font-size="11.3999996185303pt" fo:font-style="normal" fo:font-weight="normal"/>
    </style:style>
    <style:style style:name="T347" style:family="text">
      <style:text-properties style:font-name="proxima-nova1" fo:font-size="10.8000001907349pt" fo:font-style="normal" fo:font-weight="normal"/>
    </style:style>
    <style:style style:name="T348" style:family="text">
      <style:text-properties officeooo:rsid="00228760"/>
    </style:style>
    <style:style style:name="T349" style:family="text">
      <style:text-properties officeooo:rsid="00239e36"/>
    </style:style>
    <style:style style:name="T350" style:family="text">
      <style:text-properties officeooo:rsid="0024177b"/>
    </style:style>
    <style:style style:name="T351" style:family="text">
      <style:text-properties officeooo:rsid="0025f8e6"/>
    </style:style>
    <style:style style:name="T352" style:family="text">
      <style:text-properties style:font-name="TiemposHeadline" fo:font-size="25.7999992370605pt" fo:font-style="normal" fo:font-weight="normal"/>
    </style:style>
    <style:style style:name="T353" style:family="text">
      <style:text-properties fo:font-weight="normal"/>
    </style:style>
    <style:style style:name="T354" style:family="text">
      <style:text-properties fo:font-size="9.60000038146973pt"/>
    </style:style>
    <style:style style:name="T355" style:family="text">
      <style:text-properties style:font-name="SourceSansPro" fo:font-size="10.8000001907349pt" fo:font-style="normal" fo:font-weight="normal"/>
    </style:style>
    <style:style style:name="T356" style:family="text">
      <style:text-properties style:font-name="AP" fo:font-size="10.8000001907349pt" fo:font-style="normal" fo:font-weight="normal"/>
    </style:style>
    <style:style style:name="T357" style:family="text">
      <style:text-properties style:font-name="Georgia1" fo:font-size="10.8000001907349pt" fo:font-style="normal" fo:font-weight="normal"/>
    </style:style>
    <style:style style:name="T358" style:family="text">
      <style:text-properties style:font-name="Inter1" fo:font-size="13.1999998092651pt" fo:font-style="normal" fo:font-weight="bold"/>
    </style:style>
    <style:style style:name="T359" style:family="text">
      <style:text-properties style:text-line-through-style="none" style:text-line-through-type="none" fo:font-size="22pt" fo:letter-spacing="normal" style:text-underline-style="none" style:text-blinking="false" style:font-size-asian="22pt" style:font-size-complex="22pt"/>
    </style:style>
    <style:style style:name="T360" style:family="text">
      <style:text-properties style:text-line-through-style="none" style:text-line-through-type="none" fo:font-size="14pt" fo:letter-spacing="normal" style:text-underline-style="none" style:text-blinking="false"/>
    </style:style>
    <style:style style:name="T361" style:family="text">
      <style:text-properties style:text-line-through-style="none" style:text-line-through-type="none" fo:font-size="14pt" fo:letter-spacing="normal" style:text-underline-style="none" style:text-blinking="false" loext:padding="0in" loext:border="none"/>
    </style:style>
    <style:style style:name="T362" style:family="text">
      <style:text-properties style:text-line-through-style="none" style:text-line-through-type="none" fo:font-size="14pt" fo:letter-spacing="normal" style:text-underline-style="solid" style:text-underline-width="auto" style:text-underline-color="font-color" style:text-blinking="false" loext:padding="0in" loext:border="none"/>
    </style:style>
    <style:style style:name="T363" style:family="text">
      <style:text-properties fo:font-size="14pt"/>
    </style:style>
    <style:style style:name="T364" style:family="text">
      <style:text-properties style:font-name="GH Guardian Headline" fo:font-size="14pt" fo:font-style="normal" fo:font-weight="bold"/>
    </style:style>
    <style:style style:name="T365" style:family="text">
      <style:text-properties style:font-name="GuardianTextEgyptian" fo:font-style="normal" fo:font-weight="normal"/>
    </style:style>
    <style:style style:name="T366" style:family="text">
      <style:text-properties style:font-name="Crimson Pro" fo:font-style="normal" fo:font-weight="normal"/>
    </style:style>
    <style:style style:name="T367" style:family="text">
      <style:text-properties style:font-name="Crimson Pro" fo:font-size="9pt" fo:font-style="normal" fo:font-weight="normal" loext:padding-left="0.0193in" loext:padding-right="0in" loext:padding-top="0in" loext:padding-bottom="0in" loext:border-left="0.06pt solid #000000" loext:border-right="none" loext:border-top="none" loext:border-bottom="none"/>
    </style:style>
    <style:style style:name="T368" style:family="text">
      <style:text-properties style:font-name="Crimson Pro" fo:font-size="9pt" fo:font-style="normal" fo:font-weight="normal" loext:padding="0in" loext:border="none"/>
    </style:style>
    <style:style style:name="T369" style:family="text">
      <style:text-properties loext:padding-left="0.0193in" loext:padding-right="0in" loext:padding-top="0in" loext:padding-bottom="0in" loext:border-left="0.06pt solid #000000" loext:border-right="none" loext:border-top="none" loext:border-bottom="none"/>
    </style:style>
    <style:style style:name="T370" style:family="text">
      <style:text-properties style:font-name="Inter" fo:font-size="10.1999998092651pt" fo:font-style="normal" fo:font-weight="normal"/>
    </style:style>
    <style:style style:name="T371" style:family="text">
      <style:text-properties style:font-name="georgia" fo:font-size="12pt" fo:font-style="normal" fo:font-weight="normal"/>
    </style:style>
    <style:style style:name="T372" style:family="text">
      <style:text-properties fo:font-size="32.4000015258789pt" fo:font-style="italic" officeooo:rsid="00399a6d"/>
    </style:style>
    <style:style style:name="T373" style:family="text">
      <style:text-properties fo:color="#333333" loext:opacity="100%" style:font-name="Readex Pro" fo:font-size="9.60000038146973pt" fo:letter-spacing="normal" fo:font-weight="normal"/>
    </style:style>
    <style:style style:name="T374" style:family="text">
      <style:text-properties fo:color="#333333" loext:opacity="100%" fo:letter-spacing="normal"/>
    </style:style>
    <style:style style:name="T375" style:family="text">
      <style:text-properties style:font-name="Arial1" fo:font-size="8.39999961853027pt" fo:font-style="normal" fo:font-weight="normal"/>
    </style:style>
    <style:style style:name="T376" style:family="text">
      <style:text-properties fo:color="#2a2a2a" loext:opacity="100%" style:text-line-through-style="none" style:text-line-through-type="none" style:font-name="Inter1" fo:font-size="10.8000001907349pt" fo:letter-spacing="normal" style:text-underline-style="none" fo:font-weight="bold" style:text-blinking="false" loext:padding="0in" loext:border="none"/>
    </style:style>
    <style:style style:name="T377" style:family="text">
      <style:text-properties fo:color="#2a2a2a" loext:opacity="100%" style:text-line-through-style="none" style:text-line-through-type="none" fo:letter-spacing="normal" style:text-underline-style="none" style:text-blinking="false" loext:padding="0in" loext:border="none"/>
    </style:style>
    <style:style style:name="T378" style:family="text">
      <style:text-properties style:font-name="Arial" fo:font-size="10.8000001907349pt" fo:font-style="normal" fo:font-weight="normal"/>
    </style:style>
    <style:style style:name="T379" style:family="text">
      <style:text-properties style:font-name="Palatino" fo:font-style="normal" fo:font-weight="normal"/>
    </style:style>
    <style:style style:name="T380" style:family="text">
      <style:text-properties style:font-name="Palatino" fo:font-size="10.8000001907349pt" fo:font-style="normal" fo:font-weight="normal"/>
    </style:style>
    <style:style style:name="T381" style:family="text">
      <style:text-properties fo:color="#212121" loext:opacity="100%" style:font-name="inherit" fo:font-size="12pt" fo:letter-spacing="normal" fo:font-style="italic" fo:font-weight="bold" loext:padding="0in" loext:border="none"/>
    </style:style>
    <style:style style:name="T382" style:family="text">
      <style:text-properties fo:color="#212121" loext:opacity="100%" style:font-name="inherit" fo:font-weight="bold"/>
    </style:style>
    <style:style style:name="T383" style:family="text">
      <style:text-properties fo:color="#0000ff" loext:opacity="100%"/>
    </style:style>
    <style:style style:name="T384" style:family="text">
      <style:text-properties fo:color="#0000ff" loext:opacity="100%" style:font-name="inherit" fo:font-weight="bold" loext:padding="0in" loext:border="none"/>
    </style:style>
    <style:style style:name="T385" style:family="text">
      <style:text-properties fo:color="#0000ff" loext:opacity="100%" style:font-name="inherit" fo:font-style="italic" fo:font-weight="bold" loext:padding="0in" loext:border="none"/>
    </style:style>
    <style:style style:name="T386" style:family="text">
      <style:text-properties fo:color="#0000ff" loext:opacity="100%" style:font-name="inherit" fo:font-size="12pt" fo:letter-spacing="normal" fo:font-style="italic" fo:font-weight="bold" loext:padding="0in" loext:border="none"/>
    </style:style>
    <style:style style:name="T387" style:family="text">
      <style:text-properties fo:color="#0000ff" loext:opacity="100%" style:font-name="Helvetica Neue" fo:font-size="12pt" fo:letter-spacing="normal" fo:font-style="italic" fo:font-weight="normal" loext:padding="0in" loext:border="none"/>
    </style:style>
    <style:style style:name="T388" style:family="text">
      <style:text-properties fo:color="#0000ff" loext:opacity="100%" loext:padding="0in" loext:border="none"/>
    </style:style>
    <style:style style:name="T389" style:family="text">
      <style:text-properties fo:color="#0000ff" loext:opacity="100%" fo:letter-spacing="normal" loext:padding="0in" loext:border="none"/>
    </style:style>
    <style:style style:name="T390" style:family="text">
      <style:text-properties fo:color="#3366ff" loext:opacity="100%" loext:padding="0in" loext:border="none"/>
    </style:style>
    <style:style style:name="T391" style:family="text">
      <style:text-properties fo:color="#7b7b7b" loext:opacity="100%" style:font-name="Helvetica Neue" fo:font-size="12pt" fo:letter-spacing="normal" fo:font-style="italic" fo:font-weight="normal"/>
    </style:style>
    <style:style style:name="T392" style:family="text">
      <style:text-properties fo:color="#7b7b7b" loext:opacity="100%" fo:letter-spacing="normal"/>
    </style:style>
    <style:style style:name="T393" style:family="text">
      <style:text-properties fo:color="#7b7b7b" loext:opacity="100%" fo:letter-spacing="normal" loext:padding="0in" loext:border="none"/>
    </style:style>
    <style:style style:name="T394" style:family="text">
      <style:text-properties fo:color="#7b7b7b" loext:opacity="100%" style:font-name="inherit" fo:font-size="12pt" fo:letter-spacing="normal" fo:font-style="italic" fo:font-weight="normal" loext:padding="0in" loext:border="none"/>
    </style:style>
    <style:style style:name="T395" style:family="text">
      <style:text-properties fo:color="#7b7b7b" loext:opacity="100%" style:font-name="inherit" fo:font-size="12pt" fo:letter-spacing="normal" fo:font-style="italic" fo:font-weight="bold" loext:padding="0in" loext:border="none"/>
    </style:style>
    <style:style style:name="T396" style:family="text">
      <style:text-properties officeooo:rsid="00446d46"/>
    </style:style>
    <style:style style:name="T397" style:family="text">
      <style:text-properties style:font-name="Indy Serif" fo:font-size="11.3999996185303pt" fo:font-style="normal" fo:font-weight="normal"/>
    </style:style>
    <style:style style:name="T398" style:family="text">
      <style:text-properties fo:color="#e2e2e2" loext:opacity="100%" style:font-name="Tiempos Headline" fo:font-size="28.2000007629395pt" fo:font-weight="bold"/>
    </style:style>
    <style:style style:name="T399" style:family="text">
      <style:text-properties style:font-name="Tiempos Text1" fo:font-size="11.3999996185303pt" fo:font-style="normal" fo:font-weight="normal"/>
    </style:style>
    <style:style style:name="T400" style:family="text">
      <style:text-properties style:font-name="nyt-imperial" fo:font-size="12pt" fo:font-style="normal" fo:font-weight="normal"/>
    </style:style>
    <style:style style:name="T401" style:family="text">
      <style:text-properties fo:color="#005d8f" loext:opacity="100%" style:text-underline-style="solid" style:text-underline-width="auto" style:text-underline-color="font-color"/>
    </style:style>
    <style:style style:name="T402" style:family="text">
      <style:text-properties style:font-name="Source Serif Pro" fo:font-size="12pt" fo:font-style="normal" fo:font-weight="normal"/>
    </style:style>
    <style:style style:name="T403" style:family="text">
      <style:text-properties fo:color="#2270fd" loext:opacity="100%" style:text-line-through-style="none" style:text-line-through-type="none" style:text-underline-style="none" style:text-blinking="false"/>
    </style:style>
    <style:style style:name="T404" style:family="text">
      <style:text-properties officeooo:rsid="00541f3e"/>
    </style:style>
    <style:style style:name="T405" style:family="text">
      <style:text-properties fo:color="#dd3333" loext:opacity="100%" fo:font-size="8.39999961853027pt" fo:font-weight="bold"/>
    </style:style>
    <style:style style:name="T406" style:family="text">
      <style:text-properties style:font-name="Source Sans Pro" fo:font-size="10.1999998092651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Ice articles 22<text:line-break/><text:line-break/></text:span><text:bookmark text:name="maincontent"/><text:span text:style-name="T279">They were arrested at an ICE protest outside of Chicago. Here’s what happened to them next</text:span></text:p>
      <text:p text:style-name="P235">By</text:p>
      <text:p text:style-name="P8"><text:a xlink:type="simple" xlink:href="https://www.cnn.com/profiles/nicquel-terry-ellis" text:style-name="Internet_20_link" text:visited-style-name="Visited_20_Internet_20_Link"><text:span text:style-name="T295">Nicquel Terry Ellis</text:span></text:a></text:p>
      <text:p text:style-name="P219">As demonstrations outside an immigration enforcement facility near Chicago have ramped up over the past couple of months, so has the number of protesters being led away in restraints and facing a court date.</text:p>
      <text:p text:style-name="Text_20_body"><text:span text:style-name="T295">Since September, protesters have rallied weekly outside the Immigration and Customs Enforcement facility in Broadview against President Donald Trump’s </text:span><text:a xlink:type="simple" xlink:href="https://www.cnn.com/2025/10/18/us/dhs-credibility-chicago-immigration-ice" text:style-name="Internet_20_link" text:visited-style-name="Visited_20_Internet_20_Link">intensified immigration enforcement campaign</text:a><text:span text:style-name="T295"> in Chicago.<text:line-break/>Early on, federal agents guarding the building </text:span><text:a xlink:type="simple" xlink:href="https://www.cnn.com/2025/10/10/us/illinois-judge-ruling-ice-protests-pastor-chicago-hnk" text:style-name="Internet_20_link" text:visited-style-name="Visited_20_Internet_20_Link">deployed tear gas and shot pepper balls in clashes with protesters</text:a><text:span text:style-name="T295"> and arrested some of them, including some </text:span><text:a xlink:type="simple" xlink:href="https://www.cnn.com/2025/10/16/us/ice-tactics-raids-arrests-dhs" text:style-name="Internet_20_link" text:visited-style-name="Visited_20_Internet_20_Link">charged with felonies</text:a><text:span text:style-name="T295"> on suspicion of assaulting or </text:span><text:a xlink:type="simple" xlink:href="https://www.cnn.com/2025/10/29/us/kat-abughazaleh-chicago-ice-protests" text:style-name="Internet_20_link" text:visited-style-name="Visited_20_Internet_20_Link">blocking</text:a><text:span text:style-name="T295"> officers.</text:span></text:p>
      <text:p text:style-name="Text_20_body"><text:span text:style-name="T295">But by early October, state, county and local law enforcement officers </text:span><text:a xlink:type="simple" xlink:href="https://illinois-state-police.prezly.com/unified-command-established-to-help-protect-first-amendment-rights-and-public-safety-in-broadview" office:target-frame-name="_blank" xlink:show="new" text:style-name="Internet_20_link" text:visited-style-name="Visited_20_Internet_20_Link">took a larger role</text:a><text:span text:style-name="T295"> in policing the protests at the facility. These agencies have made 68 arrests in connection with Broadview protests since October 3, the Cook County Sheriff’s Office said on October 28.</text:span></text:p>
      <text:p text:style-name="P5">The arrests sometimes expose a tension between demonstrators’ desire to exercise their constitutional free speech rights and the intention of authorities – who say some protesters have resisted their attempts to keep paths to the building clear – to let ICE agents and others travel safely to and from the facility.</text:p>
      <text:p text:style-name="P219">CNN talked to some arrested demonstrators or, in one case, a protester’s representative, to ask about their experiences in getting arrested on accusations ranging from petty to felony offenses. Here are their stories.</text:p>
      <text:h text:style-name="P82" text:outline-level="2"><text:bookmark text:name="chicago-woman-held-for-hours-after-a-crowd-scuffle-with-police"/>Chicago woman held for hours after a crowd scuffle with police</text:h>
      <text:p text:style-name="P5">A’Keisha Lee was standing and chanting with a crowd of protesters near the Broadview ICE facility on October 17 when she saw a swarm of police officers hop out of police vans wearing helmets and carrying batons, she said.</text:p>
      <text:p text:style-name="P5">“I was sickened,” the 30-year-old Chicago resident recalled. “And I remember feeling really scared.”</text:p>
      <text:p text:style-name="P219">The officers walked toward her and the other demonstrators in a “militarized fashion” and began pushing them back, she said. Video of the encounter shows Lee at the front of the crowd when officers with Illinois State Police patches on their sleeves pushed in an apparent attempt to clear them from a paved area, and some demonstrators tried to hold their ground.</text:p>
      <text:p text:style-name="P5">Chaos ensued. There was yelling, people falling, and some who appeared to get hurt in the scuffle, Lee said.</text:p>
      <text:p text:style-name="P219">She was hit in the face with a baton, and wasn’t sure whether the strike was intentional, she recounted. She’d later discover a bruise on her face.</text:p>
      <text:section text:style-name="Sect1" text:name="openweb-convo-module">
        <text:p text:style-name="P5"><text:soft-page-break/></text:p>
      </text:section>
      <text:p text:style-name="P5">Lee fell to the ground, and officers helped her up, according to Lee and the video, which was distributed by Reuters. An officer then detained her, putting zip ties around her wrists, she said; that moment is not shown in the Reuters video. Lee couldn’t understand why she was being arrested.</text:p>
      <text:p text:style-name="P219">“I was asking them to let me go,” Lee said, “and reinforcing that I hadn’t did anything I wasn’t allowed to do.”</text:p>
      <text:p text:style-name="P5">She was escorted to a curb to sit, and moments later placed in a police vehicle that took her to the Broadview Police Department. Lee’s mind raced as she rode in the police car. She worried about going to jail and whether the conditions would be clean and safe. She also worried about whether she’d be treated differently as a Black woman in the legal system.</text:p>
      <text:p text:style-name="P5">At the police station, she was booked, fingerprinted, photographed, and placed in a holding cell with other female protesters for about five hours before being released.</text:p>
      <text:p text:style-name="P5">Illinois State Police had arrested her on two Class A misdemeanor counts of resisting a police officer – punishable by up to a year in jail and a fine of up to $2,500 – Cook County court records show. She also was cited on suspicion of disobeying a police officer, a petty offense that carries a fine. Her court appearance is scheduled for November 25.</text:p>
      <text:p text:style-name="P219">The court documents do not offer details about what led to the arrest, but Lee denies resisting and says it was never made clear to her how she was disobeying police.</text:p>
      <text:p text:style-name="P5">“From my understanding, it was in my rights to be there,” she said.</text:p>
      <text:p text:style-name="P5">Illinois State Police did not directly answer CNN’s questions about this specific incident, including Lee’s assertion that she did nothing wrong or why officers pushed back this crowd. However, they did issue a statement generally addressing the approach of the state, county and local officers who’ve been policing the protests since early October – a group they call the “Unified Command.”</text:p>
      <text:p text:style-name="P5">These officers in Broadview “give loud, clear, consistent, and repeated directions and commands to crowds and provide individuals numerous opportunities to comply with the law,” state police said.</text:p>
      <text:p text:style-name="P219">“It’s important to note that since the establishment of the Unified Command, there have been no violent confrontations between ICE and protesters in Broadview involving the use of chemical agents, which is a significant departure from operations prior to their presence,” the statement reads.</text:p>
      <text:p text:style-name="Text_20_body"><text:span text:style-name="T295">Lee has protested at the Broadview ICE facility on several recent Fridays, taking issue with how ICE is picking up allegedly undocumented immigrants in the Chicago area, and how federal agents are </text:span><text:a xlink:type="simple" xlink:href="https://abc7chicago.com/post/ice-chicago-news-demonstrators-broadview-facility-dhs-defends-apparent-tear-gas-use-little-village-protesters/18066452/" office:target-frame-name="_blank" xlink:show="new" text:style-name="Internet_20_link" text:visited-style-name="Visited_20_Internet_20_Link">deploying tear gas</text:a><text:span text:style-name="T295"> during protests in neighborhoods.</text:span></text:p>
      <text:p text:style-name="P219">“I think how this country has treated immigrants is one of our original transgressions,” Lee said. “And this is the first tester for what we will allow as a people.”</text:p>
      <text:p text:style-name="P5">Lee, who works for a local nonprofit, worries about the fate of her court case; however, she stands by her decision to protest.</text:p>
      <text:p text:style-name="P5"><text:soft-page-break/>“There’s always a fear of being treated like an example when these things happen,” Lee said. “But I do believe that I did not break the law.”</text:p>
      <text:h text:style-name="P82" text:outline-level="2"><text:bookmark text:name="he-was-arrested-while-trying-to-enter-the-ice-facility"/>He was arrested while trying to enter the ICE facility</text:h>
      <text:p text:style-name="P5">Sean Mills says he is not happy about how immigrants have been treated since the Trump administration started aggressively cracking down on illegal immigration earlier this year.</text:p>
      <text:p text:style-name="P219">To voice his frustrations, Mills, 37, of Chicago, has become a weekly demonstrator at the Broadview ICE facility. He shows up every Friday and Saturday – sometimes wearing an American flag draped around his shoulders – and joins other protesters outside the facility.</text:p>
      <text:p text:style-name="Text_20_body"><text:span text:style-name="T295">But on October 17, Mills was arrested for the first time in his life, he said, after he tried to enter the building. Mills had become increasingly concerned with </text:span><text:a xlink:type="simple" xlink:href="https://www.youtube.com/shorts/liaNUKJ93H8" office:target-frame-name="_blank" xlink:show="new" text:style-name="Internet_20_link" text:visited-style-name="Visited_20_Internet_20_Link">claims by local activists</text:a><text:span text:style-name="T295"> that the facility’s conditions were inhumane. So, Mills wanted to view the building’s interior himself.</text:span></text:p>
      <text:p text:style-name="P5">“I just had the urge to walk over and test my luck,” Mills said. “I walked over to see if I could investigate as a citizen and enter the facility to ask questions and document.”</text:p>
      <text:p text:style-name="P5">Officers surrounded Mills near the facility’s entrance, and one told him he was not allowed inside, Mills said. That same officer told Mills to “go back immediately” or be arrested, according to Mills.</text:p>
      <text:p text:style-name="P219">“I tried to explain myself a little bit further,” Mills said, adding he told the officers he was a concerned citizen who wanted to go inside. “And I think about five or 10 seconds later, he (the officer) said ‘OK, you’re under arrest.’”</text:p>
      <text:p text:style-name="P5">Mills was shocked because he didn’t believe he had done anything wrong. He also felt the officers had not given him enough time to explain himself before restraining his hands with what he believes were zip ties.</text:p>
      <text:p text:style-name="P5">Three other protesters who also were trying to enter the building were arrested, he recalled.</text:p>
      <text:p text:style-name="P5">“I think it’s just an over-policing example, because I walked up there with my hands out to my side, declared myself very openly, and said I’d like to enter the facility,” Mills said. “One hundred percent it was just to show an example of us.”</text:p>
      <text:p text:style-name="P159"><text:span text:style-name="T201">Mills was escorted to a nearby curb, where he waited roughly 10 minutes for a police van that took him to the Broadview police station, where he was processed and given a citation, he recounted.</text:span> </text:p>
      <text:p text:style-name="P159"/>
      <text:p text:style-name="P219">Illinois State Police cited him on suspicion of disobeying a police officer – a petty offense punishable by a fine – Cook County court records show, and is scheduled to appear in court November 25.</text:p>
      <text:p text:style-name="P5">The court documents do not offer a narrative of the arrest. State police did not directly respond to CNN’s questions about this specific incident, including about Mills’ claim that he did nothing wrong. Instead, they provided the same general statement they gave for Lee’s arrest.</text:p>
      <text:p text:style-name="P219">Mills has no regrets protesting and getting arrested because he’s standing up for his beliefs.</text:p>
      <text:p text:style-name="P5"><text:soft-page-break/>“It’s a shame that us peaceful protesters are being targeted instead of being encouraged to exercise our First Amendment rights,” Mills said.</text:p>
      <text:p text:style-name="P4"><text:span text:style-name="T295">Mills objects to law enforcement officers being able to stop and ask people about their immigration status based at least in part on their </text:span><text:a xlink:type="simple" xlink:href="https://chicago.suntimes.com/immigration/2025/09/28/ice-agents-spotted-downtown-on-michigan-avenue-along-chicago-river" office:target-frame-name="_blank" xlink:show="new" text:style-name="Internet_20_link" text:visited-style-name="Visited_20_Internet_20_Link">apparent ethnicity</text:a><text:span text:style-name="T295">. A US Supreme Court ruling in a California case last month </text:span><text:a xlink:type="simple" xlink:href="https://www.cnn.com/2025/09/08/politics/supreme-court-ice-patrols-california" text:style-name="Internet_20_link" text:visited-style-name="Visited_20_Internet_20_Link">appeared to clear the way</text:a><text:span text:style-name="T295"> for a person’s ethnicity to be a </text:span><text:a xlink:type="simple" xlink:href="https://www.cnn.com/2025/09/08/politics/supreme-court-ice-patrols-california" text:style-name="Internet_20_link" text:visited-style-name="Visited_20_Internet_20_Link">factor</text:a><text:span text:style-name="T295"> behind immigration stops by law enforcement.</text:span></text:p>
      <text:p text:style-name="P5">Mills also does not support ICE’s roundups throughout Chicago of people accused of being in the country illegally.</text:p>
      <text:p text:style-name="P219">“We are doing the least that we can do to keep our neighbors safe, which is so important to us right now,” Mills said.</text:p>
      <text:h text:style-name="P82" text:outline-level="2"><text:bookmark text:name="school-cafeteria-worker-tackled-after-threatening-agents-authorities-say"/>School cafeteria worker tackled after threatening agents, authorities say</text:h>
      <text:p text:style-name="P5">Paul Ivery is a Chicago-area man with an intellectual disability who works at a high school cafeteria and admires and respects the police and first responders in his community – even saluting officers when he passes them – people who know him say.</text:p>
      <text:p text:style-name="P5">So it may have surprised acquaintances that for two weeks, he faced a felony charge of assaulting a federal officer at a protest at the ICE facility in Broadview.</text:p>
      <text:p text:style-name="P219">The case would draw numerous supporters, including his own mayor, to one of Ivery’s court hearings in an attempt to persuade a judge he wasn’t a threat. Ivery declined to be interviewed for this story, but a family representative, court filings and bystander video help chronicle a case that the government wanted prosecuted one moment but dismissed the next.</text:p>
      <text:p text:style-name="P5">Ivery walked from his home in Oak Park to the Broadview ICE facility on September 27 to join the demonstrations, family spokesperson Scott Sakiwama said.</text:p>
      <text:p text:style-name="Text_20_body"><text:span text:style-name="T295">Ivery would later tell investigators he was there to “protest against ICE” because he believed that “ICE agents were disrespectful towards the Broadview Police Department and veterans,” </text:span><text:a xlink:type="simple" xlink:href="https://www.justice.gov/usao-ndil/media/1415666/dl?inline" office:target-frame-name="_blank" xlink:show="new" text:style-name="Internet_20_link" text:visited-style-name="Visited_20_Internet_20_Link">a criminal complaint filed against Ivery in federal court said,</text:a><text:span text:style-name="T295"> without elaborating on his motivation.</text:span></text:p>
      <text:p text:style-name="Text_20_body"><text:span text:style-name="T295">Ivery was also upset that federal agents had been </text:span><text:a xlink:type="simple" xlink:href="https://www.cnn.com/2025/10/10/us/illinois-judge-ruling-ice-protests-pastor-chicago-hnk" text:style-name="Internet_20_link" text:visited-style-name="Visited_20_Internet_20_Link">deploying tear gas and shooting pepper balls at protesters</text:a><text:span text:style-name="T295"> at Broadview, according to Sakiwama.</text:span></text:p>
      <text:p text:style-name="P1"><text:span text:style-name="T80">At some point during the protest, Ivery approached a US Border Patrol agent and shouted something at him, according to the </text:span><text:a xlink:type="simple" xlink:href="https://www.justice.gov/usao-ndil/media/1415666/dl?inline" office:target-frame-name="_blank" xlink:show="new" text:style-name="Internet_20_link" text:visited-style-name="Visited_20_Internet_20_Link"><text:span text:style-name="T295">complaint</text:span></text:a><text:span text:style-name="T80">. While the agent couldn’t recall what was said, Ivery would admit to investigators later that he said, “I’ll (expletive) kill you right now,” and, “do something,” according to the document.</text:span><text:span text:style-name="T295"> </text:span></text:p>
      <text:p text:style-name="P159"/>
      <text:p text:style-name="P219">After the shout, Ivery ran and jumped on top of an occupied vehicle as agents chased him, the complaint says.</text:p>
      <text:p text:style-name="Text_20_body"><text:soft-page-break/><text:span text:style-name="T295">Video from a bystander shows Ivery jumping off the vehicle, and an agent tackling him as he hits the pavement. Ivery yells as several agents restrain him. Nearby, other agents fire chemical irritants into the ground to keep bystanders away, appearing to cause some people to cough, the video shows</text:span><text:span text:style-name="Strong_20_Emphasis"><text:span text:style-name="T295">.</text:span></text:span></text:p>
      <text:p text:style-name="P219">An onlooker asks Ivery for his name. Ivery yells it and says, “Help me!” Minutes later, after agents tied his hands behind his back and sat him up, an agent helps Ivery drink from a water bottle. Ivery is eventually pulled to his feet and led into the back of an unmarked vehicle.</text:p>
      <text:p text:style-name="P5">The complaint alleges that as agents were restraining Ivery, he grabbed an agent’s helmet and pulled it down, hurting the agent’s chin and exposing the agent to pepper spray.</text:p>
      <text:p text:style-name="Text_20_body"><text:span text:style-name="T295">Ivery was arrested and </text:span><text:a xlink:type="simple" xlink:href="https://www.justice.gov/usao-ndil/pr/five-individuals-charged-federal-court-chicago-assaulting-or-resisting-federal-agents" office:target-frame-name="_blank" xlink:show="new" text:style-name="Internet_20_link" text:visited-style-name="Visited_20_Internet_20_Link">charged</text:a><text:span text:style-name="T295"> in federal court with felony assault on a federal officer, according to court documents.</text:span></text:p>
      <text:p text:style-name="P5">Ivery was temporarily held at the Broadview ICE facility on the day of his arrest and transferred to the federal Metropolitan Correctional Center in Chicago that evening, Sakiwama said.</text:p>
      <text:p text:style-name="P4"><text:span text:style-name="T295">Ivery was held for several days. But by October 1, prosecutors asked to have him released from jail and put on house arrest pending trial, acknowledging his disability, </text:span><text:a xlink:type="simple" xlink:href="https://abc7chicago.com/post/broadview-ice-facility-protest-neurodivergent-man-paul-ivery-released-custody-pending-trial-arrest-detention-center/17918296/" office:target-frame-name="_blank" xlink:show="new" text:style-name="Internet_20_link" text:visited-style-name="Visited_20_Internet_20_Link">CNN affiliate WLS-TV reported</text:a><text:span text:style-name="T295">.</text:span></text:p>
      <text:p text:style-name="Text_20_body"><text:span text:style-name="T295">At a hearing that day, a judge released Ivery on his own recognizance. Many of Ivery’s supporters, including Oak Park Mayor Vicki Scaman, were there to back him, </text:span><text:a xlink:type="simple" xlink:href="https://abc7chicago.com/post/broadview-ice-facility-protest-neurodivergent-man-paul-ivery-released-custody-pending-trial-arrest-detention-center/17918296/" office:target-frame-name="_blank" xlink:show="new" text:style-name="Internet_20_link" text:visited-style-name="Visited_20_Internet_20_Link">according to WLS</text:a><text:span text:style-name="T295">.</text:span></text:p>
      <text:p text:style-name="P219">In a letter to the judge, Scaman said Ivery is a “valued member of our community” who stops and salutes police when he sees them on the street. She wrote that Ivery is not a threat to the community, and she hoped the judge would consider Ivery’s “special needs diagnosis.”</text:p>
      <text:p text:style-name="P5">On October 9, prosecutors moved to dismiss the charge altogether, and the judge ordered the dismissal the next day. The court records did not say why the case was dismissed.</text:p>
      <text:p text:style-name="P219">The US attorney’s office for Illinois’ northern district did not respond to CNN’s request for information about the dismissal. Ivery’s court-appointed attorney declined to be interviewed about the specifics of the case.</text:p>
      <text:p text:style-name="P5">“I am happy for Mr. Ivery and the just resolution of his case and hope that others who are also having their First Amendment rights trampled by the government receive justice as well,” Ivery’s attorney and federal public defender Johanathan Brooks said in an email to CNN.</text:p>
      <text:p text:style-name="P5"/>
      <text:h text:style-name="P74" text:outline-level="1"><text:soft-page-break/>‘<text:span text:style-name="T281">How Is That an Assault?’ DC Residents Scoff as Trial Starts for Man Who Chucked Sandwich at Trump Agent</text:span></text:h>
      <text:h text:style-name="P99" text:outline-level="2">“<text:span text:style-name="T288">I don’t know how a DC jury would convict,” said one resident who was not selected to serve on the jury.</text:span></text:h>
      <text:p text:style-name="P15"><text:a xlink:type="simple" xlink:href="https://www.commondreams.org/author/jake-johnson" text:style-name="Internet_20_link" text:visited-style-name="Visited_20_Internet_20_Link"><text:span text:style-name="T271">Jake Johnson</text:span></text:a></text:p>
      <text:p text:style-name="P178">Nov 04, 2025</text:p>
      <text:p text:style-name="P27"><text:span text:style-name="T81">The trial of Sean Dunn, a former Justice Department employee who threw a sandwich at a Customs and Border Protection agent in </text:span><text:a xlink:type="simple" xlink:href="https://www.commondreams.org/tag/protest" text:style-name="Internet_20_link" text:visited-style-name="Visited_20_Internet_20_Link"><text:span text:style-name="T82">protest</text:span></text:a><text:span text:style-name="T81"> in early August, began Monday, weeks after US Attorney Jeanine Pirro’s office </text:span><text:a xlink:type="simple" xlink:href="https://www.commondreams.org/news/sandwich-guy-dc-grand-jury" office:target-frame-name="_blank" xlink:show="new" text:style-name="Internet_20_link" text:visited-style-name="Visited_20_Internet_20_Link"><text:span text:style-name="T82">failed to secure a felony indictment</text:span></text:a><text:span text:style-name="T81">.</text:span></text:p>
      <text:p text:style-name="P27"><text:span text:style-name="T81">Dunn, who is now facing a misdemeanor assault charge, has become a symbol of public resistance to and disdain for President Donald Trump’s deployment of masked federal </text:span><text:a xlink:type="simple" xlink:href="https://www.commondreams.org/tag/immigration" text:style-name="Internet_20_link" text:visited-style-name="Visited_20_Internet_20_Link"><text:span text:style-name="T82">immigration</text:span></text:a><text:span text:style-name="T81"> agents to the streets of US cities.</text:span></text:p>
      <text:p text:style-name="P27"><text:span text:style-name="T81">DC residents who were not chosen to serve on the jury for the trial </text:span><text:a xlink:type="simple" xlink:href="https://www.cnn.com/2025/11/03/politics/jury-selection-sandwich-thrower-cbp-agent" office:target-frame-name="_blank" xlink:show="new" text:style-name="Internet_20_link" text:visited-style-name="Visited_20_Internet_20_Link"><text:span text:style-name="T82">expressed deep skepticism</text:span></text:a><text:span text:style-name="T81"> that the latest attempt to indict Dunn would end any differently than the first.</text:span></text:p>
      <text:p text:style-name="P27"><text:span text:style-name="T74">“</text:span><text:span text:style-name="T81">How is that an assault?” one DC woman asked of Dunn’s sandwich throw, which was </text:span><text:a xlink:type="simple" xlink:href="https://www.youtube.com/watch?v=qODu0y6UVeI" office:target-frame-name="_blank" xlink:show="new" text:style-name="Internet_20_link" text:visited-style-name="Visited_20_Internet_20_Link"><text:span text:style-name="T82">caught on video</text:span></text:a><text:span text:style-name="T81">. Before hurling the sandwich, Dunn screamed at the agents and called them “fascists.”</text:span></text:p>
      <text:p text:style-name="P27"><text:span text:style-name="T81">Another person who was not selected to serve on the jury told </text:span><text:span text:style-name="Emphasis"><text:span text:style-name="T81">CNN</text:span></text:span><text:span text:style-name="T81"> that they “don’t know how a DC jury would convict.”</text:span></text:p>
      <text:p text:style-name="P27"><text:span text:style-name="T81">The trial is expected to be quick. The judge, Trump appointee Carl Nichols, </text:span><text:a xlink:type="simple" xlink:href="https://www.cbsnews.com/news/sean-dunn-dc-sandwich-thrower-trial/" office:target-frame-name="_blank" xlink:show="new" text:style-name="Internet_20_link" text:visited-style-name="Visited_20_Internet_20_Link"><text:span text:style-name="T82">called it</text:span></text:a><text:span text:style-name="T81"> “the simplest case in the world” and predicted a two-day trial.</text:span></text:p>
      <text:p text:style-name="P27"><text:span text:style-name="T81">Dunn’s lawyers have </text:span><text:a xlink:type="simple" xlink:href="https://storage.courtlistener.com/recap/gov.uscourts.dcd.284293/gov.uscourts.dcd.284293.20.1.pdf" office:target-frame-name="_blank" xlink:show="new" text:style-name="Internet_20_link" text:visited-style-name="Visited_20_Internet_20_Link"><text:span text:style-name="T82">argued in court</text:span></text:a><text:span text:style-name="T81"> that the Trump administration’s prosecution attempts amount to “a blatant abuse of power.”</text:span></text:p>
      <text:p text:style-name="P329">“<text:span text:style-name="T289">The federal government has chosen to bring a criminal case over conduct so minor it would be comical—were it not for the<text:line-break/>unmistakable retaliatory motive behind it and the resulting risk to Mr. Dunn,” Dunn’s lawyers said. “Mr. Dunn tossed a sandwich at a fully armed, heavily protected Customs and Border Protection officer. That act alone would never have drawn a federal charge. What did was the political speech that accompanied it.”</text:span></text:p>
      <text:h text:style-name="P10" text:outline-level="1"><text:soft-page-break/>The nightmare I saw at Manhattan's ICE detention facility</text:h>
      <text:p text:style-name="P5">I'm New York City's comptroller — I've seen the injustices of Trump's immigration crackdown up close.</text:p>
      <text:p text:style-name="P2">Nov. 4, 2025, 6:00 AM EST</text:p>
      <text:p text:style-name="P2">By Brad Lander, New York City comptroller</text:p>
      <text:p text:style-name="Text_20_body"><text:bookmark text:name="anchor-36426a"/><text:span text:style-name="T295">For years, in the shadow of lower Manhattan’s towering federal courthouses, law-abiding immigrants have sought legal status through routine hearings. Now they find themselves thrust into a surreal, Kafkaesque nightmare that is the </text:span><text:a xlink:type="simple" xlink:href="https://www.msnbc.com/ali-velshi/watch/-ice-has-become-the-jailer-of-children-the-human-cost-of-trump-s-immigration-raids-250654277951" office:target-frame-name="_blank" xlink:show="new" text:style-name="Internet_20_link" text:visited-style-name="Visited_20_Internet_20_Link">Trump administration’s Immigration and Customs Enforcement crackdown</text:a><text:span text:style-name="T295">.</text:span></text:p>
      <text:p text:style-name="Text_20_body"><text:bookmark text:name="anchor-b02829"/><text:span text:style-name="T295">I’ve now visited 26 Federal Plaza more than a dozen times. Twice, I have been arrested: </text:span><text:a xlink:type="simple" xlink:href="https://www.nytimes.com/2025/06/17/nyregion/brad-lander-immigration-ice.html" text:style-name="Internet_20_link" text:visited-style-name="Visited_20_Internet_20_Link">once while escorting a migrant</text:a><text:span text:style-name="T295">, </text:span><text:a xlink:type="simple" xlink:href="https://www.reuters.com/legal/government/new-york-democratic-politicians-arrested-ice-jail-manhattan-2025-09-19/" text:style-name="Internet_20_link" text:visited-style-name="Visited_20_Internet_20_Link">the other time alongside state and local officials</text:a><text:span text:style-name="T295"> after we asked to inspect holding cells on the building’s 10th floor. But I have returned again and again to bear witness to the lawless cruelty occurring inside. Every day, in the heart of this city millions of us call home, masked ICE agents are lawlessly abducting our neighbors.</text:span></text:p>
      <text:p text:style-name="P5"><text:span text:style-name="T200">To call 26 Federal Plaza a building where justice is administered is, these days, sadly incorrect. These are not sites where the rule of law presides. There is no due process. Instead, what plays out in these buildings is a cruel game of “justice roulette.”</text:span> </text:p>
      <text:p text:style-name="Text_20_body"><text:bookmark text:name="anchor-454169"/><text:span text:style-name="T79">Immigrants who are lawfully seeking asylum show up for their court dates, as ordered. For many, it is their first appearance. Few have an attorney. In most cases, the judge has a brief conversation with </text:span><text:span text:style-name="T295">them, explains their rights to seek asylum under </text:span><text:a xlink:type="simple" xlink:href="https://www.americanimmigrationcouncil.org/fact-sheet/asylum-united-states/" text:style-name="Internet_20_link" text:visited-style-name="Visited_20_Internet_20_Link">the Convention Against Torture</text:a><text:span text:style-name="T295"> and then gives them a next hearing date, often a year or two in the future, at which their asylum application will be considered. The last thing they get is a printout with their next court date on it.</text:span></text:p>
      <text:p text:style-name="P5"><text:bookmark text:name="anchor-16cb04"/>If you stopped the tape there, you might think the system was working. But the tape does not stop there.</text:p>
      <text:p text:style-name="Text_20_body"><text:bookmark text:name="anchor-3b00ea"/><text:span text:style-name="T295">Right outside the courtroom, ICE agents </text:span><text:a xlink:type="simple" xlink:href="https://urldefense.com/v3/__https:/www.amny.com/news/ice-raids-manhattan-courts-masked-feds-08062025/__;!!HqJSLGM!qLHYGUcRNgQ7pgRYDTJKPPuQCKcTH_oxBnXsHhTZjr-srMl2p25GhVVVoLM8C19y-ksu6KDRCUOc_KDJtx2h_aB5vBzU-OHo$" text:style-name="Internet_20_link" text:visited-style-name="Visited_20_Internet_20_Link">lurk in the hallways</text:a><text:span text:style-name="T295">. They cover their faces with masks to limit accountability. And they lay in wait to detain people as they leave their hearings.</text:span></text:p>
      <text:p text:style-name="P5"><text:bookmark text:name="anchor-13ed29"/>The ICE agents don’t identify themselves. They don’t present a warrant or give a reason for the arrest. It feels more like kidnapping than like the rule of law.</text:p>
      <text:p text:style-name="Text_20_body"><text:bookmark text:name="anchor-300ef1"/><text:span text:style-name="T295">Take </text:span><text:a xlink:type="simple" xlink:href="https://urldefense.com/v3/__https:/www.nytimes.com/2025/08/03/nyregion/immigrant-arrests-courthouse.html__;!!HqJSLGM!qLHYGUcRNgQ7pgRYDTJKPPuQCKcTH_oxBnXsHhTZjr-srMl2p25GhVVVoLM8C19y-ksu6KDRCUOc_KDJtx2h_aB5vF_FWtAk$" text:style-name="Internet_20_link" text:visited-style-name="Visited_20_Internet_20_Link">Carlos Lopez Benitez</text:a><text:span text:style-name="T295">, for example. On July 16, he showed up to his immigration court hearing on his asylum claim, at which he was granted a follow-up hearing slated for 2029. Despite that, I witnessed masked ICE agents right outside the courtroom tear the 27-year-old from Paraguay out of his sister’s arms and abduct him.</text:span></text:p>
      <text:p text:style-name="P5"><text:bookmark text:name="anchor-706d55"/>Often the asylum seeker will try to show the ICE agent the paper the judge has just given them, with their next court date. How are they going to show up? Where are they being taken? Why did the judge just praise them for attending their hearing? The ICE agents don’t care about any of it.</text:p>
      <text:p text:style-name="Text_20_body"><text:bookmark text:name="anchor-9b9916"/><text:soft-page-break/><text:span text:style-name="T295">A few weeks ago, I witnessed ICE agents grab an individual who was standing with his attorney, without even asking his identity. It turned out to be the wrong person. They released him later — but </text:span><text:a xlink:type="simple" xlink:href="https://x.com/bradlander/status/1953526783065629070" text:style-name="Internet_20_link" text:visited-style-name="Visited_20_Internet_20_Link">not before violently dragging him into a stairwell</text:a><text:span text:style-name="T295"> and detaining him with no legal justification.</text:span></text:p>
      <text:p text:style-name="Text_20_body"><text:bookmark text:name="anchor-efb88b"/><text:span text:style-name="T295">They’ve abducted </text:span><text:a xlink:type="simple" xlink:href="https://urldefense.com/v3/__https:/www.instagram.com/reel/DOd5fnzjTEX/?igsh=MW5mYXUxZjBxb290cg*3D*3D__;JSU!!HqJSLGM!qLHYGUcRNgQ7pgRYDTJKPPuQCKcTH_oxBnXsHhTZjr-srMl2p25GhVVVoLM8C19y-ksu6KDRCUOc_KDJtx2h_aB5vP39VBKz$" text:style-name="Internet_20_link" text:visited-style-name="Visited_20_Internet_20_Link">pregnant women</text:a><text:span text:style-name="T295">. </text:span><text:a xlink:type="simple" xlink:href="https://urldefense.com/v3/__https:/www.cbsnews.com/newyork/news/3rd-nyc-public-school-student-detained-by-ice/__;!!HqJSLGM!qLHYGUcRNgQ7pgRYDTJKPPuQCKcTH_oxBnXsHhTZjr-srMl2p25GhVVVoLM8C19y-ksu6KDRCUOc_KDJtx2h_aB5vNRrTbgo$" text:style-name="Internet_20_link" text:visited-style-name="Visited_20_Internet_20_Link">High school students</text:a><text:span text:style-name="T295">. </text:span><text:a xlink:type="simple" xlink:href="https://urldefense.com/v3/__https:/www.theatlantic.com/politics/archive/2025/09/george-retes-ice-detained-us-citizen/684152/__;!!HqJSLGM!qLHYGUcRNgQ7pgRYDTJKPPuQCKcTH_oxBnXsHhTZjr-srMl2p25GhVVVoLM8C19y-ksu6KDRCUOc_KDJtx2h_aB5vDLcaM1A$" text:style-name="Internet_20_link" text:visited-style-name="Visited_20_Internet_20_Link">U.S. citizens</text:a><text:span text:style-name="T295">. A </text:span><text:a xlink:type="simple" xlink:href="https://urldefense.com/v3/__https:/www.newsweek.com/six-year-old-detained-ice-agents-new-york-2115478__;!!HqJSLGM!qLHYGUcRNgQ7pgRYDTJKPPuQCKcTH_oxBnXsHhTZjr-srMl2p25GhVVVoLM8C19y-ksu6KDRCUOc_KDJtx2h_aB5vMtXvHfS$" text:style-name="Internet_20_link" text:visited-style-name="Visited_20_Internet_20_Link">6-year-old</text:a><text:span text:style-name="T295">. These courthouse arrests, overwhelmingly </text:span><text:a xlink:type="simple" xlink:href="https://urldefense.com/v3/__https:/www.thecity.nyc/2025/08/11/26-federal-plaza-immigration-court-trump-arrests-data-analysis/__;!!HqJSLGM!qLHYGUcRNgQ7pgRYDTJKPPuQCKcTH_oxBnXsHhTZjr-srMl2p25GhVVVoLM8C19y-ksu6KDRCUOc_KDJtx2h_aB5vJKSAKCf$" text:style-name="Internet_20_link" text:visited-style-name="Visited_20_Internet_20_Link">concentrated in New York City</text:a><text:span text:style-name="T295">, </text:span><text:a xlink:type="simple" xlink:href="https://urldefense.com/v3/__https:/www.nytimes.com/2025/08/04/nyregion/new-york-immigrant-arrests-trump.html__;!!HqJSLGM!qLHYGUcRNgQ7pgRYDTJKPPuQCKcTH_oxBnXsHhTZjr-srMl2p25GhVVVoLM8C19y-ksu6KDRCUOc_KDJtx2h_aB5vGzpv6Q6$" text:style-name="Internet_20_link" text:visited-style-name="Visited_20_Internet_20_Link">increased dramatically through the spring and summer</text:a><text:span text:style-name="T295">.</text:span></text:p>
      <text:p text:style-name="Text_20_body"><text:bookmark text:name="anchor-12a77b"/><text:span text:style-name="T295">Often, agents use aggressive, unnecessary force, </text:span><text:a xlink:type="simple" xlink:href="https://www.nbcnewyork.com/manhattan/video-ice-family-agent-shove-woman-26-federal-plaza-detainee/6396717/" text:style-name="Internet_20_link" text:visited-style-name="Visited_20_Internet_20_Link">shoving witnesses</text:a><text:span text:style-name="T295"> and ripping people out of the arms of their loved ones. Many times, there are kids nearby, watching their parents be kidnapped. In one case, a woman who was eight months pregnant, who had her husband ripped violently from her arms, asked my wife, Meg, who was with her: “Are they going to kill him?”</text:span></text:p>
      <text:p text:style-name="Text_20_body"><text:bookmark text:name="anchor-670b7e"/><text:span text:style-name="T295">In other words, 26 Federal Plaza isn’t functioning as a courthouse. It’s functioning as an abduction trap. And as an </text:span><text:a xlink:type="simple" xlink:href="https://abc7ny.com/post/nyc-leaders-call-inspection-video-shows-poor-conditions-26-federal-plaza-detention-center-manhattan/17262378/" text:style-name="Internet_20_link" text:visited-style-name="Visited_20_Internet_20_Link">inhumane de facto jail</text:a><text:span text:style-name="T295">.</text:span></text:p>
      <text:p text:style-name="P5"><text:bookmark text:name="anchor-795fdd"/>I’m just one of a much larger crew of volunteers who are showing up to document abuses — and to do what we can to advise people of their rights. Volunteers from Immigrant ARC, the New Sanctuary Coalition, the New York Immigration Coalition, Jews for Racial &amp; Economic Justice, and some remarkable lawyers from the New York Legal Assistance Group, Make the Road New York and The Door, are demonstrating how New Yorkers stand up for their neighbors.</text:p>
      <text:p text:style-name="Text_20_body"><text:span text:style-name="T295">Our collective presence is making a difference. We helped Carlos Lopez Benitez get a lawyer, and thanks to a habeas corpus petition filed by </text:span><text:a xlink:type="simple" xlink:href="https://maketheroadny.org/" text:style-name="Internet_20_link" text:visited-style-name="Visited_20_Internet_20_Link">Make the Road New York</text:a><text:span text:style-name="T295">, he was returned to his family after two awful weeks in detention. A handful of others have similarly been released as a result of habeas motions. </text:span></text:p>
      <text:p text:style-name="Text_20_body"><text:bookmark text:name="anchor-efd11c"/><text:span text:style-name="T295">In response to </text:span><text:a xlink:type="simple" xlink:href="https://www.nyclu.org/court-cases/barco-mercado-v-noem" text:style-name="Internet_20_link" text:visited-style-name="Visited_20_Internet_20_Link">a lawsuit brought by immigrant rights groups</text:a><text:span text:style-name="T295">, a federal judge </text:span><text:a xlink:type="simple" xlink:href="https://www.aclu.org/press-releases/district-court-grants-temporary-restraining-order-prohibiting-ice-from-detaining-immigrants-in-abusive-conditions-at-26-federal-plaza" text:style-name="Internet_20_link" text:visited-style-name="Visited_20_Internet_20_Link">ordered the Trump admini</text:a><text:a xlink:type="simple" xlink:href="https://www.aclu.org/press-releases/district-court-grants-temporary-restraining-order-prohibiting-ice-from-detaining-immigrants-in-abusive-conditions-at-26-federal-plaza" office:target-frame-name="_blank" xlink:show="new" text:style-name="Internet_20_link" text:visited-style-name="Visited_20_Internet_20_Link">stration</text:a><text:span text:style-name="T295"> to improve the conditions for those detained at 26 Federal Plaza. Another federal judge </text:span><text:a xlink:type="simple" xlink:href="https://www.nytimes.com/2025/08/29/us/politics/judge-fast-track-deportations.html" text:style-name="Internet_20_link" text:visited-style-name="Visited_20_Internet_20_Link">ruled</text:a><text:span text:style-name="T295"> that President Donald Trump’s expansion of “expedited removal” — deporting people without giving them a chance to make their case in court — is illegal.</text:span></text:p>
      <text:p text:style-name="Text_20_body"><text:bookmark text:name="anchor-cf37cc"/><text:span text:style-name="T295">As you read this, immigrant advocates like the New York Civil Liberties Union are </text:span><text:a xlink:type="simple" xlink:href="https://www.nyclu.org/court-cases/african-communities-together-and-the-door-v-todd-lyons-et-al" text:style-name="Internet_20_link" text:visited-style-name="Visited_20_Internet_20_Link">suing to stop the Trump administration’s courthouse arrests altogether</text:a><text:span text:style-name="T295">. If that lawsuit is successful, it could help to end the lawless cruelty we’ve witnessed day after day.</text:span></text:p>
      <text:p text:style-name="P5"><text:bookmark text:name="anchor-f4f157"/>When I was arrested, I had a lawyer. But most of the individuals who are detained don’t. So it’s critical to ramp up the number of lawyers protecting these folks. Both New York City and New York state allocated $50 million in their most recently adopted budgets for legal services for immigrants. We need to get the money on the ground.</text:p>
      <text:p text:style-name="P5"><text:bookmark text:name="anchor-4956a2"/>Unfortunately, we have a mayor who has said little about the lawless deportations of New Yorkers on his watch. I’d love for him to come witness what’s happening — it’s just steps from City Hall.</text:p>
      <text:p text:style-name="P5"><text:bookmark text:name="anchor-cfbc16"/>In the meantime, we’ll continue showing up to 26 Federal Plaza, bearing witness, trying our best to escort our immigrant neighbors to safety and standing up to Donald Trump’s ICE. I invite all New Yorkers to join me. We won’t stop until they stop abducting our neighbors.</text:p>
      <text:h text:style-name="P59" text:outline-level="1"><text:soft-page-break/>Report: ICE Shot a US Citizen Trying to Help Kids</text:h>
      <text:h text:style-name="P93" text:outline-level="2">According to his lawyer, immigration officers shot Carlos Jimenez after he warned them that children would soon gather for the bus where they had pulled over a vehicle.</text:h>
      <text:p text:style-name="P5"/>
      <text:h text:style-name="Heading_20_3" text:outline-level="3"><text:a xlink:type="simple" xlink:href="https://www.motherjones.com/author/julianne-mcshane/" text:style-name="Internet_20_link" text:visited-style-name="Visited_20_Internet_20_Link"><text:span text:style-name="T274">Julianne McShane</text:span></text:a></text:h>
      <text:p text:style-name="P220">Nov 3, 2025 </text:p>
      <text:p text:style-name="P6"><text:span text:style-name="T83">For the second</text:span><text:span text:style-name="T74"> </text:span><text:span text:style-name="T84">time in a little over a week, Immigration and Customs Enforcement (ICE) officers reportedly shot someone in Los Angeles, California. This time, it was a US citizen who ICE officers shot from behind while he was driving a car, according to a</text:span><text:a xlink:type="simple" xlink:href="https://www.latimes.com/california/story/2025-11-02/lawyers-say-ice-shot-us-citizen-from-behind-as-he-stopped-to-warn-them-of-childre" text:style-name="Internet_20_link" text:visited-style-name="Visited_20_Internet_20_Link"><text:span text:style-name="T43"> </text:span></text:a><text:a xlink:type="simple" xlink:href="https://www.latimes.com/california/story/2025-11-02/lawyers-say-ice-shot-us-citizen-from-behind-as-he-stopped-to-warn-them-of-childre" text:style-name="Internet_20_link" text:visited-style-name="Visited_20_Internet_20_Link"><text:span text:style-name="T44">report from the </text:span></text:a><text:a xlink:type="simple" xlink:href="https://www.latimes.com/california/story/2025-11-02/lawyers-say-ice-shot-us-citizen-from-behind-as-he-stopped-to-warn-them-of-childre" text:style-name="Internet_20_link" text:visited-style-name="Visited_20_Internet_20_Link"><text:span text:style-name="Emphasis"><text:span text:style-name="T44">Los Angeles Times</text:span></text:span></text:a><text:span text:style-name="T84">.</text:span><text:span text:style-name="T295"> </text:span></text:p>
      <text:p text:style-name="P6"><text:span text:style-name="T295">The victim was a 25-year-old named Carlos Jimenez, who is a father of three. He was shot after getting out of his car to tell ICE agents, who had pulled over a vehicle, that children would soon be gathering in that spot for the school bus, his lawyer, Cynthia Santiago, told the newspaper. The agents’ cars had blocked a southern lane on the road and jutted into a second lane, according to the </text:span><text:span text:style-name="Emphasis"><text:span text:style-name="T295">LA Times</text:span></text:span><text:span text:style-name="T295">. “He was telling them, ‘Excuse me. Can you guys please, you know, please wrap this up.’ And immediately, the masked agent pulls out a gun and exchanges some words,” Santiago told the newspaper.</text:span></text:p>
      <text:p text:style-name="P5">The lawyers allege that Jimenez then got in his car, reversed because he was afraid, and was shot in the back of his right shoulder, where a bullet remains lodged. “Use of deadly force is to be used as a last resort,” Santiago said. “Coming out to communities with guns drawn is the opposite.”</text:p>
      <text:p text:style-name="Text_20_body"><text:span text:style-name="T295">ICE, for its part, has offered a more sinister characterization of the events. Tricia McLaughlin, a spokesperson for the Department of Homeland Security (DHS), told the </text:span><text:span text:style-name="Emphasis"><text:span text:style-name="T295">LA Times</text:span></text:span><text:span text:style-name="T295"> that Jimenez “attempted to run officers over by reversing directly at them without stopping” and that the shots were “defensive.” Jimenez was charged in federal court with assault on an officer and released on bond Friday.</text:span></text:p>
      <text:p text:style-name="P220">In the ICE agent’s criminal complaint, filed in federal court on Friday, he claims Jimenez “engaged in a verbal altercation with the officers” and that the complaining officer then told Jimenez to leave and grabbed his pepper spray. As this unfolded, the complaint claims, Jimenez pulled his car forward and to the left, and then apparently turned and “rapidly accelerated in reverse.” One of the officers at the scene apparently “feared that the [Jimenez’s car] would hit [the officer]” and the car they had previously pulled over.</text:p>
      <text:p text:style-name="P5">There does not yet appear to be any publicly available video of the incident. Jimenez’s condition was not immediately clear.</text:p>
      <text:p text:style-name="Text_20_body"><text:span text:style-name="T295">There have been other recent reports of immigration officers shootings. Between August and October, ICE officers reportedly shot into four cars—</text:span><text:a xlink:type="simple" xlink:href="https://www.latimes.com/california/story/2025-10-22/tiktok-streamer-ice-arrest" text:style-name="Internet_20_link" text:visited-style-name="Visited_20_Internet_20_Link"><text:span text:style-name="T306">one in LA </text:span></text:a><text:span text:style-name="T295">less than two weeks ago; two in </text:span><text:a xlink:type="simple" xlink:href="https://www.cnn.com/2025/10/16/us/chicago-car-ramming-case-ice-protests" text:style-name="Internet_20_link" text:visited-style-name="Visited_20_Internet_20_Link"><text:span text:style-name="T306">Chicago</text:span></text:a><text:span text:style-name="T295">, including one that was </text:span><text:a xlink:type="simple" xlink:href="https://www.nbcnews.com/news/us-news/ice-fatal-shooting-chicago-bodycam-footage-villegas-gonzalez-rcna233484" text:style-name="Internet_20_link" text:visited-style-name="Visited_20_Internet_20_Link"><text:span text:style-name="T306">fatal</text:span></text:a><text:span text:style-name="T295">; and one in </text:span><text:a xlink:type="simple" xlink:href="https://www.latimes.com/california/story/2025-08-16/federal-agents-fire-shots-during-operation-san-bernardino" text:style-name="Internet_20_link" text:visited-style-name="Visited_20_Internet_20_Link"><text:span text:style-name="T306">San Bernardino</text:span></text:a><text:span text:style-name="T295">.</text:span></text:p>
      <text:p text:style-name="Text_20_body"><text:soft-page-break/><text:span text:style-name="T295">McLaughlin, the DHS spokesperson, told the </text:span><text:span text:style-name="Emphasis"><text:span text:style-name="T295">LA Times </text:span></text:span><text:span text:style-name="T295">that the latest incident is “another example of the threats our ICE officers are facing day in and day out as they risk their lives to enforce the law and arrest criminals.”</text:span></text:p>
      <text:p text:style-name="P6"><text:span text:style-name="T295">But what it more likely indicates is even more proof that, as my colleague Noah Lanard </text:span><text:a xlink:type="simple" xlink:href="https://www.motherjones.com/politics/2025/10/ice-deaths-assaults-administration-masks-covid19-shooting-dhs-trump/" text:style-name="Internet_20_link" text:visited-style-name="Visited_20_Internet_20_Link"><text:span text:style-name="T306">wrote</text:span></text:a><text:span text:style-name="T295"> last week, ICE seems to pose a far greater danger to civilians than the other way around—contrary to the agency’s claims that they require the National Guard’s protection.</text:span></text:p>
      <text:p text:style-name="Text_20_body"><text:span text:style-name="T295">As he </text:span><text:a xlink:type="simple" xlink:href="https://www.motherjones.com/politics/2025/10/ice-deaths-assaults-administration-masks-covid19-shooting-dhs-trump/" text:style-name="Internet_20_link" text:visited-style-name="Visited_20_Internet_20_Link"><text:span text:style-name="T306">wrote</text:span></text:a><text:span text:style-name="T295">:</text:span></text:p>
      <text:p text:style-name="P14"><text:span text:style-name="T84">A </text:span><text:span text:style-name="Emphasis"><text:span text:style-name="T84">Mother Jones</text:span></text:span><text:span text:style-name="T84"> review shows that there is little evidence that ICE agents face such severe and widespread danger compared with other law enforcement agencies that they need military personnel to come to their aid or to break from centuries of public accountability by </text:span><text:a xlink:type="simple" xlink:href="https://www.motherjones.com/politics/2025/07/ice-masks-aesthetics-dhs-plainclothes-goon-squad-essay/" text:style-name="Internet_20_link" text:visited-style-name="Visited_20_Internet_20_Link"><text:span text:style-name="T45">hiding behind masks</text:span></text:a><text:span text:style-name="T84">.</text:span></text:p>
      <text:p text:style-name="P149">The Trump administration has provided almost no information to back up its statements about rising assaults, which makes its claims hard to assess. But details about ICE officers who’ve died on the job are readily available on the agency’s website.</text:p>
      <text:p text:style-name="P9"><text:span text:style-name="T84">Those records show that none of ICE’s agents have ever been killed by an immigrant in the agency’s more than two-decade history. Instead, the leading cause of death by far among ICE officers is COVID-19.</text:span><text:span text:style-name="Strong_20_Emphasis"><text:span text:style-name="T84"> </text:span></text:span><text:span text:style-name="T84">According to ICE’s data, the second leading cause of death is cancer linked to 9/11. (The pandemic and cancers connected to the September 11 terrorist attacks account for 75 percent of the deaths in ICE’s history.)</text:span></text:p>
      <text:h text:style-name="P43" text:outline-level="1"><text:bookmark text:name="h-1"/>AGENCY:</text:h>
      <text:section text:style-name="Sect1" text:name="agency">
        <text:p text:style-name="P5"><text:bookmark text:name="p-1"/>Department of Homeland Security.</text:p>
      </text:section>
      <text:section text:style-name="Sect1" text:name="action">
        <text:h text:style-name="P42" text:outline-level="1"><text:bookmark text:name="h-2"/>ACTION:</text:h>
        <text:p text:style-name="P5"><text:bookmark text:name="p-2"/>Final rule.</text:p>
      </text:section>
      <text:section text:style-name="Sect1" text:name="summary">
        <text:h text:style-name="P42" text:outline-level="1"><text:bookmark text:name="h-3"/>SUMMARY:</text:h>
        <text:p text:style-name="Text_20_body"><text:bookmark text:name="p-3"/><text:span text:style-name="T295">The Department of Homeland Security (DHS) adopts this regulation to govern the protection of Federal property. DHS developed this regulation in consultation with the U.S. General Services Administration (GSA). Consistent with DHS' statutory authority, these regulations provide charging options for violations occurring on and adjacent to Federal property, update prohibited conduct to incorporate advancing technology, provide clearer public notice, and apply the regulations more uniformly to property owned, operated or secured by the Federal Government. This final rule makes no substantive changes from the proposed rule that was published in the </text:span><text:span text:style-name="Strong_20_Emphasis"><text:span text:style-name="T295">Federal Register</text:span></text:span><text:span text:style-name="T295"> on January 15, 2025. </text:span></text:p>
      </text:section>
      <text:section text:style-name="Sect1" text:name="dates">
        <text:h text:style-name="P42" text:outline-level="1"><text:bookmark text:name="h-4"/>DATES:</text:h>
        <text:p text:style-name="P5"><text:bookmark text:name="p-4"/>This rule is effective as of January 1, 2026.</text:p>
      </text:section>
      <text:section text:style-name="Sect1" text:name="for-further-information-contact">
        <text:h text:style-name="P42" text:outline-level="1"><text:bookmark text:name="h-5"/><text:soft-page-break/>FOR FURTHER INFORMATION CONTACT:</text:h>
        <text:p text:style-name="Text_20_body"><text:bookmark text:name="p-5"/><text:span text:style-name="T295">John Havranek, Principal Deputy General Counsel, Office of the General Counsel, 202-447-0800, </text:span><text:a xlink:type="simple" xlink:href="mailto:fpsnprm@fps.dhs.gov" text:style-name="Internet_20_link" text:visited-style-name="Visited_20_Internet_20_Link"><text:span text:style-name="Emphasis"><text:span text:style-name="T295">fpsnprm@fps.dhs.gov</text:span></text:span></text:a><text:span text:style-name="T295">. </text:span></text:p>
      </text:section>
      <text:h text:style-name="P42" text:outline-level="1"><text:bookmark text:name="h-6"/>SUPPLEMENTARY INFORMATION:</text:h>
      <text:h text:style-name="P83" text:outline-level="2"><text:bookmark text:name="h-7"/>Table of Contents</text:h>
      <text:p text:style-name="P5"><text:bookmark text:name="p-6"/>I. Background</text:p>
      <text:p text:style-name="P5"><text:bookmark text:name="p-7"/>II. Conclusion</text:p>
      <text:p text:style-name="P5"><text:bookmark text:name="p-8"/>III. Statutory and Regulatory Requirements</text:p>
      <text:h text:style-name="P83" text:outline-level="2"><text:bookmark text:name="h-8"/>I. Background</text:h>
      <text:p text:style-name="Text_20_body"><text:bookmark text:name="p-9"/><text:span text:style-name="T295">The Homeland Security Act of 2002, </text:span><text:a xlink:type="simple" xlink:href="https://www.govinfo.gov/link/plaw/107/public/296" office:target-frame-name="_blank" xlink:show="new" text:style-name="Internet_20_link" text:visited-style-name="Visited_20_Internet_20_Link">Public Law 107-296</text:a><text:span text:style-name="T295">, 116 Stat 2135 (Nov. 25, 2002) (the Act), expressly transfers the authority for law enforcement and related security functions for Federal properties from the GSA to the Secretary of DHS and requires the Secretary to “protect the buildings, grounds, and property that are owned, occupied, or secured by the Federal Government (including any agency, instrumentality, or wholly owned or mixed-ownership corporation thereof) and the persons on the property.” </text:span><text:a xlink:type="simple" xlink:href="https://www.govinfo.gov/link/uscode/40/1315" office:target-frame-name="_blank" xlink:show="new" text:style-name="Internet_20_link" text:visited-style-name="Visited_20_Internet_20_Link">40 U.S.C. 1315(a)</text:a><text:span text:style-name="T295">. The Act further authorizes the Secretary to designate officers and agents “for duty in connection with the protection of property owned or occupied by the Federal Government and persons on the property, including duty in areas outside the property to the extent necessary to protect the property and persons on the property.” </text:span><text:a xlink:type="simple" xlink:href="https://www.govinfo.gov/link/uscode/40/1315" office:target-frame-name="_blank" xlink:show="new" text:style-name="Internet_20_link" text:visited-style-name="Visited_20_Internet_20_Link">40 U.S.C. 1315(b)(1)</text:a><text:span text:style-name="T295">. Thus, in addition to moving the protective mission into DHS, the statute further expanded DHS's protective coverage to include duties in areas outside Federal property to the extent necessary to protect Federal property and persons thereon, as well as authorizing off-property investigations related to the protection of Federal property and the individuals on that property. </text:span><text:a xlink:type="simple" xlink:href="https://www.govinfo.gov/link/uscode/40/1315" office:target-frame-name="_blank" xlink:show="new" text:style-name="Internet_20_link" text:visited-style-name="Visited_20_Internet_20_Link">40 U.S.C. 1315(b)(2)(E)</text:a><text:span text:style-name="T295">.</text:span><text:span text:style-name="T311">[</text:span><text:bookmark text:name="citation-1-p24217"/><text:a xlink:type="simple" xlink:href="#footnote-1-p24217" text:style-name="Internet_20_link" text:visited-style-name="Visited_20_Internet_20_Link">1</text:a><text:span text:style-name="T311">] </text:span></text:p>
      <text:p text:style-name="Text_20_body"><text:bookmark text:name="p-11"/><text:span text:style-name="T295">In furtherance of the Secretary's responsibilities under the Act, and in consultation with the Administrator of GSA, on January 15, 2025, DHS published the proposed rule for the protection of Federal property in the </text:span><text:span text:style-name="Strong_20_Emphasis"><text:span text:style-name="T295">Federal Register</text:span></text:span><text:span text:style-name="T295"> (</text:span><text:a xlink:type="simple" xlink:href="https://www.federalregister.gov/citation/90-FR-4398" text:style-name="Internet_20_link" text:visited-style-name="Visited_20_Internet_20_Link">90 FR 4398</text:a><text:span text:style-name="T295">) (January 1, 2025).</text:span><text:span text:style-name="T311">[</text:span><text:bookmark text:name="citation-2-p24217"/><text:a xlink:type="simple" xlink:href="#footnote-2-p24217" text:style-name="Internet_20_link" text:visited-style-name="Visited_20_Internet_20_Link">2</text:a><text:span text:style-name="T311">] </text:span><text:span text:style-name="T295">No substantive comments were received during the 60-day public comment period.</text:span><text:span text:style-name="T311">[</text:span><text:bookmark text:name="citation-3-p24217"/><text:a xlink:type="simple" xlink:href="#footnote-3-p24217" text:style-name="Internet_20_link" text:visited-style-name="Visited_20_Internet_20_Link">3</text:a><text:span text:style-name="T311">] </text:span></text:p>
      <text:p text:style-name="Text_20_body"><text:bookmark text:name="p-14"/><text:span text:style-name="T295">The proposed rule better executes the Secretary's statutory mission as described above and executed by the Federal Protective Service (FPS), by creating new DHS regulations that conform with the Secretary's statutory authority at </text:span><text:a xlink:type="simple" xlink:href="https://www.govinfo.gov/link/uscode/40/1315" office:target-frame-name="_blank" xlink:show="new" text:style-name="Internet_20_link" text:visited-style-name="Visited_20_Internet_20_Link">40 U.S.C. 1315</text:a><text:span text:style-name="T295">. Specifically, the proposed regulations promulgate criminal regulations consistent with the Secretary's statutory authority; expand charging options to cover GSA and non-GSA property, promote charging consistency in both GSA and non-GSA Federal facilities protected by DHS; modernize the personal conduct regulations to address technological advances and changing threat environment, provide clearer guidance and notice of prohibited conduct </text:span><text:soft-page-break/><text:span text:style-name="T295">to the public; and permit the charging of regulatory violations occurring near or adjacent to Federal property.</text:span></text:p>
      <text:p text:style-name="Text_20_body"><text:bookmark text:name="p-15"/><text:span text:style-name="T295">Prior to the proposed rule, DHS relied upon the criminal regulations governing personal conduct on Federal property found in </text:span><text:a xlink:type="simple" xlink:href="https://www.ecfr.gov/current/title-41/part-102-74/subpart-C" office:target-frame-name="_blank" xlink:show="new" text:style-name="Internet_20_link" text:visited-style-name="Visited_20_Internet_20_Link">41 CFR part 102-74, subpart C</text:a><text:span text:style-name="T295">, </text:span><text:a xlink:type="simple" xlink:href="https://www.ecfr.gov/current/title-41/part-102-74/subpart-of" office:target-frame-name="_blank" xlink:show="new" text:style-name="Internet_20_link" text:visited-style-name="Visited_20_Internet_20_Link">of</text:a><text:span text:style-name="T295"> the Federal Management Regulation (FMR). The current FMR, however, is only applicable to GSA-property (not all property protected by FPS) and applies only when the conduct is committed on the property itself and not adjacent thereto. Accordingly, the FMR are not as comprehensive and do not fully conform to the Secretary's authority under </text:span><text:a xlink:type="simple" xlink:href="https://www.govinfo.gov/link/uscode/40/1315" office:target-frame-name="_blank" xlink:show="new" text:style-name="Internet_20_link" text:visited-style-name="Visited_20_Internet_20_Link">40 U.S.C. 1315</text:a><text:span text:style-name="T295"> to protect Federal property falling within DHS's jurisdiction. The proposed rule closes these enforcement gaps. Informed by lessons learned from terrorist attacks and other criminal misconduct, and based off </text:span><text:a xlink:type="simple" xlink:href="https://www.ecfr.gov/current/title-41/part-102-74/subpart-C" office:target-frame-name="_blank" xlink:show="new" text:style-name="Internet_20_link" text:visited-style-name="Visited_20_Internet_20_Link">41 CFR part 102-74, subpart C</text:a><text:span text:style-name="T295">, </text:span><text:a xlink:type="simple" xlink:href="https://www.ecfr.gov/current/title-41/part-102-74/subpart-the" office:target-frame-name="_blank" xlink:show="new" text:style-name="Internet_20_link" text:visited-style-name="Visited_20_Internet_20_Link">the</text:a><text:span text:style-name="T295"> proposed rule addresses the day-to-day criminal activity encountered by DHS on Federal property and provides FPS officials a more current, flexible, and consistent law enforcement tool.</text:span></text:p>
      <text:p text:style-name="Text_20_body"><text:bookmark text:name="p-16"/><text:span text:style-name="T295">The proposed rule provided for 60-days of public comment, and no substantive comments were received during the 60-day public comment period.</text:span><text:span text:style-name="T311">[</text:span><text:bookmark text:name="citation-4-p24217"/><text:a xlink:type="simple" xlink:href="#footnote-4-p24217" text:style-name="Internet_20_link" text:visited-style-name="Visited_20_Internet_20_Link">4</text:a><text:span text:style-name="T311">] </text:span><text:span text:style-name="T295">Additional explanation about the proposed rule changes can be found in the preamble at </text:span><text:a xlink:type="simple" xlink:href="https://www.federalregister.gov/citation/90-FR-4398" text:style-name="Internet_20_link" text:visited-style-name="Visited_20_Internet_20_Link">90 FR 4398</text:a><text:span text:style-name="T295">, </text:span><text:a xlink:type="simple" xlink:href="https://www.federalregister.gov/citation/90-FR-4401" text:style-name="Internet_20_link" text:visited-style-name="Visited_20_Internet_20_Link">4401-4413</text:a><text:span text:style-name="T295">. DHS maintains the same rationale from the proposed rule and applies such reasoning to this final rule. </text:span></text:p>
      <text:h text:style-name="P83" text:outline-level="2"><text:bookmark text:name="h-9"/>II. Final Rule</text:h>
      <text:p text:style-name="Text_20_body"><text:bookmark text:name="p-18"/><text:span text:style-name="T295">DHS is adopting as final the proposed rule, published in the </text:span><text:span text:style-name="Strong_20_Emphasis"><text:span text:style-name="T295">Federal Register</text:span></text:span><text:span text:style-name="T295"> (</text:span><text:a xlink:type="simple" xlink:href="https://www.federalregister.gov/citation/90-FR-4398" text:style-name="Internet_20_link" text:visited-style-name="Visited_20_Internet_20_Link">90 FR 4398</text:a><text:span text:style-name="T295">) on January 15, 2025, without substantive changes. </text:span></text:p>
      <text:p text:style-name="Text_20_body"><text:bookmark text:name="p-19"/><text:span text:style-name="T295">DHS makes a minor change to the “service animal” definition and prohibition of “animals” section to make clear the definition aligns with DOJ's Nondiscrimination on the Basis of Disability in State and Local Government Services regulations by adding cross-references to </text:span><text:a xlink:type="simple" xlink:href="https://www.ecfr.gov/current/title-28/part-35" office:target-frame-name="_blank" xlink:show="new" text:style-name="Internet_20_link" text:visited-style-name="Visited_20_Internet_20_Link">28 CFR part 35</text:a><text:span text:style-name="T295">. In addition, for consistency with the Administration's priority to facilitate the smooth administration of operations on Federal properties, DHS at this time is not finalizing the proposed exception to solicitation in § 139.55(b)(3) and corresponding definition in § 139.15. </text:span></text:p>
      <text:h text:style-name="P83" text:outline-level="2"><text:bookmark text:name="h-10"/>III. Statutory and Regulatory Requirements</text:h>
      <text:p text:style-name="P5"><text:bookmark text:name="p-20"/>Given that DHS is making no changes at the final rule stage and received no substantive comments, DHS maintains the same findings in “Section V. Regulatory Analyses” from the proposed rule and applies such findings to this final rule.</text:p>
      <text:p text:style-name="Text_20_body"><text:bookmark text:name="p-21"/><text:span text:style-name="T295">Since publication of the proposed rule, new Executive Order (E.O.) 14192 (Unleashing Prosperity Through Deregulation) directs agencies to significantly reduce the private expenditures required to comply with Federal regulations and provides that “for each new regulation issued, at least 10 prior regulations be identified for elimination. This practice is to ensure that the cost of planned regulations is responsibly managed and controlled through a rigorous regulatory budgeting process.” </text:span><text:span text:style-name="T311">[</text:span><text:bookmark text:name="citation-5-p24218"/><text:a xlink:type="simple" xlink:href="#footnote-5-p24218" text:style-name="Internet_20_link" text:visited-style-name="Visited_20_Internet_20_Link">5</text:a><text:span text:style-name="T311">] </text:span></text:p>
      <text:p text:style-name="Text_20_body"><text:bookmark text:name="p-23"/><text:soft-page-break/><text:span text:style-name="T295">The Office of Management and Budget (OMB) has not designated this rule a “significant regulatory action,” under section 3(f) of </text:span><text:a xlink:type="simple" xlink:href="https://www.federalregister.gov/executive-order/12866" text:style-name="Internet_20_link" text:visited-style-name="Visited_20_Internet_20_Link">E.O. 12866</text:a><text:span text:style-name="T295">. Accordingly, it is not an </text:span><text:a xlink:type="simple" xlink:href="https://www.federalregister.gov/executive-order/14192" text:style-name="Internet_20_link" text:visited-style-name="Visited_20_Internet_20_Link">E.O. 14192</text:a><text:span text:style-name="T295"> regulatory action and OMB has not reviewed it.</text:span></text:p>
      <text:h text:style-name="Heading_20_1" text:outline-level="1"><text:bookmark text:name="h-11"/><text:span text:style-name="T312">List of Subjects in </text:span><text:a xlink:type="simple" xlink:href="https://www.ecfr.gov/current/title-6/part-139" office:target-frame-name="_blank" xlink:show="new" text:style-name="Internet_20_link" text:visited-style-name="Visited_20_Internet_20_Link">6 CFR Part 139</text:a><text:span text:style-name="T312"> </text:span></text:h>
      <text:list xml:id="list144738646" text:style-name="L1">
        <text:list-item>
          <text:p text:style-name="P236">Aircraft </text:p>
        </text:list-item>
        <text:list-item>
          <text:p text:style-name="P236">Alcohol and alcoholic beverages </text:p>
        </text:list-item>
        <text:list-item>
          <text:p text:style-name="P236">Animals </text:p>
        </text:list-item>
        <text:list-item>
          <text:p text:style-name="P236">Buildings and facilities </text:p>
        </text:list-item>
        <text:list-item>
          <text:p text:style-name="P236">Civil disorders </text:p>
        </text:list-item>
        <text:list-item>
          <text:p text:style-name="P236">Crime </text:p>
        </text:list-item>
        <text:list-item>
          <text:p text:style-name="P236">Explosives </text:p>
        </text:list-item>
        <text:list-item>
          <text:p text:style-name="P236">Federal buildings and facilities </text:p>
        </text:list-item>
        <text:list-item>
          <text:p text:style-name="P236">Firearms </text:p>
        </text:list-item>
        <text:list-item>
          <text:p text:style-name="P236">Gambling </text:p>
        </text:list-item>
        <text:list-item>
          <text:p text:style-name="P236">Government employees </text:p>
        </text:list-item>
        <text:list-item>
          <text:p text:style-name="P236">Government property </text:p>
        </text:list-item>
        <text:list-item>
          <text:p text:style-name="P236">Government property management </text:p>
        </text:list-item>
        <text:list-item>
          <text:p text:style-name="P236">Homeland security </text:p>
        </text:list-item>
        <text:list-item>
          <text:p text:style-name="P236">Law enforcement </text:p>
        </text:list-item>
        <text:list-item>
          <text:p text:style-name="P236">Law enforcement officers </text:p>
        </text:list-item>
        <text:list-item>
          <text:p text:style-name="P236">Penalties </text:p>
        </text:list-item>
        <text:list-item>
          <text:p text:style-name="P236">Public buildings </text:p>
        </text:list-item>
        <text:list-item>
          <text:p text:style-name="P236">Safety </text:p>
        </text:list-item>
        <text:list-item>
          <text:p text:style-name="P236">Security measures </text:p>
        </text:list-item>
        <text:list-item>
          <text:p text:style-name="P236">Terrorism </text:p>
        </text:list-item>
        <text:list-item>
          <text:p text:style-name="P236">Tobacco </text:p>
        </text:list-item>
        <text:list-item>
          <text:p text:style-name="P221">Unmanned aircraft </text:p>
        </text:list-item>
      </text:list>
      <text:p text:style-name="Text_20_body"><text:bookmark text:name="p-amd-1"/><text:span text:style-name="T295">For the reasons set forth in the preamble, DHS adds part 139, under the authority of </text:span><text:a xlink:type="simple" xlink:href="https://www.govinfo.gov/link/uscode/40/1315" office:target-frame-name="_blank" xlink:show="new" text:style-name="Internet_20_link" text:visited-style-name="Visited_20_Internet_20_Link">40 U.S.C. 1315(c)</text:a><text:span text:style-name="T295">, to </text:span><text:a xlink:type="simple" xlink:href="https://www.ecfr.gov/current/title-6/chapter-I" office:target-frame-name="_blank" xlink:show="new" text:style-name="Internet_20_link" text:visited-style-name="Visited_20_Internet_20_Link">chapter I of title 6 of the Code of Federal Regulations</text:a><text:span text:style-name="T295"> to read as follows:</text:span></text:p>
      <text:h text:style-name="P42" text:outline-level="1"><text:bookmark text:name="h-12"/>PART 139—CONDUCT ON FEDERAL PROPERTY</text:h>
      <text:list xml:id="list4279565679" text:style-name="L2">
        <text:list-header>
          <text:p text:style-name="P222">Subpart A—General </text:p>
        </text:list-header>
      </text:list>
      <text:p text:style-name="List_20_Heading"><text:bookmark text:name="sectno-citation-139.1"/><text:a xlink:type="simple" xlink:href="#sectno-reference-139.1" text:style-name="Internet_20_link" text:visited-style-name="Visited_20_Internet_20_Link"><text:span text:style-name="T312">139.1</text:span></text:a><text:span text:style-name="T295"> </text:span></text:p>
      <text:p text:style-name="P146">Purpose. </text:p>
      <text:p text:style-name="List_20_Heading"><text:bookmark text:name="sectno-citation-139.5"/><text:a xlink:type="simple" xlink:href="#sectno-reference-139.5" text:style-name="Internet_20_link" text:visited-style-name="Visited_20_Internet_20_Link"><text:span text:style-name="T312">139.5</text:span></text:a><text:span text:style-name="T295"> </text:span></text:p>
      <text:p text:style-name="P146">Scope, applicability, and agency cooperation. </text:p>
      <text:p text:style-name="List_20_Heading"><text:bookmark text:name="sectno-citation-139.10"/><text:a xlink:type="simple" xlink:href="#sectno-reference-139.10" text:style-name="Internet_20_link" text:visited-style-name="Visited_20_Internet_20_Link"><text:span text:style-name="T312">139.10</text:span></text:a><text:span text:style-name="T295"> </text:span></text:p>
      <text:p text:style-name="P146"><text:soft-page-break/>Assessments for protective services. </text:p>
      <text:p text:style-name="List_20_Heading"><text:bookmark text:name="sectno-citation-139.15"/><text:a xlink:type="simple" xlink:href="#sectno-reference-139.15" text:style-name="Internet_20_link" text:visited-style-name="Visited_20_Internet_20_Link"><text:span text:style-name="T312">139.15</text:span></text:a><text:span text:style-name="T295"> </text:span></text:p>
      <text:p text:style-name="P146">Definitions. </text:p>
      <text:list xml:id="list476685724" text:style-name="L3">
        <text:list-header>
          <text:p text:style-name="P223">Subpart B—Personal Conduct Affecting Federal Property </text:p>
        </text:list-header>
      </text:list>
      <text:p text:style-name="List_20_Heading"><text:bookmark text:name="sectno-citation-139.20"/><text:a xlink:type="simple" xlink:href="#sectno-reference-139.20" text:style-name="Internet_20_link" text:visited-style-name="Visited_20_Internet_20_Link"><text:span text:style-name="T312">139.20</text:span></text:a><text:span text:style-name="T295"> </text:span></text:p>
      <text:p text:style-name="P146">Admissions and inspections related to Federal property. </text:p>
      <text:p text:style-name="List_20_Heading"><text:bookmark text:name="sectno-citation-139.25"/><text:a xlink:type="simple" xlink:href="#sectno-reference-139.25" text:style-name="Internet_20_link" text:visited-style-name="Visited_20_Internet_20_Link"><text:span text:style-name="T312">139.25</text:span></text:a><text:span text:style-name="T295"> </text:span></text:p>
      <text:p text:style-name="P146">Preservation of Federal property. </text:p>
      <text:p text:style-name="List_20_Heading"><text:bookmark text:name="sectno-citation-139.30"/><text:a xlink:type="simple" xlink:href="#sectno-reference-139.30" text:style-name="Internet_20_link" text:visited-style-name="Visited_20_Internet_20_Link"><text:span text:style-name="T312">139.30</text:span></text:a><text:span text:style-name="T295"> </text:span></text:p>
      <text:p text:style-name="P146">Conformance with signs and directions. </text:p>
      <text:p text:style-name="List_20_Heading"><text:bookmark text:name="sectno-citation-139.35"/><text:a xlink:type="simple" xlink:href="#sectno-reference-139.35" text:style-name="Internet_20_link" text:visited-style-name="Visited_20_Internet_20_Link"><text:span text:style-name="T312">139.35</text:span></text:a><text:span text:style-name="T295"> </text:span></text:p>
      <text:p text:style-name="P146">Prohibited conduct. </text:p>
      <text:p text:style-name="List_20_Heading"><text:bookmark text:name="sectno-citation-139.40"/><text:a xlink:type="simple" xlink:href="#sectno-reference-139.40" text:style-name="Internet_20_link" text:visited-style-name="Visited_20_Internet_20_Link"><text:span text:style-name="T312">139.40</text:span></text:a><text:span text:style-name="T295"> </text:span></text:p>
      <text:p text:style-name="P146">Gambling. </text:p>
      <text:p text:style-name="List_20_Heading"><text:bookmark text:name="sectno-citation-139.45"/><text:a xlink:type="simple" xlink:href="#sectno-reference-139.45" text:style-name="Internet_20_link" text:visited-style-name="Visited_20_Internet_20_Link"><text:span text:style-name="T312">139.45</text:span></text:a><text:span text:style-name="T295"> </text:span></text:p>
      <text:p text:style-name="P146">Narcotics, other drugs, and drug paraphernalia. </text:p>
      <text:p text:style-name="List_20_Heading"><text:bookmark text:name="sectno-citation-139.50"/><text:a xlink:type="simple" xlink:href="#sectno-reference-139.50" text:style-name="Internet_20_link" text:visited-style-name="Visited_20_Internet_20_Link"><text:span text:style-name="T312">139.50</text:span></text:a><text:span text:style-name="T295"> </text:span></text:p>
      <text:p text:style-name="P146">Alcoholic beverages. </text:p>
      <text:p text:style-name="List_20_Heading"><text:bookmark text:name="sectno-citation-139.55"/><text:a xlink:type="simple" xlink:href="#sectno-reference-139.55" text:style-name="Internet_20_link" text:visited-style-name="Visited_20_Internet_20_Link"><text:span text:style-name="T312">139.55</text:span></text:a><text:span text:style-name="T295"> </text:span></text:p>
      <text:p text:style-name="P146">Soliciting, vending, and debt collection. </text:p>
      <text:p text:style-name="List_20_Heading"><text:bookmark text:name="sectno-citation-139.60"/><text:a xlink:type="simple" xlink:href="#sectno-reference-139.60" text:style-name="Internet_20_link" text:visited-style-name="Visited_20_Internet_20_Link"><text:span text:style-name="T312">139.60</text:span></text:a><text:span text:style-name="T295"> </text:span></text:p>
      <text:p text:style-name="P146">Posting and distributing materials. </text:p>
      <text:p text:style-name="List_20_Heading"><text:bookmark text:name="sectno-citation-139.65"/><text:a xlink:type="simple" xlink:href="#sectno-reference-139.65" text:style-name="Internet_20_link" text:visited-style-name="Visited_20_Internet_20_Link"><text:span text:style-name="T312">139.65</text:span></text:a><text:span text:style-name="T295"> </text:span></text:p>
      <text:p text:style-name="P146">Photography and recording. </text:p>
      <text:p text:style-name="List_20_Heading"><text:bookmark text:name="sectno-citation-139.70"/><text:a xlink:type="simple" xlink:href="#sectno-reference-139.70" text:style-name="Internet_20_link" text:visited-style-name="Visited_20_Internet_20_Link"><text:span text:style-name="T312">139.70</text:span></text:a><text:span text:style-name="T295"> </text:span></text:p>
      <text:p text:style-name="P146">Vehicle operation and removal. </text:p>
      <text:p text:style-name="List_20_Heading"><text:bookmark text:name="sectno-citation-139.75"/><text:a xlink:type="simple" xlink:href="#sectno-reference-139.75" text:style-name="Internet_20_link" text:visited-style-name="Visited_20_Internet_20_Link"><text:span text:style-name="T312">139.75</text:span></text:a><text:span text:style-name="T295"> </text:span></text:p>
      <text:p text:style-name="P146">Firearms, dangerous weapons, and explosives. </text:p>
      <text:p text:style-name="List_20_Heading"><text:bookmark text:name="sectno-citation-139.80"/><text:a xlink:type="simple" xlink:href="#sectno-reference-139.80" text:style-name="Internet_20_link" text:visited-style-name="Visited_20_Internet_20_Link"><text:span text:style-name="T312">139.80</text:span></text:a><text:span text:style-name="T295"> </text:span></text:p>
      <text:p text:style-name="P146">Animals. </text:p>
      <text:p text:style-name="List_20_Heading"><text:bookmark text:name="sectno-citation-139.85"/><text:a xlink:type="simple" xlink:href="#sectno-reference-139.85" text:style-name="Internet_20_link" text:visited-style-name="Visited_20_Internet_20_Link"><text:span text:style-name="T312">139.85</text:span></text:a><text:span text:style-name="T295"> </text:span></text:p>
      <text:p text:style-name="P147">Penalties. </text:p>
      <text:p text:style-name="Text_20_body"><text:bookmark text:name="p-25"/><text:span text:style-name="T295">Authority: </text:span><text:a xlink:type="simple" xlink:href="https://www.govinfo.gov/link/uscode/6/203" office:target-frame-name="_blank" xlink:show="new" text:style-name="Internet_20_link" text:visited-style-name="Visited_20_Internet_20_Link">6 U.S.C. 203(3)</text:a><text:span text:style-name="T295"> and </text:span><text:a xlink:type="simple" xlink:href="https://www.govinfo.gov/link/uscode/6/232" office:target-frame-name="_blank" xlink:show="new" text:style-name="Internet_20_link" text:visited-style-name="Visited_20_Internet_20_Link">232(a)</text:a><text:span text:style-name="T295">; </text:span><text:a xlink:type="simple" xlink:href="https://www.govinfo.gov/link/uscode/40/586" office:target-frame-name="_blank" xlink:show="new" text:style-name="Internet_20_link" text:visited-style-name="Visited_20_Internet_20_Link">40 U.S.C. 586(c)</text:a><text:span text:style-name="T295"> and </text:span><text:a xlink:type="simple" xlink:href="https://www.govinfo.gov/link/uscode/40/1315" office:target-frame-name="_blank" xlink:show="new" text:style-name="Internet_20_link" text:visited-style-name="Visited_20_Internet_20_Link">1315</text:a><text:span text:style-name="T295">. </text:span></text:p>
      <text:h text:style-name="P42" text:outline-level="1"><text:bookmark text:name="h-16"/>PART 139—CONDUCT ON FEDERAL PROPERTY</text:h>
      <text:h text:style-name="P42" text:outline-level="1"><text:bookmark text:name="h-17"/>Subpart A—General</text:h>
      <text:section text:style-name="Sect1" text:name="sectno-reference-139.1">
        <text:p text:style-name="Text_20_body"><text:a xlink:type="simple" xlink:href="#sectno-citation-139.1" text:style-name="Internet_20_link" text:visited-style-name="Visited_20_Internet_20_Link"><text:span text:style-name="T295">§ 139.1</text:span></text:a></text:p>
      </text:section>
      <text:p text:style-name="P5">Purpose.</text:p>
      <text:p text:style-name="P5"><text:bookmark text:name="p-26"/><text:soft-page-break/>The regulations in this part provide for the protection and administration of the buildings, grounds, and property or portions thereof that are owned, occupied, or secured by the Federal Government (including any agency, instrumentality, or wholly owned or mixed-ownership corporation thereof) and the persons on the property.</text:p>
      <text:section text:style-name="Sect1" text:name="sectno-reference-139.5">
        <text:p text:style-name="Text_20_body"><text:a xlink:type="simple" xlink:href="#sectno-citation-139.5" text:style-name="Internet_20_link" text:visited-style-name="Visited_20_Internet_20_Link"><text:span text:style-name="T295">§ 139.5</text:span></text:a></text:p>
      </text:section>
      <text:p text:style-name="P5">Scope, applicability, and agency cooperation.</text:p>
      <text:p text:style-name="Text_20_body"><text:bookmark text:name="p-27"/><text:span text:style-name="T295">(a) </text:span><text:span text:style-name="Emphasis"><text:span text:style-name="T295">Scope.</text:span></text:span><text:span text:style-name="T295"> This part applies to all Federal property under the protection responsibility of the Secretary of Homeland Security and all persons on such property, as well as areas outside such Federal property to the extent necessary to protect the property and persons on the property. </text:span></text:p>
      <text:p text:style-name="Text_20_body"><text:bookmark text:name="p-28"/><text:span text:style-name="T295">(b) </text:span><text:span text:style-name="Emphasis"><text:span text:style-name="T295">Applicability.</text:span></text:span><text:span text:style-name="T295"> This part shall not be construed to nullify any other Federal, state, or local laws or regulations applicable to any area in which Federal property is situated; preclude or limit the authority of any Federal law enforcement agency; or restrict the authority of the Administrator of General Services or other Federal Government entity to promulgate regulations affecting property under its jurisdiction, custody, or control. </text:span></text:p>
      <text:p text:style-name="Text_20_body"><text:bookmark text:name="p-29"/><text:span text:style-name="T295">(c) </text:span><text:span text:style-name="Emphasis"><text:span text:style-name="T295">Cooperation.</text:span></text:span><text:span text:style-name="T295"> Federal tenants must cooperate to the fullest extent possible with all applicable provisions set out in this part; promptly report all crimes and suspicious circumstances occurring on Federal property first to the Federal Protective Service MegaCenter at 1-877-4FPS-411, and, as appropriate, the local responding law enforcement authority; provide training to employees regarding protection and responses to emergency situations; and make recommendations for improving the effectiveness of protection on Federal property. </text:span></text:p>
      <text:p text:style-name="Text_20_body"><text:bookmark text:name="p-30"/><text:span text:style-name="T295">(d) </text:span><text:span text:style-name="Emphasis"><text:span text:style-name="T295">Notice.</text:span></text:span><text:span text:style-name="T295"> The Facility Security Committee or highest-ranking official of the sole Federal agency occupant or a designee must ensure a notice is posted in a conspicuous place at each Federal facility under the protection responsibility of the Secretary of Homeland Security. The posted notice: </text:span></text:p>
      <text:p text:style-name="P5"><text:bookmark text:name="p-31"/>(1) Shall be 11 inches by 14 inches;</text:p>
      <text:p text:style-name="P5"><text:bookmark text:name="p-32"/>(2) Shall describe the rules and regulations governing personal conduct contained in this part; and</text:p>
      <text:p text:style-name="Text_20_body"><text:bookmark text:name="p-33"/><text:span text:style-name="T295">(3) Shall be prescribed in accordance with directions provided by the Department of Homeland Security (DHS) and found on its website at: </text:span><text:a xlink:type="simple" xlink:href="https://www.dhs.gov/fps-visitors" office:target-frame-name="_blank" xlink:show="new" text:style-name="Internet_20_link" text:visited-style-name="Visited_20_Internet_20_Link"><text:span text:style-name="Emphasis">https://www.dhs.gov/​fps-visitors</text:span></text:a><text:span text:style-name="Emphasis"><text:span text:style-name="T295">.</text:span></text:span></text:p>
      <text:p text:style-name="Text_20_body"><text:bookmark text:name="p-34"/><text:span text:style-name="T295">(e) </text:span><text:span text:style-name="Emphasis"><text:span text:style-name="T295">Effective date.</text:span></text:span><text:span text:style-name="T295"> The regulations in this part are effective January 1, 2026. </text:span></text:p>
      <text:section text:style-name="Sect1" text:name="sectno-reference-139.10">
        <text:p text:style-name="Text_20_body"><text:a xlink:type="simple" xlink:href="#sectno-citation-139.10" text:style-name="Internet_20_link" text:visited-style-name="Visited_20_Internet_20_Link"><text:span text:style-name="T295">§ 139.10</text:span></text:a></text:p>
      </text:section>
      <text:p text:style-name="P5">Assessments for protective services.</text:p>
      <text:p text:style-name="P5"><text:bookmark text:name="p-35"/>The Secretary of Homeland Security is authorized to charge Federal agencies under the Secretary's protection responsibility for security services provided by the Federal Protective Service.</text:p>
      <text:section text:style-name="Sect1" text:name="sectno-reference-139.15">
        <text:p text:style-name="Text_20_body"><text:a xlink:type="simple" xlink:href="#sectno-citation-139.15" text:style-name="Internet_20_link" text:visited-style-name="Visited_20_Internet_20_Link"><text:span text:style-name="T295">§ 139.15</text:span></text:a></text:p>
      </text:section>
      <text:p text:style-name="P5">Definitions.</text:p>
      <text:p text:style-name="P5"><text:bookmark text:name="p-36"/>For purposes of this part—</text:p>
      <text:p text:style-name="Text_20_body"><text:bookmark text:name="p-37"/><text:soft-page-break/><text:span text:style-name="Emphasis"><text:span text:style-name="T295">Aircraft</text:span></text:span><text:span text:style-name="T295"> means any contrivance invented, used, or designed to navigate, or fly in, the air. </text:span></text:p>
      <text:p text:style-name="Text_20_body"><text:bookmark text:name="p-38"/><text:span text:style-name="Emphasis"><text:span text:style-name="T295">Audio recording</text:span></text:span><text:span text:style-name="T295"> means the use of any microphone, device, material, or equipment to capture a sound, including any tape recorder, digital recorder, or other recording device. </text:span></text:p>
      <text:p text:style-name="Text_20_body"><text:bookmark text:name="p-39"/><text:span text:style-name="Emphasis"><text:span text:style-name="T295">Building</text:span></text:span><text:span text:style-name="T295"> means an enclosed structure (above or below grade). </text:span></text:p>
      <text:p text:style-name="Text_20_body"><text:bookmark text:name="p-40"/><text:span text:style-name="Emphasis"><text:span text:style-name="T295">Building manager/property manager/facility manager</text:span></text:span><text:span text:style-name="T295"> means the individual employed by or through contract with a Federal agency that has real property management and operations authority. </text:span></text:p>
      <text:p text:style-name="Text_20_body"><text:bookmark text:name="p-41"/><text:span text:style-name="Emphasis"><text:span text:style-name="T295">Camping</text:span></text:span><text:span text:style-name="T295"> means the use of Federal property for living accommodation purposes. The following activities constitute camping when it reasonably appears, based on the totality of the circumstances, that the participant, in conducting these activities, is in fact using the area as a living accommodation: sleeping or preparing to sleep, including the laying down of bedding for the purpose of sleeping; storing personal belongings; making any fire; using a tent, shelter, other structure, or vehicle for sleeping; doing any digging or earth breaking; or carrying on cooking activities. </text:span></text:p>
      <text:p text:style-name="Text_20_body"><text:bookmark text:name="p-42"/><text:span text:style-name="Emphasis"><text:span text:style-name="T295">Commercial purpose</text:span></text:span><text:span text:style-name="T295"> means to undertake an activity with the objective of furthering, promoting, or selling a good or service regardless of whether the activity is intended to produce a profit. </text:span></text:p>
      <text:p text:style-name="Text_20_body"><text:bookmark text:name="p-43"/><text:span text:style-name="Emphasis"><text:span text:style-name="T295">Crime of violence</text:span></text:span><text:span text:style-name="T295"> means any offense that has as an element the use, attempted use, or threatened use of physical force against the person or property of another. </text:span></text:p>
      <text:p text:style-name="Text_20_body"><text:bookmark text:name="p-44"/><text:span text:style-name="Emphasis"><text:span text:style-name="T295">Damaging</text:span></text:span><text:span text:style-name="T295"> means injuring, mutilating, defacing, destroying, or impairing the use of any property owned, occupied, or secured by the Federal Government without the consent of the Federal Government. </text:span></text:p>
      <text:p text:style-name="Text_20_body"><text:bookmark text:name="p-45"/><text:span text:style-name="Emphasis"><text:span text:style-name="T295">Dangerous weapon</text:span></text:span><text:span text:style-name="T295"> means a weapon, device, instrument, material, or substance, animate or inanimate, that is used for, or is readily capable of causing, death or serious bodily injury, except that a pocketknife with a blade of less than two and a half inches in length is not a dangerous weapon. </text:span></text:p>
      <text:p text:style-name="Text_20_body"><text:bookmark text:name="p-46"/><text:span text:style-name="Emphasis"><text:span text:style-name="T295">Designated Official</text:span></text:span><text:span text:style-name="T295"> is the highest-ranking official of the primary Federal occupant agency of a Federal facility, or, alternatively, a designee selected by agreement of Federal occupant agency officials. </text:span></text:p>
      <text:p text:style-name="Text_20_body"><text:bookmark text:name="p-47"/><text:span text:style-name="Emphasis"><text:span text:style-name="T295">Emergency</text:span></text:span><text:span text:style-name="T295"> means a situation that causes or has the potential to cause imminent danger to life or property, including, but not limited to, terrorist attacks, bombings and bomb threats, shootings, civil disturbances, fires, explosions, electrical failures, loss of water pressure or other critical infrastructure failures, chemical and gas leaks, medical emergencies, natural disasters, or other threats to public safety and security. </text:span></text:p>
      <text:p text:style-name="Text_20_body"><text:bookmark text:name="p-48"/><text:span text:style-name="Emphasis"><text:span text:style-name="T295">Facility Security Committee</text:span></text:span><text:span text:style-name="T295"> means a group of representatives from Federal tenants in the facility responsible for addressing facility-specific security issues and approving the implementation of security measures and practices. The Facility Security Committee (FSC) consists of representatives of all Federal tenants in the facility, the Federal Protective Service or the Government agency or internal agency component responsible for physical security for the specific facility, and the owning or leasing department or agency with jurisdiction, custody, or control over the property. In the case of new construction or pending lease actions, the FSC will also include the project team and the planned tenant(s). </text:span></text:p>
      <text:p text:style-name="Text_20_body"><text:bookmark text:name="p-49"/><text:soft-page-break/><text:span text:style-name="Emphasis"><text:span text:style-name="T295">Federal facility</text:span></text:span><text:span text:style-name="T295"> means a federally owned or leased building, structure, or the land it resides on, in whole or in part, that is regularly occupied by Federal employees or Federal contractor workers for nonmilitary activities. The term “Federal facility” also means any building or structure acquired by a contractor through ownership or leasehold interest, in whole or in part, solely for the purpose of executing a nonmilitary Federal mission or function under the direction of an agency. The term “Federal facility” does not include public domain land, including improvements thereon; withdrawn lands; or buildings or facilities outside of the United States. </text:span></text:p>
      <text:p text:style-name="Text_20_body"><text:bookmark text:name="p-50"/><text:span text:style-name="Emphasis"><text:span text:style-name="T295">Federal Government</text:span></text:span><text:span text:style-name="T295"> means the United States Government, including any agency, instrumentality, or wholly owned or mixed-ownership corporation thereof. </text:span></text:p>
      <text:p text:style-name="Text_20_body"><text:bookmark text:name="p-51"/><text:span text:style-name="Emphasis"><text:span text:style-name="T295">Federal grounds</text:span></text:span><text:span text:style-name="T295"> mean all parts outside a Federal facility ( </text:span><text:span text:style-name="Emphasis"><text:span text:style-name="T295">e.g.,</text:span></text:span><text:span text:style-name="T295"> lands, walkways, and roadways) that are owned, occupied, or secured by the Federal Government. </text:span></text:p>
      <text:p text:style-name="Text_20_body"><text:bookmark text:name="p-52"/><text:span text:style-name="Emphasis"><text:span text:style-name="T295">Federal property</text:span></text:span><text:span text:style-name="T295"> means any facility, grounds, or other property, to include vehicles, equipment, and any movable article, that is owned, occupied, or secured by the Federal Government and under the protection responsibility of the Secretary of Homeland Security. </text:span></text:p>
      <text:p text:style-name="Text_20_body"><text:bookmark text:name="p-53"/><text:span text:style-name="Emphasis"><text:span text:style-name="T295">Federal tenant</text:span></text:span><text:span text:style-name="T295"> means a Federal department or agency that occupies space and pays rent on space in any Federal facility under the protection responsibility of the Secretary of Homeland Security. </text:span></text:p>
      <text:p text:style-name="Text_20_body"><text:bookmark text:name="p-54"/><text:span text:style-name="Emphasis"><text:span text:style-name="T295">Gambling per se</text:span></text:span><text:span text:style-name="T295"> means a game of chance where the participant risks something of value for the chance to gain or win a prize. </text:span></text:p>
      <text:p text:style-name="Text_20_body"><text:bookmark text:name="p-55"/><text:span text:style-name="Emphasis"><text:span text:style-name="T295">Image recording</text:span></text:span><text:span text:style-name="T295"> means use of any camera, device, material, or equipment to capture an image, including any photograph, sketch, picture, drawing, map, or graphical representation. </text:span></text:p>
      <text:p text:style-name="Text_20_body"><text:bookmark text:name="p-56"/><text:span text:style-name="Emphasis"><text:span text:style-name="T295">Littering</text:span></text:span><text:span text:style-name="T295"> means discarding wastepaper, cans, bottles, or other refuse or rubbish on the ground or in any other area not designated for disposal. </text:span></text:p>
      <text:p text:style-name="Text_20_body"><text:bookmark text:name="p-57"/><text:span text:style-name="Emphasis"><text:span text:style-name="T295">Nuisance</text:span></text:span><text:span text:style-name="T295"> means a condition, activity, or situation, to include a loud noise or foul odor, that interferes with the use or enjoyment of Federal property. </text:span></text:p>
      <text:p text:style-name="Text_20_body"><text:bookmark text:name="p-58"/><text:span text:style-name="Emphasis"><text:span text:style-name="T295">Open container</text:span></text:span><text:span text:style-name="T295"> means a bottle, can, or any other receptacle containing an alcoholic beverage that is open, has a broken seal, or from which the contents are partially removed. </text:span></text:p>
      <text:p text:style-name="Text_20_body"><text:bookmark text:name="p-59"/><text:span text:style-name="Emphasis"><text:span text:style-name="T295">Personal property</text:span></text:span><text:span text:style-name="T295"> means any article or item, including but not limited to outer clothing, purses, backpacks, briefcases, suitcases, packages, and other containers within the possession, custody, or control of a person. </text:span></text:p>
      <text:p text:style-name="Text_20_body"><text:bookmark text:name="p-60"/><text:span text:style-name="Emphasis"><text:span text:style-name="T295">Personal transportation device</text:span></text:span><text:span text:style-name="T295"> means any method of conveyance, whether motorized or non-motorized, including but not limited to any personal transportation vehicle, skateboards, roller skates (including inline skates), roller shoes, roller skis, scooters, bicycles, non-medical use personal transporters, and similar devices or vehicles. </text:span></text:p>
      <text:p text:style-name="Text_20_body"><text:bookmark text:name="p-61"/><text:span text:style-name="Emphasis"><text:span text:style-name="T295">Protective Security Officer</text:span></text:span><text:span text:style-name="T295"> means a security guard employed by a private security contractor who provides contract security services to the Federal Protective Service (FPS) The contract security services provided by a Protective Security Officer include, but are not limited to, the performance of security screenings and inspections of persons, personal property, and vehicles entering Federal </text:span><text:soft-page-break/><text:span text:style-name="T295">property; confronting individuals who have violated or are suspected of violating building rules and regulations; and reporting all such security-related information to FPS. </text:span></text:p>
      <text:p text:style-name="Text_20_body"><text:bookmark text:name="p-62"/><text:span text:style-name="Emphasis"><text:span text:style-name="T295">Public area</text:span></text:span><text:span text:style-name="T295"> means any part or section on Federal property that is ordinarily open to members of the public. </text:span></text:p>
      <text:p text:style-name="Text_20_body"><text:bookmark text:name="p-63"/><text:span text:style-name="Emphasis"><text:span text:style-name="T295">Secretary</text:span></text:span><text:span text:style-name="T295"> means the Secretary of the Department of Homeland Security or any person, officer, or entity within the Department to whom the Secretary's authority under </text:span><text:a xlink:type="simple" xlink:href="https://www.govinfo.gov/link/uscode/40/1315" office:target-frame-name="_blank" xlink:show="new" text:style-name="Internet_20_link" text:visited-style-name="Visited_20_Internet_20_Link">40 U.S.C. 1315</text:a><text:span text:style-name="T295"> is delegated. </text:span></text:p>
      <text:p text:style-name="Text_20_body"><text:bookmark text:name="p-64"/><text:span text:style-name="Emphasis"><text:span text:style-name="T295">Secure area</text:span></text:span><text:span text:style-name="T295"> means any part or section on Federal property marked by signage where persons present themselves to enter the property and submit to the security inspection and screening process. </text:span></text:p>
      <text:p text:style-name="Text_20_body"><text:bookmark text:name="p-65"/><text:span text:style-name="Emphasis"><text:span text:style-name="T295">Security personnel</text:span></text:span><text:span text:style-name="T295"> means persons authorized to ensure compliance with this part, including FPS law enforcement officers, protective security officers (PSO), court security officers, or other security personnel charged by the Federal Government with security duties under this part such as other DHS component armed security guards performing similar duties as contract PSOs. </text:span></text:p>
      <text:p text:style-name="Text_20_body"><text:bookmark text:name="p-66"/><text:span text:style-name="Emphasis"><text:span text:style-name="T295">Service animal</text:span></text:span><text:span text:style-name="T295"> has the meaning given in </text:span><text:a xlink:type="simple" xlink:href="https://www.ecfr.gov/current/title-28/section-35.104" office:target-frame-name="_blank" xlink:show="new" text:style-name="Internet_20_link" text:visited-style-name="Visited_20_Internet_20_Link">28 CFR 35.104</text:a><text:span text:style-name="T295">. Generally, service animal means any dog that is individually trained to do work or perform tasks for the benefit of an individual with a disability, including a physical, sensory, psychiatric, intellectual, or other mental disability. </text:span></text:p>
      <text:p text:style-name="Text_20_body"><text:bookmark text:name="p-67"/><text:span text:style-name="Emphasis"><text:span text:style-name="T295">Tobacco product</text:span></text:span><text:span text:style-name="T295"> means any item made or derived from tobacco that is intended for human consumption, including any component, part, or accessory of a tobacco product (except for raw materials other than tobacco used in manufacturing a component, part, or accessory of a tobacco product). Tobacco product does not mean any item specifically excluded by the Food, Drug, and Cosmetic Act, </text:span><text:a xlink:type="simple" xlink:href="https://www.govinfo.gov/link/uscode/21/301" office:target-frame-name="_blank" xlink:show="new" text:style-name="Internet_20_link" text:visited-style-name="Visited_20_Internet_20_Link">21 U.S.C. 301</text:a><text:span text:style-name="T295"> </text:span><text:span text:style-name="Emphasis"><text:span text:style-name="T295">et seq.</text:span></text:span></text:p>
      <text:p text:style-name="Text_20_body"><text:bookmark text:name="p-68"/><text:span text:style-name="Emphasis"><text:span text:style-name="T295">Unmanned aircraft</text:span></text:span><text:span text:style-name="T295"> means an aircraft that is operated without the possibility of direct human intervention from within or on the aircraft. </text:span></text:p>
      <text:p text:style-name="Text_20_body"><text:bookmark text:name="p-69"/><text:span text:style-name="Emphasis"><text:span text:style-name="T295">Unmanned aircraft system</text:span></text:span><text:span text:style-name="T295"> means an unmanned aircraft and associated elements (including communication links and components that control the unmanned aircraft) that are required for the operator to operate safely and efficiently in the national airspace system. </text:span></text:p>
      <text:p text:style-name="Text_20_body"><text:bookmark text:name="p-70"/><text:span text:style-name="Emphasis"><text:span text:style-name="T295">Vehicle</text:span></text:span><text:span text:style-name="T295"> means any method of conveyance, whether motorized or non-motorized, including but not limited to any motorcycle, automobile, truck, tractor, bus, motorhome, agricultural machinery, construction equipment, and other similar vehicle, even if autonomously operated. </text:span></text:p>
      <text:p text:style-name="Text_20_body"><text:bookmark text:name="p-71"/><text:span text:style-name="Emphasis"><text:span text:style-name="T295">Water area</text:span></text:span><text:span text:style-name="T295"> means any area where water is retained or collected such as a fountain, basin, pool, pond, septic or sewer, reservoir, or other manmade water feature maintained on Federal property. </text:span></text:p>
      <text:h text:style-name="P42" text:outline-level="1"><text:bookmark text:name="h-18"/>Subpart B—Personal Conduct Affecting Federal Property</text:h>
      <text:section text:style-name="Sect1" text:name="sectno-reference-139.20">
        <text:p text:style-name="Text_20_body"><text:a xlink:type="simple" xlink:href="#sectno-citation-139.20" text:style-name="Internet_20_link" text:visited-style-name="Visited_20_Internet_20_Link"><text:span text:style-name="T295">§ 139.20</text:span></text:a></text:p>
      </text:section>
      <text:p text:style-name="P5">Admissions and inspections related to Federal property.</text:p>
      <text:p text:style-name="P5"><text:bookmark text:name="p-72"/><text:soft-page-break/>When a Facility Security Committee (FSC) or the highest-ranking official of the sole Federal agency occupant or designee requires inspections at a Federal facility, then no person required to be screened may enter a secure area without submitting to the screening and inspection of that person and all accessible personal property or vehicles. Security personnel shall conduct inspections and screening as follows:</text:p>
      <text:p text:style-name="P5"><text:bookmark text:name="p-73"/>(a) Security personnel shall inspect any person, article of personal property, or vehicle, when entering in or present on Federal property, for firearms, explosives, dangerous weapons, and the component parts thereof.</text:p>
      <text:p text:style-name="P5"><text:bookmark text:name="p-74"/>(b) Once a person, article of personal property, or vehicle enters a secure area, the inspection process will not terminate until completed by security personnel.</text:p>
      <text:p text:style-name="P5"><text:bookmark text:name="p-75"/>(c) Security personnel may deny admission, remove, or take other appropriate law enforcement action with respect to any person, article of personal property, or vehicle that fails to comply with security procedures, delays or impairs the inspection process, or presents a threat to either security personnel or other persons in or on Federal property.</text:p>
      <text:section text:style-name="Sect1" text:name="sectno-reference-139.25">
        <text:p text:style-name="Text_20_body"><text:a xlink:type="simple" xlink:href="#sectno-citation-139.25" text:style-name="Internet_20_link" text:visited-style-name="Visited_20_Internet_20_Link"><text:span text:style-name="T295">§ 139.25</text:span></text:a></text:p>
      </text:section>
      <text:p text:style-name="P5">Preservation of Federal property.</text:p>
      <text:p text:style-name="P5"><text:bookmark text:name="p-76"/>All persons are prohibited from the following conduct affecting Federal property:</text:p>
      <text:p text:style-name="P5"><text:bookmark text:name="p-77"/>(a) Littering;</text:p>
      <text:p text:style-name="P5"><text:bookmark text:name="p-78"/>(b) Damaging or otherwise changing the appearance of Federal property in any way except through authorized normal and customary use;</text:p>
      <text:p text:style-name="P5"><text:bookmark text:name="p-79"/>(c) Removing Federal property without proper authority;</text:p>
      <text:p text:style-name="P5"><text:bookmark text:name="p-80"/>(d) Creating any hazard or threat of hazard on Federal property to persons or things;</text:p>
      <text:p text:style-name="P5"><text:bookmark text:name="p-81"/>(e) Throwing articles of any kind from or at Federal property;</text:p>
      <text:p text:style-name="P5"><text:bookmark text:name="p-82"/>(f) Climbing on any statue, fountain, or part of a Federal facility, or any tree, shrub, or plant on Federal property; and</text:p>
      <text:p text:style-name="P5"><text:bookmark text:name="p-83"/>(g) Using, operating, parking, locking, or storing any vehicle or personal transportation device on Federal property, except as either required by individuals with mobility impairments, or otherwise specifically allowed in designated areas.</text:p>
      <text:section text:style-name="Sect1" text:name="sectno-reference-139.30">
        <text:p text:style-name="Text_20_body"><text:a xlink:type="simple" xlink:href="#sectno-citation-139.30" text:style-name="Internet_20_link" text:visited-style-name="Visited_20_Internet_20_Link"><text:span text:style-name="T295">§ 139.30</text:span></text:a></text:p>
      </text:section>
      <text:p text:style-name="P5">Conformance with signs and directions.</text:p>
      <text:p text:style-name="P5"><text:bookmark text:name="p-84"/>Any person on Federal property must at all times comply with official signs of a prohibitory, regulatory, or directive nature and with the lawful direction of security personnel.</text:p>
      <text:section text:style-name="Sect1" text:name="sectno-reference-139.35">
        <text:p text:style-name="Text_20_body"><text:a xlink:type="simple" xlink:href="#sectno-citation-139.35" text:style-name="Internet_20_link" text:visited-style-name="Visited_20_Internet_20_Link"><text:span text:style-name="T295">§ 139.35</text:span></text:a></text:p>
      </text:section>
      <text:p text:style-name="P5">Prohibited conduct.</text:p>
      <text:p text:style-name="P5"><text:bookmark text:name="p-85"/><text:soft-page-break/>All persons are prohibited from engaging in the following conduct, on Federal property or in areas outside Federal property, that affects, threatens, or endangers Federal property or persons on the Federal property—</text:p>
      <text:p text:style-name="P5"><text:bookmark text:name="p-86"/>(a) Disorderly conduct, which includes, but is not limited to, assaulting, fighting, harassing, intimidating, threatening or other violent behavior, lewd acts, or the inappropriate disposal of feces, urine, and other bodily fluids.</text:p>
      <text:p text:style-name="P5"><text:bookmark text:name="p-87"/>(b) Wearing a mask, hood, disguise, or device that conceals the identity of the wearer when attempting to avoid detection or identification while violating any Federal, state, or local law, ordinance, or regulation.</text:p>
      <text:p text:style-name="P5"><text:bookmark text:name="p-88"/>(c) Creating a loud or unusual noise, noxious odor, or other nuisance.</text:p>
      <text:p text:style-name="P5"><text:bookmark text:name="p-89"/>(d) Obstructing the usual use, enjoyment, or access to Federal property, including but not limited to use of entrances, exits, exterior areas, plazas, courtyards, foyers, lobbies, corridors, offices, elevators, escalators, stairways, parking areas, garages, loading docks, and areas on Federal property designated as closed during an emergency.</text:p>
      <text:p text:style-name="P5"><text:bookmark text:name="p-90"/>(e) Impeding or disrupting the security inspection process administered by security personnel, the performance of official duties by Federal employees, or the ability of the general public to obtain services provided by the Federal Government.</text:p>
      <text:p text:style-name="P5"><text:bookmark text:name="p-91"/>(f) Threatening by any means, including but not limited to by mail, facsimile, telephone, or electronic communications, to commit any crime of violence.</text:p>
      <text:p text:style-name="P5"><text:bookmark text:name="p-92"/>(g) Bathing, wading, or swimming in or polluting any water area, except where authorized by the Federal agency responsible for the property.</text:p>
      <text:p text:style-name="P5"><text:bookmark text:name="p-93"/>(h) Camping, except in designated areas and as expressly authorized by the Facility Security Committee, Designated Official, or Federal agency responsible for the property.</text:p>
      <text:p text:style-name="P5"><text:bookmark text:name="p-94"/>(i) Trespassing, entering, or remaining in or upon areas of Federal property closed to the public.</text:p>
      <text:p text:style-name="P5"><text:bookmark text:name="p-95"/>(j) Consuming a tobacco product in all interior space owned, rented, or leased by the Federal Government, as well as all courtyards, terraces, and plazas within 25 feet of doorways and air intake ducts under the custody, control, or jurisdiction of the Federal Government.</text:p>
      <text:p text:style-name="P5"><text:bookmark text:name="p-96"/>(k) Causing an unmanned aircraft or system to take off or land on Federal property without express permission from the Facility Security Committee, Designated Official, or Federal agency responsible for the property.</text:p>
      <text:p text:style-name="P5"><text:bookmark text:name="p-97"/>(l) Using an unmanned aircraft or system to cause interference, damage, destruction, harm, or a hazard to Federal property or persons on the property.</text:p>
      <text:p text:style-name="P5"><text:bookmark text:name="p-98"/>(m) Tampering with, accessing, damaging, or interfering with the operation of a computer, digital network, industrial control system or Supervisory Control and Data Acquisition (SCADA) system without proper authorization.</text:p>
      <text:p text:style-name="P5"><text:bookmark text:name="p-99"/><text:soft-page-break/>(n) No person, except authorized security personnel or sworn law enforcement officers, may wear, display, present, or possess any indicia of law enforcement or security authority, to include any badge, insignia, emblem, identification card, uniform or part of a uniform, or any imitation thereof.</text:p>
      <text:section text:style-name="Sect1" text:name="sectno-reference-139.40">
        <text:p text:style-name="Text_20_body"><text:a xlink:type="simple" xlink:href="#sectno-citation-139.40" text:style-name="Internet_20_link" text:visited-style-name="Visited_20_Internet_20_Link"><text:span text:style-name="T295">§ 139.40</text:span></text:a></text:p>
      </text:section>
      <text:p text:style-name="P5">Gambling.</text:p>
      <text:p text:style-name="Text_20_body"><text:bookmark text:name="p-100"/><text:span text:style-name="T295">(a) </text:span><text:span text:style-name="Emphasis"><text:span text:style-name="T295">General rule.</text:span></text:span><text:span text:style-name="T295"> Any person on Federal property is prohibited from— </text:span></text:p>
      <text:p text:style-name="P5"><text:bookmark text:name="p-101"/>(1) Participating in games for money or other personal property;</text:p>
      <text:p text:style-name="P5"><text:bookmark text:name="p-102"/>(2) Operating gambling devices;</text:p>
      <text:p text:style-name="P5"><text:bookmark text:name="p-103"/>(3) Conducting a lottery or pool; or</text:p>
      <text:p text:style-name="P5"><text:bookmark text:name="p-104"/>(4) Selling or purchasing gambling tickets.</text:p>
      <text:p text:style-name="Text_20_body"><text:bookmark text:name="p-105"/><text:span text:style-name="T295">(b) </text:span><text:span text:style-name="Emphasis"><text:span text:style-name="T295">Exceptions.</text:span></text:span><text:span text:style-name="T295"> This section is not intended to prohibit: </text:span></text:p>
      <text:p text:style-name="Text_20_body"><text:bookmark text:name="p-106"/><text:span text:style-name="T295">(1) Vending or exchange of chances by licensed blind operators of vending facilities for any lottery set forth in a State law and authorized by section 2(a)(5) of the Randolph-Sheppard Act (</text:span><text:a xlink:type="simple" xlink:href="https://www.govinfo.gov/link/uscode/20/107" office:target-frame-name="_blank" xlink:show="new" text:style-name="Internet_20_link" text:visited-style-name="Visited_20_Internet_20_Link">20 U.S.C. 107</text:a><text:span text:style-name="T295"> </text:span><text:span text:style-name="Emphasis"><text:span text:style-name="T295">et seq.</text:span></text:span><text:span text:style-name="T295">); and </text:span></text:p>
      <text:p text:style-name="P5"><text:bookmark text:name="p-107"/>(2) Prize drawings for personal property at otherwise permitted functions on Federal property, provided that the game or drawing does not constitute gambling per se.</text:p>
      <text:section text:style-name="Sect1" text:name="sectno-reference-139.45">
        <text:p text:style-name="Text_20_body"><text:a xlink:type="simple" xlink:href="#sectno-citation-139.45" text:style-name="Internet_20_link" text:visited-style-name="Visited_20_Internet_20_Link"><text:span text:style-name="T295">§ 139.45</text:span></text:a></text:p>
      </text:section>
      <text:p text:style-name="P5">Narcotics, other drugs, and drug paraphernalia.</text:p>
      <text:p text:style-name="Text_20_body"><text:bookmark text:name="p-108"/><text:span text:style-name="T295">(a) </text:span><text:span text:style-name="Emphasis"><text:span text:style-name="T295">Narcotics and other drugs.</text:span></text:span><text:span text:style-name="T295"> Except when a patient uses a narcotic or drug as prescribed by a licensed health care provider in accordance with Federal law, any person on Federal property is prohibited from being under the influence of, using, possessing, or operating a vehicle while under the influence of any controlled substance as defined in </text:span><text:a xlink:type="simple" xlink:href="https://www.govinfo.gov/link/uscode/21/802" office:target-frame-name="_blank" xlink:show="new" text:style-name="Internet_20_link" text:visited-style-name="Visited_20_Internet_20_Link">21 U.S.C. 802</text:a><text:span text:style-name="T295">, </text:span><text:a xlink:type="simple" xlink:href="https://www.govinfo.gov/link/uscode/21/812" office:target-frame-name="_blank" xlink:show="new" text:style-name="Internet_20_link" text:visited-style-name="Visited_20_Internet_20_Link">812</text:a><text:span text:style-name="T295">, </text:span><text:a xlink:type="simple" xlink:href="https://www.govinfo.gov/link/uscode/21/841" office:target-frame-name="_blank" xlink:show="new" text:style-name="Internet_20_link" text:visited-style-name="Visited_20_Internet_20_Link">841</text:a><text:span text:style-name="T295">. </text:span></text:p>
      <text:p text:style-name="Text_20_body"><text:bookmark text:name="p-109"/><text:span text:style-name="T295">(b) </text:span><text:span text:style-name="Emphasis"><text:span text:style-name="T295">Drug paraphernalia.</text:span></text:span><text:span text:style-name="T295"> Any person on Federal property is prohibited from possessing drug paraphernalia as defined in </text:span><text:a xlink:type="simple" xlink:href="https://www.govinfo.gov/link/uscode/21/863" office:target-frame-name="_blank" xlink:show="new" text:style-name="Internet_20_link" text:visited-style-name="Visited_20_Internet_20_Link">21 U.S.C. 863</text:a><text:span text:style-name="T295">. </text:span></text:p>
      <text:section text:style-name="Sect1" text:name="sectno-reference-139.50">
        <text:p text:style-name="Text_20_body"><text:a xlink:type="simple" xlink:href="#sectno-citation-139.50" text:style-name="Internet_20_link" text:visited-style-name="Visited_20_Internet_20_Link"><text:span text:style-name="T295">§ 139.50</text:span></text:a></text:p>
      </text:section>
      <text:p text:style-name="P5">Alcoholic beverages.</text:p>
      <text:p text:style-name="Text_20_body"><text:bookmark text:name="p-110"/><text:span text:style-name="T295">(a) </text:span><text:span text:style-name="Emphasis"><text:span text:style-name="T295">General rule.</text:span></text:span><text:span text:style-name="T295"> Any person on Federal property is prohibited from either consuming, or otherwise being under the influence of alcoholic beverages, possessing an open container of alcohol, or operating a vehicle while under the influence of alcohol. </text:span></text:p>
      <text:p text:style-name="Text_20_body"><text:bookmark text:name="p-111"/><text:span text:style-name="T295">(b) </text:span><text:span text:style-name="Emphasis"><text:span text:style-name="T295">Exception.</text:span></text:span><text:span text:style-name="T295"> The head of the occupant agency for the designee in the space where the alcohol is to be served may grant a written exemption to the prohibition against the consumption of alcoholic beverages on Federal property. A copy of any granted exemption must be provided to the building manager and the officials responsible for the security of the property before the event at which alcohol will be consumed is held. </text:span></text:p>
      <text:section text:style-name="Sect1" text:name="sectno-reference-139.55">
        <text:p text:style-name="Text_20_body"><text:soft-page-break/><text:a xlink:type="simple" xlink:href="#sectno-citation-139.55" text:style-name="Internet_20_link" text:visited-style-name="Visited_20_Internet_20_Link"><text:span text:style-name="T295">§ 139.55</text:span></text:a></text:p>
      </text:section>
      <text:p text:style-name="P5">Soliciting, vending, and debt collection.</text:p>
      <text:p text:style-name="Text_20_body"><text:bookmark text:name="p-112"/><text:span text:style-name="T295">(a) </text:span><text:span text:style-name="Emphasis"><text:span text:style-name="T295">General rule.</text:span></text:span><text:span text:style-name="T295"> Soliciting, begging, or demanding gifts, money, goods, or services on Federal property is prohibited, unless otherwise provided in paragraph (b) of this section. Any person on Federal property is specifically prohibited from: </text:span></text:p>
      <text:p text:style-name="P5"><text:bookmark text:name="p-113"/>(1) Soliciting on behalf of:</text:p>
      <text:p text:style-name="P5"><text:bookmark text:name="p-114"/>(i) Charitable organizations.</text:p>
      <text:p text:style-name="P5"><text:bookmark text:name="p-115"/>(ii) Political campaigns.</text:p>
      <text:p text:style-name="P5"><text:bookmark text:name="p-116"/>(iii) Commercial enterprises.</text:p>
      <text:p text:style-name="P5"><text:bookmark text:name="p-117"/>(2) Vending merchandise of any kind.</text:p>
      <text:p text:style-name="P5"><text:bookmark text:name="p-118"/>(3) Displaying or distributing commercial advertising.</text:p>
      <text:p text:style-name="P5"><text:bookmark text:name="p-119"/>(4) Collecting private debts, including repossession of vehicles.</text:p>
      <text:p text:style-name="Text_20_body"><text:bookmark text:name="p-120"/><text:span text:style-name="T295">(b) </text:span><text:span text:style-name="Emphasis"><text:span text:style-name="T295">Exceptions.</text:span></text:span><text:span text:style-name="T295"> The following activities are allowed: </text:span></text:p>
      <text:p text:style-name="Text_20_body"><text:bookmark text:name="p-121"/><text:span text:style-name="T295">(1) Soliciting on behalf of charitable organizations as authorized by </text:span><text:a xlink:type="simple" xlink:href="https://www.ecfr.gov/current/title-5/part-950" office:target-frame-name="_blank" xlink:show="new" text:style-name="Internet_20_link" text:visited-style-name="Visited_20_Internet_20_Link">5 CFR part 950</text:a><text:span text:style-name="T295"> and sponsored or approved by the occupant agency.</text:span></text:p>
      <text:p text:style-name="P5"><text:bookmark text:name="p-122"/>(2) Posting concessions or personal notices by employees on authorized bulletin boards.</text:p>
      <text:p text:style-name="Text_20_body"><text:bookmark text:name="p-123"/><text:span text:style-name="T295">(3) Lessee, or its agents and employees, with respect to space leased for commercial, cultural, educational, or recreational use under </text:span><text:a xlink:type="simple" xlink:href="https://www.govinfo.gov/link/uscode/40/581" office:target-frame-name="_blank" xlink:show="new" text:style-name="Internet_20_link" text:visited-style-name="Visited_20_Internet_20_Link">40 U.S.C. 581(h)</text:a><text:span text:style-name="T295">. Public areas of General Services Administration (GSA)-controlled property may be used for other activities in accordance with </text:span><text:a xlink:type="simple" xlink:href="https://www.ecfr.gov/current/title-41/part-102-74/subpart-D" office:target-frame-name="_blank" xlink:show="new" text:style-name="Internet_20_link" text:visited-style-name="Visited_20_Internet_20_Link">41 CFR part 102-74, subpart D</text:a><text:span text:style-name="T295">.</text:span></text:p>
      <text:p text:style-name="P5"><text:bookmark text:name="p-124"/>(4) Collection of non-monetary items that are sponsored or approved by the Federal occupant agencies.</text:p>
      <text:p text:style-name="P5"><text:bookmark text:name="p-125"/>(5) Commercial activities sponsored by recognized Federal employee associations and on-site childcare centers.</text:p>
      <text:section text:style-name="Sect1" text:name="sectno-reference-139.60">
        <text:p text:style-name="Text_20_body"><text:a xlink:type="simple" xlink:href="#sectno-citation-139.60" text:style-name="Internet_20_link" text:visited-style-name="Visited_20_Internet_20_Link"><text:span text:style-name="T295">§ 139.60</text:span></text:a></text:p>
      </text:section>
      <text:p text:style-name="P5">Posting and distributing materials.</text:p>
      <text:p text:style-name="Text_20_body"><text:bookmark text:name="p-126"/><text:span text:style-name="T295">(a) </text:span><text:span text:style-name="Emphasis"><text:span text:style-name="T295">General rule.</text:span></text:span><text:span text:style-name="T295"> Any person on Federal property is prohibited from the following activities: </text:span></text:p>
      <text:p text:style-name="P5"><text:bookmark text:name="p-127"/>(1) Posting or affixing materials, such as pamphlets, handbills, or flyers on Federal property, including vehicles, bulletin boards, and other equipment.</text:p>
      <text:p text:style-name="P5"><text:bookmark text:name="p-128"/>(2) Distributing materials, such as pamphlets, handbills or flyers, or free samples, including samples of tobacco products.</text:p>
      <text:p text:style-name="Text_20_body"><text:bookmark text:name="p-129"/><text:span text:style-name="T295">(b) </text:span><text:span text:style-name="Emphasis"><text:span text:style-name="T295">Exceptions.</text:span></text:span><text:span text:style-name="T295"> (1) The posting or distribution of materials is allowed when conducted as part of an authorized Federal activity. </text:span></text:p>
      <text:p text:style-name="Text_20_body"><text:bookmark text:name="p-130"/><text:soft-page-break/><text:span text:style-name="T295">(2) An individual may distribute materials in public areas on Federal property, provided the person first obtains a permit from the building manager, as specified in </text:span><text:a xlink:type="simple" xlink:href="https://www.ecfr.gov/current/title-41/part-102" office:target-frame-name="_blank" xlink:show="new" text:style-name="Internet_20_link" text:visited-style-name="Visited_20_Internet_20_Link">41 CFR 102</text:a><text:span text:style-name="T295">-74, subpart D, and the person does not leave behind any of the materials.</text:span></text:p>
      <text:section text:style-name="Sect1" text:name="sectno-reference-139.65">
        <text:p text:style-name="Text_20_body"><text:a xlink:type="simple" xlink:href="#sectno-citation-139.65" text:style-name="Internet_20_link" text:visited-style-name="Visited_20_Internet_20_Link"><text:span text:style-name="T295">§ 139.65</text:span></text:a></text:p>
      </text:section>
      <text:p text:style-name="P5">Photography and recording.</text:p>
      <text:p text:style-name="Text_20_body"><text:bookmark text:name="p-131"/><text:span text:style-name="T295">(a) </text:span><text:span text:style-name="Emphasis"><text:span text:style-name="T295">General.</text:span></text:span><text:span text:style-name="T295"> Any person on Federal property may not photograph or create video, image, or audio recordings of Federal facilities and grounds in a manner that either impedes or disrupts access to or operations on Federal property, or is prohibited by a security regulation, rule, order, or directive. Photography and recording on Federal property are allowed as provided paragraph (b) of this section. </text:span></text:p>
      <text:p text:style-name="Text_20_body"><text:bookmark text:name="p-132"/><text:span text:style-name="T295">(b) </text:span><text:span text:style-name="Emphasis"><text:span text:style-name="T295">Exceptions.</text:span></text:span><text:span text:style-name="T295"> The following activities are allowed: </text:span></text:p>
      <text:p text:style-name="P5"><text:bookmark text:name="p-133"/>(1) Any person, including persons affiliated with the media and commercial entities, may photograph or record video, images, and audio of publicly accessible exterior areas of Federal facilities and grounds from public areas, including public streets, sidewalks, parks, and plazas, when not impeding or disrupting access to or operations on the Federal property.</text:p>
      <text:p text:style-name="P5"><text:bookmark text:name="p-134"/>(2) Any person, including persons affiliated with the media and commercial entities, may photograph or record video, images, and audio of publicly accessible interior areas of Federal facilities and grounds from public areas, including public entrances, lobbies, foyers, corridors, or auditoriums, when not impeding or disrupting access to or operations on the Federal property.</text:p>
      <text:p text:style-name="P5"><text:bookmark text:name="p-135"/>(3) Any person, including persons affiliated with the media and commercial entities, may only photograph or record video, images, and audio of interior areas occupied by a Federal tenant with the express permission of the occupying tenant. Persons must obtain written permission in advance from the occupying tenant when photographing or recording tenant-occupied space for a commercial purpose.</text:p>
      <text:section text:style-name="Sect1" text:name="sectno-reference-139.70">
        <text:p text:style-name="Text_20_body"><text:a xlink:type="simple" xlink:href="#sectno-citation-139.70" text:style-name="Internet_20_link" text:visited-style-name="Visited_20_Internet_20_Link"><text:span text:style-name="T295">§ 139.70</text:span></text:a></text:p>
      </text:section>
      <text:p text:style-name="P5">Vehicle operation and removal.</text:p>
      <text:p text:style-name="Text_20_body"><text:bookmark text:name="p-136"/><text:span text:style-name="T295">(a) </text:span><text:span text:style-name="Emphasis"><text:span text:style-name="T295">Safe operation.</text:span></text:span><text:span text:style-name="T295"> All vehicle operators on Federal property must: </text:span></text:p>
      <text:p text:style-name="P5"><text:bookmark text:name="p-137"/>(1) Drive/operate in a careful and safe manner at all times;</text:p>
      <text:p text:style-name="P5"><text:bookmark text:name="p-138"/>(2) Possess a valid driver's/operator's license;</text:p>
      <text:p text:style-name="P5"><text:bookmark text:name="p-139"/>(3) Comply with the lawful signals and directions of security personnel; and</text:p>
      <text:p text:style-name="P5"><text:bookmark text:name="p-140"/>(4) Comply with traffic and safety signals and posted signs.</text:p>
      <text:p text:style-name="Text_20_body"><text:bookmark text:name="p-141"/><text:span text:style-name="T295">(b) </text:span><text:span text:style-name="Emphasis"><text:span text:style-name="T295">Prohibited operations.</text:span></text:span><text:span text:style-name="T295"> All vehicle operators on Federal property or in areas outside Federal property that affect, threaten, or endanger Federal property or persons on the property, are prohibited from: </text:span></text:p>
      <text:p text:style-name="P5"><text:bookmark text:name="p-142"/>(1) Blocking entrances, driveways, walks, loading platforms, fire hydrants, docking areas, or other passageways; and</text:p>
      <text:p text:style-name="Text_20_body"><text:bookmark text:name="p-143"/><text:soft-page-break/><text:span text:style-name="T295">(2) Parking on or adjacent to Federal property in unauthorized locations, or contrary to the direction of posted signs consistent with </text:span><text:a xlink:type="simple" xlink:href="https://www.ecfr.gov/current/title-41/section-102-74.265" office:target-frame-name="_blank" xlink:show="new" text:style-name="Internet_20_link" text:visited-style-name="Visited_20_Internet_20_Link">41 CFR 102-74.265</text:a><text:span text:style-name="T295"> through </text:span><text:a xlink:type="simple" xlink:href="https://www.ecfr.gov/current/title-41/section-102-74.310" office:target-frame-name="_blank" xlink:show="new" text:style-name="Internet_20_link" text:visited-style-name="Visited_20_Internet_20_Link">102-74.310</text:a><text:span text:style-name="T295">.</text:span></text:p>
      <text:p text:style-name="Text_20_body"><text:bookmark text:name="p-144"/><text:span text:style-name="T295">(c) </text:span><text:span text:style-name="Emphasis"><text:span text:style-name="T295">Responsibility.</text:span></text:span><text:span text:style-name="T295"> Registered vehicle owners will be responsible for violations of this section when the vehicle operator is not present. </text:span></text:p>
      <text:p text:style-name="Text_20_body"><text:bookmark text:name="p-145"/><text:span text:style-name="T295">(d) </text:span><text:span text:style-name="Emphasis"><text:span text:style-name="T295">Enforcement.</text:span></text:span><text:span text:style-name="T295"> Security personnel may stop any vehicle that is observed operating on Federal property in violation of this section. </text:span></text:p>
      <text:p text:style-name="Text_20_body"><text:bookmark text:name="p-146"/><text:span text:style-name="T295">(e) </text:span><text:span text:style-name="Emphasis"><text:span text:style-name="T295">Removal and seizure.</text:span></text:span><text:span text:style-name="T295"> Any vehicle used in violation of this section may be seized, removed, immobilized, towed, stored, marked with warning tags or notices, and booted in addition to any law enforcement actions or citations. All expenses incurred because of any seizure, removal, immobilization, towing, storage, marking, booting, or other law enforcement actions will be the responsibility of the owner, driver, operator, or other person using or operating the vehicle that is in violation of this section. </text:span></text:p>
      <text:section text:style-name="Sect1" text:name="sectno-reference-139.75">
        <text:p text:style-name="Text_20_body"><text:a xlink:type="simple" xlink:href="#sectno-citation-139.75" text:style-name="Internet_20_link" text:visited-style-name="Visited_20_Internet_20_Link"><text:span text:style-name="T295">§ 139.75</text:span></text:a></text:p>
      </text:section>
      <text:p text:style-name="P5">Firearms, dangerous weapons, and explosives.</text:p>
      <text:p text:style-name="Text_20_body"><text:bookmark text:name="p-147"/><text:span text:style-name="T295">(a) Any person on Federal property is prohibited from knowingly carrying or otherwise possessing a firearm or other dangerous weapon, as defined by </text:span><text:a xlink:type="simple" xlink:href="https://www.govinfo.gov/link/uscode/18/921" office:target-frame-name="_blank" xlink:show="new" text:style-name="Internet_20_link" text:visited-style-name="Visited_20_Internet_20_Link">18 U.S.C. 921</text:a><text:span text:style-name="T295"> and </text:span><text:a xlink:type="simple" xlink:href="https://www.govinfo.gov/link/uscode/18/930" office:target-frame-name="_blank" xlink:show="new" text:style-name="Internet_20_link" text:visited-style-name="Visited_20_Internet_20_Link">930</text:a><text:span text:style-name="T295">, whether carried or otherwise possessed either openly or concealed, unless authorized by </text:span><text:a xlink:type="simple" xlink:href="https://www.govinfo.gov/link/uscode/18/930" office:target-frame-name="_blank" xlink:show="new" text:style-name="Internet_20_link" text:visited-style-name="Visited_20_Internet_20_Link">18 U.S.C. 930(d)</text:a><text:span text:style-name="T295">.</text:span></text:p>
      <text:p text:style-name="Text_20_body"><text:bookmark text:name="p-148"/><text:span text:style-name="T295">(b) Any person on Federal property is prohibited from knowingly carrying or otherwise possessing explosives, as defined by </text:span><text:a xlink:type="simple" xlink:href="https://www.govinfo.gov/link/uscode/18/841" office:target-frame-name="_blank" xlink:show="new" text:style-name="Internet_20_link" text:visited-style-name="Visited_20_Internet_20_Link">18 U.S.C. 841</text:a><text:span text:style-name="T295">, or items intended to be used to fabricate an explosive or incendiary device, whether carried or otherwise possessed either openly or concealed, except for official purposes as authorized by the Facility Security Committee, Designated Official, FPS, or other primary law enforcement agency responsible for the security of the Federal property.</text:span></text:p>
      <text:section text:style-name="Sect1" text:name="sectno-reference-139.80">
        <text:p text:style-name="Text_20_body"><text:a xlink:type="simple" xlink:href="#sectno-citation-139.80" text:style-name="Internet_20_link" text:visited-style-name="Visited_20_Internet_20_Link"><text:span text:style-name="T295">§ 139.80</text:span></text:a></text:p>
      </text:section>
      <text:p text:style-name="P5">Animals.</text:p>
      <text:p text:style-name="Text_20_body"><text:bookmark text:name="p-149"/><text:span text:style-name="T295">(a) </text:span><text:span text:style-name="Emphasis"><text:span text:style-name="T295">General rule.</text:span></text:span><text:span text:style-name="T295"> All persons are prohibited from bringing animals in or on Federal property for other than official purposes. </text:span></text:p>
      <text:p text:style-name="Text_20_body"><text:bookmark text:name="p-150"/><text:span text:style-name="T295">(b) </text:span><text:span text:style-name="Emphasis"><text:span text:style-name="T295">Exception.</text:span></text:span><text:span text:style-name="T295"> Persons with disabilities, as defined under the Americans with Disabilities Act of 1990, may, consistent with </text:span><text:a xlink:type="simple" xlink:href="https://www.ecfr.gov/current/title-28/section-35.136" office:target-frame-name="_blank" xlink:show="new" text:style-name="Internet_20_link" text:visited-style-name="Visited_20_Internet_20_Link">28 CFR 35.136</text:a><text:span text:style-name="T295">, bring a service animal or miniature horse that is trained to do work or perform tasks for the benefit of that individual. The work or tasks performed by a service animal must be directly related to the individual's disability. Examples of work or tasks include, but are not limited to, assisting individuals who are blind or have low vision with navigation and other tasks, alerting individuals who are deaf or hard of hearing to the presence of people or sounds, providing non-violent protection or rescue work, pulling a wheelchair, assisting an individual during a seizure, alerting individuals to the presence of allergens, retrieving items such as medicine or the telephone, providing physical support and assistance with balance and stability to individuals with mobility disabilities, and helping persons with psychiatric and neurological disabilities by preventing or interrupting impulsive or destructive behaviors. The crime deterrent effects of an animal's presence and the provision of emotional support, well-being, comfort, or companionship do not constitute work or tasks for purposes </text:span><text:soft-page-break/><text:span text:style-name="T295">of the exception in this paragraph (b). Persons with disabilities may be required to state whether the animal is a service animal required because of a disability. </text:span></text:p>
      <text:section text:style-name="Sect1" text:name="sectno-reference-139.85">
        <text:p text:style-name="Text_20_body"><text:a xlink:type="simple" xlink:href="#sectno-citation-139.85" text:style-name="Internet_20_link" text:visited-style-name="Visited_20_Internet_20_Link"><text:span text:style-name="T295">§ 139.85</text:span></text:a></text:p>
      </text:section>
      <text:p text:style-name="P5">Penalties.</text:p>
      <text:p text:style-name="P5"><text:bookmark text:name="p-151"/>A person who violates any provision of this subpart may be punished by a fine under title 18, United States Code, imprisoned for not more than 30 days, or both.</text:p>
      <text:p text:style-name="P5">Kristi Noem,</text:p>
      <text:p text:style-name="P5">Secretary of Homeland Security.</text:p>
      <text:h text:style-name="P42" text:outline-level="1"><text:bookmark text:name="footnotes"/>Footnotes</text:h>
      <text:section text:style-name="Sect1" text:name="footnote-1-p24217">
        <text:p text:style-name="Text_20_body"><text:bookmark text:name="p-10"/><text:span text:style-name="T295">1.   See </text:span><text:a xlink:type="simple" xlink:href="https://www.govinfo.gov/link/uscode/40/318" office:target-frame-name="_blank" xlink:show="new" text:style-name="Internet_20_link" text:visited-style-name="Visited_20_Internet_20_Link">40 U.S.C. 318</text:a><text:span text:style-name="T295"> (2000) (authorizing appointment of special policeman for GSA in connection with the policing of Federal property with authority as sheriffs and constables upon that property.) </text:span></text:p>
        <text:p text:style-name="Text_20_body"><text:a xlink:type="simple" xlink:href="#citation-1-p24217" text:style-name="Internet_20_link" text:visited-style-name="Visited_20_Internet_20_Link"><text:span text:style-name="T295">Back to Citation </text:span></text:a></text:p>
      </text:section>
      <text:section text:style-name="Sect1" text:name="footnote-2-p24217">
        <text:p text:style-name="Text_20_body"><text:bookmark text:name="p-12"/><text:span text:style-name="T295">2.  </text:span><text:a xlink:type="simple" xlink:href="https://www.govinfo.gov/link/uscode/40/1315" office:target-frame-name="_blank" xlink:show="new" text:style-name="Internet_20_link" text:visited-style-name="Visited_20_Internet_20_Link">40 U.S.C. 1315(c)(1)</text:a><text:span text:style-name="T295">. </text:span></text:p>
        <text:p text:style-name="Text_20_body"><text:a xlink:type="simple" xlink:href="#citation-2-p24217" text:style-name="Internet_20_link" text:visited-style-name="Visited_20_Internet_20_Link"><text:span text:style-name="T295">Back to Citation </text:span></text:a></text:p>
      </text:section>
      <text:section text:style-name="Sect1" text:name="footnote-3-p24217">
        <text:p text:style-name="Text_20_body"><text:bookmark text:name="p-13"/><text:span text:style-name="T295">3.  DHS received one out-of-scope written submission during the comment period, available at: </text:span><text:a xlink:type="simple" xlink:href="https://www.regulations.gov/document/DHS-2024-0033-0001/comment" office:target-frame-name="_blank" xlink:show="new" text:style-name="Internet_20_link" text:visited-style-name="Visited_20_Internet_20_Link"><text:span text:style-name="Emphasis">https://www.regulations.gov/​document/​DHS-2024-0033-0001/​comment</text:span></text:a><text:span text:style-name="Emphasis"><text:span text:style-name="T295">.</text:span></text:span></text:p>
        <text:p text:style-name="Text_20_body"><text:a xlink:type="simple" xlink:href="#citation-3-p24217" text:style-name="Internet_20_link" text:visited-style-name="Visited_20_Internet_20_Link"><text:span text:style-name="T295">Back to Citation </text:span></text:a></text:p>
      </text:section>
      <text:section text:style-name="Sect1" text:name="footnote-4-p24217">
        <text:p text:style-name="Text_20_body"><text:bookmark text:name="p-17"/><text:span text:style-name="T295">4.  DHS received one out-of-scope written submission during the comment period, available at: </text:span><text:a xlink:type="simple" xlink:href="https://www.regulations.gov/document/DHS-2024-0033-0001/comment" office:target-frame-name="_blank" xlink:show="new" text:style-name="Internet_20_link" text:visited-style-name="Visited_20_Internet_20_Link"><text:span text:style-name="Emphasis">https://www.regulations.gov/​document/​DHS-2024-0033-0001/​comment</text:span></text:a><text:span text:style-name="Emphasis"><text:span text:style-name="T295">.</text:span></text:span></text:p>
        <text:p text:style-name="Text_20_body"><text:a xlink:type="simple" xlink:href="#citation-4-p24217" text:style-name="Internet_20_link" text:visited-style-name="Visited_20_Internet_20_Link"><text:span text:style-name="T295">Back to Citation </text:span></text:a></text:p>
      </text:section>
      <text:section text:style-name="Sect1" text:name="footnote-5-p24218">
        <text:p text:style-name="Text_20_body"><text:bookmark text:name="p-22"/><text:span text:style-name="T295">5.  </text:span><text:a xlink:type="simple" xlink:href="https://www.federalregister.gov/citation/90-FR-9065" text:style-name="Internet_20_link" text:visited-style-name="Visited_20_Internet_20_Link">90 FR 9065</text:a><text:span text:style-name="T295"> (Feb. 6, 2025). </text:span></text:p>
        <text:p text:style-name="Text_20_body"><text:a xlink:type="simple" xlink:href="#citation-5-p24218" text:style-name="Internet_20_link" text:visited-style-name="Visited_20_Internet_20_Link"><text:span text:style-name="T295">Back to Citation </text:span></text:a></text:p>
      </text:section>
      <text:p text:style-name="Text_20_body"><text:span text:style-name="T295">[</text:span><text:a xlink:type="simple" xlink:href="https://www.federalregister.gov/d/2025-10223" text:style-name="Internet_20_link" text:visited-style-name="Visited_20_Internet_20_Link">FR Doc. 2025-10223</text:a><text:span text:style-name="T295"> Filed 6-6-25; 8:45 am]</text:span></text:p>
      <text:p text:style-name="P5">BILLING CODE 9111-CC-P</text:p>
      <text:h text:style-name="P44" text:outline-level="1"><text:soft-page-break/>Lawsuit Alleges Inhumane Conditions at Broadview ICE Facility</text:h>
      <text:p text:style-name="P20">Federal authorities moved two plaintiffs in the suit out of state; a judge has ordered they be returned Monday.</text:p>
      <text:p text:style-name="P19"><text:span text:style-name="T85">by </text:span><text:a xlink:type="simple" xlink:href="https://southsideweekly.com/author/dave-byrnes/" text:style-name="Internet_20_link" text:visited-style-name="Visited_20_Internet_20_Link"><text:span text:style-name="T46">Dave Byrnes</text:span></text:a><text:span text:style-name="T85">November 3, 2025</text:span></text:p>
      <text:p text:style-name="P6"><text:span text:style-name="T330">P</text:span><text:span text:style-name="T295">eople detained at the Immigration and Customs Enforcement (ICE) facility in Broadview are sleeping on concrete floors amid “urine and dirty water,” according to a federal class action </text:span><text:a xlink:type="simple" xlink:href="https://www.aclu-il.org/sites/default/files/moreno_gonzalez_v._noem_-_complaint.pdf" text:style-name="Internet_20_link" text:visited-style-name="Visited_20_Internet_20_Link"><text:span text:style-name="T315">lawsuit</text:span></text:a><text:span text:style-name="T295"> filed late last week in Chicago. </text:span></text:p>
      <text:p text:style-name="P5">Among other allegations outlined in the suit, the plaintiffs claim federal agents at the facility deny detainees hygiene products, medicine and adequate food and water.</text:p>
      <text:p text:style-name="Text_20_body"><text:span text:style-name="T295">“People are forced to attempt to sleep for days or sometimes weeks on plastic chairs or on the filthy concrete floor,” </text:span><text:a xlink:type="simple" xlink:href="https://www.documentcloud.org/documents/26212670-moreno-gonzalez-v-noem-complaint/" text:style-name="Internet_20_link" text:visited-style-name="Visited_20_Internet_20_Link"><text:span text:style-name="T315">the suit alleges</text:span></text:a><text:span text:style-name="T295">. “They are denied sufficient food and water. They cannot shower, they are denied soap, hygiene items, and menstrual products, and they have no way to clean themselves.” </text:span></text:p>
      <text:p text:style-name="P5">The suit also claims that federal authorities have blocked detainees’ access to legal counsel in an attempt to hurry along their deportation process.</text:p>
      <text:p text:style-name="Text_20_body"><text:span text:style-name="T295">“You have no rights in here,” federal immigration agents told a detainee named Santos Rebolledo Altamirano when he asked to speak with his lawyer, according to that detainee’s </text:span><text:a xlink:type="simple" xlink:href="https://www.documentcloud.org/documents/26212668-santos-rebolledo-altamirano-declaration/" text:style-name="Internet_20_link" text:visited-style-name="Visited_20_Internet_20_Link"><text:span text:style-name="T315">declaration for the lawsuit</text:span></text:a><text:span text:style-name="T295">. </text:span></text:p>
      <text:p text:style-name="P5">“The agents were cruel. They swore at me and the other detainees and constantly told us that we are not allowed to be in the country,” Rebolledo Altamirano said. </text:p>
      <text:p text:style-name="P5">While making his declaration from the North Lake Correctional Facility in Baldwin, Michigan, Rebolledo Altamirano also claimed officers did not do anything to address the sickness of another, older man held at Broadview until he began foaming at the mouth.</text:p>
      <text:h text:style-name="P135" text:outline-level="4"><text:bookmark text:name="h-read-santos-rebolledo-altamirano-s-testimony"/>Read Santos Rebolledo Altamirano’s testimony:</text:h>
      <text:p text:style-name="P224"/>
      <text:p text:style-name="P6"><text:span text:style-name="T295">His is one of dozens of similar declarations that attorneys with the </text:span><text:a xlink:type="simple" xlink:href="https://www.aclu-il.org/en/press-releases/federal-court-asked-address-inhumane-conditions-experienced-those-held-broadview-ice" text:style-name="Internet_20_link" text:visited-style-name="Visited_20_Internet_20_Link"><text:span text:style-name="T315">American Civil Liberties Union of Illinois</text:span></text:a><text:span text:style-name="T295"> and the MacArthur Justice Center compiled before filing the lawsuit on October 30. They included testimony from both immigrants and born U.S. citizens; attorneys, journalists, clergy members and people held in Broadview. </text:span></text:p>
      <text:p text:style-name="P5">Taken as a whole, the declarations paint a stark picture of what detainees have been forced to endure at the immigration processing facility. </text:p>
      <text:p text:style-name="Text_20_body"><text:soft-page-break/><text:span text:style-name="T295">“Toward the end of my time at Broadview, I got very sick because of the unsanitary conditions and from being forced to sleep on the dirty, hard floor,” Claudia Carolina Pereira Guevara, who says she was detained for five days at Broadview, said </text:span><text:a xlink:type="simple" xlink:href="https://www.documentcloud.org/documents/26212667-claudia-carolina-pereira-guevara-declaration/" text:style-name="Internet_20_link" text:visited-style-name="Visited_20_Internet_20_Link"><text:span text:style-name="T315">in her declaration</text:span></text:a><text:span text:style-name="T295">. “When I awoke, I was numb from the waist down. I could not feel my legs. I woke up vomiting. My body was weak and frail. The officers eventually took me out of the cell, but they refused to take me to see a doctor or to the hospital.” </text:span></text:p>
      <text:p text:style-name="P5">According to Alexa Van Brunt, the director of the MacArthur Justice Center Clinic at Northwestern Pritzker School of Law, addressing abuses in the detention facility is complicated by the fact that these declarations are the main documents thus far available to advocates. Few videos or photos of the inside of the facility are publicly available, and among the suit’s allegations is that the government has purposefully cut the facility off from the outside world—not just from attorneys, but from family members, community leaders, lawmakers, and clergy. </text:p>
      <text:p text:style-name="P5">“The nature of the suit is: ‘that place is a black hole,’” Van Brunt said. </text:p>
      <text:p text:style-name="Text_20_body"><text:span text:style-name="T295">The exterior of the facility does little to assuage that </text:span><text:a xlink:type="simple" xlink:href="https://bsky.app/profile/djbyrnes1.bsky.social/post/3lyng3o5em22u" text:style-name="Internet_20_link" text:visited-style-name="Visited_20_Internet_20_Link"><text:span text:style-name="T315">perception</text:span></text:a><text:span text:style-name="T295">. Plyboard covers the squat brick building’s front-facing doors and windows, and green mesh obscures the view inside its main vehicle bay. Militarized federal agents </text:span><text:a xlink:type="simple" xlink:href="https://bsky.app/profile/djbyrnes1.bsky.social/post/3lyn72ehzf22r" text:style-name="Internet_20_link" text:visited-style-name="Visited_20_Internet_20_Link"><text:span text:style-name="T315">stand guard</text:span></text:a><text:span text:style-name="T295"> outside during protests, and they can monitor the area both with static surveillance poles and with remotely operated drones. For several weeks between late September and early October a metal fence further barricaded the facility against the public, until U.S. District Judge LaShonda Hunt ordered its removal on October 14. </text:span></text:p>
      <text:p text:style-name="Text_20_body"><text:a xlink:type="simple" xlink:href="https://unraveledpress.com/" text:style-name="Internet_20_link" text:visited-style-name="Visited_20_Internet_20_Link"><text:span text:style-name="Emphasis"><text:span text:style-name="T299">Unraveled Press</text:span></text:span></text:a><text:span text:style-name="T295"> co-founder Steve Held, who federal agents arrested and detained at the Broadview facility while he was covering a protest there on September 27, claimed in his declaration that agents attempted to stop him from observing the facility from the inside.</text:span></text:p>
      <text:p text:style-name="Text_20_body"><text:span text:style-name="T295">“Within the first hour or two, agents taped paper bags over the windows so that we could not see what was going on in other areas of the facility,” </text:span><text:a xlink:type="simple" xlink:href="https://www.documentcloud.org/documents/26212669-steve-held-declaration/" text:style-name="Internet_20_link" text:visited-style-name="Visited_20_Internet_20_Link"><text:span text:style-name="T315">Held wrote</text:span></text:a><text:span text:style-name="T295">. </text:span></text:p>
      <text:p text:style-name="Text_20_body"><text:span text:style-name="T295">The Broadview facility is officially designated as a “short-term staging facility,” meant to hold up to 236 people for no more than 12 hours, according to Department of Homeland Security Audits from </text:span><text:a xlink:type="simple" xlink:href="https://www.ice.gov/doclib/foia/prea_audit/broadviewServiceStagingArea_Sep10-2018_Sep11-2018.pdf" text:style-name="Internet_20_link" text:visited-style-name="Visited_20_Internet_20_Link"><text:span text:style-name="T315">2018</text:span></text:a><text:span text:style-name="T295"> and </text:span><text:a xlink:type="simple" xlink:href="https://www.ice.gov/doclib/foia/prea_audit/broadviewServiceStaging_Jul11-12_2023.pdf" text:style-name="Internet_20_link" text:visited-style-name="Visited_20_Internet_20_Link"><text:span text:style-name="T315">2023</text:span></text:a><text:span text:style-name="T295">. </text:span></text:p>
      <text:p text:style-name="Text_20_body"><text:span text:style-name="T295">An ICE </text:span><text:a xlink:type="simple" xlink:href="https://iptp-production.s3.amazonaws.com/media/documents/2025.06.24_ICE_-_Nationwide_Hold_Room_Waiver.pdf" text:style-name="Internet_20_link" text:visited-style-name="Visited_20_Internet_20_Link"><text:span text:style-name="T315">memo</text:span></text:a><text:span text:style-name="T295"> dated June 24 revised that policy by pushing the time limit people can be held to 72 hours. WBEZ </text:span><text:a xlink:type="simple" xlink:href="https://www.wbez.org/immigration/2025/10/01/broadview-immigration-processing-center-detention-ice-dhs" text:style-name="Internet_20_link" text:visited-style-name="Visited_20_Internet_20_Link"><text:span text:style-name="T315">reported</text:span></text:a><text:span text:style-name="T295"> in early October that between June 24 and July 28, ICE held at least 21 people for longer than 72 hours, with some detainees held longer than five days.</text:span></text:p>
      <text:p text:style-name="Text_20_body"><text:span text:style-name="T295">ICE Deputy Field Office Director Shawn Byers, while testifying before U.S. District Judge Sara Ellis as part of a separate civil suit alleging abuses by federal immigration agents on October 20, said the “</text:span><text:a xlink:type="simple" xlink:href="https://bsky.app/profile/djbyrnes1.bsky.social/post/3m3nfis54es2m" text:style-name="Internet_20_link" text:visited-style-name="Visited_20_Internet_20_Link"><text:span text:style-name="T315">intention</text:span></text:a><text:span text:style-name="T295">” of the Broadview facility was to hold people for hours, not days.</text:span></text:p>
      <text:p text:style-name="P5">The lawsuit filed last week claims people have been held there far longer. </text:p>
      <text:p text:style-name="P5">“Attorney Laura Smith’s client was detained at Broadview for three weeks, from September 17, 2025, until October 8, 2025. Three of her other clients were detained at Broadview for approximately five days,” the suit alleges.</text:p>
      <text:p text:style-name="P5">During an emergency hearing on the suit on Friday afternoon, U.S. District Judge Robert Gettleman said he believed two named plaintiffs in the suit, Pablo Moreno González and Felipe Agustin <text:soft-page-break/>Zamacona, had been moved out of Broadview. The government’s attorney Joshua Press confirmed they’d been moved Friday morning. </text:p>
      <text:p text:style-name="P5">Van Brunt and other attorneys for the plaintiffs said they understood Moreno Gonzalez and Augustin Zamacona had been moved to Kansas, with Van Brunt complaining the government was making it “impossible” for the pair to access counsel.</text:p>
      <text:p text:style-name="Text_20_body"><text:span text:style-name="T295">“No party should be prohibited from communicating from counsel, particularly in a case of this magnitude,” Gettleman </text:span><text:a xlink:type="simple" xlink:href="https://bsky.app/profile/djbyrnes1.bsky.social/post/3m4jd2squls2g" text:style-name="Internet_20_link" text:visited-style-name="Visited_20_Internet_20_Link"><text:span text:style-name="T315">said</text:span></text:a><text:span text:style-name="T295"> in response. </text:span></text:p>
      <text:p text:style-name="P5">The judge set a 9:30 a.m. hearing on the case for Tuesday, ordering that the class representatives be able to attend the hearing in person or virtually. He set a deadline of 4:00 p.m. on Monday for the government to return Moreno Gonzalez and Augustin Zamacona to Illinois for that purpose. </text:p>
      <text:p text:style-name="P5">On Monday, Van Brunt said the pair had been moved to Wisconsin. “They are not in Illinois, and we are very frustrated that we haven’t been able to contact them,” she said. On Tuesday morning, the MacArthur Justice center confirmed both plaintiffs were back in Illinois. </text:p>
      <text:p text:style-name="Text_20_body"><text:span text:style-name="Emphasis"><text:span text:style-name="T296">Editor’s note, November 4: This story was updated on Tuesday to include new developments regarding the plaintiffs being returned to Illinois.</text:span></text:span></text:p>
      <text:h text:style-name="P45" text:outline-level="1">Federal Agents Crash Into Woman’s Car, Drag Her Out by Her Legs</text:h>
      <text:h text:style-name="P82" text:outline-level="2">Dayanne Figueroa, a U.S. citizen, was held for hours before being released without charge.</text:h>
      <text:p text:style-name="P220"/>
      <text:p text:style-name="P6"><text:span text:style-name="T86">Masked immigration officers in Chicago reportedly crashed into a woman’s car, pointed guns at her, dragged her out of her car by her legs—and then didn’t charge her with anything, </text:span><text:a xlink:type="simple" xlink:href="https://www.chicagotribune.com/2025/11/03/chicago-woman-collision-ice-accountability/?lctg=64878560258254F155C4F504CF&amp;utm_email=64878560258254F155C4F504CF&amp;active=no&amp;utm_source=listrak&amp;utm_medium=email&amp;utm_term=https%3A%2F%2Fwww.chicagotribune.com%2F2025%2F11%2F03%2Fchicago-woman-collision-ice-accountability%2F&amp;utm_campaign=trib-chicago_tribune-daywatch-nl&amp;utm_content=curated" office:target-frame-name="_blank" xlink:show="new" text:style-name="Internet_20_link" text:visited-style-name="Visited_20_Internet_20_Link"><text:span text:style-name="T88">The Chicago Tribune</text:span></text:a><text:span text:style-name="T86"> reported Monday.</text:span></text:p>
      <text:p text:style-name="P410">As Dayanne Figueroa, a U.S. citizen, attempted to drive past a chaotic scene in West Town on Friday, an unmarked car collided with hers, according to multiple videos reviewed by the <text:span text:style-name="T334">Tribune</text:span>. Pedestrians had been yelling while drivers honked their horns to alert passerby that federal agents were making immigration arrests.</text:p>
      <text:p text:style-name="P209">Federal agents exited the unmarked vehicle and trained their weapons on Figueroa. Agents forcibly opened her car door and pulled her out of her car by her legs, dragging her through the street. They did not identify themselves or tell her that she was under arrest.</text:p>
      <text:p text:style-name="P410"><text:soft-page-break/>Bystanders shouted: “You hit her! We have it on video!” Figueroa was then forced into a minivan and driven away, where she says she was transported to multiple undisclosed locations and denied the opportunity to contact family or legal counsel. Hours later, she was released without charges.</text:p>
      <text:p text:style-name="P410">Figueroa’s family was not alerted to her arrest and only discovered she’d been taken by law enforcement after seeing a video of the crash on social media. Her mother said Figueroa had had kidney surgery in August, making the way agents threw her on the ground extra concerning. Figueroa’s family eventually was able to determine she was at the ICE processing center in Broadview, a suburb of Chicago, by pinging her iPhone location.</text:p>
      <text:p text:style-name="P210">“<text:span text:style-name="T337">I was in shock and terrified,” Figueroa told the </text:span><text:span text:style-name="T338">Tribune</text:span><text:span text:style-name="T337">. “The video evidence is clear: Agents crashed into me. I was not involved in any protest or related activity, and I intend to seek justice for how I was treated.”</text:span></text:p>
      <text:p text:style-name="P410">In a statement to the <text:span text:style-name="T334">Tribune</text:span>, Tricia McLaughlin, assistant secretary at the Department of Homeland Security, claimed that Figueroa was part of the group demonstrating as immigration officers conducted arrests, and had “[struck] an unmarked government vehicle” as agents departed.</text:p>
      <text:p text:style-name="P412">“<text:span text:style-name="T337">In fear of public safety and of law enforcement, officers attempted to remove her from the vehicle. She violently resisted, kicking two agents and causing injuries. This agitator was arrested for assault on a federal agent,” McLaughlin said.</text:span></text:p>
      <text:p text:style-name="P6"><text:span text:style-name="T86">For what it’s worth, McLaughlin’s statements justifying horrific ICE arrests have ranged from </text:span><text:a xlink:type="simple" xlink:href="https://newrepublic.com/post/202120/ice-shoot-marshal-arrest-tiktok" office:target-frame-name="_blank" xlink:show="new" text:style-name="Internet_20_link" text:visited-style-name="Visited_20_Internet_20_Link"><text:span text:style-name="T87">missing essential details</text:span></text:a><text:span text:style-name="T86"> to </text:span><text:a xlink:type="simple" xlink:href="https://newrepublic.com/post/201684/donald-trump-ice-terrorizing-chicago" office:target-frame-name="_blank" xlink:show="new" text:style-name="Internet_20_link" text:visited-style-name="Visited_20_Internet_20_Link"><text:span text:style-name="T87">contradicting witness testimony</text:span></text:a><text:span text:style-name="T86"> and straight-up lying about </text:span><text:a xlink:type="simple" xlink:href="https://newrepublic.com/post/201748/department-homeland-security-lying-ice-arrest-video" office:target-frame-name="_blank" xlink:show="new" text:style-name="Internet_20_link" text:visited-style-name="Visited_20_Internet_20_Link"><text:span text:style-name="T87">every single detail of an arrest</text:span></text:a><text:span text:style-name="T86">.</text:span></text:p>
      <text:p text:style-name="P410">Daniel Hogan, a witness who recorded the collision and contacted police after Figueroa’s car was left empty in the middle of the street, said it wasn’t surprising that Figueroa had fought back. “Of course she resisted,” Hogan told the <text:span text:style-name="T334">Tribune</text:span>. “She did nothing wrong. They never told her why they were taking her. They came at her with guns. She was scared.”</text:p>
      <text:p text:style-name="P32"><text:span text:style-name="T86">Figueroa was among several Chicago residents </text:span><text:a xlink:type="simple" xlink:href="https://www.nytimes.com/2025/10/31/us/politics/chicago-ice-immigration-agents.html" office:target-frame-name="_blank" xlink:show="new" text:style-name="Internet_20_link" text:visited-style-name="Visited_20_Internet_20_Link"><text:span text:style-name="T87">detained</text:span></text:a><text:span text:style-name="T86"> by federal law enforcement Friday for allegedly interfering with operations.</text:span></text:p>
      <text:p text:style-name="P6"><text:soft-page-break/><text:span text:style-name="T86">President Donald Trump’s immigration crackdown in Chicago has now stretched to its seventh week, as federal agents continue to terrorize the city’s residents—both citizens and noncitizens alike. Last month, </text:span><text:a xlink:type="simple" xlink:href="https://www.propublica.org/article/immigration-dhs-american-citizens-arrested-detained-against-will" office:target-frame-name="_blank" xlink:show="new" text:style-name="Internet_20_link" text:visited-style-name="Visited_20_Internet_20_Link"><text:span text:style-name="T87">ProPublica</text:span></text:a><text:span text:style-name="T74"> </text:span><text:span text:style-name="T86">reported that more than 170 U.S. citizens have been detained by Immigration and Customs Enforcement, including 20 children.</text:span><text:span text:style-name="T295"> </text:span></text:p>
      <text:p text:style-name="P220"><text:span text:style-name="T203">Chicago woman dragged out of her car after colliding with ICE demands accountability</text:span> </text:p>
      <text:p text:style-name="P6"><text:span text:style-name="T90">By </text:span><text:a xlink:type="simple" xlink:href="https://www.chicagotribune.com/author/laura-rodriguez-presa/" text:style-name="Internet_20_link" text:visited-style-name="Visited_20_Internet_20_Link"><text:span text:style-name="T272">Laura Rodríguez Presa</text:span></text:a><text:span text:style-name="T74"> </text:span><text:span text:style-name="T295"> <text:s/></text:span></text:p>
      <text:p text:style-name="P225">Nov 3, 2025</text:p>
      <text:p text:style-name="P212">Dayanne Figueroa was on her way to get coffee before heading to work when she encountered a chaotic scene in West Town: heavily armed, masked federal agents making arrests on a residential street. </text:p>
      <text:p text:style-name="P293">People yelled as vehicles honked their horn — a sign now used to alert neighbors that immigration federal agents are in the area — and witnesses said federal agents had arrested several landscaper workers presumed to be in the country without authorization. </text:p>
      <text:p text:style-name="P293">As Figueroa tried to drive through the 1600 block of West Hubbard Street on Friday, Oct. 10, an unmarked vehicle driven by federal agents collided with Figueroa’s as it tried to speed away from a hostile crowd, multiple videos reviewed by the Tribune show. </text:p>
      <text:p text:style-name="P225"/>
      <text:p text:style-name="P212">Seconds after the crash, agents abruptly stopped their vehicle and exited with weapons in hand pointing at Figueroa, a U.S citizen. Agents then forcibly opened her door and pulled her out of the vehicle by her legs without identifying themselves, presenting a warrant or informing her that she was under arrest. As bystanders yelled, “You hit her! We have it on video!” agents ignored the crowd and forced Figueroa into a red minivan and drove away. </text:p>
      <text:p text:style-name="P293">Her car was left behind in the middle of the road, her coffee still in the cup holder, and her keys in plain view.</text:p>
      <text:p text:style-name="P293">The Department of Homeland Security later released a statement claiming that Figueroa was at fault, saying “she crashed into an unmarked government vehicle and violently resisted arrest, injuring two officers.”</text:p>
      <text:p text:style-name="P293">Figueroa was released the same day a few hours later without charges. </text:p>
      <text:p text:style-name="P225"/>
      <text:p text:style-name="P7"><text:span text:style-name="T93">Figueroa’s arrest highlights growing concerns about the use of force against U.S. citizens and due process. </text:span><text:a xlink:type="simple" xlink:href="https://www.chicagotribune.com/2025/11/03/chicago-immigration-enforcement-raids/" text:style-name="Internet_20_link" text:visited-style-name="Visited_20_Internet_20_Link"><text:span text:style-name="T47">Federal enforcement actions in Chicago</text:span></text:a><text:span text:style-name="T93"> have increasingly drawn scrutiny amid reports of aggressive tactics and blurred lines between immigration enforcement and public safety, including incidents involving deploying tear gas in residential areas and arrests of bystanders filming agents or for following the unmarked vehicles. </text:span></text:p>
      <text:p text:style-name="P293">While DHS says its operations are being impeded and that there will be consequences for interfering with federal agents, many individuals who are detained are released without charges. </text:p>
      <text:p text:style-name="P12"><text:span text:style-name="T93">On Oct. 9, </text:span><text:a xlink:type="simple" xlink:href="https://www.chicagotribune.com/2025/10/09/charges-oak-park-man-broadview-ice-facility/" text:style-name="Internet_20_link" text:visited-style-name="Visited_20_Internet_20_Link"><text:span text:style-name="T47">federal prosecutors on Thursday dismissed felony charges</text:span></text:a><text:span text:style-name="T91"> </text:span><text:span text:style-name="T93">against an Oak Park man with intellectual disabilities accused of assaulting federal officers during a protest outside the Broadview immigration holding facility. A day earlier, a </text:span><text:a xlink:type="simple" xlink:href="https://www.chicagotribune.com/2025/10/08/charges-dropped-couple-broadview-protest-grand-jury/" text:style-name="Internet_20_link" text:visited-style-name="Visited_20_Internet_20_Link"><text:span text:style-name="T47">federal grand jury refused to indict a Chicago couple</text:span></text:a><text:span text:style-name="T91"> </text:span><text:span text:style-name="T93">arrested during a violent protest outside the U.S. Immigration and Customs Enforcement facility in Broadview in September. And </text:span><text:a xlink:type="simple" xlink:href="https://www.chicagotribune.com/2025/10/10/wgn-tv-producer-detained-ice-enforcement/" text:style-name="Internet_20_link" text:visited-style-name="Visited_20_Internet_20_Link"><text:span text:style-name="T47">a WGN producer violently arrested by ICE</text:span></text:a><text:span text:style-name="T91"> </text:span><text:span text:style-name="T93">in Lincoln Square on Oct. 10 </text:span><text:soft-page-break/><text:span text:style-name="T93">was detained for seven hours by federal immigration authorities before being released without charges, according to her attorney.</text:span></text:p>
      <text:p text:style-name="P12"><text:span text:style-name="T93">Meanwhile, </text:span><text:a xlink:type="simple" xlink:href="https://www.chicagotribune.com/2025/10/27/immigration-agents-tear-gas-bovino/" text:style-name="Internet_20_link" text:visited-style-name="Visited_20_Internet_20_Link"><text:span text:style-name="T47">federal agents face questions from judges</text:span></text:a><text:span text:style-name="T93"> over possible violations of court orders limiting the use of </text:span><text:a xlink:type="simple" xlink:href="https://www.chicagotribune.com/2025/10/09/judge-ice-shooting-protesters/" text:style-name="Internet_20_link" text:visited-style-name="Visited_20_Internet_20_Link"><text:span text:style-name="T47">force against civilians and media</text:span></text:a><text:span text:style-name="T93"> in Illinois. </text:span></text:p>
      <text:p text:style-name="P225"/>
      <text:p text:style-name="P212">According to Figueroa, after getting arrested, she was transported to multiple undisclosed locations, and repeatedly denied contact with family or legal counsel. </text:p>
      <text:p text:style-name="P297">“<text:span text:style-name="T282">I was in shock and terrified. The video evidence is clear: Agents crashed into me. I was not involved in any protest or related activity, and I intend to seek justice for how I was treated,” Figueroa told the Tribune. </text:span></text:p>
      <text:p text:style-name="P225"/>
      <text:p text:style-name="P212">For hours, her family couldn’t locate her. Only after coming across a video online did they realize that Figueroa had been taken by masked federal agents through video circulating the web. They were able to ping her through her iPhone location at the ICE processing center in Broadview. </text:p>
      <text:p text:style-name="P293">Her mother said she was shocked and “desperately worried.” Figueroa had kidney surgery in August, and the way agents pulled her out of the vehicle and threw her on the ground “deeply concerned me,” her mother, Teresita Figueroa, told the Tribune. </text:p>
      <text:p text:style-name="P293">But what stunned Teresita Figueroa the most was that despite her daughter being a U.S. citizen, the family couldn’t locate her. She said no authorities, including the Chicago police, were able to give them clarity on why her daughter was arrested. </text:p>
      <text:p text:style-name="P12"><text:span text:style-name="T93">Teresita Figueroa said her daughter is a loving mother of a 5-year-old boy and an aspiring lawyer working as a paralegal. Her record shows nothing more than a few minor traffic violations, the Tribune found. Her family started a </text:span><text:a xlink:type="simple" xlink:href="https://www.gofundme.com/f/Help-Chicago-Woman-Recover-After-ICE-Incident" text:style-name="Internet_20_link" text:visited-style-name="Visited_20_Internet_20_Link"><text:span text:style-name="T47">fundraiser to cover medical and legal expenses. </text:span></text:a></text:p>
      <text:p text:style-name="P297">“<text:span text:style-name="T282">I was extremely worried because I know ICE agents are heartless and reckless. They had just killed a man in Franklin Park. I worried that they could hurt my daughter,” Teresita Figueroa said. “Those hours (looking for her) were agonizing.” </text:span></text:p>
      <text:p text:style-name="P293">Daniel Hogan, a witness who recorded the collision involving Dayanne Figueroa, called 911 after the agents left. Figueroa’s car was left damaged and blocking other vehicles in the middle of the street, he said. Chicago police later located her car, parked it and traced her license plate to identify Figueroa. </text:p>
      <text:p text:style-name="P225"/>
      <text:p text:style-name="P211">“<text:span text:style-name="T282">Of course she resisted,” Hogan said about the moment the agents grabbed her. “She did nothing wrong. They never told her why they were taking her. They came at her with guns. She was scared.”</text:span></text:p>
      <text:p text:style-name="P293">In an email statement, Chicago police confirmed they had attended to a call and said they were investigating the crash but did not provide further details. The police’s news affairs office also confirmed that CPD took a traffic report from Figueroa in which she said her car was sideswiped by a Jeep she attempted to pass, and that no injuries were reported. </text:p>
      <text:p text:style-name="P225"/>
      <text:p text:style-name="P212">Dayanne Figueroa was released from ICE custody that same day, at around 4 p.m., and returned home shaken.</text:p>
      <text:p text:style-name="P293">Teresita Figueroa said she picked up her daughter from an ambulance in a parking lot in Lombard, a suburb west of Chicago. Her daughter was  “very injured, in shock, and bleeding from her surgery,” she said. They had to rush Dayanne Figueroa to a nearby hospital to get checked. </text:p>
      <text:p text:style-name="P293">DHS, however, maintains that Figueroa was taken into custody because she “violently resisted” arrest. </text:p>
      <text:p text:style-name="P293">In a statement to the Tribune, Assistant Secretary Tricia McLaughlin alleged that Figueroa “used her vehicle to block in agents, honking her horn,” and that she “struck an unmarked government vehicle” as agents were departing.</text:p>
      <text:p text:style-name="P211"><text:soft-page-break/>“<text:span text:style-name="T282">In fear of public safety and of law enforcement, officers attempted to remove her from the vehicle. She violently resisted, kicking two agents and causing injuries. This agitator was arrested for assault on a federal agent,” McLaughlin said.</text:span></text:p>
      <text:p text:style-name="P293">A spokesman for the U.S. Customs and Border Protection did not answer questions about the nature of the injuries McLaughlin said the agents suffered or whether the agency reviewed video footage before McLaughlin issued her statement. The officers who arrested Figueroa do not appear injured in video footage reviewed by the Tribune.</text:p>
      <text:p text:style-name="P293">McLaughlin said the confrontation “reflects a growing and dangerous trend of illegal aliens violently resisting arrest and agitators and criminals ramming cars into our law enforcement officers.” </text:p>
      <text:p text:style-name="P225"/>
      <text:h text:style-name="P49" text:outline-level="1">'All this does is just ruin families': Portland man detained by ICE outside hardware store, now at facility in Texas</text:h>
      <text:p text:style-name="P225"><text:span text:style-name="T206">Vincent Vazquez said his father Orlando stopped at the hardware store on his way in to work when four ICE vehicles surrounded him and officers detained him</text:span> </text:p>
      <text:p text:style-name="P160"><text:span text:style-name="T287">Published:</text:span> 7:20 AM PST November 3, 2025</text:p>
      <text:p text:style-name="P2"><text:span text:style-name="T287">Updated:</text:span> 4:04 PM PST November 3, 2025</text:p>
      <text:p text:style-name="P198"/>
      <text:p text:style-name="P259">PORTLAND, Ore. — An Oregon man was detained by immigration officers while at an area hardware store last week. </text:p>
      <text:p text:style-name="P259">Orlando Vazquez's family said he was picked up by ICE in the parking lot of a Northeast Portland hardware store Thursday afternoon.</text:p>
      <text:p text:style-name="P259">Orlando's son, Vincent Vazquez, shared the details of his father's detainment.</text:p>
      <text:p text:style-name="P213">"He got pushed to a corner," Vazquez said. "He got trapped. They tried to scare him to get him out of his car and eventually ended up cracking his window."</text:p>
      <text:p text:style-name="P260">Vazquez said his father was at the hardware store to pick up a mop head on his way to work as a janitor, a job he's had for more than 25 years.</text:p>
      <text:p text:style-name="P260">"Some of them were questioning the ICE agents, asking them why he was being arrested and they were lying to them, saying that my dad has warrants and that he's a criminal when my dad has no warrants," Vazquez said. "He's just a good guy. He doesn't do anything in this world besides just try to help out his family here and they just took him like that. They just basically kidnapped him and now he's gone."</text:p>
      <text:p text:style-name="P260">Vazquez said his dad was taken to the ICE facility in Tacoma following his detainment in Portland, but is now at a facility in Texas.</text:p>
      <text:p text:style-name="P213">In a brief call with his dad, Vazquez said his dad told him about 40 people are being deported every day, and he worries he could be deported as well.</text:p>
      <text:p text:style-name="P260">Although not a U.S. citizen, Vincent said Orlando was in the states on a valid work permit.</text:p>
      <text:p text:style-name="P260"><text:soft-page-break/>"He came over here when he was 18 to provide for his mom and dad which now are passed away and he never got to go back and see his family back in Mexico but he always knew that he was going to work hard for them and live his dream and have his family and have a good life over here," Vazquez said.</text:p>
      <text:p text:style-name="P260">Vazquez said seeing all the ICE videos of people being taken on social media is scary, and now that it's affecting his family, he understands the struggle other families are going through.</text:p>
      <text:p text:style-name="P260">"It just breaks apart families," Vazquez said. "Sometimes they take the number one person from your life that supports you in your life and then the next thing you know it's just all gone."</text:p>
      <text:p text:style-name="P260">Chrissy Cuttita, a public affairs officer for U.S. Immigration and Customs Enforcement, said the agency could not discuss Vazquez's arrest but released the following statement:</text:p>
      <text:p text:style-name="P225"><text:span text:style-name="T207">"While we cannot speak to this arrest, understand all ICE arrests are done in accordance with and to enforce our nation's immigration laws. All aliens in violation of U.S. immigration law may be subject to arrest, detention and if found removable by final order, removed from the U.S. ICE officers and agents are on the streets every day, prioritizing public safety by locating, arresting, and removing criminal alien offenders and immigration violators from our neighborhoods."</text:span> </text:p>
      <text:h text:style-name="P50" text:outline-level="1">U.S. citizen shot from behind as he warned ICE agents about children gathering at bus stop, lawyers say</text:h>
      <text:p text:style-name="P3"><text:span text:style-name="T95">By </text:span><text:a xlink:type="simple" xlink:href="https://archive.is/o/Rg4ES/https://www.latimes.com/people/rachel-uranga" office:target-frame-name="_blank" xlink:show="new" text:style-name="Internet_20_link" text:visited-style-name="Visited_20_Internet_20_Link"><text:span text:style-name="T295">Rachel Uranga</text:span></text:a></text:p>
      <text:p text:style-name="P31"><text:span text:style-name="T95">Staff Writer | </text:span><text:a xlink:type="simple" xlink:href="https://archive.is/o/Rg4ES/https://x.com/racheluranga" office:target-frame-name="_blank" xlink:show="new" text:style-name="Internet_20_link" text:visited-style-name="Visited_20_Internet_20_Link"><text:span text:style-name="T96">Follow</text:span></text:a></text:p>
      <text:p text:style-name="P2"><text:span text:style-name="T291">Nov. 2, 2025</text:span> </text:p>
      <text:p text:style-name="P2"/>
      <text:list xml:id="list58786030" text:style-name="L4">
        <text:list-item>
          <text:p text:style-name="P239">U.S. citizen Carlos Jimenez was shot by ICE in Ontario after warning officers about children gathering at a nearby school bus stop.</text:p>
        </text:list-item>
        <text:list-item>
          <text:p text:style-name="P409">His lawyers claim he was shot from behind while trying to leave; federal officials say he reversed his car toward officers in a threatening manner.</text:p>
        </text:list-item>
        <text:list-item>
          <text:p text:style-name="P409">The incident marks the second ICE shooting in Southern California in a little over a week, intensifying scrutiny over aggressive federal enforcement in residential communities.</text:p>
        </text:list-item>
      </text:list>
      <text:p text:style-name="P359">Leaving his home in Ontario to work at a food bank Thursday morning, Carlos Jimenez pulled over to warn a group of federal agents that they should wrap up their stop of a car quickly because school-age children would soon gather there to take the bus, his lawyers said Sunday.</text:p>
      <text:p text:style-name="P28"><text:span text:style-name="T75">In the following moments, the attorneys said an ICE officer </text:span><text:a xlink:type="simple" xlink:href="https://archive.is/o/Rg4ES/https://www.latimes.com/california/story/2025-10-30/dhs-officers-ontario-shooting" office:target-frame-name="_blank" xlink:show="new" text:style-name="Internet_20_link" text:visited-style-name="Visited_20_Internet_20_Link"><text:span text:style-name="T76">shot Jimenez</text:span></text:a><text:span text:style-name="T75">, a U.S. citizen and father of three, from behind.</text:span></text:p>
      <text:p text:style-name="P241"><text:soft-page-break/>Tricia McLaughlin, a spokesperson for the Department of Homeland Security, said at the time that Jimenez had “attempted to run officers over by reversing directly at them without stopping” and that the shots were “defensive.”</text:p>
      <text:p text:style-name="P241">Jimenez, 25, was charged in federal court with assault on a federal officer. A judge released him on bond Friday.</text:p>
      <text:p text:style-name="P241">Lawyers for Jimenez offered a counter narrative. They said that Jimenez reversed because he was afraid, then was unnecessarily shot in the back of his right shoulder, where a bullet remains lodged. The agents’ actions were “unreasonably aggressive” and a violation of their own policies, said attorney Robert Simon.</text:p>
      <text:p text:style-name="P241">Jimenez, who lives in the mobile home park along the same road, approached the officers to “tell them that there’s kids that are coming out to wait for the bus,” according to his lawyers.</text:p>
      <text:p text:style-name="P242">“<text:span text:style-name="T280">He was telling them, ‘Excuse me. Can you guys please, you know, please wrap this up.’ And immediately, the masked agent pulls out a gun and exchanges some words,” said lawyer Cynthia Santiago. “[The agent is] also shaking his pepper spray.”</text:span></text:p>
      <text:p text:style-name="P242">“<text:span text:style-name="T280">He’s in fear, and he’s trying to get out of the situation,” she said. The agents and their cars had blocked one southern lane on Vineyard Avenue and jutted into a second.</text:span></text:p>
      <text:p text:style-name="P242">“<text:span text:style-name="T280">He had to reverse to get away,” said Simon.</text:span></text:p>
      <text:p text:style-name="P242">“<text:span text:style-name="T280">Then there was a shot from the side, back passenger window, to the car,” Santiago said. “Use of deadly force is to be used as a last resort. Coming out to communities with guns drawn is the opposite.”</text:span></text:p>
      <text:p text:style-name="P241">So far, no video of the incident has publicly surfaced.</text:p>
      <text:p text:style-name="P241"><text:soft-page-break/>Federal authorities have painted a different picture of what happened. According to the complaint filed in the Central District of California on Friday, Jimenez pulled up to three immigration officers, two from Border Patrol and another form ICE and “engaged in a verbal altercation,” it states.</text:p>
      <text:p text:style-name="P241">An ICE agent, identified as E.O., approached Jimenez in his Lexus and told him to leave. Then the agent “holstered” his fire arm and pulled out his pepper spray, according to the complaint. Jimenez pulled his car forward to the left.</text:p>
      <text:p text:style-name="P242">“<text:span text:style-name="T280">The Lexus then stopped, turned its wheels, and then rapidly accelerated in reverse back toward” a Border Patrol agent named in the complaint as “Officer N.J.” and the Honda the agents had stopped, which had three people inside.</text:span></text:p>
      <text:p text:style-name="P241">Immigration agents have been increasingly involved in aggressive confrontations with suspects and protesters.</text:p>
      <text:p text:style-name="P241">McLaughlin called it at the time “another example of the threats our ICE officers are facing day in and day out as they risk their lives to enforce the law and arrest criminals.”</text:p>
      <text:p text:style-name="P241">But advocates and lawyers say that heavy-handed tactics are spawning dangerous situations in neighborhoods.</text:p>
      <text:p text:style-name="P242">“<text:span text:style-name="T280">Our communities are not training grounds, they are places where children and families should be safe and able to go about their day,” said Santiago. “What we are seeing in communities such as [the Inland Empire], L.A. and Ventura is as if they are training grounds, where violence and aggression is being used against community members with or without status.”</text:span></text:p>
      <text:p text:style-name="P28"><text:span text:style-name="T75">The shooting is the second in a little more than a week in Southern California. Last week, </text:span><text:a xlink:type="simple" xlink:href="https://archive.is/o/Rg4ES/https://www.latimes.com/california/story/2025-10-22/tiktok-streamer-ice-arrest" office:target-frame-name="_blank" xlink:show="new" text:style-name="Internet_20_link" text:visited-style-name="Visited_20_Internet_20_Link"><text:span text:style-name="T76">ICE officers fired at a man in South Los Angeles</text:span></text:a><text:span text:style-name="T75"> after agents boxed his car in. Carlitos Ricardo Parias was shot in the elbow, and a deputy marshal was hit by what authorities said was a ricocheted bullet. They accused Parias of trying to ram the agents’ cars.</text:span></text:p>
      <text:p text:style-name="P28"><text:soft-page-break/><text:span text:style-name="T75">In September and October, there were two shootings, by ICE and Border Patrol, into vehicles in Chicago, one fatal. And in August, </text:span><text:a xlink:type="simple" xlink:href="https://archive.is/o/Rg4ES/https://www.latimes.com/california/story/2025-08-16/federal-agents-fire-shots-during-operation-san-bernardino" office:target-frame-name="_blank" xlink:show="new" text:style-name="Internet_20_link" text:visited-style-name="Visited_20_Internet_20_Link"><text:span text:style-name="T76">federal agents shot into a car</text:span></text:a><text:span text:style-name="T75"> in San Bernardino during an immigration stop.</text:span></text:p>
      <text:p text:style-name="P398">Brittny Mejia contributed to this report.</text:p>
      <text:p text:style-name="P2"/>
      <text:h text:style-name="P70" text:outline-level="1">Mother of children taken by ICE feels like she is ‘drowning,’ ‘choking’ after arrests</text:h>
      <text:p text:style-name="P193">Immigrant rights group demands release of Durango family</text:p>
      <text:p text:style-name="P25"><text:a xlink:type="simple" xlink:href="https://www.durangoherald.com/author?q=Christian%20Burney" text:style-name="Internet_20_link" text:visited-style-name="Visited_20_Internet_20_Link"><text:span text:style-name="T50">By Christian Burney Herald Staff Writer</text:span></text:a></text:p>
      <text:p text:style-name="P163">Thursday, Oct 30, 2025 5:00 AM </text:p>
      <text:p text:style-name="P373">A 15-year-old boy and his father were “beaten, handcuffed and forced to sign documents” after being arrested Monday in Durango by federal immigration officers, the boy’s mother told an immigrant services nonprofit.</text:p>
      <text:p text:style-name="P373">Estela Patiño said she spoke with her son, Kewin Daniel Patiño Bustamante, in a phone call shortly after 10 p.m. Monday – the last time she has heard from him as of Wednesday morning, according to Compañeros: Four Corners Immigrant Resource Center.</text:p>
      <text:p text:style-name="P373">She said she has not spoken with her 12-year-old daughter, Jana Michel Jaramillo Patiño, since the arrest.</text:p>
      <text:p text:style-name="P373">In an open letter to Sens. Michael Bennet and John Hickenlooper, Compañeros identified the father as Fernando Jaramillo Solano.</text:p>
      <text:p text:style-name="P373">Durango Police Department officers attempted a welfare check on Kewin after receiving a report of possible abuse by federal agents but were denied entry to the U.S. Immigration and Customs Enforcement field office on Tuesday, the city said in a news release.</text:p>
      <text:p text:style-name="P373">Compañeros expressed concern that Jana was being held in the custody of only men, calling it “not just terrible” but “inhumane” and a violation of “every prevailing human right for children.”</text:p>
      <text:p text:style-name="P374">“​<text:span text:style-name="T341">These children are just children; they bear NO responsibility of any kind,” Compañeros said in a Facebook post.</text:span></text:p>
      <text:p text:style-name="P373">The group described Solano as an “honest and hardworking individual” who works more than 80 hours a week at two cleaning companies and a hotel.</text:p>
      <text:p text:style-name="P373">Solano has no criminal record, nor do his wife or children, and the family is seeking asylum in the United States, according to Compañeros.</text:p>
      <text:p text:style-name="P373">The family, originally from Colombia, has lived and worked in Colorado for more than 18 months, and their asylum case remains open and active, according to Compañeros.</text:p>
      <text:p text:style-name="P261">‘<text:span text:style-name="T340">It’s destroyed her life’</text:span></text:p>
      <text:p text:style-name="P21"><text:soft-page-break/><text:span text:style-name="T97">In an interview Wednesday with </text:span><text:bookmark text:name="emphasis-219c3ccb2b3a87d0c4d7eb348a664073"/><text:span text:style-name="Emphasis"><text:span text:style-name="T97">The Durango Herald</text:span></text:span><text:span text:style-name="T97">, Patiño said she feels like she is “drowning” and “choking.” She said the arrests by immigration agents felt like an attack on her entire experience in the United States.</text:span></text:p>
      <text:p text:style-name="P373">She spoke in Spanish, with Liza Tregillus of the Apoyo Immigrant Partner Team providing English translation.</text:p>
      <text:p text:style-name="P374">“<text:span text:style-name="T341">It’s destroyed her life,” Tregillus said of the arrests.</text:span></text:p>
      <text:p text:style-name="P373">Patiño said her family came to the U.S. seeking protection. In Colombia, she said, they lived under threat of being killed. Now, she feels the same persecution – this time with her children as targets.</text:p>
      <text:p text:style-name="P373">Patiño began to cry.</text:p>
      <text:p text:style-name="P374">“<text:span text:style-name="T341">It’s reminding me of the worst year I spent in Colombia,” she said. “I feel attacked. Complete loss of safety.”</text:span></text:p>
      <text:p text:style-name="P373">She said the arrests of her partner and children triggered memories of relatives who were attacked in Colombia.</text:p>
      <text:p text:style-name="P374">“<text:span text:style-name="T341">To be in a place where she thought she could be helped and have safety and asylum, instead she is experiencing the same feelings all over again,” Tregillus said.</text:span></text:p>
      <text:p text:style-name="P264">Protesters converge on ICE field office to defend detained family</text:p>
      <text:p text:style-name="P2"/>
      <text:p text:style-name="P373">Kewin, Jana and Solano were arrested Monday morning on their way to school and taken to the ICE field office in Durango’s Bodo Industrial Park. Their arrest sparked a protest lasting more than 24 hours.</text:p>
      <text:p text:style-name="P373">By noon Tuesday, more than 200 people had gathered outside the field office’s barbed-wire fence.</text:p>
      <text:p text:style-name="P373">Protest signs read “Resist fascism,” “You’re the bad guys, go away ICE,” and “Let them out!”</text:p>
      <text:p text:style-name="P373">Protesters chanted “Free the kids – and the dad,” strummed guitars, pounded drums and sang.</text:p>
      <text:p text:style-name="P373">Protesters – ranging from teens to white-haired adults – formed a human chain at two entrances to the field office Monday night at 32 Sheppard Drive. Volunteers donated food, coffee and blankets as protesters hunkered down for a cold night.</text:p>
      <text:p text:style-name="P373">Many protesters wore masks. Some blew whistles just before daybreak Tuesday as a vehicle arrived to deliver food to the family.</text:p>
      <text:p text:style-name="P373">ICE agents exited the building, and a confrontation ensued.</text:p>
      <text:p text:style-name="P21"><text:span text:style-name="T97">Tensions escalated around noon Tuesday, when federal agents used </text:span><text:bookmark text:name="link-02612f3dbdcd1bc0319fec27985e57b4"/><text:a xlink:type="simple" xlink:href="https://www.durangoherald.com/articles/confrontation-escalates-between-protesters-federal-agents-in-durango/" office:target-frame-name="_blank" xlink:show="new" text:style-name="Internet_20_link" text:visited-style-name="Visited_20_Internet_20_Link"><text:span text:style-name="T51">pepper spray and rubber bullets</text:span></text:a><text:span text:style-name="T97"> to clear protesters from the gates.</text:span></text:p>
      <text:p text:style-name="P373">Once the gates were cleared, several black vans – thought to be carrying Kewin and Jana – left the facility. Protesters flung milk cartons and loose trash.</text:p>
      <text:p text:style-name="P264">What comes next</text:p>
      <text:p text:style-name="P373">Protesters’ singular goal was to prevent ICE from removing children and separating the family. Once the vans left, the crowd dispersed, believing the children had been taken away.</text:p>
      <text:p text:style-name="P373"><text:soft-page-break/>But Tregillus said a Colorado Rapid Response Network confirmer saw a white van enter the facility and later leave with all three family members after the protesters had gone.</text:p>
      <text:p text:style-name="P373">Beatriz Garcia Waddell, Western Slope organizer for the Colorado Immigrant Rights Coalition, confirmed the same story.</text:p>
      <text:p text:style-name="P373">On Monday, Compañeros said the children believed they would be separated from their father – sent to Texas while he would go elsewhere.</text:p>
      <text:p text:style-name="P373">But Tregillus said she and Patiño called the South Texas Family Residential Center in Dilley, Texas, on Wednesday morning and learned all three were being taken there together.</text:p>
      <text:p text:style-name="P374">“<text:span text:style-name="T341">That is a huge relief,” Tregillus said, adding that it remains unfair.</text:span></text:p>
      <text:p text:style-name="P373">She said ICE agents falsely claimed that if Patiño had a legal representative and an active asylum case, her partner and children would be released. But that didn’t happen.</text:p>
      <text:p text:style-name="P373">Patiño attended the protest and watched from the sidelines, hoping demonstrators could stop agents from taking her children, Tregillus said.</text:p>
      <text:p text:style-name="P373">As the vans passed, she collapsed and wailed in despair.</text:p>
      <text:p text:style-name="P374">“<text:span text:style-name="T341">It’s destroyed her life,” Tregillus said. “I have never been present with such awful grief in my life as when she saw them.”</text:span></text:p>
      <text:p text:style-name="P373">Apoyo is providing Patiño with safe places to stay while an attorney, funded by the group, assesses the family’s case, Tregillus said. But Tregillus said Patiño feels unsafe despite having a strong asylum case.</text:p>
      <text:p text:style-name="P373">Patiño is now requesting her husband and children to be allowed to self-deport to Colombia. But in all likelihood, they will be stuck in detention for months given a backlog of cases.</text:p>
      <text:p text:style-name="P374">“<text:span text:style-name="T341">Bad news: Once you’re detained, even if you want to self-deport, it can be weeks or even months,” Tregillus said. “Sometimes the family must go back to court and ask for a removal order.”</text:span></text:p>
      <text:p text:style-name="P373">Bonds are not being issued for detainees awaiting court dates, she said.</text:p>
      <text:p text:style-name="P374">“<text:span text:style-name="T341">Many get sent back anyway,” she said. “But having to wait in a detention center is not a choice this family wants to accept.”</text:span></text:p>
      <text:p text:style-name="P373">She said more than 25 local children have lost a parent to ICE removals.</text:p>
      <text:p text:style-name="P374">“<text:span text:style-name="T341">It is completely, just beyond ...” Tregillus said, at a loss for words. “To call this a solution to any immigration problem ... We are punishing people who did not design the system, that does not help them get an answer as to whether they can legally be here or not.”</text:span></text:p>
      <text:p text:style-name="P373">Drawing on her experience as a play therapist, she said removing a child’s parents is one of the most damaging things someone can do to a young child’s mental health.</text:p>
      <text:p text:style-name="P264">ICE responds</text:p>
      <text:p text:style-name="P2"/>
      <text:p text:style-name="P25"><text:span text:style-name="T97">In response to Tuesday’s protest, ICE questioned demonstrators’ motives, touted the arrests of three “criminal aliens” unrelated to the Patiño-Solano family, and repeated a </text:span><text:bookmark text:name="link-7453bf4b4000e3375fcd35637df269c0"/><text:a xlink:type="simple" xlink:href="https://www.cpr.org/2025/10/02/ice-agent-assault-claims-data-lacking/" office:target-frame-name="_blank" xlink:show="new" text:style-name="Internet_20_link" text:visited-style-name="Visited_20_Internet_20_Link"><text:span text:style-name="T52">disputed claim</text:span></text:a><text:span text:style-name="T74"> </text:span><text:span text:style-name="T97">from U.S. Attorney General Pam Bondi that assaults on ICE agents have risen by 1,000%.</text:span><text:span text:style-name="T295"> </text:span></text:p>
      <text:p text:style-name="P374"><text:soft-page-break/>“<text:span text:style-name="T341">What these protestors (sic) hope to achieve by chaining the gates of a federally leased property is unclear,” the spokesperson said. “Their actions do nothing to serve the detainees they claim to support or the community, instead delaying lawful processes and creating unnecessary risks for everyone involved.”</text:span></text:p>
      <text:p text:style-name="P373">ICE said in a statement that it respects First Amendment rights to peaceful protest but added that extreme protesters often misrepresent the agency’s mission.</text:p>
      <text:p text:style-name="P374">“<text:span text:style-name="T341">Calls to abolish ICE or obstruct its operations inadvertently support the release of dangerous individuals with no legal right to remain in the U.S., including those convicted of violent crimes, drug trafficking, child exploitation, and other serious offenses,” the spokesperson said.</text:span></text:p>
      <text:p text:style-name="P373">ICE described Solano as “an illegal alien from Colombia” who entered the U.S. on Dec. 22, 2024, near San Diego.</text:p>
      <text:p text:style-name="P373">Asked why Solano and his children – who have an open asylum case and no criminal records – were arrested, the spokesperson said ICE “cannot comment on an individual’s asylum claims” and noted that a pending asylum claim does not prevent arrest or removal.</text:p>
      <text:p text:style-name="P21"><text:span text:style-name="T97">The spokesperson did not answer questions about its policies for interacting with protesters and instead referred the </text:span><text:bookmark text:name="emphasis-6999fef3ffe07508cc02709c51e85ffe"/><text:span text:style-name="Emphasis"><text:span text:style-name="T97">Herald </text:span></text:span><text:span text:style-name="T97">to another ICE media contact. That media contact did not respond to inquiries about policies for engaging protesters or standards of care for minors in its custody.</text:span></text:p>
      <text:p text:style-name="P374">“<text:span text:style-name="T341">ICE takes any allegations regarding professional misconduct seriously,” the spokesperson said when asked about alleged abuse of Solano and his son.</text:span></text:p>
      <text:p text:style-name="P373">The ICE Office of Professional Responsibility investigates and takes action where warranted, the spokesperson said.</text:p>
      <text:p text:style-name="P373">Tregillus said ICE is targeting people with asylum cases less than two years old, even if they have no criminal history. She said active asylum cases should not make someone eligible for deportation – and didn’t under President Joe Biden.</text:p>
      <text:p text:style-name="P373">But she said the Trump administration is changing the rules, putting current asylees at risk of removal.</text:p>
      <text:p text:style-name="P373">She suspects President Donald Trump is under pressure to fill detention center beds to justify their existence.</text:p>
      <text:p text:style-name="P374">“<text:span text:style-name="T341">There was no court order signed by a judge to detain him (Solano). So that’s illegal,” Tregillus said. “To detain the children as well is over-the-top. None of their civil rights were respected.”</text:span></text:p>
      <text:p text:style-name="P2"/>
      <text:h text:style-name="P10" text:outline-level="1">Ontario congresswoman demanding answers after resident shot by ICE agents during operation</text:h>
      <text:p text:style-name="P235"/>
      <text:p text:style-name="P8"><text:soft-page-break/><text:span text:style-name="T295">By</text:span><text:a xlink:type="simple" xlink:href="https://abc7.com/about/newsteam/rob-mcmillan" office:target-frame-name="_self" xlink:show="replace" text:style-name="Internet_20_link" text:visited-style-name="Visited_20_Internet_20_Link">Rob McMillan</text:a><text:span text:style-name="T295"> </text:span></text:p>
      <text:p text:style-name="P235"><text:span text:style-name="T208">Saturday, November 1, 2025</text:span> </text:p>
      <text:p text:style-name="P235">ONTARIO, Calif. (KABC) -- The day after a U.S. citizen was shot by an Immigration and Customs Enforcement agent in Ontario when the man allegedly tried to ram officers with his car, community members are demanding answers as to what really happened.</text:p>
      <text:p text:style-name="P5">"How these agents are acting is blatant, irresponsible, and total disregard for the humanity of American citizens," said Congresswoman Norma Torres during an interview Friday with Eyewitness News.</text:p>
      <text:p text:style-name="P5">"Every incident we have looked at, ICE's knee-jerk response is to put themselves as victims when we know they are the aggressors.</text:p>
      <text:p text:style-name="P5">"They are heavily armed, masked individuals, storming neighborhoods and taking people down simply because of the color of their skin, or how they look. This behavior must stop."</text:p>
      <text:p text:style-name="P5">The shooting happened at around 6:30 a.m. Thursday morning in the 2800 block of South Vineyard Avenue in Ontario.</text:p>
      <text:p text:style-name="P235">According to ICE, the man who was shot, identified as 24-year-old Carlos Jimenez, wasn't their original target. They said they tried to conduct a traffic stop of the driver of a gray sedan when the driver of a Lexus SUV tried to intervene.</text:p>
      <text:p text:style-name="P5">ICE said Jimenez drove up, turned around, threw his car in reverse and tried to run them over. That's when an ICE agent opened fire, shooting out of the passenger window.</text:p>
      <text:p text:style-name="P5">Video from AIR7 showed a sedan boxed in by an unmarked SUV and a pickup truck on South Vineyard Avenue. The street was shut down at the scene as the investigation continued, reopening around 3 p.m.</text:p>
      <text:p text:style-name="P5">Ontario police said they responded to a "request for emergency assistance" after Department of Homeland Security officers were involved in a shooting, authorities said.</text:p>
      <text:p text:style-name="P5">The request was made at 6:33 a.m. in the 2800 block of South Vineyard Avenue, the Ontario Police Department said in a statement, adding that its officers were not involved in the initial incident. The location is in a residential neighborhood, west of the Whispering Lakes Golf Course.</text:p>
      <text:p text:style-name="P235">"Several Ontario police officers responded to the scene to provide traffic control and scene security while DHS conducted their investigation," the police department said in a statement. Homeland Security and the FBI were investigating the shooting.</text:p>
      <text:p text:style-name="P5">Jimenez brother said his brother was on his way to work at a nearby food bank when he was shot. They live in a nearby mobile park, and his brother ran in screaming that he'd been shot in the shoulder.</text:p>
      <text:p text:style-name="P5">Police tape surrounded one of the residences on the property of the mobile home park and the Lexus SUV with a shattered window was parked near the home.</text:p>
      <text:p text:style-name="P5">Family drove the man to the hospital. After being transferred to Riverside Community Hospital, he was released later in the afternoon. According to ICE, he was booked into the West Valley Detention Center in Rancho Cucamonga, facing charges for assaulting, resisting or impeding.</text:p>
      <text:p text:style-name="P5">In a statement, ICE said in part "This is another example of the threats our ICE officers are facing day-in and day-out as they risk their lives to enforce the law and arrest criminals. ICE officers now face a <text:soft-page-break/>1,000% increase in assaults them including cars being used as weapons and death threats against our agents are up 8,000%.</text:p>
      <text:p text:style-name="P235">"This violence must end. Let me be clear: Anyone who assaults, impedes, obstructs, or threatens the lives of federal officers will be arrested and prosecuted to the fullest extent of the law."</text:p>
      <text:p text:style-name="P5">Immigrants' rights groups were furious over what happened.</text:p>
      <text:p text:style-name="P5">"You have federal agents coming in with masked faces, and not having to identify themselves, not having to provide a warrant," said Javier Hernandez, the executive director for the Inland Coalition for Immigrant Justice.</text:p>
      <text:p text:style-name="P5">"The systems that are supposed to protect us are no longer there," said Hernandez. "When the Supreme Court says you can racially profile people, now you have U.S. citizens who are being racially profiled, you have here possibly a U.S. citizen that was shot today."</text:p>
      <text:p text:style-name="P5">Jiménez made his initial appearance Friday night in U.S. District Court in Riverside. A federal magistrate judge ordered him to be released on $10,000 bond with an ankle monitor.</text:p>
      <text:p text:style-name="P235"><text:span text:style-name="T209">No plea was taken. His arraignment has been set for Tuesday, November 25, at 10 a.m.</text:span> </text:p>
      <text:p text:style-name="P235"/>
      <text:h text:style-name="P77" text:outline-level="1">Brighton Park Neighbors Rally Around Family Of Tamale Vendor Arrested By Feds</text:h>
      <text:p text:style-name="P18">Over 100 neighbors gathered Saturday in Kelly Park in support of tamalero Fausto Valladares Alvarez, who was taken by federal agents two weeks ago and is being held in Michigan. “My dad is not a criminal,” his daughter said.</text:p>
      <text:p text:style-name="P8"><text:a xlink:type="simple" xlink:href="https://blockclubchicago.org/author/charles-thrush/" text:style-name="Internet_20_link" text:visited-style-name="Visited_20_Internet_20_Link"><text:span text:style-name="T42">Charles Thrush</text:span></text:a><text:span text:style-name="T73">November 1, 2025</text:span><text:span text:style-name="T295"> </text:span></text:p>
      <text:p text:style-name="P235">BRIGHTON PARK — Two weeks after her father was arrested by federal immigration officers, 17-year-old Lesli Valladares stood with tears streaming from her eyes as she faced more than 100 people gathered to support her family Saturday on the Southwest Side.</text:p>
      <text:p text:style-name="P5">“My dad is not a criminal,” the Solorio Academy High School student said, her voice breaking for a moment before she briefly lowered her megaphone as an uproar of applause tore through the crowd rallying in Kelly Park, 2725 W. 41st St.</text:p>
      <text:p text:style-name="P5">“He’s a beloved father who everyday came home to me and my mother … and now I don’t know if he’s coming back. I don’t know what to tell him but that he will come back one day and give us a hug,” she said.</text:p>
      <text:p text:style-name="P8"><text:span text:style-name="T71">On Oct. 16, Fausto Valladares Alvarez was </text:span><text:a xlink:type="simple" xlink:href="https://blockclubchicago.org/2025/10/17/trump-asks-supreme-court-to-let-him-mobilize-national-guard-troops-in-chicago-area/" office:target-frame-name="_blank" xlink:show="new" text:style-name="Internet_20_link" text:visited-style-name="Visited_20_Internet_20_Link"><text:span text:style-name="T72">taken by federal agents</text:span></text:a><text:span text:style-name="T74"> </text:span><text:span text:style-name="T71">while working his tamale stand near the intersection of 52nd Street and Pulaski Road in West Elsdon. </text:span><text:a xlink:type="simple" xlink:href="https://blockclubchicago.org/2025/10/12/400-rogers-park-neighbors-rally-after-ice-arrests-4-including-tamale-vendor/" office:target-frame-name="_blank" xlink:show="new" text:style-name="Internet_20_link" text:visited-style-name="Visited_20_Internet_20_Link"><text:span text:style-name="T72">Tamale vendors</text:span></text:a><text:span text:style-name="T74"> </text:span><text:span text:style-name="T71">have been </text:span><text:a xlink:type="simple" xlink:href="https://blockclubchicago.org/2025/10/17/chicago-cyclists-are-buying-out-tamale-carts-to-keep-vendors-home-and-safe-from-ice/" office:target-frame-name="_blank" xlink:show="new" text:style-name="Internet_20_link" text:visited-style-name="Visited_20_Internet_20_Link"><text:span text:style-name="T72">repeatedly targeted</text:span></text:a><text:span text:style-name="T74"> </text:span><text:span text:style-name="T71">by federal officers over the two months of immigration enforcement in the Chicago area under Operation Midway Blitz.</text:span><text:span text:style-name="T295"> </text:span></text:p>
      <text:p text:style-name="P235"/>
      <text:p text:style-name="P235">When family members first saw a video showing officers arresting Valladares Alvarez, his entire family couldn’t stop crying, Lesli Valladares said.</text:p>
      <text:p text:style-name="Text_20_body"><text:soft-page-break/><text:span text:style-name="T295">Her older sister, Daniela, set up a </text:span><text:a xlink:type="simple" xlink:href="https://www.gofundme.com/f/8xqtu-help-bring-my-father-home?attribution_id=sl:bfaa1a1f-ca48-4b47-9dd2-91dd2c2e24c4&amp;lang=en_US&amp;utm_campaign=man_ss_icons&amp;utm_medium=customer&amp;utm_source=copy_link" office:target-frame-name="_blank" xlink:show="new" text:style-name="Internet_20_link" text:visited-style-name="Visited_20_Internet_20_Link"><text:span text:style-name="T314">GoFundMe</text:span></text:a><text:span text:style-name="T295"> the day after their father’s arrest and has raised $27,000 in donations so far.</text:span></text:p>
      <text:p text:style-name="P5">For nearly two weeks, Lesli Valladares, the second oldest of five siblings, had not heard from her father. But this week, aided by legal counsel and local organizers, they were able to speak on the phone, she said.</text:p>
      <text:p text:style-name="P5">Valladares Alvarez is currently being held in a detention facility in Michigan, but his exact location is still unknown, Lesli Valladares said.</text:p>
      <text:p text:style-name="P5">“When I talked to him, he said he was very proud of me and that he’s gonna come home,” she said.</text:p>
      <text:p text:style-name="P5">Lesli Valladares sold her family’s tamales to many of those in attendance at Saturday’s demonstration. The rally and subsequent march were the latest in a series of protest actions from Chicagoans enraged with the immigration crackdown battering the region.</text:p>
      <text:p text:style-name="Text_20_body"><text:span text:style-name="T295">Brighton Park was the scene of a violent standoff on Oct. 4 between federal agents and neighbors. </text:span><text:a xlink:type="simple" xlink:href="https://blockclubchicago.org/2025/10/05/federal-agents-shoot-woman-in-brighton-park-causing-tense-scene-with-protesters/" office:target-frame-name="_blank" xlink:show="new" text:style-name="Internet_20_link" text:visited-style-name="Visited_20_Internet_20_Link"><text:span text:style-name="T314">Federal agents shot 30-year-old Miramar Martinez</text:span></text:a><text:span text:style-name="T295"> after agents were “rammed by vehicles and boxed in by 10 cars,” including one driven by Martinez, in the 3900 block of South Kedzie Avenue, said Tricia McLaughlin, assistant secretary of the Department of Homeland Security. The shooting drew outraged neighbors and protesters, with </text:span><text:a xlink:type="simple" xlink:href="https://blockclubchicago.org/2025/10/05/brighton-park-gas-station-worker-cheered-after-giving-out-supplies-to-protesters-tear-gassed-by-feds-we-have-to-be-human/" office:target-frame-name="_blank" xlink:show="new" text:style-name="Internet_20_link" text:visited-style-name="Visited_20_Internet_20_Link"><text:span text:style-name="T314">agents deploying tear gas</text:span></text:a><text:span text:style-name="T295"> and other non-lethal weapons at the crowd.</text:span></text:p>
      <text:p text:style-name="P235">In addition to Valladares, speakers at Saturday’s rally included Ald. Julia Ramirez (12th) and Brighton Park Neighborhood Council representative Stephanie Garcia. Organizers set up tables and passed out Rapid Response information and T-shirts to attendees.</text:p>
      <text:p text:style-name="P5">“We are at war,” Ramirez said. “We are the targets and enemies of the very country our families have sacrificed for generations to live and work in. They target us based on our countries of origin, the color of our skin and the neighborhood that we live in, hence [the name] Midway Blitz … They show up with guns, and we quite literally resist with whistles.”</text:p>
      <text:p text:style-name="P5">Saturday’s march kicked off a little after 2 p.m. and first headed south on California Avenue, then turned west on 47th Street before the route looped north on South Whipple Street and ended back at the park around 3:30 p.m.</text:p>
      <text:p text:style-name="P235">Chants of “Who keeps us safe? We keep us safe!” and “The people united will never be defeated!” filled the air as protesters stopped by Immaculate Conception Church, 2745 W. 44th St., to set down flowers by an outdoor religious display. Popular Chicago trumpeter Daniel Flores provided musical accompaniment.</text:p>
      <text:p text:style-name="P5">Eddie Valdez biked from his home in Archer Heights to participate in Saturday’s protest. He likened the current situation in Chicago to nations backsliding into fascism.</text:p>
      <text:p text:style-name="P5">“We have to come out now,” he said. “I’ve been seeing all the videos of ICE being really aggressive with people whether they’re citizens or not. They’re doing legalized discrimination – they can just be violent towards whoever they want.”</text:p>
      <text:h text:style-name="P76" text:outline-level="1"><text:soft-page-break/>Trump Says His Bloody ICE Raids ‘Haven’t Gone Far Enough’</text:h>
      <text:h text:style-name="P109" text:outline-level="2">Faced with footage of ICE tear gassing residential streets and tackling young women, Trump said that his agents have been ‘held back’ in their tactics by liberal judges.</text:h>
      <text:p text:style-name="P19"><text:a xlink:type="simple" xlink:href="https://www.thedailybeast.com/author/katie-francis" text:style-name="Internet_20_link" text:visited-style-name="Visited_20_Internet_20_Link"><text:span text:style-name="T53">Katie Francis </text:span></text:a></text:p>
      <text:p text:style-name="P19"><text:a xlink:type="simple" xlink:href="https://www.thedailybeast.com/author/katie-francis" text:style-name="Internet_20_link" text:visited-style-name="Visited_20_Internet_20_Link"><text:span text:style-name="T331">Reporter</text:span></text:a></text:p>
      <text:p text:style-name="P430">Published Nov. 2 2025 </text:p>
      <text:p text:style-name="P16"><text:a xlink:type="simple" xlink:href="https://archive.is/o/pqz2z/https://www.thedailybeast.com/keyword/donald-j-trump/" office:target-frame-name="_blank" xlink:show="new" text:style-name="Internet_20_link" text:visited-style-name="Visited_20_Internet_20_Link"><text:span text:style-name="T98">Donald Trump</text:span></text:a><text:span text:style-name="T99"> has stood by the growing violence of ICE raids across the country—and said that only “liberal judges” are standing in the way of them getting even worse.</text:span></text:p>
      <text:p text:style-name="P24"><text:span text:style-name="T99">The president spoke with host Norah O’Donnell on </text:span><text:span text:style-name="T100">60 Minutes</text:span><text:span text:style-name="T99"> Sunday, five years after he walked out of his 2020 interview and </text:span><text:a xlink:type="simple" xlink:href="https://archive.is/o/pqz2z/https://www.thedailybeast.com/trump-embarrassingly-humbled-in-20-billion-60-minutes-war/" office:target-frame-name="_blank" xlink:show="new" text:style-name="Internet_20_link" text:visited-style-name="Visited_20_Internet_20_Link"><text:span text:style-name="T98">canceled his planned 2024 appearance</text:span></text:a><text:span text:style-name="T99">.</text:span></text:p>
      <text:p text:style-name="P194">“<text:span text:style-name="T343">Americans have been watching videos of ICE tackling a young mother, tear gas being used in a Chicago residential neighborhood, and the smashing of car windows. Have some of these raids gone too far?”</text:span></text:p>
      <text:p text:style-name="P164">Without pause, Trump replied: “No, I think they haven’t gone far enough, because we’ve been held back by the judges, by the liberal judges that were put in by Biden and by Obama.”</text:p>
      <text:p text:style-name="P235"/>
      <text:p text:style-name="P16"><text:span text:style-name="T99">O’Donnell exampled cases of extreme violence and fear tactics used by ICE against members of the public. Footage showing a </text:span><text:a xlink:type="simple" xlink:href="https://archive.is/o/pqz2z/https://abc7.com/post/video-shows-la-puente-man-bleeding-being-detained-during-apparent-raid-federal-agents/16864382/" office:target-frame-name="_blank" xlink:show="new" text:style-name="Internet_20_link" text:visited-style-name="Visited_20_Internet_20_Link"><text:span text:style-name="T98">man bleeding from his head</text:span></text:a><text:span text:style-name="T99"> after being pushed to the ground this summer, sparking outrage, was played.</text:span></text:p>
      <text:p text:style-name="P24"><text:span text:style-name="T99">Faced with concern that his ICE mob—whom </text:span><text:a xlink:type="simple" xlink:href="https://archive.is/o/pqz2z/https://www.thedailybeast.com/keyword/stephen-miller/" office:target-frame-name="_blank" xlink:show="new" text:style-name="Internet_20_link" text:visited-style-name="Visited_20_Internet_20_Link"><text:span text:style-name="T98">Stephen Miller</text:span></text:a><text:span text:style-name="T99"> recently claimed </text:span><text:a xlink:type="simple" xlink:href="https://archive.is/o/pqz2z/https://www.thedailybeast.com/trumps-doj-wont-police-ice-its-time-for-the-states-to-step-up/" office:target-frame-name="_blank" xlink:show="new" text:style-name="Internet_20_link" text:visited-style-name="Visited_20_Internet_20_Link"><text:span text:style-name="T98">have legal immunity for their actions</text:span></text:a><text:span text:style-name="T99">—may be going too far, Trump stood firm in his support.</text:span></text:p>
      <text:p text:style-name="P235"/>
      <text:p text:style-name="P179">“<text:span text:style-name="T342">You’re okay with those tactics?” O’Donnell pushed.</text:span></text:p>
      <text:p text:style-name="P165">“<text:span text:style-name="T342">Yeah, because you have to get the people out, you know. You have to look at the people, many of them are murderers, many of them are people that were thrown out of their countries because they were, you know, criminals,” Trump said.</text:span></text:p>
      <text:p text:style-name="P235"/>
      <text:p text:style-name="P16"><text:span text:style-name="T74">“</text:span><text:span text:style-name="T99">Well, you promised in your campaign that you were going to deport the worst of the worst,” O’Donnell noted, claiming that </text:span><text:a xlink:type="simple" xlink:href="https://archive.is/o/pqz2z/https://www.thedailybeast.com/trump-golf-club-worker-mistakenly-deported-to-mexico/" office:target-frame-name="_blank" xlink:show="new" text:style-name="Internet_20_link" text:visited-style-name="Visited_20_Internet_20_Link"><text:span text:style-name="T98">many targets and deportees</text:span></text:a><text:span text:style-name="T99"> have been “landscapers, nannies, construction workers, farm workers, family of US service members” in place of “violent criminals and rapists.”</text:span></text:p>
      <text:p text:style-name="P164">Interrupting to say that his policy was still targeting “the worst,” Trump countered: “Oh no, no, landscapers who are criminals, yeah.”</text:p>
      <text:p text:style-name="P235"/>
      <text:p text:style-name="P180">He added: “Now look, look. I need landscapers and I need farmers more than anybody, okay?”</text:p>
      <text:p text:style-name="P165">“<text:span text:style-name="T342">Is it your intent to deport people who do not have a criminal record?” O’Donnell asked.</text:span></text:p>
      <text:p text:style-name="P2"><text:line-break/></text:p>
      <text:p text:style-name="P165">“<text:span text:style-name="T342">Uh, we have to start off with a policy, and the policy has to be ‘You came into the country illegally, you’re going to go out,’” Trump said.</text:span></text:p>
      <text:p text:style-name="P24"><text:soft-page-break/><text:span text:style-name="T99">In contrast to both his prior words that he would deport “the worst,” and his recent suggestion that </text:span><text:a xlink:type="simple" xlink:href="https://archive.is/o/pqz2z/https://www.thedailybeast.com/trump-stuns-maga-by-allowing-illegals-to-work-on-farms/" office:target-frame-name="_blank" xlink:show="new" text:style-name="Internet_20_link" text:visited-style-name="Visited_20_Internet_20_Link"><text:span text:style-name="T98">some key undocumented workers could stay</text:span></text:a><text:span text:style-name="T99">, the president reasoned: “However, you’ve also seen, ‘You’re going to go out, we’re going to work with you, and you’re going to come back into our country legally.’”</text:span></text:p>
      <text:p text:style-name="P195">The Daily Beast has reached out to the White House for comment.</text:p>
      <text:p text:style-name="P174"><text:span text:style-name="T203">Border Patrol’s strong-arm tactics are the new norm in Chicago as Trump moves to sideline ICE leadership</text:span> </text:p>
      <text:p text:style-name="P24"><text:a xlink:type="simple" xlink:href="https://www.chicagotribune.com/author/gregory-royal-pratt/" text:style-name="Internet_20_link" text:visited-style-name="Visited_20_Internet_20_Link"><text:span text:style-name="T273">Gregory Royal Pratt</text:span></text:a><text:span text:style-name="T92"> | </text:span><text:a xlink:type="simple" xlink:href="mailto:gpratt@chicagotribune.com" text:style-name="Internet_20_link" text:visited-style-name="Visited_20_Internet_20_Link"><text:span text:style-name="T54">gpratt@chicagotribune.com</text:span></text:a><text:span text:style-name="T92"> | Chicago Tribune and </text:span><text:a xlink:type="simple" xlink:href="https://www.chicagotribune.com/author/laura-rodriguez-presa/" text:style-name="Internet_20_link" text:visited-style-name="Visited_20_Internet_20_Link"><text:span text:style-name="T273">Laura Rodríguez Presa</text:span></text:a><text:span text:style-name="T92"> | </text:span><text:a xlink:type="simple" xlink:href="mailto:larodriguez@chicagotribune.com" text:style-name="Internet_20_link" text:visited-style-name="Visited_20_Internet_20_Link"><text:span text:style-name="T54">larodriguez@chicagotribune.com</text:span></text:a><text:span text:style-name="T92"> | Chicago Tribune</text:span></text:p>
      <text:p text:style-name="P185">PUBLISHED: November 2, 2025 at 5:00</text:p>
      <text:p text:style-name="P174"/>
      <text:p text:style-name="P331">Cameras rolling, Border Patrol chief Gregory Bovino sailed down the Chicago River in a convoy of government boats. His men held rifles as videographers filmed the stunt later posted to their social media.</text:p>
      <text:p text:style-name="P293">The Trump administration had just launched an operation in the city to pursue “the worst of the worst” criminal undocumented immigrants. Homeland Security used the footage for a music video set to Alice in Chains’ “Rooster” ending with Bovino smiling into the distance.</text:p>
      <text:p text:style-name="P293">In Chicago, the Sept. 25 moment was widely mocked. Would the federal government be hunting migrants at Navy Pier? Boarding boat tours to find undocumented architecture enthusiasts? Patrolling the Riverwalk?</text:p>
      <text:p text:style-name="P293">But more than a month after Bovino and the crew of camouflaged agents he calls the “green machine” arrived in Chicago to assist Trump’s immigration crackdown dubbed Operation Midway Blitz, the scene signaled a profound shift in how the federal government arrests undocumented immigrants far from the border.</text:p>
      <text:p text:style-name="P174"/>
      <text:p text:style-name="P331">Instead of carefully targeted arrests long practiced by the U.S. Immigration and Customs Enforcement, President Donald Trump’s administration has deployed roving groups of masked Border Patrol agents, who work within U.S. Customs and Border Protection. These agents have roamed throughout Chicago and its suburbs with the mission of arresting as many undocumented immigrants as possible, often while camera operators film for future government promotional videos. </text:p>
      <text:p text:style-name="P293">Allegations have mounted that Border Patrol agents under Bovino’s command are indiscriminately throwing tear gas in Chicago neighborhoods and using inappropriate force against residents during protests over the Trump administration’s ongoing immigration enforcement push, leading to a federal judge requesting Bovino to debrief her daily on his agents’ actions.</text:p>
      <text:p text:style-name="P297">“<text:span text:style-name="T282">What we’re seeing now is what the rest of the nation can expect,” said Fred Tsao, senior policy counsel at the Illinois Coalition for Immigrant and Refugee Rights. “This is the new model.”</text:span></text:p>
      <text:p text:style-name="P12"><text:span text:style-name="T93">Since Bovino and his agents arrived, the number of arrests has risen sharply, but so have reports of excessive force and unlawful detentions, including of U.S. citizens. Homeland Security Secretary </text:span><text:a xlink:type="simple" xlink:href="https://www.chicagotribune.com/2025/10/30/kristi-noem-gov-mike-braun-talk-ice-isp-partnership-in-gary/" text:style-name="Internet_20_link" text:visited-style-name="Visited_20_Internet_20_Link"><text:span text:style-name="T47">Kristi Noem said Thursday while speaking in Gary</text:span></text:a><text:span text:style-name="T91"> </text:span><text:span text:style-name="T93">that agents have arrested 3,000 people in the operation, which began in early September.</text:span></text:p>
      <text:p text:style-name="P174"/>
      <text:p text:style-name="P331">While the agency’s actions have generated significant legal challenges for the government and public pushback from angry residents, the Trump administration is doubling down on the approach.</text:p>
      <text:p text:style-name="P12"><text:soft-page-break/><text:span text:style-name="T93">Trump is reassigning at least half the top leadership at Immigration and Customs Enforcement offices around the country in a major shake-up of the agency responsible for carrying out the president’s vision for mass deportations, </text:span><text:a xlink:type="simple" xlink:href="https://apnews.com/article/immigration-border-patrol-ice-trump-deportation-69b599f8e7e7826f72b90068385a0047" text:style-name="Internet_20_link" text:visited-style-name="Visited_20_Internet_20_Link"><text:span text:style-name="T47">The Associated Press reported</text:span></text:a><text:span text:style-name="T93">.</text:span></text:p>
      <text:p text:style-name="P293">The Trump administration’s move to sack ICE middle managers around the country and potentially replace some of them with Border Patrol officials suggests White House support for the aggressive mass deportation raids. </text:p>
      <text:p text:style-name="P299">“<text:span text:style-name="T339">This is one team, one fight,” said U.S. Department of Homeland Security Assistant Secretary Tricia McLaughlin in a statement. “This operation is targeting the worst of the worst criminal illegal aliens in Chicago. ICE and Border Patrol have already arrested more than 3,000 illegal aliens, including rapists, murderers, and gang members.”</text:span></text:p>
      <text:p text:style-name="P174"><text:span text:style-name="T204">Historically, ICE handles the government’s deportation efforts within the country’s interior while Border Patrol works along the border and ports of entry. While ICE has its own legacy of alleged human rights abuses and constitutional violations, its operations tend to be more targeted and focused, experts told the Tribune.</text:span> </text:p>
      <text:p text:style-name="P174"/>
      <text:p text:style-name="P331">Border Patrol by contrast is known for aggressive pursuits of immigrants far from the big-city spotlight, along the rural Mexican border, where drug cartels and harsh desert conditions generate danger — conditions that are in stark contrast to Chicago’s neighborhoods, where homes are adorned with Halloween decorations and schools hosting fall festivals.</text:p>
      <text:p text:style-name="P300">The Border Patrol’s arrival in Chicago drew confusion from some residents who noted the city is hundreds of miles from Canada and more than 1,000 away from the Rio Grande. But McLaughlin says, “While the U.S. Border Patrol primarily operates within 100 air miles of the border, the legal framework provided by the Immigration and Nationality Act … and other laws allows them to operate anywhere in the United States.”</text:p>
      <text:p text:style-name="P293">But unlike ICE’s once-targeted operations, Border Patrol’s arrests now appear arbitrary. Agents drive up and down residential streets and stop mostly brown people seemingly at random — landscapers, pedestrians, construction workers — demanding to know, “Where were you born?” or “Are you a U.S. citizen?”</text:p>
      <text:p text:style-name="P293">Experts warn that this aggressive approach will likely fuel greater abuses of civil and human rights, heighten public anger and lead to more warrantless arrests, straying far from the previous stated focus on “the worst of the worst.”</text:p>
      <text:p text:style-name="P293">For weeks, residents have reported the presence of heavily armed federal agents conducting high-profile sweeps across neighborhoods from Little Village to the western suburbs. Videos show officers in military-style gear confronting pedestrians, blocking intersections and deploying tear gas in confrontations spanning eight different neighborhoods.</text:p>
      <text:p text:style-name="P293">Within the Department of Homeland Security, ICE and Border Patrol have a long-standing rivalry with different cultures and approaches around immigration enforcement, experts told the Tribune. </text:p>
      <text:p text:style-name="P297">“<text:span text:style-name="T282">I think of Border Patrol and ICE as two siblings that don’t always like each other,” said Claire Trickler-McNulty, a former top official at ICE.</text:span></text:p>
      <text:p text:style-name="P174"/>
      <text:p text:style-name="P331">Border Patrol historically has a far bigger budget and a bigger staff. ICE officers often wear suits and deal more with longer-term case management, while Border Patrol are uniformed officers who often patrol dark roads in the countryside along the border. </text:p>
      <text:p text:style-name="P293">Contrasting ICE with Border Patrol, McNulty said, “Their mode of operation, generally, is based on targeting. Border Patrol is based on trying to stop anybody trying to cross the border. It’s just a wider-net approach.”</text:p>
      <text:p text:style-name="P293">Katherine Hawkins, a legal analyst with the Project on Government Oversight, explained more differences between ICE and Border Patrol. </text:p>
      <text:p text:style-name="P297">“<text:span text:style-name="T282">ICE officers are very on board with deporting people, but they usually do it in a certain way where it’s focused on people who have come into contact with the criminal justice system,” Hawkins said. “It tends to be focused on going after particular individuals. They might stake out someone’s house.” </text:span></text:p>
      <text:p text:style-name="P293"><text:soft-page-break/>But that isn’t what the Trump administration wants, Hawkins said.</text:p>
      <text:p text:style-name="P297">“<text:span text:style-name="T282">I think they’ve realized that Border Patrol gives them extra manpower and probably less pushback when they’re told to just go round up everyone,” she said.</text:span></text:p>
      <text:p text:style-name="P293">Trump campaigned for president on a platform pledging mass deportations of immigrants while restricting future influxes into the country. How to best implement his desire is a logistical challenge due to limited detention space, manpower and constitutional safeguards that slow down government officials’ wishes.</text:p>
      <text:p text:style-name="P293">Scott Shuchart, a former high-ranking ICE official, said immigration enforcement has always focused on a debate over how to best use the government’s manpower. </text:p>
      <text:p text:style-name="P297">“<text:span text:style-name="T282">Are the resources going to be deployed to get people who are dangerous or are they going to be deployed to get the easiest people?” Shuchart said. “I think what we’re seeing is one side finally winning that argument.”</text:span></text:p>
      <text:p text:style-name="P331">A recent Supreme Court decision allowing agents to take the ethnic background of a person into consideration in some circumstances has cleared the way for more aggressive patrolling, Shuchart said, referring to what some are calling “Kavanaugh stops.”</text:p>
      <text:p text:style-name="P12"><text:span text:style-name="T93">In September, the conservative majority on the Supreme Court lifted a restraining order from a judge who found that roving patrols were conducting indiscriminate stops in and around Los Angeles. The order had barred</text:span><text:a xlink:type="simple" xlink:href="https://apnews.com/article/bovino-border-patrol-immigration-los-angeles-chicago-03b908a84106fae80a80b2837625eef7" text:style-name="Internet_20_link" text:visited-style-name="Visited_20_Internet_20_Link"><text:span text:style-name="T55"> </text:span></text:a><text:a xlink:type="simple" xlink:href="https://apnews.com/article/bovino-border-patrol-immigration-los-angeles-chicago-03b908a84106fae80a80b2837625eef7" text:style-name="Internet_20_link" text:visited-style-name="Visited_20_Internet_20_Link"><text:span text:style-name="T47">immigration agents</text:span></text:a><text:span text:style-name="T91"> </text:span><text:span text:style-name="T93">from stopping people solely based on their race, language, job or location.</text:span></text:p>
      <text:p text:style-name="P12"><text:span text:style-name="T93">The majority did not explain its reasoning, as is typical on the court’s emergency docket. But Justice Brett Kavanaugh said the lower-court judge had gone too far in restricting how federal immigration agents can carry out brief stops for questioning, </text:span><text:a xlink:type="simple" xlink:href="https://apnews.com/article/supreme-court-immigration-stops-los-angeles-trump-57cc1f85ceafda0f11052b326c8b7173" text:style-name="Internet_20_link" text:visited-style-name="Visited_20_Internet_20_Link"><text:span text:style-name="T47">The Associated Press reported</text:span></text:a><text:span text:style-name="T93">.</text:span></text:p>
      <text:p text:style-name="P297">“<text:span text:style-name="T282">A lot of what Border Patrol was doing was illegal until a couple months ago. It was racial profiling,” Shuchart said. “Then the Supreme Court decided racial profiling doesn’t count if they’re working-class Latinos.”</text:span></text:p>
      <text:p text:style-name="P12"><text:span text:style-name="T93">A significant part of the Trump administration’s approach to immigration revolves around using social media to claim undocumented immigrants are driving crime in big cities even though statistics show </text:span><text:a xlink:type="simple" xlink:href="https://www.chicagotribune.com/2024/04/27/migrant-arrests-are-up-but-theyre-rarely-accused-of-violent-felonies/" text:style-name="Internet_20_link" text:visited-style-name="Visited_20_Internet_20_Link"><text:span text:style-name="T47">they are less likely to commit violent crimes than U.S. citizens</text:span></text:a><text:span text:style-name="T93">. </text:span></text:p>
      <text:p text:style-name="P293">Dan Herman, a former senior adviser to the commissioner of Customs and Border Protection, said much of the current approach favored by Bovino and the White House is more about sending a political message.</text:p>
      <text:p text:style-name="P297">“<text:span text:style-name="T282">What we are seeing is, when you put law enforcement in a role that is not what they’ve been trained or equipped or have the appropriate authorities for, you can have mistakes and improper behavior, unprofessional behavior,” Herman said. “It’s really about the theater of these things.”</text:span></text:p>
      <text:p text:style-name="P293">Bovino himself is an example, Herman said. </text:p>
      <text:p text:style-name="P27"><text:span text:style-name="T93">In the first week of January, before Trump’s inauguration, Bovino sent 60 agents hundreds of miles to Bakersfield, California, to make 78 arrests at farms and businesses. His staff acknowledged congratulatory comments on social media and posted photos of an encounter with someone whose car window was shattered after refusing to open it, </text:span><text:a xlink:type="simple" xlink:href="https://apnews.com/article/bovino-border-patrol-immigration-los-angeles-chicago-03b908a84106fae80a80b2837625eef7" text:style-name="Internet_20_link" text:visited-style-name="Visited_20_Internet_20_Link"><text:span text:style-name="T47">The Associated Press reported</text:span></text:a><text:span text:style-name="T93">.</text:span></text:p>
      <text:p text:style-name="P297">“<text:span text:style-name="T282">He was trying to get the attention of the new administration and show he was interested in spectacle, not security,” Herman said. “I think the administration is trying to reward that attitude, and there’s a reason they’ve used him as their incident commander in these high-profile operations.”</text:span></text:p>
      <text:p text:style-name="P293">Border Patrol’s presence has consequences far beyond the immigrants being targeted. Local restaurants and businesses in Latino areas and their neighboring communities are experiencing deep financial woes as customers stay home. </text:p>
      <text:p text:style-name="P293">Chicago’s rapid-response volunteers, who monitor enforcement operations and document abuses, have become targets. Many have been arrested for recording agents, following agents or alerting people of federal agents in a neighborhood. </text:p>
      <text:p text:style-name="P293"><text:soft-page-break/>Residents have angrily confronted Border Patrol agents throughout the city in several confrontations, leading the feds to deploy tear gas in neighborhoods from working-class East Side to wealthy Lakeview.</text:p>
      <text:p text:style-name="P330">“<text:span text:style-name="T282">What immigration enforcement looks like now is not just arrests,” Tsao said. “It’s public intimidation.”</text:span></text:p>
      <text:p text:style-name="P293">Tsao noted that U.S. citizens are not required to carry proof of citizenship, but many people of color have begun doing so anyway out of fear. “I know people who carry their passports everywhere or keep photos of them on their phones,” he said. “That’s what this climate has created.”</text:p>
      <text:p text:style-name="P293">For Tsao and others, the concern extends beyond one city. “Chicago is showing the rest of the country what this new era of immigration enforcement looks like,” he said. “The border has come to the interior. The border has come to Chicago.”</text:p>
      <text:p text:style-name="P174"/>
      <text:h text:style-name="P67" text:outline-level="1">FBI Warns of Criminals Posing as ICE, Urges Agents to ID Themselves</text:h>
      <text:p text:style-name="P174"><text:span text:style-name="T210">In a bulletin to law enforcement agencies, the FBI said criminal impersonators are exploiting ICE’s image and urged nationwide coordination to distinguish real operations from fakes.</text:span> </text:p>
      <text:p text:style-name="P24"><text:a xlink:type="simple" xlink:href="https://www.wired.com/author/dell-cameron/" text:style-name="Internet_20_link" text:visited-style-name="Visited_20_Internet_20_Link"><text:span text:style-name="T317">Dell Cameron</text:span></text:a><text:span text:style-name="T295"> </text:span><text:a xlink:type="simple" xlink:href="https://www.wired.com/author/caroline-haskins/" text:style-name="Internet_20_link" text:visited-style-name="Visited_20_Internet_20_Link"><text:span text:style-name="T317">Caroline Haskins</text:span></text:a></text:p>
      <text:p text:style-name="P2">Nov 4, 2025 </text:p>
      <text:p text:style-name="P2"/>
      <text:p text:style-name="P24"><text:span text:style-name="T101">Criminals posing as US immigration officers have carried out robberies, kidnappings, and sexual assaults in several states, warns a law enforcement bulletin issued last month by the </text:span><text:a xlink:type="simple" xlink:href="https://www.wired.com/tag/fbi/" text:style-name="Internet_20_link" text:visited-style-name="Visited_20_Internet_20_Link"><text:span text:style-name="T318">Federal Bureau of Investigation</text:span></text:a><text:span text:style-name="T101">. The bureau urges agencies to ensure officers clearly identify themselves and to cooperate when civilians ask to verify an officer’s identity—including by allowing calls to a local police precinct. “Ensure law enforcement personnel adequality [</text:span><text:span text:style-name="Emphasis"><text:span text:style-name="T319">sic</text:span></text:span><text:span text:style-name="T101">] identify themselves during operations and cooperate with individuals who request further verification,” it says.</text:span><text:span text:style-name="T295"> </text:span></text:p>
      <text:p text:style-name="P174"/>
      <text:p text:style-name="P24"><text:span text:style-name="T101">First reported by WIRED, the bulletin cites five 2025 incidents involving fake immigration officers and says criminals are using </text:span><text:a xlink:type="simple" xlink:href="https://www.wired.com/story/ice-social-media-surveillance-24-7-contract/" text:style-name="Internet_20_link" text:visited-style-name="Visited_20_Internet_20_Link"><text:span text:style-name="T318">Immigration and Custom Enforcement’s</text:span></text:a><text:span text:style-name="T74"> </text:span><text:span text:style-name="T101">heightened profile to target vulnerable communities, making it harder for Americans to distinguish between lawful officers and imposters while eroding trust in law enforcement. A review of public reporting confirms four of the five cases described in the bulletin. One appears to have gone unreported, suggesting the FBI drew in part on internal law enforcement information. The document was first obtained by the transparency nonprofit </text:span><text:a xlink:type="simple" xlink:href="https://propertyofthepeople.org/" office:target-frame-name="_blank" xlink:show="new" text:style-name="Internet_20_link" text:visited-style-name="Visited_20_Internet_20_Link"><text:span text:style-name="T318">Property of the People</text:span></text:a><text:span text:style-name="T101">.</text:span><text:span text:style-name="T295"> </text:span></text:p>
      <text:p text:style-name="P174"/>
      <text:p text:style-name="P174"><text:span text:style-name="T211">On August 7, according to the FBI, three men in black vests entered a New York restaurant claiming to be ICE agents. Inside, they tied a worker’s hands and pulled a garbage bag over the person’s head. Another, believing the burglars’ story, surrendered themselves, only to be kicked to the ground and tied up as the intruders robbed an ATM.</text:span> </text:p>
      <text:p text:style-name="P174"/>
      <text:p text:style-name="P332">The bureau’s advisory urges agencies at every level of government to coordinate to “verify legitimate versus non-legitimate operations” attributed to ICE—a call that frames the wave of impersonations as a national law-enforcement concern.</text:p>
      <text:p text:style-name="P332"><text:soft-page-break/>The FBI declined to comment. Its national press office said that it could only respond to media inquiries involving national security, violations of federal law, or essential public safety functions during the government shutdown.</text:p>
      <text:p text:style-name="P332">Cases cited by its advisory span kidnappings, street crime, and sexual violence: In Bay County, Florida, the advisory says, a woman “unzipped [her] jacket and revealed a shirt that said ICE” and told her ex-boyfriend’s wife she was there to “pick her up,” before driving her to an apartment complex. The woman later escaped. In Brooklyn, it alleges, a man told a woman he was an immigration officer and “directed [her] to a nearby stairwell,” where he punched her, tried to rape her, and stole her phone before police caught him. In Raleigh, North Carolina, it claims, a man “entered [a] motel room and threatened to deport the woman if she did not have sex with him,” telling her he was a sworn officer. He showed her a business card with a badge, police said.</text:p>
      <text:p text:style-name="P332">The FBI describes a few signs of impersonation: forged or mismatched credentials, outdated protective gear, and cloned vehicle markings. It’s urging agencies to launch outreach programs aimed at identifying fake ICE agents, a step the FBI argues could counteract the mistrust caused by impersonators and strengthen law enforcement’s image.</text:p>
      <text:p text:style-name="P174"><text:span text:style-name="T211">A senior ICE official tells WIRED: “Anyone caught impersonating themselves as a federal immigration agent will be prosecuted to the fullest extent of the law. Impersonating a federal immigration officer endangers public safety and erodes trust in law enforcement.”</text:span> </text:p>
      <text:p text:style-name="P27"><text:span text:style-name="T101">Federal rules require immigration officers to identify themselves and state the reason for an arrest “as soon as it is practical and safe to do so.” The standard has not changed since it was codified in the 1990s, yet advocates say it is increasingly ignored. “The recent increased presence of armed, masked federal officers completely disrupts and erodes public trust in law enforcement,” says Alycia Castillo of the Texas Civil Rights Project. “Further, the increase in local cooperation with federal authorities through 287(g) agreements has led to a chilling effect on local law enforcement for communities,” she says, referring to a program that </text:span><text:a xlink:type="simple" xlink:href="https://www.wired.com/story/ice-is-building-a-24-7-shadow-transportation-network-across-texas/" text:style-name="Internet_20_link" text:visited-style-name="Visited_20_Internet_20_Link"><text:span text:style-name="T102">deputizes local police to act as immigration agents</text:span></text:a><text:span text:style-name="T101">.</text:span></text:p>
      <text:p text:style-name="P329">“<text:span text:style-name="T344">When masked federal agents conceal their identity and authority as a practice, anyone can don a mask and a gun and not be expected or required to verify their authority,” she adds.</text:span></text:p>
      <text:p text:style-name="P332">The growing use of such unmarked officers has raised questions for months about accountability and transparency in federal policing. However, the Trump administration frames ICE mask use as an officer-safety measure best left to the discretion of field leaders. At a recent press briefing, Department of Homeland Security secretary Kristi Noem said, “They wear masks at times to protect their identities from dangerous situations. The leadership teams, we leave that up to them to discern what's necessary.”</text:p>
      <text:p text:style-name="P27"><text:span text:style-name="T101">DHS has argued that agents still identify themselves while masked: “When our heroic law enforcement officers conduct operations, they clearly identify themselves as law enforcement while wearing masks to protect themselves from being targeted by highly sophisticated gangs like Tren de Aragua and MS-13, criminal rings, murderers, and rapists,” assistant secretary Tricia McLaughlin said in a September statement. ICE acting director Todd Lyons echoed the safety rationale, telling </text:span><text:span text:style-name="Emphasis"><text:span text:style-name="T101">Face the Nation</text:span></text:span><text:span text:style-name="T101"> this summer that while he’s “not a proponent of masks,” he would allow them “if that’s a tool that the men and women of ICE [choose] to use to protect themselves and their families.”</text:span></text:p>
      <text:p text:style-name="P332"><text:soft-page-break/>Critics say the policy blurs the line between lawful arrest and military-style force. They argue that officers who hide their faces and affiliation weaken public confidence and make it harder to tell a legitimate operation from a violent crime.</text:p>
      <text:p text:style-name="P329">“<text:span text:style-name="T344">Perceptions of police legitimacy are absolutely undermined when law enforcement is carried out by masked officers. But importantly, so is public safety,” says Barry Friedman, faculty director of the Policing Project at NYU School of Law. “Perceptions of legitimacy and public safety both require that community members trust the agencies tasked with protecting them. That's all but impossible when officers are deliberately concealing their identities from the public.”</text:span></text:p>
      <text:p text:style-name="P332">The FBI advisory, prepared by the Office of Partner Engagement and the New York Field Office, echoes those concerns, saying the rise in impersonation crimes linked to the "recent increase in ICE enforcement actions" is further eroding trust between communities and police. In Boston, police intelligence analysts voiced the same worry nearly a year ago, as the country braced for a change in power and a return to mass-deportation politics.</text:p>
      <text:p text:style-name="P27"><text:span text:style-name="T101">The Boston Regional Intelligence Center (BRIC) issued a public advisory last December, which WIRED obtained via public record request, warning of a “potential increase in scams” related to news about the “mass deportations from the incoming administration.” The notice references an incident from Trump’s first term in which four men in ICE apparel reportedly </text:span><text:a xlink:type="simple" xlink:href="https://time.com/4672588/new-york-attorney-general-schneiderman-fraud-alert-ice-immigration-scams/" office:target-frame-name="_blank" xlink:show="new" text:style-name="Internet_20_link" text:visited-style-name="Visited_20_Internet_20_Link"><text:span text:style-name="T102">robbed a man on the street</text:span></text:a><text:span text:style-name="T101"> in Queens, demanding he pay money to avoid arrest. “Scammers know the immigration process is complicated and will use confusion along with fear to take advantage of victims,” a copy of the bulletin says. BRIC did not respond for comment.</text:span></text:p>
      <text:p text:style-name="P332">In September, according to documents obtained via public record request, the Boston Police Department issued two additional advisories about scams targeting older adults. They warned that some scammers have impersonated ICE officers and other federal authorities, falsely telling people that they were facing “deportation actions,” seemingly as part of attempts to extort them for money. The Boston Police Department did not respond for comment.</text:p>
      <text:p text:style-name="P332">The FBI says ICE’s “enhanced public profile,” and the media coverage around it, offers criminals the perfect pretext to prey on vulnerable communities. Legal experts say that images of militarized, masked enforcement are not just being copied by criminals but encouraged by policy itself. Jeramie Scott, senior counsel at the civil-liberties nonprofit Electronic Privacy Information Center, says the current administration’s actions have worsened the problem, weakening public confidence and inviting impersonators to borrow its authority.</text:p>
      <text:p text:style-name="P329">“<text:span text:style-name="T344">The Department of Homeland Security’s supposed campaign against only the ‘worst of the worst’ while upstanding community members are detained or deported and people are targeted for First Amendment-protected activities undermines legitimacy. Wearing masks and snatching people off the street undermines legitimacy,” Scott says. “It creates the expectation of federal officers that will aggressively treat anyone as a target and, as a result, creates the conditions for impersonators to leverage this expectation to commit crimes.”</text:span></text:p>
      <text:p text:style-name="P332">Federal officers must be prepared to prove who they are, he adds, and accept that public skepticism is a reasonable response, not a threat.</text:p>
      <text:p text:style-name="P332">The Boston advisory warned of other schemes preying on immigrants, from fake “visa lotteries” and sham legal services to fraudulent websites harvesting personal data. Some scammers <text:soft-page-break/>specifically target refugees with offers of “special grant funds” that require bank information. Immigrant rights advocates say the scams thrive partly because of official behavior.</text:p>
      <text:p text:style-name="P329">“<text:span text:style-name="T344">For decades, agencies like ICE and CBP have evaded meaningful oversight and operated with a culture of secrecy and abuse under both Republican and Democratic leadership,” says Jeff Migliozzi of Freedom for Immigrants, an advocacy group. “The increased prevalence of masked agents only compounds this culture of impunity. Impersonations of federal officers are a problem, yes—but the root of this issue is that these agencies have deservedly lost the public’s trust in the first place.”</text:span></text:p>
      <text:p text:style-name="P27"><text:span text:style-name="T101">News reports of ICE agents frightening and threatening US residents are widespread and occur almost daily. In Waltham, Massachusetts, video shows federal agents detaining an adult and </text:span><text:a xlink:type="simple" xlink:href="https://www.nbcboston.com/news/local/waltham-ice-arrest-child-video/3712833/" office:target-frame-name="_blank" xlink:show="new" text:style-name="Internet_20_link" text:visited-style-name="Visited_20_Internet_20_Link"><text:span text:style-name="T102">leaving a 13-year-old boy</text:span></text:a><text:span text:style-name="T101"> standing alone on a city sidewalk; neighborhood volunteers and local officials later helped get him home. In nearby Chelsea the same week, agents </text:span><text:a xlink:type="simple" xlink:href="https://www.nbcboston.com/news/local/chelsea-massachusetts-ice-broken-window-church/3711419/" office:target-frame-name="_blank" xlink:show="new" text:style-name="Internet_20_link" text:visited-style-name="Visited_20_Internet_20_Link"><text:span text:style-name="T102">smashed an SUV window</text:span></text:a><text:span text:style-name="T101"> and dragged a man to the pavement in front of his family after church on Mother’s Day. In Oregon in October, footage on local news showed masked agents </text:span><text:a xlink:type="simple" xlink:href="https://www.kgw.com/article/news/local/two-gresham-men-immigration-custody-federal-agents-broke-into-apartment/283-d4b72eeb-3340-4801-8a6b-74329e6a81ef" office:target-frame-name="_blank" xlink:show="new" text:style-name="Internet_20_link" text:visited-style-name="Visited_20_Internet_20_Link"><text:span text:style-name="T102">breaking down a bedroom door</text:span></text:a><text:span text:style-name="T101"> during a Gresham apartment raid, weapons drawn as a baby cries in the background. Then, on Monday, ICE agents in Ontario, California, </text:span><text:a xlink:type="simple" xlink:href="https://www.latimes.com/california/story/2025-11-02/lawyers-say-ice-shot-us-citizen-from-behind-as-he-stopped-to-warn-them-of-childre" text:style-name="Internet_20_link" text:visited-style-name="Visited_20_Internet_20_Link"><text:span text:style-name="T102">shot a US citizen from behind</text:span></text:a><text:span text:style-name="T101"> during a traffic stop—their </text:span><text:a xlink:type="simple" xlink:href="https://www.latimes.com/california/story/2025-10-22/tiktok-streamer-ice-arrest" text:style-name="Internet_20_link" text:visited-style-name="Visited_20_Internet_20_Link"><text:span text:style-name="T102">second Southern California shooting</text:span></text:a><text:span text:style-name="T101"> in a week.</text:span></text:p>
      <text:p text:style-name="P329">“<text:span text:style-name="T344">It’s rich that the FBI thinks ICE has a PR problem in immigrant communities because of impersonators, while masked and militarized ICE agents are waging a daily campaign of terror against those very communities,” says Ryan Shapiro, executive director at Property of the People.</text:span></text:p>
      <text:p text:style-name="P332">In California, lawmakers have moved to curb the practice of agents concealing their identities directly. In September, Governor Gavin Newsom signed SB 627, the so-called No Secret Police Act, which bans what the bill’s author calls “extreme masking” during arrests or the service of warrants outside high-risk or undercover situations. Supporters said the measure was prompted by public confusion over masked immigration raids and unmarked federal teams deployed in prior years. Faiza Patel, codirector of the Liberty and National Security Program at the Brennan Center for Justice, says the California measure addresses a basic matter of public trust: “When a person being arrested cannot clearly identify a person as a law-enforcement officer, they may fear they are being kidnapped and resist.”</text:p>
      <text:p text:style-name="P332">Seattle is now weighing a similar ban on face coverings. Late last month, Mayor Bruce Harrell introduced an ordinance prohibiting masks and requiring visible agency emblems. Violators could face civil penalties of up to $5,000. The proposal likewise follows months of public concern over the appearance of masked agents.</text:p>
      <text:p text:style-name="P332">One recent ICE impersonation incident took place in Fife, Washington, about 30 minutes outside Seattle. WIRED obtained records about the incident via a public records request. According to court documents, the incident culminated in the alleged perpetrator pleading not guilty to a second-degree criminal impersonation charge. The case remains ongoing.</text:p>
      <text:p text:style-name="P332">According to a Fife police incident report, police were called to a Ukrainian grocery store on March 16. A store security guard reported that a patrol-style vehicle with a decal resembling the ICE emblem had sped into the parking lot while honking its horn. When he approached the vehicle, he said he saw an occupant filming him. In a written statement, which appears to have been provided <text:soft-page-break/>by the same security guard, a witness says that the occupant filming them made them feel “extremely uncomfortable, unsafe, and threatened” at their workplace. Investigators later obtained a video of the vehicle, which appears to have been taken on a mobile phone, which shows a man dressed in clothes resembling an ICE officer conducting what looks like an arrest.</text:p>
      <text:p text:style-name="P27"><text:span text:style-name="T101">Police later learned that the vehicle’s decal read “S.U. Department of ICE Deliveries" where “U.S. Department of Homeland Security” appears on the ICE emblem. The occupant, they learned, was 27-year old aspiring </text:span><text:a xlink:type="simple" xlink:href="https://www.wired.com/tag/youtube/" text:style-name="Internet_20_link" text:visited-style-name="Visited_20_Internet_20_Link"><text:span text:style-name="T102">YouTuber</text:span></text:a><text:span text:style-name="T101"> and </text:span><text:a xlink:type="simple" xlink:href="https://www.wired.com/tag/tiktok/" text:style-name="Internet_20_link" text:visited-style-name="Visited_20_Internet_20_Link"><text:span text:style-name="T102">TikTok</text:span></text:a><text:span text:style-name="T101"> creator Ilya Kukhar. Though his TikTok account appears to have been deleted, a screen recording from police shows Kukhar formerly had six followers. In a TikTok shown in the screen recording, Kukhar stands in front of the vehicle and says he plans to drive around and hand out bags of ice. The video abruptly transitions to a supercut of local news clips about a then-unidentified ICE impersonator. He posted a nearly identical version of the same video on YouTube with the tags “#prank” and “#gonewrong.”</text:span></text:p>
      <text:p text:style-name="P332">In an Instagram DM, Kukhar told WIRED there was “no ongoing criminal case” and “no alleged impersonations” with proof of who the driver was or whether anyone had acted as an ICE agent, adding that this was the reason “it never got anywhere.” A court document obtained by WIRED says that the city agreed to dismiss the charges if Kukhar agreed to nine hours of community service or a $150 fine. That's on top of a mandatory 40 hours of community service, a letter of apology to the grocery store targeted by the stunt, and a promise to never return to the market's property.</text:p>
      <text:p text:style-name="P332">Several days after the initial report, a local police officer and two agents with Homeland Security Investigations (HSI) interviewed Kukhar, who told investigators that he was filming a YouTube video and that things got “blown out of proportion like crazy,” according to body camera footage reviewed by WIRED. When the Fife police officer notified Kukhar that he was being recorded, he responded, "It's all allegedly." He went on to repeatedly interrupt the investigators and insist that they hedge questions with the word “allegedly.”</text:p>
      <text:p text:style-name="P332">During his interview, Kukhar did not admit to owning the vehicle, though police records show they obtained proof that he had purchased the vehicle. Kukhar also would not say where the car was when asked, asserting that he didn’t “have” it. Kukhar also asked law enforcement multiple times what the legal “line” would be so that he could do some version of his video without breaking the law. “I would ask an attorney at this point, man,” the Fife police officer replied.</text:p>
      <text:p text:style-name="P329">“<text:span text:style-name="T344">Can you stop playing around, dude?” one of the HSI agents later asked, adding that he and his partner investigate things like drug smuggling, human trafficking, and child abuse.</text:span></text:p>
      <text:p text:style-name="P332">Kukhar also declined to give his address when asked. Moments after the interview ended, the officers began pulling up his address. “He does know that we’ll get to his address, right?” one of the HSI agents asked his partner at the scene and the Fife police officer. The partner responded by saying that she’d never seen him so angry.</text:p>
      <text:p text:style-name="P329">“<text:span text:style-name="T344">He’s wasting my damn time,” he said.</text:span></text:p>
      <text:p text:style-name="P332">Just before the body camera footage ends, the Fife police officer joked, “We had a nice little ‘alleged’ conversation.”</text:p>
      <text:p text:style-name="P329">“<text:span text:style-name="T344">Yeah,” one of the HSI agents said. “‘Allegedly’ doesn’t magically protect you.”</text:span></text:p>
      <text:p text:style-name="P27"><text:soft-page-break/><text:span text:style-name="Emphasis"><text:span text:style-name="T101">Updated at 3:20 pm ET, November 4, 2025: Added additional details about Kukhar's legal agreement following the ICE stunt.</text:span></text:span></text:p>
      <text:h text:style-name="P64" text:outline-level="1">Horror of migrant kids ripped from parents by first Trump admin exposed in new book</text:h>
      <text:p text:style-name="P29"><text:a xlink:type="simple" xlink:href="https://www.rawstory.com/u/alexandriajacobson" text:style-name="Internet_20_link" text:visited-style-name="Visited_20_Internet_20_Link"><text:span text:style-name="T56">Alexandria Jacobson, Investigative Reporter</text:span></text:a></text:p>
      <text:p text:style-name="P427">November 4, 2025</text:p>
      <text:p text:style-name="P174"><text:span text:style-name="T212">Five-year-old Luz spent 72 days separated from her father, Julio Rodriguez, after they were detained at the U.S.-Mexico border in 2018.</text:span> </text:p>
      <text:p text:style-name="P166">Escaping extortion and violence in Guatemala, Julio was detained in Texas while Luz was sent to a shelter in New York. Eventually, they reunited in Atlanta and joined family in Massachusetts.</text:p>
      <text:p text:style-name="P166">Melanie Hernandez left Guatemala in the middle of the night in 2019 with her 14-year-old son, Lucas, fleeing an abusive husband. She left behind an adult daughter and five-year-old son with severe heart disease. Melanie spent several days away from Lucas when detainees were separated by gender at the U.S. border.</text:p>
      <text:p text:style-name="P174"/>
      <text:p text:style-name="P24"><text:span text:style-name="T103">The Rodriguez and Hernandez families are just two of 16 that experienced family separation under the first </text:span><text:a xlink:type="simple" xlink:href="https://archive.is/o/OpNXv/https://www.rawstory.com/trump-news/" office:target-frame-name="_blank" xlink:show="new" text:style-name="Internet_20_link" text:visited-style-name="Visited_20_Internet_20_Link">Trump</text:a><text:span text:style-name="T103"> administration, and who are now the subjects of a book by Gabrielle Oliveira, </text:span><text:a xlink:type="simple" xlink:href="https://archive.is/o/OpNXv/https://www.amazon.com/Now-Are-Here-Migration-Childrens/dp/1503638294" office:target-frame-name="_blank" xlink:show="new" text:style-name="Internet_20_link" text:visited-style-name="Visited_20_Internet_20_Link"><text:span text:style-name="Emphasis"><text:span text:style-name="T105">Now We Are Here</text:span></text:span></text:a><text:span text:style-name="Emphasis"><text:span text:style-name="T106">: Family Migration, Children’s Education, and Dreams for a Better Life</text:span></text:span><text:span text:style-name="T103">.</text:span></text:p>
      <text:p text:style-name="P166">The families from Brazil, Guatemala, Honduras and El Salvador all came to the U.S. with children, the youngest four months old. Some mothers were pregnant.</text:p>
      <text:section text:style-name="Sect1" text:name="piano-tablet-incontent-inline-signup-container">
        <text:p text:style-name="P173"/>
      </text:section>
      <text:p text:style-name="P166">The parents and children faced significant trauma that lingers though they are settled in the U.S., pursuing asylum cases, Oliveira writes.</text:p>
      <text:p text:style-name="P174"/>
      <text:p text:style-name="P174"><text:span text:style-name="T212">Oliveira observed the children in school as much as twice a month over two to three years.</text:span> </text:p>
      <text:p text:style-name="P174"/>
      <text:p text:style-name="P174"><text:span text:style-name="T212">She observed families at home and engaged in communities, from meetings with lawyers to trips to the grocery store and church, for more than 2,500 hours. She interviewed parents and some children twice a month.</text:span> </text:p>
      <text:p text:style-name="P174"/>
      <text:p text:style-name="P24"><text:span text:style-name="T74">“</text:span><text:span text:style-name="T103">I think if we have children as our North Star for policymaking, it would change everything,” Oliveira, a Harvard professor, told </text:span><text:a xlink:type="simple" xlink:href="https://archive.is/o/OpNXv/https://www.rawstory.com/" office:target-frame-name="_blank" xlink:show="new" text:style-name="Internet_20_link" text:visited-style-name="Visited_20_Internet_20_Link"><text:span text:style-name="Emphasis"><text:span text:style-name="T106">Raw Story</text:span></text:span></text:a><text:span text:style-name="T103">.</text:span></text:p>
      <text:h text:style-name="P85" text:outline-level="2"><text:soft-page-break/>‘<text:span text:style-name="T345">More tragedy’</text:span></text:h>
      <text:p text:style-name="P265">From being mugged to paying bribes, the families encountered numerous dangers on their way to the U.S., Oliveira writes.</text:p>
      <text:p text:style-name="P174"/>
      <text:p text:style-name="P166">One family traveled in a windowless truck with 50 other people, including babies, pregnant women and elderly folks.</text:p>
      <text:p text:style-name="P26"><text:span text:style-name="T103">Julio Rodriguez paid a smuggler $7,000 to help him and Luz get to the U.S., traveling for 12 days from Guatemala to Ciudad Juárez in </text:span><text:a xlink:type="simple" xlink:href="https://archive.is/o/OpNXv/https://www.rawstory.com/tag/mexico" office:target-frame-name="_blank" xlink:show="new" text:style-name="Internet_20_link" text:visited-style-name="Visited_20_Internet_20_Link">Mexico</text:a><text:span text:style-name="T103">.</text:span></text:p>
      <text:p text:style-name="P166">Diana López, from Guatemala, recalled crossing the Rio Grande with her two-year-old in her arms. When her daughter fell into the river, Lopez grabbed her from underwater.</text:p>
      <text:p text:style-name="P174"/>
      <text:p text:style-name="P174"><text:span text:style-name="T212">López told Oliveira: “When I was leaving the water with Belén in my arms I was relieved that we survived the river … But when I looked up what I saw were these electric pistols … the next thing I know I felt it in my arm, stinging, and I fell to the ground.”</text:span> </text:p>
      <text:p text:style-name="P174"/>
      <text:p text:style-name="P174"><text:span text:style-name="T212">While the parents were often fleeing unsafe situations, the ultimate motivation in risking all to cross the border came down to seeking better education for their children, Oliveira writes.</text:span> </text:p>
      <text:p text:style-name="P174"/>
      <text:p text:style-name="P166">Melissa Santos, a mother from Brazil, told Oliveira: “It’s one of those things: do you stay and let your children not have a chance, become drug addicts, and get shot by a stray bullet, or do you travel north and risk being arrested, shot, and deported. It’s more the same … more tragedy.”</text:p>
      <text:h text:style-name="P85" text:outline-level="2">‘<text:span text:style-name="T345">Did I make a mistake?’</text:span></text:h>
      <text:p text:style-name="P265">Oliveira learned that many parents questioned whether the trek was worth it, then found themselves separated and exposed to inhumane treatment after reaching U.S. soil.</text:p>
      <text:p text:style-name="P174"/>
      <text:p text:style-name="P166">The families encountered another hurdle: COVID-19, which stopped children attending school in person.</text:p>
      <text:p text:style-name="P166">Julio told Oliveira how he would comfort Luz, who was missing her mom and home: “I used to tell her about the good life we would have and that she would not believe the schools … I was just trying to have her not be sad all the time … But I kept thinking about the mistakes I made … Did I make a mistake bringing her?”</text:p>
      <text:p text:style-name="P166">Oliveira, who immigrated to the U.S. herself, from Brazil, said parents saw children having nightmares, seeming detached, or struggling in school.</text:p>
      <text:p text:style-name="P166">Some parents were diagnosed with post-traumatic stress disorder but had to keep moving forward.</text:p>
      <text:p text:style-name="P174"/>
      <text:p text:style-name="P24"><text:span text:style-name="T103">"That's why the title is </text:span><text:span text:style-name="Emphasis"><text:span text:style-name="T106">Now We Are Here</text:span></text:span><text:span text:style-name="T103">,” Oliveira said.</text:span></text:p>
      <text:p text:style-name="P188">“<text:span text:style-name="T346">The counter mantra to the ‘What if, what if, what if, what if’ is ‘Now we're here,’ so this is the shot that we have. That kind of stabilized the doubts of being worthy or not.”</text:span></text:p>
      <text:h text:style-name="P85" text:outline-level="2">‘<text:span text:style-name="T345">They're going to grow up with this trauma’</text:span></text:h>
      <text:p text:style-name="P24"><text:span text:style-name="T103">President Donald Trump was in the </text:span><text:a xlink:type="simple" xlink:href="https://archive.is/o/OpNXv/https://www.rawstory.com/tag/white-house" office:target-frame-name="_blank" xlink:show="new" text:style-name="Internet_20_link" text:visited-style-name="Visited_20_Internet_20_Link">White House</text:a><text:span text:style-name="T103"> for his first term when the 16 families came to the U.S.</text:span></text:p>
      <text:p text:style-name="P166">With the second Trump administration employing even harsher immigration enforcement tactics, Oliveira imagines families such as those she writes about now being unable to reach the U.S.</text:p>
      <text:p text:style-name="P165">“<text:span text:style-name="T346">So many of them were escaping life-and-death moments, so not being able to ask for asylum, not being able to do that, I think it would be extremely, even more dangerous than what it was a few years ago, just because of how the border is right now,” Oliveira said.</text:span></text:p>
      <text:p text:style-name="P26"><text:soft-page-break/><text:span text:style-name="T103">With the Trump administration aggressively detaining and deporting immigrants — and </text:span><text:a xlink:type="simple" xlink:href="https://archive.is/o/OpNXv/https://www.rawstory.com/raw-investigates/donald-trump-freaky-friday/?ICID=ref_fark" office:target-frame-name="_blank" xlink:show="new" text:style-name="Internet_20_link" text:visited-style-name="Visited_20_Internet_20_Link"><text:span text:style-name="T104">encouraging</text:span></text:a><text:span text:style-name="T103"> unaccompanied children to self-deport — Oliveira said another form of family separation is happening.</text:span></text:p>
      <text:p text:style-name="P165">“<text:span text:style-name="T346">It's going to be forever with them. They're going to grow up with this trauma, and it's not an easy one to address,” she said.</text:span></text:p>
      <text:p text:style-name="P166">Oliveira has stayed in touch with those she interviewed. Some, she said, have been afraid to leave their homes for doctor’s appointments, psychological treatment or speech therapy, due to the wave of deportations and detentions.</text:p>
      <text:p text:style-name="P165">“<text:span text:style-name="T346">It was a real chilling effect,” Oliveira said.</text:span></text:p>
      <text:p text:style-name="P166">Still, the children she followed remained in school, with six teens having graduated high school.</text:p>
      <text:p text:style-name="P166">Oliveira has mixed feelings about her book being published at this moment.</text:p>
      <text:p text:style-name="P165">“<text:span text:style-name="T346">I'm happy that at least there are these stories in this moment right now, and they're needed,” she said.</text:span></text:p>
      <text:p text:style-name="P165">“<text:span text:style-name="T346">Let's think about the well-being of children. We can come together on this one.</text:span></text:p>
      <text:p text:style-name="P165">“<text:span text:style-name="T346">It also makes me nervous … that it could be misplaced or misused, or in any of these ways that it wasn’t intended … the moment that we're living, it's a delicate one to tell stories.</text:span></text:p>
      <text:p text:style-name="P174"/>
      <text:h text:style-name="P87" text:outline-level="2">Border Patrol Official Behind Chicago Immigration Crackdown Defends Tactics as Trump Cheers</text:h>
      <text:p text:style-name="P19"><text:a xlink:type="simple" xlink:href="https://news.wttw.com/stories-by-author/associated%20press" text:style-name="Internet_20_link" text:visited-style-name="Visited_20_Internet_20_Link"><text:span text:style-name="T107">Associated Press</text:span></text:a><text:span text:style-name="T108"> | November 4, 2025</text:span></text:p>
      <text:p text:style-name="P174"/>
      <text:p text:style-name="P333">ROSEMONT, Ill. (AP) — The Border Patrol commander leading an immigration crackdown in Chicago applauded his agents’ aggressive tactics that have prompted resident backlash and lawsuits.</text:p>
      <text:p text:style-name="P379">From his use of chemical agents to a helicopter raid on an apartment building, Gregory Bovino defended the approach of U.S. Customs and Border Protection as appropriate and necessary for what he says are threats his agents have faced in the nation’s third-largest city.</text:p>
      <text:p text:style-name="P380">“<text:span text:style-name="T347">I didn’t have any reason to think it would be this bad, but it’s far worse than I ever thought,” Bovino told The Associated Press during a wide-ranging interview between meeting employees at a suburban CBP office and sitting for another deposition in growing litigation over his tactics.</text:span></text:p>
      <text:p text:style-name="P379">More than 3,200 people with alleged immigration violations have been arrested since “ Operation Midway Blitz ” began in September as part of the Trump administration’s push to target cities with “ sanctuary” immigration policies. What started as a handful of arrests in Latino and immigrant-heavy communities has rippled across the city of 2.7 million and its many suburbs, dipping into Indiana.</text:p>
      <text:p text:style-name="P379">Bovino spoke to AP as fresh teams were replacing agents who’ve spent two months in Chicago, some directly from a Los Angeles crackdown. He likened officers fanning the region to police working beats, but their mission is to counteract an “invasion” of “criminal illegal aliens,” how Trump administration leaders describe people living in the country without legal permission.</text:p>
      <text:p text:style-name="P380">“<text:span text:style-name="T347">We’re what I call now sanctuary busters,” he said. “There are no sanctuaries. There will be no sanctuaries.”</text:span></text:p>
      <text:h text:style-name="P22" text:outline-level="3"><text:soft-page-break/><text:span text:style-name="Strong_20_Emphasis"><text:span text:style-name="T109">Doubling Down on Chemical Agents</text:span></text:span></text:h>
      <text:p text:style-name="P379">Bovino is visible around Chicago, where the sight of Border Patrol agents away from international borders has startled residents.</text:p>
      <text:p text:style-name="P379">While keeping his job as head of a Border Patrol sector in El Centro, California, along the U.S.-Mexico border, Bovino has done Chicago River boat patrols and led armed agents on a march along the Michigan Avenue shopping district. He’s regularly spotted in daily operations, frequently in Little Village, a Mexican neighborhood with a busy business corridor.</text:p>
      <text:p text:style-name="P379">Sightings of agents in and around Chicago draw quick responses by activists and residents who blow whistles and honk horns as some follow CBP vehicles. Agents have increasingly used rubber bullets, pepper balls and CS gas, a synthetic irritant used by police as tear gas.</text:p>
      <text:p text:style-name="P379">During one clash in Little Village, Bovino threw a canister of gas toward a crowd he claimed included rioters. The Department of Homeland Security said Bovino was hit with a rock. Bystanders rejected that claim, saying agents deployed gas without warning.</text:p>
      <text:p text:style-name="P379">Bovino told the AP that using chemical agents is “far less lethal” than what agents face.</text:p>
      <text:p text:style-name="P380">“<text:span text:style-name="T347">We use the least amount of force necessary to effect the arrest, we do that,” he said. “If I had more CS gas, I would have deployed it.”</text:span></text:p>
      <text:p text:style-name="P379">Immigration agents’ tactics are the subject of legal challenges. A judge has required them to wear body cameras and document arrests and forced Bovino into a courtroom. Suburban Broadview, the site of an immigration processing center, has also opened three criminal investigations against federal agents.</text:p>
      <text:h text:style-name="P22" text:outline-level="3"><text:span text:style-name="Strong_20_Emphasis"><text:span text:style-name="T109">Praising a Raid That Amplified Tensions</text:span></text:span></text:h>
      <text:p text:style-name="P379">Agents have made arrests outside courthouses, schools, homes and, increasingly on freeways. On Monday, a half-dozen agents visited a truck stop in Hampshire, about 50 miles (80 kilometers) outside Chicago, to knock on truck cabs and ask drivers if they were U.S. citizens. The operation resembled Border Patrol checkpoints that are common along the Mexican border. The AP witnessed two arrests — an Uzbek man and a Russian driver with a pending asylum application.</text:p>
      <text:p text:style-name="P379">Bovino spoke shortly after President Donald Trump endorsed his administration’s use of tear gas and other tactics rarely seen away from the border because "you have to get the people out.”</text:p>
      <text:p text:style-name="P380">“<text:span text:style-name="T347">I think (the raids) haven’t gone far enough because we’ve been held back by the judges, by the liberal judges, that were put in by Biden and by Obama,” Trump said in a CBS “60 Minutes” interview that aired Sunday.</text:span></text:p>
      <text:p text:style-name="P379">Bovino insists some Chicago residents have thanked him, including during the aftermath of a raid where hundreds of agents stormed an apartment building in the largely Black South Shore neighborhood that’s had an influx of migrants and prompted frequent complaints.</text:p>
      <text:p text:style-name="P379"><text:soft-page-break/>Agents used a Blackhawk helicopter to rappel onto the building and explosives to open doors in a raid that critics called excessive and inhumane.</text:p>
      <text:p text:style-name="P379">Illinois Gov. JB Pritzker called for investigation into reports that children were zip tied as several U.S. citizens were also held for hours. Federal authorities said they arrested two people with alleged Tren de Aragua street gang connections, along with dozens suspected of violating immigration laws.</text:p>
      <text:p text:style-name="P379">Bovino said agency intelligence showed the building was a threat, which prompted the intense approach.</text:p>
      <text:p text:style-name="P380">“<text:span text:style-name="T347">A lot of people said that was a little too much. Well, exactly how would they intend to get, a safety element onto the roof to make it safe for those going into that apartment or the neighboring buildings?” he said. “I’m proud to say that that went off about as good as it possibly can.”</text:span></text:p>
      <text:p text:style-name="P379">Bovino said he hasn’t seen evidence of Border Patrol teams having contact with children, despite residents’ accounts and video, including in a neighborhood where people said children preparing for a Halloween parade were exposed to tear gas.</text:p>
      <text:h text:style-name="P22" text:outline-level="3"><text:span text:style-name="Strong_20_Emphasis"><text:span text:style-name="T109">Blaming Elected Leaders and Activists</text:span></text:span></text:h>
      <text:p text:style-name="P379">Bovino’s presence is the topic of frequent angry news conferences in the Democratic stronghold as Pritzker, floated as a potential 2028 presidential contender, and Trump have traded barbs. Pritzker argues that federal agents inflame tensions and that the increased militarization is part of a wider plot to influence elections.</text:p>
      <text:p text:style-name="P379">Bovino points the finger at Pritzker, activists and news outlets. He called Pritzker “wildly misinformed” while repeatedly mispronouncing his name during the interview, even after being called out, and took jabs at the governor’s appearance.</text:p>
      <text:p text:style-name="P379">In response, Pritzker’s office said Tuesday that the federal government has diverted valuable public safety resources to Bovino’s “publicity stunts aimed at boosting his ego.”</text:p>
      <text:p text:style-name="P379">Bovino wouldn’t say when the Chicago operation would wind down or say what city might be the next target, urging the element of surprise.</text:p>
      <text:p text:style-name="P380">“<text:span text:style-name="T347">We’re going to be in Chicago a good while,” he said. “But you just never know.”</text:span></text:p>
      <text:h text:style-name="P65" text:outline-level="1">Laura Loomer joins Pentagon press corps despite Hegseth criticism</text:h>
      <text:p text:style-name="P13"><text:span text:style-name="T276">by </text:span><text:a xlink:type="simple" xlink:href="https://thehill.com/author/dominick-mastrangelo/" text:style-name="Internet_20_link" text:visited-style-name="Visited_20_Internet_20_Link"><text:span text:style-name="T295">Dominick Mastrangelo</text:span></text:a><text:span text:style-name="T276"> 11/04/25 </text:span></text:p>
      <text:p text:style-name="P174"/>
      <text:p text:style-name="P334">The Pentagon has credentialed right-wing activist Laura Loomer to cover President Trump’s Department of Defense.</text:p>
      <text:p text:style-name="P12"><text:soft-page-break/><text:span text:style-name="T113">Loomer </text:span><text:a xlink:type="simple" xlink:href="https://x.com/LauraLoomer/status/1985560924720124414" office:target-frame-name="_blank" xlink:show="new" text:style-name="Internet_20_link" text:visited-style-name="Visited_20_Internet_20_Link"><text:span text:style-name="T295">announced the news</text:span></text:a><text:span text:style-name="T113"> in a social media post on Monday, boasting that her work has “had a massive impact on the landscape of personnel decisions within the Executive Branch, our intelligence agencies and the Pentagon.”</text:span></text:p>
      <text:p text:style-name="P12"><text:span text:style-name="T113">Loomer’s credentialing, which was first </text:span><text:a xlink:type="simple" xlink:href="https://www.washingtonpost.com/business/2025/11/03/laura-loomer-pentagon-credentials/" text:style-name="Internet_20_link" text:visited-style-name="Visited_20_Internet_20_Link"><text:span text:style-name="T295">reported by The Washington Post,</text:span></text:a><text:span text:style-name="T113"> comes as the Pentagon has implemented </text:span><text:a xlink:type="simple" xlink:href="https://thehill.com/policy/defense/5555797-media-outlets-decline-pentagon-policy/" text:style-name="Internet_20_link" text:visited-style-name="Visited_20_Internet_20_Link"><text:span text:style-name="T295">sweeping changes</text:span></text:a><text:span text:style-name="T113"> to its media policies and </text:span><text:a xlink:type="simple" xlink:href="https://thehill.com/policy/defense/5568023-pentagon-new-press-corps/" text:style-name="Internet_20_link" text:visited-style-name="Visited_20_Internet_20_Link"><text:span text:style-name="T295">worked to elevate</text:span></text:a><text:span text:style-name="T113"> more conservative and alternative media outlets covering the Trump administration.</text:span></text:p>
      <text:p text:style-name="P12"><text:span text:style-name="T113">A controversial figure with </text:span><text:a xlink:type="simple" xlink:href="https://thehill.com/homenews/campaign/4877506-laura-loomer-trump-criticism/" text:style-name="Internet_20_link" text:visited-style-name="Visited_20_Internet_20_Link"><text:span text:style-name="T295">a history of attacking allies</text:span></text:a><text:span text:style-name="T113"> of the president, Loomer’s proximity to an influence over Trump has sparked backlash, including from some Republicans.</text:span></text:p>
      <text:p text:style-name="P12"><text:span text:style-name="T113">Loomer </text:span><text:a xlink:type="simple" xlink:href="https://thehill.com/policy/defense/5550230-trump-allies-oppose-qatar-base/" text:style-name="Internet_20_link" text:visited-style-name="Visited_20_Internet_20_Link"><text:span text:style-name="T295">last month blasted</text:span></text:a><text:span text:style-name="T113"> Secretary of Defense Pete Hegseth over an announcement that the U.S. would host a Qatari air force facility in Idaho, writing on social media at the time there is not “a single Trump supporter who supports allowing Qatar to have a military base on US soil.”</text:span></text:p>
      <text:p text:style-name="P174"/>
      <text:p text:style-name="P174"><text:span text:style-name="T213">A number of news outlets, including The Hill, The New York Times and each of the major broadcast networks refused to sign a new policy the Pentagon rolled out for members of the press earlier this fall severely restricting access to the Pentagon and seeking to control information coming out of the department.</text:span> </text:p>
      <text:p text:style-name="P174"/>
      <text:p text:style-name="P174">****<text:span text:style-name="T348">Archivists note (allanvre/rankuaz) Keep in mind laura loomer earlier this year called for the genocide of the entire Latino population of the US. On </text:span><text:span text:style-name="T349">june 30, 2025, laura loomers official x account posted the following. “Alligator lives matter. The good news is, alligators are guaranteed at least 65 million meals if we get started now.” this was in reference to the construction of ‘alligator alcatraz’ at a time when the DHS pattern of abductions clearly targeted Latino people, and 65 million </text:span><text:span text:style-name="T350">wa</text:span><text:span text:style-name="T349">s the estimated Latino population in the US. </text:span><text:span text:style-name="T351">Her admission of influence in the previous article should be damning as incitement or facilitation of genocide.</text:span><text:span text:style-name="T349">****</text:span></text:p>
      <text:p text:style-name="P174"/>
      <text:p text:style-name="P24"><text:a xlink:type="simple" xlink:href="https://substack.com/home/post/p-177659628" office:target-frame-name="_blank" xlink:show="new" text:style-name="Internet_20_link" text:visited-style-name="Visited_20_Internet_20_Link"><text:span text:style-name="T320">ICE Shoots Citizen in CA, Immigrant in AZ</text:span></text:a></text:p>
      <text:p text:style-name="P23"><text:a xlink:type="simple" xlink:href="https://substack.com/@quadzillahikes" text:style-name="Internet_20_link" text:visited-style-name="Visited_20_Internet_20_Link"><text:span text:style-name="T295">Quadzilla</text:span></text:a></text:p>
      <text:p text:style-name="P2">Oct 31, 2025</text:p>
      <text:p text:style-name="P174"/>
      <text:p text:style-name="P340">It’s not your imagination, it would appear that ICE has a directive to get more violent and more aggressive.</text:p>
      <text:h text:style-name="P33" text:outline-level="1"><text:soft-page-break/><text:span text:style-name="Strong_20_Emphasis"><text:span text:style-name="T321">2 California ICE shootings in nine days: Latest confrontation leaves bloody scene</text:span></text:span></text:h>
      <text:section text:style-name="Sect1" text:name="§california-ice-shootings-in-nine-days-latest-confrontation-leaves-bloody-scene">
        <text:h text:style-name="P78" text:outline-level="1"/>
      </text:section>
      <text:p text:style-name="P30"><text:a xlink:type="simple" xlink:href="https://www.latimes.com/california/story/2025-10-30/dhs-officers-ontario-shooting" text:style-name="Internet_20_link" text:visited-style-name="Visited_20_Internet_20_Link"><text:span text:style-name="T314">https://www.latimes.com/california/story/2025-10-30/dhs-officers-ontario-shooting</text:span></text:a></text:p>
      <text:h text:style-name="P33" text:outline-level="1"><text:span text:style-name="Strong_20_Emphasis"><text:span text:style-name="T321">Family says they’re in the dark after ICE agent shot man in Phoenix</text:span></text:span></text:h>
      <text:section text:style-name="Sect1" text:name="§family-says-theyre-in-the-dark-after-ice-agent-shot-man-in-phoenix">
        <text:h text:style-name="P78" text:outline-level="1"/>
      </text:section>
      <text:p text:style-name="P30"><text:a xlink:type="simple" xlink:href="https://www.azfamily.com/2025/10/31/family-dark-after-ice-agent-shoots-man/" text:style-name="Internet_20_link" text:visited-style-name="Visited_20_Internet_20_Link"><text:span text:style-name="T314">https://www.azfamily.com/2025/10/31/family-dark-after-ice-agent-shoots-man/</text:span></text:a></text:p>
      <text:p text:style-name="P150">Si vis pacem, para bellum</text:p>
      <text:p text:style-name="P150">Latin adage translated as “If you want peace, prepare for war.”</text:p>
      <text:p text:style-name="P248">We need to not take the bait. Keep things peaceful. However everyone should be preparing for the eventuality that they continue to escalate or create a false-flag attack if they can’t instigate people to the violence that they want to see. The most effective way to prepare is to form connections within the local community and create local self-defense coalitions like we see in LA, Chicago, and Portland.</text:p>
      <text:p text:style-name="P174"/>
      <text:p text:style-name="P24"><text:a xlink:type="simple" xlink:href="https://substack.com/home/post/p-177730162" office:target-frame-name="_blank" xlink:show="new" text:style-name="Internet_20_link" text:visited-style-name="Visited_20_Internet_20_Link"><text:span text:style-name="T320">ICE Deports Claimed Citizen to Laos Against Federal Judge Order</text:span></text:a></text:p>
      <text:p text:style-name="P23"><text:a xlink:type="simple" xlink:href="https://substack.com/@quadzillahikes" text:style-name="Internet_20_link" text:visited-style-name="Visited_20_Internet_20_Link"><text:span text:style-name="T295">Quadzilla</text:span></text:a></text:p>
      <text:p text:style-name="P2">Nov 01, 2025</text:p>
      <text:p text:style-name="P174"/>
      <text:h text:style-name="P11" text:outline-level="1"><text:span text:style-name="Strong_20_Emphasis"><text:span text:style-name="T321">ICE deported an Alabama man who claims US citizenship. DHS says it wasn’t a mistake and don’t want him back</text:span></text:span></text:h>
      <text:section text:style-name="Sect1" text:name="§ice-deported-an-alabama-man-who-claims-us-citizenship-dhs-says-it-wasnt-a-mistake-and-dont-want-him-back">
        <text:h text:style-name="P78" text:outline-level="1"/>
      </text:section>
      <text:p text:style-name="P30"><text:a xlink:type="simple" xlink:href="https://www.independent.co.uk/news/world/americas/us-politics/ice-deported-us-citizen-laos-b2854685.html" text:style-name="Internet_20_link" text:visited-style-name="Visited_20_Internet_20_Link"><text:span text:style-name="T314">https://www.independent.co.uk/news/world/americas/us-politics/ice-deported-us-citizen-laos-b2854685.html</text:span></text:a></text:p>
      <text:h text:style-name="P33" text:outline-level="1"><text:soft-page-break/><text:span text:style-name="Strong_20_Emphasis"><text:span text:style-name="T321">Ice’s deportations of south-east Asian refugees creating ‘ripple effect’ of trauma: ‘I didn’t get to say bye to my husband’</text:span></text:span></text:h>
      <text:section text:style-name="Sect1" text:name="§ices-deportations-of-south-east-asian-refugees-creating-ripple-effect-of-trauma-i-didnt-get-to-say-bye-to-my-husband">
        <text:h text:style-name="P78" text:outline-level="1"/>
      </text:section>
      <text:p text:style-name="P150">Wa Kong Lor, a Hmong refugee from the outskirts of Detroit, was deported to Laos last month with only a driver’s license and $65 in cash.</text:p>
      <text:p text:style-name="P150">Lor had never set foot in Laos, where his parents fled after the end of the Vietnam war. Born in a Thai refugee camp, he’s considered stateless in the country, and unable to open a bank account to receive money from the US. For the past month, he’s been living off the $65, spending a couple of dollars a day on food, said his wife, Maiyia Xiong. He asked her not to tell his mother and four young children back in Michigan that he’s begun sleeping on the streets.</text:p>
      <text:p text:style-name="P37"><text:a xlink:type="simple" xlink:href="https://www.theguardian.com/us-news/2025/sep/29/ice-deportation-south-east-asians-vietnam-war" text:style-name="Internet_20_link" text:visited-style-name="Visited_20_Internet_20_Link"><text:span text:style-name="T314">https://www.theguardian.com/us-news/2025/sep/29/ice-deportation-south-east-asians-vietnam-war</text:span></text:a></text:p>
      <text:h text:style-name="P68" text:outline-level="1">SCOOP: DHS Unleashes Historic Surveillance Dragnet on Migrants and Citizens</text:h>
      <text:h text:style-name="P121" text:outline-level="3">Federal agents want your DNA, fingerprints, and face—no matter your age or citizenship. Sweeping new rules put entire immigrant families under perpetual government watch.</text:h>
      <text:p text:style-name="P17"><text:a xlink:type="simple" xlink:href="https://substack.com/@pablo" text:style-name="Internet_20_link" text:visited-style-name="Visited_20_Internet_20_Link"><text:span text:style-name="T295">Pablo Manríquez</text:span></text:a></text:p>
      <text:p text:style-name="P235">Nov 02, 2025</text:p>
      <text:p text:style-name="P174"/>
      <text:p text:style-name="P174"><text:span text:style-name="T202">WASHINGTON — The Department of Homeland Security has unveiled a sweeping proposed rule that is set to fundamentally alter how immigration authorities collect and use biometric data across the United States, profoundly impacting both migrants and citizens involved in the immigration process.</text:span> </text:p>
      <text:p text:style-name="P174"/>
      <text:p text:style-name="P174"><text:span text:style-name="T202">Filed for public inspection on October 31, the DHS proposal lays out changes that would require the submission of biometrics—including fingerprints, facial images, iris scans, voiceprints, and even DNA—by anyone filing or associated with an immigration benefit request, without regard to age.</text:span> </text:p>
      <text:p text:style-name="P174"/>
      <text:p text:style-name="P340"><text:soft-page-break/>The rule also expands biometric collection authority following an alien’s arrest, codifies new reuse requirements, and authorizes broader DNA testing, use, and storage to verify family relationships and prevent fraud.</text:p>
      <text:p text:style-name="P396">Under the new standards, even U.S. citizens and lawful permanent residents petitioning for family members would be required to submit biometrics, adding criminal history checks as part of compliance with child protection and marriage broker laws.</text:p>
      <text:p text:style-name="P396">The administration argues that enhanced biometrics will strengthen identity management, national security vetting, and fraud prevention. Notably, age restrictions for biometric collection are being removed—meaning children, including infants encountered at the border, may be fingerprinted and scanned to prevent trafficking and accurately establish family claims.</text:p>
      <text:p text:style-name="P396">The regulation also authorizes the use of DNA samples and partial DNA profiles to confirm biological relationships and eligibility for certain immigration benefits, with data retained for use in law enforcement databases.</text:p>
      <text:p text:style-name="P340">The proposal paves the way for “continuous vetting,” where migrants, even long-term residents, can be rechecked and required to submit biometrics throughout their stay in the United States until citizenship is obtained.</text:p>
      <text:p text:style-name="P396">In practice, this means that immigration benefit holders, sponsors, and family members face recurring screening and surveillance that could last years, with the government empowered to share biometric data with federal, state, local, and some foreign government agencies under expanded authority.</text:p>
      <text:p text:style-name="P396">Immigrants and their advocates are likely to raise alarm over privacy risks, the scale of government tracking, and the lack of clear limits on how new technologies—such as facial recognition and automated voice analysis—are deployed and stored.</text:p>
      <text:p text:style-name="P396">For U.S. citizens, the rule brings new scrutiny to family sponsorships, with background checks now standard for Americans seeking to reunite with relatives. For survivors of domestic violence, VAWA self-petitioners will see streamlined requirements with biometrics now used in place of police clearances and affidavits for good moral character.</text:p>
      <text:p text:style-name="P396">The rule is designed to limit identity theft, improve system reliability, and give Homeland Security new tools to flag threats or criminal activity missed under the current name-based checks. DHS estimates that as many as two million people a year already submit biometrics but, under the new rule, that figure will grow as new groups are added—including U.S. citizen petitioners, children, and more forms previously exempt.</text:p>
      <text:p text:style-name="P30"><text:span text:style-name="T295">As written, the rule signals a historic expansion of biometric surveillance in American immigration law, with far-reaching consequences for privacy and government oversight. Public comments are being accepted following publication, with the full text available for review via the </text:span><text:a xlink:type="simple" xlink:href="https://www.federalregister.gov/public-inspection/current" text:style-name="Internet_20_link" text:visited-style-name="Visited_20_Internet_20_Link"><text:span text:style-name="Strong_20_Emphasis"><text:span text:style-name="T305">Federal Register’s public portal</text:span></text:span></text:a><text:span text:style-name="T295"> and </text:span><text:a xlink:type="simple" xlink:href="https://public-inspection.federalregister.gov/2025-19747.pdf" text:style-name="Internet_20_link" text:visited-style-name="Visited_20_Internet_20_Link"><text:span text:style-name="Strong_20_Emphasis"><text:span text:style-name="T305">direct PDF link to the proposed rule</text:span></text:span></text:a><text:span text:style-name="T295">. ]</text:span></text:p>
      <text:h text:style-name="P68" text:outline-level="1"><text:soft-page-break/>SCOOP: Latino Tenants Told to Vacate After Georgetown ICE Raid</text:h>
      <text:h text:style-name="P121" text:outline-level="3">Eyewitnesses describe multi-agency sweep at Wisconsin &amp; O St. NW; 10–12 taken; Latino units “tossed;” ammunition left in the floor, and tenants told to vacate.</text:h>
      <text:p text:style-name="P17"><text:a xlink:type="simple" xlink:href="https://substack.com/@pablo" text:style-name="Internet_20_link" text:visited-style-name="Visited_20_Internet_20_Link"><text:span text:style-name="T295">Pablo Manríquez</text:span></text:a></text:p>
      <text:p text:style-name="P235">Nov 03, 2025</text:p>
      <text:p text:style-name="P174"/>
      <text:p text:style-name="P24"><text:span text:style-name="Strong_20_Emphasis"><text:span text:style-name="T295">WASHINGTON —</text:span></text:span><text:span text:style-name="T295"> A pre-dawn raid on Friday, Oct. 24 at a residential building at Wisconsin Avenue NW and O Street NW jolted Georgetown awake as a multi-agency team forced its way inside, zip-tied residents, and removed at least 10 to 12 people, according to two eyewitnesses who spoke to </text:span><text:span text:style-name="Emphasis"><text:span text:style-name="T295">Migrant Insider</text:span></text:span><text:span text:style-name="T295"> on condition of anonymity for fear of government retribution. </text:span></text:p>
      <text:p text:style-name="P174"/>
      <text:p text:style-name="P340">The residents said no warrant was presented. Both described a chaotic operation that began before dawn, around 3:30 a.m., with a helicopter overhead and a perimeter they believed included National Guard members.</text:p>
      <text:p text:style-name="P396">“I heard banging and I thought it was a roommate cooking. Then I heard yelling,” one resident said. “Suddenly there were half a dozen U.S. Marshals, [U.S.] Park Police, ICE, and [D.C.] police as well, pointing guns at me. National Guard was providing a perimeter.”</text:p>
      <text:p text:style-name="P396">The resident said officers yelled at them in Spanish though they do not speak it. “This was five in the morning. They took me outside and hand-cuffed me,” he said. “They asked me where I was from. I said North Carolina. They said why do you live here? I said, because it’s affordable. They said, ‘Well you’re living with very bad people.’ That set me off because I immediately knew it was racial profiling. I knew the only thing I could do is talk in my American accent since they weren’t going to let me show my passport or license.”</text:p>
      <text:p text:style-name="P396">A second witness said they were up early to finish a school assignment when the commotion began and initially thought it was a robbery. “I heard a helicopter overhead… so I called 911,” the witness said, adding that an officer took the phone and shut it off. “When I opened the door, they took us downstairs with our neighbors. They did not ask for any of our papers, no ID or passport or anything, when they took us downstairs.”</text:p>
      <text:p text:style-name="P396">Residents said law enforcement told them they would receive a form to reimburse damaged doors but none was left behind. “They didn’t leave anything except ammunition,” one said, sharing a photo of an ejected bullet left on the floor of the unit they rent.</text:p>
      <text:p text:style-name="P340">The bullet is most likely .223 or .556 caliber, commonly used in M4 and AR-15 assault rifles, according to firearms experts who reviewed. According to witnesses, federal agents ejected the rounds without firing the weapon.</text:p>
      <text:p text:style-name="P396"><text:soft-page-break/>“Insanely sloppy,” said an avid firearms collector in Missouri, “It’s almost unthinkable how dumb an agent would need to be to leave behind an unspent round somehow.”</text:p>
      <text:p text:style-name="P396">Inside the building, the witnesses described selective, aggressive searches. “They turned over everything … every single bed in the Latino apartments. Nothing was touched in the non-Latino apartments besides the doors being destroyed,” one said. Most of the downstairs neighbors were Venezuelan asylum seekers, the residents added. A Puerto Rican resident was allegedly handcuffed “for over an hour” after showing paperwork.</text:p>
      <text:p text:style-name="P396">Officers on scene claimed the building had been under surveillance for three months, according to the witnesses, yet “they didn’t know who lived there.” During the operation, two people in the alley were described by officers as possibly suffering epileptic fits, the witnesses said.</text:p>
      <text:p text:style-name="P340">As some personnel pressed to wrap up before Georgetown’s morning traffic, one agent said, “I need to finish these bitches first,” according to a witness.</text:p>
      <text:p text:style-name="P396">By the end, “both men and women” were taken away, the witnesses said. They also said two of the men seized in the raid were deported to Venezuela on Friday, Oct. 31.</text:p>
      <text:p text:style-name="P396">After the raid, the building’s Latino tenants were told by the landlord to vacate by the end of the month without what residents described as the legally required 30-day notice. The property is managed by TranGroup LLC.</text:p>
      <text:p text:style-name="P30"><text:span text:style-name="T295">If you were present during the Oct. 24 operation near Wisconsin &amp; O, or were affected by related arrests or removals, please contact </text:span><text:span text:style-name="Emphasis"><text:span text:style-name="T295">Migrant Insider</text:span></text:span><text:span text:style-name="T295">. Names are withheld upon request.</text:span></text:p>
      <text:h text:style-name="P69" text:outline-level="1">Gregory Bovino Loves the Camera More Than the Constitution</text:h>
      <text:h text:style-name="P122" text:outline-level="3">DHS has an attack dog, and his name is Greg. But who is Gregory Bovino, really?</text:h>
      <text:p text:style-name="P17"><text:a xlink:type="simple" xlink:href="https://substack.com/@dissentinbloom" text:style-name="Internet_20_link" text:visited-style-name="Visited_20_Internet_20_Link"><text:span text:style-name="T295">Dissent in Bloom 🌼</text:span></text:a></text:p>
      <text:p text:style-name="P235">Nov 04, 2025</text:p>
      <text:p text:style-name="P174"/>
      <text:p text:style-name="P340">Gregory Bovino isn’t a soldier. He just likes to dress like one.</text:p>
      <text:p text:style-name="P30"><text:span text:style-name="T295">Behind the tactical vest and dramatic speeches is a guy with a forestry degree, a fragile ego, and a deep obsession with power. He didn’t rise through bravery or leadership. He climbed the ranks by turning ‘</text:span><text:span text:style-name="Emphasis"><text:span text:style-name="T295">immigration raids</text:span></text:span><text:span text:style-name="T295">’ into his version of performance art.</text:span></text:p>
      <text:p text:style-name="P396">This is not a man haunted by the weight of his job. This is a man who shows up to raids like it’s opening night at the movies. Something he’s been doing since long before the Trump Administration.</text:p>
      <text:p text:style-name="P30"><text:soft-page-break/><text:span text:style-name="T295">He puts on authority like a costume because he knows that without it, there’s not much there. Every time he straps on his gear, he’s not ‘</text:span><text:span text:style-name="Emphasis"><text:span text:style-name="T295">protecting you</text:span></text:span><text:span text:style-name="T295">’ like DHS claims.</text:span></text:p>
      <text:h text:style-name="Heading_20_4" text:outline-level="4"><text:span text:style-name="Strong_20_Emphasis"><text:span text:style-name="T322">No, he’s getting ready for the cameras.</text:span></text:span></text:h>
      <text:p text:style-name="P174"/>
      <text:h text:style-name="P69" text:outline-level="1">His Roots</text:h>
      <text:section text:style-name="Sect1" text:name="§his-roots">
        <text:h text:style-name="P78" text:outline-level="1"/>
      </text:section>
      <text:p text:style-name="P30"><text:span text:style-name="T295">Gregory Bovino wasn’t born in a war room. He didn’t grow up under generals. He was born in San Bernardino, California. A desert town where foreclosure signs outnumber flags, and soldiers are something you see on TV. And when he was only a few years old he moved to Blowing Rock, North Carolina in what some would call the “</text:span><text:span text:style-name="Emphasis"><text:span text:style-name="T295">boonies</text:span></text:span><text:span text:style-name="T295">.”</text:span></text:p>
      <text:p text:style-name="P396">His father was a forester. His paternal grandmother’s family came from Germany. His paternal grandfather’s bloodline traced to Italy. Bovino is almost certainly a descendant of immigrants, though you’d never know it from the way he talks.</text:p>
      <text:p text:style-name="P340">His mother stayed home to raise him and his siblings. When Bovino was ten, his parents divorced. His father moved to another state where he lived till he died in ‘99.</text:p>
      <text:p text:style-name="P30"><text:span text:style-name="T295">But in that time a new man filled the space. His stepfather, was a magistrate judge and a land surveyor. He taught Bovino that order mattered more than mercy. That punishment was how you earned respect. “</text:span><text:span text:style-name="Emphasis"><text:span text:style-name="T295">Consequences</text:span></text:span><text:span text:style-name="T295">” mattered.</text:span></text:p>
      <text:p text:style-name="P38"><text:span text:style-name="Emphasis"><text:span text:style-name="T295">DHS has been labeling journalists and researchers as “antifa” or “doxxers,” and I have no interest in ending up in prison for citing public records. So, I will not list specific names for my own safety. But everything I’ve written can be verified by anyone willing to look for records on Mr. Gregory K. Bovino.</text:span></text:span></text:p>
      <text:p text:style-name="P38"><text:span text:style-name="Emphasis"><text:span text:style-name="T295">You can find the North Carolina public records search </text:span></text:span><text:a xlink:type="simple" xlink:href="http://72.15.246.185/watauganc/#2" text:style-name="Internet_20_link" text:visited-style-name="Visited_20_Internet_20_Link"><text:span text:style-name="Emphasis"><text:span text:style-name="T305">here</text:span></text:span></text:a><text:span text:style-name="Emphasis"><text:span text:style-name="T295">.</text:span></text:span></text:p>
      <text:p text:style-name="P38"><text:span text:style-name="Emphasis"><text:span text:style-name="T295">And if you have an </text:span></text:span><text:a xlink:type="simple" xlink:href="http://www.ancestry.com/" text:style-name="Internet_20_link" text:visited-style-name="Visited_20_Internet_20_Link"><text:span text:style-name="Emphasis"><text:span text:style-name="T305">Ancestry</text:span></text:span></text:a><text:span text:style-name="Emphasis"><text:span text:style-name="T295"> account, you can find a lot there, too.</text:span></text:span></text:p>
      <text:p text:style-name="P340">In 2006, his stepfather, Walter, died in a car crash. And it seems that’s when Bovino really cracked. The man who taught him about power was gone. And in that emptiness, a new version of Bovino took shape. One that didn’t just want to follow the rules. One that wanted to become the enforcer.</text:p>
      <text:p text:style-name="P30"><text:span text:style-name="T295">By 2010, he was trying to play that part. </text:span><text:a xlink:type="simple" xlink:href="https://www.kcra.com/article/gregory-bovino-los-angeles-immigration-arrests/65985494" text:style-name="Internet_20_link" text:visited-style-name="Visited_20_Internet_20_Link"><text:span text:style-name="Strong_20_Emphasis"><text:span text:style-name="T305">He staged an unauthorized immigration raid in Las Vegas while station chief in Blythe, California</text:span></text:span></text:a><text:span text:style-name="T295">. It was supposed to last three days. It lasted one hour before Senator Harry Reid got it shut down.</text:span></text:p>
      <text:p text:style-name="P396">There was no real plan. Just bravado, body armor, and the thrill of taking people down. It wasn’t about protecting anyone. It wasn’t even about law. It was about performance.</text:p>
      <text:h text:style-name="P69" text:outline-level="1"><text:soft-page-break/>Consequences</text:h>
      <text:section text:style-name="Sect1" text:name="§consequences">
        <text:h text:style-name="P78" text:outline-level="1"/>
      </text:section>
      <text:p text:style-name="P30"><text:span text:style-name="Strong_20_Emphasis"><text:span text:style-name="T295">Even before 2025, Bovino had been using official platforms to post what insiders described as “</text:span></text:span><text:span text:style-name="Emphasis"><text:span text:style-name="Strong_20_Emphasis"><text:span text:style-name="T295">highly atypical</text:span></text:span></text:span><text:span text:style-name="Strong_20_Emphasis"><text:span text:style-name="T295">” content</text:span></text:span><text:span text:style-name="T295">: </text:span><text:span text:style-name="Emphasis"><text:span text:style-name="T295">posed photos with rifles, cinematic lighting, tactical vests, and war-room theatrics. </text:span></text:span><text:span text:style-name="T295">Something you can still see o</text:span><text:a xlink:type="simple" xlink:href="https://twitter.com/USBPChiefELC/status/1574492460184576000" text:style-name="Internet_20_link" text:visited-style-name="Visited_20_Internet_20_Link"><text:span text:style-name="Strong_20_Emphasis"><text:span text:style-name="T305">n his social media platforms today</text:span></text:span></text:a><text:span text:style-name="T295">, but somehow even more bold.</text:span></text:p>
      <text:p text:style-name="P27"><text:a xlink:type="simple" xlink:href="https://open.substack.com/users/16870857-jenn-budd?utm_source=mentions" office:target-frame-name="_blank" xlink:show="new" text:style-name="Internet_20_link" text:visited-style-name="Visited_20_Internet_20_Link"><text:span text:style-name="T305">Jenn Budd</text:span></text:a></text:p>
      <text:p text:style-name="P5">, a former Border Patrol agent who left before 2001 and turned whistleblower, said Bovino was known for keeping a five-person media team with him at all times. He has to make sure someone is always filming his image like a man auditioning for a propaganda reel.</text:p>
      <text:p text:style-name="P396">Making him perfect for the Trump Administration now.</text:p>
      <text:p text:style-name="P30"><text:span text:style-name="T295">And in 2003, Gregory Bovino </text:span><text:a xlink:type="simple" xlink:href="https://homeland.house.gov/wp-content/uploads/2023/12/TI-Appendix.pdf" text:style-name="Internet_20_link" text:visited-style-name="Visited_20_Internet_20_Link"><text:span text:style-name="Strong_20_Emphasis"><text:span text:style-name="T305">testified</text:span></text:span></text:a><text:span text:style-name="T295"> on the ‘</text:span><text:span text:style-name="Emphasis"><text:span text:style-name="T295">Border Control Crisis</text:span></text:span><text:span text:style-name="T295">’ to the House Committee on Homeland Security. When asked whether understanding why people flee their home countries mattered — poverty, violence, climate collapse — he shrugged it off.</text:span></text:p>
      <text:p text:style-name="P38"><text:span text:style-name="T295">“</text:span><text:span text:style-name="Strong_20_Emphasis"><text:span text:style-name="T295">I think that consequences, providing a consequence, is probably the primary way to stop someone from coming,</text:span></text:span><text:span text:style-name="T295">” he said. Bovino then went on to clarify that, “</text:span><text:span text:style-name="Emphasis"><text:span text:style-name="Strong_20_Emphasis"><text:span text:style-name="T295">consequences</text:span></text:span></text:span><text:span text:style-name="T295">” needn’t just be criminal charges.</text:span></text:p>
      <text:p text:style-name="P38"><text:span text:style-name="T295">“</text:span><text:span text:style-name="Strong_20_Emphasis"><text:span text:style-name="T295">Whether they be criminal or otherwise, [consequences] help deter, not just criminal </text:span></text:span><text:span text:style-name="Emphasis"><text:span text:style-name="Strong_20_Emphasis"><text:span text:style-name="T295">consequences</text:span></text:span></text:span><text:span text:style-name="Emphasis"><text:span text:style-name="T295">.</text:span></text:span><text:span text:style-name="T295">”</text:span></text:p>
      <text:p text:style-name="P27"><text:span text:style-name="Strong_20_Emphasis"><text:span text:style-name="T295">Punishment. No care for what they were escaping. What they went through. The fact they were humans? No. None of that mattered to him.</text:span></text:span></text:p>
      <text:p text:style-name="P30"><text:span text:style-name="Strong_20_Emphasis"><text:span text:style-name="T295">Bovino truly believes that being an immigrant in America deserve consequences for being here.</text:span></text:span></text:p>
      <text:h text:style-name="P36" text:outline-level="4"><text:span text:style-name="Strong_20_Emphasis"><text:span text:style-name="T322">But little did Bovino know, he would soon face the consequences.</text:span></text:span></text:h>
      <text:section text:style-name="Sect1" text:name="§but-little-did-bovino-know-he-would-soon-face-the-consequences">
        <text:h text:style-name="P136" text:outline-level="4"/>
      </text:section>
      <text:p text:style-name="P396">Within days, Bovino was removed from his position as a Station Chief. Officially? Customs and Border Control called it a reassignment. Unofficially, it was the result of a man who couldn’t stop the judge, jury and executioner performance for even a few hours.</text:p>
      <text:p text:style-name="P30"><text:span text:style-name="T295">Two House committee chairs </text:span><text:a xlink:type="simple" xlink:href="https://oversight.house.gov/wp-content/uploads/2023/07/Joint-letter-to-CBP-07-21-2023.pdf" text:style-name="Internet_20_link" text:visited-style-name="Visited_20_Internet_20_Link"><text:span text:style-name="Strong_20_Emphasis"><text:span text:style-name="T305">sent a letter to CBP</text:span></text:span></text:a><text:span text:style-name="T295"> that read like an indictment. They called out what insiders had whispered for years — that the agency punishes anyone who speaks.</text:span></text:p>
      <text:p text:style-name="P340">It was a public acknowledgment of a culture built on fear and silence. CBP guards its secrets like the CIA and buries its conscience like the NSA. Nothing came of it. Bovino sat in limbo until Trump’s win of the 2024 election resurrected him.</text:p>
      <text:p text:style-name="P34"><text:soft-page-break/><text:span text:style-name="Strong_20_Emphasis"><text:span text:style-name="T300">Cruelty wasn’t just something this new administration was OK with, no, it was basically a requirement for the job, and they knew Bovino was their man.</text:span></text:span></text:p>
      <text:h text:style-name="P79" text:outline-level="1">The Little Mans Army</text:h>
      <text:section text:style-name="Sect1" text:name="§the-little-mans-army">
        <text:h text:style-name="P78" text:outline-level="1"/>
      </text:section>
      <text:p text:style-name="P30"><text:span text:style-name="T295">When Trump returned to power, Gregory Bovino got exactly what he wanted: a fake title and a real stage. A big name for a small man, “</text:span><text:span text:style-name="Emphasis"><text:span text:style-name="T295">Commander at Large</text:span></text:span><text:span text:style-name="T295">” isn’t written in any law.</text:span></text:p>
      <text:p text:style-name="P396">It was made up for him by Kristi Noem — and the man she’s allegedly having an affair with — Corey Lewandowski, who had already been reshaping ICE to reward loyalty and punish anyone who questioned orders.</text:p>
      <text:p text:style-name="P396">The title somehow gave Bovino power without limits, the freedom to act like a general without ever earning the rank. He wasn’t a leader. He was a performer. A small man pretending to be powerful, hiding insecurity behind body armor, horses, tear gas, pepper balls, and cameras.</text:p>
      <text:p text:style-name="P340">Los Angeles was his first big show. Agents under his command stormed Home Depots, car washes, and garment factories in unmarked SUVs. Windows shattered, workers were dragged into vans, and neighborhoods filled with fear.</text:p>
      <text:p text:style-name="P396">Bovino arrived in full tactical gear, standing tall in MacArthur Park while mounted agents circled him. The scene looked like a war movie, and that was the point. It was never about safety. It was about the spectacle. He wanted to look strong, to make the country believe that chaos meant he was in control.</text:p>
      <text:h text:style-name="P137" text:outline-level="4">Then came June 12, 2025, when East Los Angeles became his stage.</text:h>
      <text:section text:style-name="Sect1" text:name="§then-came-june-when-east-los-angeles-became-his-stage">
        <text:h text:style-name="P136" text:outline-level="4"/>
      </text:section>
      <text:p text:style-name="P30"><text:span text:style-name="T295">The FBI, National Guard, and local police </text:span><text:a xlink:type="simple" xlink:href="https://dissentinbloom.substack.com/p/the-state-wants-you-to-believe-he" text:style-name="Internet_20_link" text:visited-style-name="Visited_20_Internet_20_Link"><text:span text:style-name="Strong_20_Emphasis"><text:span text:style-name="T305">flooded a quiet neighborhood before dawn</text:span></text:span></text:a><text:span text:style-name="T295">. Complete with flash-bangs, helicopters, armored trucks and cameras, of course.</text:span></text:p>
      <text:p text:style-name="P27"><text:span text:style-name="T295">Their target was Alejandro Orellana, a 29-year-old Marine veteran whose only crime was handing out face shields during protests. He was charged with “</text:span><text:span text:style-name="Emphasis"><text:span text:style-name="T295">facilitating civil disorder</text:span></text:span><text:span text:style-name="T295">.”</text:span></text:p>
      <text:p text:style-name="P431">In truth, it was political theater. Bovino wanted a villain to complete his act, and Orellana fit the script. When civil rights groups sued, Bovino didn’t flinch.</text:p>
      <text:p text:style-name="P431">The headlines had already given him what he wanted: attention and proof that he could bring military violence to American streets.</text:p>
      <text:p text:style-name="P30"><text:soft-page-break/><text:span text:style-name="T295">By the time Trump sent him to Chicago, Bovino knew how to play his part. Operation Midway Blitz was advertised as an immigration sweep but became a televised show of power. Helicopters hovered over South Shore Apartments. Agents broke down doors and zip-tied families, </text:span><text:a xlink:type="simple" xlink:href="https://dissentinbloom.substack.com/p/bucknaked-children-thrown-into-back?r=4gqdbp" text:style-name="Internet_20_link" text:visited-style-name="Visited_20_Internet_20_Link"><text:span text:style-name="Strong_20_Emphasis"><text:span text:style-name="T305">even unclothed children and put them in the back of U-Hauls</text:span></text:span></text:a><text:span text:style-name="T295">. The entire thing was recorded by a drone, and </text:span><text:a xlink:type="simple" xlink:href="https://www.instagram.com/reel/DPZ39o9jyZI/" text:style-name="Internet_20_link" text:visited-style-name="Visited_20_Internet_20_Link"><text:span text:style-name="Strong_20_Emphasis"><text:span text:style-name="T305">used in some sick advertisement</text:span></text:span></text:a><text:span text:style-name="T295"> by DHS.</text:span></text:p>
      <text:p text:style-name="P27"><text:span text:style-name="T295">The ‘Midway Blitz’ operation has chaos across neighborhoods and even forced schools into lockdown. Reports of agents dragging people from homes, firing tear gas into crowds, and detaining U.S. citizens led to national outrage. A </text:span><text:a xlink:type="simple" xlink:href="https://www.independent.co.uk/news/world/americas/us-politics/us-citizen-assaulted-border-patrol-chicago-halloween-parade-b2853988.html" text:style-name="Internet_20_link" text:visited-style-name="Visited_20_Internet_20_Link"><text:span text:style-name="Strong_20_Emphasis"><text:span text:style-name="T305">67-year old man had his bones broken by ICE</text:span></text:span></text:a><text:span text:style-name="T295"> at a children’s Halloween parade, and Kristi Noem? She followed up </text:span><text:a xlink:type="simple" xlink:href="https://thehill.com/homenews/state-watch/5581764-kristi-noem-chicago-immigration-enforcement-halloween/" text:style-name="Internet_20_link" text:visited-style-name="Visited_20_Internet_20_Link"><text:span text:style-name="Strong_20_Emphasis"><text:span text:style-name="T305">by promising more ICE terror during the Halloween weekend</text:span></text:span></text:a><text:span text:style-name="T295">.</text:span></text:p>
      <text:p text:style-name="P396">Federal Judge Sara Ellis stepped in with an emergency order banning the use of riot control weapons on civilians and requiring agents to wear visible identification. Bovino ignored it.</text:p>
      <text:p text:style-name="P30"><text:span text:style-name="T295">After more violations, Judge Ellis </text:span><text:a xlink:type="simple" xlink:href="https://www.usatoday.com/story/news/nation/2025/10/28/chicago-ice-gregory-bovino-trump-midway-blitz/86939238007/" text:style-name="Internet_20_link" text:visited-style-name="Visited_20_Internet_20_Link"><text:span text:style-name="Strong_20_Emphasis"><text:span text:style-name="T305">ordered Bovino</text:span></text:span></text:a><text:span text:style-name="T295"> to report to her courtroom every day to explain himself, but a higher court quickly </text:span><text:a xlink:type="simple" xlink:href="https://www.yahoo.com/news/articles/court-says-border-patrol-official-154420445.html" text:style-name="Internet_20_link" text:visited-style-name="Visited_20_Internet_20_Link"><text:span text:style-name="Strong_20_Emphasis"><text:span text:style-name="T305">blocked her order</text:span></text:span></text:a><text:span text:style-name="T295">, calling it ‘</text:span><text:span text:style-name="Emphasis"><text:span text:style-name="T295">government interference</text:span></text:span><text:span text:style-name="T295">.’</text:span></text:p>
      <text:h text:style-name="P36" text:outline-level="4"><text:span text:style-name="Strong_20_Emphasis"><text:span text:style-name="T322">Bovino’s operation shows us how easily executive power can trample basic rights when there’s no accountability</text:span></text:span></text:h>
      <text:section text:style-name="Sect1" text:name="§bovinos-operation-shows-us-how-easily-executive-power-can-trample-basic-rights-when-theres-no-accountability">
        <text:h text:style-name="P136" text:outline-level="4"/>
      </text:section>
      <text:p text:style-name="P5"><text:line-break/><text:span text:style-name="T290">The Theater Kid &amp; The Nazi’s</text:span></text:p>
      <text:p text:style-name="P30"><text:span text:style-name="T295">These photographs of Gregory Bovino says everything. The olive-green coat could have been lifted straight from a history book. It mirrors the M40 field coat once worn by the </text:span><text:a xlink:type="simple" xlink:href="https://en.wikipedia.org/wiki/Wehrmacht" text:style-name="Internet_20_link" text:visited-style-name="Visited_20_Internet_20_Link"><text:span text:style-name="Strong_20_Emphasis"><text:span text:style-name="T305">Wehrmacht</text:span></text:span></text:a><text:span text:style-name="T295"> and the Waffen-SS, the soldiers who carried out Hitler’s wars and enforced his reign of terror.</text:span></text:p>
      <text:p text:style-name="P30"><text:span text:style-name="T295">Compared to an actual </text:span><text:a xlink:type="simple" xlink:href="https://www.worthpoint.com/worthopedia/original-german-ww2-wehrmacht-officer-1855431296" text:style-name="Internet_20_link" text:visited-style-name="Visited_20_Internet_20_Link"><text:span text:style-name="Strong_20_Emphasis"><text:span text:style-name="T305">WW2 Wehrmacht coat</text:span></text:span></text:a><text:span text:style-name="T295">, it’s even more horrifying. From the buttons, to the neckline, to the shoulder pads, and the arm patch. It’s nearly identical.</text:span></text:p>
      <text:p text:style-name="P30"><text:span text:style-name="T295">The haircut is just as familiar, the clean, close-cropped “</text:span><text:span text:style-name="Emphasis"><text:span text:style-name="T295">Hitler Youth</text:span></text:span><text:span text:style-name="T295">” style worn by boys trained to obey without question. For a man obsessed with optics, who understands how to use the camera like a weapon, this is not coincidence. It is costume. It is also </text:span><text:a xlink:type="simple" xlink:href="https://economictimes.indiatimes.com/news/international/world-news/elon-musks-hitler-haircut-shocks-the-internet-weeks-after-nazi-salute-row-netizens-erupt/videoshow/119124322.cms" text:style-name="Internet_20_link" text:visited-style-name="Visited_20_Internet_20_Link"><text:span text:style-name="Strong_20_Emphasis"><text:span text:style-name="T305">identical to the one worn by Elon Musk</text:span></text:span></text:a><text:span text:style-name="T295"> — known for throwing the Nazi Salute on inauguration day — earlier this year.</text:span></text:p>
      <text:p text:style-name="P396">Bovino can’t even be original, but he can send a message.</text:p>
      <text:h text:style-name="P35" text:outline-level="3"><text:soft-page-break/><text:span text:style-name="Strong_20_Emphasis"><text:span text:style-name="T322">See, The Wehrmacht and Waffen-SS were not just independent military forces. The Wehrmacht was the unified armed forces of Nazi Germany from 1935 to 1945. It included the army (Heer), navy (Kriegsmarine), and air force (Luftwaffe).</text:span></text:span></text:h>
      <text:h text:style-name="P36" text:outline-level="4"><text:span text:style-name="Strong_20_Emphasis"><text:span text:style-name="T322">That same structure exists today, reshaped and renamed.</text:span></text:span></text:h>
      <text:section text:style-name="Sect1" text:name="§that-same-structure-exists-today-reshaped-and-renamed">
        <text:h text:style-name="P136" text:outline-level="4"/>
      </text:section>
      <text:p text:style-name="P396">Under Trump, agencies like ICE, CBP, and DHS have begun to operate with the same blind loyalty, the same disregard for humanity, the same belief that duty justifies anything.</text:p>
      <text:p text:style-name="P396">They no longer act as servants of the law but as extensions of political will. Bovino’s image, his uniform, his posture, are not echoes of history by accident. They are reflections of what happens when it repeats itself.</text:p>
      <text:p text:style-name="P30"><text:span text:style-name="T295">After the war, not all Nazis were punished. Many escaped justice, went through “</text:span><text:span text:style-name="Emphasis"><text:span text:style-name="T295">denazification</text:span></text:span><text:span text:style-name="T295">,” </text:span><text:a xlink:type="simple" xlink:href="https://worldhistoryedu.com/denazification-in-germany/" text:style-name="Internet_20_link" text:visited-style-name="Visited_20_Internet_20_Link"><text:span text:style-name="Strong_20_Emphasis"><text:span text:style-name="T305">and slipped quietly back into ordinary life</text:span></text:span></text:a><text:span text:style-name="T295">. They built homes, raised children, and passed on their values in whispers rather than speeches. Not to mention many escaped before the war ended, and were never discovered.</text:span></text:p>
      <text:p text:style-name="P396">Those ideas never vanished. They adapted. They found new flags, new uniforms, new names.</text:p>
      <text:p text:style-name="P396">So when Bovino steps in front of the camera in that coat, with that haircut, looking like a relic of fascism made modern, it should unsettle everyone. Because it isn’t just fashion. It is a performance of power that knows exactly what it’s channeling.</text:p>
      <text:p text:style-name="P34"><text:span text:style-name="Strong_20_Emphasis"><text:span text:style-name="T300">The message is the same now as it was then: obey, submit, and fear. And if we do not see it for what it is, history won’t repeat itself. It will finish what it started.</text:span></text:span></text:p>
      <text:h text:style-name="P46" text:outline-level="1">Backlash Grows After Middle School Principal in Maine Dresses as ICE Agent</text:h>
      <text:h text:style-name="P121" text:outline-level="3">Mt. Blue’s James Black wore a “POLICE ICE” vest, cap, face gaiter, and zip ties at a private party; immigrant advocates say the costume retraumatizes students and erodes trust.</text:h>
      <text:p text:style-name="P17"><text:a xlink:type="simple" xlink:href="https://substack.com/@pablo" text:style-name="Internet_20_link" text:visited-style-name="Visited_20_Internet_20_Link"><text:span text:style-name="T295">Pablo Manríquez</text:span></text:a></text:p>
      <text:p text:style-name="P235">Nov 05, 2025</text:p>
      <text:p text:style-name="P30"><text:soft-page-break/><text:span text:style-name="T295">In Maine, Mount Blue Middle School Principal </text:span><text:span text:style-name="Strong_20_Emphasis"><text:span text:style-name="T295">James Black</text:span></text:span><text:span text:style-name="T295"> is facing a community backlash after photos circulated online showing him dressed as a ICE officer for Halloween — a stunt parents and advocates say retraumatizes immigrant families and shatters confidence in school leadership.</text:span></text:p>
      <text:p text:style-name="P396">The viral images show Black in a tactical-style vest with a “POLICE ICE” patch, an “ICE” cap, a stars-and-stripes face gaiter and zip ties on his hip. A second photo shared online appears to show him in the same outfit holding an assault-style rifle. It remains unclear who first posted the images.</text:p>
      <text:p text:style-name="P5"><text:line-break/>The reaction was swift and furious. Residents from Franklin County and far beyond are demanding Black resign, flooding Regional School Unit 9 Superintendent Christian Elkington and school board members with calls and emails. Several said they will appear at the Nov. 18 board meeting if Black has not stepped down or if the district fails to act.</text:p>
      <text:p text:style-name="P396">“This isn’t funny. It’s terrifying,” the immigrant-aid group Project Relief Maine wrote, arguing that deportation “isn’t a costume” and that students “deserve to feel safe at school, not mocked by the very people who are supposed to protect them.”</text:p>
      <text:p text:style-name="P396">Parents say the episode isn’t about a private party — it’s about power, judgment and the message it sends to children who live with the fear of family separation. “There’s no good reason for a public school principal to normalize ICE terrorizing children and families,” one widely shared comment read. “I bet there are kids in his school who don’t think it’s funny that he’s dressing up as the people who are destroying their families.”</text:p>
      <text:p text:style-name="P396">Emily Angela, a Franklin County resident who reposted the first photo after the original sharer deleted it amid threats, said her Reddit post drew roughly half a million views in less than a day and hundreds of comments condemning the costume as “absolutely terrible judgment.” She said she later made her Facebook post private after receiving racist harassment and death threats, but the outpouring of community support has outweighed the abuse.</text:p>
      <text:p text:style-name="P396">“Educators should be held to a high standard,” she said. “How would international students or students of color feel safe if that’s how their principal is dressing — and what he’s choosing to represent?”</text:p>
      <text:p text:style-name="P396">Elkington acknowledged Monday that the district “received several communications from concerned staff and community members,” emphasizing the episode occurred off school grounds and was not tied to an RSU 9 activity. He said the district is handling the matter “consistent with our internal practices and procedures” and noted legal obligations to maintain employee confidentiality.</text:p>
      <text:p text:style-name="P396">Black has not responded to requests for comment. In a video statement, his sisters said the costume was worn at a private family party and urged supporters to contact the school board on his behalf. “Regardless of your personal views, ICE is a federal agency just like DEA [or] FBI,” one sister said, arguing criticism has gone too far and citing their family’s diversity and Black’s community service.</text:p>
      <text:p text:style-name="P396">For many families, the damage is already done. Parents say the photos have turned a supposed “joke” into a referendum on whether students — especially immigrant and Latino students — can trust that the <text:soft-page-break/>person running their middle school understands the stakes of federal immigration enforcement in children’s lives.</text:p>
      <text:p text:style-name="P396">“This episode didn’t happen in a vacuum,” another commenter wrote, pointing to how easily someone can impersonate federal officers. “I’m more concerned that the costume is so convincing. Literally anyone can say they are ICE.”</text:p>
      <text:p text:style-name="P30"><text:span text:style-name="Strong_20_Emphasis"><text:span text:style-name="T295">WHAT’S NEXT:</text:span></text:span><text:span text:style-name="T295"> The board meets Nov. 18. Between now and then, the district must decide whether it treats Black’s costume as a private lapse in judgment — or as a public breach of duty that demands accountability. Either way, the community’s verdict is already visible: trust, once broken, is not a costume you can take off.</text:span></text:p>
      <text:h text:style-name="P47" text:outline-level="1">Trump Says Mamdani Should Be Arrested and Deported. Will Anyone Stop Trump If He Tries?</text:h>
      <text:p text:style-name="P17"><text:a xlink:type="simple" xlink:href="https://substack.com/@chrisarmitage1" text:style-name="Internet_20_link" text:visited-style-name="Visited_20_Internet_20_Link"><text:span text:style-name="T295">Christopher Armitage</text:span></text:a></text:p>
      <text:p text:style-name="P235">Nov 04, 2025</text:p>
      <text:p text:style-name="P5"/>
      <text:p text:style-name="P30"><text:span text:style-name="Emphasis"><text:span text:style-name="T295">Bottom Line Up Front (B.L.U.F.)</text:span></text:span></text:p>
      <text:p text:style-name="P30"><text:span text:style-name="Emphasis"><text:span text:style-name="T295">Who will stop Trump if he orders Mamdani arrested? The Department of Justice and FBI he has restructured to serve him? The Supreme Court that granted him immunity? Congress, which requires Republican cooperation that will never come? His supporters? They will cheer it on. Blue state governors? Will they call the National Guard or order state police to physically prevent it? Soft Secession is crucial here, we need to draw serious lines in the sand and say what will we do to try and prevent it.</text:span></text:span></text:p>
      <text:p text:style-name="P396">Since June, Donald Trump has repeatedly threatened to arrest New York City mayoral candidate Zohran Mamdani, a naturalized US citizen and elected state Assembly member. Trump stated "we'll have to arrest him," falsely claiming "a lot of people are saying he's here illegally," and threatened to withhold federal funding from America's largest city unless Mamdani "does the right thing." When asked about Republican demands to deport Mamdani, White House Press Secretary Karoline Leavitt said the allegations "should be investigated."</text:p>
      <text:p text:style-name="P396">Constitutional lawyers responded with unanimous certainty: a president cannot legally deport a US citizen under any circumstances. The Fourteenth Amendment establishes citizenship as an inviolable right. Supreme Court precedent in Afroyim v. Rusk (1967) held that citizenship is "a constitutional right which Congress cannot take away" absent voluntary renunciation or fraud in procurement. Even <text:soft-page-break/>denaturalization of naturalized citizens requires full judicial proceedings with extraordinarily high evidentiary standards proving fraud in obtaining citizenship, not political positions adopted afterward.</text:p>
      <text:p text:style-name="P396">But Trump is already deporting US citizens.</text:p>
      <text:p text:style-name="P396">The Government Accountability Office documented approximately 70 US citizens wrongfully deported during Trump's first term. In 2025, the pattern accelerated. Chanthila Souvannarath was deported despite his citizenship. George Retes, a disabled US military veteran, was detained by ICE during a farm raid in California. Kristina Ramirez was held for three days by Customs and Border Protection despite being a US citizen. Her husband, who had a pending visa application, was detained for three months before accepting "voluntary" deportation to Mexico on his lawyer's advice. Javier Ramirez, born in San Bernardino, was tackled and detained after warning coworkers that ICE had arrived. Adrian Martinez was violently arrested outside his Walmart workplace, held incommunicado with officials denying knowledge of his whereabouts, then charged with conspiracy to impede an officer to justify the violent arrest. Marimar Martinez, a 30-year-old Chicago citizen, was shot five times by Customs and Border Protection agents.</text:p>
      <text:p text:style-name="P396">American children have been detained and deported, missing months of school and losing access to urgent cancer treatments and medications. ProPublica reported in March 2025 that the US government does not track how many citizens ICE detains. In August 2025, fifty members of Congress led by Congressman Dan Goldman and Senator Elizabeth Warren demanded investigations into "alarming reports that U.S. citizens are being wrongfully detained and deported," warning that "this rare practice is becoming more frequent" and that "citizens are becoming increasingly vulnerable in a system moving faster and operating with fewer safeguards."</text:p>
      <text:p text:style-name="P396">When federal judges issued orders requiring the government to return wrongfully deported individuals, the Trump administration ignored them. Judge Paula Xinis accused the administration of a "willful and bad-faith refusal to comply with discovery obligations" in the Kilmar Abrego Garcia case, where the government deported a man to El Salvador's CECOT maximum security prison despite a court order prohibiting his removal. Trump's response was explicit: "We have thousands of people that are ready to go out. And you can't have a trial for all of these people. We're getting them out. And a judge can't say, no, you have to have a trial."</text:p>
      <text:p text:style-name="P396">The constitutional protections that legal experts cite are real. They are also irrelevant. Every accountability mechanism that should constrain a president from arresting and deporting political opponents has failed or been systematically captured.</text:p>
      <text:p text:style-name="P396">The Department of Justice and FBI have been restructured exactly as Project 2025 blueprinted. The 920-page Heritage Foundation document, authored by 140 former Trump administration officials, called for making DOJ "completely stripped of its independent authority" to serve as a "tool of the president." By June 2025, denaturalization became a top five enforcement priority, with DOJ directing attorneys to "maximally pursue denaturalization proceedings in all cases permitted by law." Thousands of career federal employees accepted buyouts or were dismissed, replaced with political loyalists vetted <text:soft-page-break/>for "commitment to Trumpism." The FBI was placed under more direct political control, with agents told their "self-perception of independence" must end.</text:p>
      <text:p text:style-name="P396">The Supreme Court granted Trump broad immunity for official acts in its July 2024 decision in Trump v. United States, six months before he took office for his second term. Justice Sotomayor warned in dissent that "the President is now a king above the law." When Trump invoked the 1798 Alien Enemies Act to deport people without due process to foreign prisons, the Court initially blocked it, then modified its position to allow expedited deportations with limited due process. Courts provide temporary obstacles, then accommodate presidential power.</text:p>
      <text:p text:style-name="P396">Congress requires Republican cooperation for any meaningful check on executive power. That cooperation will never come. Trump's supporters do not object to arresting political opponents. They cheer it on.</text:p>
      <text:p text:style-name="P396">Blue state officials face real and immediate retaliation for doing their jobs. New York Attorney General Letitia James successfully prosecuted Trump for civil fraud in 2024, enforcing New York law as her office is required to do. Trump publicly demanded her arrest and prosecution. In October 2025, after the previous US Attorney declined to bring charges and was forced out, Trump's hand-picked replacement indicted James on federal bank fraud charges over mortgage paperwork discrepancies that career prosecutors had determined did not warrant criminal prosecution. The charges stem from alleged misstatements about whether a property would be used as a second home rather than a rental, saving James approximately $50 per month in interest. Despite facing two felony counts and potential imprisonment, James appeared at a Mamdani campaign rally and continued filing dozens of lawsuits against Trump administration policies. The message to other state officials was unmistakable: enforce state law against Trump and face federal prosecution in retaliation.</text:p>
      <text:p text:style-name="P396">Blue state governors have responded to a degree. Governor Gavin Newsom positioned himself as "de facto head of resistance," directly challenged border officials to "arrest me," and launched viral social media campaigns mocking Trump. Governor J.B. Pritzker called Trump a "wannabe dictator" and told educators that Trump and his cronies "can fuck all the way off." But when Trump authorized federalization of 300 Illinois National Guard troops over Pritzker's objections for immigration enforcement operations, Pritzker objected vocally but did not physically resist. The troops were federalized. No governor has yet ordered state law enforcement to physically prevent federal agents from conducting arrests that violate constitutional protections, even when those arrests clearly exceed federal authority.</text:p>
      <text:p text:style-name="P396">So here is the scenario that matters. ICE agents show up at Zohran Mamdani's Assembly office, or his office as Mayor, or even his home with an arrest warrant signed by a Trump-appointed judge based on spurious gang affiliation allegations or denaturalization proceedings initiated under the "turbocharged" program. What physically happens next?</text:p>
      <text:p text:style-name="P396">Governor Kathy Hochul endorsed Mamdani and pledged to "defend Zohran Mamdani from Trump and the threat of a federal takeover of the city." She said she would be "fearless" in fighting Trump's agenda. But what does that actually mean when ICE shows up?</text:p>
      <text:p text:style-name="P396"><text:soft-page-break/>The president of the United States has explicitly said "we'll have to arrest him." His White House press secretary said allegations against Mamdani "should be investigated." This is not hypothetical. Trump has spent ten years saying he would do things that people dismissed as bluster, then doing exactly what he said. He said he would ban Muslims. He did. He said he would separate families at the border. He did. He said he would overturn Roe. He did. He said he would refuse to accept election results. He did. He said he would prosecute political opponents. He is doing it right now with Letitia James and James Comey.</text:p>
      <text:p text:style-name="P396">When Trump says he will arrest Mamdani, we should believe him. That means Hochul should be asked to answer some specific questions right now, before federal agents are already at Mamdani's door.</text:p>
      <text:p text:style-name="P396">If ICE attempts to unjustly arrest Zohran Mamdani, will you order the New York State Police to physically intervene and prevent that arrest? Will you deploy the National Guard to protect an elected state official from unconstitutional federal detention? Will you instruct the NYPD to refuse cooperation with unconstitutional federal arrest warrants? Will you prosecute federal agents under state law if they conduct arrests without proper legal authority? Will you use every tool of state sovereignty to physically prevent federal agents from taking custody of New York's elected officials as part of authoritarian power grabs?</text:p>
      <text:p text:style-name="P396">Hochul has pledged to "defend" Mamdani in the abstract. She has not committed to using force to prevent his arrest in concrete terms. Rhetoric without action is what allows authoritarianism to advance one arrest at a time. We have spent years watching Democrats issue strongly worded statements while Trump does exactly what he threatened to do. The time for vague statements is over.</text:p>
      <text:p text:style-name="P396">America needs to know: if federal agents come for their next mayor, will their governor physically stop them or will she let them take him while promising to challenge it in court later?</text:p>
      <text:p text:style-name="P396">Contact Governor Hochul's office now. Demand specific commitmentsm Demand answers to the questions above. Her constituent services number is 518-474-8390. Her website contact form is at ny.gov/governor-contact. Call today. Email today. Demand that she commit publicly to using state power to protect elected officials from unconstitutional arrest, or admit that she will not.</text:p>
      <text:p text:style-name="P396">This extends far beyond Mamdani. The threats Trump makes against one elected state official establish precedent for threatening any official. The willingness to deport citizens despite court orders means no one's citizenship is truly secure if they become politically inconvenient. The federal prosecution of Letitia James for successfully prosecuting Trump demonstrates that using legal processes against Trump invites retaliation through those same legal processes. The same applies to blatantly stealing elections through refusing to certify results, disappearing political opponents through deportations to foreign prisons without due process, and prosecuting state officials who enforce laws Trump dislikes.</text:p>
      <text:p text:style-name="P396">Democracy does not defend itself through constitutional text or institutional norms. It defends itself through officials and citizens willing to use the power they possess to prevent authoritarian actions, even when those actions arrive with official paperwork and federal badges. The threats against Mamdani are a warning and a test. If an elected state official who is a naturalized citizen can be <text:soft-page-break/>threatened with arrest and deportation for political opposition, and if neither state officials nor citizens are prepared to physically prevent that arrest when it comes, then the constitutional protections everyone cites are words on paper, nothing more.</text:p>
      <text:p text:style-name="P396">The time to demand concrete commitments from governors is now, not after federal agents load an elected mayor into an unmarked van the way they are already doing to people across the country. The time to build mutual aid networks and mobilization plans is today, not when ICE shows up at someone's door tomorrow morning. If blue state governors will not use force to protect their own elected officials from unconstitutional arrest, then who will? The DOJ that serves Trump? The Supreme Court that granted him immunity? Congress? His supporters? The answer is us, which means we need to stop analyzing what the law says and start organizing what we will do when the law is ignored. Because it already is being ignored, citizens are already being deported, and constitutional protections are only as strong as the people willing to enforce them</text:p>
      <text:p text:style-name="P396">REFERENCES</text:p>
      <text:p text:style-name="P396">American Civil Liberties Union. (2025, June 15). Federal appeals court keeps block on Trump use of Alien Enemies Act to deport immigrants [Press release]. https://www.aclu.org/press-releases/federal-appeals-court-keeps-block-on-trump-use-of-alien-enemies-act-to-deport-immigrants</text:p>
      <text:p text:style-name="P396">American Immigration Council. (2025, July 28). Mass deportation: Analyzing the Trump administration's attacks on immigrants, democracy, and America. https://www.americanimmigrationcouncil.org/report/mass-deportation-trump-democracy/</text:p>
      <text:p text:style-name="P396">Barron-Lopez, L. (2025, April 24). American citizens wrongly detained in Trump administration's immigration crackdown. PBS NewsHour. https://www.pbs.org/newshour/show/american-citizens-wrongly-detained-in-trump-administrations-immigration-crackdown</text:p>
      <text:p text:style-name="P396">Goldman, D. (2025, August 8). Goldman, Warren, Padilla, Kelly and Correa demand investigations into ICE's detention of U.S. citizens [Press release]. U.S. House of Representatives. https://goldman.house.gov/media/press-releases/goldman-warren-padilla-kelly-and-correa-demand-investigations-ices-detention</text:p>
      <text:p text:style-name="P396">Kandel, W. A. (2019). The Trump administration's "zero tolerance" immigration enforcement policy (CRS Report No. R45266). Congressional Research Service.</text:p>
      <text:p text:style-name="P396">Kopan, T., &amp; Jacobs, J. (2025, July 3). Trump escalates attacks on Zohran Mamdani. Axios. https://www.axios.com/2025/07/03/trump-zohran-mamdani-escalates-attacks-nyc</text:p>
      <text:p text:style-name="P396">Levinson, R., &amp; Zapotosky, M. (2025, July 1). Trump escalates attacks on Mamdani, who says president is attacking democracy. The Washington Post. https://www.washingtonpost.com/politics/2025/07/01/trump-threatens-deport-zohran-mamdani/</text:p>
      <text:p text:style-name="P396">Montoya-Galvez, C. (2025, June 25). The people judges say Trump has wrongly deported so far. TIME. https://time.com/7297802/trump-administration-wrongful-deportations/</text:p>
      <text:p text:style-name="P396"><text:soft-page-break/>Nakamura, D., &amp; Stein, J. (2025, October 9). Letitia James, the New York attorney general who defeated Trump in court, indicted by Justice Department. CNN Politics. https://www.cnn.com/2025/10/09/politics/letitia-james-grand-jury-trump-indictment</text:p>
      <text:p text:style-name="P396">National Immigration Forum. (2025, February 15). Denaturalization: Fact sheet. https://forumtogether.org/article/denaturalization-fact-sheet/</text:p>
      <text:p text:style-name="P396">Niskanen Center. (2025, March 8). The DOJ's new denaturalization push explained. https://www.niskanencenter.org/dojs-new-naturalization-push-explained/</text:p>
      <text:p text:style-name="P396">Perez, M. (2025, March 19). Some Americans have already been caught in Trump's immigration dragnet. More will be. ProPublica. https://www.propublica.org/article/more-americans-will-be-caught-up-trump-immigration-raids</text:p>
      <text:p text:style-name="P396">Rosenberg, E., &amp; Wines, M. (2024, November 14). Blue states prepare to fight Trump administration policies. NPR. https://www.npr.org/2024/11/14/nx-s1-5189539/blue-states-prepare-to-fight-trump-administration-policies</text:p>
      <text:p text:style-name="P396">Superville, D., &amp; Weissert, W. (2025, April 16). Trump falsely questions Zohran Mamdani's citizenship, threatens to arrest him over ICE operations. ABC News. https://abcnews.go.com/Politics/trump-threatens-arrest-mamdani-nyc-ice/story?id=123382676</text:p>
      <text:p text:style-name="P396">Trump v. United States, 603 U.S. ___ (2024). https://www.supremecourt.gov/opinions/23pdf/23-939_e2pg.pdf</text:p>
      <text:p text:style-name="P396">U.S. Government Accountability Office. (2021). Immigration enforcement: Actions needed to better manage inappropriate detention of U.S. citizens (GAO-21-487). https://www.gao.gov/products/gao-21-487</text:p>
      <text:p text:style-name="P396">Vladeck, S. (2025, July 5). Denaturalization and expatriation. One First. https://www.stevevladeck.com/p/146-denaturalization-and-expatriation</text:p>
      <text:p text:style-name="P248">Walker, C. (2025, April 17). Trump administration has detained and deported US citizens as part of mass deportation actions. Truthout. https://truthout.org/articles/trump-administration-has-detained-citizens-as-part-of-mass-deportation-actions/</text:p>
      <text:p text:style-name="P5"/>
      <text:h text:style-name="P48" text:outline-level="1">Border Patrol Told Fellow Agent to Tear Gas Protesters “For Fun”</text:h>
      <text:h text:style-name="P84" text:outline-level="2">Agents also mocked protesters whom they tear-gassed.</text:h>
      <text:p text:style-name="P161"/>
      <text:p text:style-name="P162"><text:a xlink:type="simple" xlink:href="https://newrepublic.com/authors/ellie-quinlan-houghtaling" text:style-name="Internet_20_link" text:visited-style-name="Visited_20_Internet_20_Link"><text:span text:style-name="T57">Ellie Quinlan Houghtaling</text:span></text:a><text:span text:style-name="T114">/</text:span></text:p>
      <text:p text:style-name="P167"><text:soft-page-break/>November 5, 2025</text:p>
      <text:p text:style-name="P161"/>
      <text:p text:style-name="P411">Federal immigration officers are finding a lot of joy in causing mass misery.</text:p>
      <text:p text:style-name="P414"><text:span text:style-name="T86">Department of Homeland Security agents have illustrated a remarkable disregard for public safety while deploying tear gas and pepper spray to advance the Trump administration’s agenda, according to court documents </text:span><text:a xlink:type="simple" xlink:href="https://x.com/royalpratt/status/1985756218917290099/photo/2" office:target-frame-name="_blank" xlink:show="new" text:style-name="Internet_20_link" text:visited-style-name="Visited_20_Internet_20_Link"><text:span text:style-name="T87">obtained</text:span></text:a><text:span text:style-name="T86"> by the </text:span><text:span text:style-name="T89">Chicago Tribune</text:span><text:span text:style-name="T86">.</text:span></text:p>
      <text:p text:style-name="P411">But in some situations, agents tasked with crowd control went far beyond the realm of plausible deniability, apparently finding genuine enjoyment out of injuring and assaulting people.</text:p>
      <text:p text:style-name="P411">Last month in Chicago, agents used tear gas in residential areas “multiple times without audible warnings,” court documents said, surprising families with the painful chemical irritant. Footage taken by Customs and Border Patrol illustrates the extent of their own gleeful violence, with one agent at one point telling another that they should throw the tear gas canisters “for fun.”</text:p>
      <text:p text:style-name="P413">“<text:span text:style-name="T337">The gas did not help agents leave; instead, they weren’t able to leave in their cars after using the gas because it overwhelmed them so much that they had to flee the block on foot,” the court documents read. “There was no threat when gas was deployed.”</text:span></text:p>
      <text:p text:style-name="P414"><text:span text:style-name="T86">The state-sanctioned violence has been nearly nonstop in Chicago over the last few months. Just last week, federal agents allegedly </text:span><text:a xlink:type="simple" xlink:href="https://newrepublic.com/post/202373/judge-donald-trump-border-patrol-chief-traumatizing-children" office:target-frame-name="_blank" xlink:show="new" text:style-name="Internet_20_link" text:visited-style-name="Visited_20_Internet_20_Link"><text:span text:style-name="T87">tear-gassed</text:span></text:a><text:span text:style-name="T86"> a group of school-age children in a residential Chicago neighborhood on their way to a Halloween parade.</text:span></text:p>
      <text:p text:style-name="P411">But Chicago isn’t the only city suffering. Needless DHS encroachment has become an issue in just about every city across the country that has dared to oppose Donald Trump’s immigration agenda. In some cases, ICE’s presence has made some cities across the country significantly less safe than they were before the feds showed up.</text:p>
      <text:p text:style-name="P414"><text:soft-page-break/><text:span text:style-name="T86">In Portland, Oregon, </text:span><text:a xlink:type="simple" xlink:href="https://newrepublic.com/post/202443/portland-police-chief-donald-trump-protest-tear-gas-accident" office:target-frame-name="_blank" xlink:show="new" text:style-name="Internet_20_link" text:visited-style-name="Visited_20_Internet_20_Link"><text:span text:style-name="T87">mistaken friendly fire</text:span></text:a><text:span text:style-name="T86"> between federal agents last month escalated their retaliation against anti-ICE protesters, resulting in officers firing a barrage of rubber bullets into a crowd that also contained local law enforcement, according to the city’s police commander.</text:span></text:p>
      <text:h text:style-name="P53" text:outline-level="1">“<text:span text:style-name="T352">My Community Is Under Invasion from Our Own Federal Gov’t”: Evanston Mayor Decries ICE Raids in Illinois</text:span></text:h>
      <text:p text:style-name="P172">November 06, 2025</text:p>
      <text:p text:style-name="P161"/>
      <text:p text:style-name="P240"><text:span text:style-name="Strong_20_Emphasis"><text:span text:style-name="T115">NERMEEN SHAIKH:</text:span></text:span><text:span text:style-name="T116"> Federal agents continue to carry out raids across the Chicago area. On Wednesday, armed ICE agents in black vests chased a teacher into a Spanish-language day care and preschool in front of children and parents. In video of the incident, the teacher can be heard screaming as the agents dragged her out of the school.</text:span></text:p>
      <text:p text:style-name="P243">Democratic Congressman Mike Quigley said the teacher was a trusted member of the community with a work permit. Chicago Alderman Matt Martin denounced the ICE raid, saying, quote, “If they can do this at a day care where children are, where will they not go?”</text:p>
      <text:p text:style-name="P243">This comes just days after a federal agent in Evanston, Illinois, was filmed repeatedly punching a man in the head while he was pinned to the pavement. Moments earlier, an agent had pointed a gun at a group of bystanders.</text:p>
      <text:p text:style-name="P148"><text:span text:style-name="Strong_20_Emphasis"><text:span text:style-name="T115">BYSTANDER:</text:span></text:span><text:span text:style-name="T116"> Put the gun away! Are you going to shoot people?</text:span></text:p>
      <text:p text:style-name="P240"><text:span text:style-name="Strong_20_Emphasis"><text:span text:style-name="T115">AMY GOODMAN:</text:span></text:span><text:span text:style-name="T116"> Evanston’s Mayor Daniel Biss has launched two investigations into the actions of the federal agents. Biss has harshly criticized Trump’s immigration crackdown and has taken part in protests outside the Broadview ICE jail. On Wednesday, a federal judge ordered improvements at Broadview after reports of inhumane conditions. During a protest outside the ICE jail in Broadview in September, Biss was hit by tear gas.</text:span></text:p>
      <text:p text:style-name="P243">Biss joins us now from Evanston, where he’s served as mayor since 2021. He’s now running for Congress to fill the seat held by Democratic Congressmember Jan Schakowsky, who’s retiring.</text:p>
      <text:p text:style-name="P243"><text:soft-page-break/>Mayor Biss, thanks so much for being with us. Why don’t we start off — I mean, there are so many stories right now in Chicago, but you’re the mayor of Evanston. Talk about the two investigations that you’ve launched.</text:p>
      <text:p text:style-name="P240"><text:span text:style-name="Strong_20_Emphasis"><text:span text:style-name="T115">MAYOR DANIEL BISS:</text:span></text:span><text:span text:style-name="T116"> Well, on Friday, which was, by the way, Halloween, ICE and CBP were all over Evanston. It was a terrifying day. I couldn’t go two minutes without a notification coming up on my phone: They’re at this corner; they’re at this corner; they’re grabbing this landscaper, and so forth. And they were doing what they usually do these days, which is drive around town looking for someone working on a lawn whose skin is not white, and grab that person and abduct them. And so, the rapid responders were out in force, and there was a lot of activity, and I was driving around trying to do what I could.</text:span></text:p>
      <text:p text:style-name="P243">And then, in the early afternoon, the following thing happened. The vehicle, which was driven by a CBP agent, for whatever that’s worth, that had been driving around the region and was being followed by residents — which is what happens all the time because our community is rising up against this invasion — they decided they don’t want scrutiny, they don’t want to be followed, they don’t want to be observed, they don’t want to be videotaped, and, most of all, they don’t want to be criticized. They appear to have acted deliberately to cause an accident. They jammed on the brakes right after going through an intersection and to force the car following them to rear end them, which, of course, created a scene. And there were people who gathered, who were watching and who were yelling at them and blowing their whistles and screaming. And then they appear to have just started beating people up for no reason. And folks may have seen these videos, that have gotten a lot of attention, including one where they’ve got this young man on the ground, and his head is on the asphalt, and they’re literally punching him in the head. And then, after a while of this, they jammed three people into their vehicle, abducted them, drove them around, and eventually, later on, released them.</text:p>
      <text:p text:style-name="P243">So, if you think about it — and I very much appreciated the quote that you played from Mayor-elect Mamdani a few minutes ago — if you think about it, the idea that people would come into our town, beat our residents up, force a car accident, take them away, if that was anybody except for a federal agent, they would be under arrest. And so, our approach has been, understanding that there’s a lot of constraints relative to interactions between local government and federal law enforcement, to nonetheless do what we can to treat these situations like we would any other. And so we’ve launched investigations both into the traffic incident as well as into the violence that occurred on the scene, and we’re in the process of going through that and figuring out the appropriate place to refer those investigations. But I feel that our residents have been attacked by a lawless entity, and we can’t just stand by and pretend this is acceptable.</text:p>
      <text:p text:style-name="P240"><text:span text:style-name="Strong_20_Emphasis"><text:span text:style-name="T115">NERMEEN SHAIKH:</text:span></text:span><text:span text:style-name="T116"> And, Mayor Biss, what do you know about where people are being taken? As you said, people are being abducted. And where are they going?</text:span></text:p>
      <text:p text:style-name="P240"><text:span text:style-name="Strong_20_Emphasis"><text:span text:style-name="T115">MAYOR DANIEL BISS:</text:span></text:span><text:span text:style-name="T116"> Well, it’s important to be clear. There are two different things happening here, each of which is awful, but they’re different. The first is this, what they’re kind of presenting as though it were immigration enforcement, what they would claim to people who don’t live here and don’t know better that it is about going after, quote, “the worst of the worst,” where what they’re actually doing is, as I said, driving around </text:span><text:soft-page-break/><text:span text:style-name="T116">town, looking, whether it’s at a Home Depot, where day laborers gather, or on a lawn, where people are working in a garden, or, as you heard, in a day care center — they’re looking for people who they’ve decided, based on the color of their skin and the job that they have, might be here without documentation, and they’re just grabbing them. That’s one — that’s most of what they do.</text:span></text:p>
      <text:p text:style-name="P243">And then, on Halloween, they took another step in the other front of their battle against our community, which is that they now understand that the resistance and the rapid response efforts are effective and are impeding their efforts to terrorize immigrants, and so they’re now going after dissenters, as well.</text:p>
      <text:p text:style-name="P243">So, the first category, people who they are claiming are here without documentation, I think, are typically taken to the Broadview center. And then, ultimately, you know, many, of course, are deported. Some are eventually released. Some have some semblance of due process; some seem not to. Those who they’re going after not for immigration-related reasons, but rather for — essentially, for being dissenters, seem, at least on Friday, on Halloween, those three individuals were driven downtown Chicago to the FBI. They were brought in. One of them, at least, was handcuffed to a bar. And then, after a while, they were released without charges, without any formal arrest, and just sent off on their way.</text:p>
      <text:p text:style-name="P240"><text:span text:style-name="Strong_20_Emphasis"><text:span text:style-name="T115">NERMEEN SHAIKH:</text:span></text:span><text:span text:style-name="T116"> Well, we’ll ask Mayor Biss about the Broadview ICE facility that you mentioned. But first we want to turn to one of the three U.S. citizens detained during the violent immigration raid in Evanston on Halloween. This is Jennifer Moriarty.</text:span></text:p>
      <text:p text:style-name="P148"><text:span text:style-name="Strong_20_Emphasis"><text:span text:style-name="T115">JENNIFER MORIARTY:</text:span></text:span><text:span text:style-name="T116"> We were all taken to the FBI facility down on Roosevelt and kept there for a while and then released. We were never arrested. We were never charged. There was no paperwork involved in any of this. It was surreal, and absolutely — and the young man who was in the car, who was — who was injured, repeatedly requested medical attention, and they refused to provide any type of medical attention to him.</text:span></text:p>
      <text:p text:style-name="P240"><text:span text:style-name="Strong_20_Emphasis"><text:span text:style-name="T115">NERMEEN SHAIKH:</text:span></text:span><text:span text:style-name="T116"> So, Mayor Biss, she was — Jennifer Moriarty was in conversation with you. We don’t hear your voice there. So, if you could talk about what she told you and how representative her experience is?</text:span></text:p>
      <text:p text:style-name="P240"><text:span text:style-name="Strong_20_Emphasis"><text:span text:style-name="T115">MAYOR DANIEL BISS:</text:span></text:span><text:span text:style-name="T116"> Well, her experience, from my standpoint, is somewhat miraculous, because I haven’t had the opportunity to have eyewitness reports of these interactions, for the completely heart-wrenching reason that most people these monsters interact with then wind up deported, and so we don’t — we don’t hear from them. But her experience was kind of extraordinary. It was a combination of grotesque authoritarianism and almost comical incompetence, right?</text:span></text:p>
      <text:p text:style-name="P243">She told this story of how they weren’t paying attention, and so they allowed her to, while cuffed, get her phone and call a friend, so that — and just leave the phone running, so that her friend was able to record what was going on inside the van. She talked about how they kind of kept driving around, looking for a refuge where <text:soft-page-break/>they wouldn’t be jeered and yelled at and potentially impeded by angry residents who were protesting them, but they couldn’t find anywhere in the Chicago area where they weren’t being vocally criticized and followed, because, as I said, the resistance that has grown around this nightmare is actually meaningful and effective and is saving people.</text:p>
      <text:p text:style-name="P243">But most of all, she said there was no professionalism, no clarity, no indication of why she was taken. They violently took her from the street where she lives, handcuffed her, drove around town, brought her to the FBI, and then released her hours later, claiming that she was never under arrest. She was just, you know, having her freedoms and liberties taken essentially on a whim by angry agents who didn’t like the fact that she was there on the scene criticizing them.</text:p>
      <text:p text:style-name="P240"><text:span text:style-name="Strong_20_Emphasis"><text:span text:style-name="T115">AMY GOODMAN:</text:span></text:span><text:span text:style-name="T116"> Mayor, we’re going to end with this clip of President Trump. He was speaking on </text:span><text:span text:style-name="Emphasis"><text:span text:style-name="T116">60 Minutes</text:span></text:span><text:span text:style-name="T116"> to CBS’s Norah O’Donnell, who questioned him about federal immigration agents using violent tactics.</text:span></text:p>
      <text:p text:style-name="P148"><text:span text:style-name="Strong_20_Emphasis"><text:span text:style-name="T115">NORAH O’DONNELL:</text:span></text:span><text:span text:style-name="T116"> More recently, Americans have been watching videos of ICE tackling a young mother, tear gas being used in a Chicago residential neighborhood —</text:span></text:p>
      <text:p text:style-name="P148"><text:span text:style-name="Strong_20_Emphasis"><text:span text:style-name="T115">PRESIDENT DONALD TRUMP:</text:span></text:span><text:span text:style-name="T116"> Mm-hmm.</text:span></text:p>
      <text:p text:style-name="P148"><text:span text:style-name="Strong_20_Emphasis"><text:span text:style-name="T115">NORAH O’DONNELL:</text:span></text:span><text:span text:style-name="T116"> — and the smashing of car windows. Have some of these raids gone too far?</text:span></text:p>
      <text:p text:style-name="P148"><text:span text:style-name="Strong_20_Emphasis"><text:span text:style-name="T115">PRESIDENT DONALD TRUMP:</text:span></text:span><text:span text:style-name="T116"> No, I think they haven’t gone far enough, because we’ve been held back by the — by the judges, by the liberal judges that were put in by Biden and by Obama.</text:span></text:p>
      <text:p text:style-name="P148"><text:span text:style-name="Strong_20_Emphasis"><text:span text:style-name="T115">NORAH O’DONNELL:</text:span></text:span><text:span text:style-name="T116"> You’re OK with those tactics?</text:span></text:p>
      <text:p text:style-name="P148"><text:span text:style-name="Strong_20_Emphasis"><text:span text:style-name="T115">PRESIDENT DONALD TRUMP:</text:span></text:span><text:span text:style-name="T116"> Yeah, because you have to get the people out.</text:span></text:p>
      <text:p text:style-name="P240"><text:span text:style-name="Strong_20_Emphasis"><text:span text:style-name="T115">AMY GOODMAN:</text:span></text:span><text:span text:style-name="T116"> So, he says they haven’t gone far enough, Mayor Biss. In this last 30 seconds, your response?</text:span></text:p>
      <text:p text:style-name="P240"><text:span text:style-name="Strong_20_Emphasis"><text:span text:style-name="T115">MAYOR DANIEL BISS:</text:span></text:span><text:span text:style-name="T116"> I’m completely unsurprised, because what we have seen here is a constant escalation. It is clear that, in their view, no amount of violence is enough. They are going to be as brutal and </text:span><text:soft-page-break/><text:span text:style-name="T116">violent as possible. And that’s why we have to resist. I feel as though my community is under invasion from our own federal government. It has got to stop.</text:span></text:p>
      <text:p text:style-name="P240"><text:span text:style-name="Strong_20_Emphasis"><text:span text:style-name="T115">AMY GOODMAN:</text:span></text:span><text:span text:style-name="T116"> Mayor Daniel Biss, Democratic mayor of Evanston, Illinois, a suburb north of Chicago, who is running for Congress, we thank you so much for being with us.</text:span></text:p>
      <text:p text:style-name="P240"><text:span text:style-name="T116">Coming up, “Taken: The Agents Raiding Communities and the People Trying to Stop Them,” a new investigation by </text:span><text:span text:style-name="Emphasis"><text:span text:style-name="T116">Latino USA</text:span></text:span><text:span text:style-name="T116">. Stay with us.</text:span></text:p>
      <text:p text:style-name="P243">[break]</text:p>
      <text:p text:style-name="P240"><text:span text:style-name="Strong_20_Emphasis"><text:span text:style-name="T115">AMY GOODMAN:</text:span></text:span><text:span text:style-name="T116"> “El Hielo,” “Ice,” by La Santa Cecilia in our </text:span><text:span text:style-name="Emphasis"><text:span text:style-name="T116">Democracy Now!</text:span></text:span><text:span text:style-name="T116"> studio.</text:span></text:p>
      <text:h text:style-name="P48" text:outline-level="1">ICE to open call center to help track migrant children for removal</text:h>
      <text:p text:style-name="P226">The call center is expected to receive and process 6,000 to 7,000 calls per day.</text:p>
      <text:p text:style-name="P231"><text:span text:style-name="T295">By</text:span><text:a xlink:type="simple" xlink:href="https://abcnews.go.com/author/laura_romero" office:target-frame-name="_self" xlink:show="replace" text:style-name="Internet_20_link" text:visited-style-name="Visited_20_Internet_20_Link">Laura Romero</text:a></text:p>
      <text:p text:style-name="P237">November 5, 2025</text:p>
      <text:p text:style-name="P416"><text:span text:style-name="T295">U.S. Immigration and Customs Enforcement plans to establish a "National Call Center" in Nashville, Tennessee, to help law enforcement track </text:span><text:a xlink:type="simple" xlink:href="https://abcnews.go.com/US/detention-minors-after-rollback-protections-sparks-concern-immigrant/story?id=126993525" office:target-frame-name="_blank" xlink:show="new" text:style-name="Internet_20_link" text:visited-style-name="Visited_20_Internet_20_Link">unaccompanied migrant children</text:a><text:span text:style-name="T295"> for potential removal, according to an agency contracting document.</text:span></text:p>
      <text:p text:style-name="P226">In the notice posted to a government contracting website on Tuesday, ICE officials said there is an "immediate need" to establish the call center, which is expected to receive and process "6,000 to 7,000 calls per day" regarding the locations of minors. </text:p>
      <text:p text:style-name="P226">The call center could be fully operational by June 2026, ICE said.</text:p>
      <text:p text:style-name="P416"><text:span text:style-name="T295">The move comes amid the Trump administration's effort to target unaccompanied migrant children as part of its broader </text:span><text:a xlink:type="simple" xlink:href="https://abcnews.go.com/Politics/trumps-immigration-crackdown-ripples-us/story?id=118742035" office:target-frame-name="_blank" xlink:show="new" text:style-name="Internet_20_link" text:visited-style-name="Visited_20_Internet_20_Link">immigration crackdown</text:a><text:span text:style-name="T295">.</text:span></text:p>
      <text:p text:style-name="P226">Immigrant advocates are pushing back on the plan to establish the call center.</text:p>
      <text:p text:style-name="P226">"There are a host of federal laws and programs that purport to protect unaccompanied children, which this administration has been actively attempting to dismantle," said Michael Lukens, the executive director for the Amica Center for Immigrant Rights, a group that represents unaccompanied migrant children.</text:p>
      <text:p text:style-name="P226">"The center will not protect children. It will only serve to make it easier to deport them," Lukens said.</text:p>
      <text:p text:style-name="P416"><text:soft-page-break/><text:span text:style-name="T295">Last month, the Department of Homeland Security sent a notice to legal service providers saying it is offering unaccompanied migrant children a "one-time resettlement" </text:span><text:a xlink:type="simple" xlink:href="https://7.133.171.27/" office:target-frame-name="_blank" xlink:show="new" text:style-name="Internet_20_link" text:visited-style-name="Visited_20_Internet_20_Link">stipend of $2,500</text:a><text:span text:style-name="T295"> to voluntarily depart the U.S.</text:span></text:p>
      <text:p text:style-name="P226">Earlier this year, Immigration and Customs and Enforcement directed agents to track down unaccompanied migrant children in the United States.</text:p>
      <text:h text:style-name="P84" text:outline-level="2">Immigration attorney Eric Lee on Middle East Eye: Trump engaged in “aggressive conspiracy to establish a dictatorship”</text:h>
      <text:h text:style-name="P141" text:outline-level="5"><text:a xlink:type="simple" xlink:href="https://www.wsws.org/en/authors/our-reporters" text:style-name="Internet_20_link" text:visited-style-name="Visited_20_Internet_20_Link"><text:span text:style-name="T295">Our reporters</text:span></text:a></text:h>
      <text:h text:style-name="P140" text:outline-level="5">Nov 5, 2025</text:h>
      <text:list xml:id="list3617194413" text:style-name="L5">
        <text:list-item>
          <text:p text:style-name="P227"/>
        </text:list-item>
      </text:list>
      <text:p text:style-name="Text_20_body"><text:span text:style-name="T295">On Tuesday, US immigration lawyer Eric Lee appeared on </text:span><text:span text:style-name="Emphasis"><text:span text:style-name="T295">Middle East Eye’s</text:span></text:span><text:span text:style-name="T295"> YouTube program “MEE Live,” where he delivered a stark analysis of the political crisis engulfing the United States.</text:span></text:p>
      <text:p text:style-name="P226">Lee stated that the Trump administration is carrying out a deliberate conspiracy to abolish democratic rule, warning that “something that has never happened in this country before” is now unfolding. He described the president as “engaged in an active, aggressive conspiracy to establish a dictatorship,” marking what he called a “qualitative shift” toward a “military-style police state dictatorship.”</text:p>
      <text:p text:style-name="Text_20_body"><text:span text:style-name="T295">While underscoring the brutality of the mass deportations targeting immigrants, Lee explained that this campaign is merely the “tip of the spear” in a far broader drive to destroy democratic rights and consolidate authoritarian rule. The executive branch, he noted, is “flouting court decisions left and right” while deploying the military domestically in open violation of </text:span><text:span text:style-name="Emphasis"><text:span text:style-name="T295">posse comitatus</text:span></text:span><text:span text:style-name="T295">. The Trump administration is threatening to invoke the Insurrection Act—pushing the country “to the brink of martial law.”</text:span></text:p>
      <text:p text:style-name="P5">Meanwhile, the systematic criminalization of dissent, under the guise of fighting “domestic terrorism,” has become a central instrument of repression. Lee cited the case of a DACA recipient detained merely for posting criticisms of US foreign policy on social media, as part of the government’s effort to use immigration law to “suppress all opposition.” He detailed how ICE’s vast expansion—its anonymous armed agents, unmarked vehicles and soaring budget for weapons and chemical agents—has created the infrastructure of an unaccountable domestic security force.</text:p>
      <text:p text:style-name="P5">Lee also made clear that no section of the political establishment is opposing this descent into authoritarianism. He denounced the Democratic Party’s complicity, explaining that it has “essentially done nothing to oppose this attack on democratic rights” and in fact is “ready to collaborate with Trump.”</text:p>
      <text:p text:style-name="P226">The Democrats, Lee observed, have confirmed administration officials leading the assault on free speech and democratic rights, while refusing to mobilize any genuine opposition. The political crisis, he warned, “cannot be resolved in the courts,” and those who look to the existing institutions of government for salvation are being led to disaster.</text:p>
      <text:p text:style-name="P5"><text:soft-page-break/>Lee concluded with a call to action, stressing that the defense of democracy can come only from the mass intervention of the working population itself. The only force capable of halting Trump’s drive toward dictatorship, he said, is “the mass action of hopefully millions of people in this country” prepared to fight against the oligarchy and its assault on democratic rights.</text:p>
      <text:p text:style-name="P226"/>
      <text:h text:style-name="P10" text:outline-level="1">Confirmed: ICE Is Arresting American Citizens—and Lying About It</text:h>
      <text:h text:style-name="P82" text:outline-level="2">A government that flouts the Fourth Amendment and then lies about it to courts and the people has crossed a moral and legal frontier.</text:h>
      <text:p text:style-name="Standard"><text:a xlink:type="simple" xlink:href="https://archive.is/o/UxK62/https://newrepublic.com/authors/harry-litman" office:target-frame-name="_blank" xlink:show="new" text:style-name="Internet_20_link" text:visited-style-name="Visited_20_Internet_20_Link">Harry Litman</text:a><text:span text:style-name="T295">/</text:span></text:p>
      <text:p text:style-name="P2">November 6, 2025</text:p>
      <text:p text:style-name="P2"/>
      <text:p text:style-name="Standard"><text:span text:style-name="T295">A </text:span><text:a xlink:type="simple" xlink:href="https://archive.is/o/UxK62/https://www.propublica.org/article/immigration-dhs-american-citizens-arrested-detained-against-will" office:target-frame-name="_blank" xlink:show="new" text:style-name="Internet_20_link" text:visited-style-name="Visited_20_Internet_20_Link">recent report</text:a><text:span text:style-name="T295"> from ProPublica documents the detentions of some 170 American citizens by Immigration and Customs Enforcement during its anti-immigration operations. But the implications of the report go considerably further, suggesting an agency completely out of control and flouting the Fourth Amendment at every turn.</text:span></text:p>
      <text:section text:style-name="Sect1" text:name="article-video-ad">
        <text:p text:style-name="P2"/>
      </text:section>
      <text:p text:style-name="P2">The report is a harrowing demonstration of ICE overreach. It puts the lie to the declaration of the Department of Homeland Security spokesperson that “we don’t arrest U.S. citizens for immigration enforcement.” The facts on the ground tell a very different tale.</text:p>
      <text:p text:style-name="P2">ProPublica’s report chronicled a series of ICE arrests that would be hard to believe if they weren’t backed by official complaints and eyewitnesses. In one, masked agents pointed a gun at, pepper-sprayed, and punched a young man whose only offense was filming them as they searched for his relative. In another, they tackled a 79-year-old car-wash owner, pressing their knees into his neck and back. The man, who had just undergone heart surgery, was left with broken ribs and was denied medical attention for 12 hours. In a third case, agents handcuffed a woman on her way to work and held her for more than two days—without any contact with the outside world.</text:p>
      <text:p text:style-name="P2">All Americans, even those for whom immigrants are instinctively “other,” should be disgusted by these abominations, which make clear that there is no foolproof protection for anyone, Americans included, from ICE’s rabid tactics.</text:p>
      <text:p text:style-name="P2">The report documents two categories of concern. As ProPublica notes, about 130 of the total number were arrested for allegedly assaulting officers. Many of these allegedly were overblown: ProPublica notes that they produced a “handful” of guilty pleas to misdemeanors. At least 50 of those cases were tossed, or charges were never filed.</text:p>
      <text:p text:style-name="P2">So they give rise to questions about whether ICE is abusing its power to arrest law-abiding protesters, like the man who was pepper-sprayed for the “crime” of videoing agents. Protesters can be raucous, but raucousness is not a crime.</text:p>
      <text:p text:style-name="P2">It is the other category of detained Americans, at least 50, that presents a graver indictment of ICE. Consider that nothing sets apart these relatively few American victims of ICE from the tens of thousands of people the agents scrutinize. Nor do the agents know their nationality when they confront <text:soft-page-break/>them. So what we’re seeing in the ProPublica report is very likely ICE’s general M.O. And a series of lawsuits on behalf of noncitizens alleges exactly that.</text:p>
      <text:p text:style-name="P2">When agents encounter strangers, the Fourth Amendment imposes three core limitations:</text:p>
      <text:p text:style-name="P2">1.     If, and only if, agents have particularized suspicion that a person may be guilty of a crime, they can stop the person (make a “Terry stop”) and pose a brief series of questions to dispel or confirm their suspicions. This is the basic dividing line that border czar Tom Homan and others in the administration say the agents are following in nearly every case.</text:p>
      <text:p text:style-name="P2">2.     If, and only if, agents have developed probable cause that a person is guilty of a crime, they can arrest them—restrain their physical movements. That includes, of course, Americans or anyone else who assaults law enforcement.</text:p>
      <text:p text:style-name="P2">3.     At all times, including during arrests, agents may not employ force that is unreasonable under the circumstances.</text:p>
      <text:p text:style-name="P2">These three guideposts mark the difference between a democracy and a police state. And yet, in case after case, ICE agents are blowing through those guardrails.</text:p>
      <text:p text:style-name="P2">The three Kafkaesque tales above all revolve around multiple constitutional violations. Lacking particularized suspicion of an immigration offense, the ICE agents were prohibited from even a brief detention. Their actions plainly constitute arrests without probable cause. And they proceeded to apply patently unreasonable force.</text:p>
      <text:p text:style-name="P2">We’ve seen similar arrests and unreasonable force wherever ICE has operated. The abuses in the ProPublica report are only a small subset. It’s been a core reason that a series of courts—from Chicago to Portland to Los Angeles—have come down hard on the agency.</text:p>
      <text:p text:style-name="P2">Judge Sara Ellis in Chicago found that ICE agents repeatedly violated reporters’ and activists’ Fourth Amendment rights. She refused the government’s request to limit relief to one immigration facility, concluding that the violations were widespread. “If I felt secure that this was only happening in Broadview,” Ellis said, “I’d be happy to limit it, but I don’t believe that is the case.”</text:p>
      <text:p text:style-name="P2">Would that the Supreme Court shared her justifiably jaundiced view. In the court’s recent decision to permit agents to stop people based on their skin color, language, and the kind of work they were seeking, Justice Brett Kavanaugh parroted the administration’s line. He wrote, “If the officers learn that the individual they stopped is a U.S. citizen or otherwise lawfully in the United States, they promptly let the individual go.”</text:p>
      <text:p text:style-name="P2">In fact, every week brings new videos of federal agents ignoring, detaining, tackling, and pepper-spraying their prey—deploying force in situations where even local police, bound by far stricter accountability, would hesitate to make an arrest. The pattern suggests not isolated mistakes but a systemic culture of impunity and contempt for constitutional safeguards. Watching Gregory Bovino, the head agent in charge of ICE’s Chicago operation, strut contemptuously into Judge Ellis’s courtroom like Colonel Jessup (Jack Nicholson) in A Few Good Men left little confidence that senior ICE officials are instilling in their agents any ethos of constitutional compliance.</text:p>
      <text:p text:style-name="P2">It’s tempting to see these cases as tragic anomalies. They are not. They are the predictable consequence of a political project that conflates law enforcement with warfare and citizens with suspects. Each time a citizen is wrongly detained or beaten by federal agents, the injury extends beyond the individual: It erodes the shared understanding that government power must answer to the Constitution.</text:p>
      <text:p text:style-name="P2">What the ProPublica investigation reveals is not simply a rogue agency but a government willing to tolerate—and at times encourage—lawlessness in its name. In community after community, ICE has created zones of fear where both citizens and noncitizens tread carefully, knowing that a routine errand or encounter could end in detention.</text:p>
      <text:p text:style-name="P2">The same authoritarian reflex that animates the president’s contempt for judges and journalists is now operating in street-level enforcement, where ordinary Americans are discovering that their citizenship is no shield against state violence.</text:p>
      <text:p text:style-name="P2"><text:soft-page-break/>The lesson of abusive, unconstitutional treatment of American citizens is thus not limited to immigration. It is a warning about the corrosion of constitutional culture itself. A government that flouts the Fourth Amendment and then lies about it to courts and the people has already crossed a moral and legal frontier. The question is whether the country will fight back before the border between law and lawlessness disappears altogether.</text:p>
      <text:p text:style-name="P5"/>
      <text:h text:style-name="P60" text:outline-level="1">Tennessee Highway Patrol Rarely Documented Reasons for Traffic Stops During May ICE Sting</text:h>
      <text:p text:style-name="P249">The Banner obtained 1,700 pages of incident reports that detail the stops and arrests, and show the state redacted the names of troopers and other key details from the already sparse reports</text:p>
      <text:p text:style-name="P252"><text:span text:style-name="T333">by</text:span><text:span text:style-name="T117"> </text:span><text:a xlink:type="simple" xlink:href="https://nashvillebanner.com/author/sarah-grace-taylor/" text:style-name="Internet_20_link" text:visited-style-name="Visited_20_Internet_20_Link"><text:span text:style-name="T332">Sarah Grace Taylor</text:span></text:a><text:span text:style-name="T117"> and </text:span><text:a xlink:type="simple" xlink:href="https://nashvillebanner.com/author/stephen-elliott/" text:style-name="Internet_20_link" text:visited-style-name="Visited_20_Internet_20_Link"><text:span text:style-name="T332">Stephen Elliott</text:span></text:a><text:span text:style-name="T117">November 5, 2025</text:span></text:p>
      <text:p text:style-name="P228"/>
      <text:p text:style-name="P215"><text:span text:style-name="T295">Six months ago, Immigration and Customs Enforcement (ICE) came to Nashville, enlisting the Tennessee Highway Patrol (THP) in </text:span><text:a xlink:type="simple" xlink:href="https://nashvillebanner.com/2025/05/16/nashville-ice-arrests-immigration-operation-tennessee/" text:style-name="Internet_20_link" text:visited-style-name="Visited_20_Internet_20_Link"><text:span text:style-name="T314">a sweeping, weeklong immigration sting</text:span></text:a><text:span text:style-name="T295">. For six nights, troopers combed predominantly Hispanic neighborhoods in South Nashville, interacting with more than 600 vehicles and facilitating the arrests of 196 people.</text:span></text:p>
      <text:p text:style-name="P215"><text:span text:style-name="T295">The </text:span><text:span text:style-name="Emphasis"><text:span text:style-name="T296">Banner</text:span></text:span><text:span text:style-name="T295"> inspected more than 1,700 pages of incident reports, which detail the traffic stops conducted by THP in Davidson County across six shifts by an unknown number of troopers assigned to the operation.</text:span></text:p>
      <text:p text:style-name="P228">The brief and heavily redacted reports vary in detail. Still, they paint a picture of rapid-fire traffic stops, sometimes only seconds apart, with few actual traffic citations or arrests and a steep drop-off after the first night of the sting, which accounted for about one quarter of the total stops. </text:p>
      <text:p text:style-name="P228">Of the 607 reports, only approximately 14 percent provided a reason for the initial traffic stop, most often citing a non-moving violation, such as window tints, light laws or improperly displayed tags. In several speeding cases, it appears from the reports that the trooper allowed the vehicle to drive away without pursuit.</text:p>
      <text:p text:style-name="P228">Several THP officials ignored repeated questions about interpreting the reports, redaction of typically public information and the operation itself. A regional spokesperson for ICE, who handled the operation in May, did not respond to questions either. </text:p>
      <text:h text:style-name="P123" text:outline-level="3">Inside the operation</text:h>
      <text:p text:style-name="P228">On Saturday night into Sunday morning, the first shift of the operation, assigned troopers pulled someone over every two minutes and 20 seconds, on average. In total, they stopped 150 vehicles and federal agents arrested at least 47 people that night. Several stops throughout the week lasted less than a minute, with the shortest spanning just 23 seconds. </text:p>
      <text:p text:style-name="P228"><text:soft-page-break/>Advocates claim that the only way these stops could be done in such quick succession is through racial profiling by THP and ICE.</text:p>
      <text:p text:style-name="P215"><text:span text:style-name="T295">“Race-based pretextual traffic stops were at the heart of the THP-ICE ‘Flood the Zone’ operation,” Mike Holley, senior litigation counsel for the Tennessee Immigrant and Refugee Rights Coalition (TIRRC), told the </text:span><text:span text:style-name="Emphasis"><text:span text:style-name="T296">Banner</text:span></text:span><text:span text:style-name="T295">. “The operation targeted immigrant-dense neighborhoods, embedded federal immigration agents alongside state troopers, and resulted in sweeping federal civil immigration detentions but only a handful of traffic citations.”</text:span></text:p>
      <text:p text:style-name="P215"><text:span text:style-name="T295">A THP spokesperson told the </text:span><text:span text:style-name="Emphasis"><text:span text:style-name="T296">Banner </text:span></text:span><text:span text:style-name="T295">in May that “all stops were made after observations of traffic violations pursuant to Tennessee law.” </text:span></text:p>
      <text:p text:style-name="P228">“We’re not aware of any stops made outside of those standards,” the spokesperson continued. “We do not enter neighborhoods or stop vehicles based on who someone is — we stop based on what they do behind the wheel.”</text:p>
      <text:p text:style-name="P215"><text:span text:style-name="T295">On Sunday morning, significant protests broke out at the ICE field office on Brick Church Pike, where </text:span><text:a xlink:type="simple" xlink:href="https://nashvillebanner.com/2025/05/04/ice-immigration-operation-nashville/" text:style-name="Internet_20_link" text:visited-style-name="Visited_20_Internet_20_Link"><text:span text:style-name="T314">people were held before they were bused to ICE detention centers in Louisiana</text:span></text:a><text:span text:style-name="T295">. According to the THP reports, the operation paused, with no stops on Sunday night into Monday morning. Many community members stayed home and others began working to track where ICE would be.</text:span></text:p>
      <text:p text:style-name="P228">Monday through Friday, ICE and THP resumed a similar operation each night around 10 p.m., but the number of stops and arrests slowed compared to the first night, averaging around 91 per night the rest of the week.</text:p>
      <text:p text:style-name="P228">Though ICE claims to have made 196 immigration-related arrests during the operation, only 74 such arrests are specifically noted in the reports. </text:p>
      <text:h text:style-name="P124" text:outline-level="3">One unit’s night</text:h>
      <text:p text:style-name="P228">One unredacted number in the reports identifies the “primary unit” assigned to each stop, and apparently correlates with a specific trooper.</text:p>
      <text:p text:style-name="P215"><text:span text:style-name="T295">The </text:span><text:span text:style-name="Emphasis"><text:span text:style-name="T296">Banner </text:span></text:span><text:span text:style-name="T295">analyzed stops on night one and found eight unique primary unit numbers, each assigned to between 10 and 31 stops. </text:span></text:p>
      <text:p text:style-name="P341"><text:span text:style-name="T214">On night one, primary unit 52 appeared on reports for 31 consecutive stops between 8:50 p.m. and 4:20 a.m., with no time overlap and a variety of corresponding dispatchers, whose names are not redacted.</text:span> </text:p>
      <text:p text:style-name="P326"><text:span text:style-name="T295">The </text:span><text:span text:style-name="Emphasis"><text:span text:style-name="T296">Banner</text:span></text:span><text:span text:style-name="T295"> mapped each of this unit’s stops, the majority of which took place on Nolensville Pike/Road or Old Hickory Boulevard. The stops varied in length, but were often less than a mile apart and sometimes separated by less than one minute.</text:span></text:p>
      <text:p text:style-name="P228">In nearly every report, including several with confirmed arrests, no reason was listed for the stop other than “stopping violator.” Only five of 31 stops listed any other cause, ranging from non-moving violations, such as window tinting or non-functioning headlights to one DUI and one speed violation.</text:p>
      <text:p text:style-name="P228"><text:soft-page-break/>Unit 52 appears on 66 other reports between Monday and Thursday, but did not appear on any reports during the last night of the operation. </text:p>
      <text:h text:style-name="P124" text:outline-level="3">Lack of information</text:h>
      <text:p text:style-name="P215"><text:span text:style-name="T295">The incident reports vary in length and detail but are, for the most part, sparse accounts of each stop. In some instances, a report names one or more persons taken into custody by ICE, or occasionally, the “FEDS.” Others, like the report for </text:span><text:a xlink:type="simple" xlink:href="https://nashvillebanner.com/2025/06/23/nashville-ice-immigration-sweeps/" text:style-name="Internet_20_link" text:visited-style-name="Visited_20_Internet_20_Link"><text:span text:style-name="T314">an incident previously reviewed by the </text:span></text:a><text:a xlink:type="simple" xlink:href="https://nashvillebanner.com/2025/06/23/nashville-ice-immigration-sweeps/" text:style-name="Internet_20_link" text:visited-style-name="Visited_20_Internet_20_Link"><text:span text:style-name="Emphasis"><text:span text:style-name="T298">Banner</text:span></text:span></text:a><text:a xlink:type="simple" xlink:href="https://nashvillebanner.com/2025/06/23/nashville-ice-immigration-sweeps/" text:style-name="Internet_20_link" text:visited-style-name="Visited_20_Internet_20_Link"><text:span text:style-name="T314"> in which THP commandeered a routine traffic stop by Metro Police</text:span></text:a><text:span text:style-name="T295">, indicate an immigration arrest by reading “ICE X1,” but do not name the person who was detained or explain why they were stopped in the first place, even though </text:span><text:a xlink:type="simple" xlink:href="https://nashvillebanner.com/2025/09/26/thp-ice-mnpd-immigration-enforcement/" text:style-name="Internet_20_link" text:visited-style-name="Visited_20_Internet_20_Link"><text:span text:style-name="T314">THP transported the person in custody to a nearby federal facility</text:span></text:a><text:span text:style-name="T295">.</text:span></text:p>
      <text:p text:style-name="P341">Combined, those reports only account for 74 people, meaning if another 125 people were arrested by ICE, THP did not document those arrests in their reports.</text:p>
      <text:p text:style-name="P228">THP did not answer questions about reporting requirements. </text:p>
      <text:p text:style-name="P228">By not reporting the reason for most of the stops, THP is contributing to some advocates’ concerns about the legitimacy of the traffic stops. On the final night of the operation, reports include reasons for the stop in just two of 73 cases, or less than three percent. </text:p>
      <text:p text:style-name="P228">“It amounted to a widespread abuse of state power, with devastating consequences for hundreds of Middle Tennessee residents and families,” Holley said of the operation. “We will continue to push for transparency around this massive operation and accountability for the harm it caused our communities.”</text:p>
      <text:p text:style-name="P215"><text:span text:style-name="T295">Both </text:span><text:span text:style-name="Emphasis"><text:span text:style-name="T296">The Tennessean</text:span></text:span><text:span text:style-name="T295"> and WSMV previously obtained CAD (computer-aided dispatch) reports from the first night of the operation. The television station </text:span><text:a xlink:type="simple" xlink:href="https://www.wsmv.com/2025/08/08/new-information-reignites-concerns-over-racial-profiling-thp-ice-traffic-stops-nashville/" text:style-name="Internet_20_link" text:visited-style-name="Visited_20_Internet_20_Link"><text:span text:style-name="T314">calculated</text:span></text:a><text:span text:style-name="T295"> that, of 34 drivers whose ethnicities could be identified on the first night, 29 were Hispanic and one was white. </text:span></text:p>
      <text:p text:style-name="P326"><text:span text:style-name="T295">In all of the reports and footage provided to the </text:span><text:span text:style-name="Emphasis"><text:span text:style-name="T296">Banner</text:span></text:span><text:span text:style-name="T295"> to date, THP has redacted the faces and names of the troopers and federal agents involved in the operation.</text:span></text:p>
      <text:p text:style-name="P228">To justify the redactions, THP cited a section of Tennessee code that allows a law enforcement agency to redact certain personal information of law enforcement officers, though the definition of personal information defined in the code does not include an officer’s name or face. </text:p>
      <text:p text:style-name="P228">THP did not respond to questions about the redactions.</text:p>
      <text:p text:style-name="P228">TIRRC has filed a lawsuit against THP for denying, delaying and similarly redacting records produced for the organization, which claims that the lack of transparency helps conceal details of the ICE arrests. A judge is expected to rule on that lawsuit later this week. </text:p>
      <text:p text:style-name="P215"><text:span text:style-name="Emphasis"><text:span text:style-name="T296">Shauna Reynolds contributed to the reporting of this story.</text:span></text:span></text:p>
      <text:p text:style-name="P215"><text:span text:style-name="Emphasis"><text:span text:style-name="T296"/></text:span></text:p>
      <text:p text:style-name="P215"><text:span text:style-name="Emphasis"><text:span text:style-name="T301">Lynda lopez bluesky post thread. 11/6/2025</text:span></text:span></text:p>
      <text:p text:style-name="P215"><text:soft-page-break/><text:span text:style-name="Emphasis"><text:span text:style-name="T118">A family friend was telling us about what her husband shared about his experience in Broadview before he was deported back to Mexico. She's been sharing to friends and family because she's just in disbelief &amp; horror what her husband told her. She wasn't able to talk to him until he was in Mexico.</text:span></text:span><text:span text:style-name="Emphasis"><text:span text:style-name="T301"> </text:span></text:span></text:p>
      <text:p text:style-name="P215"><text:span text:style-name="Emphasis"><text:span text:style-name="T118">Her husband told her that detainees at Broadview had to get up at 5am to get in line for one bathroom. He often peed himself. One time he had to wait until 2pm to use the bathroom. You could only use the bathroom once a day. He said the agents would beat you if you used the bathroom on yourself.</text:span></text:span><text:span text:style-name="Emphasis"><text:span text:style-name="T301"> </text:span></text:span></text:p>
      <text:p text:style-name="P215"><text:span text:style-name="Emphasis"><text:span text:style-name="T118">He said that the agents would throw food at them to eat. The agents threatened to withhold food for a week and to beat him up if he didn't sign deportation papers. He said he saw others refuse and get beaten/receive no food. He signed because he was afraid.</text:span></text:span><text:span text:style-name="Emphasis"><text:span text:style-name="T301"> </text:span></text:span></text:p>
      <text:p text:style-name="P215"><text:span text:style-name="Emphasis"><text:span text:style-name="T118">Her husband was at Broadview one month and she was never able to talk to him. Not until he was already in Mexico. He had been in Chicago for 20 years. Her husband shared that the numbers of people there were astounding. It just makes me think how many people that are not counted/just disappeared.</text:span></text:span><text:span text:style-name="Emphasis"><text:span text:style-name="T301"> </text:span></text:span></text:p>
      <text:p text:style-name="P215"><text:span text:style-name="Emphasis"><text:span text:style-name="T118">He said there was no room to sleep. People sat up, slept on the floor, standing up. He saw many pregnant women there too. The conditions were unbearable. His wife is horrified by his account.</text:span></text:span><text:span text:style-name="Emphasis"><text:span text:style-name="T301"> </text:span></text:span></text:p>
      <text:p text:style-name="P215"><text:span text:style-name="Emphasis"><text:span text:style-name="T118">This story makes me think more about how many families in Chicago of deported residents need support and also need to feel they can share their stories. They need to feel safe. This is one story I'm sure of many many more.</text:span></text:span><text:span text:style-name="Emphasis"><text:span text:style-name="T301"> </text:span></text:span></text:p>
      <text:p text:style-name="P215"><text:span text:style-name="Emphasis"><text:span text:style-name="T118">I felt horrified hearing this story and also feeling like this woman lost her husband. And that she had to learn about this across borders over a phone. I am glad that it seems she has a lot of people in her life that have listened to her sharing and share her outrage.</text:span></text:span><text:span text:style-name="Emphasis"><text:span text:style-name="T301"> </text:span></text:span></text:p>
      <text:p text:style-name="P215"><text:span text:style-name="Emphasis"><text:span text:style-name="T301"/></text:span></text:p>
      <text:h text:style-name="P39" text:outline-level="1"><text:span text:style-name="Emphasis"><text:span text:style-name="T119">ICE agents take mother into custody during hostile arrest in Fitchburg</text:span></text:span></text:h>
      <text:h text:style-name="P89" text:outline-level="2">One woman was taken into ICE custody</text:h>
      <text:p text:style-name="P342"> <text:span text:style-name="T354">Nov 7, 2025</text:span> </text:p>
      <text:p text:style-name="P343">Sera Congi</text:p>
      <text:p text:style-name="P155"><text:span text:style-name="Emphasis"><text:span text:style-name="Strong_20_Emphasis"><text:span text:style-name="T121">FITCHBURG, Mass. —</text:span></text:span></text:span></text:p>
      <text:p text:style-name="P344">The Fitchburg Police Department says its assistance was requested twice by ICE agents after an arrest in the city grew hostile Thursday morning.</text:p>
      <text:p text:style-name="P344">According to police, Immigration and Customs Enforcement agents conducted a traffic stop on Kimball Street just after 7 a.m. Thursday. The traffic stop grew into an "attempted apprehension," police said, which is when ICE requested additional police officers to help control the scene.</text:p>
      <text:p text:style-name="P215"><text:soft-page-break/><text:span text:style-name="Emphasis"><text:span text:style-name="T120">Fitchburg police left after they deemed the scene safe, before returning less than an hour later after ICE requested their assistance again.</text:span></text:span></text:p>
      <text:p text:style-name="P344">Video recorded by a witness and sent to NewsCenter 5 shows police arriving at the scene, appearing to converse with someone sitting in the passenger seat of a white SUV.</text:p>
      <text:p text:style-name="P344">One witness who recorded the scene says the agents targeted the mother of a toddler who was in the car, and at one point put the father in handcuffs as well.</text:p>
      <text:p text:style-name="P344">A crowd of about 20 people showed up, yelling and protesting in opposition to the ICE agents' actions.</text:p>
      <text:p text:style-name="P344">"They kept saying we’re going to put your kid in state custody if you don’t, so I think that’s why in the end, for the safety of my kid and everything, I’m just gonna go," said Quejanae Beavers-Hatter, who witnessed the incident. "It was a lot, not gonna lie. I was crying on and off every time I got an angle where I saw the kid, I started crying more, because the baby was so confused."</text:p>
      <text:p text:style-name="P344">Witnesses said that the man appeared to suffer a seizure when one of the ICE agents put his hand on his neck during the incident.</text:p>
      <text:p text:style-name="P344">Tensions continued to boil over during the arrest, when an agent lashed back at the crowd. Fitchburg police officers remained positioned between the agents and the crowds, repeatedly telling concerned neighbors that they could not interfere in the arrest.</text:p>
      <text:p text:style-name="P344">"I don’t care what your views are; it does not matter left or right. I don’t care," Beavers-Hatter said. "Human beings should have basic rights. It hurts my heart to see that."</text:p>
      <text:p text:style-name="P344">At 8:57 a.m., the woman was taken into ICE custody, Fitchburg police said. Both the man and the child were allowed to leave the scene.</text:p>
      <text:p text:style-name="P344">ICE officials identified her on Friday as Juliana Milena Ojeda-Montoya, of Ecuador. In a statement, ICE said "Ojeda-Montoya resisted and agitators attempted to impede the arrest."</text:p>
      <text:p text:style-name="P344">In a statement, Fitchburg police reiterated its role during ICE operations as the agency continues to have a heightened presence across Massachusetts:</text:p>
      <text:p text:style-name="P344">"The role of the Fitchburg Police Department in this type of situation is to keep the peace. Keeping the peace includes making sure both the public as a whole as well as the federal law enforcement agents are safe," police said. "The Fitchburg Police Department does not enforce federal immigration laws, nor do we interfere with the lawful actions of other law enforcement agencies."</text:p>
      <text:h text:style-name="P90" text:outline-level="2"><text:bookmark text:name="full--ice-statement"/>Full ICE Statement:</text:h>
      <text:p text:style-name="P345">“<text:span text:style-name="T355">On November 6, 2025, ICE arrested Juliana Milena Ojeda-Montoya, a criminal illegal alien from Ecuador who was RELEASED into the country by the Biden administration in 2023. In August 2025, local police arrested this </text:span><text:soft-page-break/><text:span text:style-name="T355">criminal illegal alien for assault and battery with a dangerous weapon after she stabbed her co-worker twice with a pair of scissors and then threw a trash barrel at her.</text:span></text:p>
      <text:p text:style-name="P344">"During the arrest, Ojeda-Montoya resisted and agitators attempted to impede the arrest. Fitchburg police responded to the scene to help with crowd control.</text:p>
      <text:p text:style-name="P345">“<text:span text:style-name="T355">Under President Trump and Secretary Noem, if you break the law, you will face the consequences. Criminal illegal aliens are not welcome in the U.S.”</text:span></text:p>
      <text:h text:style-name="P39" text:outline-level="1"><text:span text:style-name="Emphasis"><text:span text:style-name="T301">'5 shots, 7 holes': Border patrol supervisor appeared to brag about shooting woman, defense attorney says</text:span></text:span></text:h>
      <text:p text:style-name="P5">The agent said his texts after the shooting were a way of "relieving stress."</text:p>
      <text:p text:style-name="P8"><text:span text:style-name="T295">By</text:span><text:a xlink:type="simple" xlink:href="https://abcnews.go.com/author/james_hill" office:target-frame-name="_self" xlink:show="replace" text:style-name="Internet_20_link" text:visited-style-name="Visited_20_Internet_20_Link">James Hill</text:a></text:p>
      <text:p text:style-name="P235">November 6, 2025</text:p>
      <text:p text:style-name="P215"><text:span text:style-name="Emphasis"><text:span text:style-name="T301">Supervisory Border Patrol Agent Charles Exum testified Wednesday that he had no role in the decision to release his government-issued vehicle after it was involved in a collision that led to him shooting a woman on Chicago’s southwest side last month.</text:span></text:span></text:p>
      <text:p text:style-name="P5">“I was told to pick it up, [so] I picked it up,” Exum said, adding that he believed the vehicle had no remaining evidentiary value after it was processed and released by the FBI.</text:p>
      <text:p text:style-name="P5">An attorney for the woman disputed Exum’s account, arguing that releasing the vehicle before defense lawyers could inspect it may have led to the destruction of potentially favorable evidence. The lawyer also confronted the agent with text messages Exum sent to friends and family in the days after the incident in which he appeared to boast about his shooting skills.</text:p>
      <text:p text:style-name="P5">“I fired 5 rounds and she had 7 holes. Put that in your book, boys,” one of those messages said.</text:p>
      <text:p text:style-name="P5">U.S. District Judge Georgia Alexakis ordered the testimony Wednesday in the criminal case against Marimar Martinez, who was shot by the Border Patrol agent -- identified for the first time as Exum -- on Oct. 4 in the Brighton Park neighborhood. The incident led to chaotic street protests and the deployment of tear gas by federal agents.</text:p>
      <text:p text:style-name="P215"><text:span text:style-name="Emphasis"><text:span text:style-name="T301">Martinez and another man, Anthony Ian Santos Ruiz, are charged with assault with a deadly weapon, accused of following the agents’ vehicles and initiating the collision with Exum’s SUV that led to the shooting. Federal prosecutors contend Exum fired five rounds defensively after Martinez allegedly drove toward him when he exited his vehicle after the crash, according to court filings.</text:span></text:span></text:p>
      <text:p text:style-name="P5">“Moments after exiting the CBP Vehicle, the Martinez Vehicle drove northbound ” at the agent and he “proceeded to fire approximately five shots from his service weapon at the driver of the Martinez Vehicle,” prosecutors wrote in a criminal complaint last month.</text:p>
      <text:p text:style-name="P5"><text:soft-page-break/>Both Martinez and Ruiz have entered not guilty pleas. Martinez’s attorneys contend in court filings that it was the agents’ vehicle that initiated the collision. The government disputes that.</text:p>
      <text:p text:style-name="P5">Wednesday’s hearing focused on a defense motion alleging that the federal government may have spoiled or altered evidence when it allowed the damaged vehicle Exum was driving to be released to him and driven back to his home base in Maine, where a Customs and Border Protection mechanic later wiped off black scuff marks after the FBI had processed the SUV in Chicago.</text:p>
      <text:p text:style-name="P5">Exum said that after the collision, his government-issued Chevrolet Tahoe had scratches and dents on the driver’s side and black marks on the driver’s door and above the fuel tank. He said the FBI took photographs of his vehicle before it was taken from the scene to an FBI office for further evidence processing.</text:p>
      <text:p text:style-name="P215"><text:span text:style-name="Emphasis"><text:span text:style-name="T301">Prosecutors said in court filings that the FBI took additional photographs of the vehicle at an FBI facility in Chicago. The FBI also took paint chip samples from the Tahoe and downloaded data from the vehicle’s on-board computer before releasing the vehicle to Exum, according to court records.</text:span></text:span></text:p>
      <text:p text:style-name="P5">Exum said he was contacted several hours after the shooting and told that his vehicle was ready to be picked up from an FBI office in downtown Chicago. He testified that a supervisor told him the vehicle had been processed for evidence and cleared for release. When he retrieved it, he said, the SUV appeared to be in the same condition as when it was removed from the scene.</text:p>
      <text:p text:style-name="P5">A 23-year Border Patrol veteran stationed in Maine, Exum was on a temporary duty assignment for "Operation Midway Blitz" in Chicago. His assignment began in early September and was scheduled to end in October. He said he stayed an extra day after the incident to be interviewed by the FBI and a prosecutor.</text:p>
      <text:p text:style-name="P5">Exum testified that he drove the vehicle back to Maine over three days, arriving at his home duty station on Oct. 10 and parking it in the facility’s garage. He said he did not see the vehicle again until about six days later, when he noticed it had been moved and that the black scuff marks from the collision had been cleaned off. He said he had no prior knowledge of the work and later learned that a supervisor had authorized a mechanic to perform it.</text:p>
      <text:p text:style-name="P5">Prosecutors submitted to the court an email from that supervisor to Exum explaining that he had authorized the work on the vehicle to begin “because I thought all the necessary pictures and evidence was [sic] taken in Chicago during the initial investigation.”</text:p>
      <text:p text:style-name="P5">Exum said all work on the vehicle was stopped after the FBI informed him it would need to be returned to Chicago under a court order. The vehicle was transported to Chicago on a flatbed truck on Oct 23 and inspected by attorneys for Martinez a week later.</text:p>
      <text:p text:style-name="P5">Defense attorney Chris Parente suggested during cross-examination that it was Exum, not his supervisor, who initiated the request for repairs. Parente cited an FBI interview report from Oct. 20 in which the agent wrote that Exum said he had sought approval for the work.</text:p>
      <text:p text:style-name="P5">Exum denied that account.</text:p>
      <text:p text:style-name="P5">“I did not say that, and I did not get approval for anything,” he testified. “He must have written it down incorrectly or misunderstood.”</text:p>
      <text:p text:style-name="P5"><text:soft-page-break/>Parente also confronted Exum with a series of text messages he sent in the days after the shooting -- to his wife, his brother, and a group of fellow agents in a Signal chat. Prosecutors turned over screenshots of the messages to the defense earlier this week.</text:p>
      <text:p text:style-name="P5">In one screenshot displayed in court -- which included a link to a news article about the shooting -- Exum wrote in a group chat: "Read it. Five shots, seven holes." The message appeared to refer to the number of times Exum shot Martinez.</text:p>
      <text:p text:style-name="P5">“So the ‘five shots, seven holes’ is a reference to my argument at the detention hearing that you shot Ms. Martinez five times and there were seven holes. Is that true?” Parente asked.</text:p>
      <text:p text:style-name="P5">“I believe that is true,” Exum replied, adding: “I am a firearms instructor, and I take pride in my shooting skills.”</text:p>
      <text:p text:style-name="P5">“So you’re bragging that you shot her five times and got seven holes? Are you literally bragging about this?” Parente asked.</text:p>
      <text:p text:style-name="P5">“I’m just saying five shots, seven holes,” Exum answered.</text:p>
      <text:p text:style-name="P5">In another partially redacted message to the same group, Exum wrote: “I have a MOF amendment to add to my story. I fired 5 rounds and she had 7 holes. Put that in your book, boys.” Exum said “MOF” referred to a nickname used by the group -- “Miserable Old F---s.”</text:p>
      <text:p text:style-name="P5">Exum testified that the texts to the group were sent as a way of “relieving stress.”</text:p>
      <text:p text:style-name="P5">A separate redacted message from Oct. 5, the day after the shooting, read: “Cool. I’m up for another round of ‘f--- around and find out.’”</text:p>
      <text:p text:style-name="P5">“That means illegal actions have legal consequences,” Exum replied.</text:p>
      <text:p text:style-name="P5">Parente pressed Exum on whether such messages were appropriate for a federal officer.</text:p>
      <text:p text:style-name="P5">“You’re supposed to protect the lives of U.S. citizens, right?” Parente asked.</text:p>
      <text:p text:style-name="P5">“Protect anyone’s life,” Exum replied.</text:p>
      <text:p text:style-name="P5">“You know Ms. Martinez is a U.S. citizen, right?”</text:p>
      <text:p text:style-name="P5">“I do know,” Exum said.</text:p>
      <text:p text:style-name="P5">“And yet this seems like you’re in a support group bragging about the shooting,” Parente said.</text:p>
      <text:p text:style-name="P5">“I did what I had to do to save my life,” Exum replied.</text:p>
      <text:p text:style-name="P5">Following Exum’s testimony -- which did not delve into the specific circumstances of the shooting -- Judge Alexakis approved a defense request to hear from the FBI agent in Maine who took Exum’s statement, as well as the FBI agent and federal prosecutor who approved the release of his vehicle just hours after the incident.</text:p>
      <text:p text:style-name="P5">"I want to know why an [assistant U.S. attorney] would authorize the release of a vehicle at the center of a media storm in an agent-involved shooting," Parente said. "It doesn’t comport with my experience, so I think they both have relevant testimony."</text:p>
      <text:p text:style-name="P5"><text:soft-page-break/>A date for that hearing has not yet been set.</text:p>
      <text:p text:style-name="P5">Martinez has been indicted on charges of assaulting a federal officer with a deadly weapon. Prosecutors allege she and Ruiz followed the agents’ SUV for miles and rammed it while Exum and two others were inside.</text:p>
      <text:p text:style-name="P5">A DHS statement on the incident emphasized that Martinez "was armed with a semi-automatic weapon and had a history of doxxing federal agents." The government alleged that the law enforcement officers were "ambushed by domestic terrorists." The charges against Martinez, however, made no mention of a weapon, and prosecutors have acknowledged in court that the gun was not displayed or possessed by Martinez during the confrontation. It was discovered in her purse when agents searched her vehicle later. Martinez has a license for the gun and a concealed carry permit, according to court records.</text:p>
      <text:p text:style-name="P5">A trial is set for February.</text:p>
      <text:h text:style-name="P39" text:outline-level="1"><text:span text:style-name="Emphasis"><text:span text:style-name="T122">Chicago judge says Border Patrol official lied about threats before restricting agents’ use force</text:span></text:span></text:h>
      <text:p text:style-name="P155"><text:a xlink:type="simple" xlink:href="https://apnews.com/author/christine-fernando" text:style-name="Internet_20_link" text:visited-style-name="Visited_20_Internet_20_Link"><text:span text:style-name="Emphasis"><text:span text:style-name="T123">CHRISTINE FERNANDO</text:span></text:span></text:a><text:span text:style-name="Emphasis"><text:span text:style-name="T124"> and </text:span></text:span><text:a xlink:type="simple" xlink:href="https://apnews.com/author/sophia-tareen" text:style-name="Internet_20_link" text:visited-style-name="Visited_20_Internet_20_Link"><text:span text:style-name="Emphasis"><text:span text:style-name="T123">SOPHIA TAREEN</text:span></text:span></text:a></text:p>
      <text:p text:style-name="P168">Updated 4:36 PM EST, November 6, 2025</text:p>
      <text:p text:style-name="P215"><text:span text:style-name="Emphasis"><text:span text:style-name="T126">CHICAGO (AP) — A federal judge in Chicago on Thursday issued an extensive injunction restricting federal agents’ use of force, saying Thursday that a </text:span></text:span><text:a xlink:type="simple" xlink:href="https://apnews.com/article/immigration-chicago-arrests-police-federal-5c21bcb2cd890fcb086480469c1a3a96" text:style-name="Internet_20_link" text:visited-style-name="Visited_20_Internet_20_Link"><text:span text:style-name="Emphasis"><text:span text:style-name="T127">top Border Patrol official</text:span></text:span></text:a><text:span text:style-name="Emphasis"><text:span text:style-name="T126"> leading an immigration crackdown repeatedly lied about threats posed by protesters and reporters.</text:span></text:span></text:p>
      <text:p text:style-name="P348"><text:span text:style-name="T125">The preliminary injunction came in response to a </text:span><text:a xlink:type="simple" xlink:href="https://apnews.com/article/chicago-ice-immigration-broadview-lawsuit-4d9b14a2ed8e28d7a4b75e42bdd7ca8a" text:style-name="Internet_20_link" text:visited-style-name="Visited_20_Internet_20_Link"><text:span text:style-name="T128">lawsuit</text:span></text:a><text:span text:style-name="T125"> filed by news outlets and protesters who allege federal agents have used excessive force during </text:span><text:a xlink:type="simple" xlink:href="https://google.com/search?q=operation+midweay+blitz+apnews.com&amp;rlz=1C1GCEA_enUS1074US1074&amp;oq=operation+midweay+blitz+apnews.com&amp;gs_lcrp=EgZjaHJvbWUyBggAEEUYOTIJCAEQABgNGIAEMgkIAhAAGA0YgAQyCQgDEAAYDRiABDIJCAQQABgNGIAEMgkIBRAAGA0YgAQyCQgGEAAYDRiABDIJCAcQABgNGIAEMgkICBAAGA0YgAQyCQgJEAAYDRiABNIBCDMzNTBqMGo0qAIAsAIA&amp;sourceid=chrome&amp;ie=UTF-8" text:style-name="Internet_20_link" text:visited-style-name="Visited_20_Internet_20_Link"><text:span text:style-name="T128">the operation</text:span></text:a><text:span text:style-name="T125"> that has netted more than 3,000 arrests and led to heated clashes across the nation’s third-largest city and its many suburbs.</text:span></text:p>
      <text:p text:style-name="P348"><text:span text:style-name="T74">“</text:span><text:span text:style-name="T125">I see little reason for the use of force that the federal agents are currently using,” said U.S. District Judge </text:span><text:a xlink:type="simple" xlink:href="https://apnews.com/article/chicago-immigration-crackdown-judge-d5414dffbbd9380f95211c2c18d653d2" text:style-name="Internet_20_link" text:visited-style-name="Visited_20_Internet_20_Link"><text:span text:style-name="T128">Sara Ellis</text:span></text:a><text:span text:style-name="T125">. “I don’t find defendants’ version of events credible.”</text:span></text:p>
      <text:p text:style-name="P349">The order restricts agents from using certain riot control weapons, such as tear gas and pepper balls, “unless such force is objectively necessary” to prevent “an immediate threat.” It also bars agents from <text:soft-page-break/>using physical force, including shoving protesters and journalists to the ground, and it requires agents to give two warnings before using riot control weapons.</text:p>
      <text:p text:style-name="P349">Ellis said her order will prevent the “chilling of First Amendment right.”</text:p>
      <text:p text:style-name="P215"><text:span text:style-name="Emphasis"><text:span text:style-name="T126">A Department of Homeland Security official said in a statement that DHS plans to appeal the ruling, calling it “an extreme act by an activist judge that risks the lives and livelihoods of law enforcement officers.”</text:span></text:span><text:span text:style-name="Emphasis"><text:span text:style-name="T301"> </text:span></text:span></text:p>
      <text:p text:style-name="P215"><text:span text:style-name="Emphasis"><text:span text:style-name="T126">The Chicago area crackdown, part of the Trump administration’s growing </text:span></text:span><text:a xlink:type="simple" xlink:href="https://apnews.com/article/national-guard-trump-federal-intervention-chicago-a206278c6948dfd17f9224be81c440f1" text:style-name="Internet_20_link" text:visited-style-name="Visited_20_Internet_20_Link"><text:span text:style-name="Emphasis"><text:span text:style-name="T127">federal intervention</text:span></text:span></text:a><text:span text:style-name="Emphasis"><text:span text:style-name="T126"> in Democratic strongholds, has triggered a litany of court action, including forcing improvements at </text:span></text:span><text:a xlink:type="simple" xlink:href="https://apnews.com/article/chicago-illinois-immigration-ice-broadview-1b3cabd5c66382a8ba390c54bc50481f" text:style-name="Internet_20_link" text:visited-style-name="Visited_20_Internet_20_Link"><text:span text:style-name="Emphasis"><text:span text:style-name="T127">a federal immigration facility</text:span></text:span></text:a><text:span text:style-name="Emphasis"><text:span text:style-name="T126"> activists say is a </text:span></text:span><text:a xlink:type="simple" xlink:href="https://apnews.com/article/immigration-chicago-trump-arrests-protest-3ceeb1a0bf6cf23249d7a0ebc6c3fb4b" text:style-name="Internet_20_link" text:visited-style-name="Visited_20_Internet_20_Link"><text:span text:style-name="Emphasis"><text:span text:style-name="T127">de facto detention center</text:span></text:span></text:a><text:span text:style-name="Emphasis"><text:span text:style-name="T126"> and blocking a </text:span></text:span><text:a xlink:type="simple" xlink:href="https://apnews.com/article/trump-immigration-national-guard-chicago-portland-california-62cbf8f7424ec5f585f1d9177757f654" text:style-name="Internet_20_link" text:visited-style-name="Visited_20_Internet_20_Link"><text:span text:style-name="Emphasis"><text:span text:style-name="T127">National Guard deployment.</text:span></text:span></text:a></text:p>
      <text:p text:style-name="P348"><text:bookmark text:name="html-embed-module-e30000"/><text:span text:style-name="T125">Thursday’s ruling largely mirrors an earlier temporary order that required agents to wear badges and banned them from using certain </text:span><text:a xlink:type="simple" xlink:href="https://apnews.com/article/chicago-immigration-federal-arrests-helicopter-trump-ice-8dbf688f78f3b6d1b8fdb989557b28c4" text:style-name="Internet_20_link" text:visited-style-name="Visited_20_Internet_20_Link"><text:span text:style-name="T128">riot-control techniques</text:span></text:a><text:span text:style-name="T125">, such as tear gas, against peaceful protesters and journalists. After repeatedly chastising federal officials for not following her previous orders, she added a requirement for body cameras.</text:span></text:p>
      <text:p text:style-name="P215"><text:span text:style-name="Emphasis"><text:span text:style-name="T126">In delivering the injunction, Ellis quoted former late presidents including George Washington and a famous poem about Chicago by Carl Sandburg. She described protesters and advocates facing tear gas, having guns pointed at them and being thrown to the ground, saying “that would cause a reasonable person to think twice about exercising their fundamental rights.”</text:span></text:span></text:p>
      <text:p text:style-name="P349">A day earlier, attorneys for both sides repeatedly clashed in court over accounts of several tense incidents since the immigration crackdown began in September. Several involved Gregory Bovino, a Border Patrol commander who has led the crackdown, including an incident where he threw a cannister of gas a crowd after alleging he was hit by a rock.</text:p>
      <text:p text:style-name="P349">Ellis said Bovino walked back the claim about the rock after video evidence didn’t show it to be true.</text:p>
      <text:p text:style-name="P350">“<text:span text:style-name="T356">Bovino admitted that he lied,” she said.</text:span></text:p>
      <text:p text:style-name="P349">She also noted that Bovino denied using force on a man he was filmed “obviously tackling” to the ground.</text:p>
      <text:p text:style-name="P215"><text:span text:style-name="Emphasis"><text:span text:style-name="T126">Bovino, who led a similar operation in Los Angeles, has been forced to sit for hours of closed-door depositions related to growing legal challenges stemming from “Operation Midway Blitz.” Clips of the </text:span></text:span><text:soft-page-break/><text:span text:style-name="Emphasis"><text:span text:style-name="T126">private interviews, where Bovino is dressed in his green Border Patrol uniform and at times evasive, were played in court, along with body camera footage.</text:span></text:span></text:p>
      <text:p text:style-name="P349">Bovino —head of a Border Patrol sector in El Centro, California — has repeatedly defended agents’ use of force, while also dodging questions about Border Patrol agents tactics. He oversees nearly 230 agents from U.S. Customs and Border Protection that have been in the Chicago area.</text:p>
      <text:p text:style-name="P349">In court Thursday, an attorney representing the federal government said Bovino has a body-worn camera after Ellis required him to get one and completed the training for using it at a previous hearing.</text:p>
      <text:p text:style-name="P349">A message left Thursday for the Department of Homeland Security wasn’t immediately returned.</text:p>
      <text:p text:style-name="P349">During Wednesday’s eight-hour hearing, witnesses gave emotional testimony when describing experiencing tear gas, being shot in the head with pepper balls while praying, and having guns pointed at them when recording agents in residential streets.</text:p>
      <text:p text:style-name="P215"><text:span text:style-name="Emphasis"><text:span text:style-name="T126">Ellis questioned witnesses about how these experiences impacted them and if they prevented them from protesting again. One after another, witnesses described their anxiety about returning to protests or advocacy work.</text:span></text:span></text:p>
      <text:p text:style-name="P353">“<text:span text:style-name="T356">I get really nervous because it just feels like I’m not safe,” Leslie Cortez, a youth organizer in the Chicago suburb of Cicero, told Ellis. “And I question my safety when I go out.”</text:span></text:p>
      <text:h text:style-name="P39" text:outline-level="1"><text:span text:style-name="Emphasis"><text:span text:style-name="T129">ICE Detention and Surveillance Translate Into Hundreds of Millions for Companies</text:span></text:span></text:h>
      <text:p text:style-name="P354">“<text:span text:style-name="T358">We’ve never seen anything like this before,” Geo Group founder George Zoley said.</text:span></text:p>
      <text:p text:style-name="P215"><text:span text:style-name="Emphasis"><text:span text:style-name="T301"/></text:span></text:p>
      <text:p text:style-name="P215"><text:span text:style-name="Emphasis"><text:span text:style-name="T134">By </text:span></text:span><text:a xlink:type="simple" xlink:href="https://www.notus.org/jackie-llanos" text:style-name="Internet_20_link" text:visited-style-name="Visited_20_Internet_20_Link"><text:span text:style-name="Emphasis"><text:span text:style-name="T58">Jackie Llanos</text:span></text:span></text:a></text:p>
      <text:p text:style-name="P301">November 7, 2025</text:p>
      <text:p text:style-name="P215"><text:span text:style-name="Emphasis"><text:span text:style-name="T131">Business is booming for the private prison companies that operate much of President Donald Trump’s </text:span></text:span><text:a xlink:type="simple" xlink:href="https://www.notus.org/immigration/luz-rivas-ice-detention-transfer-california-democrats" office:target-frame-name="_blank" xlink:show="new" text:style-name="Internet_20_link" text:visited-style-name="Visited_20_Internet_20_Link"><text:span text:style-name="Emphasis"><text:span text:style-name="T132">immigrant detention</text:span></text:span></text:a><text:span text:style-name="Emphasis"><text:span text:style-name="T131"> apparatus.</text:span></text:span></text:p>
      <text:p text:style-name="P244"><text:soft-page-break/>Private prison giant Geo Group announced this week that it has seen its largest amount of new business ever in 2025. The company’s executives expect it to translate into $3 billion in revenue next year. Geo Group’s detention occupancy level — 26,000 people — is at an all-time high, according to its latest quarterly report.</text:p>
      <text:p text:style-name="P215"><text:span text:style-name="Emphasis"><text:span text:style-name="T77">“</text:span></text:span><text:span text:style-name="Emphasis"><text:span text:style-name="T131">We’ve never seen anything like this before,” company founder George Zoley said on an earnings call Thursday. “Our existing facilities are on full throttle.”</text:span></text:span></text:p>
      <text:p text:style-name="P246"><text:span text:style-name="T130">Executives at CoreCivic, another private prison company, and the tech company Palantir also released numbers this week boasting of hundreds of millions in revenue from July to September, bolstered by their contracts to build up </text:span><text:a xlink:type="simple" xlink:href="https://www.notus.org/money/private-prisons-q2-earnings-corecivic-geo-ice-detention" office:target-frame-name="_blank" xlink:show="new" text:style-name="Internet_20_link" text:visited-style-name="Visited_20_Internet_20_Link"><text:span text:style-name="T133">Immigration and Customs Enforcement’s detention infrastructure</text:span></text:a><text:span text:style-name="T130"> and surveillance system.</text:span></text:p>
      <text:p text:style-name="P246"><text:a xlink:type="simple" xlink:href="https://www.notus.org/newsletter" office:target-frame-name="_blank" xlink:show="new" text:style-name="Internet_20_link" text:visited-style-name="Visited_20_Internet_20_Link"><text:span text:style-name="T133">Sign Up for NOTUS’ Free Daily Newsletter</text:span></text:a></text:p>
      <text:p text:style-name="P244">While the companies’ profits grow, so do concerns for detainees’ safety and the erosion of privacy rights.</text:p>
      <text:p text:style-name="P244">CoreCivic’s CEO said Thursday that the company expects a record-breaking $2.5 billion in revenue next year.</text:p>
      <text:p text:style-name="P244">Business with ICE contributed to $682 million in revenue for Geo Group in the third quarter of the fiscal year and $580 million in revenue for CoreCivic in the same period. Those hundreds of millions translate to a 13% increase for Geo Group and 18% for CoreCivic from the third quarter of last year to this year.</text:p>
      <text:p text:style-name="P215"><text:span text:style-name="Emphasis"><text:span text:style-name="T131">ICE had custody of more than 55,200 people at CoreCivic-run detention centers in the third quarter, an increase of nearly 5,000 from the same time period last year, according to the Tennessee-based company’s latest financial results published Wednesday.</text:span></text:span></text:p>
      <text:p text:style-name="P246"><text:span text:style-name="T130">In late September and early October, the company announced </text:span><text:a xlink:type="simple" xlink:href="https://www.notus.org/immigration/corecivic-immigrant-detention-contracts-california-kansas-oklahoma" office:target-frame-name="_blank" xlink:show="new" text:style-name="Internet_20_link" text:visited-style-name="Visited_20_Internet_20_Link"><text:span text:style-name="T133">$300 million worth of contracts</text:span></text:a><text:span text:style-name="T130"> to scale up detention space in California, Kansas and Oklahoma. In the short term, that could mean some empty </text:span><text:soft-page-break/><text:span text:style-name="T130">beds, meaning higher costs and idle detention space, CoreCivic CEO Damon Hininger said during an earnings call Thursday.</text:span></text:p>
      <text:p text:style-name="P245">“<text:span text:style-name="T357">I certainly wouldn’t interpret pace as being any indicator of a lessening of long-term demand potential,” Hininger, who is leaving his post as CEO on Jan. 1, told investors.</text:span></text:p>
      <text:p text:style-name="P244">Geo Group also has 6,000 idle detention beds that it expects to ultimately fill through more contracts with ICE, which executives say has been slow moving because of the lapse in government funding due to the shutdown.</text:p>
      <text:p text:style-name="P215"><text:span text:style-name="Emphasis"><text:span text:style-name="T131">The increase in the detention population helped make the 2025 fiscal year one of the deadliest for detainees in ICE custody, with </text:span></text:span><text:a xlink:type="simple" xlink:href="https://www.notus.org/immigration/2025-among-deadliest-death-ice-immigration-customs-migrant-detention" office:target-frame-name="_blank" xlink:show="new" text:style-name="Internet_20_link" text:visited-style-name="Visited_20_Internet_20_Link"><text:span text:style-name="Emphasis"><text:span text:style-name="T132">21 deaths across the country</text:span></text:span></text:a><text:span text:style-name="Emphasis"><text:span text:style-name="T131">. The federal agency reported four deaths in October.</text:span></text:span></text:p>
      <text:p text:style-name="P246"><text:span text:style-name="T130">An </text:span><text:a xlink:type="simple" xlink:href="https://www.ossoff.senate.gov/wp-content/uploads/2025/10/25.10.24_Sen.-Ossoff-Medical-Neglect-Denial-of-Adequate-Food-or-Water-in-U.S.-Immigration-Detention.pdf" office:target-frame-name="_blank" xlink:show="new" text:style-name="Internet_20_link" text:visited-style-name="Visited_20_Internet_20_Link"><text:span text:style-name="T133">investigation released last week</text:span></text:a><text:span text:style-name="T130"> by Sen. Jon Ossoff, a Georgia Democrat, uncovered that from January to August, there were 85 credible reports of medical neglect and 82 credible reports of detainees lacking access to adequate food or water.</text:span></text:p>
      <text:p text:style-name="P215"><text:span text:style-name="Emphasis"><text:span text:style-name="T131">Geo Group, CoreCivic and ICE have repeatedly denied detainees’ claims of mistreatment, with the companies insisting that they meet federal immigration detention standards, and ICE saying that those detention standards are higher than those citizens are subjected to in prisons.</text:span></text:span></text:p>
      <text:p text:style-name="P244">Detention Watch Network and other groups advocating for immigrants’ rights say that’s not the case.</text:p>
      <text:p text:style-name="P245">“<text:span text:style-name="T357">What we’re witnessing right now is a multilayered detention expansion plan that includes proliferating ICE operations into other government agencies, using military bases as deportation hubs, deepening ties with private prison companies and growing ICE partnerships with local sheriffs and county jails,” Setareh Ghandehari, Detention Watch Network’s advocacy director, said at a press conference last week about deaths in ICE custody. “This mind-blowing investment into the immigration detention system driven by Trump’s mass-deportation campaign comes at the expense of all Americans.”</text:span></text:p>
      <text:p text:style-name="P244"><text:soft-page-break/>Trump’s deportation efforts aren’t only good for companies in the detention business.</text:p>
      <text:p text:style-name="P246"><text:span text:style-name="T130">During the third quarter of the fiscal year, ICE paid Palantir $51 million for software to help with criminal investigations and to track self-deportations and people who have overstayed their visas, according to </text:span><text:a xlink:type="simple" xlink:href="https://www.usaspending.gov/award/CONT_AWD_70CTD022FR0000170_7012_GS35F0086U_4730" office:target-frame-name="_blank" xlink:show="new" text:style-name="Internet_20_link" text:visited-style-name="Visited_20_Internet_20_Link"><text:span text:style-name="T133">transaction history</text:span></text:a><text:span text:style-name="T130"> on USAspending. In April, Palantir got a $30 million payment to develop a prototype of the surveillance tool by Sept. 25.</text:span></text:p>
      <text:p text:style-name="P246"><text:span text:style-name="T130">The money from ICE is but a drop in the bucket of Palantir’s $883 million U.S. revenue in the third quarter. The Denver company also has a </text:span><text:a xlink:type="simple" xlink:href="https://www.axios.com/2025/08/05/palantir-army-software-contract" office:target-frame-name="_blank" xlink:show="new" text:style-name="Internet_20_link" text:visited-style-name="Visited_20_Internet_20_Link"><text:span text:style-name="T133">$10 billion decade-long defense contract</text:span></text:a><text:span text:style-name="T130"> with the U.S. Army.</text:span></text:p>
      <text:p text:style-name="P215"><text:span text:style-name="Emphasis"><text:span text:style-name="T131">Despite growing criticism of the aggressive tactics immigration agents are deploying against protesters, Palantir CEO Alex Karp leaned into the controversy during an earnings call Monday.</text:span></text:span></text:p>
      <text:p text:style-name="P245">“<text:span text:style-name="T357">We power ICE,” he said.</text:span></text:p>
      <text:p text:style-name="P246"><text:span text:style-name="T130">Karp, who has become increasingly entangled with the Trump administration, also praised the </text:span><text:a xlink:type="simple" xlink:href="https://www.notus.org/foreign-policy/trump-venezuela-boat-strikes-rand-paul-tim-kaine" office:target-frame-name="_blank" xlink:show="new" text:style-name="Internet_20_link" text:visited-style-name="Visited_20_Internet_20_Link"><text:span text:style-name="T133">strikes against 14 vessels</text:span></text:a><text:span text:style-name="T130"> in the Caribbean and eastern Pacific since September that the Trump administration has accused of drug trafficking.</text:span></text:p>
      <text:p text:style-name="P245">“<text:span text:style-name="T357">Let me say something slightly political … when people are attacking our soldiers for stopping fentanyl from coming to this country,” Karp said, “I want people to remember: If fentanyl was killing 60,000 Yale grads instead of 60,000 working-class people, we’d be dropping a nuclear bomb on whoever was sending it from South America.”</text:span></text:p>
      <text:p text:style-name="P244">Cindy Cohn, the executive director of the privacy-rights group Electronic Frontier Foundation, is skeptical of whether the software will work as Palantir advertises it. But she said that if it works, it could become a dangerous way of weaponizing data collected by the government for one purpose and used for another.</text:p>
      <text:p text:style-name="P245"><text:soft-page-break/>“<text:span text:style-name="T357">We see the government throwing more and more of our taxpayer money at this idea that they can somehow collect and organize everything that they know about us and only use it for good,” Cohn told NOTUS. “And I think we ought to be very, very skeptical of this, both as a matter of our rights and our privacy, but also as a matter of like, ‘Is this the best way we can spend our tax dollars?’”</text:span></text:p>
      <text:p text:style-name="P244">The monetary transactions have also flowed from Palantir to the Trump administration, with the company contributing to Trump’s $300 million White House ballroom project. It also sponsored the military parade in June. Karp personally donated $1 million to Trump’s inauguration committee, according to Federal Election Commission data.</text:p>
      <text:p text:style-name="P303">Geo Group also donated $1 million to one of the biggest PACs supporting Trump’s reelection, according to the FEC.</text:p>
      <text:h text:style-name="P39" text:outline-level="1"><text:span text:style-name="Emphasis"><text:span text:style-name="T323">DAILY MEMO: 25 People Taken In Hectic Santa Ana Raids and More</text:span></text:span></text:h>
      <text:p text:style-name="P369">We are starting to see a new pattern and strategy from Border Patrol crews here in the Southland: intensifying their operations and targeting specific neighborhoods, rather than having crews roam random parts of the city.</text:p>
      <text:p text:style-name="P278"><text:span text:style-name="T324">By </text:span><text:a xlink:type="simple" xlink:href="https://lataco.com/author/memo" text:style-name="Internet_20_link" text:visited-style-name="Visited_20_Internet_20_Link"><text:span text:style-name="T308">Memo Torres</text:span></text:a><text:span text:style-name="T324">, </text:span><text:a xlink:type="simple" xlink:href="https://lataco.com/author/izzi-ramirez" text:style-name="Internet_20_link" text:visited-style-name="Visited_20_Internet_20_Link"><text:span text:style-name="T308">Izzy Ramirez</text:span></text:a><text:span text:style-name="T324">, and </text:span><text:a xlink:type="simple" xlink:href="https://lataco.com/author/aisha-wallace-palomares" text:style-name="Internet_20_link" text:visited-style-name="Visited_20_Internet_20_Link"><text:span text:style-name="T308">Aisha Wallace-Palomares</text:span></text:a></text:p>
      <text:p text:style-name="P318">11:44 PM PST on November 6, 2025</text:p>
      <text:list xml:id="list2252725878" text:style-name="L6">
        <text:list-item>
          <text:p text:style-name="P323"/>
        </text:list-item>
      </text:list>
      <text:p text:style-name="P215"><text:span text:style-name="Emphasis"><text:span text:style-name="T301"/></text:span></text:p>
      <text:p text:style-name="P215"><text:span text:style-name="Emphasis"><text:span text:style-name="T325">Memo Torres breaks down ICE-related news in Southern California today. Below, you'll find links and references to everything discussed in the video, allowing you to take a closer look at each topic.</text:span></text:span></text:p>
      <text:p text:style-name="P346">Thursday. November 6th. It’s day 154.</text:p>
      <text:p text:style-name="P346">The number of verified reports is growing each day. Today, there are 23 verified incidents with more than 30 people taken across the southland. Most of that was targeted around Santa Ana, where at least 25 people were taken in 18 verified incidents. </text:p>
      <text:p text:style-name="P346">We are starting to see a new pattern and strategy from Border Patrol crews here in the Southland: intensifying their operations and targeting specific neighborhoods, rather than having crews roam random parts of the city.</text:p>
      <text:p text:style-name="P346"><text:soft-page-break/>We’re seeing the same squad of masked male agents, one unmasked, with a couple of masked female agents doing most of the racial profiling and kidnapping. They’re still targeting open spaces like Home Depot parking lots and car washes, but now focusing more on people walking the streets, especially daytime street vendors. </text:p>
      <text:p text:style-name="P155"><text:span text:style-name="Emphasis"><text:span text:style-name="T136">Meanwhile, a van or two filled with their fully uniformed and armed tactical special response teams, known as SRT for short, armed with assault rifles, stay in nearby areas, ready to offer backup, especially if they raid a car wash or Home Depot, where they’ll accompany them. The SRT is usually the group to step in and arrest a U.S. Citizen who gets too close, punches a car, throws an object, or pisses off an agent. </text:span></text:span></text:p>
      <text:p text:style-name="P16"><text:span text:style-name="T135">On Tuesday, for example, we saw SRT arrest the citizen-father accused of throwing rocks at agents during the Cypress Park Home Depot raid, where the agents </text:span><text:a xlink:type="simple" xlink:href="https://archive.ph/o/Yqvci/https://lataco.com/toddler-detained-raid" office:target-frame-name="_blank" xlink:show="new" text:style-name="Internet_20_link" text:visited-style-name="Visited_20_Internet_20_Link"><text:span text:style-name="T138">drove off in his car with his toddler in the back</text:span></text:a><text:span text:style-name="T135">.</text:span></text:p>
      <text:p text:style-name="P16"><text:span text:style-name="T135">We saw this yesterday at the </text:span><text:a xlink:type="simple" xlink:href="https://archive.ph/o/Yqvci/https://lataco.com/daily-memo-november-5-border-patrol-snatches-multiple-people-in-salvadoran-corridor-raid-including-a-u-s-citizen" office:target-frame-name="_blank" xlink:show="new" text:style-name="Internet_20_link" text:visited-style-name="Visited_20_Internet_20_Link"><text:span text:style-name="T138">Westlake Home Depot,</text:span></text:a><text:span text:style-name="T135"> where Luis Bautista, a citizen, was arrested for “obstructing and punching a law enforcement vehicle. After several verbal commands were ignored, agents placed the man under arrest,” according to a comment we received from DHS regarding this matter. Video shows Bautista flipping off the agents and bumping the corner of their SUV with the back of his fist as they drove off. That’s why he was arrested. </text:span></text:p>
      <text:p text:style-name="P169">Meanwhile, ICE and ERO are focusing their energy on targeted arrests and looking for specific people, like asylum seekers whose cases were dismissed or those who missed a hearing, for example. They’re looking for these individuals at their homes or work. Not that they don’t also involve themselves in an occasional case of racial profiling, we haven’t ruled that out yet. But so far, this seems to be the general approach we’re seeing. </text:p>
      <text:p text:style-name="P16"><text:span text:style-name="T135">Today, for example, in </text:span><text:span text:style-name="Strong_20_Emphasis"><text:span text:style-name="T140">Los Angeles:</text:span></text:span><text:span text:style-name="T135"> On Hill and 2nd at 8:44 a.m. ICE agents went into an office building and took a man away. It is unclear whether the man worked in the building. Witnesses then reported that ICE went all the way up to the sixth floor looking for the people who recorded them while unmasked and putting the man in an SUV. The community observers who recorded them locked themselves in their offices before ICE gave up and left.</text:span></text:p>
      <text:p text:style-name="P187"><text:a xlink:type="simple" xlink:href="https://archive.ph/o/Yqvci/https://lataco.com/products" office:target-frame-name="_blank" xlink:show="new" text:style-name="Internet_20_link" text:visited-style-name="Visited_20_Internet_20_Link"><text:span text:style-name="T277">Subscribe to skip ads</text:span></text:a><text:span text:style-name="T278">Advertisement</text:span></text:p>
      <text:section text:style-name="Sect1" text:name="article-ad-c0c306ef-dbf7-415e-80e9-1d8111360d09">
        <text:p text:style-name="P174"/>
      </text:section>
      <text:p text:style-name="P16"><text:span text:style-name="T135">So instead of 10 sporadic incidents spread across different areas, we’re seeing an average of 15 incidents concentrated in the same area. If you look at the recent Daily Memos, you’ll see this pattern emerge more consistently. We saw this clearly yesterday when they moved through the </text:span><text:a xlink:type="simple" xlink:href="https://archive.ph/o/Yqvci/https://lataco.com/daily-memo-november-5-border-patrol-snatches-multiple-people-in-salvadoran-corridor-raid-including-a-u-s-citizen" office:target-frame-name="_blank" xlink:show="new" text:style-name="Internet_20_link" text:visited-style-name="Visited_20_Internet_20_Link"><text:span text:style-name="T138">Salvadoran Corridor up to the Westlake Home Depot</text:span></text:a><text:span text:style-name="T135">. Today, their target was once again Santa Ana with more than 18 incidents reported. </text:span></text:p>
      <text:p text:style-name="P189">The Orange County Rapid Responders estimate that around 20 of the total people taken today were Mexican Nationals, according to the Mexican Embassy. </text:p>
      <text:h text:style-name="P125" text:outline-level="3">TODAY’S ICE RAIDS</text:h>
      <text:list xml:id="list2289387671" text:style-name="L7">
        <text:list-item>
          <text:p text:style-name="P311"><text:span text:style-name="Strong_20_Emphasis"><text:span text:style-name="T140">San Marcos: </text:span></text:span><text:a xlink:type="simple" xlink:href="https://archive.ph/o/Yqvci/https://www.instagram.com/reel/DQvdOuWkfRD/?" office:target-frame-name="_blank" xlink:show="new" text:style-name="Internet_20_link" text:visited-style-name="Visited_20_Internet_20_Link"><text:span text:style-name="T138">On Ponte and Descanso,</text:span></text:a><text:span text:style-name="T137"> </text:span><text:a xlink:type="simple" xlink:href="https://archive.ph/o/Yqvci/https://www.instagram.com/reel/DQvdR1ekYxd/?" office:target-frame-name="_blank" xlink:show="new" text:style-name="Internet_20_link" text:visited-style-name="Visited_20_Internet_20_Link"><text:span text:style-name="T138">around 6:20 a.m.</text:span></text:a><text:span text:style-name="T137"> Border Patrol agents were seen in the area, video footage shows a man is handcuffed, we are unsure if they were ultimately taken away.</text:span></text:p>
        </text:list-item>
        <text:list-item>
          <text:p text:style-name="P311"><text:span text:style-name="Strong_20_Emphasis"><text:span text:style-name="T140">San Diego: </text:span></text:span><text:a xlink:type="simple" xlink:href="https://archive.ph/o/Yqvci/https://www.instagram.com/reel/DQvdFE6kTQC/?" office:target-frame-name="_blank" xlink:show="new" text:style-name="Internet_20_link" text:visited-style-name="Visited_20_Internet_20_Link"><text:span text:style-name="T138">Near Gomper’s Preparatory Academy on 47th St and Hilltop Dr,</text:span></text:a><text:span text:style-name="T137"> around 7:45 a.m. A man was seen legally documenting a known ICE vehicle who was driving around the neighborhood and past the school.</text:span></text:p>
        </text:list-item>
        <text:list-item>
          <text:p text:style-name="P311"><text:soft-page-break/><text:span text:style-name="Strong_20_Emphasis"><text:span text:style-name="T140">San Diego: </text:span></text:span><text:a xlink:type="simple" xlink:href="https://archive.ph/o/Yqvci/https://www.instagram.com/reel/DQvdK6PkRbZ/?" office:target-frame-name="_blank" xlink:show="new" text:style-name="Internet_20_link" text:visited-style-name="Visited_20_Internet_20_Link"><text:span text:style-name="T138">At the Kohl’s on 3450 College Ave</text:span></text:a><text:span text:style-name="T137">, </text:span><text:a xlink:type="simple" xlink:href="https://archive.ph/o/Yqvci/https://www.instagram.com/reel/DQvdJFuEdm9/?" office:target-frame-name="_blank" xlink:show="new" text:style-name="Internet_20_link" text:visited-style-name="Visited_20_Internet_20_Link"><text:span text:style-name="T138">around 1:50 p.m.</text:span></text:a><text:span text:style-name="T137"> A bystander who was driving through the lot witnessed a masked Border Patrol agent, it is unclear what their motive was to be in the lot at that time.</text:span></text:p>
        </text:list-item>
        <text:list-item>
          <text:p text:style-name="P311"><text:span text:style-name="Strong_20_Emphasis"><text:span text:style-name="T140">Los Angeles:</text:span></text:span><text:span text:style-name="T137"> On Hill and 2nd at 8:44 a.m. Two SUVs with ICE agents went into an office building and took away a man. It is unclear whether the man worked in the building. Witnesses then reported that ICE went all the way up to the sixth floor looking for the people who recorded them unmasked and loading a man into an SUV in the parking area. </text:span></text:p>
        </text:list-item>
        <text:list-item>
          <text:p text:style-name="P311"><text:span text:style-name="Strong_20_Emphasis"><text:span text:style-name="T140">Lake Forest:</text:span></text:span><text:span text:style-name="T137"> At the U-Haul on Jeronimo and El Toro, around 9:45 a.m. Border Patrol agents were seen on the premises kidnapping four individuals.</text:span></text:p>
        </text:list-item>
        <text:list-item>
          <text:p text:style-name="P311"><text:span text:style-name="Strong_20_Emphasis"><text:span text:style-name="T140">Santa Ana:</text:span></text:span><text:span text:style-name="T137"> On Maple St and Hobart St, around 9:50 a.m. Two people were seen taken outside of a residential area.</text:span></text:p>
        </text:list-item>
        <text:list-item>
          <text:p text:style-name="P311"><text:span text:style-name="Strong_20_Emphasis"><text:span text:style-name="T140">Santa Ana: </text:span></text:span><text:a xlink:type="simple" xlink:href="https://archive.ph/o/Yqvci/https://www.instagram.com/p/DQuTgppDzWW/?" office:target-frame-name="_blank" xlink:show="new" text:style-name="Internet_20_link" text:visited-style-name="Visited_20_Internet_20_Link"><text:span text:style-name="T138">On S Main St and E Bishop St</text:span></text:a><text:span text:style-name="T137">, around 9:15 a.m. Two Border Patrol agents were seen questioning a homeless man, it is unclear if they took him.</text:span></text:p>
        </text:list-item>
        <text:list-item>
          <text:p text:style-name="P311"><text:span text:style-name="Strong_20_Emphasis"><text:span text:style-name="T140">Santa Ana: </text:span></text:span><text:span text:style-name="T137">At the Santiago Hand Wash, on 601 E 17th St, around 9:18 a.m. Community watch teams verified that an individual was kidnapped.</text:span></text:p>
        </text:list-item>
        <text:list-item>
          <text:p text:style-name="P311"><text:span text:style-name="Strong_20_Emphasis"><text:span text:style-name="T140">Santa Ana: </text:span></text:span><text:a xlink:type="simple" xlink:href="https://archive.ph/o/Yqvci/https://www.instagram.com/reel/DQuYpgzAbPL/?" office:target-frame-name="_blank" xlink:show="new" text:style-name="Internet_20_link" text:visited-style-name="Visited_20_Internet_20_Link"><text:span text:style-name="T138">At Pacific Park, on Maple and McFadden,</text:span></text:a><text:span text:style-name="T137"> around 9:40 a.m. Border Patrol agents came in and kidnapped three people. At least five agents were present.</text:span></text:p>
        </text:list-item>
        <text:list-item>
          <text:p text:style-name="P311"><text:span text:style-name="Strong_20_Emphasis"><text:span text:style-name="T140">Santa Ana:</text:span></text:span><text:span text:style-name="T137"> On Edinger and Lyon, around 10:10 a.m. Border Patrol was spotted at the intersection headed towards </text:span><text:a xlink:type="simple" xlink:href="https://archive.ph/o/Yqvci/https://www.instagram.com/p/DQuvtEOEmLN/?" office:target-frame-name="_blank" xlink:show="new" text:style-name="Internet_20_link" text:visited-style-name="Visited_20_Internet_20_Link"><text:span text:style-name="T138">the Home Depot on 1750 E Edinger Ave</text:span></text:a><text:span text:style-name="T137">, where by 10:30 a.m., OCRRN confirmed the kidnapping of one individual.</text:span></text:p>
        </text:list-item>
        <text:list-item>
          <text:p text:style-name="P311"><text:span text:style-name="Strong_20_Emphasis"><text:span text:style-name="T140">Santa Ana:</text:span></text:span><text:span text:style-name="T137"> On 17th and Grand, around 10:15 a.m. A Border Patrol agent was seen speaking with a man, it is unclear if they were taken or not.</text:span></text:p>
        </text:list-item>
        <text:list-item>
          <text:p text:style-name="P311"><text:span text:style-name="Strong_20_Emphasis"><text:span text:style-name="T140">Santa Ana:</text:span></text:span><text:span text:style-name="T137"> At a strip mall on Bishop and McFadden, around 10:15 a.m. Border Patrol agents were seen in the area.</text:span></text:p>
        </text:list-item>
        <text:list-item>
          <text:p text:style-name="P311"><text:span text:style-name="Strong_20_Emphasis"><text:span text:style-name="T140">Santa Ana: </text:span></text:span><text:span text:style-name="T137">By the Wells Fargo on 17th and Cabrillo, around 10:30 a.m. Two Border Patrol agents were seen kidnapping a man and woman and forcing them to their vehicle. A man documenting the scene is recorded asking the two individuals for their names so their families can be reached, a Border Patrol agent is seen saying, “I appreciate that, thank you” shortly afterwards. A rapid responder later confirmed that the woman that was kidnapped is battling cancer.</text:span></text:p>
        </text:list-item>
        <text:list-item>
          <text:p text:style-name="P311"><text:span text:style-name="Strong_20_Emphasis"><text:span text:style-name="T140">Santa Ana:</text:span></text:span><text:span text:style-name="T137"> On Main and Walnut, two Border Patrol vehicles were seen at the intersection near a food truck.</text:span></text:p>
        </text:list-item>
        <text:list-item>
          <text:p text:style-name="P311"><text:span text:style-name="Strong_20_Emphasis"><text:span text:style-name="T140">Santa Ana:</text:span></text:span><text:span text:style-name="T137"> </text:span><text:a xlink:type="simple" xlink:href="https://archive.ph/o/Yqvci/https://www.instagram.com/reel/DQudE3Kkmz-/?" office:target-frame-name="_blank" xlink:show="new" text:style-name="Internet_20_link" text:visited-style-name="Visited_20_Internet_20_Link"><text:span text:style-name="T138">On Bristol and Mcfadden</text:span></text:a><text:span text:style-name="T137">, between 10:35 a.m. and 10:40 a.m. Border Patrol agents kidnapped one older man who was near Christie’s Donuts, and subsequently drove down to Bristol and Edinger just two minutes afterwards and kidnapped another man near El Gallo Giro.</text:span></text:p>
        </text:list-item>
        <text:list-item>
          <text:p text:style-name="P311"><text:span text:style-name="Strong_20_Emphasis"><text:span text:style-name="T140">Santa Ana:</text:span></text:span><text:span text:style-name="T137"> At the Global Recycling Center on Chestnut and Grand, around 12:00 p.m. Border Patrol agents flooded into the lot, they were documented as they were seen heading back into their vehicles to leave. We are unsure of the total numbers of individuals taken.</text:span></text:p>
        </text:list-item>
        <text:list-item>
          <text:p text:style-name="P311"><text:soft-page-break/><text:span text:style-name="Strong_20_Emphasis"><text:span text:style-name="T140">Santa Ana:</text:span></text:span><text:span text:style-name="T137"> </text:span><text:a xlink:type="simple" xlink:href="https://archive.ph/o/Yqvci/https://www.instagram.com/reel/DQuweZbknhM/?" office:target-frame-name="_blank" xlink:show="new" text:style-name="Internet_20_link" text:visited-style-name="Visited_20_Internet_20_Link"><text:span text:style-name="T138">On Standard and Walnut</text:span></text:a><text:span text:style-name="T137">, around 12:09 p.m. Two unhoused individuals were seen being chased and grabbed by Border Patrol agents.</text:span></text:p>
        </text:list-item>
        <text:list-item>
          <text:p text:style-name="P311"><text:a xlink:type="simple" xlink:href="https://archive.ph/o/Yqvci/https://www.instagram.com/reel/DQuu4TQEjby/?" office:target-frame-name="_blank" xlink:show="new" text:style-name="Internet_20_link" text:visited-style-name="Visited_20_Internet_20_Link"><text:span text:style-name="Strong_20_Emphasis"><text:span text:style-name="T139">Santa Ana:</text:span></text:span></text:a><text:span text:style-name="T137"> </text:span><text:a xlink:type="simple" xlink:href="https://archive.ph/o/Yqvci/https://www.instagram.com/reel/DQvMfhNEfI6/?" office:target-frame-name="_blank" xlink:show="new" text:style-name="Internet_20_link" text:visited-style-name="Visited_20_Internet_20_Link"><text:span text:style-name="T138">On 1st and Halladay,</text:span></text:a><text:span text:style-name="T137"> </text:span><text:a xlink:type="simple" xlink:href="https://archive.ph/o/Yqvci/https://www.instagram.com/reel/DQurNDoErGf/?" office:target-frame-name="_blank" xlink:show="new" text:style-name="Internet_20_link" text:visited-style-name="Visited_20_Internet_20_Link"><text:span text:style-name="T138">around 12:23 p.m</text:span></text:a><text:span text:style-name="T137">. Various residents were seen honking and documenting Border Patrol agents who were in the area, they ultimately kidnapped one person.</text:span></text:p>
        </text:list-item>
        <text:list-item>
          <text:p text:style-name="P311"><text:span text:style-name="Strong_20_Emphasis"><text:span text:style-name="T140">Santa Ana:</text:span></text:span><text:span text:style-name="T137"> </text:span><text:a xlink:type="simple" xlink:href="https://archive.ph/o/Yqvci/https://www.instagram.com/reel/DQu97wNkreV/?" office:target-frame-name="_blank" xlink:show="new" text:style-name="Internet_20_link" text:visited-style-name="Visited_20_Internet_20_Link"><text:span text:style-name="T138">On Standard and McFadden,</text:span></text:a><text:span text:style-name="T137"> around 12:18 p.m. Two men were seen being questioned by Border Patrol agents. One man was eventually taken away and forced into a vehicle.</text:span></text:p>
        </text:list-item>
        <text:list-item>
          <text:p text:style-name="P311"><text:span text:style-name="Strong_20_Emphasis"><text:span text:style-name="T140">Santa Ana:</text:span></text:span><text:span text:style-name="T137"> Outside of a 98 Cent Discount Store on Booth St and W First St, around 12:26 p.m. A bystander documented the aftermath of a woman being kidnapped by Border Patrol agents as she was walking to the store. This was just two blocks away from Santa Ana High School.</text:span></text:p>
        </text:list-item>
        <text:list-item>
          <text:p text:style-name="P311"><text:span text:style-name="Strong_20_Emphasis"><text:span text:style-name="T140">Santa Ana:</text:span></text:span><text:span text:style-name="T137"> </text:span><text:a xlink:type="simple" xlink:href="https://archive.ph/o/Yqvci/https://www.instagram.com/reel/DQumOm-kmmM/?" office:target-frame-name="_blank" xlink:show="new" text:style-name="Internet_20_link" text:visited-style-name="Visited_20_Internet_20_Link"><text:span text:style-name="T138">On Lyon and Normandie,</text:span></text:a><text:span text:style-name="T137"> around 12:30 p.m. A known ICE vehicle was seen driving around the area, local residents alerted the community and demanded the officer leave.</text:span></text:p>
        </text:list-item>
        <text:list-item>
          <text:p text:style-name="P311"><text:span text:style-name="Strong_20_Emphasis"><text:span text:style-name="T140">Santa Ana:</text:span></text:span><text:span text:style-name="T137"> On 17th and Grand, around 1:10 p.m. Border Patrol agents returned to this location and a rapid responder verified that four people were taken away.</text:span></text:p>
        </text:list-item>
        <text:list-item>
          <text:p text:style-name="P311"><text:span text:style-name="Strong_20_Emphasis"><text:span text:style-name="T140">Santa Ana:</text:span></text:span><text:span text:style-name="T137"> </text:span><text:a xlink:type="simple" xlink:href="https://archive.ph/o/Yqvci/https://www.instagram.com/reel/DQvircWEfG2/?" office:target-frame-name="_blank" xlink:show="new" text:style-name="Internet_20_link" text:visited-style-name="Visited_20_Internet_20_Link"><text:span text:style-name="T138">On McFadden and Lyon</text:span></text:a><text:span text:style-name="T137">, around 2:00 p.m. Two masked Border Patrol agents were seen walking by a food truck and apartments, a resident was seen alerting the community.</text:span></text:p>
        </text:list-item>
        <text:list-item>
          <text:p text:style-name="P356"><text:span text:style-name="Strong_20_Emphasis"><text:span text:style-name="T140">Anaheim:</text:span></text:span><text:span text:style-name="T137"> At the Home Depot on Brookhurst and Gramercy, around 11:00 a.m. Border Patrol agents were seen in the area where day laborers gather. </text:span><text:a xlink:type="simple" xlink:href="https://archive.ph/o/Yqvci/https://www.instagram.com/reel/DQvjuvCkb5x/?" office:target-frame-name="_blank" xlink:show="new" text:style-name="Internet_20_link" text:visited-style-name="Visited_20_Internet_20_Link"><text:span text:style-name="T138">An individual was seen being chased into the Chevron where he sought safety and was taken away.</text:span></text:a></text:p>
        </text:list-item>
      </text:list>
      <text:h text:style-name="P125" text:outline-level="3">AT L.A. TACO</text:h>
      <text:list xml:id="list4140071709" text:style-name="L8">
        <text:list-item>
          <text:p text:style-name="P304">Dennis Quinonez, the U.S. Citizen who was detained by U.S. Border Patrol Agents and separated from his young child during a raid at the Cypress Park Home Depot, was released on bond and has reunited with his family. Quinonez’s family was in the courtroom. During the hearing, the judge said his family’s presence moved him and, for that reason, would allow him to post bail. According to a criminal complaint, he is accused of unlawful possession of a firearm and ammunition by a person previously convicted of domestic violence.</text:p>
        </text:list-item>
        <text:list-item>
          <text:p text:style-name="P355">In a court hearing today, a judge reviewed the release order of Richard Parias, known as Richard L.A. The judge decided to keep the stay in place. He remains in federal custody, unable to post bond at this time.</text:p>
        </text:list-item>
      </text:list>
      <text:h text:style-name="P125" text:outline-level="3">IN OTHER ICE-RELATED NEWS</text:h>
      <text:list xml:id="list757795794" text:style-name="L9">
        <text:list-item>
          <text:p text:style-name="P312"><text:a xlink:type="simple" xlink:href="https://archive.ph/o/Yqvci/https://www.latimes.com/california/story/2025-11-06/fbi-alerts-police-agencies-about-masked-criminals-posing-as-ice-recommends-they-show-id" office:target-frame-name="_blank" xlink:show="new" text:style-name="Internet_20_link" text:visited-style-name="Visited_20_Internet_20_Link"><text:span text:style-name="T138">FBI urges ICE agents to identify</text:span></text:a><text:span text:style-name="T137"> themselves after a string of impersonators commit crimes. </text:span></text:p>
        </text:list-item>
        <text:list-item>
          <text:p text:style-name="P357"><text:span text:style-name="T137">In another case of the DHS trying to discredit reporters, </text:span><text:a xlink:type="simple" xlink:href="https://archive.ph/o/Yqvci/https://www.foxnews.com/politics/trump-dhs-turns-tables-media-narrative-fathers-arrest-deep-blue-city" office:target-frame-name="_blank" xlink:show="new" text:style-name="Internet_20_link" text:visited-style-name="Visited_20_Internet_20_Link"><text:span text:style-name="T138">Tricia McLaughlin and the far right came</text:span></text:a><text:span text:style-name="T137"> after L.A. Times reporter </text:span><text:a xlink:type="simple" xlink:href="https://archive.ph/o/Yqvci/https://www.latimes.com/california/story/2025-11-04/ice-border-patrol-dodger-stadium-parking-lot" office:target-frame-name="_blank" xlink:show="new" text:style-name="Internet_20_link" text:visited-style-name="Visited_20_Internet_20_Link"><text:span text:style-name="T138">Brittny Mejia for her reporting</text:span></text:a><text:span text:style-name="T137"> of the Cypress Park incident, where agents drove off with a toddler in a car. DHS Assistant Secretary Tricia </text:span><text:soft-page-break/><text:span text:style-name="T137">McLaughlin quote-tweeted the reporter, starting it off with</text:span><text:a xlink:type="simple" xlink:href="https://archive.ph/o/Yqvci/https://x.com/TriciaOhio/status/1986264755661627486" office:target-frame-name="_blank" xlink:show="new" text:style-name="Internet_20_link" text:visited-style-name="Visited_20_Internet_20_Link"><text:span text:style-name="T138"> “Oh ffs skae, Brittny.”</text:span></text:a><text:span text:style-name="T137"> She took issue with Mejia quoting the grandmother, a local observer, and with using the term “allegedly” to refer to DHS’s statement about the father abandoning the child to wield a hammer and throw rocks at the agents. DHS is standing by its statement. Meanwhile, Meijia’s reporting does in fact quote McLaughlin’s complete statement.</text:span></text:p>
        </text:list-item>
      </text:list>
      <text:h text:style-name="P39" text:outline-level="1"><text:span text:style-name="Emphasis"><text:span text:style-name="T141">Sandwich Guy, Thrower of Hoagie–Or Hero?</text:span></text:span></text:h>
      <text:p text:style-name="P19"><text:a xlink:type="simple" xlink:href="https://www.lawfaremedia.org/contributors/mroberts" text:style-name="Internet_20_link" text:visited-style-name="Visited_20_Internet_20_Link"><text:span text:style-name="T59">Molly Roberts</text:span></text:a></text:p>
      <text:p text:style-name="P233">Thursday, November 6, 2025, 4:47 PM</text:p>
      <text:p text:style-name="P214">Share On:</text:p>
      <text:p text:style-name="P305">The trial ended in an acquittal. But the proceedings felt like a strange sort of performance art—highly amusing and highly menacing at the same time.</text:p>
      <text:p text:style-name="P215"><text:span text:style-name="Emphasis"><text:span text:style-name="T301"/></text:span></text:p>
      <text:p text:style-name="P215"><text:span text:style-name="Emphasis"><text:span text:style-name="T143">It’s Nov. 3, a day </text:span></text:span><text:a xlink:type="simple" xlink:href="https://www.usatoday.com/story/money/food/2025/11/03/national-sandwich-day-deals-2025/87064559007/" text:style-name="Internet_20_link" text:visited-style-name="Visited_20_Internet_20_Link"><text:span text:style-name="Emphasis"><text:span text:style-name="T145">some recognize as National Sandwich Day</text:span></text:span></text:a><text:span text:style-name="Emphasis"><text:span text:style-name="T143">. It’s also Day One of United States v. Dunn—U.S District Court Judge Carl J. Nichols declares the matter he’s presiding over “the simplest case in the history of the world.” He says the trial will take no more than two days. Ultimately, it extends into four—a double-decker, if you will.</text:span></text:span></text:p>
      <text:p text:style-name="P266">Sean Charles Dunn, the defendant in this matter, is known to most people (and referred to for the remainder of this article) as Sandwich Guy: the man who, depending on your preferred culinary taxonomy, hurled a hoagie or slung a sub at a Customs and Border Patrol officer serving on President Trump’s D.C. Safe and Beautiful Task Force.</text:p>
      <text:p text:style-name="P19"><text:span text:style-name="T142">Sandwich Guy is </text:span><text:a xlink:type="simple" xlink:href="https://www.washingtonpost.com/dc-md-va/2025/08/28/dc-sandwich-guy-misdemeanor/" text:style-name="Internet_20_link" text:visited-style-name="Visited_20_Internet_20_Link"><text:span text:style-name="T144">charged with misdemeanor assault</text:span></text:a><text:span text:style-name="T142"> under </text:span><text:a xlink:type="simple" xlink:href="https://www.law.cornell.edu/uscode/text/18/111" text:style-name="Internet_20_link" text:visited-style-name="Visited_20_Internet_20_Link"><text:span text:style-name="T144">18 U.S.C. 111(a)</text:span></text:a><text:span text:style-name="T142">(1), which prohibits forcibly assaulting, resisting, opposing, impeding, intimidating, or interfering with </text:span><text:a xlink:type="simple" xlink:href="https://www.law.cornell.edu/uscode/text/18/1114" text:style-name="Internet_20_link" text:visited-style-name="Visited_20_Internet_20_Link"><text:span text:style-name="T144">federal officials or employees</text:span></text:a><text:span text:style-name="T142"> “while engaged in or on account of the performance of official duties.” The government </text:span><text:a xlink:type="simple" xlink:href="https://www.justice.gov/usao-dc/pr/former-doj-employee-who-hurled-hoagie-us-customs-and-border-patrol-officer-charged" text:style-name="Internet_20_link" text:visited-style-name="Visited_20_Internet_20_Link">initially tried to secure an indictment for felony assault</text:a><text:a xlink:type="simple" xlink:href="https://www.justice.gov/usao-dc/pr/former-doj-employee-who-hurled-hoagie-us-customs-and-border-patrol-officer-charged" text:style-name="Internet_20_link" text:visited-style-name="Visited_20_Internet_20_Link"> </text:a><text:span text:style-name="T142">but failed, belying that old adage about the ease with which indictments are typically secured (though it was a human male, not his salami sandwich, under the grand jury’s scrutiny).</text:span></text:p>
      <text:p text:style-name="P266">The idea that this is indeed a historically simple case is overheard being expressed off-handedly by one juror candidate to another as they exit the courthouse for lunch: “It’s like, did he throw a sandwich or did he not throw a sandwich?”</text:p>
      <text:p text:style-name="P266">Yet both parties seem to disagree with the premise. They treat this as a complicated case, one that does not only require extended testimony but also relentless objections and definitional disputes, to the point that the increasingly exasperated judge complains during closings, “I guess we’re just going to interrupt both sides. A lot.”</text:p>
      <text:p text:style-name="P266">The reason for this intensity becomes clear: Both sides want to make an example of Sandwich Guy. The government, as a menace to society against whom that society must for the sake of law and order impose punishment, and the defense, as a dissident unfairly targeted for his deeply held ideological convictions. The trial ends in an acquittal. But the proceedings that lead to this verdict feel like a strange sort of performance art—highly amusing and highly menacing at the same time.</text:p>
      <text:p text:style-name="P215"><text:span text:style-name="Emphasis"><text:span text:style-name="T301"/></text:span></text:p>
      <text:p text:style-name="P215"><text:span text:style-name="Emphasis"><text:span text:style-name="T302">The question, as it turns out, isn’t really, “Did he throw a sandwich or did he not throw a sandwich?” (That’s hardly in dispute; even the defense emphasized in its opening statement, “He did it. He threw the sandwich.” The government opted for, “No matter who you are, you can’t just go around throwing stuff at people if you’re mad.”) The question is whether the throwing of the sandwich was, as the </text:span></text:span><text:soft-page-break/><text:span text:style-name="Emphasis"><text:span text:style-name="T302">defense put it, “a punctuation,” “an exclamation mark at the end of a verbal outburst,” “a harmless gesture that did not and could not cause…injury” or whether it was a violent act, and a federal crime.</text:span></text:span></text:p>
      <text:p text:style-name="P250">Throughout the trial, the prosecution and defense characterize the sandwich throw as either ferocious (the prosecution) or frivolous (the defense). They employ language to match, staging a high-tension courtroom drama: “He takes the sandwich in his hand, he cocks it back,” a lawyer for the government describes, as if the grinder were a gun. Similarly, in a court filing, the prosecution says the sandwich was thrown at “point-blank range.” Later, the lawyer inquires about the “impact” felt by the alleged victim, Customs and Border Patrol Officer Gregory Lairmore. </text:p>
      <text:p text:style-name="P250">“I could feel it through my ballistic vest,” the agent testifies. “The sandwich…exploded all over my uniform. I could smell the onions and the mustard.” As Joseph Conrad’s Kurtz might have testified, “The horror! The horror!”</text:p>
      <text:p text:style-name="P279"><text:span text:style-name="T324">The defense, in contrast, treats</text:span><text:span text:style-name="Emphasis"><text:span text:style-name="T324"> l’affaire de sandwich</text:span></text:span><text:span text:style-name="T324"> more as farce. An attorney plays for the jury the final portion of an Instagram video depicting the incident. The now notorious late-night snack lies discarded on the ground, accompanied by a caption, “This sandwich is going up in history.” She asks the victim to identify the sandwich; he says he can’t make a positive verification, because he didn’t go back to collect it. She points out that the paper wrapping is still largely on, the contents essentially intact.</text:span></text:p>
      <text:p text:style-name="P250">“You don’t see there’s mustard on it?” No. “You can’t tell there’s ketchup on it?” No. “You can’t tell there’s mayonnaise on it?” No. Lettuce? Tomato? “In fact, the sandwich hasn’t exploded at all?”</text:p>
      <text:p text:style-name="P250">Cross examination wraps (sorry) with the defense questioning the agent about gag gifts his colleagues conferred on him after the encounter. One is a plushie sandwich. Another is a “Felony Footlong” patch purchased from a vendor in the city. Agent Lairmore put the plushie on his shelf and the patch on his lunchbox. So even the man supposedly harmed by the flinging of the footlong finds the situation funny. He is plainly, under questioning about the assortment of possible toppings on the object with which he was allegedly assaulted, on the verge of laughter. (There’s only one witness besides Agent Lairmore—a D.C. Metropolitan Transit Police detective named Daina Henry, who is all business.)</text:p>
      <text:p text:style-name="P250">The jury seems to find all this funny too. We can’t see the jurors on the screens in the dedicated media space, but a reporter in the courtroom confirms that they struggle at times to contain their smiles—and one juror in particular must cover her face with her notebook to conceal herself cracking up. Comments on my Twitter thread recounting the case in assiduous detail include many mentions of how much <text:soft-page-break/>readers “relish” the coverage. They doubt that the government’s case can “pass mustard.” They proclaim the prosecution “bologna.”</text:p>
      <text:p text:style-name="P250">Attorney for the defense Sabrina Shroff emphasizes the joke of it all when she asks in closing: “Would a man genuinely injured, genuinely offended, by having a sandwich thrown at him proudly, happily, joyfully” carry around mementos of the event? The government, prosecuting this case “in some purported effort to keep law enforcement safe and free from food fights,” is trying to turn a “gag-gift worthy moment into a federal criminal offense.”</text:p>
      <text:p text:style-name="P250">Sandwich Guy, on lunch break, sits in the cafeteria eating soup.</text:p>
      <text:p text:style-name="P280"><text:span text:style-name="Strong_20_Emphasis"><text:span text:style-name="T313">How to Keep Safe From a Sandwich</text:span></text:span><text:span text:style-name="T324"> </text:span></text:p>
      <text:p text:style-name="P250">The details of the instructions to the jury matter greatly in determining who prevails. Judge Nichols has determined by the time the trial commences that proving assault is sufficient but not necessary for a guilty verdict; proving any of the other five verbs in that part of the statute would also suffice. The parties spend the following days periodically squabbling over how to define those verbs—plus the essential adverb here, “forcibly.” The defense wants standards for “forcibly” and “assault” both that demand, in short, a real risk of meaningful physical harm. The government prefers a looser interpretation.</text:p>
      <text:p text:style-name="P250">The judge, in the end, instructs the jury that they must find Sandwich Guy acted forcibly, regardless of the verb—assault, impede, and interfere turn out to be the most relevant three—they do or don’t conclude he performed. He defines forcibly as “by use of force,” elaborating that a person can act forcibly by “threatening or attempting to inflict bodily harm upon someone, with the present ability” to do so. Assault is “any attempt or threat to inflict injury” that “places another in immediate apprehension of bodily harm.” This injury–as the prosecution prefers–can be “any physical injury…including touching offensive to a person of reasonable sensibilities.”</text:p>
      <text:p text:style-name="P250">The defense, in closing, tells the jury that throwing a sandwich doesn’t constitute forcible conduct any more than throwing a stuffed animal—as would, say, an “eight-year-old in the middle of a temper tantrum” —because there’s no real likelihood of bodily harm. As for the immediate apprehension of bodily harm required for assault, the agent was wearing a ballistic vest created “to keep you safe from military rifle fire” and therefore “definitely going to keep you safe from a sandwich.” </text:p>
      <text:p text:style-name="P279"><text:span text:style-name="T324">The prosecution, for its part, thinks of force differently: “Here we have the defendant throwing— it’s a sandwich, but throwing it hard.” As for assault, the government homes in on the “offensive” point. “Having a sandwich spiked on your chest. Is that offensive to a person of reasonable sensibilities? </text:span><text:soft-page-break/><text:span text:style-name="T324">Certainly. We have an assault.” During rebuttal, emphasizing the need only for </text:span><text:span text:style-name="Emphasis"><text:span text:style-name="T324">apprehension </text:span></text:span><text:span text:style-name="T324">of harm, the government says, “This isn’t just a sandwich.” It is said sandwich accompanied by “screaming,” “cussing” and attempting to instigate. The judge reminds the jury before they retire that Sandwich Guy’s speech can’t constitute assault or any of the other verbs—it can only provide context as to his </text:span><text:span text:style-name="Emphasis"><text:span text:style-name="T324">mens rea</text:span></text:span><text:span text:style-name="T324">.</text:span></text:p>
      <text:p text:style-name="P250">The definitional debate continues into the final day of the trial, when the jury submits a note requesting that the judge define “bodily harm.” Is it different from “injury”? The judge eventually decides the terms are interchangeable, and the defense requests a mistrial on the grounds that it built its arguments around the belief the terms were different, with bodily harm to be understood according to its plain meaning. This is only the latest frustration the defense has had these past few days over how the trial has been conducted—the earliest being how all of individualized voir dire was conducted with a husher on, rendering the questioning inaudible to the public.</text:p>
      <text:p text:style-name="P280"><text:span text:style-name="Strong_20_Emphasis"><text:span text:style-name="T313">Stick Your Subway Sandwich Somewhere Else</text:span></text:span></text:p>
      <text:p text:style-name="P279"><text:span text:style-name="T324">Judge Nichols’s Day One declaration turns out to be half-right: This </text:span><text:span text:style-name="Emphasis"><text:span text:style-name="T324">should </text:span></text:span><text:span text:style-name="T324">be the simplest case in the history of the world. Arguably it shouldn’t be a case at all, at least not in federal court. Initially, local authorities arrested Sandwich Guy for assault and disorderly conduct; </text:span><text:a xlink:type="simple" xlink:href="https://www.courtlistener.com/docket/71223124/20/1/united-states-v-dunn/" text:style-name="Internet_20_link" text:visited-style-name="Visited_20_Internet_20_Link"><text:span text:style-name="T316">they released him without charging him</text:span></text:a><text:span text:style-name="T324">, and that seemed to be the end of the matter. Until he went viral—at which point the administration suddenly decided to pursue the felony indictment it ultimately failed to secure, sending a SWAT team to his studio apartment even though he had volunteered to surrender and </text:span><text:a xlink:type="simple" xlink:href="https://x.com/WhiteHouse/status/1956114803295953325?lang=en" text:style-name="Internet_20_link" text:visited-style-name="Visited_20_Internet_20_Link"><text:span text:style-name="T316">producing a video of the arrest</text:span></text:a><text:span text:style-name="T324"> filmed from multiple angles and soundtracked by heavy metal music.</text:span></text:p>
      <text:p text:style-name="P250">Many times throughout Sandwich Guy’s trial, the government insists that the case isn’t about speech. In one instance, a prosecutor  says, “This case is not about someone with strong opinions. It’s not about immigration. It’s not about the First Amendment. It’s about an individual who crossed the line. Each and everyone of you has a right to their personal beliefs…However, that does not give them the right to touch another person, to strike another person, even with a sandwich.” </text:p>
      <text:p text:style-name="P279"><text:span text:style-name="T324">Yet it is difficult to envision Sandwich Guy ending up in this courthouse </text:span><text:span text:style-name="Emphasis"><text:span text:style-name="T324">without </text:span></text:span><text:span text:style-name="T324">his very loudly, indeed tangibly, expressed political opinions as part of the picture. </text:span><text:a xlink:type="simple" xlink:href="https://www.courtlistener.com/docket/71223124/20/1/united-states-v-dunn/" text:style-name="Internet_20_link" text:visited-style-name="Visited_20_Internet_20_Link"><text:span text:style-name="T316">A motion by the defense to dismiss the case for selective or vindictive prosecution</text:span></text:a><text:span text:style-name="T324"> was never formally addressed in open court—but the argument there was that other throwers of “soft objects” are “never charged” under § 111, and that Sandwich Guy wouldn’t have been charged either “but for” the government’s retaliatory animus.</text:span></text:p>
      <text:p text:style-name="P279"><text:soft-page-break/><text:span text:style-name="T324">This animus is all over the internet: U.S. Attorney for the District of Columbia Jeannine Pirro </text:span><text:a xlink:type="simple" xlink:href="https://www.facebook.com/judgejeaninepirro/videos/assault-a-law-enforcement-officer-and-youll-be-prosecuted-this-guy-thought-it-wa/744623078329534/" text:style-name="Internet_20_link" text:visited-style-name="Visited_20_Internet_20_Link"><text:span text:style-name="T316">said in a video posted to social media</text:span></text:a><text:span text:style-name="T324">, “Assault a law enforcement officer, and you’ll be prosecuted. This guy thought it was funny—well, he doesn’t think it’s funny today, because we charged him with a felony. So there. Stick your Subway sandwich somewhere else!” Attorney General Pam Bondi, upon announcing Sandwich Guy had also been fired from his job at the Department of Justice, explicitly held him up as an “</text:span><text:a xlink:type="simple" xlink:href="https://x.com/AGPamBondi/status/1956010229348413694" text:style-name="Internet_20_link" text:visited-style-name="Visited_20_Internet_20_Link"><text:span text:style-name="T316">example of the Deep State</text:span></text:a><text:span text:style-name="T324"> we have been up against.”</text:span></text:p>
      <text:p text:style-name="P279"><text:span text:style-name="T324">Not only is Sandwich Guy only one of </text:span><text:a xlink:type="simple" xlink:href="https://www.theatlantic.com/ideas/archive/2025/08/trump-crime-crackdown-courts-dc/684059/" text:style-name="Internet_20_link" text:visited-style-name="Visited_20_Internet_20_Link"><text:span text:style-name="T316">almost 20 people charged under</text:span></text:a><text:span text:style-name="T324"> § 111 over the summer in the course of the deployment of federal troops throughout D.C. There’s also demonstrably a voracious appetite (sorry again) among members of this administration for shutting down dissent elsewhere in the country. Customs and Border Protection Commander Greg Bovino—currently leading Operation Midway Blitz in Chicago—recently said </text:span><text:a xlink:type="simple" xlink:href="https://blockclubchicago.org/2025/11/05/border-patrol-chief-bovinos-testimony-to-be-unveiled-during-hearing-on-feds-use-of-force/" text:style-name="Internet_20_link" text:visited-style-name="Visited_20_Internet_20_Link"><text:span text:style-name="T316">in a deposition in a case about his team’s use of force against protesters and journalists</text:span></text:a><text:span text:style-name="T324"> that he has “instructed his officers to arrest protesters who make hyperbolic comments in the heat of political demonstrations.”</text:span></text:p>
      <text:p text:style-name="P279"><text:span text:style-name="T324">Already, the Trump administration’s executive order on </text:span><text:a xlink:type="simple" xlink:href="https://www.whitehouse.gov/presidential-actions/2025/09/countering-domestic-terrorism-and-organized-political-violence/" text:style-name="Internet_20_link" text:visited-style-name="Visited_20_Internet_20_Link"><text:span text:style-name="T316">Countering Domestic Terrorism and Organized Political Violence</text:span></text:a><text:span text:style-name="T324"> identifies crimes under § 111—the same statute the government has used to charge Sandwich Guy—as first among those investigators should prioritize. The ease with which prosecutors can deploy this law against protesters depends in part on how judges interpret it: how they define forcibly, or assault, or what kind of conduct is sufficient to have resisted, opposed, impeded, intimidated, or interfered with government actors doing their jobs.</text:span></text:p>
      <text:p text:style-name="P279"><text:span text:style-name="T324">Much of the precedent so far comes from </text:span><text:a xlink:type="simple" xlink:href="https://www.lawfaremedia.org/article/what-do—and-will—-criminal-prosecutions-jan-6-capitol-rioters-tell-us" text:style-name="Internet_20_link" text:visited-style-name="Visited_20_Internet_20_Link"><text:span text:style-name="T316">cases against people</text:span></text:a><text:span text:style-name="T324"> </text:span><text:a xlink:type="simple" xlink:href="https://www.lawfaremedia.org/article/the-high-water-mark-of-the-jan.-6-prosecutions" text:style-name="Internet_20_link" text:visited-style-name="Visited_20_Internet_20_Link"><text:span text:style-name="T316">who participated in the Jan. 6 attacks</text:span></text:a><text:span text:style-name="T324"> on the U.S. Capitol.</text:span></text:p>
      <text:p text:style-name="P250">“Assault a law enforcement officer, and you’ll be prosecuted,” Pirro warned with no sense of irony about the fact that she represents an administration that pardoned all the Jan. 6 offenders indiscriminately, or the fact that the prosecutors who brought them to justice have nearly to a person been fired from the office she runs.</text:p>
      <text:p text:style-name="P250">But just how low is the bar for assault if you’re protesting against the Trump administration, not protesting in support of Trump’s claim that his election was stolen? It is easy to anticipate how the triumphant calls of “so there” from this administration might extend beyond mere hoagie-hurling to other ways of running afoul of law enforcement. </text:p>
      <text:p text:style-name="P280"><text:span text:style-name="Strong_20_Emphasis"><text:span text:style-name="T313">Hoagie—Or Hero?</text:span></text:span><text:span text:style-name="T324"> </text:span></text:p>
      <text:p text:style-name="P250"><text:soft-page-break/>The jury takes upwards of seven hours to find Sandwich Guy not guilty. The length of time in deliberations, along with the multi-day trial, proves the judge’s claim wrong. The case isn’t simple.</text:p>
      <text:p text:style-name="P279"><text:span text:style-name="T324">The government tries to depict Sandwich Guy as a criminal capable of endangering the brave Customs and Border Protection officers striving to enforce the president’s agenda. The defense painting him as a form of folk hero. Other D.C. denizens have done the same thing, literally turning him into </text:span><text:a xlink:type="simple" xlink:href="https://www.washingtonian.com/2025/08/18/sandwich-guy-has-become-dcs-hero/" text:style-name="Internet_20_link" text:visited-style-name="Visited_20_Internet_20_Link"><text:span text:style-name="T316">Banksy-style street art</text:span></text:a><text:span text:style-name="T324">.</text:span></text:p>
      <text:p text:style-name="P250">According to this view, depending on your palate, Sandwich Guy could be a menace, as the government alleges. Or maybe Sandwich Guy could be a modern-day Abbie Hoffman, the member of the Chicago Seven convicted for intending to incite a riot while crossing state lines as part of his anti-Vietnam War activism during the 1968 Democratic Convention. (The conviction was eventually vacated; in the courtroom, Hoffman showed up dressed in judicial robes; held up his middle finger while he was sworn in as a witness; and urged the presiding judge to try LSD.) Or Sandwich Guy could just be a foolish man who did a foolish thing on a Sunday night on U St.</text:p>
      <text:p text:style-name="P279"><text:span text:style-name="T324">Or Sandwich Guy could be all of these things. His escapades are a form of protest simultaneously righteous and ridiculous—their ridiculousness rendering them, in the face of overzealous prosecution, even more righteous, </text:span><text:a xlink:type="simple" xlink:href="https://www.lawfaremedia.org/article/the-situation--on-humor" text:style-name="Internet_20_link" text:visited-style-name="Visited_20_Internet_20_Link"><text:span text:style-name="T316">like the inflatable dinosaurs</text:span></text:a><text:span text:style-name="T324"> boldly marching before militarized law enforcement brigades at anti-ICE demonstrations nationwide. Of course, his antics are also illegal, which is why they had to go to the jury at all. The defense’s Rule 29 motion for dismissal as a matter of a law failed. You actually aren’t allowed to throw a sandwich at a cop. And it is the prerogative of the U.S. attorney’s office to determine that this is a crime which society simply cannot tolerate and for which a person will therefore have to answer to a sometimes-giggling jury.</text:span></text:p>
      <text:p text:style-name="P250">But no matter how you see Sandwich Guy, the government’s message in forcing 12 citizens of Washington, D.C., to decide his case even after a grand jury had rejected felony charges is clear: Mess with this government, and it will mess with you.</text:p>
      <text:p text:style-name="P250">Sandwich Guy may have been acquitted, but that message will leave a bitter aftertaste.</text:p>
      <text:p text:style-name="Text_20_body"><text:span text:style-name="T295"><text:line-break/></text:span><text:span text:style-name="Emphasis"><text:span text:style-name="T146">Armed US immigration agents drive off with toddler after arrest of father</text:span></text:span></text:p>
      <text:p text:style-name="P298">‘<text:span text:style-name="T364">Devastated’ family demands answers after one-year-old driven by armed agents from LA Home Depot parking lot</text:span></text:p>
      <text:p text:style-name="P216"><text:span text:style-name="Emphasis"><text:span text:style-name="T303">maanvi singh </text:span></text:span><text:span text:style-name="Emphasis"><text:span text:style-name="T297">nov 5, 2025</text:span></text:span></text:p>
      <text:p text:style-name="P216"><text:soft-page-break/><text:span text:style-name="Emphasis"><text:span text:style-name="T147">Masked, heavily armed federal immigration agents arrested a US citizen in the parking lot of a </text:span></text:span><text:a xlink:type="simple" xlink:href="https://www.theguardian.com/us-news/los-angeles" text:style-name="Internet_20_link" text:visited-style-name="Visited_20_Internet_20_Link"><text:span text:style-name="Emphasis"><text:span text:style-name="T60">Los Angeles</text:span></text:span></text:a><text:span text:style-name="Emphasis"><text:span text:style-name="T147"> Home Depot store, then entered his car and drove away with his toddler, who is also a US citizen, in the backseat.</text:span></text:span></text:p>
      <text:p text:style-name="P306">The child’s grandmother said the incident had left the whole family shaken. “I am devastated by what has happened to my son and demand an explanation,” she said at a press conference on Wednesday.</text:p>
      <text:section text:style-name="Sect1" text:name="sign-in-gate">
        <text:p text:style-name="P339"/>
      </text:section>
      <text:p text:style-name="P306">The 32-year-old father was picked up during a major enforcement operation at the Home Depot in LA’s Cypress Park neighborhood on Tuesday morning. According to the Department of Homeland Security (DHS), five undocumented immigrants were also arrested.</text:p>
      <text:p text:style-name="P306">Later that morning, Maria Avalos, the 32-year-old’s mother, got a call from an unidentified number. It was agents with the US border patrol, asking her to come pick up her one-year-old granddaughter. “We didn’t know what happened to her while she was in their care, and they wouldn’t give us information about when my son would be released or where he was,” Avalos said at a press conference on Wednesday.</text:p>
      <text:p text:style-name="P216"><text:span text:style-name="Emphasis"><text:span text:style-name="T147">Avalos said she still had not been able to speak to her son to find out where he is being held. The incident was captured on video and first </text:span></text:span><text:a xlink:type="simple" xlink:href="https://www.latimes.com/california/story/2025-11-04/ice-border-patrol-dodger-stadium-parking-lot" text:style-name="Internet_20_link" text:visited-style-name="Visited_20_Internet_20_Link"><text:span text:style-name="Emphasis"><text:span text:style-name="T60">reported</text:span></text:span></text:a><text:span text:style-name="Emphasis"><text:span text:style-name="T147"> by the Los Angeles Times.</text:span></text:span></text:p>
      <text:p text:style-name="P306">Avalos said she had to wait for hours at an immigration office in downtown Los Angeles to take custody of her granddaughter, and was made to provide a birth certificate. “My granddaughter didn’t even know what was happening. She’s too small. She didn’t know what was happening to her father,” she said.</text:p>
      <text:p text:style-name="P306">The DHS has alleged that the 32-year-old “exited his vehicle wielding a hammer and threw rocks at law enforcement while he had a child in his car”. The agency did not respond to the Guardian’s questions about why agents drove away with the child rather than wait for another family member to come pick her up from the parking lot.</text:p>
      <text:p text:style-name="P306">The agency added: “He was arrested for assault and during his arrest a pistol was found in his car, that is reported stolen out of the state of New York. The individual has an active warrant for property damage.”</text:p>
      <text:p text:style-name="P306">Avalos did not comment on the agency’s accusations, and said that the family was searching for a lawyer to represent her son. She believes he was targeted because of the color of his skin, she said.</text:p>
      <text:p text:style-name="P216"><text:span text:style-name="Emphasis"><text:span text:style-name="T147">It frightened her, she added, to later see </text:span></text:span><text:a xlink:type="simple" xlink:href="https://www.instagram.com/reel/DQr8VcjkuYl/" text:style-name="Internet_20_link" text:visited-style-name="Visited_20_Internet_20_Link"><text:span text:style-name="Emphasis"><text:span text:style-name="T60">videos</text:span></text:span></text:a><text:span text:style-name="Emphasis"><text:span text:style-name="T147"> from bystanders who had recorded her son’s arrest. In a video reviewed by the Guardian, bystanders are heard yelling in alarm as several heavily armed agents seize the father, and then enter his car and drive away. The agent in the passenger seat is holding a gun in his hands.</text:span></text:span></text:p>
      <text:p text:style-name="P306"><text:soft-page-break/>At one moment, the father drops his weight to the ground, but masked agents pull him up and continue escorting him away from his daughter.</text:p>
      <text:p text:style-name="P307">“<text:span text:style-name="T365">I was sad to see my son throw himself on the floor to stop them from taking his daughter,’ she said. “He was protecting his daughter.” She was also alarmed to see masked agents, who were heavily armed, drive away with her granddaughter. “This is something very, very frightening, because it’s not clear who these people are,” she said.</text:span></text:p>
      <text:p text:style-name="P216"><text:span text:style-name="Emphasis"><text:span text:style-name="T147">Immigrants’ advocates have raised alarm about the incident, which is one of several cases where agents have arrested parents or guardians in front of their children. This summer, officials in Waltham, Massachusetts, confirmed that a 13-year-old was abandoned on the street after an immigration raid. In southern </text:span></text:span><text:a xlink:type="simple" xlink:href="https://www.theguardian.com/us-news/california" text:style-name="Internet_20_link" text:visited-style-name="Visited_20_Internet_20_Link"><text:span text:style-name="Emphasis"><text:span text:style-name="T60">California</text:span></text:span></text:a><text:span text:style-name="Emphasis"><text:span text:style-name="T147">, a 19-year-old and a minor child were left behind after their father was arrested at a gas station.</text:span></text:span></text:p>
      <text:p text:style-name="P307">“<text:span text:style-name="T365">Surely there is a better way of enforcing their policies in a way that does not separate families or place tender-aged children like this child in questionable circumstances,” said Renee Garcia, the communications director at the legal aid non-profit ImmDef. “I think that it’s absolutely traumatizing for a child to be placed in that situation.”</text:span></text:p>
      <text:p text:style-name="P307">“<text:span text:style-name="T365">This is insane, what we are witnessing in this country,” said Jorge-Mario Cabrera, the communications director of Coalition for Humane Immigrant Rights of Los Angeles (Chirla), an advocacy organization. “This should not be happening.”</text:span></text:p>
      <text:p text:style-name="P306">Avalos said she was hoping her son will be able to return home soon. “My son is a good, quiet, hard-working person. He works in the restaurant industry and just got his new job. And his family is everything to him,” she said.</text:p>
      <text:p text:style-name="P307">“<text:span text:style-name="T365">He is the best dad. And his little girl follows him wherever he goes. She is safe now, though. She needs her father. And I need my son back.”</text:span></text:p>
      <text:p text:style-name="P216"><text:span text:style-name="Emphasis"><text:span text:style-name="T297"/></text:span></text:p>
      <text:h text:style-name="P40" text:outline-level="1"><text:span text:style-name="Emphasis"><text:span text:style-name="T149">Families ‘horrified’ after daycare teacher pulled out of preschool by armed federal agents: parents</text:span></text:span></text:h>
      <text:p text:style-name="P376">By </text:p>
      <text:p text:style-name="P418">Molly DeVore</text:p>
      <text:p text:style-name="P417">and</text:p>
      <text:p text:style-name="P418">Mack Liederman</text:p>
      <text:p text:style-name="P419"><text:soft-page-break/><text:span text:style-name="T369"> </text:span><text:span text:style-name="T367">| </text:span><text:span text:style-name="T368">November 5, 2025</text:span></text:p>
      <text:p text:style-name="P216"><text:span text:style-name="Emphasis"><text:span text:style-name="T304">Federal immigration agents pulled a teacher from inside a North Center daycare Wednesday morning, causing a chaotic scene and “traumatizing” workers, parents and children, neighbors and officials said.</text:span></text:span></text:p>
      <text:p text:style-name="P352">At least three agents showed up about 7 a.m. Wednesday at Rayito de Sol daycare, 2550 W. Addison St., where they detained a worker who cares for infants, witnesses said. A video shows them taking the worker out of the daycare while holding her arms behind her and at her sides, with screaming and shouting audible.</text:p>
      <text:p text:style-name="P352">The agents had followed the woman as she drove to her job and chased her inside the daycare and preschool, Ald. Matt Martin (47th) told Block Club after the incident. The teacher got into the daycare’s vestibule, but the agents “tore her away,” Martin said. The agents, who were armed but did not draw their weapons, pushed other people who were looking to intervene, he said.</text:p>
      <text:p text:style-name="P352">Agents also went into the daycare and preschool center to inquire about other staff, disputing a claim from a Homeland Security spokesperson that the officers did not “target” a daycare, elected officials said at a press conference.</text:p>
      <text:p text:style-name="P352">Both incidents happened in front of parents and children, said Martin, citing video of the incident. Other workers became afraid to come in, and the center closed for the day, parents said.</text:p>
      <text:p text:style-name="P351">“<text:span text:style-name="T353">It’s some of the most chilling video footage I have ever seen, certainly in my time in office,” Martin said. “We are, of course, demanding that she be released immediately.”</text:span></text:p>
      <text:p text:style-name="P352">The teacher who was taken works with infants at Rayito, and she is a mother, said Tara Goodarzi, a parent with a child at the center. Parents and officials said they believe the woman had permits to work in the country.</text:p>
      <text:p text:style-name="P351">“<text:span text:style-name="T353">I am horrified by what has happened here today,” Goodarzi said. “Our community has been shattered. Our families have been traumatized. The children were crying; the parents were crying.</text:span></text:p>
      <text:p text:style-name="P351">“<text:span text:style-name="T353">It’s a scene that I don’t think any of us have ever witnessed before and will ever forget.”</text:span></text:p>
      <text:h text:style-name="P81" text:outline-level="2"><text:soft-page-break/><text:span text:style-name="Emphasis"><text:span text:style-name="T150">Children, teachers left ‘terrified,’ parents say</text:span></text:span></text:h>
      <text:p text:style-name="P352">The immigration law enforcement operation caused a chaotic scene at the bilingual daycare and preschool, teachers and parents said.</text:p>
      <text:p text:style-name="P352">Nathaniel Meadow, a parent at Rayito de Sol, said parents arriving during the incident left their kids in their cars “to spare them from their teachers crying.” A crowd of parents formed by the agents shouting “shame.”</text:p>
      <text:p text:style-name="P352">Several teachers fled with a student and hid in a back of a pickup truck, “terrified of being found,” Meadow said.</text:p>
      <text:p text:style-name="P351">“<text:span text:style-name="T353">They weren’t sure what was going on. ICE, an attack on the school — they didn’t know,” Meadow said.</text:span></text:p>
      <text:p text:style-name="P352">One Rayito teacher was working with a 3-year-old when the agents arrived, U.S. Rep Delia Ramirez said. The teacher took the young student and hid because the teacher “was afraid that she may die today,” Ramirez said.</text:p>
      <text:p text:style-name="P352">A spokesperson for the Department of Homeland Security, which oversees the local immigration enforcement campaigns, said agents attempted to pull over the woman while someone was driving her, but she proceeded to her place of employment. The woman who was arrested is from Colombia and does not have legal immigration status, Homeland Security Assistant Secretary Tricia McLaughlin said.</text:p>
      <text:p text:style-name="P351">“<text:span text:style-name="T353">ICE law enforcement did not target a daycare,” McLaughlin said in a statement.</text:span></text:p>
      <text:p text:style-name="P352">Despite the arrest occurring in the facility’s vestibule, security video from the incident shows the federal agents walking into other rooms throughout the daycare and preschool, according to Martin and Ramirez.</text:p>
      <text:p text:style-name="P352">Ramirez said security footage from the center shows agents entering the building multiple times. Agents were also seen in footage questioning a worker and escorting them to their locker to “prove she has papers,” Ramirez said. Rayito has yet to release any security footage.</text:p>
      <text:p text:style-name="P351">“<text:span text:style-name="T353">They didn’t just walk in chasing one person, they went into multiple rooms asking and looking for teachers while children were present,” Ramirez said. “This is an agency that has gone rogue and it an agency that believes that as long as they can cover their face, they can get away with anything.”</text:span></text:p>
      <text:p text:style-name="P216"><text:soft-page-break/><text:span text:style-name="Emphasis"><text:span text:style-name="T304">The detention was “traumatizing,” said parent Abby Salat, whose son goes to the center. Salat said her husband arrived about 7:15 a.m. and said federal agents were gone by then.</text:span></text:span></text:p>
      <text:p text:style-name="P351">“<text:span text:style-name="T353">The idea of a child seeing their caretaker with whom they have a strong attachment to being taken away in distress, it’s going to impact every single child whether they saw it or heard about it,” said Salat, who works as a school psychologist.</text:span></text:p>
      <text:p text:style-name="P352">Rayito de Sol is a Spanish immersion daycare and preschool with locations in Edgewater, Lincoln Park, Uptown and the suburbs. The Addison Street location sits across from Lane Tech High School.</text:p>
      <text:p text:style-name="P352">Sarah Wirth said her husband was on his way to drop off their young son at the daycare when the parents were “bombarded with messages not to go.”</text:p>
      <text:p text:style-name="P351">“<text:span text:style-name="T353">Other teachers are not coming into work because they’re terrified,” Wirth said.</text:span></text:p>
      <text:h text:style-name="P100" text:outline-level="2">‘<text:span text:style-name="T366">They’re Supposed To Be Going After The Worst Of The Worst’</text:span></text:h>
      <text:p text:style-name="P352">Rayito parents, who have been communicating in group chats since the incident, believe the employee taken had legal documentation to work in the United States, Wirth said.</text:p>
      <text:p text:style-name="P351">“<text:span text:style-name="T353">These are human beings we trust to take care of our children every day,” Wirth said. ”We’re all shell-shocked.”</text:span></text:p>
      <text:p text:style-name="P352">During a Wednesday news conference, U.S. Rep. Mike Quigley said he and his colleagues are demanding the teacher be released. He said the teacher had a work permit. The congressman also said daycares, schools, shelters, churches and hospitals were considered sensitive locations and were protected from immigration enforcement under former President Joe Biden. President Donald Trump ended these protections in January.</text:p>
      <text:p text:style-name="P351">“<text:span text:style-name="T353">They can say they aren’t targeting a daycare, but that’s where they were this morning,” Quigley said. “They’re supposed to be going after the worst of the worst, if they’re now trying to tell us that what’s left of the worst of the worst is someone with papers whose educating kids at a daycare than I think everything they say comes into question.”</text:span></text:p>
      <text:p text:style-name="P347"><text:span text:style-name="T326">Parents have already organized a </text:span><text:a xlink:type="simple" xlink:href="https://www.gofundme.com/f/stand-with-our-teacher-help-support-costs?attribution_id=sl:9e2aef43-8bda-43b8-b9e1-0c4c843e48d0&amp;lang=en_US&amp;ts=1762361775&amp;utm_campaign=man_sharesheet_dash&amp;utm_content=amp17_te&amp;utm_medium=customer&amp;utm_source=copy_link" text:style-name="Internet_20_link" text:visited-style-name="Visited_20_Internet_20_Link"><text:span text:style-name="T309">GoFundMe</text:span></text:a><text:span text:style-name="T326"> to help with the teacher’s legal fees. As of Wednesday evening, the GoFundMe had raised more than $10,000. Parents also started a </text:span><text:a xlink:type="simple" xlink:href="https://www.change.org/p/demand-the-release-of-chicago-teacher-illegally-detained-by-ice?recruiter=553026830&amp;recruited_by_id=1e7df0b0-2cbd-11e6-9341-ff4ba668fc13&amp;utm_source=share_petition&amp;utm_campaign=petition_dashboard&amp;utm_medium=copylink" text:style-name="Internet_20_link" text:visited-style-name="Visited_20_Internet_20_Link"><text:span text:style-name="T309">Change.org petition</text:span></text:a><text:span text:style-name="T326"> calling for local and federal elected officials to take action and help get the teacher released.</text:span></text:p>
      <text:p text:style-name="P216"><text:soft-page-break/><text:span text:style-name="Emphasis"><text:span text:style-name="T151">Martin’s office is coordinating with other North Side groups to stage a rally against immigration officers targeting educators at 6:30 p.m. Wednesday at Northcenter Town Square, 4100 N. Damen Ave.</text:span></text:span><text:span text:style-name="Emphasis"><text:span text:style-name="T297"> </text:span></text:span></text:p>
      <text:h text:style-name="P40" text:outline-level="1"><text:span text:style-name="Emphasis"><text:span text:style-name="T327">A Border Patrol Agent Bragged About Shooting Someone, Texts Show</text:span></text:span></text:h>
      <text:h text:style-name="P94" text:outline-level="2">“Sweet. My fifteen mins of fame. Lmao.”</text:h>
      <text:list xml:id="list4038408944" text:style-name="L10">
        <text:list-item>
          <text:h text:style-name="P129" text:outline-level="3"><text:a xlink:type="simple" xlink:href="https://www.motherjones.com/author/julianne-mcshane/" text:style-name="Internet_20_link" text:visited-style-name="Visited_20_Internet_20_Link"><text:span text:style-name="T275">Julianne McShane</text:span></text:a></text:h>
        </text:list-item>
      </text:list>
      <text:p text:style-name="P216"><text:span text:style-name="Emphasis"><text:span text:style-name="T297"/></text:span></text:p>
      <text:p text:style-name="P216"><text:span text:style-name="Emphasis"><text:span text:style-name="T328">An immigration enforcement</text:span></text:span><text:span text:style-name="Emphasis"><text:span text:style-name="T297"> officer who shot a US citizen in Chicago last month bragged about the incident in texts afterwards, according to court documents filed in federal court on Wednesday. It’s just one of the </text:span></text:span><text:a xlink:type="simple" xlink:href="https://www.motherjones.com/politics/2025/11/kids-bus-us-citizen-shot-by-ice-lawyer-report-los-angeles/" text:style-name="Internet_20_link" text:visited-style-name="Visited_20_Internet_20_Link"><text:span text:style-name="Emphasis"><text:span text:style-name="T310">latest examples</text:span></text:span></text:a><text:span text:style-name="Emphasis"><text:span text:style-name="T297"> of how, contrary to the Trump administration’s own narrative, the agents helping the supposedly terrified residents of American cities are posing a danger to residents themselves.</text:span></text:span></text:p>
      <text:p text:style-name="P5">The texts were released in court at a hearing requested by the lawyer for the woman, Marimar Martinez, who is facing federal charges of assaulting an officer. According to the government’s account, Martinez allegedly rammed her car into a vehicle driven by Charles Exum, a supervisory Border Patrol agent, on October 4 in Chicago. When Exum got out of the car, Martinez allegedly drove her car “at” him, and the officer then fired five shots at her.</text:p>
      <text:p text:style-name="P5">Martinez has pled not guilty, and contests the government’s allegations. In her account, Exum sideswiped her car, and fired the five gunshots at her “within two seconds” of exiting his vehicle, according to court documents filed by her lawyer. After driving about a mile from the scene, Martinez took an ambulance to a hospital, where she was treated for gunshot wounds and later arrested. She has been released from custody on $10,000 bond; a jury trial is scheduled for February.</text:p>
      <text:p text:style-name="Text_20_body"><text:span text:style-name="T295">This all occurred as federal officials were conducting immigration raids in the Chicago area, as part of an action </text:span><text:a xlink:type="simple" xlink:href="https://www.dhs.gov/news/2025/09/08/ice-launches-operation-midway-blitz-honor-katie-abraham-target-criminal-illegal" text:style-name="Internet_20_link" text:visited-style-name="Visited_20_Internet_20_Link"><text:span text:style-name="T306">dubbed</text:span></text:a><text:span text:style-name="T295"> “Operation Midway Blitz” by the Department of Homeland Security (DHS).</text:span></text:p>
      <text:p text:style-name="P216"><text:span text:style-name="Emphasis"><text:span text:style-name="T297">The texts released Wednesday provide insight into how Exum addressed the incident in its aftermath. In one exchange, the agent sent an article </text:span></text:span><text:a xlink:type="simple" xlink:href="https://www.theguardian.com/us-news/2025/oct/07/chicago-woman-shot-immigration-agents" text:style-name="Internet_20_link" text:visited-style-name="Visited_20_Internet_20_Link"><text:span text:style-name="Emphasis"><text:span text:style-name="T310">from </text:span></text:span></text:a><text:a xlink:type="simple" xlink:href="https://www.theguardian.com/us-news/2025/oct/07/chicago-woman-shot-immigration-agents" text:style-name="Internet_20_link" text:visited-style-name="Visited_20_Internet_20_Link"><text:span text:style-name="Emphasis"><text:span text:style-name="T307">the Guardian</text:span></text:span></text:a><text:span text:style-name="Emphasis"><text:span text:style-name="T297"> describing the shooting, adding, “5 shots, 7 holes.” In another, he clarified that he was explaining his pride of his abilities as a marksman: “I fired 5 rounds and she had 7 holes. Put that in your book boys.” (Reuters </text:span></text:span><text:a xlink:type="simple" xlink:href="https://www.reuters.com/world/us/border-patrol-agent-who-shot-chicago-woman-boasted-about-it-text-messages-2025-11-06/" text:style-name="Internet_20_link" text:visited-style-name="Visited_20_Internet_20_Link"><text:span text:style-name="Emphasis"><text:span text:style-name="T310">reported</text:span></text:span></text:a><text:span text:style-name="Emphasis"><text:span text:style-name="T297"> that, when asked about these messages at a court hearing on Wednesday, Exum said: “I’m a firearms instructor and I take pride in my shooting skills.”)</text:span></text:span></text:p>
      <text:p text:style-name="P5">In other messages, Exum wrote: “I’m up for another round of ‘fuck around and find out'” and “Sweet. My fifteen mins of fame. Lmao.”</text:p>
      <text:p text:style-name="Text_20_body"><text:a xlink:type="simple" xlink:href="https://www.cnn.com/2025/11/05/us/chicago-marimar-martinez-shooting-hearing" text:style-name="Internet_20_link" text:visited-style-name="Visited_20_Internet_20_Link"><text:span text:style-name="T306">According to CNN,</text:span></text:a><text:span text:style-name="T295"> Martinez’s lawyer, Christopher Perente, asked Exum about another text, in which Exum wrote about the incident: “I have a MOF amendment to add to my story.” Exum explained ‘MOF’ meant “miserable old fucker,” a term meant to refer to someone trying to one-up others, per </text:span><text:soft-page-break/><text:span text:style-name="T295">CNN’s account. Exum explained the text by saying: “That means illegal actions have legal consequences.”</text:span></text:p>
      <text:p text:style-name="P5">Spokespeople for ICE and Border Patrol lawyer did not respond to requests for comment. Martinez’s lawyer did not respond to comment.</text:p>
      <text:p text:style-name="P5">Expect more receipts to drop soon: The court ordered the government to turn over the agent’s unredacted texts by the end of day Thursday, records show.</text:p>
      <text:h text:style-name="P40" text:outline-level="1"><text:span text:style-name="Emphasis"><text:span text:style-name="T152">DHS Gives Local Cops a Facial Recognition App To Find Immigrants</text:span></text:span></text:h>
      <text:p text:style-name="P281"><text:a xlink:type="simple" xlink:href="https://www.404media.co/author/joseph-cox/" text:style-name="Internet_20_link" text:visited-style-name="Visited_20_Internet_20_Link"><text:span text:style-name="T153">Joseph Cox</text:span></text:a></text:p>
      <text:p text:style-name="P234">·Nov 4, 2025</text:p>
      <text:p text:style-name="P216"><text:span text:style-name="Emphasis"><text:span text:style-name="T297"/></text:span></text:p>
      <text:p text:style-name="P216"><text:span text:style-name="Emphasis"><text:span text:style-name="T156">Customs and Border Protection (CBP) has publicly released an app that Sheriff Offices, police departments, and other local or regional law enforcement can use to scan someone’s face as part of immigration enforcement, 404 Media has learned.</text:span></text:span></text:p>
      <text:p text:style-name="P282"><text:span text:style-name="T155">The news follows Immigration and Customs Enforcement’s (ICE) use of another internal Department of Homeland Security (DHS) app called Mobile Fortify that uses facial recognition to </text:span><text:a xlink:type="simple" xlink:href="https://www.404media.co/ice-and-cbp-agents-are-scanning-peoples-faces-on-the-street-to-verify-citizenship/" text:style-name="Internet_20_link" text:visited-style-name="Visited_20_Internet_20_Link"><text:span text:style-name="T157">nearly instantly bring up someone’s name</text:span></text:a><text:span text:style-name="T155">, date of birth, alien number, and whether they’ve been given an order of deportation. The new local law enforcement-focused app, called Mobile Identify, crystallizes one of the exact criticisms of DHS’s facial recognition app from privacy and surveillance experts: that this sort of powerful technology would trickle down to local enforcement, some of which have a history of making anti-immigrant comments or supporting inhumane treatment of detainees.</text:span></text:p>
      <text:p text:style-name="P267">Handing “this powerful tech to police is like asking a 16-year old who just failed their drivers exams to pick a dozen classmates to hand car keys to,” Jake Laperruque, deputy director of the Center for Democracy &amp; Technology's Security and Surveillance Project, told 404 Media. “These careless and cavalier uses of facial recognition are going to lead to U.S. citizens and lawful residents being grabbed off the street and placed in ICE detention.”</text:p>
      <text:p text:style-name="P262">💡</text:p>
      <text:p text:style-name="P217"><text:soft-page-break/><text:span text:style-name="Strong_20_Emphasis"><text:span text:style-name="T154">Do you know anything else about this app or others that CBP and ICE are using? I would love to hear from you. Using a non-work device, you can message me securely on Signal at joseph.404 or send me an email at joseph@404media.co.</text:span></text:span></text:p>
      <text:p text:style-name="P282"><text:span text:style-name="T155">Mobile Identify is designed “to identify and process individuals who may be in the country unlawfully,” according to </text:span><text:a xlink:type="simple" xlink:href="https://play.google.com/store/apps/details?id=gov.dhs.cbp.mobile.identify.global&amp;ref=404media.co" text:style-name="Internet_20_link" text:visited-style-name="Visited_20_Internet_20_Link"><text:span text:style-name="T157">its respective page</text:span></text:a><text:span text:style-name="T155"> on the Google Play Store. The app was published on Monday.</text:span></text:p>
      <text:p text:style-name="P267">A source with knowledge of the app told 404 Media the app doesn’t return names after a face search. Instead it tells users to contact ICE and provides a reference number, or to not detain the person depending on the result. 404 Media granted the person anonymity because they weren’t permitted to speak to the press. </text:p>
      <text:p text:style-name="P267">404 Media downloaded a copy of the app and decompiled its code, a common practice among security researchers and technology journalists. Although the Play Store page does not mention facial recognition, multiple parts of the app’s code make clear references to scanning faces. One package is called “facescanner.” Other parts mention “FacePresence” and “No facial image found.”</text:p>
      <text:p text:style-name="P216"><text:span text:style-name="Emphasis"><text:span text:style-name="T156">Screenshots of the app on the Play Store page show the app requires users to login with their </text:span></text:span><text:a xlink:type="simple" xlink:href="http://login.gov/?ref=404media.co" office:target-frame-name="_blank" xlink:show="new" text:style-name="Internet_20_link" text:visited-style-name="Visited_20_Internet_20_Link"><text:span text:style-name="Emphasis"><text:span text:style-name="T158">Login.gov</text:span></text:span></text:a><text:span text:style-name="Emphasis"><text:span text:style-name="T156"> account, and that the app “requires camera access to take photos of subjects.” At the time of writing the app has “1+” downloads, according to the Play Store page.</text:span></text:span></text:p>
      <text:p text:style-name="P267">The Play Store page does not say exactly how the app processes scanned faces, such as what images it compares them to, or what data the app returns upon a hit. In statements to 404 Media, DHS and CBP did not provide any specifics.</text:p>
      <text:p text:style-name="P282"><text:span text:style-name="T155">The app is for agencies that are part of </text:span><text:a xlink:type="simple" xlink:href="https://www.ice.gov/identify-and-arrest/287g?ref=404media.co" office:target-frame-name="_blank" xlink:show="new" text:style-name="Internet_20_link" text:visited-style-name="Visited_20_Internet_20_Link"><text:span text:style-name="T157">the 287(g) program</text:span></text:a><text:span text:style-name="T155">, the Play Store page says. This program lets ICE delegate certain immigration-related authorities and powers to local and state agencies. Members of the 287(g) Task Force Model (TFM), for instance, are allowed to enforce certain immigration authorities during their police duties, ICE’s website explains. At the time of writing, 555 agencies in 34 states are part of the TFM program, according </text:span><text:a xlink:type="simple" xlink:href="https://www.ice.gov/identify-and-arrest/287g?ref=404media.co" office:target-frame-name="_blank" xlink:show="new" text:style-name="Internet_20_link" text:visited-style-name="Visited_20_Internet_20_Link"><text:span text:style-name="T157">to data published by ICE</text:span></text:a><text:span text:style-name="T155">. </text:span></text:p>
      <text:p text:style-name="P282"><text:span text:style-name="T155">The American Civil Liberties Union (ACLU) </text:span><text:a xlink:type="simple" xlink:href="https://www.aclu.org/news/topic/stop-ice-from-empowering-racist-sheriffs-end-287g-agreements?ref=404media.co" office:target-frame-name="_blank" xlink:show="new" text:style-name="Internet_20_link" text:visited-style-name="Visited_20_Internet_20_Link"><text:span text:style-name="T157">has criticized the 287(g) program</text:span></text:a><text:span text:style-name="T155"> because a large number of participating sheriffs have made anti-immigrant statements, supported inhumane immigration and border enforcement policies, and have a pattern of racial profiling and other civil rights violations. </text:span></text:p>
      <text:p text:style-name="P267">Cooper Quintin, senior staff technologist at the Electronic Frontier Foundation (EFF), told 404 Media “Face surveillance in general, and this tool specifically, was already a dangerous infringement of civil liberties when in the hands of ICE agents. Putting a powerful surveillance tool like this in the hands of state and local law enforcement officials around the country will only <text:soft-page-break/>further erode peoples’ Fourth Amendment rights, for citizens and non-citizens alike. This will further erode due process, and subject even more Americans to omnipresent surveillance and unjust detainment.”</text:p>
      <text:p text:style-name="P216"><text:span text:style-name="Emphasis"><text:span text:style-name="T156">Mobile Fortify—the facial recognition app used by ICE </text:span></text:span><text:a xlink:type="simple" xlink:href="https://www.404media.co/ice-is-using-a-new-facial-recognition-app-to-identify-people-leaked-emails-show/" text:style-name="Internet_20_link" text:visited-style-name="Visited_20_Internet_20_Link"><text:span text:style-name="Emphasis"><text:span text:style-name="T158">which 404 Media first revealed in June</text:span></text:span></text:a><text:span text:style-name="Emphasis"><text:span text:style-name="T156">—uses the CBP Traveler Verification Service (TVS) ordinarily designed for when people enter the U.S. The app took those systems and an unprecedented collection of U.S. government databases and turned them inwards, letting officers in the field reveal a person’s identity and immigration status. The app also uses data from the State Department, FBI, and state databases, and </text:span></text:span><text:a xlink:type="simple" xlink:href="https://www.404media.co/inside-ices-supercharged-facial-recognition-app-of-200-million-images/" text:style-name="Internet_20_link" text:visited-style-name="Visited_20_Internet_20_Link"><text:span text:style-name="Emphasis"><text:span text:style-name="T158">uses a bank of 200 million images</text:span></text:span></text:a><text:span text:style-name="Emphasis"><text:span text:style-name="T156">. </text:span></text:span></text:p>
      <text:p text:style-name="P282"><text:a xlink:type="simple" xlink:href="https://www.404media.co/ice-and-cbp-agents-are-scanning-peoples-faces-on-the-street-to-verify-citizenship/" text:style-name="Internet_20_link" text:visited-style-name="Visited_20_Internet_20_Link"><text:span text:style-name="T157">404 Media reported in October</text:span></text:a><text:span text:style-name="T155"> that multiple social media videos show Border Patrol and ICE officers scanning peoples’ faces on the street. </text:span></text:p>
      <text:p text:style-name="P263">“<text:span text:style-name="T370">I’m an American citizen so leave me alone,” a person stopped by ICE says in one video.</text:span></text:p>
      <text:p text:style-name="P263">“<text:span text:style-name="T370">Alright, we just got to verify that,” one of the officers replies.</text:span></text:p>
      <text:p text:style-name="P282"><text:span text:style-name="T155">404 Media </text:span><text:a xlink:type="simple" xlink:href="https://www.404media.co/you-cant-refuse-to-be-scanned-by-ices-facial-recognition-app-dhs-document-says/" text:style-name="Internet_20_link" text:visited-style-name="Visited_20_Internet_20_Link"><text:span text:style-name="T157">also obtained an internal DHS document</text:span></text:a><text:span text:style-name="T155"> which says ICE does not let people decline or consent to being scanned by the app. The document, called a Privacy Threshold Analysis, said photos taken by the app will be stored for 15 years, including those of U.S. citizens.</text:span></text:p>
      <text:p text:style-name="P282"><text:span text:style-name="T155">Ranking member of the House Homeland Security Committee Bennie G. Thompson </text:span><text:a xlink:type="simple" xlink:href="https://www.404media.co/ice-and-cbp-agents-are-scanning-peoples-faces-on-the-street-to-verify-citizenship/" text:style-name="Internet_20_link" text:visited-style-name="Visited_20_Internet_20_Link"><text:span text:style-name="T157">previously told 404 Media in a statement</text:span></text:a><text:span text:style-name="T155"> that ICE will prioritize the results of the Mobile Fortify app over birth certificates. “ICE officials have told us that an apparent biometric match by Mobile Fortify is a ‘definitive’ determination of a person’s status and that an ICE officer may ignore evidence of American citizenship—including a birth certificate—if the app says the person is an alien,” he said. “ICE using a mobile biometrics app in ways its developers at CBP never intended or tested is a frightening, repugnant, and unconstitutional attack on Americans’ rights and freedoms.”</text:span></text:p>
      <text:p text:style-name="P267">In response to questions about the new app for Sheriff Offices and other local law enforcement, a DHS spokesperson told 404 Media in an email “While the Department does not discuss specific vendors or operational tools, any technology used by DHS Components must comply with the requirements and oversight framework.”</text:p>
      <text:p text:style-name="P267">CBP responded with a statement primarily discussing Mobile Fortify. “Biometric data used to identify individuals through TVS are collected by government authorities consistent with the law, including issuing documents or processing illegal aliens. The Mobile Fortify Application provides a mobile capability that uses facial comparison as well as fingerprint matching to verify the identity of individuals against specific immigration related holdings,” the statement said. CBP added it built the Mobile Fortify application to support ICE, and confirmed ICE has used the app in its operations around the U.S.</text:p>
      <text:p text:style-name="P267">Google did not respond to a request for comment.</text:p>
      <text:h text:style-name="P40" text:outline-level="1"><text:soft-page-break/><text:span text:style-name="Emphasis"><text:span text:style-name="T159">Child care worker detained by ICE inside a Chicago day care as children watched</text:span></text:span></text:h>
      <text:p text:style-name="P420">Raids inside day cares had been off limits until this year, when, on his first day in office, President Donald Trump removed that protection.</text:p>
      <text:p text:style-name="P216"><text:a xlink:type="simple" xlink:href="https://19thnews.org/author/chabeli-carrazana" text:style-name="Internet_20_link" text:visited-style-name="Visited_20_Internet_20_Link"><text:span text:style-name="Emphasis"><text:span text:style-name="T61">Chabeli Carrazana</text:span></text:span></text:a><text:span text:style-name="Emphasis"><text:span text:style-name="T297"> </text:span></text:span><text:a xlink:type="simple" xlink:href="https://19thnews.org/author/chabeli-carrazana" text:style-name="Internet_20_link" text:visited-style-name="Visited_20_Internet_20_Link"><text:span text:style-name="Emphasis"><text:span text:style-name="T61">Chabeli Carrazana</text:span></text:span></text:a><text:span text:style-name="Emphasis"><text:span text:style-name="T297"> </text:span></text:span><text:span text:style-name="Emphasis"><text:span text:style-name="T160">November 5, 2025</text:span></text:span><text:span text:style-name="Emphasis"><text:span text:style-name="T297"> </text:span></text:span></text:p>
      <text:p text:style-name="P216"><text:span text:style-name="Emphasis"><text:span text:style-name="T162">As parents dropped their children inside a Spanish immersion day care in Chicago Wednesday morning, Immigrations and Customs Enforcement (ICE) officers stormed the building to detain a child care worker, a scene that before this year would have been unheard of in the United States.</text:span></text:span></text:p>
      <text:p text:style-name="P423"><text:span text:style-name="T161">Child care centers were previously protected under a “sensitive locations” directive that advised ICE to not conduct enforcement in places like schools and day cares. But President Donald Trump removed that protection on his </text:span><text:a xlink:type="simple" xlink:href="https://www.reuters.com/world/us/trump-scraps-guidance-limiting-immigration-arrests-near-certain-locations-2025-01-21/" office:target-frame-name="_blank" xlink:show="new" text:style-name="Internet_20_link" text:visited-style-name="Visited_20_Internet_20_Link"><text:span text:style-name="T62">first day in office</text:span></text:a><text:span text:style-name="T161">. Arrests near centers have increased across the country, but rarely have reports surfaced of an arrest inside a facility in front of children.</text:span></text:p>
      <text:p text:style-name="P421">Video capturing a portion of the arrest shows two ICE agents aggressively detaining the worker inside Rayito de Sol Spanish Immersion Learning Center on Chicago’s North Side at about 7 a.m., shortly after the center opened. The agents pull her outside the center and push her against a gray sedan while she shouts. Then one of the agents heads back inside. </text:p>
      <text:p text:style-name="P216"><text:span text:style-name="Emphasis"><text:span text:style-name="T78">“</text:span></text:span><text:span text:style-name="Emphasis"><text:span text:style-name="T162">I have papers,” she tells them in Spanish.</text:span></text:span></text:p>
      <text:p text:style-name="P421">Rep. Mike Quigley, a Democrat representing Illinois, said ICE agents followed the teacher into the school “without a warrant and abducted her in front of her students.”</text:p>
      <text:p text:style-name="P422">“<text:span text:style-name="T371">This woman is a trusted, loved member of her community with a work permit who has dedicated her life to caring for children,” Quigley said at a press conference Wednesday afternoon. </text:span></text:p>
      <text:p text:style-name="P421">The Department of Homeland Security said in a statement that ICE agents were pursuing two people, including the teacher, after a traffic stop. </text:p>
      <text:p text:style-name="P422"><text:soft-page-break/>“<text:span text:style-name="T371">They ran into the daycare and attempted to barricade themselves inside the daycare — recklessly endangering the children inside. The illegal alien female was arrested inside a vestibule, not in the school,” DHS said. </text:span></text:p>
      <text:p text:style-name="P216"><text:span text:style-name="Emphasis"><text:span text:style-name="T162">Alderman Matt Martin, who represents Chicago’s 47th Ward, </text:span></text:span><text:a xlink:type="simple" xlink:href="https://www.cbsnews.com/chicago/video/47th-ward-ald-matt-martin-speaks-about-teacher-detained-at-north-center-daycare/" office:target-frame-name="_blank" xlink:show="new" text:style-name="Internet_20_link" text:visited-style-name="Visited_20_Internet_20_Link"><text:span text:style-name="Emphasis"><text:span text:style-name="T63">said at a news conference</text:span></text:span></text:a><text:span text:style-name="Emphasis"><text:span text:style-name="T162"> that video he saw from inside the building is “some of the most chilling video footage I have ever seen, certainly in my time in office.”  </text:span></text:span></text:p>
      <text:p text:style-name="P422">“<text:span text:style-name="T371">We had agents with guns who were walking around the facility with teachers inside, with children inside, and so, we are, of course, demanding that she be released immediately,” Martin said. “I saw dozens of parents and educators weeping, hugging each other, consoling one another. Children who are crying as well who thankfully are too young to understand the whole gravity of what happened this morning.”</text:span></text:p>
      <text:p text:style-name="P421">As the arrest unfolded, Martin said other teachers pleaded with the agents to leave, telling them the teacher had a work permit and that they couldn’t be inside the school. The agents went into multiple rooms looking for teachers while children were present, U.S. Rep. Delia Ramirez, a Democrat representing Illinois, added during a press conference. One teacher hid with a child in her care while the agents stormed the facility, “afraid that she may die today,” Ramirez said.</text:p>
      <text:p text:style-name="P421">The school closed for the day.</text:p>
      <text:p text:style-name="P423"><text:span text:style-name="T161">Tara Goodarzi, who has a child at the center, </text:span><text:a xlink:type="simple" xlink:href="https://blockclubchicago.org/2025/11/05/daycare-worker-pulled-out-of-school-by-armed-federal-agents-traumatizing-parents-say/?fbclid=IwY2xjawN4YItleHRuA2FlbQIxMABicmlkETFzNjVWS0dsdHR2N1hFT2Rkc3J0YwZhcHBfaWQQMjIyMDM5MTc4ODIwMDg5MgABHnCqFTKQkHxKPrA3QKq74MpCJ6o7CM8_99nPf5w9mWDOS6kSF6H5FVZ3fp0c_aem_3DFOlxQA_0HJsnPONsTVHg" office:target-frame-name="_blank" xlink:show="new" text:style-name="Internet_20_link" text:visited-style-name="Visited_20_Internet_20_Link"><text:span text:style-name="T62">told Block Club Chicago</text:span></text:a><text:span text:style-name="T161"> that the teacher who was arrested was a mother herself. </text:span></text:p>
      <text:p text:style-name="P422">“<text:span text:style-name="T371">Our community has been shattered. Our families have been traumatized. The children were crying, the parents were crying,” Goodarzi said. “It’s a scene that I don’t think any of us have ever witnessed before and will ever forget.”</text:span></text:p>
      <text:p text:style-name="P421">Parents sent their children to Rayito de Sol to expose them to Latin American culture and Spanish, said Maria Guzman, a parent with children at the school, during a press conference. </text:p>
      <text:p text:style-name="P216"><text:span text:style-name="Emphasis"><text:span text:style-name="T162">Parents “want their kids to have access to diversity and access to other experiences. That is what founded this country,” Guzman said. “We are a country of immigrants, and it is absurd and horrific that they have now targeted our day care centers.”</text:span></text:span></text:p>
      <text:p text:style-name="P421">In recent weeks, ICE enforcement in Chicago has ramped up, with multiple violent arrests taking place across the city, as well as clashes between protesters and agents. </text:p>
      <text:p text:style-name="P423"><text:span text:style-name="T161">Nationwide, 1 in 5 child care workers are immigrants, most of them Latinas. In Chicago, it’s </text:span><text:a xlink:type="simple" xlink:href="https://nwlc.org/wp-content/uploads/2025/06/Immigrant-Care-How-Immigrant-Early-Educators-Hold-Up-the-Care-Economy.pdf" office:target-frame-name="_blank" xlink:show="new" text:style-name="Internet_20_link" text:visited-style-name="Visited_20_Internet_20_Link"><text:span text:style-name="T62">1 in 4</text:span></text:a><text:span text:style-name="T161">. Increased ICE enforcement has created </text:span><text:soft-page-break/><text:span text:style-name="T161">significant fear for workers, some of whom have </text:span><text:a xlink:type="simple" xlink:href="https://19thnews.org/2025/09/child-care-workers-ice-dc-immigration/" text:style-name="Internet_20_link" text:visited-style-name="Visited_20_Internet_20_Link"><text:span text:style-name="T62">stopped showing up to work</text:span></text:a><text:span text:style-name="T161"> for fear of getting caught in a raid. </text:span></text:p>
      <text:p text:style-name="P421">Many of the arrests this year have been taking place in parking lots near child care centers or schools and parents have been detained on the way to drop their kids off. </text:p>
      <text:p text:style-name="P421">Wendy Cervantes, the director of immigration and immigrant families at the Center for Law and Social Policy, an anti-poverty nonprofit, said the center has long been working to inform child care providers that they have protections under the Fourth Amendment, including requiring that agents have a signed judicial warrant with a person’s name and address before they raid a private space.</text:p>
      <text:p text:style-name="P421">This year, however, they have faced more questions about what to do if ICE doesn’t follow the law.</text:p>
      <text:p text:style-name="P422">“<text:span text:style-name="T371">Over the past few months, ICE’s aggressive tactics have increased, making it much more difficult to advise child care providers on how to implement procedures for keeping their staff and children safe,” Cervantes said. “Providers can no longer guarantee that their locations are safe havens, and instead are increasingly relying on how to best document enforcement actions near their locations and creating procedures for how to notify parents or staff about ICE presence. The fear is real.”</text:span></text:p>
      <text:h text:style-name="P40" text:outline-level="1"><text:span text:style-name="Emphasis"><text:span text:style-name="T163">ICE's detainee population reaches 66,000, a new record high, statistics show</text:span></text:span></text:h>
      <text:p text:style-name="P156"><text:span text:style-name="Emphasis"><text:span text:style-name="T164">By </text:span></text:span><text:a xlink:type="simple" xlink:href="https://www.cbsnews.com/team/camilo-montoya-galvez/?ftag=CNM-00-10aab4i" text:style-name="Internet_20_link" text:visited-style-name="Visited_20_Internet_20_Link"><text:span text:style-name="Emphasis"><text:span text:style-name="T64">Camilo Montoya-Galvez</text:span></text:span></text:a></text:p>
      <text:p text:style-name="P268">November 6, 2025 / 5:59 PM EST / CBS News</text:p>
      <text:p text:style-name="P216"><text:span text:style-name="Emphasis"><text:span text:style-name="T166">The number of detainees in U.S. Immigration and Customs Enforcement custody increased to 66,000 this week, setting a new record high as President Trump intensifies his crackdown on illegal immigration, according to internal Department of Homeland Security data obtained by CBS News.</text:span></text:span></text:p>
      <text:p text:style-name="P377"><text:span text:style-name="T165">Never before has ICE held so many detainees facing deportation at any given time, according to officials, </text:span><text:a xlink:type="simple" xlink:href="https://www.themarshallproject.org/2019/09/24/detained" text:style-name="Internet_20_link" text:visited-style-name="Visited_20_Internet_20_Link"><text:span text:style-name="T167">historical data</text:span></text:a><text:span text:style-name="T165"> and immigration policy experts.</text:span></text:p>
      <text:p text:style-name="P377"><text:span text:style-name="T165">ICE's detainee population has ballooned by nearly 70% since Mr. Trump took office for a second time in January, when ICE was holding around 39,000 individuals in its detention system. The previous high before Mr. Trump's second administration was recorded during his first term, in 2019, when ICE held about 56,000 detainees at one point, according to </text:span><text:a xlink:type="simple" xlink:href="https://tracreports.org/immigration/detentionstats/pop_agen_table.html" text:style-name="Internet_20_link" text:visited-style-name="Visited_20_Internet_20_Link"><text:span text:style-name="T167">government figures</text:span></text:a><text:span text:style-name="T165"> compiled by researchers at Syracuse University.</text:span></text:p>
      <text:h text:style-name="P81" text:outline-level="2"><text:soft-page-break/><text:span text:style-name="Emphasis"><text:span text:style-name="T110">Border Patrol Chief Greg Bovino Admitted He Lied About Firing Tear Gas, Tackling Protester: Federal Judge</text:span></text:span></text:h>
      <text:p text:style-name="P19"><text:a xlink:type="simple" xlink:href="https://news.wttw.com/stories-by-author/heather%20cherone" text:style-name="Internet_20_link" text:visited-style-name="Visited_20_Internet_20_Link"><text:span text:style-name="T107">Heather Cherone</text:span></text:a><text:span text:style-name="T108"> | November 6, 2025</text:span></text:p>
      <text:p text:style-name="P216"><text:span text:style-name="Emphasis"><text:span text:style-name="T112">Border Patrol chief Greg Bovino, who led a series of increasingly aggressive raids across Chicago and its suburbs, lied about firing tear gas at protesters in Little Village and tackling a man outside the Broadview ICE facility, a federal judge said Thursday.</text:span></text:span></text:p>
      <text:p text:style-name="P379">U.S. District Court Judge Sara Ellis is the second federal judge in the Northern District of Illinois to find that federal agents have presented unreliable testimony about their actions and the actions of Chicagoans in response to President Donald Trump’s mass deportation effort.</text:p>
      <text:p text:style-name="P379">Speaking from the bench from her courtroom at the Dirksen Federal Building in downtown Chicago for nearly 90 minutes, Ellis singled out the conduct of Bovino, whose brash social-media presence and frequent appearances in the media have come to define what the Trump administration calls “Operation Midway Blitz.”</text:p>
      <text:p text:style-name="P379">Bovino fired at least two canisters of tear gas at a crowd in Little Village on Oct. 23 during a confrontation sparked by agents’ decision to detain a man at a bus stop near 26th and Whipple streets, prompting a crowd of angry residents to flock to the scene.</text:p>
      <text:p text:style-name="P379">Little Village, also called La Villita, is the heart of Chicago’s Mexican American community, and is home to the second largest shopping district in the city, behind only North Michigan Avenue.</text:p>
      <text:p text:style-name="P380">“<text:span text:style-name="T347">Defendant Bovino admitted that he lied about whether a rock hit him before he deployed tear gas in Little Village,” Ellis said.</text:span></text:p>
      <text:p text:style-name="P379">In fact, he was not hit by a rock before lobbing a tear gas canister, without warning, at the crowd, Ellis said, adding that Bovino may have been hit after he threw the tear gas canister. In addition, Bovino fired a second canister at the crowd as people fled the area and posed no threat to anyone, Ellis said.</text:p>
      <text:p text:style-name="P379">Ellis pointedly noted that that incident occurred after she ordered agents to issue two warnings before deploying tear gas or other “less lethal” crowd control measures and only when there was a clear threat posed by protesters.</text:p>
      <text:p text:style-name="P379">Department of Homeland Security Assistant Secretary for Public Affairs Tricia McLaughlin referred to the group of Little Village residents who confronted agents, which included several elected officials, as “rioters.”</text:p>
      <text:p text:style-name="P380">“<text:span text:style-name="T347">A large crowd of 75 to 100 rioters surrounded law enforcement who set up a perimeter after agents were boxed in by a large box truck. Rioters then shot at agents with commercial artillery shell fireworks,” McLaughlin said. “The mob of rioters grew more hostile and violent, advancing toward agents and began throwing rocks and other objects at agents, including one that struck Chief Greg Bovino in the head.”</text:span></text:p>
      <text:p text:style-name="P379">Bovino had no visible head injury after the incident.</text:p>
      <text:p text:style-name="P216"><text:soft-page-break/><text:span text:style-name="Emphasis"><text:span text:style-name="T112">In an interview with CBS News published the day after the incident, Bovino said he and his agents had complied with Border Patrol policy when using force against Chicagoans.</text:span></text:span></text:p>
      <text:p text:style-name="P380">“<text:span text:style-name="T347">The use of force that I’ve seen has been exemplary — the least amount of force necessary to accomplish the mission,” Bovino said. “If someone strays into a pepper ball, then that’s on them. Don’t protest and don’t trespass.”</text:span></text:p>
      <text:p text:style-name="P379">During his deposition, Bovino doubled down on those remarks.</text:p>
      <text:p text:style-name="P380">“<text:span text:style-name="T347">The uses of force have been more than exemplary,” Bovino said.</text:span></text:p>
      <text:p text:style-name="P379">The right to protest actions by the government is protected by the First Amendment.</text:p>
      <text:p text:style-name="P378"><text:a xlink:type="simple" xlink:href="https://news.wttw.com/2025/11/04/border-patrol-official-behind-chicago-immigration-crackdown-defends-tactics-trump-cheers" office:target-frame-name="_blank" xlink:show="new" text:style-name="Internet_20_link" text:visited-style-name="Visited_20_Internet_20_Link"><text:span text:style-name="T65">In an interview with the Associated Press published Tuesday</text:span></text:a><text:span text:style-name="T111">, Bovino said “If I had more CS gas, I would have deployed it” during the incident in Little Village. </text:span></text:p>
      <text:p text:style-name="P379">Ellis said it was actually a flash-bang grenade fired by federal agents, not fireworks thrown by protestors.</text:p>
      <text:p text:style-name="P379">In addition, Bovino lied about his conduct outside the Broadview ICE facility, where video shows that he “obviously attacks and tackles” a man, Ellis said. </text:p>
      <text:p text:style-name="P380">“<text:span text:style-name="T347">But Mr. Bovino, despite watching this video (in his deposition) says that he never used force,” Ellis said.</text:span></text:p>
      <text:p text:style-name="P379">First in Los Angeles and then in Chicago, Bovino has become the face of Trump’s effort to use federal law enforcement agencies to fulfill his promise to conduct the “largest domestic deportation operation in American history.”</text:p>
      <text:p text:style-name="P379">In July, Bovino led a phalanx of military personnel into MacArthur Park, forcing children to flee the park and enraging city officials.</text:p>
      <text:p text:style-name="P379">In September, a man charged with assaulting a federal agent was acquitted by a jury after Bovino testified he saw the man drag his arm back and strike an agent with an open palm in the chest.</text:p>
      <text:p text:style-name="P379">During the Biden administration, Bovino was reprimanded for referring to undocumented immigrants as “scum, filth and trash.” Bovino said under oath he was referring to a specific undocumented immigrant.</text:p>
      <text:p text:style-name="P379">On Sept. 25, Bovino rode down the Chicago River alongside several agents armed with military-style weapons. On Sept. 29, Bovino and dozens of agents marched through downtown Chicago and told WBEZ-FM the agents were arresting people based on “how they look.”</text:p>
      <text:p text:style-name="P379">Bovino and other Trump administration officials have shared several Hollywood-style promotional videos of masked, heavily armed officers detaining people who appear to be Latino. One video showed agents rappelling on to an apartment building in South Shore where they said gang members lived. Only one person has been charged with a crime after that raid, which triggered widespread outrage.</text:p>
      <text:p text:style-name="P379"><text:soft-page-break/>A 37-year-old man has been charged with soliciting Bovino’s murder. Although federal officials claimed in public statements that the man is a gang member, those allegations have not been repeated in court filings.</text:p>
      <text:p text:style-name="P379">Bovino joined the Border Patrol in 1996. In 2020, Bovino was named chief patrol agent of the El Centro Sector.</text:p>
      <text:p text:style-name="P379">In 2023, Bovino was briefly relieved of command after he testified critically about conditions along the border under former President Joe Biden’s administration. Bovino was also probed for posting incendiary messages on social media and for an online profile picture of him posing with an assault rifle.</text:p>
      <text:h text:style-name="P40" text:outline-level="1"><text:span text:style-name="Emphasis"><text:span text:style-name="T168">A Cautionary Tale from Argentina</text:span></text:span></text:h>
      <text:p text:style-name="P381">November 5, 2025</text:p>
      <text:p text:style-name="P216"><text:span text:style-name="Emphasis"><text:span text:style-name="T169">By Karen Robert</text:span></text:span></text:p>
      <text:p text:style-name="P383">Spectacular kidnappings by unidentified men driving unmarked cars. An expanding national network of detention centers that operate outside the bounds of the traditional penitentiary system. Prisoners moved repeatedly from facility to facility, leaving family members desperate to track their whereabouts. Politicians and opinion-makers who celebrate the abductions and cast victims as sub-human threats to the nation, undeserving of basic rights or due process.</text:p>
      <text:p text:style-name="P216"><text:span text:style-name="Emphasis"><text:span text:style-name="T169">This terrifying new American reality is being documented daily in the press and on social media, and experts have drawn convincing parallels with the mounting repression imposed by the Nazis in 1930s Germany. As a historian of modern Argentina, what I see mirrors that country’s descent into neo-fascism during the military dictatorship of 1976-1983, a topic I write about in my new book, </text:span></text:span><text:a xlink:type="simple" xlink:href="https://www.unmpress.com/9780826367600/driving-terror/" text:style-name="Internet_20_link" text:visited-style-name="Visited_20_Internet_20_Link"><text:span text:style-name="Emphasis"><text:span text:style-name="Strong_20_Emphasis"><text:span text:style-name="T66">Driving Terror: Labor, Violence, and Justice in Cold War Argentina</text:span></text:span></text:span></text:a><text:span text:style-name="Emphasis"><text:span text:style-name="T169">.</text:span></text:span></text:p>
      <text:p text:style-name="P386"><text:span text:style-name="T217">Argentina was the first country in the Americas to deploy this strategy of ‘disappearance’ on a massive scale. Under military rule, teams of plainclothes men driving unmarked cars raided homes and workplaces. They abducted some 30,000 Argentine citizens and confined them in a national network made up of hundreds of secret detention centers, where most detainees were tortured and murdered in secret.</text:span> </text:p>
      <text:h text:style-name="P71" text:outline-level="1">'Yo tengo papeles': Teacher detained by immigration agents in North Center day care</text:h>
      <text:h text:style-name="P107" text:outline-level="2">Video purportedly showed two federal agents pulling the woman out of Rayito de Sol Spanish Immersion Early Learning Center at 2550 W. Addison St. about 7 Wednesday morning.</text:h>
      <text:p text:style-name="P387"><text:span text:style-name="T170">By  </text:span><text:a xlink:type="simple" xlink:href="https://chicago.suntimes.com/authors/cindy-hernandez" text:style-name="Internet_20_link" text:visited-style-name="Visited_20_Internet_20_Link"><text:span text:style-name="T67">Cindy Hernandez</text:span></text:a><text:span text:style-name="T170"> and </text:span><text:a xlink:type="simple" xlink:href="https://chicago.suntimes.com/authors/violet-miller" text:style-name="Internet_20_link" text:visited-style-name="Visited_20_Internet_20_Link"><text:span text:style-name="T67">Violet Miller</text:span></text:a></text:p>
      <text:p text:style-name="P425"> </text:p>
      <text:p text:style-name="P428"> <text:span text:style-name="T375">Updated Nov 6, 2025</text:span></text:p>
      <text:p text:style-name="P384"><text:soft-page-break/>Federal immigration agents entered a North Center day care and arrested a teacher Wednesday before searching each of the rooms without a warrant, a local alderperson said.</text:p>
      <text:p text:style-name="P393">Video captured two agents pulling the woman out of Rayito de Sol Spanish Immersion Early Learning Center at 2550 W. Addison St. around 7 a.m. The Department of Homeland Security identified the woman Wednesday as Diana Patricia Santillana Galeano of Colombia.</text:p>
      <text:p text:style-name="P393">Galeano, known as “Ms. Diana” to parents and children, is heard in the recording telling an agent that she has documentation, but she was still detained. “Yo tengo papeles,” she says in the video.</text:p>
      <text:section text:style-name="Sect1" text:name="mobile_article_body_med_rec_dynamic">
        <text:p text:style-name="P5"/>
      </text:section>
      <text:section text:style-name="Sect1" text:name="desktop_article_body">
        <text:p text:style-name="P5"/>
        <text:section text:style-name="Sect1" text:name="google_ads_iframe_/61924087/suntimes/chicago.suntimes.com/news/immigration_3__container__">
          <text:p text:style-name="P5"/>
        </text:section>
      </text:section>
      <text:p text:style-name="P393">She had been stepping out of the passenger seat of a car when she was approached by agents and she ran inside the day care center. The agents followed her inside before forcing her outside and putting her into another vehicle, according to Ald. Matt Martin (47th).</text:p>
      <text:p text:style-name="P393">Martin arrived to the center around 8 a.m. and was told by other teachers that armed agents entered the center without a warrant. He said one agent stepped inside and looked through all of the rooms despite being asked by staff to leave.</text:p>
      <text:p text:style-name="P393">Martin said children were inside the day care center at the time of the arrest.</text:p>
      <text:p text:style-name="P394">“<text:span text:style-name="T378">It’s important to understand that day care centers and schools are precious spaces across our city,” said Martin. “They educate and nurture our children. What ICE did today was shatter that sense of safety that educators and parents at Rayito del Sol have worked to create.”</text:span></text:p>
      <text:section text:style-name="Sect1" text:name="mobile_article_body_med_rec_dynamic-1">
        <text:p text:style-name="P5"/>
      </text:section>
      <text:p text:style-name="P393">Martin said other teachers tried to show agents proof of Galeano’s documentation, but she was still taken away. The teacher’s family was notified of the arrest and they were put in contact with an immigration attorney, he added.</text:p>
      <text:p text:style-name="P393">Galeano is currently being held at the ICE processing facility in Broadview.</text:p>
      <text:p text:style-name="P382"><text:span text:style-name="T171">In a </text:span><text:a xlink:type="simple" xlink:href="https://x.com/triciaohio/status/1986157885768847847?s=46&amp;t=Rnjw-rS87-P7EWeY57hCyg" office:target-frame-name="_blank" xlink:show="new" text:style-name="Internet_20_link" text:visited-style-name="Visited_20_Internet_20_Link"><text:span text:style-name="T172">post on X</text:span></text:a><text:span text:style-name="T171">, U.S. Department of Homeland spokeswoman Tricia McLaughlin said immigration officers did not target a day care, but had “attempted to conduct a targeted traffic stop” of a female undocumented immigrant before the vehicle sped into the shopping plaza.</text:span></text:p>
      <text:p text:style-name="P394">“<text:span text:style-name="T378">They ran into a day care and attempted to barricade themselves inside the day care—recklessly endangering the children inside,” McLaughlin wrote.</text:span></text:p>
      <text:p text:style-name="P384"><text:soft-page-break/>U.S. Rep. Delia Ramirez said McLaughlin was lying at a news conference Wednesday afternoon. Ramirez said she watched the security footage from inside the day care center that showed agents going inside multiple rooms, while children were present, and questioned staff for documentation.</text:p>
      <text:p text:style-name="P394">“<text:span text:style-name="T378">The woman that they’re referring to in the statement is a teacher at Rayito de Sol,” said Ramirez. “That is who they targeted. She was on her way to work. That is how she was targeted.”</text:span></text:p>
      <text:p text:style-name="P393">The center closed for the day as the arrest left shock among parents and fear among teachers.</text:p>
      <text:p text:style-name="P393">Sarah Wirth, a parent whose son goes to the day care center, said the center focuses on teaching kids Spanish and most teachers are South American and must have documentation to work there.</text:p>
      <text:section text:style-name="Sect1" text:name="mobile_article_body_med_rec_dynamic-3">
        <text:p text:style-name="P5"/>
      </text:section>
      <text:p text:style-name="P393">Wirth wasn’t present at the time of the arrest, but said she watched videos and felt “helpless.”</text:p>
      <text:p text:style-name="P394">“<text:span text:style-name="T378">You would think if someone has papers, they would want to see that, and there might be a peaceful resolution,” she said. “But instead, you see this woman who takes care of children for a living getting ripped out of her workplace.”</text:span></text:p>
      <text:p text:style-name="P384">Maria Guzman, whose 1-year-old daughter attends the day care center, said she was “horrified” that one of her daughter’s teachers was arrested.</text:p>
      <text:p text:style-name="P394">“<text:span text:style-name="T378">As a mother I can’t believe that now I have to be worried about sending my kids to a place where they should be safe,” she said."I can’t believe that the place that I’ve entrusted my children with and their care is now a place of fear. Teachers are fearful and they cannot fathom being there safely.”</text:span></text:p>
      <text:p text:style-name="P384">The grandmother of a 4-year-old girl who attends the day care center said she was appalled to see the video of Galeano being dragged out of the center by two agents in tactical gear.</text:p>
      <text:p text:style-name="P394">“<text:span text:style-name="T378">This is crazy. These folks are hard-working people taking care of and educating children. This is a private business. It was entered illegally and without a warrant,” she told the Sun-Times.</text:span></text:p>
      <text:p text:style-name="P393">The grandmother, who lives in Champaign but has been at the day care center previously, said she was so upset she fired off a letter to Homeland Security Secretary Kristi Noem and visited her downstate congresswoman’s office Wednesday morning to complain.</text:p>
      <text:p text:style-name="P393">She said it was “awful” to see the video and think of the trauma to the children who would have witnessed it.</text:p>
      <text:section text:style-name="Sect1" text:name="mobile_article_body_med_rec_dynamic-5">
        <text:p text:style-name="P5"/>
      </text:section>
      <text:p text:style-name="P393">A spokesperson for the learning center did not immediately return calls for comment.</text:p>
      <text:p text:style-name="P393"><text:soft-page-break/>The Department of Homeland Security, U.S. Immigration and Customs Enforcement, and U.S. Customs and Border Protection did not respond immediately to requests for comment.</text:p>
      <text:p text:style-name="P384">At a rally Wednesday evening at Northcenter Town Square, elected officials voiced frustration with immigration enforcement in the city. Ald. Matt Martin (47th) said the parents from the school had arranged legal representation for Galeano, though they were unsure where she had been taken.</text:p>
      <text:p text:style-name="P394">“<text:span text:style-name="T378">If ever you feel despair in the coming days, look around you,” Martin said. “There were four [federal agents], but there are hundreds of us. ”</text:span></text:p>
      <text:p text:style-name="P384">State Sen. Mike Simmons called on the Illinois Congressional delegation to defund ICE.</text:p>
      <text:p text:style-name="P394">“<text:span text:style-name="T378">There cannot be a reformist mindset for this agency,” Simmons said. “We need to call for the abolition of ICE.”</text:span></text:p>
      <text:h text:style-name="P72" text:outline-level="1">Portland schools heighten security due to immigration enforcement activity</text:h>
      <text:list xml:id="list3436630126" text:style-name="L11">
        <text:list-item>
          <text:p text:style-name="P294">Updated: Nov. 06, 2025</text:p>
        </text:list-item>
      </text:list>
      <text:p text:style-name="P190">By </text:p>
      <text:list xml:id="list1094097527" text:style-name="L12">
        <text:list-item>
          <text:p text:style-name="P316"><text:a xlink:type="simple" xlink:href="https://www.oregonlive.com/staff/gwozniac/" text:style-name="Internet_20_link" text:visited-style-name="Visited_20_Internet_20_Link"><text:span text:style-name="T48">Gosia Wozniacka | The Oregonian/OregonLive</text:span></text:a></text:p>
        </text:list-item>
      </text:list>
      <text:p text:style-name="P363"><text:bookmark text:name="NEAQBWVT4VCUFLM5QWT7TCSPYE"/>Several North Portland schools locked their doors as a result of immigration enforcement activities in the area.</text:p>
      <text:p text:style-name="P386"><text:span text:style-name="T219">César Chávez School, George Middle School and Clarendon Regional Early Learning Academy activated the district’s ‘secure the perimeter’ protocol on Thursday morning, which means all exterior doors were locked and activities and teaching continued inside the building, said Candice Grose, a spokesperson with the Portland School district.</text:span> </text:p>
      <text:p text:style-name="P385"><text:bookmark text:name="ZYBLDTVVFNCU7CQMC6Z3J37ZYY"/>Several other schools – including Astor, James John and Sitton elementaries and Roosevelt High – were on alert and monitoring the situation, according to an email the district sent to families and staff in the morning.</text:p>
      <text:section text:style-name="Sect1" text:name="inarticle-3">
        <text:p text:style-name="P339"/>
      </text:section>
      <text:p text:style-name="P364"><text:bookmark text:name="GARBGMWHYBCB5HK3ILV7447BOU"/>“<text:span text:style-name="T380">At no time did ICE agents come onto any PPS campuses,” Grose said via email.</text:span></text:p>
      <text:p text:style-name="P385"><text:bookmark text:name="7GAR37XLRZFAVOMTQSUK3BH43M"/>Natalie Lerner, a board member with the Portland Immigrant Rights Coalition that runs a hotline for reporting ICE activity, said four confirmed immigration arrests took place in St. Johns in North Portland today though she said the number could be an undercount, with at least four other arrests yet to be confirmed.</text:p>
      <text:section text:style-name="Sect1" text:name="inarticle-5">
        <text:p text:style-name="P339"/>
      </text:section>
      <text:p text:style-name="P365"><text:bookmark text:name="M4BJBDPMANBN7OKICWJDYDRZDE"/><text:soft-page-break/>The safety procedures have since been lifted at the schools, Grose said. District security officers are present at all the impacted schools and working to monitor the situation, she said.</text:p>
      <text:section text:style-name="Sect1" text:name="inarticle-6">
        <text:p text:style-name="P339"/>
      </text:section>
      <text:p text:style-name="P365"><text:bookmark text:name="FYMV4EWOKJBCLPNFGTLFFABOQY"/>The district also said school leaders are developing dismissal plans to ensure students can return home safely this afternoon. The district did not comment on what those plans were.</text:p>
      <text:section text:style-name="Sect1" text:name="inarticle-7">
        <text:p text:style-name="P339"/>
      </text:section>
      <text:p text:style-name="P364"><text:bookmark text:name="Q5AGR3S4VRBUPKEYWITPJJGQAA"/>“<text:span text:style-name="T380">We recognize that reports of ICE activity in the community can cause fear and uncertainty for some of our families. PPS remains committed to providing a safe, supportive environment for all students, regardless of immigration status,” Grose said.</text:span></text:p>
      <text:section text:style-name="Sect1" text:name="inarticle-8">
        <text:p text:style-name="P339"/>
      </text:section>
      <text:p text:style-name="P365"><text:bookmark text:name="FP52MUFHZNDEFIOU2YZE6OWJU4"/>Laura Streib, the mom of a student at James John Elementary, said parents were scared and angry.</text:p>
      <text:section text:style-name="Sect1" text:name="inarticle-9">
        <text:p text:style-name="P339"/>
      </text:section>
      <text:p text:style-name="P364"><text:bookmark text:name="WVPCDNDD7REIJKGLPVFYQIF7QE"/>“<text:span text:style-name="T380">It’s terrifying, because 42% of our kids are of Mexican heritage,” said Streib. “We have a very diverse community and we already know of parents at other North Portland schools who have been taken by ICE.”</text:span></text:p>
      <text:section text:style-name="Sect1" text:name="inarticle-10">
        <text:p text:style-name="P339"/>
      </text:section>
      <text:p text:style-name="P365"><text:bookmark text:name="W37URZQ5VJEX5F55UEFAS6DNU4"/>Streib said dozens of community members showed up in support at James John, lining up in the rain across the street from the school building during school pick-up on Thursday afternoon.</text:p>
      <text:p text:style-name="P386"><text:span text:style-name="T182">“</text:span><text:span text:style-name="T219">It brought me to tears. It was very heartwarming to see that our community stepped up and showed up for our kids,” she said.</text:span> </text:p>
      <text:h text:style-name="P72" text:outline-level="1">Lawyers claim local jails violating Oregon sanctuary law with ICE detentions</text:h>
      <text:list xml:id="list444190296" text:style-name="L13">
        <text:list-item>
          <text:p text:style-name="P295">Published: Nov. 07, 2025</text:p>
        </text:list-item>
      </text:list>
      <text:p text:style-name="P382"><text:a xlink:type="simple" xlink:href="https://www.oregonlive.com/staff/ZaneSparling/" text:style-name="Internet_20_link" text:visited-style-name="Visited_20_Internet_20_Link"><text:span text:style-name="T48">Zane Sparling | The Oregonian/OregonLive</text:span></text:a></text:p>
      <text:p text:style-name="P317"><text:bookmark text:name="ERA3YTA5FRAADL7VVR3NE3U6XA"/><text:span text:style-name="T94">U.S. Marshals are quietly using the Multnomah County jail to hold people in custody until they can be </text:span><text:a xlink:type="simple" xlink:href="https://www.oregonlive.com/topic/ice-in-oregon/index.html" office:target-frame-name="_blank" xlink:show="new" text:style-name="Internet_20_link" text:visited-style-name="Visited_20_Internet_20_Link"><text:span text:style-name="T49">transferred for deportation proceedings</text:span></text:a><text:span text:style-name="T94">, immigration rights groups claim.</text:span></text:p>
      <text:p text:style-name="P382"><text:bookmark text:name="2IFJL27L6VBVRHD4O67I5YBVNM"/><text:span text:style-name="T173">The allegation — which would be a serious violation of </text:span><text:a xlink:type="simple" xlink:href="https://www.oregonlive.com/politics/2025/07/oregons-sanctuary-hotline-sees-nearly-300-reporting-increase.html" office:target-frame-name="_blank" xlink:show="new" text:style-name="Internet_20_link" text:visited-style-name="Visited_20_Internet_20_Link"><text:span text:style-name="T68">Oregon’s Sanctuary Promise</text:span></text:a><text:span text:style-name="T173"> law, if proven true — hinges on the preexisting contract between the U.S. Marshals Service and the Multnomah County Sheriff’s Office.</text:span></text:p>
      <text:section text:style-name="Sect1" text:name="inarticle-2">
        <text:p text:style-name="P339"><text:soft-page-break/></text:p>
      </text:section>
      <text:p text:style-name="P317"><text:bookmark text:name="UR2XZRWCZZEWVP56DQ2WCUESOQ"/><text:span text:style-name="T173">In a notice of possible litigation, attorneys with the nonprofit Oregon Law Center said federal marshals had booked at least three people in the county’s two jail on the lone charge of illegal re-entry or because they were subject to an </text:span><text:a xlink:type="simple" xlink:href="https://www.oregonlive.com/crime/2025/10/ice-accused-of-denying-legal-counsel-to-immigrants-detained-in-oregon.html" office:target-frame-name="_blank" xlink:show="new" text:style-name="Internet_20_link" text:visited-style-name="Visited_20_Internet_20_Link"><text:span text:style-name="T68">immigration detainer.</text:span></text:a></text:p>
      <text:h text:style-name="P72" text:outline-level="1">How Oregonians are creating networks to shield their immigrant neighbors from ICE</text:h>
      <text:list xml:id="list4045299907" text:style-name="L15">
        <text:list-item>
          <text:p text:style-name="P296">Updated: Nov. 07, 2025, 8:36 a.m.</text:p>
        </text:list-item>
        <text:list-item>
          <text:p text:style-name="P296"><text:span text:style-name="T291">|</text:span>Published: Nov. 05, 2025</text:p>
        </text:list-item>
      </text:list>
      <text:p text:style-name="P382"><text:a xlink:type="simple" xlink:href="https://www.oregonlive.com/staff/yeseniaamaro/" text:style-name="Internet_20_link" text:visited-style-name="Visited_20_Internet_20_Link"><text:span text:style-name="T48">Yesenia Amaro | The Oregonian/OregonLive</text:span></text:a></text:p>
      <text:p text:style-name="P363"><text:bookmark text:name="PCMAP2P3VBCLLFCD6SYFTWOIDY"/>His phone starts going off early in the morning and he hardly ever gets a break, with pings sometimes demanding his attention through the late hours of the night.</text:p>
      <text:p text:style-name="P363"><text:bookmark text:name="A7EZHSODQNDD7GSWRH6TMJTEEY"/>Jose A. Garibay Esquivel is the owner of Isabellas Market in Salem, but most of his calls lately come from people seeking help or wanting to share information about immigration crackdowns in communities across Oregon.</text:p>
      <text:h text:style-name="P73" text:outline-level="1">How ordinary Oregonians are creating networks to shield immigrant neighbors from ICE</text:h>
      <text:list xml:id="list3462095002" text:style-name="L17">
        <text:list-item>
          <text:p text:style-name="P302">Updated: Nov. 05, 2025, 4:01 p.m.</text:p>
        </text:list-item>
        <text:list-item>
          <text:p text:style-name="P429"><text:span text:style-name="T291">|</text:span>Published: Nov. 05, 2025</text:p>
        </text:list-item>
      </text:list>
      <text:p text:style-name="P382"><text:a xlink:type="simple" xlink:href="https://archive.is/o/tU6sq/https://www.oregonlive.com/staff/yeseniaamaro/" office:target-frame-name="_blank" xlink:show="new" text:style-name="Internet_20_link" text:visited-style-name="Visited_20_Internet_20_Link"><text:span text:style-name="T176">Yesenia Amaro | The Oregonian/OregonLive</text:span></text:a></text:p>
      <text:section text:style-name="Sect1" text:name="PCMAP2P3VBCLLFCD6SYFTWOIDY">
        <text:p text:style-name="P366">His phone starts going off early in the morning and he hardly ever gets a break, with pings sometimes demanding his attention through the late hours of the night.</text:p>
      </text:section>
      <text:section text:style-name="Sect1" text:name="inarticle-1">
        <text:p text:style-name="P339"/>
      </text:section>
      <text:section text:style-name="Sect1" text:name="A7EZHSODQNDD7GSWRH6TMJTEEY">
        <text:p text:style-name="P366">Jose A. Garibay Esquivel is the owner of Isabellas Market in Salem, but most of his calls lately come from people seeking help or wanting to share information about immigration crackdowns in communities across Oregon.</text:p>
      </text:section>
      <text:p text:style-name="P191">Around January or February, just as President Donald Trump returned to office, Garibay Esquivel started seeing misinformation spread on social media related to immigration <text:soft-page-break/>enforcement. He distributes Mexican products, such as candy, chips, salsas and Mexican drinks, to Oregon stores, including up and down the Willamette Valley, so he’s often on the road. He started sharing what he was seeing as he was traveling, giving people tips on Facebook if he noticed ICE activity.</text:p>
      <text:section text:style-name="Sect1" text:name="Section1">
        <text:p text:style-name="P173"><text:bookmark text:name="inarticle-3"/></text:p>
      </text:section>
      <text:section text:style-name="Sect1" text:name="T2RKEPSS4RFHNKDZ6KKHM4P3RY">
        <text:p text:style-name="P170">He attributes his newfound pursuit to family heritage. “My father was like that; he would dedicate himself to helping the community with whatever he could, with what he had,” Garibay Esquivel said in Spanish.</text:p>
      </text:section>
      <text:section text:style-name="Sect1" text:name="inarticle-4">
        <text:p text:style-name="P173"/>
      </text:section>
      <text:section text:style-name="Sect1" text:name="EIYTRCIDXJELDAFSUSQPLCO4NY">
        <text:p text:style-name="P184"><text:span text:style-name="T175">He has growing company. Neighbors, churches, local grassroots networks and schools have stepped up to help immigrant Oregonians as the Trump administration’s </text:span><text:a xlink:type="simple" xlink:href="https://archive.is/o/tU6sq/https://www.oregonlive.com/politics/2025/10/ice-in-oregon-pointing-rifles-at-family-stopping-minors-at-gunpoint-laying-on-top-of-man-during-arrest.html" office:target-frame-name="_blank" xlink:show="new" text:style-name="Internet_20_link" text:visited-style-name="Visited_20_Internet_20_Link"><text:span text:style-name="T174">immigration crackdown takes hold</text:span></text:a><text:span text:style-name="T175">.</text:span></text:p>
      </text:section>
      <text:section text:style-name="Sect1" text:name="Section2">
        <text:p text:style-name="P173"><text:bookmark text:name="inarticle-5"/></text:p>
      </text:section>
      <text:section text:style-name="Sect1" text:name="Z5UKZVTFPFHHHGKT4UQOYLYQNY">
        <text:p text:style-name="P184"><text:span text:style-name="T175">They help accompany people to their </text:span><text:a xlink:type="simple" xlink:href="https://archive.is/o/tU6sq/https://www.oregonlive.com/watchdog/2025/02/oregon-spends-millions-to-help-immigrants-fight-deportation-its-unclear-how-many-succeed.html" office:target-frame-name="_blank" xlink:show="new" text:style-name="Internet_20_link" text:visited-style-name="Visited_20_Internet_20_Link"><text:span text:style-name="T174">immigration court hearings</text:span></text:a><text:span text:style-name="T175">, or to their U.S. Immigration and Customs Enforcement appointments. They help keep the community informed about ICE activity by posting in social groups or using whistles. They organize school carpools, they do grocery runs, and they help connect neighbors with neighbors.</text:span></text:p>
      </text:section>
      <text:section text:style-name="Sect1" text:name="Section3">
        <text:p text:style-name="P173"><text:bookmark text:name="inarticle-6"/></text:p>
      </text:section>
      <text:section text:style-name="Sect1" text:name="UTMR6OBZIVH6RCJZS677EW4H5Y">
        <text:p text:style-name="P170">They also provide trainings on what to do — and what to document — when someone spots ICE agents in their neighborhoods. The spike in social media videos documenting sightings of immigration authorities in Oregon is evidence of both increased ICE activity — and communities’ mobilization to confront it.</text:p>
      </text:section>
      <text:section text:style-name="Sect1" text:name="Section4">
        <text:p text:style-name="P173"><text:bookmark text:name="inarticle-7"/></text:p>
      </text:section>
      <text:section text:style-name="Sect1" text:name="2TA3OGCRBNFQXNY45UNKZXD2YQ">
        <text:p text:style-name="P170">While some immigrants have sought this help, others have hesitated due to their uncertainty and distrust. And as the crackdown intensifies in Oregon, so has the fear in the community, even among those helping, leading some of them to be reluctant to speak publicly.</text:p>
      </text:section>
      <text:section text:style-name="Sect1" text:name="Section5">
        <text:p text:style-name="P173"><text:bookmark text:name="inarticle-8"/></text:p>
      </text:section>
      <text:section text:style-name="Sect1" text:name="QJ7L4M7NUBGRTKS3A4UBGFVRW4">
        <text:p text:style-name="P170">Not Garibay Esquivel. He’s known by the nickname El Compa Tony. Compa is short for compadre, a word to describe a child’s godfather, and is a Spanish term of endearment.</text:p>
      </text:section>
      <text:section text:style-name="Sect1" text:name="Section6">
        <text:p text:style-name="P173"><text:bookmark text:name="inarticle-9"/></text:p>
      </text:section>
      <text:section text:style-name="Sect1" text:name="4SPRK65J6ZG4XGU4HPGIPWURU4">
        <text:p text:style-name="P171">“<text:span text:style-name="T379">What’s important here is the community,” he said, “and what I do is connect what I know with a necessity. If there’s a person who has a need, and I know a person who can help, then I connect them.”</text:span></text:p>
      </text:section>
      <text:h text:style-name="P108" text:outline-level="2">‘<text:span text:style-name="T280">Nobody should feel like nobody’s with them’</text:span></text:h>
      <text:section text:style-name="Sect1" text:name="inarticle-12">
        <text:p text:style-name="P339"/>
      </text:section>
      <text:section text:style-name="Sect1" text:name="ELQ5FL6LS5COHD4K3C66V6V5SQ">
        <text:p text:style-name="P335">A similar spirit is guiding volunteers with Augustana Lutheran Church in Northeast Portland.</text:p>
      </text:section>
      <text:section text:style-name="Sect1" text:name="inarticle-13">
        <text:p text:style-name="P339"/>
      </text:section>
      <text:section text:style-name="Sect1" text:name="XGTQYDAP2RAGDEUBNK34XU434U">
        <text:p text:style-name="P335"><text:soft-page-break/>In early October, the pastor at the Irvington neighborhood congregation, the Rev. W.J. Mark Knutson, joined U.S. Rep. Maxine Dexter, a Portland Democrat, and two dozen other church volunteers at Portland Immigration Court to support a man from Venezuela who is seeking asylum.</text:p>
      </text:section>
      <text:section text:style-name="Sect1" text:name="inarticle-14">
        <text:p text:style-name="P339"/>
      </text:section>
      <text:section text:style-name="Sect1" text:name="QOG2KAKIHNEHXJKHOMTSEMBHZI">
        <text:p text:style-name="P335">The man — who asked to be identified only by his first name, Francisco, due to fear he might jeopardize his pending immigration case — has been unable to find a lawyer to help him.</text:p>
      </text:section>
      <text:section text:style-name="Sect1" text:name="inarticle-15">
        <text:p text:style-name="P339"/>
      </text:section>
      <text:section text:style-name="Sect1" text:name="GP4ECHTM45DQPA2RALWM324JBA">
        <text:p text:style-name="P283"><text:span text:style-name="T175">Augustana Lutheran is accustomed to stepping in. The church established itself as a </text:span><text:a xlink:type="simple" xlink:href="https://archive.is/o/tU6sq/https://www.oregonlive.com/politics/2025/01/several-hundred-gather-in-portlands-augustana-church-to-show-support-for-immigrant-oregonians.html" office:target-frame-name="_blank" xlink:show="new" text:style-name="Internet_20_link" text:visited-style-name="Visited_20_Internet_20_Link"><text:span text:style-name="T174">sanctuary for immigrants</text:span></text:a><text:span text:style-name="T175"> in 1996 and in 2014 allowed an undocumented immigrant from El Salvador to live in the church for 81 days to avoid a deportation threat.</text:span></text:p>
      </text:section>
      <text:section text:style-name="Sect1" text:name="inarticle-16">
        <text:p text:style-name="P339"/>
      </text:section>
      <text:section text:style-name="Sect1" text:name="LO5BUHJTCFG6RK3RNG4SOPJYNM">
        <text:p text:style-name="P335">On that early October day in immigration court, people packed the gallery and none of those with court dates appeared to have lawyers or people who could help them navigate the system.</text:p>
      </text:section>
      <text:section text:style-name="Sect1" text:name="inarticle-17">
        <text:p text:style-name="P339"/>
      </text:section>
      <text:section text:style-name="Sect1" text:name="UA4JFRVUGBHRXB67FWQ6LKYXNU">
        <text:p text:style-name="P283"><text:span text:style-name="T175">That’s not unusual. A 2024 report by nonpartisan data nonprofit Transactional Records Access Clearinghouse said attorneys were assigned to just 24% of cases in Portland Immigration Court, among the lowest rates in the country. A </text:span><text:a xlink:type="simple" xlink:href="https://archive.is/o/tU6sq/https://www.oregonlive.com/watchdog/2025/02/oregon-spends-millions-to-help-immigrants-fight-deportation-its-unclear-how-many-succeed.html" office:target-frame-name="_blank" xlink:show="new" text:style-name="Internet_20_link" text:visited-style-name="Visited_20_Internet_20_Link"><text:span text:style-name="T174">state-funded program that provides free legal services</text:span></text:a><text:span text:style-name="T175"> to people facing deportation assigns an attorney to a person only for their final immigration court hearing.</text:span></text:p>
      </text:section>
      <text:section text:style-name="Sect1" text:name="inarticle-18">
        <text:p text:style-name="P339"/>
      </text:section>
      <text:section text:style-name="Sect1" text:name="6ZHCFBWG3JF7XAR5HPUADNUURU">
        <text:p text:style-name="P335">Knutson said Augustana is trying to rectify that. “Nobody should feel like nobody’s with them.”</text:p>
      </text:section>
      <text:section text:style-name="Sect1" text:name="inarticle-19">
        <text:p text:style-name="P339"/>
      </text:section>
      <text:section text:style-name="Sect1" text:name="GDB5VF4V4ZBCVN53RYH5RFQVYU">
        <text:p text:style-name="P335">And he wants as many people as possible to join his church’s effort.</text:p>
      </text:section>
      <text:section text:style-name="Sect1" text:name="inarticle-20">
        <text:p text:style-name="P339"/>
      </text:section>
      <text:section text:style-name="Sect1" text:name="QO2TLVVGK5GWBHKCOG6AZARQ6Q">
        <text:p text:style-name="P336">“<text:span text:style-name="T379">We encourage everybody around the state, find your neighbors who may have to go to a court, go with them,” he said. “If we can all accompany in large numbers, that’s going to show a lot to the courts and to this state we live in, how much we care for each other.”</text:span></text:p>
      </text:section>
      <text:section text:style-name="Sect1" text:name="inarticle-21">
        <text:p text:style-name="P339"/>
      </text:section>
      <text:section text:style-name="Sect1" text:name="ZJKWH6WBAVGGFPDXPFW6J4HODM">
        <text:p text:style-name="P335">Liz McKanna, a retired employment lawyer, was one of the church volunteers that morning. She said it can be scary for anyone to go to court alone.</text:p>
      </text:section>
      <text:section text:style-name="Sect1" text:name="inarticle-22">
        <text:p text:style-name="P339"><text:soft-page-break/></text:p>
      </text:section>
      <text:section text:style-name="Sect1" text:name="BELFLFQUS5EA3ND2HYX6EPFWXQ">
        <text:p text:style-name="P336">“<text:span text:style-name="T379">We want to support them and make sure they have due process,” she said, “that they aren’t just swept away, and not have their cases fully heard.”</text:span></text:p>
      </text:section>
      <text:section text:style-name="Sect1" text:name="inarticle-23">
        <text:p text:style-name="P339"/>
      </text:section>
      <text:section text:style-name="Sect1" text:name="M37VPLTWRZAHRKOAKRFU6DQZ7I">
        <text:p text:style-name="P283"><text:span text:style-name="T175">As Francisco left the court that day, Dexter approached. The first-term member of Congress from Portland — who occupies one of the safest Democratic seats in the nation — has emerged as a strong voice against Trump’s immigration tactics, going so far as to travel to </text:span><text:a xlink:type="simple" xlink:href="https://archive.is/o/tU6sq/https://www.oregonlive.com/politics/2025/04/oregon-lawmaker-travels-to-el-salvador-is-denied-permission-to-see-wrongfully-deported-man.html" office:target-frame-name="_blank" xlink:show="new" text:style-name="Internet_20_link" text:visited-style-name="Visited_20_Internet_20_Link"><text:span text:style-name="T174">El Salvador to demand the release of Kilmar Abrego Garcia</text:span></text:a><text:span text:style-name="T175">, a wrongly deported Maryland man.</text:span></text:p>
      </text:section>
      <text:section text:style-name="Sect1" text:name="inarticle-24">
        <text:p text:style-name="P339"/>
      </text:section>
      <text:section text:style-name="Sect1" text:name="ZLEX7SO66JAWDAUSNFAQH3WRZE">
        <text:p text:style-name="P336">“<text:span text:style-name="T379">No tenga miedo,” Dexter told Francisco in Spanish. Even with an American accent, her message was clear: Don’t be afraid, she said.</text:span></text:p>
      </text:section>
      <text:p text:style-name="P192">In early October, Rev. W.J. Mark Knutson, joined U.S. Rep. Maxine Dexter, a Portland Democrat, and two dozen other church volunteers at Portland Immigration Court to support a man from Venezuela who is seeking asylum.Yesenia Amaro</text:p>
      <text:section text:style-name="Sect1" text:name="inarticle-26">
        <text:p text:style-name="P173"/>
      </text:section>
      <text:h text:style-name="P86" text:outline-level="2">Portland neighbors create support system</text:h>
      <text:section text:style-name="Sect1" text:name="inarticle-27">
        <text:p text:style-name="P339"/>
      </text:section>
      <text:section text:style-name="Sect1" text:name="5RDO3AGQGBHFVN7LUSZ4GLEK5E">
        <text:p text:style-name="P335">Not everyone feels safe, though.</text:p>
      </text:section>
      <text:section text:style-name="Sect1" text:name="inarticle-28">
        <text:p text:style-name="P339"/>
      </text:section>
      <text:section text:style-name="Sect1" text:name="JU54U3MCPVFFNDCBL4YIH3Y4TE">
        <text:p text:style-name="P335">Some people who are helping the immigrant community don’t want their names out there due to fear that information connected to their groups, or members, can lead immigration officials to the people they are trying to help.</text:p>
      </text:section>
      <text:section text:style-name="Sect1" text:name="inarticle-29">
        <text:p text:style-name="P339"/>
      </text:section>
      <text:section text:style-name="Sect1" text:name="6ZPWEW2RSJEE5KP2VOTWDBH2G4">
        <text:p text:style-name="P335">The co-founder of a local network in North Portland, who asked not to be named in order to not put people in jeopardy, said the group is composed of a mix of people who have lived in the area for generations and people who recently moved there.</text:p>
      </text:section>
      <text:section text:style-name="Sect1" text:name="inarticle-30">
        <text:p text:style-name="P339"/>
      </text:section>
      <text:section text:style-name="Sect1" text:name="VB2IYBRFC5E6DOXGOVHTQXLRPQ">
        <text:p text:style-name="P335">The group formed soon after the presidential election.</text:p>
      </text:section>
      <text:section text:style-name="Sect1" text:name="inarticle-31">
        <text:p text:style-name="P339"/>
      </text:section>
      <text:section text:style-name="Sect1" text:name="CYTJBTQ6ERAJRGYU56GQYKDMDA">
        <text:p text:style-name="P336">“<text:span text:style-name="T379">Some of us are U.S. citizens, some of us are immigrants or children of immigrants,” the person said. “We came together in recent months, concerned about the racist attacks on our neighbors and overreach of this administration and attacks on the Constitution.”</text:span></text:p>
      </text:section>
      <text:section text:style-name="Sect1" text:name="inarticle-32">
        <text:p text:style-name="P339"/>
      </text:section>
      <text:section text:style-name="Sect1" text:name="NA3JSAX2V5DBRCTPNXJYERHIPU">
        <text:p text:style-name="P335"><text:soft-page-break/>The group has been building networks of neighbors who can help others by providing rides, helping with errands, providing emotional support or, in some cases, just dropping by to share a meal.</text:p>
      </text:section>
      <text:section text:style-name="Sect1" text:name="inarticle-33">
        <text:p text:style-name="P339"/>
      </text:section>
      <text:section text:style-name="Sect1" text:name="AWPLG2ULEBEJBEZRJGMPDY3YXY">
        <text:p text:style-name="P336">“<text:span text:style-name="T379">Some families are scared to go out, or some families have actually already had someone detained or deported,” the person said.</text:span></text:p>
      </text:section>
      <text:section text:style-name="Sect1" text:name="inarticle-34">
        <text:p text:style-name="P339"/>
      </text:section>
      <text:section text:style-name="Sect1" text:name="3FNR3HFQDBBB3DZNJSTPAVTNJM">
        <text:p text:style-name="P335">The group has also trained people through the Migra Watch program, an initiative that takes its name from a Spanish word for immigration authorities that helps community members learn how to identify ICE and safely document their activity.</text:p>
      </text:section>
      <text:section text:style-name="Sect1" text:name="inarticle-35">
        <text:p text:style-name="P339"/>
      </text:section>
      <text:section text:style-name="Sect1" text:name="DYDCQF2KQJDCJLT45Z7QWGY7FI">
        <text:p text:style-name="P335">The local network also encourages people to call the Portland Immigrant Rights Coalition’s hotline if they see ICE, so the organization can track the activity and make people aware of their rights.</text:p>
      </text:section>
      <text:p text:style-name="P192">Protesters at the ICE building in South Portland, Oregon on October 29, 2025.Allison Barr/The Oregonian</text:p>
      <text:section text:style-name="Sect1" text:name="inarticle-37">
        <text:p text:style-name="P173"/>
      </text:section>
      <text:section text:style-name="Sect1" text:name="7C7L3OM62NE4TJTZAV5JT2OFMU">
        <text:p text:style-name="P170">In the past few weeks, the co-founder said, the group has connected neighbors to help set up carpools for parents who are too afraid to take their children to school.</text:p>
      </text:section>
      <text:section text:style-name="Sect1" text:name="inarticle-38">
        <text:p text:style-name="P173"/>
      </text:section>
      <text:section text:style-name="Sect1" text:name="ZHVG22YBG5C5TJJ4UHIV6V55C4">
        <text:p text:style-name="P171">“<text:span text:style-name="T379">We care about our neighbors,” the person said. “I think it’s natural to support people when people need a hand or in a moment of crisis.”</text:span></text:p>
      </text:section>
      <text:section text:style-name="Sect1" text:name="inarticle-39">
        <text:p text:style-name="P173"/>
      </text:section>
      <text:h text:style-name="P86" text:outline-level="2">Other Portland churches ramp up immigrant protection efforts</text:h>
      <text:section text:style-name="Sect1" text:name="inarticle-40">
        <text:p text:style-name="P339"/>
      </text:section>
      <text:section text:style-name="Sect1" text:name="HRUASUGPSNDONPM7AHK3ZRPWXQ">
        <text:p text:style-name="P335">The Immigrant Justice Action Group at First Unitarian Church of Portland was formed at the downtown congregation 20 years ago, but it was “reenergized” under the first Trump administration, said the Rev. Alison Miller, senior minister at the church.</text:p>
      </text:section>
      <text:section text:style-name="Sect1" text:name="inarticle-41">
        <text:p text:style-name="P339"/>
      </text:section>
      <text:section text:style-name="Sect1" text:name="CIU6L5Z7QBGVXEUOHI46YRNNVA">
        <text:p text:style-name="P335">Over the past several months, Miller said, the church has split many of its collection plates with organizations that work with immigrants and refugees.</text:p>
      </text:section>
      <text:section text:style-name="Sect1" text:name="inarticle-42">
        <text:p text:style-name="P339"/>
      </text:section>
      <text:section text:style-name="Sect1" text:name="T4RP3Z2JXRETJBHKFY7D42BGO4">
        <text:p text:style-name="P336"><text:soft-page-break/>“<text:span text:style-name="T379">We were concerned in the second administration that there would be a quicker, more organized effort to target groups that were targeted under the last Trump administration,” she said. “We were concerned about what might happen to immigrants.”</text:span></text:p>
      </text:section>
      <text:section text:style-name="Sect1" text:name="inarticle-43">
        <text:p text:style-name="P339"/>
      </text:section>
      <text:section text:style-name="Sect1" text:name="YAFC7OCKBNGEJCRKH46OXK2XFQ">
        <text:p text:style-name="P335">The church has been working with organizations such as the Portland Immigrant Rights Coalition and Together Lab, to help support people going to their hearings at Portland Immigration Court and at their ICE check-in appointments.</text:p>
      </text:section>
      <text:section text:style-name="Sect1" text:name="inarticle-44">
        <text:p text:style-name="P339"/>
      </text:section>
      <text:section text:style-name="Sect1" text:name="J5FPEIGZMJCATA5KTB36HWYM6Y">
        <text:p text:style-name="P336">“<text:span text:style-name="T379">It makes a difference when people are paying attention to what’s happening when immigrants come to these appointments,” she said. “It’s very demoralizing when people show up for their appointments and are unexpectedly then detained.”</text:span></text:p>
      </text:section>
      <text:section text:style-name="Sect1" text:name="inarticle-45">
        <text:p text:style-name="P339"/>
      </text:section>
      <text:section text:style-name="Sect1" text:name="PW2KHFG5FVDZJIG6EED6UDIPEU">
        <text:p text:style-name="P335">The church, in collaboration with other groups, provides space for ongoing trainings in the community. Last weekend, they held a Migra Watch session, for example.</text:p>
      </text:section>
      <text:section text:style-name="Sect1" text:name="inarticle-46">
        <text:p text:style-name="P339"/>
      </text:section>
      <text:section text:style-name="Sect1" text:name="BM3I7ZRMGZGXTNM57OW2RF4BII">
        <text:p text:style-name="P336">“<text:span text:style-name="T379">I think it’s important for people to become educated,” she said, “and to learn about the ways that they might help.”</text:span></text:p>
      </text:section>
      <text:section text:style-name="Sect1" text:name="inarticle-47">
        <text:p text:style-name="P339"/>
      </text:section>
      <text:section text:style-name="Sect1" text:name="O43J7GMJNFCLPKYCVAESJ2SBN4">
        <text:p text:style-name="P335">And to take a stance, she said.</text:p>
      </text:section>
      <text:section text:style-name="Sect1" text:name="inarticle-48">
        <text:p text:style-name="P339"/>
      </text:section>
      <text:section text:style-name="Sect1" text:name="M22374XCCVFINBFBFWXKP7FZ4E">
        <text:p text:style-name="P336">“<text:span text:style-name="T379">This is not the America that we dream about,” she said. “We dream about an America that celebrates diversity and honors the benefits that happen when everyone’s rights are protected.”</text:span></text:p>
      </text:section>
      <text:section text:style-name="Sect1" text:name="inarticle-49">
        <text:p text:style-name="P339"/>
      </text:section>
      <text:h text:style-name="P86" text:outline-level="2">Tow truck operators volunteer to help</text:h>
      <text:section text:style-name="Sect1" text:name="inarticle-50">
        <text:p text:style-name="P339"/>
      </text:section>
      <text:section text:style-name="Sect1" text:name="WQAXRBY3MVBTRJK67MUX3HHXYI">
        <text:p text:style-name="P335">Back in Salem, Garibay Esquivel is happy to see his work inspiring others to take action.</text:p>
      </text:section>
      <text:section text:style-name="Sect1" text:name="inarticle-51">
        <text:p text:style-name="P339"/>
      </text:section>
      <text:section text:style-name="Sect1" text:name="GNUS6R2RBBBLPGRRIULDBLSQQM">
        <text:p text:style-name="P335"><text:soft-page-break/>When people send him videos or pictures of immigration arrests, they also send him pictures of abandoned cars on the roads in an attempt to identify the person and locate family members.</text:p>
      </text:section>
      <text:section text:style-name="Sect1" text:name="inarticle-52">
        <text:p text:style-name="P339"/>
      </text:section>
      <text:section text:style-name="Sect1" text:name="WCAQN6B2Q5FLJG5ZMVANBNS3AA">
        <text:p text:style-name="P335">El Compa Tony now has help from a few tow truck operators who have volunteered to retrieve the abandoned cars of people who’ve been arrested by immigration agents.</text:p>
      </text:section>
      <text:section text:style-name="Sect1" text:name="inarticle-53">
        <text:p text:style-name="P339"/>
      </text:section>
      <text:section text:style-name="Sect1" text:name="RLLEIYG3F5AG7DYDY465ZYQWQU">
        <text:p text:style-name="P336">“<text:span text:style-name="T379">We all can help,” Garibay Esquivel said, “in one form or another.”</text:span></text:p>
      </text:section>
      <text:p text:style-name="P386"/>
      <text:p text:style-name="P216"><text:span text:style-name="Emphasis"><text:span text:style-name="T177"/></text:span></text:p>
      <text:h text:style-name="P81" text:outline-level="2"><text:span text:style-name="Emphasis"><text:span text:style-name="T110">Federal Judge Imposes Strict Restrictions on Immigration Agents’ Use of Force Against Protesters, Media, Clergy</text:span></text:span></text:h>
      <text:p text:style-name="P19"><text:a xlink:type="simple" xlink:href="https://news.wttw.com/stories-by-author/heather%20cherone" text:style-name="Internet_20_link" text:visited-style-name="Visited_20_Internet_20_Link"><text:span text:style-name="T107">Heather Cherone</text:span></text:a><text:span text:style-name="T108"> | November 6, 2025</text:span></text:p>
      <text:p text:style-name="P216"><text:span text:style-name="Emphasis"><text:span text:style-name="T112">Finding that federal immigration enforcement agents repeatedly used force that “shocks the conscience” and then lied about their actions, U.S. District Court Judge Sara Ellis issued a sweeping injunction Thursday designed to permanently rein in agents’ use of tear gas, pepper balls and other crowd control measures.</text:span></text:span></text:p>
      <text:p text:style-name="P379">Ellis ruled that there was ample evidence that federal agents had violated Chicagoans’ First Amendment rights to free speech and free assembly to protest what the Trump administration calls “Operation Midway Blitz” while also impermissibly preventing the free exercise of religion by targeting members of the clergy with force.</text:p>
      <text:p text:style-name="P380">“<text:span text:style-name="T347">The use of force shocks the conscience,” Ellis said. “This conduct shows no sign of stopping.”</text:span></text:p>
      <text:p text:style-name="P378"><text:a xlink:type="simple" xlink:href="https://news.wttw.com/sites/default/files/article/file-attachments/PreliminaryInjunction.pdf" office:target-frame-name="_blank" xlink:show="new" text:style-name="Internet_20_link" text:visited-style-name="Visited_20_Internet_20_Link"><text:span text:style-name="T65">Read Ellis’ full order</text:span></text:a><text:span text:style-name="T111">.</text:span></text:p>
      <text:p text:style-name="P379">A spokesperson for the U.S. Department of Homeland Security vowed to appeal Ellis’ order, calling her an “activist judge that risks the lives and livelihoods of law enforcement officers.” </text:p>
      <text:p text:style-name="P379">Speaking from the bench from her courtroom at the Dirksen Federal Building in downtown Chicago for nearly 90 minutes, Ellis painstakingly detailed instances across the Chicago area in which border patrol agents used force against residents in apparent violation of her temporary restraining order.</text:p>
      <text:p text:style-name="P379"><text:soft-page-break/>Despite that violence, Ellis said Chicagoans “have shown up for each other” and she watched hours of videos showing them exercising their Constitutional rights by “standing watch to protect the most vulnerable among us.”</text:p>
      <text:p text:style-name="P380">“<text:span text:style-name="T347">The government would have people believe, instead, that the Chicagoland area is in a vice hold of violence, ransacked by rioters and attacked by agitators,” Ellis said. “That simply is untrue. And the government’s own evidence in this case belies that assertion.”</text:span></text:p>
      <text:p text:style-name="P378"><text:span text:style-name="T111">Ellis repeatedly said that federal agents, including </text:span><text:a xlink:type="simple" xlink:href="https://news.wttw.com/2025/11/06/border-patrol-chief-greg-bovino-admitted-he-lied-about-firing-tear-gas-tackling" office:target-frame-name="_blank" xlink:show="new" text:style-name="Internet_20_link" text:visited-style-name="Visited_20_Internet_20_Link"><text:span text:style-name="T65">Border Patrol chief Greg Bovino</text:span></text:a><text:span text:style-name="T111">, lied about the threat posed by protesters and their conduct on the streets of Chicago. Federal agents “indiscriminately” fired tear gas at Chicagoans, tackled them, beat them, struck them with pepper balls and pointed weapons at them.</text:span></text:p>
      <text:p text:style-name="P380">“<text:span text:style-name="T347">I find the government’s evidence to be simply not credible,” Ellis said.</text:span></text:p>
      <text:p text:style-name="P379">To begin her order, Ellis read Carl Sandberg’s famed poem, “Chicago,” in full. That poem dubbed Chicago the “City of Big Shoulders.” </text:p>
      <text:p text:style-name="P380">“<text:span text:style-name="T347">And having answered so I turn once more to those who sneer at this my city, and I give them back the sneer,” Ellis read, pausing to look at the packed courtroom as she did so.</text:span></text:p>
      <text:p text:style-name="P379">To conclude her order, Ellis quoted John Adams, who wrote to his wife Abigail in 1775 that “liberty once lost is lost forever.”</text:p>
      <text:p text:style-name="P379">Ellis is now the second federal judge in the Northern District of Illinois to find that federal agents have presented unreliable testimony about their actions and the actions of Chicagoans in response to President Donald Trump’s mass deportation effort.</text:p>
      <text:p text:style-name="P378"><text:a xlink:type="simple" xlink:href="https://news.wttw.com/2025/10/09/judge-decide-whether-block-national-guard-deployment-trump-sends-california-troops" office:target-frame-name="_blank" xlink:show="new" text:style-name="Internet_20_link" text:visited-style-name="Visited_20_Internet_20_Link"><text:span text:style-name="T65">In a separate case challenging Trump’s deployment of 700 National Guard troops to </text:span></text:a><text:span text:style-name="T111">Chicago, U.S. District Court Judge April Perry said she found federal officials’ assertions that federal agents had been subjected to serious and coordinated violence by protesters “simply unreliable.”</text:span></text:p>
      <text:p text:style-name="P379">Just because some people broke the law while protesting the Trump administration does not mean that others lose their constitutional rights, Ellis said. </text:p>
      <text:p text:style-name="P380">“<text:span text:style-name="T347">Describing rapid response networks and neighborhood moms as professional agitators shows just how out of touch these agents are, and how extreme their views are,” Ellis said, referring to the now wide-spread use of whistles to alert everyone in hearing distance of the presence of federal immigration agents in Chicago.</text:span></text:p>
      <text:p text:style-name="P379">Ellis said that Bovino, the commander of Operation Midway Blitz and the public face of Trump’s mass deportation push, repeatedly lied during his deposition.</text:p>
      <text:p text:style-name="P216"><text:span text:style-name="Emphasis"><text:span text:style-name="T112">Bovino admitted during a deposition to lying about whether a rock hit him before he used tear gas on Chicagoans in Little Village last month, Ellis said. In fact, he was not hit by a rock before lobbing a tear gas canister, without warning, at the crowd, Ellis said. Bovino fired a second canister at the crowd as people fled the area and posed no threat to anyone, Ellis said.</text:span></text:span></text:p>
      <text:p text:style-name="P379"><text:soft-page-break/>In addition, Bovino lied about his conduct outside the Broadview ICE facility, where video shows that he “obviously attacks and tackles” a man, Ellis said. </text:p>
      <text:p text:style-name="P380">“<text:span text:style-name="T347">But Mr. Bovino, despite watching this video (in his deposition) says that he never used force,” Ellis said.</text:span></text:p>
      <text:p text:style-name="P379">The injunction orders federal agents to only use force when it is “objectively necessary to stop an immediate threat of the person causing serious bodily injury or death to another person,” and that two separate warnings must be given before force is used. </text:p>
      <text:p text:style-name="P379">Agents are also ordered to wear “conspicuous identification” in two separate places and activate body-worn cameras while engaging in enforcement actions, Ellis said. </text:p>
      <text:p text:style-name="P379">Ellis held an all-day hearing Wednesday where she heard testimony in the case brought by the Chicago Headline Club, Chicago Newspaper Guild Local 34071, Block Club Chicago and other media organizations.</text:p>
      <text:p text:style-name="P379">Nearly a month ago, Ellis prohibited federal agents from deploying tear gas and other weapons against journalists, protesters and anyone not posing an immediate threat to immigration enforcement agents.</text:p>
      <text:p text:style-name="P379">Since Oct. 3, federal agents have fired tear gas at Chicagoans seven times, along with pepper balls and other crowd control measures. </text:p>
      <text:p text:style-name="P379">Federal agents also deployed tear gas against Chicagoans on Oct. 24. Video captured by body-worn cameras recorded one agent mocked the crowd as tear gas was deployed, saying twice, “have fun!” and laughing as they fled.</text:p>
      <text:p text:style-name="P380">“<text:span text:style-name="T347">The agent then yelled ‘throw another one’ and prepared a second canister,” according to a filing by attorneys for the plaintiffs. “Similarly, one agent told another, ‘Hey, throw it (tear gas) for fun.’”</text:span></text:p>
      <text:p text:style-name="P379">Video of both incidents did not capture agents ordering the crowd to disperse or warning that they were going to deploy chemical agents, as required by Ellis’ order.</text:p>
      <text:p text:style-name="P379">After those incidents, Ellis ordered Bovino to meet with her every weekday at 6 p.m. to discuss agents’ actions in Chicago. An appellate court panel overturned that order, saying that violated the separation of powers.</text:p>
      <text:p text:style-name="P379">Ellis also ordered Bovino to obtain and wear a body-worn camera. Lawyers for the Trump administration said that he had complied with that order.</text:p>
      <text:p text:style-name="P379">Attorneys for the plaintiffs told Ellis that federal agents repeatedly and brazenly violated the constitutional rights of protesters and reporters during aggressive immigration raids, which began two months ago.</text:p>
      <text:p text:style-name="P380">“<text:span text:style-name="T347">It’s about their practices targeting journalists, targeting clergy and people exercising their constitutional rights,” said Craig Futterman, an attorney for the media organizations. “We have children, parents and grandparents who will forever be afraid to exercise their very rights that make this country great, assaulted by the very people assigned to protect those freedoms.”</text:span></text:p>
      <text:p text:style-name="P379"><text:soft-page-break/>However, lawyers for the Department of Justice said agents had been prevented from carrying out their orders and enforcing federal law by protestors.</text:p>
      <text:p text:style-name="P380">“<text:span text:style-name="T347">This case addresses to what extent does the freedom of speech protect people throwing rocks, bottles, trespassing, pinning down law enforcement, slashing tires, wielding weapons,” attorney Sarmad Khojasteh said.</text:span></text:p>
      <text:p text:style-name="P378"><text:span text:style-name="Emphasis"><text:span text:style-name="T111">Matt Masterson contributed to this report. </text:span></text:span></text:p>
      <text:h text:style-name="Heading_20_1" text:outline-level="1"><text:span text:style-name="Emphasis"><text:span text:style-name="T295">Planned ICE call center aims to track down unaccompanied migrant minors</text:span></text:span></text:h>
      <text:p text:style-name="P5">ICE wants to create a round-the-clock facility that could handle 6,000-7,000 calls per day related to immigration enforcement, it said.</text:p>
      <text:p text:style-name="Text_20_body"><text:span text:style-name="Emphasis"><text:span text:style-name="T295">Nov. 6, 2025 </text:span></text:span></text:p>
      <text:p text:style-name="Standard"><text:span text:style-name="Emphasis"><text:span text:style-name="T295">By Reuters</text:span></text:span></text:p>
      <text:p text:style-name="P5"><text:bookmark text:name="anchor-6c5d03"/>WASHINGTON — U.S. Immigration and Customs Enforcement aims to open a call center that would have a dedicated unit to track down unaccompanied migrant children with the help of state and local police, an agency contracting document said, part of a wider Trump administration effort to find and potentially deport the minors.</text:p>
      <text:p text:style-name="P5"><text:bookmark text:name="anchor-4ed0bf"/>The center would aim to feed information from state and local police to federal authorities, including the locations of unaccompanied children, according to the document, which was posted to a government contracting website on Tuesday. ICE wants to create a round-the-clock facility that could handle 6,000-7,000 calls per day related to immigration enforcement, it said.</text:p>
      <text:section text:style-name="Sect1" text:name="taboolaReadMoreBelow">
        <text:p text:style-name="P5"/>
      </text:section>
      <text:p text:style-name="Text_20_body"><text:bookmark text:name="anchor-f0a56f"/><text:span text:style-name="T295">President Donald Trump’s administration </text:span><text:a xlink:type="simple" xlink:href="https://www.reutersconnect.com/all?search=all%3AL2N3PC0X2&amp;linkedFromStory=true" office:target-frame-name="_blank" xlink:show="new" text:style-name="Internet_20_link" text:visited-style-name="Visited_20_Internet_20_Link">kicked off an initiative in February</text:a><text:span text:style-name="T295"> to find and deport unaccompanied children, an unprecedented push to track down minors who crossed the U.S.-Mexico border illegally without a parent or guardian.</text:span></text:p>
      <text:p text:style-name="Text_20_body"><text:bookmark text:name="anchor-193947"/><text:span text:style-name="T295">The Trump administration has since taken other steps to increase enforcement, including </text:span><text:a xlink:type="simple" xlink:href="https://www.reutersconnect.com/nMT1ALTS0N3TD0A02" office:target-frame-name="_blank" xlink:show="new" text:style-name="Internet_20_link" text:visited-style-name="Visited_20_Internet_20_Link">an attempt to deport dozens of Guatemalan children</text:a><text:span text:style-name="T295"> despite them having active U.S. immigration cases.</text:span></text:p>
      <text:p text:style-name="P5"><text:bookmark text:name="anchor-cf03cf"/>At the same time, the Republican administration has greatly expanded partnerships with state and local authorities to ramp up immigration arrests under a program known as 287(g). The number of state and local agencies participating in the program has risen from 135 just before Trump took office to more than 1,100, according to ICE data.</text:p>
      <text:p text:style-name="Text_20_body"><text:bookmark text:name="anchor-471404"/><text:span text:style-name="Emphasis"><text:span text:style-name="T295">Critics have said the partnerships can erode trust in immigrant communities and make people less likely to report crimes.</text:span></text:span></text:p>
      <text:p text:style-name="P5"><text:bookmark text:name="anchor-952ff2"/><text:soft-page-break/>The contracting document said the call center would be located in Nashville, but did not explain why that city was selected. CoreCivic, one of the main companies that contracts with ICE to operate immigration detention centers, is headquartered in Nashville.</text:p>
      <text:p text:style-name="P5"><text:bookmark text:name="anchor-6b365e"/>The U.S. Department of Homeland Security, ICE and CoreCivic did not immediately respond to requests for comment.</text:p>
      <text:h text:style-name="P75" text:outline-level="1"><text:span text:style-name="Emphasis"><text:span text:style-name="T15">ICE Raid at Chicago Daycare Condemned as ‘Domestic Terrorism’</text:span></text:span></text:h>
      <text:p text:style-name="P199"><text:a xlink:type="simple" xlink:href="https://www.commondreams.org/author/julia-conley" text:style-name="Internet_20_link" text:visited-style-name="Visited_20_Internet_20_Link"><text:span text:style-name="Emphasis"><text:span text:style-name="T268">Julia Conley</text:span></text:span></text:a></text:p>
      <text:p text:style-name="P181">Nov 06, 2025</text:p>
      <text:p text:style-name="P432"><text:span text:style-name="Emphasis"><text:span text:style-name="T15"/></text:span></text:p>
      <text:h text:style-name="P101" text:outline-level="2">ICE, said one organizer, “should rightly be called child abusers.”</text:h>
      <text:p text:style-name="P27"><text:span text:style-name="Emphasis"><text:span text:style-name="T21">A parent at Rayito de Sol, a Spanish immersion daycare center in North Center, </text:span></text:span><text:a xlink:type="simple" xlink:href="https://www.commondreams.org/tag/chicago" text:style-name="Internet_20_link" text:visited-style-name="Visited_20_Internet_20_Link"><text:span text:style-name="Emphasis"><text:span text:style-name="T5">Chicago</text:span></text:span></text:a><text:span text:style-name="Emphasis"><text:span text:style-name="T21">, summarized what took place there Wednesday when armed </text:span></text:span><text:a xlink:type="simple" xlink:href="https://www.commondreams.org/tag/immigration" text:style-name="Internet_20_link" text:visited-style-name="Visited_20_Internet_20_Link"><text:span text:style-name="Emphasis"><text:span text:style-name="T5">immigration</text:span></text:span></text:a><text:span text:style-name="Emphasis"><text:span text:style-name="T21"> agents </text:span></text:span><text:a xlink:type="simple" xlink:href="https://blockclubchicago.org/2025/11/05/daycare-worker-pulled-out-of-school-by-armed-federal-agents-traumatizing-parents-say/" office:target-frame-name="_blank" xlink:show="new" text:style-name="Internet_20_link" text:visited-style-name="Visited_20_Internet_20_Link"><text:span text:style-name="Emphasis"><text:span text:style-name="T5">entered</text:span></text:span></text:a><text:span text:style-name="Emphasis"><text:span text:style-name="T21"> the facility and arrested one of the childcare providers.</text:span></text:span></text:p>
      <text:p text:style-name="P337">“<text:span text:style-name="T289">What has happened today is domestic terrorism,” said Maria Guzman said at a press conference held by federal and local lawmakers and “traumatized” members of the community. “It is a violation of our rights, it is a violation of these children’s rights, it is a violation of these teachers’ rights, who have a right to work in this country and care for our most vulnerable kids.”</text:span></text:p>
      <text:p text:style-name="P27"><text:span text:style-name="Emphasis"><text:span text:style-name="T21">Guzman spoke alongside Democratic US Reps. Mike Quigley and Delia Ramirez, who represent communities in the Rayito de Sol vicinity, after at least three armed federal agents arrived at the center at about 7:00 am Wednesday when the worker, Diana Patricia Santillana Galeano, was arriving at work along with parents and </text:span></text:span><text:a xlink:type="simple" xlink:href="https://www.commondreams.org/tag/children" text:style-name="Internet_20_link" text:visited-style-name="Visited_20_Internet_20_Link"><text:span text:style-name="Emphasis"><text:span text:style-name="T5">children</text:span></text:span></text:a><text:span text:style-name="Emphasis"><text:span text:style-name="T21">.</text:span></text:span></text:p>
      <text:p text:style-name="P27"><text:span text:style-name="T21">Alderman Matt Martin </text:span><text:a xlink:type="simple" xlink:href="https://blockclubchicago.org/2025/11/05/daycare-worker-pulled-out-of-school-by-armed-federal-agents-traumatizing-parents-say/" office:target-frame-name="_blank" xlink:show="new" text:style-name="Internet_20_link" text:visited-style-name="Visited_20_Internet_20_Link"><text:span text:style-name="T5">told</text:span></text:a><text:span text:style-name="T21"> </text:span><text:span text:style-name="Emphasis"><text:span text:style-name="T21">Block Club Chicago</text:span></text:span><text:span text:style-name="T21"> that the agents had followed Galeano to her job and chased her into the building, where they “tore her away” from the children and pushed her coworkers as they tried to intervene. They then dragged her outside with her hands pulled behind her back, before at least one agent reentered the building and, according to Ramirez, went from room to room and demanded to see evidence that other teachers were legal residents.</text:span></text:p>
      <text:p text:style-name="P27"><text:soft-page-break/><text:span text:style-name="Emphasis"><text:span text:style-name="T21">Galeano’s arrest and the raid took place in front of children and parents. The center closed for the day as other teachers expressed fears about coming to work.</text:span></text:span></text:p>
      <text:p text:style-name="P337">“<text:span text:style-name="T289">This is what’s happening right now via that force of terror called Homeland Security under [Secretary] Kristi Noem,” said Ramirez. “I went into the daycare this morning as part of rapid response and I see teachers, I see parents crying. They’re wondering, how could it be that the place where I send my children for eight hours when I go to work has been broken into by these masked agents with guns, running through the daycare?”</text:span></text:p>
      <text:p text:style-name="P27"><text:span text:style-name="Emphasis"><text:span text:style-name="T21">Parents and officials said Galeano, who has children of her own, has permits to work in the US.</text:span></text:span></text:p>
      <text:p text:style-name="P27"><text:span text:style-name="T21">At the press conference, Quigley demanded Galeano’s release and condemned President </text:span><text:a xlink:type="simple" xlink:href="https://www.commondreams.org/tag/donald-trump" text:style-name="Internet_20_link" text:visited-style-name="Visited_20_Internet_20_Link"><text:span text:style-name="T5">Donald Trump</text:span></text:a><text:span text:style-name="T21"> for ending protections that had been in place under the </text:span><text:a xlink:type="simple" xlink:href="https://www.commondreams.org/tag/biden-administration" text:style-name="Internet_20_link" text:visited-style-name="Visited_20_Internet_20_Link"><text:span text:style-name="T5">Biden administration</text:span></text:a><text:span text:style-name="T21"> which kept US </text:span><text:a xlink:type="simple" xlink:href="https://www.commondreams.org/tag/immigration-and-customs-enforcement" text:style-name="Internet_20_link" text:visited-style-name="Visited_20_Internet_20_Link"><text:span text:style-name="T5">Immigration and Customs Enforcement</text:span></text:a><text:span text:style-name="T21"> (ICE) from conducting enforcement operations at schools, daycares, churches, hospitals, and shelters. He </text:span><text:a xlink:type="simple" xlink:href="https://x.com/RepMikeQuigley/status/1986192208827949420" office:target-frame-name="_blank" xlink:show="new" text:style-name="Internet_20_link" text:visited-style-name="Visited_20_Internet_20_Link"><text:span text:style-name="T5">rejected</text:span></text:a><text:span text:style-name="T21"> claims by Homeland Security Assistant Secretary Tricia McLaughlin that the agency “did not target a daycare.”</text:span></text:p>
      <text:p text:style-name="P337">“<text:span text:style-name="T289">They can say they aren’t targeting a daycare, but that’s where they were this morning,” Quigley said. “They’re supposed to be going after the ‘worst of the worst,’ if they’re now trying to tell us that what’s left of the worst of the worst is someone with papers who’s educating kids at a daycare, then I think everything they say comes into question.”</text:span></text:p>
      <text:p text:style-name="P27"><text:span text:style-name="Emphasis"><text:span text:style-name="T22">“</text:span></text:span><text:span text:style-name="Emphasis"><text:span text:style-name="T21">We need ICE out of our schools and out of Chicago!” </text:span></text:span><text:a xlink:type="simple" xlink:href="https://x.com/RepMikeQuigley/status/1986181564456129012" office:target-frame-name="_blank" xlink:show="new" text:style-name="Internet_20_link" text:visited-style-name="Visited_20_Internet_20_Link"><text:span text:style-name="Emphasis"><text:span text:style-name="T5">added</text:span></text:span></text:a><text:span text:style-name="Emphasis"><text:span text:style-name="T21"> Quigley.</text:span></text:span></text:p>
      <text:p text:style-name="P27"><text:span text:style-name="T21">Jonathan Cohn, political director of Progressive Mass, </text:span><text:a xlink:type="simple" xlink:href="https://x.com/JonathanCohn/status/1986247878679949603" office:target-frame-name="_blank" xlink:show="new" text:style-name="Internet_20_link" text:visited-style-name="Visited_20_Internet_20_Link"><text:span text:style-name="T5">said</text:span></text:a><text:span text:style-name="T21"> ICE “should be rightly called child abusers” for conducting a raid while children were present.</text:span></text:p>
      <text:p text:style-name="P337">“<text:span text:style-name="T289">It’s bad on its own for its brutality toward adults, but they are traumatizing kids,” he said.</text:span></text:p>
      <text:p text:style-name="P27"><text:span text:style-name="T21">Rayito de Sol parents organized a </text:span><text:a xlink:type="simple" xlink:href="https://www.gofundme.com/f/stand-with-our-teacher-help-support-costs?attribution_id=sl:9e2aef43-8bda-43b8-b9e1-0c4c843e48d0&amp;lang=en_US&amp;ts=1762361775&amp;utm_campaign=man_sharesheet_dash&amp;utm_content=amp17_te&amp;utm_medium=customer&amp;utm_source=copy_link" office:target-frame-name="_blank" xlink:show="new" text:style-name="Internet_20_link" text:visited-style-name="Visited_20_Internet_20_Link"><text:span text:style-name="T5">GoFundMe</text:span></text:a><text:span text:style-name="T21"> fundraiser to help with Galeano’s legal fees; as of Thursday morning it had raised more than $64,000.</text:span></text:p>
      <text:p text:style-name="P27"><text:span text:style-name="T21">Alderperson Andre Vasquez called on all community leaders to join in local grassroots efforts to fight against ICE’s raids across the Chicago area, in which the Department of Homeland Security has said more than 1,500 people have been detained since the </text:span><text:a xlink:type="simple" xlink:href="https://www.commondreams.org/tag/trump-administration" text:style-name="Internet_20_link" text:visited-style-name="Visited_20_Internet_20_Link"><text:span text:style-name="T5">Trump administration</text:span></text:a><text:span text:style-name="T21"> began its mass deportation campaign in the city, “Operation Midway Blitz.”</text:span></text:p>
      <text:p text:style-name="P27"><text:span text:style-name="Emphasis"><text:span text:style-name="T22">“</text:span></text:span><text:span text:style-name="Emphasis"><text:span text:style-name="T21">We’re all crossing our fingers and hoping for elections to change things, but we don’t have that time right now,” </text:span></text:span><text:a xlink:type="simple" xlink:href="https://www.wbez.org/immigration/2025/10/18/to-stand-up-to-ice-agents-some-chicagoans-are-arming-themselves-with-whistles" office:target-frame-name="_blank" xlink:show="new" text:style-name="Internet_20_link" text:visited-style-name="Visited_20_Internet_20_Link"><text:span text:style-name="Emphasis"><text:span text:style-name="T5">said</text:span></text:span></text:a><text:span text:style-name="Emphasis"><text:span text:style-name="T22"> </text:span></text:span><text:span text:style-name="Emphasis"><text:span text:style-name="T21">Vasquez. “If you’re anybody here in the city of Chicago and you don’t have a whistle around your neck and you’re not out here doing school patrol, please find time to do so. We need everyone here.”</text:span></text:span><text:span text:style-name="Emphasis"><text:span text:style-name="T295"> </text:span></text:span></text:p>
      <text:h text:style-name="P11" text:outline-level="1"><text:soft-page-break/><text:span text:style-name="Emphasis"><text:span text:style-name="T295">‘This is kidnapping — plain and simple’: ICE arrests 9 employees at Allston car wash</text:span></text:span></text:h>
      <text:h text:style-name="Heading_20_2" text:outline-level="2">The employees were detained Tuesday morning before they could present their documents, according to the car wash’s manager.</text:h>
      <text:p text:style-name="P27"><text:span text:style-name="Emphasis"><text:span text:style-name="T295">By </text:span></text:span><text:a xlink:type="simple" xlink:href="https://www.boston.com/author/darin-zullo/" text:style-name="Internet_20_link" text:visited-style-name="Visited_20_Internet_20_Link"><text:span text:style-name="Emphasis">Darin Zullo</text:span></text:a></text:p>
      <text:p text:style-name="P8">November 4, 2025</text:p>
      <text:p text:style-name="Text_20_body">1 minute to read</text:p>
      <text:list xml:id="list2025939261" text:style-name="L19">
        <text:list-item>
          <text:p text:style-name="P238"><text:bookmark text:name="share-arrow"/>Share</text:p>
        </text:list-item>
        <text:list-item>
          <text:p text:style-name="P229"><text:a xlink:type="simple" xlink:href="https://www.boston.com/news/local-news/2025/11/04/this-is-kidnapping-plain-and-simple-ice-arrests-9-employees-in-raid-at-allston-car-wash/#comments" text:style-name="Internet_20_link" text:visited-style-name="Visited_20_Internet_20_Link">98</text:a></text:p>
        </text:list-item>
      </text:list>
      <text:p text:style-name="Text_20_body">Nine employees at a car wash in Allston, all of whom had work permits, were detained in a raid by U.S. Immigration and Customs Enforcement agents Tuesday morning, the business’s manager said.</text:p>
      <text:p text:style-name="Text_20_body">At about 10:30 a.m., around 22 federal agents arrived at the Allston Car Wash on Cambridge Street with subpoenas in hand, according to manager Jose Barrera.</text:p>
      <text:p text:style-name="Text_20_body">“It was very intimidating the way they showed up,” Barrera told Boston.com.</text:p>
      <text:p text:style-name="Text_20_body">The masked agents asked the employees to show their documents, but began detaining them before giving them an opportunity to retrieve the documents from their work lockers, which Barrera attributed to the language barrier between them.</text:p>
      <text:p text:style-name="P27"><text:span text:style-name="Emphasis"><text:span text:style-name="T295">“They were not able to clearly speak to the officers and get a chance to present their documents,” Barrera said.</text:span></text:span></text:p>
      <text:p text:style-name="Text_20_body">Of the nearly two dozen agents present, only two of them identified themselves as such, according to Barrera. When asked, they refused to provide further information about why the employees were being detained or where they were being taken.</text:p>
      <text:p text:style-name="Text_20_body">ICE did not immediately respond to a request for comment Tuesday evening.</text:p>
      <text:p text:style-name="Text_20_body">Boston City Councilor Liz Breadon, who represents Allston, condemned the raid in a <text:a xlink:type="simple" xlink:href="https://www.facebook.com/Liz4AB/posts/pfbid0BRGHZcsESw1fdNq6WtpTZN2Xu3mQtNtMb8xL3LMNJsAqaqrL56KsSb73oCp5uybRl" office:target-frame-name="_blank" xlink:show="new" text:style-name="Internet_20_link" text:visited-style-name="Visited_20_Internet_20_Link">statement</text:a> Tuesday evening.</text:p>
      <text:p text:style-name="Text_20_body">“This is kidnapping — plain and simple,” Breadon said in the statement. “It is a horrifying chapter in the illegal and vindictive targeting of Boston by ICE and the Trump Administration.”</text:p>
      <text:p text:style-name="P27"><text:span text:style-name="Emphasis"><text:span text:style-name="T295">Breadon encouraged anyone impacted by ICE to contact the </text:span></text:span><text:a xlink:type="simple" xlink:href="https://www.beyondbondboston.org/" text:style-name="Internet_20_link" text:visited-style-name="Visited_20_Internet_20_Link"><text:span text:style-name="Emphasis">Boston Immigration Justice Accompaniment Network</text:span></text:a><text:span text:style-name="Emphasis"><text:span text:style-name="T295"> or the </text:span></text:span><text:a xlink:type="simple" xlink:href="https://www.pairproject.org/" office:target-frame-name="_blank" xlink:show="new" text:style-name="Internet_20_link" text:visited-style-name="Visited_20_Internet_20_Link"><text:span text:style-name="Emphasis">Political Asylum/Immigration Representation Project</text:span></text:a><text:span text:style-name="Emphasis"><text:span text:style-name="T295">, which are both Boston-based, for assistance. She also urged constituents to call or text the </text:span></text:span><text:a xlink:type="simple" xlink:href="https://www.boston.com/news/local-news/2025/06/11/what-is-luce-the-group-tracking-ice-sightings-and-arrests-across-mass/" text:style-name="Internet_20_link" text:visited-style-name="Visited_20_Internet_20_Link"><text:span text:style-name="Emphasis">LUCE Defense Hotline</text:span></text:a><text:span text:style-name="Emphasis"><text:span text:style-name="T295"> “to report suspected ICE activity or obtain information on verified ICE sightings.”</text:span></text:span></text:p>
      <text:p text:style-name="Text_20_body"><text:soft-page-break/>“My office is working with Senator Warren’s office, Senator Markey’s office, Representative Pressley’s office, and local immigrants’ rights organizations to connect impacted family members with needed resources,” Breadon wrote in the statement.</text:p>
      <text:h text:style-name="P11" text:outline-level="1"><text:span text:style-name="Emphasis"><text:span text:style-name="T190">Armed ICE agents in Chicago drag daycare worker out of facility and arrest her</text:span></text:span></text:h>
      <text:p text:style-name="P399">Videos show ICE agents chasing woman into daycare and appearing to slam her face against glass doors</text:p>
      <text:p text:style-name="P327"><text:span text:style-name="Emphasis"><text:span text:style-name="T329">Maya Yang</text:span></text:span></text:p>
      <text:p text:style-name="P327"><text:span text:style-name="Emphasis"><text:span text:style-name="T329">nov, 5, 2025</text:span></text:span></text:p>
      <text:p text:style-name="P327"><text:span text:style-name="Emphasis"><text:span text:style-name="T148">The brutality of Immigration and Customs Enforcement (ICE) operations in </text:span></text:span><text:a xlink:type="simple" xlink:href="https://www.theguardian.com/us-news/chicago" text:style-name="Internet_20_link" text:visited-style-name="Visited_20_Internet_20_Link"><text:span text:style-name="Emphasis"><text:span text:style-name="T195">Chicago</text:span></text:span></text:a><text:span text:style-name="Emphasis"><text:span text:style-name="T148"> came under scrutiny on Wednesday after multiple armed agents arrested a daycare worker in front of children. At the same time, witnesses described the use of excessive force by federal officers during a court hearing in the city.</text:span></text:span></text:p>
      <text:p text:style-name="P313"><text:span text:style-name="T194">ICE agents forcibly detained a worker at the Rayito de Sol daycare center in the city’s North Side neighborhood after pursuing her into the facility on Wednesday morning. </text:span><text:a xlink:type="simple" xlink:href="https://x.com/RepMikeQuigley/status/1986124393978933755" text:style-name="Internet_20_link" text:visited-style-name="Visited_20_Internet_20_Link"><text:span text:style-name="T196">Videos</text:span></text:a><text:span text:style-name="T194"> taken by bystanders show ICE agents dragging the woman out of the daycare – at one point appearing to slam her face against the glass doors – before pinning her against a parked car as they attempted to handcuff her.</text:span></text:p>
      <text:section text:style-name="Sect1" text:name="Section7">
        <text:p text:style-name="P324"><text:bookmark text:name="sign-in-gate"/></text:p>
      </text:section>
      <text:p text:style-name="P313"><text:a xlink:type="simple" xlink:href="https://www.cbsnews.com/chicago/news/federal-agents-chicago-daycare-preschool-teacher-detained/" text:style-name="Internet_20_link" text:visited-style-name="Visited_20_Internet_20_Link"><text:span text:style-name="T196">Speaking to </text:span></text:a><text:span text:style-name="T194">CBS Chicago, Matt Champion, a parent who witnessed the arrest, said that he had arrived at the daycare at about 6.55am to drop off his child. Champion said he saw a black car followed by a SUV arriving at the daycare’s parking lot around 10 minutes later.</text:span></text:p>
      <text:p text:style-name="P290">He said he saw the daycare worker step out of the black car and run into the facility before ICE agents chased her, grabbed her arm and dragged her outside to the parking lot, where she was arrested and put inside the SUV.</text:p>
      <text:p text:style-name="P327"><text:span text:style-name="Emphasis"><text:span text:style-name="T148">According to additional bystander videos reviewed by the </text:span></text:span><text:a xlink:type="simple" xlink:href="https://www.chicagotribune.com/2025/11/05/daycare-worker-taken-federal-agents/?clearUserState=true" text:style-name="Internet_20_link" text:visited-style-name="Visited_20_Internet_20_Link"><text:span text:style-name="Emphasis"><text:span text:style-name="T195">Chicago Tribune,</text:span></text:span></text:a><text:span text:style-name="Emphasis"><text:span text:style-name="T148"> the worker could be heard saying “I have papers” in Spanish before she was forced against the car.</text:span></text:span></text:p>
      <text:p text:style-name="P290">Speaking to the outlet, educator Marisel Mari said: “We were concerned about the safety of the children.” According to the daycare’s staff, no warrant was presented before an agent entered the facility, the Chicago Tribune reports.</text:p>
      <text:p text:style-name="P290">Parent Tara Goodarzi, who was on her way to drop off her son, told the outlet that everyone was “crying, terrified, huddled together” after what she described as “the abduction”.</text:p>
      <text:p text:style-name="P327"><text:span text:style-name="Emphasis"><text:span text:style-name="T178">“</text:span></text:span><text:span text:style-name="Emphasis"><text:span text:style-name="T148">To do it in a place where children are, with complete disregard for what children see, there’s no low these people won’t stoop to,” she added.</text:span></text:span></text:p>
      <text:p text:style-name="P290"><text:soft-page-break/>The Guardian has reached out to Rayito del Sol for comment.</text:p>
      <text:p text:style-name="P313"><text:span text:style-name="T194">City alderman Matt Martin, who represents the Chicago’s 47th ward, where the daycare is located, </text:span><text:a xlink:type="simple" xlink:href="https://www.cbsnews.com/chicago/news/federal-agents-chicago-daycare-preschool-teacher-detained/" text:style-name="Internet_20_link" text:visited-style-name="Visited_20_Internet_20_Link"><text:span text:style-name="T196">told</text:span></text:a><text:span text:style-name="T194"> CBS Chicago that videos of the arrest were “some of the most chilling video footage I have ever seen”.</text:span></text:p>
      <text:p text:style-name="P313"><text:span text:style-name="T194">City and state lawmakers swiftly held a </text:span><text:a xlink:type="simple" xlink:href="https://x.com/RepMikeQuigley/status/1986157291167477995" text:style-name="Internet_20_link" text:visited-style-name="Visited_20_Internet_20_Link"><text:span text:style-name="T196">press conference</text:span></text:a><text:span text:style-name="T194"> to condemn the incident, with Democratic representative Mike Quigley saying: “This woman is a trusted, loved member of her community with a work permit who has dedicated her life to caring for children.”</text:span></text:p>
      <text:p text:style-name="P291">“<text:span text:style-name="T365">No child should ever be terrorized in their school,” he continued. “No parent should ever have to explain to their child why their teacher was dragged away by armed officers, and no teacher should fear that showing up to work to care for and educate kids could result in their arrest.”</text:span></text:p>
      <text:p text:style-name="P313"><text:span text:style-name="T194">Tricia McLaughlin, the homeland security department spokesperson, issued a statement denying that the daycare itself had been targeted. “ICE law enforcement did not target a daycare. Officers attempted to conduct a targeted traffic stop of this female illegal alien from Colombia,” she </text:span><text:a xlink:type="simple" xlink:href="https://x.com/TriciaOhio/status/1986157885768847847" text:style-name="Internet_20_link" text:visited-style-name="Visited_20_Internet_20_Link"><text:span text:style-name="T196">said</text:span></text:a><text:span text:style-name="T194">.</text:span></text:p>
      <text:section text:style-name="Sect1" text:name="dfp-ad--inline2">
        <text:p text:style-name="P17"/>
        <text:section text:style-name="Sect1" text:name="google_ads_iframe_/59666047/theguardian.com/us-news/article/ng_7__container__">
          <text:p text:style-name="P275"><draw:frame draw:style-name="fr3" draw:name="Object1" text:anchor-type="as-char" svg:width="1.3335in" svg:height="5in" draw:z-index="0"><draw:floating-frame draw:frame-name="google_ads_iframe_/59666047/theguardian.com/us-news/article/ng_7"/></draw:frame></text:p>
        </text:section>
      </text:section>
      <text:p text:style-name="P291"><text:soft-page-break/>“<text:span text:style-name="T365">Officers attempted to pull over this vehicle, which was registered to a female illegal alien, with sirens and emergency lights, but the male driver refused to pull the vehicle over. Law enforcement pursued the vehicle before the assailant sped into a shopping plaza where he and the female passenger fled the vehicle. They ran into a daycare and attempted to barricade themselves inside the daycare – recklessly endangering the children inside,” she continued.</text:span></text:p>
      <text:p text:style-name="P290">The incident at the daycare center and the swift backlash that followed coincided with testimony on Wednesday in a Chicago courtroom, where witnesses described allegations of excessive force by ICE agents during immigration raids across the city.</text:p>
      <text:p text:style-name="P327"><text:span text:style-name="Emphasis"><text:span text:style-name="T148">The hearing is part of a </text:span></text:span><text:a xlink:type="simple" xlink:href="https://news.wttw.com/2025/10/06/chicago-journalists-protesters-suing-trump-administration-over-alleged-first-amendment" text:style-name="Internet_20_link" text:visited-style-name="Visited_20_Internet_20_Link"><text:span text:style-name="Emphasis"><text:span text:style-name="T195">lawsuit</text:span></text:span></text:a><text:span text:style-name="Emphasis"><text:span text:style-name="T148"> filed by several media organizations and protesters who accuse the agency of a “pattern of extreme brutality” and a “concerted, ongoing effort to silence the press and civilians”.</text:span></text:span></text:p>
      <text:p text:style-name="P290">Testifying at court, youth organizer Leslie Cortez said she was recording and explaining rights to day laborers in Spanish who were arrested by federal agents when one of them aimed his gun at her.</text:p>
      <text:p text:style-name="P313"><text:span text:style-name="T2">“</text:span><text:span text:style-name="T194">I could see inside the barrel … My heart accelerated. I was nervous they were going to shoot,” she </text:span><text:a xlink:type="simple" xlink:href="https://apnews.com/article/chicago-illinois-immigration-ice-broadview-1b3cabd5c66382a8ba390c54bc50481f" text:style-name="Internet_20_link" text:visited-style-name="Visited_20_Internet_20_Link"><text:span text:style-name="T196">said</text:span></text:a><text:span text:style-name="T194">, according to the Associated Press.</text:span></text:p>
      <text:p text:style-name="P290">Meanwhile, Emily Steelhammer, executive director of the Chicago Newspaper Guild, testified that union members described being targeted with rubber bullets and pepper balls, as well as being exposed to chemical agents such as teargas.</text:p>
      <text:p text:style-name="P313"><text:span text:style-name="T194">The plaintiffs’ lawyer Craig Futterman cited several recent instances in which ICE agents </text:span><text:a xlink:type="simple" xlink:href="https://www.theguardian.com/us-news/2025/oct/04/ice-chicago-extreme-force-protesters-journalists" text:style-name="Internet_20_link" text:visited-style-name="Visited_20_Internet_20_Link"><text:span text:style-name="T196">used teargas</text:span></text:a><text:span text:style-name="T194"> on residents in the Chicago area, </text:span><text:a xlink:type="simple" xlink:href="https://abcnews.go.com/US/border-patrol-agents-fire-allegedly-disrupting-childrens-halloween/story?id=126900354" text:style-name="Internet_20_link" text:visited-style-name="Visited_20_Internet_20_Link"><text:span text:style-name="T196">including</text:span></text:a><text:span text:style-name="T194"> at a children’s Halloween parade. At one point, the court viewed video footage, reported by the Associated Press, showing Gregory Bovino, a senior border patrol official overseeing ICE’s “operation midway blitz” in the city, throwing a teargas canister.</text:span></text:p>
      <text:p text:style-name="P313"><text:span text:style-name="T194">Last month, a federal judge </text:span><text:a xlink:type="simple" xlink:href="https://www.theguardian.com/us-news/2025/oct/28/chicago-immigration-crackdown-gregory-bovino" text:style-name="Internet_20_link" text:visited-style-name="Visited_20_Internet_20_Link"><text:span text:style-name="T196">ordered </text:span></text:a><text:span text:style-name="T194">Bovino to appear in federal court every weekday to report on ICE’s Chicago operations.</text:span></text:p>
      <text:p text:style-name="P290">Defending ICE agents, justice department lawyer Sarmad Khojasteh alleged that protesters were issuing threats against the agents as well as attacking them with rocks.</text:p>
      <text:p text:style-name="P291">“<text:span text:style-name="T365">Such conduct must be rejected,” he said, according to the Associated Press.</text:span></text:p>
      <text:p text:style-name="P327"><text:span text:style-name="Emphasis"><text:span text:style-name="T329"/></text:span></text:p>
      <text:h text:style-name="Heading_20_1" text:outline-level="1"><text:span text:style-name="Emphasis">Chicago residents say immigration enforcement is leading to children getting tear-gassed</text:span></text:h>
      <text:p text:style-name="Text_20_body">A Chicago mother tells NBC News she and her 2-year-old were hit with a chemical agent. Many residents say the city wasn’t a “war zone”— until immigration agents swept through.</text:p>
      <text:p text:style-name="Standard"><text:soft-page-break/><text:span text:style-name="Emphasis">Nov. 5, 2025, 2:14 PM EST</text:span></text:p>
      <text:p text:style-name="Standard">By <text:a xlink:type="simple" xlink:href="https://www.nbcnews.com/author/natasha-korecki-ncpn1286792" text:style-name="Internet_20_link" text:visited-style-name="Visited_20_Internet_20_Link">Natasha Korecki</text:a></text:p>
      <text:p text:style-name="Text_20_body"><text:span text:style-name="Emphasis"/></text:p>
      <text:p text:style-name="Text_20_body"><text:bookmark text:name="anchor-20d56e"/><text:span text:style-name="Emphasis">CHICAGO — The first thing that hit Sarah Parise was an unfamiliar, pungent smell.</text:span></text:p>
      <text:p text:style-name="Text_20_body"><text:bookmark text:name="anchor-348077"/>She looked down at her ginger-haired 2-year-old, Leia, who was taking a turn pushing her own stroller near a grassy field where they had stopped to play on a Saturday morning walk.</text:p>
      <text:section text:style-name="Sect1" text:name="Section8">
        <text:p text:style-name="Text_20_body"><text:bookmark text:name="taboolaReadMoreBelow"/></text:p>
      </text:section>
      <text:p text:style-name="Text_20_body"><text:bookmark text:name="anchor-93bb31"/>Then, it kicked in.</text:p>
      <text:p text:style-name="Text_20_body"><text:bookmark text:name="anchor-387e02"/>“All of a sudden, my eyes were just burning and I couldn’t breathe,” Parise said.</text:p>
      <text:p text:style-name="Text_20_body"><text:bookmark text:name="anchor-1ef345"/>Leia began to scream: “Mommy! Mommy! Ouch! Ouch! Ouch!”</text:p>
      <text:p text:style-name="Text_20_body"><text:bookmark text:name="anchor-a5bd0b"/>Parise quickly put Leia in her stroller. She ran as fast as she could down the wide streets of her Old Irving Park neighborhood, past the towering trees with their leaves full of fall color. As she struggled with her own breathing, Leia wailed in pain and terror.</text:p>
      <text:p text:style-name="Text_20_body"><text:bookmark text:name="anchor-8b3e95"/>As Parise raced home, she heard whistles and cars honking, she said. She saw a blur of armed men dressed in fatigues. <text:a xlink:type="simple" xlink:href="https://www.nbcchicago.com/news/local/ice-operations-across-chicago-suburbs-raise-questions-about-whether-federal-agents-are-violating-their-own-policies/3843876/" office:target-frame-name="_blank" xlink:show="new" text:style-name="Internet_20_link" text:visited-style-name="Visited_20_Internet_20_Link">Multiple reports from that day</text:a>, Oct. 25, detailed how Border Patrol agents conducting immigration enforcement in the neighborhood confronted residents, leading a <text:a xlink:type="simple" xlink:href="https://www.nbcnews.com/news/us-news/border-patrol-bovino-tear-gas-use-chicago-ellis-questioning-rcna240036" office:target-frame-name="_blank" xlink:show="new" text:style-name="Internet_20_link" text:visited-style-name="Visited_20_Internet_20_Link">federal judge to question an official in court</text:a> over the use of tear gas there “without any warning.”</text:p>
      <text:p text:style-name="Text_20_body"><text:bookmark text:name="anchor-abd1cc"/><text:span text:style-name="Emphasis">Nearly a week later, with a lingering sting in her throat, Parise recounted to NBC News the fear she and her daughter experienced as a result.</text:span></text:p>
      <text:p text:style-name="Text_20_body"><text:bookmark text:name="anchor-117705"/>Parise and more than a half-dozen neighbors underscored in interviews that federal agents have been the catalyst for <text:a xlink:type="simple" xlink:href="https://www.nbcchicago.com/news/local/ice-operations-across-chicago-suburbs-raise-questions-about-whether-federal-agents-are-violating-their-own-policies/3843876/" office:target-frame-name="_blank" xlink:show="new" text:style-name="Internet_20_link" text:visited-style-name="Visited_20_Internet_20_Link">chaos and clashes</text:a>. They said that despite <text:a xlink:type="simple" xlink:href="https://www.nbcrightnow.com/national/trump-administration-declares-us-cities-war-zones/article_13bee6af-e65c-55b6-aca4-54bbe25fb081.html" office:target-frame-name="_blank" xlink:show="new" text:style-name="Internet_20_link" text:visited-style-name="Visited_20_Internet_20_Link">President Donald Trump’s depiction of Chicago as a “war zone</text:a>,” the biggest disturbance or encounter with violence that they have witnessed in their neighborhood was not from criminals — but when immigration agents swept through.</text:p>
      <text:p text:style-name="Text_20_body"><text:bookmark text:name="anchor-084327"/>“I didn’t know what happens when a 2-year-old — they’re so little and their little lungs and everything — gets tear gas in them? And it’s on you?” Parise said. “I didn’t see a ton of what was going on, because my only thing in my mind was like, ‘I have to get home, and we have to get this rinsed off.’”</text:p>
      <text:p text:style-name="Text_20_body"><text:bookmark text:name="anchor-9af8ad"/><text:span text:style-name="Emphasis">That day, Parise said, she blew through her front door as her husband stared on, startled. She shouted “We just got hit with tear gas!” and headed to the bathroom, where she rinsed her daughter repeatedly, then herself, with water. When that didn’t work, she said, she doused them with milk.</text:span></text:p>
      <text:p text:style-name="Text_20_body"><text:bookmark text:name="anchor-2449b3"/>Parise showed a selfie she snapped of herself that day, wrapped in a towel, eyes red with tears, face scrunched in pain.</text:p>
      <text:p text:style-name="Text_20_body"><text:bookmark text:name="anchor-6662db"/>Homeland Security Assistant Secretary Tricia McLaughlin said that the actions in Old Irving Park resulted in the arrest of one “criminal illegal alien from Mexico, who has previously been arrested for assault.” She added, in part, “To safely clear the area after multiple warnings and the crowd continuing to advance on them, Border Patrol had to deploy crowd control measures.”</text:p>
      <text:p text:style-name="Text_20_body"><text:bookmark text:name="anchor-4b3ab7"/><text:soft-page-break/><text:span text:style-name="Emphasis">As Parise worries over her 2-year-old suffering from the effects of a chemical agent deployed by immigration officers, several Chicagoans expressed fears that tumultuous deportation efforts could upend their lives and potentially put children in danger. The immigration crackdown </text:span><text:a xlink:type="simple" xlink:href="https://www.nbcnews.com/politics/immigration/ice-launches-operation-chicago-objections-mayor-illinois-governor-rcna229993" office:target-frame-name="_blank" xlink:show="new" text:style-name="Internet_20_link" text:visited-style-name="Visited_20_Internet_20_Link"><text:span text:style-name="Emphasis">known as “Operation Midway Blitz</text:span></text:a><text:span text:style-name="Emphasis">” has fanned out across Chicago and its suburbs since September. Asked in </text:span><text:a xlink:type="simple" xlink:href="https://www.nbcnews.com/politics/donald-trump/trump-says-committed-ongoing-ice-raids-havent-gone-far-enough-rcna241383" office:target-frame-name="_blank" xlink:show="new" text:style-name="Internet_20_link" text:visited-style-name="Visited_20_Internet_20_Link"><text:span text:style-name="Emphasis">a “60 Minutes” interview</text:span></text:a><text:span text:style-name="Emphasis"> Sunday whether violent encounters involving immigration agents had gone too far, Trump said: “They haven’t gone far enough.”</text:span></text:p>
      <text:p text:style-name="Text_20_body"><text:bookmark text:name="anchor-d37646"/>McLaughlin added in her statement: “Our officers are facing a 1000% increase in assaults against them as they put their lives on the line to arrest murderers, rapists, abusers, and gang members. Secretary Noem’s message to the rioters is clear: you will not stop us or slow us down.”</text:p>
      <text:p text:style-name="Text_20_body"><text:bookmark text:name="anchor-28d4ad"/>Parise and her daughter are among a growing number of people who say they have inadvertently been <text:a xlink:type="simple" xlink:href="https://www.nbcnews.com/news/us-news/judge-demands-answers-federal-authorities-continued-use-tear-gas-chica-rcna238625" office:target-frame-name="_blank" xlink:show="new" text:style-name="Internet_20_link" text:visited-style-name="Visited_20_Internet_20_Link">exposed to chemical agents</text:a> or witnessed troubling scenes by immigration agents. Immigration and Customs Enforcement and Customs and Border Protection officers have increasingly <text:a xlink:type="simple" xlink:href="https://www.nbcchicago.com/news/local/tear-gas-deployed-by-federal-agents-in-chicago-for-fourth-time-this-week/3843564/" office:target-frame-name="_blank" xlink:show="new" text:style-name="Internet_20_link" text:visited-style-name="Visited_20_Internet_20_Link">gone into neighborhoods</text:a> — including in Rogers Park, Little Village, <text:a xlink:type="simple" xlink:href="https://blockclubchicago.org/2025/10/24/lakeview-street-tear-gassed-by-agents-amid-north-side-immigration-surge-it-hit-home/" office:target-frame-name="_blank" xlink:show="new" text:style-name="Internet_20_link" text:visited-style-name="Visited_20_Internet_20_Link">Lakeview, Albany Park</text:a> and Belmont Cragin —<text:span text:style-name="Strong_20_Emphasis"> </text:span>targeting people for arrest while they were <text:a xlink:type="simple" xlink:href="https://blockclubchicago.org/2025/11/01/brighton-park-neighbors-rally-around-family-of-tamale-vendor-detained-being-held-in-michigan/" office:target-frame-name="_blank" xlink:show="new" text:style-name="Internet_20_link" text:visited-style-name="Visited_20_Internet_20_Link">selling tamales</text:a>, <text:a xlink:type="simple" xlink:href="https://www.youtube.com/watch?v=YFDgzIWvpQA" office:target-frame-name="_blank" xlink:show="new" text:style-name="Internet_20_link" text:visited-style-name="Visited_20_Internet_20_Link">attending church</text:a>, or doing <text:a xlink:type="simple" xlink:href="https://www.nbcchicago.com/news/local/large-protest-in-evanston-where-landscapers-were-detained-by-federal-agents/3846471/" office:target-frame-name="_blank" xlink:show="new" text:style-name="Internet_20_link" text:visited-style-name="Visited_20_Internet_20_Link">landscape or construction work</text:a>.</text:p>
      <text:p text:style-name="Text_20_body"><text:bookmark text:name="anchor-39c071"/>Area residents, education leaders, activists, <text:a xlink:type="simple" xlink:href="https://capitolnewsillinois.com/news/illinois-lawmakers-approve-ban-on-civil-immigration-arrests-in-state-courthouses/amp/" office:target-frame-name="_blank" xlink:show="new" text:style-name="Internet_20_link" text:visited-style-name="Visited_20_Internet_20_Link">local elected officials</text:a> and <text:a xlink:type="simple" xlink:href="https://www.nbcnews.com/news/us-news/border-patrol-bovino-tear-gas-use-chicago-ellis-questioning-rcna240036" office:target-frame-name="_blank" xlink:show="new" text:style-name="Internet_20_link" text:visited-style-name="Visited_20_Internet_20_Link">federal judges</text:a> have decried agents’ actions in residential areas as overly aggressive and, at times, dangerous. This led to a federal judge issuing <text:a xlink:type="simple" xlink:href="https://blockclubchicago.org/2025/10/09/judge-rules-feds-cant-pepper-spray-tear-gas-journalists-after-block-club-chicago-and-others-sue/" office:target-frame-name="_blank" xlink:show="new" text:style-name="Internet_20_link" text:visited-style-name="Visited_20_Internet_20_Link">a temporary restraining order Oct. 9</text:a> to curb officers from using aggressive tactics, including tear gas, when they are not under imminent threat.</text:p>
      <text:p text:style-name="Text_20_body"><text:bookmark text:name="anchor-71c87a"/>In Broadview, outside an immigration detention facility, <text:a xlink:type="simple" xlink:href="https://www.nbcnews.com/news/us-news/broadview-illinois-ice-protests-chicago-immigration-rcna236519" office:target-frame-name="_blank" xlink:show="new" text:style-name="Internet_20_link" text:visited-style-name="Visited_20_Internet_20_Link">residents have complained</text:a> of their children feeling the impacts of chemical agents while in their backyards, or even inside their homes. Chicago Public Schools have had to <text:a xlink:type="simple" xlink:href="https://www.nbcnews.com/news/us-news/chicago-teachers-immigration-enforcement-schools-scaring-kids-rcna236734" office:target-frame-name="_blank" xlink:show="new" text:style-name="Internet_20_link" text:visited-style-name="Visited_20_Internet_20_Link">move elementary school recess indoors</text:a> after tear gas was deployed and teachers have complained of helicopters hovering over their schools, scaring students.</text:p>
      <text:p text:style-name="Text_20_body"><text:bookmark text:name="anchor-7e09bc"/><text:span text:style-name="Emphasis">Most recently, </text:span><text:a xlink:type="simple" xlink:href="https://www.nbcchicago.com/news/local/large-protest-in-evanston-where-landscapers-were-detained-by-federal-agents/3846471/" office:target-frame-name="_blank" xlink:show="new" text:style-name="Internet_20_link" text:visited-style-name="Visited_20_Internet_20_Link"><text:span text:style-name="Emphasis">schools in north suburban Evanston</text:span></text:a><text:span text:style-name="Emphasis"> were impacted. On Friday, Border Patrol agents deployed chemical agents in the city. Citing nearby immigration activities, all schools in the district were placed on lockdown, according to the mayor.</text:span></text:p>
      <text:p text:style-name="Text_20_body"><text:bookmark text:name="anchor-1eae68"/>“Let me be extremely clear for all Chicago media: We are NOT targeting schools,” a Department of Homeland Security statement read.</text:p>
      <text:p text:style-name="Text_20_body"><text:bookmark text:name="anchor-bb8e62"/>A DHS spokesperson said agents were in the area to arrest five undocumented individuals “whose criminal histories included criminal trespass and multiple illegal entries into the country.”</text:p>
      <text:p text:style-name="Text_20_body"><text:bookmark text:name="anchor-30c1ec"/>“A hostile crowd surrounded agents and their vehicle, and began verbally abusing them and spitting on them. As Border patrol arrested one individual, who actively resisted arrest, pepper spray was deployed … to deter the agitator and disperse the crowd,” the spokesperson said.</text:p>
      <text:p text:style-name="Text_20_body"><text:bookmark text:name="anchor-2ff11f"/><text:span text:style-name="Emphasis">Allie Harned, a social worker with Chute Middle School in Evanston, said at a news conference Friday that the agents’ actions were unacceptable.</text:span></text:p>
      <text:p text:style-name="Text_20_body"><text:bookmark text:name="anchor-c6b27f"/>“I witnessed some horror today, a block away from Chute Middle School, and this was awful. There were ICE agents and CPB agents pointing guns at community members, spraying pepper spray in the faces of community members … within eyesight of our Chute Middle School students,” Harned said. <text:soft-page-break/>“This was terrifying. It was terrifying to our community members. It was terrifying to a student who happened to be in a car and witnessed it. It is not OK.”</text:p>
      <text:p text:style-name="Text_20_body"><text:bookmark text:name="anchor-74d5b1"/>Evanston Mayor Daniel Biss said that, in a new strategy, the city's police department is appearing on the scene of immigration arrests, identifying agents by badge number and documenting the impact of their activities on residents.</text:p>
      <text:p text:style-name="Text_20_body"><text:bookmark text:name="anchor-81f25a"/>“There’s only one entity causing serious violence in Evanston right now, and that is the federal government,” Biss told NBC News.</text:p>
      <text:p text:style-name="Text_20_body"><text:span text:style-name="Emphasis">After the </text:span><text:a xlink:type="simple" xlink:href="https://www.nbcnews.com/politics/trump-administration/noem-rejects-illinois-gov-pritzkers-request-pause-immigration-enforcem-rcna240774" office:target-frame-name="_blank" xlink:show="new" text:style-name="Internet_20_link" text:visited-style-name="Visited_20_Internet_20_Link"><text:span text:style-name="Emphasis">Old Irving Park clash drew widespread headlines</text:span></text:a><text:span text:style-name="Emphasis"> — and outrage — including over a confrontation between a </text:span><text:a xlink:type="simple" xlink:href="https://nypost.com/2025/10/29/us-news/us-citizen-suffers-broken-ribs-after-border-patrol-agents-drag-him-out-of-car-while-driving-into-blocked-off-street-in-immigration-operation-during-chicago-childrens-halloween-parade/" office:target-frame-name="_blank" xlink:show="new" text:style-name="Internet_20_link" text:visited-style-name="Visited_20_Internet_20_Link"><text:span text:style-name="Emphasis">67-year-old runner</text:span></text:a><text:span text:style-name="Emphasis"> and agents on his street, DHS pushed back on narratives that were circulating. The resident exited the vehicle and uttered an expletive. His hands go up as the brief footage provided by DHS then cuts off. A statement </text:span><text:a xlink:type="simple" xlink:href="https://www.instagram.com/dwrunning1/#" office:target-frame-name="_blank" xlink:show="new" text:style-name="Internet_20_link" text:visited-style-name="Visited_20_Internet_20_Link"><text:span text:style-name="Emphasis">from the man’s running group</text:span></text:a><text:span text:style-name="Emphasis"> excoriated DHS for breaking the man’s ribs, accusing them of excessive force. </text:span></text:p>
      <text:p text:style-name="Text_20_body"><text:bookmark text:name="anchor-6d15ec"/><text:span text:style-name="Emphasis">“HERE’S THE REAL STORY,” </text:span><text:a xlink:type="simple" xlink:href="https://x.com/DHSgov/status/1983997618003841223" office:target-frame-name="_blank" xlink:show="new" text:style-name="Internet_20_link" text:visited-style-name="Visited_20_Internet_20_Link"><text:span text:style-name="Emphasis">the DHS post on X started</text:span></text:a><text:span text:style-name="Emphasis"> in all caps. “Border Patrol agents were surrounded and boxed in by a group of agitators.” It then went on to play a brief video clip.</text:span></text:p>
      <text:p text:style-name="Text_20_body"><text:bookmark text:name="anchor-7a9048"/>When shown the words in the post, George, a father who lives in the neighborhood and witnessed the incident, laughed.</text:p>
      <text:p text:style-name="Text_20_body"><text:bookmark text:name="anchor-514128"/>“Agitators? Brian ran out in his bare feet and Blackhawks pajamas,” he said of his neighbor. “I was wearing a duck costume.”</text:p>
      <text:p text:style-name="Text_20_body"><text:bookmark text:name="anchor-1f4f19"/>George, who asked not to use his last name, said he had just returned from the YMCA and he and his two young daughters rushed to <text:a xlink:type="simple" xlink:href="https://www.nbcnews.com/politics/trump-administration/noem-rejects-illinois-gov-pritzkers-request-pause-immigration-enforcem-rcna240774" office:target-frame-name="_blank" xlink:show="new" text:style-name="Internet_20_link" text:visited-style-name="Visited_20_Internet_20_Link">change into their Halloween costumes</text:a> to make it to the nearby parade. When he heard commotion outside, he ran out in his all-yellow costume, repurposed from The Man with the Yellow Hat outfit of Curious George fame.</text:p>
      <text:p text:style-name="Text_20_body"><text:bookmark text:name="anchor-709cbd"/>He described a confusing scene where he<text:span text:style-name="Strong_20_Emphasis"> </text:span>could neither tell if someone had been detained nor<text:span text:style-name="Strong_20_Emphasis"> </text:span>distinguish immigration agents’ vehicles from that of residents. Looking on and standing beside a vehicle, he was suddenly thrown to the ground by an agent, according to a video reviewed by NBC News. He said he thought he was under arrest, but then, suddenly it all stopped and he got up and moved farther to the side of the street. His head hurt for days and he was treated at urgent care for a mild traumatic brain injury, he said.</text:p>
      <text:p text:style-name="Text_20_body"><text:bookmark text:name="anchor-4797c1"/>George said he wondered why agents didn’t leave sooner to de-escalate the situation. He believes, based on what he saw, they had plenty of space to drive away, despite agents’ claims of being boxed in.</text:p>
      <text:p text:style-name="Text_20_body"><text:bookmark text:name="anchor-3472c7"/>When he returned home, his 5-year-old, who watched the episode from the front door, made a striking comment: “‘Dad, I just don’t understand who the bad guys are.’”</text:p>
      <text:p text:style-name="Text_20_body"><text:bookmark text:name="anchor-f5ce8e"/>When asked what the most violent episode was that he’s witnessed in his neighborhood, George didn’t hesitate: “1000% this was,” he said of the Oct. 25 event.</text:p>
      <text:p text:style-name="Text_20_body"><text:bookmark text:name="anchor-3d4b76"/><text:a xlink:type="simple" xlink:href="https://www.nbcnews.com/politics/trump-administration/noem-rejects-illinois-gov-pritzkers-request-pause-immigration-enforcem-rcna240774" office:target-frame-name="_blank" xlink:show="new" text:style-name="Internet_20_link" text:visited-style-name="Visited_20_Internet_20_Link">Neighborhood resident Brian Kolp</text:a>, a former Cook County prosecutor and now a private attorney, said he felt immigration agents haven’t been carrying out deportation operations in the highest crime areas of the city.</text:p>
      <text:p text:style-name="Text_20_body"><text:bookmark text:name="anchor-be6d2d"/><text:soft-page-break/>“Whereas, in Old Irving Park, the worst we could probably do is try to blow them away with our leaf blowers,” Kolp said. “No one around here is in a gang. No one around here is rolling around with any guns. Obviously, in other parts of the city, that’s not necessarily going to be the case.”</text:p>
      <text:p text:style-name="Text_20_body"><text:bookmark text:name="anchor-15c280"/>Parise questioned the government’s financial justification for its operation in Old Irving Park, which yielded one arrest of an undocumented immigrant but had far-reaching effects on children and other residents.</text:p>
      <text:p text:style-name="Text_20_body"><text:bookmark text:name="anchor-88c0fb"/>“What was the return on that? What did you spend to have all those people out there for the day with all of their fake tactical gear and their tear gas and their whatever?” Parise asked. “Also then, what did it take from all the people around here, who are now scared and completely spooked?” </text:p>
      <text:h text:style-name="Heading_20_1" text:outline-level="1"><text:span text:style-name="Emphasis">Lawyers for US citizen shot by ICE agent say shooting was not self-defense</text:span></text:h>
      <text:p text:style-name="Text_20_body">A DHS spokesperson said the ICE officer was "fearing for his life."</text:p>
      <text:p text:style-name="P8">By<text:a xlink:type="simple" xlink:href="https://abcnews.go.com/author/laura_romero" office:target-frame-name="_self" xlink:show="replace" text:style-name="Internet_20_link" text:visited-style-name="Visited_20_Internet_20_Link">Laura Romero</text:a></text:p>
      <text:p text:style-name="P8">November 4, 2025</text:p>
      <text:p text:style-name="P415"><text:span text:style-name="Emphasis">Lawyers representing a U.S. citizen who was shot by an </text:span><text:a xlink:type="simple" xlink:href="https://abcnews.go.com/alerts/immigration" office:target-frame-name="_blank" xlink:show="new" text:style-name="Internet_20_link" text:visited-style-name="Visited_20_Internet_20_Link"><text:span text:style-name="Emphasis">immigration agent</text:span></text:a><text:span text:style-name="Emphasis"> last week in Ontario, California, are pushing back on claims from the government that the officer was acting in self-defense.</text:span></text:p>
      <text:p text:style-name="Text_20_body">Carlos Jimenez, a U.S. citizen, was shot in the shoulder as he drove away from federal agents after warning them that schoolchildren would be gathering where the agents were located, his lawyers claim. </text:p>
      <text:p text:style-name="Text_20_body">Jimenez, a father of three who lives in a mobile home park, was heading to his job at a food bank when he saw the agents' cars blocking traffic, his attorney Cynthia Santiago told ABC News. </text:p>
      <text:p text:style-name="Text_20_body"><text:span text:style-name="Emphasis">"He goes out to say, excuse me ... can you wrap this up? There are kids that are coming out. And he was met with a lot of aggression," Santiago said. </text:span></text:p>
      <text:p text:style-name="Text_20_body">The lawyer said that after an agent pulled out pepper spray, Jimenez began to maneuver his vehicle "to get around," and was shot in his back shoulder, through the back passenger window. </text:p>
      <text:p text:style-name="Text_20_body">According to Santiago, her client called 911 and went to the hospital, where he was later arrested and detained. He was charged with assault on a federal officer on Friday and released on bond.</text:p>
      <text:p text:style-name="Text_20_body">According to the complaint filed by federal prosecutors, after Jimenez "engaged in a verbal altercation with the officers," he pulled forward, turning his wheels, and then rapidly accelerated backward, causing one of the officers at the scene "to fear" Jimenez would hit him and another car.</text:p>
      <text:p text:style-name="Text_20_body"><text:span text:style-name="Emphasis">"The ICE officer, fearing for his life, fired defensive shots at the vehicle," said Department of Homeland Security spokesperson Tricia McLaughlin. "The subject fled the scene and abandoned his vehicle."</text:span></text:p>
      <text:p text:style-name="Text_20_body">Jimenez's attorneys, however, say that their client could have died and that the shooting should be investigated.</text:p>
      <text:p text:style-name="P415"><text:soft-page-break/>"The escalation of violence in the community, the improper training ... they're not adequately trained," Santiago said of the influx of immigration agents being deployed as part of the Trump administration's aggressive <text:a xlink:type="simple" xlink:href="https://abcnews.go.com/Politics/trumps-immigration-crackdown-ripples-us/story?id=118742035" office:target-frame-name="_blank" xlink:show="new" text:style-name="Internet_20_link" text:visited-style-name="Visited_20_Internet_20_Link">immigration crackdown</text:a>. "And their use of our communities as their training grounds is very unsafe for those with or without status."</text:p>
      <text:p text:style-name="Text_20_body"><text:span text:style-name="Emphasis">Jimenez's attorneys said they first plan to file a legal claim and later file a lawsuit seeking monetary damages for medical bills, lost wages, and emotional trauma.</text:span></text:p>
      <text:p text:style-name="Text_20_body">"It impacted [Jimenez's] entire family," said Santiago, who called the incident "a completely horrendous situation where all he was doing was trying to protect the kids that were going to come out to that bus stop."</text:p>
      <text:h text:style-name="P62" text:outline-level="1"><text:span text:style-name="Emphasis"><text:span text:style-name="T222">Tears in the Auditorium: Hillsboro’s Community Pleads for Protection From ICE</text:span></text:span></text:h>
      <text:h text:style-name="P112" text:outline-level="2">Hundreds demand leadership as ICE arrests spread panic through Oregon’s most diverse city.</text:h>
      <text:p text:style-name="P433"><text:span text:style-name="T227">by</text:span><text:a xlink:type="simple" xlink:href="https://hillsboroherald.com/author/dirkknudsengmail-com/" text:style-name="Internet_20_link" text:visited-style-name="Visited_20_Internet_20_Link"><text:span text:style-name="T230">dirkknudsen@gmail.com</text:span></text:a></text:p>
      <text:p text:style-name="P433"><text:span text:style-name="T228"> </text:span><text:a xlink:type="simple" xlink:href="https://hillsboroherald.com/tears-in-the-auditorium-hillsboros-community-pleads-for-protection-from-ice/" text:style-name="Internet_20_link" text:visited-style-name="Visited_20_Internet_20_Link"><text:span text:style-name="T229">November 6, 2025</text:span></text:a></text:p>
      <text:h text:style-name="P63" text:outline-level="1"><text:span text:style-name="Emphasis"><text:span text:style-name="Strong_20_Emphasis"><text:span text:style-name="T223">The Real Story: Fear and Frustration at Hillsboro City Hall</text:span></text:span></text:span></text:h>
      <text:h text:style-name="P131" text:outline-level="3"><text:span text:style-name="Emphasis"><text:span text:style-name="T224">Hundreds pack City Hall demanding action as ICE arrests spread panic through Oregon’s most diverse city.</text:span></text:span></text:h>
      <text:p text:style-name="P12"><text:span text:style-name="Emphasis"><text:span text:style-name="Strong_20_Emphasis"><text:span text:style-name="T31">A Column</text:span></text:span></text:span><text:span text:style-name="Emphasis"><text:span text:style-name="Strong_20_Emphasis"><text:span text:style-name="T34"> – </text:span></text:span></text:span><text:span text:style-name="Emphasis"><text:span text:style-name="Strong_20_Emphasis"><text:span text:style-name="T232">Editor’s Note: </text:span></text:span></text:span><text:span text:style-name="Emphasis"><text:span text:style-name="T33">This meeting was broadcast by TVTCV &amp; community testimony was well worth watching. Check the video at 1:30 on- </text:span></text:span><text:a xlink:type="simple" xlink:href="https://tvctv.org/hillsboro/" text:style-name="Internet_20_link" text:visited-style-name="Visited_20_Internet_20_Link"><text:span text:style-name="Emphasis"><text:span text:style-name="T231">https://tvctv.org/hillsboro/</text:span></text:span></text:a><text:span text:style-name="Emphasis"><text:span text:style-name="T33">  – If you do not have time to read this lengthy review, please scroll down to the </text:span></text:span><text:span text:style-name="Emphasis"><text:span text:style-name="T234">Voices Of Hillsboro</text:span></text:span><text:span text:style-name="Emphasis"><text:span text:style-name="T33"> section and witness some of the testimony that was given.</text:span></text:span></text:p>
      <text:p text:style-name="P12"><text:span text:style-name="Emphasis"><text:span text:style-name="T233">Update 11/6/2025 – 10:00</text:span></text:span><text:span text:style-name="Emphasis"><text:span text:style-name="T234"> </text:span></text:span><text:span text:style-name="Emphasis"><text:span text:style-name="T233">AM</text:span></text:span><text:span text:style-name="T34"> – We shared the testimony of a few brave individuals</text:span><text:span text:style-name="T33"> who came forward to be heard.  One of them is a young man named Manny.  Manny lives in Hillsboro.  His story and raw emotion have gone viral on Instagram, resonating with people around the world.  Almost 1 MILLION people have heard his words.  The response is overwhelming support for him, his family, and everyone in Hillsboro and the world going through oppression and living in fear.  His story, their stories, our story as a town is now known by the world.  For that, we have a courageous and strong young man to thank.  </text:span><text:span text:style-name="T234">We are all #MANNY</text:span></text:p>
      <text:p text:style-name="Text_20_body"><text:span text:style-name="Emphasis"/></text:p>
      <text:p text:style-name="P19"><text:span text:style-name="Emphasis"><text:span text:style-name="T33">Last night’s meeting at </text:span></text:span><text:span text:style-name="Emphasis"><text:span text:style-name="T236">Hillsboro City Hall</text:span></text:span><text:span text:style-name="Emphasis"><text:span text:style-name="T30"> </text:span></text:span><text:span text:style-name="Emphasis"><text:span text:style-name="T33">was billed as an opportunity for the public to be heard and to see action on the urgent matter of ICE arrests and abductions—and the chaos they have unleashed on daily life here. Leading up to the meeting, social media posts from the City encouraged residents to attend the Work Session and Public Testimony to discuss the fear spreading through Oregon’s most diverse city.Hillsboro is home to more than 25,000 residents of Hispanic and Latino heritage—families who now find themselves prime targets in President Trump’s renewed campaign to remove and deport brown people, seemingly regardless of citizenship status. And let’s be clear: there is little evidence that the numerous arrests taking place across Washington County, home to Hillsboro, are primarily about catching criminals.</text:span></text:span><text:span text:style-name="Emphasis"> </text:span></text:p>
      <text:p text:style-name="P19"><text:soft-page-break/><text:span text:style-name="Emphasis"><text:span text:style-name="T33">Fueled by hope that Hillsboro’s City Council would follow Washington County’s lead—after the </text:span></text:span><text:a xlink:type="simple" xlink:href="https://hillsboronewstimes.com/2025/11/04/washington-county-declares-states-of-emergency-over-ice-snap-concerns/" text:style-name="Internet_20_link" text:visited-style-name="Visited_20_Internet_20_Link"><text:span text:style-name="Emphasis"><text:span text:style-name="T231">County declared a </text:span></text:span></text:a><text:a xlink:type="simple" xlink:href="https://hillsboronewstimes.com/2025/11/04/washington-county-declares-states-of-emergency-over-ice-snap-concerns/" text:style-name="Internet_20_link" text:visited-style-name="Visited_20_Internet_20_Link"><text:span text:style-name="Emphasis"><text:span text:style-name="T235">state of emergency</text:span></text:span></text:a><text:a xlink:type="simple" xlink:href="https://hillsboronewstimes.com/2025/11/04/washington-county-declares-states-of-emergency-over-ice-snap-concerns/" text:style-name="Internet_20_link" text:visited-style-name="Visited_20_Internet_20_Link"><text:span text:style-name="Emphasis"><text:span text:style-name="T231"> earlier that morning</text:span></text:span></text:a><text:span text:style-name="Emphasis"><text:span text:style-name="T33">—hundreds of residents poured into City Hall. The atmosphere was tense but expectant as the 6:00 p.m. Work Session began. These sessions are designed to outline the City’s response plans in the event of a crisis.</text:span></text:span></text:p>
      <text:p text:style-name="P12"><text:span text:style-name="T33">But within ten minutes, the familiar refrain returned: </text:span><text:span text:style-name="Emphasis"><text:span text:style-name="T34">“</text:span></text:span><text:span text:style-name="Emphasis"><text:span text:style-name="T32">There is nothing we can legally do.”</text:span></text:span></text:p>
      <text:p text:style-name="P308">Some funds were reportedly set aside for small business relief grants—vital for many who are hanging on by a thread—but most of the discussion revolved around policy, State and Federal laws, and general reassurances. <text:span text:style-name="T388">Hillsboro Police Chief Coleman</text:span> was present but was not allowed to speak until the second work session, which began at 10 PM. The Hillsboro Chamber delivered a presentation claiming that “fear” was the biggest problem and that residents really needed to return to shopping and dining out to support vulnerable businesses; an understandable need in an environment where ICE is focused on Hispanic/Latino-owned businesses.</text:p>
      <text:p text:style-name="P19"><text:span text:style-name="Emphasis"/></text:p>
      <text:p text:style-name="P19"><text:span text:style-name="Emphasis"><text:span text:style-name="T33">That message—which went on far too long—was met with visible disagreement. Councilor </text:span></text:span><text:span text:style-name="Emphasis"><text:span text:style-name="Strong_20_Emphasis"><text:span text:style-name="T35">Olivia Alcaire</text:span></text:span></text:span><text:span text:style-name="Emphasis"><text:span text:style-name="T30"> </text:span></text:span><text:span text:style-name="Emphasis"><text:span text:style-name="T33">countered directly, warning that based on the number and manner of arrests, those most at risk should stay home and avoid gatherings. By then, the energy in the room had collapsed. The optimism had drained away, replaced by disbelief and anger.</text:span></text:span><text:span text:style-name="Emphasis"> </text:span></text:p>
      <text:p text:style-name="P19"><text:span text:style-name="Emphasis"/></text:p>
      <text:p text:style-name="P19"><text:span text:style-name="Emphasis"><text:span text:style-name="T33">Worse still, those who had arrived early were informed that the main auditorium was packed and were directed to stay in the back conference room to view the proceedings of the main Council meeting on Zoom screens. </text:span></text:span><text:span text:style-name="Emphasis"><text:span text:style-name="T32">The sense of frustration was palpable.</text:span></text:span></text:p>
      <text:p text:style-name="Horizontal_20_Line"/>
      <text:h text:style-name="P110" text:outline-level="2">Voices of Pain and Defiance</text:h>
      <text:p text:style-name="P308">Fifteen minutes later, several hundred people were packed into the <text:span text:style-name="T388">Shirley Huffman Auditorium</text:span>, and the real meeting began. Dozens of speakers—representing all races and backgrounds—delivered heartfelt testimony and pleas for the City to act. The emotion was raw, the evidence undeniable, and the stories shared in both Spanish and/or English left many in tears.</text:p>
      <text:p text:style-name="P12"><text:span text:style-name="T33">The consensus was unmistakable: despite what the City Attorney claimed, </text:span><text:span text:style-name="Strong_20_Emphasis"><text:span text:style-name="T31">Hillsboro is already in a state of emergency.</text:span></text:span><text:span text:style-name="T33"> Fear has gripped the community, regardless of race. Businesses of all kinds are faltering as the fragile ecosystem of our local economy—largely driven by Latino labor, service, and ownership—begins to unravel.</text:span></text:p>
      <text:h text:style-name="P134" text:outline-level="3"><text:span text:style-name="Strong_20_Emphasis"><text:span text:style-name="T381">If they go down, we all go down.</text:span></text:span></text:h>
      <text:p text:style-name="P308">The narrative that this is merely “false fear” or “hysteria” was not believable. More than ten speakers named family members who have been arrested or taken. The emotional damage to children and the generational trauma this campaign is creating will last far beyond this crisis. It will last their whole lives, and that is unacceptable.</text:p>
      <text:p text:style-name="Horizontal_20_Line"/>
      <text:h text:style-name="P110" text:outline-level="2">Leadership Tested—and Found Wanting</text:h>
      <text:p text:style-name="P12"><text:span text:style-name="T33">Mayor </text:span><text:span text:style-name="Strong_20_Emphasis"><text:span text:style-name="T31">Beach Pace</text:span></text:span><text:span text:style-name="T33">, while attentive and courteous, made no promises and showed no urgency to act. The West Point graduate who has proven in the past that she can move mountains when she wants something badly enough had no answers tonight. All that was offered were vague assurances, a small pool of funding for nonprofits, and talk of possible future steps.</text:span></text:p>
      <text:p text:style-name="P308">This was not what people came to hear. She listened, and she seemed to care, but she also seemed paralyzed—worried about legal exposure, federal pushback, and Hillsboro’s brand image.  Mayor Pace ran the meeting efficeintly, respectfully, and professionally- it just felt all too sterile and procedural to many.</text:p>
      <text:p text:style-name="P19"><text:span text:style-name="Emphasis"/></text:p>
      <text:h text:style-name="P95" text:outline-level="2"><text:soft-page-break/><text:span text:style-name="Emphasis"><text:span text:style-name="T382">The Chief Speaks-</text:span></text:span></text:h>
      <text:p text:style-name="P308">In the 2nd work session, it was<text:span text:style-name="T390"> Chief Jim Coleman’s turn</text:span>.  Here is a man deeply conflicted and in a challenging and horrible position.  He is trying to protect his officers and staff from Federal arrests and prosecutions if they interfere, as well as the citizens he and all HPD officers are sworn to protect.  He chose his words carefully, and at times paused, seeming to struggle for the right ones.</text:p>
      <text:p text:style-name="P19"><text:span text:style-name="Emphasis"/></text:p>
      <text:p text:style-name="P19"><text:span text:style-name="Emphasis"><text:span text:style-name="T33">The Chief answered some helpful questions- one that was on my mind is that </text:span></text:span><text:span text:style-name="Emphasis"><text:span text:style-name="T234">Hillsboro Police Department does not use FLOCK cameras</text:span></text:span><text:span text:style-name="Emphasis"><text:span text:style-name="T33"> which have recently been exposed as high-tech systems that allow massive amounts of vehicles and persons to be scanned and tracked by Cities who use them- the problem being that it is highly frowned upon and ICE has been found to have backdoor access to all of the data and tracking information.  </text:span></text:span><text:a xlink:type="simple" xlink:href="https://platerecognizer.com/" text:style-name="Internet_20_link" text:visited-style-name="Visited_20_Internet_20_Link"><text:span text:style-name="Emphasis"><text:span text:style-name="T231">HPD does have LPR (License Plate Recognition) units</text:span></text:span></text:a><text:span text:style-name="Emphasis"><text:span text:style-name="T33"> that can be placed along a road and read every plate that goes by, and they have been used in the past.   But Coleman was clear, they are not using them in Hillsboro right now.</text:span></text:span></text:p>
      <text:p text:style-name="P12"><text:span text:style-name="Emphasis"><text:span text:style-name="T233">Here is some of what the Chief had to say:</text:span></text:span></text:p>
      <text:h text:style-name="P139" text:outline-level="4">“<text:span text:style-name="T285">We are committed to protecting and serving the visitors, the the workers, the people who live in the community of Hillsboro. We do that by following Oregon state law and the guardrails that it sets up as we try and protect and serve. We do that because we run quickly into trouble. If any kind of personal belief or matter of expediency causes us to reconsider whether whether or not to follow the law. We know that making an exception under any circumstances is just the beginning of stepping on a slippery slope of what would ultimately be many unintended consequences of that. So it’s it’s difficult to hear that folks feel like we could be doing more. I hope to help people understand what we are doing with those constraints in place.”</text:span></text:h>
      <text:p text:style-name="P308">Regarding arrests and specific calls that come into HPD to come to an ICE arrest or interaction he said this:</text:p>
      <text:h text:style-name="P139" text:outline-level="4">“<text:span text:style-name="T285">First of all, we understand and expect our officers to know what the First Amendment means and to understand the lawful expression of it. We use reasonable methods to verify suspect. Suspected apprehensions are not actually an abduction, a missing person, or a criminal matter that needs further investigation. We take reasonable steps to investigate suspicious vehicles and circumstances. We use reasonable methods and availability of time to secure or return personal property in the wake of an apprehension. We make notifications to affected family members if that’s practical. We assist community stakeholders such as schools, businesses, public officials if they’re impacted by an apprehension when possible.”</text:span></text:h>
      <text:p text:style-name="P308">The Council asked him several questions and did his best to answer.  But there was much he could not answer and referred to the City Attorney and others above his pay grade.  He did touch on things that HPD could do if escalations got out of hand:</text:p>
      <text:h text:style-name="P139" text:outline-level="4"><text:soft-page-break/>…<text:span text:style-name="T285">luckily we have not seen a circumstance where, um, we saw a federal agent, um, acting in a way that we could, um, articulate was with criminal intent, and but if we and that is, as, um, the city attorney explained earlier, the bar is incredibly high. It’s it’s probably higher than most people realize to be able to say that’s criminal. But, you know, um, if we saw somebody, um, you know, at the other end of a use of force, for instance, that looked as if that person’s life was in peril. I think we’d be hard pressed not to at least, um, you know, say, hey, do you see what’s going on here? I, you know, you need to we we can say and suggest a lot of things without actually making physical contact, without breaking Oregon state law. Uh, we have not come close to that yet. I know a lot of the things are very traumatic…”</text:span></text:h>
      <text:p text:style-name="P308">Lastly, in the relatively long exchange, Councilor Salgado asked the question about calls that HPD receives, in which people need help and are afraid they are being arrested by impostors or armed thugs who are not ICE.  Here is that exchange:</text:p>
      <text:h text:style-name="P138" text:outline-level="4"><text:soft-page-break/><text:span text:style-name="T388">Councilor: </text:span> Um, my questions are. Can you confirm that if somebody is pulled over by somebody wearing a mask in an unidentified uniform and they call 911, that you are able to respond and confirm the identity of the officers. Can you just confirm that that is a call that you would respond to?</text:h>
      <text:h text:style-name="P142" text:outline-level="5"><text:span text:style-name="T388">Chief Coleman: </text:span> Yeah, we we. Would respond to any 911 call.  W<text:span text:style-name="T291">hen we do respond, I mean, we we can’t demand a warrant. We can’t demand their identification if they make, uh, reasonably, um, obvious to us that they are our federal immigration enforcement, then we’re right back in that zone of neutrality.</text:span></text:h>
      <text:h text:style-name="P143" text:outline-level="5"><text:span text:style-name="T383">Councilor: </text:span> So let me just share a scenario and let me know what the likelihood is. So, you know, we heard that from a lot of people today that they’re scared just to be out in public. Right. And we hear it through multiple channels. Not just so now we’ve been hearing it for months. And so let’s say, you know, one of there’s a Latina woman in a car and she’s getting pulled over and she’s like, well, I don’t I can’t see any badge or identifier. Um, and calls 911. And, you know, you get there in time in that situation. How do you engage? Are you saying that you can’t confirm that they’re agents or not or. No, I mean, how would that play out if that was the likely scenario?</text:h>
      <text:h text:style-name="P143" text:outline-level="5"><text:span text:style-name="T383">Chief Coleman:</text:span> It’s probably understandably way easier for us to determine if somebody is law enforcement or not. We we know what to look for. We probably we have not struggled to identify Ice officers. If they’re out on foot. It is enormously difficult to know if a vehicle is actually an Ice vehicle or not. Um, there are a lot of people driving cars with blacked out windows that are not Ice agents. Yeah, uh, we don’t know that all Ice agents drive cars with blacked out windows. We just don’t know. Lots of them are rentals. They don’t all have emergency equipment. They don’t have special license plates. Vehicles are difficult…. on foot we can usually very quickly. And we have been able to very quickly identify that they are federal federal agents. They’re not all Ice agents. I think most people know that, but that they’re federal law enforcement, federal law.</text:h>
      <text:p text:style-name="P12"><text:soft-page-break/><text:span text:style-name="T33">You can watch the Chief and hear the entire exchange here- at about the 4-hour mark: </text:span><text:a xlink:type="simple" xlink:href="https://tvctv.org/hillsboro/" text:style-name="Internet_20_link" text:visited-style-name="Visited_20_Internet_20_Link"><text:span text:style-name="T231">https://tvctv.org/hillsboro/</text:span></text:a></text:p>
      <text:p text:style-name="P12"><text:span text:style-name="T33">The entire transcript is available here: </text:span><text:a xlink:type="simple" xlink:href="https://reflect-tvctv.cablecast.tv/store-5/30484-Hillsboro-City-Counc-v2/transcript.en.txt" text:style-name="Internet_20_link" text:visited-style-name="Visited_20_Internet_20_Link"><text:span text:style-name="T231">https://reflect-tvctv.cablecast.tv/store-5/30484-Hillsboro-City-Counc-v2/transcript.en.txt</text:span></text:a></text:p>
      <text:p text:style-name="P309"> </text:p>
      <text:p text:style-name="P12"><text:span text:style-name="Strong_20_Emphasis"><text:span text:style-name="T226">A Plan Ignored</text:span></text:span></text:p>
      <text:p text:style-name="P17">One councilor came prepared with a clear, measured proposal. Councilor <text:span text:style-name="Strong_20_Emphasis"><text:span text:style-name="T286">Cristian Salgado</text:span></text:span>, who is of Hispanic heritage, presented a three-page plan, hoping to have it reviewed by staff. In the second work session, following the official council meeting’s conclusion, he spoke about his own childhood years.  He lived under the fear of deportation, hunger, and homelessness—and insisted that no child in Hillsboro should live that way.</text:p>
      <text:h text:style-name="P130" text:outline-level="3"><text:span text:style-name="Strong_20_Emphasis"><text:span text:style-name="T384">Salgado’s Plan:</text:span></text:span></text:h>
      <text:list xml:id="list1248406578" text:style-name="L20">
        <text:list-item>
          <text:p text:style-name="P320">Create a <text:span text:style-name="Strong_20_Emphasis"><text:span text:style-name="T286">City Civil &amp; Human Rights Department</text:span></text:span>.</text:p>
        </text:list-item>
        <text:list-item>
          <text:p text:style-name="P320">Work jointly with the Hillsboro Police Department.</text:p>
        </text:list-item>
        <text:list-item>
          <text:p text:style-name="P320">Deploy staff as <text:span text:style-name="Strong_20_Emphasis"><text:span text:style-name="T286">neutral witnesses</text:span></text:span> during ICE operations.</text:p>
        </text:list-item>
        <text:list-item>
          <text:p text:style-name="P320">Document all interactions to ensure compliance with legal and constitutional requirements.</text:p>
        </text:list-item>
        <text:list-item>
          <text:p text:style-name="P320">Maintain records, track patterns, and rebuild public trust.</text:p>
        </text:list-item>
        <text:list-item>
          <text:p text:style-name="P320">Demonstrate visible City action—immediately.</text:p>
        </text:list-item>
      </text:list>
      <text:p text:style-name="P285">There is significantly more to it.  In the three pages Salgado brought forth, I see a workable and meaningful effort, and it is something that can be deployed quickly. Despite quiet support from Councilors <text:span text:style-name="Strong_20_Emphasis"><text:span text:style-name="T286">Sinclair</text:span></text:span> and <text:span text:style-name="Strong_20_Emphasis"><text:span text:style-name="T286">Alcaire</text:span></text:span>, the proposal was swiftly dismissed. Mayor Pace and City Attorney <text:span text:style-name="Strong_20_Emphasis"><text:span text:style-name="T286">Chad Jacobs</text:span></text:span> returned to the “we can’t do anything” mantra and refused even to send Salgado’s plan for preliminary staff analysis.  Discussions were had about the lateness of the hour and the need to revisit his idea, which was not at all aligned with the urgency stressed by community members just a few minutes before.</text:p>
      <text:p text:style-name="P285">The only concrete idea that could have offered a glimmer of hope was shut down, leaving many to wonder if Salgado himself was being sidelined. For anyone who stayed through the whole six hours, the conclusion was unmistakable: little to no action, one serious attempt at progress denied, and a city left more frightened than when the evening began.</text:p>
      <text:p text:style-name="Horizontal_20_Line"/>
      <text:h text:style-name="P111" text:outline-level="2">Where We Go from Here</text:h>
      <text:p text:style-name="P285"><text:span text:style-name="Strong_20_Emphasis"><text:span text:style-name="T286">Hillsboro needs leadership—right now.</text:span></text:span> What we witnessed tonight was not what it needed to be, but it was a start.</text:p>
      <text:p text:style-name="P285">Everyone understands that HPD cannot legally interfere with ICE operations. But doing <text:span text:style-name="Emphasis"><text:span text:style-name="T284">nothing</text:span></text:span> is not leadership. A local state of emergency must be declared. Plans like Salgado’s deserve an honest review.<text:span text:style-name="Strong_20_Emphasis"><text:span text:style-name="Emphasis"><text:span text:style-name="T291"> </text:span></text:span></text:span><text:span text:style-name="Strong_20_Emphasis"><text:span text:style-name="Emphasis"><text:span text:style-name="T283">Creative, bold policies must be explored before fear becomes the new normal.</text:span></text:span></text:span></text:p>
      <text:p text:style-name="P285">ICE is just getting started. Their bully tactics are already working—especially against a city that hesitates to stand tall. The true leaders right now are not behind the dais; they are the kids, the teachers, and the neighbors standing watch for one another.</text:p>
      <text:p text:style-name="Horizontal_20_Line"/>
      <text:h text:style-name="P104" text:outline-level="2"><text:soft-page-break/><text:span text:style-name="Emphasis"><text:span text:style-name="Strong_20_Emphasis"><text:span text:style-name="T385">The Voices of Hillsboro</text:span></text:span></text:span></text:h>
      <text:p text:style-name="P285">What follows are the words of those who spoke—the real stories of Hillsboro. The testimony that filled the room was heart-wrenching and unforgettable, wave after wave of courage and pain. I must honor the tears we all heard, the fears we all felt together in that room. It was palpable. It was surreal. These are just a few of their voices.</text:p>
      <text:p text:style-name="Text_20_body"/>
      <text:h text:style-name="P132" text:outline-level="3">Jorge Cisneros</text:h>
      <text:p text:style-name="Text_20_body"><text:line-break/><text:span text:style-name="Emphasis"><text:span text:style-name="T391">Thank you for taking the time. I want to mention people not yet mentioned: the kids and older people. We had a program pre- and post-pandemic for older folks struggling to meet food needs—across all races.</text:span></text:span><text:span text:style-name="Emphasis"><text:line-break/></text:span><text:span text:style-name="Emphasis"><text:span text:style-name="T391">Kids are hurting—school, childhood, mental health. This is getting worse. The future worries me: how much are we investing in our human capital, the kids?</text:span></text:span><text:span text:style-name="Emphasis"><text:line-break/></text:span><text:span text:style-name="Emphasis"><text:span text:style-name="T391">We are the service labor this economy relies on—because we’re cheap labor. Many died during the pandemic; like after wars, the U.S. has relied on Mexican labor (Bracero program). Perhaps the issue lies with the federal government and the state; you tell me.</text:span></text:span><text:span text:style-name="Emphasis"><text:line-break/></text:span><text:span text:style-name="Emphasis"><text:span text:style-name="T391">I see ICE terrorizing our homes. I don’t call them ICE; I call them terrorists. Change the vocabulary, and you’ll change action. History shows systematic oppression; I’ll leave it there.</text:span></text:span><text:span text:style-name="Emphasis"> </text:span></text:p>
      <text:h text:style-name="P105" text:outline-level="2"><text:span text:style-name="Emphasis"><text:span text:style-name="Strong_20_Emphasis"><text:span text:style-name="T225">Miguel</text:span></text:span></text:span></text:h>
      <text:p text:style-name="P19"><text:span text:style-name="Emphasis"><text:span text:style-name="T391">Thank you, Mayor and Councilors. You’ve been grilled tonight; thank you for your time and service.</text:span></text:span><text:span text:style-name="Emphasis"><text:line-break/></text:span><text:span text:style-name="Emphasis"><text:span text:style-name="T391">Numbers: According to the school district website, about 41.8% of Hillsboro students are Latino. Students mean families—many with mixed status; many are business owners and workers our city relies on.</text:span></text:span><text:span text:style-name="Emphasis"><text:line-break/></text:span><text:span text:style-name="Emphasis"><text:span text:style-name="T391">My personal story: this has directly impacted me and my younger brothers.</text:span></text:span><text:span text:style-name="Emphasis"><text:span text:style-name="T389"> </text:span></text:span><text:span text:style-name="Emphasis"><text:span text:style-name="T387">My dad was picked up by ICE a day ago.</text:span></text:span><text:span text:style-name="Emphasis"><text:span text:style-name="T392"> </text:span></text:span><text:span text:style-name="Emphasis"><text:span text:style-name="T391">My younger brother had already decided to enlist in the military. Our hearts ache—he chose to serve the country that is targeting our dad. We have conflicting feelings.</text:span></text:span><text:span text:style-name="Emphasis"><text:line-break/></text:span><text:span text:style-name="Emphasis"><text:span text:style-name="T391">Families face heavy financial burdens: attorneys are expensive. We were told it’ll take $30,000–$35,000 to move the case forward, and proceedings move fast with tactics that increase costs. You’ll hear more of these stories from people you know and represent.</text:span></text:span><text:span text:style-name="Emphasis"><text:line-break/></text:span><text:span text:style-name="Emphasis"><text:span text:style-name="T391">As hard as your job is, acknowledge there’s an issue that needs to be addressed systematically. Things won’t be okay if we do nothing. Thank you.</text:span></text:span><text:span text:style-name="Emphasis"> </text:span></text:p>
      <text:p text:style-name="P19"><text:span text:style-name="Emphasis"/></text:p>
      <text:h text:style-name="P95" text:outline-level="2"><text:span text:style-name="Emphasis"><text:span text:style-name="Strong_20_Emphasis"><text:span text:style-name="T225">Barry Don-Smith</text:span></text:span></text:span></text:h>
      <text:p text:style-name="P19"><text:span text:style-name="Emphasis"><text:span text:style-name="T391">Good evening. I’m a Washington County resident, 2022 Hillsboro Civic Leadership Academy member, and former member of the Hillsboro Arts &amp; Culture Council.</text:span></text:span><text:span text:style-name="Emphasis"><text:line-break/></text:span><text:span text:style-name="Emphasis"><text:span text:style-name="T391">I’ve been working with mutual aid groups helping those affected by ICE activity. People are </text:span></text:span><text:soft-page-break/><text:span text:style-name="Emphasis"><text:span text:style-name="T391">afraid—many don’t feel safe leaving their homes, going to work, or taking kids to school. We’ve been delivering groceries because people are afraid to go to the store.</text:span></text:span><text:span text:style-name="Emphasis"><text:line-break/></text:span><text:span text:style-name="Emphasis"><text:span text:style-name="T391">When a significant portion of our community feels unsafe participating in daily life, that’s a public safety emergency. Please prioritize addressing this crisis with every tool available. There are legal limits under the Supremacy Clause, but that shouldn’t stop us from helping. Act through communication, coordination, and compassion. Engage with affected families, community groups, and staff to understand what’s happening and find local solutions.</text:span></text:span><text:span text:style-name="Emphasis"><text:line-break/></text:span><text:span text:style-name="Emphasis"><text:span text:style-name="T391">A quote to reflect on: “The ultimate measure of a man is not where he stands in moments of comfort and convenience, but where he stands at times of challenge and controversy.” — Dr. Martin Luther King Jr.</text:span></text:span><text:span text:style-name="Emphasis"><text:line-break/></text:span><text:span text:style-name="Emphasis"><text:span text:style-name="T391">It’s easy to talk diversity and fairness when times are calm; true character is revealed now. Jim Crow was “the law,” and it was used to oppress. Would you have had the same hesitation then?</text:span></text:span><text:span text:style-name="Emphasis"><text:line-break/></text:span><text:span text:style-name="Emphasis"><text:span text:style-name="T391">Are the Black Lives Matter and MLK values we proclaim still real in this moment? How will you show up now?</text:span></text:span><text:span text:style-name="Emphasis"> </text:span></text:p>
      <text:p text:style-name="P19"><text:span text:style-name="Emphasis"/></text:p>
      <text:h text:style-name="P95" text:outline-level="2"><text:span text:style-name="Emphasis"><text:span text:style-name="Strong_20_Emphasis"><text:span text:style-name="T225">Juan Pedro Moreno Olmeda</text:span></text:span></text:span></text:h>
      <text:p text:style-name="P19"><text:span text:style-name="Emphasis"><text:span text:style-name="T391">Good evening/buenas noches. I’m a lifelong Hillsboro resident (28 years), soccer coach, future business owner, and community advocate. Many of us live in fear—fear our parents might be deported. We used to believe if we paid taxes, followed laws, kept a low profile, we’d be okay. That’s no longer true. People with no criminal record are being taken from their vehicles and families.</text:span></text:span><text:span text:style-name="Emphasis"><text:line-break/></text:span><text:span text:style-name="Emphasis"><text:span text:style-name="T391">I have seven soccer players here from Hillsboro High—please stand. Recently, one teammate lost a father and two uncles; another lost an older brother—all taken by ICE. We’re going door-to-door to raise funds for costly legal cases.</text:span></text:span><text:span text:style-name="Emphasis"><text:line-break/></text:span><text:span text:style-name="Emphasis"><text:span text:style-name="T391">Children of immigrants expect to become the financial pillars. Look at these kids and the sacrifices they’d face—leaving school, quitting soccer, working to support their families. Our community supports each other, but we need more action to protect our members, especially youth. Trauma takes generations to heal.</text:span></text:span><text:span text:style-name="Emphasis"><text:line-break/></text:span><text:span text:style-name="Emphasis"><text:span text:style-name="T391">Please continue investing in leadership development—without it, I wouldn’t be here or organizing my team. Thank you.</text:span></text:span><text:span text:style-name="Emphasis"> </text:span></text:p>
      <text:p text:style-name="P19"><text:span text:style-name="Emphasis"/></text:p>
      <text:h text:style-name="P95" text:outline-level="2"><text:span text:style-name="Emphasis"><text:span text:style-name="Strong_20_Emphasis"><text:span text:style-name="T225">Ignacio Sánchez</text:span></text:span></text:span></text:h>
      <text:p text:style-name="P19"><text:span text:style-name="Emphasis"><text:span text:style-name="T391">Hello, my name is Ignacio Sánchez. On October 26, my father and two uncles were taken by ICE on their way to work. When my dad was taken, my whole world changed. He didn’t leave because he wanted to, but because the system decided he didn’t belong.</text:span></text:span><text:span text:style-name="Emphasis"><text:line-break/></text:span><text:span text:style-name="Emphasis"><text:span text:style-name="T391">I’m not asking for sympathy; I’m asking for change. Families should not have to live in fear of being separated. I don’t like public speaking, but for my dad I’ll do anything—because I know he would do the same. Thank you.</text:span></text:span><text:span text:style-name="Emphasis"> </text:span></text:p>
      <text:p text:style-name="P19"><text:span text:style-name="Emphasis"/></text:p>
      <text:h text:style-name="P95" text:outline-level="2"><text:soft-page-break/><text:span text:style-name="Emphasis"><text:span text:style-name="T225">Lucía – La Mixteca Oaxaca Restaurant Owner</text:span></text:span></text:h>
      <text:p text:style-name="P19"><text:span text:style-name="Emphasis"><text:span text:style-name="T394">Good evening, and thank you.</text:span></text:span><text:span text:style-name="Emphasis"><text:span text:style-name="T391"><text:line-break/></text:span></text:span><text:span text:style-name="Emphasis"><text:span text:style-name="T394">I’ve lived in Hillsboro for almost 10 years. I chose this city because it’s beautiful and because of how welcome we were made to feel. Unfortunately, we’ve faced difficult situations and have felt ignored.  I live here so that my children can live peacefully and grow up to be good people. But the situation has become chaotic. We had a meeting at Paisanos Plaza with several of you; you knew this was going to happen. Whose side are you on—the side of the minority, which now makes up 64%?</text:span></text:span></text:p>
      <text:p text:style-name="P12"><text:span text:style-name="Emphasis"><text:span text:style-name="T394">I’ve helped people who come to my business crying at six or seven in the morning because of immigration. I’ve reported things many times, and nothing is done. Please keep your word. We want you to stand up for those who can’t be here today. Thank you.</text:span></text:span></text:p>
      <text:p text:style-name="P321">Buenas noches y gracias. Vivo en Hillsboro casi 10 años; elegí esta ciudad por lo bonito y lo bienvenidos que nos han hecho sentir. Lamentablemente hemos tenido situaciones difíciles y nos hemos sentido ignorados.<text:line-break/>Vivo aquí para que mis hijos vivan tranquilos y sean personas de bien. La situación se ha vuelto un caos. Tuvimos una junta en Paisanos Plaza con varios de ustedes; ustedes sabían que esto iba a pasar. ¿De qué lado están—de la minoría, que ahora somos un 64%?<text:line-break/>He ayudado a personas que llegan a mi negocio llorando desde las 6–7 de la mañana por migración; he reportado muchas veces y no hacen nada. Cumplan su palabra. Queremos que den la cara por quienes no pueden estar aquí. Gracias.</text:p>
      <text:p text:style-name="P19"><text:span text:style-name="Emphasis"/></text:p>
      <text:h text:style-name="P95" text:outline-level="2"><text:span text:style-name="Emphasis"><text:span text:style-name="Strong_20_Emphasis"><text:span text:style-name="T225">Lupe Medel</text:span></text:span></text:span></text:h>
      <text:p text:style-name="P19"><text:span text:style-name="Emphasis"/></text:p>
      <text:p text:style-name="P19"><text:span text:style-name="Emphasis"><text:span text:style-name="T391">Thank you, Mayor and Council. I’m tired. I’m here as a mother and a citizen. I’ve been in this city 28 years. I’m tired of being profiled and being told “there’s nothing we can do.” Really? How do I explain to my kids—every day—that civil rights don’t apply to all of us because of our skin color or hair?</text:span></text:span><text:span text:style-name="Emphasis"><text:line-break/></text:span><text:span text:style-name="Emphasis"><text:span text:style-name="T391">I carry my passport because it’s a matter of when, not if, I get stopped. Are there civil rights for my community? I don’t disagree with deporting criminals, but those being deported are working-class people whose “crime” was seeking a better future for their families.</text:span></text:span><text:span text:style-name="Emphasis"><text:line-break/></text:span><text:span text:style-name="Emphasis"><text:span text:style-name="T391">Do we have to go back to wearing face masks so we won’t be profiled or scanned by phone databases every day? What do I tell my kids—born here—that civil rights don’t apply because they’re Latino? I’m running out of explanations. Thank you.</text:span></text:span><text:span text:style-name="Emphasis"> </text:span></text:p>
      <text:p text:style-name="P19"><text:span text:style-name="Emphasis"/></text:p>
      <text:h text:style-name="P126" text:outline-level="3"><text:span text:style-name="Emphasis"><text:span text:style-name="Strong_20_Emphasis"><text:span text:style-name="T225">María (from Paisanos Plaza)</text:span></text:span></text:span></text:h>
      <text:p text:style-name="P19"><text:span text:style-name="Emphasis"/></text:p>
      <text:p text:style-name="P19"><text:span text:style-name="Emphasis"><text:span text:style-name="T391">Good evening, thank you for listening to us, Councilors.<text:line-break/>These days we spend our time watching cars with dark tinted windows and license plates from other states. Instead of watching the news in the morning, I look at Facebook and YouTube to find out if it’s safe to go out—to take my daughters to school or to run errands.</text:span></text:span></text:p>
      <text:p text:style-name="P321"><text:soft-page-break/>Why should I have to resort to that if I’m living in the safest country? And yet, my daughters and granddaughters can’t go outside because they’re afraid. I ask them to share their locations with me so I can keep track of them.</text:p>
      <text:p text:style-name="P12"><text:span text:style-name="T391">I come representing </text:span><text:span text:style-name="Strong_20_Emphasis"><text:span text:style-name="T395">Paisanos Plaza</text:span></text:span><text:span text:style-name="T391">, where I have placed my hopes and my business. We are 100 Latino vendors—hardworking people who contribute to this country. We pay state and federal taxes; we are not a burden. We refuse to give up our businesses.</text:span></text:p>
      <text:p text:style-name="P321">We ask for support for small businesses. We’ve bought whistles (and possibly safety vests), and there are people watching over the area so that everyone can feel safe coming to shop and support our businesses. I speak from my heart. Thank you, and please take care of us.</text:p>
      <text:p text:style-name="P321">Buenas noches, gracias por escucharnos, concejales. Estos días pasamos viendo carros polarizados con placas de otros estados. En vez de noticias en la mañana, veo Facebook y YouTube para saber si es seguro salir a dejar a mis hijas a la escuela o hacer mandados. ¿Por qué recurrir a eso si estoy en el país más seguro? Aun así, mis hijas y nietas no pueden salir por miedo. Les pido sus ubicaciones para vigilarlas. Vengo en representación de Paisanos Plaza, donde pongo mis esperanzas y mi negocio. Somos 100 vendedores latinos, personas trabajadoras que aportamos al país, pagamos impuestos estatales y federales; no somos una carga. Nos rehusamos a renunciar a nuestros negocios. Pedimos apoyo a los pequeños negocios. Hemos comprado silbatos, (¿chalecos?) y hay personas cuidando los alrededores para que se sientan seguros y vengan a comprar. Hablo de corazón. Les doy las gracias y les pido que nos cuiden.</text:p>
      <text:p text:style-name="P19"><text:span text:style-name="Emphasis"/></text:p>
      <text:h text:style-name="P95" text:outline-level="2"><text:span text:style-name="Emphasis"><text:span text:style-name="Strong_20_Emphasis"><text:span text:style-name="T225">Jessica N.</text:span></text:span></text:span></text:h>
      <text:p text:style-name="P151"><text:span text:style-name="Emphasis"><text:span text:style-name="T392"> </text:span></text:span><text:span text:style-name="Emphasis"><text:span text:style-name="T393"> </text:span></text:span><text:span text:style-name="Emphasis"><text:span text:style-name="T394">I was born and raised in Hillsboro. During Trump’s first term, I was a kid, and I was afraid—I had a meltdown in class.</text:span></text:span><text:span text:style-name="Emphasis"><text:span text:style-name="T391"> Now, with his second term, I feel like that little girl again—afraid I’ll come home and my parents will be gone. I’m the oldest of five. No one should fear being separated from family.<text:line-break/>It’s unfair that this is happening and that our elected leaders are “saying” but not “doing.” I hope you will do something so we don’t have to live in fear. Thank you.</text:span></text:span></text:p>
      <text:h text:style-name="P105" text:outline-level="2"><text:span text:style-name="Strong_20_Emphasis"><text:span text:style-name="T225">April Davis</text:span></text:span></text:h>
      <text:p text:style-name="P151"><text:span text:style-name="Emphasis"><text:span text:style-name="T393"> </text:span></text:span><text:span text:style-name="Emphasis"><text:span text:style-name="T394">The fear and anger in this room is palpable.</text:span></text:span><text:span text:style-name="Emphasis"><text:span text:style-name="T391"> I don’t come from this community, but I can feel something is not right.<text:line-break/>My father was born in Nazi Germany in the 1940s; my grandfather was tortured there. I’ve heard references tonight—I hope we’re not there, and I don’t think we are as a city or country. I see hope in our community caring for one another, and I hope that resonates in Hillsboro.<text:line-break/>     I also heard a story about Jesus bringing peace even when things are chaotic. I love this city; I’ve lived here for over 30 years, in Washington County, my whole life. I’m hoping things can calm down. Thank you.</text:span></text:span></text:p>
      <text:h text:style-name="P105" text:outline-level="2"><text:span text:style-name="Strong_20_Emphasis"><text:span text:style-name="T225">Manny Chávez </text:span></text:span></text:h>
      <text:p text:style-name="P19"><text:span text:style-name="Emphasis"><text:span text:style-name="T392">  </text:span></text:span><text:span text:style-name="Emphasis"><text:span text:style-name="T391">Hello, my name is Manny. I hope you side with us and hear us—we’re fighting for what’s right and for our rights.</text:span></text:span><text:span text:style-name="Emphasis"><text:line-break/></text:span><text:span text:style-name="Emphasis"><text:span text:style-name="T391">I’m scared my parents will walk out the door, and I won’t get to say goodbye. They fought </text:span></text:span><text:soft-page-break/><text:span text:style-name="Emphasis"><text:span text:style-name="T391">hard to be here for their kids. We are judged by our skin color and speech; we have a president who doesn’t side with us and a police department that does nothing.</text:span></text:span><text:span text:style-name="Emphasis"><text:line-break/></text:span><text:span text:style-name="Emphasis"><text:span text:style-name="T392">     </text:span></text:span><text:span text:style-name="Emphasis"><text:span text:style-name="T391">Please hear everyone in this center. I’m scared I’ll lose friends; that parents will be gone; that we’ll have to fend for ourselves; that masked, unidentified people will detain me. Even U.S. citizens aren’t protected—we’re treated like animals.</text:span></text:span><text:span text:style-name="Emphasis"><text:line-break/></text:span><text:span text:style-name="Emphasis"><text:span text:style-name="T392">     </text:span></text:span><text:span text:style-name="Emphasis"><text:span text:style-name="T391">Do something. I’m tired of showing my parents videos of ICE pulling people over because of their color. I shouldn’t live like this at 16—I should be focusing on school, and I can’t. Please make a change.</text:span></text:span><text:span text:style-name="Emphasis"> </text:span></text:p>
      <text:p text:style-name="P19"><text:span text:style-name="Emphasis"/></text:p>
      <text:h text:style-name="P95" text:outline-level="2"><text:span text:style-name="Emphasis"><text:span text:style-name="Strong_20_Emphasis"><text:span text:style-name="T225">Sharon</text:span></text:span></text:span></text:h>
      <text:p text:style-name="P151"><text:span text:style-name="Emphasis"><text:span text:style-name="T392"> </text:span></text:span><text:span text:style-name="Emphasis"><text:span text:style-name="T391">I didn’t intend to speak—this is on my phone. Thank you for staying late so we can participate. I’ve lived in Hillsboro over 17 years; my kids attend Hillsboro Public Schools, where many friends are children of immigrants.<text:line-break/>     I’m not here to ask you to declare an emergency—the emergency is already here, and declarations are empty without meaningful action. Legally, you cannot impede federal operatives; the Constitution forbids it. But what’s happening isn’t about legality—it’s history repeating. An evil man uses racial scapegoats to inflame supporters and consolidate power. This is Germany in 1933—the quiet beginnings before the horrors.<text:line-break/>     Our president and cabinet have abandoned legality wholesale, believing we have no recourse as they control Congress and the courts. The social construct has broken down. Reflect deeply on your place in history and how you would like to be remembered. Make a stand for what America is supposed to be; keep our people safe by any means necessary. They want to make an example of us because we are inclusive—show them it makes us strong.</text:span></text:span></text:p>
      <text:h text:style-name="P105" text:outline-level="2"><text:span text:style-name="Strong_20_Emphasis"><text:span text:style-name="T225">Yvette Savala</text:span></text:span></text:h>
      <text:p text:style-name="P151"><text:span text:style-name="Emphasis"><text:span text:style-name="T391">Good evening. Thank you for giving Hillsboro residents this opportunity—other cities haven’t stepped up with statements or public forums like this.<text:line-break/>When I was 8, I witnessed a kidnapping of someone I love; they survived, but that trauma remains. As a mother, I never thought my son (a Hillsboro School District student) would be at risk of witnessing something similar here.<text:line-break/>     ICE picking people up near schools, preschools, and daycares inflicts trauma on hundreds—children, families, staff. Saying</text:span></text:span><text:span text:style-name="Emphasis"><text:span text:style-name="Strong_20_Emphasis"><text:span text:style-name="T387"> “</text:span></text:span></text:span><text:span text:style-name="Emphasis"><text:span text:style-name="Strong_20_Emphasis"><text:span text:style-name="T386">we can’t do anything”</text:span></text:span></text:span><text:span text:style-name="Emphasis"><text:span text:style-name="T391">concerns me. I’m an American citizen, and I’m using my privilege to speak for parents too afraid to be here.<text:line-break/>Extraordinary circumstances call for extraordinary resolutions. We have to show up. Asking us to “play it safe” while agents “play in our face” isn’t working. We will stand up and respond. You have to pick a side—stand with the administration out of fear, or be ready for the consequences of inaction. Thank you.</text:span></text:span></text:p>
      <text:h text:style-name="P105" text:outline-level="2"><text:span text:style-name="Strong_20_Emphasis"><text:span text:style-name="T225">Lisa Unger</text:span></text:span></text:h>
      <text:p text:style-name="P151"><text:span text:style-name="Emphasis"><text:span text:style-name="T392"> </text:span></text:span><text:span text:style-name="Emphasis"><text:span text:style-name="T391">Good evening, Mayor Pace and City Council. Thank you for engaging with everyone—you haven’t shied away. I’m </text:span></text:span><text:span text:style-name="Emphasis"><text:span text:style-name="Strong_20_Emphasis"><text:span text:style-name="T395">Lisa Unger</text:span></text:span></text:span><text:span text:style-name="Emphasis"><text:span text:style-name="T391">; I married into Hillsboro’s countryside. I’m a foster mom and adopted three children from foster care.<text:line-break/>     We teach our kids to stand up to bullies, look out for the underdog, respect leaders, and uphold laws. When my kids ask about ICE picking up farmworkers—“Are they bad? Do they </text:span></text:span><text:soft-page-break/><text:span text:style-name="Emphasis"><text:span text:style-name="T391">have kids? Who will care for their children?”—what are we teaching?<text:line-break/>     Will we see abductions in front of our eyes with no warrant? I teach that law protects us; this doesn’t feel like protection. There aren’t enough foster homes. Are ICE agents willing to foster the children left behind? What legacy and trauma are we leaving? Please look out for the underdog. Thank you.</text:span></text:span></text:p>
      <text:p text:style-name="P308">The following video was screenshot from my laptop only because there was no guarantee any of you would ever be able to see the faces of <text:span text:style-name="T388">those I featured above</text:span>.  They are but a handful of the citizens who came forward to have their voices heard-  Here is the video:</text:p>
      <text:h text:style-name="P102" text:outline-level="2">Hillsboro Resident (Name To Follow)</text:h>
      <text:p text:style-name="P19"><text:span text:style-name="Emphasis"><text:span text:style-name="T391">Mayor Pace, I voted for you in confidence that you’d be able to represent our community. With all I have seen, I need less talk and more action. Your silence regarding what is happening to the families and the community that you serve speaks volume. Children in our community are being directly impacted. Teens at my son’s high school are being chased by ICE vehicles while driving their own cars to and from school. Children are having barriers with attending school because of what is happening. And we all know the impact right now is greater than ever before because of the current food insecurity, the staff benefits being cancelled. I expect you all to do something. I can’t help but think about how many people have or will be taken by people impersonating these mass men because you guys are not doing enough. Here’s the job that you were elected to do. I should not have to remind my husband to take his driver’s license with him when he goes to check the mail or take out the trash. Do something.</text:span></text:span><text:span text:style-name="Emphasis"> </text:span></text:p>
      <text:p text:style-name="P19"><text:span text:style-name="Emphasis"/></text:p>
      <text:h text:style-name="P57" text:outline-level="1"><text:span text:style-name="Emphasis"><text:span text:style-name="T189">Family speaks out after death of man deported by ICE in vegetative state</text:span></text:span></text:h>
      <text:p text:style-name="P287">Randall Alberto Gamboa Esquivel’s family alleges negligence and inhumane treatment</text:p>
      <text:p text:style-name="P253"><text:span text:style-name="Emphasis"><text:span text:style-name="T396">Ramon Antonio Vargas nov 4, 2025</text:span></text:span></text:p>
      <text:p text:style-name="P253"><text:span text:style-name="Emphasis"><text:span text:style-name="T194">The recent death of a Costa Rican man who was jailed by </text:span></text:span><text:a xlink:type="simple" xlink:href="https://www.theguardian.com/us-news/usimmigration" text:style-name="Internet_20_link" text:visited-style-name="Visited_20_Internet_20_Link"><text:span text:style-name="Emphasis"><text:span text:style-name="T196">US immigration</text:span></text:span></text:a><text:span text:style-name="Emphasis"><text:span text:style-name="T194"> authorities in February before being deported in a vegetative state in September has prompted his family and supporters to speak out with allegations of negligence and inhumane treatment.</text:span></text:span></text:p>
      <text:p text:style-name="P290">Nonetheless, a spokesperson for Donald Trump’s administration – which has aimed to deport as many people as possible from the US since his second presidency started in January – maintained in a statement that the medical treatment Randall Alberto Gamboa Esquivel received before his death was better than many immigrants “have received in their entire lives”.</text:p>
      <text:section text:style-name="Sect1" text:name="Section9">
        <text:p text:style-name="P324"><text:bookmark text:name="sign-in-gate1"/></text:p>
      </text:section>
      <text:p text:style-name="P313"><text:span text:style-name="T194">The statement from the assistant homeland security secretary Tricia McLaughlin said that Gamboa “illegally reentered the US – a felony – in December 2024”. Citing information from Gamboa’s family, the Spanish-language news outlet El País </text:span><text:a xlink:type="simple" xlink:href="https://english.elpais.com/usa/2025-10-30/arrested-by-ice-and-deported-in-a-vegetative-state-a-costa-rican-mans-family-seeks-answers-after-his-death.html" text:style-name="Internet_20_link" text:visited-style-name="Visited_20_Internet_20_Link"><text:span text:style-name="T196">reported</text:span></text:a><text:span text:style-name="T194"> that he had embarked for </text:span><text:soft-page-break/><text:span text:style-name="T194">the US in search of work, and the federal Immigration and Customs Enforcement (ICE) agency arrested him in Texas in February.</text:span></text:p>
      <text:p text:style-name="P290">Gamboa, 52, initially was held at Texas’s Webb county detention center before being transferred to another facility in the state in Port Isabel. His family said to El País that he called them daily – until he seemingly disappeared without immediate explanation in June.</text:p>
      <text:p text:style-name="P253"><text:span text:style-name="Emphasis"><text:span text:style-name="T191">Eventually, “someone at the detention center said he had a health issue, and that’s why he wasn’t answering us,” Gamboa’s sister, Greidy Mata, told El País. “But they didn’t give us any more information.”</text:span></text:span><text:span text:style-name="Emphasis"> </text:span></text:p>
      <text:p text:style-name="P253"><text:span text:style-name="Emphasis"/></text:p>
      <text:p text:style-name="P253"><text:span text:style-name="Emphasis"><text:span text:style-name="T194">McLaughlin’s statement said “medical professionals diagnosed [Gamboa] with unspecified psychosis and hospitalized him at Valley Baptist Hospital so he could get proper mental health and medical care”.</text:span></text:span></text:p>
      <text:p text:style-name="P313"><text:span text:style-name="T194">Gamboa’s family described not being able to find him until August, after they were scammed by two attorneys and then actually located him with the help of a third lawyer. By then, Gamboa was bedridden in a vegetative state, and his family’s attorney began the process of having him sent to </text:span><text:a xlink:type="simple" xlink:href="https://www.theguardian.com/world/costa-rica" text:style-name="Internet_20_link" text:visited-style-name="Visited_20_Internet_20_Link"><text:span text:style-name="T196">Costa Rica</text:span></text:a><text:span text:style-name="T194">.</text:span></text:p>
      <text:p text:style-name="P313"><text:span text:style-name="T194">An air ambulance paid for by ICE flew Gamboa to </text:span><text:a xlink:type="simple" xlink:href="https://www.theguardian.com/world/costa-rica" text:style-name="Internet_20_link" text:visited-style-name="Visited_20_Internet_20_Link"><text:span text:style-name="T196">Costa Rica</text:span></text:a><text:span text:style-name="T194"> on 3 September, El País wrote. Stricken with encephalopathy, the muscle ailment rhabdomyolysis and the inability to eat on his own, he was admitted to an emergency room in the Costa Rican capital of San José before being transferred to a hospital in his home town of Pérez Zeledón.</text:span></text:p>
      <text:p text:style-name="P290">Gamboa then died in that hospital on 26 October.</text:p>
      <text:p text:style-name="P290">His family has since sought to apply pressure on Costa Rica’s government to demand answers from their US counterparts. But Gamboa’s family told El País that they are under the impression that the Costa Rican government is reluctant to get involved beyond “the bare minimum”.</text:p>
      <text:p text:style-name="P290">In a video recorded outside Gamboa’s funeral and aired by the Spanish-language news network Univision, his significant other, Adriana Ureña, said “the medical treatment that Randall got in the United States … in my opinion was terrible”.</text:p>
      <text:p text:style-name="P253"><text:span text:style-name="Emphasis"/></text:p>
      <text:p text:style-name="P253"><text:span text:style-name="Emphasis"><text:span text:style-name="T194">One political figure in Costa Rica who has expressed support for Gamboa’s family is the nation’s former president, Óscar Arias, the winner of the 1987 Nobel peace prize.</text:span></text:span></text:p>
      <text:p text:style-name="P313"><text:span text:style-name="T2">“</text:span><text:span text:style-name="T194">Randall Gamboa entered the [US] illegally but in perfect physical condition,” Arias </text:span><text:a xlink:type="simple" xlink:href="https://x.com/oariascr/status/1982991092053107052" text:style-name="Internet_20_link" text:visited-style-name="Visited_20_Internet_20_Link"><text:span text:style-name="T196">wrote</text:span></text:a><text:span text:style-name="T194"> on the social media platform X. Condemning what he called the “complicit silence” of Costa Rica and the US, he added, “Randall’s family deserves to know the truth and to learn what happened when he was in custody of American immigration authorities.”</text:span></text:p>
      <text:p text:style-name="P313"><text:span text:style-name="T194">The </text:span><text:a xlink:type="simple" xlink:href="https://www.theguardian.com/us-news/trump-administration" text:style-name="Internet_20_link" text:visited-style-name="Visited_20_Internet_20_Link"><text:span text:style-name="T196">Trump administration</text:span></text:a><text:span text:style-name="T194"> revoked Arias’s US visa in April, something the two-time Costa Rican president said was done because he oversaw his country’s formalization of relations with China in 2007. Arias, though, said he spoke out about Gamboa because he could not stay </text:span><text:soft-page-break/><text:span text:style-name="T194">silent when “a Costa Rican – a humble Pérez Zeledón municipal worker – was deported in an inhumane condition”.</text:span></text:p>
      <text:p text:style-name="P291">“<text:span text:style-name="T365">I will not shut up when the lives of human beings are jeopardized,” Arias also wrote.</text:span></text:p>
      <text:p text:style-name="P290">In her statement about Gamboa, McLaughlin contended, “Ensuring the safety, security and wellbeing of individuals in our custody is a top priority at ICE.”</text:p>
      <text:p text:style-name="P313"><text:span text:style-name="T194">The Trump administration initially insisted that its immigration crackdown would prioritize targeting violent criminals. But government data reported in September </text:span><text:a xlink:type="simple" xlink:href="https://www.theguardian.com/us-news/2025/sep/26/immigrants-criminal-record-ice-detention" text:style-name="Internet_20_link" text:visited-style-name="Visited_20_Internet_20_Link"><text:span text:style-name="T196">showed</text:span></text:a><text:span text:style-name="T194"> that immigrants with no criminal record were the largest group in ICE detention.</text:span></text:p>
      <text:p text:style-name="P290">McLaughlin’s statement about Gamboa noted that illegally re-entering was a felony. The statement also made it a point to say Gamboa had previously been convicted of driving a commercial vehicle without a commercial license as well as fraud, neither of which is a violent offense.</text:p>
      <text:p text:style-name="P290">Furthermore, Trump won his second presidency after separate New York state court juries convicted him of criminally falsifying business records as well as committing civil fraud by padding his wealth on financial paperwork given to banks and insurers.</text:p>
      <text:p text:style-name="P291">“<text:span text:style-name="T365">Under President Trump and [homeland security secretary] Kristi Noem, if you break the law, you will face the consequences,” McLaughlin’s statement said. “Criminal illegal [immigrants] are not welcome in the US.”</text:span></text:p>
      <text:p text:style-name="P290">Mata said outside Gamboa’s funeral, “The United States needs to realize Randall was not a delinquent – and he was wholly loved. … And he died surrounded by people who loved him.”</text:p>
      <text:p text:style-name="P253"><text:span text:style-name="Emphasis"/></text:p>
      <text:h text:style-name="P58" text:outline-level="1"><text:span text:style-name="Emphasis"><text:span text:style-name="T237">Judge orders ICE to improve Chicago ‘prison’ after immigrants break down in court describing ‘black hole’ inside</text:span></text:span></text:h>
      <text:h text:style-name="P115" text:outline-level="2">Immigrants say they were treated ‘worse than animals’ inside a facility that’s become a focal point for protests</text:h>
      <text:p text:style-name="P436"><text:a xlink:type="simple" xlink:href="https://www.the-independent.com/author/alex-woodward" text:style-name="Internet_20_link" text:visited-style-name="Visited_20_Internet_20_Link"><text:span text:style-name="T23">Alex Woodward</text:span></text:a></text:p>
      <text:p text:style-name="P434">in New York</text:p>
      <text:section text:style-name="Sect1" text:name="article-published-date">
        <text:p text:style-name="P435">Wednesday 05 November 2025</text:p>
      </text:section>
      <text:p text:style-name="P253"><text:span text:style-name="Emphasis"><text:span text:style-name="T25">A federal judge has ordered Homeland Security officials to improve conditions inside a </text:span></text:span><text:a xlink:type="simple" xlink:href="https://www.the-independent.com/news/world/americas/us-politics/ice-detention-chicago-lawsuit-conditions-b2857072.html" office:target-frame-name="_blank" xlink:show="new" text:style-name="Internet_20_link" text:visited-style-name="Visited_20_Internet_20_Link"><text:span text:style-name="Emphasis"><text:span text:style-name="T24">Chicago-area immigrant detention facility </text:span></text:span></text:a><text:span text:style-name="Emphasis"><text:span text:style-name="T25">where detainees say they are treated “worse than animals” and packed into unsanitary holding cells “like a pile of fish.”</text:span></text:span></text:p>
      <text:p text:style-name="P390"><text:soft-page-break/><text:span text:style-name="T25">Wednesday’s temporary restraining order from District Judge Robert W. Gettleman follows several hours of courtroom testimony from five people who have been </text:span><text:a xlink:type="simple" xlink:href="https://www.the-independent.com/news/world/americas/us-politics/kat-abughazaleh-chicago-ice-charges-protest-b2854767.html" office:target-frame-name="_blank" xlink:show="new" text:style-name="Internet_20_link" text:visited-style-name="Visited_20_Internet_20_Link"><text:span text:style-name="T24">crammed inside the Broadview Processing Center</text:span></text:a><text:span text:style-name="T25">, a focal point for protests against Donald Trump’s </text:span><text:a xlink:type="simple" xlink:href="https://www.the-independent.com/news/world/americas/us-politics/chicago-daycare-ice-arrest-b2859408.html" office:target-frame-name="_blank" xlink:show="new" text:style-name="Internet_20_link" text:visited-style-name="Visited_20_Internet_20_Link"><text:span text:style-name="T24">mass deportation agenda.</text:span></text:a></text:p>
      <text:section text:style-name="Sect1" text:name="article-im-prompt">
        <text:p text:style-name="P324"/>
      </text:section>
      <text:p text:style-name="P388">“<text:span text:style-name="T397">It has really become a prison,” Gettleman said during a hearing Tuesday.</text:span></text:p>
      <text:p text:style-name="P389">In court filings and in haunting courtroom testimony, detainees described being forced to sleep sitting upright or on urine-soaked floors next to clogged toilets under bright lights. “It was too much,” one person said while crying on the stand.</text:p>
      <text:p text:style-name="P253"><text:span text:style-name="Emphasis"><text:span text:style-name="T22">“</text:span></text:span><text:span text:style-name="Emphasis"><text:span text:style-name="T25">Broadview is a black hole, and federal officials are acting with impunity inside its walls,” according to a lawsuit brought by civil rights groups on behalf of detainees inside the facility.</text:span></text:span><text:span text:style-name="Emphasis"> </text:span></text:p>
      <text:p text:style-name="P253"><text:span text:style-name="Emphasis"/></text:p>
      <text:p text:style-name="P253"><text:span text:style-name="Emphasis"><text:span text:style-name="T25">Judge Gettleman has ordered Immigration and Customs Enforcement to provide three meals a day, adequate supplies of water, access to prescription medicine, clean bedding and space to sleep for any detainee held there overnight, with “adequate supplies of soap, towels, toilet paper, oral hygiene products (including toothbrushes and toothpaste) and menstrual products for women detainees.”</text:span></text:span></text:p>
      <text:p text:style-name="P389">Holding cells and toilets are to be cleaned, and detainees should have access to showers “at least every other day,” according to the order.</text:p>
      <text:p text:style-name="P389">The facility is meant to serve as a “processing center” to temporarily hold detainees before they are transferred, deported or released.</text:p>
      <text:p text:style-name="P389">But the lawsuit accuses ICE of operating more like a jail, where people are held for two days or more, on average. The average holding time at the facility was five hours in 2023.</text:p>
      <text:p text:style-name="P253"><text:span text:style-name="Emphasis"><text:span text:style-name="T25">Gettleman said he did not intend to “fashion an order that is impossible to comply with,” but his order reflected the “disturbing record” presented in court that called for his intervention, he said.</text:span></text:span></text:p>
      <text:p text:style-name="P388">“<text:span text:style-name="T397">I think everybody can admit that we don’t want to treat people the way that I heard people are being treated today,” he said Tuesday.</text:span></text:p>
      <text:p text:style-name="P253"><text:span text:style-name="Emphasis"><text:span text:style-name="T25">Department of Justice attorney Jana Brady warned that any sweeping injunction against the administration “would effectively halt the government’s ability to enforce immigration laws in Illinois,” among Democratic-led states where the Trump administration has surged federal officers.</text:span></text:span></text:p>
      <text:p text:style-name="P389">Jana also claimed that the government “has improved the operations at the Broadview facility over the last couple months.”</text:p>
      <text:p text:style-name="P390"><text:span text:style-name="T25">In a statement to </text:span><text:span text:style-name="Emphasis"><text:span text:style-name="T25">The Independent</text:span></text:span><text:span text:style-name="T25"> last week, Homeland Security officials disputed detainees’ accounts, flatly stating that “any claims there are subprime conditions at the Broadview ICE facility are false.”</text:span></text:p>
      <text:p text:style-name="P253"><text:soft-page-break/><text:span text:style-name="Emphasis"><text:span text:style-name="T25">In response to allegations that detainees are denied access to legal counsel after entering the facility, Gettleman ordered ICE to provide detainees with access to phones to call attorneys — along with a list of list of pro-bono attorneys in English and Spanish, as well as interpreter services.</text:span></text:span></text:p>
      <text:p text:style-name="P389">In court filings, one man said he was allowed to call his wife using his cellphone, but when the officer realized an immigration attorney was also on the other end of the line, “the officer then reached for the phone and hung up the call himself,” lawyers wrote.</text:p>
      <text:p text:style-name="P388">“<text:span text:style-name="T397">Access to counsel is not a privilege. It is a right,” according to a statement from Nate Eimer, partner at Eimer Stahl and co-counsel in the lawsuit. “We can debate immigration policy but there is no debating the denial of legal rights and holding those detained in conditions that are not only unlawful but inhumane. Justice and compassion demand that our clients’ rights be upheld.”</text:span></text:p>
      <text:p text:style-name="P390"><text:span text:style-name="T25">The allegations and courtroom testimony echo claims in </text:span><text:a xlink:type="simple" xlink:href="https://www.the-independent.com/news/world/americas/us-politics/chicago-ice-trump-protests-rubber-bullets-tear-gas-b2842747.html" office:target-frame-name="_blank" xlink:show="new" text:style-name="Internet_20_link" text:visited-style-name="Visited_20_Internet_20_Link"><text:span text:style-name="T24">a separate lawsuit surrounding a facility in New York City,</text:span></text:a><text:span text:style-name="T25"> where a federal judge ordered the Trump administration to improve conditions in a makeshift holding area where detainees said they had little access to food and water, slept on cement floors near toilets, and didn’t have anywhere to bathe for days or weeks at a time.</text:span></text:p>
      <text:p text:style-name="P253"><text:span text:style-name="Emphasis"><text:span text:style-name="T25">In court filings, detainees said they were fed inedible “slop” and were forced to sleep in cells surrounded by the “horrific stench” of sweat, urine and feces in rooms with open toilets.</text:span></text:span></text:p>
      <text:p text:style-name="P389">Other detainees reported spending as much as three weeks inside the facility without a chance to bathe or brush their teeth. Another man said he watched a detainee have a seizure for 30 minutes before medical help arrived.</text:p>
      <text:h text:style-name="P58" text:outline-level="1"><text:span text:style-name="Emphasis"><text:span text:style-name="T398">What Really Happened in Portland Before Trump Deployed the National Guard</text:span></text:span></text:h>
      <text:h text:style-name="P119" text:outline-level="2">In the two months before Trump’s decision, criminal charges were announced against only three people. On nights when physical conflict did erupt, it often came from police firing on, shoving, pepper-spraying and tackling protesters.</text:h>
      <text:p text:style-name="P401"><text:span text:style-name="T238">by </text:span><text:a xlink:type="simple" xlink:href="https://www.propublica.org/people/rob-davis" text:style-name="Internet_20_link" text:visited-style-name="Visited_20_Internet_20_Link"><text:span text:style-name="T239">Rob Davis</text:span></text:a><text:span text:style-name="T238"> and </text:span><text:a xlink:type="simple" xlink:href="https://www.propublica.org/people/steve-suo" text:style-name="Internet_20_link" text:visited-style-name="Visited_20_Internet_20_Link"><text:span text:style-name="T239">Steve Suo</text:span></text:a></text:p>
      <text:p text:style-name="P437">November 5, 2025</text:p>
      <text:p text:style-name="P253"><text:span text:style-name="Emphasis"><text:span text:style-name="T241">President Donald Trump and officials in his administration say National Guard troops are needed in “War ravaged” Portland, Oregon, to protect a local Immigration and Customs Enforcement office that he described as being under siege.</text:span></text:span></text:p>
      <text:p text:style-name="P403"><text:soft-page-break/>But a ProPublica review found a wide gap between the reality on the ground and the characterizations by the president and the Department of Homeland Security, which said ICE facilities like Portland’s were under “coordinated assault by violent groups.”</text:p>
      <text:p text:style-name="P403">We reviewed federal prosecutions and local arrests, internal protest summaries by the Portland Police Bureau, sworn testimony from local and federal officials as well as more than 700 video clips containing hours of footage posted to social media by protesters, counterprotesters and others. We focused on the three months before Sept. 5, when Trump made his first remarks about sending troops to Portland.</text:p>
      <text:p text:style-name="P403">The evidence shows officers and protesters were indeed involved in incidents with varying levels of intensity on a little more than half the days. Protesters and counterprotesters exchanged blows at times. With some frequency, smoke and tear gas filled the air and shots from less-lethal police weapons could be heard.</text:p>
      <text:p text:style-name="P403">There was no evidence of what could be termed a coordinated assault.</text:p>
      <text:p text:style-name="P403">On most of the days or nights when officers and protesters clashed, local police and federal prosecutors ended up announcing no criminal arrests or charges — even though any number of crimes can be cited if someone commits violence against federal officers or property.</text:p>
      <text:p text:style-name="P403">In addition, while protests continued across the summer, most of the alleged action by protesters that resulted in federal prosecution or local arrests ended two months before Trump said troops were needed in Portland.</text:p>
      <text:p text:style-name="P253"><text:span text:style-name="Emphasis"><text:span text:style-name="T241">A federal judge has temporarily blocked Trump’s deployment of the National Guard to Portland, saying that his administration had not proven that the protests can be fairly characterized as a rebellion, a risk of rebellion or an ongoing lack of order that prevents government officials from carrying out their duties.</text:span></text:span></text:p>
      <text:p text:style-name="P403">Last week, the Justice Department argued in federal court that the last of these three categories — a breakdown of public order so severe that ICE officials can’t do their jobs — is what unfolded in Portland, justifying the president’s decision to federalize Oregon’s National Guard.</text:p>
      <text:p text:style-name="P403">The judge is expected to issue a final ruling this week, and the case is expected to continue before the 9th U.S. Circuit Court of Appeals.</text:p>
      <text:p text:style-name="P402"><text:span text:style-name="T241">If the courts go against Trump, </text:span><text:a xlink:type="simple" xlink:href="https://www.oregonlive.com/portland/2025/10/what-is-the-insurrection-act-and-how-could-trump-invoke-it-in-portland.html" text:style-name="Internet_20_link" text:visited-style-name="Visited_20_Internet_20_Link"><text:span text:style-name="T243">he has another tool</text:span></text:a><text:span text:style-name="T241"> that could bring troops: the federal Insurrection Act, which experts say has a lower bar to being used and could involve active-duty military.</text:span></text:p>
      <text:p text:style-name="P403">While the courts deliberate, ProPublica set out to examine the degree to which protesters were fomenting unrest and the role that federal officers themselves played.</text:p>
      <text:p text:style-name="P403"><text:soft-page-break/>Two policing experts who reviewed videos said federal officers at times used force inappropriately, echoing a Portland police official who testified in court that federal officers were instigating the chaos night after night.</text:p>
      <text:p text:style-name="P253"><text:span text:style-name="Emphasis"><text:span text:style-name="T241">Brian Higgins, former police chief in Bergen County, New Jersey, and a lecturer at John Jay College of Criminal Justice, said some of what federal officers did in the video clips was not typical.</text:span></text:span></text:p>
      <text:p text:style-name="P404">“<text:span text:style-name="T399">My question would be, ‘If you used force, why did you not follow through with an arrest?’” Higgins said.</text:span></text:p>
      <text:p text:style-name="P403">For instance, on Sept. 1, masked officers in combat gear responded to protesters who placed a prop guillotine on the sidewalk in front of the ICE building. The officers chased away the protesters with tear gas, smoke and other less-lethal weapons, grabbed the guillotine and hauled it inside. No criminal charges were announced.</text:p>
      <text:p text:style-name="P404">“<text:span text:style-name="T399">If there was nothing else to justify the officers coming out and doing this, you’ve got to scratch your head,” Higgins said.</text:span></text:p>
      <text:p text:style-name="P403">Justice Department attorneys said in a court filing that the presence of the mock guillotine required federal officers “to exert physical force to keep order.” Videos show a protester blowing bubbles in the moment before federal police advanced on the crowd.</text:p>
      <text:p text:style-name="P403">The scene of protesters dispersing and officers giving chase became the centerpiece of a Fox News broadcast on Sept. 4, the night before Trump said Portland’s protests had drawn his attention.</text:p>
      <text:p text:style-name="P403">Our review showed that the force used against demonstrators had clearer provocation in initial protests. From the start of June to July 4, Portland police arrested 28 people, while federal prosecutors said they charged 22 with criminal offenses including arson and assault.</text:p>
      <text:section text:style-name="Sect1" text:name="bsa-zone_1760102469343-3_123456">
        <text:p text:style-name="Text_20_body"><text:line-break/></text:p>
      </text:section>
      <text:p text:style-name="P253"><text:span text:style-name="Emphasis"><text:span text:style-name="T241">Abigail Jackson, a White House spokesperson, told ProPublica in a statement that the arson and assault charges show “this isn’t a peaceful protest that’s under control, like many on the Left have claimed, it’s radical violence.”</text:span></text:span></text:p>
      <text:p text:style-name="P404">“<text:span text:style-name="T399">President Trump is taking lawful action to protect federal law enforcement officers and address the out-of-control violence that local residents have complained about and Democrat leaders have failed to stop,” Jackson said.</text:span></text:p>
      <text:p text:style-name="P403">But from July 5 through Sept. 4, the violence appeared to slow significantly. Portland police announced no arrests of protesters during this time, and federal prosecutors announced criminal charges against just three. </text:p>
      <text:p text:style-name="P403">Only one was accused of a violent offense: felony assault for allegedly spitting in an officer’s face after an arrest for flying a drone around the building. The person pleaded guilty to a misdemeanor drone offense; the assault charge did not move forward. Another person’s misdemeanor charge, <text:soft-page-break/>alleging failure to obey an officer, was also dropped. The case against the third person, another misdemeanor allegation of failing to obey, is proceeding.</text:p>
      <text:p text:style-name="P403">In legal filings supporting the use of troops, federal officials described a handful of additional violent incidents from July 5 through Sept. 4. They said that protesters hit an officer with a stick on July 20, threw screws on the ICE facility’s driveway on July 24, pounded fists on vehicles on Aug. 9 and 11, threw rocks and a firework over the building’s fence on Aug. 16, injured two officers in an attack on Aug. 25 and provided directions online to an officer’s home on Aug. 28. No criminal charges were announced in these cases.</text:p>
      <text:section text:style-name="Sect1" text:name="g-portland-arrests-box">
        <text:p text:style-name="Text_20_body"/>
        <text:section text:style-name="Sect1" text:name="g-portland-arrests-desktop">
          <text:p text:style-name="Text_20_body"><text:line-break/></text:p>
        </text:section>
      </text:section>
      <text:p text:style-name="P253"><text:span text:style-name="Emphasis"><text:span text:style-name="T241">During the roughly two months leading up to Trump’s Sept. 5 remarks, videos from more than 20 days or nights show federal officers firing on, grabbing, shoving, pepper-spraying, tackling or using other munitions on protesters. They deployed hissing cans of tear gas, sometimes sending clouds of the chemical irritant floating toward a nearby low-income apartment building.</text:span></text:span></text:p>
      <text:p text:style-name="P403">No local arrests or federal criminal charges were announced on these days or nights, and only a handful of the dates corresponded with incidents of protester aggression asserted by federal authorities in their legal case for sending troops.</text:p>
      <text:p text:style-name="P403">In most cases, videos from these events show masked federal officers using aggressive tactics that lack a clear reason.</text:p>
      <text:p text:style-name="P253"><text:span text:style-name="Emphasis"><text:span text:style-name="T241">One federal officer runs and tackles an unsuspecting protester from behind on Aug. 13, causing what the man said in a legal filing was a head injury and concussion. The person was not charged with any crime.</text:span></text:span></text:p>
      <text:p text:style-name="P403">In a clip from Sept. 6, the day after Trump’s remarks about Portland, a federal officer walking back into the ICE building turns, walks out of his way toward a protester and pushes the man so hard he falls to the ground and rolls over backward. The officer then continues inside the building.</text:p>
      <text:p text:style-name="P253"><text:span text:style-name="Emphasis"><text:span text:style-name="T241">Seth Stoughton, a law professor at the University of South Carolina who studies policing, reviewed videos from the protests at ProPublica’s request and said some of the federal officers’ uses of force looked “gratuitous.”</text:span></text:span></text:p>
      <text:p text:style-name="P404">“<text:span text:style-name="T399">Going out of your way to shove someone while you’re on the way back from arresting someone serves no purpose other than intimidation,” he said, “and intimidation is not a lawful government objective.”</text:span></text:p>
      <text:p text:style-name="P403">A spokesperson for the Department of Homeland Security did not respond to emails requesting comment on its officers’ tactics.</text:p>
      <text:h text:style-name="P127" text:outline-level="3"><text:bookmark text:name="h-allegations-of-protester-violence-subsided-over-time-nbsp"/><text:soft-page-break/><text:span text:style-name="Emphasis"><text:span text:style-name="T240">Allegations of Protester Violence Subsided Over Time </text:span></text:span></text:h>
      <text:p text:style-name="P403">There’s no doubt that the summertime protests were often confrontational, emotional and loud. Protesters, some dressed in black, often wore gas masks and shouted profanities at federal personnel. In June, some were also violent.</text:p>
      <text:p text:style-name="P403">Five people faced arson charges after separate events on June 11 and 12 in which prosecutors said fires were set. One was in a trash can against the ICE building, while in another instance prosecutors said a protester used a flare to set fire to wood stacked against the front gate.</text:p>
      <text:p text:style-name="P402"><text:span text:style-name="T241">Videos from June 14 </text:span><text:a xlink:type="simple" xlink:href="https://x.com/OSiiNT/status/1934514752509612434" text:style-name="Internet_20_link" text:visited-style-name="Visited_20_Internet_20_Link"><text:span text:style-name="T243">show a protester striking an officer</text:span></text:a><text:span text:style-name="T241"> in the head with a wooden stake that holds a protest sign. Another clip shows protesters using a stop sign as a battering ram on the front door of the ICE building.</text:span></text:p>
      <text:p text:style-name="P253"><text:span text:style-name="Emphasis"><text:span text:style-name="T241">Portland police declared a riot and made two arrests that day; federal prosecutors also said they charged three people with assault.</text:span></text:span></text:p>
      <text:p text:style-name="P403">On June 24, a video shows someone waving a large knife at officers, being tased while running away and falling face first onto the sidewalk. Federal prosecutors filed charges against three people from that night’s protest: the person accused of wielding the knife, another accused of shining a laser pointer in an officer’s eye and one accused of hurling a gas canister back at officers, hitting one.</text:p>
      <text:p text:style-name="P403">In addition, a Homeland Security news release from July 11 shows photos — without providing dates — of what the agency said were flyers posted in federal officers’ neighborhoods showing their names, images and addresses. The release said such information was also posted online.</text:p>
      <text:p text:style-name="P402"><text:span text:style-name="T241">Federal authorities have said protests led them to close the ICE building and work out of temporary office space from June 13 until July 7, after which the facility reopened. </text:span><text:a xlink:type="simple" xlink:href="https://www.opb.org/article/2025/10/15/portland-ice-building-closed-22-days-summer-immigration-arrests-detentions/" text:style-name="Internet_20_link" text:visited-style-name="Visited_20_Internet_20_Link"><text:span text:style-name="T243">An analysis by Oregon Public Broadcasting</text:span></text:a><text:span text:style-name="T241"> found that immigration bookings continued, albeit at a slightly slower pace than average for Trump’s second term.</text:span></text:p>
      <text:p text:style-name="P403">But violence initiated by protesters mostly subsided after July 4, based on charges or arrests announced by authorities and video reviewed by ProPublica.</text:p>
      <text:p text:style-name="P403">The summer’s last criminal allegation of protester-on-officer violence — at least for anything other than spitting — came from a large Independence Day protest that led to federal criminal charges being filed against four people. They were individually accused of kicking an officer, throwing an incendiary device at officers, graffitiing the building and destroying fiber optic cables at the facility.</text:p>
      <text:p text:style-name="P253"><text:span text:style-name="Emphasis"><text:span text:style-name="T241">Evidence of protester violence for the rest of the summer is limited beyond the two misdemeanors and one felony charge announced by prosecutors.</text:span></text:span></text:p>
      <text:p text:style-name="P403">In addition to the instances asserted by the government in court filings but not charged criminally, the FBI recently issued statistics that suggest dozens of people may have received citations. In the federal system, these are similar to traffic tickets and are generally issued for minor offenses. But <text:soft-page-break/>when asked for details by ProPublica, the agency would not specify how many were issued or during what time frame.</text:p>
      <text:p text:style-name="P403">Meanwhile, the use of force by federal officers continued.</text:p>
      <text:h text:style-name="P133" text:outline-level="3"><text:bookmark text:name="h-violence-without-violent-provocation"/>Violence Without Violent Provocation</text:h>
      <text:p text:style-name="P403">In most of the cases where videos captured police using crowd control tactics or other elements of force on protesters, there were neither announcements of criminal charges that followed nor allegations of protester violence made in the administration’s case for sending troops.</text:p>
      <text:p text:style-name="P403">An official with the Federal Protective Service, which polices federal buildings, testified in court last week that federal officers use a loudspeaker to warn large groups to move. If they don’t, he said, officers physically move them.</text:p>
      <text:p text:style-name="P403">Stoughton, the University of South Carolina law professor, said officers should use tear gas and other heavy chemical munitions sparingly when dispersing a crowd.</text:p>
      <text:p text:style-name="P403">He added that many city police departments would be very hesitant to use these munitions “if it’s going to have this completely predictable environmental contamination on people who are utterly uninvolved with the protest.” In Portland, there’s an apartment building across the street from the ICE facility.</text:p>
      <text:p text:style-name="P403">In addition, Stoughton said, police managing crowds ordinarily would first take time to engage people verbally, face to face, to try to get them to step aside.</text:p>
      <text:p text:style-name="P404">“<text:span text:style-name="T399">You typically don’t just want to jump right to higher levels of force,” Stoughton said, “because the point is to limit the potential for escalation.”</text:span></text:p>
      <text:p text:style-name="P403">On two occasions shown on video, aggressive moves by officers appeared to be intended at least in part to allow them to seize protest symbols: a burned American flag that officers bagged and took indoors and the Sept. 1 display of a mock guillotine, an implement that 18th-century French revolutionaries used to decapitate royalty.</text:p>
      <text:p text:style-name="P403">Video from the event captures someone playing a song by the Oakland hip-hop group The Coup with the chorus, “We got the guillotine, you better run.” An American flag can be seen burning at the guillotine’s base.</text:p>
      <text:p text:style-name="P403">Stoughton said municipal police departments like those in Portland know they have to balance protesters’ First Amendment rights with public safety. “There is no more protected First Amendment interest than the ability to protest government action, to criticize the government,” he said.</text:p>
      <text:p text:style-name="P253"><text:soft-page-break/><text:span text:style-name="Emphasis"><text:span text:style-name="T241">A guillotine “can be purely symbolic,” he said. “That can be purely expressive.”</text:span></text:span></text:p>
      <text:p text:style-name="P403">The Federal Protective Service incident commander that night, Will Turner, said in court that agents did not know the guillotine was a prop and thought it was real at the time. “We took it as an actual threat,” he said.</text:p>
      <text:p text:style-name="P403">Objects like the guillotine or statements from protesters telling ICE agents to kill themselves appear to be protected speech, said Timothy Zick, a law professor at William &amp; Mary Law School who studies public protest and the First Amendment, because they do not pose a true threat to officers.</text:p>
      <text:p text:style-name="P403">It is “likely the sort of political hyperbole and heated rhetoric the Supreme Court has treated as protected speech,” Zick said. “The statements are likely to be considered part of a political protest.”</text:p>
      <text:p text:style-name="P253"><text:span text:style-name="Emphasis"><text:span text:style-name="T241">Notably, officers were sometimes able to clear crowds without aggressive tactics.</text:span></text:span></text:p>
      <text:p text:style-name="P403">Footage on those occasions shows vehicles leaving the ICE compound without incident. Officers move out and onto the sidewalk, and protesters stay out of the way of the vehicles.</text:p>
      <text:p text:style-name="P402"><text:span text:style-name="T241">In </text:span><text:a xlink:type="simple" xlink:href="https://www.tiktok.com/@tixituu/video/7543311543467920695" text:style-name="Internet_20_link" text:visited-style-name="Visited_20_Internet_20_Link"><text:span text:style-name="T243">one of those nonevents</text:span></text:a><text:span text:style-name="T241">, as officers return to the ICE compound and the gates start to close, the thin crowd chants: “DHS — doesn’t have sex.”</text:span></text:p>
      <text:p text:style-name="P403">A federal officer brings his hand to his mouth on the video.</text:p>
      <text:p text:style-name="P403">He appears to blow a kiss.</text:p>
      <text:h text:style-name="P133" text:outline-level="3"><text:bookmark text:name="h-what-happens-next"/>What Happens Next</text:h>
      <text:p text:style-name="P403">Trump’s order remains tied up in the courts.</text:p>
      <text:p text:style-name="P403">Federal District Judge Karin Immergut blocked the deployment once, then again on Sunday, saying the Trump administration had “commandeered” the National Guard to quell protests that do not constitute a rebellion and had eased after a “high watermark of violence and unlawful activity” in June.</text:p>
      <text:p text:style-name="P253"><text:span text:style-name="Emphasis"><text:span text:style-name="T242">“</text:span></text:span><text:span text:style-name="Emphasis"><text:span text:style-name="T241">The trial testimony produced no credible evidence of any significant damage to the ICE facility in the months before the President’s callout and no credible evidence that ICE was unable to execute immigration laws,” the judge wrote. “Protesters frequently blocked the driveway of the ICE building, but the evidence also showed that federal law enforcement officers were able to clear the driveway.”</text:span></text:span></text:p>
      <text:p text:style-name="P403">Immergut said the deployment violated the 10th Amendment, which says that powers not given to the federal government by the Constitution are reserved to states. The judge said Trump “had no lawful basis to federalize these Oregon National Guardsmen.”</text:p>
      <text:p text:style-name="P403"><text:soft-page-break/>Earlier in the appeals process, two appellate judges who upheld Trump’s decision said protester violence from earlier in June was a relevant concern that must be considered in the case.</text:p>
      <text:p text:style-name="P403">A panel of judges from the 9th Circuit is expected to hear arguments from both sides next.</text:p>
      <text:h text:style-name="P58" text:outline-level="1"><text:span text:style-name="Emphasis"><text:span text:style-name="T16">Lauren Boebert Slammed After Photos Of Her Racist ICE-Theme Halloween Costume Emerge</text:span></text:span></text:h>
      <text:p text:style-name="P253"><text:a xlink:type="simple" xlink:href="https://www.comicsands.com/u/alanryland" text:style-name="Internet_20_link" text:visited-style-name="Visited_20_Internet_20_Link"><text:span text:style-name="Emphasis"><text:span text:style-name="T244">Alan Herrera</text:span></text:span></text:a><text:span text:style-name="Emphasis"><text:span text:style-name="T36">Nov 05, 2025</text:span></text:span><text:span text:style-name="Emphasis"> </text:span></text:p>
      <text:p text:style-name="P253"><text:span text:style-name="Emphasis"><text:span text:style-name="T17">Colorado Republican Representative Lauren Boebert—one of the most prominent MAGA voices in Congress—has sparked outrage after she and her boyfriend Kyle Pearcy attended a </text:span></text:span><text:a xlink:type="simple" xlink:href="https://www.comicsands.com/tag/halloween" text:style-name="Internet_20_link" text:visited-style-name="Visited_20_Internet_20_Link"><text:span text:style-name="Emphasis"><text:span text:style-name="T245">Halloween</text:span></text:span></text:a><text:span text:style-name="Emphasis"><text:span text:style-name="T17"> party dressed as a Mexican woman and an ICE agent.</text:span></text:span></text:p>
      <text:p text:style-name="P367">Boebert wore a sombrero and a traditional Mexican-style dress to a party in Loveland, Colorado, while Pearcy, a realtor, attended dressed as an ICE agent, complete with a uniform and weapon. The event took place amid growing outrage over President Donald Trump’s ongoing immigration crackdown that is tearing apart families across the country.</text:p>
      <text:p text:style-name="P253"><text:span text:style-name="Emphasis"><text:span text:style-name="Strong_20_Emphasis"><text:span text:style-name="T17">A person who was in attendance said:</text:span></text:span></text:span><text:span text:style-name="Emphasis"> </text:span></text:p>
      <text:p text:style-name="P152"><text:span text:style-name="Emphasis"><text:span text:style-name="T37">"It is the most disgusting thing I have ever seen. Even the conservatives [at the party] were in shock. People avoided them."</text:span></text:span></text:p>
      <text:p text:style-name="P368"><text:span text:style-name="Strong_20_Emphasis"><text:span text:style-name="T18">Photos from the event show Boebert holding a sign that read:</text:span></text:span></text:p>
      <text:p text:style-name="P253"><text:span text:style-name="Emphasis"><text:span text:style-name="T374">“</text:span></text:span><text:span text:style-name="Emphasis"><text:span text:style-name="T373">Mexican Word of the Day: Juicy. Tell me if ‘Juicy’ ICE coming.”</text:span></text:span><text:span text:style-name="Emphasis"> </text:span></text:p>
      <text:p text:style-name="P253"><text:span text:style-name="Emphasis"/></text:p>
      <text:p text:style-name="P253"><text:span text:style-name="Emphasis"><text:span text:style-name="Strong_20_Emphasis"><text:span text:style-name="T18">Boebert is unrepentant, and a spokesperson </text:span></text:span></text:span><text:a xlink:type="simple" xlink:href="https://www.huffpost.com/entry/lauren-boebert-halloween-costume_n_6909a680e4b04ad08e184799?origin=home-zone-b-unit" office:target-frame-name="_blank" xlink:show="new" text:style-name="Internet_20_link" text:visited-style-name="Visited_20_Internet_20_Link"><text:span text:style-name="Emphasis"><text:span text:style-name="Strong_20_Emphasis"><text:span text:style-name="T246">said</text:span></text:span></text:span></text:a><text:span text:style-name="Emphasis"><text:span text:style-name="Strong_20_Emphasis"><text:span text:style-name="T18"> those who are outraged should spend their time calling for an end to the ongoing government shutdown that Republicans have refused to negotiate on:</text:span></text:span></text:span></text:p>
      <text:p text:style-name="P153"><text:span text:style-name="Emphasis"><text:span text:style-name="T30">“</text:span></text:span><text:span text:style-name="Emphasis"><text:span text:style-name="T37">It’s a Halloween costume. Tell our Senators to vote for the CR and open the government. They are choosing to let millions of American families suffer.”</text:span></text:span></text:p>
      <text:p text:style-name="P368"><text:span text:style-name="Strong_20_Emphasis"><text:span text:style-name="T18">Boebert is facing heated criticism, with many calling out the cruel and racist nature of her costume.</text:span></text:span></text:p>
      <text:h text:style-name="P58" text:outline-level="1"><text:span text:style-name="Emphasis"><text:span text:style-name="T28">Suburban man hospitalized after arrest by ICE agents</text:span></text:span></text:h>
      <text:h text:style-name="P106" text:outline-level="2">Ricardo Rodriguez, 53, was arrested Sunday morning in Melrose Park by federal immigration agents and brought to an emergency room after he experienced chest pains and a head wound, his niece said.</text:h>
      <text:p text:style-name="P387"><text:span text:style-name="T197">By  </text:span><text:a xlink:type="simple" xlink:href="https://chicago.suntimes.com/authors/mary-norkol" text:style-name="Internet_20_link" text:visited-style-name="Visited_20_Internet_20_Link"><text:span text:style-name="T183">Mary Norkol</text:span></text:a></text:p>
      <text:p text:style-name="P424"> </text:p>
      <text:p text:style-name="P426"> <text:span text:style-name="T375">Updated Nov 3, 2025</text:span></text:p>
      <text:p text:style-name="P253"><text:span text:style-name="Emphasis"><text:span text:style-name="T26">A man is hospitalized in suburban Melrose Park after being detained by federal immigration agents Sunday morning, his family said.</text:span></text:span></text:p>
      <text:p text:style-name="P391"><text:soft-page-break/>Ricardo Rodriguez, 53, was riding his bike to get groceries when federal agents stopped him, according to Rodriguez’s niece Stephanie Suaine. Videos circulating on social media show an agent placing Rodriguez in a chokehold and striking his head at least once before two more agents approach and appear to put Rodriguez in handcuffs.</text:p>
      <text:p text:style-name="P392">“<text:span text:style-name="T378">My uncle got up and they punched him. ... They’re still choking him,” Stephanie Suaine said as she watched the video. “It makes me mad because he’s old already. They shouldn’t be treating old people like that.”</text:span></text:p>
      <text:p text:style-name="P253"><text:span text:style-name="Emphasis"><text:span text:style-name="T26">Rodriguez, who immigrated to California from Mexico in the 1980s as a teenager and later moved to Melrose Park, began complaining of chest pains, prompting agents to bring him to the emergency room at Gottlieb Memorial Hospital Sunday morning, Stephanie Suaine said.</text:span></text:span></text:p>
      <text:p text:style-name="P391">I’m “just wanting to see my uncle, see if he’s doing fine, the way they were hitting him and everything,” she said.</text:p>
      <text:p text:style-name="P253"><text:span text:style-name="Emphasis"><text:span text:style-name="T26">Stephanie Suaine and her mom, Dora Suaine, who is Rodriguez’s sister, arrived at the hospital but weren’t allowed to see him. They said they asked two masked men in plainclothes standing outside his hospital room if they could go in, and they were told no. Stephanie Suaine asked the men if they were with Immigration and Customs Enforcement, and the men said they were with “an agency,” but they didn’t elaborate, she said.</text:span></text:span></text:p>
      <text:p text:style-name="P391">In a video showing part of the interaction shared with the Chicago Sun-Times, Stephanie Suaine asks if the men are the ones who detained and hit Rodriguez, and the men say no.</text:p>
      <text:section text:style-name="Sect1" text:name="Section10">
        <text:p text:style-name="Text_20_body"><text:bookmark text:name="mobile_article_body_med_rec_dynamic-1"/></text:p>
      </text:section>
      <text:p text:style-name="P391">The men later called hospital security to escort Rodriguez’s family to the waiting room, Stephanie Suaine said.</text:p>
      <text:p text:style-name="P392">“<text:span text:style-name="T378">They haven’t told us nothing; they don’t let us see him,” she said. “They didn’t tell us nothing at all.”</text:span></text:p>
      <text:p text:style-name="P391">The men said they didn’t know what would happen to Rodriguez when he was released from the hospital, and his family fears he’ll be deported or held in federal custody. When Dora Suaine, a U.S. citizen, asked if she could go with her brother if he were deported, the men asked to see her proof of citizenship, she said.</text:p>
      <text:p text:style-name="P253"><text:span text:style-name="Emphasis"><text:span text:style-name="T26">Dora Suaine caught a glimpse of her brother bleeding from the head with a bandage wrapped around the wound, she said.</text:span></text:span></text:p>
      <text:section text:style-name="Sect1" text:name="mobile_article_body_med_rec_dynamic-2">
        <text:p text:style-name="Text_20_body"/>
      </text:section>
      <text:section text:style-name="Sect1" text:name="desktop_article_body-1">
        <text:p text:style-name="Text_20_body"/>
        <text:section text:style-name="Sect1" text:name="google_ads_iframe_/61924087/suntimes/chicago.suntimes.com/news/immigration_6__container__">
          <text:p text:style-name="Text_20_body"/>
        </text:section>
      </text:section>
      <text:p text:style-name="P392">“<text:span text:style-name="T378">I just want to see how he’s doing,” Dora Suaine said in Spanish with her daughter translating. “I feel bad because he’s my brother and I love him. We are very connected.”</text:span></text:p>
      <text:p text:style-name="P391"><text:soft-page-break/>About 8 p.m. Sunday, Rodriguez’s family didn’t have much information on his condition or prognosis. They thought he may be in the intensive care unit, but they weren’t sure.</text:p>
      <text:p text:style-name="P391">In the hospital waiting room Sunday night, Dora Suaine wept quietly, hugging people who came to see how her brother was doing. At one point, a security guard asked a visitor what he was doing there and told him he couldn’t see Rodriguez because there was a “restriction” on his room.</text:p>
      <text:p text:style-name="P392">“<text:span text:style-name="T378">You can’t go up there, you can’t even try to go up there,” the security guard said before warning the family and friends that visiting hours were over and they would have to leave soon. The Suaines left shortly after 8:30 p.m. and planned to come back in the morning.</text:span></text:p>
      <text:section text:style-name="Sect1" text:name="Section11">
        <text:p text:style-name="Text_20_body"><text:bookmark text:name="mobile_article_body_med_rec_dynamic-3"/></text:p>
      </text:section>
      <text:p text:style-name="P391">A supporter suggested the security guard ask ICE to leave and the security guard responded, “We can’t do that.”</text:p>
      <text:p text:style-name="P253"><text:span text:style-name="Emphasis"><text:span text:style-name="T26">A Loyola Medicine spokesperson confirmed ICE officers brought a detainee to the hospital and said visitation is restricted and up to the discretion of the law enforcement agency for anyone in custody.</text:span></text:span></text:p>
      <text:p text:style-name="P392">“<text:span text:style-name="T378">Loyola Medicine treats federal agencies like U.S. Immigration and Customs Enforcement (ICE) the same way we treat all law enforcement personnel. If they need to enter our facilities, they coordinate with our Security team,” spokesperson Allison Peters said in a statement. “This morning, ICE personnel came to Gottlieb Memorial Hospital to accompany a patient in their custody who required medical care. We cannot share any information on patients.”</text:span></text:p>
      <text:p text:style-name="P391">Hospital staff have been in contact with the family about Rodriguez’s condition, Peters said.</text:p>
      <text:section text:style-name="Sect1" text:name="mobile_article_body_med_rec_dynamic-4">
        <text:p text:style-name="Text_20_body"/>
      </text:section>
      <text:section text:style-name="Sect1" text:name="desktop_article_body-2">
        <text:p text:style-name="Text_20_body"/>
        <text:section text:style-name="Sect1" text:name="google_ads_iframe_/61924087/suntimes/chicago.suntimes.com/news/immigration_7__container__">
          <text:p text:style-name="Text_20_body"/>
        </text:section>
      </text:section>
      <text:p text:style-name="P391">Organizers rallied outside the hospital Monday morning, where family members were again turned away without getting updates on Rodriguez’s condition. The group delivered a letter and petition to the hospital requesting federal agents be told to leave and that the family be allowed to see him. A hospital security guard took the letter and said it would be delivered to the hospital.</text:p>
      <text:p text:style-name="P392">“<text:span text:style-name="T378">They’re trying to see what they can get away with,” said Maria Elena, with Casa DuPage Workers Center, at the rally. “The only way we can do anything about it is if we fight back.”</text:span></text:p>
      <text:p text:style-name="P253"><text:span text:style-name="Emphasis"><text:span text:style-name="T26">Rodriguez grew up in Zacatecas, Mexico, and works in construction building houses. He doesn’t have a criminal record, Stephanie Suaine said. She described her uncle as “funny” and “calm.”</text:span></text:span></text:p>
      <text:p text:style-name="P392">“<text:span text:style-name="T378">When I tell you he would give you his shirt off his back, he would,” she said.</text:span></text:p>
      <text:section text:style-name="Sect1" text:name="Section12">
        <text:p text:style-name="Text_20_body"><text:bookmark text:name="mobile_article_body_med_rec_dynamic-5"/></text:p>
      </text:section>
      <text:p text:style-name="P405"><text:soft-page-break/>The Department of Homeland Security, which includes ICE, didn’t immediately respond to requests for comment.</text:p>
      <text:p text:style-name="P405"/>
      <text:h text:style-name="P58" text:outline-level="1"><text:bookmark text:name="link-7e503026"/><text:span text:style-name="Emphasis"><text:span text:style-name="T192">An Altercation With ICE Prompts a Police Chief to Push Back</text:span></text:span></text:h>
      <text:section text:style-name="Sect1" text:name="article-summary">
        <text:p text:style-name="P338">At the Durango, Colo., police chief’s request, Colorado law enforcement will investigate whether a federal agent broke the law when he appeared to put a protester in a chokehold.</text:p>
      </text:section>
      <text:p text:style-name="P177"><text:span text:style-name="Emphasis"><text:span text:style-name="T184">By </text:span></text:span><text:a xlink:type="simple" xlink:href="https://archive.ph/o/A5sAo/https://www.nytimes.com/by/jack-healy" office:target-frame-name="_blank" xlink:show="new" text:style-name="Internet_20_link" text:visited-style-name="Visited_20_Internet_20_Link"><text:span text:style-name="Emphasis"><text:span text:style-name="T185">Jack Healy</text:span></text:span></text:a></text:p>
      <text:section text:style-name="Sect1" text:name="enhanced-byline">
        <text:p text:style-name="P182">Reporting from Durango, Colo.</text:p>
      </text:section>
      <text:p text:style-name="P200">Nov. 3, 2025</text:p>
      <text:p text:style-name="P201"><text:span text:style-name="T186">Brice Current, the police chief in Durango, Colo., knew there was a problem the moment he saw t</text:span><text:a xlink:type="simple" xlink:href="https://archive.ph/o/A5sAo/https://www.youtube.com/watch?v=St5aTGJd4Rw&amp;list=RDNSSt5aTGJd4Rw&amp;start_radio=1" office:target-frame-name="_blank" xlink:show="new" text:style-name="Internet_20_link" text:visited-style-name="Visited_20_Internet_20_Link"><text:span text:style-name="T247">he video of an immigration agent</text:span></text:a><text:span text:style-name="T186"> putting a protester into what the chief saw as a chokehold and throwing her down an embankment.</text:span></text:p>
      <text:p text:style-name="P201"><text:span text:style-name="T186">Immigration agents had arrested a Colombian man and his two children on their way to school last week, provoking a furious response from this liberal college town of 20,000 in the mountains of southwest Colorado. Dozens of residents — </text:span><text:a xlink:type="simple" xlink:href="https://archive.ph/o/A5sAo/https://www.youtube.com/watch?v=eEo26BY5ATE" office:target-frame-name="_blank" xlink:show="new" text:style-name="Internet_20_link" text:visited-style-name="Visited_20_Internet_20_Link"><text:span text:style-name="T247">many with their arms linked</text:span></text:a><text:span text:style-name="T186"> — descended on the small Immigration and Customs Enforcement building where the family was being held, set up camp outside the razor-wire gates and tried to block authorities from removing the family from Durango.</text:span></text:p>
      <text:p text:style-name="P205">What set the protest apart from similar clashes between residents and immigration agents in Chicago, Los Angeles and other cities was Chief Current’s determination that the masked federal agent involved in the scuffle had crossed a line and his request for an investigation. He said he even considered filing criminal charges himself against the agent.</text:p>
      <text:p text:style-name="P204">“<text:span text:style-name="T400">It appeared to be an out-of-policy and possibly illegal use of force,” he said in an interview at police headquarters.</text:span></text:p>
      <text:p text:style-name="P201"><text:span text:style-name="T186">The scene from Durango, captured by fellow protesters and put on social media, was violent and jarring, but no more so than </text:span><text:a xlink:type="simple" xlink:href="https://archive.ph/o/A5sAo/https://x.com/royalpratt/status/1984380034237514036?s=46" office:target-frame-name="_blank" xlink:show="new" text:style-name="Internet_20_link" text:visited-style-name="Visited_20_Internet_20_Link"><text:span text:style-name="T247">many others across</text:span></text:a><text:span text:style-name="T186"> the country. Several protesters, including elected officials and a </text:span><text:a xlink:type="simple" xlink:href="https://archive.ph/o/A5sAo/https://www.nytimes.com/2025/10/29/us/chicago-immigration-protest-indictments.html" office:target-frame-name="_blank" xlink:show="new" text:style-name="Internet_20_link" text:visited-style-name="Visited_20_Internet_20_Link"><text:span text:style-name="T247">Democratic congressional candidate</text:span></text:a><text:span text:style-name="T186">, have been arrested or charged with federal crimes at immigration detention centers. American </text:span><text:a xlink:type="simple" xlink:href="https://archive.ph/o/A5sAo/https://www.chicagotribune.com/2025/11/03/chicago-woman-collision-ice-accountability/" office:target-frame-name="_blank" xlink:show="new" text:style-name="Internet_20_link" text:visited-style-name="Visited_20_Internet_20_Link"><text:span text:style-name="T247">citizens have been whisked into unmarked vehicles</text:span></text:a><text:span text:style-name="T186"> and charged with resisting arrest or attacking officers, though the people arrested have maintained they did no such thing.</text:span></text:p>
      <text:p text:style-name="P201"><text:soft-page-break/><text:span text:style-name="T186">Protesters, journalists and clergy have </text:span><text:a xlink:type="simple" xlink:href="https://archive.ph/o/A5sAo/https://www.nytimes.com/2025/10/20/us/chicago-hearing-tear-gas-trump.html" office:target-frame-name="_blank" xlink:show="new" text:style-name="Internet_20_link" text:visited-style-name="Visited_20_Internet_20_Link"><text:span text:style-name="T247">sued</text:span></text:a><text:span text:style-name="T186"> over federal agents’ use of tear gas and crowd-control munitions against protesters. A U.S. citizen who was violently thrown to ground in Chicago has vowed to </text:span><text:a xlink:type="simple" xlink:href="https://archive.ph/o/A5sAo/https://blockclubchicago.org/2025/10/14/wgn-employee-hires-lawyer-after-being-violently-assaulted-by-immigration-officers/" office:target-frame-name="_blank" xlink:show="new" text:style-name="Internet_20_link" text:visited-style-name="Visited_20_Internet_20_Link"><text:span text:style-name="T247">“pursue all legal avenues”</text:span></text:a><text:span text:style-name="T186"> against the agents involved.</text:span></text:p>
      <text:p text:style-name="P202">But so far, no local prosecutors are known to have filed criminal charges against immigration agents.</text:p>
      <text:p text:style-name="P177"><text:span text:style-name="Emphasis"><text:span text:style-name="T187">That might change. At Chief Current’s request, the Colorado Bureau of Investigation has opened an investigation into the incident in Durango, putting Democratic-led Colorado on a potential collision course with the Trump administration, which has threatened to prosecute any local officials if they charge federal agents carrying out President Trump’s immigration crackdown.</text:span></text:span></text:p>
      <text:p text:style-name="P206">In an interview, Chief Current said that rather than bring charges himself, he decided that state investigators were better equipped to handle thorny legal questions of whether the agent had broken any laws, or could even be prosecuted in Colorado.</text:p>
      <text:p text:style-name="P206">Federal agents have broad legal protections, and the Trump administration has argued that the Constitution puts federal officers out of reach of state laws when they are carrying out their duties.</text:p>
      <text:p text:style-name="P206">Still, the Colorado Bureau of Investigation said it was investigating any “state criminal law violations during the incident,” and would send its findings to local prosecutors to make a decision about whether to file any charges.</text:p>
      <text:p text:style-name="P206">The Colorado Bureau of Investigation declined to comment further. Customs and Border Protection said in a statement that the officer involved in the incident was under investigation, and that agents “are held to the highest professional standard and guided by the highest ethical and moral principles.”</text:p>
      <text:p text:style-name="P203">Sean Murray, the district attorney in Durango, said that before he made a decision about filing any charges, he would have to weigh whether laws were violated and whether the agent had immunity. If he did file a charge, he said he expected it would prompt reams of litigation.</text:p>
      <text:p text:style-name="P206">Last month, when Representative Nancy Pelosi of California, the former House Speaker, said local police could arrest federal agents who broke California law Ms. Pelosi’s assertion provoked a furious response from the Justice Department. Todd Blanche, the deputy attorney general, called such an arresting “illegal and futile,” and fired off a letter to Gov. Gavin <text:soft-page-break/>Newsom of California and Ms. Pelosi warning them to “stand down or face prosecution.”</text:p>
      <text:p text:style-name="P203">In Durango, Franci Stagi, 57, the protester who was involved in the altercation with the masked immigration agent, said she supported Colorado’s decision to investigate. The Times obtained videos which showed how the events unfolded from people on the ground, seen from multiple different angles.</text:p>
      <text:p text:style-name="P177"><text:span text:style-name="Emphasis"><text:span text:style-name="T188">“</text:span></text:span><text:span text:style-name="Emphasis"><text:span text:style-name="T187">You can’t go around and just do that indiscriminately,” Ms. Stagi said. “You can’t pull somebody by their head.”</text:span></text:span></text:p>
      <text:p text:style-name="P203">Ms. Stagi, a retiree who lives a mountain life of hiking, skiing and van camping, had driven to the ICE building after she saw social-media posts last Monday about the arrest of the Colombian father, Fernando Jaramillo-Solano, 45, and his 12-year-old daughter, Jana, and 15-year-old son, Kewin.</text:p>
      <text:p text:style-name="P177"><text:span text:style-name="Emphasis"><text:span text:style-name="T187">Mr. Solano, his wife and their children landed in Durango about 18 months ago after fleeing political violence in Colombia, and applied for asylum, according to Enrique Orozco-Perez, a co-director of Compañeros, an immigrant resource center in Durango that worked with the family.</text:span></text:span></text:p>
      <text:p text:style-name="P207">“<text:span text:style-name="T400">They felt a sense of security because their case is active,” Mr. Orozco-Perez said.</text:span></text:p>
      <text:p text:style-name="P206">Mr. Solano worked three jobs, and his wife did cleaning work, made empanadas and cared for the children in a rundown trailer park outside Durango. The family had no run-ins with local law enforcement, officials said.</text:p>
      <text:p text:style-name="P206">Mr. Solano was driving Jana and Kewin to school that Monday when immigration agents stopped him at about 7:30 a.m. and pulled him from his car. He shouted to passers-by that his children were in the car.</text:p>
      <text:p text:style-name="P203">His arrest turned out to be a case of mistaken identity, an ICE official in Denver later said during a court hearing reported earlier by The Denver Post. In Durango, Chief Current said he pressed ICE officials to at least release the two children from custody to reunite with their mother, but he was rebuffed.</text:p>
      <text:p text:style-name="P206">Ms. Stagi said she does not attend many protests, but as a mother, she was outraged that two children could be arrested and held for more than 24 hours inside the ICE office that operates in a former carwash on the edge of Durango.</text:p>
      <text:p text:style-name="P207"><text:soft-page-break/>“<text:span text:style-name="T400">They’re little kids,” she said.</text:span></text:p>
      <text:p text:style-name="P206">Ms. Stagi’s confrontation with the immigration agent — who has not been identified by local law enforcement — occurred at about 6 a.m. Tuesday, according to videos from the protest.</text:p>
      <text:p text:style-name="P206">The masked immigration agent was walking through a crowd of protesters when Ms. Stagi approached him, phone in hand, and asked, “You won’t even show your face?”</text:p>
      <text:p text:style-name="P206">The agent hit her hand, knocking away the phone and possibly grabbed it. Ms. Stagi ran after him, saying, “Dude, you can’t take my phone.”</text:p>
      <text:p text:style-name="P203">Ms. Stagi said she reflexively touched the agent’s back to get his attention. The instant she did, she said, he wheeled around, grabbed Ms. Stagi by the hair, put her into a chokehold, dragged her through the street and threw her down a grassy embankment.</text:p>
      <text:p text:style-name="P206">Ms. Stagi said she realized in that moment she should not have touched the agent — an action that experts in police use of force said could be used to argue that the agent was acting reasonably.</text:p>
      <text:p text:style-name="P207">“<text:span text:style-name="T400">It was a knee-jerk reaction,” Ms. Stagi said. “I’m 5-2. I’m not assaulting him. I was just looking for my phone. He crossed the line.”</text:span></text:p>
      <text:p text:style-name="P206">The protest again spiraled out of control later that day when more than a dozen federal officers — some in military-style gear — arrived to clear away protesters so agents could remove Mr. Solano and his children.</text:p>
      <text:p text:style-name="P206">Videos show officers pulling the protesters away from the fence surrounding the ICE building and cutting through chains that protesters had put around the front gates. Officers pepper-sprayed protesters and fired crowd-control munitions at them. Some protesters appeared to push officers and throw water bottles.</text:p>
      <text:p text:style-name="P203">Chief Current said the F.B.I. had opened an investigation into the clashes, raising the possibility that some demonstrators could face federal charges. An F.B.I. spokeswoman in Denver declined to comment, citing the government shutdown.</text:p>
      <text:p text:style-name="P206">The protest broke up not long after the family was driven away, but a painful rift remains in Durango.</text:p>
      <text:p text:style-name="P206"><text:soft-page-break/>Chief Current blamed “bad decisions” by ICE for creating the unrest, but he also said that some demonstrators had turned the protest into a riot. Activists in Durango accused the police and city officials of not protecting the city’s residents, a charge leveled at other police departments dealing with the president’s immigration crackdown.</text:p>
      <text:p text:style-name="P207">“<text:span text:style-name="T400">They watched this community get brutally beaten,” Jay Conlon, a demonstrator, said. “They stood by and watched.”</text:span></text:p>
      <text:p text:style-name="P203">Mr. Solano and his children were taken to a family detention center in Texas. They remained there on Monday, as politicians and activists in Colorado continued to call for their release.</text:p>
      <text:p text:style-name="P203"/>
      <text:h text:style-name="P58" text:outline-level="1"><text:span text:style-name="Emphasis"><text:span text:style-name="T179">York Students Held At Gunpoint In Lombard: Elmhurst Official</text:span></text:span></text:h>
      <text:h text:style-name="P116" text:outline-level="2">The gun-wielding men were believed to be federal agents, an alderman said.</text:h>
      <text:p text:style-name="P438"><draw:frame draw:style-name="fr2" draw:name="Image1" text:anchor-type="as-char" svg:width="0.0165in" svg:height="0.0165in" draw:z-index="1"><draw:image xlink:href="Pictures/100000000000004000000040895EA4185113B6F5.jpg" xlink:type="simple" xlink:show="embed" xlink:actuate="onLoad" draw:mime-type="image/jpeg"/><svg:title>David Giuliani's profile picture</svg:title></draw:frame></text:p>
      <text:h text:style-name="P145" text:outline-level="6"><text:a xlink:type="simple" xlink:href="https://patch.com/users/david-giuliani-0" text:style-name="Internet_20_link" text:visited-style-name="Visited_20_Internet_20_Link"><text:span text:style-name="Strong_20_Emphasis"><text:span text:style-name="T69">David Giuliani</text:span></text:span></text:a><text:a xlink:type="simple" xlink:href="https://patch.com/users/david-giuliani-0" text:style-name="Internet_20_link" text:visited-style-name="Visited_20_Internet_20_Link"><text:span text:style-name="T70">,</text:span></text:a><text:span text:style-name="T180">Patch Staff</text:span><text:span text:style-name="T180"><draw:frame draw:style-name="fr2" draw:name="Image2" text:anchor-type="as-char" svg:width="0.0161in" svg:height="0.0161in" draw:z-index="2"><draw:image xlink:href="Pictures/100011A6000003D3000003D332695DECA3FB28CC.svg" xlink:type="simple" xlink:show="embed" xlink:actuate="onLoad" draw:mime-type="image/svg+xml"/><draw:image xlink:href="Pictures/100002010000002E0000002EEF9048D539EDF1CB.png" xlink:type="simple" xlink:show="embed" xlink:actuate="onLoad" draw:mime-type="image/png"/><svg:title>Verified Patch Staff Badge</svg:title></draw:frame></text:span></text:h>
      <text:p text:style-name="P400">Posted Tue, Nov 4, 2025</text:p>
      <text:p text:style-name="P253"><text:span text:style-name="Emphasis">ELMHURST, IL – Several York High School students were held at gunpoint a month ago in Lombard by men who were believed to be federal agents, an Elmhurst alderman said Monday.</text:span></text:p>
      <text:p text:style-name="P30">At a City Council meeting, Alderman Guido Nardini said an unidentified car blocked the students on Oct. 4 in a Lombard parking lot.</text:p>
      <text:p text:style-name="P30">The students were pulled out of their car at gunpoint, he said.</text:p>
      <text:p text:style-name="P253"><text:span text:style-name="Emphasis"><text:span text:style-name="T181">"They were suspicious in no way, and they committed no crime," said Nardini, who is running as a Democrat for the DuPage County Board. "They were told that there were riots in the neighborhood and that they needed to move on."</text:span></text:span></text:p>
      <text:p text:style-name="P397">Patch left a message for comment with Lombard police on Tuesday.</text:p>
      <text:p text:style-name="P253"><text:span text:style-name="Emphasis">Nardini also noted an Oct. 1 incident involving </text:span><text:a xlink:type="simple" xlink:href="https://patch.com/illinois/elmhurst/ice-raid-near-elmhurst-woman-denouncing-agents" text:style-name="Internet_20_link" text:visited-style-name="Visited_20_Internet_20_Link"><text:span text:style-name="Emphasis"><text:span text:style-name="T401">federal agents at an apartment complex</text:span></text:span></text:a><text:span text:style-name="Emphasis"> just over the Elmhurst city limit in Bensenville. The complex is part of Elmhurst School District 205.</text:span></text:p>
      <text:p text:style-name="P30">"While District 205 students were going to buses at the Elm Court Apartments in Bensenville, their parents were being preyed upon by unidentified troops in Bensenville," Nardini said.</text:p>
      <text:p text:style-name="P30">In the coming days and weeks, Nardini said he would lobby his colleagues for a resolution or ordinance to expand Elmhurst's protection beyond the state's Trust Act. That law bars police in Illinois from taking part in immigration enforcement.</text:p>
      <text:p text:style-name="P30"><text:soft-page-break/>"To explore what's legal, we need to consider that our parks or our parking lots or our empty lots are off limits for staging (by ICE)," he said.</text:p>
      <text:p text:style-name="P30">He also suggested a welcoming city ordinance that would reassure residents that their rights and protections are enforced.</text:p>
      <text:p text:style-name="P30">Such measures would largely be symbolic, he said, because agencies such as ICE can operate with judicial warrants.</text:p>
      <text:p text:style-name="P30">"I don't raise this issue flippantly to those concerned about politicizing the council," he said. "I say we have scared neighbors, and we need to let them know we are on their side."</text:p>
      <text:p text:style-name="P30">Everyone is entitled to due process, he said.</text:p>
      <text:p text:style-name="P30">"Unidentified masked men pulling people out of cars has never been on the right side of American history," Nardini said. "We have the opportunity to lead, follow or do nothing. I say we are obliged to lead."</text:p>
      <text:p text:style-name="P30">No one else spoke about the issue.</text:p>
      <text:h text:style-name="P58" text:outline-level="1"><text:span text:style-name="Emphasis"><text:span text:style-name="T248">ICE detains 9 at Allston-Brighton car wash in what could be neighborhood’s largest raid of the year</text:span></text:span></text:h>
      <text:p text:style-name="P177"><text:a xlink:type="simple" xlink:href="https://www.wgbh.org/people/sarah-betancourt" text:style-name="Internet_20_link" text:visited-style-name="Visited_20_Internet_20_Link"><text:span text:style-name="Emphasis"><text:span text:style-name="T249">Sarah Betancourt</text:span></text:span></text:a></text:p>
      <text:p text:style-name="P208">November 04, 2025</text:p>
      <text:p text:style-name="P253"><text:span text:style-name="Emphasis"/></text:p>
      <text:p text:style-name="P253"><text:span text:style-name="Emphasis"><text:span text:style-name="T250">An Election Day immigration raid at a Boston car wash has taken the local community by surprise and left owners shocked.</text:span></text:span></text:p>
      <text:p text:style-name="P360">Liz Breadon, who represents Allston-Brighton on Boston City Council, called it the largest single raid she’s aware of in the neighborhood this year. She said, as far as she knows, all of the people detained had some form of legal immigration status.</text:p>
      <text:p text:style-name="P360">U.S. Immigration and Customs Enforcement drove up to Allston Car Wash on Cambridge Street Tuesday morning. Agents detained nine immigrants who were all working at the facility, co-owner Mike Delaney told GBH News.</text:p>
      <text:p text:style-name="P361"><text:soft-page-break/>“<text:span text:style-name="T402">Our main concern is with our employees that were detained,” Delaney said. “We really don’t want to do anything that would stir the hornet’s nest.”</text:span></text:p>
      <text:p text:style-name="P361">“<text:span text:style-name="T402">It was kind of crazy,” he said.</text:span></text:p>
      <text:p text:style-name="P360">Delaney said some of his employees were cleaning the interiors of customers’ cars when they were detained, and that the raid ended around 11 a.m. He declined to speak to media further out of concern of jeopardizing his detained employees.</text:p>
      <text:p text:style-name="P360">ICE and the Department of Homeland Security didn’t respond to requests for comment about the arrests, what the charges were for the individuals and where they were taken.</text:p>
      <text:p text:style-name="P253"><text:span text:style-name="Emphasis"><text:span text:style-name="T250">ICE has made a number of arrests and conducted several official operations in Massachusetts, including one called Operation 2.0 in September. The agency announced more than 1,400 immigrants were detained by the agency that month, with more than 600 having serious criminal convictions or charges.</text:span></text:span></text:p>
      <text:p text:style-name="P360">A number of community members and volunteers for LUCE Immigrant Justice Network of MA arrived later to witness the scene, document and confirm details.</text:p>
      <text:p text:style-name="P360">Councilor Breadon<text:span text:style-name="T291"> </text:span>was alerted<text:span text:style-name="T291"> </text:span>to the arrests and arrived at the car wash around 10:45 a.m.</text:p>
      <text:p text:style-name="P361">“<text:span text:style-name="T402">Someone said there were as many as 17 cars, but I cannot verify the exact number of cars. But it was a very big raid for Allston-Brighton,” she said.</text:span></text:p>
      <text:p text:style-name="P360">Breadon told GBH News this is the largest immigration raid she knows of in her district under the Trump administration.</text:p>
      <text:p text:style-name="P360"><text:soft-page-break/>She arrived after the arrests, as vehicles were driving immigrants away. She saw what she believes to be an ICE vehicle departing the lot, a black SUV with tinted windows and Texas license plates.</text:p>
      <text:p text:style-name="P360">Breadon spoke with a manager at the scene.</text:p>
      <text:p text:style-name="P361">“<text:span text:style-name="T402">My understanding is that they all had documentation, whether it was a green card or a work authorization card or whatever, they all have documentation, but they were not allowed to go and get their papers,” she said.</text:span></text:p>
      <text:p text:style-name="P361">“<text:span text:style-name="T402">Three people from the same family were taken,” said Heloisa Galvão, executive director and co-founder of the Brazilian Women’s Group, an area nonprofit that helps immigrants. She said no Brazilians were arrested, and that those arrested were local Guatemalans.</text:span></text:p>
      <text:p text:style-name="P360">The car wash owner, who knows many of the employees personally, declined to give information about who was detained. GBH News could not immediately identify the people who were detained.</text:p>
      <text:p text:style-name="P360">Galvão has been in contact with community members who know the employees.</text:p>
      <text:p text:style-name="P361">“<text:span text:style-name="T402">It’s revolting what the government is doing. We can’t take this anymore,” she said.</text:span></text:p>
      <text:p text:style-name="P361">“<text:span text:style-name="T402">It’s very distressing because these are members of our community, their kids go to our schools, they attend our churches in the neighborhood,” Breadon said. “They’re just hard-working immigrants who are trying to make a better life for their families.”</text:span></text:p>
      <text:h text:style-name="P58" text:outline-level="1"><text:soft-page-break/><text:span text:style-name="Emphasis"><text:span text:style-name="T359">'We're not a violent city': Chicago locals take on ICE block-by-block</text:span></text:span></text:h>
      <text:p text:style-name="P19"><text:span text:style-name="T4">By </text:span><text:a xlink:type="simple" xlink:href="https://www.reuters.com/authors/heather-schlitz/" text:style-name="Internet_20_link" text:visited-style-name="Visited_20_Internet_20_Link">Heather Schlitz</text:a></text:p>
      <text:p text:style-name="P439">November 3, 2025</text:p>
      <text:p text:style-name="P177"><text:span text:style-name="Emphasis"><text:span text:style-name="T361">CHICAGO, Nov 2 (Reuters) - The immigration agents' tear gas grenades clinked and then exploded against the concrete, shrouding the block in plumes of white gas. The dozen or so residents at the scene only screamed louder.</text:span></text:span></text:p>
      <text:p text:style-name="P196">"We don't want you here," yelled Rae Lindenberg. The 32-year-old, who works in marketing, ran out of her apartment when she heard the shrill sound of whistles. "Get out of our neighborhood!"</text:p>
      <text:p text:style-name="P285"><text:span text:style-name="T360">Read about innovative ideas and the people working on solutions to global crises with the Reuters Beacon newsletter. Sign up </text:span><text:a xlink:type="simple" xlink:href="https://www.reuters.com/newsletters/reuters-beacon/?location=article-paragraph&amp;redirectUrl=%2Fworld%2Fus%2Fwere-not-violent-city-chicago-locals-take-ice-block-by-block-2025-11-02%2F" text:style-name="Internet_20_link" text:visited-style-name="Visited_20_Internet_20_Link"><text:span text:style-name="T362">here.</text:span></text:a></text:p>
      <text:p text:style-name="P370">The squad of agents had appeared in Lakeview last month, an upscale neighborhood dotted with dog daycares, medical spas and vegan restaurants, hopping over a gate to chase down a construction worker who was handcuffed and shoved into a vehicle.</text:p>
      <text:p text:style-name="P177"><text:span text:style-name="Emphasis"><text:span text:style-name="T361">When Courtney Conway, a 42-year-old lifelong Chicago resident, heard about the chase through Facebook groups and text message chains, she hopped on her bike to join the protesters.</text:span></text:span></text:p>
      <text:p text:style-name="P197">“<text:span text:style-name="T363">We are not a violent city. This is not a war zone, and I think these guys are terrorizing us and trying to incite us,” said Conway. “We want them out. We want them to stop kidnapping our neighbors.”</text:span></text:p>
      <text:p text:style-name="P196">CREATING A ZONE DEFENSE</text:p>
      <text:p text:style-name="P196">Chicago, a city of 2.7 million, has long been known as a patchwork of close-knit neighborhoods. And since the city took center stage of President Donald Trump’s immigration crackdown in September, those neighborhoods have mobilized against enforcement efforts, sometimes block-by-block.</text:p>
      <text:p text:style-name="P177"><text:span text:style-name="Emphasis"><text:span text:style-name="T361">That hyperlocal effort, spun off into dozens of chats on social platforms, has helped create a type of zone defense that - activists say - has slowed down immigration agents and in some cases forced them to withdraw without making an arrest.</text:span></text:span></text:p>
      <text:p text:style-name="P196">When asked for comment, Tricia McLaughlin, assistant secretary for public affairs at the Department of Homeland Security, said: "Our officers are highly trained and in the face of rioting, doxxing and physical attacks they have shown professionalism. They are not afraid of loud noises and whistles."</text:p>
      <text:p text:style-name="P175"><text:span text:style-name="T361">Over </text:span><text:a xlink:type="simple" xlink:href="https://www.reuters.com/world/us/trumps-ice-arrests-non-criminals-despite-crime-focused-message-2025-06-13/" text:style-name="Internet_20_link" text:visited-style-name="Visited_20_Internet_20_Link"><text:span text:style-name="T362">3,000 people have been detained</text:span></text:a><text:span text:style-name="T361"> in Chicago since early September, according to DHS.</text:span></text:p>
      <text:p text:style-name="P196"><text:soft-page-break/>In Facebook groups and on Signal chats, tens of thousands of residents regularly crowdsource information on immigration agents’ last-known locations, neighborhoods being targeted that day and — importantly — the license plates, makes and models of the rental cars used by agents, which can change daily. Some ICE-spotting Facebook pages in Chicago have up to 50,000 members.</text:p>
      <text:p text:style-name="P177"><text:span text:style-name="Emphasis"><text:span text:style-name="T361">U.S. Immigration and Customs Enforcement and U.S. Customs and Border Protection agents prowling city streets in unmarked cars are often trailed by drivers honking their horns and cyclists </text:span></text:span><text:a xlink:type="simple" xlink:href="https://www.reuters.com/world/us/how-plastic-whistles-are-becoming-an-anti-ice-resistance-tool-chicago-2025-10-23/" text:style-name="Internet_20_link" text:visited-style-name="Visited_20_Internet_20_Link"><text:span text:style-name="Emphasis"><text:span text:style-name="T362">blowing their whistles </text:span></text:span></text:a><text:span text:style-name="Emphasis"><text:span text:style-name="T361">on an almost daily basis.</text:span></text:span></text:p>
      <text:p text:style-name="P175"><text:span text:style-name="T361">In some neighborhoods, confrontations between CBP and ICE agents and protesters have grown increasingly heated. Immigration agents have tear-gassed at least five neighborhoods in the past month, according to a Reuters tally, </text:span><text:a xlink:type="simple" xlink:href="https://www.wbez.org/immigration/2025/10/14/feds-ram-suv-in-chase-down-residential-street-in-chicago-then-tear-gas-crowd" office:target-frame-name="_blank" xlink:show="new" text:style-name="Internet_20_link" text:visited-style-name="Visited_20_Internet_20_Link"><text:span text:style-name="T362">crashed</text:span></text:a><draw:frame draw:style-name="fr1" draw:name="Frame1" text:anchor-type="char" svg:width="0.0161in" draw:z-index="3"><draw:text-box fo:min-height="0.0161in"><text:p text:style-name="Text_20_body">, opens new tab</text:p></draw:text-box></draw:frame><text:span text:style-name="T361"> their car into another vehicle at least once, </text:span><text:a xlink:type="simple" xlink:href="https://www.cbsnews.com/chicago/news/staff-members-for-22nd-ward-alderman-detained-by-agents-little-village/" office:target-frame-name="_blank" xlink:show="new" text:style-name="Internet_20_link" text:visited-style-name="Visited_20_Internet_20_Link"><text:span text:style-name="T362">arrested</text:span></text:a><draw:frame draw:style-name="fr1" draw:name="Frame2" text:anchor-type="char" svg:width="0.0161in" draw:z-index="4"><draw:text-box fo:min-height="0.0161in"><text:p text:style-name="Text_20_body">, opens new tab</text:p></draw:text-box></draw:frame><text:span text:style-name="T361"> protesters trailing immigration agents, used Tasers on people during violent arrests, pointed </text:span><text:a xlink:type="simple" xlink:href="https://abc7chicago.com/post/illinois-rep-hoan-huynh-says-customs-border-patrol-agent-pulled-gun-montrose-kimball-albany-park-chicago/18053996/" office:target-frame-name="_blank" xlink:show="new" text:style-name="Internet_20_link" text:visited-style-name="Visited_20_Internet_20_Link"><text:span text:style-name="T362">guns</text:span></text:a><draw:frame draw:style-name="fr1" draw:name="Frame3" text:anchor-type="char" svg:width="0.0161in" draw:z-index="5"><draw:text-box fo:min-height="0.0161in"><text:p text:style-name="Text_20_body">, opens new tab</text:p></draw:text-box></draw:frame><text:span text:style-name="T361"> at people and </text:span><text:a xlink:type="simple" xlink:href="https://www.reuters.com/world/us/chicago-ice-crackdowns-first-casualty-father-two-had-built-quiet-life-us-2025-10-11/" text:style-name="Internet_20_link" text:visited-style-name="Visited_20_Internet_20_Link"><text:span text:style-name="T362">shot </text:span></text:a><text:span text:style-name="T361">two people, including one fatally.</text:span></text:p>
      <text:p text:style-name="P196">The Cook County Department of Public Health said it does not track injuries sustained during confrontations with federal agents and five city hospitals called by Reuters said they had not treated any protesters.</text:p>
      <text:p text:style-name="P196">Last month, U.S. District Judge Sara Ellis directed agents to use body cameras and issue two warnings to protesters before using tear gas in a case brought by protesters, clergy and journalists.</text:p>
      <text:h text:style-name="P117" text:outline-level="2">HELICOPTER WATCH GROUPS</text:h>
      <text:p text:style-name="P370">Hours after the confrontation in the Lakeview neighborhood, dozens of parents stood guard outside a school in Bucktown, another North Side neighborhood favored by families and young professionals, after hearing ICE and border patrol officers were in the area. Some parents set up an informal checkpoint next to the school to check cars for immigration enforcement agents.</text:p>
      <text:p text:style-name="P370">And in Little Village, one of the city’s biggest Latino enclaves, businesses and residents locked their doors after activists warned them of approaching ICE and border patrol vehicles and at one point, surrounded vehicles to prevent them from making arrests.</text:p>
      <text:p text:style-name="P370">"The community defended the neighborhood today," said Baltazar Enriquez, president of the Little Village Community Council.</text:p>
      <text:p text:style-name="P370">Some protesters specialize in watching out for Black Hawk helicopters the agents use to surveil neighborhoods, which don't appear on flight-tracking apps and are often a harbinger of a raid.</text:p>
      <text:p text:style-name="P370"><text:soft-page-break/>On a recent Saturday morning, Brian Kolp, an attorney and former prosecutor, ran out of the house in his pajamas when word spread throughout the Old Irving Park neighborhood that immigration agents in balaclavas had grabbed a worker and a protester and shoved them into their car. Other residents came out in Halloween costumes.</text:p>
      <text:p text:style-name="P371">“<text:span text:style-name="T363">People were yelling, and it was chaos,” said Kolp. Soon after, he said, agents tossed tear gas grenades into the street and left.</text:span></text:p>
      <text:p text:style-name="P358">Reporting by Heather Schlitz in Chicago. Additional reporting by Jim Vondruska and Emily Schmall. Editing by Emily Schmall and Suzanne Goldenberg</text:p>
      <text:p text:style-name="P253"><text:span text:style-name="Emphasis"/></text:p>
      <text:h text:style-name="P58" text:outline-level="1"><text:span text:style-name="Emphasis">Judge Rules ICE Must Limit Retaliation Against Protesters in Chicago</text:span></text:h>
      <text:p text:style-name="Horizontal_20_Line"/>
      <text:p text:style-name="P285">Published</text:p>
      <text:p text:style-name="P285">Nov 06, 2025 at 01:41 PM EST</text:p>
      <text:p text:style-name="P285">updated</text:p>
      <text:p text:style-name="P285">Nov 06, 2025</text:p>
      <text:p text:style-name="P253"><text:span text:style-name="Emphasis"/></text:p>
      <text:p text:style-name="P253"><text:span text:style-name="Emphasis">By Mandy Taheri</text:span><text:span text:style-name="Emphasis"><text:span text:style-name="T252"> </text:span></text:span><text:span text:style-name="Emphasis"><text:span text:style-name="T251">and </text:span></text:span><text:span text:style-name="Emphasis">Gabe Whisnant </text:span></text:p>
      <text:p text:style-name="P253"><text:span text:style-name="Emphasis"/></text:p>
      <text:p text:style-name="P253"><text:span text:style-name="Emphasis">A federal judge on Thursday issued a preliminary injunction against </text:span><text:a xlink:type="simple" xlink:href="https://www.newsweek.com/ice-agents-can-be-arrested-over-unlawful-actions-chicago-judge-10921107" text:style-name="Internet_20_link" text:visited-style-name="Visited_20_Internet_20_Link"><text:span text:style-name="Emphasis">federal agents in Chicago</text:span></text:a><text:span text:style-name="Emphasis"> to limit the use of force against peaceful protesters and journalists. U.S. District Judge Sara Ellis's move comes in response to a lawsuit alleging agents used excessive force during an immigration crackdown in the Chicago area.</text:span></text:p>
      <text:p text:style-name="P285">A Department of Homeland Security (DHS) spokesperson told <text:span text:style-name="Emphasis">Newsweek</text:span> that the injunction is "an extreme act by an activist judge that risks the lives and livelihoods of law enforcement officers."</text:p>
      <text:h text:style-name="P98" text:outline-level="2">Why It Matters</text:h>
      <text:p text:style-name="P285">Chicago has been in the immigration spotlight for weeks amid lawsuits over President Donald Trump's deployment of National Guard troops to the city, federal authorities' clashes with protesters, and ramped-up immigration enforcement efforts as part of Operation Midway Blitz. More than 1,000 people have been arrested in the efforts, according to the Associated Press.</text:p>
      <text:p text:style-name="P285">Ellis had previously issued a temporary order forbidding federal agents from using tear gas and other "riot control" against peaceful demonstrators. The new preliminary injunction comes as another federal judge <text:a xlink:type="simple" xlink:href="https://www.newsweek.com/judge-orders-ice-fix-problems-chicago-broadview-facility-inhumane-11000436" text:style-name="Internet_20_link" text:visited-style-name="Visited_20_Internet_20_Link">ordered authorities to improve conditions</text:a> at the Chicago-suburb Broadview immigration detention facility after detainees sued, alleging they were held in “inhumane” conditions.</text:p>
      <text:p text:style-name="P253"><text:span text:style-name="Emphasis"/></text:p>
      <text:h text:style-name="P96" text:outline-level="2"><text:soft-page-break/><text:span text:style-name="Emphasis">What To Know</text:span></text:h>
      <text:p text:style-name="P285">Ellis's ruling comes after hearing testimony in the case, some of which spoke to people's encounters with armed federal agents as well as U.S. Border Patrol Commander-at-Large Gregory Bovino over October footage appearing to show him deploying tear gas in the city.</text:p>
      <text:p text:style-name="P253"><text:span text:style-name="Emphasis"/></text:p>
      <text:p text:style-name="P253"><text:span text:style-name="Emphasis">Ellis said Bovino “admitted that he lied about whether a rock hit him before he deployed tear gas in Little Village.” She also said she found that "the use of force shocks the conscience," and that this conduct "shows no sign of stopping."</text:span></text:p>
      <text:p text:style-name="P285">She said she finds the defendant's evidence "simply not credible."</text:p>
      <text:p text:style-name="P285">The order, expected to be appealed by the Trump administration, expands an earlier directive requiring agents to wear badges.</text:p>
      <text:p text:style-name="P253"><text:span text:style-name="Emphasis"><text:span text:style-name="T253">Ellis also ordered agents to wear body cameras after criticizing officials for failing to comply with previous court orders. The cameras, she said, would provide concrete evidence of how agents are handling confrontations with protesters.</text:span></text:span><text:span text:style-name="Emphasis"> </text:span></text:p>
      <text:p text:style-name="P253"><text:span text:style-name="Emphasis"/></text:p>
      <text:h text:style-name="P96" text:outline-level="2"><text:span text:style-name="Emphasis">What People Are Saying</text:span></text:h>
      <text:p text:style-name="P285"><text:span text:style-name="Strong_20_Emphasis">A DHS spokesperson told </text:span><text:span text:style-name="Strong_20_Emphasis"><text:span text:style-name="Emphasis">Newsweek</text:span></text:span><text:span text:style-name="Strong_20_Emphasis"> on Thursday:</text:span> "Rioters, gangbangers, and terrorists have opened fire on our federal law enforcement officers, thrown rocks, bottles, and fireworks at them, slashed the tires of their vehicles, rammed them, ambushed them, and they have destroyed multiple law enforcement vehicles. Despite these real dangers, our law enforcement shows incredible restraint in exhausting all options before force is escalated. DHS law enforcement will continue to enforce the laws of our nation, just as they do every day across the country. We shall appeal.”</text:p>
      <text:p text:style-name="P285"><text:span text:style-name="Strong_20_Emphasis">Illinois Governor JB Pritzker told reporters on Thursday about the ruling: </text:span>"They [the administration] clearly lie about what goes on. It’s hard for us to know right away what the truth is.”</text:p>
      <text:p text:style-name="P253"><text:span text:style-name="Emphasis"/></text:p>
      <text:p text:style-name="P253"><text:span text:style-name="Emphasis"><text:span text:style-name="Strong_20_Emphasis">Aaron Reichlin-Melnick, a senior fellow at the American Immigration Council, wrote in a Thursday X post: </text:span></text:span><text:span text:style-name="Emphasis">"BIG. Judge Ellis' expanded preliminary injunction in Chicago aims to more aggressively limit DHS's use of riot munitions."</text:span></text:p>
      <text:h text:style-name="P98" text:outline-level="2">What Happens Next</text:h>
      <text:p text:style-name="P285">Ellis said the order will remain in effect "pending further proceedings."</text:p>
      <text:p text:style-name="P285"><text:span text:style-name="Emphasis">Update 11/6/25, 3:13 p.m. ET: This article was updated with comment from a DHS spokesperson and additional information.</text:span></text:p>
      <text:p text:style-name="P253"><text:span text:style-name="Emphasis"/></text:p>
      <text:h text:style-name="P58" text:outline-level="1"><text:span text:style-name="Emphasis"><text:span text:style-name="T2">‘</text:span></text:span><text:span text:style-name="Emphasis"><text:span text:style-name="T215">How is this possible?’: a new film looks inside the appalling abuses of the Alabama prison system</text:span></text:span></text:h>
      <text:p text:style-name="P253"/>
      <text:p text:style-name="P277"><text:span text:style-name="T19">In the year’s most shocking documentary, The Alabama Solution, prisoners share astonishing footage in a plea for help</text:span></text:p>
      <text:p text:style-name="P154"><text:soft-page-break/><text:a xlink:type="simple" xlink:href="https://www.theguardian.com/profile/adrian-horton" text:style-name="Internet_20_link" text:visited-style-name="Visited_20_Internet_20_Link"><text:span text:style-name="T254">Adrian Horton</text:span></text:a></text:p>
      <text:p text:style-name="P275">Sun 12 Oct 2025 08.34 EDT</text:p>
      <text:section text:style-name="Sect1" text:name="maincontent">
        <text:p text:style-name="Text_20_body">When film-makers Andrew Jarecki and Charlotte Kaufman visited Alabama’s Easterling prison in 2019, they found a deceptively pleasant scene. Like Alabama’s 13 other prisons, Easterling largely prohibits media access, but allowed the documentarians to film its annual volunteer-run barbecue, a sunny day in which incarcerated men, most of them Black, ate fresh roasts to live music and sermons. On camera, men danced and smiled. But off camera, many more told a different story – horrific beatings, unreported stabbings, unimaginable violence swept under the rug and appalling conditions that “ain’t fit for human society”. Cries for help emerged from inside the sweltering, filthy dorms. When Jarecki approached the voices, a prison official shut down filming, claiming that it was unsafe for him to speak to the men without a police chaperone.</text:p>
      </text:section>
      <text:p text:style-name="P291">“<text:span text:style-name="T365">It was very clear that there were areas of the prison that we were not allowed to see,” Jarecki, whose credits include Capturing the Friedmans and The Jinx: The Life and Deaths of Robert Durst, recalled recently. “They use the idea that it’s all about safety and security, because they don’t want you to understand what they’re doing. These prisons are like black sites.” In the short visit, the crew received the same message over and over: “We don’t have access to the outside world. Please share this.”</text:span></text:p>
      <text:p text:style-name="P290">That thwarted barbecue meeting opens The Alabama Solution, a stunning new documentary, made over the course of six years, on the hell known as the Alabama department of corrections (ADOC). Co-directed by Jarecki and Kaufman using a decade’s worth of evidence covertly filmed by incarcerated men, the two-hour film reveals a gallingly corrupt system rife with unchecked abuse, forced labor and unimaginable cruelty, and documents prisoners’ herculean efforts, under constant physical threat, to improve conditions deemed “unconstitutional” by the US justice department in 2020.</text:p>
      <text:p text:style-name="P19"><text:span text:style-name="T191">Following their abruptly terminated Easterling visit, Jarecki and Kaufman got in touch with men inside ADOC, a system that incarcerates 20,000 people with the highest overdose, murder and suicide rates in the nation, at 200% capacity with one-third of the required staff. Led by two long-incarcerated activists Melvin “Bennu Hannibal Ra-Sun” Ray and Robert Earl “Kinetik Justice” Council, a network of sources provided the film-makers with years of evidence recorded on contraband cell phones. The footage is ghastly: rat-infested cells, piles of human waste, rotting food and blood-streaked floors; routine officer beatings and men carried out in body bags; hallways of men near-catatonic on drugs sold by officers on the black market. The first-person testimony recounts unbelievable abuse and just as unbelievable fortitude. Council begins the film in five years of solitary confinement as punishment for his organizing; later in production, he is </text:span><text:a xlink:type="simple" xlink:href="https://www.theguardian.com/us-news/2023/nov/17/alabama-prison-lawsuit-robert-earl-council" text:style-name="Internet_20_link" text:visited-style-name="Visited_20_Internet_20_Link"><text:span text:style-name="T255">nearly beaten to death by guards</text:span></text:a><text:span text:style-name="T193"> </text:span><text:span text:style-name="T191">and loses sight in one eye.</text:span> </text:p>
      <text:p text:style-name="P19"/>
      <text:p text:style-name="P19"><text:span text:style-name="T194">Such brutality is, we learn, standard within ADOC. While incarcerated sources continued to collect evidence, the film-makers investigated the death of Steven Davis, who was beaten beyond recognition by officers inside the William E Donaldson correctional facility in October 2019. The Alabama Solution, which premiered at </text:span><text:a xlink:type="simple" xlink:href="https://www.theguardian.com/film/2025/jan/29/alabama-solution-documentary-review" text:style-name="Internet_20_link" text:visited-style-name="Visited_20_Internet_20_Link"><text:span text:style-name="T256">Sundance</text:span></text:a><text:span text:style-name="T194"> and is now available on HBO Max, follows Davis’s mother, Sandy Ray, as she pursues answers from a recalcitrant ADOC, who would not even allow Davis’s family to bring their phones to his deathbed, lest they take a </text:span><text:soft-page-break/><text:span text:style-name="T194">photo of his face with every bone broken (his brother managed anyway). She learns of the state’s explanation – that Davis threatened officers with a knife, necessitating physical force as self-defense – on the news. But multiple incarcerated witnesses told Ray’s lawyer that Davis wielded only a plastic knife and yielded immediately, only to be beaten by four officers anyway; one of them, Roderick Gadson, stomped Davis’s head off the concrete floor “like a basketball”.</text:span></text:p>
      <text:p text:style-name="P313"><text:span text:style-name="T194">After three years enduring nothing but obfuscation, Sandy Ray met with Alabama’s “tough on crime” attorney general Steve Marshall, who informed her that the state would not press charges. (It later </text:span><text:a xlink:type="simple" xlink:href="https://www.al.com/news/2024/10/alabama-paying-250000-to-mother-of-man-fatally-beaten-in-prison-but-admits-no-wrongdoing.html" text:style-name="Internet_20_link" text:visited-style-name="Visited_20_Internet_20_Link"><text:span text:style-name="T256">settled</text:span></text:a><text:span text:style-name="T194"> a civil suit for $250,000, never admitting wrongdoing.) Gadson, who faced more than 20 separate lawsuits alleging excessive force, was promoted. The state paid for his legal bills, as well as those of all other officers – part of the $51m spent by the state of Alabama in the past five years to defend officers from misconduct lawsuits.</text:span></text:p>
      <text:p text:style-name="P313"><text:span text:style-name="T194">Together, the collective footage and Ray’s case demonstrate just </text:span><text:a xlink:type="simple" xlink:href="https://www.theguardian.com/us-news/2022/oct/07/alabama-state-prisons-violence-strike-investigation" text:style-name="Internet_20_link" text:visited-style-name="Visited_20_Internet_20_Link"><text:span text:style-name="T256">how little the state’s prisons have improved</text:span></text:a><text:span text:style-name="T194"> since the justice department </text:span><text:a xlink:type="simple" xlink:href="https://www.theguardian.com/us-news/2020/dec/10/alabama-state-prisons-doj-report" text:style-name="Internet_20_link" text:visited-style-name="Visited_20_Internet_20_Link"><text:span text:style-name="T256">sued</text:span></text:a><text:span text:style-name="T194"> the ADOC in 2020 over “systematic” violence and abuse. “It feels like a fever dream. It’s Orwellian,” said Kaufman. “This system that is called corrections, and then you start peeling back the layers and you realize how it’s anything but.” Every day during production, “there would be a new discovery of: ‘How is this possible? How is this happening at this volume, and no one really talks about it?’ It was like having an ice bucket poured on our heads, just constant astonishment.”</text:span></text:p>
      <text:p text:style-name="P313"><text:span text:style-name="T194">Even more astonishing is Alabama’s solution. The film takes its name from Governor Kay Ivey’s response to the federal mandate for reform: “An Alabama problem deserves an Alabama solution,” a line that recalls the state’s long history of resisting federal mandates on civil rights. Montgomery, Alabama, served as the first capital of the Confederacy, which seceded rather than end chattel slavery during the American civil war; the state required federal intervention to end </text:span><text:a xlink:type="simple" xlink:href="https://scholarlycommons.law.wlu.edu/wlulr/vol72/iss4/3/" text:style-name="Internet_20_link" text:visited-style-name="Visited_20_Internet_20_Link"><text:span text:style-name="T256">debt peonage</text:span></text:a><text:span text:style-name="T194"> in the early 20th century, to </text:span><text:a xlink:type="simple" xlink:href="https://www.al.com/birmingham-news-stories/2013/09/kennedy_federalized_national_g.html#:~:text=SEPTEMBER%2010%2C%201963%20%2D%2D%20President,Birmingham%20and%20across%20the%20state." text:style-name="Internet_20_link" text:visited-style-name="Visited_20_Internet_20_Link"><text:span text:style-name="T256">desegregate the state’s schools</text:span></text:a><text:span text:style-name="T194"> in 1963 and to prevent </text:span><text:a xlink:type="simple" xlink:href="https://www.al.com/opinion/2014/08/post_105.html" text:style-name="Internet_20_link" text:visited-style-name="Visited_20_Internet_20_Link"><text:span text:style-name="T256">discriminatory voting practices</text:span></text:a><text:span text:style-name="T194"> in the 1960s. In several interviews, state officials reject the US justice department reform mandate as federal overreach. The Alabama Solution under Ivey was to construct </text:span><text:a xlink:type="simple" xlink:href="https://apnews.com/article/coronavirus-pandemic-business-prisons-montgomery-kay-ivey-8a7d30c43f4e61987051368a9604fda9" text:style-name="Internet_20_link" text:visited-style-name="Visited_20_Internet_20_Link">three</text:a><text:a xlink:type="simple" xlink:href="https://www.al.com/news/2021/10/gov-kay-ivey-calls-alabama-prison-building-plan-major-step-forward.html" text:style-name="Internet_20_link" text:visited-style-name="Visited_20_Internet_20_Link"> new prisons</text:a><text:span text:style-name="T194"> by diverting </text:span><text:a xlink:type="simple" xlink:href="https://www.splcenter.org/news/2022/07/01/alabama-diverts-400-million-covid-funds-to-prisons" text:style-name="Internet_20_link" text:visited-style-name="Visited_20_Internet_20_Link"><text:span text:style-name="T256">$400m </text:span></text:a><text:span text:style-name="T194">in federal Covid-19 relief funds – 20% of the money for the state worst hit by the virus – as well as $100m from the state’s education budget. Meanwhile, parole rates </text:span><text:a xlink:type="simple" xlink:href="https://www.waff.com/2022/03/26/parole-denials-skyrocket-alabama/" text:style-name="Internet_20_link" text:visited-style-name="Visited_20_Internet_20_Link"><text:span text:style-name="T256">plummeted</text:span></text:a><text:span text:style-name="T194"> by 72%, with the overwhelming number of parole requests denied.</text:span></text:p>
      <text:p text:style-name="P255">That solution comes packaged in “tough on crime” rhetoric and a belief, at least as expressed by Marshall and others, that criminality is a fixed, immutable quality rather than a confluence of circumstances. The hardline lack of access to state prisons – all ADOC facilities can refuse or restrict all visits, even from federal monitors, under the guise of “security” – allows that convenient fiction of incarcerated people, justly punished, to persist. “One of the problems is that a lot of people who speak about prisons in Alabama have not visited the prisons,” said <text:soft-page-break/>Jarecki. “And if you ask them, they’ll give you a blurry answer: ‘Oh, yes, of course I visited the prisons.’ What that often means is: ‘Three years ago, when the DoJ sued us, we did a tour of one of the prisons where they showed us about 3% of it, so I’ve been.’”</text:p>
      <text:p text:style-name="P291">“<text:span text:style-name="T365">Maybe that’s a little hopeful, that when people see the film, even legislators and people in power in Alabama, they will have to confront the reality of what’s there,” he added. “I think a lot of these people do have a conscience, and it’s just been easier for them to say ‘tough on crime, and therefore I don’t care what happens to these people’, or to make it about retribution.”</text:span></text:p>
      <text:p text:style-name="P313"><text:span text:style-name="T194">But it is indisputable that the state benefits financially from continued mass incarceration without oversight. The Alabama Solution details the shocking scope and hypocrisy of the ADOC’s labor program, a forced-labor system that essentially operates as a modern-day mutation of chattel slavery, </text:span><text:a xlink:type="simple" xlink:href="https://apnews.com/article/prison-to-plate-inmate-labor-investigation-alabama-3b2c7e414c681ba545dc1d0ad30bfaf5" text:style-name="Internet_20_link" text:visited-style-name="Visited_20_Internet_20_Link"><text:span text:style-name="T256">providing $450m</text:span></text:a><text:span text:style-name="T194"> in goods and services to the state each year for virtually no pay. Under the program, incarcerated laborers, overwhelmingly Black Alabamians deemed unfit for society, make $2 a day – the same daily wage rate set by Alabama for incarcerated labor in 1927, at the height of Jim Crow – to work upwards of 12 hours for private companies or public sites including the state capitol, the governor’s mansion, the Alabama supreme court and local government entities and youth services. As one incarcerated man puts it in the film: “They trust me to work in the community, but they don’t trust me to give me parole to get out and go home to my family.” It plays over footage of a forced laborer warmly greeting a child while working at an Alabama zoo.</text:span></text:p>
      <text:p text:style-name="P290">Such laborers are statistically less likely to be paroled than those who are not, even those considered a higher security. “That gives you an idea of how valuable this free labor is to Alabama, and how important it is for them to keep people locked up,” said Jarecki. “There’s a financial incentive to keep people locked up for longer than many states and certainly longer than one would imagine for the kinds of things they were convicted of.” One film participant, a Black man, was given 15 years at a maximum-security prison for breaking and entering an unoccupied building.</text:p>
      <text:p text:style-name="P313"><text:span text:style-name="T194">The Alabama Solution culminates in an incredible feat of organizing: a </text:span><text:a xlink:type="simple" xlink:href="https://www.theguardian.com/us-news/2022/oct/06/alabama-prison-strike-work-conditions" text:style-name="Internet_20_link" text:visited-style-name="Visited_20_Internet_20_Link"><text:span text:style-name="T256">state-wide prisoners’ strike</text:span></text:a><text:span text:style-name="T194"> demanding better conditions in October 2022, led by Council and Melvin Ray, which demonstrated both the state’s reliance on forced labor and the lengths to which it would go to keep it. (Ivey deemed their demands “unreasonable”.) Contraband cell phone footage shows how ADOC broke the strike in 11 days by starving prisoners en masse, choking out Council, sending soldiers to intimidate and beat others and cutting off contact from strike leaders.</text:span></text:p>
      <text:p text:style-name="P19"><text:span text:style-name="T194">The strike may have failed, but the message was clear, and beyond the state of Alabama. Council ends the film with a call to action: “The things that are taking place in Alabama are taking place in </text:span><text:span text:style-name="Emphasis"><text:span text:style-name="T205">your</text:span></text:span><text:span text:style-name="T194"> state and in your name.” And while the Alabama Solution may be specific </text:span><text:soft-page-break/><text:span text:style-name="T194">to the state, “all of the conditions that allowed for Alabama to deteriorate into the humanitarian crisis it is today exist in every state across the country – secrecy, limited accountability”, said Kaufman. “A lot of states are already experiencing what Alabama is, and the only difference is we just can’t see it. The reason our film focuses on Alabama is that there was an opening. There was a chance to actually be able to see it.”</text:span></text:p>
      <text:p text:style-name="P313"><text:span text:style-name="T194">From the </text:span><text:a xlink:type="simple" xlink:href="https://www.theguardian.com/us-news/2021/oct/19/rikers-island-abject-neglect-chaotic-conditions-deaths" text:style-name="Internet_20_link" text:visited-style-name="Visited_20_Internet_20_Link"><text:span text:style-name="T256">documented abuses</text:span></text:a><text:span text:style-name="T194"> at New York’s Rikers Island, to California’s </text:span><text:a xlink:type="simple" xlink:href="https://www.theguardian.com/us-news/2025/jan/15/california-fire-incarcerated-firefighters-prisons" text:style-name="Internet_20_link" text:visited-style-name="Visited_20_Internet_20_Link"><text:span text:style-name="T256">deployment of 1,100 incarcerated firefighters</text:span></text:a><text:span text:style-name="T194"> to the frontlines of the LA fires for </text:span><text:a xlink:type="simple" xlink:href="https://www.theguardian.com/us-news/2025/jan/17/la-wildfires-incarcerated-firefighters" text:style-name="Internet_20_link" text:visited-style-name="Visited_20_Internet_20_Link"><text:span text:style-name="T256">less than minimum wage</text:span></text:a><text:span text:style-name="T194">, “you see similar things in most states in the union”, said Jarecki, referring to even supposed liberal bastions. “You just don’t know about it because they’re treated in secret.”</text:span></text:p>
      <text:p text:style-name="P313"><text:span text:style-name="T2">“</text:span><text:span text:style-name="T194">This isn’t just Alabama,” said Kaufman. “We’re witnessing a new wave of ‘tough on crime’ policy and rhetoric, and a punitive approach to everything.” The second Trump administration’s approach to immigration “enforcement” looks a lot like ADOC’s vision of crime and punishment – </text:span><text:a xlink:type="simple" xlink:href="https://www.theguardian.com/us-news/2025/apr/13/trump-immigration-due-process-legal-rights" text:style-name="Internet_20_link" text:visited-style-name="Visited_20_Internet_20_Link"><text:span text:style-name="T256">erosion</text:span></text:a><text:span text:style-name="T194"> </text:span><text:a xlink:type="simple" xlink:href="https://www.theguardian.com/us-news/2025/aug/05/us-citizens-jailed-ice-los-angeles" text:style-name="Internet_20_link" text:visited-style-name="Visited_20_Internet_20_Link"><text:span text:style-name="T256">of</text:span></text:a><text:span text:style-name="T194"> </text:span><text:a xlink:type="simple" xlink:href="https://www.theguardian.com/us-news/ng-interactive/2025/sep/08/mahmoud-khalil-update-release-detention-trump" text:style-name="Internet_20_link" text:visited-style-name="Visited_20_Internet_20_Link"><text:span text:style-name="T256">due</text:span></text:a><text:span text:style-name="T194"> </text:span><text:a xlink:type="simple" xlink:href="https://www.theguardian.com/us-news/kilmar-abrego-garcia" text:style-name="Internet_20_link" text:visited-style-name="Visited_20_Internet_20_Link"><text:span text:style-name="T256">process</text:span></text:a><text:span text:style-name="T194">, prisons as </text:span><text:a xlink:type="simple" xlink:href="https://www.theguardian.com/us-news/ng-interactive/2025/sep/12/ice-detention-alexandria-staging-facility" text:style-name="Internet_20_link" text:visited-style-name="Visited_20_Internet_20_Link"><text:span text:style-name="T256">“black holes”</text:span></text:a><text:span text:style-name="T194"> where people disappear, </text:span><text:a xlink:type="simple" xlink:href="https://www.theguardian.com/us-news/ng-interactive/2025/oct/02/trump-immigration-family-separations-deportations" text:style-name="Internet_20_link" text:visited-style-name="Visited_20_Internet_20_Link"><text:span text:style-name="T256">punitive tactics</text:span></text:a><text:span text:style-name="T194">, </text:span><text:a xlink:type="simple" xlink:href="https://www.theguardian.com/us-news/2025/sep/13/ice-deportation-flights-investigation" text:style-name="Internet_20_link" text:visited-style-name="Visited_20_Internet_20_Link"><text:span text:style-name="T256">blatant non-compliance with federal law</text:span></text:a><text:span text:style-name="T194">, </text:span><text:a xlink:type="simple" xlink:href="https://www.theguardian.com/us-news/ng-interactive/2025/sep/10/trump-globalx-airline-deportation-immigration" text:style-name="Internet_20_link" text:visited-style-name="Visited_20_Internet_20_Link"><text:span text:style-name="T256">endless obfuscation</text:span></text:a><text:span text:style-name="T194">. </text:span><text:a xlink:type="simple" xlink:href="https://www.theguardian.com/us-news/2025/jul/07/everglades-migrant-jail-florida-trump" text:style-name="Internet_20_link" text:visited-style-name="Visited_20_Internet_20_Link"><text:span text:style-name="T256">The cruelty is the point.</text:span></text:a></text:p>
      <text:p text:style-name="P291">“<text:span text:style-name="T365">We hope that people will see this as an urgent call to reconsider how we approach these things, and also a reminder of what’s at stake,” said Kaufman. “The Alabama solution in Alabama could become – I mean, in many cases, it already is the American solution.”</text:span></text:p>
      <text:list xml:id="list3664444896" text:style-name="L21">
        <text:list-item>
          <text:p text:style-name="P314"><text:span text:style-name="T194">The Alabama Solution is now available on </text:span><text:a xlink:type="simple" xlink:href="https://www.theguardian.com/media/hbo" text:style-name="Internet_20_link" text:visited-style-name="Visited_20_Internet_20_Link"><text:span text:style-name="T256">HBO</text:span></text:a><text:span text:style-name="T194"> Max in the US and elsewhere at a future date</text:span></text:p>
        </text:list-item>
      </text:list>
      <text:p text:style-name="P19"/>
      <text:h text:style-name="P51" text:outline-level="1">Masked ICE agents put damper on Oak Park Girl Scout food drive: ‘It’s heartbreaking as a mom’</text:h>
      <text:h text:style-name="P106" text:outline-level="2">Federal immigration agents were confronted in Oak Park on Saturday morning by residents blowing whistles as local Girl Scouts collect food for local pantries, rattling some girls and their parents.</text:h>
      <text:p text:style-name="P387"><text:span text:style-name="T197">By  </text:span><text:a xlink:type="simple" xlink:href="https://chicago.suntimes.com/casey-he" text:style-name="Internet_20_link" text:visited-style-name="Visited_20_Internet_20_Link"><text:span text:style-name="T183">Casey He</text:span></text:a></text:p>
      <text:p text:style-name="P424"> </text:p>
      <text:p text:style-name="P426">  <text:span text:style-name="T375">Nov 8, 2025</text:span></text:p>
      <text:p text:style-name="P258">When a group of Oak Park Girl Scouts and their parents set out for the group’s annual food drive Saturday morning, they imagined it would be a day of helping in their community.</text:p>
      <text:p text:style-name="P391">Instead, the girls encountered masked U.S. Immigration and Customs Enforcement agents with weapons and vehicles with dark-tinted windows as the sounds of whistles pierced the air.</text:p>
      <text:p text:style-name="P392"><text:soft-page-break/>“<text:span text:style-name="T378">It just went from a morning of us trying to do something good and teaching the kids about helping others,” said Brooke Groulx, an Oak Park parent. “ICE turned it into a scary and what felt like an unsafe environment for us to be out with these kids.”</text:span></text:p>
      <text:p text:style-name="P19"><text:span text:style-name="T26">The 45-year-old mom of four and her 7-year-old daughter were among a group collecting donations for Oak Park’s </text:span><text:a xlink:type="simple" xlink:href="https://www.gobeyondhunger.org/" office:target-frame-name="_blank" xlink:show="new" text:style-name="Internet_20_link" text:visited-style-name="Visited_20_Internet_20_Link"><text:span text:style-name="T198">Beyond Hunger</text:span></text:a><text:span text:style-name="T26"> food pantries.</text:span></text:p>
      <text:p text:style-name="P391">In the 700 block of Elmwood Avenue, they came upon a crowd surrounding federal agents and their vehicles and blowing whistles. Nearby, landscaping equipment was scattered on the ground, Groulx said.</text:p>
      <text:p text:style-name="P391">The scouts initially decided to continue with their food drive after Groulx explained to the girls that “just like a lifeguard blows a whistle to help somebody, these are neighbors that are blowing whistles to help somebody.”</text:p>
      <text:p text:style-name="P391">But after seeing more vehicles, presumably driven by federal agents, speeding past, she said the group decided it was not safe to continue with the food drive.</text:p>
      <text:section text:style-name="Sect1" text:name="Section13">
        <text:p text:style-name="Text_20_body"><text:bookmark text:name="mobile_article_body_med_rec_dynamic-11"/></text:p>
      </text:section>
      <text:p text:style-name="P392">“<text:span text:style-name="T378">It’s a gorgeous day, and we should be outside enjoying it,” Groulx said. “It’s heartbreaking as a mom.”</text:span></text:p>
      <text:p text:style-name="P391">A video filmed in Oak Park on Saturday and shared privately with the Sun-Times shows three federal agents handcuffing a man and leading him away. In another, community members film a minivan carrying uniformed federal agents before it drives away.</text:p>
      <text:p text:style-name="P391">The Oak Park Police Department responded to “about five reports” of ICE activity Saturday morning, including one in the 700 block of Elmwood Avenue, but the officers did not observe any agents when they arrived, a spokesperson told the Sun-Times. The spokesperson said the department did not make any arrests and could not confirm the number of arrests made by ICE.</text:p>
      <text:p text:style-name="P391">The Department of Homeland Security did not respond to a request for comment on ICE enforcement activity in Oak Park on Saturday.</text:p>
      <text:p text:style-name="P257">“<text:span text:style-name="T378">The irony of it is very apparent,” said Tim Granholm, 39, an Oak Park parent of three Girl Scouts. The scouts “are unable to help their neighbors because of these masked men in the community.”</text:span></text:p>
      <text:p text:style-name="P391">Granholm said his daughters did not encounter federal agents but their food drive was also cut short because of the ICE activity. The scout leaders and parents took the girls back to a neighborhood school, where they started the food drive Saturday morning at 9.</text:p>
      <text:p text:style-name="P392">“<text:span text:style-name="T378">We put our kids in these programs to learn to care for others and think about people other than themselves,” Granholm said. ICE agents “are not welcome in our neighborhood. We have not asked for this. It’s frankly putting us and our kids in danger.”</text:span></text:p>
      <text:p text:style-name="P391"><text:soft-page-break/>Groulx said that since immigration enforcement began in her neighborhood and across Chicago, it has been a challenge to have conversations with her children and explain why masked and armed agents are in their community.</text:p>
      <text:p text:style-name="P19"><text:span text:style-name="T7">Pepper-sprayed Berwyn family rattled after getting caught up in federal blitz</text:span> </text:p>
      <text:p text:style-name="P16"><text:span text:style-name="T10">By </text:span><text:a xlink:type="simple" xlink:href="https://www.chicagotribune.com/author/caroline-kubzansky/" text:style-name="Internet_20_link" text:visited-style-name="Visited_20_Internet_20_Link"><text:span text:style-name="T269">Caroline Kubzansky</text:span></text:a></text:p>
      <text:p text:style-name="P19"><text:span text:style-name="T14">November 9, 2025</text:span> </text:p>
      <text:p text:style-name="P19"/>
      <text:p text:style-name="P269">Rafael Veraza and Evelin Herrera were headed to Sam’s Club in Cicero with their 1-year-old daughter Saturday for diapers, eggs, milk and other groceries, when they heard car horns and helicopters. Just across the city line, federal agents were descending on Chicago’s Little Village neighborhood.</text:p>
      <text:p text:style-name="P288">As they pulled into the parking lot at the intersection of Ogden Avenue and 26th Street, the Berwyn couple saw a convoy of federal vehicles driving toward them. Herrera took her phone out to record, following the advice of her mother. They decided to turn around.</text:p>
      <text:p text:style-name="P288">A few seconds later, a black car, traveling the opposite direction from them, rolled past. Herrera’s video shows a masked, helmeted man pointing a pepper-spray gun through his open window and firing into the car. A wave of a yellow-orange cloudy substance hits Veraza, 25, in the face. Herrera, 24, turned around to the backseat and saw their baby girl, Arianna Sofia, with her eyes screwed shut.</text:p>
      <text:p text:style-name="P19"/>
      <text:p text:style-name="P269">Black vehicles continued to roll past as Veraza pulled over. Bystanders rushed to wash out the family’s faces.</text:p>
      <text:p text:style-name="P286">“<text:span text:style-name="T339">My first thought was my daughter,” Veraza said. “I didn’t even care if it got to me.”</text:span></text:p>
      <text:p text:style-name="P288">On Sunday, Arianna clambered onto a rolling chair inside the nonprofit New Life Centers in Little Village and munched on a banana as her parents recounted their first interaction with Operation Midway Blitz.</text:p>
      <text:p text:style-name="P288">The pepper-spraying was part of the latest federal incursion into Little Village, where agents, including Cmdr. Gregory Bovino, have repeatedly deployed chemical crowd controls up and down 26th Street and faced off with furious residents as part of the Trump administration’s blitz targeting undocumented immigrants.</text:p>
      <text:p text:style-name="P19"/>
      <text:p text:style-name="P269">Neighbors, activists and politicians flooded the area to demand that agents get out of town, film their actions and tail their convoy as it moved through Little Village, Lawndale and Tri-Taylor, where agents regrouped at the FBI headquarters. The chaos followed a report from the U.S. Department of Homeland Security that someone had shot at a car of agents near 26th Street and Kedzie Avenue. Chicago police responded to the intersection, but said there had been no report of any person shot.</text:p>
      <text:p text:style-name="P288">Representatives with the Department of Homeland Security didn’t address the Veraza family’s run-in in a statement, only saying that people “stalked” the federal convoy into the Sam’s Club parking lot and that one Border Patrol vehicle was rammed during that confrontation. Per the statement, federal agents arrested nine people, eight of whom were citizens, over the course of the morning.</text:p>
      <text:p text:style-name="P288">At a nearby hospital Saturday afternoon, doctors called poison control for Arianna and washed Veraza’s face and ears with saline. His whole face had gone numb, he said.</text:p>
      <text:p text:style-name="P288">They had known about the federal operations in and around Chicago, but had not encountered any agents in the two months they’d been in the city. They have not been involved in the protests against the blitz. The closest they’ve gotten, they said, was that Veraza has colleagues at his job as a sales representative who are afraid to come to work, and his brother attended one of the massive “No Kings” protests downtown.</text:p>
      <text:p text:style-name="P269"><text:soft-page-break/>Arianna wore tiny pigtails on top of her head and peered over the conference table, occasionally reaching out to offer someone a crayon. On Saturday, she’d stared silently from her mother’s lap as a woman washed her father’s head on a grassy hill by the Sam’s Club.</text:p>
      <text:p text:style-name="P288">Since the pepper-spraying, Arianna has been clingier and doesn’t want to be left alone anymore, Veraza said. Herrera does not want to return to Sam’s Club. When she is old enough to understand, Herrera said they would walk her through what had happened to their family in the most straightforward way they could.</text:p>
      <text:p text:style-name="P288">Southwest Side politicians and civic leaders condemned Saturday’s federal sweep of Little Village as “state-sponsored terrorism” at a news conference Sunday — particularly the fact that young children like Arianna were becoming part of collateral damage from the raids.</text:p>
      <text:p text:style-name="P286">“<text:span text:style-name="T339">Each and every single time, they left destruction in their wake,” said state Sen. Celina Villanueva, a Chicago Democrat. “We deserve to have 1-year-olds not be pepper-sprayed when they are trying to go shopping. What the president of this country is doing is terrorism. We have to call it what it is.”</text:span></text:p>
      <text:p text:style-name="P12"><text:span text:style-name="T9">A federal judge was so alarmed by agents’ use of tear gas, pepper balls and other less lethal ammunition in places like the neighborhood’s well-known discount mall that she </text:span><text:a xlink:type="simple" xlink:href="https://www.chicagotribune.com/2025/11/06/operation-midway-blitz-injunction/" text:style-name="Internet_20_link" text:visited-style-name="Visited_20_Internet_20_Link"><text:span text:style-name="T29">issued an expansive order</text:span></text:a><text:span text:style-name="T9"> barring the use of those munitions except in situations where agents are actively under threat. Even then, the order requires agents to issue two warnings before they deploy tear gas or other irritants on civilians.</text:span></text:p>
      <text:p text:style-name="P288">Politicians and leaders at the news conference said they had not heard any warnings about the deployment of crowd controls. Ald. Michael Rodriguez, 22nd, described watching an arrest in front of a bank at 26th Street and Pulaski Road, and a flash-bang detonating a few feet from a 6-year-old boy..</text:p>
      <text:p text:style-name="P286">“<text:span text:style-name="T339">People were vociferously protesting,” he said. “They were pissed. They were mad. The next thing we know, we’re all ducking for cover.”</text:span></text:p>
      <text:p text:style-name="P19"/>
      <text:p text:style-name="P269">Veraza, for his part, didn’t understand why agents were spraying cars at Sam’s Club or why they weren’t taking more care to keep children out of the way as they clashed with neighbors and made arrests.</text:p>
      <text:p text:style-name="P286">“<text:span text:style-name="T339">(Neighbors) might be protesting, but they’re not doing anything,” he said. “What’s the reason, exactly? Because they got kicked out of Little Village?”</text:span></text:p>
      <text:p text:style-name="P19"/>
      <text:h text:style-name="P52" text:outline-level="1">Portland ICE protests lively but peaceful after judge’s National Guard order: Get caught up</text:h>
      <text:list xml:id="list3861869744" text:style-name="L22">
        <text:list-item>
          <text:p text:style-name="P292">Updated: Nov. 09, 2025</text:p>
        </text:list-item>
      </text:list>
      <text:p text:style-name="P19"><text:span text:style-name="T39">Loud but </text:span><text:a xlink:type="simple" xlink:href="https://www.oregonlive.com/topic/feds-in-portland/index.html" office:target-frame-name="_blank" xlink:show="new" text:style-name="Internet_20_link" text:visited-style-name="Visited_20_Internet_20_Link"><text:span text:style-name="T199">peaceable protests</text:span></text:a><text:span text:style-name="T38"> </text:span><text:span text:style-name="T39">continued outside the U.S. Immigration and Customs Enforcement building in South Portland on Saturday, the day after a federal judge </text:span><text:a xlink:type="simple" xlink:href="https://www.oregonlive.com/crime/2025/11/exceeded-his-authority-judge-issues-injunction-blocking-trump-from-sending-national-guard-to-oregon.html" office:target-frame-name="_blank" xlink:show="new" text:style-name="Internet_20_link" text:visited-style-name="Visited_20_Internet_20_Link"><text:span text:style-name="T199">prohibited the Trump administration</text:span></text:a><text:span text:style-name="T38"> </text:span><text:span text:style-name="T39">from deploying National Guard troops to protect the building.</text:span> </text:p>
      <text:p text:style-name="P273"><text:bookmark text:name="UTBSQO46XVGH7OAYYRITIEKBSY"/>U.S. District Judge Karin J. Immergut found Friday the protests weren’t the rebellion that the Trump administration had described. On Saturday, a member of Oregon’s congressional delegation hailed the court ruling during a Portland town hall.</text:p>
      <text:section text:style-name="Sect1" text:name="Section14">
        <text:p text:style-name="P324"><text:bookmark text:name="inarticle-2"/></text:p>
      </text:section>
      <text:p text:style-name="P362"><text:bookmark text:name="WOYPEHALVVCG7CNO5IYHTDHJYQ"/>Here’s what we know.</text:p>
      <text:h text:style-name="P97" text:outline-level="2"><text:soft-page-break/>Feds in Portland</text:h>
      <text:list xml:id="list3305435470" text:style-name="L23">
        <text:list-item>
          <text:p text:style-name="P322"><text:a xlink:type="simple" xlink:href="https://www.oregonlive.com/portland/2025/11/judge-bars-trump-from-sending-troops-to-oregon-as-small-group-continues-to-protest-at-ice-facility-get-caught-up.html" text:style-name="Internet_20_link" text:visited-style-name="Visited_20_Internet_20_Link"><text:span text:style-name="T376">Judge bars Trump from sending troops to Oregon as small group continues to protest at ICE facility: Get caught up</text:span></text:a></text:p>
        </text:list-item>
        <text:list-item>
          <text:p text:style-name="P322"><text:a xlink:type="simple" xlink:href="https://www.oregonlive.com/crime/2025/11/exceeded-his-authority-judge-issues-injunction-blocking-trump-from-sending-national-guard-to-oregon.html" text:style-name="Internet_20_link" text:visited-style-name="Visited_20_Internet_20_Link"><text:span text:style-name="T377">‘</text:span></text:a><text:a xlink:type="simple" xlink:href="https://www.oregonlive.com/crime/2025/11/exceeded-his-authority-judge-issues-injunction-blocking-trump-from-sending-national-guard-to-oregon.html" text:style-name="Internet_20_link" text:visited-style-name="Visited_20_Internet_20_Link"><text:span text:style-name="T376">Exceeded his authority’: Judge issues injunction blocking Trump from sending National Guard to Oregon</text:span></text:a></text:p>
        </text:list-item>
        <text:list-item>
          <text:p text:style-name="P322"><text:a xlink:type="simple" xlink:href="https://www.oregonlive.com/portland/2025/11/ice-arrests-make-headlines-as-portland-anticipates-judges-decision-on-guard-deployment-get-caught-up.html" text:style-name="Internet_20_link" text:visited-style-name="Visited_20_Internet_20_Link"><text:span text:style-name="T376">ICE arrests make headlines as Portland anticipates judge’s decision on Guard deployment: Get caught up</text:span></text:a></text:p>
        </text:list-item>
      </text:list>
      <text:section text:style-name="Sect1" text:name="Section15">
        <text:p text:style-name="P324"><text:bookmark text:name="inarticle-4"/></text:p>
      </text:section>
      <text:h text:style-name="P113" text:outline-level="2">Dexter hails Immergut ruling in Portland town hall</text:h>
      <text:section text:style-name="Sect1" text:name="Section16">
        <text:p text:style-name="P324"><text:bookmark text:name="inarticle-51"/></text:p>
      </text:section>
      <text:p text:style-name="P317"><text:bookmark text:name="KRHNEKRSGBBJVJW4RPXWHLKUCA"/><text:span text:style-name="T39">U.S. Rep. Maxine Dexter — wearing </text:span><text:a xlink:type="simple" xlink:href="https://www.oregonlive.com/politics/2025/10/ive-definitely-had-spicier-tamales-says-portland-ice-protest-frog-that-got-pepper-sprayed-by-federal-agents.html" office:target-frame-name="_blank" xlink:show="new" text:style-name="Internet_20_link" text:visited-style-name="Visited_20_Internet_20_Link"><text:span text:style-name="T199">frog</text:span></text:a><text:span text:style-name="T39"> earrings — told The Oregonian/OregonLive before a North Portland town hall Saturday that Immergut’s order barring troops from any state being deployed in Portland was a “huge win for the people of Portland.”</text:span></text:p>
      <text:section text:style-name="Sect1" text:name="Section17">
        <text:p text:style-name="P324"><text:bookmark text:name="inarticle-61"/></text:p>
      </text:section>
      <text:p text:style-name="P317"><text:bookmark text:name="W65HJUOYJRBVTDBMG4YCVJS3PE"/><text:span text:style-name="T39">The Oregon Democrat </text:span><text:a xlink:type="simple" xlink:href="https://www.oregonlive.com/news/2025/11/a-failure-of-government-rep-dexter-talks-immigration-the-shutdown-and-more-at-portland-town-hall.html" office:target-frame-name="_blank" xlink:show="new" text:style-name="Internet_20_link" text:visited-style-name="Visited_20_Internet_20_Link"><text:span text:style-name="T199">also discussed</text:span></text:a><text:span text:style-name="T39"> the Trump administration’s broad immigration crackdown and the government shutdown entering its 40th day Sunday.</text:span></text:p>
      <text:section text:style-name="Sect1" text:name="Section18">
        <text:p text:style-name="P324"><text:bookmark text:name="inarticle-71"/></text:p>
      </text:section>
      <text:h text:style-name="P114" text:outline-level="2"><text:span text:style-name="T40">Protest crowds grow after court order, favorable weather</text:span><text:bookmark text:name="inarticle-81"/></text:h>
      <text:p text:style-name="P362"><text:bookmark text:name="AAMFZ6BKSNA3FLY7T4NK3EWJ4M"/>The protests outside ICE drew the biggest crowds in several days on Saturday — more than 100 demonstrators and counter demonstrators in all — as the week’s rain abated.</text:p>
      <text:p text:style-name="P273"><text:bookmark text:name="IWOJBDGFDJA2LO3WZXKZC4WT2U"/>But federal agents were largely out of sight, and vehicles came and went unimpeded from the ICE facility’s driveway through 9 p.m. Federal agents occasionally shot pepper balls from the building’s roof after protesters stepped onto the property.</text:p>
      <text:section text:style-name="Sect1" text:name="Section19">
        <text:p text:style-name="P324"><text:bookmark text:name="inarticle-10"/></text:p>
      </text:section>
      <text:p text:style-name="P317"><text:bookmark text:name="DFD2UMMWQZBSNL5H3SF2SCFBZM"/><text:span text:style-name="T39">Portland police, who made visible patrol throughout the night, intervened in confrontations between protesters and a conservative </text:span><text:a xlink:type="simple" xlink:href="https://www.oregonlive.com/politics/2025/11/livestreamers-are-filming-and-sometimes-creating-conflict-at-portland-ice-protests-for-clicks-and-cash.html" office:target-frame-name="_blank" xlink:show="new" text:style-name="Internet_20_link" text:visited-style-name="Visited_20_Internet_20_Link"><text:span text:style-name="T199">live streamer</text:span></text:a><text:span text:style-name="T39">. Officers arrested Travis Juhr, 41, on suspicion of criminal mischief.</text:span></text:p>
      <text:section text:style-name="Sect1" text:name="inarticle-11">
        <text:p text:style-name="P324"/>
      </text:section>
      <text:h text:style-name="P113" text:outline-level="2">What we’re watching for today</text:h>
      <text:section text:style-name="Sect1" text:name="Section20">
        <text:p text:style-name="P324"><text:bookmark text:name="inarticle-12"/><text:soft-page-break/></text:p>
      </text:section>
      <text:p text:style-name="P362"><text:bookmark text:name="AZXAMNB46VFO5PS6P2JEPS7J7M"/>The legal landscape remains uncertain.</text:p>
      <text:section text:style-name="Sect1" text:name="Section21">
        <text:p text:style-name="P324"><text:bookmark text:name="inarticle-13"/></text:p>
      </text:section>
      <text:p text:style-name="P362"><text:bookmark text:name="FAQFYP2DNRAIJACSLPTRQ6Y6EI"/>The federal government has vowed to appeal Immergut’s ruling to the 9th U.S. Circuit Court of Appeals, and to ask for Immergut’s injunction to be put on hold in the meantime.</text:p>
      <text:section text:style-name="Sect1" text:name="Section22">
        <text:p text:style-name="P324"><text:bookmark text:name="inarticle-14"/></text:p>
      </text:section>
      <text:p text:style-name="P317"><text:bookmark text:name="STFUFPESDFB43K4WIVSIPHVHHE"/><text:span text:style-name="T39">The appellate court has already </text:span><text:a xlink:type="simple" xlink:href="https://www.oregonlive.com/crime/2025/10/oregon-national-guard-members-can-remained-federalized-but-not-deployed-appeals-court-says.html" office:target-frame-name="_blank" xlink:show="new" text:style-name="Internet_20_link" text:visited-style-name="Visited_20_Internet_20_Link"><text:span text:style-name="T199">ordered that the status quo be maintained</text:span></text:a><text:span text:style-name="T39">. That means National Guard members can remain federalized but not deployed to the ICE building. Meanwhile, the court is considering a government appeal over Immergut’s prior temporary injunction.</text:span></text:p>
      <text:section text:style-name="Sect1" text:name="Section23">
        <text:p text:style-name="P324"><text:bookmark text:name="inarticle-15"/></text:p>
      </text:section>
      <text:p text:style-name="P362"><text:bookmark text:name="BY2LDHE4KBHRRDSLID4EMQTQ3Y"/>The U.S. Supreme Court, meanwhile, has been asked to weigh in on the deployment of the National Guard in Illinois that could directly impact Oregon’s legal challenge.</text:p>
      <text:section text:style-name="Sect1" text:name="Section24">
        <text:p text:style-name="P324"><text:bookmark text:name="inarticle-16"/></text:p>
      </text:section>
      <text:p text:style-name="P317"><text:bookmark text:name="AZPWA4DNLNDEJA3YPKBDF7NDAY"/><text:span text:style-name="T39">Want an afternoon update? The Oregonian/OregonLive’s new ICE Protests in Portland newsletter is delivered to thousands of subscribers at 3 p.m. daily. To join them, simply </text:span><text:a xlink:type="simple" xlink:href="https://cb.sailthru.com/join/6fk/signup-confirmation?sailthru_vars%5Bnwltr_optin_sourc%5B…%5D_lfte&amp;sailthru_lists%5BNewsletter_ice_protests%5D=1&amp;email=%7Bemail%7D" office:target-frame-name="_blank" xlink:show="new" text:style-name="Internet_20_link" text:visited-style-name="Visited_20_Internet_20_Link"><text:span text:style-name="T199">click here</text:span></text:a><text:span text:style-name="T39"> to opt in.</text:span></text:p>
      <text:p text:style-name="P19"/>
      <text:h text:style-name="P54" text:outline-level="1">Border Patrol Agents Replace Top Leadership at ICE Offices Despite Human Rights Violations</text:h>
      <text:p text:style-name="P19"><text:a xlink:type="simple" xlink:href="https://www.aclu.org/bio/sarah-mehta" text:style-name="Internet_20_link" text:visited-style-name="Visited_20_Internet_20_Link"><text:span text:style-name="T257">Sarah Mehta</text:span></text:a><text:span text:style-name="T258">,</text:span> </text:p>
      <text:p text:style-name="P183">As immigration enforcement expands nationwide, the Trump administration is replacing nearly half of top leaders at ICE field offices across the country with Border Patrol, an agency long criticized for its culture of cruelty and lack of accountability.</text:p>
      <text:p text:style-name="P310">In a major overhaul of immigration enforcement leadership, the Trump administration is replacing nearly half of top leaders at ICE offices across the country with current or retired Border Patrol officers.</text:p>
      <text:p text:style-name="P406">For months, masked immigration agents have brought terror to communities across the U.S., arresting parents in carpool lines, dragging people into unmarked vans, threatening <text:soft-page-break/>protestors, and arresting elected officials. So far, there has been no governmental accountability for these tactics.</text:p>
      <text:p text:style-name="P407"><text:span text:style-name="T259">Instead, the Trump administration is </text:span><text:a xlink:type="simple" xlink:href="https://www.politico.com/news/2025/10/29/ice-shake-up-will-increase-arrest-numbers-that-doesnt-mean-there-will-be-more-deportations-00628718" text:style-name="Internet_20_link" text:visited-style-name="Visited_20_Internet_20_Link"><text:span text:style-name="T260">ramping up enforcement</text:span></text:a><text:span text:style-name="T259"> by pulling in staff from an even more aggressive agency. U.S. Customs and Border Protection (CBP) has long been criticized for its culture of cruelty, racism, and impunity for human rights violations. Its subagency, Border Patrol, has been at the center of these complaints. This is the same agency that implemented President Donald Trump’s 2017 family separation policy, where infants and toddlers were stripped from their parents’ arms. As immigration raids escalate and become more brazen and aggressive, the decision to put the country’s most lawless agency in charge of immigration enforcement in major cities is an alarming escalation. And we are already </text:span><text:a xlink:type="simple" xlink:href="https://www.latimes.com/politics/story/2025-10-29/ice-officials-replaced-with-border-patrol-leaders-cementing-tactics-that-originated-in-california" text:style-name="Internet_20_link" text:visited-style-name="Visited_20_Internet_20_Link"><text:span text:style-name="T260">seeing the effects</text:span></text:a><text:span text:style-name="T259">. They’ve launched </text:span><text:a xlink:type="simple" xlink:href="https://www.economist.com/united-states/2025/10/29/tear-gas-and-halloween-costumes-in-americas-third-largest-city" text:style-name="Internet_20_link" text:visited-style-name="Visited_20_Internet_20_Link"><text:span text:style-name="T260">tear gas</text:span></text:a><text:span text:style-name="T259"> in residential neighborhoods in Chicago and Portland, rappelled from a </text:span><text:a xlink:type="simple" xlink:href="https://www.cnn.com/2025/10/03/us/chicago-apartment-ice-raid" text:style-name="Internet_20_link" text:visited-style-name="Visited_20_Internet_20_Link"><text:span text:style-name="T260">Black Hawk helicopter</text:span></text:a><text:span text:style-name="T259"> into an apartment building to arrest families at night, violently attacked </text:span><text:a xlink:type="simple" xlink:href="https://www.the-independent.com/news/world/americas/us-politics/us-citizen-assaulted-border-patrol-chicago-halloween-parade-b2853988.html" text:style-name="Internet_20_link" text:visited-style-name="Visited_20_Internet_20_Link"><text:span text:style-name="T260">U.S. citizens</text:span></text:a><text:span text:style-name="T259">, and used </text:span><text:a xlink:type="simple" xlink:href="https://www.latimes.com/california/story/2025-09-22/predator-drones-shift-from-border-patrol-to-protest-surveillance" text:style-name="Internet_20_link" text:visited-style-name="Visited_20_Internet_20_Link"><text:span text:style-name="T260">predator drones</text:span></text:a><text:span text:style-name="T259"> to surveil protests, predator drones to surveil protests.</text:span></text:p>
      <text:p text:style-name="P19"/>
      <text:h text:style-name="P91" text:outline-level="2">U.S. Border Patrol is a lawless agency with a history of abuses</text:h>
      <text:p text:style-name="P315"><text:span text:style-name="T259">CBP is one of the </text:span><text:a xlink:type="simple" xlink:href="https://www.cbp.gov/about" text:style-name="Internet_20_link" text:visited-style-name="Visited_20_Internet_20_Link"><text:span text:style-name="T260">world's largest</text:span></text:a><text:span text:style-name="T259"> law enforcement organizations with 60,000 agents, including nearly 20,000 Border Patrol agents. </text:span><text:a xlink:type="simple" xlink:href="https://www.aclu.org/news/civil-liberties/congress-cuts-medicaid-to-fund-ice-how-h-r-1-harms-communities" text:style-name="Internet_20_link" text:visited-style-name="Visited_20_Internet_20_Link"><text:span text:style-name="T260">H.R. 1</text:span></text:a><text:span text:style-name="T259">,Trump’s so-called “One Big Beautiful Bill,” provided funding to hire another 10,000 Border Patrol agents in July. Border Patrol has historically focused on immigration enforcement and drug interdiction at or near the borders with Mexico and Canada, where it operates checkpoints, roving patrols, and aerial surveillance.</text:span></text:p>
      <text:p text:style-name="P406">For years, Border Patrol agents have engaged in reckless, abusive, unconstitutional conduct in their limited zone of authority and have rarely faced accountability for abuses. In the last 15 years, nearly 200 people have died as a result of encounters with Border Patrol: that includes 70 use-of-force cases, six people killed in cross-border shootings with no impunity, and more than 100 fatalities from Border Patrol-led car chases. Upon taking office, the Trump administration rescinded a hard-won agency policy to restrict these dangerous car chases.</text:p>
      <text:p text:style-name="P407"><text:soft-page-break/><text:span text:style-name="T259">Among those shot and killed by an on-duty agent was 16-year-old </text:span><text:a xlink:type="simple" xlink:href="https://www.aclu.org/news/immigrants-rights/justice-jose-antonio-16-year-old-boy-killed-us" text:style-name="Internet_20_link" text:visited-style-name="Visited_20_Internet_20_Link"><text:span text:style-name="T260">Jose Antonio Elena Rodriguez</text:span></text:a><text:span text:style-name="T259">. In 2012, Jose was shot approximately 10 times through the border fence by a U.S. Border Patrol agent while walking home from playing basketball. He was shot in the back and died on the sidewalk, only a few blocks from his home. In 2023, Border Patrol agents shot Raymond Mattia </text:span><text:a xlink:type="simple" xlink:href="https://www.nytimes.com/2023/08/07/us/border-patrol-killing-raymond-mattia.html" text:style-name="Internet_20_link" text:visited-style-name="Visited_20_Internet_20_Link"><text:span text:style-name="T260">nine times</text:span></text:a><text:span text:style-name="T259">, killing him outside his home on tribal lands in Arizona.</text:span></text:p>
      <text:p text:style-name="P407"><text:span text:style-name="T259">No agent has ever been convicted of criminal wrongdoing while on duty, despite documented deaths, excessive </text:span><text:a xlink:type="simple" xlink:href="https://www.hrw.org/report/2021/10/21/they-treat-you-you-are-worthless/internal-dhs-reports-abuses-us-border-officials" text:style-name="Internet_20_link" text:visited-style-name="Visited_20_Internet_20_Link"><text:span text:style-name="T260">use of force</text:span></text:a><text:span text:style-name="T259"> during arrests, inadequate medical care, and deaths in Border Patrol custody due to neglect. The agency has a longstanding crisis of accountability. A decade ago, CBP’s former internal affairs chief </text:span><text:a xlink:type="simple" xlink:href="https://www.npr.org/2014/08/28/343748572/former-border-protection-insider-alleges-corruption-distortion-in-agency" text:style-name="Internet_20_link" text:visited-style-name="Visited_20_Internet_20_Link"><text:span text:style-name="T260">warned</text:span></text:a><text:span text:style-name="T259"> that the agency “goes out of its way to evade legal restraints” and is “clearly engineered to interfere with our efforts to hold the Border Patrol accountable.”</text:span></text:p>
      <text:p text:style-name="P407"><text:span text:style-name="T259">During Trump’s first term, a Facebook group of current and former Border Patrol agents </text:span><text:a xlink:type="simple" xlink:href="https://www.propublica.org/article/secret-border-patrol-facebook-group-agents-joke-about-migrant-deaths-post-sexist-memes" text:style-name="Internet_20_link" text:visited-style-name="Visited_20_Internet_20_Link"><text:span text:style-name="T260">joked</text:span></text:a><text:span text:style-name="T259"> about migrant deaths and posted sexist and graphic memes about women in Congress. Since then, the agency has received more funding, more surveillance and military equipment, and now more power. It has never received real oversight or legal accountability. And now the agency is in charge of White House Deputy Chief of Staff Stephen Miller’s main operation: mass deportation.</text:span></text:p>
      <text:h text:style-name="P103" text:outline-level="2">Trump is deploying Border Patrol agents away from the U.S. border</text:h>
      <text:p text:style-name="P315"><text:span text:style-name="T259">Over the last several months, Miller and Trump have cannibalized federal agencies to build </text:span><text:a xlink:type="simple" xlink:href="https://www.cato.org/blog/ice-has-diverted-over-25000-officers-their-jobs" text:style-name="Internet_20_link" text:visited-style-name="Visited_20_Internet_20_Link"><text:span text:style-name="T260">an unprecedent federal police force</text:span></text:a><text:span text:style-name="T259">. The administration has primarily focused on terrorizing cities and arresting, detaining, and deporting immigrants. The face of these sprawling operations is Gregory Bovino, the El Centro Sector Border Patrol chief whose aggressive raids in California appear to have won him a leadership role in the new interior operations. </text:span><text:a xlink:type="simple" xlink:href="https://www.msnbc.com/top-stories/latest/trump-chicago-immigration-raids-greg-bovino-rcna240481" text:style-name="Internet_20_link" text:visited-style-name="Visited_20_Internet_20_Link"><text:span text:style-name="T260">Bovino oversaw CBP operations in L.A.</text:span></text:a><text:span text:style-name="T259"> this June and was subsequently put in charge of the administration’s operation in Chicago. Just last week, Bovino himself threw a </text:span><text:a xlink:type="simple" xlink:href="https://www.washingtonpost.com/immigration/2025/11/01/dhs-ice-border-patrol-chicago-tear-gas/" text:style-name="Internet_20_link" text:visited-style-name="Visited_20_Internet_20_Link"><text:span text:style-name="T260">tear gas cannister</text:span></text:a><text:span text:style-name="T259"> in a residential neighborhood, captured on video. Agents under his command have used increasingly aggressive tactics, like </text:span><text:a xlink:type="simple" xlink:href="https://www.newsweek.com/border-patrol-agent-punch-chicago-video-10980872" text:style-name="Internet_20_link" text:visited-style-name="Visited_20_Internet_20_Link"><text:span text:style-name="T260">punching a restrained man</text:span></text:a><text:span text:style-name="T259">, and pulling dozens of </text:span><text:a xlink:type="simple" xlink:href="https://www.nytimes.com/2025/10/19/us/chicago-south-shores-border-patrol-raid.html" text:style-name="Internet_20_link" text:visited-style-name="Visited_20_Internet_20_Link"><text:span text:style-name="T260">U.S. citizens</text:span></text:a><text:span text:style-name="T259"> and children from their beds in a nighttime apartment raid.</text:span></text:p>
      <text:p text:style-name="P407"><text:soft-page-break/><text:span text:style-name="T259">Border Patrol’s elevation in this new enforcement regime is dangerous. And that danger is multiplied further through the </text:span><text:a xlink:type="simple" xlink:href="https://www.aclu.org/news/immigrants-rights/how-expanded-287g-program-turns-local-police-into-deportation-agents" text:style-name="Internet_20_link" text:visited-style-name="Visited_20_Internet_20_Link"><text:span text:style-name="T260">287(g) program</text:span></text:a><text:span text:style-name="T259">. This program allows state and local police to enter into agreements with the federal government that allow them to participate in certain immigration enforcement activities under federal supervision and training. That is, instead of the state and local policing work that taxpayers hired them to do. More than 1,000 state and local police agencies are now </text:span><text:a xlink:type="simple" xlink:href="https://www.aclu.org/news/immigrants-rights/how-expanded-287g-program-turns-local-police-into-deportation-agents" text:style-name="Internet_20_link" text:visited-style-name="Visited_20_Internet_20_Link"><text:span text:style-name="T260">part of that program</text:span></text:a><text:span text:style-name="T259">.</text:span></text:p>
      <text:p text:style-name="P406">But now, local police wouldn’t just be collaborating with ICE. They could be supervised and “trained” by Border Patrol officials in their new immigration enforcement roles. This is alarming, given Border Patrol’s culture of abuse, its track record on use of force, its lack of experience in the nation’s interior, and its apparent disdain for accountability and the rights of even U.S. citizens.</text:p>
      <text:p text:style-name="P406">It’s no accident that Miller and Trump have put Border Patrol at the head of their politicized and violent immigration enforcement campaigns. As one former Department of Homeland Security official said, the replacement of career ICE officials is “designed to silence dissent and clear the field for Bovino’s task forces.” Cities and states should refuse to participate in this administration’s campaign of terror, and members of Congress must hold Border Patrol accountable, especially now that it is becoming Trump’s personal police force.</text:p>
      <text:p text:style-name="P19"/>
      <text:h text:style-name="P55" text:outline-level="1">Do ICE officers have ‘federal immunity’ as White House official Stephen Miller said?</text:h>
      <text:p text:style-name="P19"><text:a xlink:type="simple" xlink:href="https://www.politifact.com/staff/maria-ramirez-uribe/" text:style-name="Internet_20_link" text:visited-style-name="Visited_20_Internet_20_Link"><text:span text:style-name="T261">Maria Ramirez Uribe</text:span></text:a><text:span text:style-name="T263">October 29, 2025</text:span> </text:p>
      <text:p text:style-name="P19"/>
      <text:p text:style-name="P274">Deputy White House Chief of Staff Stephen Miller told Immigration and Customs Enforcement agents they are legally protected from prosecution and local officials cannot arrest them.</text:p>
      <text:p text:style-name="P372"><text:span text:style-name="T264">Fox News host Will Cain </text:span><text:a xlink:type="simple" xlink:href="https://www.foxnews.com/video/6383815895112" office:target-frame-name="_blank" xlink:show="new" text:style-name="Internet_20_link" text:visited-style-name="Visited_20_Internet_20_Link"><text:span text:style-name="T262">questioned</text:span></text:a><text:span text:style-name="T264"> Miller during an Oct. 24 interview. Illinois Gov. JB Pritzker, Cain said, "talked about interfering with, arresting, ICE agents in Illinois."</text:span></text:p>
      <text:p text:style-name="P375">Cain asked Miller under what federal authority the Trump administration could arrest Pritzker if the governor tried to arrest ICE agents.</text:p>
      <text:p text:style-name="P375">"To all ICE officers, you have federal immunity in the conduct of your duties," Miller said. "And anybody who lays a hand on you or tries to stop you or tries to obstruct you is committing a felony."</text:p>
      <text:p text:style-name="P375"><text:soft-page-break/>Miller said his answer applied to any local or state official "who conspires or engages in activity that unlawfully impedes federal law enforcement conducting their duties." </text:p>
      <text:p text:style-name="P372"><text:span text:style-name="T264">The day before Miller’s comments Pritzker signed an </text:span><text:a xlink:type="simple" xlink:href="https://ilac.illinois.gov/about-ilac/executive-order.html" office:target-frame-name="_blank" xlink:show="new" text:style-name="Internet_20_link" text:visited-style-name="Visited_20_Internet_20_Link"><text:span text:style-name="T262">executive order</text:span></text:a><text:span text:style-name="T264"> establishing the </text:span><text:a xlink:type="simple" xlink:href="https://ilac.illinois.gov/about-ilac.html" office:target-frame-name="_blank" xlink:show="new" text:style-name="Internet_20_link" text:visited-style-name="Visited_20_Internet_20_Link"><text:span text:style-name="T262">Illinois Accountability Commission</text:span></text:a><text:span text:style-name="T264"> to document federal law enforcement actions and refer possible law violations to local and state agencies for investigation. Chicago is the latest target in the Trump administration’s immigration crackdown, and agents have arrested </text:span><text:a xlink:type="simple" xlink:href="https://www.nbcchicago.com/investigations/could-ice-have-lost-3000-immigrant-arrestees-in-chicago/3844220/" office:target-frame-name="_blank" xlink:show="new" text:style-name="Internet_20_link" text:visited-style-name="Visited_20_Internet_20_Link"><text:span text:style-name="T262">more than 3,000</text:span></text:a><text:span text:style-name="T264"> people there.</text:span></text:p>
      <text:p text:style-name="P372"><text:span text:style-name="T264">Pritzker acknowledged in an Oct. 16 </text:span><text:a xlink:type="simple" xlink:href="https://www.msnbc.com/the-briefing-with-jen-psaki/watch/pritzker-looks-to-hold-law-breaking-ice-agents-to-account-250068037848" office:target-frame-name="_blank" xlink:show="new" text:style-name="Internet_20_link" text:visited-style-name="Visited_20_Internet_20_Link"><text:span text:style-name="T262">interview</text:span></text:a><text:span text:style-name="T264"> that "federal agents typically have federal immunity, but they’re not immune from the federal government holding them accountable and responsible."</text:span></text:p>
      <text:p text:style-name="P375">His statement is less sweeping than Miller’s and Pritzker noted that the federal government can prosecute federal agents. </text:p>
      <text:p text:style-name="P375">Immigration agents, like other law enforcement officers, have broad protections when conducting official duties. That doesn’t mean they can’t be held legally accountable if they break state or federal law.</text:p>
      <text:p text:style-name="P372"><text:span text:style-name="T264">"Federal officials are not categorically immune from state criminal prosecution, even while on duty," Bryna Godar, attorney at University of Wisconsin’s State Democracy Research Initiative, wrote in a July 17 </text:span><text:a xlink:type="simple" xlink:href="https://statedemocracy.law.wisc.edu/featured/2025/explainer-can-states-prosecute-federal-officials/" office:target-frame-name="_blank" xlink:show="new" text:style-name="Internet_20_link" text:visited-style-name="Visited_20_Internet_20_Link"><text:span text:style-name="T262">report</text:span></text:a><text:span text:style-name="T264">.</text:span></text:p>
      <text:p text:style-name="P372"><text:span text:style-name="T264">When contacted for comment, the White House pointed PolitiFact to an Oct. 23 </text:span><text:a xlink:type="simple" xlink:href="https://x.com/DAGToddBlanche/status/1981495700450893894" office:target-frame-name="_blank" xlink:show="new" text:style-name="Internet_20_link" text:visited-style-name="Visited_20_Internet_20_Link"><text:span text:style-name="T262">letter</text:span></text:a><text:span text:style-name="T264"> U.S. Deputy Attorney General Todd Blanche wrote California officials. </text:span></text:p>
      <text:p text:style-name="P375">"The Department of Justice views any arrests of federal agents and officers in the performance of their official duties as both illegal and futile," Blanche wrote. </text:p>
      <text:p text:style-name="P375">He cited several federal laws and provisions including the U.S. Constitution's supremacy clause. The clause limits when states can prosecute federal agents who break state law, but it does not act as blanket immunity, legal experts said.</text:p>
      <text:p text:style-name="P372"><text:span text:style-name="T264">Miller’s statement is "wrong on its face," Steve Vladeck, a Georgetown University constitutional law professor, </text:span><text:a xlink:type="simple" xlink:href="https://www.stevevladeck.com/p/186-when-can-states-prosecute-federal" office:target-frame-name="_blank" xlink:show="new" text:style-name="Internet_20_link" text:visited-style-name="Visited_20_Internet_20_Link"><text:span text:style-name="T262">wrote</text:span></text:a><text:span text:style-name="T264"> in his Oct. 27 newsletter.</text:span></text:p>
      <text:h text:style-name="P88" text:outline-level="2">The federal government can prosecute immigration agents who break the law </text:h>
      <text:p text:style-name="P375">Federal immigration agents can’t break the law with impunity.</text:p>
      <text:p text:style-name="P372"><text:span text:style-name="T264">In 2024, a federal judge </text:span><text:a xlink:type="simple" xlink:href="https://www.justice.gov/usao-wdtx/pr/federal-judge-finds-cbp-officer-guilty-using-excessive-force" office:target-frame-name="_blank" xlink:show="new" text:style-name="Internet_20_link" text:visited-style-name="Visited_20_Internet_20_Link"><text:span text:style-name="T262">convicted</text:span></text:a><text:span text:style-name="T264"> and </text:span><text:a xlink:type="simple" xlink:href="https://www.justice.gov/usao-wdtx/pr/convicted-cbp-officer-sentenced-el-paso-use-excessive-force" office:target-frame-name="_blank" xlink:show="new" text:style-name="Internet_20_link" text:visited-style-name="Visited_20_Internet_20_Link"><text:span text:style-name="T262">sentenced</text:span></text:a><text:span text:style-name="T264"> to federal prison a U.S. Customs and Border Protection agent for using excessive force against two people at the southern border. Department of Homeland Security watchdog offices investigated the case.</text:span></text:p>
      <text:p text:style-name="P372"><text:soft-page-break/><text:span text:style-name="T264">The federal government has cited its power to hold agents accountable in court arguments. After a Border Patrol agent shot and killed a 15-year-old Mexican boy at the southern border in 2010, the Justice Department said in a 2019 </text:span><text:a xlink:type="simple" xlink:href="https://www.supremecourt.gov/DocketPDF/17/17-1678/117525/20190930171236675_17-1678bsacUnitedStates.pdf#page=39" office:target-frame-name="_blank" xlink:show="new" text:style-name="Internet_20_link" text:visited-style-name="Visited_20_Internet_20_Link"><text:span text:style-name="T262">Supreme Court</text:span></text:a><text:span text:style-name="T264"> brief that the federal government investigates allegations of excessive force by agents "and may bring a federal criminal prosecution where appropriate."</text:span></text:p>
      <text:p text:style-name="P372"><text:span text:style-name="T264">Non-government organizations also can sue the federal government for its agents’ actions. Journalists </text:span><text:a xlink:type="simple" xlink:href="https://www.loevy.com/wp-content/uploads/2025/10/Broadview-Complaint-10.06.25.pdf" office:target-frame-name="_blank" xlink:show="new" text:style-name="Internet_20_link" text:visited-style-name="Visited_20_Internet_20_Link"><text:span text:style-name="T262">sued</text:span></text:a><text:span text:style-name="T264"> the Trump administration saying federal agents are using "a pattern of extreme brutality in a concerted and ongoing effort to silence the press and civilians."</text:span></text:p>
      <text:p text:style-name="P372"><text:span text:style-name="T264">In that case, federal District Judge Sara Ellis </text:span><text:a xlink:type="simple" xlink:href="https://www.courtlistener.com/docket/71559589/66/chicago-headline-club-v-noem/" office:target-frame-name="_blank" xlink:show="new" text:style-name="Internet_20_link" text:visited-style-name="Visited_20_Internet_20_Link"><text:span text:style-name="T262">ordered</text:span></text:a><text:span text:style-name="T264"> immigration agents not to use tear gas and other riot control tactics unless people are posing an immediate threat. If the agents are going to use tear gas, they are required to give a verbal warning first.</text:span></text:p>
      <text:p text:style-name="P372"><text:span text:style-name="T264">After reports that agents weren’t following the court order, Ellis </text:span><text:a xlink:type="simple" xlink:href="https://www.nytimes.com/2025/10/28/us/chicago-bovino-tear-gas.html" office:target-frame-name="_blank" xlink:show="new" text:style-name="Internet_20_link" text:visited-style-name="Visited_20_Internet_20_Link"><text:span text:style-name="T262">ordered</text:span></text:a><text:span text:style-name="T264"> Gregory Bovino, the senior Border Patrol official overseeing the federal immigration actions in Chicago, to meet with her every weeknight to report all confrontations officers have with the public. (After this story published, a federal appeals court </text:span><text:a xlink:type="simple" xlink:href="https://blockclubchicago.org/2025/10/29/federal-appeals-court-blocks-order-requiring-border-patrol-chief-to-report-to-court-daily/?utm_content=buffer0a197&amp;utm_medium=social&amp;utm_source=twitter.com&amp;utm_campaign=buffer" office:target-frame-name="_blank" xlink:show="new" text:style-name="Internet_20_link" text:visited-style-name="Visited_20_Internet_20_Link"><text:span text:style-name="T262">temporarily</text:span></text:a><text:span text:style-name="T264"> paused Ellis’ order.)</text:span></text:p>
      <text:p text:style-name="P375">Vladeck wrote that even if the Trump administration does not investigate or prosecute immigration agents who might have broken the law, it doesn’t mean the federal government doesn’t have the power to do so.</text:p>
      <text:p text:style-name="P372"><text:span text:style-name="T264">Pritzker </text:span><text:a xlink:type="simple" xlink:href="https://www.youtube.com/watch?v=RtwsSAnDkps&amp;list=PLDIVi-vBsOEwuoEi_YVSlPt_yGf1xsoa6&amp;index=1" office:target-frame-name="_blank" xlink:show="new" text:style-name="Internet_20_link" text:visited-style-name="Visited_20_Internet_20_Link"><text:span text:style-name="T262">said</text:span></text:a><text:span text:style-name="T264"> his state’s commission seeks to document actions that could be prosecuted in the future.</text:span></text:p>
      <text:h text:style-name="P88" text:outline-level="2">State governments aren’t barred from prosecuting federal agents</text:h>
      <text:p text:style-name="P375">State governments also can prosecute immigration agents if they break state law. However, there is a limitation known as supremacy clause immunity which comes from the U.S. Constitution’s clause that says federal law supersedes conflicting state laws. </text:p>
      <text:p text:style-name="P372"><text:span text:style-name="T264">Protections against state prosecution for federal agents date back to an 1890 Supreme Court </text:span><text:a xlink:type="simple" xlink:href="https://www.oyez.org/cases/1850-1900/135us1" office:target-frame-name="_blank" xlink:show="new" text:style-name="Internet_20_link" text:visited-style-name="Visited_20_Internet_20_Link"><text:span text:style-name="T262">decision</text:span></text:a><text:span text:style-name="T264">. David Neagle, a deputy U.S. marshal assigned to protect a Supreme Court justice, shot and killed a man who assaulted the justice. California arrested Neagle and charged him with murder. The Supreme Court ruled that the state couldn’t prosecute Neagle because he was carrying out official duties.</text:span></text:p>
      <text:p text:style-name="P375">Generally, federal agents are protected from state prosecution if their actions were authorized by federal law, and if the actions were "necessary and proper" for agents to fulfill their duties.</text:p>
      <text:p text:style-name="P372"><text:span text:style-name="T264">A federal court </text:span><text:a xlink:type="simple" xlink:href="https://law.justia.com/cases/federal/district-courts/FSupp/738/620/1972129/" office:target-frame-name="_blank" xlink:show="new" text:style-name="Internet_20_link" text:visited-style-name="Visited_20_Internet_20_Link"><text:span text:style-name="T262">ruled</text:span></text:a><text:span text:style-name="T264"> in 1990 that a customs agent was immune from state charges for speeding while driving during a drug operation. The agent acted under U.S. laws and was justified in concluding speeding was necessary to fulfill his duties, the court said.</text:span></text:p>
      <text:p text:style-name="P372"><text:soft-page-break/><text:span text:style-name="T264">But a U.S. marine wasn’t </text:span><text:a xlink:type="simple" xlink:href="https://law.justia.com/cases/federal/appellate-courts/F2/906/999/73075/" office:target-frame-name="_blank" xlink:show="new" text:style-name="Internet_20_link" text:visited-style-name="Visited_20_Internet_20_Link"><text:span text:style-name="T262">given</text:span></text:a><text:span text:style-name="T264"> immunity in 1990 after he killed a person in a car accident while he was driving in a military convoy in North Carolina.</text:span></text:p>
      <text:p text:style-name="P375">"In short, while Supremacy Clause immunity grants federal officials a partial shield from state prosecution, that immunity is not absolute," Godar wrote.</text:p>
      <text:p text:style-name="P375">Contrary to Miller’s statement, Vladeck wrote, it’s not a felony "for local or state authorities to arrest someone who they have probable cause to believe committed a state crime."</text:p>
      <text:p text:style-name="P375">If a state brought charges against federal immigration agents, the court would have to determine whether an officer reasonably would have thought the actions were necessary to carry out federal duties. </text:p>
      <text:p text:style-name="P375">"That’s a generous standard, to be sure," Vladeck wrote. "But it is by no means a get-out-of-prosecution-free card."</text:p>
      <text:h text:style-name="P88" text:outline-level="2">Our ruling</text:h>
      <text:p text:style-name="P375">Miller said, "To all ICE officers, you have federal immunity in the conduct of your duties."</text:p>
      <text:p text:style-name="P375">Immigration agents, like other law enforcement officers, have broad protections when they’re conducting official duties. But they’re not immune from prosecution if they break state or federal law.</text:p>
      <text:p text:style-name="P375">The federal government can and does prosecute federal officers who break the law. </text:p>
      <text:p text:style-name="P375">States can’t prosecute agents for breaking state law if the agents were acting under the reasonable confines of their official duties. But those restrictions aren’t absolute.</text:p>
      <text:p text:style-name="P375">The statement contains an element of truth; federal immigration agents have some immunity from state prosecution. But the protections aren’t as sweeping as Miller made them sound, giving a different impression. Federal agents can and have been prosecuted by states.  </text:p>
      <text:p text:style-name="P375">We rate Miller’s statement Mostly False.</text:p>
      <text:p text:style-name="P372"><text:span text:style-name="Emphasis"><text:span text:style-name="Strong_20_Emphasis"><text:span text:style-name="T264">UPDATE, Oct. 29, 2025</text:span></text:span></text:span></text:p>
      <text:h text:style-name="P128" text:outline-level="3">Our Sources</text:h>
      <text:p text:style-name="Text_20_body">Fox News, <text:a xlink:type="simple" xlink:href="https://www.foxnews.com/video/6383815895112" office:target-frame-name="_blank" xlink:show="new" text:style-name="Internet_20_link" text:visited-style-name="Visited_20_Internet_20_Link"><text:span text:style-name="T403">Stephen Miller: East Wing was ‘cheaply built,’ long overdue for renovation</text:span></text:a>, Oct. 24, 2025</text:p>
      <text:p text:style-name="Text_20_body">Illinois Accountability Commission, <text:a xlink:type="simple" xlink:href="https://ilac.illinois.gov/about-ilac/executive-order.html" office:target-frame-name="_blank" xlink:show="new" text:style-name="Internet_20_link" text:visited-style-name="Visited_20_Internet_20_Link"><text:span text:style-name="T403">Executive Order 2025-06</text:span></text:a>, Oct. 23, 2025</text:p>
      <text:p text:style-name="Text_20_body">Illinois Accountability Commission, <text:a xlink:type="simple" xlink:href="https://ilac.illinois.gov/about-ilac.html" office:target-frame-name="_blank" xlink:show="new" text:style-name="Internet_20_link" text:visited-style-name="Visited_20_Internet_20_Link"><text:span text:style-name="T403">About the Commission</text:span></text:a>, accessed Oct. 29, 2025</text:p>
      <text:p text:style-name="Text_20_body">NBC 5, <text:a xlink:type="simple" xlink:href="https://www.nbcchicago.com/investigations/could-ice-have-lost-3000-immigrant-arrestees-in-chicago/3844220/" office:target-frame-name="_blank" xlink:show="new" text:style-name="Internet_20_link" text:visited-style-name="Visited_20_Internet_20_Link"><text:span text:style-name="T403">Could ICE have ‘lost' 3,000 immigrant arrestees in Chicago?</text:span></text:a>, Oct. 27, 2025</text:p>
      <text:p text:style-name="Text_20_body">MSNBC, <text:a xlink:type="simple" xlink:href="https://www.msnbc.com/the-briefing-with-jen-psaki/watch/pritzker-looks-to-hold-law-breaking-ice-agents-to-account-250068037848" office:target-frame-name="_blank" xlink:show="new" text:style-name="Internet_20_link" text:visited-style-name="Visited_20_Internet_20_Link"><text:span text:style-name="T403">Pritzker looks to hold law-breaking ICE agents to account</text:span></text:a>, Oct. 16, 2025</text:p>
      <text:p text:style-name="Text_20_body">State Democracy Research Initiative, <text:a xlink:type="simple" xlink:href="https://statedemocracy.law.wisc.edu/featured/2025/explainer-can-states-prosecute-federal-officials/" office:target-frame-name="_blank" xlink:show="new" text:style-name="Internet_20_link" text:visited-style-name="Visited_20_Internet_20_Link"><text:span text:style-name="T403">Explainer: Can States Prosecute Federal Officials?</text:span></text:a>, July 17, 2025</text:p>
      <text:p text:style-name="Text_20_body">Deputy Attorney General Todd Blanche, <text:a xlink:type="simple" xlink:href="https://x.com/DAGToddBlanche/status/1981495700450893894" office:target-frame-name="_blank" xlink:show="new" text:style-name="Internet_20_link" text:visited-style-name="Visited_20_Internet_20_Link"><text:span text:style-name="T403">X post</text:span></text:a>, Oct. 23. 2025</text:p>
      <text:p text:style-name="Text_20_body"><text:soft-page-break/>One First, <text:a xlink:type="simple" xlink:href="https://www.stevevladeck.com/p/186-when-can-states-prosecute-federal" office:target-frame-name="_blank" xlink:show="new" text:style-name="Internet_20_link" text:visited-style-name="Visited_20_Internet_20_Link"><text:span text:style-name="T403">186. When Can States Prosecute Federal Officers?</text:span></text:a>, Oct. 27, 2025</text:p>
      <text:p text:style-name="Text_20_body">U.S. Attorney’s Office, <text:a xlink:type="simple" xlink:href="https://www.justice.gov/usao-wdtx/pr/federal-judge-finds-cbp-officer-guilty-using-excessive-force" office:target-frame-name="_blank" xlink:show="new" text:style-name="Internet_20_link" text:visited-style-name="Visited_20_Internet_20_Link"><text:span text:style-name="T403">Federal Judge Finds CBP Officer Guilty of Using Excessive Force</text:span></text:a>, May 2, 2024</text:p>
      <text:p text:style-name="Text_20_body">U.S. Attorney’s Office, <text:a xlink:type="simple" xlink:href="https://www.justice.gov/usao-wdtx/pr/convicted-cbp-officer-sentenced-el-paso-use-excessive-force" office:target-frame-name="_blank" xlink:show="new" text:style-name="Internet_20_link" text:visited-style-name="Visited_20_Internet_20_Link"><text:span text:style-name="T403">Convicted CBP Officer Sentenced in El Paso for Use of Excessive Force</text:span></text:a>, Sept. 26, 2024</text:p>
      <text:p text:style-name="Text_20_body">U.S. Supreme Court, <text:a xlink:type="simple" xlink:href="https://www.supremecourt.gov/DocketPDF/17/17-1678/117525/20190930171236675_17-1678bsacUnitedStates.pdf#page=39" office:target-frame-name="_blank" xlink:show="new" text:style-name="Internet_20_link" text:visited-style-name="Visited_20_Internet_20_Link"><text:span text:style-name="T403">Brief for the United States a Amicus Curiae Supporting Respondent</text:span></text:a>, accessed Oct. 29, 2025</text:p>
      <text:p text:style-name="Text_20_body">U.S. District Court for the Northern District of Illinois, <text:a xlink:type="simple" xlink:href="https://www.loevy.com/wp-content/uploads/2025/10/Broadview-Complaint-10.06.25.pdf" office:target-frame-name="_blank" xlink:show="new" text:style-name="Internet_20_link" text:visited-style-name="Visited_20_Internet_20_Link"><text:span text:style-name="T403">Plaintiffs’ complaint for injunctive and declaratory relief</text:span></text:a>, Oct. 6, 2025</text:p>
      <text:p text:style-name="Text_20_body">U.S. District Court for the Northern District of Illinois, <text:a xlink:type="simple" xlink:href="https://www.courtlistener.com/docket/71559589/66/chicago-headline-club-v-noem/" office:target-frame-name="_blank" xlink:show="new" text:style-name="Internet_20_link" text:visited-style-name="Visited_20_Internet_20_Link"><text:span text:style-name="T403">Chicago Headline Club v. Noem</text:span></text:a>, Oct. 17, 2025</text:p>
      <text:p text:style-name="Text_20_body">The New York Times, <text:a xlink:type="simple" xlink:href="https://www.nytimes.com/2025/10/28/us/chicago-bovino-tear-gas.html" office:target-frame-name="_blank" xlink:show="new" text:style-name="Internet_20_link" text:visited-style-name="Visited_20_Internet_20_Link"><text:span text:style-name="T403">Judge Admonishes Border Patrol Leader for Tactics in Chicago</text:span></text:a>, Oct. 28, 2025</text:p>
      <text:p text:style-name="Text_20_body">MSNBC, <text:a xlink:type="simple" xlink:href="https://www.youtube.com/watch?v=RtwsSAnDkps&amp;list=PLDIVi-vBsOEwuoEi_YVSlPt_yGf1xsoa6&amp;index=2" office:target-frame-name="_blank" xlink:show="new" text:style-name="Internet_20_link" text:visited-style-name="Visited_20_Internet_20_Link"><text:span text:style-name="T403">ALERT: Pritzker issues WARNING on Trump and 2026 election</text:span></text:a>, Oct. 27, 2025</text:p>
      <text:p text:style-name="Text_20_body">U.S. Constitution, <text:a xlink:type="simple" xlink:href="https://constitution.congress.gov/browse/article-6/clause-2/" office:target-frame-name="_blank" xlink:show="new" text:style-name="Internet_20_link" text:visited-style-name="Visited_20_Internet_20_Link"><text:span text:style-name="T403">Article VI  Supreme Law</text:span></text:a>, accessed Oct. 29, 2025</text:p>
      <text:p text:style-name="Text_20_body">Oyez, <text:a xlink:type="simple" xlink:href="https://www.oyez.org/cases/1850-1900/135us1" office:target-frame-name="_blank" xlink:show="new" text:style-name="Internet_20_link" text:visited-style-name="Visited_20_Internet_20_Link"><text:span text:style-name="T403">In re Neagle</text:span></text:a>, April 14, 1890</text:p>
      <text:p text:style-name="Text_20_body">US District Court for the District of Puerto Rico, <text:a xlink:type="simple" xlink:href="https://law.justia.com/cases/federal/district-courts/FSupp/738/620/1972129/" office:target-frame-name="_blank" xlink:show="new" text:style-name="Internet_20_link" text:visited-style-name="Visited_20_Internet_20_Link"><text:span text:style-name="T403">People of Puerto Rico v. Torres Chaparro, 738 F. Supp. 620 (D.P.R. 1990),</text:span></text:a> June 7, 1990</text:p>
      <text:p text:style-name="Text_20_body">U.S. Court of Appeals for the Fourth Circuit, <text:a xlink:type="simple" xlink:href="https://law.justia.com/cases/federal/appellate-courts/F2/906/999/73075/" office:target-frame-name="_blank" xlink:show="new" text:style-name="Internet_20_link" text:visited-style-name="Visited_20_Internet_20_Link"><text:span text:style-name="T403">State of North Carolina, Plaintiff-appellant, v. Lemans L. Ivory, Defendant-appellee, 906 F.2d 999 (4th Cir. 1990)</text:span></text:a>, July 2, 1990</text:p>
      <text:p text:style-name="Text_20_body">The New York Times, <text:a xlink:type="simple" xlink:href="https://www.nytimes.com/2025/10/22/us/politics/nancy-pelosi-ice-agent-arrest.html" office:target-frame-name="_blank" xlink:show="new" text:style-name="Internet_20_link" text:visited-style-name="Visited_20_Internet_20_Link"><text:span text:style-name="T403">Pelosi Says Police May Arrest Federal Agents Who Violate California Law</text:span></text:a>, Oct. 22, 2025</text:p>
      <text:p text:style-name="Text_20_body">San Francisco Chronicle, <text:a xlink:type="simple" xlink:href="https://www.sfchronicle.com/opinion/openforum/article/ice-mask-law-california-21117021.php" office:target-frame-name="_blank" xlink:show="new" text:style-name="Internet_20_link" text:visited-style-name="Visited_20_Internet_20_Link"><text:span text:style-name="T403">Can San Francisco police arrest ICE agents who defy California’s mask law?</text:span></text:a>, Oct. 24, 2025</text:p>
      <text:p text:style-name="Text_20_body">Cato Institute, <text:a xlink:type="simple" xlink:href="https://www.cato.org/blog/lawmakers-all-citizens-have-right-report-ice-raids" office:target-frame-name="_blank" xlink:show="new" text:style-name="Internet_20_link" text:visited-style-name="Visited_20_Internet_20_Link"><text:span text:style-name="T403">There’s a Right To Record ICE Raids–and There’s No Blanket Immunity for Raiders</text:span></text:a>, Oct. 28, 2025</text:p>
      <text:p text:style-name="P19"><text:span text:style-name="T7">DHS reports shots fired at immigration agents in Little Village as residents confront Bovino, Border Patrol</text:span> </text:p>
      <text:p text:style-name="P19"><text:span text:style-name="T265">Sunday, November 9th 2025</text:span> </text:p>
      <text:p text:style-name="P16"><text:a xlink:type="simple" xlink:href="https://www.chicagotribune.com/author/laura-rodriguez-presa/" text:style-name="Internet_20_link" text:visited-style-name="Visited_20_Internet_20_Link"><text:span text:style-name="T270">Laura Rodríguez Presa</text:span></text:a><text:span text:style-name="T13"> | </text:span><text:a xlink:type="simple" xlink:href="mailto:larodriguez@chicagotribune.com" text:style-name="Internet_20_link" text:visited-style-name="Visited_20_Internet_20_Link"><text:span text:style-name="T3">larodriguez@chicagotribune.com</text:span></text:a><text:span text:style-name="T13"> | Chicago Tribune and </text:span><text:a xlink:type="simple" xlink:href="https://www.chicagotribune.com/author/caroline-kubzansky/" text:style-name="Internet_20_link" text:visited-style-name="Visited_20_Internet_20_Link"><text:span text:style-name="T270">Caroline Kubzansky</text:span></text:a><text:span text:style-name="T13"> | </text:span><text:a xlink:type="simple" xlink:href="mailto:ckubzansky@chicagotribune.com" text:style-name="Internet_20_link" text:visited-style-name="Visited_20_Internet_20_Link"><text:span text:style-name="T3">ckubzansky@chicagotribune.com</text:span></text:a><text:span text:style-name="T13"> | Chicago Tribune</text:span></text:p>
      <text:p text:style-name="P186">PUBLISHED: November 8, 2025</text:p>
      <text:p text:style-name="P19"/>
      <text:p text:style-name="P269"><text:soft-page-break/>The U.S. Department of Homeland Security said someone fired at federal agents Saturday morning in the Little Village neighborhood, touching off a chaotic series of confrontations between agents and residents armed with whistles and bent on disrupting their operation.</text:p>
      <text:p text:style-name="P288">Both Chicago police and federal officials were seen making several arrests in the morning as agents, including Cmdr. Gregory Bovino, circled the neighborhood, deploying chemical crowd controls in several locations.</text:p>
      <text:p text:style-name="P288">In a written statement Saturday, DHS officials said Border Patrol officers were fired on by an unknown man in a Black Jeep, who fled the scene. No one was reported injured and few details were offered.</text:p>
      <text:p text:style-name="P288">The statement also stated that “agitators threw a paint can and bricks at Border Patrol’s vehicles,” adding that Chicago police helped clear the scene.</text:p>
      <text:p text:style-name="P19"/>
      <text:p text:style-name="P269">In its own statement, the Chicago Police Department said officers responded to calls of shots fired at federal agents, but found no signs of anyone struck by gunfire and secured the area where the alleged shooting took place. Police reported one officer was in good condition after being struck by a vehicle during the chaos, and the driver was cited.</text:p>
      <text:p text:style-name="P288">The heavily armed agents, who were dressed in full camouflage, appeared in Little Village for the second time this week in what residents described as a “show of force” and a possible act of retaliation following a recent court order restricting the agency’s use of force against protesters.</text:p>
      <text:p text:style-name="P288">For nearly two hours, residents trailed the convoy, documenting its movements as it wound erratically through residential streets. According to local organizers, agents detained at least six people, including U.S. citizens who were protesting the operation.</text:p>
      <text:p text:style-name="P19"/>
      <text:p text:style-name="P19"><text:span text:style-name="T9">Near the iconic Little Village arch, Bovino — flanked by agents carrying firearms and tear gas — stepped out of his vehicle to face a crowd of outraged community members demanding that the agents leave their neighborhood.</text:span></text:p>
      <text:p text:style-name="P19"><text:span text:style-name="T9"/></text:p>
      <text:p text:style-name="P270"><text:span text:style-name="T339">“They come in like thugs and expect us to give them a hug and a kiss?” asked community leader Baltazar Enríquez, addressing Bovino directly. “They’re doing it on purpose — to put on a show for their supporters and to test us. They want to provoke the community. Don’t fall for the bait.”</text:span></text:p>
      <text:p text:style-name="P288">In a written statement Saturday, DHS officials said Border Patrol officers were fired on by an unknown man in a Black Jeep near 26th Street and Kedzie Avenue.</text:p>
      <text:p text:style-name="P288">The confrontation marks the latest flashpoint in growing tension between local residents and federal immigration authorities, with many accusing Border Patrol of intimidation and harassment rather than legitimate enforcement.</text:p>
      <text:p text:style-name="P288">As agents drove away from the heart of Little Village, protesters followed, while others were caught up in the morning’s events. Agents ventured into Little Village several times during the morning, departing and returning as crowds grew. The standoff appeared to begin just before 9:30 a.m., near 26th and Kedzie.</text:p>
      <text:section text:style-name="Sect1" text:name="div-gpt-ad-cube_article">
        <text:p text:style-name="P19"/>
        <text:section text:style-name="Sect1" text:name="htlad-5">
          <text:p text:style-name="P19"/>
          <text:section text:style-name="Sect1" text:name="htlad-5-gpt">
            <text:p text:style-name="P19"/>
            <text:section text:style-name="Sect1" text:name="google_ads_iframe_/4011/chicagotribune.com/news/immigration/cube_article_0__container__">
              <text:p text:style-name="P232"><text:soft-page-break/><draw:frame draw:style-name="fr3" draw:name="Object2" text:anchor-type="as-char" svg:width="2.5in" svg:height="2.0835in" draw:z-index="6"><draw:floating-frame draw:frame-name="google_ads_iframe_/4011/chicagotribune.com/news/immigration/cube_article_0"/></draw:frame></text:p>
            </text:section>
          </text:section>
        </text:section>
      </text:section>
      <text:p text:style-name="P288">Kari López was at work in a pharmacy located at that intersection when she heard car horns honking and people whistling. “I ran out there and they started whistling,” said López, 24. “The agents started getting out of their cars. We were telling them that they were on private property. They kept telling us to back up. One guy didn’t back up.”</text:p>
      <text:p text:style-name="P288">Video footage shared with the Tribune shows federal agents outside Aguascalientes, a Mexican restaurant on the 3100 block of West 26th at 9:25 a.m., gesturing to move backward and then firing pepper balls at the ground as onlookers said, “We’re not doing anything violent!”</text:p>
      <text:p text:style-name="P288">The footage also shows Bovino, who earlier this week was admonished in court for lying about his use of force against civilians and media, pacing back and forth holding a can of tear gas and pointing at it in front of screaming neighbors before a group of Chicago police officers approached him.</text:p>
      <text:p text:style-name="P288">Residents followed the agents down 26th, hanging out of car windows, blaring whistles and laying on their horns as dozens of vehicles made their way through the neighborhood. One man was seen throwing fireworks out of a car sunroof as a group of agents moved eastward on 26th around 11 a.m.</text:p>
      <text:p text:style-name="P288">Agents pointed guns out of their car windows at civilians and members of the media, including two Tribune photographers, as they roamed around the neighborhood.</text:p>
      <text:p text:style-name="P288">Near the intersection of 26th and Ogden Avenue, a woman sat in the passenger seat of a car, bouncing an infant girl. The girl was silent, her eyes damp and bloodshot. Next to the car, a man screamed and stripped off his shirt. Another woman spoke to him in Spanish, telling him to let her put water on his head.</text:p>
      <text:p text:style-name="P288">The man and the baby had both been hit by pepper spray.</text:p>
      <text:p text:style-name="P288">The man, the woman and a few others conferred frantically to figure out who had a driver’s license before they got into a New Life Centers van to go to the hospital.</text:p>
      <text:p text:style-name="P288">Dozens of cars carrying federal agents rolled out of the Home Depot seconds later. Angry residents followed and traffic became snarled briefly as agents got out of their cars and faced the civilians. Bovino could be seen shouting at people to move back on a grassy hill off Ogden as some agents held handguns close to their bulletproof vests.</text:p>
      <text:p text:style-name="P19"><text:span text:style-name="T9"/></text:p>
      <text:p text:style-name="P269">Agents drove north on Kostner Avenue with neighbors in pursuit. Residents chased the convoy on foot, on scooters and in cars, sounding their horns, swerving in and out of traffic lanes and turning the heads of dozens of shoppers along Kostner and Roosevelt Road as the agents headed back to the FBI headquarters.</text:p>
      <text:p text:style-name="P288">Inside the iron fence of the FBI office, agents emptied out of their cars to gather in a parking lot while civilians screamed profanities at them from behind a metal fence.</text:p>
      <text:p text:style-name="P286">“<text:span text:style-name="T339">Go, leave, leave,” Baltazar Enríquez told Bovino.</text:span></text:p>
      <text:p text:style-name="P288">After three hours, CPD blocked the streets, which stopped people from following the Border Patrol convoy.</text:p>
      <text:p text:style-name="P286"><text:soft-page-break/>“<text:span text:style-name="T339">Either you’re with us or against us, either you protect us or protect ICE,” Enríquez told a CPD officer blocking those following the convoy.</text:span></text:p>
      <text:p text:style-name="P288">Ald. Michael Rodríguez, 22nd, said a Chicago police officer assigned to crowd control duties was struck by a vehicle amid the commotion near 26th and Troy Avenue. The officer was transported to a nearby hospital and is reported to be in stable condition, Rodríguez said.</text:p>
      <text:p text:style-name="P288">Rodríguez described the agents’ presence as another attempt to “terrorize the community.” The alderman, who was following the agents’ movements, said they attempted to carry out several arrests, including by entering Aguascalientes.</text:p>
      <text:p text:style-name="P288">Earlier in the week, agents had surrounded the restaurant but refrained from entering. On Friday, however, a group of agents, including Bovino, entered the business despite signage on the door stating that federal officers were not permitted inside without a warrant.</text:p>
      <text:p text:style-name="P19"><text:span text:style-name="T9"/></text:p>
      <text:p text:style-name="P270"><text:span text:style-name="T339">“They said they were just here to buy something,” said employee Elizabeth Gutiérrez. “I told them we wouldn’t serve them and escorted them out. Bovino seemed upset, but I don’t care.” Gutiérrez added that the restaurant’s business has been severely affected by the ongoing federal presence in the neighborhood.</text:span></text:p>
      <text:p text:style-name="P328">Rodríguez condemned the agents’ behavior, calling it deliberate provocation. “I absolutely think they’re doing it (going to 26th Street) on purpose, they’re trying to agitate the community,” he said. “I’ve been very impressed by how residents have remained nonviolent, but we need to make sure we’re here for one another and maintain our moral strength.”</text:p>
      <text:p text:style-name="P286">“<text:span text:style-name="T339">After a court reprimanded Bovino for his lies and blatant abuses of power, he is back on our streets, threatening violence in our communities,” state Rep. Delia Ramírez said in a statement. “We won’t let a small, insecure man terrorize us. We know our rights, and we won’t be intimidated.”</text:span></text:p>
      <text:p text:style-name="P19"><text:span text:style-name="T9"/></text:p>
      <text:h text:style-name="P61" text:outline-level="1"><text:span text:style-name="T12">Rally held to demand release of LAUSD student in ICE custody for nearly 3 months</text:span></text:h>
      <text:p text:style-name="P8"/>
      <text:p text:style-name="P8"/>
      <text:p text:style-name="P19"><text:span text:style-name="T41">November 4, 2025</text:span><text:span text:style-name="T9"> </text:span></text:p>
      <text:p text:style-name="P19"><text:span text:style-name="T9">LOS ANGELES (KABC) -- Community members and educators continue to push for the release of an LAUSD student who has been in ICE custody for nearly three months.</text:span></text:p>
      <text:p text:style-name="Text_20_body">Benjamin Marcelo Guerrero-Cruz was about to begin his senior year at Reseda Charter High School. But on Aug. 8, he was <text:a xlink:type="simple" xlink:href="https://abc7.com/post/la-high-school-student-detained-immigration-agents-walking-dog/17541136/" text:style-name="Internet_20_link" text:visited-style-name="Visited_20_Internet_20_Link">taken off the street by masked federal agents while he was walking his dog</text:a> in Van Nuys.</text:p>
      <text:p text:style-name="Text_20_body">On Monday, a rally was held at the school district's headquarters in downtown Los Angeles to demand the 18-year-old's immediate release.</text:p>
      <text:p text:style-name="P19"><text:span text:style-name="T9">One of the teen's former teachers, who has been able to visit and speak with him, gave an update on his condition.</text:span></text:p>
      <text:p text:style-name="Text_20_body">"He's as well as anyone can be who's unjustly detained," said Lizette Becerra. "He's anxious to get out. You know, he's in there in a suit like a prisoner... He was five days over 18 when he was detained. It's not a place for a kid. He's a kid. He should be in the classroom."</text:p>
      <text:p text:style-name="Text_20_body">"He's anxious to be out of there and continue his high school education," she added.</text:p>
      <text:p text:style-name="Text_20_body"><text:soft-page-break/>Guerrero-Cruz is being held at the Adelanto Detention Center.</text:p>
      <text:h text:style-name="P56" text:outline-level="1"><text:span text:style-name="T292">Border patrol chief reprimanded for lying claims shots were fired at immigration officers in Chicago</text:span></text:h>
      <text:p text:style-name="P287">Gregory Bovino was called out by a judge only two days earlier for lying about being assaulted by a protester</text:p>
      <text:p text:style-name="P19"><text:span text:style-name="T9"/></text:p>
      <text:p text:style-name="P254"><text:span text:style-name="T404">robert mackey, nov 8, 2025<text:line-break/><text:line-break/></text:span><text:span text:style-name="T194">A border patrol chief claimed on Saturday that his agents came under fire in </text:span><text:a xlink:type="simple" xlink:href="https://www.theguardian.com/us-news/chicago" text:style-name="Internet_20_link" text:visited-style-name="Visited_20_Internet_20_Link"><text:span text:style-name="T196">Chicago</text:span></text:a><text:span text:style-name="T194"> while conducting immigration enforcement operations, just two days after a federal judge said that he had lied to her about having been struck by a rock during a previous confrontation with protesters in the city.</text:span></text:p>
      <text:p text:style-name="P313"><text:span text:style-name="T194">Gregory Bovino, the border patrol chief and frequent Fox News guest who has become the face of the Trump administration’s mass deportation efforts, </text:span><text:a xlink:type="simple" xlink:href="https://x.com/CMDROpAtLargeCA/status/1987296054438469761" text:style-name="Internet_20_link" text:visited-style-name="Visited_20_Internet_20_Link"><text:span text:style-name="T196">said on social media</text:span></text:a><text:span text:style-name="T194"> that his agents had been “shot at”, and subjected to “vehicular assaults, physical assaults, impeding, violent mobs, vehicular blockades”, for a number of hours.</text:span></text:p>
      <text:section text:style-name="Sect1" text:name="Section25">
        <text:p text:style-name="P324"><text:bookmark text:name="sign-in-gate2"/></text:p>
      </text:section>
      <text:p text:style-name="P313"><text:span text:style-name="T194">In </text:span><text:a xlink:type="simple" xlink:href="https://x.com/DHSgov/status/1987240542833680566" text:style-name="Internet_20_link" text:visited-style-name="Visited_20_Internet_20_Link"><text:span text:style-name="T196">a written statement</text:span></text:a><text:span text:style-name="T194">, the Department of Homeland Security said that border patrol agents were “conducting immigration enforcement operations near 26th Street and Kedzie Avenue in Chicago, Illinois, when an unknown male driving a black Jeep fired shots at agents and fled the scene”.</text:span></text:p>
      <text:p text:style-name="P256">The agency said that the “Chicago Police Department was called for assistance and cleared the scene. The shooter and vehicle remain at large, and this is a dynamic situation.”</text:p>
      <text:p text:style-name="P290">Chicago police said they responded but found no signs of anyone having been struck by gunfire where the alleged shooting took place. “There are no reports of anyone struck by gunfire,” the Chicago police said in a statement.</text:p>
      <text:p text:style-name="P290">According to the police, one officer was in good condition after being struck by a vehicle during the operation, and the driver was ticketed.</text:p>
      <text:p text:style-name="P313"><text:span text:style-name="T194">No video evidence has yet surfaced of the alleged shooting, but </text:span><text:a xlink:type="simple" xlink:href="https://x.com/TheJFreakinC/status/1987219486852731325" text:style-name="Internet_20_link" text:visited-style-name="Visited_20_Internet_20_Link"><text:span text:style-name="T196">social media clips</text:span></text:a><text:span text:style-name="T194"> and </text:span><text:a xlink:type="simple" xlink:href="https://x.com/mandophotos/status/1987276443752206500" text:style-name="Internet_20_link" text:visited-style-name="Visited_20_Internet_20_Link"><text:span text:style-name="T196">news photographs</text:span></text:a><text:span text:style-name="T194"> did show heavily armed agents in camouflage, </text:span><text:a xlink:type="simple" xlink:href="https://x.com/SubxNews/status/1987248803192443391" text:style-name="Internet_20_link" text:visited-style-name="Visited_20_Internet_20_Link"><text:span text:style-name="T196">including Bovino</text:span></text:a><text:span text:style-name="T194">, confronting protesters, deploying tear gas and detaining people in the city’s Little Village neighborhood.</text:span></text:p>
      <text:p text:style-name="P313"><text:span text:style-name="T194">For nearly two hours, </text:span><text:a xlink:type="simple" xlink:href="https://www.chicagotribune.com/2025/11/08/community-members-confront-bovino/" text:style-name="Internet_20_link" text:visited-style-name="Visited_20_Internet_20_Link"><text:span text:style-name="T196">the Chicago Tribune reported</text:span></text:a><text:span text:style-name="T194">, protesters trailed a border patrol convoy, documenting its movements through residential streets. According to local organizers, at least six people were detained, including US citizens who were protesting the operation.</text:span></text:p>
      <text:p text:style-name="P290"><text:soft-page-break/>On Thursday, a US district judge in Chicago, Sara Ellis, said that Bovino had lied about an incident in late October in which he had been caught on video throwing a gas canister at protesters in the same neighborhood without warning, in violation of her earlier temporary restraining order limiting the use of force.</text:p>
      <text:p text:style-name="P284"><text:span text:style-name="T2">“</text:span><text:span text:style-name="T194">Mr Bovino and the Department of Homeland Security claimed that he had been hit by a rock in the head before throwing the tear gas, but video evidence disproves this. And he ultimately admitted he was not hit until after he threw the tear gas,” Ellis said on Thursday, </text:span><text:a xlink:type="simple" xlink:href="https://abcnews.go.com/US/border-patrol-commander-admitted-lied-tear-gas-incident/story?id=127283392" text:style-name="Internet_20_link" text:visited-style-name="Visited_20_Internet_20_Link"><text:span text:style-name="T196">according to ABC News</text:span></text:a><text:span text:style-name="T194">.</text:span></text:p>
      <text:p text:style-name="P290">Tricia McLaughlin, a homeland security spokesperson, had also claimed last month in a post on X that Bovino had been hit in the head with a rock.</text:p>
      <text:p text:style-name="P313"><text:span text:style-name="T194">In September, a Los Angeles protester charged with assaulting a border patrol agent in June </text:span><text:a xlink:type="simple" xlink:href="https://www.theguardian.com/us-news/2025/sep/18/los-angeles-border-agent-trial" text:style-name="Internet_20_link" text:visited-style-name="Visited_20_Internet_20_Link"><text:span text:style-name="T196">was acquitted</text:span></text:a><text:span text:style-name="T194"> and federal officers were accused in court of lying about the incident.</text:span></text:p>
      <text:p text:style-name="P313"><text:span text:style-name="T194">Border patrol officers and prosecutors had alleged that Brayan Ramos-Brito, a US citizen, had struck an agent during a chaotic protest on 7 June. But footage from a witness, which the Guardian </text:span><text:a xlink:type="simple" xlink:href="https://www.theguardian.com/us-news/2025/jun/13/protester-charged-ice-los-angeles" text:style-name="Internet_20_link" text:visited-style-name="Visited_20_Internet_20_Link"><text:span text:style-name="T196">published</text:span></text:a><text:span text:style-name="T194"> days after the incident, showed an agent forcefully shoving Ramos-Brito. The footage did not capture the demonstrator assaulting the officer.</text:span></text:p>
      <text:p text:style-name="P313"><text:span text:style-name="T194">Bovino was one of four border patrol agents who testified as witnesses, but was the only one to say he saw the alleged assault by Ramos-Brito, according to the </text:span><text:a xlink:type="simple" xlink:href="https://www.theguardian.com/us-news/los-angeles" text:style-name="Internet_20_link" text:visited-style-name="Visited_20_Internet_20_Link"><text:span text:style-name="T196">Los Angeles</text:span></text:a><text:span text:style-name="T194"> Times.</text:span></text:p>
      <text:p text:style-name="P284"><text:span text:style-name="T194">Bovino has previously faced scrutiny for making false and misleading statements. He defended a major immigration sweep in January by claiming agents had a “predetermined list of targets”, many with criminal records, but documents showed that 77 out of 78 people taken into custody during the operation had no prior record with the agency, a </text:span><text:a xlink:type="simple" xlink:href="https://calmatters.org/investigation/2025/06/los-angeles-border-patrol-chief/" text:style-name="Internet_20_link" text:visited-style-name="Visited_20_Internet_20_Link"><text:span text:style-name="T196">CalMatters</text:span></text:a><text:span text:style-name="T194"> investigation revealed.</text:span></text:p>
      <text:p text:style-name="P313"><text:span text:style-name="T194">And in June, while </text:span><text:a xlink:type="simple" xlink:href="https://www.theguardian.com/us-news/2025/aug/05/us-citizens-jailed-ice-los-angeles" text:style-name="Internet_20_link" text:visited-style-name="Visited_20_Internet_20_Link"><text:span text:style-name="T196">defending the arrest of a US citizen</text:span></text:a><text:span text:style-name="T194"> in a high-profile case, Bovino falsely claimed on social media that the man had been charged with assaulting an officer.</text:span></text:p>
      <text:p text:style-name="P291">“<text:span text:style-name="T365">Over the past two months, we’ve seen an increase in assaults and obstruction targeting federal law enforcement,” DHS said in a statement posted on X. Raids across Chicago and the surrounding suburbs, including one at a daycare center this week, have led to protests and violent arrests.</text:span></text:p>
      <text:p text:style-name="P290">More than a dozen suburban Chicago mothers were arrested on Friday outside an immigration detention facility in Broadview, a suburb west of Chicago that has been a flashpoint for anger around Trump’s “Operation Midway Blitz”. The immigration crackdown in Chicago began in September, with the stated purpose of pursuing dangerous criminals without the legal right to reside in the US. It has resulted in more than 3,000 arrests, according to the DHS. Those arrests have included US citizens and people with no criminal history.</text:p>
      <text:p text:style-name="P284"/>
      <text:h text:style-name="P92" text:outline-level="2"><text:soft-page-break/>ICYMI: US-Born Houston Teen, Father Beaten By ICE During Traffic Stop </text:h>
      <text:p text:style-name="P408">Arnoldo Bazan and his father Arnulfo were driving to school when they were pulled over by unidentified agents in an unmarked vehicle.</text:p>
      <text:p text:style-name="P272"><text:span text:style-name="T405">Written by</text:span>Tiffany Hamilton</text:p>
      <text:p text:style-name="P272"><text:span text:style-name="T405">Published on</text:span>November 8, 2025</text:p>
      <text:p text:style-name="P284"/>
      <text:p text:style-name="P284"><text:span text:style-name="T20">The constitutional boundaries governing</text:span><text:a xlink:type="simple" xlink:href="https://www.congress.gov/crs_external_products/LSB/HTML/LSB10362.web.html#:~:text=The%20Supreme%20Court%20has%20also%20long%20held%20that%2C%20absent%20certain,government%20searches%20of%20digital%20data." office:target-frame-name="_blank" xlink:show="new" text:style-name="Internet_20_link" text:visited-style-name="Visited_20_Internet_20_Link"><text:span text:style-name="T266"> immigration enforcement</text:span></text:a><text:span text:style-name="T20"> are clear, and the</text:span><text:a xlink:type="simple" xlink:href="https://www.reaganlibrary.gov/constitutional-amendments-amendment-4-right-privacy" office:target-frame-name="_blank" xlink:show="new" text:style-name="Internet_20_link" text:visited-style-name="Visited_20_Internet_20_Link"><text:span text:style-name="T266"> </text:span></text:a><text:span text:style-name="T20">Constitution protects U.S. citizens from warrantless arrests, baseless detention, and certainly from physical abuse by federal agents, yet the alarming details emerging from a recent incident in Houston suggest that, for some in Immigration and Customs Enforcement (ICE), these distinctions are becoming dangerously meaningless. </text:span></text:p>
      <text:p text:style-name="P12"><text:span text:style-name="T20">According to the</text:span><text:a xlink:type="simple" xlink:href="https://www.houstonchronicle.com/news/houston-texas/immigration/article/ice-houston-citizen-choked-slurs-21122087.php" office:target-frame-name="_blank" xlink:show="new" text:style-name="Internet_20_link" text:visited-style-name="Visited_20_Internet_20_Link"><text:span text:style-name="T266"> Houston Chronicle</text:span></text:a><text:span text:style-name="T20">, what began as an early morning traffic stop quickly pivoted into a shocking display of violence, against U.S.-born teenager, Arnoldo Bazan and his father; as a now viral video shows the pair being beaten, choked, and subjected to racial slurs by ICE agents—an incident that now stands as a vivid example of the agency’s increasingly illegal and abusive behavior, emboldened by an environment of anonymity.</text:span></text:p>
      <text:p text:style-name="P284"/>
      <text:p text:style-name="P284"><text:span text:style-name="T20">The encounter unfolded as the 16-year-old and his father, Arnulfo Bazan, were driving through southwest Houston on their way to school. According to the teenager’s account during a news conference organized by the local immigrant-rights group FIEL Houston, the pair was pulled over by a vehicle that bore no clear markings of law enforcement. </text:span> </text:p>
      <text:p text:style-name="P284"/>
      <text:p text:style-name="P271">“<text:span text:style-name="T406">Their vests didn’t say ‘police,’ ICE—nothing,” Arnoldo recalled. “And that’s when me and my dad got scared because they started hitting our window, tried to open the door.” Acting out of fear, the father and son attempted to flee, not realizing the men confronting them were federal agents.</text:span></text:p>
      <text:p text:style-name="P440"><text:bookmark text:name="v11099463451089198"/><text:line-break/><text:span text:style-name="T20">The situation</text:span><text:a xlink:type="simple" xlink:href="https://www.houstonchronicle.com/news/houston-texas/immigration/article/ice-houston-citizen-choked-slurs-21122087.php" office:target-frame-name="_blank" xlink:show="new" text:style-name="Internet_20_link" text:visited-style-name="Visited_20_Internet_20_Link"><text:span text:style-name="T266"> reportedly</text:span></text:a><text:span text:style-name="T20"> escalated near the intersection of South Gessner Road and Beechnut Street, where multiple vehicles boxed them in. When they exited their car and ran toward a nearby restaurant-supply store, the agents tackled them to the ground. </text:span></text:p>
      <text:p text:style-name="P286">“<text:span text:style-name="T406">I saw they started choking him, kicking him, punching him,” Bazan said. “It’s when I reacted, I just ran to my dad and (another agent) grabbed my shirt. I didn’t hit nobody. I didn’t do nothing to nobody. I was just standing there recording on my phone. And they took my phone. Then that’s when they tackled me. I said I was underage, the dude started choking me more.”</text:span></text:p>
      <text:p text:style-name="P12"><text:span text:style-name="T20">The teenage boy said agents transported him and his father to a nearby parking lot where the agents</text:span><text:a xlink:type="simple" xlink:href="https://www.houstonchronicle.com/news/houston-texas/immigration/article/ice-houston-citizen-choked-slurs-21122087.php" office:target-frame-name="_blank" xlink:show="new" text:style-name="Internet_20_link" text:visited-style-name="Visited_20_Internet_20_Link"><text:span text:style-name="T266"> reportedly</text:span></text:a><text:span text:style-name="T20"> hurled racial slurs at the two, calling them “border hoppers.” Despite clearly stating he was a minor and a U.S. citizen, Arnoldo was restrained and held for hours before being released. His father, who had previously been deported in 2000 and served time for a 2015 DWI conviction, was taken into custody and has since been deported to Mexico.</text:span></text:p>
      <text:p text:style-name="P289">The now viral video provided to FIEL Houston by a bystander shows several agents wearing vests marked “POLICE” after the arrest, though it remains unclear whether the officers who initiated the stop identified themselves at any point. </text:p>
      <text:p text:style-name="P440"/>
      <text:p text:style-name="P440"><text:soft-page-break/><text:a xlink:type="simple" xlink:href="https://www.ecfr.gov/current/title-8/chapter-I/subchapter-B/part-287/section-287.8" office:target-frame-name="_blank" xlink:show="new" text:style-name="Internet_20_link" text:visited-style-name="Visited_20_Internet_20_Link"><text:span text:style-name="T266">According to federal law</text:span></text:a><text:span text:style-name="T20">, immigration officers are required to identify themselves and state the reason for an arrest during enforcement actions—a requirement that appears to have been ignored entirely in this case. ICE’s Houston office has not responded to multiple requests for comment or clarification.</text:span></text:p>
      <text:p text:style-name="P12"><text:span text:style-name="T20">FIEL Executive Director, Cesar Espinosa, who was reportedly</text:span><text:a xlink:type="simple" xlink:href="https://www.houstonchronicle.com/news/houston-texas/immigration/article/immigrant-advocacy-removed-houston-council-21102471.php" office:target-frame-name="_blank" xlink:show="new" text:style-name="Internet_20_link" text:visited-style-name="Visited_20_Internet_20_Link"><text:span text:style-name="T266"> recently removed from Houston City Council chambers</text:span></text:a><text:span text:style-name="T20"> after confronting local officials and Houston’s police chief about the local government’s cooperation with Immigration and Customs Enforcement, told the Houston Chronicle in a</text:span><text:a xlink:type="simple" xlink:href="https://www.houstonchronicle.com/news/houston-texas/immigration/article/ice-houston-citizen-choked-slurs-21122087.php" office:target-frame-name="_blank" xlink:show="new" text:style-name="Internet_20_link" text:visited-style-name="Visited_20_Internet_20_Link"><text:span text:style-name="T266"> statement</text:span></text:a><text:span text:style-name="T20"> that the incident proves the aggressive immigration-enforcement efforts that have played out across the country are happening in Houston.</text:span></text:p>
      <text:p text:style-name="P286">“<text:span text:style-name="T406">When you have politicians or other people saying that this is not happening in Houston, think again. It is happening here, and we have ample proof of it,” Espinosa said.</text:span></text:p>
      <text:p text:style-name="P289">Arnoldo’s older sister, Maria Bazan’s statement spoke volumes as she said the incident should serve as “another wake-up call” in America. </text:p>
      <text:p text:style-name="P12"><text:span text:style-name="T6">“</text:span><text:span text:style-name="T20">We ask for justice, not only for my family but for all those families who can’t get their voices heard,” Maria Bazan</text:span><text:a xlink:type="simple" xlink:href="https://www.houstonchronicle.com/news/houston-texas/immigration/article/ice-houston-citizen-choked-slurs-21122087.php" office:target-frame-name="_blank" xlink:show="new" text:style-name="Internet_20_link" text:visited-style-name="Visited_20_Internet_20_Link"><text:span text:style-name="T266"> said</text:span></text:a><text:span text:style-name="T20">. “They start with one group, and it continues until they are surrounding us with fear. That is not what America stands for.”</text:span></text:p>
      <text:p text:style-name="P289">As aforementioned, the violent and senseless ordeal that affected the Bazans is a neon flashing sign highlighting the growing crisis of accountability within ICE. We have masked men claiming to be federal agents acting with broad discretion and minimal oversight, often crossing constitutional lines in pursuit of questionable enforcement goals. Despite repeated assurances that ICE prioritizes threats to public safety, cases like this suggest a far different reality, one where even U.S. citizens are vulnerable to violence, detention, and racial profiling.</text:p>
      <text:p text:style-name="P440"/>
      <text:p text:style-name="P440"><text:span text:style-name="T20">This very loud pattern of abuse is not isolated. Across the nation, similar incidents</text:span><text:a xlink:type="simple" xlink:href="https://newsone.com/6521583/federal-judge-places-restrictions-ice-arrests-chicago/" text:style-name="Internet_20_link" text:visited-style-name="Visited_20_Internet_20_Link"><text:span text:style-name="T267"> </text:span></text:a><text:a xlink:type="simple" xlink:href="https://newsone.com/6521583/federal-judge-places-restrictions-ice-arrests-chicago/" text:style-name="Internet_20_link" text:visited-style-name="Visited_20_Internet_20_Link"><text:span text:style-name="T266">have been reported</text:span></text:a><text:span text:style-name="T6"> </text:span><text:span text:style-name="T20">where ICE agents, emboldened by loose internal discipline and political rhetoric, have conducted illegal detentions, warrantless raids, and assaults against individuals with</text:span><text:a xlink:type="simple" xlink:href="https://newsone.com/6307900/federal-judge-rules-ice-racial-profiling/" text:style-name="Internet_20_link" text:visited-style-name="Visited_20_Internet_20_Link"><text:span text:style-name="T267"> </text:span></text:a><text:a xlink:type="simple" xlink:href="https://newsone.com/6307900/federal-judge-rules-ice-racial-profiling/" text:style-name="Internet_20_link" text:visited-style-name="Visited_20_Internet_20_Link"><text:span text:style-name="T266">no immigration violations.</text:span></text:a><text:span text:style-name="T6"> </text:span><text:span text:style-name="T20">The agency’s mission has drifted dangerously from lawful enforcement into an authoritarian style of policing that treats citizenship itself as negotiable.</text:span> </text:p>
      <text:p text:style-name="P440"><text:a xlink:type="simple" xlink:href="https://www.democracynow.org/2025/10/29/headlines/ice_agents_beat_and_choke_a_houston_teen_and_his_father_during_a_traffic_ambush" office:target-frame-name="_blank" xlink:show="new" text:style-name="Internet_20_link" text:visited-style-name="Visited_20_Internet_20_Link"><text:span text:style-name="T266">The Bazan case</text:span></text:a><text:span text:style-name="T6"> </text:span><text:span text:style-name="T20">is a moral and legal turning point that challenges Americans to confront the intentional and inescapable erosion of basic civil rights under the weight of unchecked power. ICE’s failure to distinguish between citizens and noncitizens and citizens unable to confirm the identity of agents during enforcement actions reveals a system operating without meaningful limits and one that has replaced due process with brute force.</text:span> </text:p>
      <text:p text:style-name="P441"><text:span text:style-name="T20">Until there is a comprehensive federal investigation and real accountability for this escalating attack against every American—regardless of citizenship status—the enforcement system that was sworn to protect the Constitution will continue to untether, eliminating the free world and the American life we once knew. </text:span> </text:p>
      <text:h text:style-name="P120" text:outline-level="2">287.8 Standards for enforcement activities.</text:h>
      <text:h text:style-name="P144" text:outline-level="6">Cross Reference</text:h>
      <text:p text:style-name="Text_20_body">Link to an amendment published at <text:a xlink:type="simple" xlink:href="https://www.federalregister.gov/citation/90-FR-42804" text:style-name="Internet_20_link" text:visited-style-name="Visited_20_Internet_20_Link">90 FR 42804</text:a>, Sept. 5, 2025.</text:p>
      <text:p text:style-name="Text_20_body">The following standards for enforcement activities contained in this section must be adhered to by every immigration officer involved in enforcement activities. Any violation of this section shall be reported to the Office of the Inspector General or such other entity as may be provided for in <text:a xlink:type="simple" xlink:href="https://www.ecfr.gov/current/title-8/section-287.10" text:style-name="Internet_20_link" text:visited-style-name="Visited_20_Internet_20_Link">8 CFR 287.10</text:a>.</text:p>
      <text:section text:style-name="Sect1" text:name="p-287.8(a)">
        <text:p text:style-name="P442"><text:soft-page-break/>(a) <text:span text:style-name="Emphasis"><text:span text:style-name="T287">Use of force</text:span></text:span> —</text:p>
        <text:section text:style-name="Sect1" text:name="p-287.8(a)(1)">
          <text:p text:style-name="P443">(1) <text:span text:style-name="Emphasis"><text:span text:style-name="T287">Non-deadly force.</text:span></text:span> </text:p>
          <text:section text:style-name="Sect1" text:name="p-287.8(a)(1)(i)">
            <text:p text:style-name="P444">(i) Non-deadly force is any use of force other than that which is considered deadly force as defined in <text:a xlink:type="simple" xlink:href="https://www.ecfr.gov/current/title-8/section-287.8#p-287.8(a)(2)" text:style-name="Internet_20_link" text:visited-style-name="Visited_20_Internet_20_Link">paragraph (a)(2)</text:a> of this section.</text:p>
          </text:section>
          <text:section text:style-name="Sect1" text:name="p-287.8(a)(1)(ii)">
            <text:p text:style-name="P444">(ii) Non-deadly force may be used only when a designated immigration officer, as listed in <text:a xlink:type="simple" xlink:href="https://www.ecfr.gov/current/title-8/section-287.8#p-287.8(a)(1)(iv)" text:style-name="Internet_20_link" text:visited-style-name="Visited_20_Internet_20_Link">paragraph (a)(1)(iv)</text:a> of this section, has reasonable grounds to believe that such force is necessary.</text:p>
          </text:section>
          <text:section text:style-name="Sect1" text:name="p-287.8(a)(1)(iii)">
            <text:p text:style-name="P444">(iii) A designated immigration officer shall always use the minimum non-deadly force necessary to accomplish the officer's mission and shall escalate to a higher level of non-deadly force only when such higher level of force is warranted by the actions, apparent intentions, and apparent capabilities of the suspect, prisoner, or assailant.</text:p>
          </text:section>
          <text:section text:style-name="Sect1" text:name="p-287.8(a)(1)(iv)">
            <text:p text:style-name="P444">(iv) The following immigration officers who have successfully completed basic immigration law enforcement training are hereby authorized and designated to exercise the power conferred by section 287(a) of the Act to use non-deadly force should circumstances warrant it:</text:p>
            <text:section text:style-name="Sect1" text:name="p-287.8(a)(1)(iv)(A)">
              <text:p text:style-name="P445">(A) Border patrol agents;</text:p>
            </text:section>
            <text:section text:style-name="Sect1" text:name="p-287.8(a)(1)(iv)(B)">
              <text:p text:style-name="P445">(B) Air and marine agents;</text:p>
            </text:section>
            <text:section text:style-name="Sect1" text:name="p-287.8(a)(1)(iv)(C)">
              <text:p text:style-name="P445">(C) Special agents;</text:p>
            </text:section>
            <text:section text:style-name="Sect1" text:name="p-287.8(a)(1)(iv)(D)">
              <text:p text:style-name="P445">(D) Deportation officers;</text:p>
            </text:section>
            <text:section text:style-name="Sect1" text:name="p-287.8(a)(1)(iv)(E)">
              <text:p text:style-name="P445">(E) Detention enforcement officers or immigration enforcement agents;</text:p>
            </text:section>
            <text:section text:style-name="Sect1" text:name="p-287.8(a)(1)(iv)(F)">
              <text:p text:style-name="P445">(F) CBP officers;</text:p>
            </text:section>
            <text:section text:style-name="Sect1" text:name="p-287.8(a)(1)(iv)(G)">
              <text:p text:style-name="P445">(G) Supervisory and managerial personnel who are responsible for supervising the activities of those officers listed in this paragraph; and</text:p>
            </text:section>
            <text:section text:style-name="Sect1" text:name="p-287.8(a)(1)(iv)(H)">
              <text:p text:style-name="P445">(H) Immigration officers who need the authority to use non-deadly force under section 287(a) of the Act in order to effectively accomplish their individual missions and who are designated, individually or as a class, by the Commissioner of CBP or the Assistant Secretary/Director of ICE.</text:p>
            </text:section>
          </text:section>
        </text:section>
        <text:section text:style-name="Sect1" text:name="p-287.8(a)(2)">
          <text:p text:style-name="P443">(2) <text:span text:style-name="Emphasis"><text:span text:style-name="T287">Deadly force.</text:span></text:span> </text:p>
          <text:section text:style-name="Sect1" text:name="p-287.8(a)(2)(i)">
            <text:p text:style-name="P444">(i) Deadly force is any use of force that is likely to cause death or serious physical injury.</text:p>
          </text:section>
          <text:section text:style-name="Sect1" text:name="p-287.8(a)(2)(ii)">
            <text:p text:style-name="P444">(ii) Deadly force may be used only when a designated immigration officer, as listed in <text:a xlink:type="simple" xlink:href="https://www.ecfr.gov/current/title-8/section-287.8#p-287.8(a)(2)(iii)" text:style-name="Internet_20_link" text:visited-style-name="Visited_20_Internet_20_Link">paragraph (a)(2)(iii)</text:a> of this section, has reasonable grounds to believe that such force is necessary to protect the designated immigration officer or other persons from the imminent danger of death or serious physical injury.</text:p>
          </text:section>
          <text:section text:style-name="Sect1" text:name="p-287.8(a)(2)(iii)">
            <text:p text:style-name="P444">(iii) The following immigration officers who have successfully completed basic immigration law enforcement training are hereby authorized and designated to exercise the power conferred by section 287(a) of the Act to use deadly force should circumstances warrant it:</text:p>
            <text:section text:style-name="Sect1" text:name="p-287.8(a)(2)(iii)(A)">
              <text:p text:style-name="P445"><text:soft-page-break/>(A) Border patrol agents;</text:p>
            </text:section>
            <text:section text:style-name="Sect1" text:name="p-287.8(a)(2)(iii)(B)">
              <text:p text:style-name="P445">(B) Air and marine agents;</text:p>
            </text:section>
            <text:section text:style-name="Sect1" text:name="p-287.8(a)(2)(iii)(C)">
              <text:p text:style-name="P445">(C) Special agents</text:p>
            </text:section>
            <text:section text:style-name="Sect1" text:name="p-287.8(a)(2)(iii)(D)">
              <text:p text:style-name="P445">(D) Deportation officers;</text:p>
            </text:section>
            <text:section text:style-name="Sect1" text:name="p-287.8(a)(2)(iii)(E)">
              <text:p text:style-name="P445">(E) Detention enforcement officers or immigration enforcement agents;</text:p>
            </text:section>
            <text:section text:style-name="Sect1" text:name="p-287.8(a)(2)(iii)(F)">
              <text:p text:style-name="P445">(F) CBP officers;</text:p>
            </text:section>
            <text:section text:style-name="Sect1" text:name="p-287.8(a)(2)(iii)(G)">
              <text:p text:style-name="P445">(G) Supervisory and managerial personnel who are responsible for supervising the activities of those officers listed above; and</text:p>
            </text:section>
            <text:section text:style-name="Sect1" text:name="p-287.8(a)(2)(iii)(H)">
              <text:p text:style-name="P445">(H) Immigration officers who need the authority to use deadly force under section 287(a) of the Act in order to effectively accomplish their individual missions and who are designated, individually or as a class, by the Commissioner of CBP or the Assistant Secretary/Director of ICE.</text:p>
            </text:section>
          </text:section>
        </text:section>
      </text:section>
      <text:section text:style-name="Sect1" text:name="p-287.8(b)">
        <text:p text:style-name="P442">(b) <text:span text:style-name="Emphasis"><text:span text:style-name="T287">Interrogation and detention not amounting to arrest.</text:span></text:span> </text:p>
        <text:section text:style-name="Sect1" text:name="p-287.8(b)(1)">
          <text:p text:style-name="P443">(1) Interrogation is questioning designed to elicit specific information. An immigration officer, like any other person, has the right to ask questions of anyone as long as the immigration officer does not restrain the freedom of an individual, not under arrest, to walk away.</text:p>
        </text:section>
        <text:section text:style-name="Sect1" text:name="p-287.8(b)(2)">
          <text:p text:style-name="P443">(2) If the immigration officer has a reasonable suspicion, based on specific articulable facts, that the person being questioned is, or is attempting to be, engaged in an offense against the United States or is an alien illegally in the United States, the immigration officer may briefly detain the person for questioning.</text:p>
        </text:section>
        <text:section text:style-name="Sect1" text:name="p-287.8(b)(3)">
          <text:p text:style-name="P443">(3) Information obtained from this questioning may provide the basis for a subsequent arrest, which must be effected only by a designated immigration officer, as listed in <text:a xlink:type="simple" xlink:href="https://www.ecfr.gov/current/title-8/section-287.5#p-287.5(c)" text:style-name="Internet_20_link" text:visited-style-name="Visited_20_Internet_20_Link">8 CFR 287.5(c)</text:a>. The conduct of arrests is specified in <text:a xlink:type="simple" xlink:href="https://www.ecfr.gov/current/title-8/section-287.8#p-287.8(c)" text:style-name="Internet_20_link" text:visited-style-name="Visited_20_Internet_20_Link">paragraph (c)</text:a> of this section.</text:p>
        </text:section>
      </text:section>
      <text:section text:style-name="Sect1" text:name="p-287.8(c)">
        <text:p text:style-name="P442">(c) <text:span text:style-name="Emphasis"><text:span text:style-name="T287">Conduct of arrests</text:span></text:span> —</text:p>
        <text:section text:style-name="Sect1" text:name="p-287.8(c)(1)">
          <text:p text:style-name="P443">(1) <text:span text:style-name="Emphasis"><text:span text:style-name="T287">Authority.</text:span></text:span> Only designated immigration officers are authorized to make an arrest. The list of designated immigration officers may vary depending on the type of arrest as listed in <text:a xlink:type="simple" xlink:href="https://www.ecfr.gov/current/title-8/section-287.5#p-287.5(c)(1)" text:style-name="Internet_20_link" text:visited-style-name="Visited_20_Internet_20_Link">§ 287.5(c)(1)</text:a> through <text:a xlink:type="simple" xlink:href="https://www.ecfr.gov/current/title-8/section-287.5#p-287.5(c)(5)" text:style-name="Internet_20_link" text:visited-style-name="Visited_20_Internet_20_Link">(c)(5)</text:a>.</text:p>
        </text:section>
        <text:section text:style-name="Sect1" text:name="p-287.8(c)(2)">
          <text:p text:style-name="P443">(2) <text:span text:style-name="Emphasis"><text:span text:style-name="T287">General procedures.</text:span></text:span> </text:p>
          <text:section text:style-name="Sect1" text:name="p-287.8(c)(2)(i)">
            <text:p text:style-name="P444">(i) An arrest shall be made only when the designated immigration officer has reason to believe that the person to be arrested has committed an offense against the United States or is an alien illegally in the United States.</text:p>
          </text:section>
          <text:section text:style-name="Sect1" text:name="p-287.8(c)(2)(ii)">
            <text:p text:style-name="P444">(ii) A warrant of arrest shall be obtained except when the designated immigration officer has reason to believe that the person is likely to escape before a warrant can be obtained.</text:p>
          </text:section>
          <text:section text:style-name="Sect1" text:name="p-287.8(c)(2)(iii)">
            <text:p text:style-name="P444">(iii) At the time of the arrest, the designated immigration officer shall, as soon as it is practical and safe to do so:</text:p>
            <text:section text:style-name="Sect1" text:name="p-287.8(c)(2)(iii)(A)">
              <text:p text:style-name="P445"><text:soft-page-break/>(A) Identify himself or herself as an immigration officer who is authorized to execute an arrest; and</text:p>
            </text:section>
            <text:section text:style-name="Sect1" text:name="p-287.8(c)(2)(iii)(B)">
              <text:p text:style-name="P445">(B) State that the person is under arrest and the reason for the arrest.</text:p>
            </text:section>
          </text:section>
          <text:section text:style-name="Sect1" text:name="p-287.8(c)(2)(iv)">
            <text:p text:style-name="P444">(iv) With respect to an alien arrested and administratively charged with being in the United States in violation of law, the arresting officer shall adhere to the procedures set forth in <text:a xlink:type="simple" xlink:href="https://www.ecfr.gov/current/title-8/section-287.3" text:style-name="Internet_20_link" text:visited-style-name="Visited_20_Internet_20_Link">8 CFR 287.3</text:a> if the arrest is made without a warrant.</text:p>
          </text:section>
          <text:section text:style-name="Sect1" text:name="p-287.8(c)(2)(v)">
            <text:p text:style-name="P444">(v) With respect to a person arrested and charged with a criminal violation of the laws of the United States, the arresting officer shall advise the person of the appropriate rights as required by law at the time of the arrest, or as soon thereafter as practicable. It is the duty of the immigration officer to assure that the warnings are given in a language the subject understands, and that the subject acknowledges that the warnings are understood. The fact that a person has been advised of his or her rights shall be documented on appropriate Department forms and made a part of the arrest record.</text:p>
          </text:section>
          <text:section text:style-name="Sect1" text:name="p-287.8(c)(2)(vi)">
            <text:p text:style-name="P444">(vi) Every person arrested and charged with a criminal violation of the laws of the United States shall be brought without unnecessary delay before a United States magistrate judge, a United States district judge or, if necessary, a judicial officer empowered in accordance with <text:a xlink:type="simple" xlink:href="https://www.govinfo.gov/link/uscode/18/3041" office:target-frame-name="_blank" xlink:show="new" text:style-name="Internet_20_link" text:visited-style-name="Visited_20_Internet_20_Link">18 U.S.C. 3041</text:a> to commit persons charged with such crimes. Accordingly, the immigration officer shall contact an Assistant United States Attorney to arrange for an initial appearance.</text:p>
          </text:section>
          <text:section text:style-name="Sect1" text:name="p-287.8(c)(2)(vii)">
            <text:p text:style-name="P444">(vii) The use of threats, coercion, or physical abuse by the designated immigration officer to induce a suspect to waive his or her rights or to make a statement is prohibited.</text:p>
          </text:section>
        </text:section>
      </text:section>
      <text:section text:style-name="Sect1" text:name="p-287.8(d)">
        <text:p text:style-name="P442">(d) <text:span text:style-name="Emphasis"><text:span text:style-name="T287">Transportation</text:span></text:span> —</text:p>
        <text:section text:style-name="Sect1" text:name="p-287.8(d)(1)">
          <text:p text:style-name="P443">(1) <text:span text:style-name="Emphasis"><text:span text:style-name="T287">Vehicle transportation.</text:span></text:span> All persons will be transported in a manner that ensures the safety of the persons being transported. When persons arrested or detained are being transported by vehicle, each person will be searched as thoroughly as circumstances permit before being placed in the vehicle. The person being transported shall not be handcuffed to the frame or any part of the moving vehicle or an object in the moving vehicle. The person being transported shall not be left unattended during transport unless the immigration officer needs to perform a law enforcement function.</text:p>
        </text:section>
        <text:section text:style-name="Sect1" text:name="p-287.8(d)(2)">
          <text:p text:style-name="P443">(2) <text:span text:style-name="Emphasis"><text:span text:style-name="T287">Airline transportation.</text:span></text:span> Escorting officers must abide by all Federal Aviation Administration, Transportation Security Administration, and airline carrier rules and regulations pertaining to weapons and the transportation of prisoners.</text:p>
        </text:section>
      </text:section>
      <text:section text:style-name="Sect1" text:name="p-287.8(e)">
        <text:p text:style-name="P442">(e) <text:span text:style-name="Emphasis"><text:span text:style-name="T287">Vehicular pursuit.</text:span></text:span> </text:p>
        <text:section text:style-name="Sect1" text:name="p-287.8(e)(1)">
          <text:p text:style-name="P443">(1) A vehicular pursuit is an active attempt by a designated immigration officer, as listed in <text:a xlink:type="simple" xlink:href="https://www.ecfr.gov/current/title-8/section-287.8#p-287.8(e)(2)" text:style-name="Internet_20_link" text:visited-style-name="Visited_20_Internet_20_Link">paragraph (e)(2)</text:a> of this section, in a designated pursuit vehicle to apprehend fleeing suspects who are attempting to avoid apprehension. A designated pursuit vehicle is defined as a vehicle equipped with emergency lights and siren, placed in or on the vehicle, that emit audible and visual signals in order to warn others that emergency law enforcement activities are in progress.</text:p>
        </text:section>
        <text:section text:style-name="Sect1" text:name="p-287.8(e)(2)">
          <text:p text:style-name="P443">(2) The following immigration officers who have successfully completed basic immigration law enforcement training are hereby authorized and designated to initiate a vehicular pursuit:</text:p>
          <text:section text:style-name="Sect1" text:name="p-287.8(e)(2)(i)">
            <text:p text:style-name="P444"><text:soft-page-break/>(i) Border patrol agents;</text:p>
          </text:section>
          <text:section text:style-name="Sect1" text:name="p-287.8(e)(2)(ii)">
            <text:p text:style-name="P444">(ii) Air and marine agents;</text:p>
          </text:section>
          <text:section text:style-name="Sect1" text:name="p-287.8(e)(2)(iii)">
            <text:p text:style-name="P444">(iii) CBP officers;</text:p>
          </text:section>
          <text:section text:style-name="Sect1" text:name="p-287.8(e)(2)(iv)">
            <text:p text:style-name="P444">(iv) Supervisory personnel who are responsible for supervising the activities of those officers listed in this paragraph; and</text:p>
          </text:section>
          <text:section text:style-name="Sect1" text:name="p-287.8(e)(2)(v)">
            <text:p text:style-name="P444">(v) Immigration officers who need the authority to initiate a vehicular pursuit in order to effectively accomplish their individual mission and who are designated, individually or as a class, by the Commissioner of CBP or the Assistant Secretary/Director of ICE.</text:p>
          </text:section>
        </text:section>
      </text:section>
      <text:section text:style-name="Sect1" text:name="p-287.8(f)">
        <text:p text:style-name="P442">(f) <text:span text:style-name="Emphasis"><text:span text:style-name="T287">Site inspections.</text:span></text:span> </text:p>
        <text:section text:style-name="Sect1" text:name="p-287.8(f)(1)">
          <text:p text:style-name="P443">(1) Site inspections are Border and Transportation Security Directorate enforcement activities undertaken to locate and identify aliens illegally in the United States, or aliens engaged in unauthorized employment, at locations where there is a reasonable suspicion, based on articulable facts, that such aliens are present.</text:p>
        </text:section>
        <text:section text:style-name="Sect1" text:name="p-287.8(f)(2)">
          <text:p text:style-name="P443">(2) An immigration officer may not enter into the non-public areas of a business, a residence including the curtilage of such residence, or a farm or other outdoor agricultural operation, except as provided in section 287(a)(3) of the Act, for the purpose of questioning the occupants or employees concerning their right to be or remain in the United States unless the officer has either a warrant or the consent of the owner or other person in control of the site to be inspected. When consent to enter is given, the immigration officer must note on the officer's report that consent was given and, if possible, by whom consent was given. If the immigration officer is denied access to conduct a site inspection, a warrant may be obtained.</text:p>
        </text:section>
        <text:section text:style-name="Sect1" text:name="p-287.8(f)(3)">
          <text:p text:style-name="P443">(3) Adequate records must be maintained noting the results of every site inspection, including those where no illegal aliens are located.</text:p>
        </text:section>
        <text:section text:style-name="Sect1" text:name="p-287.8(f)(4)">
          <text:p text:style-name="P443">(4) Nothing in this section prohibits an immigration officer from entering into any area of a business or other activity to which the general public has access or onto open fields that are not farms or other outdoor agricultural operations without a warrant, consent, or any particularized suspicion in order to question any person whom the officer believes to be an alien concerning his or her right to be or remain in the United States.</text:p>
        </text:section>
      </text:section>
      <text:section text:style-name="Sect1" text:name="p-287.8(g)">
        <text:p text:style-name="P442">(g) <text:span text:style-name="Emphasis"><text:span text:style-name="T287">Guidelines.</text:span></text:span> The criminal law enforcement authorities authorized under this part will be exercised in a manner consistent with all applicable guidelines and policies of the Department of Justice and the Department of Homeland Security.</text:p>
      </text:section>
      <text:p text:style-name="P4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dobe-caslon-pro" svg:font-family="Adobe-caslon-pro, Helvetica, sans-serif"/>
    <style:font-face style:name="Apercu" svg:font-family="Apercu, helvetica, sans-serif"/>
    <style:font-face style:name="Arial" svg:font-family="Arial"/>
    <style:font-face style:name="Arial1" svg:font-family="Arial, Arial, Helvetica, sans-serif"/>
    <style:font-face style:name="BentonGothic" svg:font-family="BentonGothic, arial, 'helvetica neue', helvetica, sans-serif"/>
    <style:font-face style:name="BerlingskeSerif" svg:font-family="BerlingskeSerif, georgia, serif"/>
    <style:font-face style:name="BreveText" svg:font-family="BreveText, helvetica, sans-serif"/>
    <style:font-face style:name="Calluna" svg:font-family="Calluna, serif"/>
    <style:font-face style:name="Crimson Pro" svg:font-family="'Crimson Pro'"/>
    <style:font-face style:name="Fakt" svg:font-family="Fakt,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Arial, sans-serif"/>
    <style:font-face style:name="Georgia" svg:font-family="Georgia, 'Times New Romans', 'Trebuchet MS', 'Lucida Grande'"/>
    <style:font-face style:name="Graphik Web" svg:font-family="'Graphik Web',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Bold" svg:font-family="'Helvetica Bold', system-ui, sans-serif"/>
    <style:font-face style:name="Helvetica Neue LT Std Roman" svg:font-family="'Helvetica Neue LT Std Roman', system-ui, sans-serif"/>
    <style:font-face style:name="Helvetica Neue" svg:font-family="'Helvetica Neue', Helvetica, Roboto, Arial, sans-serif"/>
    <style:font-face style:name="Helvetica1" svg:font-family="Helvetica, sans-serif"/>
    <style:font-face style:name="Helvetica" svg:font-family="Helvetica, system-ui, sans-serif"/>
    <style:font-face style:name="IBM Plex Sans" svg:font-family="'IBM Plex Sans', Helvetica, sans-serif"/>
    <style:font-face style:name="IBM Plex Serif" svg:font-family="'IBM Plex Serif', Georgia, serif"/>
    <style:font-face style:name="Indy Sans" svg:font-family="'Indy Sans', 'Indy Sans Fallback', sans-serif"/>
    <style:font-face style:name="Indy Serif" svg:font-family="'Indy Serif', 'Indy Serif Fallback', serif"/>
    <style:font-face style:name="Inter" svg:font-family="Inter"/>
    <style:font-face style:name="Inter1" svg:font-family="Inter, Arial, sans-serif"/>
    <style:font-face style:name="InterVariable" svg:font-family="InterVariable, system-ui, apple-system, BlinkMacSystemFont, 'Segoe UI', Roboto, Helvetica, Arial, sans-serif, 'Apple Color Emoji', 'Segoe UI Emoji'"/>
    <style:font-face style:name="Lato" svg:font-family="Lato, sans-serif"/>
    <style:font-face style:name="Lora" svg:font-family="Lora, sans-serif"/>
    <style:font-face style:name="Mallory" svg:font-family="Mallory, sans-serif"/>
    <style:font-face style:name="Merriweather" svg:font-family="Merriweather, Georgia, 'Times New Roman', Times, serif"/>
    <style:font-face style:name="Merriweather1" svg:font-family="Merriweather, Georgia, serif"/>
    <style:font-face style:name="MessinaSans" svg:font-family="MessinaSans, system-ui, sans-serif"/>
    <style:font-face style:name="Montserrat1" svg:font-family="Montserrat, Helvetica, Arial, sans-serif"/>
    <style:font-face style:name="Montserrat" svg:font-family="Montserrat, serif"/>
    <style:font-face style:name="Mukta" svg:font-family="Mukta, sans-serif"/>
    <style:font-face style:name="Noto Sans" svg:font-family="'Noto Sans'"/>
    <style:font-face style:name="Noto Sans1" svg:font-family="'Noto Sans', Helvetica, sans-serif"/>
    <style:font-face style:name="Noto Serif" svg:font-family="'Noto Serif'"/>
    <style:font-face style:name="Noto Serif1" svg:font-family="'Noto Serif', Helvetica, serif"/>
    <style:font-face style:name="Noto Serif2" svg:font-family="'Noto Serif', 'Times New Roman', serif"/>
    <style:font-face style:name="Open Sans" svg:font-family="'Open Sans', sans-serif"/>
    <style:font-face style:name="Oswald" svg:font-family="Oswald"/>
    <style:font-face style:name="Oswald1" svg:font-family="Oswald, sans-serif"/>
    <style:font-face style:name="PT Serif" svg:font-family="'PT Serif', serif"/>
    <style:font-face style:name="Palatino" svg:font-family="Palatino, 'Palatino Linotype', 'Palatino LT STD', 'Book Antiqua', Georgia, serif"/>
    <style:font-face style:name="Post-Grotesk" svg:font-family="Post-Grotesk, apple-system, BlinkMacSystemFont, 'avenir next', avenir, 'helvetica neue', helvetica, Ubuntu, roboto, noto, 'segoe ui', arial, sans-serif"/>
    <style:font-face style:name="Proxima Nova" svg:font-family="'Proxima Nova', sans-serif"/>
    <style:font-face style:name="Public Sans" svg:font-family="'Public Sans', sans-serif"/>
    <style:font-face style:name="PublicSans" svg:font-family="PublicSans, Arial, Helvetica, sans-serif"/>
    <style:font-face style:name="Publico Headline" svg:font-family="'Publico Headline', sans-serif"/>
    <style:font-face style:name="Publico Headline1"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eadex Pro" svg:font-family="'Readex Pro', sans-serif"/>
    <style:font-face style:name="Red Hat Text" svg:font-family="'Red Hat Text', Helvetica, Arial, sans-serif"/>
    <style:font-face style:name="Roboto1" svg:font-family="Roboto, 'Helvetica Neue', Helvetica, Arial, sans-serif"/>
    <style:font-face style:name="Roboto" svg:font-family="Roboto, 'Open Sans', 'Helvetica Neue', Helvetica, Arial,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ource Sans Pro" svg:font-family="'Source Sans Pro'"/>
    <style:font-face style:name="Source Serif Pro" svg:font-family="'Source Serif Pro', Georgia, serif"/>
    <style:font-face style:name="SourceSansPro" svg:font-family="SourceSansPro, Helvetica, Arial, sans-serif"/>
    <style:font-face style:name="Space Grotesk" svg:font-family="'Space Grotesk'"/>
    <style:font-face style:name="Space Mono" svg:font-family="'Space Mono'"/>
    <style:font-face style:name="Tiempos Headline" svg:font-family="'Tiempos Headline', 'Georgia Adjusted', Georgia, serif"/>
    <style:font-face style:name="Tiempos Text1" svg:font-family="'Tiempos Text', 'Georgia Adjusted', Georgia, serif"/>
    <style:font-face style:name="Tiempos Text" svg:font-family="'Tiempos Text', serif"/>
    <style:font-face style:name="TiemposHeadline" svg:font-family="TiemposHeadline, Roboto, 'Helvetica Neue', Helvetica, Arial, sans-serif"/>
    <style:font-face style:name="TiemposText" svg:font-family="TiemposText, apple-system, BlinkMacSystemFont, 'avenir next', avenir, 'helvetica neue', helvetica, Ubuntu, roboto, noto, 'segoe ui', arial, sans-serif"/>
    <style:font-face style:name="Times New Roman" svg:font-family="'Times New Roman'"/>
    <style:font-face style:name="WiredMono" svg:font-family="WiredMono, helvetica, sans-serif"/>
    <style:font-face style:name="adobe-garamond-pro" svg:font-family="adobe-garamond-pro, serif"/>
    <style:font-face style:name="basis-grotesque" svg:font-family="basis-grotesque, Helvetica, sans-serif"/>
    <style:font-face style:name="fira-sans-condensed" svg:font-family="fira-sans-condensed"/>
    <style:font-face style:name="gamuthregular" svg:font-family="gamuthregular, Georgia, 'Times New Roman', 'DejaVu Serif', serif"/>
    <style:font-face style:name="georgia" svg:font-family="georgia, times, 'Times New Roman', serif"/>
    <style:font-face style:name="grad" svg:font-family="grad, Georgia, serif"/>
    <style:font-face style:name="gtamcompressed" svg:font-family="gtamcompressed, Arial, Helvetica, 'Nimbus Sans L', sans-serif"/>
    <style:font-face style:name="gtamstandard" svg:font-family="gtamstandard, Arial, Helvetica, 'Nimbus Sans L', sans-serif"/>
    <style:font-face style:name="inherit" svg:font-family="inherit"/>
    <style:font-face style:name="inter" svg:font-family="inter, arial, sans-serif"/>
    <style:font-face style:name="noto serif" svg:font-family="'noto serif', Georgia, 'Times New Roman',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2" svg:font-family="proxima-nova"/>
    <style:font-face style:name="proxima-nova" svg:font-family="proxima-nova, Arial, sans-serif"/>
    <style:font-face style:name="proxima-nova1" svg:font-family="proxima-nova, 'Open Sans', 'Helvetica Neue', Helvetica, Arial, sans-serif"/>
    <style:font-face style:name="proximanova" svg:font-family="proximanova, fallback, 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2T19:49:41.943000000</meta:creation-date>
    <dc:date>2025-11-09T23:35:15.095000000</dc:date>
    <meta:editing-duration>P2DT5H36M</meta:editing-duration>
    <meta:editing-cycles>14</meta:editing-cycles>
    <meta:generator>LibreOffice/7.0.1.2$Windows_X86_64 LibreOffice_project/7cbcfc562f6eb6708b5ff7d7397325de9e764452</meta:generator>
    <meta:document-statistic meta:table-count="0" meta:image-count="2" meta:object-count="2" meta:page-count="210" meta:paragraph-count="2528" meta:word-count="84487" meta:character-count="522203" meta:non-whitespace-character-count="439595"/>
  </office:meta>
</office:document-meta>
</file>