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28071750A7970C29A9E.jpg" manifest:media-type="image/jpeg"/>
  <manifest:file-entry manifest:full-path="Pictures/100004B1000003D3000003D342BEC05785D3AE41.svg" manifest:media-type="image/svg+xml"/>
  <manifest:file-entry manifest:full-path="Pictures/100002010000002E0000002E14E5F362EBEB71F9.png" manifest:media-type="image/png"/>
  <manifest:file-entry manifest:full-path="Pictures/1000099E000003B9000003B97CF6E66BDE4143BE.svg" manifest:media-type="image/svg+xml"/>
  <manifest:file-entry manifest:full-path="Pictures/100002010000002D0000002D99E5DAAEF5B54980.png" manifest:media-type="image/png"/>
  <manifest:file-entry manifest:full-path="Pictures/10000000000000640000006426E1E02FD24604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rthouse" svg:font-family="Arthouse, sans-serif"/>
    <style:font-face style:name="Barlow" svg:font-family="Barlow, Helvetica, sans-serif"/>
    <style:font-face style:name="BreveText" svg:font-family="BreveText, helvetica, sans-serif"/>
    <style:font-face style:name="DM Sans" svg:font-family="'DM Sans', sans-serif"/>
    <style:font-face style:name="DM Serif Display" svg:font-family="'DM Serif Display', serif"/>
    <style:font-face style:name="Fakt" svg:font-family="Fakt, sans-serif"/>
    <style:font-face style:name="Fira Sans Condensed" svg:font-family="'Fira Sans Condensed', 'Helvetica Neue', Helvetica, Arial,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Pro" svg:font-family="'Georgia Pro', Georgia, 'Droid Serif', serif"/>
    <style:font-face style:name="Georgia1" svg:font-family="Georgia, Cambria, 'Times New Roman', Times, serif"/>
    <style:font-face style:name="Georgia" svg:font-family="Georgia, sans-serif"/>
    <style:font-face style:name="Ginto" svg:font-family="Ginto, 'Segoe UI', 'Segoe UI Midlevel', 'Segoe WP', Arial, sans-serif"/>
    <style:font-face style:name="Graphik Medium" svg:font-family="'Graphik Medium', 'Graphik Medium Fallback', sans-serif"/>
    <style:font-face style:name="Graphik Web" svg:font-family="'Graphik Web', sans-serif"/>
    <style:font-face style:name="Graphik1" svg:font-family="Graphik, 'Graphik Fallback', sans-serif"/>
    <style:font-face style:name="Graphik2" svg:font-family="Graphik, Helvetica"/>
    <style:font-face style:name="Graphik" svg:font-family="Graphik, sans-serif"/>
    <style:font-face style:name="Graphik3"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var Text" svg:font-family="'Ivar Text', Georgia, Times, serif"/>
    <style:font-face style:name="Lato1" svg:font-family="Lato, Helvetica, Arial, sans-serif"/>
    <style:font-face style:name="Lato" svg:font-family="Lato, Helvetica, sans-serif"/>
    <style:font-face style:name="Lora" svg:font-family="Lora, Helvetica, Arial, sans-serif"/>
    <style:font-face style:name="Lora1" svg:font-family="Lora, sans-serif"/>
    <style:font-face style:name="MajritTx" svg:font-family="MajritTx, serif"/>
    <style:font-face style:name="MajritTxRoman1" svg:font-family="MajritTxRoman"/>
    <style:font-face style:name="MajritTxRoman" svg:font-family="MajritTxRoman, serif"/>
    <style:font-face style:name="Mallory" svg:font-family="Mallory, sans-serif"/>
    <style:font-face style:name="MarcinAntB" svg:font-family="MarcinAntB, sans-serif"/>
    <style:font-face style:name="Montserrat" svg:font-family="Montserrat, serif"/>
    <style:font-face style:name="NPRSans" svg:font-family="NPRSans, Helvetica, Arial, sans-serif"/>
    <style:font-face style:name="NPRSerif" svg:font-family="NPRSerif, Georgia, serif"/>
    <style:font-face style:name="Noto Serif" svg:font-family="'Noto Serif', Georgia, 'Droid Serif', 'Times New Roman', serif"/>
    <style:font-face style:name="Open Sans1" svg:font-family="'Open Sans'"/>
    <style:font-face style:name="Open Sans" svg:font-family="'Open Sans', Arial, sans-serif"/>
    <style:font-face style:name="Oswald" svg:font-family="Oswald, Roboto, sans-serif"/>
    <style:font-face style:name="Playfair Display" svg:font-family="'Playfair Display', apple-system, BlinkMacSystemFont, 'Segoe UI', Roboto, Oxygen-Sans, Ubuntu, Cantarell, 'Helvetica Neue', sans-serif"/>
    <style:font-face style:name="Proxima Nova" svg:font-family="'Proxima Nova', sans-serif"/>
    <style:font-face style:name="ProximaNova" svg:font-family="ProximaNova"/>
    <style:font-face style:name="ProximaNovaCond" svg:font-family="ProximaNovaCond, ProximaNovaCondFallback, sans-serif"/>
    <style:font-face style:name="Publico Text" svg:font-family="'Publico Text', serif"/>
    <style:font-face style:name="Publico" svg:font-family="Publico, Georgia, 'Times New Roman', sans-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2" svg:font-family="Roboto"/>
    <style:font-face style:name="Roboto Slab" svg:font-family="'Roboto Slab', sans-serif"/>
    <style:font-face style:name="Roboto1" svg:font-family="Roboto, 'Lucida Grande', 'Droid Sans', 'Helvetica Neue', Helvetica, Arial, sans-serif"/>
    <style:font-face style:name="Roboto" svg:font-family="Roboto, sans-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chnyder S Demi" svg:font-family="'Schnyder S Demi', Garamond, serif"/>
    <style:font-face style:name="Segoe UI" svg:font-family="'Segoe UI', 'Segoe UI Midlevel', sans-serif"/>
    <style:font-face style:name="Soehne1" svg:font-family="Soehne, Arial, Helvetica, Verdana, sans-serif"/>
    <style:font-face style:name="Soehne" svg:font-family="Soehne, 'Helvetica Neue', helvetica, arial, sans-serif"/>
    <style:font-face style:name="Source Sans Pro" svg:font-family="'Source Sans Pro', arial, helvetica, verdana, sans-serif"/>
    <style:font-face style:name="Source Serif Pro" svg:font-family="'Source Serif Pro', georgia, times, serif"/>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Unify Sans" svg:font-family="'Unify Sans', 'Helvetica Neue', 'Arial Nova', Helvetica, Arial, sans-serif"/>
    <style:font-face style:name="georgia" svg:font-family="georgia, times, serif"/>
    <style:font-face style:name="gnuolanebk-regular" svg:font-family="gnuolanebk-regular, sans-serif"/>
    <style:font-face style:name="inherit" svg:font-family="inherit"/>
    <style:font-face style:name="noto serif" svg:font-family="'noto serif', Georgia, 'Times New Roman', serif"/>
    <style:font-face style:name="plantin" svg:font-family="plantin"/>
    <style:font-face style:name="proximanova" svg:font-family="proximanova, fallback, sans-serif"/>
    <style:font-face style:name="trebuchet ms" svg:font-family="'trebuchet ms', arial, helvetica, sans-serif"/>
    <style:font-face style:name="yahooSans" svg:font-family="yahooSans, 'yahooSans Fallback'"/>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cb7a0" officeooo:paragraph-rsid="000cb7a0"/>
    </style:style>
    <style:style style:name="P2" style:family="paragraph" style:parent-style-name="Heading_20_1">
      <style:text-properties fo:font-variant="normal" fo:text-transform="none" fo:color="#111111" loext:opacity="100%" style:font-name="Georgia Pro" fo:font-size="18pt" fo:letter-spacing="normal" fo:font-style="normal" fo:font-weight="bold" style:font-size-asian="18pt" style:font-weight-asian="bold" style:font-size-complex="18pt" style:font-weight-complex="bold"/>
    </style:style>
    <style:style style:name="P3" style:family="paragraph" style:parent-style-name="Heading_20_1">
      <style:text-properties fo:font-variant="normal" fo:text-transform="none" fo:color="#111111" loext:opacity="100%" style:font-name="Georgia Pro" fo:font-size="18pt" fo:letter-spacing="normal" fo:font-style="normal" fo:font-weight="normal" style:font-size-asian="18pt" style:font-size-complex="18pt"/>
    </style:style>
    <style:style style:name="P4" style:family="paragraph" style:parent-style-name="Heading_20_1">
      <style:text-properties fo:font-variant="normal" fo:text-transform="none" fo:color="#111111" loext:opacity="100%" style:font-name="Lato1" fo:font-size="21.6000003814697pt" fo:letter-spacing="normal" fo:font-style="normal" fo:font-weight="bold" officeooo:rsid="000cb7a0" officeooo:paragraph-rsid="000cb7a0" loext:padding="0in" loext:border="none"/>
    </style:style>
    <style:style style:name="P5" style:family="paragraph" style:parent-style-name="Heading_20_1">
      <style:text-properties fo:font-variant="normal" fo:text-transform="none" fo:color="#111111" loext:opacity="100%" style:font-name="AGaramondPro" fo:font-size="27.6000003814697pt" fo:letter-spacing="normal" fo:font-style="normal" fo:font-weight="normal" officeooo:rsid="000cb7a0" officeooo:paragraph-rsid="000cb7a0"/>
    </style:style>
    <style:style style:name="P6" style:family="paragraph" style:parent-style-name="Heading_20_1">
      <style:text-properties fo:font-variant="normal" fo:text-transform="none" fo:color="#111111" loext:opacity="100%" style:font-name="Schnyder S Demi" fo:font-size="28.7999992370605pt" fo:letter-spacing="normal" fo:font-style="normal" fo:font-weight="normal"/>
    </style:style>
    <style:style style:name="P7" style:family="paragraph" style:parent-style-name="Heading_20_1">
      <style:text-properties fo:color="#111111" loext:opacity="100%" officeooo:rsid="000cb7a0" officeooo:paragraph-rsid="000cb7a0"/>
    </style:style>
    <style:style style:name="P8" style:family="paragraph" style:parent-style-name="Heading_20_4">
      <style:paragraph-properties fo:margin-left="0in" fo:margin-right="0in" fo:margin-top="0in" fo:margin-bottom="0in" style:contextual-spacing="false" fo:line-height="150%" fo:text-indent="0in" style:auto-text-indent="false" fo:padding="0in" fo:border="none"/>
    </style:style>
    <style:style style:name="P9" style:family="paragraph" style:parent-style-name="Text_20_body">
      <style:paragraph-properties fo:margin-left="0in" fo:margin-right="0in" fo:margin-top="0in" fo:margin-bottom="0in" style:contextual-spacing="false" fo:text-indent="0in" style:auto-text-indent="false" fo:padding="0in" fo:border="none"/>
    </style:style>
    <style:style style:name="P10"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1"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normal" officeooo:rsid="000f276c" officeooo:paragraph-rsid="000f276c" style:font-weight-asian="normal" style:font-weight-complex="normal" loext:padding="0in" loext:border="none"/>
    </style:style>
    <style:style style:name="P1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13"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0f276c" officeooo:paragraph-rsid="000f276c" style:font-weight-asian="normal" style:font-weight-complex="normal" loext:padding="0in" loext:border="none"/>
    </style:style>
    <style:style style:name="P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Lora" fo:font-size="10.1999998092651pt" fo:letter-spacing="normal" fo:font-style="normal" fo:font-weight="normal"/>
    </style:style>
    <style:style style:name="P1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6" style:family="paragraph" style:parent-style-name="Text_20_body">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111111" loext:opacity="100%" fo:letter-spacing="normal"/>
    </style:style>
    <style:style style:name="P17"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style:style>
    <style:style style:name="P1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normal" style:font-weight-asian="normal" style:font-weight-complex="normal" loext:padding="0in" loext:border="none"/>
    </style:style>
    <style:style style:name="P19"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normal" officeooo:rsid="000f276c" officeooo:paragraph-rsid="000f276c" style:font-weight-asian="normal" style:font-weight-complex="normal" loext:padding="0in" loext:border="none"/>
    </style:style>
    <style:style style:name="P20"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2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22"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Indy Serif" fo:font-size="11.3999996185303pt" fo:letter-spacing="normal" fo:font-style="normal" fo:font-weight="normal" officeooo:rsid="000f276c" officeooo:paragraph-rsid="000f276c" style:font-weight-asian="normal" style:font-weight-complex="normal" loext:padding="0in" loext:border="none"/>
    </style:style>
    <style:style style:name="P23" style:family="paragraph" style:parent-style-name="Text_20_body">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111111" loext:opacity="100%" style:font-name="Open Sans" fo:font-size="8.39999961853027pt" fo:letter-spacing="normal" fo:font-style="normal" fo:font-weight="bold"/>
    </style:style>
    <style:style style:name="P2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raphik Web" fo:font-size="14pt" fo:letter-spacing="normal" fo:font-style="normal" fo:font-weight="normal"/>
    </style:style>
    <style:style style:name="P2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26" style:family="paragraph" style:parent-style-name="Text_20_body">
      <style:paragraph-properties fo:margin-left="0in" fo:margin-right="0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2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Open Sans1" fo:font-size="10.8000001907349pt" fo:letter-spacing="normal" fo:font-style="normal" fo:font-weight="normal"/>
    </style:style>
    <style:style style:name="P28"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2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 Sans Pro" fo:font-size="10.8000001907349pt" fo:letter-spacing="normal" fo:font-style="normal" fo:font-weight="normal"/>
    </style:style>
    <style:style style:name="P30" style:family="paragraph" style:parent-style-name="Text_20_body">
      <style:paragraph-properties fo:margin-left="0in" fo:margin-right="0in" fo:margin-top="0in" fo:margin-bottom="0in" style:contextual-spacing="false" fo:line-height="138%" fo:text-align="center" style:justify-single-word="false" fo:orphans="2" fo:widows="2" fo:text-indent="0in" style:auto-text-indent="false" fo:padding="0in" fo:border="none"/>
      <style:text-properties fo:font-variant="normal" fo:text-transform="none" fo:color="#111111" loext:opacity="100%" style:font-name="proximanova" fo:font-size="14pt" fo:letter-spacing="normal" fo:font-style="normal" fo:font-weight="normal"/>
    </style:style>
    <style:style style:name="P3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roximanova" fo:font-size="10.8000001907349pt" fo:letter-spacing="normal" fo:font-style="normal" fo:font-weight="normal" officeooo:paragraph-rsid="003314f2"/>
    </style:style>
    <style:style style:name="P3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3314f2"/>
    </style:style>
    <style:style style:name="P3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3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35"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style:style>
    <style:style style:name="P36"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37" style:family="paragraph" style:parent-style-name="Text_20_body">
      <style:paragraph-properties fo:margin-left="0in" fo:margin-right="0in" fo:margin-top="0in" fo:margin-bottom="0in" style:contextual-spacing="false" fo:line-height="140%" fo:text-indent="0in" style:auto-text-indent="false" fo:padding="0in" fo:border="none"/>
      <style:text-properties officeooo:paragraph-rsid="003314f2"/>
    </style:style>
    <style:style style:name="P38" style:family="paragraph" style:parent-style-name="Text_20_body">
      <loext:graphic-properties draw:fill="solid" draw:fill-color="#ffffff" draw:opacity="100%"/>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style>
    <style:style style:name="P39"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style>
    <style:style style:name="P40"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4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4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officeooo:paragraph-rsid="003314f2"/>
    </style:style>
    <style:style style:name="P43"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font-name="inherit" fo:background-color="transparent" loext:padding="0in" loext:border="none"/>
    </style:style>
    <style:style style:name="P44"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font-name="inherit" fo:font-weight="normal" fo:background-color="transparent" loext:padding="0in" loext:border="none"/>
    </style:style>
    <style:style style:name="P45"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fo:background-color="transparent" loext:padding="0in" loext:border="none"/>
    </style:style>
    <style:style style:name="P46"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style>
    <style:style style:name="P47" style:family="paragraph" style:parent-style-name="Heading_20_1">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Indy Serif" fo:font-size="32.4000015258789pt" fo:letter-spacing="normal" fo:font-style="normal" fo:font-weight="bold" officeooo:rsid="000f276c" officeooo:paragraph-rsid="000f276c" style:font-weight-asian="normal" style:font-weight-complex="normal" loext:padding="0in" loext:border="none"/>
    </style:style>
    <style:style style:name="P48"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ublico" fo:font-size="19.2000007629395pt" fo:letter-spacing="normal" fo:font-style="normal" fo:font-weight="normal" officeooo:paragraph-rsid="003314f2"/>
    </style:style>
    <style:style style:name="P49"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roximanova" fo:font-size="25.2000007629395pt" fo:letter-spacing="normal" fo:font-style="normal" fo:font-weight="normal" officeooo:paragraph-rsid="003314f2"/>
    </style:style>
    <style:style style:name="P50"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AP" fo:font-size="36pt" fo:letter-spacing="normal" fo:font-style="normal" fo:font-weight="normal" officeooo:paragraph-rsid="003314f2"/>
    </style:style>
    <style:style style:name="P51" style:family="paragraph" style:parent-style-name="Heading_20_1">
      <style:paragraph-properties fo:margin-left="0in" fo:margin-right="0in" fo:margin-top="0in" fo:margin-bottom="0in" style:contextual-spacing="false" fo:line-height="140%" fo:text-indent="0in" style:auto-text-indent="false" fo:padding="0in" fo:border="none"/>
      <style:text-properties fo:text-transform="uppercase" fo:color="#111111" loext:opacity="100%" style:font-name="DM Serif Display" fo:font-size="14.3999996185303pt" fo:letter-spacing="normal" fo:font-style="normal" fo:font-weight="normal" officeooo:paragraph-rsid="003314f2"/>
    </style:style>
    <style:style style:name="P52" style:family="paragraph" style:parent-style-name="Heading_20_1">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53" style:family="paragraph" style:parent-style-name="Heading_20_1">
      <style:paragraph-properties fo:margin-left="0in" fo:margin-right="0in" fo:margin-top="0in" fo:margin-bottom="0in" style:contextual-spacing="false" fo:line-height="140%" fo:text-indent="0in" style:auto-text-indent="false" fo:padding="0in" fo:border="none"/>
      <style:text-properties fo:color="#111111" loext:opacity="100%" officeooo:paragraph-rsid="003314f2"/>
    </style:style>
    <style:style style:name="P54" style:family="paragraph" style:parent-style-name="Heading_20_1">
      <style:paragraph-properties fo:margin-left="0in" fo:margin-right="0in" fo:margin-top="0in" fo:margin-bottom="0in" style:contextual-spacing="false" fo:line-height="140%" fo:text-indent="0in" style:auto-text-indent="false" fo:padding="0in" fo:border="none"/>
      <style:text-properties fo:color="#111111" loext:opacity="100%" style:font-name="SF Pro Display1" fo:font-weight="bold" officeooo:paragraph-rsid="003314f2"/>
    </style:style>
    <style:style style:name="P55" style:family="paragraph" style:parent-style-name="Heading_20_2">
      <style:paragraph-properties fo:margin-left="0in" fo:margin-right="0in" fo:margin-top="0in" fo:margin-bottom="0in" style:contextual-spacing="false" fo:text-indent="0in" style:auto-text-indent="false" fo:padding="0in" fo:border="none"/>
    </style:style>
    <style:style style:name="P56"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AP" fo:letter-spacing="normal" fo:font-style="normal" fo:font-weight="normal"/>
    </style:style>
    <style:style style:name="P57"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loext:padding="0in" loext:border="none"/>
    </style:style>
    <style:style style:name="P58"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font-size="11pt" fo:letter-spacing="normal" fo:font-style="normal" fo:font-weight="bold" style:font-size-asian="11pt" style:font-size-complex="11pt"/>
    </style:style>
    <style:style style:name="P59"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60" style:family="paragraph" style:parent-style-name="Heading_20_2">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AP" fo:letter-spacing="normal" fo:font-style="normal" fo:font-weight="normal" officeooo:paragraph-rsid="003314f2"/>
    </style:style>
    <style:style style:name="P61" style:family="paragraph" style:parent-style-name="Heading_20_2">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DM Serif Display" fo:font-size="13.1999998092651pt" fo:letter-spacing="normal" fo:font-style="normal" fo:font-weight="bold" fo:background-color="transparent" loext:padding="0in" loext:border="none"/>
    </style:style>
    <style:style style:name="P62" style:family="paragraph" style:parent-style-name="Heading_20_2">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DM Serif Display" fo:font-size="13.1999998092651pt" fo:letter-spacing="normal" fo:font-style="normal" fo:font-weight="bold" officeooo:paragraph-rsid="003314f2" fo:background-color="transparent" loext:padding="0in" loext:border="none"/>
    </style:style>
    <style:style style:name="P63" style:family="paragraph" style:parent-style-name="Heading_20_2">
      <style:paragraph-properties fo:margin-left="0in" fo:margin-right="0in" fo:margin-top="0in" fo:margin-bottom="0in" style:contextual-spacing="false" fo:line-height="140%" fo:text-indent="0in" style:auto-text-indent="false" fo:padding="0in" fo:border="none"/>
      <style:text-properties officeooo:paragraph-rsid="003314f2"/>
    </style:style>
    <style:style style:name="P64" style:family="paragraph" style:parent-style-name="Heading_20_2">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65"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 fo:font-size="7.19999980926514pt" fo:letter-spacing="normal" fo:font-style="normal" fo:font-weight="normal"/>
    </style:style>
    <style:style style:name="P66" style:family="paragraph" style:parent-style-name="Standard">
      <style:paragraph-properties fo:margin-left="0in" fo:margin-right="0in" fo:margin-top="0in" fo:margin-bottom="0in" style:contextual-spacing="false" fo:line-height="140%" fo:text-indent="0in" style:auto-text-indent="false" fo:padding="0in" fo:border="none"/>
      <style:text-properties officeooo:paragraph-rsid="003314f2"/>
    </style:style>
    <style:style style:name="P67" style:family="paragraph" style:parent-style-name="Heading_20_5">
      <style:paragraph-properties fo:margin-left="0in" fo:margin-right="0in" fo:margin-top="0in" fo:margin-bottom="0in" style:contextual-spacing="false" fo:line-height="170%" fo:text-align="start" style:justify-single-word="false" fo:orphans="2" fo:widows="2" fo:text-indent="0in" style:auto-text-indent="false"/>
    </style:style>
    <style:style style:name="P68" style:family="paragraph" style:parent-style-name="Text_20_body">
      <style:paragraph-properties fo:margin-left="0in" fo:margin-right="0in" fo:margin-top="0in" fo:margin-bottom="0in" style:contextual-spacing="false" fo:text-indent="0in" style:auto-text-indent="false"/>
    </style:style>
    <style:style style:name="P69" style:family="paragraph" style:parent-style-name="Text_20_body">
      <style:paragraph-properties fo:margin-left="0in" fo:margin-right="0in" fo:margin-top="0in" fo:margin-bottom="0in" style:contextual-spacing="false" fo:orphans="2" fo:widows="2" fo:text-indent="0in" style:auto-text-indent="false"/>
    </style:style>
    <style:style style:name="P70"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71"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7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Open Sans1" fo:font-size="10.8000001907349pt" fo:letter-spacing="normal" fo:font-style="normal" fo:font-weight="normal"/>
    </style:style>
    <style:style style:name="P73"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Georgia" fo:font-size="10.1999998092651pt" fo:letter-spacing="normal" fo:font-style="normal" fo:font-weight="normal"/>
    </style:style>
    <style:style style:name="P74"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75"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fo:letter-spacing="normal"/>
    </style:style>
    <style:style style:name="P76" style:family="paragraph" style:parent-style-name="Text_20_body">
      <style:paragraph-properties fo:margin-left="0in" fo:margin-right="0in" fo:margin-top="0in" fo:margin-bottom="0in" style:contextual-spacing="false" style:line-height-at-least="0.2665in" fo:orphans="2" fo:widows="2" fo:text-indent="0in" style:auto-text-indent="false"/>
      <style:text-properties fo:font-variant="normal" fo:text-transform="none" fo:color="#111111" loext:opacity="100%" style:font-name="AGaramondPro" fo:font-size="14.3999996185303pt" fo:letter-spacing="normal" fo:font-style="normal" fo:font-weight="normal"/>
    </style:style>
    <style:style style:name="P7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text-properties fo:font-variant="normal" fo:text-transform="none" fo:color="#111111" loext:opacity="100%" style:font-name="Playfair Display" fo:font-size="10.8000001907349pt" fo:letter-spacing="normal" fo:font-style="normal" fo:font-weight="normal"/>
    </style:style>
    <style:style style:name="P78"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79"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Georgia1" fo:font-size="10.1999998092651pt" fo:letter-spacing="normal" fo:font-style="normal" fo:font-weight="normal"/>
    </style:style>
    <style:style style:name="P80"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Georgia Pro" fo:font-size="12pt" fo:letter-spacing="normal" fo:font-style="normal" fo:font-weight="normal" officeooo:rsid="002a9fd5" officeooo:paragraph-rsid="002a9fd5"/>
    </style:style>
    <style:style style:name="P81"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82" style:family="paragraph" style:parent-style-name="Text_20_body">
      <style:paragraph-properties fo:margin-left="0in" fo:margin-right="0in" fo:margin-top="0in" fo:margin-bottom="0in" style:contextual-spacing="false" fo:line-height="181%" fo:orphans="2" fo:widows="2" fo:text-indent="0in" style:auto-text-indent="false"/>
      <style:text-properties fo:font-variant="normal" fo:text-transform="none" fo:color="#111111" loext:opacity="100%" style:font-name="MajritTxRoman1" fo:font-size="11pt" fo:font-style="normal" fo:font-weight="normal" style:font-size-asian="11pt" style:font-size-complex="11pt"/>
    </style:style>
    <style:style style:name="P83" style:family="paragraph" style:parent-style-name="Text_20_body">
      <style:paragraph-properties fo:margin-left="0in" fo:margin-right="0in" fo:margin-top="0in" fo:margin-bottom="0in" style:contextual-spacing="false" fo:line-height="181%" fo:orphans="2" fo:widows="2" fo:text-indent="0in" style:auto-text-indent="false"/>
      <style:text-properties fo:font-variant="normal" fo:text-transform="none" fo:color="#111111" loext:opacity="100%" style:font-name="MajritTxRoman" fo:font-size="13.1999998092651pt" fo:font-style="normal" fo:font-weight="normal" style:font-size-asian="11pt" style:font-size-complex="11pt"/>
    </style:style>
    <style:style style:name="P8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85"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313131" loext:opacity="100%" style:font-name="ProximaNova" fo:font-style="normal" fo:font-weight="normal" loext:padding="0in" loext:border="none"/>
    </style:style>
    <style:style style:name="P86"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767676" loext:opacity="100%" style:font-name="ProximaNova" fo:font-size="14pt" fo:letter-spacing="normal" fo:font-style="normal" fo:font-weight="normal" loext:padding="0in" loext:border="none"/>
    </style:style>
    <style:style style:name="P87" style:family="paragraph" style:parent-style-name="Text_20_body">
      <style:paragraph-properties fo:margin-left="0in" fo:margin-right="0in" fo:margin-top="0in" fo:margin-bottom="0in" style:contextual-spacing="false" fo:line-height="150%" fo:orphans="2" fo:widows="2" fo:text-indent="0in" style:auto-text-indent="false"/>
      <style:text-properties officeooo:rsid="002a9fd5" officeooo:paragraph-rsid="002a9fd5"/>
    </style:style>
    <style:style style:name="P88"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89" style:family="paragraph" style:parent-style-name="Text_20_body">
      <style:paragraph-properties fo:margin-left="0in" fo:margin-right="0in" fo:margin-top="0in" fo:margin-bottom="0in" style:contextual-spacing="false" fo:line-height="150%" fo:orphans="2" fo:widows="2" fo:text-indent="0in" style:auto-text-indent="false"/>
      <style:text-properties fo:color="#111111" loext:opacity="100%" officeooo:rsid="002a9fd5" officeooo:paragraph-rsid="002a9fd5"/>
    </style:style>
    <style:style style:name="P90" style:family="paragraph" style:parent-style-name="Text_20_body">
      <style:paragraph-properties fo:margin-left="0in" fo:margin-right="0in" fo:margin-top="0in" fo:margin-bottom="0in" style:contextual-spacing="false" fo:line-height="150%" fo:orphans="2" fo:widows="2" fo:text-indent="0in" style:auto-text-indent="false"/>
      <style:text-properties fo:color="#111111" loext:opacity="100%"/>
    </style:style>
    <style:style style:name="P91"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92"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Barlow" fo:font-size="12pt" fo:letter-spacing="normal" fo:font-style="italic" fo:font-weight="normal"/>
    </style:style>
    <style:style style:name="P9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94" style:family="paragraph" style:parent-style-name="Text_20_body">
      <style:paragraph-properties fo:margin-left="0in" fo:margin-right="0in" fo:margin-top="0in" fo:margin-bottom="0in" style:contextual-spacing="false" fo:line-height="156%" fo:orphans="2" fo:widows="2" fo:text-indent="0in" style:auto-text-indent="false"/>
    </style:style>
    <style:style style:name="P95"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P96"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97" style:family="paragraph" style:parent-style-name="Text_20_body">
      <style:paragraph-properties fo:margin-left="0in" fo:margin-right="0in" fo:margin-top="0in" fo:margin-bottom="0in" style:contextual-spacing="false" fo:orphans="1" fo:widows="2" fo:text-indent="0in" style:auto-text-indent="false"/>
    </style:style>
    <style:style style:name="P98" style:family="paragraph" style:parent-style-name="Text_20_body">
      <style:paragraph-properties fo:margin-left="0in" fo:margin-right="0in" fo:margin-top="0in" fo:margin-bottom="0in" style:contextual-spacing="false" fo:line-height="144%" fo:orphans="2" fo:widows="2" fo:text-indent="0in" style:auto-text-indent="false"/>
    </style:style>
    <style:style style:name="P99"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100" style:family="paragraph" style:parent-style-name="Heading_20_1">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Open Sans1" fo:letter-spacing="normal" fo:font-style="normal" fo:font-weight="normal" officeooo:rsid="002a9fd5" officeooo:paragraph-rsid="002a9fd5"/>
    </style:style>
    <style:style style:name="P101" style:family="paragraph" style:parent-style-name="Heading_20_1">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Unify Sans" fo:font-size="21.6000003814697pt" fo:letter-spacing="normal" fo:font-style="normal" fo:font-weight="bold"/>
    </style:style>
    <style:style style:name="P102" style:family="paragraph" style:parent-style-name="Heading_20_1">
      <style:paragraph-properties fo:margin-left="0in" fo:margin-right="0in" fo:margin-top="0in" fo:margin-bottom="0in" style:contextual-spacing="false" fo:line-height="150%" fo:orphans="2" fo:widows="2" fo:text-indent="0in" style:auto-text-indent="false"/>
      <style:text-properties fo:color="#111111" loext:opacity="100%" officeooo:rsid="002a9fd5" officeooo:paragraph-rsid="002a9fd5"/>
    </style:style>
    <style:style style:name="P103" style:family="paragraph" style:parent-style-name="Heading_20_1">
      <style:paragraph-properties fo:margin-left="0in" fo:margin-right="0in" fo:margin-top="0in" fo:margin-bottom="0in" style:contextual-spacing="false" fo:text-indent="0in" style:auto-text-indent="false"/>
      <style:text-properties fo:color="#111111" loext:opacity="100%" fo:font-size="32.4000015258789pt"/>
    </style:style>
    <style:style style:name="P104" style:family="paragraph" style:parent-style-name="Heading_20_1">
      <style:paragraph-properties fo:margin-left="0in" fo:margin-right="0in" fo:margin-top="0in" fo:margin-bottom="0in" style:contextual-spacing="false" fo:line-height="150%" fo:orphans="2" fo:widows="2" fo:text-indent="0in" style:auto-text-indent="false"/>
      <style:text-properties fo:color="#111111" loext:opacity="100%" style:font-name="SF Pro Display" fo:font-weight="bold" officeooo:rsid="002a9fd5" officeooo:paragraph-rsid="002a9fd5"/>
    </style:style>
    <style:style style:name="P105" style:family="paragraph" style:parent-style-name="Heading_20_2">
      <style:paragraph-properties fo:margin-left="0in" fo:margin-right="0in" fo:margin-top="0in" fo:margin-bottom="0in" style:contextual-spacing="false" style:line-height-at-least="0.25in" fo:orphans="2" fo:widows="2" fo:text-indent="0in" style:auto-text-indent="false"/>
      <style:text-properties fo:font-variant="normal" fo:text-transform="none" fo:color="#111111" loext:opacity="100%" style:font-name="Graphik2" fo:font-size="14.3999996185303pt" fo:letter-spacing="normal" fo:font-style="normal" fo:font-weight="bold"/>
    </style:style>
    <style:style style:name="P106" style:family="paragraph" style:parent-style-name="Heading_20_2">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Graphik2" fo:font-size="14.3999996185303pt" fo:letter-spacing="normal" fo:font-style="normal" fo:font-weight="bold"/>
    </style:style>
    <style:style style:name="P107" style:family="paragraph" style:parent-style-name="Heading_20_2">
      <style:paragraph-properties fo:margin-left="0in" fo:margin-right="0in" fo:margin-top="0in" fo:margin-bottom="0in" style:contextual-spacing="false" fo:line-height="181%" fo:orphans="2" fo:widows="2" fo:text-indent="0in" style:auto-text-indent="false"/>
      <style:text-properties fo:font-variant="normal" fo:text-transform="none" fo:color="#111111" loext:opacity="100%" style:font-name="MajritTxRoman1" fo:font-size="11pt" fo:font-style="normal" fo:font-weight="normal" style:font-size-asian="11pt" style:font-size-complex="11pt"/>
    </style:style>
    <style:style style:name="P108"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109" style:family="paragraph" style:parent-style-name="Heading_20_2">
      <style:paragraph-properties fo:margin-left="0in" fo:margin-right="0in" fo:margin-top="0in" fo:margin-bottom="0in" style:contextual-spacing="false" fo:line-height="175%" fo:orphans="2" fo:widows="2" fo:text-indent="0in" style:auto-text-indent="false"/>
    </style:style>
    <style:style style:name="P110" style:family="paragraph" style:parent-style-name="Heading_20_3">
      <style:paragraph-properties fo:margin-left="0in" fo:margin-right="0in" fo:margin-top="0in" fo:margin-bottom="0in" style:contextual-spacing="false" fo:line-height="181%" fo:orphans="2" fo:widows="2" fo:text-indent="0in" style:auto-text-indent="false"/>
      <style:text-properties fo:font-variant="normal" fo:text-transform="none" fo:color="#111111" loext:opacity="100%" style:font-name="MajritTx" fo:font-size="11pt" fo:letter-spacing="normal" fo:font-style="normal" fo:font-weight="normal" style:font-size-asian="11pt" style:font-size-complex="11pt"/>
    </style:style>
    <style:style style:name="P111" style:family="paragraph" style:parent-style-name="Sender">
      <style:paragraph-properties fo:margin-left="0in" fo:margin-right="0in" fo:margin-top="0in" fo:margin-bottom="0in" style:contextual-spacing="false" fo:orphans="2" fo:widows="2" fo:text-indent="0in" style:auto-text-indent="false"/>
    </style:style>
    <style:style style:name="P112" style:family="paragraph" style:parent-style-name="Standard">
      <style:paragraph-properties fo:margin-left="0in" fo:margin-right="0in" fo:margin-top="0in" fo:margin-bottom="0in" style:contextual-spacing="false" fo:line-height="150%" fo:orphans="2" fo:widows="2" fo:text-indent="0in" style:auto-text-indent="false"/>
      <style:text-properties fo:color="#111111" loext:opacity="100%" officeooo:rsid="002a9fd5" officeooo:paragraph-rsid="002a9fd5"/>
    </style:style>
    <style:style style:name="P113" style:family="paragraph" style:parent-style-name="Standard">
      <style:paragraph-properties fo:margin-left="0in" fo:margin-right="0in" fo:margin-top="0in" fo:margin-bottom="0in" style:contextual-spacing="false" fo:line-height="87%" fo:text-align="start" style:justify-single-word="false" fo:orphans="2" fo:widows="2" fo:text-indent="0in" style:auto-text-indent="false"/>
    </style:style>
    <style:style style:name="P114" style:family="paragraph" style:parent-style-name="Standard">
      <style:paragraph-properties fo:margin-left="0in" fo:margin-right="0in" fo:margin-top="0in" fo:margin-bottom="0in" style:contextual-spacing="false" fo:line-height="181%" fo:orphans="2" fo:widows="2" fo:text-indent="0in" style:auto-text-indent="false"/>
      <style:text-properties fo:text-transform="uppercase" fo:color="#111111" loext:opacity="100%" style:font-name="MajritTx" fo:font-size="14pt" fo:letter-spacing="normal" fo:font-style="normal" fo:font-weight="bold" style:font-size-asian="11pt" style:font-size-complex="11pt"/>
    </style:style>
    <style:style style:name="P115" style:family="paragraph" style:parent-style-name="Standard">
      <style:paragraph-properties fo:margin-left="0in" fo:margin-right="0in" fo:margin-top="0.1335in" fo:margin-bottom="0.1335in" style:contextual-spacing="false" fo:orphans="2" fo:widows="2" fo:text-indent="0in" style:auto-text-indent="false"/>
    </style:style>
    <style:style style:name="P116" style:family="paragraph" style:parent-style-name="Text_20_body">
      <style:paragraph-properties fo:margin-left="0in" fo:margin-right="0in" fo:margin-top="0.1335in" fo:margin-bottom="0.1335in" style:contextual-spacing="false" fo:orphans="2" fo:widows="2" fo:text-indent="0in" style:auto-text-indent="false"/>
    </style:style>
    <style:style style:name="P117" style:family="paragraph" style:parent-style-name="Text_20_body">
      <style:paragraph-properties fo:margin-left="0in" fo:margin-right="0in" fo:margin-top="0.1335in" fo:margin-bottom="0.1335in" style:contextual-spacing="false" fo:orphans="2" fo:widows="2" fo:text-indent="0in" style:auto-text-indent="false"/>
      <style:text-properties officeooo:rsid="00118575" officeooo:paragraph-rsid="00118575"/>
    </style:style>
    <style:style style:name="P118"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11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officeooo:rsid="00118575" officeooo:paragraph-rsid="00118575"/>
    </style:style>
    <style:style style:name="P120"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letter-spacing="normal" fo:font-style="normal" officeooo:paragraph-rsid="00118575"/>
    </style:style>
    <style:style style:name="P121"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letter-spacing="normal" fo:font-style="normal" officeooo:rsid="0013a02f" officeooo:paragraph-rsid="0013a02f"/>
    </style:style>
    <style:style style:name="P122"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2pt" fo:letter-spacing="normal" fo:font-style="normal" fo:font-weight="normal" officeooo:rsid="0013a02f" officeooo:paragraph-rsid="0013a02f"/>
    </style:style>
    <style:style style:name="P123"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124" style:family="paragraph" style:parent-style-name="Text_20_body">
      <style:paragraph-properties fo:margin-left="0in" fo:margin-right="0in" fo:margin-top="0.1335in" fo:margin-bottom="0.1335in" style:contextual-spacing="false" style:line-height-at-least="0.2252in" fo:orphans="2" fo:widows="2" fo:text-indent="0in" style:auto-text-indent="false"/>
      <style:text-properties fo:font-variant="normal" fo:text-transform="none" fo:color="#111111" loext:opacity="100%" fo:letter-spacing="normal"/>
    </style:style>
    <style:style style:name="P125"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officeooo:rsid="0013a02f" officeooo:paragraph-rsid="0013a02f"/>
    </style:style>
    <style:style style:name="P126" style:family="paragraph" style:parent-style-name="Text_20_body">
      <style:paragraph-properties fo:margin-left="0in" fo:margin-right="0in" fo:margin-top="0.1335in" fo:margin-bottom="0.1335in" style:contextual-spacing="false" style:line-height-at-least="0.2252in" fo:orphans="2" fo:widows="2" fo:text-indent="0in" style:auto-text-indent="false"/>
      <style:text-properties fo:font-variant="normal" fo:text-transform="none" fo:color="#111111" loext:opacity="100%" style:font-name="Georgia1" fo:font-size="10.1999998092651pt" fo:letter-spacing="normal" fo:font-style="normal" fo:font-weight="normal"/>
    </style:style>
    <style:style style:name="P127" style:family="paragraph" style:parent-style-name="Text_20_body">
      <style:paragraph-properties fo:margin-left="0in" fo:margin-right="0in" fo:margin-top="0.1335in" fo:margin-bottom="0.1335in" style:contextual-spacing="false" style:line-height-at-least="0.2252in" fo:orphans="2" fo:widows="2" fo:text-indent="0in" style:auto-text-indent="false"/>
    </style:style>
    <style:style style:name="P128" style:family="paragraph" style:parent-style-name="Heading_20_1">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8pt" fo:letter-spacing="normal" fo:font-style="normal" fo:font-weight="normal" style:font-size-asian="18pt" style:font-size-complex="18pt"/>
    </style:style>
    <style:style style:name="P129" style:family="paragraph" style:parent-style-name="Heading_20_1">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8pt" fo:letter-spacing="normal" fo:font-style="normal" fo:font-weight="bold" style:font-size-asian="18pt" style:font-weight-asian="bold" style:font-size-complex="18pt" style:font-weight-complex="bold"/>
    </style:style>
    <style:style style:name="P130" style:family="paragraph" style:parent-style-name="Heading_20_1">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letter-spacing="normal" fo:font-style="normal" officeooo:paragraph-rsid="00118575"/>
    </style:style>
    <style:style style:name="P131" style:family="paragraph" style:parent-style-name="Heading_20_1">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21.6000003814697pt" fo:letter-spacing="normal" fo:font-style="normal" fo:font-weight="bold" officeooo:paragraph-rsid="00118575"/>
    </style:style>
    <style:style style:name="P132" style:family="paragraph" style:parent-style-name="Heading_20_2">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4.3999996185303pt" fo:letter-spacing="normal" fo:font-style="normal" fo:font-weight="bold" officeooo:rsid="0013a02f" officeooo:paragraph-rsid="0013a02f"/>
    </style:style>
    <style:style style:name="P133" style:family="paragraph" style:parent-style-name="Standard">
      <style:paragraph-properties fo:margin-left="0in" fo:margin-right="0in" fo:margin-top="0.1665in" fo:margin-bottom="0.1665in" style:contextual-spacing="false" fo:orphans="2" fo:widows="2" fo:text-indent="0in" style:auto-text-indent="false"/>
      <style:text-properties officeooo:paragraph-rsid="00169c20"/>
    </style:style>
    <style:style style:name="P134" style:family="paragraph" style:parent-style-name="Standard">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BreveText" fo:font-size="11.3999996185303pt" fo:letter-spacing="normal" fo:font-style="normal" fo:font-weight="normal" fo:background-color="transparent"/>
    </style:style>
    <style:style style:name="P135" style:family="paragraph" style:parent-style-name="Text_20_body">
      <style:paragraph-properties fo:margin-left="0in" fo:margin-right="0in" fo:margin-top="0.1665in" fo:margin-bottom="0.1665in" style:contextual-spacing="false" fo:orphans="2" fo:widows="2" fo:text-indent="0in" style:auto-text-indent="false"/>
    </style:style>
    <style:style style:name="P136"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style:style>
    <style:style style:name="P137" style:family="paragraph" style:parent-style-name="Text_20_body">
      <style:paragraph-properties fo:margin-left="0in" fo:margin-right="0in" fo:margin-top="0.1665in" fo:margin-bottom="0.1665in" style:contextual-spacing="false" fo:orphans="2" fo:widows="2" fo:text-indent="0in" style:auto-text-indent="false"/>
      <style:text-properties fo:color="#111111" loext:opacity="100%"/>
    </style:style>
    <style:style style:name="P138" style:family="paragraph" style:parent-style-name="Heading_20_1">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Georgia Pro" fo:font-size="18pt" fo:letter-spacing="normal" fo:font-style="normal" fo:font-weight="normal" style:font-size-asian="18pt" style:font-size-complex="18pt"/>
    </style:style>
    <style:style style:name="P139"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font-name="SF Pro Display" fo:font-weight="bold"/>
    </style:style>
    <style:style style:name="P140"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font-name="SF Pro Display" fo:font-weight="bold" officeooo:rsid="00410b07" officeooo:paragraph-rsid="00410b07"/>
    </style:style>
    <style:style style:name="P141"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font-name="Lato" fo:font-size="38.4000015258789pt" fo:font-weight="bold"/>
    </style:style>
    <style:style style:name="P142"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Oswald" fo:font-size="36pt" fo:letter-spacing="normal" fo:font-style="normal" fo:font-weight="normal"/>
    </style:style>
    <style:style style:name="P143"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MajritTx" fo:font-style="normal" fo:font-weight="normal" officeooo:rsid="00410b07" officeooo:paragraph-rsid="00410b07"/>
    </style:style>
    <style:style style:name="P144"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145"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Segoe UI" fo:font-size="19.2000007629395pt" fo:letter-spacing="normal" fo:font-style="normal" fo:font-weight="bold"/>
    </style:style>
    <style:style style:name="P146"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Segoe UI" fo:font-size="16.7999992370605pt" fo:letter-spacing="normal" fo:font-style="normal" fo:font-weight="normal" officeooo:rsid="00410b07" officeooo:paragraph-rsid="00410b07"/>
    </style:style>
    <style:style style:name="P147" style:family="paragraph" style:parent-style-name="Heading_20_3">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font-name="SF Pro Display" fo:font-weight="bold"/>
    </style:style>
    <style:style style:name="P148" style:family="paragraph" style:parent-style-name="Standard">
      <style:paragraph-properties fo:margin-left="0in" fo:margin-right="0in" fo:margin-top="0.1665in" fo:margin-bottom="0.1665in" style:contextual-spacing="false" fo:line-height="155%" fo:orphans="2" fo:widows="2" fo:text-indent="0in" style:auto-text-indent="false" fo:padding="0in" fo:border="none"/>
    </style:style>
    <style:style style:name="P149" style:family="paragraph" style:parent-style-name="Standard">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15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15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style:font-name="AP" fo:font-size="10.8000001907349pt" fo:letter-spacing="normal" fo:font-style="normal" fo:font-weight="normal"/>
    </style:style>
    <style:style style:name="P15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fo:letter-spacing="normal"/>
    </style:style>
    <style:style style:name="P15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5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15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5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BreveText" fo:font-size="11.3999996185303pt" fo:letter-spacing="normal" fo:font-style="normal" fo:font-weight="normal"/>
    </style:style>
    <style:style style:name="P15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15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Segoe UI" fo:font-size="10.1999998092651pt" fo:letter-spacing="normal" fo:font-style="normal" fo:font-weight="normal" officeooo:rsid="00410b07" officeooo:paragraph-rsid="00410b07"/>
    </style:style>
    <style:style style:name="P159"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16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16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officeooo:rsid="00410b07" officeooo:paragraph-rsid="00410b07"/>
    </style:style>
    <style:style style:name="P162" style:family="paragraph" style:parent-style-name="Standard">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000000" loext:opacity="100%" style:font-name="BreveText" fo:font-size="11.3999996185303pt" fo:letter-spacing="normal" fo:font-style="normal" fo:font-weight="normal" officeooo:paragraph-rsid="00169c20"/>
    </style:style>
    <style:style style:name="P163" style:family="paragraph" style:parent-style-name="Standard">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12pt" fo:letter-spacing="normal" fo:font-style="normal" fo:font-weight="normal" officeooo:paragraph-rsid="00169c20"/>
    </style:style>
    <style:style style:name="P164" style:family="paragraph" style:parent-style-name="Standard">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BreveText" fo:font-size="11.3999996185303pt" fo:letter-spacing="normal" fo:font-style="normal" fo:font-weight="normal" officeooo:paragraph-rsid="00169c20"/>
    </style:style>
    <style:style style:name="P165"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000000" loext:opacity="100%" style:font-name="BreveText" fo:font-size="11.3999996185303pt" fo:letter-spacing="normal" fo:font-style="normal" fo:font-weight="normal" officeooo:paragraph-rsid="00169c20"/>
    </style:style>
    <style:style style:name="P166"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Lora1" fo:font-size="7.19999980926514pt" fo:letter-spacing="normal" fo:font-style="normal" fo:font-weight="bold" officeooo:paragraph-rsid="00169c20" style:font-weight-asian="bold" style:font-weight-complex="bold" loext:padding="0in" loext:border="none"/>
    </style:style>
    <style:style style:name="P167"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12pt" fo:letter-spacing="normal" fo:font-style="normal" fo:font-weight="normal" officeooo:paragraph-rsid="00169c20"/>
    </style:style>
    <style:style style:name="P168"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9.60000038146973pt" fo:letter-spacing="normal" fo:font-style="normal" fo:font-weight="normal" officeooo:paragraph-rsid="00169c20"/>
    </style:style>
    <style:style style:name="P169"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uardianTextEgyptian" fo:font-size="11.3999996185303pt" fo:letter-spacing="normal" fo:font-style="normal" fo:font-weight="normal" officeooo:paragraph-rsid="00169c20"/>
    </style:style>
    <style:style style:name="P170"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NPRSerif" fo:font-size="10.8000001907349pt" fo:letter-spacing="normal" fo:font-style="normal" fo:font-weight="normal" officeooo:paragraph-rsid="00169c20"/>
    </style:style>
    <style:style style:name="P171"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officeooo:paragraph-rsid="00169c20"/>
    </style:style>
    <style:style style:name="P172"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color="#111111" loext:opacity="100%" style:font-name="Georgia Pro" officeooo:paragraph-rsid="00169c20"/>
    </style:style>
    <style:style style:name="P173" style:family="paragraph" style:parent-style-name="Text_20_body">
      <style:paragraph-properties fo:margin-left="0in" fo:margin-right="0in" fo:margin-top="0in" fo:margin-bottom="0.1965in" style:contextual-spacing="false" fo:text-align="start" style:justify-single-word="false" fo:orphans="2" fo:widows="2" fo:text-indent="0in" style:auto-text-indent="false"/>
      <style:text-properties fo:color="#111111" loext:opacity="100%" officeooo:paragraph-rsid="00169c20"/>
    </style:style>
    <style:style style:name="P174"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28pt" fo:letter-spacing="normal" fo:font-style="normal" fo:font-weight="bold" officeooo:paragraph-rsid="00169c20" style:font-size-asian="28pt" style:font-weight-asian="bold" style:font-size-complex="28pt" style:font-weight-complex="bold"/>
    </style:style>
    <style:style style:name="P175"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25.2000007629395pt" fo:letter-spacing="normal" fo:font-style="normal" fo:font-weight="normal" officeooo:paragraph-rsid="00169c20"/>
    </style:style>
    <style:style style:name="P176"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25.2000007629395pt" fo:letter-spacing="normal" fo:font-style="normal" fo:font-weight="bold" officeooo:paragraph-rsid="00169c20"/>
    </style:style>
    <style:style style:name="P177"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eorgia Pro" fo:font-size="18pt" fo:letter-spacing="normal" fo:font-style="normal" fo:font-weight="normal" officeooo:paragraph-rsid="00169c20" style:font-size-asian="18pt" style:font-size-complex="18pt"/>
    </style:style>
    <style:style style:name="P178"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GH Guardian Headline" fo:font-size="18pt" fo:letter-spacing="normal" fo:font-style="normal" fo:font-weight="bold" officeooo:paragraph-rsid="00169c20" style:font-size-asian="18pt" style:font-size-complex="18pt"/>
    </style:style>
    <style:style style:name="P179"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NPRSans" fo:font-size="18pt" fo:letter-spacing="normal" fo:font-style="normal" fo:font-weight="bold" officeooo:paragraph-rsid="00169c20" style:font-size-asian="18pt" style:font-size-complex="18pt" loext:padding="0in" loext:border="none"/>
    </style:style>
    <style:style style:name="P180"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font-variant="normal" fo:text-transform="none" fo:color="#111111" loext:opacity="100%" style:font-name="Arthouse" fo:font-size="18pt" fo:letter-spacing="normal" fo:font-style="normal" fo:font-weight="bold" officeooo:paragraph-rsid="00169c20" style:font-size-asian="18pt" style:font-size-complex="18pt"/>
    </style:style>
    <style:style style:name="P181" style:family="paragraph" style:parent-style-name="Heading_20_1">
      <style:paragraph-properties fo:margin-left="0in" fo:margin-right="0in" fo:margin-top="0in" fo:margin-bottom="0.1965in" style:contextual-spacing="false" fo:text-align="start" style:justify-single-word="false" fo:orphans="2" fo:widows="2" fo:text-indent="0in" style:auto-text-indent="false"/>
      <style:text-properties fo:color="#111111" loext:opacity="100%" style:font-name="Georgia Pro" fo:font-weight="bold" officeooo:paragraph-rsid="00169c20"/>
    </style:style>
    <style:style style:name="P182" style:family="paragraph" style:parent-style-name="Heading_20_6">
      <style:paragraph-properties fo:margin-left="0in" fo:margin-right="0in" fo:margin-top="0.0835in" fo:margin-bottom="0.0835in" style:contextual-spacing="false" fo:line-height="110%" fo:orphans="2" fo:widows="2" fo:text-indent="0in" style:auto-text-indent="false"/>
    </style:style>
    <style:style style:name="P183" style:family="paragraph" style:parent-style-name="Sender">
      <style:paragraph-properties fo:margin-left="0in" fo:margin-right="0in" fo:margin-top="0in" fo:margin-bottom="0.4665in" style:contextual-spacing="false" style:line-height-at-least="0.2665in" fo:orphans="2" fo:widows="2" fo:text-indent="0in" style:auto-text-indent="false"/>
    </style:style>
    <style:style style:name="P184" style:family="paragraph" style:parent-style-name="Standard">
      <style:paragraph-properties fo:margin-left="0in" fo:margin-right="0in" fo:text-indent="0in" style:auto-text-indent="false"/>
    </style:style>
    <style:style style:name="P185" style:family="paragraph" style:parent-style-name="Standard">
      <style:paragraph-properties fo:margin-left="0in" fo:margin-right="0in" fo:orphans="2" fo:widows="2" fo:text-indent="0in" style:auto-text-indent="false"/>
    </style:style>
    <style:style style:name="P186" style:family="paragraph" style:parent-style-name="Standard">
      <style:paragraph-properties fo:margin-left="0in" fo:margin-right="0in" fo:orphans="2" fo:widows="2" fo:text-indent="0in" style:auto-text-indent="false"/>
      <style:text-properties fo:font-variant="normal" fo:text-transform="none" fo:color="#000000" loext:opacity="100%" style:font-name="AP" fo:letter-spacing="normal" fo:font-style="normal" fo:font-weight="normal" loext:padding="0in" loext:border="none"/>
    </style:style>
    <style:style style:name="P187"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style:style>
    <style:style style:name="P188"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89" style:family="paragraph" style:parent-style-name="Standard">
      <style:paragraph-properties fo:margin-left="0in" fo:margin-right="0in" fo:orphans="2" fo:widows="2" fo:text-indent="0in" style:auto-text-indent="false"/>
      <style:text-properties fo:font-variant="normal" fo:text-transform="none" fo:color="#111111" loext:opacity="100%" style:font-name="Roboto1" fo:font-size="10.1999998092651pt" fo:letter-spacing="normal" fo:font-style="normal" fo:font-weight="normal"/>
    </style:style>
    <style:style style:name="P190" style:family="paragraph" style:parent-style-name="Standard">
      <style:paragraph-properties fo:margin-left="0in" fo:margin-right="0in" fo:line-height="118%" fo:orphans="2" fo:widows="2" fo:text-indent="0in" style:auto-text-indent="false"/>
      <style:text-properties fo:font-variant="normal" fo:text-transform="none" fo:color="#111111" loext:opacity="100%" style:font-name="Roboto2" fo:letter-spacing="normal" fo:font-style="normal" fo:font-weight="normal"/>
    </style:style>
    <style:style style:name="P191" style:family="paragraph" style:parent-style-name="Standard">
      <style:paragraph-properties fo:margin-left="0in" fo:margin-right="0in" fo:orphans="2" fo:widows="2" fo:text-indent="0in" style:auto-text-indent="false"/>
      <style:text-properties officeooo:rsid="0030f2a7" officeooo:paragraph-rsid="0030f2a7"/>
    </style:style>
    <style:style style:name="P192" style:family="paragraph" style:parent-style-name="Standard">
      <style:paragraph-properties fo:margin-left="0in" fo:margin-right="0in" fo:orphans="2" fo:widows="2" fo:text-indent="0in" style:auto-text-indent="false"/>
      <style:text-properties officeooo:rsid="0031ea4f" officeooo:paragraph-rsid="0031ea4f"/>
    </style:style>
    <style:style style:name="P193" style:family="paragraph" style:parent-style-name="Standard">
      <style:paragraph-properties fo:margin-left="0in" fo:margin-right="0in" fo:orphans="2" fo:widows="2" fo:text-indent="0in" style:auto-text-indent="false"/>
      <style:text-properties fo:color="#111111" loext:opacity="100%"/>
    </style:style>
    <style:style style:name="P194" style:family="paragraph" style:parent-style-name="Standard">
      <style:paragraph-properties fo:margin-left="0in" fo:margin-right="0in" fo:orphans="2" fo:widows="2" fo:text-indent="0in" style:auto-text-indent="false"/>
      <style:text-properties fo:color="#111111" loext:opacity="100%" officeooo:paragraph-rsid="0031ea4f"/>
    </style:style>
    <style:style style:name="P195" style:family="paragraph" style:parent-style-name="Standard">
      <style:paragraph-properties fo:margin-left="0in" fo:margin-right="0in" fo:orphans="2" fo:widows="2" fo:text-indent="0in" style:auto-text-indent="false"/>
      <style:text-properties fo:color="#111111" loext:opacity="100%" officeooo:rsid="002d6f36" officeooo:paragraph-rsid="002d6f36"/>
    </style:style>
    <style:style style:name="P196" style:family="paragraph" style:parent-style-name="Standard">
      <style:paragraph-properties fo:margin-left="0in" fo:margin-right="0in" fo:orphans="2" fo:widows="2" fo:text-indent="0in" style:auto-text-indent="false"/>
      <style:text-properties fo:color="#111111" loext:opacity="100%" officeooo:rsid="002f139b" officeooo:paragraph-rsid="002f139b"/>
    </style:style>
    <style:style style:name="P197" style:family="paragraph" style:parent-style-name="Standard">
      <style:paragraph-properties fo:margin-left="0in" fo:margin-right="0in" fo:orphans="2" fo:widows="2" fo:text-indent="0in" style:auto-text-indent="false"/>
      <style:text-properties fo:color="#111111" loext:opacity="100%" officeooo:rsid="0030f2a7" officeooo:paragraph-rsid="0030f2a7"/>
    </style:style>
    <style:style style:name="P198" style:family="paragraph" style:parent-style-name="Standard">
      <style:paragraph-properties fo:margin-left="0in" fo:margin-right="0in" fo:orphans="2" fo:widows="2" fo:text-indent="0in" style:auto-text-indent="false"/>
      <style:text-properties fo:color="#111111" loext:opacity="100%" officeooo:rsid="0031ea4f" officeooo:paragraph-rsid="0031ea4f"/>
    </style:style>
    <style:style style:name="P199" style:family="paragraph" style:parent-style-name="Standard">
      <style:paragraph-properties fo:margin-left="0in" fo:margin-right="0in" fo:orphans="2" fo:widows="2" fo:text-indent="0in" style:auto-text-indent="false"/>
      <style:text-properties fo:color="#111111" loext:opacity="100%" officeooo:rsid="0032b032" officeooo:paragraph-rsid="0032b032"/>
    </style:style>
    <style:style style:name="P200" style:family="paragraph" style:parent-style-name="Text_20_body">
      <style:paragraph-properties fo:margin-left="0in" fo:margin-right="0in" fo:text-indent="0in" style:auto-text-indent="false"/>
    </style:style>
    <style:style style:name="P201" style:family="paragraph" style:parent-style-name="Text_20_body">
      <style:paragraph-properties fo:margin-left="0in" fo:margin-right="0in" fo:orphans="2" fo:widows="2" fo:text-indent="0in" style:auto-text-indent="false"/>
    </style:style>
    <style:style style:name="P202" style:family="paragraph" style:parent-style-name="Text_20_body">
      <style:paragraph-properties fo:margin-left="0in" fo:margin-right="0in" fo:text-indent="0in" style:auto-text-indent="false"/>
      <style:text-properties fo:color="#111111" loext:opacity="100%"/>
    </style:style>
    <style:style style:name="P203" style:family="paragraph" style:parent-style-name="Text_20_body">
      <style:paragraph-properties fo:margin-left="0in" fo:margin-right="0in" fo:orphans="2" fo:widows="2" fo:text-indent="0in" style:auto-text-indent="false"/>
      <style:text-properties fo:color="#111111" loext:opacity="100%" style:font-name="Georgia Pro"/>
    </style:style>
    <style:style style:name="P204" style:family="paragraph" style:parent-style-name="Text_20_body">
      <style:paragraph-properties fo:margin-left="0in" fo:margin-right="0in" fo:orphans="2" fo:widows="2" fo:text-indent="0in" style:auto-text-indent="false"/>
      <style:text-properties fo:color="#111111" loext:opacity="100%"/>
    </style:style>
    <style:style style:name="P205" style:family="paragraph" style:parent-style-name="Text_20_body">
      <style:paragraph-properties fo:margin-left="0in" fo:margin-right="0in" fo:orphans="2" fo:widows="2" fo:text-indent="0in" style:auto-text-indent="false"/>
      <style:text-properties fo:color="#111111" loext:opacity="100%" officeooo:rsid="002d6f36" officeooo:paragraph-rsid="002d6f36"/>
    </style:style>
    <style:style style:name="P206" style:family="paragraph" style:parent-style-name="Text_20_body">
      <style:paragraph-properties fo:margin-left="0in" fo:margin-right="0in" fo:orphans="2" fo:widows="2" fo:text-indent="0in" style:auto-text-indent="false"/>
      <style:text-properties fo:color="#111111" loext:opacity="100%" officeooo:rsid="002f139b" officeooo:paragraph-rsid="002f139b"/>
    </style:style>
    <style:style style:name="P207" style:family="paragraph" style:parent-style-name="Text_20_body">
      <style:paragraph-properties fo:margin-left="0in" fo:margin-right="0in" fo:orphans="2" fo:widows="2" fo:text-indent="0in" style:auto-text-indent="false"/>
      <style:text-properties fo:font-variant="normal" fo:text-transform="none" fo:color="#111111" loext:opacity="100%" style:font-name="AGaramondPro" fo:font-size="13.1999998092651pt" fo:letter-spacing="normal" fo:font-style="normal" fo:font-weight="normal"/>
    </style:style>
    <style:style style:name="P20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20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30f2a7" officeooo:paragraph-rsid="0030f2a7"/>
    </style:style>
    <style:style style:name="P210"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1" fo:font-size="12pt" fo:letter-spacing="normal" fo:font-style="normal" fo:font-weight="normal"/>
    </style:style>
    <style:style style:name="P211"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212"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0f2a7" officeooo:paragraph-rsid="0030f2a7"/>
    </style:style>
    <style:style style:name="P213" style:family="paragraph" style:parent-style-name="Text_20_body">
      <style:paragraph-properties fo:margin-left="0in" fo:margin-right="0in" fo:orphans="2" fo:widows="2" fo:text-indent="0in" style:auto-text-indent="false"/>
      <style:text-properties fo:font-variant="normal" fo:text-transform="none" fo:color="#111111" loext:opacity="100%" officeooo:rsid="0030f2a7" officeooo:paragraph-rsid="0030f2a7"/>
    </style:style>
    <style:style style:name="P214" style:family="paragraph" style:parent-style-name="Text_20_body">
      <style:paragraph-properties fo:margin-left="0in" fo:margin-right="0in" fo:orphans="2" fo:widows="2" fo:text-indent="0in" style:auto-text-indent="false"/>
      <style:text-properties fo:font-variant="normal" fo:text-transform="none" fo:color="#111111" loext:opacity="100%" style:font-name="Source Sans Pro" fo:font-size="10.8000001907349pt" fo:letter-spacing="normal" fo:font-style="normal" fo:font-weight="normal" officeooo:rsid="0031ea4f" officeooo:paragraph-rsid="0031ea4f"/>
    </style:style>
    <style:style style:name="P215"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erif" fo:font-size="10.1999998092651pt" fo:letter-spacing="normal" fo:font-style="normal" fo:font-weight="normal"/>
    </style:style>
    <style:style style:name="P216" style:family="paragraph" style:parent-style-name="Text_20_body">
      <style:paragraph-properties fo:margin-left="0in" fo:margin-right="0in" fo:orphans="2" fo:widows="2" fo:text-indent="0in" style:auto-text-indent="false"/>
      <style:text-properties officeooo:rsid="002d6f36" officeooo:paragraph-rsid="002d6f36"/>
    </style:style>
    <style:style style:name="P217" style:family="paragraph" style:parent-style-name="Text_20_body">
      <style:paragraph-properties fo:margin-left="0in" fo:margin-right="0in" fo:orphans="2" fo:widows="2" fo:text-indent="0in" style:auto-text-indent="false"/>
      <style:text-properties officeooo:rsid="002f139b" officeooo:paragraph-rsid="002f139b"/>
    </style:style>
    <style:style style:name="P218" style:family="paragraph" style:parent-style-name="Text_20_body">
      <style:paragraph-properties fo:margin-left="0in" fo:margin-right="0in" fo:orphans="2" fo:widows="2" fo:text-indent="0in" style:auto-text-indent="false"/>
      <style:text-properties officeooo:rsid="0030f2a7" officeooo:paragraph-rsid="0030f2a7"/>
    </style:style>
    <style:style style:name="P219" style:family="paragraph" style:parent-style-name="Text_20_body">
      <style:paragraph-properties fo:margin-left="0in" fo:margin-right="0in" fo:orphans="2" fo:widows="2" fo:text-indent="0in" style:auto-text-indent="false"/>
      <style:text-properties officeooo:rsid="0031ea4f" officeooo:paragraph-rsid="0031ea4f"/>
    </style:style>
    <style:style style:name="P220" style:family="paragraph" style:parent-style-name="Text_20_body">
      <style:paragraph-properties fo:margin-left="0in" fo:margin-right="0in" fo:orphans="2" fo:widows="2" fo:text-indent="0in" style:auto-text-indent="false"/>
      <style:text-properties officeooo:rsid="0032b032" officeooo:paragraph-rsid="0032b032"/>
    </style:style>
    <style:style style:name="P221"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style>
    <style:style style:name="P222"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style:font-name="AGaramondPro" fo:font-size="13.1999998092651pt" fo:letter-spacing="normal" fo:font-style="normal" fo:font-weight="normal"/>
    </style:style>
    <style:style style:name="P223"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fo:letter-spacing="normal"/>
    </style:style>
    <style:style style:name="P224" style:family="paragraph" style:parent-style-name="Text_20_body">
      <style:paragraph-properties fo:margin-left="0in" fo:margin-right="0in" fo:margin-top="0in" fo:margin-bottom="0.1665in" style:contextual-spacing="false" fo:text-indent="0in" style:auto-text-indent="false"/>
    </style:style>
    <style:style style:name="P225" style:family="paragraph" style:parent-style-name="Text_20_body">
      <style:paragraph-properties fo:margin-left="0in" fo:margin-right="0in" fo:margin-top="0in" fo:margin-bottom="0.1665in" style:contextual-spacing="false" fo:text-indent="0in" style:auto-text-indent="false"/>
      <style:text-properties fo:color="#363737" loext:opacity="100%"/>
    </style:style>
    <style:style style:name="P226"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style>
    <style:style style:name="P227"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Soehne" fo:font-size="9pt" fo:letter-spacing="normal" fo:font-style="normal" fo:font-weight="normal"/>
    </style:style>
    <style:style style:name="P228"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000000" loext:opacity="100%" fo:letter-spacing="normal" loext:padding="0in" loext:border="none"/>
    </style:style>
    <style:style style:name="P229"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000000" loext:opacity="100%" style:font-name="ProximaNova" fo:font-size="14pt" fo:letter-spacing="normal" fo:font-style="normal" fo:font-weight="normal" loext:padding="0in" loext:border="none"/>
    </style:style>
    <style:style style:name="P230"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231" style:family="paragraph" style:parent-style-name="Text_20_body">
      <style:paragraph-properties fo:margin-left="0in" fo:margin-right="0in" fo:margin-top="0.1665in" fo:margin-bottom="0.0972in" style:contextual-spacing="false" fo:orphans="2" fo:widows="2" fo:text-indent="0in" style:auto-text-indent="false"/>
    </style:style>
    <style:style style:name="P232"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233" style:family="paragraph" style:parent-style-name="Text_20_body">
      <style:paragraph-properties fo:margin-left="0in" fo:margin-right="0in" fo:margin-top="0.2665in" fo:margin-bottom="0.2665in" style:contextual-spacing="false" fo:text-align="center" style:justify-single-word="false" fo:text-indent="0in" style:auto-text-indent="false"/>
    </style:style>
    <style:style style:name="P234" style:family="paragraph" style:parent-style-name="Text_20_body">
      <style:paragraph-properties fo:margin-left="0in" fo:margin-right="0in" fo:margin-top="0.2665in" fo:margin-bottom="0.2665in" style:contextual-spacing="false" fo:text-align="center" style:justify-single-word="false" fo:text-indent="0in" style:auto-text-indent="false"/>
      <style:text-properties fo:color="#111111" loext:opacity="100%" fo:font-style="italic" fo:font-weight="bold"/>
    </style:style>
    <style:style style:name="P235" style:family="paragraph" style:parent-style-name="Heading_20_1">
      <style:paragraph-properties fo:margin-left="0in" fo:margin-right="0in" fo:orphans="2" fo:widows="2" fo:text-indent="0in" style:auto-text-indent="false"/>
      <style:text-properties fo:font-variant="normal" fo:text-transform="none" fo:color="#111111" loext:opacity="100%" style:font-name="Georgia Pro" fo:font-size="21.6000003814697pt" fo:letter-spacing="normal" fo:font-style="normal" fo:font-weight="bold"/>
    </style:style>
    <style:style style:name="P236"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8pt" fo:letter-spacing="normal" fo:font-style="normal" fo:font-weight="bold" style:font-size-asian="18pt" style:font-size-complex="18pt" loext:padding="0in" loext:border="none"/>
    </style:style>
    <style:style style:name="P237"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officeooo:rsid="002f139b" officeooo:paragraph-rsid="002f139b" style:font-size-asian="20pt" style:font-size-complex="20pt" loext:padding="0in" loext:border="none"/>
    </style:style>
    <style:style style:name="P238"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30f2a7" officeooo:paragraph-rsid="0030f2a7"/>
    </style:style>
    <style:style style:name="P239" style:family="paragraph" style:parent-style-name="Heading_20_1">
      <style:paragraph-properties fo:margin-left="0in" fo:margin-right="0in" fo:orphans="2" fo:widows="2" fo:text-indent="0in" style:auto-text-indent="false"/>
      <style:text-properties fo:font-variant="normal" fo:text-transform="none" fo:color="#111111" loext:opacity="100%" style:font-name="Source Serif Pro" fo:letter-spacing="normal" fo:font-style="normal" fo:font-weight="bold" officeooo:rsid="0031ea4f" officeooo:paragraph-rsid="0031ea4f"/>
    </style:style>
    <style:style style:name="P240" style:family="paragraph" style:parent-style-name="Heading_20_1">
      <style:paragraph-properties fo:margin-left="0in" fo:margin-right="0in" fo:orphans="2" fo:widows="2" fo:text-indent="0in" style:auto-text-indent="false"/>
      <style:text-properties fo:color="#111111" loext:opacity="100%" fo:letter-spacing="normal"/>
    </style:style>
    <style:style style:name="P241" style:family="paragraph" style:parent-style-name="Heading_20_1">
      <style:paragraph-properties fo:margin-left="0in" fo:margin-right="0in" fo:orphans="2" fo:widows="2" fo:text-indent="0in" style:auto-text-indent="false"/>
      <style:text-properties fo:color="#111111" loext:opacity="100%" officeooo:rsid="002d6f36" officeooo:paragraph-rsid="002d6f36"/>
    </style:style>
    <style:style style:name="P242" style:family="paragraph" style:parent-style-name="Heading_20_1">
      <style:paragraph-properties fo:margin-left="0in" fo:margin-right="0in" fo:orphans="2" fo:widows="2" fo:text-indent="0in" style:auto-text-indent="false"/>
      <style:text-properties fo:color="#111111" loext:opacity="100%" officeooo:rsid="0030f2a7" officeooo:paragraph-rsid="0030f2a7"/>
    </style:style>
    <style:style style:name="P243" style:family="paragraph" style:parent-style-name="Heading_20_1">
      <style:paragraph-properties fo:margin-left="0in" fo:margin-right="0in" fo:margin-top="0in" fo:margin-bottom="0.1in" style:contextual-spacing="false" fo:line-height="100%" fo:orphans="2" fo:widows="2" fo:text-indent="0in" style:auto-text-indent="false"/>
      <style:text-properties fo:font-variant="normal" fo:text-transform="none" fo:color="#111111" loext:opacity="100%" style:font-name="FoundersGroteskCond" fo:font-size="36pt" fo:letter-spacing="normal" fo:font-style="normal" fo:font-weight="normal"/>
    </style:style>
    <style:style style:name="P244" style:family="paragraph" style:parent-style-name="Heading_20_1">
      <style:paragraph-properties fo:margin-left="0in" fo:margin-right="0in" fo:margin-top="0in" fo:margin-bottom="0.1in" style:contextual-spacing="false" fo:line-height="114%" fo:orphans="2" fo:widows="2" fo:text-indent="0in" style:auto-text-indent="false" fo:padding="0in" fo:border="none"/>
      <style:text-properties fo:font-variant="normal" fo:text-transform="none" fo:color="#111111" loext:opacity="100%" style:font-name="Montserrat" fo:font-size="24pt" fo:letter-spacing="normal" fo:font-style="normal" fo:font-weight="bold" loext:padding="0in" loext:border="none"/>
    </style:style>
    <style:style style:name="P245" style:family="paragraph" style:parent-style-name="Heading_20_1">
      <style:paragraph-properties fo:margin-left="0in" fo:margin-right="0in" fo:margin-top="0.2665in" fo:margin-bottom="0in" style:contextual-spacing="false" fo:text-indent="0in" style:auto-text-indent="false"/>
      <style:text-properties fo:color="#111111" loext:opacity="100%" fo:font-size="32.4000015258789pt"/>
    </style:style>
    <style:style style:name="P246" style:family="paragraph" style:parent-style-name="Heading_20_1">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Indy Serif" fo:font-size="32.4000015258789pt" fo:letter-spacing="normal" fo:font-style="normal" fo:font-weight="bold" officeooo:rsid="0042a2f2" officeooo:paragraph-rsid="0042a2f2" style:font-size-asian="18pt" style:font-size-complex="18pt"/>
    </style:style>
    <style:style style:name="P247" style:family="paragraph" style:parent-style-name="Standard">
      <style:paragraph-properties fo:margin-left="0in" fo:margin-right="0in" fo:margin-top="0in" fo:margin-bottom="0.2665in" style:contextual-spacing="false" fo:orphans="2" fo:widows="2" fo:text-indent="0in" style:auto-text-indent="false"/>
      <style:text-properties fo:font-variant="normal" fo:text-transform="none" fo:color="#36362b" loext:opacity="100%" style:font-name="plantin" fo:font-size="18pt" fo:letter-spacing="normal" fo:font-style="normal" fo:font-weight="normal" officeooo:rsid="0042a2f2" officeooo:paragraph-rsid="0042a2f2" style:font-size-asian="18pt" style:font-size-complex="18pt"/>
    </style:style>
    <style:style style:name="P248" style:family="paragraph" style:parent-style-name="Text_20_body">
      <style:paragraph-properties fo:margin-left="0in" fo:margin-right="0in" fo:margin-top="0in" fo:margin-bottom="0.2665in" style:contextual-spacing="false" fo:orphans="2" fo:widows="2" fo:text-indent="0in" style:auto-text-indent="false"/>
    </style:style>
    <style:style style:name="P249"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3.1999998092651pt" fo:font-style="normal" fo:font-weight="normal"/>
    </style:style>
    <style:style style:name="P250"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style>
    <style:style style:name="P251"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plantin" fo:font-size="18pt" fo:letter-spacing="normal" fo:font-style="normal" fo:font-weight="normal" officeooo:rsid="0042a2f2" officeooo:paragraph-rsid="0042a2f2" style:font-size-asian="18pt" style:font-size-complex="18pt"/>
    </style:style>
    <style:style style:name="P252"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officeooo:rsid="0042a2f2" officeooo:paragraph-rsid="0042a2f2" style:font-size-asian="18pt" style:font-size-complex="18pt"/>
    </style:style>
    <style:style style:name="P253"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36362b" loext:opacity="100%" style:font-name="plantin" fo:font-size="18pt" fo:letter-spacing="normal" fo:font-style="normal" fo:font-weight="normal" officeooo:rsid="0042a2f2" officeooo:paragraph-rsid="0042a2f2" style:font-size-asian="18pt" style:font-size-complex="18pt"/>
    </style:style>
    <style:style style:name="P254" style:family="paragraph" style:parent-style-name="Text_20_body">
      <style:paragraph-properties fo:margin-left="0in" fo:margin-right="0in" fo:margin-top="0in" fo:margin-bottom="0.2665in" style:contextual-spacing="false" fo:orphans="2" fo:widows="2" fo:text-indent="0in" style:auto-text-indent="false"/>
      <style:text-properties fo:color="#111111" loext:opacity="100%" officeooo:rsid="0042a2f2" officeooo:paragraph-rsid="0042a2f2"/>
    </style:style>
    <style:style style:name="P255" style:family="paragraph" style:parent-style-name="Standard">
      <style:paragraph-properties fo:margin-left="0in" fo:margin-right="0in" fo:margin-top="0.2252in" fo:margin-bottom="0.2252in" style:contextual-spacing="false" fo:orphans="2" fo:widows="2" fo:text-indent="0in" style:auto-text-indent="false" fo:padding="0in" fo:border="none"/>
      <style:text-properties fo:color="#111111" loext:opacity="100%"/>
    </style:style>
    <style:style style:name="P25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257"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258"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000000" loext:opacity="100%" fo:letter-spacing="normal"/>
    </style:style>
    <style:style style:name="P259"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color="#111111" loext:opacity="100%"/>
    </style:style>
    <style:style style:name="P260" style:family="paragraph" style:parent-style-name="Heading_20_2">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officeooo:rsid="0030f2a7" officeooo:paragraph-rsid="0030f2a7"/>
    </style:style>
    <style:style style:name="P261" style:family="paragraph" style:parent-style-name="Heading_20_2">
      <style:paragraph-properties fo:margin-left="0in" fo:margin-right="0in" fo:orphans="2" fo:widows="2" fo:text-indent="0in" style:auto-text-indent="false"/>
      <style:text-properties officeooo:rsid="002f139b" officeooo:paragraph-rsid="002f139b"/>
    </style:style>
    <style:style style:name="P262" style:family="paragraph" style:parent-style-name="Heading_20_2">
      <style:paragraph-properties fo:margin-left="0in" fo:margin-right="0in" fo:orphans="2" fo:widows="2" fo:text-indent="0in" style:auto-text-indent="false"/>
      <style:text-properties fo:color="#111111" loext:opacity="100%"/>
    </style:style>
    <style:style style:name="P263"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fo:letter-spacing="normal"/>
    </style:style>
    <style:style style:name="P264"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265" style:family="paragraph" style:parent-style-name="Heading_20_4">
      <style:paragraph-properties fo:margin-left="0in" fo:margin-right="0in" fo:margin-top="0in" fo:margin-bottom="0.1335in" style:contextual-spacing="false" fo:line-height="125%" fo:orphans="1" fo:widows="2" fo:text-indent="0in" style:auto-text-indent="false" fo:padding="0in" fo:border="none"/>
      <style:text-properties fo:font-variant="normal" fo:text-transform="none" fo:color="#111111" loext:opacity="100%" style:font-name="proximanova" fo:font-size="14.3999996185303pt" fo:letter-spacing="normal" fo:font-style="normal" fo:font-weight="bold" loext:padding="0in" loext:border="none"/>
    </style:style>
    <style:style style:name="P266" style:family="paragraph" style:parent-style-name="Text_20_body">
      <style:paragraph-properties fo:margin-left="0in" fo:margin-right="0in" fo:margin-top="0in" fo:margin-bottom="0.1335in" style:contextual-spacing="false" fo:orphans="2" fo:widows="2" fo:text-indent="0in" style:auto-text-indent="false"/>
    </style:style>
    <style:style style:name="P26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268" style:family="paragraph" style:parent-style-name="Heading_20_2">
      <style:paragraph-properties fo:margin-left="0in" fo:margin-right="0in" fo:margin-top="0.0417in" fo:margin-bottom="0.0417in" style:contextual-spacing="false" fo:line-height="144%" fo:orphans="2" fo:widows="2" fo:text-indent="0in" style:auto-text-indent="false" fo:padding="0in" fo:border="none"/>
      <style:text-properties fo:font-variant="normal" fo:text-transform="none" fo:color="#111111" loext:opacity="100%" style:font-name="Graphik3" fo:font-size="11.3999996185303pt" fo:letter-spacing="normal" fo:font-style="normal" fo:font-weight="normal"/>
    </style:style>
    <style:style style:name="P269" style:family="paragraph" style:parent-style-name="Heading_20_3">
      <style:paragraph-properties fo:margin-left="0in" fo:margin-right="0in" fo:orphans="2" fo:widows="2" fo:text-indent="0in" style:auto-text-indent="false"/>
    </style:style>
    <style:style style:name="P270" style:family="paragraph" style:parent-style-name="Heading_20_3">
      <style:paragraph-properties fo:margin-left="0in" fo:margin-right="0in" fo:orphans="2" fo:widows="2" fo:text-indent="0in" style:auto-text-indent="false"/>
      <style:text-properties fo:color="#111111" loext:opacity="100%" fo:letter-spacing="normal" officeooo:rsid="002d6f36" officeooo:paragraph-rsid="002d6f36"/>
    </style:style>
    <style:style style:name="P271" style:family="paragraph" style:parent-style-name="Heading_20_3">
      <style:paragraph-properties fo:margin-left="0in" fo:margin-right="0in" fo:margin-top="0.5in" fo:margin-bottom="0.2665in" style:contextual-spacing="false" fo:line-height="187%" fo:orphans="2" fo:widows="2" fo:text-indent="0in" style:auto-text-indent="false" fo:padding="0in" fo:border="none"/>
      <style:text-properties fo:font-variant="normal" fo:text-transform="none" fo:color="#111111" loext:opacity="100%" style:font-name="MajritTx" fo:letter-spacing="normal" fo:font-style="normal" fo:font-weight="normal"/>
    </style:style>
    <style:style style:name="P272" style:family="paragraph" style:parent-style-name="Heading_20_3">
      <style:paragraph-properties fo:margin-left="0in" fo:margin-right="0in" fo:margin-top="0.4917in" fo:margin-bottom="0.2252in" style:contextual-spacing="false" fo:line-height="120%" fo:orphans="2" fo:widows="2" fo:text-indent="0in" style:auto-text-indent="false" fo:padding="0in" fo:border="none"/>
      <style:text-properties fo:font-variant="normal" fo:text-transform="none" fo:color="#111111" loext:opacity="100%" style:font-name="Graphik3" fo:font-size="19.7999992370605pt" fo:letter-spacing="normal" fo:font-style="normal" fo:font-weight="bold"/>
    </style:style>
    <style:style style:name="P273" style:family="paragraph" style:parent-style-name="Heading_20_3">
      <style:paragraph-properties fo:margin-left="0in" fo:margin-right="0in" fo:margin-top="0.4917in" fo:margin-bottom="0.2252in" style:contextual-spacing="false" fo:line-height="120%" fo:orphans="2" fo:widows="2" fo:text-indent="0in" style:auto-text-indent="false" fo:padding="0in" fo:border="none"/>
      <style:text-properties fo:font-variant="normal" fo:text-transform="none" fo:color="#111111" loext:opacity="100%" fo:letter-spacing="normal"/>
    </style:style>
    <style:style style:name="P274" style:family="paragraph" style:parent-style-name="Quotations">
      <style:paragraph-properties fo:margin-left="0in" fo:margin-right="0in" fo:orphans="2" fo:widows="2" fo:text-indent="0in" style:auto-text-indent="false"/>
      <style:text-properties officeooo:rsid="0031ea4f" officeooo:paragraph-rsid="0031ea4f"/>
    </style:style>
    <style:style style:name="P275" style:family="paragraph" style:parent-style-name="Quotations">
      <style:paragraph-properties fo:margin-left="0in" fo:margin-right="0in" fo:orphans="2" fo:widows="2" fo:text-indent="0in" style:auto-text-indent="false"/>
      <style:text-properties fo:color="#111111" loext:opacity="100%" officeooo:rsid="0031ea4f" officeooo:paragraph-rsid="0031ea4f"/>
    </style:style>
    <style:style style:name="P276" style:family="paragraph" style:parent-style-name="Standard">
      <style:paragraph-properties fo:margin-left="0in" fo:margin-right="0in" fo:margin-top="0in" fo:margin-bottom="0.0335in" style:contextual-spacing="false" fo:line-height="150%" fo:text-indent="0in" style:auto-text-indent="false"/>
      <style:text-properties fo:color="#111111" loext:opacity="100%" style:font-name="FoundersGroteskMono" fo:font-size="7.19999980926514pt" fo:letter-spacing="normal" fo:font-weight="normal"/>
    </style:style>
    <style:style style:name="P277" style:family="paragraph" style:parent-style-name="Text_20_body">
      <style:paragraph-properties fo:margin-left="0in" fo:margin-right="0in" fo:margin-top="0.2in" fo:margin-bottom="0in" style:contextual-spacing="false" fo:line-height="156%" fo:text-align="center" style:justify-single-word="false" fo:orphans="2" fo:widows="2" fo:text-indent="0in" style:auto-text-indent="false" fo:padding="0in" fo:border="none"/>
      <style:text-properties fo:font-variant="normal" fo:text-transform="none" fo:color="#111111" loext:opacity="100%" style:font-name="proximanova" fo:font-size="10.8000001907349pt" fo:letter-spacing="normal" fo:font-style="normal" fo:font-weight="normal"/>
    </style:style>
    <style:style style:name="P278"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279"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style>
    <style:style style:name="P280" style:family="paragraph" style:parent-style-name="Text_20_body">
      <style:paragraph-properties fo:margin-left="0in" fo:margin-right="0in" fo:margin-top="0in" fo:margin-bottom="0.1252in" style:contextual-spacing="false" fo:line-height="150%" fo:orphans="2" fo:widows="2" fo:text-indent="0in" style:auto-text-indent="false"/>
      <style:text-properties fo:font-variant="normal" fo:text-transform="none" fo:color="#111111" loext:opacity="100%" style:font-name="gnuolanebk-regular" fo:font-size="13.1999998092651pt" fo:letter-spacing="normal" fo:font-style="normal" fo:font-weight="normal"/>
    </style:style>
    <style:style style:name="P281" style:family="paragraph" style:parent-style-name="Text_20_body">
      <style:paragraph-properties fo:margin-left="0in" fo:margin-right="0in" fo:margin-top="0in" fo:margin-bottom="0.2in" style:contextual-spacing="false" style:line-height-at-least="0.2252in" fo:orphans="2" fo:widows="2" fo:text-indent="0in" style:auto-text-indent="false"/>
      <style:text-properties fo:font-variant="normal" fo:text-transform="none" fo:color="#111111" loext:opacity="100%" style:font-name="Fira Sans Condensed" fo:font-size="9.60000038146973pt" fo:letter-spacing="normal" fo:font-style="normal" fo:font-weight="normal"/>
    </style:style>
    <style:style style:name="P282" style:family="paragraph" style:parent-style-name="Text_20_body">
      <style:paragraph-properties fo:margin-left="0in" fo:margin-right="0in" fo:margin-top="0in" fo:margin-bottom="0.2in" style:contextual-spacing="false" style:line-height-at-least="0.2252in" fo:orphans="2" fo:widows="2" fo:text-indent="0in" style:auto-text-indent="false"/>
      <style:text-properties fo:font-variant="normal" fo:text-transform="none" fo:color="#111111" loext:opacity="100%" fo:letter-spacing="normal"/>
    </style:style>
    <style:style style:name="P283"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284"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285"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286"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287" style:family="paragraph" style:parent-style-name="Heading_20_2">
      <style:paragraph-properties fo:margin-top="0in" fo:margin-bottom="0in" style:contextual-spacing="false"/>
    </style:style>
    <style:style style:name="P288" style:family="paragraph" style:parent-style-name="Heading_20_2">
      <style:paragraph-properties fo:margin-top="0in" fo:margin-bottom="0in" style:contextual-spacing="false"/>
      <style:text-properties fo:color="#111111" loext:opacity="100%"/>
    </style:style>
    <style:style style:name="P289" style:family="paragraph" style:parent-style-name="Standard">
      <style:paragraph-properties fo:margin-top="0in" fo:margin-bottom="0in" style:contextual-spacing="false"/>
    </style:style>
    <style:style style:name="P290" style:family="paragraph" style:parent-style-name="Standard">
      <style:paragraph-properties fo:margin-top="0in" fo:margin-bottom="0in" style:contextual-spacing="false" fo:text-align="start" style:justify-single-word="false" fo:orphans="2" fo:widows="2"/>
      <style:text-properties officeooo:paragraph-rsid="00169c20"/>
    </style:style>
    <style:style style:name="P291" style:family="paragraph" style:parent-style-name="Text_20_body">
      <style:paragraph-properties fo:margin-top="0in" fo:margin-bottom="0in" style:contextual-spacing="false"/>
    </style:style>
    <style:style style:name="P292" style:family="paragraph" style:parent-style-name="Text_20_body">
      <style:paragraph-properties fo:margin-top="0in" fo:margin-bottom="0in" style:contextual-spacing="false" fo:orphans="2" fo:widows="2"/>
      <style:text-properties fo:font-variant="normal" fo:text-transform="none" fo:color="#111111" loext:opacity="100%" style:font-name="Open Sans1" fo:font-size="10.8000001907349pt" fo:letter-spacing="normal" fo:font-style="normal" fo:font-weight="normal"/>
    </style:style>
    <style:style style:name="P293" style:family="paragraph" style:parent-style-name="Text_20_body">
      <style:paragraph-properties fo:margin-top="0in" fo:margin-bottom="0in" style:contextual-spacing="false"/>
      <style:text-properties fo:font-variant="normal" fo:text-transform="none" fo:color="#111111" loext:opacity="100%" fo:letter-spacing="normal"/>
    </style:style>
    <style:style style:name="P294" style:family="paragraph" style:parent-style-name="Text_20_body">
      <style:paragraph-properties fo:margin-top="0in" fo:margin-bottom="0in" style:contextual-spacing="false"/>
      <style:text-properties fo:font-variant="normal" fo:text-transform="none" fo:color="#111111" loext:opacity="100%" style:font-name="Playfair Display" fo:font-size="10.8000001907349pt" fo:letter-spacing="normal" fo:font-style="normal" fo:font-weight="normal"/>
    </style:style>
    <style:style style:name="P295"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296" style:family="paragraph" style:parent-style-name="Text_20_body">
      <style:paragraph-properties fo:margin-top="0in" fo:margin-bottom="0in" style:contextual-spacing="false"/>
      <style:text-properties fo:color="#111111" loext:opacity="100%"/>
    </style:style>
    <style:style style:name="P297" style:family="paragraph" style:parent-style-name="Text_20_body">
      <style:paragraph-properties fo:margin-top="0in" fo:margin-bottom="0in" style:contextual-spacing="false"/>
      <style:text-properties fo:color="#111111" loext:opacity="100%" fo:font-style="italic" fo:font-weight="bold"/>
    </style:style>
    <style:style style:name="P298" style:family="paragraph" style:parent-style-name="Text_20_body">
      <style:paragraph-properties fo:margin-top="0in" fo:margin-bottom="0in" style:contextual-spacing="false" fo:orphans="2" fo:widows="2"/>
    </style:style>
    <style:style style:name="P299" style:family="paragraph" style:parent-style-name="Heading_20_1">
      <style:paragraph-properties fo:margin-top="0in" fo:margin-bottom="0in" style:contextual-spacing="false"/>
      <style:text-properties fo:font-variant="normal" fo:text-transform="none" fo:color="#111111" loext:opacity="100%" style:font-name="Playfair Display" fo:font-size="21.6000003814697pt" fo:letter-spacing="0.0165in" fo:font-style="normal" fo:font-weight="normal"/>
    </style:style>
    <style:style style:name="P300" style:family="paragraph" style:parent-style-name="Heading_20_1">
      <style:paragraph-properties fo:margin-top="0in" fo:margin-bottom="0in" style:contextual-spacing="false"/>
      <style:text-properties fo:color="#111111" loext:opacity="100%"/>
    </style:style>
    <style:style style:name="P301" style:family="paragraph" style:parent-style-name="Heading_20_1">
      <style:paragraph-properties fo:margin-top="0in" fo:margin-bottom="0in" style:contextual-spacing="false"/>
      <style:text-properties fo:color="#111111" loext:opacity="100%" style:font-name="Roboto Slab" fo:font-weight="bold"/>
    </style:style>
    <style:style style:name="P302" style:family="paragraph" style:parent-style-name="Heading_20_3">
      <style:paragraph-properties fo:margin-left="0.2665in" fo:margin-right="0.2665in" fo:margin-top="0.0972in" fo:margin-bottom="0in" style:contextual-spacing="false" fo:text-indent="0in" style:auto-text-indent="false"/>
    </style:style>
    <style:style style:name="P303" style:family="paragraph" style:parent-style-name="Heading_20_3">
      <style:paragraph-properties fo:margin-left="0.2665in" fo:margin-right="0.2665in" fo:margin-top="0.0972in" fo:margin-bottom="0in" style:contextual-spacing="false" fo:text-indent="0in" style:auto-text-indent="false"/>
      <style:text-properties fo:color="#111111" loext:opacity="100%" style:font-name="Roboto Slab" fo:font-weight="bold"/>
    </style:style>
    <style:style style:name="P304" style:family="paragraph" style:parent-style-name="Heading_20_3">
      <style:paragraph-properties fo:margin-left="0.2665in" fo:margin-right="0.2665in" fo:text-indent="0in" style:auto-text-indent="false"/>
    </style:style>
    <style:style style:name="P305"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306"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30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P308" style:family="paragraph" style:parent-style-name="Text_20_body">
      <style:paragraph-properties fo:margin-left="0.2665in" fo:margin-right="0.2665in" fo:text-indent="0in" style:auto-text-indent="false"/>
    </style:style>
    <style:style style:name="P309" style:family="paragraph" style:parent-style-name="Text_20_body">
      <style:paragraph-properties fo:margin-left="0.2665in" fo:margin-right="0.2665in" fo:text-indent="0in" style:auto-text-indent="false"/>
      <style:text-properties fo:color="#111111" loext:opacity="100%"/>
    </style:style>
    <style:style style:name="P310" style:family="paragraph" style:parent-style-name="Text_20_body">
      <style:paragraph-properties fo:margin-left="0.2665in" fo:margin-right="0.2665in"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311" style:family="paragraph" style:parent-style-name="Heading_20_1">
      <style:paragraph-properties fo:margin-left="0.2665in" fo:margin-right="0.2665in" fo:text-indent="0in" style:auto-text-indent="false"/>
      <style:text-properties fo:color="#111111" loext:opacity="100%" style:font-name="Lora1" fo:font-weight="bold"/>
    </style:style>
    <style:style style:name="P312" style:family="paragraph" style:parent-style-name="Heading_20_1">
      <style:paragraph-properties fo:margin-left="0.2665in" fo:margin-right="0.2665in" fo:text-indent="0in" style:auto-text-indent="false"/>
      <style:text-properties fo:color="#111111" loext:opacity="100%" style:font-name="Roboto Slab" fo:font-weight="bold"/>
    </style:style>
    <style:style style:name="P313" style:family="paragraph" style:parent-style-name="Heading_20_1">
      <style:paragraph-properties fo:margin-left="0.2665in" fo:margin-right="0.2665in" fo:text-indent="0in" style:auto-text-indent="false"/>
      <style:text-properties fo:color="#111111" loext:opacity="100%" style:font-name="SF Pro Display1" fo:font-weight="bold"/>
    </style:style>
    <style:style style:name="P314" style:family="paragraph" style:parent-style-name="Heading_20_1">
      <style:paragraph-properties fo:margin-left="0.2665in" fo:margin-right="0.2665in" fo:text-indent="0in" style:auto-text-indent="false"/>
      <style:text-properties fo:font-variant="normal" fo:text-transform="none" fo:color="#111111" loext:opacity="100%" style:font-name="georgia" fo:font-size="18pt" fo:letter-spacing="normal" fo:font-style="normal" fo:font-weight="normal" style:font-size-asian="18pt" style:font-size-complex="18pt"/>
    </style:style>
    <style:style style:name="P315"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316"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317"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31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c4203a" fo:border-right="none" fo:border-top="none" fo:border-bottom="none"/>
      <style:text-properties fo:color="#111111" loext:opacity="100%"/>
    </style:style>
    <style:style style:name="P319" style:family="paragraph" style:parent-style-name="Standard">
      <style:text-properties fo:font-variant="normal" fo:text-transform="none" fo:color="#111111" loext:opacity="100%" style:font-name="BreveText" fo:font-size="11.3999996185303pt" fo:letter-spacing="normal" fo:font-style="normal" fo:font-weight="normal"/>
    </style:style>
    <style:style style:name="P320" style:family="paragraph" style:parent-style-name="Standard">
      <style:text-properties fo:font-variant="normal" fo:text-transform="none" fo:color="#111111" loext:opacity="100%" style:font-name="Georgia Pro" fo:font-size="12pt" fo:letter-spacing="normal" fo:font-style="normal" fo:font-weight="normal"/>
    </style:style>
    <style:style style:name="P321" style:family="paragraph" style:parent-style-name="Standard">
      <style:text-properties fo:color="#111111" loext:opacity="100%"/>
    </style:style>
    <style:style style:name="P322" style:family="paragraph" style:parent-style-name="Standard">
      <style:text-properties fo:color="#111111" loext:opacity="100%" officeooo:rsid="000cb7a0" officeooo:paragraph-rsid="000cb7a0"/>
    </style:style>
    <style:style style:name="P323" style:family="paragraph" style:parent-style-name="Standard">
      <style:text-properties fo:color="#111111" loext:opacity="100%" style:font-name="Georgia Pro" fo:font-weight="normal"/>
    </style:style>
    <style:style style:name="P324" style:family="paragraph" style:parent-style-name="Standard">
      <style:paragraph-properties fo:text-align="start" style:justify-single-word="false"/>
    </style:style>
    <style:style style:name="P325" style:family="paragraph" style:parent-style-name="Standard">
      <style:paragraph-properties fo:margin-top="0in" fo:margin-bottom="0.1965in" style:contextual-spacing="false"/>
    </style:style>
    <style:style style:name="P326" style:family="paragraph" style:parent-style-name="Standard">
      <style:paragraph-properties fo:margin-top="0in" fo:margin-bottom="0.1965in" style:contextual-spacing="false" fo:text-align="start" style:justify-single-word="false"/>
      <style:text-properties fo:color="#111111" loext:opacity="100%"/>
    </style:style>
    <style:style style:name="P327" style:family="paragraph" style:parent-style-name="Text_20_body">
      <style:text-properties officeooo:rsid="000cb7a0" officeooo:paragraph-rsid="000cb7a0"/>
    </style:style>
    <style:style style:name="P328" style:family="paragraph" style:parent-style-name="Text_20_body">
      <style:text-properties fo:font-variant="normal" fo:text-transform="none" fo:color="#111111" loext:opacity="100%" style:font-name="BreveText" fo:font-size="11.3999996185303pt" fo:letter-spacing="normal" fo:font-style="normal" fo:font-weight="normal"/>
    </style:style>
    <style:style style:name="P329" style:family="paragraph" style:parent-style-name="Text_20_body">
      <style:text-properties fo:font-variant="normal" fo:text-transform="none" fo:color="#111111" loext:opacity="100%" style:font-name="Georgia Pro" fo:font-size="12pt" fo:letter-spacing="normal" fo:font-style="normal" fo:font-weight="normal"/>
    </style:style>
    <style:style style:name="P330" style:family="paragraph" style:parent-style-name="Text_20_body">
      <style:text-properties fo:font-variant="normal" fo:text-transform="none" fo:color="#111111" loext:opacity="100%" style:font-name="Georgia" fo:font-size="10.1999998092651pt" fo:letter-spacing="normal" fo:font-style="normal" fo:font-weight="normal" officeooo:rsid="000cb7a0" officeooo:paragraph-rsid="000cb7a0"/>
    </style:style>
    <style:style style:name="P331" style:family="paragraph" style:parent-style-name="Text_20_body">
      <style:text-properties fo:font-variant="normal" fo:text-transform="none" fo:color="#111111" loext:opacity="100%" style:font-name="AGaramondPro" fo:font-size="13.1999998092651pt" fo:letter-spacing="normal" fo:font-style="normal" fo:font-weight="normal" officeooo:rsid="000cb7a0" officeooo:paragraph-rsid="000cb7a0"/>
    </style:style>
    <style:style style:name="P332" style:family="paragraph" style:parent-style-name="Text_20_body">
      <style:text-properties fo:font-variant="normal" fo:text-transform="none" fo:color="#111111" loext:opacity="100%" fo:letter-spacing="normal" officeooo:rsid="000cb7a0" officeooo:paragraph-rsid="000cb7a0"/>
    </style:style>
    <style:style style:name="P333" style:family="paragraph" style:parent-style-name="Text_20_body">
      <style:text-properties fo:font-variant="normal" fo:text-transform="none" fo:color="#111111" loext:opacity="100%" style:font-name="Tiempos Text1" fo:font-size="10.8000001907349pt" fo:letter-spacing="normal" fo:font-style="normal" fo:font-weight="normal"/>
    </style:style>
    <style:style style:name="P334" style:family="paragraph" style:parent-style-name="Text_20_body">
      <style:text-properties fo:color="#111111" loext:opacity="100%"/>
    </style:style>
    <style:style style:name="P335" style:family="paragraph" style:parent-style-name="Text_20_body">
      <style:text-properties fo:color="#111111" loext:opacity="100%" officeooo:rsid="000cb7a0" officeooo:paragraph-rsid="000cb7a0"/>
    </style:style>
    <style:style style:name="P336" style:family="paragraph" style:parent-style-name="Text_20_body">
      <style:paragraph-properties fo:orphans="2" fo:widows="2"/>
      <style:text-properties fo:color="#111111" loext:opacity="100%"/>
    </style:style>
    <style:style style:name="P337" style:family="paragraph" style:parent-style-name="Text_20_body">
      <style:paragraph-properties fo:margin-left="0in" fo:margin-right="0.0835in" fo:margin-top="0in" fo:margin-bottom="0in" style:contextual-spacing="false" fo:orphans="2" fo:widows="2" fo:text-indent="0in" style:auto-text-indent="false"/>
    </style:style>
    <style:style style:name="P338" style:family="paragraph" style:parent-style-name="Text_20_body">
      <style:paragraph-properties fo:margin-left="0in" fo:margin-right="0.1in" fo:margin-top="0in" fo:margin-bottom="0in" style:contextual-spacing="false" style:line-height-at-least="0.1665in" fo:orphans="2" fo:widows="2" fo:text-indent="0in" style:auto-text-indent="false"/>
    </style:style>
    <style:style style:name="P339" style:family="paragraph" style:parent-style-name="Text_20_body">
      <style:paragraph-properties fo:margin-left="0in" fo:margin-right="0.1in" fo:margin-top="0in" fo:margin-bottom="0in" style:contextual-spacing="false" style:line-height-at-least="0.1665in" fo:orphans="1" fo:widows="2" fo:text-indent="0in" style:auto-text-indent="false"/>
    </style:style>
    <style:style style:name="P340" style:family="paragraph" style:parent-style-name="Text_20_body">
      <style:paragraph-properties fo:margin-left="0in" fo:margin-right="0.1in" fo:margin-top="0in" fo:margin-bottom="0in" style:contextual-spacing="false" style:line-height-at-least="0.1665in" fo:orphans="3" fo:widows="2" fo:text-indent="0in" style:auto-text-indent="false"/>
    </style:style>
    <style:style style:name="P341"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font-variant="normal" fo:text-transform="none" fo:color="#111111" loext:opacity="100%" style:font-name="Indy Sans" fo:font-size="9.60000038146973pt" fo:letter-spacing="normal" fo:font-style="normal" fo:font-weight="normal" loext:padding="0in" loext:border="none"/>
    </style:style>
    <style:style style:name="P342"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color="#111111" loext:opacity="100%"/>
    </style:style>
    <style:style style:name="P343" style:family="paragraph" style:parent-style-name="Heading_20_1">
      <style:paragraph-properties fo:margin-top="0.1665in" fo:margin-bottom="0in" style:contextual-spacing="false"/>
      <style:text-properties fo:color="#111111" loext:opacity="100%"/>
    </style:style>
    <style:style style:name="P344" style:family="paragraph" style:parent-style-name="Heading_20_1">
      <style:paragraph-properties fo:margin-top="0.1665in" fo:margin-bottom="0in" style:contextual-spacing="false"/>
      <style:text-properties fo:color="#111111" loext:opacity="100%" style:font-name="SF Pro Display" fo:font-weight="bold"/>
    </style:style>
    <style:style style:name="P345" style:family="paragraph" style:parent-style-name="Heading_20_2">
      <style:text-properties fo:color="#111111" loext:opacity="100%"/>
    </style:style>
    <style:style style:name="P346" style:family="paragraph" style:parent-style-name="Heading_20_2">
      <style:text-properties fo:color="#111111" loext:opacity="100%" style:font-name="SF Pro Display" fo:font-weight="bold"/>
    </style:style>
    <style:style style:name="P347" style:family="paragraph" style:parent-style-name="Heading_20_2">
      <style:text-properties fo:color="#111111" loext:opacity="100%" officeooo:rsid="000cb7a0" officeooo:paragraph-rsid="000cb7a0"/>
    </style:style>
    <style:style style:name="P348" style:family="paragraph" style:parent-style-name="Heading_20_2">
      <style:paragraph-properties fo:margin-top="0.139in" fo:margin-bottom="0in" style:contextual-spacing="false"/>
    </style:style>
    <style:style style:name="P349" style:family="paragraph" style:parent-style-name="Heading_20_2">
      <style:paragraph-properties fo:margin-top="0.139in" fo:margin-bottom="0in" style:contextual-spacing="false"/>
      <style:text-properties fo:color="#111111" loext:opacity="100%"/>
    </style:style>
    <style:style style:name="P350" style:family="paragraph" style:parent-style-name="Heading_20_2">
      <style:paragraph-properties fo:margin-top="0.139in" fo:margin-bottom="0in" style:contextual-spacing="false"/>
      <style:text-properties fo:color="#111111" loext:opacity="100%" style:font-name="SF Pro Display1" fo:font-weight="bold"/>
    </style:style>
    <style:style style:name="P351" style:family="paragraph" style:parent-style-name="Heading_20_2">
      <style:paragraph-properties fo:margin-top="0.139in" fo:margin-bottom="0in" style:contextual-spacing="false"/>
      <style:text-properties fo:color="#111111" loext:opacity="100%" style:font-name="SF Pro Display" fo:font-weight="bold"/>
    </style:style>
    <style:style style:name="P352" style:family="paragraph" style:parent-style-name="Heading_20_2">
      <style:paragraph-properties fo:padding="0in" fo:border="none"/>
      <style:text-properties fo:color="#111111" loext:opacity="100%" loext:padding="0in" loext:border="none"/>
    </style:style>
    <style:style style:name="P353" style:family="paragraph" style:parent-style-name="Quotations">
      <style:paragraph-properties fo:padding="0in" fo:border="none"/>
      <style:text-properties fo:color="#111111" loext:opacity="100%"/>
    </style:style>
    <style:style style:name="P354" style:family="paragraph" style:parent-style-name="Text_20_body">
      <style:paragraph-properties fo:padding="0in" fo:border="none"/>
    </style:style>
    <style:style style:name="P355" style:family="paragraph" style:parent-style-name="Text_20_body">
      <style:paragraph-properties fo:padding="0in" fo:border="none"/>
      <style:text-properties fo:color="#111111" loext:opacity="100%"/>
    </style:style>
    <style:style style:name="P356" style:family="paragraph" style:parent-style-name="Text_20_body">
      <style:paragraph-properties fo:padding="0in" fo:border="none"/>
      <style:text-properties fo:color="#111111" loext:opacity="100%" loext:padding="0in" loext:border="none"/>
    </style:style>
    <style:style style:name="P357" style:family="paragraph" style:parent-style-name="Heading_20_2">
      <style:paragraph-properties fo:margin-left="0.5602in" fo:margin-right="0.5602in" fo:margin-top="0.139in" fo:margin-bottom="0in" style:contextual-spacing="false" fo:text-indent="0in" style:auto-text-indent="false"/>
      <style:text-properties fo:color="#111111" loext:opacity="100%" style:font-name="SF Pro Display" fo:font-weight="bold"/>
    </style:style>
    <style:style style:name="P358" style:family="paragraph" style:parent-style-name="Heading_20_3">
      <style:text-properties style:font-name="SF Pro Display" fo:font-weight="normal"/>
    </style:style>
    <style:style style:name="P359" style:family="paragraph" style:parent-style-name="Heading_20_3">
      <style:text-properties fo:color="#111111" loext:opacity="100%" style:font-name="SF Pro Display" fo:font-weight="bold"/>
    </style:style>
    <style:style style:name="P360" style:family="paragraph" style:parent-style-name="Heading_20_3">
      <style:text-properties fo:color="#111111" loext:opacity="100%" style:font-name="SF Pro Display" fo:font-weight="normal"/>
    </style:style>
    <style:style style:name="P361" style:family="paragraph" style:parent-style-name="Heading_20_3">
      <style:text-properties fo:color="#111111" loext:opacity="100%" style:font-name="Lora1" fo:font-weight="normal"/>
    </style:style>
    <style:style style:name="P362" style:family="paragraph" style:parent-style-name="Heading_20_3">
      <style:text-properties fo:color="#111111" loext:opacity="100%" style:font-name="Roboto Slab" fo:font-weight="normal"/>
    </style:style>
    <style:style style:name="P363" style:family="paragraph" style:parent-style-name="Heading_20_3">
      <style:text-properties fo:color="#111111" loext:opacity="100%" style:font-name="SF Pro Display1" fo:font-weight="normal"/>
    </style:style>
    <style:style style:name="P364" style:family="paragraph" style:parent-style-name="Heading_20_3">
      <style:paragraph-properties fo:margin-top="0.0972in" fo:margin-bottom="0in" style:contextual-spacing="false"/>
    </style:style>
    <style:style style:name="P365" style:family="paragraph" style:parent-style-name="Heading_20_3">
      <style:paragraph-properties fo:margin-top="0.0972in" fo:margin-bottom="0in" style:contextual-spacing="false"/>
      <style:text-properties style:font-name="SF Pro Display" fo:font-weight="bold"/>
    </style:style>
    <style:style style:name="P366" style:family="paragraph" style:parent-style-name="Heading_20_3">
      <style:paragraph-properties fo:margin-top="0.0972in" fo:margin-bottom="0in" style:contextual-spacing="false"/>
      <style:text-properties fo:color="#111111" loext:opacity="100%"/>
    </style:style>
    <style:style style:name="P367" style:family="paragraph" style:parent-style-name="Heading_20_3">
      <style:paragraph-properties fo:margin-top="0.0972in" fo:margin-bottom="0in" style:contextual-spacing="false"/>
      <style:text-properties fo:color="#111111" loext:opacity="100%" style:font-name="Roboto Slab" fo:font-weight="bold"/>
    </style:style>
    <style:style style:name="P368" style:family="paragraph" style:parent-style-name="Heading_20_3">
      <style:paragraph-properties fo:margin-top="0.0972in" fo:margin-bottom="0in" style:contextual-spacing="false"/>
      <style:text-properties fo:color="#111111" loext:opacity="100%" style:font-name="SF Pro Display" fo:font-weight="bold"/>
    </style:style>
    <style:style style:name="P369" style:family="paragraph" style:parent-style-name="Heading_20_4">
      <style:paragraph-properties fo:margin-top="0.0835in" fo:margin-bottom="0in" style:contextual-spacing="false"/>
      <style:text-properties fo:color="#111111" loext:opacity="100%"/>
    </style:style>
    <style:style style:name="P370" style:family="paragraph" style:parent-style-name="Heading_20_4">
      <style:paragraph-properties fo:margin-top="0.0835in" fo:margin-bottom="0in" style:contextual-spacing="false"/>
      <style:text-properties fo:color="#111111" loext:opacity="100%" style:font-name="SF Pro Display" fo:font-weight="bold"/>
    </style:style>
    <style:style style:name="P371" style:family="paragraph" style:parent-style-name="Horizontal_20_Line">
      <style:text-properties fo:color="#111111" loext:opacity="100%"/>
    </style:style>
    <style:style style:name="P372" style:family="paragraph" style:parent-style-name="Quotations">
      <style:text-properties fo:font-variant="normal" fo:text-transform="none" fo:color="#111111" loext:opacity="100%" style:font-name="Georgia Pro" fo:font-size="12pt" fo:letter-spacing="normal" fo:font-style="normal" fo:font-weight="normal"/>
    </style:style>
    <style:style style:name="P373" style:family="paragraph" style:parent-style-name="Quotations">
      <style:text-properties fo:color="#111111" loext:opacity="100%"/>
    </style:style>
    <style:style style:name="P374" style:family="paragraph" style:parent-style-name="Quotations">
      <style:paragraph-properties fo:margin-left="0.602in" fo:margin-right="0.3937in" fo:orphans="2" fo:widows="2" fo:text-indent="0in" style:auto-text-indent="false" fo:padding-left="0.2083in" fo:padding-right="0in" fo:padding-top="0in" fo:padding-bottom="0in" fo:border-left="3pt solid #000000" fo:border-right="none" fo:border-top="none" fo:border-bottom="none"/>
      <style:text-properties fo:font-variant="normal" fo:text-transform="none" fo:color="#111111" loext:opacity="100%" style:font-name="Lora1" fo:font-size="12pt" fo:letter-spacing="normal" fo:font-style="normal" fo:font-weight="normal"/>
    </style:style>
    <style:style style:name="P375"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376" style:family="paragraph" style:parent-style-name="Standard">
      <style:paragraph-properties fo:margin-top="0in" fo:margin-bottom="0.3335in" style:contextual-spacing="false" fo:orphans="2" fo:widows="2"/>
      <style:text-properties fo:font-variant="normal" fo:text-transform="none" fo:color="#111111" loext:opacity="100%" style:font-name="AP" fo:font-size="10.8000001907349pt" fo:letter-spacing="normal" fo:font-style="normal" fo:font-weight="normal" loext:padding="0in" loext:border="none"/>
    </style:style>
    <style:style style:name="P377"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378"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style:style>
    <style:style style:name="P379"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style>
    <style:style style:name="P380" style:family="paragraph" style:parent-style-name="Text_20_body">
      <style:paragraph-properties fo:margin-left="0in" fo:margin-right="0.0417in" fo:margin-top="0in" fo:margin-bottom="0in" style:contextual-spacing="false" fo:line-height="150%" fo:orphans="2" fo:widows="2" fo:text-indent="0in" style:auto-text-indent="false"/>
      <style:text-properties fo:font-variant="normal" fo:text-transform="none" fo:color="#111111" loext:opacity="100%" fo:letter-spacing="normal"/>
    </style:style>
    <style:style style:name="P381" style:family="paragraph" style:parent-style-name="Text_20_body">
      <style:paragraph-properties fo:margin-left="0.0417in" fo:margin-right="0.0417in" fo:margin-top="0in" fo:margin-bottom="0in" style:contextual-spacing="false" fo:line-height="150%" fo:orphans="2" fo:widows="2" fo:text-indent="0in" style:auto-text-indent="false"/>
    </style:style>
    <style:style style:name="P382" style:family="paragraph" style:parent-style-name="Text_20_body">
      <style:paragraph-properties fo:margin-left="0.0417in" fo:margin-right="0.0417in" fo:margin-top="0in" fo:margin-bottom="0in" style:contextual-spacing="false" fo:line-height="100%" fo:text-align="center" style:justify-single-word="false" fo:orphans="2" fo:widows="2" fo:text-indent="0in" style:auto-text-indent="false"/>
    </style:style>
    <style:style style:name="P383" style:family="paragraph" style:parent-style-name="Text_20_body">
      <style:paragraph-properties fo:margin-top="0.0665in" fo:margin-bottom="0.0665in" style:contextual-spacing="false" fo:orphans="2" fo:widows="2"/>
      <style:text-properties fo:font-variant="normal" fo:text-transform="none" fo:color="#111111" loext:opacity="100%" style:font-name="Graphik" fo:font-size="14pt" fo:letter-spacing="normal" fo:font-style="normal" fo:font-weight="normal"/>
    </style:style>
    <style:style style:name="P384" style:family="paragraph" style:parent-style-name="Text_20_body">
      <style:paragraph-properties fo:margin-top="0.0417in" fo:margin-bottom="0.0972in" style:contextual-spacing="false" fo:line-height="150%" fo:orphans="2" fo:widows="2"/>
      <style:text-properties fo:font-variant="normal" fo:text-transform="none" fo:color="#111111" loext:opacity="100%" fo:letter-spacing="normal"/>
    </style:style>
    <style:style style:name="P385" style:family="paragraph" style:parent-style-name="Text_20_body">
      <style:paragraph-properties fo:margin-left="0in" fo:margin-right="0.05in" fo:margin-top="0in" fo:margin-bottom="0.25in" style:contextual-spacing="false" fo:text-align="start" style:justify-single-word="false" fo:orphans="2" fo:widows="2" fo:text-indent="0in" style:auto-text-indent="false"/>
    </style:style>
    <style:style style:name="P386" style:family="paragraph" style:parent-style-name="Text_20_body">
      <style:paragraph-properties fo:margin-left="0in" fo:margin-right="0.05in" fo:margin-top="0.0335in" fo:margin-bottom="0in" style:contextual-spacing="false" style:line-height-at-least="0.1665in" fo:orphans="4" fo:widows="2" fo:text-indent="0in" style:auto-text-indent="false"/>
      <style:text-properties fo:font-variant="normal" fo:text-transform="none" fo:color="#111111" loext:opacity="100%" style:font-name="Georgia Pro" fo:font-size="9.60000038146973pt" fo:letter-spacing="normal" fo:font-style="normal" fo:font-weight="normal" loext:padding="0in" loext:border="none"/>
    </style:style>
    <style:style style:name="P387"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388"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style>
    <style:style style:name="P389"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000000" loext:opacity="100%" fo:letter-spacing="normal" loext:padding="0in" loext:border="none"/>
    </style:style>
    <style:style style:name="P390"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000000" loext:opacity="100%" style:font-name="ProximaNova" fo:font-size="14pt" fo:letter-spacing="normal" fo:font-style="normal" fo:font-weight="normal" loext:padding="0in" loext:border="none"/>
    </style:style>
    <style:style style:name="P391"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392" style:family="paragraph" style:parent-style-name="Text_20_body">
      <style:paragraph-properties fo:margin-top="0in" fo:margin-bottom="0.0972in" style:contextual-spacing="false" fo:text-align="start" style:justify-single-word="false"/>
      <style:text-properties fo:color="#111111" loext:opacity="100%"/>
    </style:style>
    <style:style style:name="P393"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94" style:family="paragraph" style:parent-style-name="Heading_20_2">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8pt" fo:letter-spacing="normal" fo:font-style="normal" fo:font-weight="normal" officeooo:rsid="0042a2f2" officeooo:paragraph-rsid="0042a2f2" style:font-size-asian="18pt" style:font-size-complex="18pt"/>
    </style:style>
    <style:style style:name="P395" style:family="paragraph" style:parent-style-name="Heading_20_2">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000000" loext:opacity="100%" style:font-name="MajritTxRoman" fo:font-size="13.1999998092651pt" fo:letter-spacing="normal" fo:font-style="normal" fo:font-weight="normal" officeooo:rsid="0042a2f2"/>
    </style:style>
    <style:style style:name="P396" style:family="paragraph" style:parent-style-name="Heading_20_1">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20pt" fo:letter-spacing="normal" fo:font-style="normal" fo:font-weight="normal" style:font-size-asian="20pt" style:font-size-complex="20pt"/>
    </style:style>
    <style:style style:name="P397" style:family="paragraph" style:parent-style-name="Heading_20_1">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20pt" fo:font-style="normal" fo:font-weight="normal" officeooo:rsid="0042a2f2" officeooo:paragraph-rsid="0042a2f2" style:font-size-asian="20pt" style:font-size-complex="20pt"/>
    </style:style>
    <style:style style:name="P398" style:family="paragraph" style:parent-style-name="Heading_20_1">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8pt" fo:letter-spacing="normal" fo:font-style="normal" fo:font-weight="normal" officeooo:rsid="0042a2f2" officeooo:paragraph-rsid="0042a2f2" style:font-size-asian="18pt" style:font-size-complex="18pt"/>
    </style:style>
    <style:style style:name="P399"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ffffff" loext:opacity="100%" style:font-name="MajritTxRoman" fo:font-size="13.1999998092651pt" fo:letter-spacing="normal" fo:font-style="normal" fo:font-weight="normal" officeooo:rsid="0042a2f2"/>
    </style:style>
    <style:style style:name="P400"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MajritTxRoman" fo:font-size="18pt" fo:letter-spacing="normal" fo:font-style="normal" fo:font-weight="bold" officeooo:rsid="0042a2f2" style:font-size-asian="18pt" style:font-weight-asian="bold" style:font-size-complex="18pt" style:font-weight-complex="bold"/>
    </style:style>
    <style:style style:name="P401"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MajritTxRoman" fo:font-size="18pt" fo:letter-spacing="normal" fo:font-style="normal" fo:font-weight="normal" officeooo:rsid="0042a2f2" style:font-size-asian="18pt" style:font-size-complex="18pt" loext:padding="0in" loext:border="none"/>
    </style:style>
    <style:style style:name="P402" style:family="paragraph" style:parent-style-name="Heading_20_3" style:list-style-name="L10">
      <style:paragraph-properties fo:padding="0in" fo:border="none"/>
    </style:style>
    <style:style style:name="P403" style:family="paragraph" style:parent-style-name="Heading_20_3">
      <style:paragraph-properties fo:margin-top="0.0972in" fo:margin-bottom="0in" style:contextual-spacing="false"/>
      <style:text-properties fo:color="#111111" loext:opacity="100%" style:font-name="SF Pro Display" fo:font-weight="bold"/>
    </style:style>
    <style:style style:name="P404" style:family="paragraph" style:parent-style-name="Heading_20_3">
      <style:paragraph-properties fo:margin-left="0.5602in" fo:margin-right="0.5602in" fo:margin-top="0.0972in" fo:margin-bottom="0in" style:contextual-spacing="false" fo:text-indent="0in" style:auto-text-indent="false"/>
      <style:text-properties fo:color="#111111" loext:opacity="100%" style:font-name="SF Pro Display" fo:font-weight="bold"/>
    </style:style>
    <style:style style:name="P405" style:family="paragraph" style:parent-style-name="Text_20_body" style:list-style-name="L8">
      <style:text-properties fo:color="#111111" loext:opacity="100%"/>
    </style:style>
    <style:style style:name="P406" style:family="paragraph" style:parent-style-name="Text_20_body">
      <style:text-properties fo:font-variant="normal" fo:text-transform="none" fo:color="#111111" loext:opacity="100%" style:font-name="MajritTxRoman" fo:font-size="13.1999998092651pt" fo:font-style="normal" fo:font-weight="normal" officeooo:rsid="0042a2f2"/>
    </style:style>
    <style:style style:name="P407" style:family="paragraph" style:parent-style-name="Text_20_body" style:list-style-name="L1">
      <style:paragraph-properties fo:margin-left="0in" fo:margin-right="0.8335in" fo:margin-top="0in" fo:margin-bottom="0.0835in" style:contextual-spacing="false" fo:orphans="2" fo:widows="2" fo:text-indent="0in" style:auto-text-indent="false" fo:padding="0in" fo:border="none"/>
    </style:style>
    <style:style style:name="P408" style:family="paragraph" style:parent-style-name="Text_20_body" style:list-style-name="L1">
      <style:paragraph-properties fo:margin-left="0in" fo:margin-right="0.8335in" fo:margin-top="0in" fo:margin-bottom="0.0835in" style:contextual-spacing="false" fo:orphans="2" fo:widows="2" fo:text-indent="0in" style:auto-text-indent="false" fo:padding="0in" fo:border="none"/>
      <style:text-properties fo:font-variant="normal" fo:text-transform="none" fo:color="#111111" loext:opacity="100%" style:font-name="Fira Sans Condensed" fo:font-size="8.39999961853027pt" fo:letter-spacing="normal" fo:font-style="normal" fo:font-weight="normal"/>
    </style:style>
    <style:style style:name="P409" style:family="paragraph" style:parent-style-name="Text_20_body" style:list-style-name="L2">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Soehne1" fo:font-size="10.8000001907349pt" fo:letter-spacing="normal" fo:font-style="normal" fo:font-weight="normal" loext:padding="0in" loext:border="none"/>
    </style:style>
    <style:style style:name="P410" style:family="paragraph" style:parent-style-name="Text_20_body" style:list-style-name="L2">
      <loext:graphic-properties draw:fill="solid" draw:fill-color="#f1f8fc" draw:opacity="100%"/>
      <style:paragraph-properties fo:margin-left="0in" fo:margin-right="0in" fo:margin-top="0in" fo:margin-bottom="0.1665in" style:contextual-spacing="false" fo:orphans="2" fo:widows="2" fo:text-indent="0in" style:auto-text-indent="false" fo:background-color="#f1f8fc" fo:padding="0in" fo:border="none"/>
      <style:text-properties fo:font-variant="normal" fo:text-transform="none" fo:color="#111111" loext:opacity="100%" style:font-name="Soehne1" fo:font-size="10.8000001907349pt" fo:letter-spacing="normal" fo:font-style="normal" fo:font-weight="normal" loext:padding="0in" loext:border="none"/>
    </style:style>
    <style:style style:name="P411"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ehne1" fo:font-size="10.8000001907349pt" fo:letter-spacing="normal" fo:font-style="normal" fo:font-weight="normal" loext:padding="0in" loext:border="none"/>
    </style:style>
    <style:style style:name="P412" style:family="paragraph" style:parent-style-name="Text_20_body" style:list-style-name="L2">
      <loext:graphic-properties draw:fill="solid" draw:fill-color="#f1f8fc" draw:opacity="100%"/>
      <style:paragraph-properties fo:margin-left="0in" fo:margin-right="0in" fo:margin-top="0in" fo:margin-bottom="0in" style:contextual-spacing="false" fo:orphans="2" fo:widows="2" fo:text-indent="0in" style:auto-text-indent="false" fo:background-color="#f1f8fc" fo:padding="0in" fo:border="none"/>
      <style:text-properties fo:font-variant="normal" fo:text-transform="none" fo:color="#111111" loext:opacity="100%" style:font-name="Soehne1" fo:font-size="10.8000001907349pt" fo:letter-spacing="normal" fo:font-style="normal" fo:font-weight="normal" loext:padding="0in" loext:border="none"/>
    </style:style>
    <style:style style:name="P413"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style>
    <style:style style:name="P414" style:family="paragraph" style:parent-style-name="Text_20_body" style:list-style-name="L2">
      <loext:graphic-properties draw:fill="solid" draw:fill-color="#f1f8fc" draw:opacity="100%"/>
      <style:paragraph-properties fo:margin-left="0in" fo:margin-right="0in" fo:margin-top="0in" fo:margin-bottom="0in" style:contextual-spacing="false" fo:orphans="2" fo:widows="2" fo:text-indent="0in" style:auto-text-indent="false" fo:background-color="#f1f8fc" fo:padding="0in" fo:border="none"/>
    </style:style>
    <style:style style:name="P415" style:family="paragraph" style:parent-style-name="Text_20_body" style:list-style-name="L9">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416" style:family="paragraph" style:parent-style-name="Text_20_body" style:list-style-name="L11">
      <style:paragraph-properties fo:margin-left="0in" fo:margin-right="0in" fo:margin-top="0in" fo:margin-bottom="0in" style:contextual-spacing="false" fo:line-height="170%" fo:text-indent="0in" style:auto-text-indent="false" fo:padding="0in" fo:border="none"/>
    </style:style>
    <style:style style:name="P417" style:family="paragraph" style:parent-style-name="Text_20_body" style:list-style-name="L12">
      <style:paragraph-properties fo:margin-left="0in" fo:margin-right="0in" fo:margin-top="0in" fo:margin-bottom="0in" style:contextual-spacing="false" fo:line-height="170%" fo:text-indent="0in" style:auto-text-indent="false" fo:padding="0in" fo:border="none"/>
    </style:style>
    <style:style style:name="P418" style:family="paragraph" style:parent-style-name="Text_20_body" style:list-style-name="L13">
      <style:paragraph-properties fo:margin-left="0in" fo:margin-right="0in" fo:margin-top="0in" fo:margin-bottom="0in" style:contextual-spacing="false" fo:line-height="170%" fo:text-indent="0in" style:auto-text-indent="false" fo:padding="0in" fo:border="none"/>
    </style:style>
    <style:style style:name="P419" style:family="paragraph" style:parent-style-name="Text_20_body" style:list-style-name="L14">
      <style:paragraph-properties fo:margin-left="0in" fo:margin-right="0in" fo:margin-top="0in" fo:margin-bottom="0in" style:contextual-spacing="false" fo:line-height="170%" fo:text-indent="0in" style:auto-text-indent="false" fo:padding="0in" fo:border="none"/>
    </style:style>
    <style:style style:name="P420" style:family="paragraph" style:parent-style-name="Text_20_body" style:list-style-name="L15">
      <style:paragraph-properties fo:margin-left="0in" fo:margin-right="0in" fo:margin-top="0in" fo:margin-bottom="0in" style:contextual-spacing="false" fo:line-height="170%" fo:text-indent="0in" style:auto-text-indent="false" fo:padding="0in" fo:border="none"/>
    </style:style>
    <style:style style:name="P421" style:family="paragraph" style:parent-style-name="Text_20_body" style:list-style-name="L16">
      <style:paragraph-properties fo:margin-left="0in" fo:margin-right="0in" fo:margin-top="0in" fo:margin-bottom="0in" style:contextual-spacing="false" fo:line-height="170%" fo:text-indent="0in" style:auto-text-indent="false" fo:padding="0in" fo:border="none"/>
    </style:style>
    <style:style style:name="P42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423"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3.1999998092651pt" fo:font-style="normal" fo:font-weight="normal"/>
    </style:style>
    <style:style style:name="P424"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3.1999998092651pt" fo:font-style="normal" fo:font-weight="normal" officeooo:rsid="0042a2f2" officeooo:paragraph-rsid="0042a2f2"/>
    </style:style>
    <style:style style:name="P425"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3.1999998092651pt" fo:letter-spacing="normal" fo:font-style="normal" fo:font-weight="normal" officeooo:rsid="0042a2f2" officeooo:paragraph-rsid="0042a2f2"/>
    </style:style>
    <style:style style:name="P426"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8pt" fo:letter-spacing="normal" fo:font-style="normal" fo:font-weight="normal" officeooo:rsid="0042a2f2" officeooo:paragraph-rsid="0042a2f2" style:font-size-asian="18pt" style:font-size-complex="18pt"/>
    </style:style>
    <style:style style:name="P427" style:family="paragraph" style:parent-style-name="Text_20_body">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28"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429"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000000" loext:opacity="100%" style:font-name="MajritTxRoman" fo:font-size="13.1999998092651pt" fo:letter-spacing="normal" fo:font-style="normal" fo:font-weight="normal" officeooo:rsid="0042a2f2"/>
    </style:style>
    <style:style style:name="P430"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363737" loext:opacity="100%" style:font-name="MajritTxRoman" fo:font-size="13.1999998092651pt" fo:letter-spacing="normal" fo:font-style="normal" fo:font-weight="normal" officeooo:rsid="0042a2f2"/>
    </style:style>
    <style:style style:name="P431" style:family="paragraph" style:parent-style-name="Text_20_body" style:list-style-name="L3">
      <style:paragraph-properties fo:margin-left="0.2665in" fo:margin-right="0in" fo:margin-top="0in" fo:margin-bottom="0in" style:contextual-spacing="false" fo:text-indent="0in" style:auto-text-indent="false" fo:padding="0in" fo:border="none"/>
    </style:style>
    <style:style style:name="P432" style:family="paragraph" style:parent-style-name="Text_20_body" style:list-style-name="L3">
      <style:paragraph-properties fo:margin-left="0.2665in" fo:margin-right="0in" fo:margin-top="0in" fo:margin-bottom="0in" style:contextual-spacing="false" fo:text-indent="0in" style:auto-text-indent="false" fo:padding="0in" fo:border="none"/>
      <style:text-properties fo:color="#111111" loext:opacity="100%"/>
    </style:style>
    <style:style style:name="P433" style:family="paragraph" style:parent-style-name="Text_20_body" style:list-style-name="L4">
      <style:paragraph-properties fo:margin-left="0.2665in" fo:margin-right="0in" fo:margin-top="0in" fo:margin-bottom="0in" style:contextual-spacing="false" fo:text-indent="0in" style:auto-text-indent="false" fo:padding="0in" fo:border="none"/>
      <style:text-properties fo:color="#111111" loext:opacity="100%"/>
    </style:style>
    <style:style style:name="P434"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435"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style:style>
    <style:style style:name="P436" style:family="paragraph" style:parent-style-name="Text_20_body" style:list-style-name="L17">
      <style:paragraph-properties fo:margin-left="0.2665in" fo:margin-right="0in" fo:margin-top="0in" fo:margin-bottom="0in" style:contextual-spacing="false" fo:text-indent="0in" style:auto-text-indent="false" fo:padding="0in" fo:border="none"/>
      <style:text-properties fo:color="#111111" loext:opacity="100%"/>
    </style:style>
    <style:style style:name="P437" style:family="paragraph" style:parent-style-name="Text_20_body" style:list-style-name="L18">
      <style:paragraph-properties fo:margin-left="0.2665in" fo:margin-right="0in" fo:margin-top="0in" fo:margin-bottom="0in" style:contextual-spacing="false" fo:text-indent="0in" style:auto-text-indent="false" fo:padding="0in" fo:border="none"/>
      <style:text-properties fo:color="#111111" loext:opacity="100%"/>
    </style:style>
    <style:style style:name="P438" style:family="paragraph" style:parent-style-name="Text_20_body" style:list-style-name="L19">
      <style:paragraph-properties fo:margin-left="0.2665in" fo:margin-right="0in" fo:margin-top="0in" fo:margin-bottom="0in" style:contextual-spacing="false" fo:text-indent="0in" style:auto-text-indent="false" fo:padding="0in" fo:border="none"/>
      <style:text-properties fo:color="#111111" loext:opacity="100%"/>
    </style:style>
    <style:style style:name="P439" style:family="paragraph" style:parent-style-name="Text_20_body" style:list-style-name="L27">
      <style:paragraph-properties fo:margin-left="0.2665in" fo:margin-right="0in" fo:margin-top="0in" fo:margin-bottom="0in" style:contextual-spacing="false" fo:text-indent="0in" style:auto-text-indent="false" fo:padding="0in" fo:border="none"/>
      <style:text-properties fo:color="#111111" loext:opacity="100%"/>
    </style:style>
    <style:style style:name="P440" style:family="paragraph" style:parent-style-name="Text_20_body" style:list-style-name="L28">
      <style:paragraph-properties fo:margin-left="0.2665in" fo:margin-right="0in" fo:margin-top="0in" fo:margin-bottom="0in" style:contextual-spacing="false" fo:text-indent="0in" style:auto-text-indent="false" fo:padding="0in" fo:border="none"/>
      <style:text-properties fo:color="#111111" loext:opacity="100%"/>
    </style:style>
    <style:style style:name="P441" style:family="paragraph" style:parent-style-name="Text_20_body" style:list-style-name="L33">
      <style:paragraph-properties fo:margin-left="0.2665in" fo:margin-right="0in" fo:margin-top="0in" fo:margin-bottom="0in" style:contextual-spacing="false" fo:text-indent="0in" style:auto-text-indent="false" fo:padding="0in" fo:border="none"/>
      <style:text-properties fo:color="#111111" loext:opacity="100%"/>
    </style:style>
    <style:style style:name="P442" style:family="paragraph" style:parent-style-name="Text_20_body" style:list-style-name="L34">
      <style:paragraph-properties fo:margin-left="0.2665in" fo:margin-right="0in" fo:margin-top="0in" fo:margin-bottom="0in" style:contextual-spacing="false" fo:text-indent="0in" style:auto-text-indent="false" fo:padding="0in" fo:border="none"/>
      <style:text-properties fo:color="#111111" loext:opacity="100%"/>
    </style:style>
    <style:style style:name="P443" style:family="paragraph" style:parent-style-name="Text_20_body" style:list-style-name="L35">
      <style:paragraph-properties fo:margin-left="0.2665in" fo:margin-right="0in" fo:margin-top="0in" fo:margin-bottom="0in" style:contextual-spacing="false" fo:text-indent="0in" style:auto-text-indent="false" fo:padding="0in" fo:border="none"/>
      <style:text-properties fo:color="#111111" loext:opacity="100%"/>
    </style:style>
    <style:style style:name="P444" style:family="paragraph" style:parent-style-name="Text_20_body" style:list-style-name="L4">
      <style:paragraph-properties fo:margin-left="0.2665in" fo:margin-right="0in" fo:margin-top="0in" fo:margin-bottom="0in" style:contextual-spacing="false" fo:text-indent="0in" style:auto-text-indent="false" fo:padding="0in" fo:border="none"/>
    </style:style>
    <style:style style:name="P445" style:family="paragraph" style:parent-style-name="Text_20_body" style:list-style-name="L5">
      <style:paragraph-properties fo:margin-left="0.2665in" fo:margin-right="0in" fo:margin-top="0in" fo:margin-bottom="0in" style:contextual-spacing="false" fo:text-indent="0in" style:auto-text-indent="false" fo:padding="0in" fo:border="none"/>
    </style:style>
    <style:style style:name="P446" style:family="paragraph" style:parent-style-name="Text_20_body" style:list-style-name="L6">
      <style:paragraph-properties fo:margin-left="0.2665in" fo:margin-right="0in" fo:margin-top="0in" fo:margin-bottom="0in" style:contextual-spacing="false" fo:text-indent="0in" style:auto-text-indent="false" fo:padding="0in" fo:border="none"/>
    </style:style>
    <style:style style:name="P447" style:family="paragraph" style:parent-style-name="Text_20_body" style:list-style-name="L20">
      <style:paragraph-properties fo:margin-left="0.2665in" fo:margin-right="0in" fo:margin-top="0in" fo:margin-bottom="0in" style:contextual-spacing="false" fo:text-indent="0in" style:auto-text-indent="false" fo:padding="0in" fo:border="none"/>
    </style:style>
    <style:style style:name="P448" style:family="paragraph" style:parent-style-name="Text_20_body" style:list-style-name="L21">
      <style:paragraph-properties fo:margin-left="0.2665in" fo:margin-right="0in" fo:margin-top="0in" fo:margin-bottom="0in" style:contextual-spacing="false" fo:text-indent="0in" style:auto-text-indent="false" fo:padding="0in" fo:border="none"/>
    </style:style>
    <style:style style:name="P449" style:family="paragraph" style:parent-style-name="Text_20_body" style:list-style-name="L22">
      <style:paragraph-properties fo:margin-left="0.2665in" fo:margin-right="0in" fo:margin-top="0in" fo:margin-bottom="0in" style:contextual-spacing="false" fo:text-indent="0in" style:auto-text-indent="false" fo:padding="0in" fo:border="none"/>
    </style:style>
    <style:style style:name="P450" style:family="paragraph" style:parent-style-name="Text_20_body" style:list-style-name="L23">
      <style:paragraph-properties fo:margin-left="0.2665in" fo:margin-right="0in" fo:margin-top="0in" fo:margin-bottom="0in" style:contextual-spacing="false" fo:text-indent="0in" style:auto-text-indent="false" fo:padding="0in" fo:border="none"/>
    </style:style>
    <style:style style:name="P451" style:family="paragraph" style:parent-style-name="Text_20_body" style:list-style-name="L24">
      <style:paragraph-properties fo:margin-left="0.2665in" fo:margin-right="0in" fo:margin-top="0in" fo:margin-bottom="0in" style:contextual-spacing="false" fo:text-indent="0in" style:auto-text-indent="false" fo:padding="0in" fo:border="none"/>
    </style:style>
    <style:style style:name="P452" style:family="paragraph" style:parent-style-name="Text_20_body" style:list-style-name="L25">
      <style:paragraph-properties fo:margin-left="0.2665in" fo:margin-right="0in" fo:margin-top="0in" fo:margin-bottom="0in" style:contextual-spacing="false" fo:text-indent="0in" style:auto-text-indent="false" fo:padding="0in" fo:border="none"/>
    </style:style>
    <style:style style:name="P453" style:family="paragraph" style:parent-style-name="Text_20_body" style:list-style-name="L26">
      <style:paragraph-properties fo:margin-left="0.2665in" fo:margin-right="0in" fo:margin-top="0in" fo:margin-bottom="0in" style:contextual-spacing="false" fo:text-indent="0in" style:auto-text-indent="false" fo:padding="0in" fo:border="none"/>
    </style:style>
    <style:style style:name="P454" style:family="paragraph" style:parent-style-name="Text_20_body" style:list-style-name="L28">
      <style:paragraph-properties fo:margin-left="0.2665in" fo:margin-right="0in" fo:margin-top="0in" fo:margin-bottom="0in" style:contextual-spacing="false" fo:text-indent="0in" style:auto-text-indent="false" fo:padding="0in" fo:border="none"/>
    </style:style>
    <style:style style:name="P455" style:family="paragraph" style:parent-style-name="Text_20_body" style:list-style-name="L29">
      <style:paragraph-properties fo:margin-left="0.2665in" fo:margin-right="0in" fo:margin-top="0in" fo:margin-bottom="0in" style:contextual-spacing="false" fo:text-indent="0in" style:auto-text-indent="false" fo:padding="0in" fo:border="none"/>
    </style:style>
    <style:style style:name="P456" style:family="paragraph" style:parent-style-name="Text_20_body" style:list-style-name="L30">
      <style:paragraph-properties fo:margin-left="0.2665in" fo:margin-right="0in" fo:margin-top="0in" fo:margin-bottom="0in" style:contextual-spacing="false" fo:text-indent="0in" style:auto-text-indent="false" fo:padding="0in" fo:border="none"/>
    </style:style>
    <style:style style:name="P457" style:family="paragraph" style:parent-style-name="Text_20_body" style:list-style-name="L31">
      <style:paragraph-properties fo:margin-left="0.2665in" fo:margin-right="0in" fo:margin-top="0in" fo:margin-bottom="0in" style:contextual-spacing="false" fo:text-indent="0in" style:auto-text-indent="false" fo:padding="0in" fo:border="none"/>
    </style:style>
    <style:style style:name="P458" style:family="paragraph" style:parent-style-name="Text_20_body" style:list-style-name="L32">
      <style:paragraph-properties fo:margin-left="0.2665in" fo:margin-right="0in" fo:margin-top="0in" fo:margin-bottom="0in" style:contextual-spacing="false" fo:text-indent="0in" style:auto-text-indent="false" fo:padding="0in" fo:border="none"/>
    </style:style>
    <style:style style:name="P459" style:family="paragraph" style:parent-style-name="Text_20_body" style:list-style-name="L8">
      <style:paragraph-properties fo:margin-top="0in" fo:margin-bottom="0in" style:contextual-spacing="false"/>
      <style:text-properties fo:color="#111111" loext:opacity="100%"/>
    </style:style>
    <style:style style:name="P460" style:family="paragraph" style:parent-style-name="Text_20_body" style:list-style-name="L8">
      <style:paragraph-properties fo:margin-top="0in" fo:margin-bottom="0in" style:contextual-spacing="false"/>
    </style:style>
    <style:style style:name="P461" style:family="paragraph" style:parent-style-name="Text_20_body" style:list-style-name="L10">
      <style:paragraph-properties fo:padding="0in" fo:border="none"/>
    </style:style>
    <style:style style:name="P462" style:family="paragraph" style:parent-style-name="Text_20_body" style:list-style-name="L28">
      <style:paragraph-properties fo:margin-left="0.5335in" fo:margin-right="0in" fo:margin-top="0in" fo:margin-bottom="0in" style:contextual-spacing="false" fo:text-indent="0in" style:auto-text-indent="false" fo:padding="0in" fo:border="none"/>
    </style:style>
    <style:style style:name="P463" style:family="paragraph" style:parent-style-name="Text_20_body" style:list-style-name="L28">
      <style:paragraph-properties fo:margin-left="0.5335in" fo:margin-right="0in" fo:margin-top="0in" fo:margin-bottom="0in" style:contextual-spacing="false" fo:text-indent="0in" style:auto-text-indent="false" fo:padding="0in" fo:border="none"/>
      <style:text-properties fo:color="#111111" loext:opacity="100%"/>
    </style:style>
    <style:style style:name="T1" style:family="text">
      <style:text-properties style:text-line-through-style="none" style:text-line-through-type="none" style:font-name="Fakt" fo:font-size="9.60000038146973pt" style:text-underline-style="none" style:text-blinking="false"/>
    </style:style>
    <style:style style:name="T2" style:family="text">
      <style:text-properties loext:padding="0in" loext:border="none"/>
    </style:style>
    <style:style style:name="T3" style:family="text">
      <style:text-properties fo:font-variant="normal" fo:text-transform="none" style:text-line-through-style="none" style:text-line-through-type="none" style:font-name="Open Sans1" fo:font-size="10.8000001907349pt" fo:letter-spacing="normal" fo:font-style="normal" style:text-underline-style="none" fo:font-weight="normal" style:text-blinking="false"/>
    </style:style>
    <style:style style:name="T4" style:family="text">
      <style:text-properties fo:font-variant="normal" fo:text-transform="none" style:text-line-through-style="none" style:text-line-through-type="none" style:font-name="Roboto1" fo:font-size="10.1999998092651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style:text-line-through-style="none" style:text-line-through-type="none" style:font-name="Noto Serif" fo:font-size="10.1999998092651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90000"/>
    </style:style>
    <style:style style:name="T6"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style:style>
    <style:style style:name="T7"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8" style:family="text">
      <style:text-properties fo:font-variant="normal" fo:text-transform="none" fo:color="#000000" loext:opacity="100%" fo:letter-spacing="normal" loext:padding="0in" loext:border="none"/>
    </style:style>
    <style:style style:name="T9" style:family="text">
      <style:text-properties fo:font-variant="normal" fo:text-transform="none" fo:color="#000000" loext:opacity="100%" style:font-name="AP" fo:font-size="9.60000038146973pt" fo:letter-spacing="normal" fo:font-style="normal" style:text-underline-style="solid" style:text-underline-width="auto" style:text-underline-color="font-color" fo:font-weight="normal" officeooo:rsid="0042a2f2" fo:background-color="transparent" loext:char-shading-value="0" loext:padding="0in" loext:border="none"/>
    </style:style>
    <style:style style:name="T10" style:family="text">
      <style:text-properties fo:font-variant="normal" fo:text-transform="none" fo:color="#000000" loext:opacity="100%" style:font-name="AP" fo:font-size="9.60000038146973pt" fo:letter-spacing="normal" fo:font-style="normal" fo:font-weight="normal" officeooo:rsid="0042a2f2" loext:padding="0in" loext:border="none"/>
    </style:style>
    <style:style style:name="T11" style:family="text">
      <style:text-properties fo:font-variant="normal" fo:text-transform="none" fo:color="#000000" loext:opacity="100%" style:font-name="AP" fo:font-size="10.8000001907349pt" fo:letter-spacing="normal" fo:font-style="normal" fo:font-weight="normal"/>
    </style:style>
    <style:style style:name="T12" style:family="text">
      <style:text-properties fo:font-variant="normal" fo:text-transform="none" fo:color="#000000" loext:opacity="100%" style:font-name="AP" fo:font-size="10.8000001907349pt" fo:letter-spacing="normal" fo:font-style="normal" fo:font-weight="normal" officeooo:rsid="0042a2f2"/>
    </style:style>
    <style:style style:name="T13" style:family="text">
      <style:text-properties fo:font-variant="normal" fo:text-transform="none" fo:color="#000000" loext:opacity="100%" style:font-name="MajritTxRoman" fo:font-size="13.1999998092651pt" fo:letter-spacing="normal" fo:font-style="normal" fo:font-weight="normal" officeooo:rsid="0042a2f2"/>
    </style:style>
    <style:style style:name="T14" style:family="text">
      <style:text-properties fo:font-variant="normal" fo:text-transform="none" fo:color="#000000" loext:opacity="100%" style:font-name="ProximaNova" fo:font-size="14pt" fo:letter-spacing="normal" fo:font-style="normal" fo:font-weight="normal" officeooo:rsid="0042a2f2" loext:padding="0in" loext:border="none"/>
    </style:style>
    <style:style style:name="T15" style:family="text">
      <style:text-properties fo:font-variant="normal" fo:text-transform="none" fo:color="#000000" loext:opacity="100%" style:font-name="ProximaNova" fo:font-size="14pt" fo:letter-spacing="normal" fo:font-style="normal" fo:font-weight="normal" loext:padding="0in" loext:border="none"/>
    </style:style>
    <style:style style:name="T16" style:family="text">
      <style:text-properties fo:font-variant="normal" fo:text-transform="none" style:font-name="GuardianTextEgyptian" fo:font-size="10.1999998092651pt" fo:letter-spacing="normal" fo:font-style="normal" fo:font-weight="normal"/>
    </style:style>
    <style:style style:name="T17" style:family="text">
      <style:text-properties fo:font-variant="normal" fo:text-transform="none" style:font-name="AGaramondPro" fo:font-size="13.1999998092651pt" fo:letter-spacing="normal" fo:font-style="normal" fo:font-weight="normal"/>
    </style:style>
    <style:style style:name="T18" style:family="text">
      <style:text-properties fo:font-variant="normal" fo:text-transform="none" fo:letter-spacing="normal"/>
    </style:style>
    <style:style style:name="T19" style:family="text">
      <style:text-properties fo:font-variant="normal" fo:text-transform="none" style:font-name="Lora1" fo:font-size="12pt" fo:letter-spacing="normal" fo:font-style="normal" fo:font-weight="normal"/>
    </style:style>
    <style:style style:name="T20" style:family="text">
      <style:text-properties fo:font-variant="normal" fo:text-transform="none" style:font-name="Lora1" fo:font-size="12pt" fo:letter-spacing="normal" fo:font-style="normal" style:text-underline-style="solid" style:text-underline-width="auto" style:text-underline-color="font-color" fo:font-weight="normal"/>
    </style:style>
    <style:style style:name="T21" style:family="text">
      <style:text-properties fo:font-variant="normal" fo:text-transform="none" style:font-name="Georgia Pro" fo:font-size="12pt" fo:letter-spacing="normal" fo:font-style="normal" fo:font-weight="normal"/>
    </style:style>
    <style:style style:name="T22" style:family="text">
      <style:text-properties fo:font-variant="normal" fo:text-transform="none" style:font-name="Georgia Pro" fo:letter-spacing="normal"/>
    </style:style>
    <style:style style:name="T23" style:family="text">
      <style:text-properties fo:font-variant="normal" fo:text-transform="none" style:font-name="Graphik Web" fo:font-size="14pt" fo:letter-spacing="normal" fo:font-style="normal" fo:font-weight="normal"/>
    </style:style>
    <style:style style:name="T24" style:family="text">
      <style:text-properties fo:font-variant="normal" fo:text-transform="none" style:font-name="BreveText" fo:font-size="11.3999996185303pt" fo:letter-spacing="normal" fo:font-style="normal" fo:font-weight="normal"/>
    </style:style>
    <style:style style:name="T25" style:family="text">
      <style:text-properties fo:font-variant="normal" fo:text-transform="none" style:font-name="BreveText" fo:font-size="11.3999996185303pt" fo:letter-spacing="normal" fo:font-style="normal" fo:font-weight="normal" fo:background-color="transparent" loext:char-shading-value="0"/>
    </style:style>
    <style:style style:name="T26" style:family="text">
      <style:text-properties fo:font-variant="normal" fo:text-transform="none" style:font-name="Fira Sans Condensed" fo:font-size="9.60000038146973pt" fo:letter-spacing="normal" fo:font-style="normal" fo:font-weight="normal"/>
    </style:style>
    <style:style style:name="T27" style:family="text">
      <style:text-properties fo:font-variant="normal" fo:text-transform="none" style:font-name="Soehne1" fo:font-size="10.8000001907349pt" fo:letter-spacing="normal" fo:font-style="normal" fo:font-weight="normal"/>
    </style:style>
    <style:style style:name="T28" style:family="text">
      <style:text-properties fo:font-variant="normal" fo:text-transform="none" style:font-name="yahooSans" fo:font-size="10.8000001907349pt" fo:letter-spacing="normal" fo:font-style="normal" fo:font-weight="normal"/>
    </style:style>
    <style:style style:name="T29" style:family="text">
      <style:text-properties fo:font-variant="normal" fo:text-transform="none" fo:color="#111111" loext:opacity="100%"/>
    </style:style>
    <style:style style:name="T30" style:family="text">
      <style:text-properties fo:font-variant="normal" fo:text-transform="none" fo:color="#111111" loext:opacity="100%" style:text-line-through-style="none" style:text-line-through-type="none" style:font-name="gnuolanebk-regular" fo:font-size="21.6000003814697pt" fo:letter-spacing="normal" fo:font-style="normal" style:text-underline-style="none" fo:font-weight="normal" style:text-blinking="false" loext:padding="0in" loext:border="none"/>
    </style:style>
    <style:style style:name="T31" style:family="text">
      <style:text-properties fo:font-variant="normal" fo:text-transform="none" fo:color="#111111" loext:opacity="100%" style:text-line-through-style="none" style:text-line-through-type="none" style:font-name="Georgia" fo:font-size="10.1999998092651pt" fo:letter-spacing="normal" fo:font-style="normal" style:text-underline-style="none" fo:font-weight="normal" style:text-blinking="false" loext:padding="0in" loext:border="none"/>
    </style:style>
    <style:style style:name="T32" style:family="text">
      <style:text-properties fo:font-variant="normal" fo:text-transform="none" fo:color="#111111" loext:opacity="100%" style:text-line-through-style="none" style:text-line-through-type="none" style:font-name="inherit" fo:font-size="7.80000019073486pt" fo:letter-spacing="normal" fo:font-style="normal" style:text-underline-style="none" fo:font-weight="normal" style:text-blinking="false" loext:padding="0in" loext:border="none"/>
    </style:style>
    <style:style style:name="T33" style:family="text">
      <style:text-properties fo:font-variant="normal" fo:text-transform="none" fo:color="#111111" loext:opacity="100%" style:text-line-through-style="none" style:text-line-through-type="none" style:font-name="inherit" fo:font-size="11pt" fo:font-style="normal" style:text-underline-style="none" fo:font-weight="bold" style:text-blinking="false" style:font-size-asian="11pt" style:font-size-complex="11pt" loext:padding="0in" loext:border="none"/>
    </style:style>
    <style:style style:name="T34" style:family="text">
      <style:text-properties fo:font-variant="normal" fo:text-transform="none" fo:color="#111111" loext:opacity="100%" style:text-line-through-style="none" style:text-line-through-type="none" style:font-name="inherit" fo:font-size="7.19999980926514pt" fo:letter-spacing="normal" fo:font-style="normal" style:text-underline-style="none" fo:font-weight="bold" style:text-blinking="false" fo:background-color="transparent" loext:char-shading-value="0"/>
    </style:style>
    <style:style style:name="T35" style:family="text">
      <style:text-properties fo:font-variant="normal" fo:text-transform="none" fo:color="#111111" loext:opacity="100%" style:text-line-through-style="none" style:text-line-through-type="none" style:font-name="Lora" fo:font-size="10.1999998092651pt" fo:letter-spacing="normal" fo:font-style="normal" style:text-underline-style="none" fo:font-weight="normal" style:text-blinking="false" loext:padding="0in" loext:border="none"/>
    </style:style>
    <style:style style:name="T36" style:family="text">
      <style:text-properties fo:font-variant="normal" fo:text-transform="none" fo:color="#111111" loext:opacity="100%"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37"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38"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39"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40"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41" style:family="text">
      <style:text-properties fo:font-variant="normal" fo:text-transform="none" fo:color="#111111" loext:opacity="100%" style:text-line-through-style="none" style:text-line-through-type="none" style:font-name="Open Sans" fo:font-size="8.39999961853027pt" fo:letter-spacing="normal" fo:font-style="normal" style:text-underline-style="none" fo:font-weight="bold" style:text-blinking="false" fo:background-color="transparent" loext:char-shading-value="0" loext:padding="0in" loext:border="none"/>
    </style:style>
    <style:style style:name="T42" style:family="text">
      <style:text-properties fo:font-variant="normal" fo:text-transform="none" fo:color="#111111" loext:opacity="100%" style:text-line-through-style="none" style:text-line-through-type="none" style:font-name="Arthouse" fo:font-size="11pt" fo:font-style="normal" style:text-underline-style="none" fo:font-weight="bold" style:text-blinking="false" style:font-size-asian="11pt" style:font-size-complex="11pt" loext:padding="0in" loext:border="none"/>
    </style:style>
    <style:style style:name="T43" style:family="text">
      <style:text-properties fo:font-variant="normal" fo:text-transform="none" fo:color="#111111" loext:opacity="100%" style:text-line-through-style="none" style:text-line-through-type="none" style:font-name="Fira Sans Condensed" fo:font-size="8.39999961853027pt" fo:letter-spacing="normal" fo:font-style="normal" style:text-underline-style="none" fo:font-weight="normal" style:text-blinking="false" fo:background-color="transparent" loext:char-shading-value="0"/>
    </style:style>
    <style:style style:name="T44" style:family="text">
      <style:text-properties fo:font-variant="normal" fo:text-transform="none" fo:color="#111111" loext:opacity="100%" style:text-line-through-style="none" style:text-line-through-type="none" style:font-name="Open Sans1" fo:font-size="10.8000001907349pt" fo:letter-spacing="normal" fo:font-style="normal" style:text-underline-style="none" fo:font-weight="normal" style:text-blinking="false"/>
    </style:style>
    <style:style style:name="T45" style:family="text">
      <style:text-properties fo:font-variant="normal" fo:text-transform="none" fo:color="#111111" loext:opacity="100%" style:text-line-through-style="none" style:text-line-through-type="none" style:font-name="Georgia1" fo:font-size="10.1999998092651pt" fo:letter-spacing="normal" fo:font-style="normal" style:text-underline-style="none" fo:font-weight="normal" style:text-blinking="false"/>
    </style:style>
    <style:style style:name="T46" style:family="text">
      <style:text-properties fo:font-variant="normal" fo:text-transform="none" fo:color="#111111" loext:opacity="100%" style:text-line-through-style="none" style:text-line-through-type="none" style:font-name="Georgia1" fo:font-size="10.1999998092651pt" fo:letter-spacing="normal" fo:font-style="italic" style:text-underline-style="none" fo:font-weight="normal" style:text-blinking="false"/>
    </style:style>
    <style:style style:name="T47" style:family="text">
      <style:text-properties fo:font-variant="normal" fo:text-transform="none" fo:color="#111111" loext:opacity="100%" style:text-line-through-style="none" style:text-line-through-type="none" style:font-name="Soehne" fo:font-size="8.39999961853027pt" fo:letter-spacing="normal" fo:font-style="normal" style:text-underline-style="none" fo:font-weight="bold" style:text-blinking="false" loext:padding-left="0in" loext:padding-right="0in" loext:padding-top="0.0835in" loext:padding-bottom="0.0835in" loext:border-left="none" loext:border-right="none" loext:border-top="0.06pt solid #e1e3ef" loext:border-bottom="0.06pt solid #e1e3ef"/>
    </style:style>
    <style:style style:name="T48" style:family="text">
      <style:text-properties fo:font-variant="normal" fo:text-transform="none" fo:color="#111111" loext:opacity="100%" style:text-line-through-style="none" style:text-line-through-type="none" style:font-name="Soehne" fo:font-size="7.80000019073486pt" fo:letter-spacing="normal" fo:font-style="normal" style:text-underline-style="none" fo:font-weight="bold" style:text-blinking="false"/>
    </style:style>
    <style:style style:name="T49" style:family="text">
      <style:text-properties fo:font-variant="normal" fo:text-transform="none" fo:color="#111111" loext:opacity="100%" style:text-line-through-style="none" style:text-line-through-type="none" style:font-name="Soehne" fo:font-size="9pt" fo:letter-spacing="normal" fo:font-style="normal" style:text-underline-style="none" fo:font-weight="bold" style:text-blinking="false"/>
    </style:style>
    <style:style style:name="T50"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normal" style:text-blinking="false"/>
    </style:style>
    <style:style style:name="T51" style:family="text">
      <style:text-properties fo:font-variant="normal" fo:text-transform="none" fo:color="#111111" loext:opacity="100%" style:text-line-through-style="none" style:text-line-through-type="none" style:font-name="MarcinAntB"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4a4a4a"/>
    </style:style>
    <style:style style:name="T52" style:family="text">
      <style:text-properties fo:font-variant="normal" fo:text-transform="none" fo:color="#111111" loext:opacity="100%" style:text-line-through-style="none" style:text-line-through-type="none" style:font-name="Noto Serif" fo:font-size="10.1999998092651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90000"/>
    </style:style>
    <style:style style:name="T53"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54"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55"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56"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57" style:family="text">
      <style:text-properties fo:font-variant="normal" fo:text-transform="none" fo:color="#111111"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58" style:family="text">
      <style:text-properties fo:font-variant="normal" fo:text-transform="none" fo:color="#111111" loext:opacity="100%" style:text-line-through-style="none" style:text-line-through-type="none" style:font-name="Graphik3" fo:font-size="7.80000019073486pt" fo:letter-spacing="normal" fo:font-style="normal" style:text-underline-style="none" fo:font-weight="bold" style:text-blinking="false" loext:padding="0in" loext:border="none"/>
    </style:style>
    <style:style style:name="T59" style:family="text">
      <style:text-properties fo:font-variant="normal" fo:text-transform="none" fo:color="#111111" loext:opacity="100%" style:font-name="Georgia" fo:font-size="10.1999998092651pt" fo:letter-spacing="normal" fo:font-style="normal" fo:font-weight="normal"/>
    </style:style>
    <style:style style:name="T60" style:family="text">
      <style:text-properties fo:font-variant="normal" fo:text-transform="none" fo:color="#111111" loext:opacity="100%" style:font-name="Georgia" fo:font-size="10.1999998092651pt" fo:letter-spacing="normal" fo:font-style="normal" fo:font-weight="normal" loext:padding="0in" loext:border="none"/>
    </style:style>
    <style:style style:name="T61" style:family="text">
      <style:text-properties fo:font-variant="normal" fo:text-transform="none" fo:color="#111111" loext:opacity="100%" style:font-name="inherit" fo:font-size="10.1999998092651pt" fo:letter-spacing="normal" fo:font-style="normal" fo:font-weight="bold" loext:padding="0in" loext:border="none"/>
    </style:style>
    <style:style style:name="T62" style:family="text">
      <style:text-properties fo:font-variant="normal" fo:text-transform="none" fo:color="#111111" loext:opacity="100%" style:font-name="inherit" fo:font-size="11pt" fo:font-style="normal" fo:font-weight="bold" style:font-size-asian="11pt" style:font-size-complex="11pt" loext:padding="0in" loext:border="none"/>
    </style:style>
    <style:style style:name="T63" style:family="text">
      <style:text-properties fo:font-variant="normal" fo:text-transform="none" fo:color="#111111" loext:opacity="100%" style:font-name="inherit" fo:font-size="7.19999980926514pt" fo:letter-spacing="normal" fo:font-style="normal" fo:font-weight="bold"/>
    </style:style>
    <style:style style:name="T64" style:family="text">
      <style:text-properties fo:font-variant="normal" fo:text-transform="none" fo:color="#111111" loext:opacity="100%" style:font-name="inherit" fo:font-size="10.8000001907349pt" fo:letter-spacing="normal" fo:font-style="normal" fo:font-weight="bold" loext:padding="0in" loext:border="none"/>
    </style:style>
    <style:style style:name="T65"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loext:padding="0in" loext:border="none"/>
    </style:style>
    <style:style style:name="T66" style:family="text">
      <style:text-properties fo:font-variant="normal" fo:text-transform="none" fo:color="#111111" loext:opacity="100%" style:font-name="inherit" fo:font-size="10.8000001907349pt" fo:letter-spacing="normal" fo:font-style="italic" fo:font-weight="normal" loext:padding="0in" loext:border="none"/>
    </style:style>
    <style:style style:name="T67" style:family="text">
      <style:text-properties fo:font-variant="normal" fo:text-transform="none" fo:color="#111111" loext:opacity="100%" style:font-name="inherit" fo:font-size="8.39999961853027pt" fo:letter-spacing="normal" fo:font-style="normal" fo:font-weight="normal" loext:padding="0in" loext:border="none"/>
    </style:style>
    <style:style style:name="T68"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69" style:family="text">
      <style:text-properties fo:font-variant="normal" fo:text-transform="none" fo:color="#111111" loext:opacity="100%" style:font-name="Lora" fo:font-size="10.1999998092651pt" fo:letter-spacing="normal" fo:font-style="normal" fo:font-weight="normal"/>
    </style:style>
    <style:style style:name="T70" style:family="text">
      <style:text-properties fo:font-variant="normal" fo:text-transform="none" fo:color="#111111" loext:opacity="100%" style:font-name="AGaramondPro" fo:font-size="14.3999996185303pt" fo:letter-spacing="normal" fo:font-style="normal" fo:font-weight="normal"/>
    </style:style>
    <style:style style:name="T71" style:family="text">
      <style:text-properties fo:font-variant="normal" fo:text-transform="none" fo:color="#111111" loext:opacity="100%" style:font-name="AGaramondPro" fo:font-size="13.1999998092651pt" fo:letter-spacing="normal" fo:font-style="normal" fo:font-weight="normal"/>
    </style:style>
    <style:style style:name="T72" style:family="text">
      <style:text-properties fo:font-variant="normal" fo:text-transform="none" fo:color="#111111" loext:opacity="100%"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73" style:family="text">
      <style:text-properties fo:font-variant="normal" fo:text-transform="none" fo:color="#111111" loext:opacity="100%" style:font-name="AGaramondPro" fo:font-size="13.1999998092651pt" fo:letter-spacing="0.0083in" fo:font-style="normal" fo:font-weight="normal"/>
    </style:style>
    <style:style style:name="T74" style:family="text">
      <style:text-properties fo:font-variant="normal" fo:text-transform="none" fo:color="#111111" loext:opacity="100%" style:font-name="AGaramondPro" fo:font-size="13.1999998092651pt" fo:letter-spacing="0.0083in" fo:font-style="normal" fo:font-weight="normal" officeooo:rsid="000d728f"/>
    </style:style>
    <style:style style:name="T75" style:family="text">
      <style:text-properties fo:font-variant="normal" fo:text-transform="none" fo:color="#111111" loext:opacity="100%" style:font-name="GuardianTextEgyptian" fo:font-style="normal" fo:font-weight="normal"/>
    </style:style>
    <style:style style:name="T76" style:family="text">
      <style:text-properties fo:font-variant="normal" fo:text-transform="none" fo:color="#111111" loext:opacity="100%" style:font-name="GuardianTextEgyptian" fo:font-size="10.1999998092651pt" fo:letter-spacing="normal" fo:font-style="normal" fo:font-weight="normal"/>
    </style:style>
    <style:style style:name="T77" style:family="text">
      <style:text-properties fo:font-variant="normal" fo:text-transform="none" fo:color="#111111" loext:opacity="100%" style:font-name="Indy Serif" fo:font-size="11.3999996185303pt" fo:letter-spacing="normal" fo:font-style="normal" fo:font-weight="normal"/>
    </style:style>
    <style:style style:name="T78" style:family="text">
      <style:text-properties fo:font-variant="normal" fo:text-transform="none" fo:color="#111111" loext:opacity="100%" style:font-name="Indy Serif" fo:font-size="11.3999996185303pt" fo:letter-spacing="normal" fo:font-weight="normal"/>
    </style:style>
    <style:style style:name="T79" style:family="text">
      <style:text-properties fo:font-variant="normal" fo:text-transform="none" fo:color="#111111" loext:opacity="100%" fo:letter-spacing="normal"/>
    </style:style>
    <style:style style:name="T80" style:family="text">
      <style:text-properties fo:font-variant="normal" fo:text-transform="none" fo:color="#111111" loext:opacity="100%" style:font-name="Open Sans" fo:font-size="8.39999961853027pt" fo:letter-spacing="normal" fo:font-style="normal" fo:font-weight="bold"/>
    </style:style>
    <style:style style:name="T81" style:family="text">
      <style:text-properties fo:font-variant="normal" fo:text-transform="none" fo:color="#111111" loext:opacity="100%" style:font-name="Open Sans" fo:font-size="8.39999961853027pt" fo:letter-spacing="normal" fo:font-style="normal" fo:font-weight="bold" fo:background-color="transparent" loext:char-shading-value="0" loext:padding="0in" loext:border="none"/>
    </style:style>
    <style:style style:name="T82" style:family="text">
      <style:text-properties fo:font-variant="normal" fo:text-transform="none" fo:color="#111111" loext:opacity="100%" style:font-name="Lora1" fo:font-size="12pt" fo:letter-spacing="normal" fo:font-style="normal" fo:font-weight="normal"/>
    </style:style>
    <style:style style:name="T83" style:family="text">
      <style:text-properties fo:font-variant="normal" fo:text-transform="none" fo:color="#111111" loext:opacity="100%" style:font-name="Lora1" fo:font-size="12pt" fo:letter-spacing="normal" fo:font-style="normal" style:text-underline-style="solid" style:text-underline-width="auto" style:text-underline-color="font-color" fo:font-weight="normal"/>
    </style:style>
    <style:style style:name="T84" style:family="text">
      <style:text-properties fo:font-variant="normal" fo:text-transform="none" fo:color="#111111" loext:opacity="100%" style:font-name="Lora1" fo:font-size="12pt" fo:letter-spacing="normal" fo:font-style="normal" fo:font-weight="bold"/>
    </style:style>
    <style:style style:name="T85" style:family="text">
      <style:text-properties fo:font-variant="normal" fo:text-transform="none" fo:color="#111111" loext:opacity="100%" style:font-name="Unify Sans" fo:font-size="9.60000038146973pt" fo:letter-spacing="normal" fo:font-style="normal" style:text-underline-style="solid" style:text-underline-width="auto" style:text-underline-color="font-color" fo:font-weight="bold" loext:padding="0in" loext:border="none"/>
    </style:style>
    <style:style style:name="T86" style:family="text">
      <style:text-properties fo:font-variant="normal" fo:text-transform="none" fo:color="#111111" loext:opacity="100%" style:font-name="Georgia Pro" fo:font-size="12pt" fo:letter-spacing="normal" fo:font-style="normal" fo:font-weight="normal"/>
    </style:style>
    <style:style style:name="T87"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style:style>
    <style:style style:name="T88" style:family="text">
      <style:text-properties fo:font-variant="normal" fo:text-transform="none" fo:color="#111111" loext:opacity="100%" style:font-name="Graphik Web" fo:font-size="14pt" fo:letter-spacing="normal" fo:font-style="normal" fo:font-weight="normal"/>
    </style:style>
    <style:style style:name="T89" style:family="text">
      <style:text-properties fo:font-variant="normal" fo:text-transform="none" fo:color="#111111" loext:opacity="100%" style:font-name="BreveText" fo:font-size="11.3999996185303pt" fo:letter-spacing="normal" fo:font-style="normal" fo:font-weight="normal"/>
    </style:style>
    <style:style style:name="T90"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91" style:family="text">
      <style:text-properties fo:font-variant="normal" fo:text-transform="none" fo:color="#111111" loext:opacity="100%" style:font-name="NPRSerif" fo:font-size="10.8000001907349pt" fo:letter-spacing="normal" fo:font-style="normal" fo:font-weight="normal"/>
    </style:style>
    <style:style style:name="T92"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93" style:family="text">
      <style:text-properties fo:font-variant="normal" fo:text-transform="none" fo:color="#111111" loext:opacity="100%" style:font-name="Arthouse" fo:font-size="11pt" fo:font-style="normal" fo:font-weight="bold" style:font-size-asian="11pt" style:font-size-complex="11pt" loext:padding="0in" loext:border="none"/>
    </style:style>
    <style:style style:name="T94" style:family="text">
      <style:text-properties fo:font-variant="normal" fo:text-transform="none" fo:color="#111111" loext:opacity="100%" style:font-name="Fira Sans Condensed" fo:font-size="8.39999961853027pt" fo:letter-spacing="normal" fo:font-style="normal" fo:font-weight="normal"/>
    </style:style>
    <style:style style:name="T95" style:family="text">
      <style:text-properties fo:font-variant="normal" fo:text-transform="none" fo:color="#111111" loext:opacity="100%" fo:letter-spacing="0.0165in"/>
    </style:style>
    <style:style style:name="T96" style:family="text">
      <style:text-properties fo:font-variant="normal" fo:text-transform="none" fo:color="#111111" loext:opacity="100%" style:font-name="yahooSans" fo:font-size="10.8000001907349pt" fo:letter-spacing="normal" fo:font-style="normal" fo:font-weight="normal"/>
    </style:style>
    <style:style style:name="T97" style:family="text">
      <style:text-properties fo:font-variant="normal" fo:text-transform="none" fo:color="#111111" loext:opacity="100%" style:font-name="Publico Text" fo:font-size="12.6000003814697pt" fo:letter-spacing="normal" fo:font-style="normal" fo:font-weight="normal"/>
    </style:style>
    <style:style style:name="T98"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99" style:family="text">
      <style:text-properties fo:font-variant="normal" fo:text-transform="none" fo:color="#111111" loext:opacity="100%" style:font-name="Tiempos Text1" fo:font-size="10.8000001907349pt" fo:letter-spacing="normal" fo:font-style="normal" fo:font-weight="normal"/>
    </style:style>
    <style:style style:name="T100" style:family="text">
      <style:text-properties fo:font-variant="normal" fo:text-transform="none" fo:color="#111111" loext:opacity="100%" style:font-name="Tiempos Text1" fo:font-size="10.8000001907349pt" fo:letter-spacing="normal" fo:font-style="normal" style:text-underline-style="solid" style:text-underline-width="auto" style:text-underline-color="font-color" fo:font-weight="normal"/>
    </style:style>
    <style:style style:name="T101" style:family="text">
      <style:text-properties fo:font-variant="normal" fo:text-transform="none" fo:color="#111111" loext:opacity="100%" style:font-name="Graphik Medium" fo:font-size="8.39999961853027pt" fo:letter-spacing="normal" fo:font-style="normal" fo:font-weight="bold"/>
    </style:style>
    <style:style style:name="T102" style:family="text">
      <style:text-properties fo:font-variant="normal" fo:text-transform="none" fo:color="#111111" loext:opacity="100%" style:font-name="Georgia1" fo:font-size="10.1999998092651pt" fo:letter-spacing="normal" fo:font-style="normal" fo:font-weight="normal"/>
    </style:style>
    <style:style style:name="T103" style:family="text">
      <style:text-properties fo:font-variant="normal" fo:text-transform="none" fo:color="#111111" loext:opacity="100%" style:font-name="SwiftNeue" fo:font-size="12pt" fo:letter-spacing="normal" fo:font-style="normal" fo:font-weight="normal"/>
    </style:style>
    <style:style style:name="T104" style:family="text">
      <style:text-properties fo:font-variant="normal" fo:text-transform="none" fo:color="#111111" loext:opacity="100%" style:font-name="AP" fo:font-size="9.60000038146973pt" fo:letter-spacing="normal" fo:font-style="normal" fo:font-weight="normal" loext:padding="0in" loext:border="none"/>
    </style:style>
    <style:style style:name="T105"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06" style:family="text">
      <style:text-properties fo:font-variant="normal" fo:text-transform="none" fo:color="#111111" loext:opacity="100%" style:font-name="AP" fo:font-size="10.8000001907349pt" fo:letter-spacing="normal" fo:font-style="normal" fo:font-weight="normal"/>
    </style:style>
    <style:style style:name="T107" style:family="text">
      <style:text-properties fo:font-variant="normal" fo:text-transform="none" fo:color="#111111" loext:opacity="100%" style:font-name="AP" fo:font-size="10.8000001907349pt" fo:letter-spacing="normal" fo:font-style="normal" fo:font-weight="normal" loext:padding="0in" loext:border="none"/>
    </style:style>
    <style:style style:name="T108"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09" style:family="text">
      <style:text-properties fo:font-variant="normal" fo:text-transform="none" fo:color="#111111" loext:opacity="100%" style:font-name="AP" fo:font-size="16pt" fo:letter-spacing="normal" fo:font-style="normal" fo:font-weight="normal" style:font-size-asian="16pt" style:font-size-complex="16pt" loext:padding="0in" loext:border="none"/>
    </style:style>
    <style:style style:name="T110" style:family="text">
      <style:text-properties fo:font-variant="normal" fo:text-transform="none" fo:color="#111111" loext:opacity="100%" style:font-name="Ivar Text" fo:font-size="12.6000003814697pt" fo:letter-spacing="normal" fo:font-style="normal" fo:font-weight="normal"/>
    </style:style>
    <style:style style:name="T111" style:family="text">
      <style:text-properties fo:font-variant="normal" fo:text-transform="none" fo:color="#111111" loext:opacity="100%" style:font-name="Source Sans Pro" fo:font-size="10.8000001907349pt" fo:letter-spacing="normal" fo:font-style="normal" fo:font-weight="normal"/>
    </style:style>
    <style:style style:name="T112" style:family="text">
      <style:text-properties fo:font-variant="normal" fo:text-transform="none" fo:color="#111111" loext:opacity="100%" style:font-name="noto serif" fo:font-size="10.8000001907349pt" fo:letter-spacing="normal" fo:font-style="normal" fo:font-weight="normal"/>
    </style:style>
    <style:style style:name="T113" style:family="text">
      <style:text-properties fo:font-variant="normal" fo:text-transform="none" fo:color="#111111" loext:opacity="100%" style:font-name="Soehne" fo:font-size="8.39999961853027pt" fo:letter-spacing="normal" fo:font-style="italic" fo:font-weight="normal" loext:padding-left="0in" loext:padding-right="0in" loext:padding-top="0.0835in" loext:padding-bottom="0.0835in" loext:border-left="none" loext:border-right="none" loext:border-top="0.06pt solid #e1e3ef" loext:border-bottom="0.06pt solid #e1e3ef"/>
    </style:style>
    <style:style style:name="T114" style:family="text">
      <style:text-properties fo:font-variant="normal" fo:text-transform="none" fo:color="#111111" loext:opacity="100%" style:font-name="Soehne" fo:font-size="8.39999961853027pt" fo:letter-spacing="normal" fo:font-style="normal" fo:font-weight="normal" loext:padding-left="0in" loext:padding-right="0in" loext:padding-top="0.0835in" loext:padding-bottom="0.0835in" loext:border-left="none" loext:border-right="none" loext:border-top="0.06pt solid #e1e3ef" loext:border-bottom="0.06pt solid #e1e3ef"/>
    </style:style>
    <style:style style:name="T115" style:family="text">
      <style:text-properties fo:font-variant="normal" fo:text-transform="none" fo:color="#111111" loext:opacity="100%" style:font-name="Soehne" fo:font-size="7.80000019073486pt" fo:letter-spacing="normal" fo:font-style="normal" fo:font-weight="normal"/>
    </style:style>
    <style:style style:name="T116" style:family="text">
      <style:text-properties fo:font-variant="normal" fo:text-transform="none" fo:color="#111111" loext:opacity="100%" style:font-name="Soehne" fo:font-size="9pt" fo:letter-spacing="normal" fo:font-style="normal" fo:font-weight="normal"/>
    </style:style>
    <style:style style:name="T117" style:family="text">
      <style:text-properties fo:font-variant="normal" fo:text-transform="none" fo:color="#111111" loext:opacity="100%" style:font-name="proximanova" fo:font-size="10.8000001907349pt" fo:letter-spacing="normal" fo:font-style="normal" fo:font-weight="normal"/>
    </style:style>
    <style:style style:name="T118" style:family="text">
      <style:text-properties fo:font-variant="normal" fo:text-transform="none" fo:color="#111111" loext:opacity="100%" style:font-name="DM Sans" fo:font-size="8.39999961853027pt" fo:letter-spacing="normal" fo:font-style="normal" fo:font-weight="normal" loext:padding="0in" loext:border="none"/>
    </style:style>
    <style:style style:name="T119" style:family="text">
      <style:text-properties fo:font-variant="normal" fo:text-transform="none" fo:color="#111111" loext:opacity="100%" style:font-name="MarcinAntB" fo:letter-spacing="normal" fo:font-style="normal" fo:font-weight="normal" loext:padding-left="0in" loext:padding-right="0in" loext:padding-top="0in" loext:padding-bottom="0.0193in" loext:border-left="none" loext:border-right="none" loext:border-top="none" loext:border-bottom="0.06pt solid #4a4a4a"/>
    </style:style>
    <style:style style:name="T120" style:family="text">
      <style:text-properties fo:font-variant="normal" fo:text-transform="none" fo:color="#111111" loext:opacity="100%" style:font-name="Noto Serif" fo:font-size="10.1999998092651pt" fo:letter-spacing="normal" fo:font-style="normal" fo:font-weight="normal"/>
    </style:style>
    <style:style style:name="T121" style:family="text">
      <style:text-properties fo:font-variant="normal" fo:text-transform="none" fo:color="#111111" loext:opacity="100%" style:font-name="Oswald" fo:letter-spacing="normal" fo:font-style="normal" fo:font-weight="bold"/>
    </style:style>
    <style:style style:name="T122" style:family="text">
      <style:text-properties fo:font-variant="normal" fo:text-transform="none" fo:color="#111111" loext:opacity="100%" style:font-name="trebuchet ms" fo:font-size="8.39999961853027pt" fo:letter-spacing="normal" fo:font-style="normal" fo:font-weight="normal"/>
    </style:style>
    <style:style style:name="T123"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124" style:family="text">
      <style:text-properties fo:font-variant="normal" fo:text-transform="none" fo:color="#111111" loext:opacity="100%" style:font-name="Lato" fo:font-size="8.39999961853027pt" fo:letter-spacing="normal" fo:font-style="normal" fo:font-weight="normal"/>
    </style:style>
    <style:style style:name="T125" style:family="text">
      <style:text-properties fo:font-variant="normal" fo:text-transform="none" fo:color="#111111" loext:opacity="100%" style:font-name="Segoe UI" fo:font-size="10.1999998092651pt" fo:letter-spacing="normal" fo:font-style="normal" fo:font-weight="normal"/>
    </style:style>
    <style:style style:name="T126" style:family="text">
      <style:text-properties fo:font-variant="normal" fo:text-transform="none" fo:color="#111111" loext:opacity="100%" style:font-name="MajritTxRoman" fo:font-size="13.1999998092651pt" fo:font-style="normal" fo:font-weight="normal"/>
    </style:style>
    <style:style style:name="T127" style:family="text">
      <style:text-properties fo:font-variant="normal" fo:text-transform="none" fo:color="#111111" loext:opacity="100%" style:font-name="MajritTxRoman" fo:font-size="13.1999998092651pt" fo:font-style="normal" style:text-underline-style="solid" style:text-underline-width="auto" style:text-underline-color="font-color" fo:font-weight="normal"/>
    </style:style>
    <style:style style:name="T128" style:family="text">
      <style:text-properties fo:font-variant="normal" fo:text-transform="none" fo:color="#111111" loext:opacity="100%" style:font-name="PublicoText" fo:font-size="10.8000001907349pt" fo:letter-spacing="normal" fo:font-style="normal" fo:font-weight="normal"/>
    </style:style>
    <style:style style:name="T129" style:family="text">
      <style:text-properties fo:font-variant="normal" fo:text-transform="none" fo:color="#111111" loext:opacity="100%" style:font-name="Raleway" fo:font-size="12pt" fo:letter-spacing="normal" fo:font-style="normal" fo:font-weight="normal" loext:padding="0in" loext:border="none"/>
    </style:style>
    <style:style style:name="T130" style:family="text">
      <style:text-properties fo:font-variant="normal" fo:text-transform="none" fo:color="#111111" loext:opacity="100%" style:font-name="plantin" fo:letter-spacing="normal" fo:font-style="normal" fo:font-weight="normal"/>
    </style:style>
    <style:style style:name="T131" style:family="text">
      <style:text-properties fo:font-variant="normal" fo:text-transform="none" fo:color="#111111" loext:opacity="100%" style:font-name="plantin" fo:letter-spacing="normal" fo:font-style="normal" style:text-underline-style="solid" style:text-underline-width="auto" style:text-underline-color="font-color" fo:font-weight="normal"/>
    </style:style>
    <style:style style:name="T132" style:family="text">
      <style:text-properties fo:font-variant="normal" fo:text-transform="none" fo:color="#111111" loext:opacity="100%" style:font-name="Graphik3" fo:font-size="7.80000019073486pt" fo:letter-spacing="normal" fo:font-style="normal" fo:font-weight="bold" loext:padding="0in" loext:border="none"/>
    </style:style>
    <style:style style:name="T133" style:family="text">
      <style:text-properties fo:font-variant="normal" fo:text-transform="none" fo:color="#111111" loext:opacity="100%" style:font-name="Tiempos Text" fo:font-size="11.3999996185303pt" fo:letter-spacing="normal" fo:font-style="normal" fo:font-weight="normal"/>
    </style:style>
    <style:style style:name="T134" style:family="text">
      <style:text-properties fo:font-variant="normal" fo:text-transform="none" fo:color="#111111" loext:opacity="100%" style:font-name="Tiempos Text" fo:font-size="11.3999996185303pt" fo:letter-spacing="normal" fo:font-style="normal" fo:font-weight="normal" loext:padding="0in" loext:border="none"/>
    </style:style>
    <style:style style:name="T135"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136" style:family="text">
      <style:text-properties fo:font-variant="normal" fo:text-transform="none" fo:color="#363737" loext:opacity="100%" style:font-name="MajritTxRoman" fo:font-size="13.1999998092651pt" fo:letter-spacing="normal" fo:font-style="normal" fo:font-weight="normal" officeooo:rsid="0042a2f2"/>
    </style:style>
    <style:style style:name="T137" style:family="text">
      <style:text-properties fo:font-variant="normal" fo:text-transform="none" fo:color="#363737" loext:opacity="100%" style:font-name="MajritTxRoman" fo:font-size="13.1999998092651pt" fo:letter-spacing="normal" fo:font-weight="normal" officeooo:rsid="0042a2f2"/>
    </style:style>
    <style:style style:name="T138" style:family="text">
      <style:text-properties fo:font-variant="normal" fo:text-transform="none" style:font-name="SF Pro Display1" fo:font-size="11.3999996185303pt" fo:letter-spacing="normal" fo:font-style="normal" fo:font-weight="normal"/>
    </style:style>
    <style:style style:name="T139" style:family="text">
      <style:text-properties fo:font-variant="normal" fo:text-transform="none" fo:color="#444444" loext:opacity="100%" style:font-name="ProximaNova" fo:font-size="14pt" fo:letter-spacing="normal" fo:font-style="normal" fo:font-weight="bold" loext:padding="0in" loext:border="none"/>
    </style:style>
    <style:style style:name="T140" style:family="text">
      <style:text-properties fo:font-variant="normal" fo:text-transform="none" fo:color="#444444"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141"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42"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officeooo:rsid="0042a2f2" fo:background-color="transparent" loext:char-shading-value="0" loext:padding="0in" loext:border="none"/>
    </style:style>
    <style:style style:name="T143" style:family="text">
      <style:text-properties fo:font-variant="normal" fo:text-transform="none" fo:font-size="12pt" fo:letter-spacing="normal" fo:font-style="normal"/>
    </style:style>
    <style:style style:name="T144" style:family="text">
      <style:text-properties fo:font-variant="normal" fo:text-transform="none" style:font-name="Graphik1" fo:font-size="7.19999980926514pt" fo:letter-spacing="normal" fo:font-style="normal" fo:font-weight="normal"/>
    </style:style>
    <style:style style:name="T145" style:family="text">
      <style:text-properties fo:font-variant="normal" fo:text-transform="none" style:font-name="Georgia1" fo:font-size="10.1999998092651pt" fo:letter-spacing="normal" fo:font-style="normal" fo:font-weight="normal"/>
    </style:style>
    <style:style style:name="T146" style:family="text">
      <style:text-properties fo:font-variant="normal" fo:text-transform="none" style:font-name="Open Sans1" fo:font-size="10.8000001907349pt" fo:letter-spacing="normal" fo:font-style="normal" fo:font-weight="normal"/>
    </style:style>
    <style:style style:name="T147" style:family="text">
      <style:text-properties fo:font-variant="normal" fo:text-transform="none" style:font-name="SwiftNeue" fo:font-size="12pt" fo:letter-spacing="normal" fo:font-style="normal" fo:font-weight="normal"/>
    </style:style>
    <style:style style:name="T148" style:family="text">
      <style:text-properties fo:font-variant="normal" fo:text-transform="none" style:font-name="AP" fo:font-size="9.60000038146973pt" fo:letter-spacing="normal" fo:font-style="normal" fo:font-weight="normal" loext:padding="0in" loext:border="none"/>
    </style:style>
    <style:style style:name="T149"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50" style:family="text">
      <style:text-properties fo:font-variant="normal" fo:text-transform="none" style:font-name="AP" fo:font-size="10.8000001907349pt" fo:letter-spacing="normal" fo:font-style="normal" fo:font-weight="normal"/>
    </style:style>
    <style:style style:name="T151"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52" style:family="text">
      <style:text-properties fo:font-variant="normal" fo:text-transform="none" style:font-name="GH Guardian Headline" fo:font-size="18pt" fo:letter-spacing="normal" fo:font-style="normal" fo:font-weight="bold" style:font-size-asian="18pt" style:font-size-complex="18pt" loext:padding="0in" loext:border="none"/>
    </style:style>
    <style:style style:name="T153" style:family="text">
      <style:text-properties fo:font-variant="normal" fo:text-transform="none" style:font-name="noto serif" fo:font-size="10.8000001907349pt" fo:letter-spacing="normal" fo:font-style="normal" fo:font-weight="normal"/>
    </style:style>
    <style:style style:name="T154" style:family="text">
      <style:text-properties fo:font-variant="normal" fo:text-transform="none" style:font-name="proximanova" fo:font-size="10.8000001907349pt" fo:letter-spacing="normal" fo:font-style="normal" fo:font-weight="normal"/>
    </style:style>
    <style:style style:name="T155" style:family="text">
      <style:text-properties fo:font-variant="normal" fo:text-transform="none" style:font-name="Barlow" fo:font-size="12pt" fo:letter-spacing="normal" fo:font-style="normal" fo:font-weight="normal"/>
    </style:style>
    <style:style style:name="T156" style:family="text">
      <style:text-properties fo:font-variant="normal" fo:text-transform="none" style:font-name="Barlow" fo:font-size="12pt" fo:letter-spacing="normal" fo:font-style="normal" style:text-underline-style="solid" style:text-underline-width="auto" style:text-underline-color="font-color" fo:font-weight="normal" fo:background-color="#ffffff" loext:char-shading-value="0"/>
    </style:style>
    <style:style style:name="T157" style:family="text">
      <style:text-properties fo:font-variant="normal" fo:text-transform="none" style:font-name="MajritTxRoman" fo:font-size="13.1999998092651pt" fo:font-style="normal" fo:font-weight="normal"/>
    </style:style>
    <style:style style:name="T158" style:family="text">
      <style:text-properties fo:font-variant="normal" fo:text-transform="none" style:font-name="MajritTxRoman" fo:font-size="13.1999998092651pt" fo:font-style="normal" fo:font-weight="normal" officeooo:rsid="0042a2f2"/>
    </style:style>
    <style:style style:name="T159" style:family="text">
      <style:text-properties fo:font-variant="normal" fo:text-transform="none" style:font-name="MajritTxRoman" fo:font-size="13.1999998092651pt" fo:font-style="normal" fo:font-weight="normal" officeooo:rsid="0043616f"/>
    </style:style>
    <style:style style:name="T160" style:family="text">
      <style:text-properties fo:font-variant="normal" fo:text-transform="none" style:font-name="MajritTxRoman" fo:font-size="13.1999998092651pt" fo:letter-spacing="normal" fo:font-style="normal" fo:font-weight="normal" officeooo:rsid="0042a2f2"/>
    </style:style>
    <style:style style:name="T161" style:family="text">
      <style:text-properties fo:font-variant="normal" fo:text-transform="none" style:font-name="Roboto1" fo:font-size="10.1999998092651pt" fo:letter-spacing="normal" fo:font-style="normal" fo:font-weight="normal"/>
    </style:style>
    <style:style style:name="T162" style:family="text">
      <style:text-properties fo:font-variant="normal" fo:text-transform="none" style:font-name="Noto Serif" fo:font-size="10.1999998092651pt" fo:letter-spacing="normal" fo:font-style="normal" fo:font-weight="normal"/>
    </style:style>
    <style:style style:name="T163" style:family="text">
      <style:text-properties fo:font-variant="normal" fo:text-transform="none" style:font-name="trebuchet ms" fo:font-size="8.39999961853027pt" fo:letter-spacing="normal" fo:font-style="normal" fo:font-weight="normal"/>
    </style:style>
    <style:style style:name="T164" style:family="text">
      <style:text-properties fo:font-variant="normal" fo:text-transform="none" style:font-name="Segoe UI" fo:font-size="10.1999998092651pt" fo:letter-spacing="normal" fo:font-style="normal" fo:font-weight="normal"/>
    </style:style>
    <style:style style:name="T165" style:family="text">
      <style:text-properties fo:font-variant="normal" fo:text-transform="none" fo:color="#767676" loext:opacity="100%" style:font-name="ProximaNova" fo:font-size="14pt" fo:letter-spacing="normal" fo:font-style="normal" fo:font-weight="normal" loext:padding="0in" loext:border="none"/>
    </style:style>
    <style:style style:name="T166" style:family="text">
      <style:text-properties fo:font-variant="normal" fo:text-transform="none" fo:color="#005aff" loext:opacity="100%" style:text-line-through-style="none" style:text-line-through-type="none" style:font-name="ProximaNova" fo:font-size="14pt" fo:letter-spacing="normal" fo:font-style="normal" style:text-underline-style="none" fo:font-weight="normal" officeooo:rsid="0042a2f2" style:text-blinking="false" loext:padding="0in" loext:border="none"/>
    </style:style>
    <style:style style:name="T167" style:family="text">
      <style:text-properties fo:font-variant="normal" fo:text-transform="none" fo:color="#005aff"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168" style:family="text">
      <style:text-properties style:font-name="Georgia" fo:font-size="10.1999998092651pt" fo:font-style="normal" fo:font-weight="normal"/>
    </style:style>
    <style:style style:name="T169" style:family="text">
      <style:text-properties style:font-name="Georgia" fo:font-size="10.1999998092651pt" fo:font-style="normal" fo:font-weight="bold"/>
    </style:style>
    <style:style style:name="T170" style:family="text">
      <style:text-properties style:font-name="Lora" fo:font-size="10.1999998092651pt" fo:font-style="normal" fo:font-weight="normal"/>
    </style:style>
    <style:style style:name="T171" style:family="text">
      <style:text-properties fo:background-color="transparent" loext:char-shading-value="0"/>
    </style:style>
    <style:style style:name="T172" style:family="text">
      <style:text-properties style:font-name="AGaramondPro" fo:font-size="13.1999998092651pt" fo:font-style="normal" fo:font-weight="normal"/>
    </style:style>
    <style:style style:name="T173" style:family="text">
      <style:text-properties style:text-underline-style="solid" style:text-underline-width="auto" style:text-underline-color="font-color"/>
    </style:style>
    <style:style style:name="T174" style:family="text">
      <style:text-properties fo:font-variant="small-caps" fo:letter-spacing="0.0083in"/>
    </style:style>
    <style:style style:name="T175" style:family="text">
      <style:text-properties fo:font-variant="small-caps" fo:letter-spacing="0.0083in" officeooo:rsid="000d728f"/>
    </style:style>
    <style:style style:name="T176" style:family="text">
      <style:text-properties style:font-name="GuardianTextEgyptian" fo:font-style="normal" fo:font-weight="normal"/>
    </style:style>
    <style:style style:name="T177" style:family="text">
      <style:text-properties style:font-name="Indy Sans" fo:font-size="12pt" fo:font-style="normal" fo:font-weight="normal"/>
    </style:style>
    <style:style style:name="T178" style:family="text">
      <style:text-properties style:font-name="Indy Serif" fo:font-size="11.3999996185303pt"/>
    </style:style>
    <style:style style:name="T179" style:family="text">
      <style:text-properties style:font-name="Indy Serif" fo:font-size="11.3999996185303pt" fo:font-style="normal" fo:font-weight="normal"/>
    </style:style>
    <style:style style:name="T180" style:family="text">
      <style:text-properties style:font-name="Open Sans" fo:font-size="8.39999961853027pt" fo:font-style="normal" fo:font-weight="bold"/>
    </style:style>
    <style:style style:name="T181" style:family="text">
      <style:text-properties style:font-name="Roboto" fo:font-style="normal" fo:font-weight="normal"/>
    </style:style>
    <style:style style:name="T182" style:family="text">
      <style:text-properties style:font-name="Georgia Pro"/>
    </style:style>
    <style:style style:name="T183" style:family="text">
      <style:text-properties style:font-name="Georgia Pro" fo:font-size="12pt"/>
    </style:style>
    <style:style style:name="T184" style:family="text">
      <style:text-properties style:font-name="Georgia Pro" fo:font-size="12pt" fo:font-style="normal" fo:font-weight="normal"/>
    </style:style>
    <style:style style:name="T185" style:family="text">
      <style:text-properties style:font-name="Georgia Pro" fo:font-size="12pt" style:text-underline-style="solid" style:text-underline-width="auto" style:text-underline-color="font-color"/>
    </style:style>
    <style:style style:name="T186" style:family="text">
      <style:text-properties style:font-name="Georgia Pro" fo:font-size="18pt" fo:font-weight="bold" style:font-size-asian="18pt" style:font-weight-asian="bold" style:font-size-complex="18pt" style:font-weight-complex="bold"/>
    </style:style>
    <style:style style:name="T187" style:family="text">
      <style:text-properties style:font-name="Graphik Web" fo:font-size="14pt" fo:font-style="normal" fo:font-weight="normal"/>
    </style:style>
    <style:style style:name="T188" style:family="text">
      <style:text-properties fo:text-transform="uppercase" fo:color="#111111" loext:opacity="100%" style:font-name="Graphik Web" fo:font-size="14pt" fo:letter-spacing="normal" fo:font-style="normal" fo:font-weight="bold"/>
    </style:style>
    <style:style style:name="T189" style:family="text">
      <style:text-properties fo:text-transform="uppercase" fo:color="#111111" loext:opacity="100%" style:text-line-through-style="none" style:text-line-through-type="none" style:font-name="Lora1" fo:font-size="7.19999980926514pt" style:text-underline-style="none" fo:font-weight="bold" style:text-blinking="false" style:font-weight-asian="bold" style:font-weight-complex="bold" loext:padding="0in" loext:border="none"/>
    </style:style>
    <style:style style:name="T190" style:family="text">
      <style:text-properties fo:text-transform="uppercase" fo:color="#111111" loext:opacity="100%" style:text-line-through-style="none" style:text-line-through-type="none" style:font-name="Lato" fo:font-size="8.39999961853027pt" fo:letter-spacing="normal" fo:font-style="normal" style:text-underline-style="none" fo:font-weight="bold" style:text-blinking="false"/>
    </style:style>
    <style:style style:name="T191" style:family="text">
      <style:text-properties fo:text-transform="uppercase" fo:color="#111111" loext:opacity="100%" style:font-name="AP" fo:font-size="9.60000038146973pt" fo:letter-spacing="normal" fo:font-style="normal" fo:font-weight="bold" loext:padding="0in" loext:border="none"/>
    </style:style>
    <style:style style:name="T192"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193" style:family="text">
      <style:text-properties style:font-name="BreveText" fo:font-size="11.3999996185303pt" fo:font-style="normal" fo:font-weight="normal"/>
    </style:style>
    <style:style style:name="T194" style:family="text">
      <style:text-properties style:font-name="Fira Sans Condensed" fo:font-size="9.60000038146973pt" fo:font-style="normal" fo:font-weight="normal"/>
    </style:style>
    <style:style style:name="T195" style:family="text">
      <style:text-properties fo:color="#363737" loext:opacity="100%"/>
    </style:style>
    <style:style style:name="T196" style:family="text">
      <style:text-properties fo:color="#363737" loext:opacity="100%" style:text-underline-style="solid" style:text-underline-width="auto" style:text-underline-color="font-color"/>
    </style:style>
    <style:style style:name="T197" style:family="text">
      <style:text-properties fo:font-style="italic"/>
    </style:style>
    <style:style style:name="T198" style:family="text">
      <style:text-properties fo:font-style="italic" fo:font-weight="bold"/>
    </style:style>
    <style:style style:name="T199" style:family="text">
      <style:text-properties fo:font-style="italic" style:text-underline-style="solid" style:text-underline-width="auto" style:text-underline-color="font-color"/>
    </style:style>
    <style:style style:name="T200" style:family="text">
      <style:text-properties fo:text-transform="capitalize" fo:color="#111111" loext:opacity="100%" style:text-line-through-style="none" style:text-line-through-type="none" style:font-name="Playfair Display" fo:font-size="8.39999961853027pt" fo:letter-spacing="0.0165in" fo:font-style="normal" style:text-underline-style="none" fo:font-weight="normal" style:text-blinking="false" fo:background-color="transparent" loext:char-shading-value="0"/>
    </style:style>
    <style:style style:name="T201" style:family="text">
      <style:text-properties fo:text-transform="capitalize" fo:color="#111111" loext:opacity="100%" style:text-line-through-style="none" style:text-line-through-type="none" style:font-name="DM Sans" fo:font-size="8.39999961853027pt" fo:letter-spacing="normal" fo:font-style="normal" style:text-underline-style="none" fo:font-weight="normal" style:text-blinking="false" loext:padding="0in" loext:border="none"/>
    </style:style>
    <style:style style:name="T202" style:family="text">
      <style:text-properties fo:text-transform="capitalize" fo:color="#111111" loext:opacity="100%" style:font-name="Graphik Medium" fo:font-size="8.39999961853027pt" fo:letter-spacing="normal" fo:font-style="normal" style:text-underline-style="solid" style:text-underline-width="auto" style:text-underline-color="font-color" fo:font-weight="bold"/>
    </style:style>
    <style:style style:name="T203" style:family="text">
      <style:text-properties fo:text-transform="capitalize" fo:color="#111111" loext:opacity="100%" style:font-name="Graphik Medium" fo:font-size="8.39999961853027pt" fo:letter-spacing="normal" fo:font-style="normal" fo:font-weight="bold"/>
    </style:style>
    <style:style style:name="T204" style:family="text">
      <style:text-properties fo:font-size="18pt" style:font-size-asian="18pt" style:font-size-complex="18pt"/>
    </style:style>
    <style:style style:name="T205" style:family="text">
      <style:text-properties fo:font-size="18pt" fo:font-weight="bold" style:font-size-asian="18pt" style:font-weight-asian="bold" style:font-size-complex="18pt" style:font-weight-complex="bold"/>
    </style:style>
    <style:style style:name="T206" style:family="text">
      <style:text-properties style:font-name="SF Pro Display" fo:font-size="18pt" fo:font-weight="bold" style:font-size-asian="18pt" style:font-size-complex="18pt"/>
    </style:style>
    <style:style style:name="T207" style:family="text">
      <style:text-properties fo:color="#111111" loext:opacity="100%"/>
    </style:style>
    <style:style style:name="T208" style:family="text">
      <style:text-properties fo:color="#111111" loext:opacity="100%" style:font-name="GuardianTextEgyptian"/>
    </style:style>
    <style:style style:name="T209" style:family="text">
      <style:text-properties fo:color="#111111" loext:opacity="100%" style:text-line-through-style="none" style:text-line-through-type="none" style:font-name="GuardianTextEgyptian" style:text-underline-style="none" style:text-blinking="false"/>
    </style:style>
    <style:style style:name="T210" style:family="text">
      <style:text-properties fo:color="#111111" loext:opacity="100%" style:text-line-through-style="none" style:text-line-through-type="none" style:font-name="Indy Serif" fo:font-size="11.3999996185303pt" style:text-underline-style="none" style:text-blinking="false"/>
    </style:style>
    <style:style style:name="T211" style:family="text">
      <style:text-properties fo:color="#111111" loext:opacity="100%" style:text-line-through-style="none" style:text-line-through-type="none" style:font-name="Indy Serif" fo:font-size="11.3999996185303pt" fo:font-style="normal" style:text-underline-style="none" style:text-blinking="false"/>
    </style:style>
    <style:style style:name="T212" style:family="text">
      <style:text-properties fo:color="#111111" loext:opacity="100%" style:text-line-through-style="none" style:text-line-through-type="none" style:text-underline-style="none" style:text-blinking="false"/>
    </style:style>
    <style:style style:name="T213"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214" style:family="text">
      <style:text-properties fo:color="#111111" loext:opacity="100%" style:text-line-through-style="none" style:text-line-through-type="none" style:text-underline-style="none" fo:font-weight="normal" style:text-blinking="false" fo:background-color="transparent" loext:char-shading-value="0" loext:padding="0in" loext:border="none"/>
    </style:style>
    <style:style style:name="T215" style:family="text">
      <style:text-properties fo:color="#111111" loext:opacity="100%" style:text-line-through-style="none" style:text-line-through-type="none" style:font-name="SF Pro Display" style:text-underline-style="none" fo:font-weight="bold" style:text-blinking="false"/>
    </style:style>
    <style:style style:name="T216" style:family="text">
      <style:text-properties fo:color="#111111" loext:opacity="100%" style:text-line-through-style="none" style:text-line-through-type="none" style:font-name="Roboto2" fo:font-size="8.39999961853027pt" style:text-underline-style="none" style:text-blinking="false"/>
    </style:style>
    <style:style style:name="T217" style:family="text">
      <style:text-properties fo:color="#111111" loext:opacity="100%" style:font-name="Indy Serif" fo:font-size="11.3999996185303pt"/>
    </style:style>
    <style:style style:name="T218" style:family="text">
      <style:text-properties fo:color="#111111" loext:opacity="100%" style:font-name="Indy Serif" fo:font-size="11.3999996185303pt" fo:font-weight="normal"/>
    </style:style>
    <style:style style:name="T219" style:family="text">
      <style:text-properties fo:color="#111111" loext:opacity="100%" style:font-name="Indy Serif" fo:font-size="11.3999996185303pt" fo:font-style="normal"/>
    </style:style>
    <style:style style:name="T220" style:family="text">
      <style:text-properties fo:color="#111111" loext:opacity="100%" style:font-name="Georgia Pro"/>
    </style:style>
    <style:style style:name="T221" style:family="text">
      <style:text-properties fo:color="#111111" loext:opacity="100%" style:font-name="Georgia Pro" fo:font-size="12pt"/>
    </style:style>
    <style:style style:name="T222" style:family="text">
      <style:text-properties fo:color="#111111" loext:opacity="100%" style:font-name="Georgia Pro" fo:font-size="12pt" fo:background-color="#ffffff" loext:char-shading-value="0"/>
    </style:style>
    <style:style style:name="T223" style:family="text">
      <style:text-properties fo:color="#111111" loext:opacity="100%" style:font-name="Georgia Pro" fo:font-size="12pt" style:text-underline-style="solid" style:text-underline-width="auto" style:text-underline-color="font-color"/>
    </style:style>
    <style:style style:name="T224" style:family="text">
      <style:text-properties fo:color="#111111" loext:opacity="100%" style:font-name="Georgia Pro" style:text-underline-style="solid" style:text-underline-width="auto" style:text-underline-color="font-color"/>
    </style:style>
    <style:style style:name="T225" style:family="text">
      <style:text-properties fo:color="#111111" loext:opacity="100%" fo:background-color="transparent" loext:char-shading-value="0"/>
    </style:style>
    <style:style style:name="T226" style:family="text">
      <style:text-properties fo:color="#111111" loext:opacity="100%" style:font-name="Lora1" fo:font-size="7.19999980926514pt" fo:font-weight="bold" style:font-weight-asian="bold" style:font-weight-complex="bold" loext:padding="0in" loext:border="none"/>
    </style:style>
    <style:style style:name="T227" style:family="text">
      <style:text-properties fo:color="#111111" loext:opacity="100%" style:font-name="NPRSerif" fo:font-size="10.8000001907349pt"/>
    </style:style>
    <style:style style:name="T228" style:family="text">
      <style:text-properties fo:color="#111111" loext:opacity="100%" style:font-name="NPRSerif" fo:font-size="10.8000001907349pt" loext:padding="0in" loext:border="none"/>
    </style:style>
    <style:style style:name="T229" style:family="text">
      <style:text-properties fo:color="#111111" loext:opacity="100%" style:text-underline-style="solid" style:text-underline-width="auto" style:text-underline-color="font-color"/>
    </style:style>
    <style:style style:name="T230" style:family="text">
      <style:text-properties fo:color="#111111" loext:opacity="100%" style:text-underline-style="solid" style:text-underline-width="auto" style:text-underline-color="font-color" loext:padding="0in" loext:border="none"/>
    </style:style>
    <style:style style:name="T231" style:family="text">
      <style:text-properties fo:color="#111111" loext:opacity="100%" fo:font-style="italic"/>
    </style:style>
    <style:style style:name="T232" style:family="text">
      <style:text-properties fo:color="#111111" loext:opacity="100%" fo:font-style="italic" fo:font-weight="bold"/>
    </style:style>
    <style:style style:name="T233"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34" style:family="text">
      <style:text-properties fo:color="#111111" loext:opacity="100%" fo:font-size="18pt" style:font-size-asian="18pt" style:font-size-complex="18pt"/>
    </style:style>
    <style:style style:name="T235" style:family="text">
      <style:text-properties fo:color="#111111" loext:opacity="100%" style:font-name="SF Pro Display" fo:font-weight="bold"/>
    </style:style>
    <style:style style:name="T236"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237" style:family="text">
      <style:text-properties fo:color="#111111" loext:opacity="100%" style:font-name="Roboto Slab" fo:font-weight="bold"/>
    </style:style>
    <style:style style:name="T238" style:family="text">
      <style:text-properties fo:color="#111111" loext:opacity="100%" fo:letter-spacing="normal"/>
    </style:style>
    <style:style style:name="T239" style:family="text">
      <style:text-properties fo:color="#111111" loext:opacity="100%" loext:padding="0in" loext:border="none"/>
    </style:style>
    <style:style style:name="T240" style:family="text">
      <style:text-properties fo:color="#111111" loext:opacity="100%" loext:padding-left="0in" loext:padding-right="0in" loext:padding-top="0in" loext:padding-bottom="0.0193in" loext:border-left="none" loext:border-right="none" loext:border-top="none" loext:border-bottom="0.51pt solid #000000"/>
    </style:style>
    <style:style style:name="T241" style:family="text">
      <style:text-properties fo:color="#111111" loext:opacity="100%" style:font-name="Soehne" fo:font-size="9pt" fo:letter-spacing="normal" fo:font-weight="normal"/>
    </style:style>
    <style:style style:name="T242" style:family="text">
      <style:text-properties fo:color="#111111" loext:opacity="100%" style:font-name="SF Pro Display1" fo:font-weight="bold"/>
    </style:style>
    <style:style style:name="T243" style:family="text">
      <style:text-properties fo:color="#111111" loext:opacity="100%" style:font-name="Roboto2" fo:font-size="8.39999961853027pt"/>
    </style:style>
    <style:style style:name="T244" style:family="text">
      <style:text-properties style:font-name="Publico Text" fo:font-size="12.6000003814697pt"/>
    </style:style>
    <style:style style:name="T245" style:family="text">
      <style:text-properties style:font-name="Publico Text" fo:font-size="12.6000003814697pt" style:text-underline-style="solid" style:text-underline-width="auto" style:text-underline-color="font-color"/>
    </style:style>
    <style:style style:name="T246" style:family="text">
      <style:text-properties style:font-name="Fakt" fo:font-size="9.60000038146973pt" loext:padding="0in" loext:border="none"/>
    </style:style>
    <style:style style:name="T247" style:family="text">
      <style:text-properties fo:font-weight="normal"/>
    </style:style>
    <style:style style:name="T248" style:family="text">
      <style:text-properties style:font-name="Tiempos Text1" fo:font-size="10.8000001907349pt" fo:font-style="normal" fo:font-weight="normal"/>
    </style:style>
    <style:style style:name="T249" style:family="text">
      <style:text-properties fo:font-weight="bold"/>
    </style:style>
    <style:style style:name="T250" style:family="text">
      <style:text-properties style:font-name="Graphik1" fo:font-size="8.39999961853027pt" fo:font-style="normal" fo:font-weight="normal"/>
    </style:style>
    <style:style style:name="T251" style:family="text">
      <style:text-properties style:font-name="Georgia1" fo:font-size="10.1999998092651pt" fo:font-style="normal" fo:font-weight="normal"/>
    </style:style>
    <style:style style:name="T252" style:family="text">
      <style:text-properties style:font-name="Mallory" fo:font-weight="bold"/>
    </style:style>
    <style:style style:name="T253" style:family="text">
      <style:text-properties style:font-name="AP" fo:font-size="10.8000001907349pt" fo:font-style="normal" fo:font-weight="normal"/>
    </style:style>
    <style:style style:name="T254" style:family="text">
      <style:text-properties style:font-name="AP" fo:font-size="10.8000001907349pt" fo:font-style="normal" fo:font-weight="normal" officeooo:rsid="0042a2f2"/>
    </style:style>
    <style:style style:name="T255" style:family="text">
      <style:text-properties officeooo:rsid="0031ea4f"/>
    </style:style>
    <style:style style:name="T256" style:family="text">
      <style:text-properties style:font-name="inherit" fo:font-weight="normal"/>
    </style:style>
    <style:style style:name="T257" style:family="text">
      <style:text-properties style:font-name="Source Sans Pro" fo:font-size="10.8000001907349pt" fo:font-style="normal" fo:font-weight="normal"/>
    </style:style>
    <style:style style:name="T258" style:family="text">
      <style:text-properties style:font-name="Noto Serif" fo:font-size="10.1999998092651pt" fo:font-style="normal" fo:font-weight="normal"/>
    </style:style>
    <style:style style:name="T259" style:family="text">
      <style:text-properties fo:background-color="#ffffff" loext:char-shading-value="0"/>
    </style:style>
    <style:style style:name="T260" style:family="text">
      <style:text-properties style:font-name="MajritTxRoman"/>
    </style:style>
    <style:style style:name="T261" style:family="text">
      <style:text-properties style:font-name="MajritTxRoman" fo:font-size="13.1999998092651pt"/>
    </style:style>
    <style:style style:name="T262" style:family="text">
      <style:text-properties style:font-name="MajritTxRoman" fo:font-size="13.1999998092651pt" fo:font-style="normal" fo:font-weight="normal"/>
    </style:style>
    <style:style style:name="T263" style:family="text">
      <style:text-properties style:font-name="MajritTxRoman" fo:font-size="13.1999998092651pt" fo:font-style="normal" fo:font-weight="normal" officeooo:rsid="0042a2f2"/>
    </style:style>
    <style:style style:name="T264" style:family="text">
      <style:text-properties style:font-name="MajritTxRoman" fo:font-size="13.1999998092651pt" style:text-underline-style="solid" style:text-underline-width="auto" style:text-underline-color="font-color"/>
    </style:style>
    <style:style style:name="T265" style:family="text">
      <style:text-properties style:font-name="plantin" fo:font-style="normal" fo:font-weight="normal"/>
    </style:style>
    <style:style style:name="T266" style:family="text">
      <style:text-properties style:font-name="Tiempos Text" fo:font-size="11.3999996185303pt" fo:font-style="normal" fo:font-weight="normal"/>
    </style:style>
    <style:style style:name="T267" style:family="text">
      <style:text-properties style:font-name="Graphik3" fo:font-size="19.7999992370605pt" fo:font-style="normal" fo:font-weight="bold"/>
    </style:style>
    <style:style style:name="T268" style:family="text">
      <style:text-properties style:font-name="ProximaNova" fo:font-size="14pt" fo:font-style="normal" fo:font-weight="normal"/>
    </style:style>
    <style:style style:name="fr1"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wrap="run-through" style:number-wrapped-paragraphs="no-limit" style:vertical-pos="top" style:vertical-rel="char" style:horizontal-pos="from-left" style:horizontal-rel="pag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Ice articles 7</text:p>
      <text:p text:style-name="P322"/>
      <text:h text:style-name="P1" text:outline-level="1"><text:a xlink:type="simple" xlink:href="https://www.investigativepost.org/2025/07/01/ice-targets-iranian-family-in-buffalo-here-legally/" text:style-name="Internet_20_link" text:visited-style-name="Visited_20_Internet_20_Link"><text:span text:style-name="T30">ICE targets Iranian family in Buffalo here legally</text:span></text:a></text:h>
      <text:p text:style-name="P280">Federal agents are apparently staking out a block on the West Side in an effort to detain a man who escaped political persection in his homeland. Neighbors have rallied to his defense.</text:p>
      <text:p text:style-name="P69"><text:span text:style-name="T60">By </text:span><text:a xlink:type="simple" xlink:href="https://www.investigativepost.org/author/jdshoemaker/" text:style-name="Internet_20_link" text:visited-style-name="Visited_20_Internet_20_Link"><text:span text:style-name="T31">J. Dale Shoemaker</text:span></text:a></text:p>
      <text:p text:style-name="P322">july 1, 2025</text:p>
      <text:p text:style-name="P322"/>
      <text:p text:style-name="P330">For nearly a week, immigration agents in Buffalo have targeted a block on the city’s West Side, seeking to detain an Iranian man living there.</text:p>
      <text:p text:style-name="P73">The man is in the United States legally. He has no criminal history, no warrant for his arrest and regularly checks in with immigration officials as part of his asylum case. He’s seeking to stay in the country permanently with his son after having fled persecution in Iran for his political activity.</text:p>
      <text:p text:style-name="P73">Since Wednesday, agents believed to be with Immigration and Customs Enforcement have staked out Greenwood Place, and neighboring blocks like West Delavan Avenue, in unmarked vehicles seeking to arrest him should he set foot on the sidewalk or other public property. </text:p>
      <text:p text:style-name="P74">“<text:span text:style-name="T168">I’ve been having a lot of stress,” the Iranian man said in an interview. Investigative Post is not naming him because he and his attorney fear seizure by federal agents.</text:span></text:p>
      <text:p text:style-name="P73">His neighbors aren’t having it. </text:p>
      <text:p text:style-name="P73">More than a dozen have organized themselves into rotating shifts to keep watch on the ICE agents.</text:p>
      <text:p text:style-name="P74">“<text:span text:style-name="T168">You picked the wrong block,” said Jennifer Connor, one of the residents keeping watch.</text:span></text:p>
      <text:p text:style-name="P73">Lawmakers representing the neighborhood are also denouncing the apparent ICE stakeout.</text:p>
      <text:p text:style-name="P74">“<text:span text:style-name="T168">We will not stand for this disgraceful behavior in the City of Good Neighbors,” state Sen. April Baskin said in a statement.</text:span></text:p>
      <text:p text:style-name="P74">“<text:span text:style-name="T168">ICE is out of control,” added state Sen. Sean Ryan</text:span><text:span text:style-name="T169">,</text:span><text:span text:style-name="T168"> who last week won the Democratic primary for Buffalo mayor.</text:span></text:p>
      <text:p text:style-name="P73">Other local officials, including Assemblyman Jonathan Rivera, Common Council Majority Leader Leah Halton-Pope and Buffalo Board of Eduction member Jennifer Mecozzi also issued statements denouncing the ICE activity. Halton-Pope called the stakeout “unconstitutional” and “un-American.”</text:p>
      <text:p text:style-name="P74">“<text:span text:style-name="T168">What is happening in this neighborhood is not about public safety. It is the weaponization of immigration enforcement against people who pose no threat,” she said in her statement. “That [Iranians] are being targeted at all — let alone amid rising global tensions involving Iran — speaks to a shameful and dangerous agenda.”</text:span></text:p>
      <text:p text:style-name="P330"><text:soft-page-break/>On Saturday agents in unmarked cars parked for hours along the block, which is close to Grant Street and West Delavan Avenue, as well as along neighboring streets. None exited their vehicles, knocked on his door or introduced themselves to neighbors, who stood by watching.</text:p>
      <text:p text:style-name="P73">That day, an Investigative Post reporter witnessed one agent, wearing a bulletproof vest that said “Police ICE” on the front, sitting in an idling Dodge Grand Caravan. Residents that day reported seeing other agents in a gray Nissan SUV and a black Hyundai SUV. </text:p>
      <text:p text:style-name="P73">Residents of Greenwood Place have rallied behind the Iranian family, organizing the neighborhood to keep watch on the ICE agents.</text:p>
      <text:p text:style-name="P73">On Saturday, neighbors organized an impromptu “garden party” at a local community garden where some plucked weeds, others sipped coffee and chatted and all kept eyes on the officers nearby. On Monday, some neighbors sold lemonade, others worked on laptops on their porches and others kept watch for ICE agents.</text:p>
      <text:p text:style-name="P74">“<text:span text:style-name="T168">We are definitely keeping an eye out. We know our rights,” said Connor. “We’re looking out for these unmarked agents who don’t identify themselves.”</text:span></text:p>
      <text:p text:style-name="P73">The response is due, in part, to multiple community organizers living in the neighborhood. Connor, the executive director of Justice for Migrant Families, said she heard about the stakeouts through her work and from neighbors, and said she knows the family personally. Her kids play soccer and basketball with the Iranian child, doing art projects and racing bicycles up and down the block.</text:p>
      <text:p text:style-name="P330">Niagara Common Council Member David Rivera, whose district  includes Greenwood Place, said he was alarmed by the situation. He said the residents who called his office have every right to be concerned.</text:p>
      <text:p text:style-name="P74">“<text:span text:style-name="T168">I don’t know if there are sex offenders in that car. I don’t know if there’s someone looking at kids while they’re up and down the street,” he said. “I don’t know why they’re there.”</text:span></text:p>
      <text:p text:style-name="P73">Rivera said he contacted Rep. Tim Kennedy’s office to alert him to the ICE stakeout.</text:p>
      <text:p text:style-name="P74">“<text:span text:style-name="T168">The residents have every right to peer into the car, take down their license plates, because they don’t know who they are,” said Rivera, a retired Buffalo police detective.</text:span></text:p>
      <text:p text:style-name="P73">In a statement, Kennedy said the Trump administration is “weaponizing ICE to create fear and chaos in our communities.”</text:p>
      <text:p text:style-name="P74">“<text:span text:style-name="T168">The administration’s mass deportation program is dangerous and un-American,” he said. “The White House must immediately rescind the unconstitutional orders given to the ICE agents carrying out these actions and refocus efforts on those who pose a risk to our communities and national security.”</text:span></text:p>
      <text:p text:style-name="P73">An ICE spokesperson did not respond to a request for comment for this story.</text:p>
      <text:p text:style-name="P327"><text:span text:style-name="T59">The targeting of the Iranian family follows U.S. military strikes on Iran June 21. In the wake of the attack on that country’s nuclear facilities, immigration agents in New York and across the country have begun detaining Iranian families, seeking to deport both </text:span><text:a xlink:type="simple" xlink:href="https://www.dhs.gov/news/2025/06/24/ice-arrests-11-iranian-nationals-illegally-us-over-weekend" text:style-name="Internet_20_link" text:visited-style-name="Visited_20_Internet_20_Link"><text:span text:style-name="T31">alleged criminals</text:span></text:a><text:span text:style-name="T59"> and those living in the country </text:span><text:a xlink:type="simple" xlink:href="https://apnews.com/article/iran-immigration-arrests-us-trump-deportations-9a4136657bda3a277125738807848368#" text:style-name="Internet_20_link" text:visited-style-name="Visited_20_Internet_20_Link"><text:span text:style-name="T31">without legal status</text:span></text:a><text:span text:style-name="T59">.</text:span></text:p>
      <text:p text:style-name="P74">“<text:span text:style-name="T168">The targeting of Iranian people has been different since this new administration,” said Natalie Lesniak, a legal representative for immigrants with the Erie County Bar Association’s Volunteer Lawyers Project.</text:span></text:p>
      <text:p text:style-name="P74"><text:soft-page-break/>“<text:span text:style-name="T168">Having no criminal background and a pending asylum case, or any kind of case, you wouldn’t fear ICE coming and watching as much as you do as you do now,” she added. “This is not how it used to be.”</text:span></text:p>
      <text:p text:style-name="P73">Rivera said the Trump administration’s crackdown on migrants has been jarring: City officials are working to welcome migrants to the city while the federal government is seeking to remove them.</text:p>
      <text:p text:style-name="P74">“<text:span text:style-name="T168">It’s creating problems in neighborhoods, it’s creating problems in businesses, it’s creating problems in houses of worship. People are even scared to go to church because they’re afraid of being followed to church,” he said.</text:span></text:p>
      <text:p text:style-name="P73">The West Side Iranian man said he would like to find work as a bus driver or chef, but has faced a long wait for a work permit. In the meantime, he and his family have stayed with a host, sharing the West Side home. He said he spends his days learning English — in part by reading Harry Potter and Dr. Seuss books — and walking the host’s dog, Tesla.</text:p>
      <text:p text:style-name="P74">“<text:span text:style-name="T168">Most of the time I’m standing at the door making sure that the ICE is not coming,” he said.</text:span></text:p>
      <text:p text:style-name="P70"><text:span text:style-name="T59">The man said he was involved in protests against the Iranian government and fled the country after being imprisoned. Iran in late 2022 and early 2023 experienced an uprising, marked by public demonstrations, boycotts and a general strike, set off by </text:span><text:a xlink:type="simple" xlink:href="https://en.wikipedia.org/wiki/Mahsa_Amini_protests" text:style-name="Internet_20_link" text:visited-style-name="Visited_20_Internet_20_Link"><text:span text:style-name="T31">the death of a woman</text:span></text:a><text:span text:style-name="T59"> who was jailed for not wearing a hijab properly. The government ultimately put down the protests with force, resulting in hundreds killed and thousands jailed.</text:span></text:p>
      <text:p text:style-name="P73">Before he escaped, the man said he lost his job and was “tortured” by the government. Should ICE deport him, he said, Iranian officials will “either execute me or they’ll put me in jail for 30 years,” he said.</text:p>
      <text:p text:style-name="P73">He came to the United States “because of the freedom, because of the people,” he said.</text:p>
      <text:p text:style-name="P74">“<text:span text:style-name="T168">The United States is a land of dreams and hopes,” he said. “I tell myself that God will help us and everything will be okay.”</text:span></text:p>
      <text:h text:style-name="P4" text:outline-level="1">A Baseball Coach Says He Fended Off ICE Agents Questioning Kids on the Upper West Side</text:h>
      <text:p text:style-name="P337"><text:a xlink:type="simple" xlink:href="https://www.westsiderag.com/2025/07/10/a-baseball-coach-says-he-fended-off-ice-agents-questioning-kids-on-the-uws" text:style-name="Internet_20_link" text:visited-style-name="Visited_20_Internet_20_Link"><text:span text:style-name="T32">July 10, 2025 | 12:34 PM</text:span></text:a></text:p>
      <text:p text:style-name="P327"><text:span text:style-name="Strong_20_Emphasis"><text:span text:style-name="T61">By Gus Saltonstall</text:span></text:span></text:p>
      <text:p text:style-name="P14">After coaching baseball on the west side of Manhattan for more than 20 years, Youman Wilder says he had a first-of-a-kind experience at the end of last month.</text:p>
      <text:p text:style-name="P14">Wilder was leading a group of 11 middle school and high school kids through a batting cage practice near 72nd Street in Riverside Park, when he had an unexpected run-in with United States Immigration and Customs Enforcement (ICE) agents, according to the baseball coach.</text:p>
      <text:p text:style-name="P15">“<text:span text:style-name="T170">I go over quickly and the agents are asking the kids inappropriate things like where they are from, their country of origin, so I say, ‘whoa, whoa,’ and I tell the officers that their questions are inappropriate, and that I’m going to tell my kids not to answer them,” Wilder told the Rag.</text:span></text:p>
      <text:p text:style-name="P14">On July 3, WSR sent an email to the United States Immigration and Customs Enforcement agency to confirm if agents had been in Riverside Park on that day. On July 7, we received a call from a spokesperson from the <text:soft-page-break/>agency who wasn’t able to confirm anything on the record at the time, but said they would send an email with an official statement by Thursday.</text:p>
      <text:p text:style-name="P14">The Rag has not received that email as of midday Thursday, and we have sent multiple follow-up calls and emails. We will update this story, if we do hear back on the record from the federal agency.</text:p>
      <text:p text:style-name="P14">However, on July 3, Upper West Side Assemblymember Linda Rosenthal included a section in her newsletter titled — “ICE Sighting on the Upper West Side.”</text:p>
      <text:p text:style-name="P15">“<text:span text:style-name="T170">I recently learned that ICE agents approached a group of kids attending baseball practice near the batting cages near West 71st Street in Riverside Park,” Rosenthal wrote, as first reported by ILovetheUpperWestSide. “The only thing that stood between those kids in Riverside Park and a Florida detention center buried deep in the Everglades was a brave coach who knew the law.”</text:span></text:p>
      <text:p text:style-name="P10"><text:span text:style-name="T69">There have been examples of </text:span><text:a xlink:type="simple" xlink:href="https://www.cnn.com/2025/02/04/us/ice-impersonators-on-the-rise-arrests-made-as-authorities-issue-national-warning" office:target-frame-name="_blank" xlink:show="new" text:style-name="Internet_20_link" text:visited-style-name="Visited_20_Internet_20_Link"><text:span text:style-name="T35">people impersonating ICE officers</text:span></text:a><text:span text:style-name="T69"> and the Rag has not been able to independently confirm as of Thursday if ICE agents were in Riverside Park at the end of last month.</text:span></text:p>
      <text:p text:style-name="P14">We did get in touch with that “brave coach,” though.</text:p>
      <text:p text:style-name="P10"><text:span text:style-name="T69">Here is our phone interview with Wilder, </text:span><text:a xlink:type="simple" xlink:href="https://pix11.com/news/harlem-baseball-hitting-academy-teaching-more-than-sports/" office:target-frame-name="_blank" xlink:show="new" text:style-name="Internet_20_link" text:visited-style-name="Visited_20_Internet_20_Link"><text:span text:style-name="T35">who has run the Harlem Baseball Hitting Academy</text:span></text:a><text:span text:style-name="T69"> since 2003, about his account of what happened within the Upper West Side section of Riverside Park on June 26. We also asked Wilder if he could put us in touch with any of the parents of the children who were in Riverside Park on that day, but he told us the families said they were not comfortable speaking to a reporter about the issue, even anonymously.</text:span></text:p>
      <text:p text:style-name="P10"><text:span text:style-name="Strong_20_Emphasis"><text:span text:style-name="T61">WSR:</text:span></text:span><text:span text:style-name="T69"> Would you start with a retelling of the events from your perspective?</text:span></text:p>
      <text:p text:style-name="P10"><text:span text:style-name="Strong_20_Emphasis"><text:span text:style-name="T61">Wilder:</text:span></text:span><text:span text:style-name="T69"> We were about to finish up practice and my kids always tell me I’m old and can’t shoot a basketball, so I went over to the nearby court to shoot around. When I’m over there, I see people looking like federal agents in a different area, but I wasn’t paying much attention. Next thing I know, I look back at the batting cage and I see them talking to my kids.</text:span></text:p>
      <text:p text:style-name="P10"><text:span text:style-name="Strong_20_Emphasis"><text:span text:style-name="T61">WSR:</text:span></text:span><text:span text:style-name="T69"> What happened next?</text:span></text:p>
      <text:p text:style-name="P10"><text:span text:style-name="Strong_20_Emphasis"><text:span text:style-name="T61">Wilder:</text:span></text:span><text:span text:style-name="T69"> I go over quickly and the agents are asking the kids inappropriate things like where they are from, their country of origin, so I say, ‘whoa, whoa,’ and I tell the officers that their questions are inappropriate, and that I’m going to tell my kids not to answer them.</text:span></text:p>
      <text:p text:style-name="P10"><text:span text:style-name="Strong_20_Emphasis"><text:span text:style-name="T61">WSR:</text:span></text:span><text:span text:style-name="T69"> How did the officers respond to that?</text:span></text:p>
      <text:p text:style-name="P10"><text:span text:style-name="Strong_20_Emphasis"><text:span text:style-name="T61">Wilder:</text:span></text:span><text:span text:style-name="T69"> The officers started talking to me about obstruction of justice, and I repeated that the kids don’t have to speak to them, and as the person in charge of them right now, I’m going to tell them not to speak to you. Then they started to talk about cuffing me, and that if the kids were here legally, what do they have to lose by answering. I told them that they still have their </text:span><text:a xlink:type="simple" xlink:href="https://www.law.cornell.edu/constitution/fifth_amendment" office:target-frame-name="_blank" xlink:show="new" text:style-name="Internet_20_link" text:visited-style-name="Visited_20_Internet_20_Link"><text:span text:style-name="T35">fifth</text:span></text:a><text:span text:style-name="T69"> and </text:span><text:a xlink:type="simple" xlink:href="https://www.uscourts.gov/about-federal-courts/educational-resources/about-educational-outreach/activity-resources/what-does-fourth-amendment-mean#:~:text=The%20Constitution%2C%20through%20the%20Fourth,deemed%20unreasonable%20under%20the%20law." office:target-frame-name="_blank" xlink:show="new" text:style-name="Internet_20_link" text:visited-style-name="Visited_20_Internet_20_Link"><text:span text:style-name="T35">fourth</text:span></text:a><text:span text:style-name="T69"> amendment rights, and that they don’t have to speak to you or help with any investigation.</text:span></text:p>
      <text:p text:style-name="P10"><text:span text:style-name="Strong_20_Emphasis"><text:span text:style-name="T61">WSR:</text:span></text:span><text:span text:style-name="T69"> And just to be clear. Why did you think they were ICE agents?</text:span></text:p>
      <text:p text:style-name="P10"><text:span text:style-name="Strong_20_Emphasis"><text:span text:style-name="T61">Wilder:</text:span></text:span><text:span text:style-name="T69"> They said they were ICE and were wearing everything. They had ICE on their chest. They had their guns. They had their tasers.</text:span></text:p>
      <text:p text:style-name="P10"><text:span text:style-name="Strong_20_Emphasis"><text:span text:style-name="T61">WSR:</text:span></text:span><text:span text:style-name="T69"> And can you tell me a little bit more about the kids?</text:span></text:p>
      <text:p text:style-name="P10"><text:span text:style-name="Strong_20_Emphasis"><text:span text:style-name="T61">Wilder:</text:span></text:span><text:span text:style-name="T69"> 11 of them. All American-born in high school or junior high, but families from Africa, South America, and Mexico.</text:span></text:p>
      <text:p text:style-name="P10"><text:span text:style-name="Strong_20_Emphasis"><text:span text:style-name="T61">WSR:</text:span></text:span><text:span text:style-name="T69"> What were you thinking in the moment, both related to agents going up to kids in Riverside Park, and also about telling you that they would put you in cuffs for obstructing?</text:span></text:p>
      <text:p text:style-name="P10"><text:span text:style-name="Strong_20_Emphasis"><text:span text:style-name="T61">Wilder: </text:span></text:span><text:span text:style-name="T69">It’s all about civics. If you don’t know your rights, they will trample on them. Knowing the law and understanding that they had no right to ask anything of these kids, who are American citizens, and don’t have anything to prove to them. The officers were saying we don’t know if they are American citizens, but I said, it doesn’t matter if they are American citizens or not, they still have constitutional rights, you still violate their 4th, 5th, or </text:span><text:a xlink:type="simple" xlink:href="https://www.senate.gov/about/origins-foundations/senate-and-constitution/14th-amendment.htm" office:target-frame-name="_blank" xlink:show="new" text:style-name="Internet_20_link" text:visited-style-name="Visited_20_Internet_20_Link"><text:span text:style-name="T35">14th amendment rights.</text:span></text:a></text:p>
      <text:p text:style-name="P10"><text:span text:style-name="Strong_20_Emphasis"><text:span text:style-name="T61">WSR:</text:span></text:span><text:span text:style-name="T69"> Did any other adults passing by get involved or take a photo or video of the interaction?</text:span></text:p>
      <text:p text:style-name="P10"><text:soft-page-break/><text:span text:style-name="Strong_20_Emphasis"><text:span text:style-name="T61">Wilder:</text:span></text:span><text:span text:style-name="T69"> That was another thing that was crazy. There were people watching and the agents were telling them to move back, that they would be arrested for interfering, and not to take pictures. The worst thing is that the six or seven people who were watching, followed their orders!</text:span></text:p>
      <text:p text:style-name="P10"><text:span text:style-name="Strong_20_Emphasis"><text:span text:style-name="T61">WSR:</text:span></text:span><text:span text:style-name="T69"> Did you have any moment of hesitation in terms of pushing back on the agents?</text:span></text:p>
      <text:p text:style-name="P10"><text:span text:style-name="Strong_20_Emphasis"><text:span text:style-name="T61">Wilder:</text:span></text:span><text:span text:style-name="T69"> No, there was no moment of hesitation. Law school {Wilder says he has a law degree from Grand Canyon University] teaches you what to do in those moments. I knew that they could arrest me, but I knew that they couldn’t keep me. My whole thing is that I’m African American, and most of my kids are Latino and Black, so it was all about how do I get these kids home. I never raised my voice. I just talked about the law. And I was just focused on how can I get these kids to where they need to go, when they are in my care.</text:span></text:p>
      <text:p text:style-name="P10"><text:span text:style-name="Strong_20_Emphasis"><text:span text:style-name="T61">WSR:</text:span></text:span><text:span text:style-name="T69"> And the agents eventually left?</text:span></text:p>
      <text:p text:style-name="P10"><text:span text:style-name="Strong_20_Emphasis"><text:span text:style-name="T61">Wilder:</text:span></text:span><text:span text:style-name="T69"> Yes, they eventually left.</text:span></text:p>
      <text:p text:style-name="P10"><text:span text:style-name="Strong_20_Emphasis"><text:span text:style-name="T61">WSR:</text:span></text:span><text:span text:style-name="T69"> Have you and the kids been back to that area of Riverside Park?</text:span></text:p>
      <text:p text:style-name="P10"><text:span text:style-name="Strong_20_Emphasis"><text:span text:style-name="T61">Wilder:</text:span></text:span><text:span text:style-name="T69"> No, the kids have not been back yet. The families don’t want them returning to the Upper West Side area of the park. We’ve been meeting farther uptown now.</text:span></text:p>
      <text:p text:style-name="P322"/>
      <text:h text:style-name="P7" text:outline-level="1">Trans People Have Disappeared From ICE Records, Against Congressional Orders</text:h>
      <text:p text:style-name="P334">The Trump administration has made efforts to "erase" transgender people, who face violence and medical neglect behind bars.</text:p>
      <text:p text:style-name="P291"><text:a xlink:type="simple" xlink:href="https://theintercept.com/staff/matt-sledge/" text:style-name="Internet_20_link" text:visited-style-name="Visited_20_Internet_20_Link"><text:span text:style-name="T207">Matt Sledge</text:span></text:a></text:p>
      <text:p text:style-name="P296">July 11 2025</text:p>
      <text:p text:style-name="P322"/>
      <text:p text:style-name="P335">President Donald Trump’s administration has vanished another inconvenient fact: the number of transgender people in immigration detention.</text:p>
      <text:p text:style-name="Text_20_body"><text:span text:style-name="T207">Immigration and Customs Enforcement quietly stopped reporting how many transgender people it keeps locked up in February, as the total population of immigrants in detention soared and the agency </text:span><text:a xlink:type="simple" xlink:href="https://theintercept.com/2025/03/27/ice-trans-immigrant-detainees/" text:style-name="Internet_20_link" text:visited-style-name="Visited_20_Internet_20_Link">rescinded protections for trans people</text:a><text:span text:style-name="T207">.</text:span></text:p>
      <text:p text:style-name="P327"><text:span text:style-name="T207">The move follows Trump’s </text:span><text:a xlink:type="simple" xlink:href="https://www.whitehouse.gov/presidential-actions/2025/01/defending-women-from-gender-ideology-extremism-and-restoring-biological-truth-to-the-federal-government/" office:target-frame-name="_blank" xlink:show="new" text:style-name="Internet_20_link" text:visited-style-name="Visited_20_Internet_20_Link">executive order in January</text:a><text:span text:style-name="T207"> to essentially stop recognizing that trans people exist. According to the nonprofit Vera Institute of Justice, it appears to run afoul of a congressional mandate to report how many transgender and other vulnerable people are being kept in immigration detention.</text:span></text:p>
      <text:p text:style-name="P334">The move has complicated advocates’ efforts to keep trans immigrants safe behind bars, where they face a heightened risk of violence and medical neglect.</text:p>
      <text:p text:style-name="P334">“It’s part and parcel of a larger effort to really erase trans people,” said Bridget Crawford, the director of law and policy for the nonprofit advocacy group Immigration Equality. “They are not even willing to try to track the trans population, despite the congressional mandate.”</text:p>
      <text:p text:style-name="Text_20_body"><text:span text:style-name="T207">Her group released a survey last year </text:span><text:a xlink:type="simple" xlink:href="https://immigrationequality.org/wp-content/uploads/2024/07/Executive-Summary-LGBTQ-Detention-Report.pdf" office:target-frame-name="_blank" xlink:show="new" text:style-name="Internet_20_link" text:visited-style-name="Visited_20_Internet_20_Link">finding “systemic” mistreatment of LGBTQ+ and HIV-positive people in immigration detention</text:a><text:span text:style-name="T207">. About one third of the respondents reported sexual and physical abuse </text:span><text:soft-page-break/><text:span text:style-name="T207">or harassment, and nearly all reported verbal abuse, including threats of violence. Most said they received inadequate medical care or were denied care outright.</text:span></text:p>
      <text:p text:style-name="P335">Congress directed the Department of Homeland Security, the parent agency of ICE, to report the number of transgender people in detention starting in 2021, according to the Vera Institute.</text:p>
      <text:p text:style-name="P334">The data that ICE published to its website under former President Joe Biden only gave a breakdown on the number of trans people in broad geographic regions. Still, it showed a climb in the number of people self-identifying as transgender from a handful in 2021 to as many as 60 last year.</text:p>
      <text:p text:style-name="P334">That number was almost certainly an undercount, experts say, since transgender people are reluctant to divulge their identity to officials for any number of reasons. Nevertheless, it provided advocates with an idea of where to point their resources and helped them pressure ICE to provide more resources.</text:p>
      <text:p text:style-name="P334">“Advocates and legal service providers rely on these statistics, even though the statistics themselves are limited,” said Noelle Smart, a researcher for the Vera Institute.</text:p>
      <text:p text:style-name="P335">Without regular data, there’s no way to know for sure if the number of transgender people in ICE detention has risen along with the overall population, but it seems likely, Smart said.</text:p>
      <text:p text:style-name="P334">“We know in general that transgender people are more likely to encounter the criminal legal system, which is a major way that people encounter immigration enforcement, through over-policing,” she said.</text:p>
      <text:p text:style-name="P335">Other politically inconvenient information has also gone missing from ICE’s website under Trump. In 2015, when Trump border czar Tom Homan was an agency executive under then-President Barack Obama, he signed a memorandum on care for transgender people in ICE custody. It is no longer available to download.</text:p>
      <text:p text:style-name="P334">The page that previously hosted the document now pulls up a “Page Not Found” notice. The memo disappeared from public view in February, shortly after the New York Times published an article on Homan’s career that highlighted his creation of it.</text:p>
      <text:p text:style-name="P327"><text:span text:style-name="T207">Homan </text:span><text:a xlink:type="simple" xlink:href="https://www.nytimes.com/2025/01/17/us/politics/trump-border-czar-thomas-homan.html" office:target-frame-name="_blank" xlink:show="new" text:style-name="Internet_20_link" text:visited-style-name="Visited_20_Internet_20_Link">has claimed</text:a><text:span text:style-name="T207"> that he was pressured to sign the memo.</text:span></text:p>
      <text:p text:style-name="P334">ICE did not respond to a request for comment about why the memo is no longer available or whether it remains in effect.</text:p>
      <text:p text:style-name="Text_20_body"><text:span text:style-name="T207">The agency has also stripped out language protecting trans people from the contracts for three detention facilities, </text:span><text:a xlink:type="simple" xlink:href="https://theintercept.com/2025/03/27/ice-trans-immigrant-detainees/" text:style-name="Internet_20_link" text:visited-style-name="Visited_20_Internet_20_Link">as The Intercept reported in March</text:a><text:span text:style-name="T207">.</text:span></text:p>
      <text:p text:style-name="Text_20_body"><text:span text:style-name="T207">Last month, it deleted </text:span><text:a xlink:type="simple" xlink:href="https://www.ice.gov/detain/detention-management/2025" office:target-frame-name="_blank" xlink:show="new" text:style-name="Internet_20_link" text:visited-style-name="Visited_20_Internet_20_Link">references to transgender people</text:a><text:span text:style-name="T207"> from its national detention standards, further alarming advocates.</text:span></text:p>
      <text:p text:style-name="P334">“The broader context is quite alarming, especially because the vast majority of our clients have very, very strong asylum claims,” Crawford said. “The vast, overwhelming majority have experienced very high levels of abuse, sexual assault, often torture before they come to the United States.”</text:p>
      <text:p text:style-name="P322"/>
      <text:h text:style-name="P7" text:outline-level="1"><text:bookmark text:name="maincontent"/><text:soft-page-break/>‘I knew I would prevail’: Palestinian activist Mahmoud Khalil talks to CNN about his months in ICE detention</text:h>
      <text:p text:style-name="P296">By Hira Humayun and Ross Adkin, CNN</text:p>
      <text:p text:style-name="P296"> 4 minute read </text:p>
      <text:p text:style-name="P296">Updated 7:03 AM EDT, Fri July 11, 2025</text:p>
      <text:p text:style-name="P322"/>
      <text:p text:style-name="P327"><text:span text:style-name="T207"><text:line-break/>Detained for more than 100 days without charge, and with the threat of deportation looming over him, Palestinian student activist </text:span><text:a xlink:type="simple" xlink:href="https://cnn.com/2025/07/10/us/mahmoud-khalil-lawsuit-trump-administration" text:style-name="Internet_20_link" text:visited-style-name="Visited_20_Internet_20_Link">Mahmoud Khalil</text:a><text:span text:style-name="T207"> was convinced he would eventually prevail.</text:span></text:p>
      <text:p text:style-name="P334">In an interview with CNN’s Christiane Amanpour, Khalil, who is now back with his young family, describes the months languishing in a United States Immigration and Customs Enforcement detention center, and the pain of being denied permission to be present at his son’s birth.</text:p>
      <text:p text:style-name="P334">“It was a very, very dehumanizing experience, for someone who was not accused of any crime, whatsoever,” said Khalil, a green card holder who had no formal criminal or civil charges brought against him.</text:p>
      <text:p text:style-name="P334">His detention sparked outrage across the US.</text:p>
      <text:p text:style-name="P327"><text:span text:style-name="T207">On Thursday Khalil’s lawyers </text:span><text:a xlink:type="simple" xlink:href="https://www.cnn.com/2025/07/10/us/mahmoud-khalil-lawsuit-trump-administration" text:style-name="Internet_20_link" text:visited-style-name="Visited_20_Internet_20_Link">filed a claim</text:a><text:span text:style-name="T207"> against the Trump administration for $20 million in damages, alleging he was falsely imprisoned, prosecuted and portrayed as antisemitic as the government sought to deport him over his role in campus protests against Israel’s war in Gaza. A spokesperson for the Department of Homeland Security in a statement called Khalil’s claim “absurd.”</text:span></text:p>
      <text:p text:style-name="P334">His arrest outside his apartment on Columbia University’s campus in New York City in March, as he returned home from a dinner with his wife, felt like a “kidnap,” he told Amanpour.</text:p>
      <text:p text:style-name="Text_20_body"><text:span text:style-name="T207">Plainclothes agents had followed him into the lobby of his building, and threatened his wife with arrest if she didn’t separate from him, he said. CNN has previously reported that the ICE agents </text:span><text:a xlink:type="simple" xlink:href="https://www.cnn.com/2025/04/24/us/mahmoud-khalil-arrest-news-update" text:style-name="Internet_20_link" text:visited-style-name="Visited_20_Internet_20_Link">did not have a warrant</text:a><text:span text:style-name="T207"> during Khalil’s arrest.</text:span></text:p>
      <text:p text:style-name="P335">Khalil was among the first in a series of high-profile arrests of pro-Palestinian students as US President Donald Trump’s administration moved to crack down on antisemitism on college campuses. The 30-year-old, who was born in a refugee camp in Syria before going on to graduate from Columbia, had played a prominent role negotiating on behalf of pro-Palestinian protesters at the university.</text:p>
      <text:p text:style-name="P334">Once taken, he was moved first to New Jersey, then to Texas, and finally to an ICE detention center in Louisiana – more than 1,000 miles away from his wife, a US citizen, who was then eight months pregnant.</text:p>
      <text:p text:style-name="Text_20_body"><text:span text:style-name="T207">“I was literally moved from one place to another, like an object,” he recalled, referring to his </text:span><text:a xlink:type="simple" xlink:href="https://www.cnn.com/2025/03/19/us/mahmoud-khalil-palestinian-activist-trump" text:style-name="Internet_20_link" text:visited-style-name="Visited_20_Internet_20_Link">transfers</text:a><text:span text:style-name="T207"> to different detention facilities. “I was shackled all the time,” he said.</text:span></text:p>
      <text:p text:style-name="P334">But, he said, the days in the detention center never broke his spirit.</text:p>
      <text:p text:style-name="P334"><text:soft-page-break/>“From the moment that I was detained, I knew that I would eventually prevail,” he said.</text:p>
      <text:p text:style-name="P334">“What I simply did is protesting a genocide.”</text:p>
      <text:p text:style-name="P334">Israel has repeatedly pushed back against claims its war in Gaza is a genocide.</text:p>
      <text:p text:style-name="P335">The food in the ICE center in Louisiana was nearly “inedible,” he said. After being served meat that made him vomit, he switched to vegetarian options, he said.</text:p>
      <text:p text:style-name="P334">The center was bitterly cold, but repeated requests for blankets were ignored, he said.</text:p>
      <text:p text:style-name="P334">“The moment you enter such ICE facilities, your rights literally stay outside,” he told Amanpour.</text:p>
      <text:p text:style-name="P334">CNN has previously reached out to ICE for comment about the conditions at its Louisiana facilities – its policies indicate detention is non-punitive. The GEO Group, the corporation that runs the facility where Khalil was held, has denied allegations of abuse.</text:p>
      <text:p text:style-name="P334">The Trump administration has argued that Khalil’s actions pose a threat to its foreign policy goal of combatting antisemitism. His lawyers have vehemently pushed back on that assertion.</text:p>
      <text:p text:style-name="Text_20_body"><text:span text:style-name="T207">After accusing him – without evidence – of being a Hamas sympathizer, the Trump administration, who sought Khalil’s </text:span><text:a xlink:type="simple" xlink:href="https://www.cnn.com/2025/03/10/us/mahmoud-khalil-columbia-university-israel-hnk/index.html" text:style-name="Internet_20_link" text:visited-style-name="Visited_20_Internet_20_Link">deportation</text:a><text:span text:style-name="T207">, said it was </text:span><text:a xlink:type="simple" xlink:href="https://www.cnn.com/2025/03/24/us/mahmoud-khalil-green-card-trump-administration" text:style-name="Internet_20_link" text:visited-style-name="Visited_20_Internet_20_Link">justified</text:a><text:span text:style-name="T207"> because he did not reveal connections to two organizations in his application to become a permanent US resident. His attorneys have said that argument is weak.</text:span></text:p>
      <text:p text:style-name="P334">Khalil told Amanpour the Trump administration’s allegations against him were “absurd.”</text:p>
      <text:p text:style-name="P335">“They want to conflate any speech for the rights of Palestinians with speech that’s supporting terrorism, which is totally wrong,” he said.</text:p>
      <text:p text:style-name="P334">“It’s a message that they want to make an example out of me, even if you are a legal resident… that we will find a way to come after you, to punish you, if you speak, against what we want.”</text:p>
      <text:p text:style-name="P334">Khalil told the Associated Press that if his claim against the Trump administration is successful, he plans to share any settlement money with others targeted in Trump’s “failed” effort to suppress pro-Palestinian speech. In lieu of a settlement, he would also accept an official apology and changes to the administration’s deportation policies.</text:p>
      <text:h text:style-name="P347" text:outline-level="2"><text:bookmark text:name="i-couldnt-hold-him"/>‘I couldn’t hold him’</text:h>
      <text:p text:style-name="P334">Amid the inedible food, the cold, and fear he might be deported, one moment stood out as the hardest to bear – immigration officials denying him permission to be present at the birth of his firstborn child.</text:p>
      <text:p text:style-name="P334">Attorneys for Khalil in May said officials at the Louisiana center cited a “blanket no-contact visitation policy” and unspecified security concerns as part of their reason to deny the request.</text:p>
      <text:p text:style-name="P334">“Missing the birth of my child. I think that was the most difficult moment in my life… We put so many requests to be able, to attend that that moment,” Khalil said.</text:p>
      <text:p text:style-name="P334">“I don’t think I would be able to forgive them, for taking that moment away from, from me.”</text:p>
      <text:p text:style-name="P334"><text:soft-page-break/>“The first time I saw my child was literally through thick glass. He was literally in front of me, like, five centimeters away from me… I couldn’t hold him.</text:p>
      <text:p text:style-name="P334">“And when the moment came to hold him, it was by court order, to have one hour… with him.”</text:p>
      <text:h text:style-name="P5" text:outline-level="1">Trump Loves ICE. Its Workforce Has Never Been So Miserable.</text:h>
      <text:p text:style-name="P76">A “mission impossible” deportation campaign has left many employees burned out and morally conflicted.</text:p>
      <text:p text:style-name="P183"><text:bookmark text:name="byline"/><text:span text:style-name="T70">By </text:span><text:a xlink:type="simple" xlink:href="https://www.theatlantic.com/author/nick-miroff/" text:style-name="Internet_20_link" text:visited-style-name="Visited_20_Internet_20_Link"><text:span text:style-name="T36">Nick Miroff</text:span></text:a></text:p>
      <text:p text:style-name="P331">ICE occupies an exalted place in President Donald Trump’s hierarchy of law enforcement. He praises the bravery and fortitude of Immigration and Customs Enforcement officers—“the toughest people you’ll ever meet,” he says—and depicts them as heroes in the central plot of his presidency, helping him rescue the country from an invasion of gang members and mental patients. The 20,000 ICE employees are the unflinching men and women who will restore order. They’re the Untouchables in his MAGA crime drama.</text:p>
      <text:p text:style-name="P221"><text:span text:style-name="T71">The reality of Trump’s mass-deportation campaign is far less glamorous. Officers and agents have spent much of the past five months clocking weekends and waking up at 4 a.m. for predawn raids. Their top leaders have been ousted or demoted, and their supervisors—themselves under threat of being fired—are pressuring them to make more and more arrests to meet quotas set by the Trump adviser Stephen Miller. Having insisted for years that capturing criminals is its priority, ICE is now shelving major criminal investigations to </text:span><text:a xlink:type="simple" xlink:href="https://www.washingtonpost.com/immigration/2025/07/03/ice-arrests-migrants-criminal-record-numbers/" text:style-name="Internet_20_link" text:visited-style-name="Visited_20_Internet_20_Link"><text:span text:style-name="T72">prioritize</text:span></text:a><text:span text:style-name="T71"> civil immigration arrests, grabbing asylum seekers at their courthouse hearings, handcuffing mothers as their U.S.-citizen </text:span><text:a xlink:type="simple" xlink:href="https://www.facebook.com/GlobalRefuge/videos/children-cry-out-as-ice-conducts-massive-raid/409036829750288/" text:style-name="Internet_20_link" text:visited-style-name="Visited_20_Internet_20_Link"><text:span text:style-name="T72">children</text:span></text:a><text:span text:style-name="T71"> cry, </text:span><text:a xlink:type="simple" xlink:href="https://www.youtube.com/watch?v=NW4XHn3mb_I" text:style-name="Internet_20_link" text:visited-style-name="Visited_20_Internet_20_Link"><text:span text:style-name="T72">chasing</text:span></text:a><text:span text:style-name="T71"> day laborers through Home Depot parking lots. As angry onlookers attempt to shame ICE officers with obscenities, and activists try to dox them, officers are retreating further behind masks and tactical gear.</text:span></text:p>
      <text:p text:style-name="P332">“<text:span text:style-name="T172">It’s miserable,” one career ICE official told me. He called the job “mission impossible.”</text:span></text:p>
      <text:p text:style-name="P222">I recently spoke with a dozen current and former ICE agents and officers about morale at the agency since Trump took office. Most spoke on the condition of anonymity, for fear of losing their job or being subjected to a polygraph exam. They described varying levels of <text:soft-page-break/>dissatisfaction but weren’t looking to complain or expecting sympathy—certainly not at a time when many Americans have been disturbed by video clips of masked and hooded officers seizing immigrants who were not engaged in any obvious criminal behavior. The frustration isn’t yet producing mass resignations or major internal protests, but the officers and agents described a workforce on edge, vilified by broad swaths of the public and bullied by Trump officials demanding more and more.</text:p>
      <text:p text:style-name="P222">Despite Trump’s public praise for ICE officers, several staffers told me that they feel contempt from administration officials who have implied they were too passive—too comfortable—under the Biden administration.</text:p>
      <text:p text:style-name="P222">S<text:span text:style-name="T174">ome ICE employees</text:span> <text:span text:style-name="T174">believe</text:span> that the shift in priorities is driven by a political preoccupation with deportation numbers rather than keeping communities safe. At ICE’s Homeland Security Investigations division, which has long focused on cartels and major drug-trafficking operations, supervisors have waved agents off new cases so they have more time to make immigration-enforcement arrests, a veteran agent told me. “No drug cases, no human trafficking, no child exploitation,” the agent said. “It’s infuriating.” The longtime ICE employee is thinking about quitting rather than having to continue “arresting gardeners.”</text:p>
      <text:p text:style-name="P322"><text:span text:style-name="T17">The administration argues that morale has actually never been higher—and will only improve as ICE officials begin spending billions in new federal funding. Tricia McLaughlin, the spokesperson for the Department of Homeland Security, which oversees ICE, said in a statement the agency’s workforce has welcomed its new mission under Trump. “After four years of not being allowed to do their jobs, the brave men and women at ICE are excited to be able to do their jobs again,” McLaughlin said.</text:span> </text:p>
      <text:p text:style-name="P322"/>
      <text:p text:style-name="P327"><text:span text:style-name="T71">But ICE’s physical infrastructure is buckling. The agency is holding nearly 60,000 people in custody, the </text:span><text:a xlink:type="simple" xlink:href="https://www.cbsnews.com/news/ice-record-59000-immigrant-detainees-half-no-criminal-record/" text:style-name="Internet_20_link" text:visited-style-name="Visited_20_Internet_20_Link"><text:span text:style-name="T72">highest</text:span></text:a><text:span text:style-name="T71"> number ever, but it has been funded for only 41,000 detention beds, so processing centers are packed with people sleeping on floors in short-term holding cells with nowhere to shower.</text:span></text:p>
      <text:p text:style-name="P223">“<text:span text:style-name="T172">Morale is in the crapper,” another former investigative agent told me. “Even those that are gung ho about the mission aren’t happy with how they are asking to execute it—the quotas and the shift to the low-hanging fruit to make the numbers.”</text:span></text:p>
      <text:p text:style-name="P222"><text:soft-page-break/>A common theme of my conversations was dissatisfaction with the White House’s focus on achieving 1 million deportations annually, a goal that many ICE employees view as logistically unrealistic and physically exhausting. The agency has never done more than a quarter of that number in a single year. But ICE’s top officials are so scared of being fired—the White House has staged two purges already—that they don’t push back, another official told me.</text:p>
      <text:p text:style-name="P222">Miller has made clear that not hitting that goal is not an option. He and DHS Secretary Kristi Noem called ICE’s top leaders to Washington in May and berated them in a tense meeting. Miller set a daily arrest quota of 3,000, a fourfold increase over the average during Trump’s first few months. Veteran officials murmured and shifted in their seats, but Miller steamrolled anyone who spoke up.</text:p>
      <text:p text:style-name="P223">“<text:span text:style-name="T172">No one is saying, ‘This is not obtainable,’” the official told me. “The answer is just to keep banging the field”—which is what ICE calls rank-and-file officers—“and tell the field they suck. It’s just not a good atmosphere.”</text:span></text:p>
      <text:p text:style-name="P222">Several career officials have been pushed out of leadership roles. Other employees have decided to quit. Adam Boyd, a 33-year-old attorney who resigned from ICE’s legal department last month, told me he left because the mission was no longer about protecting the homeland from threats. “It became a contest of how many deportations could be reported to Stephen Miller by December,” Boyd said. He told me that he saw frustration among ICE attorneys whose cases were dismissed just so officer teams could grab their clients in the hallways for fast-track deportations that pad the stats. Some detainees had complex claims that attorneys have to screen before their initial hearings, to ensure due process. Others with strong asylum cases were likely to end up back in court later anyway. The hallway arrests sent the message that the immigration courts were just a convenient place to handcuff people. Some ICE attorneys “are only waiting until their student loans are forgiven, and then they’re leaving,” he said.</text:p>
      <text:p text:style-name="P204"><text:soft-page-break/><text:span text:style-name="T17">Boyd, who worked at the Department of Justice after law school, said he’d always envisioned a long career in public service. “I had to make a moral decision,” he told me. “We still need good attorneys at ICE. There are drug traffickers and national-security threats and human-rights violators in our country who need to be dealt with. But we are now focusing on numbers over all else.”</text:span> </text:p>
      <text:p text:style-name="P201"><text:span text:style-name="T74">O</text:span><text:span text:style-name="T73">ver the holiday weekend</text:span><text:span text:style-name="T71">, Trump wrote a gushing “THANK YOU!” post to the ICE workforce that acknowledged the strains of the job and promised that relief was on the way. The Republican spending bill he signed on Independence Day will give the agency “ALL of the Funding and Resources that ICE needs to carry out the Largest Mass Deportation Operation in History,” he </text:span><text:a xlink:type="simple" xlink:href="https://kfoxtv.com/news/nation-world/trump-gives-fourth-of-july-shout-out-to-heroic-ice-officers-united-states-immigration-and-customs-enforcement-mass-deportation-operation-illegal-immigration-us-mexico-border-wall-migrant-detention-facility-beds-golden-dome" text:style-name="Internet_20_link" text:visited-style-name="Visited_20_Internet_20_Link"><text:span text:style-name="T72">wrote</text:span></text:a><text:span text:style-name="T71">.</text:span><text:span text:style-name="T207"> </text:span></text:p>
      <text:p text:style-name="P207">"Our Brave ICE Officers, who are under daily violent assault, will finally have the tools and support that they need,” Trump said.</text:p>
      <text:p text:style-name="P221"><text:span text:style-name="T71">The amount of money for ICE in the bill is staggering: A $170 billion package for Trump’s border-and-immigration crackdown, which </text:span><text:a xlink:type="simple" xlink:href="https://www.dhs.gov/news/2025/07/04/secretary-noem-commends-president-trump-and-one-big-beautiful-bill-signing-law" text:style-name="Internet_20_link" text:visited-style-name="Visited_20_Internet_20_Link"><text:span text:style-name="T72">includes</text:span></text:a><text:span text:style-name="T71"> $45 billion for new detention facilities, more than doubling the number of available beds, and $30 billion for ICE operations, including hiring thousands more officers and agents. To put those sums in perspective, ICE’s entire annual budget is about $9 billion.</text:span></text:p>
      <text:p text:style-name="P222">Abigail Jackson, a White House spokesperson, said in a statement that the legislation includes money for “well-deserved bonuses.” Trump officials said they’ll provide $10,000 annual bonuses for ICE personnel as well as Border Patrol agents, along with $10,000 for new hires.</text:p>
      <text:p text:style-name="P222">ICE officials say it takes roughly 18 months to recruit, screen, hire, train, and deploy a new officer. The White House doesn’t plan to wait that long. The administration is preparing a plan to assign military personnel to help with enforcement work, one official who wasn’t authorized to talk about the plan told me. They will primarily help with processing new detainees and preparing deportation paperwork for those in custody. And the additional billions in the Republican funding bill will allow ICE to hire private contractors to prepare target lists and other administrative tasks.</text:p>
      <text:p text:style-name="P208">“<text:span text:style-name="T172">We’re trying to keep morale up,” one official told me. “We’re telling everyone, ‘The cavalry is coming.’”</text:span></text:p>
      <text:p text:style-name="P222"><text:soft-page-break/>Some ICE officers have been thrilled by Trump’s changes and what they describe as newfound free rein. They chafed at rules set under the Biden administration, which prioritized the deportation of serious offenders but generally took a hands-off approach to those who hadn’t committed crimes. Officers said they used to worry about getting in trouble for making a mistake and wrongly arresting someone; now the risk is not being aggressive enough.</text:p>
      <text:p text:style-name="P201"><text:span text:style-name="T71">Other ICE veterans, who long insisted that their agency was misunderstood and unfairly maligned by activists as a goon squad, have been disturbed by </text:span><text:a xlink:type="simple" xlink:href="https://www.theatlantic.com/politics/archive/2025/05/immigration-deportations-trump-popularity/682777/" text:style-name="Internet_20_link" text:visited-style-name="Visited_20_Internet_20_Link"><text:span text:style-name="T72">video clips of officers</text:span></text:a><text:span text:style-name="T71"> smashing suspects’ car windows and appearing to round up people indiscriminately. They worry that ICE is morphing into its own caricature.</text:span></text:p>
      <text:p text:style-name="P223">“<text:span text:style-name="T172">What we’re seeing now is what, for many years, we were accused of being, and could always safely say, ‘We don’t do that,’” another former ICE official told me.</text:span></text:p>
      <text:p text:style-name="P207"><text:span text:style-name="T175">J</text:span><text:span text:style-name="T174">ohn Sandweg, who served as</text:span> acting ICE director during part of President Barack Obama’s second term, told me he remembered conducting town-hall meetings with the agency’s workforce along with Tom Homan, a former ICE leader who is now Trump’s “border czar.” Morale was a challenge then too, Sandweg said, but the problems were more related to lunch-pail issues such as overtime compensation and employee–management relations.</text:p>
      <text:p text:style-name="P222">Those who signed up for ICE “like the mission of getting bad guys off the street,” Sandweg told me, but what they’re doing now is “no longer about the quality of the apprehensions.”</text:p>
      <text:p text:style-name="P223">“<text:span text:style-name="T172">It’s more about the quantity,” he said. “And senior leaders are getting ripped apart.”</text:span></text:p>
      <text:p text:style-name="P222">The agency is split primarily into two branches: Enforcement and Removal Operations, which has about 5,500 immigration-enforcement officers, and Homeland Security Investigations, whose roughly 7,000 agents investigate drug smuggling, human trafficking, counterfeit goods, and a range of other cross-border criminal activities.</text:p>
      <text:p text:style-name="P207">Even at ERO, many officers have spent their career doing work more akin to immigration case management: ensuring compliance with court orders, negotiating with attorneys, coordinating deportation logistics. There are specialized “fugitive operations” teams that go <text:soft-page-break/>out looking for absconders and offenders with criminal records, but they are a subset of the broader workforce.</text:p>
      <text:p text:style-name="P222">There have long been tensions between ICE’s two divisions, and during Trump’s first term, the leaders of HSI began pushing more formally to break away from ERO, to forge their own identity. The stigma of ICE’s deportation work was undermining their ability to conduct criminal investigations in jurisdictions with sanctuary policies—including nearly every major U.S. city—that limit police cooperation with ICE.</text:p>
      <text:p text:style-name="P221"><text:span text:style-name="T71">Some at ICE ERO viewed this as a betrayal, akin to HSI agents looking down their nose at immigration enforcement. In recent years, HSI’s reputation was bolstered by the role its agents played in dismantling Mexican cartel networks and busting fentanyl traffickers. Alejandro Mayorkas, Joe Biden’s homeland-security secretary, expressed support for making HSI an independent agency, and last year, he allowed it to </text:span><text:a xlink:type="simple" xlink:href="https://www.washingtonpost.com/immigration/2024/04/15/homeland-security-immigration-customs-enforcement/" text:style-name="Internet_20_link" text:visited-style-name="Visited_20_Internet_20_Link"><text:span text:style-name="T72">rebrand</text:span></text:a><text:span text:style-name="T71"> with its own logo and an email domain scrubbed of the “ICE” identifier.</text:span></text:p>
      <text:p text:style-name="P207">Those efforts have now backfired. HSI agents have been told to shift their focus to civil immigration enforcement and assisting ERO, effectively relegating them to be junior partners in Trump’s mass-deportation campaign. Some agents and officials told me they suspect HSI is paying a price for wanting to distance itself from immigration enforcement.</text:p>
      <text:p text:style-name="P223">“<text:span text:style-name="T172">Their personnel are being picked off the investigative squads, and there’s only so many people to go around,” another former ICE official told me. “There are national-security and public-safety threats that are not being addressed.”</text:span></text:p>
      <text:p text:style-name="P221"><text:span text:style-name="T71">Noem has </text:span><text:a xlink:type="simple" xlink:href="https://news.bgov.com/bloomberg-government-news/kristi-noem-looks-to-fire-homeland-workers-who-dont-like-us" text:style-name="Internet_20_link" text:visited-style-name="Visited_20_Internet_20_Link"><text:span text:style-name="T72">made clear</text:span></text:a><text:span text:style-name="T71"> that it’s her job to carry out Miller’s demands, no matter how unrealistic, and she has joined in the criticism of the agency she oversees. While tagging along on a predawn operation early this year, Noem posted live updates on social media, blowing the team’s cover for the rest of the day. And Noem has installed a former political aide, Madison Sheahan, to be the agency’s deputy director, a position typically held by veteran ICE officials. Sheahan, 28, formerly ran the Louisiana Department of Wildlife and Fisheries but has little experience in law enforcement. Some ICE officers have nicknamed her “fish cop.”</text:span></text:p>
      <text:p text:style-name="P207"><text:soft-page-break/>One former ICE official told me that the Biden administration treated the agency’s workers with more basic decency and appreciation, even as their caseload grew.</text:p>
      <text:p text:style-name="P223">“<text:span text:style-name="T172">Giving people leave, recognizing them for small stuff, that kind of thing. It went a long way,” the official said. “Now I think you have an issue where the administration has come in very aggressive and people are really not happy, because of the perception that the administration doesn’t give a shit about them.”</text:span></text:p>
      <text:h text:style-name="P236" text:outline-level="1">Federal agents use force during immigration raid at two California farms</text:h>
      <text:p text:style-name="P18">Border patrol and US Customs and Border Protection respond to protesters with chemical munitions</text:p>
      <text:p text:style-name="P19">Robert Mackey july 10 2025</text:p>
      <text:p text:style-name="P19"/>
      <text:p text:style-name="P11"><text:span text:style-name="T208">Federal immigration officials carrying out raids on two southern </text:span><text:a xlink:type="simple" xlink:href="https://www.theguardian.com/us-news/california" text:style-name="Internet_20_link" text:visited-style-name="Visited_20_Internet_20_Link"><text:span text:style-name="T209">California</text:span></text:a><text:span text:style-name="T208"> cannabis farms clashed with protesters, firing chemical munitions that sprayed what looked like smoke into the air to disperse the crowd.</text:span></text:p>
      <text:p text:style-name="P12">Immigration and Customs Enforcement agents accompanied by national guard troops in military-style vehicles turned up at two locations operated by Glass House Farms, one in the Santa Barbara county town of Carpinteria, about 90 miles (145km) north-west of Los Angeles, and one in the Ventura county community of Camarillo, about 50 miles from LA.</text:p>
      <text:section text:style-name="Sect1" text:name="sign-in-gate">
        <text:p text:style-name="P202"/>
      </text:section>
      <text:p text:style-name="P12">Television images showed dozens of demonstrators gathered on a road between fields where uniformed officers stood in a line across from them. In other images, white and green smoke could be seen as protesters retreated, and others showed protesters shouting at agents wearing camouflage gear, helmets and gas masks. It wasn’t clear why authorities threw the canisters or whether they released chemicals.</text:p>
      <text:p text:style-name="P13">An image from KTLA showed people sitting against a wall with their hands bound in front of them; it wasn’t clear whether they were workers or protesters. The Department of Homeland Security did not respond to requests for comment.</text:p>
      <text:p text:style-name="P36"><text:span text:style-name="T75">Writing on the social media platform X, California’s governor, Gavin Newsom, </text:span><text:a xlink:type="simple" xlink:href="https://x.com/GavinNewsom/status/1943469956181692448?ref_src=twsrc%5Etfw%7Ctwcamp%5Etweetembed%7Ctwterm%5E1943469956181692448%7Ctwgr%5E1c1308a30efee14b5303c15247428685eff47d37%7Ctwcon%5Es1_&amp;ref_url=https%3A%2F%2Fwww.theguardian.com%2Fus-news%2Flive%2F2025%2Fjul%2F10%2Fus-politics-latest-news-updates-donald-trump-birthright-citizenship-republicans-democrats" text:style-name="Internet_20_link" text:visited-style-name="Visited_20_Internet_20_Link"><text:span text:style-name="T37">shared video of children fleeing</text:span></text:a><text:span text:style-name="T75"> from chemical agents fired by federal agents at protesters on Thursday during the immigration raid in Camarillo.</text:span></text:p>
      <text:p text:style-name="P21"><text:soft-page-break/>“<text:span text:style-name="T176">Kids running from tear gas, crying on the phone because their mother was just taken from the fields,” Newson commented on the images. “Trump calls me ‘Newscum’ – but he’s the real scum.”</text:span></text:p>
      <text:p text:style-name="P12">Glass House Farms said on social media that it was visited Thursday by officials from Immigration and Customs Enforcement and “fully complied with agent search warrants”.</text:p>
      <text:p text:style-name="P12">The company has a permit to grow cannabis in Ventura county, and as of last year used half of the space for cannabis and half for tomatoes and cucumbers, the Ventura County Star reported.</text:p>
      <text:p text:style-name="P12">Judith Ramos said she received a call Thursday morning from her father, who worked in the tomato fields.</text:p>
      <text:p text:style-name="P21">“<text:span text:style-name="T176">He said immigration was outside his job, and if anything happened to take care of everything,” Ramos said, her voice cracking. The 22-year-old certified nurse assistant said she has two young siblings.</text:span></text:p>
      <text:p text:style-name="P12">Ramos went to the farm and saw a busload of people being taken out. She was protesting alongside others when agents sprayed the deterrent.</text:p>
      <text:p text:style-name="P21">“<text:span text:style-name="T176">They didn’t want us to get any closer, and they started firing,” Ramos said. “I got some in my eyes. I had to put milk on my face.”</text:span></text:p>
      <text:p text:style-name="P12">Ramos said she did not know where her father was and had not had contact with him for more than an hour. His truck was still at the worksite, she said.</text:p>
      <text:p text:style-name="P12">It was not immediately known which agencies participated in the raid.</text:p>
      <text:p text:style-name="P36"><text:span text:style-name="T75">At a farm in Carpinteria, Salud Carbajal, a Democratic representative, was denied entry to the area by federal agents, a scene </text:span><text:a xlink:type="simple" xlink:href="https://x.com/JohnPalminteri/status/1943416317207548356" text:style-name="Internet_20_link" text:visited-style-name="Visited_20_Internet_20_Link"><text:span text:style-name="T37">captured on video</text:span></text:a><text:span text:style-name="T75"> by the Santa Barbara Independent.</text:span></text:p>
      <text:p text:style-name="P36"><text:span text:style-name="T29">“</text:span><text:span text:style-name="T75">ICE was conducting a raid using disproportionate displays of force against local farm workers and our agricultural community,” Carbajal said in </text:span><text:a xlink:type="simple" xlink:href="https://carbajal.house.gov/news/documentsingle.aspx?DocumentID=3296" text:style-name="Internet_20_link" text:visited-style-name="Visited_20_Internet_20_Link"><text:span text:style-name="T37">a statement</text:span></text:a><text:span text:style-name="T75"> after the incident. “As a member of Congress and representative of the Central Coast, I have the right to conduct oversight and see first-hand what ICE was doing here. As soon as I walked up, I was denied entry and was not allowed to pass. This was completely unacceptable.”</text:span></text:p>
      <text:p text:style-name="P21">“<text:span text:style-name="T176">And let me be clear,” Carbajal added, “these militarized ICE raids are not how you keep our communities safe. This kind of chaos only traumatizes families and tears communities apart. They are also a gross misuse of limited resources and a betrayal of the values that define us as Americans.”</text:span></text:p>
      <text:p text:style-name="P36"><text:span text:style-name="T75">Two members of the Carpinteria city council, Julia Mayer and Mónica Solórzano, were also present, they </text:span><text:a xlink:type="simple" xlink:href="https://www.instagram.com/p/DL8UhccB3ij/" text:style-name="Internet_20_link" text:visited-style-name="Visited_20_Internet_20_Link"><text:span text:style-name="T37">told </text:span></text:a><text:span text:style-name="T75">the Santa Barbara Independent. As the officers pushed the crowd back, they also threw a smoke grenade, causing Solórzano to fall and injure her right arm, she said.</text:span></text:p>
      <text:p text:style-name="P21"><text:soft-page-break/>“<text:span text:style-name="T176">They were pushing toward each of us and we were standing,” Solórzano said. “They pushed us as a group into the ground.”</text:span></text:p>
      <text:p text:style-name="P21">“<text:span text:style-name="T176">It was loud,” Mayer said. “We were just trying to be out here to support our communities.”</text:span></text:p>
      <text:p text:style-name="P13">The incident comes as federal immigration enforcement agents have ramped up arrests in southern California, heading to car washes, farms and Home Depot parking lots to take people into custody while stoking widespread fear among immigrant communities.</text:p>
      <text:p text:style-name="P36"><text:span text:style-name="T75">The Trump administration has had the national guard providing protection for federal immigration agents carrying out the raids, and this week it sent a </text:span><text:a xlink:type="simple" xlink:href="https://www.theguardian.com/us-news/2025/jul/07/los-angeles-park-federal-officers-national-guard" text:style-name="Internet_20_link" text:visited-style-name="Visited_20_Internet_20_Link"><text:span text:style-name="T37">large caravan with guns and horses</text:span></text:a><text:span text:style-name="T75"> to a park in Los Angeles.</text:span></text:p>
      <text:p text:style-name="P12">Andrew Dowd, spokesperson for the Ventura county fire department, said his agency was dispatched around 12.15pm Thursday to the area to provide emergency medical aid. Crews took three people to nearby hospitals, he said, and the incident was ongoing.</text:p>
      <text:p text:style-name="P12">Dowd said he had no information on the types of injuries or medical emergencies sustained, and he did not have any details of the people sent to hospitals. He said he had no information on what law enforcement was doing there.</text:p>
      <text:h text:style-name="P47" text:outline-level="1">Inside the ICE offices where morale is ‘miserable’ and the deportation push has become ‘mission impossible’</text:h>
      <text:h text:style-name="P263" text:outline-level="2">‘<text:span text:style-name="T177">Morale is in the crapper,’ one former agent said</text:span></text:h>
      <text:p text:style-name="P339"><text:a xlink:type="simple" xlink:href="https://www.independent.co.uk/author/kelly-rissman" text:style-name="Internet_20_link" text:visited-style-name="Visited_20_Internet_20_Link"><text:span text:style-name="T39">Kelly Rissman</text:span></text:a></text:p>
      <text:p text:style-name="P341">in New York</text:p>
      <text:section text:style-name="Sect1" text:name="article-published-date">
        <text:p text:style-name="P342">Friday 11 July 2025</text:p>
      </text:section>
      <text:p text:style-name="P11"><text:span text:style-name="T217">Outside the Immigration and Customs Enforcement offices, </text:span><text:a xlink:type="simple" xlink:href="https://www.independent.co.uk/news/world/americas/us-politics/trump-federal-judge-birthright-citizenship-supreme-court-b2786577.html" text:style-name="Internet_20_link" text:visited-style-name="Visited_20_Internet_20_Link"><text:span text:style-name="T210">President Donald Trump </text:span></text:a><text:span text:style-name="T217">showers “heroic” agents with praise.</text:span><text:span text:style-name="Strong_20_Emphasis"><text:span text:style-name="T218"> </text:span></text:span><text:span text:style-name="T217">Inside, that adoration is nowhere to be found.</text:span></text:p>
      <text:p text:style-name="P116"><text:span text:style-name="T77">Trump has hailed ICE agents as </text:span><text:a xlink:type="simple" xlink:href="https://truthsocial.com/@realDonaldTrump/posts/114690267066155731" office:target-frame-name="_blank" xlink:show="new" text:style-name="Internet_20_link" text:visited-style-name="Visited_20_Internet_20_Link"><text:span text:style-name="T40">brave</text:span></text:a><text:span text:style-name="T77">, determined and “the toughest people you’ll ever meet.” They are, after all, tasked with </text:span><text:a xlink:type="simple" xlink:href="https://www.independent.co.uk/news/world/americas/us-politics/trump-deportations-funding-ice-agents-hiring-b2786045.html" office:target-frame-name="_blank" xlink:show="new" text:style-name="Internet_20_link" text:visited-style-name="Visited_20_Internet_20_Link"><text:span text:style-name="T40">carrying out one of his key policy goals: mass deportations.</text:span></text:a></text:p>
      <text:p text:style-name="P116"><text:span text:style-name="T77">Campaigning for his second term, Trump </text:span><text:a xlink:type="simple" xlink:href="https://www.independent.co.uk/news/world/americas/us-politics/trump-deportation-plan-tom-homan-b2670711.html" text:style-name="Internet_20_link" text:visited-style-name="Visited_20_Internet_20_Link"><text:span text:style-name="T40">promised</text:span></text:a><text:span text:style-name="T77"> to execute “the largest deportation program of criminals in the history of America." Since taking office, the president has made it a goal to deport </text:span><text:a xlink:type="simple" xlink:href="https://www.whitehouse.gov/articles/2025/07/extraordinary-president-trump-drives-illegal-border-crossings-to-a-new-historic-low/" office:target-frame-name="_blank" xlink:show="new" text:style-name="Internet_20_link" text:visited-style-name="Visited_20_Internet_20_Link">1 million people </text:a><text:soft-page-break/><text:a xlink:type="simple" xlink:href="https://www.whitehouse.gov/articles/2025/07/extraordinary-president-trump-drives-illegal-border-crossings-to-a-new-historic-low/" office:target-frame-name="_blank" xlink:show="new" text:style-name="Internet_20_link" text:visited-style-name="Visited_20_Internet_20_Link">per </text:a><text:a xlink:type="simple" xlink:href="https://www.whitehouse.gov/articles/2025/07/extraordinary-president-trump-drives-illegal-border-crossings-to-a-new-historic-low/" office:target-frame-name="_blank" xlink:show="new" text:style-name="Internet_20_link" text:visited-style-name="Visited_20_Internet_20_Link">year.</text:a><text:span text:style-name="T77"> Stephen Miller, the White House deputy chief of staff, has </text:span><text:a xlink:type="simple" xlink:href="https://www.axios.com/2025/05/28/immigration-ice-deportations-stephen-miller" office:target-frame-name="_blank" xlink:show="new" text:style-name="Internet_20_link" text:visited-style-name="Visited_20_Internet_20_Link"><text:span text:style-name="T40">demanded</text:span></text:a><text:span text:style-name="T77"> 3,000 arrests per day. ICE </text:span><text:a xlink:type="simple" xlink:href="https://www.independent.co.uk/news/world/americas/us-politics/joe-rogan-trump-ice-raid-insane-b2782154.html" office:target-frame-name="_blank" xlink:show="new" text:style-name="Internet_20_link" text:visited-style-name="Visited_20_Internet_20_Link"><text:span text:style-name="T40">raids have since disrupted</text:span></text:a><text:span text:style-name="T77"> the country.</text:span></text:p>
      <text:p text:style-name="P11"><text:span text:style-name="T217">Despite Trump casting a bright light on the </text:span><text:a xlink:type="simple" xlink:href="https://www.independent.co.uk/news/world/americas/us-politics/san-bernadino-diocese-ice-raids-churches-b2785919.html" office:target-frame-name="_blank" xlink:show="new" text:style-name="Internet_20_link" text:visited-style-name="Visited_20_Internet_20_Link"><text:span text:style-name="T210">immigration enforcement agency</text:span></text:a><text:span text:style-name="T217">, the reality inside ICE offices is very dark. With high expectations, shifting priorities and a heightened fear of losing their job, morale is low and the pressure is high, officials told </text:span><text:a xlink:type="simple" xlink:href="https://www.theatlantic.com/politics/archive/2025/07/trump-ice-morale-immigration/683477/" office:target-frame-name="_blank" xlink:show="new" text:style-name="Internet_20_link" text:visited-style-name="Visited_20_Internet_20_Link"><text:span text:style-name="Emphasis"><text:span text:style-name="T211">The Atlantic</text:span></text:span></text:a><text:span text:style-name="Emphasis"><text:span text:style-name="T219">.</text:span></text:span></text:p>
      <text:p text:style-name="P123">“<text:span text:style-name="T179">It’s miserable,” a career ICE official told the magazine, characterizing the task as “mission impossible.”</text:span></text:p>
      <text:p text:style-name="P22">Another former investigative agent told the magazine: “Morale is in the crapper.”</text:p>
      <text:p text:style-name="P118">The ex-official added: “Even those that are gung ho about the mission aren’t happy with how they are asking to execute it—the quotas and the shift to the low-hanging fruit to make the numbers.”</text:p>
      <text:p text:style-name="P116"><text:span text:style-name="T77">Although the administration pledged to arrest “the worst of the worst,” data last month shows ICE has arrested just a </text:span><text:a xlink:type="simple" xlink:href="https://www.independent.co.uk/news/world/americas/us-politics/trump-ice-deportation-data-arrests-b2777069.html" office:target-frame-name="_blank" xlink:show="new" text:style-name="Internet_20_link" text:visited-style-name="Visited_20_Internet_20_Link"><text:span text:style-name="T40">small fraction of those convicted of serious crimes</text:span></text:a><text:span text:style-name="T77">, such as murder and sexual assault. For example, of the 13,000 </text:span><text:a xlink:type="simple" xlink:href="https://www.independent.co.uk/news/world/americas/us-politics/trump-deportations-million-more-undocumented-legal-status-b2773394.html" office:target-frame-name="_blank" xlink:show="new" text:style-name="Internet_20_link" text:visited-style-name="Visited_20_Internet_20_Link"><text:span text:style-name="T40">undocumented immigrants</text:span></text:a><text:span text:style-name="T77"> in the U.S. who were convicted of murder, the agency had arrested just 752 of them from October 1 to May 31.</text:span></text:p>
      <text:p text:style-name="P116"><text:span text:style-name="T77">Instead, data suggests the agency has arrested a large portion of non-criminals since Trump took office. Of the arrests from Trump’s inauguration through early May, 44 percent had a criminal conviction, 34 percent had pending charges and 23 percent had no criminal history, </text:span><text:a xlink:type="simple" xlink:href="https://abcnews.go.com/US/trump-vowed-deport-worst-worst-new-data-shows/story?id=123287810" office:target-frame-name="_blank" xlink:show="new" text:style-name="Internet_20_link" text:visited-style-name="Visited_20_Internet_20_Link"><text:span text:style-name="T40">ABC News</text:span></text:a><text:span text:style-name="T77"> reported. After Memorial Day, the portion of non-criminal arrests spiked; 30 percent of those arrested had criminal convictions, 26 percent faced pending charges, while 44 percent had no criminal history.</text:span></text:p>
      <text:p text:style-name="P116"><text:span text:style-name="T77">Then there’s the</text:span><text:a xlink:type="simple" xlink:href="https://www.independent.co.uk/news/world/americas/us-politics/tufts-rumeysa-ozturk-ice-visa-arrest-b2723562.html" text:style-name="Internet_20_link" text:visited-style-name="Visited_20_Internet_20_Link"><text:span text:style-name="T40"> plain-clothes arrests</text:span></text:a><text:span text:style-name="T77">, including of international students in the U.S. for college, that </text:span></text:p>
      <text:p text:style-name="P116"><text:span text:style-name="T77">There’s a notable shift in priorities from trying to keep the nation safe to being quota-driven, some officials said. “No drug cases, no human trafficking, no child exploitation,” a veteran agent told </text:span><text:span text:style-name="Emphasis"><text:span text:style-name="T78">The Atlantic</text:span></text:span><text:span text:style-name="T77">. “It’s infuriating.” The agent is considering quitting rather than having to continue “arresting gardeners.” </text:span></text:p>
      <text:p text:style-name="P118">Some have actually quit.</text:p>
      <text:p text:style-name="P116"><text:span text:style-name="T77">Adam Boyd, an attorney who resigned from the agency’s legal department in June, said he left because of the change in mission. “It became a contest of how many deportations could be reported to Stephen Miller by December,” Boyd told </text:span><text:span text:style-name="Emphasis"><text:span text:style-name="T77">The Atlantic</text:span></text:span><text:span text:style-name="T77">.</text:span></text:p>
      <text:p text:style-name="P123">“<text:span text:style-name="T179">I had to make a moral decision,” Boyd continued. “We still need good attorneys at ICE. There are drug traffickers and national-security threats and human-rights violators in our country who need to be dealt with. But we are now focusing on numbers over all else.”</text:span></text:p>
      <text:p text:style-name="P116"><text:span text:style-name="T77">Others fear losing their jobs, seeing as there have been two major shakeups in the span of a few months. Two top officials were </text:span><text:a xlink:type="simple" xlink:href="https://www.reuters.com/world/us/top-ice-officials-reassigned-amid-pressure-increase-arrests-sources-say-2025-02-12/" office:target-frame-name="_blank" xlink:show="new" text:style-name="Internet_20_link" text:visited-style-name="Visited_20_Internet_20_Link"><text:span text:style-name="T40">removed from their posts</text:span></text:a><text:span text:style-name="T77"> in February; </text:span><text:a xlink:type="simple" xlink:href="https://www.axios.com/2025/05/29/ice-firings-immigrant-arrests" office:target-frame-name="_blank" xlink:show="new" text:style-name="Internet_20_link" text:visited-style-name="Visited_20_Internet_20_Link"><text:span text:style-name="T40">two directors</text:span></text:a><text:span text:style-name="T77"> at the agency were ousted from their </text:span><text:soft-page-break/><text:span text:style-name="T77">leadership roles in May. That same month, Miller imposed his 3,000-arrests-per-day quota. The staff shakeups combined with lofty goals have put agents on edge.</text:span></text:p>
      <text:p text:style-name="P123">“<text:span text:style-name="T179">No one is saying, ‘This is not obtainable,’” one official told the magazine, referring to Miller’s quota. “The answer is just to keep banging the field”— an agency term for rank-and-file officers — “and tell the field they suck. It’s just not a good atmosphere.”</text:span></text:p>
      <text:p text:style-name="P118">Still, the Trump administration has maintained that morale is sky-high.</text:p>
      <text:p text:style-name="P123">“<text:span text:style-name="T179">After four years of not being allowed to do their jobs, the brave men and women at ICE are excited to be able to do their jobs again,” Tricia McLaughlin, a spokesperson for DHS, ICE’s parent agency, told the outlet.</text:span></text:p>
      <text:p text:style-name="P116"><text:span text:style-name="T77">Last week, Congress passed Trump’s “big, beautiful bill,” his sweeping legislation that includes a </text:span><text:a xlink:type="simple" xlink:href="https://www.independent.co.uk/news/world/americas/us-politics/ice-dhs-budget-deportations-trump-b2770916.html" office:target-frame-name="_blank" xlink:show="new" text:style-name="Internet_20_link" text:visited-style-name="Visited_20_Internet_20_Link"><text:span text:style-name="T40">massive funding — $165 billion</text:span></text:a><text:span text:style-name="T77"> — for the Department of Homeland Security. It </text:span><text:a xlink:type="simple" xlink:href="https://clicks.trx-hub.com/xid/esimedia_t58ukgmjkf95_theindependent?q=http%3A%2F%2Fgo.redirectingat.com%2F%3Fid%3D44681X1458326%26url%3Dhttps%253A%252F%252Fwww.dhs.gov%252Fnews%252F2025%252F07%252F04%252Fsecretary-noem-commends-president-trump-and-one-big-beautiful-bill-signing-law%26sref%3D%2Fnews%2Fworld%2Famericas%2Fus-politics%2Fice-morale-trump-immigration-raids-b2786659.html&amp;p=https%3A%2F%2Fwww.independent.co.uk%2Fnews%2Fworld%2Famericas%2Fus-politics%2Fice-morale-trump-immigration-raids-b2786659.html&amp;article_id=2786659&amp;author=Kelly+Rissman&amp;tag=Donald+Trump%2Cice%2CStephen+Miller%2Cimmigrants%2CWhite+House%2Cdeportations&amp;section=World&amp;category=Americas&amp;sub_category=US+politics&amp;updated_time=2025-07-11T10%3A53%3A52.000Z&amp;utm_content=N%2FA&amp;utm_campaign=news-body&amp;utm_term=B-1&amp;utm_medium=desktop&amp;ref=go.bsky.app&amp;utm_source=others&amp;fbclid=N%2FA&amp;gclid=N%2FA&amp;trx-iid=iid1752238182491bag" office:target-frame-name="_blank" xlink:show="new" text:style-name="Internet_20_link" text:visited-style-name="Visited_20_Internet_20_Link"><text:span text:style-name="T40">allocates</text:span></text:a><text:span text:style-name="T77"> </text:span><text:a xlink:type="simple" xlink:href="https://www.independent.co.uk/news/world/americas/us-politics/trump-bill-ice-detention-funding-b2782918.html" office:target-frame-name="_blank" xlink:show="new" text:style-name="Internet_20_link" text:visited-style-name="Visited_20_Internet_20_Link"><text:span text:style-name="T40">$45 billion for immigration detention centers </text:span></text:a><text:span text:style-name="T77">and roughly $30 billion to hire more agents.</text:span></text:p>
      <text:p text:style-name="P116"><text:span text:style-name="T79">“</text:span><text:span text:style-name="T77">One of the most exciting parts of the “ONE BIG BEAUTIFUL BILL ACT” is that it includes ALL of the Funding and Resources that ICE needs to carry out the Largest Mass Deportation Operation in History,” Trump </text:span><text:a xlink:type="simple" xlink:href="https://truthsocial.com/@realDonaldTrump/posts/114801653749329102" office:target-frame-name="_blank" xlink:show="new" text:style-name="Internet_20_link" text:visited-style-name="Visited_20_Internet_20_Link"><text:span text:style-name="T40">wrote</text:span></text:a><text:span text:style-name="T77"> on Truth Social. “Our Brave ICE Officers, who are under daily violent assault, will finally have the tools and support that they need.”</text:span></text:p>
      <text:p text:style-name="P116"><text:span text:style-name="T77">The newly passed legislation also provides money for “well-deserved bonuses,” a White House spokesperson told </text:span><text:span text:style-name="Emphasis"><text:span text:style-name="T77">The Atlantic</text:span></text:span><text:span text:style-name="T77">. That allegedly includes $10,000 annual bonuses for ICE personnel.</text:span></text:p>
      <text:p text:style-name="P118">Working in the agency has always come with some amount of pressure, some officials told the magazine, but the Trump administration has brought new challenges.</text:p>
      <text:p text:style-name="P116"><text:span text:style-name="T77">John Sandweg, who served as acting ICE director for part of President Barack Obama’s second term, told </text:span><text:span text:style-name="Emphasis"><text:span text:style-name="T77">The</text:span></text:span><text:span text:style-name="T77"> </text:span><text:span text:style-name="Emphasis"><text:span text:style-name="T77">Atlantic </text:span></text:span><text:span text:style-name="T77">that employees voiced concerns common in most workplaces, such as getting paid for overtime work.</text:span></text:p>
      <text:p text:style-name="P118">The concerns now are a bit different. ICE attracted people who “like the mission of getting bad guys off the street,” Sandweg said. Now, the agency is“no longer about the quality of the apprehensions” but about quantity.</text:p>
      <text:p text:style-name="P116"><text:span text:style-name="T77">A former official during the Biden administration told </text:span><text:span text:style-name="Emphasis"><text:span text:style-name="T77">The Atlantic </text:span></text:span><text:span text:style-name="T77">that the agents were appreciated, which “went a long way.”</text:span></text:p>
      <text:p text:style-name="P123"><text:soft-page-break/>“<text:span text:style-name="T179">Giving people leave, recognizing them for small stuff, that kind of thing. It went a long way,” the ex-official said. “Now I think you have an issue where the administration has come in very aggressive and people are really not happy, because of the perception that the administration doesn’t give a shit about them.”</text:span></text:p>
      <text:h text:style-name="P128" text:outline-level="1">Folkston immigration detention center to become nation’s largest</text:h>
      <text:p text:style-name="P38"><text:span text:style-name="T80">by </text:span><text:a xlink:type="simple" xlink:href="https://capitol-beat.org/author/dwilliamscapitol-beat-org/" text:style-name="Internet_20_link" text:visited-style-name="Visited_20_Internet_20_Link"><text:span text:style-name="T41">Dave Williams</text:span></text:a><text:span text:style-name="T80"> | </text:span><text:span text:style-name="T81">Jul 9, 2025</text:span></text:p>
      <text:p text:style-name="P118">ATLANTA – South Georgia soon will become home to the largest illegal immigrant detention center in the country.</text:p>
      <text:p text:style-name="P23">The D. Ray James Correctional Facility in Charlton County will become part of the Folkston Immigration and Customs Enforcement (ICE) Processing Centre under a $47 million contract county and federal government officials reached in June.</text:p>
      <text:p text:style-name="P23">The nearly 3,000-bed facility – up from its current capacity of almost 1,100 beds – would bring about 400 jobs to the area, Coastal Georgia’s congressman said.</text:p>
      <text:p text:style-name="P16">“<text:span text:style-name="T180">With this expansion, Georgia will strengthen its status as a national leader in the fight to secure our southern border,” said U.S. Rep. Earl “Buddy” Carter, R-Savannah. “I’m proud to have worked with Charlton County to get the D. Ray James Correctional Facility expansion over the finish line, which will bring jobs and economic growth to our region.”</text:span></text:p>
      <text:p text:style-name="P23">The city of Folkston will receive $600,000 a year in revenue from water and sewer services provided to the facility.</text:p>
      <text:p text:style-name="P23">President Donald Trump’s big budget bill the Republican majorities in Congress passed last week includes $45 billion to build new immigration detention centers, a 265% annual increase. Trump has made immigration enforcement and detention a major priority of his second-term administration.</text:p>
      <text:h text:style-name="P128" text:outline-level="1"><text:bookmark text:name="maincontent1"/>FEMA’s response to Texas flood slowed by Noem’s cost controls</text:h>
      <text:p text:style-name="P291"><text:span text:style-name="T207">By </text:span><text:a xlink:type="simple" xlink:href="https://www.cnn.com/profiles/gabe-cohen" text:style-name="Internet_20_link" text:visited-style-name="Visited_20_Internet_20_Link">Gabe Cohen</text:a><text:span text:style-name="T207"> and </text:span><text:a xlink:type="simple" xlink:href="https://www.cnn.com/profiles/michael-williams" text:style-name="Internet_20_link" text:visited-style-name="Visited_20_Internet_20_Link">Michael Williams</text:a><text:span text:style-name="T207">, CNN</text:span></text:p>
      <text:p text:style-name="P296"> 6 minute read </text:p>
      <text:p text:style-name="P296">Updated 5:05</text:p>
      <text:p text:style-name="P115"><text:span text:style-name="Citation"><text:span text:style-name="T78">WashingtonCNN — </text:span></text:span></text:p>
      <text:p text:style-name="P334">As monstrous floodwaters surged across central Texas late last week, officials at the Federal Emergency Management Agency leapt into action, preparing to deploy critical search and rescue teams and life-saving resources, like they have in countless past disasters.</text:p>
      <text:p text:style-name="P334">But almost instantly, FEMA ran into bureaucratic obstacles, four officials inside the agency told CNN.</text:p>
      <text:p text:style-name="Text_20_body"><text:span text:style-name="T207">As </text:span><text:a xlink:type="simple" xlink:href="https://www.cnn.com/2025/06/18/politics/kristi-noem-fema-dhs-funding" text:style-name="Internet_20_link" text:visited-style-name="Visited_20_Internet_20_Link">CNN has previously reported</text:a><text:span text:style-name="T207">, Homeland Security Secretary Kristi Noem — whose department oversees FEMA — recently enacted a sweeping rule aimed at cutting spending: Every contract and grant over $100,000 now requires her personal sign-off before any funds can be released.</text:span></text:p>
      <text:p text:style-name="P118">For FEMA, where disaster response costs routinely soar into the billions as the agency contracts with on-the-ground crews, officials say that threshold is essentially “pennies,” requiring sign-off for relatively small expenditures.</text:p>
      <text:p text:style-name="P334">In essence, they say the order has stripped the agency of much of its autonomy at the very moment its help is needed most.</text:p>
      <text:p text:style-name="Text_20_body"><text:soft-page-break/><text:span text:style-name="T207">“We </text:span><text:span text:style-name="Emphasis"><text:span text:style-name="T207">were</text:span></text:span><text:span text:style-name="T207"> operating under a clear set of guidance: lean forward, be prepared, anticipate what the state needs, and be ready to deliver it,” a longtime FEMA official told CNN. “That is not as clear of an intent for us at the moment.”</text:span></text:p>
      <text:p text:style-name="P334">For example, as central Texas towns were submerged in rising waters, FEMA officials realized they couldn’t pre-position Urban Search and Rescue crews from a network of teams stationed regionally across the country.</text:p>
      <text:p text:style-name="P118">In the past, FEMA would have swiftly staged these teams, which are specifically trained for situations including catastrophic floods, closer to a disaster zone in anticipation of urgent requests, multiple agency sources told CNN.</text:p>
      <text:p text:style-name="P334">But even as Texas rescue crews raced to save lives, FEMA officials realized they needed Noem’s approval before sending those additional assets. Noem didn’t authorize FEMA’s deployment of Urban Search and Rescue teams until Monday, more than 72 hours after the flooding began, multiple sources told CNN.</text:p>
      <text:p text:style-name="P334">Homeland Security officials have defended the federal response in Texas and President Donald Trump’s plan to dismantle FEMA and shift more responsibility for disaster response to states.</text:p>
      <text:p text:style-name="P334">Tricia McLaughlin, a DHS spokeswoman, told CNN that Noem did not need to authorize additional FEMA resources initially because the department used other DHS search and rescue assets. She added that over time, as a need for FEMA resources arose, those requests received Noem’s approval.</text:p>
      <text:p text:style-name="P334">“FEMA is shifting from bloated, DC-centric dead weight to a lean, deployable disaster force that empowers state actors to provide relief for their citizens,” McLaughlin told CNN in a statement. “The old processes are being replaced because they failed Americans in real emergencies for decades.”</text:p>
      <text:p text:style-name="P334">Other homeland security components have assisted, including the US Coast Guard and Customs and Border Protection.</text:p>
      <text:p text:style-name="P334">One Texas state official told CNN that the Texas emergency management division has been interacting with FEMA “in the way we always do for disasters like this.” The official added that Texas has “quite a bit of capabilities” related to disaster management on its own.</text:p>
      <text:p text:style-name="P334">But the additional red tape required at FEMA added another hurdle to getting critical federal resources deployed when hours counted.</text:p>
      <text:p text:style-name="P118">Texas did request aerial imagery from FEMA to aid search and rescue operations, a source told CNN, but that was delayed as it awaited Noem’s approval for the necessary contract.</text:p>
      <text:p text:style-name="P334">FEMA staff have also been answering phones at a disaster call center, where, according to one agency official, callers have faced longer wait times as the agency awaited Noem’s approval for a contract to bring in additional support staff.</text:p>
      <text:p text:style-name="P334">The chaos has exposed a deeper uncertainty within FEMA about its ability to respond, its mission, and its authority under the Trump administration — just as hurricane and wildfire seasons have gotten <text:soft-page-break/>underway. Officials within FEMA warn that if the disaster had spanned a larger area and multiple states, the confusion and delays could have been even more severe.</text:p>
      <text:p text:style-name="Text_20_body"><text:span text:style-name="T207">For months, </text:span><text:a xlink:type="simple" xlink:href="https://www.cnn.com/2025/05/15/politics/fema-review-concerns-hurricane-season" text:style-name="Internet_20_link" text:visited-style-name="Visited_20_Internet_20_Link">FEMA officials have been warning</text:a><text:span text:style-name="T207"> that the agency is unprepared amid a mass exodus of experienced emergency managers and the looming threat of the agency being dismantled.</text:span></text:p>
      <text:p text:style-name="P334">CNN has reached out to FEMA for comment.</text:p>
      <text:h text:style-name="P345" text:outline-level="2"><text:bookmark text:name="difficult-scenes-different-model"/>Difficult scenes, different model</text:h>
      <text:p text:style-name="Text_20_body"><text:span text:style-name="T207">After the skies over central Texas opened up and caused waters to rise </text:span><text:a xlink:type="simple" xlink:href="https://www.cnn.com/2025/07/07/us/timeline-texas-floods-dg" text:style-name="Internet_20_link" text:visited-style-name="Visited_20_Internet_20_Link">more than 23 feet</text:a><text:span text:style-name="T207"> in under an hour in the early morning hours of Friday, dozens were swept away in the raging flood waters that surged around the Guadalupe River where campers and merrymakers had</text:span><text:span text:style-name="Strong_20_Emphasis"><text:span text:style-name="T207"> </text:span></text:span><text:span text:style-name="T207">been looking forward to the Independence Day weekend.</text:span></text:p>
      <text:p text:style-name="P334">Five days later, the death toll of nearly 120 people continues to climb. More than 160 are still missing.</text:p>
      <text:p text:style-name="P334">Trump approved a major disaster declaration for Texas on Sunday, July 6.</text:p>
      <text:p text:style-name="P334">By Monday night, only 86 FEMA staffers had been deployed, according to internal FEMA data seen by CNN — a fraction of the typical response for a disaster of this scale.</text:p>
      <text:p text:style-name="P334">By Tuesday night, the federal response expanded to 311 staffers deployed, the data showed.</text:p>
      <text:p text:style-name="P334">Multiple FEMA officials told CNN that they were taken aback by the agency’s relatively limited response in the immediate aftermath of the disaster.</text:p>
      <text:p text:style-name="P334">The tragedy in Texas has made one thing clear: The buck now stops with Noem.</text:p>
      <text:p text:style-name="P334">Her office has delegated little authority to acting FEMA Administrator David Richardson, who, as of Wednesday morning, has yet to visit Texas since the flooding began, multiple FEMA officials told CNN.</text:p>
      <text:p text:style-name="P334">“DHS and its components have taken an all-hands-on-desk approach to respond to recovery efforts in Kerrville. FEMA has deployed extensive staff to support Texas response and recovery operations based on staff skills and requirements,” McLaughlin told CNN.</text:p>
      <text:p text:style-name="P334">The agency has activated its regional response center in Austin and sent a liaison officer to Kerrville, she said.</text:p>
      <text:p text:style-name="P334">“DHS is rooting out waste, fraud, abuse, and is reprioritizing appropriated dollars. Secretary Noem is delivering accountability to the U.S. taxpayer, which Washington bureaucrats have ignored for decades at the expense of American citizens.”</text:p>
      <text:p text:style-name="P334">Texas, which has one of the most robust emergency management systems in the country, has managed this disaster largely on its own and leaned on its state and local search and rescue teams in the early hours of the disaster. More than 2,100 people have been deployed across 20 state agencies, Gov. Greg Abbott’s office has said.</text:p>
      <text:p text:style-name="P334"><text:soft-page-break/>To bolster the response at the outset, officials in Texas turned to the Emergency Management Assistance Compact (EMAC), a mutual aid agreement between states to share resources during disasters.</text:p>
      <text:p text:style-name="P334">At least one state requested a guarantee that FEMA would cover the steep costs and potential damage to equipment, a promise the federal agency couldn’t make on the spot, though the issue was quickly resolved, two sources with knowledge of the matter told CNN.</text:p>
      <text:p text:style-name="Text_20_body"><text:span text:style-name="T207">All of</text:span><text:span text:style-name="Strong_20_Emphasis"><text:span text:style-name="T207"> </text:span></text:span><text:span text:style-name="T207">this raises questions over the vision of emergency management Trump has laid out several times during this administration, in which states bear the brunt</text:span><text:span text:style-name="Strong_20_Emphasis"><text:span text:style-name="T207"> </text:span></text:span><text:span text:style-name="T207">of the responsibility for disaster relief and FEMA is eventually “phased out.”</text:span></text:p>
      <text:p text:style-name="P118">On Wednesday, Noem, his DHS secretary, called for the agency to be eliminated and remade after telling reporters the previous day: “We, as a federal government, don’t manage these disasters. The state does.”</text:p>
      <text:p text:style-name="P334">“We come in and support them, and that’s exactly what we did in this situation,” she said.</text:p>
      <text:p text:style-name="P334">Trump said: “You had people there as fast as anybody’s ever seen.”</text:p>
      <text:h text:style-name="P129" text:outline-level="1">DHS Official Admits Agency Used Secretive Pro-Israel Group's Blacklist to Target Foreign Students</text:h>
      <text:h text:style-name="P57" text:outline-level="2">"The U.S. government is laundering repression through a private blacklist," said one pro-Palestinian news outlet.</text:h>
      <text:p text:style-name="P119">Julia Conley July 10</text:p>
      <text:p text:style-name="P119">Confirming what students detained by the Trump administration have suspected for months, a senior homeland security official on Wednesday admitted for the first time that his agency had used a website run by a secretive pro-Israel group that compiles "blacklists" of pro-Palestinian students as it worked to carry out President Donald Trump's policy of arresting international students for their protest activities earlier this year.</text:p>
      <text:p text:style-name="P201"><text:span text:style-name="T82">In a courtroom in Massachusetts during a hearing on a Harvard University faculty group's </text:span><text:a xlink:type="simple" xlink:href="https://www.commondreams.org/news/case-challenging-trumps-ideological-deportations-of-pro-palestine-students-heads-to-court" office:target-frame-name="_blank" xlink:show="new" text:style-name="Internet_20_link" text:visited-style-name="Visited_20_Internet_20_Link"><text:span text:style-name="T83">lawsuit</text:span></text:a><text:span text:style-name="T82"> over Trump's attempts to deport pro-Palestinian students, Immigration and Customs Enforcement (ICE) official Peter Hatch </text:span><text:a xlink:type="simple" xlink:href="https://www.nytimes.com/2025/07/09/us/politics/ice-canary-mission-student-deportations.html" office:target-frame-name="_blank" xlink:show="new" text:style-name="Internet_20_link" text:visited-style-name="Visited_20_Internet_20_Link"><text:span text:style-name="T83">testified</text:span></text:a><text:span text:style-name="T82"> under oath that a task force he formed in March scoured a list compiled by Canary Mission, an operation linked to Israel's intelligence agencies, to compile reports on the students on the list.</text:span></text:p>
      <text:p text:style-name="P117"><text:span text:style-name="T82">Hatch, the assistant director of ICE's homeland security investigations department, said the team was ordered to rush an analysis of roughly 5,000 students listed on Canary Mission's website, which includes photos and names of students who have taken part in "anti-Israel events." One student listed participated in a student walkout at Harvard University in support of boycotting </text:span><text:a xlink:type="simple" xlink:href="https://www.commondreams.org/tag/israel" text:style-name="Internet_20_link" text:visited-style-name="Visited_20_Internet_20_Link"><text:span text:style-name="T83">Israel</text:span></text:a><text:span text:style-name="T82">, and another attended a rally organized by Jews for Cease-fire.</text:span></text:p>
      <text:p text:style-name="P210"><text:soft-page-break/>Such allegations were evidently enough to warrant Hatch's team compiling reports on 100-200 of the non-citizen students listed on Canary Mission's website. Hatch said the team relied on Canary Mission's list as well as a list compiled by another pro-Israel group, Betar Worldwide.</text:p>
      <text:p text:style-name="P201"><text:span text:style-name="T82">Hatch </text:span><text:a xlink:type="simple" xlink:href="https://www.thecrimson.com/article/2025/7/10/aaup-trial-dhs-canary-mission/" office:target-frame-name="_blank" xlink:show="new" text:style-name="Internet_20_link" text:visited-style-name="Visited_20_Internet_20_Link"><text:span text:style-name="T83">told</text:span></text:a><text:span text:style-name="T82"> lawyers for the plaintiffs in the American Association of University Professors' (AAUP) lawsuit and Judge William G. Young of the Federal District Court in Massachusetts that his team's reports detailed the students' employment and travel history, criminal activity, and alleged support for terrorist groups such as Hamas. He said the students' use of phrases including "Free </text:span><text:a xlink:type="simple" xlink:href="https://www.commondreams.org/tag/palestine" text:style-name="Internet_20_link" text:visited-style-name="Visited_20_Internet_20_Link"><text:span text:style-name="T83">Palestine</text:span></text:a><text:span text:style-name="T82">" were included in the reports as well.</text:span></text:p>
      <text:p text:style-name="P201"><text:span text:style-name="T82">The Trump administration has </text:span><text:a xlink:type="simple" xlink:href="https://www.commondreams.org/news/deportation-protest" office:target-frame-name="_blank" xlink:show="new" text:style-name="Internet_20_link" text:visited-style-name="Visited_20_Internet_20_Link"><text:span text:style-name="T83">claimed</text:span></text:a><text:span text:style-name="T82"> students have shown "support for terrorist groups" simply by participating in protests against Israel's U.S.-backed assault on </text:span><text:a xlink:type="simple" xlink:href="https://www.commondreams.org/tag/gaza" text:style-name="Internet_20_link" text:visited-style-name="Visited_20_Internet_20_Link"><text:span text:style-name="T83">Gaza</text:span></text:a><text:span text:style-name="T82">, where at least 57,762 Palestinians have been killed by Israeli forces since October 2023. Nearly 70% of those killed in Gaza were </text:span><text:a xlink:type="simple" xlink:href="https://www.commondreams.org/news/how-many-women-and-children-have-died-in-gaza" office:target-frame-name="_blank" xlink:show="new" text:style-name="Internet_20_link" text:visited-style-name="Visited_20_Internet_20_Link"><text:span text:style-name="T83">verified</text:span></text:a><text:span text:style-name="T82"> by the United Nations to be women and children as of November 2024, even as both Democratic and Republican U.S. lawmakers have claimed Israel is targeting Hamas.</text:span></text:p>
      <text:p text:style-name="P201"><text:span text:style-name="T82">Hatch's team sent the reports on students to the U.S. State Department, where Secretary of State Marco Rubio later said Columbia University student organizer </text:span><text:a xlink:type="simple" xlink:href="https://www.commondreams.org/tag/mahmoud-khalil" office:target-frame-name="_blank" xlink:show="new" text:style-name="Internet_20_link" text:visited-style-name="Visited_20_Internet_20_Link"><text:span text:style-name="T83">Mahmoud Khalil</text:span></text:a><text:span text:style-name="T82">'s participation in protests was detrimental to U.S. foreign policy interests, after Khalil was arrested by ICE. Khalil was ultimately detained in Louisiana for three months.</text:span></text:p>
      <text:p text:style-name="P201"><text:span text:style-name="T82">Hatch testified that the ICE office used the lists compiled by Canary Mission and Betar "without a firm understanding of the methodology through which individuals came to be included on either record," </text:span><text:a xlink:type="simple" xlink:href="https://www.nytimes.com/2025/07/09/us/politics/ice-canary-mission-student-deportations.html" office:target-frame-name="_blank" xlink:show="new" text:style-name="Internet_20_link" text:visited-style-name="Visited_20_Internet_20_Link"><text:span text:style-name="T83">according to</text:span></text:a><text:span text:style-name="T82"> </text:span><text:span text:style-name="Emphasis"><text:span text:style-name="T82">The New York Times.</text:span></text:span></text:p>
      <text:p text:style-name="P210">Five of the students included in the reports sent to the State Department have been named in the AAUP's lawsuit as non-citizen students who were targeted by ICE for their pro-Palestinian speech.</text:p>
      <text:p text:style-name="P201"><text:span text:style-name="T82">The AAUP and other plaintiffs in the case argue the Trump administration has imposed an "ideological deportation policy" by detaining and trying to remove Khalil, Tufts University student </text:span><text:a xlink:type="simple" xlink:href="https://www.commondreams.org/tag/rumeysa-ozturk" office:target-frame-name="_blank" xlink:show="new" text:style-name="Internet_20_link" text:visited-style-name="Visited_20_Internet_20_Link"><text:span text:style-name="T83">Rümeysa Öztürk</text:span></text:a><text:span text:style-name="T82">, Columbia University student </text:span><text:a xlink:type="simple" xlink:href="https://www.commondreams.org/news/mohsen-mahdawi-columbia" office:target-frame-name="_blank" xlink:show="new" text:style-name="Internet_20_link" text:visited-style-name="Visited_20_Internet_20_Link"><text:span text:style-name="T83">Mohsen Mahdawi</text:span></text:a><text:span text:style-name="T82">, and others.</text:span></text:p>
      <text:p text:style-name="P201"><text:span text:style-name="T82">Students have posited for months that Canary Mission's blacklists were likely involved in the administration's rounding up of pro-Palestinian organizers, with Sophie Hurwitz </text:span><text:a xlink:type="simple" xlink:href="https://www.motherjones.com/politics/2025/07/canary-mission-israel-palestine-blacklist-university-trump-deportation-ozturk-khalil/" office:target-frame-name="_blank" xlink:show="new" text:style-name="Internet_20_link" text:visited-style-name="Visited_20_Internet_20_Link"><text:span text:style-name="T83">reporting</text:span></text:a><text:span text:style-name="T82"> at </text:span><text:span text:style-name="Emphasis"><text:span text:style-name="T82">Mother Jones </text:span></text:span><text:span text:style-name="T82">this week that Öztürk was detained only "after being smeared on Canary Mission's website, being falsely labeled as being antisemitic."</text:span></text:p>
      <text:p text:style-name="P210">A judge who ordered the release of another student activist, Efe Ercelik of the University of Massachusetts, Amherst, said Ercelik had been jailed "almost exclusively" because he was included in blacklists compiled by Canary Mission and Betar.</text:p>
      <text:p text:style-name="P210">Khalil's lawyers filed a Freedom of Information Act request after his arrest, seeking information about Canary Mission's role in his targeting by ICE. The group's anonymously run <text:soft-page-break/>website includes an extensive report on Khalil's expressions of support for Palestinians and his protest activities.</text:p>
      <text:p text:style-name="P210">But Hatch's testimony marks the first time Canary Mission's involvement in the targeting of students has been acknowledged by the administration.</text:p>
      <text:p text:style-name="P201"><text:span text:style-name="T82">Young </text:span><text:a xlink:type="simple" xlink:href="https://www.thecrimson.com/article/2025/7/10/aaup-trial-dhs-canary-mission/" office:target-frame-name="_blank" xlink:show="new" text:style-name="Internet_20_link" text:visited-style-name="Visited_20_Internet_20_Link"><text:span text:style-name="T83">ordered</text:span></text:a><text:span text:style-name="T82"> the Trump administration to provide partially redacted reports that Hatch's team compiled on students to the plaintiffs' lawyers on Wednesday evening.</text:span></text:p>
      <text:p text:style-name="P201"><text:span text:style-name="T82">As James Bamford </text:span><text:a xlink:type="simple" xlink:href="https://www.thenation.com/article/world/canary-mission-israel-covert-operations/#google_vignette" office:target-frame-name="_blank" xlink:show="new" text:style-name="Internet_20_link" text:visited-style-name="Visited_20_Internet_20_Link"><text:span text:style-name="T83">wrote</text:span></text:a><text:span text:style-name="T82"> at </text:span><text:span text:style-name="Emphasis"><text:span text:style-name="T82">The Nation</text:span></text:span><text:span text:style-name="T82"> in December 2023, Canary Mission is "a key intelligence asset for the Ministry of Strategic Affairs, a highly secretive intelligence organization that is largely focused on the United States." A profile of Palestinian American student Lara Alqasem was compiled by Canary Mission and used to prevent her from entering Israel in 2018; Alqasem was planning to study at the Hebrew University of Jerusalem, but Israel attempted to bar her from doing so because she was the chapter president of Students for Justice in Palestine at the University of Florida.</text:span></text:p>
      <text:p text:style-name="P201"><text:span text:style-name="T82">The pro-Palestinian news outlet </text:span><text:span text:style-name="Emphasis"><text:span text:style-name="T82">Mondoweiss</text:span></text:span><text:span text:style-name="T82"> </text:span><text:a xlink:type="simple" xlink:href="https://x.com/Mondoweiss/status/1943046370476360106" office:target-frame-name="_blank" xlink:show="new" text:style-name="Internet_20_link" text:visited-style-name="Visited_20_Internet_20_Link"><text:span text:style-name="T83">said</text:span></text:a><text:span text:style-name="T82"> the information disclosed by Hatch on Wednesday "is bigger than one trial."</text:span></text:p>
      <text:p text:style-name="P201"><text:span text:style-name="T82">"The U.S. government is laundering repression through a private blacklist," said </text:span><text:span text:style-name="Emphasis"><text:span text:style-name="T82">Mondoweiss</text:span></text:span><text:span text:style-name="T82">. "It's criminalizing dissent, undermining free speech, and exporting Israel's surveillance playbook into U.S. policy."</text:span></text:p>
      <text:h text:style-name="P130" text:outline-level="1">US congressman denied access to immigration operation at Carpinteria cannabis farm</text:h>
      <text:p text:style-name="P296">Thursday, July 10, 2025</text:p>
      <text:p text:style-name="P120">CARPINTERIA, Calif. (KABC) -- Federal agents also carried out an immigration raid at the Glass House Farms cannabis nursery in Carpinteria earlier in the day.</text:p>
      <text:p text:style-name="P334">A large crowd gathered at Foothill and Casitas Pass Road for about two hours.</text:p>
      <text:p text:style-name="P334">At least 10 people were reportedly detained in that operation.</text:p>
      <text:p text:style-name="P334">U.S. Congressman Salud Carbajal was denied access when he tried to get past federal agents into the farm.</text:p>
      <text:p text:style-name="P334">In a statement, Carbajal called this completely unacceptable and said he would be demanding answers from Homeland Security.</text:p>
      <text:h text:style-name="P131" text:outline-level="1">Federal immigration agents blockade Camarillo farm, clash with demonstrators</text:h>
      <text:p text:style-name="P340"><text:a xlink:type="simple" xlink:href="https://www.vcstar.com/staff/4406423002/tom-kisken/" text:style-name="Internet_20_link" text:visited-style-name="Visited_20_Internet_20_Link">Tom Kisken</text:a><text:a xlink:type="simple" xlink:href="https://www.vcstar.com/staff/75679114007/ernesto-centeno-araujo/" text:style-name="Internet_20_link" text:visited-style-name="Visited_20_Internet_20_Link">Ernesto Centeno Araujo</text:a><text:a xlink:type="simple" xlink:href="https://www.vcstar.com/staff/9324048002/isaiah-murtaugh/" text:style-name="Internet_20_link" text:visited-style-name="Visited_20_Internet_20_Link">Isaiah Murtaugh</text:a><text:a xlink:type="simple" xlink:href="https://www.vcstar.com/staff/4406860002/cheri-carlson/" text:style-name="Internet_20_link" text:visited-style-name="Visited_20_Internet_20_Link">Cheri Carlson</text:a><text:a xlink:type="simple" xlink:href="https://www.vcstar.com/staff/75560188007/dominic-massimino/" text:style-name="Internet_20_link" text:visited-style-name="Visited_20_Internet_20_Link">Dominic Massimino</text:a></text:p>
      <text:p text:style-name="P121"><text:soft-page-break/>july 10, 2025</text:p>
      <text:p text:style-name="P122">Federal immigration agents descended on a farm outside of Camarillo on July 10, blocking off a road outside the facility and clashing with protesters.</text:p>
      <text:p text:style-name="P136">Reports flooded social media in the morning of federal agents arriving at a Glass House Farms facility at 645 Laguna Road. Video posted by 805 Immigrant Coalition, a group that tracks Immigration and Customs Enforcement activity, showed men in tactical gear blocking off a roadway.</text:p>
      <text:p text:style-name="P136">The raid marked one of Ventura County's largest since the Trump administration has ratcheted up its deportation efforts across the state and country. Days earlier, a large caravan of military vehicles drove through Los Angeles' MacArthur Park, sparking outrage from politicians.</text:p>
      <text:p text:style-name="P122">At the scene in Ventura County, yellow crime scene tape with U.S. Border Patrol markings stretched across Laguna Road. On one side stood what appeared to be masked and armed federal agents. On the other, a crowd of more than 100 people amassed, taunting the agents and yelling expletives.</text:p>
      <text:p text:style-name="P136">The face-off was tense. Agents fired projectiles into the crowd, striking several people and hitting at least one in the face. Agents lobbed canisters that emitted yellow or white gas. Protesters stomped several of the canisters until they went out.</text:p>
      <text:p text:style-name="P136">The masked agents continued to deploy gas canisters throughout the afternoon. Some people in the crowd left. Others poured milk on their faces to counteract the gas.</text:p>
      <text:h text:style-name="P132" text:outline-level="2">What is Glass House Farms?</text:h>
      <text:p text:style-name="P136">The Glass House Farms greenhouse complex on Laguna Road is one of the largest licensed cannabis farms in California, with more than 5 million square feet of growing space. The company bought the property from Houweling's Tomatoes in 2021.</text:p>
      <text:p text:style-name="P135"><text:span text:style-name="T86">Federal agents also raided a Glass House Farms greenhouse facility in Carpinteria on July 10, </text:span><text:a xlink:type="simple" xlink:href="https://www.noozhawk.com/federal-agents-raid-carpinteria-cannabis-farm-deploy-smoke-bombs-on-crowd/" office:target-frame-name="_blank" xlink:show="new" text:style-name="Internet_20_link" text:visited-style-name="Visited_20_Internet_20_Link"><text:span text:style-name="T87">according to the Santa Barbara news site Noozhawk</text:span></text:a><text:span text:style-name="T86">. Protesters there faced off with agents in a similar situation to the one near Camarillo.</text:span></text:p>
      <text:p text:style-name="P122">Glass House officials confirmed the raids on the social media platform X, noting that ICE agents provided search warrants.</text:p>
      <text:p text:style-name="P136"><text:soft-page-break/>Teresa Romero, the president of United Farm Workers, said union members at the farm had been in contact with staff during the incident, but details on the operation are still unclear.</text:p>
      <text:p text:style-name="P136">"All we know is that it's happening," Romero said. "There's no good reason to do this to agricultural areas, to the agricultural industry. These workers are working very hard, and they are just living in panic."</text:p>
      <text:p text:style-name="P122">Steve Auclair, president of the Ventura County Democratic Party, described the situation at Glass House Farms as "totally outrageous."</text:p>
      <text:p text:style-name="P136">His mother, who is in her mid-60s, was hit by the gas and struck by a projectile. He called it "a military attack on our community."</text:p>
      <text:p text:style-name="P136">"First they came for the farmworker, and now, they're taking all of us."</text:p>
      <text:h text:style-name="P132" text:outline-level="2">As raid unfolds, family members hold vigil</text:h>
      <text:p text:style-name="P136">It was unclear what agents were doing on the farm 100 yards on the other side of the tape, but a line of people, possibly farmworkers, walked along one edge of the farm. An email left with the Department of Homeland Security was not immediately returned.</text:p>
      <text:p text:style-name="P125">Some of the gathered crowd were protesters. Others were family members of farmworkers.</text:p>
      <text:p text:style-name="P136">Jessica Lopez was leaning against a vehicle. She said she got a call from her husband at about 9:30 a.m. saying ICE was in the facility. Lopez, a U.S. citizen, said her undocumented husband worked at Glass House.</text:p>
      <text:p text:style-name="P136">"Last time I talked to him, he said he was hiding somewhere," she said. "They're taking hardworking people who have had no problems with the law."</text:p>
      <text:p text:style-name="P136">Dalia Perez, 30, of Oxnard, said she last heard her mother was in a room at the facility with ICE agents and that her phone was taken away.</text:p>
      <text:p text:style-name="P136">"Upset. Helpless," Perez said of how she was feeling. "(Her mom) hasn't done anything wrong. She just worked for us to have a better life here."</text:p>
      <text:p text:style-name="P136">Perez said her mother, who is undocumented, has lived in Oxnard for more than 30 years.</text:p>
      <text:h text:style-name="P138" text:outline-level="1"><text:soft-page-break/>Rollins suggests Medicaid recipients can replace deported farmworkers</text:h>
      <text:p text:style-name="P39"><text:span text:style-name="T188">by </text:span><text:a xlink:type="simple" xlink:href="https://thehill.com/author/elizabeth-crisp/" text:style-name="Internet_20_link" text:visited-style-name="Visited_20_Internet_20_Link"><text:span text:style-name="T207">Elizabeth Crisp</text:span></text:a><text:span text:style-name="T188"> 07/08/25</text:span></text:p>
      <text:p text:style-name="P137"><text:span text:style-name="T21">“</text:span><text:span text:style-name="T23">There’s been a lot of noise in the last few days and a lot of questions about where the president stands and his vision for farm labor,” Rollins said during a news conference with Republican governors. “Ultimately, the answer on this is automation, also some reform within the current governing structure, and then also, when you think about there are 34 million able-bodied adults in our Medicaid program, there are plenty of workers in America.”</text:span><text:span text:style-name="T21"> </text:span></text:p>
      <text:p text:style-name="P135"><text:span text:style-name="T88">Trump’s agenda-setting tax and spending bill, which the president </text:span><text:a xlink:type="simple" xlink:href="https://thehill.com/homenews/administration/5384512-trump-signs-big-beautiful-bill/" office:target-frame-name="_blank" xlink:show="new" text:style-name="Internet_20_link" text:visited-style-name="Visited_20_Internet_20_Link"><text:span text:style-name="T207">signed into law</text:span></text:a><text:span text:style-name="T88"> Friday, creates the first federally mandated work requirements for Medicaid recipients. The health care safety net program typically provides coverage for pregnant women, mothers, young children and the disabled, but the federal Affordable Care Act under former President Obama allowed states to expand coverage to more of the working poor.</text:span></text:p>
      <text:p text:style-name="P10"><text:span text:style-name="T88">In the 40 states that have expanded coverage (plus Washington, D.C.), people making up to 138 percent of the </text:span><text:a xlink:type="simple" xlink:href="https://aspe.hhs.gov/sites/default/files/documents/7240229f28375f54435c5b83a3764cd1/detailed-guidelines-2024.pdf" office:target-frame-name="_blank" xlink:show="new" text:style-name="Internet_20_link" text:visited-style-name="Visited_20_Internet_20_Link"><text:span text:style-name="T207">federal poverty level</text:span></text:a><text:span text:style-name="T88"> — about $20,700 for a single person or $43,000 for a family of four — are Medicaid eligible.</text:span></text:p>
      <text:p text:style-name="P10"><text:span text:style-name="T88">The new work requirements are set to take effect in states </text:span><text:a xlink:type="simple" xlink:href="https://thehill.com/homenews/house/5388608-trump-signs-tax-spend-package/" office:target-frame-name="_blank" xlink:show="new" text:style-name="Internet_20_link" text:visited-style-name="Visited_20_Internet_20_Link"><text:span text:style-name="T207">by the end of 2026</text:span></text:a><text:span text:style-name="T88">, but health care advocates argue that </text:span><text:a xlink:type="simple" xlink:href="https://x.com/TahraHoops/status/1942601407049392438" office:target-frame-name="_blank" xlink:show="new" text:style-name="Internet_20_link" text:visited-style-name="Visited_20_Internet_20_Link"><text:span text:style-name="T207">many recipients</text:span></text:a><text:span text:style-name="T88"> already have jobs or are unable to work.</text:span></text:p>
      <text:p text:style-name="P136">Meanwhile, Immigrations and Customs Enforcement, under the Trump administration, has been carrying out workplace raids and mass deportations of undocumented migrants that have prompted concerns among some labor advocates about needs in the farming and hospitality industries.</text:p>
      <text:p text:style-name="P10"><draw:frame draw:style-name="fr3" draw:name="Object1" text:anchor-type="char" svg:x="0in" svg:width="0.0161in" svg:height="0.0161in" draw:z-index="0"><draw:floating-frame xlink:href="https://cdn.amspbs.com/load-cookie.html?source=amp&amp;bidders=appnexus%2Ctriplelift%2Cix%2Crubicon%2Cyahoossp&amp;args=account%3A99991118#amp=1" xlink:type="simple" xlink:show="embed" xlink:actuate="onLoad" draw:frame-name="amp_iframe2"/></draw:frame><text:span text:style-name="T88">Trump </text:span><text:a xlink:type="simple" xlink:href="https://thehill.com/homenews/administration/5375717-trump-temporary-pass-migrant-farm-hotel-workers/" office:target-frame-name="_blank" xlink:show="new" text:style-name="Internet_20_link" text:visited-style-name="Visited_20_Internet_20_Link"><text:span text:style-name="T207">acknowledged last week</text:span></text:a><text:span text:style-name="T88"> that he had been weighing exemptions for undocumented migrants working on farms.</text:span></text:p>
      <text:p text:style-name="P15">“<text:span text:style-name="T187">What we’re going to do is we’re going to do something for farmers where we can let the farmer sort of be in charge,” Trump told Fox News’s “Sunday Morning Futures” host Maria Bartiromo. “The farmer knows he’s not going to hire a murderer.”</text:span></text:p>
      <text:p text:style-name="P136"><text:soft-page-break/>Rollins on Tuesday said the Trump administration is focused on protecting the U.S. food supply in the short term.</text:p>
      <text:p text:style-name="P15">“<text:span text:style-name="T187">There’s been a lot of noise in the last few days and a lot of questions about where the president stands and his vision for farm labor,” she said Tuesday. “The first thing I’ll say is, the president has been unequivocal that there will be no amnesty, and I think that’s very, very important.”</text:span></text:p>
      <text:p text:style-name="P24">Rollins said Trump “has always been of the mindset that at the end of the day, the promise to America to ensure that we have a 100 percent American workforce stands, but we must be strategic and how we are implementing the mass deportation so as not to compromise our food supply.”</text:p>
      <text:p text:style-name="P15">“<text:span text:style-name="T187">We just have to make sure we’re not compromising today, especially in the context of everything we’re thinking about right now,” she said.</text:span></text:p>
      <text:p text:style-name="P134"/>
      <text:h text:style-name="P103" text:outline-level="1">DHS Tells Police That Common Protest Activities Are ‘Violent Tactics’</text:h>
      <text:p text:style-name="P88">DHS is urging law enforcement to treat even skateboarding and livestreaming as signs of violent intent during a protest, turning everyday behavior into a pretext for police action.</text:p>
      <text:p text:style-name="P133"><text:span text:style-name="T89">By </text:span><text:a xlink:type="simple" xlink:href="https://www.wired.com/author/dell-cameron/" text:style-name="Internet_20_link" text:visited-style-name="Visited_20_Internet_20_Link"><text:span text:style-name="T90">Dell Cameron</text:span></text:a></text:p>
      <text:p text:style-name="P290"><text:a xlink:type="simple" xlink:href="https://www.wired.com/category/security" text:style-name="Internet_20_link" text:visited-style-name="Visited_20_Internet_20_Link"><text:span text:style-name="T90">Security</text:span></text:a></text:p>
      <text:p text:style-name="P163">Jul 10, 2025 5:58 PM</text:p>
      <text:p text:style-name="P162"><text:span text:style-name="T221">The Department of </text:span><text:span text:style-name="T207">Homeland Security is urging local police to consider a wide range of </text:span><text:a xlink:type="simple" xlink:href="https://www.wired.com/story/how-to-protest-safely-gear-tips/" text:style-name="Internet_20_link" text:visited-style-name="Visited_20_Internet_20_Link"><text:span text:style-name="T222">protest activity</text:span></text:a><text:span text:style-name="T221"> </text:span><text:span text:style-name="T207">as violent tactics, including mundane acts like riding a bike or livestreaming a police encounter, WIRED has learned.</text:span><text:span text:style-name="T221"> </text:span></text:p>
      <text:p text:style-name="P165"><text:span text:style-name="T207">Threat bulletins issued during </text:span><text:a xlink:type="simple" xlink:href="https://www.wired.com/story/no-kings-protests-citizen-run-ice-trackers-trigger-intelligence-warnings/" text:style-name="Internet_20_link" text:visited-style-name="Visited_20_Internet_20_Link"><text:span text:style-name="T225">last month’s “No Kings” protests</text:span></text:a><text:span text:style-name="T207"> warn that the US government’s aggressive immigration raids are almost certain to accelerate domestic unrest, with DHS saying there’s a “high likeliness” more Americans will soon turn against the agency, which could trigger confrontations near federal sites.</text:span></text:p>
      <text:p text:style-name="P211">Blaming intense media coverage and backlash to the US military deployment in Los Angeles, DHS expects the demonstrations to “continue and grow across the nation” as protesters focused on other issues shift to immigration, following a broad “embracement of anti-ICE messaging.”</text:p>
      <text:p text:style-name="P165"><text:soft-page-break/><text:span text:style-name="T207">The bulletins—first obtained by the </text:span><text:a xlink:type="simple" xlink:href="https://propertyofthepeople.org/" office:target-frame-name="_blank" xlink:show="new" text:style-name="Internet_20_link" text:visited-style-name="Visited_20_Internet_20_Link"><text:span text:style-name="T225">national security nonprofit Property of the People</text:span></text:a><text:span text:style-name="T207"> through public records requests—warn that officers could face assaults with fireworks and improvised weapons: paint-filled fire extinguishers, smoke grenades, and projectiles like bottles and rocks.</text:span></text:p>
      <text:p text:style-name="P211">At the same time, the guidance urges officers to consider a range of nonviolent behavior and common protest gear—like masks, flashlights, and cameras—as potential precursors to violence, telling officers to prepare “from the point of view of an adversary.”</text:p>
      <text:p text:style-name="P211">Protesters on bicycles, skateboards, or even “on foot” are framed as potential “scouts” conducting reconnaissance or searching for “items to be used as weapons.” Livestreaming is listed alongside “doxxing” as a “tactic” for “threatening” police. Online posters are cast as ideological recruiters—or as participants in “surveillance sharing.”</text:p>
      <text:p text:style-name="P165"><text:span text:style-name="T207">One list of “violent tactics” shared by the Los Angeles–based Joint Regional Intelligence Center—part of a post-9/11 fusion network—includes both protesters’ attempts to avoid identification and efforts to identify police. The memo also alleges that </text:span><text:a xlink:type="simple" xlink:href="https://www.wired.com/tag/face-recognition/" text:style-name="Internet_20_link" text:visited-style-name="Visited_20_Internet_20_Link"><text:span text:style-name="T225">face recognition</text:span></text:a><text:span text:style-name="T207">, normally a </text:span><text:a xlink:type="simple" xlink:href="https://www.wired.com/story/how-to-protest-safely-surveillance-digital-privacy/" text:style-name="Internet_20_link" text:visited-style-name="Visited_20_Internet_20_Link"><text:span text:style-name="T225">tool of law enforcement</text:span></text:a><text:span text:style-name="T207">, was used against officers.</text:span></text:p>
      <text:p text:style-name="P211">Vera Eidelman, a senior staff attorney with the American Civil Liberties Union, says the government has no business treating constitutionally protected activities—like observing or documenting police—as threats.</text:p>
      <text:p text:style-name="P211">DHS did not respond to a request for comment.</text:p>
      <text:p text:style-name="P208">“<text:span text:style-name="T193">Exercising those rights shouldn't be justification for adverse action or suspicion by the government,” Eidelman says. Labeling something as harmless as skateboarding at a protest as a violent threat is “disturbing and dangerous,” she adds, and could “easily lead to excessive force against people who are simply exercising their First Amendment rights.”</text:span></text:p>
      <text:p text:style-name="P208">“<text:span text:style-name="T193">The DHS report repeatedly conflates basic protest, organizing, and journalism with terroristic violence, thereby justifying ever more authoritarian measures by law enforcement,” says Ryan Shapiro, executive director of Property of the People. “It should be sobering, if unsurprising, that the Trump regime’s response to mass criticism of its police state tactics is to escalate those tactics.”</text:span></text:p>
      <text:p text:style-name="P211">Fusion centers like JRIC play a central role in how police understand protest movements. The intelligence they produce is rapidly disseminated and draws heavily on open-source data. It often reflects broad, risk-averse assumptions and includes fragmentary and unverified information. In the absence of concrete threats, bulletins often turn to ideological language and social media activity as evidence of emerging risks, even when tied to lawful expression.</text:p>
      <text:p text:style-name="P211">DHS’s risk-based approach reflects a broader shift in US law enforcement shaped by post-9/11 security priorities—one that elevates perceived intent over demonstrable wrongdoing and uses behavior cues, affiliations, and other potentially predictive indicators to justify early intervention and expanded surveillance.</text:p>
      <text:p text:style-name="P211">A year ago, DHS warned that immigration-related grievances were driving a spike in threats against judges, migrants, and law enforcement, predicting that new laws and high-profile crackdowns would further radicalize individuals. In February, another fusion center reported <text:soft-page-break/>renewed calls for violence against police and government officials, citing backlash to perceived federal overreach and identifying then-upcoming protests and court rulings as likely triggers.</text:p>
      <text:p text:style-name="P165"><text:span text:style-name="T207">At times, the sprawling predictions may appear prescient, echoing real-world flashpoints: In Alvarado, Texas, an alleged </text:span><text:a xlink:type="simple" xlink:href="https://www.theguardian.com/us-news/2025/jul/08/texas-ice-agents-ambush" office:target-frame-name="_blank" xlink:show="new" text:style-name="Internet_20_link" text:visited-style-name="Visited_20_Internet_20_Link"><text:span text:style-name="T225">coordinated ambush</text:span></text:a><text:span text:style-name="T207"> at a detention center this week drew ICE agents out with fireworks before gunfire erupted on July 4, leaving a police officer shot in the neck. (Nearly a dozen arrests have been made, at least 10 on charges of attempted murder.)</text:span></text:p>
      <text:p text:style-name="P211">In advance of protests, agencies increasingly rely on intelligence forecasting to identify groups seen as ideologically subversive or tactically unpredictable. Demonstrators labeled “transgressive” may be monitored, detained without charges, or met with force.</text:p>
      <text:p text:style-name="P211">Social movement scholars widely recognize the introduction of preemptive protest policing as a departure from late-20th century approaches that prioritized de-escalation, communication, and facilitation. In its place, authorities have increasingly emphasized control of demonstrations through early intervention, surveillance, and disruption—monitoring organizers, restricting public space, and responding proactively based on perceived risks rather than actual conduct.</text:p>
      <text:p text:style-name="P211">Infrastructure initially designed to combat terrorism now often serves to monitor street-level protests, with virtual investigations units targeting demonstrators for scrutiny based on online expression. Fusion centers, funded through DHS grants, have increasingly issued bulletins flagging protest slogans, references to police brutality, and solidarity events as signs of possible violence—disseminating these assessments to law enforcement absent clear evidence of criminal intent.</text:p>
      <text:p text:style-name="P211">Surveillance of protesters has included the construction of dossiers (known as “baseball cards”) with analysts using high-tech tools to compile subjects’ social media posts, affiliations, personal networks, and public statements critical of government policy.</text:p>
      <text:p text:style-name="P211">Obtained exclusively by WIRED, a DHS dossier on Mahmoud Khalil, the former Columbia graduate student and anti-war activist, shows that analysts drew information from Canary Mission, a shadowy blacklist that anonymously profiles critics of Israeli military action and supporters of Palestinian rights.</text:p>
      <text:p text:style-name="P201"><text:span text:style-name="T89">In federal court Wednesday, a senior DHS official </text:span><text:a xlink:type="simple" xlink:href="https://www.nytimes.com/2025/07/09/us/politics/ice-canary-mission-student-deportations.html" office:target-frame-name="_blank" xlink:show="new" text:style-name="Internet_20_link" text:visited-style-name="Visited_20_Internet_20_Link"><text:span text:style-name="T90">acknowledged</text:span></text:a><text:span text:style-name="T89"> that material from Canary Mission had been used to compile more than 100 dossiers on students and scholars, despite the site's ideological slant, mysterious funding, and unverifiable sourcing.</text:span></text:p>
      <text:p text:style-name="P211">Threat bulletins can also prime officers to anticipate conflict, shaping their posture and decisions on the ground. In the wake of violent 2020 protests, the San Jose Police Department in California cited the “numerous intelligence bulletins” it received from its local regional fusion center, DHS, and the FBI, among others, as central to understanding “the mindset of the officers in the days leading up to and throughout the civil unrest.”</text:p>
      <text:p text:style-name="P201"><text:span text:style-name="T89">Specific bulletins cited by the SJPD—whose protest response prompted a </text:span><text:a xlink:type="simple" xlink:href="https://sanjosespotlight.com/san-jose-settles-for-620k-over-police-brutality-claims/" office:target-frame-name="_blank" xlink:show="new" text:style-name="Internet_20_link" text:visited-style-name="Visited_20_Internet_20_Link"><text:span text:style-name="T90">$620,000 settlement</text:span></text:a><text:span text:style-name="T89"> this month—framed the demonstrations as possible cover for “domestic terrorists,” warned of opportunistic attacks on law enforcement and promoted an “unconfirmed report” of U-Haul vans purportedly being used to ferry weapons and explosives.</text:span></text:p>
      <text:p text:style-name="P201"><text:soft-page-break/><text:span text:style-name="T89">Subsequent </text:span><text:a xlink:type="simple" xlink:href="https://www.sanjoseinside.com/news/blueleaks-hack-suggests-bad-intel-fueled-sjpds-violent-response-to-recent-protests/" office:target-frame-name="_blank" xlink:show="new" text:style-name="Internet_20_link" text:visited-style-name="Visited_20_Internet_20_Link"><text:span text:style-name="T90">reporting</text:span></text:a><text:span text:style-name="T89"> in the wake of BlueLeaks—a 269-gigabyte dump of internal police documents obtained by a source identifying as the hacktivist group Anonymous and published by transparency group </text:span><text:a xlink:type="simple" xlink:href="https://www.wired.com/story/ddosecrets-blueleaks-wikileaks/" text:style-name="Internet_20_link" text:visited-style-name="Visited_20_Internet_20_Link"><text:span text:style-name="T90">Distributed Denial of Secrets</text:span></text:a><text:span text:style-name="T89">—found federal bulletins riddled with unverified claims, vague threat language, and outright misinformation, including alerts about a parody website that supposedly paid protesters and accepted bitcoin to set cars on fire, despite a clear banner labeling the site “FAKE.”</text:span></text:p>
      <text:p text:style-name="P201"><text:span text:style-name="T89">Threat alerts—unclassified and routinely accessible to the press—can help law enforcement shape public perception of protests before they begin, laying the groundwork to legitimize aggressive police responses. Unverified DHS warnings about domestic terrorists infiltrating demonstrations in 2020, publicly echoed by the agency’s acting secretary on Twitter, were widely circulated and </text:span><text:a xlink:type="simple" xlink:href="https://www.politico.com/news/2020/06/01/dhs-domestic-terrorists-protest-294342" office:target-frame-name="_blank" xlink:show="new" text:style-name="Internet_20_link" text:visited-style-name="Visited_20_Internet_20_Link"><text:span text:style-name="T90">amplified in media coverage</text:span></text:a><text:span text:style-name="T89">.</text:span></text:p>
      <text:p text:style-name="P211">Americans are generally opposed to aggressive protest crackdowns, but when they do support them, fear is often the driving force. Experimental research suggests that support for the use of coercive tactics hinges less on what protesters actually do than on how they’re portrayed—by officials, the media, and through racial and ideological frames.</text:p>
      <text:h text:style-name="P174" text:outline-level="1">Leading Civil Rights Lawyer Shows 20 Ways Trump Is Copying Hitler's Early Rhetoric and Policies</text:h>
      <text:h text:style-name="P57" text:outline-level="2">The author, Burt Neuborne, is one of America’s top civil liberties lawyers, and questions whether federal government can contain Trump and GOP power grabs.</text:h>
      <text:p text:style-name="P163"/>
      <text:p text:style-name="P162"><text:a xlink:type="simple" xlink:href="https://www.commondreams.org/author/steven-rosenfeld" text:style-name="Internet_20_link" text:visited-style-name="Visited_20_Internet_20_Link"><text:span text:style-name="T207">Steven Rosenfeld</text:span></text:a><text:span text:style-name="T189"> <text:s/></text:span><text:span text:style-name="T226">Aug 09, 2019</text:span></text:p>
      <text:p text:style-name="P166">A new book by one of the nation's foremost civil liberties lawyers powerfully describes how America's constitutional checks and balances are being pushed to the brink by a president who is consciously following Adolf Hitler's extremist propaganda and policy template from the early 1930s--when the Nazis took power in Germany.</text:p>
      <text:p text:style-name="P201"><text:span text:style-name="T82">In </text:span><text:span text:style-name="Emphasis"><text:span text:style-name="T82">When at Times the Mob Is Swayed: A Citizen's Guide to Defending Our Republic</text:span></text:span><text:span text:style-name="T82">, Burt Neuborne mostly focuses on how America's constitutional foundation in 2019--an unrepresentative Congress, the Electoral College and a right-wing Supreme Court majority--is not positioned to withstand Trump's extreme polarization and GOP power grabs. However, its second chapter, "Why the Sudden Concern About Fixing the Brakes?," extensively details Trump's mimicry of Hitler's pre-war rhetoric and strategies.</text:span></text:p>
      <text:p text:style-name="P166"><text:soft-page-break/>Neuborne doesn't make this comparison lightly. His 55-year career began by challenging the constitutionality of the Vietnam War in the 1960s. He became the ACLU's national legal director in the 1980s under Ronald Reagan. He was founding legal director of the Brennan Center for Justice at New York University Law School in the 1990s. He has been part of more than 200 Supreme Court cases and Holocaust reparation litigation.</text:p>
      <text:p text:style-name="P210">"Why does an ignorant, narcissistic buffoon like Trump trigger such anxiety? Why do so many Americans feel it existentially (not just politically) important to resist our forty-fifth president?" he writes. "Partly it's just aesthetics. Trump is such a coarse and appalling man that it's hard to stomach his presence in Abraham Lincoln's house. But that's not enough to explain the intensity of my dread. LBJ was coarse. Gerald Ford and George W. Bush were dumb as rocks. Richard Nixon was an anti-Semite. Bill Clinton's mistreatment of women dishonored his office. Ronald Reagan was a dangerous ideologue. I opposed each of them when they appeared to exceed their constitutional powers. But I never felt a sense of existential dread. I never sensed that the very existence of a tolerant democracy was in play."</text:p>
      <text:p text:style-name="P201"><text:span text:style-name="T82">A younger Trump, according to his first wife's divorce filings, kept and studied a book </text:span><text:a xlink:type="simple" xlink:href="https://www.alternet.org/2015/12/donald-trump-getting-his-cues-hitler-how-gop-leader-following-fuhrers-recipe/" text:style-name="Internet_20_link" text:visited-style-name="Visited_20_Internet_20_Link"><text:span text:style-name="T83">translating and annotating</text:span></text:a><text:span text:style-name="T82"> Adolf Hitler's pre-World War II speeches in a locked bedside cabinet, Neuborne noted. The English edition of </text:span><text:a xlink:type="simple" xlink:href="https://www.abebooks.com/servlet/BookDetailsPL?bi=30337500743&amp;searchurl=fe%3Don%26sortby%3D17%26tn%3Dmy%2Bnew%2Border&amp;cm_sp=snippet-_-srp1-_-title3" text:style-name="Internet_20_link" text:visited-style-name="Visited_20_Internet_20_Link"><text:span text:style-name="T83">My New Order</text:span></text:a><text:span text:style-name="T82">, published in 1941, also had </text:span><text:a xlink:type="simple" xlink:href="https://www.kirkusreviews.com/book-reviews/adolf-hitler-2/my-new-order/" text:style-name="Internet_20_link" text:visited-style-name="Visited_20_Internet_20_Link"><text:span text:style-name="T83">analyses</text:span></text:a><text:span text:style-name="T82"> of the speeches' impact on his era's press and politics. "Ugly and appalling as they are, those speeches are masterpieces of demagogic manipulation," Neuborne says.</text:span></text:p>
      <text:p text:style-name="P210">"Watching Trump work his crowds, though, I see a dangerously manipulative narcissist unleashing the demagogic spells that he learned from studying Hitler's speeches--spells that he cannot control and that are capable of eroding the fabric of American democracy," Neuborne says. "You see, we've seen what these rhetorical techniques can do. Much of Trump's rhetoric--as a candidate and in office--mirrors the strategies, even the language, used by Adolf Hitler in the early 1930s to erode German democracy."</text:p>
      <text:p text:style-name="P210">Many Americans may seize or condemn Neuborne's analysis, which has more than 20 major points of comparison. The author repeatedly says his goal is not "equating" the men--as "it trivializes Hitler's obscene crimes to compare them to Trump's often pathetic foibles."</text:p>
      <text:p text:style-name="P210">Indeed, the book has a larger frame: whether federal checks and balances--Congress, the Supreme Court, the Electoral College--can contain the havoc that Trump thrives on and the Republican Party at large has embraced. But the Trump-Hitler compilation is a stunning warning, because, as many Holocaust survivors have said, few Germans or Europeans expected what unfolded in the years after Hitler amassed power.</text:p>
      <text:p text:style-name="P201"><text:span text:style-name="T82">Here's how Neuborne introduces this section. Many recent presidents have been awful, "But then there was </text:span><text:a xlink:type="simple" xlink:href="https://www.commondreams.org/tag/donald-trump" text:style-name="Internet_20_link" text:visited-style-name="Visited_20_Internet_20_Link"><text:span text:style-name="T83">Donald Trump</text:span></text:a><text:span text:style-name="T82">, the only president in recent American history to openly despise the twin ideals--individual dignity and fundamental equality--upon which the contemporary United States is built. When you confront the reality of a president like Trump, the state of both sets of brakes--internal [constitutional] and external [public resistance]--become hugely important because Donald Trump's political train runs on the most potent and dangerous fuel of all: a steady diet of fear, greed, loathing, lies, and envy. It's a toxic mixture that has destroyed democracies before, and can do so again.</text:span></text:p>
      <text:p text:style-name="P210"><text:soft-page-break/>"Give Trump credit," he continues. "He did his homework well and became the twenty-first-century master of divisive rhetoric. We're used to thinking of Hitler's Third Reich as the incomparably evil tyranny that it undoubtedly was. But Hitler didn't take power by force. He used a set of rhetorical tropes codified in Trump's bedside reading that persuaded enough Germans to welcome Hitler as a populist leader. The Nazis did not overthrow the Weimar Republic. It fell into their hands as the fruit of Hitler's satanic ability to mesmerize enough Germans to trade their birthright for a pottage of scapegoating, short-term economic gain, xenophobia, and racism. It could happen here."</text:p>
      <text:p text:style-name="P201"><text:span text:style-name="Strong_20_Emphasis"><text:span text:style-name="T84">20 Common Themes, Rhetorical Tactics and Dangerous Policies</text:span></text:span></text:p>
      <text:p text:style-name="P210">Here are 20 serious points of comparison between the early Hitler and Trump:</text:p>
      <text:p text:style-name="P201"><text:span text:style-name="Strong_20_Emphasis"><text:span text:style-name="T84">1. Neither was elected by a majority.</text:span></text:span><text:span text:style-name="T82"> Trump lost the popular vote by 2.9 million votes, receiving votes by 25.3 percent of all eligible American voters. "That's just a little less than the percentage of the German electorate that turned to the Nazi Party in 1932-33," Neuborne writes. "Unlike the low turnouts in the United States, turnout in Weimar Germany averaged just over 80 percent of eligible voters." He continues, "Once installed as a minority chancellor in January 1933, Hitler set about demonizing his political opponents, and no one--not the vaunted, intellectually brilliant German judiciary; not the respected, well-trained German police; not the revered, aristocratic German military; not the widely admired, efficient German government bureaucracy; not the wealthy, immensely powerful leaders of German industry; and not the powerful center-right political leaders of the Reichstag--mounted a serious effort to stop him."</text:span></text:p>
      <text:p text:style-name="P201"><text:span text:style-name="Strong_20_Emphasis"><text:span text:style-name="T84">2. Both found direct communication channels to their base.</text:span></text:span><text:span text:style-name="T82"> By 1936's Olympics, Nazi narratives dominated German cultural and political life. "How on earth did Hitler pull it off? What satanic magic did Trump find in Hitler's speeches?" Neuborne asks. He addresses Hitler's extreme rhetoric soon enough, but notes that Hitler found a direct communication pathway--the Nazi Party gave out radios with only one channel, tuned to Hitler's voice, bypassing Germany's news media. Trump has an online equivalent.</text:span></text:p>
      <text:p text:style-name="P210">"Donald Trump's tweets, often delivered between midnight and dawn, are the twenty-first century's technological embodiment of Hitler's free plastic radios," Neuborne says. "Trump's Twitter account, like Hitler's radios, enables a charismatic leader to establish and maintain a personal, unfiltered line of communication with an adoring political base of about 30-40 percent of the population, many (but not all) of whom are only too willing, even anxious, to swallow Trump's witches' brew of falsehoods, half-truths, personal invective, threats, xenophobia, national security scares, religious bigotry, white racism, exploitation of economic insecurity, and a never ending-search for scapegoats."</text:p>
      <text:p text:style-name="P201"><text:span text:style-name="Strong_20_Emphasis"><text:span text:style-name="T84">3. Both blame others and divide on racial lines.</text:span></text:span><text:span text:style-name="T82"> As Neuborne notes, "Hitler used his single-frequency radios to wax hysterical to his adoring base about his pathological racial and religious fantasies glorifying Aryans and demonizing Jews, blaming Jews (among other racial and religious scapegoats) for German society's ills." That is comparable to "Trump's tweets and public statements, whether dealing with black-led demonstrations against police violence, </text:span><text:soft-page-break/><text:span text:style-name="T82">white-led racist mob violence, threats posed by undocumented aliens, immigration policy generally, protests by black and white professional athletes, college admission policies, hate speech, even response to hurricane damage in Puerto Rico," he says. Again and again, Trump uses "racially tinged messages calculated to divide whites from people of color."</text:span></text:p>
      <text:p text:style-name="P201"><text:span text:style-name="Strong_20_Emphasis"><text:span text:style-name="T84">4. Both relentlessly demonize opponents.</text:span></text:span><text:span text:style-name="T82"> "Hitler's radio harangues demonized his domestic political opponents, calling them parasites, criminals, cockroaches, and various categories of leftist scum," Neuborne notes. "Trump's tweets and speeches similarly demonize his political opponents. Trump talks about the country being 'infested' with dangerous aliens of color. He fantasizes about jailing Hillary Clinton, calls Mexicans rapists, refers to 'shithole countries,' degrades anyone who disagrees with him, and dreams of uprooting thousands of allegedly disloyal bureaucrats in the State Department, the Environmental Protection Agency, the FBI, and the CIA, who he calls 'the deep state' and who, he claims, are sabotaging American greatness."</text:span></text:p>
      <text:p text:style-name="P201"><text:span text:style-name="Strong_20_Emphasis"><text:span text:style-name="T84">5. They unceasingly attack objective truth.</text:span></text:span><text:span text:style-name="T82"> "Both Trump and Hitler maintained a relentless assault on the very idea of objective truth," he continues. "Each began the assault by seeking to delegitimize the mainstream press. Hitler quickly coined the epithet Lugenpresse (literally 'lying press') to denigrate the mainstream press. Trump uses a paraphrase of Hitler's lying press epithet--'fake news'--cribbed, no doubt, from one of Hitler's speeches. For Trump, the mainstream press is a 'lying press' that publishes 'fake news.'" Hitler attacked his opponents as spreading false information to undermine his positions, Neuborne says, just as Trump has attacked "elites" for disseminating false news, "especially his possible links to the Kremlin."</text:span></text:p>
      <text:p text:style-name="P201"><text:span text:style-name="Strong_20_Emphasis"><text:span text:style-name="T84">6. They relentlessly attack mainstream media.</text:span></text:span><text:span text:style-name="T82"> Trump's assaults on the media echo Hitler's, Neuborne says, noting that he "repeatedly attacks the 'failing New York Times,' leads crowds in chanting 'CNN sucks,' [and] is personally hostile to most reporters." He cites the White House's refusal to fly the flag at half-mast after the murder of five journalists in Annapolis in June 2018, Trump's efforts to punish CNN by blocking a merger of its corporate parent, and trying to revoke federal Postal Service contracts held by Amazon, which was founded by Jeff Bezos, who also owns the Washington Post.</text:span></text:p>
      <text:p text:style-name="P201"><text:span text:style-name="Strong_20_Emphasis"><text:span text:style-name="T84">7. Their attacks on truth include science.</text:span></text:span><text:span text:style-name="T82"> Neuborne notes, "Both Trump and Hitler intensified their assault on objective truth by deriding scientific experts, especially academics who question Hitler's views on race or Trump's views on climate change, immigration, or economics. For both Trump and Hitler, the goal is (and was) to eviscerate the very idea of objective truth, turning everything into grist for a populist jury subject to manipulation by a master puppeteer. In both Trump's and Hitler's worlds, public opinion ultimately defines what is true and what is false."</text:span></text:p>
      <text:p text:style-name="P201"><text:span text:style-name="Strong_20_Emphasis"><text:span text:style-name="T84">8. Their lies blur reality--and supporters spread them.</text:span></text:span><text:span text:style-name="T82"> "Trump's pathological penchant for repeatedly lying about his behavior can only succeed in a world where his supporters feel free to embrace Trump's 'alternative facts' and treat his hyperbolic exaggerations as the gospel truth," Neuborne says. "Once Hitler had delegitimized the mainstream media by a series of systematic attacks on its integrity, he constructed a fawning alternative mass media designed </text:span><text:soft-page-break/><text:span text:style-name="T82">to reinforce his direct radio messages and enhance his personal power. Trump is following the same path, simultaneously launching bitter attacks on the mainstream press while embracing the so-called alt-right media, co-opting both Sinclair Broadcasting and the Rupert Murdoch-owned Fox Broadcasting Company as, essentially, a Trump Broadcasting Network."</text:span></text:p>
      <text:p text:style-name="P201"><text:span text:style-name="Strong_20_Emphasis"><text:span text:style-name="T84">9. Both orchestrated mass rallies to show status.</text:span></text:span><text:span text:style-name="T82"> "Once Hitler had cemented his personal communications link with his base via free radios and a fawning media and had badly eroded the idea of objective truth, he reinforced his emotional bond with his base by holding a series of carefully orchestrated mass meetings dedicated to cementing his status as a charismatic leader, or Fuhrer," Neuborne writes. "The powerful personal bonds nurtured by Trump's tweets and Fox's fawning are also systematically reinforced by periodic, carefully orchestrated mass rallies (even going so far as to co-opt a Boy Scout Jamboree in 2017), reinforcing Trump's insatiable narcissism and his status as a charismatic leader."</text:span></text:p>
      <text:p text:style-name="P201"><text:span text:style-name="Strong_20_Emphasis"><text:span text:style-name="T84">10. They embrace extreme nationalism.</text:span></text:span><text:span text:style-name="T82"> "Hitler's strident appeals to the base invoked an extreme version of German nationalism, extolling a brilliant German past and promising to restore Germany to its rightful place as a preeminent nation," Neuborne says. "Trump echoes Hitler's jingoistic appeal to ultranationalist fervor, extolling American exceptionalism right down to the slogan 'Make America Great Again,' a paraphrase of Hitler's promise to restore German greatness."</text:span></text:p>
      <text:p text:style-name="P201"><text:span text:style-name="Strong_20_Emphasis"><text:span text:style-name="T84">11. Both made closing borders a centerpiece.</text:span></text:span><text:span text:style-name="T82"> "Hitler all but closed Germany's borders, freezing non-Aryan migration into the country and rendering it impossible for Germans to escape without official permission. Like Hitler, Trump has also made closed borders a centerpiece of his administration," Neuborne continues. "Hitler barred Jews. Trump bars Muslims and seekers of sanctuary from Central America. When the lower courts blocked Trump's Muslim travel ban, he unilaterally issued executive orders replacing it with a thinly disguised substitute that ultimately narrowly won Supreme Court approval under a theory of extreme deference to the president."</text:span></text:p>
      <text:p text:style-name="P201"><text:span text:style-name="Strong_20_Emphasis"><text:span text:style-name="T84">12. They embraced mass detention and deportations.</text:span></text:span><text:span text:style-name="T82"> "Hitler promised to make Germany free from Jews and Slavs. Trump promises to slow, stop, and even reverse the flow of non-white immigrants, substituting Muslims, Africans, Mexicans, and Central Americans of color for Jews and Slavs as scapegoats for the nation's ills. Trump's efforts to cast dragnets to arrest undocumented aliens where they work, live, and worship, followed by mass deportation... echo Hitler's promise to defend Germany's racial identity," he writes, also noting that Trump has "stooped to tearing children from their parents [as Nazis in World War II would do] to punish desperate efforts by migrants to find a better life."</text:span></text:p>
      <text:p text:style-name="P201"><text:span text:style-name="Strong_20_Emphasis"><text:span text:style-name="T84">13. Both used borders to protect selected industries.</text:span></text:span><text:span text:style-name="T82"> "Like Hitler, Trump seeks to use national borders to protect his favored national interests, threatening to ignite protectionist trade wars with Europe, China, and Japan similar to the trade wars that, in earlier incarnations, helped to ignite World War I and World War II," Neuborne writes. "Like Hitler, Trump aggressively uses our nation's political and economic power to favor selected American corporate interests at the expense of foreign competitors and the environment, </text:span><text:soft-page-break/><text:span text:style-name="T82">even at the price of international conflict, massive inefficiency, and irreversible pollution [climate change]."</text:span></text:p>
      <text:p text:style-name="P201"><text:span text:style-name="Strong_20_Emphasis"><text:span text:style-name="T84">14. They cemented their rule by enriching elites.</text:span></text:span><text:span text:style-name="T82"> "Hitler's version of fascism shifted immense power--both political and financial--to the leaders of German industry. In fact, Hitler governed Germany largely through corporate executives," he continues. "Trump has also presided over a massive empowerment--and enrichment--of corporate America. Under Trump, large corporations exercise immense political power while receiving huge economic windfalls and freedom from regulations designed to protect consumers and the labor force.</text:span></text:p>
      <text:p text:style-name="P210">"Hitler despised the German labor movement, eventually destroying it and imprisoning its leaders. Trump also detests strong unions, seeking to undermine any effort to interfere with the prerogatives of management."</text:p>
      <text:p text:style-name="P201"><text:span text:style-name="Strong_20_Emphasis"><text:span text:style-name="T84">15. Both rejected international norms.</text:span></text:span><text:span text:style-name="T82"> "Hitler's foreign policy rejected international cooperation in favor of military and economic coercion, culminating in the annexation of the Sudetenland, the phony Hitler-Stalin nonaggression pact, the invasion of Czechoslovakia, and the horrors of global war," Neuborne notes. "Like Hitler, Trump is deeply hostile to multinational cooperation, withdrawing from the Trans-Pacific Partnership, the Paris Agreement on climate change, and the nuclear agreement with Iran, threatening to withdraw from the North American Free Trade Agreement, abandoning our Kurdish allies in Syria, and even going so far as to question the value of NATO, our post-World War II military alliance with European democracies against Soviet expansionism."</text:span></text:p>
      <text:p text:style-name="P201"><text:span text:style-name="Strong_20_Emphasis"><text:span text:style-name="T84">16. They attack domestic democratic processes.</text:span></text:span><text:span text:style-name="T82"> "Hitler attacked the legitimacy of democracy itself, purging the voting rolls, challenging the integrity of the electoral process, and questioning the ability of democratic government to solve Germany's problems," Neuborne notes. "Trump has also attacked the democratic process, declining to agree to be bound by the outcome of the 2016 elections when he thought he might lose, supporting the massive purge of the voting rolls allegedly designed to avoid (nonexistent) fraud, championing measures that make it harder to vote, tolerating--if not fomenting--massive Russian interference in the 2016 presidential election, encouraging mob violence at rallies, darkly hinting at violence if Democrats hold power, and constantly casting doubt on the legitimacy of elections unless he wins."</text:span></text:p>
      <text:p text:style-name="P201"><text:span text:style-name="Strong_20_Emphasis"><text:span text:style-name="T84">17. Both attack the judiciary and rule of law.</text:span></text:span><text:span text:style-name="T82"> "Hitler politicized and eventually destroyed the vaunted German justice system. Trump also seeks to turn the American justice system into his personal playground," Neuborne writes. "Like Hitler, Trump threatens the judicially enforced rule of law, bitterly attacking American judges who rule against him, slyly praising Andrew Jackson for defying the Supreme Court, and abusing the pardon power by pardoning an Arizona sheriff found guilty of criminal contempt of court for disobeying federal court orders to cease violating the Constitution."</text:span></text:p>
      <text:p text:style-name="P201"><text:span text:style-name="Strong_20_Emphasis"><text:span text:style-name="T84">18. Both glorify the military and demand loyalty oaths.</text:span></text:span><text:span text:style-name="T82"> "Like Hitler, Trump glorifies the military, staffing his administration with layers of retired generals (who eventually were fired or resigned), relaxing control over the use of lethal force by the military and the police, and </text:span><text:soft-page-break/><text:span text:style-name="T82">demanding a massive increase in military spending," Neuborne writes. Just as Hitler "imposed an oath of personal loyalty on all German judges" and demanded courts defer to him, "Trump's already gotten enough deference from five Republican [Supreme Court] justices to uphold a largely Muslim travel ban that is the epitome of racial and religious bigotry."</text:span></text:p>
      <text:p text:style-name="P210">Trump has also demanded loyalty oaths. "He fired James Comey, a Republican appointed in 2013 as FBI director by President Obama, for refusing to swear an oath of personal loyalty to the president; excoriated and then sacked Jeff Sessions, his handpicked attorney general, for failing to suppress the criminal investigation into... Trump's possible collusion with Russia in influencing the 2016 elections; repeatedly threatened to dismiss Robert Mueller, the special counsel carrying out the investigation; and called again and again for the jailing of Hillary Clinton, his 2016 opponent, leading crowds in chants of 'lock her up.'" A new chant, "send her back," has since emerged at Trump rallies directed at non-white Democratic congresswomen.</text:p>
      <text:p text:style-name="P201"><text:span text:style-name="Strong_20_Emphasis"><text:span text:style-name="T84">19. They proclaim unchecked power. </text:span></text:span><text:span text:style-name="T82">"Like Hitler, Trump has intensified a disturbing trend that predated his administration of governing unilaterally, largely through executive orders or proclamations," Neuborne says, citing the Muslim travel ban, trade tariffs, unraveling of health and environmental safety nets, ban on transgender military service, and efforts to end President Obama's protection for Dreamers. "Like Hitler, Trump claims the power to overrule Congress and govern all by himself. In 1933, Hitler used the pretext of the Reichstag fire to declare a national emergency and seize the power to govern unilaterally. The German judiciary did nothing to stop him. German democracy never recovered."</text:span></text:p>
      <text:p text:style-name="P210">"When Congress refused to give Trump funds for his border wall even after he threw a tantrum and shut down the government, Trump, like Hitler, declared a phony national emergency and claimed the power to ignore Congress," Neuborne continues. "Don't count on the Supreme Court to stop him. Five justices gave the game away on the President's unilateral travel ban. They just might do the same thing on the border wall." It did in late July, ruling that Trump could divert congressionally appropriated funds from the Pentagon budget--undermining constitutional separation of powers.</text:p>
      <text:p text:style-name="P201"><text:span text:style-name="Strong_20_Emphasis"><text:span text:style-name="T84">20. Both relegate women to subordinate roles.</text:span></text:span><text:span text:style-name="T82"> "Finally," writes Neuborne, "Hitler propounded a misogynistic, stereotypical view of women, valuing them exclusively as wives and mothers while excluding them from full participation in German political and economic life. Trump may be the most openly misogynist figure ever to hold high public office in the United States, crassly treating women as sexual objects, using nondisclosure agreements and violating campaign finance laws to shield his sexual misbehavior from public knowledge, attacking women who come forward to accuse men of abusive behavior, undermining reproductive freedom, and opposing efforts by women to achieve economic equality."</text:span></text:p>
      <text:p text:style-name="P201"><text:span text:style-name="Strong_20_Emphasis"><text:span text:style-name="T84">Whither Constitutional Checks and Balances?</text:span></text:span></text:p>
      <text:p text:style-name="P210">Most of Neuborne's book is not centered on Trump's fealty to Hitler's methods and early policies. He notes, as many commentators have, that Trump is following the well-known contours of authoritarian populists and dictators: "there's always a charismatic leader, a <text:soft-page-break/>disaffected mass, an adroit use of communications media, economic insecurity, racial or religious fault lines, xenophobia, a turn to violence, and a search for scapegoats."</text:p>
      <text:p text:style-name="P210">The bigger problem, and the subject of most of the book, is that the federal architecture intended to be a check and balance against tyrants, is not poised to act. Congressional representation is fundamentally anti-democratic. In the Senate, politicians representing 18 percent of the national population--epicenters of Trump's base--can cast 51 percent of the chamber's votes. A Republican majority from rural states, representing barely 40 percent of the population, controls the chamber. It repeatedly thwarts legislation reflecting multicultural America's values--and creates a brick wall for impeachment.</text:p>
      <text:p text:style-name="P210">The House of Representatives is not much better. Until 2018, this decade's GOP-majority House, a product of 2011's extreme Republican gerrymanders, was also unrepresentative of the nation's demographics. That bias still exists in the Electoral College, as the size of a state's congressional delegation equals its allocation of votes. That formula is fair as far as House members go, but allocating votes based on two senators per state hurts urban America. Consider that California's population is 65 times larger than Wyoming's.</text:p>
      <text:p text:style-name="P210">Meanwhile, the Supreme Court's majority remains in the hands of justices appointed by Republican presidents--and favors that party's agenda. Most Americans are unaware that the court's partisan majority has only changed twice since the Civil War--in 1937, when a Democratic-appointed majority took over, and in 1972, when a Republican-appointed majority took over. Senate Republican Majority Leader Mitch McConnell's blocking of President Obama's final nominee thwarted a twice-a-century change. Today's hijacked Supreme Court majority has only just begun deferring to Trump's agenda.</text:p>
      <text:p text:style-name="P210">Neuborne wants to be optimistic that a wave of state-based resistance, call it progressive federalism, could blunt Trump's power grabs and help the country return to a system embracing, rather than demonizing, individual dignity and fundamental equality. But he predicts that many Americans who supported Trump in 2016 (largely, he suggests, because their plights have been overlooked for many years by federal power centers and by America's capitalist hubs) won't desert Trump--not while he's in power.</text:p>
      <text:p text:style-name="P210">"When tyrants like Hitler are ultimately overthrown, their mass support vanishes retroactively--everyone turns out to have been in the resistance--but the mass support was undeniably there," he writes. "There will, of course, be American quislings who will enthusiastically support an American tyrant. There always are--everywhere."</text:p>
      <text:p text:style-name="P210">Ultimately, Neuborne doesn't expect there will be a "constitutional mechanic in the sky ready to swoop down and save American democracy from Donald Trump at the head of a populist mob." Whatever Trump thinks he is or isn't doing, his rhetorical and strategic role model--the early Hitler--is what makes Trump and today's GOP so dangerous.</text:p>
      <text:p text:style-name="P210">"Even if all that Trump is doing is marching to that populist drum, he is unleashing forces that imperil the fragile fabric of a multicultural democracy," Neuborne writes. "But I think there's more. The parallels--especially the links between Lugenpresse and 'fake news,' and promises <text:soft-page-break/>to restore German greatness and 'Make America Great Again'--are just too close to be coincidental. I'm pretty sure that Trump's bedside study of Hitler's speeches--especially the use of personal invective, white racism, and xenophobia--has shaped the way Trump seeks to gain political power in our time. I don't for a moment believe that Trump admires what Hitler eventually did with his power [genocide], but he damn well admires--and is successfully copying--the way that Hitler got it."</text:p>
      <text:h text:style-name="P178" text:outline-level="1">Communists to be interned in Dachau</text:h>
      <text:p text:style-name="P169">The President of the Munich police has informed the press that the first concentration camp holding 5,000 political prisoners is to be organised within the next few days near the town of Dachau in Bavaria.</text:p>
      <text:p text:style-name="P12">Here, he said, Communists, "Marxists" and Reichsbanner leaders who endangered the security of the State would be kept in custody. It was impossible to find room for them in the State prisons, nor was it possible to release them. Experience had shown, he said, that the moment they were released, they started their agitation again.<text:bookmark text:name="sign-in-gate"/></text:p>
      <text:p text:style-name="P12">If the safety and order of the State were to be guaranteed, measures were inevitable, and they would be carried out without any petty consideration. This is the first clear statement hitherto made regarding concentration camps. The extent of the terror may be measured from the size of this Bavarian camp which - one may gather - will be only one of many. The Munich police president's statement leaves no more doubt whatever that the Socialists and Republicans will be given exactly the same sort of "civic education" as the Communists.</text:p>
      <text:p text:style-name="P169">It is widely held that the drive against the Socialists will reach its height after the adjournment of the Reichstag next week.</text:p>
      <text:p text:style-name="P12"><text:span text:style-name="T2">Absolute power for Hitler: </text:span>The Cabinet at its meeting this afternoon decided on the text of the Enabling Bill which it will submit to the Reichstag. If this bill is passed, the Hitler Government will be endowed with absolute dictatorial powers. The Act will enable the Cabinet to legislate and to make laws even if these "mark a deviation from the Constitution", except that the Reichstag and the Reichsrat must not he abolished. But as these will be put out of action for four years, this provision will not inconvenience the Government, which will even have full powers at the end of four years to alter the electoral system by decree.</text:p>
      <text:p text:style-name="P12">The rights of the President formally remain unaltered, but the laws will be promulgated on the Cabinet's initiative alone. The President would lose all his functions except that of Chief of the Army, but this function, too could probably be abolished by a decree, which would place the army, the last potential opponent of the dictatorship, under the Cabinet's control.</text:p>
      <text:p text:style-name="P12">In that case the President would simply become a figurehead.</text:p>
      <text:p text:style-name="P12"><text:soft-page-break/><text:span text:style-name="T2">Military expenditure:</text:span> As the Budget would be settled by decree, and as the figures would not need to be made public, there would be no extra-Governmental control of public finances, and the Government would be free to increase military and naval expenditure without the least publicity.</text:p>
      <text:p text:style-name="P164"/>
      <text:h text:style-name="P179" text:outline-level="1">Why Trump's authoritarian language about 'vermin' matters</text:h>
      <text:section text:style-name="Sect1" text:name="story-meta">
        <text:p text:style-name="P96">November 17, 2023</text:p>
      </text:section>
      <text:p text:style-name="P170">At a recent rally, former President Donald Trump used language in a speech that echoed Adolf Hitler, comparing his political opponents to "vermin."</text:p>
      <text:p text:style-name="P25">"We pledge to you that we will root out the communists, Marxists, fascists, and the radical left thugs that live like vermin within the confines of our country," he told a New Hampshire crowd.</text:p>
      <text:p text:style-name="P25">There were other nods to authoritarianism in the speech. Trump praised Hungary's strongman leader: "The head of Hungary – very tough, strong guy – Viktor Orban," Trump told the audience, adding approvingly, "He didn't allow millions of people to invade his country."</text:p>
      <text:p text:style-name="P170">Later on, Trump referred to himself as "a very proud election denier."</text:p>
      <text:p text:style-name="P25">Authoritarian rhetoric has been central to Trump's political trajectory - and his time as president. Ruth Ben-Ghiat, professor of history at NYU and author of the book "Strongman," defines authoritarianism this way:</text:p>
      <text:p text:style-name="P25">"It's when the executive branch and the leader find ways to take away checks and balances," she said. "So they have a degree of power that they don't have in a democracy, and they find ways to take away the independence of the legislature and the independence of the judiciary."</text:p>
      <text:p text:style-name="P10"><text:span text:style-name="T91">She points to a </text:span><text:a xlink:type="simple" xlink:href="https://www.nytimes.com/2023/11/01/us/politics/trump-2025-lawyers.html" text:style-name="Internet_20_link" text:visited-style-name="Visited_20_Internet_20_Link"><text:span text:style-name="T92">New York Times report</text:span></text:a><text:span text:style-name="T91"> that Trump is looking for potential appointees who will not stymie his attempts at greater executive power.</text:span></text:p>
      <text:p text:style-name="P10"><text:span text:style-name="T91">Authoritarianism, in fact, has been found to be key to Trump's political success. In a </text:span><text:a xlink:type="simple" xlink:href="https://www.politico.com/magazine/story/2016/01/donald-trump-2016-authoritarian-213533/" text:style-name="Internet_20_link" text:visited-style-name="Visited_20_Internet_20_Link"><text:span text:style-name="T92">2016 study</text:span></text:a><text:span text:style-name="T91">, political scientist Matthew MacWilliams found that belief in authoritarian ideas was the greatest predictor of support for Trump in that Republican primary.</text:span></text:p>
      <text:p text:style-name="P10"><text:span text:style-name="T91">And even in America's heretofore stable democracy, authoritarianism is relatively popular – MacWilliams </text:span><text:a xlink:type="simple" xlink:href="https://www.politico.com/news/magazine/2020/09/23/trump-america-authoritarianism-420681" text:style-name="Internet_20_link" text:visited-style-name="Visited_20_Internet_20_Link"><text:span text:style-name="T92">later found</text:span></text:a><text:span text:style-name="T91"> that around 4 in 10 Americans have authoritarian preferences.</text:span></text:p>
      <text:p text:style-name="P25">"What we have witnessed from Trump over the last few weeks is something new," said Robert Jones, founder of the Public Religion Research Institute, or PRRI. "Trump has clearly crossed into the domain of Nazi ideology openly."</text:p>
      <text:p text:style-name="P165"><text:span text:style-name="T227">Jones also pointed to a recent interview with the far-right website </text:span><text:a xlink:type="simple" xlink:href="https://www.cnn.com/2023/10/06/politics/trump-anti-immigrant-comments/index.html" text:style-name="Internet_20_link" text:visited-style-name="Visited_20_Internet_20_Link"><text:span text:style-name="T228">The National Pulse</text:span></text:a><text:span text:style-name="T227">, in which Trump said that immigration is "a very sad thing for our country; it's poisoning the blood of our country."</text:span></text:p>
      <text:p text:style-name="P25">The Trump campaign firmly denies any connection to Nazi rhetoric. In a statement, spokesman Steven Cheung told NPR: "Everything President Trump is saying is true. It's honestly despicable and racist for any news organization to make disgusting connections as they have done in the past few days."</text:p>
      <text:p text:style-name="P25">He added, "There has been no bigger ally to Israel and the Jewish people than President Trump."</text:p>
      <text:p text:style-name="P10"><text:span text:style-name="T91">Many people listening to his speech or that National Pulse interview might not realize that Trump's language </text:span><text:a xlink:type="simple" xlink:href="https://www.washingtonpost.com/politics/2023/11/13/how-trumps-rhetoric-compares-hitlers/" text:style-name="Internet_20_link" text:visited-style-name="Visited_20_Internet_20_Link"><text:span text:style-name="T92">echoes language Hitler used</text:span></text:a><text:span text:style-name="T91">. But Jones argues that that's not the only reason Trump's language matters:</text:span></text:p>
      <text:p text:style-name="P25"><text:soft-page-break/>"This language of rooting out vermin – the reason why authoritarian leaders use that is because it does dehumanize their political opponents," he explained.</text:p>
      <text:p text:style-name="P25">"The dehumanization of political opponents are the bricks that pave the road to political violence," Jones said.</text:p>
      <text:p text:style-name="P10"><text:span text:style-name="T91">PRRI </text:span><text:a xlink:type="simple" xlink:href="https://www.npr.org/2023/10/25/1208373493/political-violence-democracy-2024-presidential-election-extremism" text:style-name="Internet_20_link" text:visited-style-name="Visited_20_Internet_20_Link"><text:span text:style-name="T92">recently found</text:span></text:a><text:span text:style-name="T91"> that 23 percent of voters, including one-third of Republicans, agreed that "true American patriots may have to resort to violence in order to save our country."</text:span></text:p>
      <text:p text:style-name="P10"><text:span text:style-name="T91">That </text:span><text:a xlink:type="simple" xlink:href="https://www.prri.org/research/threats-to-american-democracy-ahead-of-an-unprecedented-presidential-election/" text:style-name="Internet_20_link" text:visited-style-name="Visited_20_Internet_20_Link"><text:span text:style-name="T92">poll</text:span></text:a><text:span text:style-name="T91"> also found that 38 percent of Americans, including nearly half of Republicans, agree that the U.S. needs a leader who "is willing to break some rules if that is what it takes to set things right." Jones sees this as a clear indication of authoritarian sentiment.</text:span></text:p>
      <text:p text:style-name="P25">Othering an entire group, whether it's immigrants or political opponents, is powerful for authoritarians, says Ben-Ghiat.</text:p>
      <text:p text:style-name="P25">"You need to get people to feel they have an existential threat facing them," she said. "And the more they feel uncertain and fearful, the more the strongmen can appear and say, 'I alone can fix it.'"</text:p>
      <text:p text:style-name="P162"><text:span text:style-name="T227">And "I alone can fix it" is a sentiment Americans have heard before – Trump said exactly that when he first accepted the Republican nomination </text:span><text:a xlink:type="simple" xlink:href="https://www.theatlantic.com/politics/archive/2016/07/trump-rnc-speech-alone-fix-it/492557/" text:style-name="Internet_20_link" text:visited-style-name="Visited_20_Internet_20_Link"><text:span text:style-name="T228">in 2016</text:span></text:a><text:span text:style-name="T227">.</text:span><text:span text:style-name="T207"> </text:span></text:p>
      <text:h text:style-name="P180" text:outline-level="1">ICE handcuffs 71-year-old grandmother, a U.S. citizen, at San Diego immigration court</text:h>
      <text:h text:style-name="P58" text:outline-level="2">An ICE agent accused the woman of pushing her. After she spent hours in custody, she denied that to NBC 7 on Wednesday.</text:h>
      <text:h text:style-name="P8" text:outline-level="4"><text:span text:style-name="T93">By </text:span><text:a xlink:type="simple" xlink:href="https://www.nbcsandiego.com/author/joey-safchik/" text:style-name="Internet_20_link" text:visited-style-name="Visited_20_Internet_20_Link"><text:span text:style-name="T33">Joey Safchik</text:span></text:a><text:span text:style-name="T93"> </text:span><text:span text:style-name="T42">•</text:span><text:span text:style-name="T93"> </text:span><text:span text:style-name="T62">Published July 9, 2025</text:span></text:h>
      <text:p text:style-name="P167">A grandmother planning to document ICE arrests at the San Diego courthouse instead became the story Tuesday after video of her own arrest began circulating.</text:p>
      <text:p text:style-name="P387">An ICE agent accused the woman of pushing her. After she spent hours in custody, she denied that to NBC 7 on Wednesday.</text:p>
      <text:p text:style-name="P167">The latest video to send shock waves from San Diego immigration court through the immigrant community is actually not of an immigrant, but rather of a 71-year-old U.S. citizen, Barbara Stone.</text:p>
      <text:p text:style-name="P387">Stone was handcuffed and held by federal agents for eight hours on Tuesday, according to her family.</text:p>
      <text:p text:style-name="P388">“<text:span text:style-name="T181">I have a large bruise there," Stone said on Wednesday. "I feel mentally and physically traumatized.”</text:span></text:p>
      <text:p text:style-name="P387">In video of the incident, which was shared with NBC 7, viewers can see the moment tensions boiled over. An officer says Stone pushed her.</text:p>
      <text:p text:style-name="P387">NBC 7 made several attempts to contact ICE about the incident but was referred to the Federal Protective Service, a different agency, and has yet to hear back.</text:p>
      <text:p text:style-name="P387"><text:soft-page-break/>NBC 7 spoke with Stone’s husband, Gershon Shafir, the day his wife was detained.</text:p>
      <text:p text:style-name="P388">“<text:span text:style-name="T181">She is a soft-spoken person who was here to protect innocent refugees, and she is the last person in the universe who would hit an agent or interfere with their work," Shafir said.</text:span></text:p>
      <text:p text:style-name="P387">Stone was at the court to observe proceedings and how the federal agents act, which is legal and, according to Ruth Mendez of Detention Resistance, is a 1st Amendment right.</text:p>
      <text:p text:style-name="P388">“<text:span text:style-name="T181">The fear is very, very real here," Mendez said, "and the volunteers that are showing up today are now coming, knowing that there might be a risk of our own detention.”</text:span></text:p>
      <text:p text:style-name="P387">No charges have been pressed against Stone, but her family said her phone was confiscated.</text:p>
      <text:p text:style-name="P387">Mendez worries there will be invisible impacts — like people deciding not to volunteer. In fact, an officer in the video can be heard suggesting that more people could get detained.</text:p>
      <text:p text:style-name="P388">“<text:span text:style-name="T181">The message that it sent was very clear: For us to be afraid to come back and do the work that we're doing,” Mendez said, adding that “all Americans should know that this is how their taxpayer money is being spent, and that it is really a crying shame. The people who are actually suffering are the people who are seeking asylum.”</text:span></text:p>
      <text:p text:style-name="P26">For her part, Stone said she would volunteer again.</text:p>
      <text:p text:style-name="P26"/>
      <text:h text:style-name="P175" text:outline-level="1">Protesters and federal agents face off in Camarillo at cannabis greenhouse facility</text:h>
      <text:list xml:id="list62282329" text:style-name="L1">
        <text:list-item>
          <text:p text:style-name="P407"><text:bookmark text:name="author-popup-30e4a4aa-ca33-11ec-b900-cfd8302ea8d2-asset-bd7eac81-e1bb-464b-8323-615b916c8de2"/><text:a xlink:type="simple" xlink:href="https://www.ojaivalleynews.com/users/profile/Kimberly%20Rivers" text:style-name="Internet_20_link" text:visited-style-name="Visited_20_Internet_20_Link"><text:span text:style-name="T43">Kimberly Rivers</text:span></text:a><text:span text:style-name="T94">, </text:span><text:bookmark text:name="author-popup-3b524f26-f1fc-11ee-a352-7f06e4580e3b-asset-bd7eac81-e1bb-464b-8323-615b916c8de2"/><text:a xlink:type="simple" xlink:href="https://www.ojaivalleynews.com/users/profile/Grant%20Phillips" text:style-name="Internet_20_link" text:visited-style-name="Visited_20_Internet_20_Link"><text:span text:style-name="T43">Grant Phillips</text:span></text:a><text:span text:style-name="T94"> </text:span></text:p>
        </text:list-item>
        <text:list-item>
          <text:p text:style-name="P408">Jul 10, 2025</text:p>
        </text:list-item>
      </text:list>
      <text:p text:style-name="P168">Several hundred protesters faced off against U.S. Customs and Border Patrol agents during a massive federal action in the 600 block of Laguna Road in Camarillo on July 10, resulting in protesters being hit with rubber bullets and irritants. </text:p>
      <text:h text:style-name="P182" text:outline-level="6"><text:span text:style-name="Emphasis"><text:span text:style-name="T63">Videos of the scene are on the OVN | VCSUN YouTube channel at: </text:span></text:span><text:a xlink:type="simple" xlink:href="https://www.youtube.com/watch?v=fwvjafNogkQ" office:target-frame-name="_blank" xlink:show="new" text:style-name="Internet_20_link" text:visited-style-name="Visited_20_Internet_20_Link"><text:span text:style-name="Emphasis"><text:span text:style-name="T34">https://www.youtube.com/watch?v=fwvjafNogkQ</text:span></text:span></text:a></text:h>
      <text:section text:style-name="Sect1" text:name="tncms-region-article_instory_top">
        <text:p text:style-name="P202"/>
      </text:section>
      <text:p text:style-name="P281"><text:soft-page-break/>Ventura County Sheriff Jim Fryhoff told the Ojai Valley News | Ventura County Sun that the Sheriff’s Office was notified July 10 that the U.S. Department of Homeland Security was conducting a search warrant operation at a farm in Camarillo.</text:p>
      <text:p text:style-name="P173"><text:span text:style-name="T26">U.S. Customs and Border Patrol is an agency of the U.S. Department of Homeland Security.</text:span><text:span text:style-name="T22"> </text:span><text:span text:style-name="T182"> </text:span></text:p>
      <text:p text:style-name="P168">Fryhoff confirmed that, as of noon on July 10, no one from the Ventura County Sheriff's Office was at the scene. </text:p>
      <text:p text:style-name="P281">More than 20 military-style vehicles and a helicopter were reported when the action started around 11:20 a.m., and by 2 p.m., more unmarked military vehicles arrived at the scene, as well as ambulances and a firetruck.  </text:p>
      <text:p text:style-name="P173"><text:span text:style-name="T26">By 4 p.m., roughly 50 more federal agents were added.</text:span><text:span text:style-name="T182"> </text:span></text:p>
      <text:p text:style-name="P168">Several at the scene, including OVN | VCSUN reporter Kimberly Rivers and Noah Frost of VCStringer, reported that they and other protesters had been hit with pepper spray or tear gas. </text:p>
      <text:p text:style-name="P282">“<text:span text:style-name="T194">Mainly my eyes burning and hard to breathe," Frost said of the effect. "A protester lent me their water to wash my eyes.”</text:span></text:p>
      <text:p text:style-name="P281">Frost also shared that a small, blue-tipped rubber</text:p>
      <text:p text:style-name="P168">Ojai Valley Unified School District Board President Atticus Reyes was also on the scene in Camarillo. </text:p>
      <text:p text:style-name="P282">“<text:span text:style-name="T194">I’ve seen fascism,” Reyes told the OVN | VCSUN of the scene. “We have armed people with masks who won’t tell us who they are. They won’t identify themselves, and they’re grabbing hardworking farmworkers, and they’re terrorizing people and protesters that are peaceful.” </text:span></text:p>
      <text:p text:style-name="P168">Roughly 15 federal agents stood across from Reyes as he spoke. </text:p>
      <text:p text:style-name="P282">“<text:span text:style-name="T194">This is happening in our community right now,” Reyes said. “Right now, across from CSUCI, where we teach and train and educate the next generation, kids that are the children of these farmworkers that go to work every day just to help our communities eat.” </text:span></text:p>
      <text:p text:style-name="P281">Reyes said he saw several people grabbed by federal agents. </text:p>
      <text:p text:style-name="P282">“<text:span text:style-name="T194">They have grabbed two protesters so far,” Reyes said at 4 p.m. July 10. “The first one 'cause he just wasn’t moving quick enough, and they just jumped on him, on his back, and we were all yelling, ‘Let him go, let him go,’ and he was going: ‘What? What did I do?’ And they jumped on him.”  </text:span></text:p>
      <text:p text:style-name="P168">Reyes said the second incident involved someone he heard was a CSUCI faculty member, who was helping a disabled man in a wheelchair back up from a truck. </text:p>
      <text:p text:style-name="P281">The road was closed on either side of the large cannabis greenhouse facility in the 600 block of Laguna Road as the incident unfolded. </text:p>
      <text:p text:style-name="P168"><text:soft-page-break/>The facility on Laguna Road is owned by Glass House Camarillo Cultivation LLC, a grower, processor and distributor of cannabis.  </text:p>
      <text:p text:style-name="P281">A second federal action was reported in Carpinteria also at a Glass House Farms cannabis location. </text:p>
      <text:p text:style-name="P281">U.S. Congressman Salud Carbajal was denied entry into the Carpinteria facility as seen in a video shared online.</text:p>
      <text:h text:style-name="P181" text:outline-level="1">Masked Terror</text:h>
      <text:p text:style-name="P68"><text:a xlink:type="simple" xlink:href="https://substack.com/@sherrilyn" text:style-name="Internet_20_link" text:visited-style-name="Visited_20_Internet_20_Link"><text:span text:style-name="T207">Sherrilyn Ifill</text:span></text:a></text:p>
      <text:p text:style-name="P296">Jun 24, 2025</text:p>
      <text:p text:style-name="P171"><text:span text:style-name="T220">At this point, we have all seen the videos. Men dressed in plaid shirts, jeans and boots descending on constructions sites, chasing migrants in fields, lurking in courthouse hallways at courthouses, knocking on doors of homes, and surrounding cars. We see them wrestling men and women to the ground. Beating them in some instances. Chasing them. Jumping out of cars and descending. Surrounding unarmed women. Pointing their guns and demanding that people exit their cars. They have shown up at elementary schools demanding to see children of migrants.</text:span><text:a xlink:type="simple" xlink:href="https://sherrilyn.substack.com/p/masked-terror?r=1sqa3e&amp;utm_medium=ios&amp;triedRedirect=true#_edn1" text:style-name="Internet_20_link" text:visited-style-name="Visited_20_Internet_20_Link"><text:span text:style-name="T224">[i]</text:span></text:a><text:span text:style-name="T220"> They purport to be working for the Department of Homeland Security. They are ICE agents, we surmise. But often we don’t know. Because these men, for the most part, display no badges or names.</text:span></text:p>
      <text:p text:style-name="P230">And they are masked. Their masks are not “government issue” or of the N-95 variety with which we became familiar during COVID. Often these masks are just large, black or green pieces of cloth, or bandanas covering the entire face, save for the eyes. A hat pushed down low also appears to be part of the required uniform.</text:p>
      <text:p text:style-name="P171"><text:span text:style-name="T220">Despite strong opposition from ordinary Americans to the appearance of a force that many liken to “secret police” in totalitarian regimes, Republican senators have doubled down on ICE agent anonymity, introducing legislation that would make it a felony to release the names of ICE agents.</text:span><text:a xlink:type="simple" xlink:href="https://sherrilyn.substack.com/p/masked-terror?r=1sqa3e&amp;utm_medium=ios&amp;triedRedirect=true#_edn2" text:style-name="Internet_20_link" text:visited-style-name="Visited_20_Internet_20_Link"><text:span text:style-name="T224">[ii]</text:span></text:a></text:p>
      <text:p text:style-name="P230">There is something particularly menacing about being attacked by faceless people. The mask not only terrorizes the victim of the attack, but it also uniquely empowers the perpetrator. We see this in many of the videos as those who claim to be federal officers, speak crudely and cruelly, and behave with unspeakable brutality against unarmed laborers and their families. The mask prevents their victims from identifying the “officers.” But perhaps the anonymity offered by the mask also encourages these agents to obscure their own humanity from each other and from themselves.</text:p>
      <text:p text:style-name="P230">This country has a unique history with the particular terror of masked attackers. The Ku Klux Klan, the violent white supremacist organization terrorized Black people in the American South in the first years after the end of the Civil War and through much of the 20th century. So rampant was Klan violence in the years immediately after the Civil War, that it threatened to derail the promise of the <text:soft-page-break/>14th Amendment, which was ratified in 1868 and was designed to ensure that Black people would equal citizens in post-Civil War America.</text:p>
      <text:p text:style-name="P224"><text:span text:style-name="T207">In the first decade after the end of the Civil War, the violence of the Klan grew to such an alarming level that President Grant encouraged Congress to address the growing problem by passing a statute that would give federal authorities the ability to prosecute those interfering with the constitutional rights of Black people.</text:span><text:a xlink:type="simple" xlink:href="https://sherrilyn.substack.com/p/masked-terror?r=1sqa3e&amp;utm_medium=ios&amp;triedRedirect=true#_edn3" text:style-name="Internet_20_link" text:visited-style-name="Visited_20_Internet_20_Link"><text:span text:style-name="T229">[iii]</text:span></text:a></text:p>
      <text:p text:style-name="P224"><text:span text:style-name="T207">In response Congress enacted the Enforcement Acts of 1870 and 1871,</text:span><text:a xlink:type="simple" xlink:href="https://sherrilyn.substack.com/p/masked-terror?r=1sqa3e&amp;utm_medium=ios&amp;triedRedirect=true#_edn4" text:style-name="Internet_20_link" text:visited-style-name="Visited_20_Internet_20_Link"><text:span text:style-name="T229">[iv]</text:span></text:a><text:span text:style-name="T207"> which gave the federal government authority to prosecute crimes committed by the Klan. For this reason, the Enforcement Acts are colloquially referred to as the “Ku Klux Klan Acts.” Among its other protections designed to ensure access to voting for Black people, the Enforcement Act of 1870 made it a felony when:</text:span></text:p>
      <text:p text:style-name="P224"><text:span text:style-name="T207">…two or more persons to band or conspire together, </text:span><text:span text:style-name="Emphasis"><text:span text:style-name="T207">or go in disguise</text:span></text:span><text:span text:style-name="T207"> upon the public highway, or the premises of another, with intent to ….injure, press, threaten or intimidate any citizen with intent to prevent or hinder his free exercise and enjoyment of any right or privilege granted or secured to him by the Constitution or laws of the United States.</text:span></text:p>
      <text:p text:style-name="P224"><text:span text:style-name="T207">The reference to disguise was not accidental. Congress held a set of hearings in 1870 and 1871 to receive testimony about the effect of Klan violence in the South.</text:span><text:a xlink:type="simple" xlink:href="https://sherrilyn.substack.com/p/masked-terror?r=1sqa3e&amp;utm_medium=ios&amp;triedRedirect=true#_edn5" text:style-name="Internet_20_link" text:visited-style-name="Visited_20_Internet_20_Link"><text:span text:style-name="T229">[v]</text:span></text:a><text:span text:style-name="T207"> The testimony offered at the hearings was harrowing. Black people courageously stepped forward to tell in their own words what they had endured in towns and hamlets throughout the South. They told of threats, whipping, rape, arson, murder – all carried out by masked and armed bands of men who demanded that Black people do their bidding. Frequently the acts of these mobs were designed to keep Black people from voting, from teaching in newly opened schools, from purchasing land or from demanding to be paid for labor. Whites also testified about how their efforts to assist Black neighbors who faced Klan violence, turned the attention of the mob on them. Local officials were either secretly part of the mobs, or too intimidated to prosecute.</text:span></text:p>
      <text:p text:style-name="P230">A key feature of these violent mobs – sometimes comprised of five men, sometimes forty - was that they were masked or disguised. Indeed this was a key part of the terror because it spoke to the expectation of impunity. These exchanges from the hearings held in Atlanta, Georgia in 1871 are telling. They mirror similar testimony by countless witnesses in states throughout the South. Thomas Drennon, a blacksmith, and wagon maker in Floyd County was asked about masked men who came to his home late at night:</text:p>
      <text:p text:style-name="P230">Question: Have any of them ever come to your house?</text:p>
      <text:p text:style-name="P224"><text:span text:style-name="T207">Thomas Drennon: </text:span><text:span text:style-name="Emphasis"><text:span text:style-name="T207">Yes sir…. they came there last January, I think….as well as I could count them there were about twenty odd; I could not count them all. They were disguised so that I could not see their faces; they had something over their faces, hanging down</text:span></text:span><text:span text:style-name="T207">.</text:span><text:a xlink:type="simple" xlink:href="https://sherrilyn.substack.com/p/masked-terror?r=1sqa3e&amp;utm_medium=ios&amp;triedRedirect=true#_edn6" text:style-name="Internet_20_link" text:visited-style-name="Visited_20_Internet_20_Link"><text:span text:style-name="T229">[vi]</text:span></text:a></text:p>
      <text:p text:style-name="P230"><text:soft-page-break/>Caroline Smith described how she, her husband, and her sister-in-law were stripped and whipped by masked men who warned the women not to “sass any white ladies,” and not to speak of what had happened or who their assailants were. Smith explained,</text:p>
      <text:p text:style-name="P224"><text:span text:style-name="Emphasis"><text:span text:style-name="T207">After they had whipped all three of us Felker looked in and said, “Do you know any of us?’ I said, ‘No I don’t.’ I told them a lie for knew them well enough I knew they would kill me if I said I did.</text:span></text:span><text:a xlink:type="simple" xlink:href="https://sherrilyn.substack.com/p/masked-terror?r=1sqa3e&amp;utm_medium=ios&amp;triedRedirect=true#_edn7" text:style-name="Internet_20_link" text:visited-style-name="Visited_20_Internet_20_Link"><text:span text:style-name="Emphasis"><text:span text:style-name="Strong_20_Emphasis"><text:span text:style-name="T229">[vii]</text:span></text:span></text:span></text:a></text:p>
      <text:p text:style-name="P224"><text:span text:style-name="T207">CC Hughes testified that in Harelson County masked men came to his house in the middle of the night and beat him brutally. When asked whether he knew the identity of the men, Hughes said he had a sense of whom some of his assailants might be, but “</text:span><text:span text:style-name="Emphasis"><text:span text:style-name="T207">their faces were all covered up….Some of them had sticks in the head-covering so that it would stand up, and some had not, and the covering would hang down behind. They all had their faces covered up with the exception of the holes.</text:span></text:span><text:span text:style-name="T207">”</text:span><text:a xlink:type="simple" xlink:href="https://sherrilyn.substack.com/p/masked-terror?r=1sqa3e&amp;utm_medium=ios&amp;triedRedirect=true#_edn8" text:style-name="Internet_20_link" text:visited-style-name="Visited_20_Internet_20_Link"><text:span text:style-name="T229">[viii]</text:span></text:a></text:p>
      <text:p text:style-name="P172">In the Enforcement Acts, Congress chose to address the particular outrage of masked assailants who believed that their concealed identity would ensure that they could violate the constitutional rights of freedmen and women with impunity.</text:p>
      <text:p text:style-name="P224"><text:span text:style-name="T207">Klan violence was briefly stemmed by federal prosecutions brought under the Enforcement Acts until 1875, when the Supreme Court decided in </text:span><text:span text:style-name="Emphasis"><text:span text:style-name="T207">U.S. vs. Cruikshank,</text:span></text:span><text:a xlink:type="simple" xlink:href="https://sherrilyn.substack.com/p/masked-terror?r=1sqa3e&amp;utm_medium=ios&amp;triedRedirect=true#_edn9" text:style-name="Internet_20_link" text:visited-style-name="Visited_20_Internet_20_Link"><text:span text:style-name="T229">[ix]</text:span></text:a><text:span text:style-name="T207"> that the 14th Amendment protected only against acts committed by state actors or by those acting under the authority of the state – not mobs or other confederations of violent, masked men. The terror of the Ku Klux Klan came roaring back to power within a few short years and came to dominate southern states for the first half of the 20th century and even in many places into the 1980s. The image of the Klan, and its signature masked group of racist brutes, is seared into the American memory to this day.</text:span></text:p>
      <text:p text:style-name="P224"><text:span text:style-name="T207">And what of the Enforcement Acts? Elements of the Acts’ protections survive in three contemporary civil rights statutes that protect against violations of constitutional rights by state actors. The principal statute can be found at 42 U.S.C. § 1983, known simply as “Section 1983.”</text:span><text:a xlink:type="simple" xlink:href="https://sherrilyn.substack.com/p/masked-terror?r=1sqa3e&amp;utm_medium=ios&amp;triedRedirect=true#_edn10" text:style-name="Internet_20_link" text:visited-style-name="Visited_20_Internet_20_Link"><text:span text:style-name="T229">[x]</text:span></text:a><text:span text:style-name="T207"> This is the statute frequently invoked to sue police officers engaged in racial discrimination and brutality. It is also the civil rights statute that the Supreme Court has severely weakened by its creation of the doctrine of “qualified immunity” which often prevents law enforcement officials from facing personal liability and money damages for their unconstitutional actions. Repeal of that judge-made doctrine was a key feature of the George Floyd Justice in Policing Act,</text:span><text:a xlink:type="simple" xlink:href="https://sherrilyn.substack.com/p/masked-terror?r=1sqa3e&amp;utm_medium=ios&amp;triedRedirect=true#_edn11" text:style-name="Internet_20_link" text:visited-style-name="Visited_20_Internet_20_Link"><text:span text:style-name="T229">[xi]</text:span></text:a><text:span text:style-name="T207"> which advocates demanded that Congress to pass in the year after Floyd’s murder. Its passage failed because of the resistance of Republicans in the Senate to repealing qualified immunity.</text:span></text:p>
      <text:p text:style-name="P230">I reference this history not to say that ICE officers are the same as the masked Klansmen who terrorized Black people for so many decades. I raise this history to remind us of the uniquely repugnant nature of masked assault and violations of civil rights that is such a shameful part of our history. Especially when those wearing masks are targeting members of racial minority groups. This form of racial terror is part of our national DNA. This alone should compel us to resist actions that stir up its memory.</text:p>
      <text:p text:style-name="P224"><text:soft-page-break/><text:span text:style-name="T207">We know that some of the people who have been set upon by ICE officers are U.S. citizens.</text:span><text:a xlink:type="simple" xlink:href="https://sherrilyn.substack.com/p/masked-terror?r=1sqa3e&amp;utm_medium=ios&amp;triedRedirect=true#_edn12" text:style-name="Internet_20_link" text:visited-style-name="Visited_20_Internet_20_Link"><text:span text:style-name="T229">[xii]</text:span></text:a><text:span text:style-name="T207"> These citizens should be able to vindicate their Section 1983 rights. But against whom? Non-citizens also should not be set upon by gangs of men wearing masks. What guarantee do we have that their assailants are in fact ICE agents? </text:span><text:span text:style-name="Emphasis"><text:span text:style-name="T207">Or that they are law enforcement officers of any kind?</text:span></text:span><text:span text:style-name="T207"> Has this Administration authorized masked men to terrorize and round-up migrants and U.S. citizens in the name of immigration enforcement? Given the excesses of this Administration, its routine flouting of legal norms and standards, and its zeal to meet self-created detention “quotas,” this may well be within the realm of possibility.</text:span></text:p>
      <text:p text:style-name="P224"><text:span text:style-name="T207">Public service carries with it the responsibility of identification. Anonymity for state officers is not consistent with the requirements of transparency and accountability in a democracy. Many of us still remember the most chilling image of law enforcement during the protests following the murder of George Floyd. It showed a group of masked officers, assembled purportedly to defend the Lincoln Memorial. These masked men wore no name tags or identifying insignia.</text:span><text:a xlink:type="simple" xlink:href="https://sherrilyn.substack.com/p/masked-terror?r=1sqa3e&amp;utm_medium=ios&amp;triedRedirect=true#_edn13" text:style-name="Internet_20_link" text:visited-style-name="Visited_20_Internet_20_Link"><text:span text:style-name="T229">[xiii]</text:span></text:a><text:span text:style-name="T207"> Were they active-duty military? National Guard? Federal corrections officers, as some rumors insisted? The image chills to this day.</text:span></text:p>
      <text:p text:style-name="P171"><text:span text:style-name="T220">Republicans raise concerns about ICE officers being “doxed.”</text:span><text:a xlink:type="simple" xlink:href="https://sherrilyn.substack.com/p/masked-terror?r=1sqa3e&amp;utm_medium=ios&amp;triedRedirect=true#_edn14" text:style-name="Internet_20_link" text:visited-style-name="Visited_20_Internet_20_Link"><text:span text:style-name="T224">[xiv]</text:span></text:a><text:span text:style-name="T220"> But “doxing” has never been understood to include </text:span><text:span text:style-name="Emphasis"><text:span text:style-name="T220">seeing the face or learning the name</text:span></text:span><text:span text:style-name="T220"> of a state officer. Measures may be undertaken to protect online access to the home addresses of some federal officers in sensitive roles, as many are advocating for judges who are increasingly living under physical threat because of incendiary rhetoric coming from Trump and his supporters. But concealing their identity is not a constitutional solution.</text:span></text:p>
      <text:p text:style-name="P230">We have every right to know the identity of those officers are who are abducting migrants and U.S. citizens from our streets, and under whose authority they are purporting to act. Officers of the state should be proud to identify themselves as such. When they are not, it is a warning flag for democracy.</text:p>
      <text:p text:style-name="P171"><text:a xlink:type="simple" xlink:href="https://sherrilyn.substack.com/p/masked-terror?r=1sqa3e&amp;utm_medium=ios&amp;triedRedirect=true#_ednref1" text:style-name="Internet_20_link" text:visited-style-name="Visited_20_Internet_20_Link"><text:span text:style-name="T224">[i]</text:span></text:a><text:span text:style-name="T220"> </text:span><text:a xlink:type="simple" xlink:href="https://www.pbs.org/newshour/show/los-angeles-schools-leader-explains-why-he-refused-to-let-dhs-agents-see-students" text:style-name="Internet_20_link" text:visited-style-name="Visited_20_Internet_20_Link"><text:span text:style-name="T224">https://www.pbs.org/newshour/show/los-angeles-schools-leader-explains-why-he-refused-to-let-dhs-agents-see-students</text:span></text:a></text:p>
      <text:p text:style-name="P224"><text:a xlink:type="simple" xlink:href="https://sherrilyn.substack.com/p/masked-terror?r=1sqa3e&amp;utm_medium=ios&amp;triedRedirect=true#_ednref2" text:style-name="Internet_20_link" text:visited-style-name="Visited_20_Internet_20_Link"><text:span text:style-name="T229">[ii]</text:span></text:a><text:span text:style-name="T207"> https://www.tennessean.com/story/news/local/davidson/2025/06/05/blackburn-bill-criminalizing-doxxing-federal-law-enforcement-oconnell-ice/84048878007/</text:span></text:p>
      <text:p text:style-name="P224"><text:a xlink:type="simple" xlink:href="https://sherrilyn.substack.com/p/masked-terror?r=1sqa3e&amp;utm_medium=ios&amp;triedRedirect=true#_ednref3" text:style-name="Internet_20_link" text:visited-style-name="Visited_20_Internet_20_Link"><text:span text:style-name="T229">[iii]</text:span></text:a><text:span text:style-name="T207"> </text:span><text:a xlink:type="simple" xlink:href="https://www.nps.gov/articles/000/president-grant-takes-on-the-ku-klux-klan.htm" text:style-name="Internet_20_link" text:visited-style-name="Visited_20_Internet_20_Link"><text:span text:style-name="T229">https://www.nps.gov/articles/000/president-grant-takes-on-the-ku-klux-klan.htm</text:span></text:a></text:p>
      <text:p text:style-name="P224"><text:a xlink:type="simple" xlink:href="https://sherrilyn.substack.com/p/masked-terror?r=1sqa3e&amp;utm_medium=ios&amp;triedRedirect=true#_ednref4" text:style-name="Internet_20_link" text:visited-style-name="Visited_20_Internet_20_Link"><text:span text:style-name="T229">[iv]</text:span></text:a><text:span text:style-name="T207"> </text:span><text:a xlink:type="simple" xlink:href="https://www.senate.gov/artandhistory/history/resources/pdf/EnforcementAct_1870.pdf" text:style-name="Internet_20_link" text:visited-style-name="Visited_20_Internet_20_Link"><text:span text:style-name="T229">https://www.senate.gov/artandhistory/history/resources/pdf/EnforcementAct_1870.pdf</text:span></text:a><text:span text:style-name="T207"> ; </text:span><text:a xlink:type="simple" xlink:href="https://www.senate.gov/artandhistory/history/common/image/EnforcementAct_Feb1871_Page_1.htm" text:style-name="Internet_20_link" text:visited-style-name="Visited_20_Internet_20_Link"><text:span text:style-name="T229">https://www.senate.gov/artandhistory/history/common/image/EnforcementAct_Feb1871_Page_1.htm</text:span></text:a><text:span text:style-name="T207">; </text:span><text:a xlink:type="simple" xlink:href="https://www.senate.gov/artandhistory/history/common/image/EnforcementAct_Apr1871_Page_1.htm" text:style-name="Internet_20_link" text:visited-style-name="Visited_20_Internet_20_Link"><text:span text:style-name="T229">https://www.senate.gov/artandhistory/history/common/image/EnforcementAct_Apr1871_Page_1.htm</text:span></text:a><text:span text:style-name="T207"> .</text:span></text:p>
      <text:p text:style-name="P224"><text:a xlink:type="simple" xlink:href="https://sherrilyn.substack.com/p/masked-terror?r=1sqa3e&amp;utm_medium=ios&amp;triedRedirect=true#_ednref5" text:style-name="Internet_20_link" text:visited-style-name="Visited_20_Internet_20_Link"><text:span text:style-name="T229">[v]</text:span></text:a><text:span text:style-name="T207">Published as House Reports and Senate Reports. Testimony Taken by the Joint Select Committee on the Condition of Affairs in the Late Insurrectionary States. Pts. 1-13. Serial 1529-1541, 1484-1496 (1872).</text:span></text:p>
      <text:p text:style-name="P224"><text:soft-page-break/><text:a xlink:type="simple" xlink:href="https://sherrilyn.substack.com/p/masked-terror?r=1sqa3e&amp;utm_medium=ios&amp;triedRedirect=true#_ednref6" text:style-name="Internet_20_link" text:visited-style-name="Visited_20_Internet_20_Link"><text:span text:style-name="T229">[vi]</text:span></text:a><text:span text:style-name="T207"> </text:span><text:span text:style-name="Emphasis"><text:span text:style-name="T207">Id</text:span></text:span><text:span text:style-name="T207">., Vol. 6, Georgia, at pp. 403.</text:span></text:p>
      <text:p text:style-name="P224"><text:a xlink:type="simple" xlink:href="https://sherrilyn.substack.com/p/masked-terror?r=1sqa3e&amp;utm_medium=ios&amp;triedRedirect=true#_ednref7" text:style-name="Internet_20_link" text:visited-style-name="Visited_20_Internet_20_Link"><text:span text:style-name="T229">[vii]</text:span></text:a><text:span text:style-name="T207"> </text:span><text:span text:style-name="Emphasis"><text:span text:style-name="T207">Id</text:span></text:span><text:span text:style-name="T207">., at p. 402</text:span></text:p>
      <text:p text:style-name="P224"><text:a xlink:type="simple" xlink:href="https://sherrilyn.substack.com/p/masked-terror?r=1sqa3e&amp;utm_medium=ios&amp;triedRedirect=true#_ednref8" text:style-name="Internet_20_link" text:visited-style-name="Visited_20_Internet_20_Link"><text:span text:style-name="T229">[viii]</text:span></text:a><text:span text:style-name="T207"> </text:span><text:span text:style-name="Emphasis"><text:span text:style-name="T207">Id</text:span></text:span><text:span text:style-name="T207">., at p. 540.</text:span></text:p>
      <text:p text:style-name="P224"><text:a xlink:type="simple" xlink:href="https://sherrilyn.substack.com/p/masked-terror?r=1sqa3e&amp;utm_medium=ios&amp;triedRedirect=true#_ednref9" text:style-name="Internet_20_link" text:visited-style-name="Visited_20_Internet_20_Link"><text:span text:style-name="T229">[ix]</text:span></text:a><text:span text:style-name="T207"> </text:span><text:span text:style-name="Emphasis"><text:span text:style-name="T207">U.S. v Cruikshank</text:span></text:span><text:span text:style-name="T207">, 92 U.S. 542 (1875), </text:span><text:a xlink:type="simple" xlink:href="https://www.law.cornell.edu/supremecourt/text/92/542" text:style-name="Internet_20_link" text:visited-style-name="Visited_20_Internet_20_Link"><text:span text:style-name="T229">https://www.law.cornell.edu/supremecourt/text/92/542</text:span></text:a></text:p>
      <text:p text:style-name="P224"><text:a xlink:type="simple" xlink:href="https://sherrilyn.substack.com/p/masked-terror?r=1sqa3e&amp;utm_medium=ios&amp;triedRedirect=true#_ednref10" text:style-name="Internet_20_link" text:visited-style-name="Visited_20_Internet_20_Link"><text:span text:style-name="T229">[x]</text:span></text:a><text:span text:style-name="T207"> 136. Ku Klux Klan Act, ch. 22, 17 Stat. 13 (codified as amended at 42 U.S.C. §§§ 1983, 1985, 1986.</text:span></text:p>
      <text:p text:style-name="P230">Section 1983 provides that:</text:p>
      <text:p text:style-name="P230">Every person who, under color of any statute, ordinance, regulation, custom, or usage, of any State or Territory or the District of Columbia, subjects, or causes to be subjected, any citizen of the United States or other person within the jurisdiction thereof to the deprivation of any rights, privileges, or immunities secured by the Constitution and laws, shall be liable to the party injured in an action at law, suit in equity, or other proper proceeding for redress, except that in any action brought against a judicial officer for an act or omission taken in such officer’s judicial capacity, injunctive relief shall not be granted unless a declaratory decree was violated or declaratory relief was unavailable. For the purposes of this section, any Act of Congress applicable exclusively to the District of Columbia shall be considered to be a statute of the District of Columbia.</text:p>
      <text:p text:style-name="P224"><text:a xlink:type="simple" xlink:href="https://sherrilyn.substack.com/p/masked-terror?r=1sqa3e&amp;utm_medium=ios&amp;triedRedirect=true#_ednref11" text:style-name="Internet_20_link" text:visited-style-name="Visited_20_Internet_20_Link"><text:span text:style-name="T229">[xi]</text:span></text:a><text:span text:style-name="T207"> </text:span><text:a xlink:type="simple" xlink:href="https://www.congress.gov/bill/117th-congress/house-bill/1280" text:style-name="Internet_20_link" text:visited-style-name="Visited_20_Internet_20_Link"><text:span text:style-name="T229">https://www.congress.gov/bill/117th-congress/house-bill/1280</text:span></text:a></text:p>
      <text:p text:style-name="P224"><text:a xlink:type="simple" xlink:href="https://sherrilyn.substack.com/p/masked-terror?r=1sqa3e&amp;utm_medium=ios&amp;triedRedirect=true#_ednref12" text:style-name="Internet_20_link" text:visited-style-name="Visited_20_Internet_20_Link"><text:span text:style-name="T229">[xii]</text:span></text:a></text:p>
      <text:p text:style-name="P171"><text:a xlink:type="simple" xlink:href="https://sherrilyn.substack.com/p/masked-terror?r=1sqa3e&amp;utm_medium=ios&amp;triedRedirect=true#_ednref13" text:style-name="Internet_20_link" text:visited-style-name="Visited_20_Internet_20_Link"><text:span text:style-name="T224">[xiii]</text:span></text:a><text:span text:style-name="T220"> https://www.washingtonpost.com/lifestyle/style/the-dystopian-lincoln-memorial-photo-raises-a-grim-question-will-they-protect-us-or-will-they-shoot-us/2020/06/03/7a1c52b4-a5b7-11ea-bb20-ebf0921f3bbd_story.html</text:span></text:p>
      <text:p text:style-name="P224"><text:a xlink:type="simple" xlink:href="https://sherrilyn.substack.com/p/masked-terror?r=1sqa3e&amp;utm_medium=ios&amp;triedRedirect=true#_ednref14" text:style-name="Internet_20_link" text:visited-style-name="Visited_20_Internet_20_Link"><text:span text:style-name="T229">[xiv]</text:span></text:a><text:span text:style-name="T207"> But the idea that ICE officers are being “doxed tremendously” as some have claimed has yet to be supported by credible evidence. </text:span><text:a xlink:type="simple" xlink:href="https://www.yahoo.com/news/ice-gets-brutal-fact-check-164342160.html" text:style-name="Internet_20_link" text:visited-style-name="Visited_20_Internet_20_Link"><text:span text:style-name="T229">https://www.yahoo.com/news/ice-gets-brutal-fact-check-164342160.html</text:span></text:a></text:p>
      <text:h text:style-name="P176" text:outline-level="1">Los Angeles schools leader explains why he refused to let DHS agents see students</text:h>
      <text:p text:style-name="P334">Apr 17, 2025 </text:p>
      <text:p text:style-name="P204"><text:span text:style-name="T27">Officers with the Department of Homeland Security recently attempted to enter elementary schools in Los Angeles but were not allowed in. Agents claim to have been conducting a welfare check, not an </text:span><text:soft-page-break/><text:span text:style-name="T27">immigration enforcement action. School administrators say DHS lied about having permission from caregivers to speak to students. The agency denies that its officers lied. Laura Barrón-López reports.</text:span><text:span text:style-name="T182"> </text:span></text:p>
      <text:p text:style-name="P201"><text:span text:style-name="Strong_20_Emphasis"><text:span text:style-name="T64">Amna Nawaz:</text:span></text:span></text:p>
      <text:list xml:id="list1178342897" text:style-name="L2">
        <text:list-header>
          <text:p text:style-name="P410">Officers with the Department of Homeland Security recently attempted to enter elementary schools in Los Angeles, but were not allowed in. Agents claimed to have been conducting a welfare check, not an immigration enforcement action.</text:p>
          <text:p text:style-name="P410">School administrators say DHS lied about having permission from caregivers to speak to students. The agency told the "News Hour" — quote — "Any assertions that officers lied are false."</text:p>
          <text:p text:style-name="P412">Laura Barron-Lopez has our report.</text:p>
        </text:list-header>
        <text:list-item>
          <text:p text:style-name="P413"><text:span text:style-name="Strong_20_Emphasis"><text:span text:style-name="T64">Laura Barron-Lopez:</text:span></text:span></text:p>
          <text:p text:style-name="P409">Amna, the move by immigration officers at the second largest school district in the country has sparked new fears for families, teachers and administrators. It comes after President Trump rescinded a longstanding policy designating schools, churches and hospitals as protected areas from immigration enforcement actions.</text:p>
          <text:p text:style-name="P409">I'm joined now by the superintendent of the Los Angeles Unified School District, Alberto Carvalho.</text:p>
          <text:p text:style-name="P409">Superintendent, thank you so much for joining the "News Hour."</text:p>
          <text:p text:style-name="P411">Starting with these attempts by federal agents to enter two elementary schools last week, they were looking for five students in first through sixth grade. What can you tell us about what happened and why were these students and these particular schools targeted?</text:p>
        </text:list-item>
        <text:list-item>
          <text:p text:style-name="P414"><text:span text:style-name="Strong_20_Emphasis"><text:span text:style-name="T64">Alberto Carvalho, Superintendent, Los Angeles Unified School District:</text:span></text:span></text:p>
          <text:p text:style-name="P410">Thank you very much for the opportunity.</text:p>
          <text:p text:style-name="P410">All I can tell you is that teams of four agents showed up at two different schools two hours apart. We, in fact, believe that these individuals belong to the same team.</text:p>
          <text:p text:style-name="P410">They — after being asked by the principals to provide some degree of identification, they did present credentials that identify them as agents of the Department of Homeland Security, which they went to great lengths to actually explain to the principals that they were not with ICE.</text:p>
          <text:p text:style-name="P410">The problem began when, number one, they failed to produce a judicial warrant, which we require for any type of access to staff or students in our schools. And, secondly, they blatantly lied because they conveyed to the principals that they had obtained permission from these children's parents to have access to them in school.</text:p>
          <text:p text:style-name="P412">Based on the statement that was released by the Department of Homeland Security after this incident, they actually conveyed that they were there to conduct wellness checks on these children on the basis of their undocumented and unaccompanied status, which contradicts the fact that presumably they would have obtained permission from the parents of these children, which the parents, the guardians, absolutely deny.</text:p>
        </text:list-item>
        <text:list-item>
          <text:p text:style-name="P413"><text:span text:style-name="Strong_20_Emphasis"><text:span text:style-name="T64">Laura Barron-Lopez:</text:span></text:span></text:p>
          <text:p text:style-name="P409"><text:soft-page-break/>As you said, according to Homeland Security, these were not ICE agents. They were criminal investigators through the Homeland Security Department and they were conducting wellness checks that they say have nothing to do with immigration enforcement.</text:p>
          <text:p text:style-name="P411">But what's your understanding? And is it typical for wellness checks to be conducted in this way at an elementary school?</text:p>
        </text:list-item>
        <text:list-item>
          <text:p text:style-name="P414"><text:span text:style-name="Strong_20_Emphasis"><text:span text:style-name="T64">Alberto Carvalho:</text:span></text:span></text:p>
          <text:p text:style-name="P410">Three quick points.</text:p>
          <text:p text:style-name="P410">Number one, there is no evidence that this type of action has been taken in any school across the country. Secondly, I think we could all accept that one of the safest places for kids in our country happens to be the schoolhouse. Thirdly, we are well aware of the fact that a number of federal agencies, not just ICE, have agreed to collaborate with ICE for the purpose of immigration actions in our communities.</text:p>
          <text:p text:style-name="P410">And then it should also be known to these individuals that we follow very specific legal parameters,number one, the Equal Protection Clause of the Constitution of our nation, which extends as a right free public education to every kid, regardless of immigration status, secondly, FERPA, which is a federal law that protects the confidentiality and privacy rights of students and their families, meaning we cannot provide any type of information about these children without a judicial warrant.</text:p>
          <text:p text:style-name="P412">And then the most important one for us as educators, in loco parentis, which means, in the absence of a parent, myself as a superintendent, a teacher, a principal, has the responsibility to stand in as that parent in the protection of that child. That absolutely limits our ability to provide any information or access to any entity, federal or not.</text:p>
        </text:list-item>
        <text:list-item>
          <text:p text:style-name="P413"><text:span text:style-name="Strong_20_Emphasis"><text:span text:style-name="T64">Laura Barron-Lopez:</text:span></text:span></text:p>
          <text:p text:style-name="P411">You have tens of thousands of immigrant students, including thousands of undocumented students. What are you hearing from teachers, students and their parents at this time?</text:p>
        </text:list-item>
        <text:list-item>
          <text:p text:style-name="P414"><text:span text:style-name="Strong_20_Emphasis"><text:span text:style-name="T64">Alberto Carvalho:</text:span></text:span></text:p>
          <text:p text:style-name="P410">From the teachers, righteous indignation, from the parents' fear. They are conveying to us directly.</text:p>
          <text:p text:style-name="P410">And I have spoken with some of the parents, some of the members of the community. They feel intimidated, they feel fear, they feel anxiety. And from the students, even though they are not conveying that information to me, particularly elementary-aged kids, I have had conversations with secondary age students, who are telling me that, at the dinner table, they're hearing their parents speak about the fact that one of them may be a citizen of this nation, but the other one is not.</text:p>
          <text:p text:style-name="P412">And they fear family separation based on what they hear. They do not know what tomorrow will be like.</text:p>
        </text:list-item>
        <text:list-item>
          <text:p text:style-name="P413"><text:span text:style-name="Strong_20_Emphasis"><text:span text:style-name="T64">Laura Barron-Lopez:</text:span></text:span></text:p>
          <text:p text:style-name="P409">You talked about the fear that parents are experiencing.</text:p>
          <text:p text:style-name="P411">Is this impacting the ability of educators to teach students at your schools? And are you also seeing some students not attend school out of fear?</text:p>
        </text:list-item>
        <text:list-item>
          <text:p text:style-name="P414"><text:span text:style-name="Strong_20_Emphasis"><text:span text:style-name="T64">Alberto Carvalho:</text:span></text:span></text:p>
          <text:p text:style-name="P410">So what we have detected in schools where these types of incidents have happened, as was the case in these two elementary schools, or schools located in areas where it was known that immigration actions took place close to the schools, we have seen some degree of decline in the average daily attendance.</text:p>
          <text:p text:style-name="P412"><text:soft-page-break/>But, amazingly, the community believes that the district is doing all it can to protect students and protect families. So we have not necessarily seen a significant decline in the average daily attendance for the entire district.</text:p>
        </text:list-item>
        <text:list-item>
          <text:p text:style-name="P413"><text:span text:style-name="Strong_20_Emphasis"><text:span text:style-name="T64">Laura Barron-Lopez:</text:span></text:span></text:p>
          <text:p text:style-name="P409">Superintendent, this week, President Trump's border czar, Tom Homan, said that he — quote — "absolutely" wants to prosecute sanctuary city leaders who harbor or shield undocumented immigrants and possibly send those officials to prison.</text:p>
          <text:p text:style-name="P409">Homan said — quote — "It's coming."</text:p>
          <text:p text:style-name="P411">What's your response to this? And what are you advising others across the district?</text:p>
        </text:list-item>
        <text:list-item>
          <text:p text:style-name="P414"><text:span text:style-name="Strong_20_Emphasis"><text:span text:style-name="T64">Alberto Carvalho:</text:span></text:span></text:p>
          <text:p text:style-name="P410">Look, as I have said time and time again, I certainly, not that I want to, but I would welcome first a consequence to self, rather than the consequence of the children that we serve. We are following the law. We're following the law of the state of California. We're following the board's policy.</text:p>
          <text:p text:style-name="P412">And we are, to the best of our ability, complying with federal guidelines, whether they are constitutional in nature or where they deal directly with the confidentiality of privacy rights of children and their families. So we believe we are on the right side of law and certainly on the right side of history.</text:p>
        </text:list-item>
        <text:list-item>
          <text:p text:style-name="P413"><text:span text:style-name="Strong_20_Emphasis"><text:span text:style-name="T64">Laura Barron-Lopez:</text:span></text:span></text:p>
          <text:p text:style-name="P411">I want to ask you about your speech last week where you referred to your personal history. You said, beyond your professional responsibility, you had a — quote — "moral responsibility to protect these students."</text:p>
        </text:list-item>
        <text:list-item>
          <text:p text:style-name="P414"><text:span text:style-name="Strong_20_Emphasis"><text:span text:style-name="T64">Alberto Carvalho:</text:span></text:span></text:p>
          <text:p text:style-name="P412">I would be the biggest hypocrite in the world, regardless of my position today, if today I did not fight for those who find themselves in the same predicament I faced over 40 years ago, when I arrived in this country at the age of 17 as an undocumented immigrant. Education made me and saved me.</text:p>
        </text:list-item>
        <text:list-item>
          <text:p text:style-name="P413"><text:span text:style-name="Strong_20_Emphasis"><text:span text:style-name="T64">Laura Barron-Lopez:</text:span></text:span></text:p>
          <text:p text:style-name="P411">Superintendent, what compelled you to say that?</text:p>
        </text:list-item>
        <text:list-item>
          <text:p text:style-name="P414"><text:span text:style-name="Strong_20_Emphasis"><text:span text:style-name="T64">Alberto Carvalho:</text:span></text:span></text:p>
          <text:p text:style-name="P410">I want people across our communities and across our country to take a look at what an immigrant looks like and to take a look at what education in this great land of ours can do for kids who, despite their circumstances, mature into adults that do right and do good by this country.</text:p>
          <text:p text:style-name="P412">I understand that laws are to be followed, but I also must urge people to dig deep inside their hearts and their minds and search and find some degree of decency, justice and compassion for children who, through no mistake of their own find themselves in a crosshairs of policies that are punitive to them.</text:p>
        </text:list-item>
        <text:list-item>
          <text:p text:style-name="P413"><text:span text:style-name="Strong_20_Emphasis"><text:span text:style-name="T64">Laura Barron-Lopez:</text:span></text:span></text:p>
          <text:p text:style-name="P411">Superintendent of the L.A. Unified School District Alberto Carvalho, thank you for your time.</text:p>
        </text:list-item>
        <text:list-item>
          <text:p text:style-name="P414"><text:span text:style-name="Strong_20_Emphasis"><text:span text:style-name="T64">Alberto Carvalho:</text:span></text:span></text:p>
          <text:p text:style-name="P412">Thank you very much.</text:p>
        </text:list-item>
      </text:list>
      <text:p text:style-name="P203"/>
      <text:h text:style-name="P235" text:outline-level="1"><text:soft-page-break/>Sen. Marsha Blackburn introduces bill making it illegal to 'dox' federal law enforcement</text:h>
      <text:p text:style-name="P338"><text:a xlink:type="simple" xlink:href="https://www.tennessean.com/staff/76708076007/austin-hornbostel/" text:style-name="Internet_20_link" text:visited-style-name="Visited_20_Internet_20_Link"><text:span text:style-name="T85">Austin Hornbostel</text:span></text:a></text:p>
      <text:p text:style-name="P386">Nashville Tennessean</text:p>
      <text:p text:style-name="P296"><text:line-break/><text:span text:style-name="T21">U.S. Sen. Marsha Blackburn (R-Tenn.) has introduced legislation making it illegal to “dox” federal law enforcement officials — a direct response to a spreadsheet published by Nashville Mayor Freddie O’Connell’s office detailing city departments’ recent communications with federal immigration agents.</text:span></text:p>
      <text:p text:style-name="P135"><text:span text:style-name="T86">Blackburn announced that she’d filed the “Protecting Law Enforcement from Doxxing Act” on June 4, explicitly naming O’Connell as the impetus. O’Connell, a few weeks earlier, had </text:span><text:a xlink:type="simple" xlink:href="https://www.tennessean.com/story/news/local/davidson/2025/05/28/what-to-know-mayor-freddie-oconnell-response-nashville-ice-operation/83901113007/" text:style-name="Internet_20_link" text:visited-style-name="Visited_20_Internet_20_Link"><text:span text:style-name="T87">amended an existing executive order</text:span></text:a><text:span text:style-name="T86"> requiring city departments to report communications regarding federal immigration enforcement on a tighter timeline as part of a broader response to a </text:span><text:a xlink:type="simple" xlink:href="https://www.tennessean.com/story/news/crime/2025/05/13/ice-nashville-arrests-immigrants/83604158007/?tbref=hp" text:style-name="Internet_20_link" text:visited-style-name="Visited_20_Internet_20_Link"><text:span text:style-name="T87">weeklong U.S. Immigration and Customs Enforcement</text:span></text:a><text:span text:style-name="T86"> operation in Nashville.</text:span></text:p>
      <text:p text:style-name="P136">Even in its original version, the executive order included a provision that those communications be posted online for transparency. When O’Connell’s office posted that list most recently in late May, the spreadsheet originally included the names of some officials who called. Those names have since been removed from the version of the spreadsheet posted online.</text:p>
      <text:p text:style-name="P293"><text:span text:style-name="T182">“</text:span><text:span text:style-name="T184">My ‘Protecting Law Enforcement from Doxxing Act’ would make this illegal and hold blue city mayors accountable for obstructing enforcement of our immigration laws by putting law enforcement officers in harm’s way,” Blackburn said in a news release announcing the bill.</text:span></text:p>
      <text:p text:style-name="P136">Per the release, Blackburn’s legislation would make it illegal to “publish the name of a federal law enforcement officer with the intent to obstruct a criminal investigation or immigration operation.” An individual found guilty of doing so would face a fine and imprisonment of five years.</text:p>
      <text:p text:style-name="P296"><text:span text:style-name="T21">Typically, "doxxing" refers to the act of publicly providing personally identifiable information about an individual or organization, usually via the internet, like their home addresses, private contact information and names of family members. As for the public availability of law enforcement officers' names, they are not typically considered private information.</text:span><text:span text:style-name="T182"> </text:span></text:p>
      <text:p text:style-name="P162"><text:span text:style-name="T221">O’Connell’s response to the ICE operation sparked outcry from Blackburn even before she filed the bill. She decried O’Connell for “doxxing” federal law enforcement agents on social media May 28. Days later, she called for U.S. Attorney General Pam Bondi to investigate O’Connell’s purported “obstruction” of immigration enforcement operations in </text:span><text:soft-page-break/><text:span text:style-name="T221">Nashville. </text:span><text:a xlink:type="simple" xlink:href="https://www.tennessean.com/story/news/politics/2025/05/30/official-investigation/83944418007/" text:style-name="Internet_20_link" text:visited-style-name="Visited_20_Internet_20_Link"><text:span text:style-name="T223">O’Connell’s already under investigation by a pair of congressional committees</text:span></text:a><text:span text:style-name="T221">, prompted by a call from U.S. Rep. Andy Ogles that Blackburn also supported. </text:span></text:p>
      <text:p text:style-name="P165"><text:span text:style-name="T221">Republican Tennessee House Speaker Cameron Sexton called for O'Connell to rescind his executive order and "return to normal communications with state and federal authorities" in a statement </text:span><text:a xlink:type="simple" xlink:href="https://www.facebook.com/cameronsextontn/posts/pfbid0iCsbLr7AGJB37cNvuuV1ZWqtaRz3m1J4EJnqgy68hLbyGhsQsQBZzLYUCMfLG3sXl" office:target-frame-name="_blank" xlink:show="new" text:style-name="Internet_20_link" text:visited-style-name="Visited_20_Internet_20_Link"><text:span text:style-name="T223">posted to his social media accounts</text:span></text:a><text:span text:style-name="T221"> on June 5.</text:span></text:p>
      <text:p text:style-name="P136">"This order has jeopardized the safety of federal and state agents to the extent that individuals are harassing and interfering in the lawful duty of these agents," Sexton's statement read. He did not provide examples of interference. "While Metro has refused to assist federal agents with ICE, they decided to escalate it by forcing all employees to act as big brother."</text:p>
      <text:p text:style-name="P167">O’Connell, for his part, has called on federal officials to release the names and charges of the nearly 200 undocumented immigrants detained in Nashville as part of the May ICE operation. To date, only a few of those individuals have been identified, and an ICE spokesperson has previously said about half of the group arrested had prior criminal convictions or pending criminal charges.</text:p>
      <text:p text:style-name="P135"><text:span text:style-name="Emphasis"><text:span text:style-name="T86">Austin Hornbostel is the Metro reporter for The Tennessean. Have a question about local government you want an answer to? Reach him at </text:span></text:span><text:a xlink:type="simple" xlink:href="mailto:ahornbostel@tennessean.com" text:style-name="Internet_20_link" text:visited-style-name="Visited_20_Internet_20_Link"><text:span text:style-name="Emphasis"><text:span text:style-name="T87">ahornbostel@tennessean.com</text:span></text:span></text:a><text:span text:style-name="Emphasis"><text:span text:style-name="T86">.</text:span></text:span></text:p>
      <text:h text:style-name="P177" text:outline-level="1">ICE Claims Agents Need to Wear Masks Due to Assaults. Here’s the Truth</text:h>
      <text:p text:style-name="P296">Malcolm Ferguson</text:p>
      <text:p text:style-name="P296">Thu, June 19, 2025 </text:p>
      <text:p text:style-name="P296"/>
      <text:p text:style-name="P291"><text:span text:style-name="T207">Immigration and Customs Enforcement and the Department of Homeland Security have claimed </text:span><text:a xlink:type="simple" xlink:href="https://x.com/DHSgov/status/1919822925349208297" office:target-frame-name="_blank" xlink:show="new" text:style-name="Internet_20_link" text:visited-style-name="Visited_20_Internet_20_Link">multiple</text:a><text:span text:style-name="T207"> </text:span><text:a xlink:type="simple" xlink:href="https://x.com/DHSgov/status/1935036063380291829" office:target-frame-name="_blank" xlink:show="new" text:style-name="Internet_20_link" text:visited-style-name="Visited_20_Internet_20_Link">times</text:a><text:span text:style-name="T207"> since May that there’s been a 413 percent increase in assaults against their agents to justify their officers wearing masks and refusing to identify themselves. The data states otherwise. </text:span></text:p>
      <text:p text:style-name="Text_20_body"><text:span text:style-name="T231">The Washington Post</text:span><text:span text:style-name="T207">’s Philip Bump penned a column asserting the obvious—ICE officers are covering their faces and wearing plainclothes while they kidnap people off the street to “avoid accountability” and make it “harder to say precisely who had plucked up </text:span><text:a xlink:type="simple" xlink:href="https://www.washingtonpost.com/nation/2025/05/09/judge-orders-rumeysa-ozturk-release-tufts-student/" office:target-frame-name="_blank" xlink:show="new" text:style-name="Internet_20_link" text:visited-style-name="Visited_20_Internet_20_Link">a college student</text:a><text:span text:style-name="T207"> or </text:span><text:a xlink:type="simple" xlink:href="https://www.stlpr.org/law-order/2025-05-24/missouri-kennett-woman-ice-deportation-visa" office:target-frame-name="_blank" xlink:show="new" text:style-name="Internet_20_link" text:visited-style-name="Visited_20_Internet_20_Link">local mother</text:a><text:span text:style-name="T207"> and sent them to jail in another state.”  </text:span></text:p>
      <text:p text:style-name="Text_20_body"><text:span text:style-name="T207">Bump first raised the question in May in an article that had acting ICE Director Todd Lyons so incensed that he wrote a </text:span><text:a xlink:type="simple" xlink:href="https://www.washingtonpost.com/opinions/2025/05/15/trump-harvard-uva-michigan-florida-unc/" office:target-frame-name="_blank" xlink:show="new" text:style-name="Internet_20_link" text:visited-style-name="Visited_20_Internet_20_Link">letter to the editor</text:a><text:span text:style-name="T207"> claiming a staggering increase in assaults, writing “officers wear masks for personal protection and to prevent doxing.… Since President Donald Trump returned to office, ICE officers have seen a staggering </text:span><text:a xlink:type="simple" xlink:href="https://x.com/DHSgov/status/1919822925349208297" office:target-frame-name="_blank" xlink:show="new" text:style-name="Internet_20_link" text:visited-style-name="Visited_20_Internet_20_Link">413 percent increase</text:a><text:span text:style-name="T207"> in assaults against them.”</text:span></text:p>
      <text:p text:style-name="P296">The use of a percentage here is very intentional, as it’s easier to inflate and sensationalize. “A 413 percent increase could mean that the number of assaults went from 200 in 2024 to 1,026 in 2025—or <text:soft-page-break/>that it went from eight to 41.… There’s a big difference between an increase of 826 assaults and an increase of 33—especially if some of those ‘assaults’ are of the Lander variety,” wrote Bump, who dug into the claim in a piece published Thursday.</text:p>
      <text:p text:style-name="P334">Bump found that assaults on agents had decreased every month since 2024 and, despite repeated requests to ICE, wasn’t given any proof of ICE agents being doxxed, targeted, or assaulted outside the context of an immigration arrest. </text:p>
      <text:p text:style-name="P334">The organization that has conducted countless raids and crackdowns, kidnapped innocent people off the street, and handcuffed elected officials, is now trying to frame itself as the victim so that its officers can continue to feel big and strong behind the anonymity of their masks. </text:p>
      <text:p text:style-name="P334">“We should not and cannot take ICE’s representations about the need for its officers to obscure their identities at face value. That the organization would not provide evidence for its claims … diminishes the extent to which we should grant ICE the benefit of the doubt,” Bump wrote. “Leaving the question I posed in May: Why are these officers covering their faces if not to avoid accountability?”</text:p>
      <text:h text:style-name="P299" text:outline-level="1">The dystopian Lincoln Memorial photo raises a grim question: Will they protect us, or will they shoot us?</text:h>
      <text:h text:style-name="P67" text:outline-level="5"><text:span text:style-name="T95"> </text:span><text:a xlink:type="simple" xlink:href="https://attentiontotheunseen.com/2020/06/04/the-dystopian-lincoln-memorial-photo-raises-a-grim-question-will-they-protect-us-or-will-they-shoot-us/" text:style-name="Internet_20_link" text:visited-style-name="Visited_20_Internet_20_Link"><text:span text:style-name="T200">June 4, 2020</text:span></text:a></text:h>
      <text:p text:style-name="P294">Who in the Pentagon, or the leadership of the National Guard of the District of Columbia, thought this was a good look? Who thought what America needs now is a viral image of the American military in camouflage and body armor occupying a memorial that symbolizes the hope of reconciliation, that has drawn to its steps Marian Anderson to sing for a mixed-race crowd during a time of segregation and Martin Luther King to proclaim “I have a dream,” and millions of nameless souls, of all races, who believe there is some meaning in words like “the better angels of our nature”?</text:p>
      <text:p text:style-name="P77">A photograph of members of the District’s National Guard on the steps of the Lincoln Memorial began racing around Twitter and other social media Tuesday, as the country was still digesting a violent assault by Secret Service, police and guard troops on peaceful protesters outside the White House on Monday. The photo showed troops standing resolutely, perhaps provocatively, on the memorial’s wide and inviting steps, as if they owned it. To many, it symbolized the militarization of Washington, of our government and country, and the terrifying dissolution of old boundaries between partisan politics and the independent, professional military.</text:p>
      <text:p text:style-name="P77">A spokesman for the D.C. National Guard, Senior Master Sgt. Craig Clapper, said the troops seen there were called in to protect the memorial after some minor damage over the weekend, and in response to potential new threats. The D.C. National Guard serves under the authority of the secretary of the Army, and the order to protect the memorial is ongoing. But despite earlier closure of the memorial and the appearance that it is being occupied by soldiers, said Clapper, the public still has access, and the soldiers were not carrying riot shields.</text:p>
      <text:p text:style-name="P77">It was a chilling image nonetheless, and it speaks to the difficult position the military is now in, and how carefully it must think about the nuance and optics of its behavior.</text:p>
      <text:p text:style-name="P77"><text:soft-page-break/>Anyone who has photographed the Lincoln Memorial knows that it is hard to find a spot sufficiently distant to include the whole thing in the frame. That, in part, may explain some of the of ominous power of one of the images that circulated widely Wednesday, taken by Getty Images photographer Win McNamee.</text:p>
      <text:p text:style-name="P296"/>
      <text:h text:style-name="P300" text:outline-level="1">ICE Said They Were Being Flown to Louisiana. Their Flight Landed in Africa.</text:h>
      <text:p text:style-name="P334">An Intercept investigation shows that immigration officials deceived the men now expelled to South Sudan.</text:p>
      <text:p text:style-name="P291"><text:a xlink:type="simple" xlink:href="https://theintercept.com/staff/nickturse/" text:style-name="Internet_20_link" text:visited-style-name="Visited_20_Internet_20_Link"><text:span text:style-name="T207">Nick Turse</text:span></text:a></text:p>
      <text:p text:style-name="P296">July 8 2025</text:p>
      <text:p text:style-name="P296"/>
      <text:p text:style-name="P167">When eight men in the custody of Immigration and Customs Enforcement boarded a plane in May, officials told them that they were being sent on a short trip from Texas to another ICE facility in Louisiana.</text:p>
      <text:p text:style-name="P334">Many hours later, the plane landed in Djibouti. The men were held in shipping containers for weeks, shackles on their legs. This past weekend, they were expelled to the violence-plagued nation of South Sudan.</text:p>
      <text:p text:style-name="P334">This deception, revealed by an Intercept investigation, highlights the lengths to which the U.S. government will go to further its anti-immigrant agenda and deport people to so-called third countries to which they have no connections.</text:p>
      <text:p text:style-name="P167">Lawyers for three of the men said that their clients were told, after resisting deportation to Africa, that they were instead being transferred to a detention facility in Louisiana. ICE then hustled them onto a plane, in the wee hours of the morning, and flew them out of the country without their knowledge or consent. This account was further corroborated by the wife of one of those same men who was told about ICE’s tactics in real time.</text:p>
      <text:p text:style-name="P334">“This underscores just how abysmal and reprehensible the government’s treatment of these men has been from the very beginning, and the fact that the government made no genuine attempt to comply with the district court injunction in place prior to shipping them out of the United States,” said Glenda Aldana Madrid, a staff attorney at the Northwest Immigrant Rights Project who is representing one of the men, Tuan Thanh Phan.</text:p>
      <text:p text:style-name="P334">Aldana Madrid added, “Tuan and the other men had the right to know where they were going, and yet the government did not have the basic decency to do even that before putting them on a plane bound for a country none of them knew, and that is on the brink of civil war.”</text:p>
      <text:p text:style-name="P334">The Intercept sent numerous requests to ICE for comment. Spokesperson Miguel Alvarez acknowledged receipt of the questions but did not reply.</text:p>
      <text:p text:style-name="P165"><text:soft-page-break/><text:span text:style-name="T221">While the men were in transit in May, a federal judge intervened. Citing a prior nationwide injunction requiring the administration to give deportees advance notice of their destination and a “meaningful” chance to object if they believed they’d be in danger of harm, the eight men were not flown directly to South Sudan. They were instead imprisoned for weeks at a U.S. military base, </text:span><text:a xlink:type="simple" xlink:href="https://theintercept.com/2025/06/05/ice-immigrants-djibouti-illness-smoke-security/" text:style-name="Internet_20_link" text:visited-style-name="Visited_20_Internet_20_Link"><text:span text:style-name="T207">Camp Lemonnier</text:span></text:a><text:span text:style-name="T221"> in Djibouti, shackled at the feet in a converted shipping container.</text:span></text:p>
      <text:p text:style-name="P334">The men had been convicted of violent crimes, many had served lengthy prison sentences, and had “orders of removal,” meaning the government had the legal authority to deport them. But most of the men — who hail from Cuba, Laos, Mexico, Myanmar, and Vietnam — have no ties to South Sudan. An eighth man is South Sudanese but left Africa when he was a baby, before the nation of South Sudan even existed. </text:p>
      <text:p text:style-name="P334">Last Thursday, the Supreme Court ruled that the expulsion to South Sudan could go forward, the latest in a recent spate of decisions that have paved the way for the Trump administration’s mass deportation regime — and have restricted immigrants’ rights to object on the grounds that they might be abused or face death.</text:p>
      <text:p text:style-name="Text_20_body"><text:span text:style-name="T207">“The United States may not deport noncitizens to a country where they are likely to be tortured or killed. International and domestic law guarantee that basic human right,”</text:span><text:a xlink:type="simple" xlink:href="https://www.supremecourt.gov/opinions/24pdf/24a1153_2co3.pdf" office:target-frame-name="_blank" xlink:show="new" text:style-name="Internet_20_link" text:visited-style-name="Visited_20_Internet_20_Link"> Justice Sonia Sotomayor wrote</text:a><text:span text:style-name="T207"> in a bitter dissent to the Thursday decision. “In this case, the Government seeks to nullify it by deporting noncitizens to potentially dangerous countries without notice or the opportunity to assert a fear of torture.” </text:span></text:p>
      <text:p text:style-name="Text_20_body"><text:span text:style-name="T207">More than a decade of intermittent political turmoil and outright civil war has left South Sudan politically unstable and ravaged by violence. Recent clashes between armed groups drove more than 165,000 people to flee their homes in three months, according to a June United Nations High Commissioner for Refugees </text:span><text:a xlink:type="simple" xlink:href="https://www.unhcr.org/us/news/press-releases/escalating-conflict-south-sudan-forces-many-thousands-flee-just-aid-dwindles" office:target-frame-name="_blank" xlink:show="new" text:style-name="Internet_20_link" text:visited-style-name="Visited_20_Internet_20_Link">report</text:a><text:span text:style-name="T207">.</text:span></text:p>
      <text:p text:style-name="Text_20_body"><text:span text:style-name="T207">The country is subject to a U.N. </text:span><text:a xlink:type="simple" xlink:href="https://news.un.org/en/story/2025/04/1162361" office:target-frame-name="_blank" xlink:show="new" text:style-name="Internet_20_link" text:visited-style-name="Visited_20_Internet_20_Link">warning</text:a><text:span text:style-name="T207"> about the potential for full-scale civil war. South Sudan is also under a U.S. State Department “Level 4: Do Not Travel” advisory and the department advises those who choose to go there to draft a will, establish a proof of life protocol with family members, and leave DNA samples with one’s medical provider.</text:span></text:p>
      <text:p text:style-name="P334">“After weeks of delays by activist judges that put our law enforcement in danger, ICE deported these 8 barbaric criminals [sic] illegal aliens to South Sudan,” Department of Homeland Security spokesperson Tricia McLaughlin told The Intercept in an email after the Trump administration succeeded in deporting the eight men to South Sudan on Saturday.</text:p>
      <text:p text:style-name="P334">Interviews with family members and lawyers of the eight deportees, as well as contemporaneous documents, provide insights into the confusion and deception sowed by ICE before the immigrants were expelled to Africa.</text:p>
      <text:p text:style-name="P334">A relative of one of the deportees, who spoke on the condition of anonymity to protect himself and his family member, said the men were bombarded with contradictory information. His family member, now in South Sudan, said the men were told they would be sent to Africa but received conflicting <text:soft-page-break/>details. “I do not think they gave him enough information about what was going on,” he told The Intercept.</text:p>
      <text:p text:style-name="P165"><text:span text:style-name="T221">Court documents and emails examined by The Intercept show that one of the eight men, Nyo Myint, an immigrant from Myanmar referred to in the documents as “N.M.” — who has limited proficiency in English — was served a “</text:span><text:a xlink:type="simple" xlink:href="https://storage.courtlistener.com/recap/gov.uscourts.mad.282404/gov.uscourts.mad.282404.112.1.pdf" office:target-frame-name="_blank" xlink:show="new" text:style-name="Internet_20_link" text:visited-style-name="Visited_20_Internet_20_Link"><text:span text:style-name="T207">notice of removal</text:span></text:a><text:span text:style-name="T221">” which said that ICE intended to deport him from a detention center in Port Isabel, Texas, to South Africa, not South Sudan. The certificate shows that the notice was read to Myint in English, without an interpreter, at 10:59 a.m. on May 19 and that Myint refused to sign the document. </text:span></text:p>
      <text:p text:style-name="P334">Ngoc Phan, the wife of Tuan Thanh Phan, who hails from Vietnam, offered a similar account from contemporaneous conversations with her husband. Ngoc spoke with Tuan by telephone while he, Myint, and others were facing deportation, and she offered a narrative that corroborated the legal documents and accounts by lawyers who spoke with The Intercept.</text:p>
      <text:p text:style-name="P334">“Everyone protested because no one from that group was from South Africa. They said, ‘We don’t know anybody there. We’re not from there. We don’t want to go there.’ And no one signed the paperwork that the officers gave them,” said Ngoc, relaying what Tuan told her on May 19.</text:p>
      <text:p text:style-name="Text_20_body"><text:span text:style-name="T207">Tuan Phan and Ahmer Shaikh — another ICE prisoner ultimately separated from the group who spoke to the </text:span><text:a xlink:type="simple" xlink:href="https://www.nytimes.com/2025/06/06/us/trump-dhs-djibouti-deportees.html" office:target-frame-name="_blank" xlink:show="new" text:style-name="Internet_20_link" text:visited-style-name="Visited_20_Internet_20_Link">New York Times</text:a><text:span text:style-name="T207"> — offered nearly identical accounts. Both said that everyone refused to sign the forms. An ICE agent told them something to the effect of, “I’ve got good news for you and bad news for you. The good news is we are not going to deport you to South Africa. The bad news is we are going to deport you guys to South Sudan.” Ngoc Phan told The Intercept that Tuan replied, “I don’t know what’s going to happen to me there. I don’t want to go there.”</text:span></text:p>
      <text:p text:style-name="P334">Documents show that at 5:48 p.m. on May 19, Myint was served another removal notice, which he also refused to sign, that said ICE intended to send him to South Sudan.</text:p>
      <text:p text:style-name="P334">Lawyers for Tuan Phan and another of the men, Cuban national Jose Rodriguez, told The Intercept that, following the men’s protests against being sent to Africa, ICE seemingly relented and told them that they would be transferred to another detention facility within the United States. Ngoc Phan said the same.</text:p>
      <text:p text:style-name="P334">“The U.S. government deceived these men up to the very last minute,” Ngoc told The Intercept. “Around three or four in the morning on Tuesday the 20th, they gathered this group up, which included my husband. They said ‘We’re going to transfer all of you guys to a detention center in Oakdale, Louisiana, instead.’”</text:p>
      <text:p text:style-name="Text_20_body"><text:span text:style-name="T207">ICE does not have a publicly listed detention center in Oakdale, Louisiana, though the federal prison complex in the town was formerly listed as an ICE facility, and an immigration court still operates on the premises. When ICE </text:span><text:a xlink:type="simple" xlink:href="https://www.ice.gov/news/releases/haitian-national-ice-custody-passes-away" office:target-frame-name="_blank" xlink:show="new" text:style-name="Internet_20_link" text:visited-style-name="Visited_20_Internet_20_Link">announced</text:a><text:span text:style-name="T207"> that Marie Ange Blaise, a 44-year-old citizen of Haiti, had died in ICE custody in Florida this spring, the agency wrote that she was previously held at “Richwood Correctional Center in Oakdale, Louisiana,” though that facility is located in Monroe, two hours away.</text:span></text:p>
      <text:p text:style-name="P334">Aldana Madrid, of the Northwest Immigrant Rights Project, said that her client told her that he was even given a form to sign. “He said that the men were told about, and they were actually given a piece <text:soft-page-break/>of paper to sign for, the transfer. Tuan said, ‘I saw the paper and it said Oakdale, Louisiana,’ so I signed it. But he says they were not given a copy of it.”</text:p>
      <text:p text:style-name="P334">Aldana Madrid explained that after the men left the Texas facility, the deception continued, according to Tuan: “They were told, ‘Oh, it takes about 10 hours to drive there, but if we fly, it’s faster. So we’re flying.’” But it wasn’t until they were on the plane for more than 45 minutes that Tuan recalls having heard them say something about being sent somewhere else, said Aldana Madrid. A few hours later, the men were told that they would be landing in Ireland to refuel. “Then they were like, ‘Wait, where are we going?’ And they were told Djibouti. Tuan asked, ‘Djibouti, where’s that?’ And ICE was like, ‘In Africa.’ But 45 minutes into the flight, they still thought they were going to Louisiana,” said Aldana Madrid.</text:p>
      <text:p text:style-name="P167">Matthew Archambeault, who represents Rodriguez, said his client offered a near-identical account.</text:p>
      <text:p text:style-name="P334">“They were given a piece of paper that said they were going to South Africa. According to my client, everyone said, ‘Fuck that! We’re not signing.’ And then they went to their cells,” Archambeault told The Intercept. “He said that maybe two hours later, they called them back and told them, ‘Hey we have good news and bad news. The good news is you’re not going to South Africa. The bad news is you’re going to South Sudan.” </text:p>
      <text:p text:style-name="P334">Later, said Archambeault, the men were told: “‘We’re gonna fly you to Oakdale.’” When they were boarding the plane, one of the men apparently voiced concerns that the charter jet was an unlikely choice for the short flight from Texas to Louisiana. Rodriguez told Archambeault that the men eventually realized they had been airborne too long to be heading to Louisiana. When they landed in Ireland to refuel, they knew for certain they had been expelled from the United States.</text:p>
      <text:p text:style-name="P334">A third member of the group was also told by an ICE official he would be sent to Louisiana, according to his lawyer who spoke on the condition that neither of their identities would be revealed to protect their privacy. “I can confirm that directly prior to being removed, my client was told that the men were being sent to Louisiana,” the attorney told The Intercept by email.</text:p>
      <text:p text:style-name="P334">Experts said that the type of deception perpetrated by ICE was nothing new, that the government frequently failed to act in good faith, and that agents regularly deceived immigrants in the course of their work. Trina Realmuto, a lawyer for the immigrants expelled to South Sudan and executive director at the National Immigration Litigation Alliance, said the deception was far from exceptional. “We constantly hear about DHS officers lying to noncitizens about what is happening in their cases and where they are going, or telling them to sign papers based on wrong information,” she told The Intercept. “This has been happening for years.”</text:p>
      <text:p text:style-name="P334">The Trump administration deported the men to South Sudan as part of a globe-spanning effort to expel immigrants to so-called third countries in cases where U.S. law bars them from being sent to their home countries, when their home countries will not accept them, or seemingly, as a punitive measure and a means to frighten other immigrants or potential immigrants with the possibility of being expelled to dangerous nations.</text:p>
      <text:p text:style-name="Text_20_body"><text:soft-page-break/><text:span text:style-name="T207">Last month, McLaughlin, the ICE spokesperson, claimed that ICE was unable to deport the eight men to their home countries. Mexican President Claudia Sheinbaum said that the U.S. government </text:span><text:a xlink:type="simple" xlink:href="https://archive.is/xbzei#selection-759.9-765.191" office:target-frame-name="_blank" xlink:show="new" text:style-name="Internet_20_link" text:visited-style-name="Visited_20_Internet_20_Link">did not inform</text:a><text:span text:style-name="T207"> her government that Mexican national Jesus Munoz Gutierrez was sent to Djibouti. She also did not oppose his repatriation to Mexico.</text:span></text:p>
      <text:p text:style-name="P334">Experts say that these recent efforts to expel Mexicans to crisis zones like Libya and now South Sudan demonstrate the casual cruelty of the Trump administration.</text:p>
      <text:p text:style-name="Text_20_body"><text:span text:style-name="T207">“I’ve been doing immigration detention work for a very long time. I’ve never in my life seen Mexico refuse to take back one of its nationals, ever,” Anwen Hughes, the senior director of legal strategy for refugee programs at Human Rights First, </text:span><text:a xlink:type="simple" xlink:href="https://theintercept.com/2025/06/25/trump-immigrant-deportations-supreme-court/" text:style-name="Internet_20_link" text:visited-style-name="Visited_20_Internet_20_Link">told The Intercept</text:a><text:span text:style-name="T207"> last month. The Port Isabel detention center, where the men were held before being flown to Africa, is less than 30 miles from the Mexican border. “The U.S. appears to be looking for really implausible destinations to send people. It’s not just punitive, it’s deliberately terrifying and honestly perverse,” said Hughes.</text:span></text:p>
      <text:p text:style-name="Text_20_body"><text:span text:style-name="T207">The Trump administration has been employing strong-arm tactics with dozens of smaller, weaker, and economically dependent nations to create a </text:span><text:a xlink:type="simple" xlink:href="https://theintercept.com/2025/05/15/trump-ice-immigrants-deport-prisons-cecot-libya/" text:style-name="Internet_20_link" text:visited-style-name="Visited_20_Internet_20_Link">global network of deportee dumping grounds</text:a><text:span text:style-name="T207">. The administration has </text:span><text:a xlink:type="simple" xlink:href="https://theintercept.com/2025/06/25/trump-immigrant-deportations-supreme-court/" text:style-name="Internet_20_link" text:visited-style-name="Visited_20_Internet_20_Link">explored deals</text:a><text:span text:style-name="T207"> with </text:span><text:a xlink:type="simple" xlink:href="https://www.nytimes.com/2025/06/25/us/politics/trump-immigrants-deportations.html" office:target-frame-name="_blank" xlink:show="new" text:style-name="Internet_20_link" text:visited-style-name="Visited_20_Internet_20_Link">more than a quarter</text:a><text:span text:style-name="T207"> of the world’s nations to accept so-called third-country nationals — deported persons who are not their citizens.</text:span></text:p>
      <text:p text:style-name="Text_20_body"><text:span text:style-name="T207">The negotiations are being conducted in secret, and neither the State Department nor ICE will discuss them. With the green light from the Supreme Court, thousands of immigrants are in </text:span><text:a xlink:type="simple" xlink:href="https://theintercept.com/2025/04/18/trump-kilmar-abrego-garcia-ms13-gang-database/" text:style-name="Internet_20_link" text:visited-style-name="Visited_20_Internet_20_Link">danger </text:a><text:span text:style-name="T207">of being </text:span><text:a xlink:type="simple" xlink:href="https://theintercept.com/2025/05/09/trump-bukele-kilmar-abrego-garcia-el-salvador-cecot-prison/" text:style-name="Internet_20_link" text:visited-style-name="Visited_20_Internet_20_Link">disappeared</text:a><text:span text:style-name="T207"> into this </text:span><text:a xlink:type="simple" xlink:href="https://theintercept.com/2025/06/25/trump-immigrant-deportations-supreme-court/" text:style-name="Internet_20_link" text:visited-style-name="Visited_20_Internet_20_Link">global gulag</text:a><text:span text:style-name="T207">.</text:span></text:p>
      <text:p text:style-name="P334">“Apparently, the Court finds the idea that thousands will suffer violence in far-flung locales more palatable than the remote possibility that a District Court exceeded its remedial powers when it ordered the Government to provide notice and process to which the plaintiffs are constitutionally and statutorily entitled,” Sotomayor wrote in a dissent last month. “That use of discretion is as incomprehensible as it is inexcusable.”</text:p>
      <text:p text:style-name="Text_20_body"><text:span text:style-name="Strong_20_Emphasis"><text:span text:style-name="T207">Correction: July 9, 2025<text:line-break/></text:span></text:span><text:span text:style-name="Emphasis"><text:span text:style-name="T207">This story originally stated that the group sent to South Sudan included men of Pakistani and South Korean nationality. This was incorrect.</text:span></text:span></text:p>
      <text:p text:style-name="P296"/>
      <text:h text:style-name="P300" text:outline-level="1">Trump wants 10,000 more deportation agents. Experts say it’s an impossible goal — and dangerous</text:h>
      <text:p text:style-name="P296">Alex Woodward</text:p>
      <text:p text:style-name="P296">Wed, July 9, 2025 a</text:p>
      <text:p text:style-name="P291"><text:span text:style-name="T207">President Donald Trump has </text:span><text:a xlink:type="simple" xlink:href="https://www.yahoo.com/news/trump-signs-big-beautiful-bill-215247453.html" text:style-name="Internet_20_link" text:visited-style-name="Visited_20_Internet_20_Link">signed into law</text:a><text:span text:style-name="T207"> a massive piece of legislation that hands </text:span><text:a xlink:type="simple" xlink:href="https://www.yahoo.com/news/trump-bill-gives-ice-45-172334095.html" text:style-name="Internet_20_link" text:visited-style-name="Visited_20_Internet_20_Link">more than $178 billion to immigration enforcement </text:a><text:span text:style-name="T207">over the next decade, with $30 billion specifically for Immigration and Customs Enforcement.</text:span></text:p>
      <text:p text:style-name="Text_20_body"><text:soft-page-break/><text:span text:style-name="T207">That injection of taxpayer cash makes the</text:span><text:a xlink:type="simple" xlink:href="https://www.yahoo.com/news/meet-iceblock-app-lets-residents-211017949.html" text:style-name="Internet_20_link" text:visited-style-name="Visited_20_Internet_20_Link"> law enforcement agency</text:a><text:span text:style-name="T207"> one of the most expensive police forces in the world, outpacing most foreign military budgets.</text:span></text:p>
      <text:p text:style-name="Text_20_body"><text:span text:style-name="T207">The White House wants to hire 10,000 more ICE agents, a massive undertaking for an administration that is currently employing roughly half that figure to help </text:span><text:a xlink:type="simple" xlink:href="https://www.yahoo.com/news/one-america-largest-catholic-dioceses-194657845.html" text:style-name="Internet_20_link" text:visited-style-name="Visited_20_Internet_20_Link">remove people from the country.</text:a></text:p>
      <text:p text:style-name="P296"><text:span text:style-name="T28">But hitting that 10,000 target is going to be a challenge, if not impossible, according to experts. And, without any guardrails to screen how those agents are hired and who exactly is filling those roles, the government may be setting itself up to repeat critical past mistakes.</text:span> </text:p>
      <text:p text:style-name="P291"><text:span text:style-name="T207">Trump’s funding surge is “also about building an immigration enforcement system that will sustain a much higher number of deportations, not just in the next two and a half, three years, but in the next 10 years,” former acting ICE director Josh Sandweg </text:span><text:a xlink:type="simple" xlink:href="https://www.pbs.org/newshour/show/gop-gives-ice-massive-budget-increase-to-expand-trumps-deportation-effort" office:target-frame-name="_blank" xlink:show="new" text:style-name="Internet_20_link" text:visited-style-name="Visited_20_Internet_20_Link">told PBS.</text:a></text:p>
      <text:p text:style-name="P334">“We're going to see an ICE that it is going to be hard for any future administration to shrink … and its capacity to deport will certainly be at the highest level it's ever been in the history of the United States,” he said.</text:p>
      <text:h text:style-name="P288" text:outline-level="2">Recruitment challenges for the new ‘monster’</text:h>
      <text:p text:style-name="Text_20_body"><text:span text:style-name="T207">When Trump tried to hire 10,000 ICE officers during his first administration, more than 500,000 people would have needed to apply, according to a Homeland Security </text:span><text:a xlink:type="simple" xlink:href="http://go.redirectingat.com/?id=44681X1458326&amp;url=https%3A%2F%2Fwww.oig.dhs.gov%2Fsites%2Fdefault%2Ffiles%2Fassets%2F2017%2FOIG-17-98-SR-Jul17.pdf&amp;sref=/news/world/americas/us-politics/trump-deportations-funding-ice-agents-hiring-b2786045.html&amp;uuid=rt2EKHyAWCeaD9ne1887" office:target-frame-name="_blank" xlink:show="new" text:style-name="Internet_20_link" text:visited-style-name="Visited_20_Internet_20_Link">inspector general report at the time.</text:a></text:p>
      <text:p text:style-name="P334">The outlook was even more difficult for Customs and Border Protection. To hire another 5,000 agents, the government would have had to screen another 750,000 people, the report found.</text:p>
      <text:p text:style-name="P291"><text:span text:style-name="T79">“</text:span><text:span text:style-name="T96">No healthy law enforcement agency can grow quickly. And ICE is far from a healthy law enforcement agency,”</text:span><text:a xlink:type="simple" xlink:href="https://www.doomsdayscenario.co/p/four-fears-about-ice-trump-s-new-masked-monster-bf1f7205365d4b27" office:target-frame-name="_blank" xlink:show="new" text:style-name="Internet_20_link" text:visited-style-name="Visited_20_Internet_20_Link"><text:span text:style-name="T207"> according to journalist Garrett Graff,</text:span></text:a><text:span text:style-name="T79"> </text:span><text:span text:style-name="T96">who spent several years investigating the combustible expansion of Border Patrol into a “green monster” before and during the first Trump administration.</text:span><text:span text:style-name="T207"> </text:span></text:p>
      <text:p text:style-name="P296"/>
      <text:p text:style-name="P291"><text:span text:style-name="T96">Within only a few years, Border Patrol doubled in size from roughly 9,200 officers to 18,000. A remarkable spike in </text:span><text:a xlink:type="simple" xlink:href="https://www.govexec.com/management/2018/11/border-patrols-last-hiring-surge-invited-rise-corruption-now-its-hiring-again/152704/" office:target-frame-name="_blank" xlink:show="new" text:style-name="Internet_20_link" text:visited-style-name="Visited_20_Internet_20_Link"><text:span text:style-name="T207">corruption and misconduct </text:span></text:a><text:span text:style-name="T96">accompanied a swelling of the ranks.</text:span><text:span text:style-name="T207"> </text:span></text:p>
      <text:p text:style-name="P296"/>
      <text:p text:style-name="P296">“Today, we’re creating something even more dangerous to the country,” Graff wrote. “A masked monster of a law enforcement agency, one uniquely unsuited for its new power, authority, reach, and funding levels.”</text:p>
      <text:p text:style-name="P334">ICE is also competing with other law enforcement agencies who can offer better or similar pay for a less volatile position.</text:p>
      <text:p text:style-name="P291"><text:a xlink:type="simple" xlink:href="https://www.usajobs.gov/job/838081000" office:target-frame-name="_blank" xlink:show="new" text:style-name="Internet_20_link" text:visited-style-name="Visited_20_Internet_20_Link">Annual salaries for open ICE jobs </text:a><text:span text:style-name="T207">are between $56,623 and $89,528. Starting salaries for rookie officers hired by the New York Police Department, by comparison, begin at $60,000 and increase to $125,000 within six years — and the NYPD still is facing a staffing crisis.</text:span></text:p>
      <text:h text:style-name="P345" text:outline-level="2">Filling gaps with contractors and local cops</text:h>
      <text:p text:style-name="P334">ICE and its roughly 6,000 deportation officers are under similarly intense legal and political scrutiny, including nationwide protests, legislation that bans officers from wearing masks, and lawsuits to rein in constitutional abuses.</text:p>
      <text:p text:style-name="P334"><text:soft-page-break/>The Trump administration has also deployed officers from virtually every federal law enforcement agency — from the FBI and the Drug Enforcement Administration to the Post Office — to hit a goal of 3,000 daily arrests while expanding an already-sprawling footprint of local jails and federal immigration detention centers that hold more than 50,000 immigrants, a figure that grows by the day.</text:p>
      <text:p text:style-name="P334">ICE could try to get around its hiring problems by expanding the 287(g) program, which effectively deputizes local law enforcement to enforce federal immigration laws. The federal government currently has more than 800 such agreements in place.</text:p>
      <text:p text:style-name="P296">But the program requires local buy-in. Democratic-led cities such as New York City, Chicago and Los Angeles, home to millions of immigrants, are unlikely to participate.</text:p>
      <text:p text:style-name="Text_20_body"><text:span text:style-name="T207">“That could alleviate ICE’s short-run logistical challenge, but it is also the option most vulnerable to local resistance,” </text:span><text:a xlink:type="simple" xlink:href="https://www.msnbc.com/opinion/msnbc-opinion/trump-bill-ice-agents-hire-immigration-rcna217498" office:target-frame-name="_blank" xlink:show="new" text:style-name="Internet_20_link" text:visited-style-name="Visited_20_Internet_20_Link">according to Fordham Law School professor John Pfaff</text:a><text:span text:style-name="T207">. “And many states and localities already have either banned such agreements or limited the sorts of cooperation that’s possible, with more joining in.”</text:span></text:p>
      <text:p text:style-name="P296">The Trump administration could also end up relying on private contractors to help fill the gaps — which could burn through budgets, make it harder to retain permanent agents who aren’t paid as well, and raise serious accountability and constitutional issues.</text:p>
      <text:p text:style-name="P334">At a Homeland Security hiring expo last month, more than 1,000 people were tentatively offered job offers, out of roughly 3,000 candidates. Homeland Security hailed the event as a success “despite doxing threats, increased assaults and the recent wave of politicians’ anti-cop rhetoric.”</text:p>
      <text:h text:style-name="P345" text:outline-level="2">New recruits who fit the ‘culture’ of Trump’s agenda</text:h>
      <text:p text:style-name="P334">Equally important is who, exactly, is filling those roles.</text:p>
      <text:p text:style-name="P296">“Hiring fast doesn’t work in law enforcement, but I think there’s a specific reason we should be wary of the next 10,000 people who want to be ICE officers in the United States,” Graff wrote. “We’ve never seen anything in modern U.S. history like the fast-rising social stigma and politicization of ICE as an agency and brand in terms of recruiting.”</text:p>
      <text:p text:style-name="P334">Lowering hiring standards for immigration enforcement — which the Border Patrol union has warned against — could also invite even “less competent and potentially more dangerous” recruits into environments that even local cops are complaining about, according to Pfaff.</text:p>
      <text:p text:style-name="P334">ICE is still a relatively young agency, born in the 9/11 aftermath and George W. Bush-era War on Terror, and has not yet experienced the “pendulum swing” of changing cultural and political climates, Graff wrote.</text:p>
      <text:p text:style-name="P334">“That ICE has gone so quickly to masked operations in unmarked vehicles with no clear law enforcement identification makes clear how unhealthy and fundamentally undemocratic its core culture now is,” he wrote. “It’s a resounding indictment of the current leadership at ICE and a warning sign of what’s to come.”</text:p>
      <text:h text:style-name="P300" text:outline-level="1"><text:bookmark text:name="maincontent3"/>Meet the new national police force</text:h>
      <text:p text:style-name="P291"><text:span text:style-name="T207">Analysis by </text:span><text:a xlink:type="simple" xlink:href="https://www.cnn.com/profiles/z-byron-wolf" text:style-name="Internet_20_link" text:visited-style-name="Visited_20_Internet_20_Link">Zachary B. Wolf</text:a><text:span text:style-name="T207">, CNN</text:span></text:p>
      <text:p text:style-name="P296"><text:soft-page-break/> 5 minute read </text:p>
      <text:p text:style-name="P296">Published 5:00 AM EDT, Wed July 9, 2025</text:p>
      <text:p text:style-name="P325"><text:span text:style-name="Citation"><text:span text:style-name="T207">CNN — </text:span></text:span></text:p>
      <text:p text:style-name="Text_20_body"><text:span text:style-name="T207">The agency of mask-wearing officers who aren’t afraid to smash windows, </text:span><text:a xlink:type="simple" xlink:href="https://www.cnn.com/2025/06/18/us/elected-officials-confronted-immigration-enforcement-hnk" text:style-name="Internet_20_link" text:visited-style-name="Visited_20_Internet_20_Link">detain lawmakers</text:a><text:span text:style-name="T207"> and pluck nonviolent undocumented immigrants off the street is about to become the best-funded federal police force.</text:span></text:p>
      <text:p text:style-name="P334">Immigration and Customs Enforcement has already been acting with impunity during President Donald Trump’s second term.</text:p>
      <text:h text:style-name="P345" text:outline-level="2"><text:bookmark text:name="get-used-to-ice"/>Get used to ICE</text:h>
      <text:p text:style-name="P334">Video of agents on horseback and in armored personnel vehicles in MacArthur Park in Los Angeles is striking both for its demonstration of militarized power and for the total inability of the city’s Mayor Karen Bass to do anything about it.</text:p>
      <text:p text:style-name="P296">“They need to leave and they need to leave right now,” she told reporters on the scene Monday.</text:p>
      <text:p text:style-name="P334">But Trump administration officials feel no need to listen to local authorities in a city like Los Angeles.</text:p>
      <text:p text:style-name="P334">“Better get used to us now, because this going to be normal very soon,” El Centro Border Patrol Sector Chief Gregory Bovino told Fox News on Monday, responding to Bass.</text:p>
      <text:p text:style-name="P334">That new normal may come as a shock to Americans unused to a federal national police force operating inside the country.</text:p>
      <text:p text:style-name="Text_20_body"><text:span text:style-name="T207">The </text:span><text:a xlink:type="simple" xlink:href="https://www.cnn.com/2025/07/01/politics/congress-senate-bill-tax-spending-trump-gop-explainer" text:style-name="Internet_20_link" text:visited-style-name="Visited_20_Internet_20_Link">megabill Trump signed last week</text:a><text:span text:style-name="T207"> will elevate ICE in the American consciousness and on American streets.</text:span></text:p>
      <text:h text:style-name="P345" text:outline-level="2"><text:bookmark text:name="a-flood-of-cash"/>A flood of cash</text:h>
      <text:p text:style-name="P334">ICE will have more funding in the coming years than any other federal law enforcement agency, according to Aaron Reichlin-Melnick, senior fellow at pro-immigrant American Immigration Council.</text:p>
      <text:p text:style-name="P296">The new law allocates $75 billion for ICE through 2029 to order as many as 10,000 new agents and to build detention facilities for more than 100,000 additional people.</text:p>
      <text:p text:style-name="P334">“It makes ICE a higher-funded law enforcement agency than the entire FBI, ATF, DEA, US Marshals Service and Bureau of Prisons combined,” Reichlin-Melnick explained, after averaging that $75 billion across the next four years, more than doubling ICE’s budget in each of those years.</text:p>
      <text:h text:style-name="P345" text:outline-level="2"><text:bookmark text:name="a-new-part-of-american-life"/>A new part of American life</text:h>
      <text:p text:style-name="P334">With all that money and the OK to hire new agents, ICE will become even more visible.</text:p>
      <text:p text:style-name="P334">“Most people in the United States are going to experience immigration enforcement for the first time in their lives,” predicted David Bier, director of immigration studies at the libertarian-leaning Cato Institute.</text:p>
      <text:h text:style-name="P345" text:outline-level="2"><text:bookmark text:name="the-spectacle-will-be-the-point"/><text:soft-page-break/>The spectacle will be the point</text:h>
      <text:p text:style-name="P334">The future Bier foresees looks like this:</text:p>
      <text:p text:style-name="P334">“US citizens being interrogated on the streets about their citizenships; ICE agents in apartment buildings knocking down doors; National Guard troops on the streets blocking traffic. At your workplace, your home, your neighborhood, your park, in a very visible way and intentionally so,” he said.</text:p>
      <text:p text:style-name="P334">Making raids and actions as visible as possible may be designed to scare immigrants out of the country and deter anyone who might otherwise come.</text:p>
      <text:p text:style-name="P334">Bier also anticipates a “mad dash to spend all of this money in the next three years,” before the next presidential election.</text:p>
      <text:h text:style-name="P345" text:outline-level="2"><text:bookmark text:name="no-longer-primarily-targeting-violent-criminals"/>No longer primarily targeting violent criminals</text:h>
      <text:p text:style-name="P334">Already, the pace and intensity of ICE’s actions have increased</text:p>
      <text:p text:style-name="Text_20_body"><text:span text:style-name="T207">There was a major spike in the number of ICE arrests in June, to more than 34,000, according to data compiled by the Syracuse University </text:span><text:a xlink:type="simple" xlink:href="https://substack.com/home/post/p-166892417" office:target-frame-name="_blank" xlink:show="new" text:style-name="Internet_20_link" text:visited-style-name="Visited_20_Internet_20_Link">immigration researcher Austin Kocher</text:a><text:span text:style-name="T207">. At the same time, the number of detentions has risen to more than 50,000.</text:span></text:p>
      <text:p text:style-name="P334">The profile of the detained population has also changed, according to Kocher. When Trump took office, most detainees had a criminal conviction. Now, a third of detainees may have only a civil immigration violation.</text:p>
      <text:p text:style-name="P334">And most of the arrests are taking place inside the country rather than at the border, according to Kocher.</text:p>
      <text:h text:style-name="P345" text:outline-level="2"><text:bookmark text:name="corners-will-have-to-be-cut"/>Corners will have to be cut</text:h>
      <text:p text:style-name="P334">As ICE begins a hiring and construction frenzy, look for mistakes to be made, according to Garrett Graff, who has written about a similar effort to quickly tighten border security with new border agents after 9/11. At that time, agencies, including ICE, were reorganized under the now-massive Department of Homeland Security.</text:p>
      <text:p text:style-name="Text_20_body"><text:span text:style-name="T207">“What happens when a law enforcement agency at any level grows too rapidly is well-documented,” he wrote in his </text:span><text:a xlink:type="simple" xlink:href="https://www.doomsdayscenario.co/p/four-fears-about-ice-trump-s-new-masked-monster-bf1f7205365d4b27" office:target-frame-name="_blank" xlink:show="new" text:style-name="Internet_20_link" text:visited-style-name="Visited_20_Internet_20_Link">Doomsday Scenario newsletter</text:a><text:span text:style-name="T207">. “Hiring standards fall, training is cut short, field training officers end up being too inexperienced to do the right training, and supervisors are too green to know how to enforce policies and procedures well.”</text:span></text:p>
      <text:p text:style-name="Text_20_body"><text:span text:style-name="T207">There were ultimately stories about corruption and agents </text:span><text:a xlink:type="simple" xlink:href="https://www.nytimes.com/2009/12/18/us/18corrupt.html" office:target-frame-name="_blank" xlink:show="new" text:style-name="Internet_20_link" text:visited-style-name="Visited_20_Internet_20_Link">recruited by drug cartels</text:a><text:span text:style-name="T207">.</text:span></text:p>
      <text:p text:style-name="P334">Now there could be “a tidal wave of applicants who are specifically attracted by the rough-em-up, masked secret police tactics, no-holds-barred lawlessness that ICE has pursued since January,” Graff wrote.</text:p>
      <text:h text:style-name="P345" text:outline-level="2"><text:bookmark text:name="ice-agents-operate-outside-of-the-normal-judicial-system"/><text:soft-page-break/>ICE agents operate outside of the normal judicial system</text:h>
      <text:p text:style-name="P334">Immigration enforcement is not criminal law enforcement, which means agents don’t have to adhere to the standards of FBI agents or local law enforcement.</text:p>
      <text:p text:style-name="P334">“You get an agency which is primarily oriented at non-citizens, but also authorized to arrest citizens at the same time for certain violations of law,” Reichlin-Melnick said.</text:p>
      <text:p text:style-name="P334">ICE agents have also operated intentionally in anonymity, an adjustment for anyone who expects law enforcement to identify themselves.</text:p>
      <text:p text:style-name="P334">The masks frequently worn by agents make ICE seem like the type of secret police that operates in authoritarian regimes. But they are apparently meant to protect agents from doxxing.</text:p>
      <text:p text:style-name="Text_20_body"><text:span text:style-name="T207">“I’m sorry if people are offended by them wearing masks, but I’m not going to let my officers and agents go out there and put their lives on the line, and their family on the line, because people don’t like what immigration enforcement is,” said ICE Acting Director Todd Lyons during a </text:span><text:a xlink:type="simple" xlink:href="https://www.cnn.com/2025/06/03/politics/video/todd-lyons-defends-ice-wear-masks-immigration-raid-vrtc" text:style-name="Internet_20_link" text:visited-style-name="Visited_20_Internet_20_Link">press conference in Boston in June</text:a><text:span text:style-name="T207">.</text:span></text:p>
      <text:p text:style-name="P296">Trump officials also seem ready to arrest local officials if it comes to that. Border czar Tom Homan said anyone, including local and state elected officials, could be arrested by ICE.</text:p>
      <text:p text:style-name="P334">“You can protest if you want; you have that First Amendment right,” he told CNN’s Kaitlan Collins in June. “But when you cross the line of putting your hands on an ICE officer, impeding our enforcement operations, knowingly harboring and concealing illegal alien, that’s a crime.”</text:p>
      <text:p text:style-name="Text_20_body"><text:span text:style-name="T207">ICE will also begin looking to detain and deport people who committed no crime. Entering the US illegally is a civil offense, which is certainly deportable. But the Trump administration has also moved to </text:span><text:a xlink:type="simple" xlink:href="https://www.cnn.com/2025/06/26/politics/immigration-deportations-trump-asylum-seekers" text:style-name="Internet_20_link" text:visited-style-name="Visited_20_Internet_20_Link">remove the legal status</text:a><text:span text:style-name="T207"> of literally millions of migrants, according to Bier.</text:span></text:p>
      <text:p text:style-name="P334">It has moved to revoke temporary protective status for multiple groups of migrants from Central and South America, including Cubans, Venezuelans, Haitians and Nicaraguans.</text:p>
      <text:p text:style-name="P334">The Trump administration is now primed to turbocharge efforts to denaturalize, or take citizenship away from, people who immigrated legally to the US.</text:p>
      <text:p text:style-name="P334">Bier said the administration will continue looking for new groups to deport.</text:p>
      <text:p text:style-name="P334">“The idea that they will ever be satisfied with the number of deportations I think is just preposterous,” he said.</text:p>
      <text:p text:style-name="P289"><text:a xlink:type="simple" xlink:href="https://deanblundell.substack.com/p/aligator-alcatraz-claims-its-first" office:target-frame-name="_blank" xlink:show="new" text:style-name="Internet_20_link" text:visited-style-name="Visited_20_Internet_20_Link"><text:span text:style-name="T234">Aligator Alcatraz Claims It's First Victim: One Hospitalized, Dozens Breaking Down In "Inhumane Conditions"</text:span></text:a></text:p>
      <text:p text:style-name="P321">One detainee hospitalized. Dozens more on the brink. Mosquitoes. Maggots. No showers. No medicine. Welcome to Trump's Everglades Gulag.</text:p>
      <text:p text:style-name="P184"><text:a xlink:type="simple" xlink:href="https://substack.com/@deanblundell" text:style-name="Internet_20_link" text:visited-style-name="Visited_20_Internet_20_Link"><text:span text:style-name="T207">Dean Blundell</text:span></text:a></text:p>
      <text:p text:style-name="P321">Jul 09, 2025</text:p>
      <text:p text:style-name="P321"/>
      <text:p text:style-name="Standard"><text:span text:style-name="Strong_20_Emphasis"><text:span text:style-name="T207">It’s not a conspiracy theory. It’s not satire. It’s not dystopian fiction.</text:span></text:span><text:span text:style-name="T207"> </text:span></text:p>
      <text:p text:style-name="Standard"><text:soft-page-break/><text:span text:style-name="T207">It’s a Trump-era immigration prison.<text:line-break/>In the </text:span><text:span text:style-name="Strong_20_Emphasis"><text:span text:style-name="T207">middle of the Florida Everglades</text:span></text:span><text:span text:style-name="T207">.<text:line-break/>With </text:span><text:span text:style-name="Strong_20_Emphasis"><text:span text:style-name="T207">no air conditioning, no showers, no medical support</text:span></text:span><text:span text:style-name="T207">, and the looming stench of authoritarian cruelty. </text:span></text:p>
      <text:p text:style-name="Standard"><text:span text:style-name="T207">They’re calling it </text:span><text:span text:style-name="Strong_20_Emphasis"><text:span text:style-name="T207">“Alligator Alcatraz.”</text:span></text:span><text:span text:style-name="T207"><text:line-break/>And this week, one detainee finally collapsed. </text:span></text:p>
      <text:h text:style-name="P346" text:outline-level="2">First Detainee Hospitalized — But You Won’t Hear It From Trump’s DHS</text:h>
      <text:section text:style-name="Sect1" text:name="§first-detainee-hospitalized-but-you-wont-hear-it-from-trumps-dhs">
        <text:h text:style-name="P349" text:outline-level="2"/>
      </text:section>
      <text:p text:style-name="P224"><text:span text:style-name="T207">According to multiple news outlets and Florida DHS, a detainee at the Everglades-based detention site was </text:span><text:span text:style-name="Strong_20_Emphasis"><text:span text:style-name="T207">hospitalized due to deteriorating physical health</text:span></text:span><text:span text:style-name="T207">.</text:span></text:p>
      <text:p text:style-name="P224"><text:span text:style-name="T207">The official story? </text:span><text:span text:style-name="Emphasis"><text:span text:style-name="T207">They were returned within 90 minutes, no big deal.</text:span></text:span></text:p>
      <text:p text:style-name="P224"><text:span text:style-name="T207">The unofficial truth?<text:line-break/>Detainees are </text:span><text:span text:style-name="Strong_20_Emphasis"><text:span text:style-name="T207">starving</text:span></text:span><text:span text:style-name="T207">, </text:span><text:span text:style-name="Strong_20_Emphasis"><text:span text:style-name="T207">sleep-deprived</text:span></text:span><text:span text:style-name="T207">, </text:span><text:span text:style-name="Strong_20_Emphasis"><text:span text:style-name="T207">bitten raw by mosquitoes the size of quarters</text:span></text:span><text:span text:style-name="T207">, and forced to live under </text:span><text:span text:style-name="Strong_20_Emphasis"><text:span text:style-name="T207">24-hour lights in flooded tents</text:span></text:span><text:span text:style-name="T207">.</text:span></text:p>
      <text:p text:style-name="P224"><text:span text:style-name="T207">This is what happens when you build a prison in a swamp—run by men with </text:span><text:span text:style-name="Strong_20_Emphasis"><text:span text:style-name="T207">zero respect for humanity</text:span></text:span><text:span text:style-name="T207">.</text:span></text:p>
      <text:h text:style-name="P351" text:outline-level="2">Hell on Earth: Conditions at Alligator Alcatraz</text:h>
      <text:section text:style-name="Sect1" text:name="§hell-on-earth-conditions-at-alligator-alcatraz">
        <text:h text:style-name="P349" text:outline-level="2"/>
      </text:section>
      <text:p text:style-name="P224"><text:span text:style-name="T207">According to CBS, NBC, </text:span><text:span text:style-name="Emphasis"><text:span text:style-name="T207">The Guardian</text:span></text:span><text:span text:style-name="T207">, and </text:span><text:span text:style-name="Strong_20_Emphasis"><text:span text:style-name="T207">firsthand detainee testimony</text:span></text:span><text:span text:style-name="T207">, this is what life looks like for those trapped in this modern-day gulag:</text:span></text:p>
      <text:list xml:id="list1099995114" text:style-name="L3">
        <text:list-item>
          <text:p text:style-name="P431"><text:span text:style-name="T207">🛁 </text:span><text:span text:style-name="Strong_20_Emphasis"><text:span text:style-name="T207">No bathing</text:span></text:span><text:span text:style-name="T207"> for up to </text:span><text:span text:style-name="Strong_20_Emphasis"><text:span text:style-name="T207">4 days</text:span></text:span><text:span text:style-name="T207"> at a time.</text:span></text:p>
        </text:list-item>
        <text:list-item>
          <text:p text:style-name="P431"><text:span text:style-name="T207">🥣 </text:span><text:span text:style-name="Strong_20_Emphasis"><text:span text:style-name="T207">One meal per day</text:span></text:span><text:span text:style-name="T207">—often with </text:span><text:span text:style-name="Strong_20_Emphasis"><text:span text:style-name="T207">maggots</text:span></text:span><text:span text:style-name="T207"> or bugs.</text:span></text:p>
        </text:list-item>
        <text:list-item>
          <text:p text:style-name="P431"><text:span text:style-name="T207">🦟 </text:span><text:span text:style-name="Strong_20_Emphasis"><text:span text:style-name="T207">Mosquito swarms</text:span></text:span><text:span text:style-name="T207"> so bad they cause visible swelling.</text:span></text:p>
        </text:list-item>
        <text:list-item>
          <text:p text:style-name="P431"><text:span text:style-name="T207">💡 </text:span><text:span text:style-name="Strong_20_Emphasis"><text:span text:style-name="T207">24/7 lighting</text:span></text:span><text:span text:style-name="T207">, inducing sleep deprivation and psychosis.</text:span></text:p>
        </text:list-item>
        <text:list-item>
          <text:p text:style-name="P431"><text:span text:style-name="T207">💊 </text:span><text:span text:style-name="Strong_20_Emphasis"><text:span text:style-name="T207">No medication</text:span></text:span><text:span text:style-name="T207">. No mental health support.</text:span></text:p>
        </text:list-item>
        <text:list-item>
          <text:p text:style-name="P432">🧼 No showers. No toothbrushes. No clean clothes.</text:p>
        </text:list-item>
        <text:list-item>
          <text:p text:style-name="P431"><text:span text:style-name="T207">📖 </text:span><text:span text:style-name="Strong_20_Emphasis"><text:span text:style-name="T207">Bibles confiscated</text:span></text:span><text:span text:style-name="T207">, prayer time restricted.</text:span></text:p>
        </text:list-item>
        <text:list-item>
          <text:p text:style-name="P432">🚽 Toilets overflowing or broken.</text:p>
        </text:list-item>
        <text:list-item>
          <text:p text:style-name="P431"><text:span text:style-name="T207">⛺ Tents drenched in storms with </text:span><text:span text:style-name="Strong_20_Emphasis"><text:span text:style-name="T207">no air circulation</text:span></text:span><text:span text:style-name="T207">.</text:span></text:p>
        </text:list-item>
      </text:list>
      <text:p text:style-name="P224"><text:span text:style-name="T207">One detainee told CBS, </text:span><text:span text:style-name="Emphasis"><text:span text:style-name="T207">“We’re rats in an experiment.”</text:span></text:span><text:span text:style-name="T207"><text:line-break/>Another? </text:span><text:span text:style-name="Emphasis"><text:span text:style-name="T207">“We’re on the edge of losing our minds.”</text:span></text:span></text:p>
      <text:p text:style-name="P224"><text:span text:style-name="T207">And now, we have </text:span><text:span text:style-name="Strong_20_Emphasis"><text:span text:style-name="T207">our first hospitalization</text:span></text:span><text:span text:style-name="T207">.</text:span></text:p>
      <text:h text:style-name="Heading_20_4" text:outline-level="4"><text:soft-page-break/><text:span text:style-name="Strong_20_Emphasis"><text:span text:style-name="T235">DHS Denies, Deflects, and Gaslights</text:span></text:span></text:h>
      <text:section text:style-name="Sect1" text:name="§dhs-denies-deflects-and-gaslights">
        <text:h text:style-name="P369" text:outline-level="4"/>
      </text:section>
      <text:p text:style-name="P230">The response from Trump’s DHS?</text:p>
      <text:p text:style-name="P316">“The detainee was returned. No one remains in the hospital.”<text:line-break/>“The conditions are humane.”<text:line-break/>“The accusations are false.”</text:p>
      <text:p text:style-name="P230">No apology. No transparency. No medical documentation.<text:line-break/>Just the same cover-up tactics used by autocrats to disappear the truth.</text:p>
      <text:p text:style-name="P224"><text:span text:style-name="T207">They called it a “high-security facility” built to “process and contain dangerous migrants.”<text:line-break/>What they built is an </text:span><text:span text:style-name="Strong_20_Emphasis"><text:span text:style-name="T207">open-air psychological torture chamber</text:span></text:span><text:span text:style-name="T207">, where heat indexes hit 110°F and human beings are denied the most basic tools of dignity.</text:span></text:p>
      <text:h text:style-name="P351" text:outline-level="2">Religious Freedom? Gone. Human Rights? Vaporized.</text:h>
      <text:section text:style-name="Sect1" text:name="§religious-freedom-gone-human-rights-vaporized">
        <text:h text:style-name="P349" text:outline-level="2"/>
      </text:section>
      <text:p text:style-name="P224"><text:span text:style-name="T207">According to </text:span><text:span text:style-name="Strong_20_Emphasis"><text:span text:style-name="T207">World Relief</text:span></text:span><text:span text:style-name="T207">, a Christian humanitarian organization, detainees have been:</text:span></text:p>
      <text:list xml:id="list982222210" text:style-name="L4">
        <text:list-item>
          <text:p text:style-name="P444"><text:span text:style-name="T207">Denied access to </text:span><text:span text:style-name="Strong_20_Emphasis"><text:span text:style-name="T207">religious materials</text:span></text:span></text:p>
        </text:list-item>
        <text:list-item>
          <text:p text:style-name="P433">Forbidden from praying</text:p>
        </text:list-item>
        <text:list-item>
          <text:p text:style-name="P433">Deprived of any spiritual or emotional care</text:p>
        </text:list-item>
      </text:list>
      <text:p text:style-name="P224"><text:span text:style-name="T207">Let’s repeat that:<text:line-break/></text:span><text:span text:style-name="Strong_20_Emphasis"><text:span text:style-name="T207">Bibles are being confiscated</text:span></text:span><text:span text:style-name="T207"> at a U.S. government facility.<text:line-break/>In Florida.<text:line-break/>Under an administration that pretends to be “Christian” while </text:span><text:span text:style-name="Strong_20_Emphasis"><text:span text:style-name="T207">weaponizing religion to justify cruelty</text:span></text:span><text:span text:style-name="T207">.</text:span></text:p>
      <text:p text:style-name="P230">The hypocrisy is grotesque. The reality is un-American.</text:p>
      <text:h text:style-name="Heading_20_4" text:outline-level="4"><text:span text:style-name="Strong_20_Emphasis"><text:span text:style-name="T235">Swamp Sickness: Bugs, Floods, and Brutality</text:span></text:span></text:h>
      <text:section text:style-name="Sect1" text:name="§swamp-sickness-bugs-floods-and-brutality">
        <text:h text:style-name="P369" text:outline-level="4"/>
      </text:section>
      <text:p text:style-name="P224"><text:span text:style-name="T207">Environmental experts warned about this the moment the project broke ground.<text:line-break/>You cannot build a massive temporary prison camp </text:span><text:span text:style-name="Strong_20_Emphasis"><text:span text:style-name="T207">in the middle of the Everglades</text:span></text:span><text:span text:style-name="T207"> without creating a humanitarian disaster.</text:span></text:p>
      <text:p text:style-name="P230">Guess what happened?</text:p>
      <text:list xml:id="list150578409" text:style-name="L5">
        <text:list-item>
          <text:p text:style-name="P445"><text:span text:style-name="T207">Torrential rains turned sleeping tents into </text:span><text:span text:style-name="Strong_20_Emphasis"><text:span text:style-name="T207">waterlogged biohazards</text:span></text:span></text:p>
        </text:list-item>
        <text:list-item>
          <text:p text:style-name="P434">Mosquitoes invaded by the thousands, laying eggs in standing water</text:p>
        </text:list-item>
        <text:list-item>
          <text:p text:style-name="P445"><text:span text:style-name="T207">Detainees went days without medical attention—</text:span><text:span text:style-name="Strong_20_Emphasis"><text:span text:style-name="T207">until one collapsed</text:span></text:span></text:p>
        </text:list-item>
      </text:list>
      <text:p text:style-name="P224"><text:soft-page-break/><text:span text:style-name="T207">The </text:span><text:span text:style-name="Strong_20_Emphasis"><text:span text:style-name="T207">CDC has not conducted inspections</text:span></text:span><text:span text:style-name="T207">. There is no </text:span><text:span text:style-name="Strong_20_Emphasis"><text:span text:style-name="T207">independent medical oversight</text:span></text:span><text:span text:style-name="T207">.<text:line-break/>This isn’t an immigration center. It’s </text:span><text:span text:style-name="Strong_20_Emphasis"><text:span text:style-name="T207">a federally sanctioned crime scene</text:span></text:span><text:span text:style-name="T207">.</text:span></text:p>
      <text:h text:style-name="P346" text:outline-level="2">Mental Health Breakdown</text:h>
      <text:section text:style-name="Sect1" text:name="§mental-health-breakdown">
        <text:h text:style-name="P349" text:outline-level="2"/>
      </text:section>
      <text:p text:style-name="P230">Detainees report extreme psychological distress:</text:p>
      <text:list xml:id="list1396045297" text:style-name="L6">
        <text:list-item>
          <text:p text:style-name="P446"><text:span text:style-name="Strong_20_Emphasis"><text:span text:style-name="T207">Insomnia</text:span></text:span><text:span text:style-name="T207"> from the lights and noise</text:span></text:p>
        </text:list-item>
        <text:list-item>
          <text:p text:style-name="P446"><text:span text:style-name="Strong_20_Emphasis"><text:span text:style-name="T207">Paranoia</text:span></text:span><text:span text:style-name="T207"> from constant surveillance</text:span></text:p>
        </text:list-item>
        <text:list-item>
          <text:p text:style-name="P446"><text:span text:style-name="Strong_20_Emphasis"><text:span text:style-name="T207">Depression</text:span></text:span><text:span text:style-name="T207"> due to isolation and deprivation</text:span></text:p>
        </text:list-item>
        <text:list-item>
          <text:p text:style-name="P446"><text:span text:style-name="Strong_20_Emphasis"><text:span text:style-name="T207">Breakdowns</text:span></text:span><text:span text:style-name="T207"> from heat, bugs, and lack of medication</text:span></text:p>
        </text:list-item>
      </text:list>
      <text:p text:style-name="P224"><text:span text:style-name="T207">Many haven’t seen a lawyer.<text:line-break/>Most haven’t seen a doctor.<text:line-break/>Now, they’re watching each other deteriorate—</text:span><text:span text:style-name="Strong_20_Emphasis"><text:span text:style-name="T207">one body, one mind at a time</text:span></text:span><text:span text:style-name="T207">.</text:span></text:p>
      <text:h text:style-name="P351" text:outline-level="2">What Happens Now?</text:h>
      <text:section text:style-name="Sect1" text:name="§what-happens-now">
        <text:h text:style-name="P349" text:outline-level="2"/>
      </text:section>
      <text:p text:style-name="P224"><text:span text:style-name="T207">The Trump regime is trying to run out the clock.<text:line-break/>They’re banking on media fatigue. On people tuning out. On Americans believing this is just </text:span><text:span text:style-name="Strong_20_Emphasis"><text:span text:style-name="T207">"normal immigration enforcement."</text:span></text:span></text:p>
      <text:p text:style-name="P230">It’s not.</text:p>
      <text:p text:style-name="P224"><text:span text:style-name="T207">This is a test run for something bigger.<text:line-break/></text:span><text:span text:style-name="Strong_20_Emphasis"><text:span text:style-name="T207">This is how fascists sharpen their tools.</text:span></text:span></text:p>
      <text:p text:style-name="P230">First they build a prison.<text:line-break/>Then they fill it with migrants.<text:line-break/>Then they start adding names.</text:p>
      <text:p text:style-name="P224"><text:span text:style-name="Emphasis"><text:span text:style-name="T207">Journalists. Protesters. Political enemies.</text:span></text:span><text:span text:style-name="T207"><text:line-break/>All it takes is a crisis.<text:line-break/>Or a lie.</text:span></text:p>
      <text:h text:style-name="P346" text:outline-level="2">DO NOT Look Away, AMERICA</text:h>
      <text:p text:style-name="P224"><text:span text:style-name="T207">Alligator Alcatraz is not just an immigration story.<text:line-break/>It’s a story about </text:span><text:span text:style-name="Strong_20_Emphasis"><text:span text:style-name="T207">what kind of country America wants to be</text:span></text:span><text:span text:style-name="T207">.</text:span></text:p>
      <text:p text:style-name="P230">A democracy? Or a dictatorship with heatstroke?</text:p>
      <text:p text:style-name="P224"><text:soft-page-break/><text:span text:style-name="T207">A nation of laws? Or one that </text:span><text:span text:style-name="Strong_20_Emphasis"><text:span text:style-name="T207">throws people into tents and denies them water</text:span></text:span><text:span text:style-name="T207">?</text:span></text:p>
      <text:p text:style-name="P224"><text:span text:style-name="T207">The detainee who was hospitalized this week won’t be the last.<text:line-break/>But if we raise hell now—loudly, publicly, and relentlessly—</text:span><text:span text:style-name="Strong_20_Emphasis"><text:span text:style-name="T207">they might be the first to get justice.</text:span></text:span></text:p>
      <text:h text:style-name="P359" text:outline-level="3">Call it what it is: Torture in a swamp, sanctioned by your tax dollars.</text:h>
      <text:p text:style-name="P320"/>
      <text:h text:style-name="P2" text:outline-level="1">An Angry Judge in the Abrego Garcia Case</text:h>
      <text:h text:style-name="P361" text:outline-level="3">Has the federal judiciary reached critical mass?</text:h>
      <text:p text:style-name="P68"><text:a xlink:type="simple" xlink:href="https://substack.com/@joycevance" text:style-name="Internet_20_link" text:visited-style-name="Visited_20_Internet_20_Link"><text:span text:style-name="T207">Joyce Vance</text:span></text:a></text:p>
      <text:p text:style-name="P296">Jul 12, 2025</text:p>
      <text:p text:style-name="P319"><text:span text:style-name="T183">It’s been yet another day of fast legal action, with Judge Hernán Vera in Los Angeles </text:span><text:a xlink:type="simple" xlink:href="https://storage.courtlistener.com/recap/gov.uscourts.cacd.974511/gov.uscourts.cacd.974511.44.0.pdf" text:style-name="Internet_20_link" text:visited-style-name="Visited_20_Internet_20_Link"><text:span text:style-name="T185">ordering</text:span></text:a><text:span text:style-name="T183"> the Los Angeles Police Department to stop assaulting, detaining, and using nonlethal ammunition against journalists who are covering protests. He also ordered LAPD to stop limiting journalists’ movements absent conditions that absolutely require it. Also in the Central District of California, Judge Maame Ewusi-Mensah Frimpong, in </text:span><text:a xlink:type="simple" xlink:href="https://storage.courtlistener.com/recap/gov.uscourts.cacd.975351/gov.uscourts.cacd.975351.87.0.pdf" text:style-name="Internet_20_link" text:visited-style-name="Visited_20_Internet_20_Link"><text:span text:style-name="T185">an order</text:span></text:a><text:span text:style-name="T183"> that applies only in that district, has granted a temporary restraining order directing DHS/ICE to stop making arrests in violation of the 4th Amendment, using appearance, accent, and type of work to arrest people, because none of those considerations amount to probable cause. She’s also ordered that people who have been detained are entitled to access to legal counsel and access to confidential phone calls at no cost with their counsel—none of which should even be an issue. In Massachusetts, Judge Indira Talwani </text:span><text:a xlink:type="simple" xlink:href="https://storage.courtlistener.com/recap/gov.uscourts.mad.286600/gov.uscourts.mad.286600.46.0.pdf" text:style-name="Internet_20_link" text:visited-style-name="Visited_20_Internet_20_Link"><text:span text:style-name="T185">entered</text:span></text:a><text:span text:style-name="T183"> an amended temporary restraining order that prevents the Trump administration from enforcing a measure that would defund Planned Parenthood until at least July 21 because it would severely disrupt patient care. In other words, like most of them, it was another very bad day in court for the Trump administration. </text:span></text:p>
      <text:p text:style-name="P320"/>
      <text:p text:style-name="P329">Then there was the hearing in the civil Abrego Garcia case in Maryland that we’ve been discussing all week. Yesterday, Judge Paula Xinis heard testimony from a witness she had directed the government to present, and it turned out that the testimony failed to answer some of the very basic questions she has about the case. Questions like, what do you plan to do with Mr. Abrego Garcia if he’s released, and in what country, other than El Salvador, where the government is currently prohibited from sending him, might you dump him? The government is taking a ridiculous posture, saying that unless and until he’s released from criminal custody in the Tennessee case, they aren’t making any plans at all—they just have some vague ideas about the possibilities.</text:p>
      <text:p text:style-name="P224"><text:span text:style-name="T207">Given that this is the same government </text:span><text:a xlink:type="simple" xlink:href="https://joycevance.substack.com/p/legal-ping-pong?r=5n3e" text:style-name="Internet_20_link" text:visited-style-name="Visited_20_Internet_20_Link"><text:span text:style-name="T229">we now know from the Erez Reuveni whistleblower case</text:span></text:a><text:span text:style-name="T207"> doesn’t feel compelled to comply with courts that rule against Donald Trump’s desired course of action, it’s easy to understand why the Judge was skeptical of the government, telling their lawyers she could no longer presume they were acting in good faith at one point. The presumption of regularity entitles the government to an assumption by the court that its actions are valid and in accordance with </text:span><text:soft-page-break/><text:span text:style-name="T207">the law, placing a burden on any party challenging it to prove otherwise. “You have taken the presumption of regularity and you’ve destroyed it in my view,” Judge Xinis said.</text:span></text:p>
      <text:p text:style-name="P230">Abrego Garcia’s lawyers asked the Judge to return him to Baltimore and to require ICE to give at least 72 or 48 hours of notice of intention before removing him to any country, whatever it would take for him to have sufficient opportunity to have effective assistance of counsel before he was shipped off to a third country and exposed to the risk of torture. Judge Xinis said she would make her decision and enter an order as quickly as possible, cognizant that the clock is ticking in the Tennessee proceeding as well.</text:p>
      <text:p text:style-name="P230">The government acted like everything was business as usual and this was just an ordinary case. But this Judge understands that it is not. Abrego Garcia’s lawyers made such a modest request, functional due process, just a couple of days’ notice before their client is dropped in a hellhole like South Sudan.</text:p>
      <text:p text:style-name="P224"><text:span text:style-name="T207">The government’s lawyer put his foot in his mouth the minute he started and never seemed to get it out. For starters, the Judge had asked yesterday for basic paperwork, the detainer that ICE was using to hold Abrego Garcia. But it took them until midway through the hearing to provide it to her. That’s an inexcusable failure on the government’s part that fairly shouts disrespect to the court. The detainer is a document ICE generates itself. But the real cloud hanging over the government’s head is the released whistleblower documents that reveal high ranking DOJ officials were prepared to ignore, if not violate, court orders if necessary to do the president’s bidding. That’s the problem for the government now. Once </text:span><text:a xlink:type="simple" xlink:href="https://joycevance.substack.com/p/legal-ping-pong" text:style-name="Internet_20_link" text:visited-style-name="Visited_20_Internet_20_Link"><text:span text:style-name="T229">the materials documenting the whistleblower’s allegations leak</text:span></text:a><text:span text:style-name="T207">, every federal judge in the country, at least the district judges, is prepared to find ways to bring the government to heel. It’s a full-frontal attack on the authority of the courts, out in the open now.</text:span></text:p>
      <text:p text:style-name="P230">The government told Judge Xinis they can either deport Abrego Garcia to a third country of their choice or reopen withholding proceedings. The threat there seems to be that they would get an immigration judge to revoke the 2019 order that forbids his return to his native El Salvador, where a judge originally found he was at risk because of violent harassment from a gang that had a long-standing issue with his family over its business. In fact, that was the reason he came to the United States in the first place. Since immigration judges work for the executive branch (unlike independent Article 3 federal judges), it’s pretty easy to believe that the administration could find an immigration judge who would issue an order signing off on sending Abrego Garcia back to El Salvador, and there is only a limited right of appeal from such an order. But the government wouldn’t commit to either option or even hint at its thinking.</text:p>
      <text:p text:style-name="P230">The Judge was righteously indignant that the government wouldn’t say what it wants to do, maintaining the fiction that some randomly assigned desk officer will decide what happens on the fly if Abrego Garcia is returned to their custody, just like they would in any normal case. It’s ridiculous. The government is saying “f*** you” to the courts over and over again, and the courts seem to be getting the message.</text:p>
      <text:p text:style-name="P224"><text:span text:style-name="T207">By now, anyone who is paying attention understands that all people in the United States, not just citizens, are entitled to due process, even if it’s just a limited dose of it. It would be easy for the </text:span><text:soft-page-break/><text:span text:style-name="T207">government to provide it. Their steadfast refusal, leading to this entire series of confrontations with the courts, suggests that their objective here is to be so hateful and expose people to so much danger that migrants will deport themselves and stop coming to the United States because the risk of having horrors inflicted on them, bring dropped into a dangerous country where they don’t speak the language, or being sent to CECOT prison is too great. It’s the stepped-up version of then-Attorney General Jeff Sessions </text:span><text:a xlink:type="simple" xlink:href="https://www.nytimes.com/2020/10/06/us/politics/family-separation-border-immigration-jeff-sessions-rod-rosenstein.html" text:style-name="Internet_20_link" text:visited-style-name="Visited_20_Internet_20_Link"><text:span text:style-name="T229">saying</text:span></text:a><text:span text:style-name="T207">, “We need to take away children,” in order to deter illegal immigration during a meeting with a U.S. Attorney who expressed concern about the family separation policy back at the start of the first Trump administration. Now that feels quaint.</text:span></text:p>
      <text:p text:style-name="P230">Where does the line between enforcing U.S. law and utter inhumanity lie? We don’t need to carefully parse its precise placement in order to understand that what this administration is doing has crossed it, is utterly reprehensible, and will be condemned by history, just as other governments that rounded up people and persecuted them are.</text:p>
      <text:p text:style-name="P224"><text:span text:style-name="T207">Today in California, during an ICE raid at a farm where marijuana was being grown, a man was </text:span><text:a xlink:type="simple" xlink:href="https://www.latimes.com/california/story/2025-07-10/federal-immigration-sweep-ventura-county-farms" text:style-name="Internet_20_link" text:visited-style-name="Visited_20_Internet_20_Link"><text:span text:style-name="T229">seriously injured</text:span></text:a><text:span text:style-name="T207"> by a fall from a multistory building. He has now died from his injuries. Enforcing the law is one thing. But this is not that. This is not justice. This is not fairness. This is un-American. For now, the best thing we can do is raise our voices and say unequivocally that we do not support this, that the Trump administration is not acting for us when it behaves like this. Some people will be able to protest in proximity to the raids. Others will do it with friends and neighbors in their own communities.</text:span></text:p>
      <text:p text:style-name="P230">Edmund Burke, the 18th century political philosopher, is frequently attributed with saying, “The only thing necessary for the triumph of evil is for good men to do nothing.” Whether it was said by him or by someone else, it is true. It applies to our situation today. Make sure you do something, even if it's something that feels small, like calling your elected officials—federal, state, and local—and demanding that they take account of your views. Nothing that we can do is small in the face of the human tragedy currently unfolding in our country. Don’t look away.</text:p>
      <text:p text:style-name="P230">We’re in this together,</text:p>
      <text:p text:style-name="P230">Joyce</text:p>
      <text:h text:style-name="P2" text:outline-level="1">Federal judge orders ICE to halt immigration raids in Southern California</text:h>
      <text:p text:style-name="P78">By Tom Wait, </text:p>
      <text:p text:style-name="P78">Updated on: July 11, 2025</text:p>
      <text:p text:style-name="P320"/>
      <text:p text:style-name="P329">A federal judge on Friday ordered the Trump administration to temporarily halt immigration raids in Los Angeles and several other counties in California, after ruling in favor of the American Civil Liberties Union's civil rights lawsuit. </text:p>
      <text:p text:style-name="P231"><text:soft-page-break/><text:span text:style-name="T97">"As required by the Fourth Amendment of the United States Constitution, Defendants shall be enjoined from conducting detentive stops in this District unless the agent or officer has reasonable suspicion that the person to be stopped is within the United States in violation of U.S. immigration law," U.S. District Judge Maame Ewusi-Mensah Frimpong </text:span><text:a xlink:type="simple" xlink:href="https://storage.courtlistener.com/recap/gov.uscourts.cacd.975351/gov.uscourts.cacd.975351.87.0.pdf" office:target-frame-name="_blank" xlink:show="new" text:style-name="Internet_20_link" text:visited-style-name="Visited_20_Internet_20_Link"><text:span text:style-name="T98">wrote</text:span></text:a><text:span text:style-name="T97"> in her ruling. </text:span></text:p>
      <text:p text:style-name="P232">The judge determined that federal agents cannot "rely solely" on certain factors when considering whether to make a "detentive stop," including the "apparent race or ethnicity" of the person in question, whether they are "speaking Spanish or speaking English with an accent," and their "presence at a particular location (e.g. bus stop, car wash, tow yard, day laborer pick up site, agricultural site, etc.)."</text:p>
      <text:p text:style-name="P232">In the legal filing, the ACLU and immigrant rights groups claimed that federal agents are violating the Constitution by arresting people solely based on skin color, performing raids without warrants and denying legal counsel to detainees. </text:p>
      <text:p text:style-name="P232">"No matter the color of their skin, what language they speak, or where they work, everyone is guaranteed constitutional rights to protect them from unlawful stops," ACLU attorney Mohammad Tajsar said.</text:p>
      <text:p text:style-name="P328"><text:span text:style-name="T244">U.S. Attorney Bill Essayli </text:span><text:a xlink:type="simple" xlink:href="https://x.com/USAttyEssayli/status/1943858712235704797" office:target-frame-name="_blank" xlink:show="new" text:style-name="Internet_20_link" text:visited-style-name="Visited_20_Internet_20_Link"><text:span text:style-name="T245">wrote in a post to X</text:span></text:a><text:span text:style-name="T244"> after Frimpong's ruling on Friday that "federal agents will continue to enforce the law and abide by the U.S. Constitution."</text:span></text:p>
      <text:p text:style-name="P232">"We strongly disagree with the allegations in the lawsuit and maintain that our agents have never detained individuals without proper legal justification," Essayli wrote. "Our federal agents will continue to enforce the law and abide by the U.S. Constitution."</text:p>
      <text:p text:style-name="P232">In a statement in response to the ruling, California Gov. Gavin Newsom said, "Justice prevailed today - the court's decision puts a temporary stop to federal immigration officials violating people's rights and racial profiling."</text:p>
      <text:p text:style-name="P232">Frimpong issued two temporary restraining orders that prevent immigration agents from stopping people without reasonable suspicion and require the Department of Homeland Security to provide access to counsel for people detained in the downtown L.A. federal building. Frimpong, whom President Biden appointed, criticized the Trump administration in her ruling. </text:p>
      <text:p text:style-name="P329">"Roving patrols without reasonable suspicion violate the Fourth Amendment to the Constitution and denying access to lawyers violates the Fifth Amendment to the Constitution," Frimpong wrote. "What the federal government would have this Court believe—in the face of a mountain of evidence presented in this case—is that none of this is actually happening."</text:p>
      <text:p text:style-name="P231"><text:soft-page-break/><text:span text:style-name="T97">At the center of the federal lawsuit is Montebello man Brian Gavidia, who was detained by</text:span><text:a xlink:type="simple" xlink:href="https://www.cbsnews.com/losangeles/news/montebello-man-shouts-i-am-american-while-immigration-agents-detain-him/" office:target-frame-name="_blank" xlink:show="new" text:style-name="Internet_20_link" text:visited-style-name="Visited_20_Internet_20_Link"><text:span text:style-name="T98"> immigration agents last month.</text:span></text:a></text:p>
      <text:p text:style-name="P232">"One thing I would like to highlight was the fact that even though after I stated and proved I was American, they took away my phone," Gavidia said outside the courthouse in Los Angeles on Thursday</text:p>
      <text:p text:style-name="P231"><text:a xlink:type="simple" xlink:href="https://www.cbsnews.com/losangeles/news/la-county-federal-civil-rights-lawsuit-ice-immigration/" office:target-frame-name="_blank" xlink:show="new" text:style-name="Internet_20_link" text:visited-style-name="Visited_20_Internet_20_Link"><text:span text:style-name="T98">Los Angeles</text:span></text:a><text:span text:style-name="T97">, along with seven other cities and L.A. County, joined the ACLU's lawsuit earlier this week, claiming the immigration raids also violate a Constitutional amendment that protects states' rights to run their judicial systems.</text:span></text:p>
      <text:p text:style-name="P232">"Essentially, what the challengers are arguing here isn't that the Trump administration just lacks the power to enforce immigration law but that they're doing it the wrong way, and they're doing it in a way that violates constitutional provisions like the due process clause," Loyola Law professor Jessica Levinson said.</text:p>
      <text:p text:style-name="P232">In addition to the city and county of L.A., the coalition of cities that joined the lawsuit includes Culver City, Montebello, Monterey Park, Pasadena, Pico Rivera, Santa Monica and West Hollywood.   </text:p>
      <text:p text:style-name="P232">"Today, the Court ruled in favor of the United States Constitution, of American values and decency — this is an important step toward restoring safety, security and defending the rights of all Angelenos," Mayor Karen Bass wrote in a statement sent to CBS News Los Angeles. "We went to court against the administration because we will never accept these outrageous and un-American acts as normal."</text:p>
      <text:p text:style-name="P329">One of the attorneys who is representing the municipalities is former U.S. Attorney Martin Estrada, whom President Biden appointed. </text:p>
      <text:p text:style-name="P232">The lawsuit also claims that ICE operations have cost the cities tens of millions of dollars in expenses, including overtime. Since enforcement actions ramped up on June 6, L.A. County has incurred $9 million in extra costs, stemming from lost tax revenue and law enforcement resources, according to the Office of County Counsel. L.A. County officials likened the economic impact on the region to the COVID-19 pandemic. </text:p>
      <text:p text:style-name="P232">Since operations began in June, ICE and CBP have arrested 2,792 people in the L.A. area, according to DHS. </text:p>
      <text:p text:style-name="P319"><text:a xlink:type="simple" xlink:href="https://substack.com/home/post/p-168136579" office:target-frame-name="_blank" xlink:show="new" text:style-name="Internet_20_link" text:visited-style-name="Visited_20_Internet_20_Link"><text:span text:style-name="T186">ICE Raid in Camarillo, CA Kills Farm Worker, Trump gives "Total Authorization" to ICE to Kill Protestors</text:span></text:a></text:p>
      <text:p text:style-name="P321"><text:soft-page-break/>It's happening.</text:p>
      <text:p text:style-name="P184"><text:a xlink:type="simple" xlink:href="https://substack.com/@quadzillahikes" text:style-name="Internet_20_link" text:visited-style-name="Visited_20_Internet_20_Link"><text:span text:style-name="T207">Quadzilla</text:span></text:a></text:p>
      <text:p text:style-name="P321">Jul 12, 2025</text:p>
      <text:p text:style-name="P320"/>
      <text:p text:style-name="P329">ICE escalated again in its recent raids on legal weed farms in Ventura County, California on July 10th. This raid is the first in which about fifty members of the California National Guard 49th Military Police Brigade were actively involved. They followed the ICE convoy and were decked out in riot gear and using batons to actively engage with protestors.</text:p>
      <text:p text:style-name="P224"><text:span text:style-name="T207">On this raid over two hundred people were detained including many American citizens. </text:span><text:a xlink:type="simple" xlink:href="https://abc7.com/post/disabled-veteran-is-us-citizen-was-taken-during-camarillo-immigration-raid-family-says/17072476/" text:style-name="Internet_20_link" text:visited-style-name="Visited_20_Internet_20_Link"><text:span text:style-name="T229">A disabled veteran who was working security was detained by ICE and his current status and location is unknown.</text:span></text:a></text:p>
      <text:p text:style-name="P316">George Retes, 25, works as a security guard at Glass House Farms, where the raid took place Thursday. His sister and wife told Eyewitness News that he was trying to leave the area as tensions escalated between federal agents and protesters.</text:p>
      <text:p text:style-name="P316">They say they saw AIR7 footage of the scene and were able to see his white vehicle.</text:p>
      <text:p text:style-name="P316">"ICE thought he was probably part of the protest, but he wasn't, he was trying to reverse his car," said his sister, Destinee Majana. "They broke his window, they pepper-sprayed him, they grabbed him, threw him on the floor. They detained him."</text:p>
      <text:p text:style-name="P230">Jaime Alanis, a farm worker at Glass House Farms fell 30 feet off of a roof while being chased by these masked armed abductors. He broke his neck and died later that night in the hospital.</text:p>
      <text:p text:style-name="P316">The scene at the farm on Thursday was chaotic, with federal agents in helmets and face masks using tear gas and smoke canisters on angry protesters, according to photos and videos of the scene.</text:p>
      <text:p text:style-name="P316">Several farm workers were injured and one died on Friday from injuries sustained after a 30-foot (9-meter) fall from a building during the raid, said Elizabeth Strater, national vice president of the United Farm Workers.</text:p>
      <text:p text:style-name="P316">The worker who died was identified as Jaime Alanis on a verified GoFundMe page created by his family, who said they were raising money to help his family and for his burial in Mexico.</text:p>
      <text:p text:style-name="P316">"He was his family's provider. They took one of our family members. We need justice," Alanis' family wrote on the GoFundMe page.</text:p>
      <text:p text:style-name="P316">U.S. citizens were detained during the raid and some are still unaccounted for, Strater said.</text:p>
      <text:p text:style-name="P315"><text:a xlink:type="simple" xlink:href="https://www.reuters.com/legal/government/one-california-worker-dead-hundreds-arrested-after-cannabis-farm-raid-2025-07-11/" text:style-name="Internet_20_link" text:visited-style-name="Visited_20_Internet_20_Link"><text:span text:style-name="T229">https://www.reuters.com/legal/government/one-california-worker-dead-hundreds-arrested-after-cannabis-farm-raid-2025-07-11/</text:span></text:a></text:p>
      <text:p text:style-name="P230"><text:soft-page-break/>Extreme escalations by ICE. Don’t let them gaslight you and blame protestors. These communities were entirely peaceful and had zero problems until masked men started abducting their community members. Remember that.</text:p>
      <text:p text:style-name="P230">It is ICE and the federal government who have been escalating every step of the way. It is ICE who has been grabbing immigrants with no criminal history. It is the federal government who has deployed 4,100 National Guard and 700 active duty Marines to Los Angeles.</text:p>
      <text:h text:style-name="P346" text:outline-level="2">Trump Authorizes ICE to Kill Protestors</text:h>
      <text:p text:style-name="P329">Fuck this weak-ass media reporting. “One California Worker Dead.” No, ICE killed that worker. He would not have fallen to his death if masked goons weren’t chasing him with the intent of putting him in a fucking concentration camp.</text:p>
      <text:p text:style-name="P230">And Trump here is giving the greenlight for his goon squad to kill protestors. That’s what he’s doing. ICE is going to kill someone soon and then they’re going to blame the victim for throwing a rock or a water bottle. For daring to stand up against their tyrannical bullshit.</text:p>
      <text:p text:style-name="P230">The reason that cops don’t stop when things are being thrown at them is that if they stop to get out, it forces escalation. They can just drive away, and stay safe. If they stop to get out and try to arrest people they’re putting themselves in danger and then it escalates and they’ll shoot people. Where the rocks weren’t dangerous before because they’re protected by their vehicles, now, the feds have consciously stepped out from their protection to place their bodies in imminent danger. This gives them the pretense to kill protestors.</text:p>
      <text:p text:style-name="P230">This is the equivalent of a cop stepping out onto a road in-front of moving traffic and then mag-dumping the drivers by claiming that they feared for their life from the oncoming traffic.</text:p>
      <text:h text:style-name="P351" text:outline-level="2">DOJ Whistleblower Exposes DOJ Flouting Law</text:h>
      <text:section text:style-name="Sect1" text:name="§doj-whistleblower-exposes-doj-flouting-law">
        <text:h text:style-name="P349" text:outline-level="2"/>
      </text:section>
      <text:p text:style-name="P316">These messages corroborate, first at 5:17, the statement on p.7 of Mr. Reuveni’s June 24, 2025 disclosure that, “Bove stated that DOJ would need to consider telling the courts ‘fuck you’ and ignore any such court order,” and second at 5:24-5:25, the statement on p. 9 that, “Mr. Reuveni reasonably believes Ensign’s statement to the court that he did not know whether AEA removals would take place ‘in the next 24 or 28 hours’ was false.”</text:p>
      <text:p text:style-name="P315"><text:a xlink:type="simple" xlink:href="https://www.judiciary.senate.gov/imo/media/doc/07-07-2025%20-%20Reuveni%20Batch%202%20Index%20and%20Evidence%20(REDACTED%20FINAL).pdf" text:style-name="Internet_20_link" text:visited-style-name="Visited_20_Internet_20_Link"><text:span text:style-name="T229">https://www.judiciary.senate.gov/imo/media/doc/07-07-2025%20-%20Reuveni%20Batch%202%20Index%20and%20Evidence%20(REDACTED%20FINAL).pdf</text:span></text:a></text:p>
      <text:p text:style-name="P230"><text:soft-page-break/>That is straight from the evidence given to the Senate. DOJ would tell the courts to “fuck you” and “ignore any such court order.” They lied. DOJ blatantly lied to the courts. There’s 43 pages of that evidence in the Senate document.</text:p>
      <text:p text:style-name="P372">The written communications, viewed by The Times and shared with Congress, appear to corroborate Mr. Reuveni’s account. A colleague listening to the hearing texted Mr. Reuveni an expletive, followed by: “That was just not true.” The same colleague added: “He knows there are plans for AEA removals within the next 24 hours.”</text:p>
      <text:p text:style-name="P316">Mr. Reuveni replied, “Yes he does.”</text:p>
      <text:p text:style-name="P316">The career lawyers trying to navigate the issue often engaged in gallows humor about their situation.</text:p>
      <text:p text:style-name="P316">“Guess it’s find out time” on how the courts would respond to the administration, Mr. Reuveni texted a colleague that evening. “Yup, it was good working with you,” the colleague replied ruefully.</text:p>
      <text:p text:style-name="P316">Later that evening, Mr. Reuveni sent another text, which referred to Mr. Bove’s expletive from the previous day.</text:p>
      <text:p text:style-name="P316">“Guess we are going to say fuck you to the court,” Mr. Reuveni texted. “Super.”</text:p>
      <text:p text:style-name="P316">His colleague responded, “Well, Pamela Jo Bondi is,” then added, “not you.”</text:p>
      <text:p text:style-name="P316">A few days later, as Mr. Reuveni became more dismayed at the administration’s confrontational posture, he texted a colleague in frustration: “At this point, why don’t we just submit an emoji of a middle finger as our filing.”</text:p>
      <text:p text:style-name="P316">https://archive.is/0hmjQ#selection-985.0-1023.225</text:p>
      <text:p text:style-name="P230">The DOJ was blatantly lying and creating false evidence in order to keep Kilmar Abrego Garcia locked up in the torture prison in CECOT. Absolutely despicable behavior and every single one of them needs to be prosecuted for these blatant crimes.</text:p>
      <text:p text:style-name="P316">The trove of documents offers greater detail about the Trump administration’s response to an order to block the flights that has since sparked a contempt inquiry. And it also shows multiple instances of various Trump administration officials pushing to label Kilmar Abrego Garcia as a “leader of MS-13” despite issues finding evidence to back the assertion. At one point an official pledged to “keep looking” for evidence to back the claim.</text:p>
      <text:p text:style-name="P316">Shared by a Justice Department whistleblower and released by Senate Judiciary Democrats, the documents show multiple references among DOJ employees to Bove’s expletive-laden directive as well as a series of emails directing agencies in real time to return or ground any flights headed to the Central American nation.</text:p>
      <text:p text:style-name="P316"><text:soft-page-break/>Justice Department attorney-turned-whistleblower Erez Reuveni was fired after he disclosed in a related case that Abrego Garcia was mistakenly deported to the same prison due to an administrative error.</text:p>
      <text:p text:style-name="P316">https://thehill.com/regulation/court-battles/5394786-trump-administration-migrant-flights-contempt/</text:p>
      <text:h text:style-name="P357" text:outline-level="2">ICE Attorney Quits in Protest</text:h>
      <text:section text:style-name="Sect1" text:name="§ice-attorney-quits-in-protest">
        <text:h text:style-name="P349" text:outline-level="2"/>
      </text:section>
      <text:p text:style-name="P230">In another piece of positive news, an ICE attorney has quit in protest and ICE’s morale is low. Well, fuck em, if you don’t like the job of kidnapping innocents then quit your damn job.</text:p>
      <text:p text:style-name="P316">A government attorney resigned over what he called a shift in Immigration and Customs Enforcement's (ICE) mission from safeguarding the nation to chasing deportation numbers.</text:p>
      <text:p text:style-name="P316">Adam Boyd, a 33-year-old attorney, quit the ICE legal department last month, The Atlantic reported.</text:p>
      <text:p text:style-name="P316">"We still need good attorneys at ICE. There are drug traffickers and national-security threats and human-rights violators in our country who need to be dealt with. But we are now focusing on numbers over all else," Boyd told the outlet.</text:p>
      <text:p text:style-name="P316">https://www.newsweek.com/ice-employee-quits-had-make-moral-decision-2097370</text:p>
      <text:p text:style-name="P316">Trump Loves ICE. Its Workforce Has Never Been So Miserable.</text:p>
      <text:p text:style-name="P316">A “mission impossible” deportation campaign has left many employees burned out and morally conflicted.</text:p>
      <text:p text:style-name="P316">https://www.theatlantic.com/politics/archive/2025/07/trump-ice-morale-immigration/683477/</text:p>
      <text:p text:style-name="P230">That’s all I have. I think we now tread the knife’s edge of violence with this green light that trump has given to his Gestapo goons. They’re going to continue to escalate and it’s going to end up with someone shot, at which point they’ll try to push for martial law in Los Angeles.</text:p>
      <text:p text:style-name="P230">People online are very concerned about martial law and seem to think of it as some sort of check-mate game-over scenario. Declaring martial law is only the beginning. The more they push the population, the more push-back they’re going to receive. It requires 20-25 troops per 1,000 population to quell an insurgency according to US Army doctrine. Just as our experience was in Afghanistan and Iraq, you cannot quell a population through military force. The more houses you bomb, the more people you shoot, the more insurgents you create.</text:p>
      <text:p text:style-name="P230"><text:soft-page-break/>This will be the same problem that the regime faces. 500 community members showed up to Camarillo to protect their neighbors. The more this regime pushes, the more the people are going to push back. They can declare Martial Law all they want, but the job of occupying and oppressing the greater Los Angeles area, which has 18.5 million residents. According to the FBI 1 in 7 households in LA own a firearm. So that makes about 2.6 million firearms owners in the greater LA area.</text:p>
      <text:p text:style-name="P230">Following insurgency doctrine that would require 925,000 troops to contain. Which is 70% of all of our active duty military forces.</text:p>
      <text:p text:style-name="P230">These are scary times but remember we the people hold the power. The regime is being so violent exactly because their position is weak and the only way they maintain power and control is by forcing us to comply with their tyranny because of their fear. Do not let fear overwhelm you. We the people hold the power. We will get past this and we will prosecute every single one of these traitors.</text:p>
      <text:h text:style-name="P2" text:outline-level="1">Immigration Courts Hit Asylum Seekers With New Fees</text:h>
      <text:h text:style-name="P361" text:outline-level="3">From asylum to TPS to green card relief, migrants must now pay hundreds or thousands just to apply — or risk being rejected outright.</text:h>
      <text:p text:style-name="P68"><text:a xlink:type="simple" xlink:href="https://substack.com/@nicolaebutler" text:style-name="Internet_20_link" text:visited-style-name="Visited_20_Internet_20_Link"><text:span text:style-name="T207">Nicolae Viorel Butler</text:span></text:a></text:p>
      <text:p text:style-name="P296">Jul 11, 2025</text:p>
      <text:p text:style-name="P296"/>
      <text:p text:style-name="P296">WASHINGTON — The Executive Office for Immigration Review (EOIR) has directed immigration courts and the Board of Immigration Appeals (BIA) to begin enforcing new statutory fees for asylum and other immigration applications, marking a significant shift in longstanding U.S. asylum policy.</text:p>
      <text:p text:style-name="P224"><text:span text:style-name="T207">The directive, issued July 9 in </text:span><text:a xlink:type="simple" xlink:href="https://www.justice.gov/eoir/media/1407326/dl?inline" text:style-name="Internet_20_link" text:visited-style-name="Visited_20_Internet_20_Link"><text:span text:style-name="T212">Policy Memorandum 25-35</text:span></text:a><text:span text:style-name="T207">, follows the passage of the Omnibus Border and Budget Adjustment Act, which imposes or raises fees on various applications for relief from removal, appeals, and motions. For the first time, asylum seekers must now pay a $100 application fee and an annual $100 fee for each year their case remains pending — costs that are non-waivable regardless of financial hardship.</text:span></text:p>
      <text:h text:style-name="P301" text:outline-level="1">ICE Killed Her Father. Now She's Speaking Out.</text:h>
      <text:h text:style-name="P362" text:outline-level="3">ICE’s Violence Didn’t Start with Trump it’s Been Systemic for Decades</text:h>
      <text:p text:style-name="P68"><text:a xlink:type="simple" xlink:href="https://substack.com/@dissentinbloom" text:style-name="Internet_20_link" text:visited-style-name="Visited_20_Internet_20_Link"><text:span text:style-name="T207">Dissent in Bloom</text:span></text:a></text:p>
      <text:p text:style-name="P296">Jul 10, 2025</text:p>
      <text:p text:style-name="P296"/>
      <text:p text:style-name="P296">ICE didn’t start abusing immigrants when Trump took office. No, this brutality has been unfolding for years, with the only change being its escalation. ICE’s violence, its indifference to human suffering, its utter disregard for the rights and lives of those it ensnares.. this is nothing new. It’s systemic, <text:soft-page-break/>entrenched, and devastating. For decades, ICE has had a free pass to tear apart families, to erase lives, and to do so with impunity.</text:p>
      <text:p text:style-name="P230">And as Jorge Luis Rosales Villanueva’s story painfully shows, this isn’t just an isolated incident it’s a legacy of violence. A violence that has no name but the one it wear.. enforcement.</text:p>
      <text:p text:style-name="P371"/>
      <text:p text:style-name="P224"><text:span text:style-name="T207">In 2007, ICE showed up at Jorge’s door, not to arrest him, but to arrest someone else. They lied, claiming they were looking for someone else… a tactic they’ve used time and time again. In that moment, Jorge, confused and scared, </text:span><text:span text:style-name="Emphasis"><text:span text:style-name="T207">“gave himself up.”</text:span></text:span></text:p>
      <text:p text:style-name="P230">His only crime? Being there. Being undocumented. In that moment, he handed over his life to them, hoping that complying would bring him safety. But safety never came.</text:p>
      <text:p text:style-name="P224"><text:a xlink:type="simple" xlink:href="https://www.tiktok.com/@jazzminstardavis" text:style-name="Internet_20_link" text:visited-style-name="Visited_20_Internet_20_Link"><text:span text:style-name="T212">Jazzmin</text:span></text:a><text:span text:style-name="T207">, his daughter, talks about it like it was yesterday. </text:span><text:span text:style-name="Emphasis"><text:span text:style-name="T207">“Can you imagine Gestapo just banging on your fucking door?”</text:span></text:span><text:span text:style-name="T207"> she says.</text:span></text:p>
      <text:p text:style-name="P230">In her words, you feel the weight of the fear she felt. The fear of losing her father. The fear that’s now ingrained in every immigrant community, every family that lives in constant terror of that knock at the door.</text:p>
      <text:p text:style-name="P296">Her childhood was consumed by unrelenting pain.. a pain that followed her everywhere, a shadow that never left, even when she wasn’t there to witness the worst of it.</text:p>
      <text:p text:style-name="P230">She didn’t see the moment her father was taken. But it didn’t matter. It might as well have been happening in front of her. The terror still crept inside her, gnawing at her every day, long after the night ICE knocked on their door.</text:p>
      <text:p text:style-name="P224"><text:span text:style-name="T207">“</text:span><text:span text:style-name="Emphasis"><text:span text:style-name="T207">I wasn’t there when they came knocking on his door. But somehow, I can see every single momen</text:span></text:span><text:span text:style-name="T207">t,” she says, as tears roll down her face. The image of that night, of the moment her father was ripped from her life, is a vision that will never leave her.</text:span></text:p>
      <text:p text:style-name="P230">Even as life moved on, even as she tried to bury the pain, it was still there. It existed in the quiet moments, in the places where she thought she could be free. It was always there, like a weight on her chest.</text:p>
      <text:p text:style-name="P224"><text:span text:style-name="T207">“</text:span><text:span text:style-name="Emphasis"><text:span text:style-name="T207">When my mom told me that ICE knocked on his door,</text:span></text:span><text:span text:style-name="T207">” she says, “</text:span><text:span text:style-name="Emphasis"><text:span text:style-name="T207">I still feel like I am that same person</text:span></text:span><text:span text:style-name="T207">.”</text:span></text:p>
      <text:p text:style-name="P224"><text:span text:style-name="Strong_20_Emphasis"><text:span text:style-name="T207">That moment froze her in time, and it still haunts her.</text:span></text:span></text:p>
      <text:p text:style-name="P230">She was never able to be the same person she was before that night again. The little girl who ran through life without fear, without the knowledge of how quickly everything could shatter, was gone. The terror that consumed her father’s life consumed hers too in a way that words can barely capture.</text:p>
      <text:p text:style-name="P291"><text:span text:style-name="Emphasis"><text:span text:style-name="Strong_20_Emphasis"><text:span text:style-name="T236">“</text:span></text:span></text:span><text:span text:style-name="Emphasis"><text:span text:style-name="Strong_20_Emphasis"><text:span text:style-name="T233">I didn’t tell anyone when my dad got deported. It broke my heart to pieces.”</text:span></text:span></text:span></text:p>
      <text:p text:style-name="P230"><text:soft-page-break/>Jazzmin’s voice cracks as she speaks these words, each syllable laced with the kind of sorrow only someone who has lived through such a nightmare could understand. Her face full of tears. Her eyes red.</text:p>
      <text:p text:style-name="P230">The silence she carried after her father’s deportation was more than just the weight of unspoken words. It was the weight of a child who felt like she had to hide her heartbreak, who couldn’t show the world the pieces of herself that ICE had broken.</text:p>
      <text:p text:style-name="P230">The loneliness she felt wasn’t just the absence of her father; it was the void that grew inside her every time she had to smile, every time she had to pretend everything was fine.</text:p>
      <text:p text:style-name="P317"><text:span text:style-name="Strong_20_Emphasis"><text:span text:style-name="T207">But it wasn’t fine. It never would be. That pain didn’t just steal her childhood. It became her childhood.</text:span></text:span></text:p>
      <text:p text:style-name="P230">Every moment of joy, every milestone, was tainted by the constant, crushing reminder that ICE was out there. That her father was not there because of that. That their brutality didn’t just destroy her father’s life, it stole hers too.</text:p>
      <text:p text:style-name="P230">She couldn’t escape it. It was there in the mornings when she woke up, in the nights when she couldn’t sleep, in the spaces between her thoughts when everything felt like it was falling apart.</text:p>
      <text:p text:style-name="P371"/>
      <text:h text:style-name="P367" text:outline-level="3">For 18 months, Jorge was held in detention.</text:h>
      <text:section text:style-name="Sect1" text:name="§for-months-jorge-was-held-in-detention">
        <text:h text:style-name="P366" text:outline-level="3"/>
      </text:section>
      <text:p text:style-name="P230">A year and a half away from his family, from everything he knew, and in those 18 months, ICE did not just take his freedom… in the end they took his life.</text:p>
      <text:p text:style-name="P230">Jorge, living with HIV since the '90s, had been managing his condition with medication. But ICE made sure he would not receive it. They withheld the very medication that kept him alive.</text:p>
      <text:p text:style-name="P224"><text:span text:style-name="Emphasis"><text:span text:style-name="T207">“They want them to die,”</text:span></text:span><text:span text:style-name="T207"> Jazzmin says, her words charged with anger and the cold truth that her father’s suffering wasn’t a mistake.</text:span></text:p>
      <text:p text:style-name="P230">It was deliberate because ICE knew and they didn’t care.</text:p>
      <text:p text:style-name="P224"><text:span text:style-name="T207">Jorge’s condition deteriorated. What had been manageable turned into full-blown AIDS. His body, weakened, was sent back to Mexico, abandoned in a foreign land. </text:span><text:span text:style-name="Emphasis"><text:span text:style-name="T207">“They just dropped him off at a border town, no money, nothing, </text:span></text:span><text:span text:style-name="T207">his daughter Jazzmin recalls, and you can hear the anger in her voice. She is not just remembering a broken system; she’s calling it out for what it is a system that let her father die, a system that doesn’t care who it leaves behind.</text:span></text:p>
      <text:p text:style-name="P296">Jorge, already broken by ICE’s neglect, made his way to his family’s village south of Guadalajara. He was weak. His immune system destroyed. And soon, he contracted pneumonia, a sickness that for most people is treatable. But for Jorge, it was a death sentence.</text:p>
      <text:p text:style-name="P224"><text:span text:style-name="Strong_20_Emphasis"><text:span text:style-name="T207">He had no chance. And within a year, he was gone.</text:span></text:span></text:p>
      <text:p text:style-name="P224"><text:soft-page-break/><text:span text:style-name="Emphasis"><text:span text:style-name="T207">“He died of AIDS complications,”</text:span></text:span><text:span text:style-name="T207"> Jazzmin says in tears. </text:span><text:span text:style-name="Emphasis"><text:span text:style-name="T207">“He contracted pneumonia and had no immune system left.”</text:span></text:span></text:p>
      <text:p text:style-name="P224"><text:span text:style-name="Strong_20_Emphasis"><text:span text:style-name="T207">Her only peace is knowing she was able to visit him in Mexico before he died. And in that visit she got to see the real beauty of Mexico. Her families culture, heritage and life.</text:span></text:span></text:p>
      <text:h text:style-name="Heading_20_4" text:outline-level="4"><text:span text:style-name="Strong_20_Emphasis"><text:span text:style-name="T237">But remember that it didn’t have to be this way and Jorge didn’t have to die.</text:span></text:span></text:h>
      <text:p text:style-name="P297">HIV is manageable in the U.S., and with the right medication you can live a long and meaningful life.</text:p>
      <text:p text:style-name="P234">Jazzmin reminds us.</text:p>
      <text:p text:style-name="P233"><text:span text:style-name="Emphasis"><text:span text:style-name="T207">“</text:span></text:span><text:span text:style-name="Emphasis"><text:span text:style-name="T232">People like Magic Johnson, they’re still alive, and my dad could still be alive.”</text:span></text:span></text:p>
      <text:p text:style-name="P234">And that’s the cold truth of it. Jorge’s death wasn’t inevitable.</text:p>
      <text:p text:style-name="P233"><text:span text:style-name="Strong_20_Emphasis"><text:span text:style-name="T232">It was preventable but ICE didn’t care. They never cared.</text:span></text:span></text:p>
      <text:h text:style-name="P287" text:outline-level="2"><text:span text:style-name="Strong_20_Emphasis"><text:span text:style-name="T237">A Broken System and the Fight for Justice</text:span></text:span></text:h>
      <text:section text:style-name="Sect1" text:name="§a-broken-system-and-the-fight-for-justice">
        <text:h text:style-name="P349" text:outline-level="2"/>
      </text:section>
      <text:p text:style-name="P224"><text:span text:style-name="T207">Jazzmin’s voice carries a strength that should not be ignored. </text:span><text:span text:style-name="Emphasis"><text:span text:style-name="T207">“This is not about one administration. It’s about a system.”</text:span></text:span></text:p>
      <text:p text:style-name="P230">And she’s right. This isn’t just about Trump. It’s not just about the Bush administration, Obama, or Biden. It’s about a system that has been complicit for years. A system that has ignored the suffering of immigrants for decades, regardless of the party in power.</text:p>
      <text:p text:style-name="P224"><text:span text:style-name="Strong_20_Emphasis"><text:span text:style-name="T207">She is done with silence.</text:span></text:span></text:p>
      <text:p text:style-name="P224"><text:span text:style-name="T207">She is done with watching the government tear families apart. </text:span><text:span text:style-name="Emphasis"><text:span text:style-name="T207">“We are seeing our families detained in concentration camps,”</text:span></text:span><text:span text:style-name="T207"> she says, and there is no denying the truth of her words. This is not just a matter of policy.</text:span></text:p>
      <text:p text:style-name="P224"><text:span text:style-name="Strong_20_Emphasis"><text:span text:style-name="T207">This is about lives being destroyed. This is about families being torn apart. This is about a system that has been allowed to continue unchecked, year after year.</text:span></text:span></text:p>
      <text:p text:style-name="P230">And Jazzmin will not stop.</text:p>
      <text:p text:style-name="P305"><text:soft-page-break/><text:span text:style-name="Emphasis"><text:span text:style-name="T236">“</text:span></text:span><text:span text:style-name="Emphasis"><text:span text:style-name="T233">My dad might be gone, but there’s still time to save so many others,”</text:span></text:span><text:span text:style-name="T233"> she says. The strength in her voice is palpable, the anger undeniable.</text:span></text:p>
      <text:p text:style-name="P305"><text:span text:style-name="Emphasis"><text:span text:style-name="T236">“</text:span></text:span><text:span text:style-name="Emphasis"><text:span text:style-name="T233">This has been happening for a long motherfucking time.”</text:span></text:span></text:p>
      <text:p text:style-name="P230">But there are people who are fighting back. Not enough people. But a lot more than you see on the news.</text:p>
      <text:p text:style-name="P230">People like Jazzmin. Who have been fighting for years. Who have used her fathers story to try to make the world a better place.</text:p>
      <text:p text:style-name="P224"><text:span text:style-name="T207">People like those in Oregon right now, standing up against ICE’s cruelty. People like the activists in Florida, who are organizing in the shadows, out of the media’s gaze. People like those in LA. People like the ones ambushing ICE agents in Texas, refusing to let this violence continue unchecked. They’re rising, demanding justice, speaking out, risking everything to say </text:span><text:span text:style-name="Emphasis"><text:span text:style-name="T207">“No more.”</text:span></text:span></text:p>
      <text:p text:style-name="P224"><text:span text:style-name="T207">But the mainstream media? They’re not telling those stories. They don’t show the faces of resistance. They don’t share the names of those standing in the way of ICE’s violence. Why?</text:span><text:span text:style-name="Strong_20_Emphasis"><text:span text:style-name="T207"> Because it’s more profitable for them when people comply.</text:span></text:span></text:p>
      <text:p text:style-name="P308"><text:span text:style-name="T207"><text:line-break/></text:span><text:span text:style-name="Strong_20_Emphasis"><text:span text:style-name="T207">The mainstream media makes money when people are passive. When they stay silent. When they allow the system to continue without question. Fear sells, control sells… but resistance? That’s harder to package.</text:span></text:span></text:p>
      <text:p text:style-name="P230">It doesn’t fit neatly into a headline that keeps the masses docile. It’s messy. It’s uncontainable. And that’s why they ignore it.</text:p>
      <text:p text:style-name="P230">Because if they show you the people fighting back, if they show you the movement rising, they’d have to admit something uncomfortable.. that change is possible. That resistance works.</text:p>
      <text:p text:style-name="P230">That people are no longer willing to accept this violence, this cruelty, this system. And that’s not what the media wants you to believe.</text:p>
      <text:p text:style-name="P317"><text:span text:style-name="Strong_20_Emphasis"><text:span text:style-name="T207">You can find Jazzmin on TikTok @JazzminStarDavis</text:span></text:span></text:p>
      <text:p text:style-name="P224"><text:span text:style-name="T207">But the truth is, resistance is happening. People like Jazzmin are demanding change, standing up, telling the stories the media won’t share. They are speaking for the people who have died because of ICE’s neglect. And they are fighting so that no more families have to go through what they went through. </text:span><text:span text:style-name="Emphasis"><text:span text:style-name="T207">“My dad might be gone, but there’s still time to save so many others,”</text:span></text:span></text:p>
      <text:p text:style-name="P308"><text:span text:style-name="Strong_20_Emphasis"><text:span text:style-name="T233">Jazzmin says. </text:span></text:span><text:span text:style-name="Emphasis"><text:span text:style-name="Strong_20_Emphasis"><text:span text:style-name="T233">“What are we going to do?”</text:span></text:span></text:span><text:span text:style-name="Strong_20_Emphasis"><text:span text:style-name="T233"> That’s the question we must all answer.</text:span></text:span></text:p>
      <text:h text:style-name="P302" text:outline-level="3"><text:soft-page-break/><text:span text:style-name="Strong_20_Emphasis"><text:span text:style-name="T237">NOTE FROM THE AUTHOR:</text:span></text:span></text:h>
      <text:section text:style-name="Sect1" text:name="§note-from-the-author">
        <text:h text:style-name="P366" text:outline-level="3"/>
      </text:section>
      <text:p text:style-name="P230">I don’t put my work behind a paywall. These stories are too urgent, too raw, too real to keep locked away. I will never charge you to read my articles.</text:p>
      <text:p text:style-name="P230">When 90% of mainstream media outlets are owned by 6 billionaires, it’s becomes hard to know who to trust. I don’t take checks from billionaires, and I don’t take notes from PR firms. I just tell the damn story because I’m not part of the mainstream media.</text:p>
      <text:p text:style-name="P230">My belief is that almost everyone has their angle, their agenda. The truth is usually hiding somewhere in between. And that’s what I’m chasing.</text:p>
      <text:p text:style-name="P224"><text:span text:style-name="Strong_20_Emphasis"><text:span text:style-name="T207">I don’t need to sanitize what’s happening. I’ll just tell it like it is.</text:span></text:span></text:p>
      <text:p text:style-name="P309">But I want you to know that independent journalism takes real time, risk, and resources. If you value reporting that doesn't cower, that names names and shows receipts, please consider subscribing.</text:p>
      <text:p text:style-name="P224"><text:span text:style-name="Strong_20_Emphasis"><text:span text:style-name="T207">To stay in the loop, you can subscribe for free. It helps build awareness and keeps the pressure on.</text:span></text:span></text:p>
      <text:p text:style-name="P224"><text:span text:style-name="Strong_20_Emphasis"><text:span text:style-name="T207">But a paid subscription helps me keep digging, filing FOIAs, verifying sources, and staying on the story long after the headlines fade.</text:span></text:span></text:p>
      <text:h text:style-name="P311" text:outline-level="1">Senate Democrats Introduce Bill to Unmask ICE Agents</text:h>
      <text:h text:style-name="P361" text:outline-level="3">VISIBLE Act aims to curb fear and impersonation by requiring ICE and DHS agents to show badges and ban face masks during public arrests.</text:h>
      <text:p text:style-name="P68"><text:a xlink:type="simple" xlink:href="https://substack.com/@nicolaebutler" text:style-name="Internet_20_link" text:visited-style-name="Visited_20_Internet_20_Link"><text:span text:style-name="T207">Nicolae Viorel Butler</text:span></text:a></text:p>
      <text:p text:style-name="P296">Jul 09, 2025</text:p>
      <text:p text:style-name="P309"/>
      <text:p text:style-name="P309">WASHINGTON — Senate Democrats introduced legislation Tuesday that would require immigration enforcement officers to wear clearly visible identification during public operations and prohibit the use of non-medical face coverings, amid escalating tensions over the Trump administration’s immigration crackdown.</text:p>
      <text:p text:style-name="P224"><text:a xlink:type="simple" xlink:href="https://www.booker.senate.gov/imo/media/doc/visible-act-070725.pdf" text:style-name="Internet_20_link" text:visited-style-name="Visited_20_Internet_20_Link"><text:span text:style-name="T212">The VISIBLE Act of 2025</text:span></text:a><text:span text:style-name="T207">—short for </text:span><text:span text:style-name="Emphasis"><text:span text:style-name="T207">Visible Identification Standards for Immigration-Based Law Enforcement</text:span></text:span><text:span text:style-name="T207">—was unveiled by Senators Cory Booker (D-N.J.) and Alex Padilla (D-CA), who is ranking member of the </text:span><text:span text:style-name="Emphasis"><text:span text:style-name="T207">Senate Judiciary Immigration Subcommittee</text:span></text:span><text:span text:style-name="T207">. The bill comes in direct response to what the lawmakers called “indiscriminate and alarming” enforcement tactics by federal agents, who </text:span><text:soft-page-break/><text:span text:style-name="T207">have detained immigrants in public spaces while wearing unmarked tactical gear and concealing their identities.</text:span></text:p>
      <text:p text:style-name="P224"><text:span text:style-name="T207">“For weeks, Americans have watched federal agents with no visible identification detain people off the streets and instill fear in communities across the country,” Booker said in a </text:span><text:a xlink:type="simple" xlink:href="https://www.booker.senate.gov/news/press/booker-padilla-unveil-new-bill-to-require-immigration-officers-to-display-clear-identification" text:style-name="Internet_20_link" text:visited-style-name="Visited_20_Internet_20_Link"><text:span text:style-name="T212">press release</text:span></text:a><text:span text:style-name="T207">. “The lack of visible identification and uniform standards for immigration enforcement officers has created confusion, stoked fear, and undermined public trust in law enforcement.”</text:span></text:p>
      <text:p text:style-name="P230">Padilla added, “When federal immigration agents show up and pull someone off the street in plainclothes with their face obscured and no visible identification, it only escalates tensions and spreads fear while shielding federal agents from basic accountability.”</text:p>
      <text:p text:style-name="P230">Under the bill, officers from the Department of Homeland Security—including Immigration and Customs Enforcement (ICE) and Customs and Border Protection (CBP)—as well as federal, state, and local officers involved in immigration operations, would be required to display their agency’s name or initials, along with either their name or badge number. This information would need to remain visible and unobscured by tactical gear or clothing. The legislation also bans non-medical masks and face coverings that obscure an officer’s identity, except in cases involving environmental hazards or covert operations.</text:p>
      <text:p text:style-name="P230">The bill would not apply to non-public or covert missions, or to actions taken solely under criminal authority. Enforcement officers may still wear protective equipment when required for safety.</text:p>
      <text:p text:style-name="P230">Supporters of the legislation argue it will help curb impersonation and reduce confusion during arrests. “Masked, plainclothes officers create an unreasonable risk of escalating violence and unnerve everyone who sees them,” said Scott Shuchart, a former ICE and DHS civil rights official. “Having government agents dressed like paramilitaries is un-American… The VISIBLE Act makes good sense and would be straightforward for DHS officials to implement.”</text:p>
      <text:p text:style-name="P230">The bill also directs the Department of Homeland Security to develop disciplinary procedures for violations, report compliance to Congress annually, and handle related complaints through the Office for Civil Rights and Civil Liberties.</text:p>
      <text:p text:style-name="P230">The VISIBLE Act is co-sponsored by a slate of Senate Democrats, including Richard Blumenthal (D-CT), Tammy Duckworth (D-IL), Mazie Hirono (D-HI), Amy Klobuchar (D-MN), Patty Murray (D-WA), Gary Peters (D-MI), Chris Van Hollen (D-MD), and Ron Wyden (D-OR), among others. The measure is endorsed by the American Civil Liberties Union (ACLU) and Public Counsel.</text:p>
      <text:p text:style-name="P230">The legislation follows reports of alarming ICE activity, including officers conducting high-profile arrests in public places while concealing their identities. Lawmakers have also highlighted growing incidents of impersonation, such as a robbery in North Carolina where armed individuals posing as ICE agents invaded a home.</text:p>
      <text:p text:style-name="P230">The Trump administration has not formally responded to the bill. However, White House officials have previously defended the use of face coverings, citing threats to officer safety and the risk of doxxing. <text:soft-page-break/>At a recent press conference, acting ICE Director Todd Lyons said: “People are out there taking photos of the names and their faces and posting them online with death threats to their family and themselves… I’m not going to let my officers and agents go out there and put their lives on the line because people don’t like what immigration enforcement is.”</text:p>
      <text:p text:style-name="P230">It remains unclear whether the bill will gain traction in a divided Senate.</text:p>
      <text:h text:style-name="P312" text:outline-level="1">The First Videos of Alligator Alcatraz Came From a Janitor Trying to Go Viral.</text:h>
      <text:h text:style-name="P362" text:outline-level="3">Lights on 24/7. Subzero AC in tents. No showers. No sunlight. No lawyers. Just cages, guns, and silence.</text:h>
      <text:p text:style-name="P68"><text:a xlink:type="simple" xlink:href="https://substack.com/@dissentinbloom" text:style-name="Internet_20_link" text:visited-style-name="Visited_20_Internet_20_Link"><text:span text:style-name="T207">Dissent in Bloom</text:span></text:a></text:p>
      <text:p text:style-name="P296">Jul 08, 2025</text:p>
      <text:p text:style-name="P309"/>
      <text:p text:style-name="P309">The first rule of a concentration camp is isolation—not just from family, or legal counsel, or the country that disappeared you, but from the idea that anyone, anywhere, still remembers your name.</text:p>
      <text:p text:style-name="P230">At Alligator Alcatraz, there are no windows. No outdoor time. No darkness. The lights stay on twenty-four hours a day. The air conditioning is set to near freezing. Detainees sleep in cages under tents that glow white all night, under surveillance, under silence. There are no clocks. No visitors. The noise comes from the vents and the footsteps and the keys. But never the voices of the men inside.</text:p>
      <text:p text:style-name="P224"><text:span text:style-name="T207">It is not even officially a prison. It’s a “</text:span><text:span text:style-name="Emphasis"><text:span text:style-name="T207">processing center.</text:span></text:span><text:span text:style-name="T207">”</text:span></text:p>
      <text:p text:style-name="P309">It’s ran entirely through government contractor GardaWorld, who got an $8 MILLION dollar contract this year to run the camp. All thanks to the Trump administration.</text:p>
      <text:p text:style-name="P224"><text:a xlink:type="simple" xlink:href="https://www.nbcmiami.com/news/local/new-state-documents-show-women-children-and-elderly-could-end-up-at-alligator-alcatraz/3652009/" text:style-name="Internet_20_link" text:visited-style-name="Visited_20_Internet_20_Link"><text:span text:style-name="Strong_20_Emphasis"><text:span text:style-name="T212">A place that we know now that the state department plans to send women, children and the elderly to</text:span></text:span></text:a><text:span text:style-name="T207">. That’s what makes it worse.</text:span></text:p>
      <text:p text:style-name="P224"><text:span text:style-name="T207">Deprivation of natural light and time is a method of psychological torture used at Guantánamo, in black sites, in solitary units from California to Xinjiang. It disorients the brain. It dissolves memory. It flattens emotion into survival. Over time, it strips away identity. </text:span><text:a xlink:type="simple" xlink:href="https://docs.un.org/en/A/66/268" text:style-name="Internet_20_link" text:visited-style-name="Visited_20_Internet_20_Link"><text:span text:style-name="Strong_20_Emphasis"><text:span text:style-name="T212">The United Nations defines it as a human rights violation</text:span></text:span></text:a><text:span text:style-name="T207">. In America, we now call it policy.</text:span></text:p>
      <text:p text:style-name="P224"><text:span text:style-name="Strong_20_Emphasis"><text:span text:style-name="T207">One janitor lasted only a few days.</text:span></text:span></text:p>
      <text:p text:style-name="P224"><text:span text:style-name="T207">On his Snapchat, two nights night before he was fired, he shared from his pod in the camp, “</text:span><text:span text:style-name="Emphasis"><text:span text:style-name="T207">Y’all not gonna see this nowhere else. I’m showing y’all the first week… they treatin’ this like Hitler shit back then 🤦🏽‍♂️… it’s nothing like that. At least right now it ain’t”</text:span></text:span></text:p>
      <text:p text:style-name="P230"><text:soft-page-break/>But before he knew it, he was fired. Terminated for recording inside of the facility. It was not long after that his tone changed. There were no more jokes or smiles. He told everyone on TikTok live,</text:p>
      <text:p text:style-name="P305"><text:span text:style-name="Emphasis"><text:span text:style-name="Strong_20_Emphasis"><text:span text:style-name="T236">“</text:span></text:span></text:span><text:span text:style-name="Emphasis"><text:span text:style-name="Strong_20_Emphasis"><text:span text:style-name="T233">It’s a fucking concentration camp.”</text:span></text:span></text:span></text:p>
      <text:p text:style-name="P306">He’s disappeared from the job. The camp hasn’t.</text:p>
      <text:h text:style-name="P303" text:outline-level="3">He Didn’t Leave. He Got Thrown Out.</text:h>
      <text:section text:style-name="Sect1" text:name="§he-didnt-leave-he-got-thrown-out">
        <text:h text:style-name="P366" text:outline-level="3"/>
      </text:section>
      <text:p text:style-name="P230">He didn’t leave because of what he saw. He left because he got fired.</text:p>
      <text:p text:style-name="P230">For four days, he showed up, did the job, made his content. He rode the trucks across the compound, joked about the cold, filmed the tents, and laughed at the setup like it was something out of a movie. He didn’t describe it as torture. He didn’t raise the alarm.</text:p>
      <text:p text:style-name="P230">Not until they kicked him out. He wasn’t warning anyone. He was building a following. Then they found his posts. Pulled him from the floor. Put him on unpaid leave. Investigated. And fired him.</text:p>
      <text:p text:style-name="P230">Only after that did the tone change.</text:p>
      <text:p text:style-name="P230">But before he was fired, he posted a few clips. A clip inside of the tents. A ride to the bathroom in a truck. A few seconds of fluorescent lights and silence. Some went on Snapchat. Some on TikTok. Most of them are gone now… either deleted, removed, maybe archived.</text:p>
      <text:p text:style-name="P230">In one clip, he can be seen smiling and dancing in the bathroom.</text:p>
      <text:p text:style-name="P308"><text:span text:style-name="Strong_20_Emphasis"><text:span text:style-name="T207">But today on TikTok live, he said he has more.</text:span></text:span></text:p>
      <text:p text:style-name="P230">More footage but he won’t share it. Not unless he’s paid. Not unless someone gives him a reason to risk what’s left. “I need a lawyer,” he said. “I got fired for this.” He’s not trying to be a hero. He just wants protection. A check and a guarantee.</text:p>
      <text:p text:style-name="P230">So, until then, the only firsthand images of Alligator Alcatraz exist in fragments — flickers from a phone screen, posted by a man who didn’t speak out until he lost his job. No press has been allowed inside. No members of Congress. There is no inspector general making sure it’s humane. You aren’t allowed access to a lawyer.</text:p>
      <text:p text:style-name="P230">As of now, janitor’s deleted clips scattered across reposts, half-remembered livestreams, and dead links may be the only evidence anyone ever sees.</text:p>
      <text:p text:style-name="P308"><text:soft-page-break/><text:span text:style-name="Emphasis"><text:span text:style-name="T207">I have several of them myself that I’ve saved, and I took notes. Because I won’t forget. I won’t allow this to be forgotten. and I promise you I won’t charge you to know what I know. My articles will never be behind a paywall.</text:span></text:span></text:p>
      <text:p text:style-name="P230">But everyone, please just know that this is how the camp survives… how all concentration camps survive. It’s not by hiding, but by making sure no one looks too closely, and if they do? They’re immediately removed and placed on a “do not return” list.</text:p>
      <text:h text:style-name="P304" text:outline-level="3"><text:span text:style-name="Strong_20_Emphasis"><text:span text:style-name="T237">Inside the Camp</text:span></text:span></text:h>
      <text:section text:style-name="Sect1" text:name="§inside-the-camp">
        <text:h text:style-name="P366" text:outline-level="3"/>
      </text:section>
      <text:p text:style-name="P224"><text:span text:style-name="Strong_20_Emphasis"><text:span text:style-name="T207">There are no fire alarms in Alligator Alcatraz.</text:span></text:span></text:p>
      <text:p text:style-name="P230">No sprinklers, smoke detectors or fire suppression systems. If a fire were to break out, there would be no warning system in place to alert the men inside. The structure is entirely temporary, built from industrial tents and aluminum framing, but the risk is permanent. The space has been designed to hold people, not to protect them.</text:p>
      <text:p text:style-name="P224"><text:span text:style-name="Strong_20_Emphasis"><text:span text:style-name="T207">Inside the tents, the temperature stays cold enough to sting.</text:span></text:span></text:p>
      <text:p text:style-name="P230">Industrial air conditioners run without pause, pushing a constant current of freezing air across rows of metal cots. Each detainee is given a thin blanket and a pillow upon arrival. There are no additional layers. There is no climate control inside the cages. The cold is part of the condition.</text:p>
      <text:p text:style-name="P224"><text:span text:style-name="Strong_20_Emphasis"><text:span text:style-name="T207">There are no private bathrooms.</text:span></text:span></text:p>
      <text:p text:style-name="P230">In the center of every cage stands a single metal urinal that’s fully exposed, visible to everyone around it. There are no walls or partitions, no place to wash, and no functioning showers for detainees. Staff have not reported access to hygiene supplies or clean changes of clothing. The urinal is not an exception to the design. It is the design.</text:p>
      <text:p text:style-name="P308"><text:span text:style-name="Strong_20_Emphasis"><text:span text:style-name="T207">The lights never turn off.</text:span></text:span></text:p>
      <text:p text:style-name="P230">Fluorescent panels mounted to the steel beams above remain lit twenty-four hours a day. The tents glow at night from the inside out, visible even from a distance. There is no nightfall, no morning, no evening just a sustained white light that removes all sense of time. There are no windows. No clocks and no sun. Detainees lie on their cots beneath constant surveillance, wrapped in blankets, watching the light without blinking. The gates have keypads. The inmates never leave the cages.</text:p>
      <text:p text:style-name="P224"><text:span text:style-name="Strong_20_Emphasis"><text:span text:style-name="T207">There is no noise inside the cages beyond the mechanical.</text:span></text:span></text:p>
      <text:p text:style-name="P230">No music, no voices, no televisions. Many of the men do not speak English. Most of the staff do not speak Spanish. There are no translators. There are no posted instructions or visible policies. The men are not told how long they will be held or what their legal status is. Some, according to staff reports, have green cards. Others face criminal charges. Most remain in silence.</text:p>
      <text:p text:style-name="P230"><text:soft-page-break/>The “facility” is built to house 3,000 but the former janitor stated there were no more than 500 people there when he’d been terminated.</text:p>
      <text:p text:style-name="P224"><text:span text:style-name="Strong_20_Emphasis"><text:span text:style-name="T207">Meals are served once per day, sometimes twice.</text:span></text:span></text:p>
      <text:p text:style-name="P230">The food is not spoiled, but it is limited. There is no consistency in portions or timing. Water is controlled. Staff who attempted to give out extra food or water were reportedly reprimanded, or in some cases, fired. One resigned after being warned not to interfere. Another was removed after trying to pass an extra bottle of water to a detainee. Attempts to humanize the system were labeled breaches of protocol.</text:p>
      <text:p text:style-name="P224"><text:span text:style-name="Strong_20_Emphasis"><text:span text:style-name="T207">The janitor who shared this information worked the night shift.</text:span></text:span></text:p>
      <text:p text:style-name="P230">On TikTok live, he said he did not witness physical abuse during his time at the camp. He did not see anyone beaten or hear reports of spoiled food.</text:p>
      <text:p text:style-name="P230">He said most of the people building Alligator Alcatraz were Hispanic. The ones driving the trucks, setting up the cages, working the night shifts in silence. The ones keeping the lights on. The ones locking the doors. They didn’t need guards with guns. They had the same men this country would cage if the wind shifted.</text:p>
      <text:p text:style-name="P308"><text:span text:style-name="Emphasis"><text:span text:style-name="T233">They were building the thing that could one day swallow them whole.</text:span></text:span></text:p>
      <text:p text:style-name="P230">But what he described, in detail, was a system that did not need violence to achieve its goal. All that they really needed was 24/7 lights, ice cold rooms, and starvation. All it takes to keep a population docile.</text:p>
      <text:p text:style-name="P230">This is not a jail. It is not a detention center with due process or oversight. It is not designed to hold people for a fixed term or specific charge. It is a space engineered to keep them still, out of sight, and indefinitely forgotten.</text:p>
      <text:p text:style-name="P371"/>
      <text:h text:style-name="P367" text:outline-level="3">Those Who Do Not Learn From History..</text:h>
      <text:section text:style-name="Sect1" text:name="§those-who-do-not-learn-from-history">
        <text:h text:style-name="P366" text:outline-level="3"/>
      </text:section>
      <text:p text:style-name="P230">In 1933, before the ovens, before the camps had names the world would never forget, Germany opened a facility at Dachau. It was not called a death camp. It was called a protective custody center. People were held without trial. They were separated from their families. They were kept behind barbed wire. At first, the government insisted it wasn’t that bad.</text:p>
      <text:p text:style-name="P230">In 2025, the United States has built Alligator Alcatraz. It is not called a prison. It is called a processing center. People are held without trial. They are separated from their families. They are kept behind chain-link fences in a tent surrounded by swamp. The government insists it isn’t that bad.</text:p>
      <text:p text:style-name="P230">They will tell you this is not a concentration camp.</text:p>
      <text:p text:style-name="P230"><text:soft-page-break/>They will point to the food, to the air conditioning, to the lack of mass graves.</text:p>
      <text:p text:style-name="P230">They will tell you that it’s legal, that it’s temporary, that it’s policy. But they won’t show you the cages. They won’t show you the inside. They won’t let you look for yourself. Because if they did, you might see what it really is.</text:p>
      <text:p text:style-name="P230">There are no fire alarms. No windows. No outdoor time. No contact with the outside world. No clocks. No lawyers. No language. No sound. The men inside are not being punished for a crime. They are being held until the state decides what to do with them. Until they agree to disappear themselves.</text:p>
      <text:p text:style-name="P310">Nick Hope was just a teenager when he survived Dachau. Decades later, the terror had not loosened its grip.</text:p>
      <text:p text:style-name="P307">“<text:span text:style-name="T198">Still, there are nights his dreams take him back to horrendous, starving years in Germany at Dachau concentration camp. ‘I say, "No, no, no. Everything is over. Everything is over,"’ Hope said.</text:span></text:p>
      <text:p text:style-name="P224"><text:span text:style-name="Strong_20_Emphasis"><text:span text:style-name="T207">But it wasn’t over. Not really. The barbed wire is back. The language has changed, but the structure remains. The ghosts of the past are watching now not just to remind us, but to warn us.</text:span></text:span></text:p>
      <text:p text:style-name="P305"><text:span text:style-name="Strong_20_Emphasis"><text:span text:style-name="T233">This is not the end of a horror story. This is how one starts.</text:span></text:span></text:p>
      <text:h text:style-name="P313" text:outline-level="1">US Immigrant Detention System Entering a Period of Unprecedented Growth – 58,000 People Now Held in Over 200 Facilities</text:h>
      <text:h text:style-name="P363" text:outline-level="3">Latest data shows that one-third of people in detention have no criminal history, a 15x growth since January, while ICE's military-style tactics are criticized as unnecessarily aggressive.</text:h>
      <text:p text:style-name="P68"><text:a xlink:type="simple" xlink:href="https://substack.com/@austinkocher" text:style-name="Internet_20_link" text:visited-style-name="Visited_20_Internet_20_Link"><text:span text:style-name="T207">Austin Kocher</text:span></text:a></text:p>
      <text:p text:style-name="P296">Jul 08, 2025</text:p>
      <text:p text:style-name="P309">According to the latest data published by Immigration and Customs Enforcement (ICE) early this morning, the number of immigrants held in detention on June 29 reached 57,861 — up <text:soft-page-break/>from 56,397 two weeks prior. ICE detention has now crossed the highest recent threshold of 55,654 set by the first Trump administration in 2019.</text:p>
      <text:p text:style-name="P224"><text:span text:style-name="T207">With the passage of the spending bill on July 4, which </text:span><text:a xlink:type="simple" xlink:href="https://www.npr.org/2025/07/03/g-s1-75609/big-beautiful-bill-ice-funding-immigration" text:style-name="Internet_20_link" text:visited-style-name="Visited_20_Internet_20_Link"><text:span text:style-name="T229">allocates $170 billion for immigration</text:span></text:a><text:span text:style-name="T207"> and </text:span><text:a xlink:type="simple" xlink:href="https://www.newsweek.com/one-big-beautiful-bill-ice-immigration-2094692" text:style-name="Internet_20_link" text:visited-style-name="Visited_20_Internet_20_Link"><text:span text:style-name="T229">$45 billion for ICE alone</text:span></text:a><text:span text:style-name="T207">, we are undoubtedly entering a new period of unprecedented immigrant detention numbers that will only continue to set new records every two weeks going forward.</text:span></text:p>
      <text:p text:style-name="P308"><text:span text:style-name="T207">This is not as high as the 59,000 total that </text:span><text:a xlink:type="simple" xlink:href="https://www.cbsnews.com/news/ice-record-59000-immigrant-detainees-half-no-criminal-record/" text:style-name="Internet_20_link" text:visited-style-name="Visited_20_Internet_20_Link"><text:span text:style-name="T229">CBS reported</text:span></text:a><text:span text:style-name="T207"> on June 24. But CBS has not published the data it received from the Trump administration or explained the methodology behind those data, so we have no way of validating those reports. It is possible that daily fluctuations in the nationwide detained population account for the differences between ICE’s official data published on June 29 and the data CBS viewed; it may also be due to different approaches to counting who is in detention and where. Regardless of the reason, the differences highlight the importance of relying on official data that can be verified rather than on data shown to reporters under conditions of anonymity and unverifiability. </text:span></text:p>
      <text:p text:style-name="P309">The biggest growth in recent weeks has been the number of people in civil detention with nothing more than civil immigration violations on their records. The chart and table below focus only on people in detention as a result of ICE arrests. This number increased from 7,781 on June 1 to 13,318 by the end of the month. The increases for people with pending criminal charges or criminal convictions inched upward.</text:p>
      <text:p text:style-name="P224"><text:span text:style-name="T207">These data and previous reporting raise important questions about whether </text:span><text:a xlink:type="simple" xlink:href="https://www.independent.co.uk/news/world/americas/us-politics/ice-raids-arrests-churches-aggressive-b2769068.html" text:style-name="Internet_20_link" text:visited-style-name="Visited_20_Internet_20_Link"><text:span text:style-name="T229">ICE’s increasingly aggressive, SWAT-style tactics</text:span></text:a><text:span text:style-name="T207"> to arrest civil violators are justified.</text:span></text:p>
      <text:p text:style-name="P308"><text:span text:style-name="T207">One-third of all people held in ICE detention now have no criminal charges or convictions, up from just six percent in January. The percentage of immigrants held with criminal convictions has actually decreased from 62 percent to 36 percent. See </text:span><text:a xlink:type="simple" xlink:href="https://austinkocher.substack.com/p/will-trumps-immigration-enforcement" text:style-name="Internet_20_link" text:visited-style-name="Visited_20_Internet_20_Link"><text:span text:style-name="T229">the previous post in January</text:span></text:a><text:span text:style-name="T207"> for my prediction that this would take place and a detailed description explaining why.</text:span></text:p>
      <text:p text:style-name="P309"><text:line-break/><text:span text:style-name="T138">To put the growth of detained people with no criminal histories in context, we can compare the current totals with the totals at the start of the Trump administration to visualize their relative growth over the past six months. There has been nearly a 16-fold growth in the number of people detained at any one time without criminal histories.</text:span> </text:p>
      <text:p text:style-name="P309"><text:span text:style-name="T138">The fact that most ICE detainees were arrested by ICE, not CBP, points to a broader trend: immigration enforcement is now focused more on the interior than the border.</text:span> </text:p>
      <text:p text:style-name="P308"><text:span text:style-name="T207">Stay tuned for updates about new </text:span><text:a xlink:type="simple" xlink:href="https://austinkocher.substack.com/p/interval-adp-update-data-shows-recent" text:style-name="Internet_20_link" text:visited-style-name="Visited_20_Internet_20_Link"><text:span text:style-name="T229">Interval ADP numbers</text:span></text:a><text:span text:style-name="T207"> for each of ICE’s 201 detention facilities across the country and more discussions of the </text:span><text:a xlink:type="simple" xlink:href="https://austinkocher.substack.com/p/ice-set-to-arrest-a-record-35000" text:style-name="Internet_20_link" text:visited-style-name="Visited_20_Internet_20_Link"><text:span text:style-name="T229">recent arrest data published by the Deportation Data Project</text:span></text:a><text:span text:style-name="T207">.</text:span></text:p>
      <text:p text:style-name="P224"><text:span text:style-name="Emphasis"><text:span text:style-name="Strong_20_Emphasis"><text:span text:style-name="T207">One more thing…</text:span></text:span></text:span><text:span text:style-name="T207"> I often host live discussions of my posts on Substack Live, with background information and behind-the-scenes observations that don’t make it into the post. If you are interested in joining, download the Substack app and you’ll get an alert when I schedule a new live event.</text:span></text:p>
      <text:h text:style-name="P350" text:outline-level="2"><text:soft-page-break/>Learn More About the Big Business of Immigrant Detention</text:h>
      <text:p text:style-name="P230">If you want to learn more about the controversial world of private immigration detention, listen to my conversation with Nancy Hiemstra and Deirdre Conlon about their new book: Immigration Detention, Inc.</text:p>
      <text:p text:style-name="P309"/>
      <text:h text:style-name="P3" text:outline-level="1">ICE Bars Surprise Visits. Congress Isn’t Having It.</text:h>
      <text:h text:style-name="P361" text:outline-level="3">Democrats say ICE is unlawfully blocking detention site inspections — and warn subpoenas could follow (eventually)</text:h>
      <text:p text:style-name="P68"><text:a xlink:type="simple" xlink:href="https://substack.com/@nicolaebutler" text:style-name="Internet_20_link" text:visited-style-name="Visited_20_Internet_20_Link"><text:span text:style-name="T207">Nicolae Viorel Butler</text:span></text:a></text:p>
      <text:p text:style-name="P296">Jul 02, 2025</text:p>
      <text:p text:style-name="P320"/>
      <text:p text:style-name="P328"><text:span text:style-name="Strong_20_Emphasis"><text:span text:style-name="T183">WASHINGTON —</text:span></text:span><text:span text:style-name="T183"> Democratic lawmakers are demanding that the Department of Homeland Security (DHS) rescind new policies that they say unlawfully restrict congressional access to immigration detention facilities.</text:span></text:p>
      <text:p text:style-name="P224"><text:span text:style-name="T207">In </text:span><text:a xlink:type="simple" xlink:href="https://oversightdemocrats.house.gov/sites/evo-subsites/democrats-oversight.house.gov/files/evo-media-document/2025-07-01-rg-et-al-to-dhs%27-secretary-noem-re-ice.pdf" text:style-name="Internet_20_link" text:visited-style-name="Visited_20_Internet_20_Link"><text:span text:style-name="T212">a letter</text:span></text:a><text:span text:style-name="T207"> addressed to DHS Secretary Kristi Noem, Ranking Member Robert Garcia and 21 other House Democrats criticized the agency’s June 18 guidance and subsequent revisions, which they argue obstruct Congress’s constitutional oversight authority.</text:span></text:p>
      <text:p text:style-name="P329">The lawmakers wrote, “We write to demand that DHS immediately rescind this policy, stop its efforts to impede congressional oversight, and provide information to hold accountable those responsible for initiating and advancing this unlawful attempt to stop Congress from fulfilling its constitutional mandate.”</text:p>
      <text:p text:style-name="P230">The original June 18 guidance issued by Immigration and Customs Enforcement (ICE) imposed “arbitrary restrictions on congressional inspections of detention facilities,” according to the letter. A subsequent DHS policy stated that “any requests to tour processing centers and field offices must be approved by the Secretary of Homeland Security,” and that visit requests “should be made with sufficient time to prevent interference with the President’s Article II authority... a week is sufficient.”</text:p>
      <text:p text:style-name="P230">The updated DHS website now states, “DHS requires requests be made a minimum of seven (7) calendar days in advance to schedule visits to DHS detention facilities. Any requests to shorten that time must be approved by the DHS Secretary.”</text:p>
      <text:p text:style-name="P328"><text:span text:style-name="T183">The lawmakers argue these restrictions violate both constitutional oversight authority and statutory protections enacted in annual appropriations laws. “Most recently, the fiscal year 2024 appropriations law clearly affirms Members of Congress’ explicit authority to perform unannounced oversight visits of immigration detention facilities,” they wrote, citing Public </text:span><text:soft-page-break/><text:span text:style-name="T183">Law 118-47. The law, they said, bars DHS from preventing facility visits and makes clear that members of Congress are not required to provide prior notice.</text:span></text:p>
      <text:p text:style-name="P230">“Congress is a coequal branch of government, and its duly elected representatives have the constitutional and legal authority to enter federal facilities, with reasonable accommodation, at any time,” the letter stated.</text:p>
      <text:p text:style-name="P230">The letter also referenced recent media reports that paint a grim picture of ICE detention practices, noting that “more than 70% of the people currently in ICE detention have not been convicted of a crime.” It included examples such as “a 6-year-old child with leukemia unable to get the care he needs and a father of three U.S. Marines who was beaten by masked federal agents.”</text:p>
      <text:p text:style-name="P230">The members demanded DHS provide:</text:p>
      <text:list xml:id="list826294393" text:style-name="L7">
        <text:list-item>
          <text:p text:style-name="P435">A full accounting of all denied or restricted congressional oversight visit requests;</text:p>
        </text:list-item>
        <text:list-item>
          <text:p text:style-name="P435">All documents and communications related to DHS’s legal assessment of the new policies;</text:p>
        </text:list-item>
        <text:list-item>
          <text:p text:style-name="P435">The names of political officials who developed or advanced the policy changes.</text:p>
        </text:list-item>
      </text:list>
      <text:p text:style-name="P230">They concluded by warning that failure to comply would be viewed as “confirmation of your willing violation of the law,” and said the Oversight Committee would pursue the information through “alternate means.” The letter emphasized, “We will continue to demand transparency, accountability, and respect for the rule of law that are essential to our values as a nation.”</text:p>
      <text:p text:style-name="P230">The letter was signed by members including Eleanor Holmes Norton, Ayanna Pressley, Rashida Tlaib, Ro Khanna, and Summer Lee, among others.</text:p>
      <text:p text:style-name="P320"><text:span text:style-name="T204">Exclusive: Hundreds at Alligator Alcatraz have no criminal charges,</text:span> Miami Herald learns By Ana Ceballos , Claire Healy , Shirsho Dasgupta and Ben Wieder Miami Herald Updated July 13, 2025<text:line-break/><text:line-break/>Hundreds of immigrants with no criminal charges in the United States are being held at Alligator Alcatraz, a detention facility state and federal officials have characterized as a place where “vicious” and “deranged psychopaths” are sent before they get deported, records obtained by the Miami Herald/Tampa Bay Times show. Mixed among the detainees accused and convicted of crimes are more than 250 people who are listed as having only immigration violations but no criminal convictions or pending charges in the United States. The data is based on a list of more than 700 people who are either being held under tents and in chain link cells at Florida’s pop-up detention center in the Everglades or appear slated for transfer there.<text:line-break/><text:line-break/>A third of the detainees have criminal convictions. Their charges range from attempted murder to illegal re-entry to traffic violations. Hundreds of others only have pending charges. The records do not disclose the nature of the alleged offenses, and reporters have not independently examined each individual’s case. The information — subject to change as the population of the facility fluctuates — suggests that scores of migrants without criminal records have been targeted in the state and federal dragnet to catch and deport immigrants living illegally in Florida.<text:line-break/><text:soft-page-break/><text:line-break/>Nationally, nearly half of detainees in ICE custody as of late June were being held for immigration violations and did not have a criminal conviction or charge, according to data from Syracuse University. Polls have shown that American voters support the deportation of criminals but are less supportive of the arrest and detention of otherwise law-abiding undocumented immigrants. South Florida’s congressional representatives have called on the Trump administration to be more compassionate in its efforts to round up and deport immigrants with status issues. “That place is supposedly for the worst criminals in the U.S.,” said Walter Jara, the nephew of a 56-year-old Nicaraguan man taken to the facility following a traffic stop in Palm Beach County. The list obtained by the Herald/Times states that his uncle, Denis Alcides Solis Morales, has immigration violations and makes no mention of convictions or pending criminal charges. Jara said his uncle arrived here legally in 2023 under a humanitarian parole program, and has a pending asylum case.<text:line-break/><text:line-break/>Reporters sent the list to officials at the Department of Homeland Security and U.S. Immigration and Customs Enforcement. In a statement, DHS Assistant Secretary Tricia McLaughlin said the absence of a criminal charge in the United States doesn’t mean migrants detained at the site have clean hands. “Many of the individuals that are counted as ‘non-criminals’ are actually terrorists, human rights abusers, gangsters and more; they just don’t have a rap sheet in the U.S.,” McLaughlin told the Herald/Times. “Further, every single one of these individuals committed a crime when they came into this country illegally. It is not an accurate description to say they are ‘non-criminals.’”<text:line-break/><text:line-break/>McLaughlin said the Trump administration is “putting the American people first by removing illegal aliens who pose a threat to our communities” and said “70% of ICE arrests have been of criminal illegal aliens with convictions or pending charges.”<text:line-break/><text:line-break/>She added that the state of Florida oversees the facility, not ICE, an argument echoed in court by Thomas P. Giles, a top official involved in enforcement and removal operations. “The ultimate decision of who to detain” at Alligator Alcatraz “belongs to Florida,” he wrote as part of the federal government’s response to a lawsuit challenging the detention facility on environmental grounds. A spokesperson for ICE referred reporters to Florida’s Division of Emergency Management, which oversees the detention facility. The Florida agency did not respond to a request for comment.<text:line-break/><text:line-break/>Mixed population The records offer a glimpse into who is being sent to Alligator Alcatraz. The network of trailers and tents, built on an airstrip off of U.S. Highway 41, has been operating for a little more than a week. It is already housing about 750 immigrant detainees, a figure that state officials shared with Democratic state Sen. Carlos Guillermo-Smith, one of several Florida lawmakers who toured the site on Saturday afternoon.<text:line-break/><text:line-break/>The records obtained by the Herald/Times show detainees are from roughly 40 countries around the world. Immigrants from Mexico, Guatemala and Cuba made up about half the list. Ages range from 18 to 73. One is listed as being from the United States. Reporters were unable to locate his family or attorney. Lawmakers who visited the facility Saturday said they saw detainees wearing wristbands, which state officials explained were meant to classify the severity of their civil or criminal violations. The colors included yellow, orange and red — with yellow being less severe infractions and red meaning more severe offenses, said state Rep. Anna Eskamani, D-Orlando. When the detention facility opened on July 1, President Donald <text:soft-page-break/>Trump visited the site and said it would soon house “some of the most vicious people on the planet.” He and Gov. Ron DeSantis have said the detention center is creating more space to house undocumented immigrants who otherwise would have to be released due to a lack of beds.<text:line-break/></text:p>
      <text:p text:style-name="P323"><text:span text:style-name="T143">The state has refused to make public a roster of detainees at Alligator Alcatraz, instead offering selective information about who is being detained there. On Friday, Florida Attorney General James Uthmeier’s office released the names of six men convicted of crimes to Fox News, and later to the Herald/Times upon request. The charges against the men — all included on the list obtained by the Herald/Times — ranged from murder to burglary.<text:line-break/><text:line-break/>“This group of murderers, rapists, and gang members are just a small sample of the deranged psychopaths that Florida is helping President Trump and his administration remove from our country,” Uthmeier’s spokesman, Jeremy Redfern, said in a statement. One of those men is Jose Fortin, a 46-year-old from Honduras who was arrested in 2017 on attempted murder charges. Records show Fortin was deported to his home country in August 2019. A month later, he re-entered the country illegally. Border patrol agents picked him up in Texas. Another man identified as a detainee by Uthmeier’s office, Luis Donaldo Corado, was convicted of burglary and petty theft after he was accused of being a “peeping tom” — watching a woman through her apartment window in Coral Gables. And Eddy Lopez Jemot, a 57-year-old Cuban man, was accused of killing a woman and setting her house on fire in Key Largo in 2017. The state dropped homicide charges against him in a plea deal this year and convicted him of arson. But other detainees left off the attorney general’s list face lesser charges — such as traffic violations, according to attorneys and family members. An attorney told the Herald/Times her client was detained by federal immigration agents after a routine-check in at an ICE field office. Some are asylum seekers.<text:line-break/><text:line-break/>Solís Morales, the 56-year-old Nicaraguan, ended up in Alligator Alcatraz after he was unexpectedly detained on his way to a construction job in Palm Beach County on July 1, according to Jara, his nephew. He was a passenger in a Ford F-150 when the driver was pulled over by the Florida Highway Patrol for an unsecured load, Jara told the Herald/Times on Saturday. Solís Morales arrived in the United States from Nicaragua in 2023 under humanitarian parole and has a pending asylum case, Jara said. Miami immigration attorney Regina de Moraes said she’s representing a 37-year-old Brazilian man being held at Alligator Alcatraz who entered the United States lawfully on a tourist visa in 2022 and then applied for asylum, which is pending. She said the man, who has a five-year work permit and owns a solar panel business in the Orlando area, was arrested on a DUI charge in 2024. While he was attending a probation hearing on June 3, he was detained by the Orange County Sheriff’s office, which is participating in a federal immigration program known as 287(g). He was transferred from there to Alligator Alcatraz on Thursday, according to information provided to her by the man’s sister. De Moraes, a seasoned immigration lawyer, said she doesn’t understand why the Brazilian man was transferred to the state-operated detention facility in the Everglades. She asked the Herald/Times not to identify her client.<text:line-break/><text:line-break/>“He’s not subject to mandatory detention and he’s not subject to removal because he has a pending asylum application,” de Moraes told the Herald/Times. “He has one DUI and he’s not a threat to others. This is ridiculous. This is a waste of time and money. ... He’s not the kind of person they should be picking up.” “They should be picking up people with sexual battery or armed robbery records,” de Moraes said.<text:line-break/></text:span><text:soft-page-break/><text:span text:style-name="T143"><text:line-break/></text:span><text:span text:style-name="T206">They’re preparing for genocide. This is how it begins.</text:span></text:p>
      <text:p text:style-name="P68"><text:a xlink:type="simple" xlink:href="https://substack.com/@oliverkornetzke" text:style-name="Internet_20_link" text:visited-style-name="Visited_20_Internet_20_Link"><text:span text:style-name="T207">Oliver Kornetzke</text:span></text:a></text:p>
      <text:p text:style-name="P296">Jul 13, 2025</text:p>
      <text:p text:style-name="P320"/>
      <text:p text:style-name="P329">What’s unfolding in this country right now isn’t just a sequence of vile, attention‑seeking spectacles. It’s something much darker—more insidious, more sinister. It is the deliberate architecture of authoritarian control, stitched together from the bones of past atrocities and cloaked in the familiar fabric of patriotism, security, and law.</text:p>
      <text:p text:style-name="P230">Across the United States, remote facilities are being constructed—not conventional prisons or deportation centers, but installations designed to concentrate human beings. That word matters. These are concentration camps. To call them anything else is to engage in euphemism, to whitewash cruelty, to obscure the purpose. Detention centers. Processing sites. Holding facilities. Bureaucratic anesthesia. Language, once again, becomes the tool of dehumanization.</text:p>
      <text:p text:style-name="P230">In these camps, people are held without due process, severed from family, from legal recourse, from constitutional protection. The state has given itself the power to abduct individuals—most often Black, brown, immigrant, poor—and cast them into a parallel system of justice that bears no resemblance to the rule of law.</text:p>
      <text:p text:style-name="P230">Consider “Alligator Alcatraz” in Florida’s Everglades. Legislators who toured the site described cages—thirty people crammed into each, with three toilets, no bedding, insects crawling through heat-choked air, and staff emboldened to abuse those trapped there. What crime did these people commit? None. They were simply declared undesirable by the regime.</text:p>
      <text:p text:style-name="P230">This is not a fluke. It is not an anomaly. It is a prototype.</text:p>
      <text:p text:style-name="P230">What we are witnessing is the embryonic form of an American police state—engineered with the same logic, the same bureaucratic stealth, the same cold legalism that defined Nazi Germany’s early descent into genocide. It is vital to remember that the Holocaust did not begin with gas chambers. It began with words. With legal redefinitions. With euphemisms. With camps.</text:p>
      <text:p text:style-name="P230">The Gestapo didn’t start by herding millions to Auschwitz. It began by collecting names, by stoking paranoia, by deputizing neighbors to report one another. It began by targeting the so-called degenerate, the undesirable, the immigrant, the mentally ill, the gay, the politically inconvenient. “Protective custody,” they called it. “Security.” “Sanitation.”</text:p>
      <text:p text:style-name="P230">The SS grew in plain sight—through normalization, through silence. It became accepted not because its aims were hidden, but because those aims were made to seem necessary.</text:p>
      <text:p text:style-name="P230">Today, in our own country, ICE functions as a domestic parallel. Armed agents, masked and often anonymous, seize people from homes, hospitals, schools. They operate beyond local jurisdiction, often outside judicial review. They detain without transparency, deny access to lawyers, and relocate individuals to remote black sites where abuses are common and accountability is scarce.</text:p>
      <text:p text:style-name="P230"><text:soft-page-break/>The rhetoric is all too familiar: “border security,” “public safety,” “national interest.” These are not new ideas—they are just old lies in modern packaging. The Nazis, too, invoked national interest, cultural protection, and ethnic integrity. They too wrapped their horror in flags and declared it righteous.</text:p>
      <text:p text:style-name="P230">The current regime has mastered the pageantry of tyranny: flags at every podium, religious symbolism, military fetishism, and a steady drumbeat of existential crisis. They construct a narrative of invasion, chaos, and impurity. Then they justify brutality as a rational response.</text:p>
      <text:p text:style-name="P230">This is fascism in motion—not in some future tense, not in theory, but here, now, in 2025 America.</text:p>
      <text:p text:style-name="P230">It is no accident that these facilities are placed far from cities. It’s intentional: out of sight, out of mind. This is how horror becomes habit. The longer we normalize this, the harder it becomes to dismantle.</text:p>
      <text:p text:style-name="P230">And yet—still—many sleepwalk through it. They hear terms like “detention facility” and do not blink. They watch children stolen from parents, asylum seekers jailed, and people deported into war zones or death—and they change the channel. The process works because it is boring, procedural, banal. But make no mistake: it is evil, and it is growing.</text:p>
      <text:p text:style-name="P230">What we are seeing is not simply administrative cruelty. It is a test run for something far worse. It is the conditioning of a public, the construction of infrastructure, and the legal ratcheting of authoritarian power.</text:p>
      <text:p text:style-name="P230">This is how genocides begin—not with bullets and fire, but with legality and silence.</text:p>
      <text:p text:style-name="P230">And if you think this stops with immigrants, you haven’t read a single page of history.</text:p>
      <text:p text:style-name="P230">The same mechanisms now being turned on migrants can and will be turned on dissidents, journalists, trans people, teachers, voters, unions, judges. Because that’s how this works. The machinery of dehumanization, once built, is always repurposed.</text:p>
      <text:p text:style-name="P230">We have seen this movie. We know how it ends. It ends with train cars. It ends with silence. It ends with mass graves and euphemisms etched into granite.</text:p>
      <text:p text:style-name="P230">So what can we do?</text:p>
      <text:p text:style-name="P230">Call it what it is. Every raid, every detention, every vote to fund these operations must be named: fascist architecture. We must prosecute the perpetrators—not just morally, but legally. We must reject the idea that this is a partisan issue. This is a matter of basic human decency and survival.</text:p>
      <text:p text:style-name="P230">Resist—peacefully, powerfully, relentlessly.</text:p>
      <text:p text:style-name="P230">Attend city council meetings, protest ICE funding, support sanctuary cities, amplify immigrant voices. Provide legal aid. Pressure corporations profiting from private detention. Run boycott campaigns. Expose and shame every lobbyist and official complicit in these crimes.</text:p>
      <text:p text:style-name="P230"><text:soft-page-break/>Educate relentlessly. Teach the historical parallels. Share survivor stories. Use music, film, poetry, and street theater to confront passivity. Build coalitions that include faith groups, labor unions, student bodies, artists, lawyers. Make resistance impossible to ignore.</text:p>
      <text:p text:style-name="P230">But—and this is critical—remain human. They want rage without strategy. They want backlash that justifies their escalation. They want violence so they can say, “See? This is why we must crack down.”</text:p>
      <text:p text:style-name="P230">Don’t give them that. Be better. Be braver. Be smarter. Be more compassionate.</text:p>
      <text:p text:style-name="P230">The most radical thing we can do in the face of this evil is to protect our humanity.</text:p>
      <text:p text:style-name="P230">Because if we do not, we become like them. And once that line is crossed, we are lost.</text:p>
      <text:p text:style-name="P230">This is not abstract. This is now. This is happening. And if we fail to stop it, if we allow this infrastructure to ossify into permanence, we will not simply lose our democracy—we will lose our humanity.</text:p>
      <text:p text:style-name="P230">History will not be kind. It never is.</text:p>
      <text:p text:style-name="P230">When the chapters are written, the question will not be: How cruel were the camps? It will be: How many people walked past them in silence?</text:p>
      <text:p text:style-name="P230">Not this time. Not again. Not ever.</text:p>
      <text:h text:style-name="P2" text:outline-level="1">Green Card Holder in “Alligator Alcatraz” Details Inhumane Conditions</text:h>
      <text:h text:style-name="P345" text:outline-level="2">“We are in a cage of metal bars with the lights on 24 hours a day,” U.S. permanent resident Leamsy Izquierdo said from inside the camp.</text:h>
      <text:p text:style-name="P320"/>
      <text:p text:style-name="P320"><text:a xlink:type="simple" xlink:href="https://newrepublic.com/authors/malcolm-ferguson" text:style-name="Internet_20_link" text:visited-style-name="Visited_20_Internet_20_Link"><text:span text:style-name="T1">Malcolm Ferguson</text:span></text:a><text:span text:style-name="T246">/</text:span></text:p>
      <text:p text:style-name="P187">July 10, 2025</text:p>
      <text:p text:style-name="P320"/>
      <text:p text:style-name="P333">U.S. permanent resident and reggaeton artist Leamsy Izquierdo has revealed that conditions in “Alligator Alcartraz,” where he is detained, are as inhumane as advertised.</text:p>
      <text:p text:style-name="P379"><text:span text:style-name="T79">“</text:span><text:span text:style-name="T99">There’s no water here for people to bathe. I haven’t showered for four days, there’s no water, no toothpaste, they don’t let you out for even a minute to get some air,” </text:span><text:a xlink:type="simple" xlink:href="https://x.com/Javier_Alatorre/status/1942944639469654254" office:target-frame-name="_blank" xlink:show="new" text:style-name="Internet_20_link" text:visited-style-name="Visited_20_Internet_20_Link"><text:span text:style-name="T100">said</text:span></text:a><text:span text:style-name="T99"> Izquierdo, whose stage name is Leamsy La Figura, in a phone call later shared online by his partner Katia Hernández. “We are in a </text:span><text:soft-page-break/><text:span text:style-name="T99">cage of metal bars with the lights on 24 hours a day, and the mosquitoes seem like elephants.”</text:span></text:p>
      <text:p text:style-name="P377">Izquierdo has been detained at Alligator Alcatraz since Friday.</text:p>
      <text:p text:style-name="P378">“<text:span text:style-name="T248">They give us food only once a day, food that has even been infested with worms. The lights are never turned off, they’re on 24 hours a day,” he continued. “And the mosquitoes seem like elephants.”</text:span></text:p>
      <text:p text:style-name="P377">Izquierdo is a lawful permanent legal resident of the United States, but was scooped up and deported on extremely short notice after he was arrested on charges of aggravated assault with a deadly weapon and simple assault in Miami-Dade County on July 2.</text:p>
      <text:p text:style-name="P379"><text:span text:style-name="T79">“</text:span><text:span text:style-name="T99">He never attacked anyone,” Hernández </text:span><text:a xlink:type="simple" xlink:href="https://www.telemundo51.com/noticias/local/reguetonero-cubano-denuncia-condiciones-en-centro-de-detencion-en-los-everglades/2674521/" office:target-frame-name="_blank" xlink:show="new" text:style-name="Internet_20_link" text:visited-style-name="Visited_20_Internet_20_Link"><text:span text:style-name="T100">told</text:span></text:a><text:span text:style-name="T99"> Telemundo 51. “The police didn’t give him time to explain.”</text:span></text:p>
      <text:p text:style-name="P377">The Trump administration has been very defensive of conditions in their shining concentration camp on a hill.</text:p>
      <text:p text:style-name="P379"><text:span text:style-name="T79">“</text:span><text:span text:style-name="T99">The reporting on the conditions in the facility is completely false,” Stephanie Hartman, director of communications for the Florida Division of Emergency Management, </text:span><text:a xlink:type="simple" xlink:href="https://www.cbsnews.com/miami/news/alligator-alcatraz-detainees-allege-inhumane-conditions-at-immigration-detention-center/" office:target-frame-name="_blank" xlink:show="new" text:style-name="Internet_20_link" text:visited-style-name="Visited_20_Internet_20_Link"><text:span text:style-name="T100">said</text:span></text:a><text:span text:style-name="T99"> to CBS News. “The facility meets all required standards and is in good working order.”</text:span></text:p>
      <text:p text:style-name="P377">Izquierdo’s case, much like that of Kilmar Abrego Garcia and countless other immigrants, shows just how indiscriminate and extrajudicial Trump’s immigration crackdown is. Ordinary people will continue to suffer while Trump and his inner circle delight in their pumped-up detainment and deportation numbers.</text:p>
      <text:h text:style-name="P6" text:outline-level="1"><text:soft-page-break/>Attorneys Say They Can’t See Immigration Clients At Alligator Alcatraz</text:h>
      <text:p text:style-name="P381"><text:span text:style-name="T101">By</text:span><text:a xlink:type="simple" xlink:href="https://www.forbes.com/sites/stuartanderson/" office:target-frame-name="_self" xlink:show="replace" text:style-name="Internet_20_link" text:visited-style-name="Visited_20_Internet_20_Link"><text:span text:style-name="T202">Stuart Anderson</text:span></text:a><text:span text:style-name="T203">,</text:span></text:p>
      <text:p text:style-name="P380"> <text:span text:style-name="T250">Senior Contributor. </text:span></text:p>
      <text:p text:style-name="P384"> <text:span text:style-name="T250">Stuart Anderson writes about immigration, business and globalization.</text:span></text:p>
      <text:p text:style-name="P383">Follow Author</text:p>
      <text:p text:style-name="P90"><text:span text:style-name="T144">Jul 09, 2025</text:span> </text:p>
      <text:p text:style-name="P71"><text:span text:style-name="T102">Immigration attorneys say they have been unable to see their clients sent to the Alligator Alcatraz detention facility in Florida. Donald Trump toured the state-run camp with Governor Ron DeSantis (R-FL) and implied immigrants would be deterred from escaping because nearby </text:span><text:a xlink:type="simple" xlink:href="https://abcnews.go.com/Politics/trump-visit-new-alligator-alcatraz-migrant-detention-center/story?id=123347684" office:target-frame-name="_blank" xlink:show="new" text:style-name="Internet_20_link" text:visited-style-name="Visited_20_Internet_20_Link"><text:span text:style-name="T45">alligators</text:span></text:a><text:span text:style-name="T102"> would eat them. In the haste to build and promote the facility, including by selling </text:span><text:a xlink:type="simple" xlink:href="https://www.fox13news.com/news/florida-republicans-selling-alligator-alcatraz-merchandise" office:target-frame-name="_blank" xlink:show="new" text:style-name="Internet_20_link" text:visited-style-name="Visited_20_Internet_20_Link"><text:span text:style-name="T45">online merchandise</text:span></text:a><text:span text:style-name="T102">, Florida and Trump officials neglected to provide access to attorneys and ensure detained immigrants could be located and meet with legal representatives to guarantee due process.</text:span></text:p>
      <text:h text:style-name="P105" text:outline-level="2">Immigration Attorneys Unable To See Clients At Alligator Alcatraz Facility</text:h>
      <text:p text:style-name="P127"><text:span text:style-name="T102">Attorneys with clients at Alligator Alcatraz, built in the Florida Everglades, criticize the lack of due process and access to counsel, and express concerns about the conditions. The </text:span><text:a xlink:type="simple" xlink:href="https://www.miamiherald.com/news/local/immigration/article310130645.html" office:target-frame-name="_blank" xlink:show="new" text:style-name="Internet_20_link" text:visited-style-name="Visited_20_Internet_20_Link"><text:span text:style-name="Emphasis"><text:span text:style-name="T46">Miami Herald</text:span></text:span></text:a><text:span text:style-name="T102"> described detainees suffering from mosquito bites, days without showers and “scant sunlight coming through the heavy-duty tents, making it difficult for them to know whether it is day or night.”</text:span></text:p>
      <text:p text:style-name="P127"><text:span text:style-name="T102">Two weeks have passed since a Florida Highway Patrol officer arrested the Honduran immigrant client of Magdalena Cuprys of</text:span><text:span text:style-name="Strong_20_Emphasis"><text:span text:style-name="T102"> </text:span></text:span><text:span text:style-name="T102">Cuprys &amp; Associates. “He was stopped at a weigh station in Tampa because he owns a construction company, and he was required to stop for his truck to be weighed,” Cuprys told me. “The client had a valid Florida driver’s license. The patrol officer called Customs and Border Protection on him. The client called me, and the officer took the phone from him and spoke with me.”</text:span></text:p>
      <text:p text:style-name="P90"><text:span text:style-name="T145">She asked why CBP was alerted. “I was advised that the client looked Hispanic, had a Hispanic name, and now they are collaborating with Immigration and Customs Enforcement and CBP, and their orders are to call CBP any time they encounter anyone they suspect is an immigrant,” said Cuprys. “I asked if they would have followed the same process if it had been me driving, and the response was it depends if you look Hispanic.”</text:span> </text:p>
      <text:p text:style-name="P90"><text:span text:style-name="T145">Her client was in the first group taken to Alligator Alcatraz. She filed a bond motion at Krome Detention Center, which has an immigration court. “The motion has not been processed by the court as the clerk advised me that the only information they had about the process for clients detained at Alligator Alcatraz was what they learned independently from the news,” said Cuprys.</text:span> </text:p>
      <text:p text:style-name="P79"><text:soft-page-break/>Her associate, Victor Martinez, spent all day at the Alligator Alcatraz facility and attempted to meet with their client. “We were advised that they had no instructions on how to handle attorney visits,” said Cuprys. “He was first told to wait, and he did so for hours.” They finally told him to come back the next day, and perhaps he would have “better luck.”</text:p>
      <text:p text:style-name="P126">At the Krome Detention Center in Miami, immigration attorneys can meet with clients at most times of the day in person or via secure private video calls.</text:p>
      <text:p text:style-name="P124">“<text:span text:style-name="T251">My client has been detained for two weeks now, and I understand he doesn’t have status, but he’s not a criminal,” said Cuprys. “And he applied for status before he was detained. He had a valid driver’s license, and no one can tell me who has jurisdiction over him. My concern is that they’re just going to ship him out and he’s never going to have a court hearing.” Her client is married and has lived in the United States for approximately two decades.</text:span></text:p>
      <text:p text:style-name="P90"><text:span text:style-name="T145">On background, the Department of Homeland Security responded: “ICE does not manage this facility. The facility is managed by the State of Florida through the Division of Emergency Management. Florida has National Guard officials operating under 287(g) and trained to perform detention functions.</text:span> </text:p>
      <text:p text:style-name="P75">“<text:span text:style-name="T251">Under President Trump’s leadership, we are working at turbo speed on cost-effective and innovative ways to deliver on the American people’s mandate for mass deportations of criminal illegal aliens.”</text:span></text:p>
      <text:h text:style-name="P105" text:outline-level="2">Immigration Clients May Be Lost Between State And ICE Custody</text:h>
      <text:p text:style-name="P126">Chelsea M. Nowel of Dubrule &amp; Nowel also has sought to contact her client. “My client was transferred to the Alligator Alcatraz facility after being picked up from an ICE hold,” she said in an interview. “Since his transfer, I have been unable to schedule any contact with him. I have reached out to the Krome Detention Center, and they advised me that they have no information on the new facility as of yet.”</text:p>
      <text:p text:style-name="P126">Her client has not appeared in the immigration court system, so there is no way for Nowel to request a bond. The client, originally from Mexico, has lived in the United States for 18 years and has a U.S. citizen daughter. He has two arrests for Driving Under the Influence, 20 years apart, the most recent resulting in a hold for ICE. “When I was originally called, he was still on the ICE hold, and then he disappeared, and we got nothing,” said Nowel.</text:p>
      <text:p text:style-name="P126">She knows her client is in Alligator Alcatraz because he spoke to his wife after his arrival. Nowel is concerned that with no information on who has jurisdiction over her client, he could be denied due process. “They’re talking about putting National Guard troops or maybe JAG [Judge Advocate General] officers in as immigration judges,” she said. Nowel questions how such individuals will function as fair immigration judges without intensive training in immigration law.</text:p>
      <text:h text:style-name="P106" text:outline-level="2"><text:soft-page-break/>Due Process Concerns Mount For Immigration Attorneys Amid Widespread Profiling</text:h>
      <text:p text:style-name="P126">Immigration attorney Amanda Velazquez has four clients in Alligator Alcatraz. Her clients, three from Nicaragua and one from Mexico, have no arrests other than those arrested for driving without a license. They live in the Florida Keys and have asylum claims and work permits. Two of the clients managed to call her from the Alligator Alcatraz facility.</text:p>
      <text:p text:style-name="P124">“<text:span text:style-name="T251">I’m concerned about their well-being, access to legal counsel and ability to have due process,” said Velazquez. She wants them in front of a judge as soon as possible to see if they can be released on bond and continue with their asylum cases. The clients told her, “The mosquitoes are really bad.”</text:span></text:p>
      <text:p text:style-name="P126">Velazquez is concerned about an expedited removal scenario where ICE pressures her clients to give up their asylum claims, despite the poor human rights conditions in Nicaragua. The client from Mexico has an asylum case with an appeal pending.</text:p>
      <text:p text:style-name="P127"><text:span text:style-name="T102">The significant increase in ICE’s detention capacity after Congress passed the </text:span><text:a xlink:type="simple" xlink:href="https://www.forbes.com/sites/stuartanderson/2025/06/25/fed-chair-says-trump-immigration-policies-slowing-economic-growth/" office:target-frame-name="_self" xlink:show="replace" text:style-name="Internet_20_link" text:visited-style-name="Visited_20_Internet_20_Link"><text:span text:style-name="T45">reconciliation bill</text:span></text:a><text:span text:style-name="T102"> raises the issue of whether keeping people in poor conditions will be used to encourage them to relinquish their asylum or other claims. That is one reason Velazquez wants to get her clients out on bond.</text:span></text:p>
      <text:p text:style-name="P126">Velazquez believes ICE is profiling immigrant workers. White House Deputy Chief of Staff Stephen Miller ordered ICE to meet arrest quotas of 3,000 a day, which requires them to pick up mostly immigrant workers, not people with criminal convictions.</text:p>
      <text:p text:style-name="P126">Her clients drove in vehicles for landscaping, painting and pool maintenance. “All of them were in one way or another going to or from work,” said Velazquez. “They weren’t committing any traffic violations. It was ICE here in Key West, looking to see who fits a certain profile. And that’s happening every single day.”</text:p>
      <text:p text:style-name="P126">She said ICE stopped the vehicles because they contained Hispanics going to work.</text:p>
      <text:p text:style-name="P124">“<text:span text:style-name="T251">I can probably give you at least a dozen more cases like that with the same scenario. They’re just looking for those vehicles. In Key West, there are a lot of Nicaraguan nationals who have asylum cases pending, with valid work authorizations, valid driver’s licenses, who are lawfully employed.” One client was arrested while pumping gas. An ICE officer arrested him even though he had valid work authorization documents.</text:span></text:p>
      <text:p text:style-name="P124">“<text:span text:style-name="T251">I’m seeing all kinds of incidents where people are getting asked for their identification when there is absolutely no crime being committed and no investigation of any crime, just pulling people over and or walking up to people going to and from work,” said Velazquez. “I can’t tell you how many people have been stopped riding their bike here in Key West and taken into custody.”</text:span></text:p>
      <text:p text:style-name="P127"><text:soft-page-break/><text:span text:style-name="T102">The latest employment statistics show the Trump administration’s policies, which include blocking refugee admissions and ending legal status for many nationalities, are </text:span><text:a xlink:type="simple" xlink:href="https://www.forbes.com/sites/stuartanderson/2025/07/06/jobs-report-casts-warning-on-immigration-and-labor-force-declines/" office:target-frame-name="_self" xlink:show="replace" text:style-name="Internet_20_link" text:visited-style-name="Visited_20_Internet_20_Link"><text:span text:style-name="T45">harming</text:span></text:a><text:span text:style-name="T102"> the labor supply and the economy. “The real headline from the recent jobs report should be the falling labor force,” said labor economist Mark Regets, a senior fellow at the National Foundation for American Policy. The foreign born in the U.S. labor force have declined by 735,000 since January 2025, according to an NFAP analysis of </text:span><text:a xlink:type="simple" xlink:href="https://fred.stlouisfed.org/series/LNU01073395" office:target-frame-name="_blank" xlink:show="new" text:style-name="Internet_20_link" text:visited-style-name="Visited_20_Internet_20_Link"><text:span text:style-name="T45">data</text:span></text:a><text:span text:style-name="T102"> from the Federal Reserve Bank of St. Louis.</text:span></text:p>
      <text:p text:style-name="P126">Immigration attorneys are concerned Florida will rebuild the airstrip at the Alligator Alcatraz facility. “Then, they’ll just be able to fast-track a deportation order and go to an immediate removal by flight,” said Chelsea Nowel. “That would make it impossible for people to file an appeal. Those small amounts of bureaucracy are checks and balances to make sure that the government is deporting the right person to the right place. It ensures due process.”</text:p>
      <text:h text:style-name="P101" text:outline-level="1">Seminole Tribe of Florida joins opposition to 'Alligator Alcatraz' in Everglades</text:h>
      <text:p text:style-name="P338"><text:a xlink:type="simple" xlink:href="https://www.tallahassee.com/staff/7775150002/ana-gonilessan/" text:style-name="Internet_20_link" text:visited-style-name="Visited_20_Internet_20_Link"><text:span text:style-name="T85">Ana Goñi-Lessan</text:span></text:a></text:p>
      <text:p text:style-name="P89">july 2, 2025</text:p>
      <text:p text:style-name="P89"/>
      <text:p text:style-name="P80">Florida's largest federally-recognized tribe has come out in opposition of Alligator Alcatraz, the state's immigration processing center in the Everglades.</text:p>
      <text:p text:style-name="P136">In a July 2 statement, Marcellus Osceola Jr., the chairman of the Seminole Tribe of Florida, said the tribe stands with its members who are protesting the facility at the Dade-Collier Training and Transition Airport in Big Cypress National Preserve.</text:p>
      <text:p text:style-name="P136">There are 15 remaining traditional Miccosukee and Seminole villages in Big Cypress, as well as several ceremonial grounds, burial grounds and gathering sites within the preserve.</text:p>
      <text:p text:style-name="P89"><text:span text:style-name="T21">"Hundreds of members of the Seminole Tribe of Florida have reached out to express their deep concerns about further development of the Everglades Jetport site which they view as sacred land and critical to the Florida Everglades ecosystem," Osceola said. "Their opposition is based on the need to protect and preserve the Everglades, as well as the Seminole culture and our way of life."</text:span> </text:p>
      <text:p text:style-name="P87"><text:span text:style-name="T86">The Seminoles and Florida's state government have a special relationship: An agreement known as the "</text:span><text:a xlink:type="simple" xlink:href="https://www.seminolecompact.com/" text:style-name="Internet_20_link" text:visited-style-name="Visited_20_Internet_20_Link"><text:span text:style-name="T87">Seminole Compact</text:span></text:a><text:span text:style-name="T86">" allows the tribe, which operates the </text:span><text:a xlink:type="simple" xlink:href="https://hotel.hardrock.com/casinos.aspx" text:style-name="Internet_20_link" text:visited-style-name="Visited_20_Internet_20_Link">Hard Rock brand of </text:a><text:soft-page-break/><text:a xlink:type="simple" xlink:href="https://hotel.hardrock.com/casinos.aspx" text:style-name="Internet_20_link" text:visited-style-name="Visited_20_Internet_20_Link">hotels and casinos</text:a><text:span text:style-name="T86">, to offer online sports betting statewide and blackjack at its Tampa and Hollywood casinos. In turn, the tribe pays billions to the state.</text:span></text:p>
      <text:p text:style-name="P136">The Seminole Tribe of Florida now joins the Miccosukee Tribe of Indians of Florida and the Seminole Nation of Oklahoma in denouncing the temporary immigration processing center, which will hold up to 3,000 detainees.</text:p>
      <text:p text:style-name="P89"><text:span text:style-name="T21">"These lands are not empty stretches of wilderness, nor are they merely backdrops to policy decisions —they are living, breathing homelands, deeply tied to the cultural, spiritual and historical identity of Miccosukee and Florida Seminole people," said Lewis J. Johnson, principal chief of Seminole Nation of Oklahoma, in a statement.</text:span> </text:p>
      <text:p text:style-name="P89"><text:span text:style-name="T21">Florida officials say the site is necessary for "coping with the emergency" that is federal immigration enforcement, but tribal nations with ancestral ties to Big Cypress warn Alligator Alcatraz will impact the environment where members of the Miccosukee and Seminole Tribe of Florida live, hunt, fish, gather and pray.</text:span> </text:p>
      <text:p text:style-name="P89"/>
      <text:p text:style-name="P80">The Miccosukee and Seminole tribes of Florida and Oklahoma say they can trace their ancestry back to Big Cypress for thousands of years; they used the area for seasonal hunting grounds. After the majority of Florida's indigenous people were removed, the remaining were contained on the southernmost extent of their tribal hunting grounds. </text:p>
      <text:p text:style-name="P136">"We live here. Our ancestors fought and died here. They are buried here. The Big Cypress is part of us and we are a part of it," said Talbert Cypress, chair of the Miccosukee Tribe, in 2024 testimony before the U.S. House Subcommittee on Federal Lands.</text:p>
      <text:p text:style-name="P80">Alligator Alcatraz is a 20-minute drive from the Miccosukee reservation and less than 100 yards away from one of the Panther Clan's villages, but the tribe said it was not consulted about the construction of the immigration processing center.</text:p>
      <text:p text:style-name="P136">In a statement, Cypress said the tribe will continue to engage with state and federal officials to "chart a path forward."</text:p>
      <text:p text:style-name="P89"><text:span text:style-name="T21">"In light of recent efforts to develop a detention facility near Tribal villages, the Miccosukee Tribe of Indians of Florida is committed, alongside our Seminole relatives, to protecting Tribal rights in Big Cypress National Preserve," Cypress said.</text:span> </text:p>
      <text:p text:style-name="P89"/>
      <text:h text:style-name="P104" text:outline-level="1"><text:soft-page-break/>An immigrant detention camp in the Everglades, financed with hurricane-response funds</text:h>
      <text:h text:style-name="P360" text:outline-level="3">Florida in Five: Five stories to read from the past week in Florida politics.</text:h>
      <text:p text:style-name="P68"><text:a xlink:type="simple" xlink:href="https://substack.com/@jasongarcia" text:style-name="Internet_20_link" text:visited-style-name="Visited_20_Internet_20_Link"><text:span text:style-name="T207">Jason Garcia</text:span></text:a></text:p>
      <text:p text:style-name="P296">Jul 06, 2025</text:p>
      <text:p text:style-name="P89"/>
      <text:p text:style-name="P87"><text:span text:style-name="T207">On June 23, the administration of Florida Gov. Ron DeSantis </text:span><text:a xlink:type="simple" xlink:href="https://www.tallahassee.com/story/news/local/state/2025/06/24/desantis-seizes-airstrip-for-alligator-alcatraz/84332981007/" text:style-name="Internet_20_link" text:visited-style-name="Visited_20_Internet_20_Link"><text:span text:style-name="T229">seized a landing strip</text:span></text:a><text:span text:style-name="T207"> in the middle of the Florida Everglades from Miami-Dade County. The same day, records show, the Governor’s Office handed out </text:span><text:a xlink:type="simple" xlink:href="https://facts.fldfs.com/Search/ContractDetail.aspx?AgencyId=310000&amp;ContractId=E6011&amp;Tab=1" text:style-name="Internet_20_link" text:visited-style-name="Visited_20_Internet_20_Link"><text:span text:style-name="T229">an $18 million, no-bid deal</text:span></text:a><text:span text:style-name="T207"> to a construction firm hired to build a new immigrant detention facility on the mosquito-infested site.</text:span></text:p>
      <text:p text:style-name="P224"><text:span text:style-name="T207">The site-prep agreement with Lemoine CDR Logistics LLC — a joint venture that includes </text:span><text:a xlink:type="simple" xlink:href="https://www.miamiherald.com/news/politics-government/state-politics/article309886225.html" text:style-name="Internet_20_link" text:visited-style-name="Visited_20_Internet_20_Link"><text:span text:style-name="T229">one of Ron DeSantis’ biggest campaign contributors</text:span></text:a><text:span text:style-name="T207"> — is one of at least five new contracts and purchase orders totaling more than $25 million issued in recent days for work at the Dade-Collier Training and Transition Airport, the isolated airfield now home to a hastily constructed prison camp that is </text:span><text:a xlink:type="simple" xlink:href="https://apnews.com/article/alligator-alcatraz-immigration-detainees-florida-56670910db4c88800d9df42ac3ce7f91" text:style-name="Internet_20_link" text:visited-style-name="Visited_20_Internet_20_Link"><text:span text:style-name="T229">already holding immigrants</text:span></text:a><text:span text:style-name="T207"> swept up under the Trump administration’s mass deportation program.</text:span></text:p>
      <text:p text:style-name="P230">That’s not all. Separate records show that the Governor’s Office has paid out more than $85 million over the past two weeks to the dozen or so vendors known to be working on the detention facility that Florida officials have gleefully dubbed “Alligator Alcatraz.”</text:p>
      <text:p text:style-name="P89">And almost all the cash for these contracts and vendor payments is coming from the same place: A massive “emergency management” fund that has been seeded with $2 billion in taxpayer money — money that Ron DeSantis is free to spend virtually however he wants.</text:p>
      <text:p text:style-name="P224"><text:span text:style-name="T207">The no-strings-attached bank account was a gift from Florida’s Republican-controlled Legislature, which </text:span><text:a xlink:type="simple" xlink:href="https://flsenate.gov/Session/Bill/2022/98" text:style-name="Internet_20_link" text:visited-style-name="Visited_20_Internet_20_Link"><text:span text:style-name="T229">created the fund in 2022</text:span></text:a><text:span text:style-name="T207"> at DeSantis’ request. Technically known as Florida’s “Emergency Preparedness and Response Fund,” it’s a pot of money that the governor can tap into during any declared state of emergency without any oversight whatsoever from the Legislature — the branch of government that is, at least in theory, supposed to control the state’s purse strings.</text:span></text:p>
      <text:p text:style-name="P230">DeSantis’ allies in the state House and Senate repeatedly implied at the time that they were simply trying to help the governor more nimbly respond to natural disasters like hurricanes. But soon after the account was up and running, DeSantis gave himself perpetual access to it by declaring a “state of <text:soft-page-break/>emergency” over immigration — effectively turning it an opaque slush fund he is free to exploit for projects like “Alligator Alcatraz.”</text:p>
      <text:p text:style-name="P89">And the reality is that Republican leaders in Tallahassee knew full well that this is what would happen.</text:p>
      <text:p text:style-name="P224"><text:span text:style-name="T207">“Outside of a hurricane, outside of or apart from a pandemic, can you think of any other possible emergencies that might qualify?” Sen. Jason Pizzo, a former Democrat from Hollywood who recently dropped his party affiliation, asked during </text:span><text:a xlink:type="simple" xlink:href="https://thefloridachannel.org/videos/1-12-22-senate-committee-on-appropriations/" text:style-name="Internet_20_link" text:visited-style-name="Visited_20_Internet_20_Link"><text:span text:style-name="T229">a January 2022 hearing</text:span></text:a><text:span text:style-name="T207"> on the legislation creating the governor’s emergency fund.</text:span></text:p>
      <text:p text:style-name="P230">“I can think of quite a few,” responded Sen. Danny Burgess, a Republican from Zephyrhills who sponsored the bill on behalf of the Governor’s Office. “My neck of the woods has sinkholes. There are floods, fires. I was surprised to find out in a previous committee meeting…they highlighted several earthquakes in Florida. That was something I was not aware of. So, yes, there’s many variations of a disaster.”</text:p>
      <text:p text:style-name="P230">“Would immigration fall under an emergency or disaster situation, in your interpretation?” Pizzo asked.</text:p>
      <text:p text:style-name="P230">“I’m not going to speculate on the myriad of disasters that could be out there,” Burgess answered — a mere seconds after he had speculated about sinkholes, floods, fires and earthquakes.</text:p>
      <text:p text:style-name="P87"><text:span text:style-name="T207">Over in the House, Rep. Frentrice Driskell, a Democrat from Tampa, </text:span><text:a xlink:type="simple" xlink:href="https://flsenate.gov/Session/Bill/2022/98/Amendment/362285/PDF" text:style-name="Internet_20_link" text:visited-style-name="Visited_20_Internet_20_Link"><text:span text:style-name="T229">tried to tighten the legislation</text:span></text:a><text:span text:style-name="T207"> just before it passed so that DeSantis could only tap into the emergency account when responding to natural disasters — rather than manmade ones.</text:span></text:p>
      <text:p text:style-name="P224"><text:span text:style-name="T207">“If we were to pass this bill without this amendment and just let the governor declare whatever he wants to be a disaster, my personal fear in these polarized times [is], what is to stop a governor from declaring an immigration emergency and then going to spend these funds…?” Driskell said </text:span><text:a xlink:type="simple" xlink:href="https://thefloridachannel.org/videos/2-9-22-house-session/" text:style-name="Internet_20_link" text:visited-style-name="Visited_20_Internet_20_Link"><text:span text:style-name="T229">on the House floor</text:span></text:a><text:span text:style-name="T207">.</text:span></text:p>
      <text:p text:style-name="P230">Nothing, it turns out.</text:p>
      <text:p text:style-name="P230">Altogether, Florida lawmakers put at least $2 billion into DeSantis’ emergency account since the inception of the fund. But that’s not the only way they have enabled Florida’s new immigrant prison camp in the swamp.</text:p>
      <text:p text:style-name="P224"><text:span text:style-name="T207">They have also turned a blind eye as Ron DeSantis has kept Florida locked in a permanent state of emergency over immigration — a situation that gives the governor </text:span><text:a xlink:type="simple" xlink:href="http://www.leg.state.fl.us/Statutes/index.cfm?App_mode=Display_Statute&amp;Search_String=&amp;URL=0200-0299/0252/Sections/0252.36.html" text:style-name="Internet_20_link" text:visited-style-name="Visited_20_Internet_20_Link"><text:span text:style-name="T229">an array of extraordinary legal powers</text:span></text:a><text:span text:style-name="T207">. Those extra powers include the ability to ignore regular contract-bidding rules and to commandeer property, which is how DeSantis was able to seize the Everglades airfield from Miami-Dade County.</text:span></text:p>
      <text:p text:style-name="P87"><text:span text:style-name="T207">The governor first declared an initial, 60-day state of emergency over immigration </text:span><text:a xlink:type="simple" xlink:href="https://www.flgov.com/eog/sites/default/files/executive-orders/2024/EO-23-03-1.pdf" text:style-name="Internet_20_link" text:visited-style-name="Visited_20_Internet_20_Link"><text:span text:style-name="T229">in January 2023</text:span></text:a><text:span text:style-name="T207">. But the governor has since extended it 15 times.</text:span></text:p>
      <text:p text:style-name="P230"><text:soft-page-break/>The result is that Florida has been in a statewide state of emergency for two-a-and-half years now — and there is still no end in sight.</text:p>
      <text:p text:style-name="P230">The Florida Legislature has the power to terminate a state of emergency at any time. But lawmakers have allowed this one to continue without question.</text:p>
      <text:p text:style-name="P224"><text:span text:style-name="T207">Perhaps they have been too busy </text:span><text:a xlink:type="simple" xlink:href="https://x.com/Jason_Garcia/status/1940052413303427310" text:style-name="Internet_20_link" text:visited-style-name="Visited_20_Internet_20_Link"><text:span text:style-name="T229">posing for pictures</text:span></text:a><text:span text:style-name="T207">.</text:span></text:p>
      <text:h text:style-name="P100" text:outline-level="1">Philosophy Professor Reportedly Assaulted &amp; Abducted During ICE Raid on Farm</text:h>
      <text:p text:style-name="P371"/>
      <text:p text:style-name="P72">By </text:p>
      <text:p text:style-name="P111"><text:a xlink:type="simple" xlink:href="https://dailynous.com/author/justindn/" text:style-name="Internet_20_link" text:visited-style-name="Visited_20_Internet_20_Link"><text:span text:style-name="T44">Justin Weinberg</text:span></text:a></text:p>
      <text:p text:style-name="P292">. July 12, 2025</text:p>
      <text:p text:style-name="P89"/>
      <text:p text:style-name="P89"><text:span text:style-name="T146">Jonathan Caravello, a lecturer in philosophy at </text:span><text:a xlink:type="simple" xlink:href="https://math.csuci.edu/about/faculty.htm" office:target-frame-name="_blank" xlink:show="new" text:style-name="Internet_20_link" text:visited-style-name="Visited_20_Internet_20_Link"><text:span text:style-name="T3">California State University Channel Islands</text:span></text:a><text:span text:style-name="T146">, was </text:span><text:a xlink:type="simple" xlink:href="https://www.latimes.com/california/story/2025-07-11/ventura-county-immigration-raid" office:target-frame-name="_blank" xlink:show="new" text:style-name="Internet_20_link" text:visited-style-name="Visited_20_Internet_20_Link"><text:span text:style-name="T3">reportedly</text:span></text:a><text:span text:style-name="T18"> “</text:span><text:span text:style-name="T146">piled on by multiple agents all at once” as “he tried to help a man in a wheelchair” who was having difficulty moving after Federal Immigration and Customs Enforcement (ICE) agents threw canisters of tear gas at them and their fellow protestors, with, </text:span><text:a xlink:type="simple" xlink:href="https://coyotechronicle.net/csusb-community-news/csu-lecturer-dozens-of-protestors-and-farmworkers-detained-in-violent-ice-raid-at-camarillo-cannabis-farm/" office:target-frame-name="_blank" xlink:show="new" text:style-name="Internet_20_link" text:visited-style-name="Visited_20_Internet_20_Link"><text:span text:style-name="T3">according to witnesses</text:span></text:a><text:span text:style-name="T146">, “one canister landing under the wheelchair.”</text:span> </text:p>
      <text:p text:style-name="P89"/>
      <text:p text:style-name="P112"><text:span text:style-name="T146">ICE, with the help of National Guard members, was conducting a raid at </text:span><text:a xlink:type="simple" xlink:href="https://glasshousefarms.org/" office:target-frame-name="_blank" xlink:show="new" text:style-name="Internet_20_link" text:visited-style-name="Visited_20_Internet_20_Link"><text:span text:style-name="T3">Glass House Farms</text:span></text:a><text:span text:style-name="T18"> </text:span><text:span text:style-name="T146">this past Thursday. According to the </text:span><text:a xlink:type="simple" xlink:href="https://www.latimes.com/california/story/2025-07-11/ventura-county-immigration-raid" office:target-frame-name="_blank" xlink:show="new" text:style-name="Internet_20_link" text:visited-style-name="Visited_20_Internet_20_Link"><text:span text:style-name="Emphasis"><text:span text:style-name="T3">Los Angeles Times</text:span></text:span></text:a><text:span text:style-name="T146">, the </text:span><text:a xlink:type="simple" xlink:href="https://causenow.org/" office:target-frame-name="_blank" xlink:show="new" text:style-name="Internet_20_link" text:visited-style-name="Visited_20_Internet_20_Link"><text:span text:style-name="T3">Central Coast Alliance United for a Sustainable Economy</text:span></text:a><text:span text:style-name="T18"> </text:span><text:span text:style-name="T146">(CAUSE) learned of the raids, spread the word, and protestors and others arrived on the scene. “Federal agents had already closed off access to the worksite…. [One witness] said activists were trying to prevent trucks full of detainees from leaving.”</text:span></text:p>
      <text:p text:style-name="P27">CSU Channel Islands and Glass House Farms are both located in the Camarillo area, and reportedly several members of the CSU Channel Islands community were in attendance at the protests.</text:p>
      <text:p text:style-name="P89"/>
      <text:p text:style-name="P112"><text:span text:style-name="T146">ICE, with the help of National Guard members, was conducting a raid at </text:span><text:a xlink:type="simple" xlink:href="https://glasshousefarms.org/" office:target-frame-name="_blank" xlink:show="new" text:style-name="Internet_20_link" text:visited-style-name="Visited_20_Internet_20_Link"><text:span text:style-name="T3">Glass House Farms</text:span></text:a><text:span text:style-name="T18"> </text:span><text:span text:style-name="T146">this past Thursday. According to the </text:span><text:a xlink:type="simple" xlink:href="https://www.latimes.com/california/story/2025-07-11/ventura-county-immigration-raid" office:target-frame-name="_blank" xlink:show="new" text:style-name="Internet_20_link" text:visited-style-name="Visited_20_Internet_20_Link"><text:span text:style-name="Emphasis"><text:span text:style-name="T3">Los Angeles Times</text:span></text:span></text:a><text:span text:style-name="T146">, the </text:span><text:a xlink:type="simple" xlink:href="https://causenow.org/" office:target-frame-name="_blank" xlink:show="new" text:style-name="Internet_20_link" text:visited-style-name="Visited_20_Internet_20_Link"><text:span text:style-name="T3">Central Coast Alliance United for a Sustainable Economy</text:span></text:a><text:span text:style-name="T18"> </text:span><text:span text:style-name="T146">(CAUSE) learned of the raids, spread the word, and protestors and others arrived on the scene. “Federal agents had already closed off access to the worksite…. [One witness] said activists were trying to prevent trucks full of detainees from leaving.”</text:span></text:p>
      <text:p text:style-name="P27">CSU Channel Islands and Glass House Farms are both located in the Camarillo area, and reportedly several members of the CSU Channel Islands community were in attendance at the protests.</text:p>
      <text:h text:style-name="P102" text:outline-level="1"><text:soft-page-break/>What to Do When You See ICE in Your Neighborhood</text:h>
      <text:p text:style-name="P334">How can you deter the Trump administration's immigrant deportation machine when it pops up in your community? Follow these steps.</text:p>
      <text:p text:style-name="P112"><text:a xlink:type="simple" xlink:href="https://theintercept.com/staff/justin-caffier/" text:style-name="Internet_20_link" text:visited-style-name="Visited_20_Internet_20_Link">Justin Caffier</text:a></text:p>
      <text:p text:style-name="P321">July 12 2025, 6:00 a.m. </text:p>
      <text:p text:style-name="P321"/>
      <text:p text:style-name="Text_20_body"><text:span text:style-name="T207">To commemorate 30 days of its Los Angeles occupation, U.S. Immigration and Customs Enforcement and its auxiliary federal forces swarmed the city’s MacArthur Park earlier this week with cavalry, gunner-mounted humvees, and lines of agents kitted out for war. Monday’s boondoggle, later revealed in a leak as </text:span><text:a xlink:type="simple" xlink:href="https://www.kenklippenstein.com/p/exclusive-operation-excalibur-in" office:target-frame-name="_blank" xlink:show="new" text:style-name="Internet_20_link" text:visited-style-name="Visited_20_Internet_20_Link">“Operation Excalibur,”</text:a><text:span text:style-name="T207"> resulted in no known arrests. This slapdash show of force accomplished little more than shutting down a </text:span><text:a xlink:type="simple" xlink:href="https://www.newsweek.com/ice-agents-children-los-angeles-macarthur-park-2095877" office:target-frame-name="_blank" xlink:show="new" text:style-name="Internet_20_link" text:visited-style-name="Visited_20_Internet_20_Link">children’s summer camp</text:a><text:span text:style-name="T207"> and further pissing off beleaguered Angelenos. It failed, in part, because LA has spent the past month learning how to fight back. </text:span></text:p>
      <text:p text:style-name="Text_20_body"><text:a xlink:type="simple" xlink:href="https://www.latimes.com/california/story/2025-07-07/immigration-agents-descend-on-macarthur-park" office:target-frame-name="_blank" xlink:show="new" text:style-name="Internet_20_link" text:visited-style-name="Visited_20_Internet_20_Link">Local news reports</text:a><text:span text:style-name="T207"> indicate that activists were ready. They preemptively raised the alarm with multilingual flyers, had lawyers on deck, and shouted warnings through megaphones once federal agents arrived.</text:span></text:p>
      <text:p text:style-name="Text_20_body"><text:span text:style-name="T207">During the botched raid, U.S. Border Patrol Sector Chief Gregory Bovino made it clear that the occupation is only just beginning. “Better get used to us now,” </text:span><text:a xlink:type="simple" xlink:href="https://youtu.be/CJA7lYPLNhs?t=139" office:target-frame-name="_blank" xlink:show="new" text:style-name="Internet_20_link" text:visited-style-name="Visited_20_Internet_20_Link">Bovino told Fox News</text:a><text:span text:style-name="T207"> at the scene. “Because this is going to be normal very soon. We will go anywhere, any time we want in Los Angeles.”</text:span></text:p>
      <text:p text:style-name="P193"><text:span text:style-name="T147">But in Downtown LA that evening, a coalition of community groups held their own press conference celebrating 30 days of resistance. Well aware of the impotence or unwillingness of elected leaders to meaningfully hinder the federal terrorization of the city and the complicity of local law enforcement, these groups have spent the past month — many much longer than that — organizing collective approaches to protect those without documentation. Fired up by that morning’s raid, speakers were clear-eyed about the David-vs.-Goliath fight ahead. But they were more resolved than ever to win it. As everyone there seemed to fully understand, Los Angeles is the test case for what President Donald Trump will try to get away with elsewhere. Fighting back here matters far beyond city limits.</text:span> </text:p>
      <text:p text:style-name="P193"/>
      <text:p text:style-name="P185"><text:span text:style-name="T103">Ron Gochez, who founded </text:span><text:a xlink:type="simple" xlink:href="https://uniondelbarrio.org/main/" office:target-frame-name="_blank" xlink:show="new" text:style-name="Internet_20_link" text:visited-style-name="Visited_20_Internet_20_Link"><text:span text:style-name="T207">Unión del Barrio</text:span></text:a><text:span text:style-name="T79">’</text:span><text:span text:style-name="T103">s LA chapter and volunteers patrolling the streets and manning the hotlines for the affiliated Community Self Defense Coalition, closed the rally with an impassioned call to action.</text:span><text:span text:style-name="T207"> </text:span></text:p>
      <text:p text:style-name="P193"/>
      <text:p text:style-name="P204">“If they want to keep attacking us, they have to know they’re going to suffer losses too,” he shouted to a roaring crowd. “You can take it how you want. We’re peaceful people. But we’re not going to allow y’all to kidnap us, to beat us, to brutalize us. We’re not going to allow it. We will fight back.”</text:p>
      <text:p text:style-name="Text_20_body"><text:soft-page-break/><text:span text:style-name="T207">But what can </text:span><text:span text:style-name="Emphasis"><text:span text:style-name="T207">you</text:span></text:span><text:span text:style-name="T207"> actually do to effectively resist when, not if, ICE comes to your town? </text:span></text:p>
      <text:p text:style-name="Text_20_body"><text:span text:style-name="T207">With the One Big Beautiful Bill Act’s unprecedented new funding for Trump’s detention and deportation machine, it’s clear the administration’s fascistic operations will only grow bigger and bolder. I’ve been reporting on and observing anti-ICE agitation around LA nearly every day over the past month. In this time, I spoke with activists leading the fight, including Gochez, and experts from organizations like </text:span><text:a xlink:type="simple" xlink:href="https://www.instagram.com/no.sleep.for.ice/" office:target-frame-name="_blank" xlink:show="new" text:style-name="Internet_20_link" text:visited-style-name="Visited_20_Internet_20_Link">No Sleep for ICE</text:a><text:span text:style-name="T207">, the </text:span><text:a xlink:type="simple" xlink:href="https://immigrantjustice.org/" office:target-frame-name="_blank" xlink:show="new" text:style-name="Internet_20_link" text:visited-style-name="Visited_20_Internet_20_Link">National Immigrant Justice Center</text:a><text:span text:style-name="T207">, and the </text:span><text:a xlink:type="simple" xlink:href="https://www.nlg.org/los-angeles/" office:target-frame-name="_blank" xlink:show="new" text:style-name="Internet_20_link" text:visited-style-name="Visited_20_Internet_20_Link">National Lawyers Guild of Los Angeles</text:a><text:span text:style-name="T207">, or NLG-LA. Here are some tips gleaned from those conversations on what to do when the state’s masked kidnappers descend upon your town.</text:span></text:p>
      <text:h text:style-name="P262" text:outline-level="2"><text:bookmark text:name="h-understand-the-risks"/>Understand the Risks</text:h>
      <text:p text:style-name="P334">To gain some on-the-ground advocacy experience while pursuing her law degree, Elizabeth Howell-Egan became a board member at the NLG-LA, which provides pro bono legal support for immigrants and protesters arrested by federal agents. She cautioned that while the First Amendment and other protections should safeguard those recording and reporting on immigration raids, there’s often a gulf between the letter and application of the law. NLG-LA takes great pains to underscore this disparity and the unfair but inherent dangers that come with exercising these liberties at their popular “know your rights” workshops.</text:p>
      <text:p text:style-name="P204">“We say ‘know your rights, know your risks, know your reality,’” Howell-Egan explained. “Saying ‘I don’t consent to this search’ probably won’t stop the police from searching you. But that could make it so, in theory, they have to throw out whatever [charge] they find from that illegal search.”</text:p>
      <text:p text:style-name="P334">Like others I spoke to, Howell-Egan encouraged activists to do their utmost to avoid the expensive, time-consuming, and physically perilous prospect of arrest. Calling resistance efforts “a marathon, not a sprint,” she stated a preference for collective, mass-defense approaches that endanger as few individual protesters as possible.</text:p>
      <text:h text:style-name="P345" text:outline-level="2"><text:bookmark text:name="h-salute-when-you-re-the-source"/>“Salute” When You’re the Source</text:h>
      <text:p text:style-name="Text_20_body"><text:span text:style-name="T207">Out running errands and see a cluster of weirdos kitted out for war, milling about like they’re stuck in a Call of Duty matchmaking lobby? Grab some pics and vids to raise the alarm. Keep in mind that specificity is paramount when logging these sightings, both to increase efficacy and avoid panic. Fortunately, one of master’s own tools has proven itself an invaluable counterintelligence asset. Plucked straight from </text:span><text:a xlink:type="simple" xlink:href="https://www.army.mil/article/259712/antiterrorism_awareness_on_americas_post_see_something_say_something#:~:text=If%20you%20witness%20something%20strange,%2C%20unit%2C%20time%20and%20equipment." office:target-frame-name="_blank" xlink:show="new" text:style-name="Internet_20_link" text:visited-style-name="Visited_20_Internet_20_Link">U.S. military field books</text:a><text:span text:style-name="T207">, the acronym S.A.L.U.T.E. can help you gather the most pertinent details. It’s also the practice almost universally recommended by the groups I spoke to.</text:span></text:p>
      <text:p text:style-name="Text_20_body"><text:span text:style-name="Strong_20_Emphasis"><text:span text:style-name="T207">Size</text:span></text:span><text:span text:style-name="T207">: How many people and/or vehicles do you see?</text:span></text:p>
      <text:p text:style-name="Text_20_body"><text:span text:style-name="Strong_20_Emphasis"><text:span text:style-name="T207">Activity</text:span></text:span><text:span text:style-name="T207">: What, specifically, are they doing that’s suspicious?</text:span></text:p>
      <text:p text:style-name="Text_20_body"><text:span text:style-name="Strong_20_Emphasis"><text:span text:style-name="T207">Location</text:span></text:span><text:span text:style-name="T207">: What address, cross streets, or landmark are they at (the more specific the better)?</text:span></text:p>
      <text:p text:style-name="Text_20_body"><text:span text:style-name="Strong_20_Emphasis"><text:span text:style-name="T207">Uniform</text:span></text:span><text:span text:style-name="T207">: What are they wearing, whether it’s fatigues, nondescript civilian clothes, or something else entirely?</text:span></text:p>
      <text:p text:style-name="Text_20_body"><text:soft-page-break/><text:span text:style-name="Strong_20_Emphasis"><text:span text:style-name="T207">Time</text:span></text:span><text:span text:style-name="T207">: What date and time did you observe them?</text:span></text:p>
      <text:p text:style-name="Text_20_body"><text:span text:style-name="Strong_20_Emphasis"><text:span text:style-name="T207">Equipment</text:span></text:span><text:span text:style-name="T207">: What guns, weapons, or devices do they appear to be carrying?</text:span></text:p>
      <text:h text:style-name="P345" text:outline-level="2"><text:bookmark text:name="h-follow-and-repost-with-discretion"/>Follow and Repost With Discretion</text:h>
      <text:p text:style-name="P334">Thanks for taking such comprehensive notes. Now where do you send them? </text:p>
      <text:p text:style-name="P334">There’s no evidence the feds are conducting “how do you do, fellow antifa” honeypot busts. But anyone attempting to post alerts about the activities of federal agents would be wise to operate as if they were. The groups I spoke to remain concerned about infiltrators stymying their efforts. Even at the press conference, activists clocked and called out a suspected undercover among the crowd.</text:p>
      <text:p text:style-name="Text_20_body"><text:span text:style-name="T207">Unfortunately, there’s no one-size-fits-all approach for this element of activism. To safely discover and interact with the patchwork of anti-ICE activities around LA, I relied on trusted individuals from my personal network of journalists and activists, as well as community groups and organizers leading local efforts. But if you’re just getting started, the accounts mentioned in this article, any of the more than 65 groups that have joined LA’s </text:span><text:a xlink:type="simple" xlink:href="https://www.instagram.com/communityselfdefensecoalition/?hl=en" office:target-frame-name="_blank" xlink:show="new" text:style-name="Internet_20_link" text:visited-style-name="Visited_20_Internet_20_Link">Community Self Defense Coalition</text:a><text:span text:style-name="T207">, or the </text:span><text:a xlink:type="simple" xlink:href="https://www.chirla.org/" office:target-frame-name="_blank" xlink:show="new" text:style-name="Internet_20_link" text:visited-style-name="Visited_20_Internet_20_Link">Coalition for Humane Immigrant Rights</text:a><text:span text:style-name="T207"> are solid sources of information. And if you’re ever unsure about an entity’s bona fides, sites like </text:span><text:a xlink:type="simple" xlink:href="http://mutualaidhub.org/" office:target-frame-name="_blank" xlink:show="new" text:style-name="Internet_20_link" text:visited-style-name="Visited_20_Internet_20_Link">mutualaidhub.org</text:a><text:span text:style-name="T207"> can help determine if an outfit is legit or carpetbagging.</text:span></text:p>
      <text:h text:style-name="P345" text:outline-level="2"><text:bookmark text:name="h-share-tips-thoroughly-and-responsibly"/>Share Tips Thoroughly and Responsibly</text:h>
      <text:p text:style-name="Text_20_body"><text:span text:style-name="T207">After sharing your hot ICE tip, there’s another key step. Call your area’s </text:span><text:a xlink:type="simple" xlink:href="https://nnirr.org/education-resources/community-resources-legal-assistance-recursos-comunitarios-asistencia-legal/immigration-hotlines-lineas-directas-de-inmigracion/" office:target-frame-name="_blank" xlink:show="new" text:style-name="Internet_20_link" text:visited-style-name="Visited_20_Internet_20_Link">Rapid Response Network</text:a><text:span text:style-name="T207">, a multi-organizational, community-based coalition that helps mobilize to protect vulnerable immigrant groups in real time. These groups can take your tip and turn it into action.</text:span></text:p>
      <text:p text:style-name="P334">Take, for instance, No Sleep for ICE. The group’s Instagram account provides daily lists of hotels lodging federal agents — resulting in noisy protests designed to make the occupation inhospitable for the occupiers. No Sleep for ICE also does the critical job of issuing on-the-fly corrections and victory posts once a location is confirmed agent-free. </text:p>
      <text:p text:style-name="P334">A No Sleep for ICE representative, who spoke with me on the condition of anonymity out of concerns for their safety, said the account functions thanks to a network of volunteers who turn tips into a robust database of vehicles, license plates, individuals, and locations believed to be associated with the federal forces. This critical information is relevant for just a short moment, making the group’s work feel almost Sisyphean.</text:p>
      <text:p text:style-name="P334">“Nothing is consistent. Everything changes every day,” the representative said. “We can produce photos today and, by tomorrow, none of it will matter.”</text:p>
      <text:p text:style-name="P334">No Sleep for ICE relies almost entirely on community tipsters to piece together enough of the puzzle to build a working theory of which hotels are hosting agents, before the group begins the corroboration process. The last thing the group wants, according to the source, is to act on a false positive.</text:p>
      <text:p text:style-name="P334">The overarching fear brought about by the raids has engendered a “better safe than sorry” reporting strategy among citizen spotters, where anything that could be ICE-related is passed along. But tipsters <text:soft-page-break/>could considerably lighten the load by spending a few extra seconds confirming their information before contacting tip lines.</text:p>
      <text:p text:style-name="Text_20_body"><text:span text:style-name="T207">We may never know how much worse the </text:span><text:a xlink:type="simple" xlink:href="https://www.vvng.com/false-ice-raid-reports-continue-to-spread-in-san-bernardino-county-deputies-warn-public-of-misinformation/" office:target-frame-name="_blank" xlink:show="new" text:style-name="Internet_20_link" text:visited-style-name="Visited_20_Internet_20_Link">false sighting problem</text:a><text:span text:style-name="T207"> has been made by deeply ingrained and addictive social incentives of the online platforms used to share warnings. Nonetheless, every tip sent to No Sleep for ICE and other community watchdogs has to be investigated — often sending volunteers scrambling to check false alarms, such as Recreation and Parks Department employees, Forest Rangers, and film crews. Taking an additional beat to check a suspicious car for tinted windows, hidden grille lights, or a backseat cage can mean the difference between sending volunteers on a goose chase or confirming a true threat.</text:span></text:p>
      <text:h text:style-name="P345" text:outline-level="2"><text:bookmark text:name="h-remove-when-it-s-no-longer-relevant"/>Remove When It’s No Longer Relevant</text:h>
      <text:p text:style-name="P334">Though Snapchat and Instagram stories condition us to believe our online ephemera expires after a 24-hour life cycle, counterintelligence warnings warrant more active digital stewardship. Don’t forget to take your post down (and ideally replace it with an update or retraction) should the situation change. This practice may seem like overkill, but there can be real consequences. Outdated or unsubstantiated warnings don’t just merely send latecomers into harm’s way. They also keep people from their jobs, customers from businesses, and exacerbate the culture of fear these raids seek to foment.</text:p>
      <text:p text:style-name="P334">Nobody’s perfect or keeping a record of you here. Consider this the digital activism equivalent of returning your shopping cart. Do the small but right thing.</text:p>
      <text:h text:style-name="P262" text:outline-level="2"><text:bookmark text:name="h-download-signal-if-you-haven-t-yet"/>Download Signal if You Haven’t Yet</text:h>
      <text:p text:style-name="P334">Organizers have so far used the big social media platforms to great effect to protect their local immigrant communities. But these tech platforms are nonetheless inherently compromised by the oligarchs who own them. There’s not yet concrete proof these services are feeding relevant intel to an administration they are courting during this renaissance of pay-to-play politics, but it’s prudent to act as if they are.</text:p>
      <text:p text:style-name="P204">Enter Signal, the imperfect but still exceedingly secure messaging app historically favored by journalists, whistleblowers, and Defense Secretary Pete Hegseth. For many activists, this end-to-end encryption app became standard operating procedure long before ICE’s 2025 onslaught. But as more first-timers are joining the cause, it’s useful to follow these guidelines.</text:p>
      <text:list xml:id="list509391662" text:style-name="L8">
        <text:list-item>
          <text:p text:style-name="P459">If it’s sent to you on Signal (particularly images and videos), don’t take that content off the app, at least without permission.</text:p>
        </text:list-item>
        <text:list-item>
          <text:p text:style-name="P459">Set a timer so your messages and images automatically expire after a while.</text:p>
        </text:list-item>
        <text:list-item>
          <text:p text:style-name="P459">Don’t use your legal name or phone number as your user name.</text:p>
        </text:list-item>
        <text:list-item>
          <text:p text:style-name="P460"><text:span text:style-name="T207">If you must screenshot, cropping out all avatars and initials is just the start. Also scour the text or image for any potentially identifying features. Signal even has </text:span><text:a xlink:type="simple" xlink:href="https://signal.org/blog/blur-tools/" office:target-frame-name="_blank" xlink:show="new" text:style-name="Internet_20_link" text:visited-style-name="Visited_20_Internet_20_Link">a tool </text:a><text:span text:style-name="T207">for blurring critical information.</text:span></text:p>
        </text:list-item>
        <text:list-item>
          <text:p text:style-name="P459">If an event organizer has already posted about an activity on a social media platform, it’s likely fine to reshare it there. But if you want to share with someone who is not a mutual on said <text:soft-page-break/>platform, sending that link or image via Signal is more secure than doing so over iMessage or WhatsApp.</text:p>
        </text:list-item>
        <text:list-item>
          <text:p text:style-name="P405">Those abstracted philosophical hypotheticals, trolley problems, and obviously satirical jokes you share with your pals that touch upon topics like violence, sedition, and treason are a healthy reaction to processing the horrors of the world around us. But don’t you ever put that in any text box outside of Signal. It doesn’t always matter if you never hit “send.”</text:p>
        </text:list-item>
      </text:list>
      <text:h text:style-name="P345" text:outline-level="2"><text:bookmark text:name="h-when-in-doubt-just-call-them-feds"/>When in Doubt, Just Call Them “Feds”</text:h>
      <text:p text:style-name="P334">A recurring tactic of this administration and its online minions — bots and boot-lickers alike — has been to weaponize pedantry. The tactic is to discredit or simply waste the time of well-intentioned people by challenging anyone who mixes up any inconsequential detail while chronicling the chaos unfolding around them.</text:p>
      <text:p text:style-name="Text_20_body"><text:span text:style-name="T207">Such was the case when the Department of Homeland Security deployed a historically grim “um, actually” on June 19 after the </text:span><text:a xlink:type="simple" xlink:href="https://x.com/Dodgers/status/1935777782870819056" office:target-frame-name="_blank" xlink:show="new" text:style-name="Internet_20_link" text:visited-style-name="Visited_20_Internet_20_Link">Los Angeles Dodgers claimed to turn away ICE agents</text:a><text:span text:style-name="T207"> attempting to use their stadium for raid staging.</text:span></text:p>
      <text:p text:style-name="Text_20_body"><text:span text:style-name="T207">“This had nothing to do with the Dodgers,” DHS’ </text:span><text:a xlink:type="simple" xlink:href="https://x.com/DHSgov/status/1935787097048109231" office:target-frame-name="_blank" xlink:show="new" text:style-name="Internet_20_link" text:visited-style-name="Visited_20_Internet_20_Link">quote tweet</text:a><text:span text:style-name="T207"> challenged. “CBP vehicles were in the stadium parking lot very briefly, unrelated to any operation or enforcement.”</text:span></text:p>
      <text:p text:style-name="Text_20_body"><text:span text:style-name="T207">Aw, geez. Turns out they were Customs and Border Patrol, not ICE. Who gives a shit? Especially when they’re all working toward the same evil ends while purposefully </text:span><text:a xlink:type="simple" xlink:href="https://laist.com/news/la-ice-police" office:target-frame-name="_blank" xlink:show="new" text:style-name="Internet_20_link" text:visited-style-name="Visited_20_Internet_20_Link">obfuscating their identities</text:a><text:span text:style-name="T207">. Don’t sweat if you can’t figure out which federal agency a group of Special Ops cosplayers belong to, but don’t chum in the water either. When in doubt, a simple “feds” will suffice.</text:span></text:p>
      <text:p text:style-name="P201"><text:span text:style-name="T207">targeted by feds make their living selling food as street vendors. The looming threat of raids has made it near impossible for them to do their public-facing jobs, so activists have begun organizing “</text:span><text:a xlink:type="simple" xlink:href="https://lapublicpress.org/2025/06/street-vendors-hiding-after-ice-raids/" office:target-frame-name="_blank" xlink:show="new" text:style-name="Internet_20_link" text:visited-style-name="Visited_20_Internet_20_Link">cart buy-outs</text:a><text:span text:style-name="T207">,” to purchase and redistribute their product for them. If you’ve been meaning to get more fresh fruit in your diet, there’s never been a better time or method to do so than with one of these.</text:span></text:p>
      <text:p text:style-name="P334">If you have a few dollars more to spare, consider donating directly to the organizations active in your community. Even the ones not asking for donations would almost certainly accept a few bucks to help with all the out-of-pocket expenses incurred by their volunteers.</text:p>
      <text:h text:style-name="P345" text:outline-level="2"><text:bookmark text:name="h-volunteer-your-time"/>Volunteer Your Time</text:h>
      <text:p text:style-name="P334">Though this guide is primarily advising on “observe and report”-style resistance efforts, there’s certainly more you can do if posting ICE sightings and attending protests doesn’t feel like enough. There are free street medic training classes, car caravan blockades, and even community watches to join. But you should keep in mind that such interventionist approaches come with higher degrees of risk and warrant more in-depth training than just reading an article.</text:p>
      <text:p text:style-name="P334">The many organizations making up LA’s Community Self Defense Coalition conduct the boots-on-the-ground work protecting residents of this “sanctuary city” that its elected officials and law enforcement officers refuse.</text:p>
      <text:p text:style-name="P334"><text:soft-page-break/>Community Self Defense Coalition volunteers like Gochez often wind up playing the role of scouts. Once ICE agents are spotted, volunteers follow them to their target location and get on megaphones, warning members of the community to stay indoors or, as Gochez described a recent victory in the Highland Park neighborhood, encouraging everyone with documentation to come outside and scare the outnumbered agents into retreat.</text:p>
      <text:p text:style-name="P334">Gochez, a high school history teacher of 20 years, starts his prowl for ICE at 5:30 a.m. He told me that there’s always a need for more volunteers, though he’d prefer would-be patrollers get properly educated first.</text:p>
      <text:p text:style-name="P334">“We’ve trained thousands of people to do [community patrols] in different parts of the country and here in LA locally,” he said. “But we’re also getting a ton of people patrolling on their own … and following [agents] too close or too fast, and that can get ugly very quickly.”</text:p>
      <text:p text:style-name="P373">“We can visibly tell that the agents are really, really frustrated. Public opinion is absolutely turning against them.”</text:p>
      <text:p text:style-name="P334">While Gochez laments that anyone has been captured in government operations at all, he thinks the figure would be much worse if people were not so aware of their rights or stepping up to protect each other.</text:p>
      <text:p text:style-name="P334">“We know that a lot of people have been taken in LA,” said Gochez, “but we know that this would be 10 times worse if it wasn’t for the organized resistance that we’ve been putting up against these people. And we can visibly tell that the agents are really, really frustrated. Public opinion is absolutely turning against them.”</text:p>
      <text:h text:style-name="P240" text:outline-level="1">Spending $200 Billion on ICE Is a Terrible Idea</text:h>
      <text:h text:style-name="P108" text:outline-level="2">I’ve covered federal law enforcement for two decades. Here are the things that worry me most.</text:h>
      <text:list xml:id="list820137139" text:style-name="L9">
        <text:list-item>
          <text:p text:style-name="P415"/>
        </text:list-item>
      </text:list>
      <text:p text:style-name="P195">Garret graff</text:p>
      <text:p text:style-name="P195">july 8 2025</text:p>
      <text:p text:style-name="P195"/>
      <text:p text:style-name="P205"><text:span text:style-name="T252">There are many reasons</text:span> Trump’s new giant domestic agenda, the so-called one big beautiful bill, will be a tragedy for our country—a mean-spirited, life-wrecking, community-destroying stain on our history—from the fact that it will gut our health care safety net, force the closure of rural hospitals, and cut food supports to fund tax breaks for the wealthiest. I mean: How cruel do you have to be to raise taxes on those making less than $15,000 a year? How do you look at those making less than $15,000 a year and say, “You have it too easy and the billionaires need more of your money?”</text:p>
      <text:p text:style-name="P334">But as someone who has covered federal law enforcement for the last two decades and has spent recent years writing both about the state of democracy today and authoring history books about the fall of fascism in Europe in the 1930s, it’s hard not to look at the new legislation and fear, most of all, how <text:soft-page-break/>we’re turbo-charging an increasingly lawless regime of immigration enforcement and adding superpowers to America’s newly masked secret police.</text:p>
      <text:p text:style-name="Text_20_body"><text:span text:style-name="T207">As the </text:span><text:span text:style-name="Emphasis"><text:span text:style-name="T207">New Republic</text:span></text:span><text:span text:style-name="T207"> </text:span><text:a xlink:type="simple" xlink:href="https://newrepublic.com/article/196753/trump-republican-budget-bill-immigration-enforcement?utm_source=www.doomsdayscenario.co&amp;utm_medium=referral&amp;utm_campaign=four-fears-about-ice-trump-s-new-masked-monster" text:style-name="Internet_20_link" text:visited-style-name="Visited_20_Internet_20_Link"><text:span text:style-name="T213">summarized</text:span></text:a><text:span text:style-name="T207">, “The bill is effectively a blank check, funding pretty much every aspect of the administration’s ramp-up of enforcement, detention, and surveillance: hiring nearly 20,000 additional immigration agents across Immigration and Customs Enforcement and Customs and Border Protection, constructing more border walls, building detention facilities for tens of thousands of additional people, and so on.”</text:span></text:p>
      <text:p text:style-name="P334">It’s easy intellectually to realize that pouring $200 billion dollars into immigration deportation and expulsion efforts is a bad idea, but I haven’t seen a lot of reporting and analysis that breaks down the why. So I wanted to write about why specifically we should fear this increase in ICE funding—many of these reasons are related and intersect, but to me there are four unique and specific reasons that we should be deeply fearful about what pouring $200 billion of combustible rocket fuel on our immigration enforcement will do to our country.</text:p>
      <text:h text:style-name="P270" text:outline-level="3">1) The how: ICE can’t grow that fast.</text:h>
      <text:p text:style-name="P334">No healthy law enforcement agency can grow quickly. And ICE is far from a healthy law enforcement agency. ICE’s annual budget is about $10 billion a year, and the new legislation is about to hand it about nearly untold billions more—including $30 billion for hiring staff and conducting deportations and $45 billion for detention operations, as well as about $46 billion for border security construction, which could include the border wall and more detention facilities.</text:p>
      <text:p text:style-name="Text_20_body"><text:span text:style-name="T207">“With this vote, Congress makes ICE the highest-funded federal law enforcement agency in history, with more money per year at its disposal over the next four years than the budgets of the FBI, DEA, ATF, US Marshals, and Bureau of Prisons combined,” </text:span><text:a xlink:type="simple" xlink:href="https://bsky.app/profile/reichlinmelnick.bsky.social/post/3lt3elfzigk2z?utm_source=www.doomsdayscenario.co&amp;utm_medium=referral&amp;utm_campaign=four-fears-about-ice-trump-s-new-masked-monster" office:target-frame-name="_blank" xlink:show="new" text:style-name="Internet_20_link" text:visited-style-name="Visited_20_Internet_20_Link"><text:span text:style-name="T213">says</text:span></text:a><text:span text:style-name="T207"> Aaron Reichlin-Melnick, who is a senior fellow at the American Immigration Council and I think the smartest immigration watcher on social media.</text:span></text:p>
      <text:p text:style-name="P334">History shows us what a disaster this will be.</text:p>
      <text:p text:style-name="P205">What happens when a law enforcement agency at any level grows too rapidly is well documented: Hiring standards fall, training is cut short, field training officers end up being too inexperienced to do the right training, and supervisors are too green to know how to enforce policies and procedures well.</text:p>
      <text:p text:style-name="Text_20_body"><text:span text:style-name="T207">I spent nearly </text:span><text:a xlink:type="simple" xlink:href="https://www.politico.com/magazine/story/2014/10/border-patrol-the-green-monster-112220/?utm_source=www.doomsdayscenario.co&amp;utm_medium=referral&amp;utm_campaign=four-fears-about-ice-trump-s-new-masked-monster" office:target-frame-name="_blank" xlink:show="new" text:style-name="Internet_20_link" text:visited-style-name="Visited_20_Internet_20_Link"><text:span text:style-name="T213">five years</text:span></text:a><text:span text:style-name="T207"> </text:span><text:a xlink:type="simple" xlink:href="https://www.politico.com/magazine/story/2016/07/2016-donald-trump-mexico-us-border-patrol-immigration-undocumented-illegal-customs-texas-rio-grande-214060/?utm_source=www.doomsdayscenario.co&amp;utm_medium=referral&amp;utm_campaign=four-fears-about-ice-trump-s-new-masked-monster" text:style-name="Internet_20_link" text:visited-style-name="Visited_20_Internet_20_Link"><text:span text:style-name="T213">reporting</text:span></text:a><text:span text:style-name="T207"> </text:span><text:a xlink:type="simple" xlink:href="https://www.politico.com/magazine/story/2019/07/15/border-patrol-trump-administration-227357/?utm_source=www.doomsdayscenario.co&amp;utm_medium=referral&amp;utm_campaign=four-fears-about-ice-trump-s-new-masked-monster" text:style-name="Internet_20_link" text:visited-style-name="Visited_20_Internet_20_Link"><text:span text:style-name="T213">heavily</text:span></text:a><text:span text:style-name="T207"> on the decade-long epidemic of corruption that paralyzed the Border Patrol after its ill-conceived Bush-era post-9/11 hiring surge—including interviewing every single person who had served as commissioner of CBP, visiting detention facilities, and even doing ride-alongs on the southern border by truck, boat, and helicopter. The Border Patrol’s hiring surge doubled the size of the force in just a few years, from about 9,200 to 18,000, a move roughly equivalent to (but still less than!) what we’re about to see happen with ICE.</text:span></text:p>
      <text:p text:style-name="P205">Back then, my Border Patrol reporting was titled “The Green Monster.” Today, we’re creating something even more dangerous to the country: A masked monster of a law enforcement agency, one uniquely unsuited for its new power, authority, reach, and funding levels.</text:p>
      <text:p text:style-name="P334"><text:soft-page-break/>As CBP’s then-commissioner, Gil Kerlikowske, told me back in 2014, “Law enforcement always regrets hiring quickly.” Anyone familiar with policing can rattle off the police hiring surges that inevitably led to spikes in corruption—including mistakes like the 1980 Miami police hiring surge and the infamous Washington Metropolitan Police class of 1989, when Mayor Marion Barry tried to increase the police force by nearly half in a single year. Both agencies saw widespread corruption problems that took years to fix.</text:p>
      <text:p text:style-name="Text_20_body"><text:span text:style-name="T207">All of this happened with the Border Patrol. CBP and the Border Patrol hired cartel members and even a serial killer—and put them out in the field with inadequate training and supervision. According to two people I interviewed who had been involved in the hiring process, the Border Patrol regularly sent new agents through the academy and even out into the field before completing full background checks. As I wrote, “By the middle of the hiring surge, some southwest sectors </text:span><text:a xlink:type="simple" xlink:href="http://www.gao.gov/assets/120/117009.html?utm_source=www.doomsdayscenario.co&amp;utm_medium=referral&amp;utm_campaign=four-fears-about-ice-trump-s-new-masked-monster" office:target-frame-name="_blank" xlink:show="new" text:style-name="Internet_20_link" text:visited-style-name="Visited_20_Internet_20_Link"><text:span text:style-name="T213">reported</text:span></text:a><text:span text:style-name="T207"> </text:span><text:a xlink:type="simple" xlink:href="http://www.gao.gov/assets/100/94747.html?utm_source=www.doomsdayscenario.co&amp;utm_medium=referral&amp;utm_campaign=four-fears-about-ice-trump-s-new-masked-monster" office:target-frame-name="_blank" xlink:show="new" text:style-name="Internet_20_link" text:visited-style-name="Visited_20_Internet_20_Link"><text:span text:style-name="T213">to</text:span></text:a><text:span text:style-name="T207"> the GAO that average agent field experience was down to 18 months—and falling. And whereas the agency aimed for an agent-to-supervisor ratio of 5 to 1, some stations reported ratios as high as 11 to 1. By the end of the Bush administration, more than half of the Border Patrol had been in the field for less than two years.”</text:span></text:p>
      <text:p text:style-name="Text_20_body"><text:span text:style-name="T207">As I totaled up in 2014, “there were </text:span><text:a xlink:type="simple" xlink:href="http://www.gao.gov/assets/660/650505.pdf?utm_source=www.doomsdayscenario.co&amp;utm_medium=referral&amp;utm_campaign=four-fears-about-ice-trump-s-new-masked-monster" office:target-frame-name="_blank" xlink:show="new" text:style-name="Internet_20_link" text:visited-style-name="Visited_20_Internet_20_Link"><text:span text:style-name="T213">2,170</text:span></text:a><text:span text:style-name="T207"> misconduct arrests of CBP officers and agents—ranging from corruption to domestic violence from 2005 through 2012—meaning that one CBP officer or agent was arrested every single day for seven years.” </text:span><text:span text:style-name="Emphasis"><text:span text:style-name="T207">Even by 2017, a decade after the hiring surge, CBP was still seeing an agent or officer arrested every 36 hours.</text:span></text:span><text:span text:style-name="T207"> “The Border Patrol was never big on the huge hiring,” one former training officer told me. “We weren’t prepared. That’s never worked out for anyone.”</text:span></text:p>
      <text:p text:style-name="P205">Now we’re about to repeat all of those mistakes with ICE—and with CBP all over again.</text:p>
      <text:h text:style-name="P269" text:outline-level="3"><text:span text:style-name="T238">2) The who: We should fear </text:span><text:span text:style-name="Emphasis"><text:span text:style-name="T238">specifically</text:span></text:span><text:span text:style-name="T238"> who the next 10,000 ICE officers will be.</text:span></text:h>
      <text:p text:style-name="Text_20_body"><text:span text:style-name="T207">Hiring fast doesn’t work in law enforcement, but I think there’s a specific reason we should be wary of the next 10,000 people who want to be ICE officers in the United States: We’ve never seen anything in modern US history like the fast-rising social stigma and politicization of ICE as an agency and brand in terms of recruiting. Whole swaths of “normal” ICE applicants, the types of standard former local or state law enforcement officers who have made up the applicant pool, will surely think twice before applying to an agency that makes the NYPD or the Ferguson PD look like “Officer Friendly.” Instead, the types of people who will be attracted to a job in the wake of Kristi Noem’s special-forces cosplay, the eye-popping photo ops at El Salvador’s CECOT torture gulag and the Alligator Alcatraz concentration camp are exactly the people who we shouldn’t imbue with federal law enforcement powers—you’re going to tell a tidal wave of applicants who are specifically attracted by the rough-em-up, masked secret police tactics, no-holds-barred lawlessness that ICE has pursued since January. If you’re excited to </text:span><text:a xlink:type="simple" xlink:href="https://bsky.app/profile/ronfilipkowski.bsky.social/post/3lstwr46zhk2m?utm_source=www.doomsdayscenario.co&amp;utm_medium=referral&amp;utm_campaign=four-fears-about-ice-trump-s-new-masked-monster" office:target-frame-name="_blank" xlink:show="new" text:style-name="Internet_20_link" text:visited-style-name="Visited_20_Internet_20_Link"><text:span text:style-name="T213">dress up like you’re taking Fallujah for a raid of hard-working roofers in the Home Depot parking lot</text:span></text:a><text:span text:style-name="T207">, working ICE or CBP </text:span><text:span text:style-name="Emphasis"><text:span text:style-name="T207">shouldn’t</text:span></text:span><text:span text:style-name="T207"> be for you.</text:span></text:p>
      <text:p text:style-name="P205">A major part of what the Border Patrol dealt with in its hiring surge was it played to post-9/11 terror fears. As I wrote in 2019, “CBP spent that first decade after 9/11 recruiting and equipping what it touted would be an elite counterterrorism force—the first line of defense against Islamic terrorists and drug cartels. But this only perpetuated a message and culture that has left the agency ill-suited to <text:soft-page-break/>confront what it actually has to do in the second decade after 9/11: Provide humanitarian aid for women, children and families amid global instability that has strained border forces worldwide. CBP went out and recruited Rambo, when it turned out the agency needed Mother Teresa.”</text:p>
      <text:p text:style-name="Text_20_body"><text:span text:style-name="T207">Right now, the exact recruiting pitch for ICE and CBP is even </text:span><text:span text:style-name="Emphasis"><text:span text:style-name="T207">worse </text:span></text:span><text:span text:style-name="T207">than that post-9/11 pitch: Are you watching the news and excited to rough up </text:span><text:span text:style-name="Emphasis"><text:span text:style-name="T207">abuelas</text:span></text:span><text:span text:style-name="T207">, hog-tie the guy cutting the lawn down the street, or manhandle a member of Congress? Apply today!</text:span></text:p>
      <text:p text:style-name="Text_20_body"><text:span text:style-name="T207">I wrote last month about the dangerous culture we’re seeing play out in ICE—</text:span><text:a xlink:type="simple" xlink:href="https://www.doomsdayscenario.co/p/ice-believes-it-will-never-face-accountability-again" office:target-frame-name="_blank" xlink:show="new" text:style-name="Internet_20_link" text:visited-style-name="Visited_20_Internet_20_Link"><text:span text:style-name="T213">it clearly believes it will never face accountability again</text:span></text:a><text:span text:style-name="T207">—and a lot of that has to do with how unhealthy and new ICE is as an agency. Other law enforcement agencies, like the FBI and DEA, are more cautious culturally because they have long-enough histories to know how mistakes happen and political climates shift. They’ve seen the pendulum swing. ICE hasn’t. It’s young, formed in the wake of 9/11, and its widespread and rapid embrace of masked enforcement is terrifying—other federal agencies also operate in plainclothes but then go out of their way to make clear their law enforcement bona fides during enforcement operations. Think of the FBI’s iconic blue raid jackets. That ICE has gone so quickly to masked operations in unmarked vehicles with no clear law enforcement identification makes clear how unhealthy and fundamentally undemocratic its core culture now is. It’s a resounding indictment of the current leadership at ICE and a warning sign of what’s to come.</text:span></text:p>
      <text:h text:style-name="P270" text:outline-level="3">3) The what: Funding ICE and CBP at this level marks a fundamental and dangerous shift in the balance of the rule of law and federal law enforcement.</text:h>
      <text:p text:style-name="P334">According to the latest figures, DHS already has more federal law enforcement officers and agents than the Department of Justice. CBP was already the largest federal law enforcement agency. As of 2020, DHS had about 66,000 officers and agents—almost entirely ICE and CBP, with about 5,000 Secret Service agents and another 1,000 building guards and TSA investigators—while DOJ had about 40,000 officers, including the FBI, DEA, Marshals, ATF, and the Bureau of Prisons. Now, we’re going to funding ICE and CBP at a level where they will dwarf the Justice Department’s resources, tipping the balance in the government even more so from DOJ to DHS. That matters, in part, because DHS is much less grounded in the rule of law and Constitution than DOJ. Generally speaking, its agents and officers are trained less, face lower hiring standards, and come to the job with less and more narrow professional experience.</text:p>
      <text:p text:style-name="P216"><text:span text:style-name="T207">As just a few examples: FBI special agent </text:span><text:a xlink:type="simple" xlink:href="https://fbijobs.gov/?utm_source=www.doomsdayscenario.co&amp;utm_medium=referral&amp;utm_campaign=four-fears-about-ice-trump-s-new-masked-monster" office:target-frame-name="_blank" xlink:show="new" text:style-name="Internet_20_link" text:visited-style-name="Visited_20_Internet_20_Link"><text:span text:style-name="T213">requirements</text:span></text:a><text:span text:style-name="T207"> include a bachelor’s degree and two years of professional experience (or an advanced degree, often a J.D. or accounting degree for the bureau), be at least 23 years old, pass a Top Secret security clearance background check, and then special agent candidates undergo 20 weeks—five months—of training at the academy at Quantico. </text:span><text:a xlink:type="simple" xlink:href="https://www.usajobs.gov/job/838081000?utm_source=www.doomsdayscenario.co&amp;utm_medium=referral&amp;utm_campaign=four-fears-about-ice-trump-s-new-masked-monster" office:target-frame-name="_blank" xlink:show="new" text:style-name="Internet_20_link" text:visited-style-name="Visited_20_Internet_20_Link"><text:span text:style-name="T213">ICE officers</text:span></text:a><text:span text:style-name="T207"> do not have a basic educational requirement (they can use three years of work experience instead), pass only a Secret level security clearance background check, and go through just 13 weeks of training (plus a five-week Spanish course).Out in the field, ICE and CBP officers and Border Patrol agents face a different policing environment—there are a lot of areas where civil rights and civil liberties are different in border and immigration policing than they are for Justice Department law enforcement agencies who primarily deal with Article III courts, standards of evidence, and US citizens. We’re already seeing how corruption and fear-inducing applying that “border mentality” to the nation’s </text:span><text:soft-page-break/><text:span text:style-name="T207">interior is—and we’re about to radically increase the number of times and frequency that ICE and CBP officers are in contact with US citizens. “You think we’re arresting people now?” Trump’s border czar Tom Homan </text:span><text:a xlink:type="simple" xlink:href="https://www.peoplefor.org/rightwingwatch/border-czar-tom-homan-vows-increase-arrests-once-gop-budget-bill-passes?utm_source=www.doomsdayscenario.co&amp;utm_medium=referral&amp;utm_campaign=four-fears-about-ice-trump-s-new-masked-monster" office:target-frame-name="_blank" xlink:show="new" text:style-name="Internet_20_link" text:visited-style-name="Visited_20_Internet_20_Link"><text:span text:style-name="T213">bragged</text:span></text:a><text:span text:style-name="T207">. “Wait till we get the funding to do what we got to do.”</text:span></text:p>
      <text:p text:style-name="Text_20_body"><text:span text:style-name="T207">We’re already seeing “mistakes” made in who is arrested. We’re already seeing people disappear in a system that’s detaining too many people too quickly. We’re already seeing ICE officers harass and assault US citizens. We’re already seeing tensions boil over in communities because of the heavy-handed ICE and CBP tactics. “It is setting up to make what’s happening now look like child’s play,” AOC </text:span><text:a xlink:type="simple" xlink:href="https://bsky.app/profile/aoc.bsky.social/post/3lt3fvohzjc2q?utm_source=www.doomsdayscenario.co&amp;utm_medium=referral&amp;utm_campaign=four-fears-about-ice-trump-s-new-masked-monster" office:target-frame-name="_blank" xlink:show="new" text:style-name="Internet_20_link" text:visited-style-name="Visited_20_Internet_20_Link"><text:span text:style-name="T213">wrote</text:span></text:a><text:span text:style-name="T207"> after the bill’s passage.</text:span></text:p>
      <text:p text:style-name="Text_20_body"><text:span text:style-name="T207">Lastly, DHS is not—and was never designed to be—the Justice Department. It’s notable and important that presidents have (or at least are </text:span><text:span text:style-name="Emphasis"><text:span text:style-name="T207">SUPPOSED</text:span></text:span><text:span text:style-name="T207"> to have) a fundamentally different relationship with their attorneys general than they do their homeland security secretaries. Attorneys general—by tradition, culture, and design—are supposed to maintain an arms-length from the presidents they serve; their oath and duty is to the rule of law and the constitution. This is the tension we saw play out in Watergate, the Clinton administration, the first Trump administration, and even—notably—in the Biden administration, where Merrick Garland famously was less aggressive prosecuting past Trump transgressions than the Biden White House wished. DHS secretaries, though, are more traditional Cabinet secretaries—their role is to implement forcefully the president’s agenda.</text:span></text:p>
      <text:h text:style-name="P270" text:outline-level="3">4) The why: Trump’s vast spending increase will coincide with an increasingly lawless administration.</text:h>
      <text:p text:style-name="P334">As one might say, the warning signs that Trump’s lawlessness will increase are flashing red. This is particularly worrisome in the context of immigration detention and enforcement because the courts are still battling over exactly what kind of due process the administration is required to provide before kidnapping you off the street and expelling you to a country where you may or may not have ever been in your life. </text:p>
      <text:p text:style-name="P334">The signs aren’t good.</text:p>
      <text:p text:style-name="P216"><text:span text:style-name="T207">We know that this giant increase in detention facilities and officers isn’t meant to actually work with the existing immigration system because compared to the rest of the bill, there’s only the most modest of modest increases to the number of immigration judges in the country—</text:span><text:a xlink:type="simple" xlink:href="https://talkingpointsmemo.com/news/congress-throws-more-money-at-removing-immigrants-than-most-countries-spend-on-their-armies?utm_source=www.doomsdayscenario.co&amp;utm_medium=referral&amp;utm_campaign=four-fears-about-ice-trump-s-new-masked-monster" office:target-frame-name="_blank" xlink:show="new" text:style-name="Internet_20_link" text:visited-style-name="Visited_20_Internet_20_Link"><text:span text:style-name="T213">a rise from 700 to 800</text:span></text:a><text:span text:style-name="T207">, an increase so out-of-scale to the problem that we could have used those extra 100 to work through the existing backlog from the Biden years. If the Trump administration had any plan to balance civil rights and due process with its giant new hiring and construction spree, it would be also tripling or quadrupling or quintupling the new immigration judges. The fact that it’s not makes clear that the Trump administration, DHS, and DOJ have no intention of normal due process.</text:span></text:p>
      <text:p text:style-name="Text_20_body"><text:span text:style-name="T207">Now combine the ICE and CBP expansion with the other startling and worrisome revelation of the Trump administration last week: It asserts, in “allowing” companies to ignore the TikTok ban, that it has the power to grant clemency for illegal actions. The always-smart Jack Goldsmith, a veteran of the Justice Department and careful student of executive power, </text:span><text:a xlink:type="simple" xlink:href="https://executivefunctions.substack.com/p/an-authority-to-license-illegal-conduct?utm_source=post-email-title&amp;publication_id=3516088&amp;post_id=167475856&amp;utm_campaign=email-post-title&amp;isFreemail=true&amp;token=eyJ1c2VyX2lkIjoxNjI4MTU2LCJwb3N0X2lkIjoxNjc0NzU4NTYsImlhdCI6MTc1MTU4MDQ2NywiZXhwIjoxNzU0MTcyNDY3LCJpc3MiOiJwdWItMzUxNjA4OCIsInN1YiI6InBvc3QtcmVhY3Rpb24ifQ.WJb_zHcGyotSQY1S4-e93G0-UqjPyrD44p5N8kaI0zc&amp;r=ywak&amp;triedRedirect=true&amp;utm_medium=email" office:target-frame-name="_blank" xlink:show="new" text:style-name="Internet_20_link" text:visited-style-name="Visited_20_Internet_20_Link"><text:span text:style-name="T213">called it</text:span></text:a><text:span text:style-name="T207"> “an astounding assertion of executive power—maybe the broadest I have ever seen any president or Justice Department make, ever, in any context—and that is saying something.”</text:span></text:p>
      <text:p text:style-name="P334"><text:soft-page-break/>The new arguments emerged in a Fourth of July news dump, where the administration finally released the letters it has issued companies like Apple and Google to tell them they’re okay to ignore the ban on TikTok in the US. As Goldsmith says, “The logic of the letter seems to be: The law touches on national security and foreign affairs; I, President Trump, do not like the law; therefore, I need not enforce it. That logic would enable the president to not enforce (and presumably not comply with) every one of the many, many hundreds of statutes that touch on foreign relations or national security—just because the president does not like the law.”</text:p>
      <text:p text:style-name="P216"><text:span text:style-name="T207">As the also always-brilliant Steve Vladeck </text:span><text:a xlink:type="simple" xlink:href="https://www.stevevladeck.com/p/165-tiktok-and-the-dispensing-power?utm_campaign=email-half-post&amp;r=ywak&amp;token=eyJ1c2VyX2lkIjoxNjI4MTU2LCJwb3N0X2lkIjoxNjc2NTM5NzIsImlhdCI6MTc1MTg4ODA2NCwiZXhwIjoxNzU0NDgwMDY0LCJpc3MiOiJwdWItMTE3NDgyNyIsInN1YiI6InBvc3QtcmVhY3Rpb24ifQ.ULlzORvt4IqniZ2_gT1rkDTgbeNw-vrZr-XRxNlxlbw&amp;utm_source=substack&amp;utm_medium=email" office:target-frame-name="_blank" xlink:show="new" text:style-name="Internet_20_link" text:visited-style-name="Visited_20_Internet_20_Link"><text:span text:style-name="T213">wrote</text:span></text:a><text:span text:style-name="T207">, “Attorney General Bondi’s TikTok-related letters rest on a view of presidential power that has no support in even the most capacious understandings of the ‘unitary executive’ theory.”</text:span></text:p>
      <text:p text:style-name="P334">The idea that the attorney general can issue a letter basically saying “don’t worry, ignore that federal law because I say you can” is a level of lawlessness that cannot stand in a free society. And it’s an ill portent of what’s to come.</text:p>
      <text:p text:style-name="P334">Put all of the above together, and I fear that Congress just passed legislation hastening our transformation toward a federal police state unlike anything we’ve ever seen in our history.</text:p>
      <text:h text:style-name="P241" text:outline-level="1">ICE Employee Quits: 'Had To Make a Moral Decision'</text:h>
      <text:p text:style-name="P91"><text:span text:style-name="T249">Published</text:span> Jul 10, 2025 </text:p>
      <text:p text:style-name="P196">billal rahman</text:p>
      <text:p text:style-name="P196"/>
      <text:p text:style-name="P217"><text:span text:style-name="T207">government attorney resigned over what he called a shift in Immigration and Customs Enforcement's (</text:span><text:a xlink:type="simple" xlink:href="https://www.newsweek.com/topic/ice" text:style-name="Internet_20_link" text:visited-style-name="Visited_20_Internet_20_Link"><text:span text:style-name="T239">ICE</text:span></text:a><text:span text:style-name="T207">) mission from safeguarding the nation to chasing deportation numbers.</text:span></text:p>
      <text:p text:style-name="P9"><text:span text:style-name="T207">Adam Boyd, a 33-year-old attorney, quit the ICE legal department last month,</text:span><text:span text:style-name="Emphasis"><text:span text:style-name="T239"> The Atlantic</text:span></text:span><text:span text:style-name="T207"> reported.</text:span></text:p>
      <text:p text:style-name="P159">"We still need good attorneys at ICE. There are drug traffickers and national-security threats and human-rights violators in our country who need to be dealt with. But we are now focusing on numbers over all else," Boyd told the outlet.</text:p>
      <text:h text:style-name="P261" text:outline-level="2"><text:span text:style-name="Strong_20_Emphasis"><text:span text:style-name="T239">Why It Matters</text:span></text:span></text:h>
      <text:p text:style-name="P9"><text:span text:style-name="T207">ICE has been pushed into the national spotlight surrounding immigration enforcement in recent months. The agency is facing increased scrutiny as President </text:span><text:a xlink:type="simple" xlink:href="https://www.newsweek.com/topic/donald-trump" office:target-frame-name="_blank" xlink:show="new" text:style-name="Internet_20_link" text:visited-style-name="Visited_20_Internet_20_Link"><text:span text:style-name="T239">Donald Trump</text:span></text:a><text:span text:style-name="T207"> directs his administration to remove millions of migrants without legal status as part of a hardline mass deportations policy.</text:span></text:p>
      <text:p text:style-name="P9"><text:span text:style-name="T207">ICE received expanded powers to conduct raids in sensitive locations such as churches, schools and courthouses. There has been a growing number of arrests at courthouses in recent months. As the Trump administration </text:span><text:a xlink:type="simple" xlink:href="https://www.newsweek.com/ice-agents-ordered-triple-number-daily-arrests-2078305" office:target-frame-name="_blank" xlink:show="new" text:style-name="Internet_20_link" text:visited-style-name="Visited_20_Internet_20_Link"><text:span text:style-name="T239">ramps up pressure</text:span></text:a><text:span text:style-name="T207"> on ICE to increase arrests and deportations, the agency is </text:span><text:a xlink:type="simple" xlink:href="https://www.newsweek.com/maria-bonilla-detained-ice-immigation-court-2077463" office:target-frame-name="_blank" xlink:show="new" text:style-name="Internet_20_link" text:visited-style-name="Visited_20_Internet_20_Link"><text:span text:style-name="T239">deploying a new strategy</text:span></text:a><text:span text:style-name="T207"> that places apprehended migrants into expedited deportation proceedings, a process that allows for faster removal without the need for traditional court hearings.</text:span></text:p>
      <text:h text:style-name="P261" text:outline-level="2"><text:soft-page-break/><text:span text:style-name="Strong_20_Emphasis"><text:span text:style-name="T239">What To Know</text:span></text:span></text:h>
      <text:p text:style-name="P9"><text:span text:style-name="T207">Stephen Miller, who is the White House deputy chief of staff for policy, and Homeland Security Secretary </text:span><text:a xlink:type="simple" xlink:href="https://www.newsweek.com/topic/kristi-noem" text:style-name="Internet_20_link" text:visited-style-name="Visited_20_Internet_20_Link"><text:span text:style-name="T239">Kristi Noem</text:span></text:a><text:span text:style-name="T207"> set a daily arrest quota of 3,000, piling up pressure on ICE agents to deliver historically high figures.</text:span></text:p>
      <text:p text:style-name="P159">Boyd said he ultimately felt he "had to make a moral decision" to leave after watching the agency's priorities change under mounting political pressure.</text:p>
      <text:p text:style-name="P159">"It became a contest of how many deportations could be reported to [White House Deputy Chief of Staff] Stephen Miller by December," Boyd said.</text:p>
      <text:p text:style-name="P159">According to Boyd, ICE lawyers were increasingly frustrated as legitimate cases were dismissed so that officer teams could arrest immigrants in courthouse hallways and push them through fast-track deportations—tactics that he says padded statistics at the expense of due process.</text:p>
      <text:p text:style-name="P206">Boyd added that many ICE attorneys share his concerns and are biding their time until their student loans are forgiven before they, too, resign.</text:p>
      <text:h text:style-name="P55" text:outline-level="2"><text:span text:style-name="Strong_20_Emphasis"><text:span text:style-name="T239">What People Are Saying</text:span></text:span></text:h>
      <text:p text:style-name="P9"><text:span text:style-name="Strong_20_Emphasis"><text:span text:style-name="T239">Adam Boyd told the Atlantic that ICE attorneys </text:span></text:span><text:span text:style-name="T207">"are only waiting until their student loans are forgiven, and then they're leaving."</text:span></text:p>
      <text:p text:style-name="P9"><text:span text:style-name="Strong_20_Emphasis"><text:span text:style-name="T239">White House Deputy Chief of Staff </text:span></text:span><text:a xlink:type="simple" xlink:href="https://www.newsweek.com/topic/stephen-miller" text:style-name="Internet_20_link" text:visited-style-name="Visited_20_Internet_20_Link"><text:span text:style-name="Strong_20_Emphasis"><text:span text:style-name="T240">Stephen</text:span></text:span></text:a><text:span text:style-name="Strong_20_Emphasis"><text:span text:style-name="T239"> Miller told </text:span></text:span><text:a xlink:type="simple" xlink:href="https://www.newsweek.com/topic/fox-news" office:target-frame-name="_blank" xlink:show="new" text:style-name="Internet_20_link" text:visited-style-name="Visited_20_Internet_20_Link"><text:span text:style-name="Strong_20_Emphasis"><text:span text:style-name="T240">Fox News</text:span></text:span></text:a><text:span text:style-name="Strong_20_Emphasis"><text:span text:style-name="T239">:</text:span></text:span><text:span text:style-name="T207"> "We are looking to set a goal of a minimum of 3,000 arrests for ICE every day."</text:span></text:p>
      <text:p text:style-name="P196"/>
      <text:h text:style-name="P237" text:outline-level="1">Troops, terror and tears in Los Angeles as Ice raids show no sign of slowing</text:h>
      <text:p text:style-name="P20">Raids have left residents of LA’s MacArthur Park scared to go to trusted local businesses – and outside in general</text:p>
      <text:p text:style-name="P197">helen li and mnanvi singh</text:p>
      <text:p text:style-name="P197"/>
      <text:p text:style-name="P212">It was an extraordinary show of force, displayed in a mostly empty public park.</text:p>
      <text:p text:style-name="P36"><text:span text:style-name="T75">On 7 July, </text:span><text:a xlink:type="simple" xlink:href="https://www.theguardian.com/us-news/2025/jul/07/los-angeles-park-federal-officers-national-guard" text:style-name="Internet_20_link" text:visited-style-name="Visited_20_Internet_20_Link"><text:span text:style-name="T37">a convoy of federal agents</text:span></text:a><text:span text:style-name="T75"> descended upon Los Angeles’s MacArthur Park – in the heart of a predominantly immigrant neighborhood. Chaperones from a summer camp hurried children indoors, as protesters and media rushed to the scene. It was unclear whether immigration officials actually arrested anyone that morning.</text:span></text:p>
      <text:section text:style-name="Sect1" text:name="Section1">
        <text:p text:style-name="P202"><text:bookmark text:name="sign-in-gate1"/></text:p>
      </text:section>
      <text:p text:style-name="P12"><text:soft-page-break/>City leaders denounced the spectacle as a “political stunt” designed to terrorize Angelenos who have been reckoning with a relentless onslaught of immigration raids that began in early June.</text:p>
      <text:p text:style-name="P36"><text:span text:style-name="T75">The ubiquitous presence of Immigration and Customs Enforcement (Ice) agents, and the threat of arrest, have become a part of daily life for immigrants across the city and broader region. The raids have also taken an economic toll on neighborhoods like MacArthur Park, where business owners say trade has slowed to a crawl </text:span><text:a xlink:type="simple" xlink:href="https://www.theguardian.com/us-news/2025/jun/21/los-angeles-ice-immigration-raids-impact" text:style-name="Internet_20_link" text:visited-style-name="Visited_20_Internet_20_Link"><text:span text:style-name="T37">as people choose to stay home</text:span></text:a><text:span text:style-name="T75">.</text:span></text:p>
      <text:p text:style-name="P218"><text:span text:style-name="T75">Right across from the park, B&amp;Z Osorio Restaurant has seen business cut in half since the </text:span><text:a xlink:type="simple" xlink:href="https://www.theguardian.com/us-news/trump-administration" text:style-name="Internet_20_link" text:visited-style-name="Visited_20_Internet_20_Link"><text:span text:style-name="T37">Trump administration</text:span></text:a><text:span text:style-name="T75"> ramped up enforcement in the city. CO, who asked to be identified only by initials for safety reasons, is an employee at the restaurant known for its pupusas and sopa de gallina. He said that when the troops showed up earlier this week, a security guard ran into stores to warn everyone. Customers who were dining dashed outside to their cars. CO and his uncle slid a metal gate to close the entryway.</text:span></text:p>
      <text:p text:style-name="P12">Since the onset of raids, CO said, his uncle, the owner and founder, has cut back on restaurant hours and produce orders to save money due to the drop-off in customers. At 10am on Thursday, when the restaurant would usually be full of families eating breakfast, there was only one booth occupied.</text:p>
      <text:p text:style-name="P12">CO says that they have tried calling their local customers to offer them special deals, but many families have refused. “They’re either too scared or they haven’t gone to work because of Ice. They say they’d rather cook at home. It’s better and safer,” CO said. Monday’s “stunt and show of power”, CO said, does little to help improve the current situation: “Our customer base is mainly Hispanic. They are targeted the most.”</text:p>
      <text:p text:style-name="P191"><text:span text:style-name="T76">It’s been nearly a month since immigration raids in LA and the surrounding region sparked </text:span><text:a xlink:type="simple" xlink:href="https://www.theguardian.com/us-news/2025/jun/09/los-angeles-protests-visual-guide" text:style-name="Internet_20_link" text:visited-style-name="Visited_20_Internet_20_Link"><text:span text:style-name="T38">massive protests</text:span></text:a><text:span text:style-name="T76">. But as the weeks wear on and the demonstrations die down, the Trump administration’s enforcement operations showed no sign of slowing.</text:span><text:span text:style-name="T207"> </text:span></text:p>
      <text:p text:style-name="P197"/>
      <text:p text:style-name="P218"><text:span text:style-name="T75">Lawyers and advocates say that those arrested, including some US citizens, have been targeted for arrest at random – and likely because of how they look. In a legal </text:span><text:a xlink:type="simple" xlink:href="https://www.aclusocal.org/sites/default/files/2025.07.03_-_dkt_45_-_ex_parte_application_for_tro.pdf" text:style-name="Internet_20_link" text:visited-style-name="Visited_20_Internet_20_Link"><text:span text:style-name="T37">complaint</text:span></text:a><text:span text:style-name="T75">, legal aid and immigrant rights groups have accused the DHS of engaging “in an extraordinary campaign of targeting people based on nothing more than the color of their skin, and in some cases, where they live or </text:span><text:a xlink:type="simple" xlink:href="http://work.in/" text:style-name="Internet_20_link" text:visited-style-name="Visited_20_Internet_20_Link"><text:span text:style-name="T37">work</text:span></text:a><text:span text:style-name="T75">”.</text:span></text:p>
      <text:p text:style-name="P12">On Friday, a federal judge granted a temporary restraining order against the government’s aggressive immigration sweeps, barring federal agents from stopping people in the district unless there is “reasonable suspicion” that a person is violating immigration law. The order stops agents from using factors including “apparent race or ethnicity, speaking Spanish or English with an accent, presence at a particular location (eg bus stop, car wash, tow yard, day laborer pick up site, agricultural site, ect)” as reasons to stop someone.</text:p>
      <text:p text:style-name="P36"><text:soft-page-break/><text:span text:style-name="T75">The ruling could have major implications –disrupting the federal government’s relentless raids in the region. For weeks, armed and masked agents have made arrests outside car washes, Home Depot stores, churches and schools. Immigrants have been wrested away from their tamale carts and fruit stalls. On Thursday, </text:span><text:a xlink:type="simple" xlink:href="https://www.theguardian.com/us-news/2025/jul/10/federal-agents-raid-farms-california" text:style-name="Internet_20_link" text:visited-style-name="Visited_20_Internet_20_Link"><text:span text:style-name="T37">agents targeted farms</text:span></text:a><text:span text:style-name="T75"> in Ventura county, east of LA, and arrested 200 people. One farmworker died, after a 30ft fall from a building during the raid.</text:span></text:p>
      <text:p text:style-name="P197"/>
      <text:p text:style-name="P212">Since 6 June, the Department of Homeland Security (DHS) has said that it has arrested nearly 2,800 immigrants across the region. Limited publicly available arrest data from the DHS shows that most of those who were arrested had no criminal convictions.</text:p>
      <text:p text:style-name="P12">Some have already been swiftly deported to their home countries. Others have been sent to immigration detention centers in California’s high deserts or to facilities out of state, where they have been without medications and adequate food. Families and lawyers have had trouble finding and speaking to loved ones who’ve been arrested.</text:p>
      <text:p text:style-name="P36"><text:span text:style-name="T75">MacArthur Park, about 2 miles (3km) west of the city’s downtown, has been known since the 1980s as the Ellis Island of the west for its diverse population, a home for many Mexican and Central American immigrants who speak </text:span><text:a xlink:type="simple" xlink:href="https://www.latimes.com/california/story/2021-07-07/la-me-indigenous-map-los-angeles" text:style-name="Internet_20_link" text:visited-style-name="Visited_20_Internet_20_Link"><text:span text:style-name="T37">Indigenous languages</text:span></text:a><text:span text:style-name="T75">. The park has also been a central area for free meal distributions for those in need and a summer camp for kids run by Los Angeles’s parks and recreation department.</text:span></text:p>
      <text:p text:style-name="P12">Jerica Medina, a cosmetician from Honduras, says that business has slowed down at her two MacArthur Park hair and nail salons – and that even the Covid-19 pandemic was busier than what’s going on now with the Ice presence.</text:p>
      <text:p text:style-name="P213">“<text:span text:style-name="T176">I’m sad and angry for this community. It’s impossible for us [the Latino community] to win,” Medina said, with tears falling slowly down her face. “You know what Hitler did? That’s what I feel right now. Except there are a lot of cellphones to record what happens.”</text:span></text:p>
      <text:p text:style-name="P12">At the Home Depot up on Wilshire Boulevard, a dozen jornaleros (day labourers) stand outside the parking lot. The dozens of vehicles and horses seen on Monday are no longer here, but two volunteers wearing sunhats still look at the cars passing by through binoculars to ensure that they are not Ice vehicles.</text:p>
      <text:p text:style-name="P191"><text:span text:style-name="T76">Fernando Isaí, a volunteer organizer with the </text:span><text:a xlink:type="simple" xlink:href="https://latenantsunion.org/en/" text:style-name="Internet_20_link" text:visited-style-name="Visited_20_Internet_20_Link"><text:span text:style-name="T38">Los Angeles Tenants Union</text:span></text:a><text:span text:style-name="T79"> </text:span><text:span text:style-name="T76">who was on patrol, said that since the </text:span><text:a xlink:type="simple" xlink:href="https://www.theguardian.com/us-news/2025/jun/16/home-depot-ice-raids-los-angeles" text:style-name="Internet_20_link" text:visited-style-name="Visited_20_Internet_20_Link"><text:span text:style-name="T38">first Ice raids </text:span></text:a><text:span text:style-name="T76">at this store in June, community members have come together in shifts to help protect the area. The focus is on building consent with the workers and a “network of care”.</text:span><text:span text:style-name="T207"> </text:span></text:p>
      <text:p text:style-name="P197"/>
      <text:p text:style-name="P213">“<text:span text:style-name="T176">There was a very low turnout among jornaleros that week after the first raids,” Isaí said. Although people are on high alert, he said, workers have come back even this week. The tenants’ union and other community organizations have focused on sharing information about immigrant rights and how to verify any sightings.</text:span></text:p>
      <text:p text:style-name="P12"><text:soft-page-break/>Violet, who declined to give her last name for privacy concerns, said that fewer clients are coming into her supplement and naturalistic healing shop. However, more people are calling in and reporting that they can’t sleep and experience more anxiety and depression. Despite everything that is going on, she and the other doctors tell clients to stay positive.</text:p>
      <text:p text:style-name="P21">“<text:span text:style-name="T176">When something bad happens, we retain it. We have the capacity of quickly forgetting everything good that has happened to us and everything that we have achieved,” she said, trying to strike a note of optimism. “This will pass.”</text:span></text:p>
      <text:p text:style-name="P197"/>
      <text:h text:style-name="P238" text:outline-level="1">Trump says he wants to deport ‘the worst of the worst.’ Government data tells another story</text:h>
      <text:p text:style-name="P197"/>
      <text:p text:style-name="P191"><text:span text:style-name="T104">By  </text:span><text:a xlink:type="simple" xlink:href="https://apnews.com/author/melissa-goldin" text:style-name="Internet_20_link" text:visited-style-name="Visited_20_Internet_20_Link"><text:span text:style-name="T105">MELISSA GOLDIN</text:span></text:a></text:p>
      <text:p text:style-name="P188">Updated 12:18 PM EDT, July 12, 2025</text:p>
      <text:p text:style-name="P197"/>
      <text:p text:style-name="P218"><text:span text:style-name="T106">President Donald Trump </text:span><text:a xlink:type="simple" xlink:href="https://transcripts.cnn.com/show/acd/date/2025-07-03/segment/01" office:target-frame-name="_blank" xlink:show="new" text:style-name="Internet_20_link" text:visited-style-name="Visited_20_Internet_20_Link"><text:span text:style-name="T108">has pledged</text:span></text:a><text:span text:style-name="T106"> to deport “the worst of the worst.” </text:span><text:a xlink:type="simple" xlink:href="https://apnews.com/article/trump-speech-congress-transcript-751b5891a3265ff1e5c1409c391fef7c" text:style-name="Internet_20_link" text:visited-style-name="Visited_20_Internet_20_Link"><text:span text:style-name="T108">He frequently</text:span></text:a><text:span text:style-name="T106"> speaks at </text:span><text:a xlink:type="simple" xlink:href="https://www.whitehouse.gov/remarks/2025/01/the-inaugural-address/" office:target-frame-name="_blank" xlink:show="new" text:style-name="Internet_20_link" text:visited-style-name="Visited_20_Internet_20_Link"><text:span text:style-name="T108">public appearances</text:span></text:a><text:span text:style-name="T106"> about the countless “dangerous criminals” — among them murderers, rapists and child predators — from around the world he says entered the U.S. illegally under the Biden administration. He promises to expel millions of migrants in the </text:span><text:a xlink:type="simple" xlink:href="https://apnews.com/article/trump-mass-deportations-latino-voters-ec64f85e3633c9c7a8a247eaf9feb64f" text:style-name="Internet_20_link" text:visited-style-name="Visited_20_Internet_20_Link"><text:span text:style-name="T108">largest deportation program</text:span></text:a><text:span text:style-name="T106"> in American history to protect law-abiding citizens from the violent threats he says they pose.</text:span></text:p>
      <text:p text:style-name="P153">But government data around ongoing detentions tells a different story.</text:p>
      <text:p text:style-name="P150"><text:span text:style-name="T106">There has been an </text:span><text:a xlink:type="simple" xlink:href="https://tracreports.org/immigration/detentionstats/book_in_agen_program_table.html" office:target-frame-name="_blank" xlink:show="new" text:style-name="Internet_20_link" text:visited-style-name="Visited_20_Internet_20_Link"><text:span text:style-name="T108">increase of arrests</text:span></text:a><text:span text:style-name="T106"> by U.S. Immigration and Customs Enforcement since Trump began his second term, with </text:span><text:a xlink:type="simple" xlink:href="https://apnews.com/article/immigration-raids-arrests-ice-los-angeles-0de11b5bc6ef962b79e084fb9e648a87" text:style-name="Internet_20_link" text:visited-style-name="Visited_20_Internet_20_Link"><text:span text:style-name="T108">reports of raids</text:span></text:a><text:span text:style-name="T106"> across the country. Yet the majority of people currently detained by ICE have no criminal convictions. Of those who do, relatively few have been convicted of high-level crimes — a stark contrast to the chilling nightmare Trump describes to support his border security agenda.</text:span></text:p>
      <text:p text:style-name="P209">“<text:span text:style-name="T253">There’s a deep disconnect between the rhetoric and the reality,” said Ahilan Arulanantham, co-faculty director of the UCLA Law School’s Center for Immigration Law and Policy. “This administration, and also in the prior Trump administration, they consistently claim to be going after the worst of the worst and just </text:span><text:soft-page-break/><text:span text:style-name="T253">talk about immigration enforcement as though it is all about going after violent, dangerous people with extensive criminal histories. And yet overwhelmingly, it’s people they’re targeting for arrest who have no criminal history of any kind.”</text:span></text:p>
      <text:h text:style-name="P59" text:outline-level="2"><text:bookmark text:name="html-embed-module-e30000"/>A look at the numbers</text:h>
      <text:p text:style-name="P150"><text:span text:style-name="T106">The latest </text:span><text:a xlink:type="simple" xlink:href="https://www.ice.gov/detain/detention-management#:~:text=Detention%20Statistics" office:target-frame-name="_blank" xlink:show="new" text:style-name="Internet_20_link" text:visited-style-name="Visited_20_Internet_20_Link"><text:span text:style-name="T108">ICE statistics</text:span></text:a><text:span text:style-name="T106"> show that as of June 29, there were 57,861 people detained by ICE, 41,495 — 71.7% — of whom had no criminal convictions. That includes 14,318 people with pending criminal charges and 27,177 who are </text:span><text:a xlink:type="simple" xlink:href="https://ohss.dhs.gov/glossary#A-o:~:text=Other%20Immigration%20Violators%3A%20Immigration%20Violators%20without%20any%20known%20criminal%20convictions%20or%20pending%20criminal%20charges%20entered%20into%20ICE%20system%20of%20record." office:target-frame-name="_blank" xlink:show="new" text:style-name="Internet_20_link" text:visited-style-name="Visited_20_Internet_20_Link"><text:span text:style-name="T108">subject to immigration enforcement</text:span></text:a><text:span text:style-name="T106">, but have no known criminal convictions or pending criminal charges.</text:span></text:p>
      <text:p text:style-name="P153">Each detainee is assigned a threat level by ICE on a scale of 1 to 3, with one being the highest. Those without a criminal record are classified as having “no ICE threat level.” As of June 23, the latest data available, 84% of people detained at 201 facilities nationwide were not given a threat level. Another 7% had been graded as a level 1 threat, 4% were level 2 and 5% were level 3.</text:p>
      <text:p text:style-name="P209">“<text:span text:style-name="T253">President Trump has justified this immigration agenda in part by making false claims that migrants are driving violent crime in the United States, and that’s just simply not true,” said Lauren-Brooke Eisen, senior director of the justice program at the Brennan Center for Justice. “There’s no research and evidence that supports his claims.”</text:span></text:p>
      <text:p text:style-name="P153">Tricia McLaughlin, an assistant secretary at the Department of Homeland Security, called the assessment that ICE isn’t targeting immigrants with a criminal record “false” and said that DHS Secretary Kristi Noem has directed ICE “to target the worst of the worst—including gang members, murderers, and rapists.” She counted detainees with convictions, as well as those with pending charges, as “criminal illegal aliens.”</text:p>
      <text:p text:style-name="P150"><text:span text:style-name="T106">Nonpublic data </text:span><text:a xlink:type="simple" xlink:href="https://www.cato.org/blog/65-people-taken-ice-had-no-convictions-93-no-violent-convictions" office:target-frame-name="_blank" xlink:show="new" text:style-name="Internet_20_link" text:visited-style-name="Visited_20_Internet_20_Link"><text:span text:style-name="T108">obtained by the Cato Institute</text:span></text:a><text:span text:style-name="T106"> shows that as of June 14, 65% of the more than 204,000 people processed into the system by ICE since the start of fiscal year 2025, which began Oct. 1, 2024, had no criminal convictions. Of those with convictions, only 6.9% had committed a violent crime, while 53% had committed nonviolent crimes that fell into three main categories — immigration, traffic, or vice crimes.</text:span></text:p>
      <text:p text:style-name="P218"><text:a xlink:type="simple" xlink:href="https://tracreports.org/immigration/detentionstats/book_in_agen_program_table.html" office:target-frame-name="_blank" xlink:show="new" text:style-name="Internet_20_link" text:visited-style-name="Visited_20_Internet_20_Link"><text:span text:style-name="T108">Total ICE arrests</text:span></text:a><text:span text:style-name="T106"> shot up at the end of May after White House Deputy Chief of Staff Stephen Miller </text:span><text:a xlink:type="simple" xlink:href="https://apnews.com/article/trump-immigration-ice-raids-undocumented-workers-aa451dc90dda76004fdc5636b21bde97" text:style-name="Internet_20_link" text:visited-style-name="Visited_20_Internet_20_Link"><text:span text:style-name="T108">gave the agency a quota</text:span></text:a><text:span text:style-name="T106"> of 3,000 arrests a day, up from 650 a day in the first five months of Trump’s second term. ICE arrested nearly 30% more people in May than in April, according to the </text:span><text:a xlink:type="simple" xlink:href="https://tracreports.org/about/" office:target-frame-name="_blank" xlink:show="new" text:style-name="Internet_20_link" text:visited-style-name="Visited_20_Internet_20_Link"><text:span text:style-name="T108">Transactional Records Clearinghouse</text:span></text:a><text:span text:style-name="T106">, or TRAC. That number rose again in June, by another 28%.</text:span></text:p>
      <text:p text:style-name="P153"><text:soft-page-break/>The Cato Institute found that between Feb. 8 and May 17, the daily average of “noncriminals” processed into the system ranged from 421 to 454. In the following two weeks at the end of May, that number rose to 678 and then rose to 927 in the period from June 1 through 14.</text:p>
      <text:p text:style-name="P155">“<text:span text:style-name="T253">What you’re seeing is this huge increase in funding to detain people, remove people, enforce immigration laws,” Eisen said. “And what we’re seeing is that a lot of these people back to sort of the original question you asked, these are not people who are dangerous.”</text:span></text:p>
      <text:h text:style-name="P260" text:outline-level="2">Administration says focus is on dangerous criminals</text:h>
      <text:p text:style-name="P153">Abigail Jackson, a White House spokesperson, said the administration is intensely focused on rooting out unvetted criminals who are in the country illegally.</text:p>
      <text:p text:style-name="P155">“<text:span text:style-name="T253">Just this week, the Administration conducted a successful operation rescuing children from labor exploitation at a marijuana facility in California, and continued arresting the worst of the worst – including murderers, pedophiles, gang members, and rapists,” she wrote in an email. “Any suggestion that the Administration is not laser focused on these dangerous criminals is flat out wrong.”</text:span></text:p>
      <text:p text:style-name="P218"><text:span text:style-name="T106">While most ICE detainees are not convicted criminals, there are detainees who have committed serious crimes. On Friday, the administration </text:span><text:a xlink:type="simple" xlink:href="https://www.dhs.gov/news/2025/07/11/ice-arrests-child-sex-abusers-murderers-and-violent-criminal-illegal-aliens" office:target-frame-name="_blank" xlink:show="new" text:style-name="Internet_20_link" text:visited-style-name="Visited_20_Internet_20_Link"><text:span text:style-name="T108">released information</text:span></text:a><text:span text:style-name="T106"> on five high-level offenders who had been arrested.</text:span></text:p>
      <text:p text:style-name="P150"><text:span text:style-name="T106">During his campaign, Trump highlighted several cases where immigrants in the country illegally were arrested for horrific crimes. Among them: The killing of 22-year-old Laken Riley, a Georgia nursing student who was slain last year by a Venezuelan man in the U.S. illegally. Jose Ibarra was found guilty of murder and other crimes in Riley’s February 2024 killing and sentenced him to life in prison without the possibility of parole. Ibarra is </text:span><text:a xlink:type="simple" xlink:href="https://apnews.com/article/georgia-nursing-student-laken-riley-immigrant-2d567ebdd58fd0cca98fc045ea2a1c50" text:style-name="Internet_20_link" text:visited-style-name="Visited_20_Internet_20_Link"><text:span text:style-name="T108">seeking a new trial</text:span></text:a><text:span text:style-name="T106">.</text:span></text:p>
      <text:p text:style-name="P150"><text:span text:style-name="T106">Trump in January </text:span><text:a xlink:type="simple" xlink:href="https://apnews.com/article/trump-signs-laken-riley-act-immigration-crackdown-30a34248fa984d8d46b809c3e6d8731a" text:style-name="Internet_20_link" text:visited-style-name="Visited_20_Internet_20_Link"><text:span text:style-name="T108">signed into law</text:span></text:a><text:span text:style-name="T106"> the Laken Riley Act, </text:span><text:a xlink:type="simple" xlink:href="https://apnews.com/article/what-is-laken-riley-act-trump-immigration-2667d626139ddf5a16d1533516eab18f" text:style-name="Internet_20_link" text:visited-style-name="Visited_20_Internet_20_Link"><text:span text:style-name="T108">which requires</text:span></text:a><text:span text:style-name="T106"> the detention of unauthorized immigrants accused of theft and violent crimes.</text:span></text:p>
      <text:h text:style-name="P59" text:outline-level="2">Immigrants are not driving violent crime in US, studies find</text:h>
      <text:p text:style-name="P150"><text:a xlink:type="simple" xlink:href="https://www.brennancenter.org/our-work/analysis-opinion/debunking-myth-migrant-crime-wave" office:target-frame-name="_blank" xlink:show="new" text:style-name="Internet_20_link" text:visited-style-name="Visited_20_Internet_20_Link"><text:span text:style-name="T108">Research has consistently found</text:span></text:a><text:span text:style-name="T106">, however, that immigrants are not driving violent crime in the U.S. and that they actually commit fewer crimes than native-born Americans. A 2023 working paper from the </text:span><text:a xlink:type="simple" xlink:href="https://www.nber.org/papers/w31440" office:target-frame-name="_blank" xlink:show="new" text:style-name="Internet_20_link" text:visited-style-name="Visited_20_Internet_20_Link"><text:span text:style-name="T108">National Bureau of Economic Research</text:span></text:a><text:span text:style-name="T106">, for example, reported that immigrants for 150 years have </text:span><text:soft-page-break/><text:span text:style-name="T106">had lower incarceration rates than those born in the U.S. In fact, the rates have declined since 1960 — according to the paper, immigrants were 60% less likely to be incarcerated.</text:span></text:p>
      <text:p text:style-name="P153">Experts say the false rhetoric coming out of the Trump administration creates real harm.</text:p>
      <text:p text:style-name="P155">“<text:span text:style-name="T253">It makes people in immigrant communities feel targeted and marginalized,” Arulanantham said. “It creates more political and social space for hate in all its forms, including hate crime against immigrant communities.”</text:span></text:p>
      <text:p text:style-name="P153">Eisen noted that the impact extends to other communities as well.</text:p>
      <text:p text:style-name="P155">“<text:span text:style-name="T253">All Americans should want safe and thriving communities and this idea that the president of the United States is making misleading statements about the truth and distorting reality is not the way to deliver public safety,” she said.</text:span></text:p>
      <text:h text:style-name="P242" text:outline-level="1">ICE Is Following the Lead of Anti-Palestinian Doxxing Groups</text:h>
      <text:p text:style-name="P356">The agency’s brutal racial profiling has drawn its latest targets from the McCarthyite blacklists of organizations like Canary Mission.</text:p>
      <text:p text:style-name="P198">Chris lehmann july 11 2025</text:p>
      <text:p text:style-name="P198"/>
      <text:p text:style-name="P192"><text:span text:style-name="T110">With Immigration and Customs Enforcement now poised to become a surveillance-and-detention combine on the scale of </text:span><text:a xlink:type="simple" xlink:href="https://www.thenation.com/article/society/trump-bill-police-state/" text:style-name="Internet_20_link" text:visited-style-name="Visited_20_Internet_20_Link"><text:span text:style-name="T239">the East German Stasi</text:span></text:a><text:span text:style-name="T110">, it has acquired the standard operating procedure of an authoritarian police state. As the Trump White House sets ICE agents on the warpath in workplaces, university campuses, churches, and other public venues, they are less interested in conventional peacekeeping or border enforcement than in punishing thoughtcrimes and unleashing vigilante raids against any and all brown-skinned Spanish-speaking immigrants—or people who might simply resemble them. A pair of recent court cases have singled out this MO in gruesome terms that should alarm any Americans concerned with this country’s embattled civil liberties and speech protections. </text:span><text:span text:style-name="T207"> </text:span></text:p>
      <text:p text:style-name="P198"/>
      <text:p text:style-name="P219"><text:span text:style-name="T207">In a federal trial in Boston challenging the Trump administration’s efforts to deport student protesters against the Gaza war, Peter Hatch, an assistant intelligence director with ICE’s parent agency, the Department of Homeland Security, described how DHS convened a “tiger team” dedicated to streamlining deportation cases. And in targeting 100 foreign students, DHS drew information about more than 75 of them, </text:span><text:span text:style-name="Emphasis"><text:span text:style-name="T239">Politico</text:span></text:span><text:span text:style-name="T207"> reporters </text:span><text:a xlink:type="simple" xlink:href="https://www.politico.com/news/2025/07/09/pro-palestinian-deportation-documents-trial-00445238" text:style-name="Internet_20_link" text:visited-style-name="Visited_20_Internet_20_Link"><text:span text:style-name="T239">Josh Gerstein and Kyle Cheney write</text:span></text:a><text:span text:style-name="T207">, from the shadowy </text:span><text:soft-page-break/><text:span text:style-name="T207">Israel-based doxxing site Canary Mission. “Many of the names or even most of the names came from that website,” Hatch testified, noting that in a verbal exchange with a superior, he was told to review all 5,000 reports on the Canary Mission site. That meant pulling together a tiger team that included “counterterrorism intelligence” analysts, since “a normal unit or section or group of analysts operating in a normal organizational construct couldn’t handle that workload.”</text:span></text:p>
      <text:p text:style-name="P354"><text:span text:style-name="T207">Hatch explained that his team went on to independently confirm charges drawn from the site—but that’s hardly comforting, given how loosely Canary Mission trades in unsourced and unaccountable innuendo. The site principally collects the names and data profiles of students and professors who have protested the Gaza war or otherwise criticized the Israeli government while tarring them with the charge of antisemitism, with or without evidence. Canary Mission says its aim is to “</text:span><text:a xlink:type="simple" xlink:href="https://canarymission.org/blog/Welcome_to_Canary_Mission" office:target-frame-name="_blank" xlink:show="new" text:style-name="Internet_20_link" text:visited-style-name="Visited_20_Internet_20_Link"><text:span text:style-name="T239">ensure that today’s radicals are not tomorrow’s employees</text:span></text:a><text:span text:style-name="T207">.” The site also doesn’t divulge the identity of its own funders or lead employees, alleging in the twisted logic of conspiracy-mongering that such information would be used to assail the group’s legitimacy.</text:span></text:p>
      <text:p text:style-name="P354"><text:span text:style-name="T207">Canary Mission, in short, is a blacklist site that lobs incendiary and unfounded charges at critics of Israel from behind a shield of anonymity. That the strategists behind federal immigration enforcement are drawing on it as a primary source of raw intelligence is perhaps the greatest travesty among many in the agency’s roster of anti-constitutional abuses, offering yet more evidence that ICE is acting as a glorified vigilante force. (In addition, Hatch testified that DHS also relied on the blacklisting site Betar, which has called for the Trump White House to </text:span><text:a xlink:type="simple" xlink:href="https://x.com/Betar_USA/status/1906813491610075501" office:target-frame-name="_blank" xlink:show="new" text:style-name="Internet_20_link" text:visited-style-name="Visited_20_Internet_20_Link"><text:span text:style-name="T239">denaturalize US citizens</text:span></text:a><text:span text:style-name="T207"> for their opposition to Israel and the Gaza War.)</text:span></text:p>
      <text:p text:style-name="P355">The case at the heart of the Boston trial is already proof of the ideological hijacking of DHS and ICE—it’s an action brought by the American Association of University Professors and the Middle East Studies Association, citing the high-profile deportations of Mahmoud Khalil, Rumeysa Ozturk, and other student critics of Israel whom ICE has detained under the direction of US Secretary of State Marco Rubio. Both Ozturk and Khalil have been returned from detention pending the outcome of their cases, but, as the plaintiffs in the Boston case allege, they were singled out for their speech and detained under an obscure law that Rubio invoked to make the absurd case that their presence in the United States undermined US foreign policy interests. But Ozturk, whose activism was largely confined to a single op-ed in the Tufts student newspaper, and Khalil, an organizer of anti-Gaza protests at Columbia, were upholding civic strengths of the American republic by calling out the abuses and excesses of American power abroad. As is always the case under Trump’s authoritarian rule, the assault on democratic governance is coming from inside the house.</text:p>
      <text:p text:style-name="P354"><text:span text:style-name="T207">More specifically, it’s coming at the behest of the White House’s lead immigration ghoul, deputy chief of staff for policy Stephen Miller. As Gerstein and Cheney report, the documents in the Boston case reveal that Miller was deeply involved in navigating the student deportation cases through the White House; one State Department official testified that Miller was helping direct interagency calls on pending deportations “at least weekly.” (The White House has refused to confirm the extent of Miller’s involvement, on the </text:span><text:a xlink:type="simple" xlink:href="https://storage.courtlistener.com/recap/gov.uscourts.mad.282460/gov.uscourts.mad.282460.190.4.pdf" office:target-frame-name="_blank" xlink:show="new" text:style-name="Internet_20_link" text:visited-style-name="Visited_20_Internet_20_Link"><text:span text:style-name="T239">bogus grounds of executive privilege</text:span></text:a><text:span text:style-name="T207">.)</text:span></text:p>
      <text:p text:style-name="P192"><text:span text:style-name="T110">It so happens that Miller is also at least tangentially connected to Canary Mission and clearly shares its worldview, per </text:span><text:a xlink:type="simple" xlink:href="https://www.motherjones.com/politics/2025/07/canary-mission-israel-palestine-blacklist-university-trump-deportation-ozturk-khalil/" office:target-frame-name="_blank" xlink:show="new" text:style-name="Internet_20_link" text:visited-style-name="Visited_20_Internet_20_Link"><text:span text:style-name="T239">a recent </text:span></text:a><text:a xlink:type="simple" xlink:href="https://www.motherjones.com/politics/2025/07/canary-mission-israel-palestine-blacklist-university-trump-deportation-ozturk-khalil/" office:target-frame-name="_blank" xlink:show="new" text:style-name="Internet_20_link" text:visited-style-name="Visited_20_Internet_20_Link"><text:span text:style-name="Emphasis"><text:span text:style-name="T239">Mother Jones</text:span></text:span></text:a><text:a xlink:type="simple" xlink:href="https://www.motherjones.com/politics/2025/07/canary-mission-israel-palestine-blacklist-university-trump-deportation-ozturk-khalil/" office:target-frame-name="_blank" xlink:show="new" text:style-name="Internet_20_link" text:visited-style-name="Visited_20_Internet_20_Link"><text:span text:style-name="T239"> report</text:span></text:a><text:span text:style-name="T79"> </text:span><text:span text:style-name="T110">by Sophie Hurwitz. Rabbi Ben </text:span><text:soft-page-break/><text:span text:style-name="T110">Packer, who was listed in 2016 as a board member for the site’s Israel-registered parent nonprofit, Magamot Shalom, says he was a campus rabbi at Duke University when Miller was enrolled there as an undergraduate, and befriended the future Trump adviser there. (In an interview with Hurwitz, Packer disclaimed any association with either Magamot Shalom or Canary Mission, but voiced support for Canary Mission’s goals.) While at Duke, Miller was apparently pursuing a Canary Mission–style inquisition into student critics of Israel on a freelance basis:</text:span><text:span text:style-name="T207"> </text:span></text:p>
      <text:p text:style-name="P198"/>
      <text:p text:style-name="P274"><text:span text:style-name="T207">At that time, Miller was active in campus pro-Israel politics. He wrote student newspaper columns inveighing against the school’s Palestine Solidarity Movement chapter and—as journalist Jean Guerrero </text:span><text:a xlink:type="simple" xlink:href="https://www.npr.org/2020/08/24/905403716/hatemonger-paints-trump-advisor-stephen-miller-as-a-case-study-in-radicalization" office:target-frame-name="_blank" xlink:show="new" text:style-name="Internet_20_link" text:visited-style-name="Visited_20_Internet_20_Link"><text:span text:style-name="T239">reported</text:span></text:a><text:span text:style-name="T207">—insisted to Duke administrators that there was “terrorist recruitment” happening at an on-campus Palestine Solidarity Movement conference. According to an administrator Guerrero interviewed, Miller was never able to provide proof.</text:span></text:p>
      <text:p text:style-name="P353">“I think he’s a great guy,” Packer said of Miller. “I think he means well, I think he works very hard, I think he has the interests of the American people and the Jewish people really close to his heart.”</text:p>
      <text:p text:style-name="P354"><text:span text:style-name="T207">Miller’s handiwork at DHS and ICE is front and center in another chilling lawsuit that </text:span><text:a xlink:type="simple" xlink:href="https://www.documentcloud.org/documents/25988283-vasquez-perdomo-v-noem-first-amended-petition-and-complaint/#document/p1" office:target-frame-name="_blank" xlink:show="new" text:style-name="Internet_20_link" text:visited-style-name="Visited_20_Internet_20_Link"><text:span text:style-name="T239">the ACLU filed recently</text:span></text:a><text:span text:style-name="T207">, over the vigilante raids against residents of Los Angeles. That suit, combined with the disclosures in the Boston case, offers a grim foretaste of how ICE—which is due to hire </text:span><text:a xlink:type="simple" xlink:href="https://www.msnbc.com/opinion/msnbc-opinion/trump-bill-ice-agents-hire-immigration-rcna217498" office:target-frame-name="_blank" xlink:show="new" text:style-name="Internet_20_link" text:visited-style-name="Visited_20_Internet_20_Link"><text:span text:style-name="T239">more than 10,000 new agents</text:span></text:a><text:span text:style-name="T207"> via its $170 billion budget line in the recently signed Trump spending law—is already functioning like the detainment arm of an immigration police state. The complaint outlines a standard MO in the area’s immigration raids that follows no legible course of constitutional law enforcement:</text:span></text:p>
      <text:p text:style-name="P275">The raids in this District follow a common, systematic pattern. Individuals with brown skin are approached or pulled aside by unidentified federal agents, suddenly and with a show of force, and made to answer questions about who they are and where they are from. If they hesitate, attempt to leave, or do not answer the questions to the satisfaction of the agents, they are detained, sometimes tackled, handcuffed, and/or taken into custody. In these interactions, agents typically have no prior information about the individual and no warrant of any kind. If agents make an arrest, contrary to federal law, they do not make any determination of whether a person poses a risk of flight before a warrant can be obtained.</text:p>
      <text:p text:style-name="P355">ICE detainees are then marshaled into “an ICE basement holding area in downtown Los Angeles” where “conditions are deplorable and unconstitutional,” the suit alleges. “The government has also unlawfully deprived those arrested of access to counsel. Under such conditions, some of those arrested are pressured into accepting voluntary departure. The government is aware that its actions are unconstitutional and contrary to officers’ training, but deliberately persists because this system allows it to coerce removals, avoid public accountability, and ultimately—given the limited bed space at longer-term detention facilities in the area—keep arrest numbers high.”</text:p>
      <text:h text:style-name="P352" text:outline-level="2"><text:soft-page-break/>Popular</text:h>
      <text:list xml:id="list2565097817" text:style-name="L10">
        <text:list-item>
          <text:h text:style-name="P402" text:outline-level="3"><text:span text:style-name="T239">Zohran Mamdani Is Making History. When Will Top Democrats Catch On?</text:span><text:a xlink:type="simple" xlink:href="https://www.thenation.com/article/politics/zohran-mamdani-primary-votes-record-union/" text:style-name="Internet_20_link" text:visited-style-name="Visited_20_Internet_20_Link">Zohran Mamdani Is Making History. When Will Top Democrats Catch On?</text:a></text:h>
          <text:p text:style-name="P461"><text:a xlink:type="simple" xlink:href="https://www.thenation.com/authors/john-nichols/" text:style-name="Internet_20_link" text:visited-style-name="Visited_20_Internet_20_Link"><text:span text:style-name="T239">John Nichols</text:span></text:a></text:p>
        </text:list-item>
        <text:list-item>
          <text:h text:style-name="P402" text:outline-level="3"><text:span text:style-name="T239">Jürgen Habermas Still Believes in Modernity</text:span><text:a xlink:type="simple" xlink:href="https://www.thenation.com/article/culture/jurgen-habermas-qa/" text:style-name="Internet_20_link" text:visited-style-name="Visited_20_Internet_20_Link">Jürgen Habermas Still Believes in Modernity</text:a></text:h>
          <text:p text:style-name="P461"><text:a xlink:type="simple" xlink:href="https://www.thenation.com/content/books-and-the-arts/" text:style-name="Internet_20_link" text:visited-style-name="Visited_20_Internet_20_Link">Books &amp; the Arts</text:a><text:span text:style-name="T239"> / </text:span><text:a xlink:type="simple" xlink:href="https://www.thenation.com/authors/daniel-steinmetz-jenkins/" text:style-name="Internet_20_link" text:visited-style-name="Visited_20_Internet_20_Link">Daniel Steinmetz-Jenkins</text:a></text:p>
        </text:list-item>
        <text:list-item>
          <text:h text:style-name="P402" text:outline-level="3"><text:span text:style-name="T239">How the Truman Scholarship Became the Right’s Latest Battleground</text:span><text:a xlink:type="simple" xlink:href="https://www.thenation.com/article/politics/truman-scholarship-public-service-republicans-trump/" text:style-name="Internet_20_link" text:visited-style-name="Visited_20_Internet_20_Link">How the Truman Scholarship Became the Right’s Latest Battleground</text:a></text:h>
          <text:p text:style-name="P461"><text:a xlink:type="simple" xlink:href="https://www.thenation.com/content/studentnation/" text:style-name="Internet_20_link" text:visited-style-name="Visited_20_Internet_20_Link">StudentNation</text:a><text:span text:style-name="T239"> / </text:span><text:a xlink:type="simple" xlink:href="https://www.thenation.com/authors/thai-loyd/" text:style-name="Internet_20_link" text:visited-style-name="Visited_20_Internet_20_Link">Thai Loyd</text:a></text:p>
        </text:list-item>
        <text:list-item>
          <text:h text:style-name="P402" text:outline-level="3"><text:span text:style-name="T239">There Is Still Only One Way Out for Israel and Iran</text:span><text:a xlink:type="simple" xlink:href="https://www.thenation.com/article/world/israel-iran-war-nuclear-weapons/" text:style-name="Internet_20_link" text:visited-style-name="Visited_20_Internet_20_Link">There Is Still Only One Way Out for Israel and Iran</text:a></text:h>
          <text:p text:style-name="P461"><text:a xlink:type="simple" xlink:href="https://www.thenation.com/authors/hillel-schenker/" text:style-name="Internet_20_link" text:visited-style-name="Visited_20_Internet_20_Link"><text:span text:style-name="T239">Hillel Schenker</text:span></text:a></text:p>
        </text:list-item>
      </text:list>
      <text:p text:style-name="P355">The complaint goes on to detail how ICE agents have apprehended day laborers, farm workers, and service employees on no grounds other than their apparent Hispanic ethnicity. One witness at a raid carried out at a church reported that ICA agents detained one parishioner because he was “dark-skinned and only spoke Spanish. They don’t care if you have papers, as long as you look like what they want you to look like, they’ll take you.” Another witness recounted a SWAT-style deployment of 60 heavily armed agents at a swap meet, where, again, the mandate behind the raid was simple; “if you looked Hispanic in any way, they just took you.”</text:p>
      <text:p text:style-name="P354"><text:span text:style-name="T207">These are the obscene consequences of Miller’s pronouncement that ICE must carry out 3,000 deportations a day—a quota that comes as the Trump White House has aggressively cracked down on border crossings, ensuring that many legal immigrants and US citizens get swept up in indiscriminate ICE raids. Miller conceded as much himself, when he instructed field agents to go after “everybody” instead of confirmed criminal offenders—thereby unleashing the unprovoked raids on Home Depots where day laborers congregate, and the sweeps across all LA communities that have now gotten so menacing that Bishop Amberto Rojas has </text:span><text:a xlink:type="simple" xlink:href="https://www.nytimes.com/2025/07/10/us/california-san-bernardino-bishop-mass-church-ice-raids.html#:~:text=Bishop%20Alberto%20Rojas%2C%20the%20leader,“dispensed%20from%20this%20obligation.”" office:target-frame-name="_blank" xlink:show="new" text:style-name="Internet_20_link" text:visited-style-name="Visited_20_Internet_20_Link"><text:span text:style-name="T239">excused Latino Catholics from attending mass</text:span></text:a><text:span text:style-name="T207"> for fear of ICE detention.</text:span></text:p>
      <text:p text:style-name="P355">What compounds ICE’s reign of terror in LA is that the arresting agents conceal their identities, further dodging legal accountability for their actions as they act with ever greater impunity. It’s no wonder, in other words, that the new Trump immigration regime has joined forces with an anonymized McCarthyite inquisition like Canary Mission.</text:p>
      <text:h text:style-name="P239" text:outline-level="1"><text:soft-page-break/>Labor union says California university professor was taken during Camarillo immigration raid protest </text:h>
      <text:p text:style-name="P40"><text:span text:style-name="T67">by: </text:span><text:a xlink:type="simple" xlink:href="https://ktla.com/author/will-conybeare/" text:style-name="Internet_20_link" text:visited-style-name="Visited_20_Internet_20_Link"><text:span text:style-name="T68">Will Conybeare</text:span></text:a></text:p>
      <text:p text:style-name="P28">Posted: Jul 12, 2025 / 10:25 AM PDT</text:p>
      <text:p text:style-name="P28">Updated: Jul 13, 2025 </text:p>
      <text:p text:style-name="P219"><text:span text:style-name="Emphasis"><text:span text:style-name="T66">Editor’s note: KTLA reached out to the U.S. Department of Homeland Security for comment on this matter prior to publication. As of publishing, DHS has not responded. KTLA will update this article with any new information as it becomes available.</text:span></text:span></text:p>
      <text:p text:style-name="P29">The California Faculty Association says one of the people detained during a protest over a federal immigration raid in Camarillo this week is a local university professor.</text:p>
      <text:p text:style-name="P10"><text:span text:style-name="T111">A crowd quickly started to gather outside the Glass House Farms marijuana grow facility on Laguna Road in Camarillo on Thursday and Friday while federal agents </text:span><text:a xlink:type="simple" xlink:href="https://ktla.com/news/local-news/possible-immigration-raid-escalates-tear-gas-deployed-at-camarillo-farm/" office:target-frame-name="_blank" xlink:show="new" text:style-name="Internet_20_link" text:visited-style-name="Visited_20_Internet_20_Link"><text:span text:style-name="T65">conducted an operation</text:span></text:a><text:span text:style-name="T111"> stemming from what the Department of Homeland Security said were criminal warrants against the company. Another raid involving Glass House Farms was conducted simultaneously in Carpinteria. </text:span></text:p>
      <text:p text:style-name="P10"><text:span text:style-name="T111">As a result of the raids, </text:span><text:a xlink:type="simple" xlink:href="https://ktla.com/news/local-news/federal-officials-announce-200-workers-arrested-in-carpinteria-camarillo-farm-raids/" office:target-frame-name="_blank" xlink:show="new" text:style-name="Internet_20_link" text:visited-style-name="Visited_20_Internet_20_Link"><text:span text:style-name="T65">more than 200 people were arrested</text:span></text:a><text:span text:style-name="T111">, and officials said they found at least ten child workers during the operations. Glass House Farms is now under investigation for child labor violations, and the company says they are cooperating fully with U.S. Immigration and Customs Enforcement officials.</text:span></text:p>
      <text:p text:style-name="P214">During Thursday’s protests, Sky5 captured at least 30 people sitting against a wall in handcuffs with brown paper bags in front of their feet. More detainees were seen around the area; however, it was not clear whether they were protest-related or stemmed from the raid. </text:p>
      <text:p text:style-name="P29">The U.S. Department of Homeland Security later confirmed that four U.S. citizens were arrested for resisting or assaulting officers.</text:p>
      <text:p text:style-name="P219"><text:span text:style-name="T111">On Friday night, officials with the California Faculty Association (CFA) </text:span><text:a xlink:type="simple" xlink:href="https://www.instagram.com/reel/DL_RmLoPgNY/?igsh=MzRlODBiNWFlZA%3D%3D" office:target-frame-name="_blank" xlink:show="new" text:style-name="Internet_20_link" text:visited-style-name="Visited_20_Internet_20_Link"><text:span text:style-name="T65">put out a social media post</text:span></text:a><text:span text:style-name="T111"> advising that a professor at California State University Channel Islands, Dr. Jonathan Anthony Caravello, was taken during the demonstrations on Thursday. </text:span></text:p>
      <text:p text:style-name="P29">Per the CSUCI staff directory, Professor Caravello is a philosophy and math lecturer.</text:p>
      <text:p text:style-name="P29">CFA’s social media post says that the professor was “kidnapped” at 2:33 p.m. Thursday near Las Posas Road and Laguna Road – not far from the CSUCI campus.  </text:p>
      <text:p text:style-name="P15">“<text:span text:style-name="T257">Four masked agents dragged Jonathan away into an unmarked without identifying themselves, without giving the reason for arrest and without disclosing where they are taking him,” the post reads.</text:span></text:p>
      <text:p text:style-name="P214">The professor has not had access to his medication since his disappearance on Thursday, the post elaborates.</text:p>
      <text:p text:style-name="P29">Caravello was not heard from or seen for over 48 hours before it was announced on Saturday he was located and in contact with his family, although details surrounding his exact location are limited.</text:p>
      <text:p text:style-name="P198"/>
      <text:p text:style-name="P198"><text:soft-page-break/><text:span text:style-name="T205">Congresswoman tracks down U.S. citizen children detained at Ferndale facility </text:span>By Jack Belcher and Hannah Edelman Updated July 12<text:line-break/></text:p>
      <text:p text:style-name="P198">A Portland mother and her four children, who are U.S. citizens, are being detained in Ferndale by the U.S. Customs and Border Patrol, according to U.S. Rep. Maxine Dexter of Oregon’s 3rd congressional district. The family has been held at the facility for nearly two weeks without any contact with legal representation or charges being filed, according to their lawyer, Jill Nedved with Gonzales Law Office in Seattle.<text:line-break/><text:line-break/>Dexter held a press conference Friday in front of the Customs and Border Patrol (CBP) facility in Ferndale to highlight the case. “An Oregon family was kidnapped and taken to an undisclosed location in Washington state,” Dexter said in a statement to the media. “After learning of this horror on Tuesday, my team worked for days to determine their whereabouts. I arrived in Bellingham on Thursday, where we ultimately located the family — after Customs and Border Protection (CBP) initially misled us.”<text:line-break/><text:line-break/>At the press conference Dexter said the children are U.S. citizens who should be enjoying their summer.<text:line-break/><text:line-break/>“Instead they have spent almost two weeks locked in a detention facility, cut off from the outside world, and disappeared by their own government.” Kenia Jackeline (Jackie) Merlos, and her four children were detained when attempting to enter Canada on June 28 with Merlos’ mother, who was visiting from Honduras, Merlos’ country of origin. All four children are younger than age 10, according to reporting by Oregon Public Broadcasting. The children’s grandmother was separated from the rest of the family at the time and sent to the Northwest Detention Facility in Tacoma. She had an active travel visa, Dexter said at the press conference.<text:line-break/><text:line-break/>Dexter speculated the reason the grandmother was separated was because the four children are U.S. citizens and therefore cannot be transferred to the Northwest Detention Center, as the facility does not take children, and Immigrations and Customs Enforcement (ICE) does not have the authority to hold them. However, U.S. citizens can be held by CBP for a limited time under specific circumstances.<text:line-break/><text:line-break/>The family has been in custody for nearly two weeks, with Dexter’s office learning about their disappearance on Monday, July 7. “We didn’t know their location when we left Portland. We literally got into the car and started driving north, not knowing if we were going to Tacoma, Seattle or Bellingham,” Dexter said.<text:line-break/></text:p>
      <text:p text:style-name="P198">It took two days for Dexter’s office to find the family, and she was only able to confirm their location when they arrived at the Ferndale facility Thursday afternoon. Dexter’s office had originally been told the family was in a different location.<text:line-break/><text:line-break/>“We got here and we still didn’t know for sure they were here,” Dexter said. “We came here because we heard they were not at the Seattle field office, which is where we were told they were initially. We came up here because it was the most likely place they would be.” If Dexter’s office had not been told about the situation, it is unlikely Merlo’s friends and family would have been able to find her, said Mimi Lettunich, a friend of the Merlo family who has known Merlo for around 20 years. Lettunich attended Friday’s press conference remotely. “When we talk about ‘What do we want in our community?’ — hard-working, of course. They go to church, and not just participating. Jackie is the worship director at the church,” Lettunich said. “(They) are collaborating with community outreach and <text:soft-page-break/>things like The Salvation Army. … Their kids are in Christian school, and they are involved in all kinds of different activities and sports. They just won a music competition, just a few weeks ago, and a trip to Disney. I think about how their community is sending them to Disneyland, and our government is sending them to detention.”<text:line-break/><text:line-break/>As a member of Congress, Dexter has access to the CBP facility and was able to see the family through a window but was not given permission to speak with them.<text:line-break/><text:line-break/>“They have no idea who I was. I was not allowed to speak with them,” she said. On July 3, five days after the family was detained at the U.S. and Canadian border, Merlos’ husband, Carlos, was detained by ICE agents in Portland. He has been detained by ICE. Because Merlo has not been able to talk with anyone outside the CBP facility, it is unlikely she is aware of her husband’s status, Dexter said. Dexter’s office and Merlos’ attorney, Nedved, have access to Carlos in the Northwest Detention Center but still cannot speak with Merlos in Ferndale.<text:line-break/></text:p>
      <text:p text:style-name="P198">“We cannot connect the two of them to make sure that they understand the situation that the other is in,” Dexter said. “It is absolutely a travesty.” Because nobody has been able to speak with Merlo or her children since she has been taken, it is also possible Merlo doesn’t know she has legal representation, Nedved said.<text:line-break/><text:line-break/>“We have an issue here where CBP is taking a role where they have detained a family for a period of a couple of weeks when these detention facilities are really only designed for short term,” Nedved said. “They (the family) have not been provided access to contact loved ones, access to contact council or understand what their rights even are.”<text:line-break/></text:p>
      <text:p text:style-name="P194"><text:span text:style-name="T255">Nedved said Merlos is unlikely aware of her situation and is making a decision (whether to voluntarily deport) “potentially under duress.” Dexter said despite the detainment, when she saw the family through the window it appeared they were being held in relatively good care. They have toiletries, heavy matts, linens and a refrigerator with food. The family’s detainment cell connects to a larger area that contains a desk and the refrigerator, according to Dexter. “Trump said he would go after ‘the worst of the worst.’ Instead, his immigration machine is abducting Oregonians without cause — including four U.S. citizen children in my district,” Dexter said in a statement.<text:line-break/><text:line-break/></text:span><text:span text:style-name="T152">Trump authorizes Ice agents to protect themselves using ‘whatever means’ necessary</text:span></text:p>
      <text:p text:style-name="P20">Order comes after California raids resulted in clashes with protesters and a shooting outside a Texas detention center</text:p>
      <text:p text:style-name="P199">edward helmore july 12</text:p>
      <text:p text:style-name="P199"/>
      <text:p text:style-name="P220"><text:a xlink:type="simple" xlink:href="https://www.theguardian.com/us-news/donaldtrump" text:style-name="Internet_20_link" text:visited-style-name="Visited_20_Internet_20_Link"><text:span text:style-name="T37">Donald Trump</text:span></text:a><text:span text:style-name="T75"> has given “total authorization” to federal immigration agents to protect themselves after a series of clashes with protesters, including during enforcement raids on two California cannabis farms.</text:span></text:p>
      <text:p text:style-name="P36"><text:span text:style-name="T29">“</text:span><text:span text:style-name="T75">I am giving Total Authorization for Ice to protect itself, just like they protect the Public,” Trump posted on Truth Social on Friday, adding that he was directing the homeland security </text:span><text:soft-page-break/><text:span text:style-name="T75">secretary, </text:span><text:a xlink:type="simple" xlink:href="https://www.theguardian.com/us-news/kristi-noem" text:style-name="Internet_20_link" text:visited-style-name="Visited_20_Internet_20_Link"><text:span text:style-name="T37">Kristi Noem</text:span></text:a><text:span text:style-name="T75">, and “border czar”, Tom Homan, to arrest anti-Immigration and Customs Enforcement (Ice) protesters who impede immigration enforcement operations.</text:span></text:p>
      <text:section text:style-name="Sect1" text:name="Section2">
        <text:p text:style-name="P202"><text:bookmark text:name="sign-in-gate2"/></text:p>
      </text:section>
      <text:p text:style-name="P12">Trump said he’s told the administrators to “instruct all Ice, Homeland Security, or any other Law Enforcement Officer who is on the receiving end of thrown rocks, bricks, or any other form of assault, to stop their car, and arrest these SLIMEBALLS, using whatever means is necessary to do so”.</text:p>
      <text:p text:style-name="P36"><text:span text:style-name="T75">The president appeared to be referring to an incident on </text:span><text:span text:style-name="T76">Thursday when federal agents clashed with protesters during </text:span><text:a xlink:type="simple" xlink:href="https://www.theguardian.com/us-news/2025/jul/10/federal-agents-raid-farms-california" text:style-name="Internet_20_link" text:visited-style-name="Visited_20_Internet_20_Link"><text:span text:style-name="T38">immigration raids on two farms</text:span></text:a><text:span text:style-name="T79"> </text:span><text:span text:style-name="T76">in California’s Ventura county, north of Los Angeles.</text:span><text:span text:style-name="T207"> </text:span></text:p>
      <text:p text:style-name="P41"/>
      <text:p text:style-name="P36"><text:span text:style-name="T75">At Glass House Farms’ property in Camarillo, masked federal agents appeared to use crowd-control measures including teargas to curb a protest, which was responded to by thrown bricks. Agents conducted another raid at the Glass House Farms site in Carpinteria, 35 miles (55km) up the coast. About 200 suspected undocumented immigrants were arrested in both raids, according to federal immigration authorities, and a farm worker was </text:span><text:a xlink:type="simple" xlink:href="https://www.theguardian.com/us-news/2025/jul/11/california-farm-immigration-raid" text:style-name="Internet_20_link" text:visited-style-name="Visited_20_Internet_20_Link"><text:span text:style-name="T37">fatally injured</text:span></text:a><text:span text:style-name="T75"> after falling from a roof.</text:span></text:p>
      <text:p text:style-name="P12">Homeland security assistant secretary Tricia McLaughlin later told Fox News Digital that the injured man was “not in and has not been in CBP or Ice custody, although he was not being pursued by law enforcement, this individual climbed up to the roof of a greenhouse and fell 30ft. CBP immediately called a medivac to the scene to get him care as quickly as possible.”</text:p>
      <text:p text:style-name="P36"><text:span text:style-name="T75">California’s governor, </text:span><text:a xlink:type="simple" xlink:href="https://www.theguardian.com/us-news/gavin-newsom" text:style-name="Internet_20_link" text:visited-style-name="Visited_20_Internet_20_Link"><text:span text:style-name="T37">Gavin Newsom</text:span></text:a><text:span text:style-name="T75">, said the administration’s actions were “inhumane” and its tactics “evoke chaos, fear and terror within our communities at every turn”.</text:span></text:p>
      <text:p text:style-name="P36"><text:a xlink:type="simple" xlink:href="https://x.com/GovPressOffice/status/1943871761658835148" text:style-name="Internet_20_link" text:visited-style-name="Visited_20_Internet_20_Link"><text:span text:style-name="T37">Newsom’s office later posted </text:span></text:a><text:span text:style-name="T75">in response to a tweet from Stephen Miller, White House deputy chief of staff for policy and homeland security adviser: “This fascist cuck in DC continues his assault on democracy and the Constitution, and his attempt to replace the sovereignty of the people with autocracy.”</text:span></text:p>
      <text:p text:style-name="P36"><text:span text:style-name="T75">The twin raids in </text:span><text:a xlink:type="simple" xlink:href="https://www.theguardian.com/us-news/california" text:style-name="Internet_20_link" text:visited-style-name="Visited_20_Internet_20_Link"><text:span text:style-name="T37">California</text:span></text:a><text:span text:style-name="T75"> come despite guidance from Tatum King, a senior official with Ice, to regional department leaders at Homeland Security Investigations directing them to stop workplace immigration enforcement actions unless related to criminal investigations.</text:span></text:p>
      <text:p text:style-name="P36"><text:span text:style-name="T29">“</text:span><text:span text:style-name="T75">Effective today, please hold on all work site enforcement investigations/operations on agriculture (including aquaculture and meat packing plants), restaurants and operating hotels,” </text:span><text:a xlink:type="simple" xlink:href="https://www.theguardian.com/us-news/2025/jun/14/ice-raids-farms-hotels-email" text:style-name="Internet_20_link" text:visited-style-name="Visited_20_Internet_20_Link"><text:span text:style-name="T37">King wrote</text:span></text:a><text:span text:style-name="T75"> in the guidance last month.</text:span></text:p>
      <text:p text:style-name="P12">But the raids are continuing, along with clashes between protesters and federal agents.</text:p>
      <text:p text:style-name="P36"><text:span text:style-name="T75">Last week, 10 people were arrested on attempted murder charges in connection with a shooting outside the Prairieland detention center in Alvarado, </text:span><text:a xlink:type="simple" xlink:href="https://www.theguardian.com/us-news/texas" text:style-name="Internet_20_link" text:visited-style-name="Visited_20_Internet_20_Link"><text:span text:style-name="T37">Texas</text:span></text:a><text:span text:style-name="T75">. A police officer was shot </text:span><text:soft-page-break/><text:span text:style-name="T75">in the neck during what US prosecutors say was a “planned ambush” by assailants dressed in black, military-style clothing.</text:span></text:p>
      <text:p text:style-name="P36"><text:span text:style-name="T75">An 11th suspect, Daniel Rolando-Sanchez Estrada, is the husband of one of the charged attackers, and was arrested on charges of conspiracy to tamper with evidence while attempting to execute a search warrant, </text:span><text:a xlink:type="simple" xlink:href="https://x.com/ICEgov/status/1943328545490497938" text:style-name="Internet_20_link" text:visited-style-name="Visited_20_Internet_20_Link"><text:span text:style-name="T37">according to Ice’s account on X</text:span></text:a><text:span text:style-name="T75">. He allegedly had “insurrectionist propaganda”.</text:span></text:p>
      <text:p text:style-name="P41"><text:span text:style-name="T16">The FBI said on Friday it is searching for a 12th person involved in the 4 July ambush, naming the suspect as Benjamin Hanil Song, a former Marine Corps reservist. Police say he should be considered armed and dangerous.</text:span> </text:p>
      <text:p text:style-name="P41"/>
      <text:p text:style-name="P12">Three days later, on 7 July, a man with a rifle and tactical gear was shot dead by police after he opened fire at a border patrol facility in McAllen, Texas, near the US-Mexico border.</text:p>
      <text:p text:style-name="P36"><text:span text:style-name="T75">Two officers and a border patrol employee were injured in the attack, including one who was shot in the knee, </text:span><text:a xlink:type="simple" xlink:href="https://www.cbp.gov/newsroom/national-media-release/summary-incident-shooter-killed-attack-border-patrol-facility" text:style-name="Internet_20_link" text:visited-style-name="Visited_20_Internet_20_Link"><text:span text:style-name="T37">according to a statement</text:span></text:a><text:span text:style-name="T75"> by the Department of Homeland Security. Police identified the suspect as 27-year-old Ryan Lewis Mosqueda.</text:span></text:p>
      <text:p text:style-name="P12">In his statement, Trump said he had watched the California raids “in disbelief as THUGS were violently throwing rocks and bricks at ICE Officers while they were moving down a roadway in their car and/or official vehicle.</text:p>
      <text:p text:style-name="P21">“<text:span text:style-name="T176">Tremendous damage was done to these brand new vehicles. I know for a fact that these Officers are having a hard time with allowing this to happen in that it shows such total disrespect for LAW AND ORDER.”</text:span></text:p>
      <text:p text:style-name="P36"><text:span text:style-name="T75">The annual budget for Ice will increase from about $8bn to roughly $28bn under Trump’s spending bill </text:span><text:a xlink:type="simple" xlink:href="https://www.theguardian.com/us-news/2025/jul/04/trump-tax-and-spending-bill" text:style-name="Internet_20_link" text:visited-style-name="Visited_20_Internet_20_Link"><text:span text:style-name="T37">signed into law</text:span></text:a><text:span text:style-name="T75"> earlier this month, with plans to hire 10,000 new agents and become the highest-funded law enforcement agency.</text:span></text:p>
      <text:p text:style-name="P41"/>
      <text:h text:style-name="P52" text:outline-level="1"><text:bookmark text:name="maincontent2"/>Florida lawmakers allowed into ‘Alligator Alcatraz’ say detainees packed into cages</text:h>
      <text:p text:style-name="P296">By</text:p>
      <text:p text:style-name="P291"><text:a xlink:type="simple" xlink:href="https://www.cnn.com/profiles/alaa-elassar" text:style-name="Internet_20_link" text:visited-style-name="Visited_20_Internet_20_Link"><text:span text:style-name="T207">Alaa Elassar</text:span></text:a></text:p>
      <text:p text:style-name="P291"><text:a xlink:type="simple" xlink:href="https://www.cnn.com/profiles/rafael-romo-profile" text:style-name="Internet_20_link" text:visited-style-name="Visited_20_Internet_20_Link"><text:span text:style-name="T207">Rafael Romo</text:span></text:a></text:p>
      <text:p text:style-name="P41"/>
      <text:p text:style-name="P41">Deep in the hazardous and ecologically fragile Everglades, hundreds of migrants are confined in cages in a makeshift tent detention facility Florida’s Republican governor calls “safe and secure” and Democratic lawmakers call “inhumane.”</text:p>
      <text:p text:style-name="P334"><text:soft-page-break/>Two days after filing a lawsuit against Florida Gov. Ron DeSantis for being “unlawfully denied entry” to inspect conditions at the facility dubbed “Alligator Alcatraz,” members of Congress and state representatives were given a limited tour Saturday to inspect conditions after calling the lack of access a “deliberate obstruction meant to hide what’s really happening behind those gates,” according to a joint statement from lawmakers.</text:p>
      <text:p text:style-name="P334">They said they heard detainees shouting for help and crying out “libertad”— Spanish for “freedom” — amid sweltering heat, bug infestations and meager meals.</text:p>
      <text:p text:style-name="P334">“They are essentially packed into cages, wall-to-wall humans, 32 detainees per cage,” Rep. Debbie Wasserman Schultz, who represents Florida’s 25th Congressional District, said during a news conference following their tour.</text:p>
      <text:p text:style-name="P334">The families of some of the detainees have also decried conditions in the facility, while Immigration and Customs Enforcement officials defend it as offering higher detention standards than many US prisons.</text:p>
      <text:h text:style-name="P345" text:outline-level="2"><text:bookmark text:name="lawmakers-shown-empty-cells"/>Lawmakers shown empty cells</text:h>
      <text:p text:style-name="P334">On the tour, the lawmakers said they were not allowed to visit areas where migrants are currently being detained but instead were shown cells not yet being used.</text:p>
      <text:p text:style-name="P41">Wasserman Schultz said each cage contained three small toilets with attached sinks, which detainees use for drinking water and brushing their teeth, sharing the same water used to flush the toilets.</text:p>
      <text:p text:style-name="P334">When they toured the kitchen area, Wasserman Schultz said government employees were being offered large pieces of roast chicken and sausages, while the detainees’ lunch consisted of a “gray turkey and cheese sandwich, an apple and chips.”</text:p>
      <text:p text:style-name="P334">“I don’t see how that could possibly sustain them nutritionally or not make them hungry,” Wasserman Schultz said. “And when you have hungry people, obviously their mood changes.”</text:p>
      <text:p text:style-name="P334">Rep. Maxwell Alejandro Frost, who was also on the tour, said the lawmakers were concerned about reports of unhygienic conditions due to toilets not working and “feces being spread everywhere,” but were denied access from viewing units where migrants are currently detained.</text:p>
      <text:p text:style-name="P41">They were also not permitted to view the medical facilities, with officials citing HIPAA laws, despite lawmakers being allowed to examine the medical facilities at other detention facilities, he said.</text:p>
      <text:p text:style-name="P334">“It is something everyone, whether you’re Democrat, Republican or anything, should be deeply ashamed of,” Frost said. “Immigrants don’t poison the blood of this nation. They are the blood of this nation.”</text:p>
      <text:p text:style-name="Text_20_body"><text:span text:style-name="T207">US Rep. Darren Soto said lawmakers also witnessed evidence of flooding, highlighting serious concerns of what could happen to detainees if there’s severe weather during what forecasters said may be a </text:span><text:a xlink:type="simple" xlink:href="https://www.cnn.com/2025/05/22/weather/noaa-hurricane-outlook-trump-fema" text:style-name="Internet_20_link" text:visited-style-name="Visited_20_Internet_20_Link">busy hurricane season</text:a><text:span text:style-name="T207">.</text:span></text:p>
      <text:p text:style-name="P334">“What we saw in our inspection today was a political stunt, dangerous and wasteful,” Soto said after the tour. “One can’t help but understand and conclude that this is a total cruel political stunt meant to <text:soft-page-break/>have a spectacle of political theater and it’s wasting taxpayer dollars and putting our ICE agents, our troops and ICE detainees in jeopardy.”</text:p>
      <text:h text:style-name="P64" text:outline-level="2"><text:bookmark text:name="detained-migrants-family-reports-difficult-conditions-no-access-to-lawyer"/>Detained migrant’s family reports difficult conditions, no access to lawyer</text:h>
      <text:p text:style-name="P334">About 900 people are currently detained at the facility, Wasserman Schultz said during the news conference but it has the capacity to hold 3,000 people, with room for more, according to Kevin Guthrie, executive director of the Florida Division of Emergency Management.</text:p>
      <text:p text:style-name="P41">The wife of a 43-year-old Guatemalan man currently detained at “Alligator Alcatraz” told CNN her husband is enduring harsh conditions similar to those described by lawmakers who toured the facility. After more than two weeks in detention, she said, he has yet to see a lawyer.</text:p>
      <text:p text:style-name="P334">“There are too many mosquitoes … He’s in a really bad condition. The power goes off at times because they’re using generators,” the woman told CNN in an interview Tuesday.</text:p>
      <text:p text:style-name="P334">“The detainees are being held in tents, and it is very hot there. They’re in bad conditions. … There’s not enough food. Sick people are not getting medication. Every time I ask about his situation, he tells me it’s bad,” she said.</text:p>
      <text:p text:style-name="P41"><text:span text:style-name="T153">The Guatemalan woman said she, her husband, and their 11-month-old baby went fishing on June 25 in the Everglades. A Florida wildlife officer approached them and asked for documents. Her husband had a valid driver’s license, she said, but when the officer realized she didn’t have any documents proving she was in the country legally, the officer called immigration authorities who detained the whole family.</text:span> </text:p>
      <text:p text:style-name="P41">After spending seven-and-a-half hours in what she describes as a “dirty holding cell,” she and her baby – a US citizen – were released, but her husband was detained. She now wears an ankle bracelet.</text:p>
      <text:p text:style-name="P334">Her husband later told her he remained in detention at the Dania Beach Jail, near Fort Lauderdale, for eight days, before being transferred to “Alligator Alcatraz.”</text:p>
      <text:p text:style-name="P334">Once transferred, he was unable to take a shower for six days and there were not enough facilities for washing hands, she said. On Friday, he was woken up at 3 a.m. to take a shower because of the number of people waiting for their turn, she said.</text:p>
      <text:p text:style-name="P334">The Department of Homeland Security, which oversees the Florida detention facility, did not immediately reply to CNN’s request for comment about specific allegations about conditions there.</text:p>
      <text:p text:style-name="P36"><text:span text:style-name="T112">In a </text:span><text:a xlink:type="simple" xlink:href="https://nam11.safelinks.protection.outlook.com/?url=https%3A%2F%2Fx.com%2FDHSgov%2Fstatus%2F1942732631394668678&amp;data=05%7C02%7Calaa.elassar%40cnn.com%7Cfab04be04aea44876d6408ddbf006472%7C0eb48825e8714459bc72d0ecd68f1f39%7C0%7C0%7C638876730725369866%7CUnknown%7CTWFpbGZsb3d8eyJFbXB0eU1hcGkiOnRydWUsIlYiOiIwLjAuMDAwMCIsIlAiOiJXaW4zMiIsIkFOIjoiTWFpbCIsIldUIjoyfQ%3D%3D%7C0%7C%7C%7C&amp;sdata=aaGAoHjqDov3D5lPN9ONobbOvg3AtUCnjBlyjB3%2BEMI%3D&amp;reserved=0" office:target-frame-name="_blank" xlink:show="new" text:style-name="Internet_20_link" text:visited-style-name="Visited_20_Internet_20_Link"><text:span text:style-name="T207">written statement</text:span></text:a><text:span text:style-name="T79"> </text:span><text:span text:style-name="T112">posted on X Tuesday, DHS said, “ICE has higher detention standards than most U.S. prisons that hold actual U.S. citizens. All detainees are provided with proper meals, medical treatment, and have opportunities to communicate with lawyers and their family members.”</text:span><text:span text:style-name="T207"> </text:span></text:p>
      <text:h text:style-name="P64" text:outline-level="2"><text:bookmark text:name="alligator-alcatraz-set-up-in-just-eight-days"/><text:soft-page-break/>‘Alligator Alcatraz’ set up in just eight days</text:h>
      <text:p text:style-name="Text_20_body"><text:span text:style-name="T207">In little over a week, workers transformed the Dade-Collier Training and Transition Airport from an 11,000-foot runway into a temporary tent city President Donald Trump </text:span><text:a xlink:type="simple" xlink:href="https://www.cnn.com/2025/07/01/politics/ron-desantis-trump-alligator-alcatraz" text:style-name="Internet_20_link" text:visited-style-name="Visited_20_Internet_20_Link">toured </text:a><text:span text:style-name="T207">last week.</text:span></text:p>
      <text:p text:style-name="P41">Trump raved about the facility’s “incredible” quick construction during his visit and pointed to the detention center as an example of what he wants to implement “in many states.”</text:p>
      <text:p text:style-name="P334">The project was fast-tracked under an executive order from DeSantis, who framed illegal immigration as a state emergency.</text:p>
      <text:p text:style-name="P42"><text:span text:style-name="T205">Giant bugs, heat and a hospital visit: Inside Alligator Alcatraz’s first days</text:span> </text:p>
      <text:p text:style-name="P42">By Ana Ceballos , Alex Harris and Claire Healy Updated July 9, 2025<text:line-break/><text:line-break/>The calls from Alligator Alcatraz’s first detainees brought distressing news: Toilets that didn’t flush. Temperatures that went from freezing to sweltering. A hospital visit. Giant bugs. And little or no access to showers or toothbrushes, much less confidential calls with attorneys. The stories, relayed to the Miami Herald by the wives of detainees housed in Florida’s makeshift detention center for migrants in the Everglades, offer the first snapshots of the conditions inside the newly opened facility, which began accepting detainees on July 2. They reveal detainees who are frightened not just about being deported, but also about how they are being treated by the government, which is saying little about what is taking place inside. “Why would we treat a human like that?” a woman whose Venezuelan husband is housed in Alligator Alcatraz told the Miami Herald. “They come here for a better life. I don’t understand. We are supposed to be the greatest nation under God, but we forget that we’re under God.”<text:line-break/><text:line-break/>The men, whose identities the Herald is withholding due to their families’ fears that the government will punish them for speaking out, described harsh conditions at the detention center, pitched as a new model for holding migrants ensnared in President Donald Trump’s war on illegal immigration. The state, which intends to eventually house 3,000 or more people at the site, has said the detainees’ descriptions provided to the Herald are “untrue.”<text:line-break/><text:line-break/>“Bugs and environmental factors are minimized in the facility, restraints are only utilized during transport outside of the detention centers, and visitation arrangements can be made upon request,” said Stephanie Hartman, a spokeswoman for the state Division of Emergency Management, the state agency overseeing the facility’s operations. “All plumbing systems are working and operational.”<text:line-break/><text:line-break/><text:soft-page-break/>Detainees are telling their families a different story about what it’s like to live in cells inside heavy-duty tents erected on an airstrip in Big Cypress National Preserve. On Monday afternoon, for instance, word spread quickly across the detention facility that a detainee had suffered a medical emergency. One by one, detainees started calling their family members, relaying different versions of what they believed had taken place. Outside the detention center, Betty Osceola of the Miccosukee Tribe saw an ambulance leave the facility around 2 p.m. The ambulance headed east toward Miami with its lights on, and later returned to the site, Osceola told the Herald. HCA Florida confirmed that a detainee from Alligator Alcatraz arrived at its Kendall hospital for care on Monday. “We can confirm,” said Jennifer Guerrieri, assistant vice president of strategic communications for HCA Healthcare’s East Florida Division.<text:line-break/><text:line-break/>State officials, however, denied there had been a medical emergency on site. A spokesman for Florida Attorney General James Uthemeier told the Herald it was “fake news.” After this article first published online, a spokeswoman for the Department of Homeland Security acknowledged on the social media site X that the detainee had been sent to the hospital, but said he wasn’t admitted and was returned to the detention center in an hour and a half.<text:line-break/><text:line-break/>Conditions inside Alligator Alcatraz While the state says the stories detainees are sharing with the Herald are false, various scenarios described by three women in separate interviews are matching up.<text:line-break/><text:line-break/>The women told the Herald that their husbands were unable to shower for several days after arriving. On Sunday, two women said their husbands complained that initially there was no water to flush toilets. All three detainees told their wives that the bugs were getting inside, one of them saying that grasshoppers the size of his hand were springing into the tent and that the biggest mosquitoes he had ever seen were flying over them in their cells. One detainee sent to Alligator Alcatraz from a Florida jail following a dispute with his ex was bitten on his face by mosquitoes a few times in his sleep, he told his wife on Monday morning. Another detainee, who was arrested for driving without a license three days before arriving at the facility, told his wife he “couldn’t take” the conditions anymore. A fourth detainee, Cuban reggaeton artist Leamsy Izquierdo told CBS News and other local media outlets that the lights are on inside the facility 24 hours a day, a detail that was corroborated by a Venezuelan detainee’s wife interviewed by the Herald. Izquierdo was transferred to the Everglades site after landing in Miami-Dade’s Turner Guilford Knight Correction Center on assault and battery charges. He has pleaded not guilty.<text:line-break/><text:line-break/>Inside the facility, detainees say there are no clocks and there is scant sunlight coming through the <text:soft-page-break/>heavy-duty tents, making it difficult for them to know whether it is day or night. The temperature is also a cause of concern for some family members. A Guatemalan detainee told his wife that he was unable to sleep on Monday night due to how cold it was inside the tent. By Tuesday afternoon, the same man told his wife that it appeared the air-conditioner had stopped working and that it was really hot inside, according to a recording of the conversation obtained by the Herald. His wife told the Herald he was detained while he was a passenger during a traffic stop with Florida Highway Patrol. The Venezuelan man’s wife heard the same thing on Tuesday afternoon. Her husband said the “air is hot” inside the tent. She said he sounded out of breath. It was 96 degrees near Alligator Alcatraz Tuesday afternoon, according to National Weather Service data, with a “feels like” temperature of 105 degrees. “This is not only a humanitarian crisis for detainees, but also for those tasked to staff this facility,” state Rep. Anna Eskamani, D-Olrando, told the Herald after hearing complaints about “horrifying conditions” at the facility related to water, temperatures and hygiene.<text:line-break/><text:line-break/>Trouble finding their loved ones Since inviting some members of the press to tour the site prior to the arrival of the first detainees, the state has blocked Eskamani and other lawmakers from entering, ignored the Herald’s request to visit the site and left family members and at least one attorney guessing about how to get in touch with their loved ones and clients.<text:line-break/><text:line-break/>Katie Blankenship, an attorney and co-founder of Sanctuary of the South, a legal services network, said Tuesday she has been unable to get in touch with a new client whose wife called last week, saying her husband was being transferred to Alligator Alcatraz from the Krome immigration detention center in Miami-Dade County. Blankenship doesn’t have a number to call him at the facility. His name isn’t showing up in an online website kept by U.S. Immigration and Customs Enforcement. She has asked ICE officials to confirm his whereabouts, but she said her emails have gone unanswered and the wife hasn’t heard from her husband since he was transferred. “I think it’s a gross, gross violation of due process to put people literally in this black hole where they cannot be found,” Blankenship said in an interview. “They cannot speak with counsel, they cannot contact immigration court. They are just for all intents and purposes, disappeared.” When detainees call their loved ones, their conversations are recorded. The state has yet to provide them with a way to call their legal counsel through a secure line, said one of the women interviewed by the Herald. According to a draft operational plan obtained by the Herald outlining the “minimum requirements” for the facility, immigrant detainees should have the ability to “confidentially contact several legal entities at no cost, or in the alternative, allow for these free calls through some other means.”<text:line-break/><text:line-break/>The draft proposal states that “the facility shall ensure the privacy to ICE detainees’ legal calls with <text:soft-page-break/>attorneys, legal services providers, and consular officials.” Records also state that “the facility shall notify ICE detainees of the proper procedures to have unmonitored legal calls.” Hartman did not respond when asked Tuesday morning if the state had provided a confidential line for detainees. It’s unclear if detained migrants at Alligator Alcatraz are under the custody of ICE or the state, and how they will have access to a judge. According to a court filing on Tuesday in a lawsuit related to environmental concerns, legal counsel for Homeland Security Secretary Kristi Noem and Todd Lyons, the acting director of ICE, said any decision to hold immigrant detainees at Alligator Alcatraz would be up to Florida, not DHS. “We don’t know what entity to call. Who is in charge out there? I don’t think anybody actually knows who is in charge,” Blankenship said. The Venezuelan man’s wife told the Herald she spent days desperately looking for the facility’s phone number in hopes of being able to connect her husband with his immigration attorney. She can’t find a website with any of the information online. When she calls the number he calls from, the line directs her to an automated message from a third-party company. On Tuesday she found an email.<text:line-break/><text:line-break/>Hartman, the state agency spokeswoman, did not immediately respond when asked how family members and attorneys could request visitations. On Tuesday, Miami-Dade County Mayor Daniella Levine Cava, whose government owns the site, wrote letters to the state and federal governments demanding more transparency. Writing to Noem, Levine Cava said Alligator Alcatraz is located in an isolated area “with poor access to hospitals and legal counsel.” Levine Cava also requested in a letter to Uthmeier weekly reports on conditions at the site, remote video monitoring and the ability to send a team to conduct site visits. “Families and advocates are being shut out, and the public is left in the dark,” the Democratic mayor wrote. DHS and ICE did not immediately respond to a request seeking comment on Levine Cava’s letter. The wife of the Guatemalan detainee said she was trying to get an immigration attorney to represent her husband, but that she was having trouble finding someone to take the case because of the lack of information regarding his whereabouts. When a reporter asked her what she plans to do, she paused.<text:line-break/><text:line-break/>“Wait,” she said. “There is nothing else to do, not even the attorneys can do anything.” This article has been updated to include new information from the Department of Homeland Security clarifying that a detainee at Alligator Alcatraz was transported to HCA Florida Kendall Hospital on Monday, but was not admitted and returned to the detention center that same day. Miami Herald reporters Grethel Aguila and David J. Neal contributed to this report.<text:line-break/></text:p>
      <text:h text:style-name="P48" text:outline-level="1"><text:soft-page-break/>Hundreds of immigrants have reported sexual abuse at ICE facilities. Most cases aren’t investigated</text:h>
      <text:p text:style-name="P226"><text:span text:style-name="T113">By —</text:span><text:span text:style-name="T114"> </text:span><text:a xlink:type="simple" xlink:href="https://www.pbs.org/newshour/author/zeba-warsi" text:style-name="Internet_20_link" text:visited-style-name="Visited_20_Internet_20_Link"><text:span text:style-name="T47">Zeba Warsi</text:span></text:a></text:p>
      <text:p text:style-name="P385"><text:a xlink:type="simple" xlink:href="https://www.pbs.org/newshour/nation" text:style-name="Internet_20_link" text:visited-style-name="Visited_20_Internet_20_Link"><text:span text:style-name="T48">Nation</text:span></text:a><text:span text:style-name="T115"> Jul 21, 2023</text:span></text:p>
      <text:p text:style-name="P37"><text:span text:style-name="Emphasis"><text:span text:style-name="T116">This is an original investigation by Futuro Investigates, the investigative unit of the Pulitzer Prize-winning news organization Futuro Media. See the complete investigation from Futuro Investigates </text:span></text:span><text:a xlink:type="simple" xlink:href="https://futuroinvestigates.org/investigative-stories/immensely-invisible-women-fighting-ices-inaction-on-sexual-abuses/" text:style-name="Internet_20_link" text:visited-style-name="Visited_20_Internet_20_Link"><text:span text:style-name="Emphasis"><text:span text:style-name="T49">on their website</text:span></text:span></text:a><text:span text:style-name="Emphasis"><text:span text:style-name="T116">.</text:span></text:span></text:p>
      <text:p text:style-name="P226"><text:span text:style-name="Emphasis"><text:span text:style-name="T116">Warning: This story contains description of sexual abuse.</text:span></text:span></text:p>
      <text:p text:style-name="P227">When 23-year-old Mari walked out of the United States Immigration and Customs Enforcement (ICE) detention in 2022, she felt invisible. It was barely a month after she had entered the United States as an asylum seeker from Venezuela. The once vivacious bodybuilder now felt like she didn't matter.</text:p>
      <text:p text:style-name="P227">"When I looked at myself in the mirror, I felt like I didn't deserve to wear nice clothes or to put on makeup or look good. I felt so immensely invisible," Mari said.</text:p>
      <text:p text:style-name="P227">Her time inside ICE's Stewart Detention Center in Lumpkin, Georgia, between December 2021 and January 2022, left a deep mark on her self-worth. A year and a half later, it continues to wake her up in the middle of the night, shivering and in tears.</text:p>
      <text:p text:style-name="P227">Mari is not her real name. We're using it to protect her identity. She is one of five women who complained of being sexually assaulted by a male nurse who worked at Stewart.</text:p>
      <text:p text:style-name="P66"><text:span text:style-name="Emphasis"><text:span text:style-name="T241">Listen to the investigation from Future Investigates in the player above.</text:span></text:span></text:p>
      <text:p text:style-name="P227">Escaping from political violence in Venezuela, Mari arrived in the U.S. in late December 2021. She was arrested by Customs and Border Patrol (CBP) after crossing the border and then quickly transferred to Stewart. Shortly after, she went into the infirmary for a routine check-up. There, Mari encountered the nurse for the first time. He was a short, middle-aged white man with a short beard.</text:p>
      <text:p text:style-name="P227">The nurse asked her to follow him into a small room and closed the door. When Mari was alone with him, she felt uneasy. After a few routine medical questions, he said she was pretty. He asked her if she had had any surgeries in the past. When Mari informed him of her breast surgery, he got excited and began staring at her breasts. And then he asked her to lay down on the examination table.</text:p>
      <text:p text:style-name="P227">"He pressed my hand against his penis. When I tried to take my hand away, he began masturbating with it. I was devastated," Mari said.</text:p>
      <text:p text:style-name="P227">Weeks before, another asylum seeker from Venezuela, who we will call Viviana, said she faced a similar experience. Viviana has accused the male nurse of sexually assaulting her on two occasions.</text:p>
      <text:p text:style-name="P226"><text:a xlink:type="simple" xlink:href="https://www.pbs.org/newshour/nation/they-reported-sexual-harassment-then-the-retaliation-began" text:style-name="Internet_20_link" text:visited-style-name="Visited_20_Internet_20_Link"><text:span text:style-name="T49">READ MORE: They reported sexual harassment. Then the retaliation began.</text:span></text:a></text:p>
      <text:p text:style-name="P227">"He asked me to lower my pants and placed the stethoscope down there," Viviana said. "He would make lewd faces while doing that. I froze and stared into the void. I couldn't understand why he did that to me."</text:p>
      <text:p text:style-name="P227">There are several laws meant to protect immigrants detained at ICE facilities from sexual assault and abuse. The primary law that offers this kind of protection to incarcerated and detained people is the Prison Rape Elimination Act (PREA).</text:p>
      <text:p text:style-name="P226"><text:span text:style-name="T116">After learning about PREA, Viviana, Mari, and two other women filed </text:span><text:a xlink:type="simple" xlink:href="https://www.splcenter.org/sites/default/files/stewart-detention-center-nurse-complaint-07-12-2022.pdf" text:style-name="Internet_20_link" text:visited-style-name="Visited_20_Internet_20_Link"><text:span text:style-name="T49">an administrative complaint</text:span></text:a><text:span text:style-name="T116"> with the Department of Homeland Security (DHS) — ICE's supervisory body — in July 2022.</text:span></text:p>
      <text:p text:style-name="P37"><text:soft-page-break/><text:span text:style-name="T116">The complaint, </text:span><text:a xlink:type="simple" xlink:href="https://theintercept.com/2022/07/13/ice-stewart-detention-sexual-misconduct/" text:style-name="Internet_20_link" text:visited-style-name="Visited_20_Internet_20_Link"><text:span text:style-name="T49">first reported by The Intercept</text:span></text:a><text:span text:style-name="T116">, stated that the nurse had "repeatedly taken advantage of his position as a medical professional to isolate women at Stewart in private medical examination rooms, to force or coerce them into giving him access to private parts of their body without medical justification or need and assaulting them during his 'medical exams.'"</text:span></text:p>
      <text:p text:style-name="P227">Apart from these four women, public records confirm that a fifth woman has also made similar allegations about the same male nurse.</text:p>
      <text:p text:style-name="P227">There is a pattern of sexual abuse complaints in ICE detention that goes beyond the Stewart facility and the accused nurse. Official records and testimonies obtained by Futuro Investigates, the investigative unit of the Pulitzer Prize-winning news organization Futuro Media, show disturbing details of 308 sexual assault and sexual abuse complaints filed by immigrants detained in ICE facilities nationwide between 2015 and 2021.</text:p>
      <text:p text:style-name="P227">The data obtained by Futuro Investigates reveals a systemic pattern of abuse by detention officers, contractual guards, and ICE employees, accused of sexually assaulting the individuals they are meant to protect. According to the obtained data, more than half of all abuse allegations made in the past six years were directed against staff.</text:p>
      <text:p text:style-name="P227">At least five complaints in the records allege that ICE employees threatened them with deportation.</text:p>
      <text:p text:style-name="P226"><text:span text:style-name="T116">Over the past two years, Futuro Investigates interviewed at least a dozen immigrants about their time in detention across the country. </text:span><text:a xlink:type="simple" xlink:href="https://futuroinvestigates.org/investigative-stories/immensely-invisible-women-fighting-ices-inaction-on-sexual-abuses/" text:style-name="Internet_20_link" text:visited-style-name="Visited_20_Internet_20_Link"><text:span text:style-name="T49">Read the original investigation here</text:span></text:a><text:span text:style-name="T116">.</text:span></text:p>
      <text:p text:style-name="P93"><text:span text:style-name="Emphasis"><text:span text:style-name="T116">Maria Hinojosa, Roxanne Scott, and Sofia Sanchez contributed reporting to this investigation.</text:span></text:span></text:p>
      <text:p text:style-name="P42"/>
      <text:h text:style-name="P49" text:outline-level="1">Exclusive: A Washington state agency is sharing drivers' private data with ICE</text:h>
      <text:p text:style-name="P30">The KING 5 Investigators find Washington's Department of Licensing has been sharing driver's license data with federal immigration agents, sparking privacy concerns.</text:p>
      <text:p text:style-name="P277">Kristin Goodwillie</text:p>
      <text:p text:style-name="P31">KING 5 investigation has uncovered that a state agency, the Department of Licensing (DOL), is providing Immigration and Customs Enforcement (ICE) and other Homeland Security departments with access to private driver's license and vehicle information.</text:p>
      <text:p text:style-name="P81">State law prohibits local agencies from sharing personal data with the federal government for deportation purposes. Despite past controversies, the KING 5 Investigators have found that DOL quietly reopened accounts with ICE, Border Patrol, and other Homeland Security entities — leading to a dramatic surge in data searches since the election of President Donald Trump.</text:p>
      <text:p text:style-name="P81">"There’s a lot of fear because they’re taking people that don’t have criminal records," said Jose, who lives in South King County and has been undocumented for nearly 20 years. He works in the restaurant industry and tries to advocate for his community. </text:p>
      <text:p text:style-name="P94"><text:soft-page-break/><text:span text:style-name="T117">Jose has witnessed </text:span><text:a xlink:type="simple" xlink:href="https://www.king5.com/washington-immigration" text:style-name="Internet_20_link" text:visited-style-name="Visited_20_Internet_20_Link"><text:span text:style-name="T50">the impact of ICE raids</text:span></text:a><text:span text:style-name="T117"> and questions whether Washington's sanctuary status is truly being upheld.</text:span></text:p>
      <text:p text:style-name="P31">his isn't the first time the DOL has come under scrutiny. </text:p>
      <text:p text:style-name="P94"><text:span text:style-name="T117">In 2018, protests erupted across western Washington after it was revealed the department was </text:span><text:a xlink:type="simple" xlink:href="https://www.king5.com/article/news/local/statewide-protests-demand-ouster-of-licensing-director/281-540671235" text:style-name="Internet_20_link" text:visited-style-name="Visited_20_Internet_20_Link"><text:span text:style-name="T50">sharing personal data with federal agencies for deportation</text:span></text:a><text:span text:style-name="T117">. Following public outcry and legislative pressure, DOL cancelled many of those agreements.</text:span></text:p>
      <text:p text:style-name="P81">However, KING 5's investigation reveals that sometime later in 2018, some of these accounts were quietly reinstated. </text:p>
      <text:h text:style-name="P265" text:outline-level="4">DOL shares Washington drivers' data with ICE, KING 5 Investigators find</text:h>
      <text:p text:style-name="P31">Since Trump's election in November last year, the feds' use of these accounts has skyrocketed by 188%. Looking solely at ICE's account, searches for driver and vehicle records jumped from approximately 540 in November 2024 to over 1,600 in May, a threefold increase.</text:p>
      <text:p text:style-name="P81">Looking back at 2018, which is when DOL renewed the ICE account, data shows searches increase during the first Trump presidency, drop during Biden’s presidency and begin climbing back up in 2024.</text:p>
      <text:p text:style-name="P42"><text:span text:style-name="T154">"They should stop. They should stop because it’s all about trust," Jose said, highlighting the breakdown of trust within the community.</text:span> </text:p>
      <text:p text:style-name="P31">he Department of Licensing declined an on-camera interview but stated in emails they are following state and federal laws. They attributed the increase to "significant variability" in monthly searches and the shift across "two presidential administrations with two different immigration ideologies."</text:p>
      <text:p text:style-name="P81">However, it is firmly established in state policy DOL's information is not to be used for immigration purposes.</text:p>
      <text:p text:style-name="P81">DOL's renewed cooperation with federal agencies is concerning, said Jennie Pasquarella, the legal director of the Clemency Project, a nonprofit representing undocumented immigrants. </text:p>
      <text:p text:style-name="P81">"As ICE is ramping up their enforcement actions in our state, the last thing we want is for them to be able to search a treasure trove of information about home addresses," she stated. "It is critical that we ensure that information is walled off so that people don't fear accessing it."</text:p>
      <text:p text:style-name="P81">DOL claims anyone using their search engine must promise not to use the information for deportation. They state immigration enforcement can search their database for a person, license plate, address, or vehicle "only if they agree to use the information for purposes that are legal in Washington," such as investigating crimes like human trafficking or drug smuggling.</text:p>
      <text:p text:style-name="P81">However, advocates worry the surge in searches is, in fact, being used for deportations, especially given that while being undocumented is a federal crime, it is not considered a crime under Washington state law.</text:p>
      <text:p text:style-name="P94"><text:span text:style-name="Emphasis"><text:span text:style-name="T117">This document below shows the information that Washington's Department of Licensing provides to Immigration and Customs Enforcement (ICE) agents:</text:span></text:span></text:p>
      <text:p text:style-name="P31"><text:soft-page-break/>State Senator Rebecca Saldaña, a sponsor of the 2018 "Keep Washington Working Act" which cemented into law that state agencies are not to cooperate with federal programs targeting residents based on immigration or citizenship, says DOL's actions go against the intent of the law. </text:p>
      <text:p text:style-name="P81">"If it's criminal activity, then they should be able to do it through the warrant process," she said. When asked if the current practice is against the law, Senator Saldaña responded, "It’s against the spirit of the law."</text:p>
      <text:p text:style-name="P31">Senator Saldaña said in the newly passed budget is a requirement for the Washington State Attorney General’s Office to review all data sharing of government agencies to see where these loopholes may exist.</text:p>
      <text:p text:style-name="P81">For individuals like Jose, who recently obtained his green card but still feels vulnerable, the situation is deeply concerning. </text:p>
      <text:p text:style-name="P81">"There’s always a concern where we’re not sure if we’re going to come back," he said. He calls on lawmakers to uphold Washington's sanctuary promise, adding, "They’re breaking families. They’re tearing families apart."</text:p>
      <text:p text:style-name="P42"/>
      <text:h text:style-name="P51" text:outline-level="1">Alligator Alcatraz: MAGA’s Swamp-Themed Cruelty Resort</text:h>
      <text:p text:style-name="P95"><text:span text:style-name="T118">written by </text:span><text:a xlink:type="simple" xlink:href="https://postmeridiempost.com/author/thenigelsmythe/" text:style-name="Internet_20_link" text:visited-style-name="Visited_20_Internet_20_Link"><text:span text:style-name="T201">Nigel Featherstonehaugh-Smythe</text:span></text:a><text:span text:style-name="T118"> July 12, 2025</text:span></text:p>
      <text:p text:style-name="P42"/>
      <text:h text:style-name="P62" text:outline-level="2">When Cruelty Becomes a Four-Star Yelp Review</text:h>
      <text:p text:style-name="P43"><text:span text:style-name="T247">Step right up to Florida’s hottest new attraction: </text:span><text:span text:style-name="T249">Alligator Alcatraz</text:span>—<text:span text:style-name="T247">where the American Dream meets the American Nightmare in a swamp-themed hellscape that makes Disney World look like amateur hour. This isn’t just a detention center; it’s an immersive experience in state-sponsored sadism, complete with complementary worms in your morning gruel and authentic fecal flooding that really brings that “third-world prison” ambiance to life.</text:span></text:p>
      <text:p text:style-name="P44">When Miami’s Archbishop had the audacity to suggest that treating human beings “like rats in an experiment” might be morally questionable, MAGA’s response was swift and decisive: Why apologize when you can monetize? Within hours, the gift shop was stocked with “Alcatraz Survivor” t-shirts and “I Visited Hell and All I Got Was This Lousy Democracy” coffee mugs.</text:p>
      <text:list xml:id="list3118882371" text:style-name="L11">
        <text:list-item>
          <text:p text:style-name="P416"><text:a xlink:type="simple" xlink:href="https://apnews.com/article/cc2fb9e34e760a50e97f13fe59cbf075" office:target-frame-name="_blank" xlink:show="new" text:style-name="Internet_20_link" text:visited-style-name="Visited_20_Internet_20_Link"><text:span text:style-name="T214">AP: Detainees report worms in food, flooded tents</text:span></text:a></text:p>
        </text:list-item>
      </text:list>
      <text:h text:style-name="P61" text:outline-level="2"><text:bookmark text:name="Instagram-Ready_Atrocities_AlligatorAlcatrazVibes"/>Instagram-Ready Atrocities: #AlligatorAlcatrazVibes</text:h>
      <text:p text:style-name="P44">Gone are the days when Americans had to travel to Europe to take selfies at historical sites of human suffering. Now you can capture your best “casual cruelty” pose right here in the good old U.S. of A! MAGA influencers flocked to the facility’s perimeter like moths to a fascist flame, posting gleeful selfies with <text:soft-page-break/>captions like “Owning the libs one detention center at a time! <draw:frame draw:style-name="fr2" draw:name="Image2" text:anchor-type="as-char" svg:width="0.3854in" svg:height="0.3854in" draw:z-index="1"><draw:image xlink:href="Pictures/100004B1000003D3000003D342BEC05785D3AE41.svg" xlink:type="simple" xlink:show="embed" xlink:actuate="onLoad" draw:mime-type="image/svg+xml"/><draw:image xlink:href="Pictures/100002010000002E0000002E14E5F362EBEB71F9.png" xlink:type="simple" xlink:show="embed" xlink:actuate="onLoad" draw:mime-type="image/png"/><svg:title>🐊</svg:title></draw:frame><draw:frame draw:style-name="fr2" draw:name="Image3" text:anchor-type="as-char" svg:width="0.3752in" svg:height="0.3752in" draw:z-index="2"><draw:image xlink:href="Pictures/1000099E000003B9000003B97CF6E66BDE4143BE.svg" xlink:type="simple" xlink:show="embed" xlink:actuate="onLoad" draw:mime-type="image/svg+xml"/><draw:image xlink:href="Pictures/100002010000002D0000002D99E5DAAEF5B54980.png" xlink:type="simple" xlink:show="embed" xlink:actuate="onLoad" draw:mime-type="image/png"/><svg:title>🇺🇸</svg:title></draw:frame> #SwampLife #MAGA2028”</text:p>
      <text:p text:style-name="P44">The viral TikTok videos have already racked up 1.5 million views, because nothing says “patriotism” like turning human misery into content for the algorithm. One particularly creative influencer even did a “Get Ready With Me” video while preparing to visit what she cheerfully called “America’s spiciest tourist trap.”</text:p>
      <text:list xml:id="list2778098268" text:style-name="L12">
        <text:list-item>
          <text:p text:style-name="P417"><text:a xlink:type="simple" xlink:href="https://economictimes.indiatimes.com/news/international/global-trends/us-news-video-showing-maga-fans-clicking-selfies-outside-alligator-alcatraz-goes-viral-with-1-5-million-views/articleshow/122363677.cms" office:target-frame-name="_blank" xlink:show="new" text:style-name="Internet_20_link" text:visited-style-name="Visited_20_Internet_20_Link"><text:span text:style-name="T214">ET Times: MAGA selfies outside Alligator Alcatraz</text:span></text:a></text:p>
        </text:list-item>
      </text:list>
      <text:h text:style-name="P61" text:outline-level="2"><text:bookmark text:name="Michelin_Stars_for_Misery_A_Culinary_Nightmare"/>Michelin Stars for Misery: A Culinary Nightmare</text:h>
      <text:p text:style-name="P44">The AP reports that detainees are being served a delightful protein-rich diet featuring worms, sleeping in luxury flooded tents, and enjoying what can only be described as “eau de sewage” ambiance. State officials insist the facility is “meeting standards”—though they’ve been notably vague about whose standards exactly. Are we talking health department standards, or are we operating under the innovative “if they’re still breathing, we’re doing great” metric?</text:p>
      <text:p text:style-name="P44">The worm situation has been particularly creative, with some detainees reporting they’ve started naming their protein supplements. “Gerald” and “Patricia” were apparently the most popular choices, though “Fuck This Place” is gaining traction as a crowd favorite.</text:p>
      <text:list xml:id="list477858675" text:style-name="L13">
        <text:list-item>
          <text:p text:style-name="P418"><text:a xlink:type="simple" xlink:href="https://apnews.com/article/cc2fb9e34e760a50e97f13fe59cbf075" office:target-frame-name="_blank" xlink:show="new" text:style-name="Internet_20_link" text:visited-style-name="Visited_20_Internet_20_Link"><text:span text:style-name="T214">AP: Inside the horrific camp conditions</text:span></text:a></text:p>
        </text:list-item>
      </text:list>
      <text:h text:style-name="P61" text:outline-level="2"><text:bookmark text:name="Concentration_Camp_Tourism_The_All-American_Experience"/>Concentration Camp Tourism: The All-American Experience</text:h>
      <text:p text:style-name="P44">When lawmakers finally demanded access to this swamp-side vacation destination, they were treated to what can only be described as the world’s most depressing guided tour. Think Disney World’s “It’s a Small World” ride, but instead of singing dolls, you get human rights violations and the lingering smell of despair.</text:p>
      <text:p text:style-name="P44">The GOP’s branded souvenir shop—because of course there’s a branded souvenir shop—offers everything from “Alcatraz Alumni” baseball caps to “I Survived the Swamp” shot glasses. The bestseller? A snow globe featuring tiny alligators swimming around a miniature detention center. When you shake it, instead of snow, little plastic tears fall from the sky.</text:p>
      <text:list xml:id="list3078643942" text:style-name="L14">
        <text:list-item>
          <text:p text:style-name="P419"><text:a xlink:type="simple" xlink:href="https://www.cbsnews.com/miami/news/florida-lawmakers-expected-to-visit-alligator-alcatraz-after-weeks-of-being-told-no/" office:target-frame-name="_blank" xlink:show="new" text:style-name="Internet_20_link" text:visited-style-name="Visited_20_Internet_20_Link"><text:span text:style-name="T214">CBS Miami: Lawmaker access finally granted</text:span></text:a></text:p>
        </text:list-item>
      </text:list>
      <text:h text:style-name="P61" text:outline-level="2"><text:bookmark text:name="Cruelty_as_Cultural_Currency_The_New_American_Export"/>Cruelty as Cultural Currency: The New American Export</text:h>
      <text:p text:style-name="P44">In what historians will surely remember as a “moment of moral clarity” (assuming any historians survive the next four years), figures like Ana Navarro and the Archbishop dared to suggest that maybe—just maybe—operating a concentration camp shouldn’t be a tourist attraction. The White House’s response was as predictable as it was eloquent: they called Navarro “dumb” for having the revolutionary idea that human dignity might be worth preserving.</text:p>
      <text:p text:style-name="P44">This marks a fascinating evolution in American political discourse, where calling out human rights violations is now considered “woke” and “anti-American.” We’ve <text:soft-page-break/>reached the point where basic human decency is a partisan issue, and apparently, the wrong side of that issue has gift shops.</text:p>
      <text:list xml:id="list2905481728" text:style-name="L15">
        <text:list-item>
          <text:p text:style-name="P420"><text:a xlink:type="simple" xlink:href="https://ew.com/white-house-responds-the-view-ana-navarro-alligator-alcatraz-comments-11770611" office:target-frame-name="_blank" xlink:show="new" text:style-name="Internet_20_link" text:visited-style-name="Visited_20_Internet_20_Link"><text:span text:style-name="T214">EW: White House slams Ana Navarro over camp comments</text:span></text:a></text:p>
        </text:list-item>
        <text:list-item>
          <text:p text:style-name="P420"><text:a xlink:type="simple" xlink:href="https://www.theguardian.com/commentisfree/2025/jul/12/alligator-alcatraz-trump-cruelty" office:target-frame-name="_blank" xlink:show="new" text:style-name="Internet_20_link" text:visited-style-name="Visited_20_Internet_20_Link"><text:span text:style-name="T214">The Guardian: Alligator Alcatraz and the GOP’s cruelty economy</text:span></text:a></text:p>
        </text:list-item>
      </text:list>
      <text:h text:style-name="P61" text:outline-level="2"><text:bookmark text:name="Dear_Reader"/>Dear Reader</text:h>
      <text:p text:style-name="P45">“<text:span text:style-name="T256">They built it in days, populated it with trauma, and now they’re selling commemorative keychains. We’ve created a theme park of human suffering where the main attraction is our collective moral bankruptcy. The fact that people are lining up to take selfies outside a concentration camp tells us everything we need to know about where we are as a society. We’re not just normalizing cruelty—we’re gamifying it, monetizing it, and turning it into content for our feeds. If this is what making America great again looks like, perhaps we should reconsider our definition of greatness.”</text:span></text:p>
      <text:h text:style-name="P61" text:outline-level="2"><text:bookmark text:name="Internal_Links"/>Internal Links</text:h>
      <text:list xml:id="list2775881049" text:style-name="L16">
        <text:list-item>
          <text:p text:style-name="P421"><text:a xlink:type="simple" xlink:href="https://postmeridiempost.com/politics/conspiracy-collapse-maga-meltdowns-and-the-economy-of-denial/" text:style-name="Internet_20_link" text:visited-style-name="Visited_20_Internet_20_Link"><text:span text:style-name="T214">Conspiracy Complex Culture Breakdown</text:span></text:a></text:p>
        </text:list-item>
        <text:list-item>
          <text:p text:style-name="P421"><text:a xlink:type="simple" xlink:href="https://postmeridiempost.com/politics/superman-not-maga-homelander-hero/" text:style-name="Internet_20_link" text:visited-style-name="Visited_20_Internet_20_Link"><text:span text:style-name="T214">Superman vs. Homelander: MAGA’s Heroic Ideals</text:span></text:a></text:p>
        </text:list-item>
        <text:list-item>
          <text:p text:style-name="P421"><text:a xlink:type="simple" xlink:href="https://postmeridiempost.com/politics/conspiracy-industrial-complex-nigel/" text:style-name="Internet_20_link" text:visited-style-name="Visited_20_Internet_20_Link"><text:span text:style-name="T214">Epstein Files Meltdown Across Conservative Twitter</text:span></text:a></text:p>
        </text:list-item>
      </text:list>
      <text:p text:style-name="P43"><text:span text:style-name="T249">Filed under:</text:span> <text:span text:style-name="T247">alligator alcatraz, immigration, detention centers, maga cruelty, satire, tourism of trauma, florida</text:span></text:p>
      <text:h text:style-name="P53" text:outline-level="1">Children Left Alone After Mothers Arrested in Immigration Raids</text:h>
      <text:p text:style-name="P334">"I Just Hope I Get My Mom Back," Says 15-Year-Old Juan Martinez, Who Is Now Caring for His Brothers, Ages 8 and 9</text:p>
      <text:p text:style-name="P291"><text:span text:style-name="T207">By </text:span><text:a xlink:type="simple" xlink:href="https://www.independent.com/author/tylerindependent-com/" text:style-name="Internet_20_link" text:visited-style-name="Visited_20_Internet_20_Link">Tyler Hayden</text:a><text:span text:style-name="T207"><text:line-break/>Fri Jul 11, 2025 | 6:15am</text:span></text:p>
      <text:p text:style-name="P42">Thursday morning, 15-year-old Juan Martinez received a frantic call from his mother. She told him Immigration and Customs Enforcement (ICE) agents were right outside the Glass House Farms complex where she worked and would enter at any moment. “She was rushed,” said Martinez. “She was panicking.”</text:p>
      <text:p text:style-name="P334">Martinez didn’t know what to do. “It was really, really stressful,” he said. “I couldn’t drive over there. I couldn’t do anything. I was helpless.”</text:p>
      <text:p text:style-name="P334">The next communication from Martinez’s mother came at 11:36 a.m., close to the end of her regular 3 a.m. to 12 p.m. shift. In a hushed voice text she said she was in custody in a van and being taken to Los Angeles. She told him to take care of his brothers. “That made me cry,” Martinez said.</text:p>
      <text:p text:style-name="Text_20_body"><text:soft-page-break/><text:span text:style-name="T207">Martinez’s mother was among more than two dozen Glass House Farms employees arrested during </text:span><text:a xlink:type="simple" xlink:href="https://www.independent.com/2025/07/10/federal-raids-hit-glass-house-farms-locations-on-central-coast/" text:style-name="Internet_20_link" text:visited-style-name="Visited_20_Internet_20_Link">Thursday’s ICE raid</text:a><text:span text:style-name="T207"> on the cannabis company’s properties in Carpinteria and Camarillo. An undocumented migrant from Guerrero, Mexico, she had been living and working in Southern California for 16 years and has no criminal record, Martinez said.</text:span></text:p>
      <text:p text:style-name="P334">Martinez has not heard from her since. Meanwhile, he is doing his best to look after his two siblings, ages 8 and 9. “I’m actually really lost right now,” he said. “I don’t know what to tell them because I don’t want them to freak out. Because they’re little, they’re little kids.”</text:p>
      <text:p text:style-name="P334">Martinez said their home has enough food to last them the next few days and he is in touch with family members in Northern California to decide what to do next. “I’m trying to figure all that out,” he said. He has also been speaking with a Santa Barbara attorney who is trying to stop his mother’s deportation.</text:p>
      <text:p text:style-name="P37"><text:span text:style-name="T207">That attorney, Andrea Anaya with </text:span><text:a xlink:type="simple" xlink:href="https://www.kmhimmigration.com/" text:style-name="Internet_20_link" text:visited-style-name="Visited_20_Internet_20_Link">Kingston, Martinez, &amp; Hogan</text:a><text:span text:style-name="T207">, said while her law firm frequently works with victims of human trafficking and domestic violence, she’s “never received a call of a mother being abducted while working.” “This is not normal,” she said.</text:span></text:p>
      <text:p text:style-name="P334">In previous administrations, Anaya said, ICE agents would use discretion when determining who to arrest during their enforcement operations. Parents or guardians of young children would often not be detained and instead receive a summons to appear in court. Now, Anaya said, anyone and everyone is being captured in the dragnets.</text:p>
      <text:p text:style-name="P334">Anaya has filed a motion for a bond hearing in the hope Martinez’s mother will be released from custody while she waits her turn to see an immigration judge, a process that could take weeks or months. In the meantime Martinez is anxious to know how his mom is doing and at which federal detention facility she’s being held. “I just want to know where she is and if she’s okay,” he said.</text:p>
      <text:p text:style-name="P334">Alexa’s mother is also a Glass House employee and undocumented resident who was similarly swept up in Thursday’s raid. That left Alexa, 16, to care for her 6-year-old and 10-month-old sisters by herself. “They became my responsibility,” she said.</text:p>
      <text:p text:style-name="P334">Alexa’s mother is three months pregnant and at some point during her arrest a chemical substance was spilled on her leg, Alexa said. She told ICE agents she didn’t feel well and was worried about her baby. That prompted the agents to call paramedics, who transported her to a nearby hospital. </text:p>
      <text:p text:style-name="P334">Alexa’s mother has since been released from custody but not before federal officials took her photo and copied her ID. “We’re all worried they’re going to come back for her,” Alexa said. “It’s crazy that they’re sending the military to arrest people who just want to work.”</text:p>
      <text:p text:style-name="P334">Now living in Ojai, Alexa’s mother immigrated from Chihuahua, Mexico, 17 years ago at the height of cartel violence in the region. She’s made a living as a housekeeper and in agriculture, has a clean record, and always pays her taxes, Alexa said. “She wanted a better life,” Alexa explained. “Everyone comes here looking for a better life, looking for the American dream.”</text:p>
      <text:h text:style-name="P54" text:outline-level="1"><text:soft-page-break/>5 Stories of Courage to Fight Fascism</text:h>
      <text:h text:style-name="P363" text:outline-level="3">In a sea of despair, here are stories to lift you up and inspire you to hold the line against injustice</text:h>
      <text:p text:style-name="P68"><text:a xlink:type="simple" xlink:href="https://substack.com/@qasimrashid" text:style-name="Internet_20_link" text:visited-style-name="Visited_20_Internet_20_Link"><text:span text:style-name="T207">Qasim Rashid, Esq.</text:span></text:a></text:p>
      <text:p text:style-name="P296">Jul 11, 2025</text:p>
      <text:p text:style-name="P42"/>
      <text:p text:style-name="P42">It is easy to get lost in a sea of despair as we see our Republic collapse, with rights stripped away one at a time. But it is also that much more important to celebrate the wins and our courageous neighbors standing up and fighting back, getting in Good Trouble, and refusing to relent to the fascism this regime is enabling and promoting.</text:p>
      <text:p text:style-name="P224"><text:span text:style-name="T207">As I continue to keep you informed on the key human rights issues impacting us all, I also want to elevate stories of resilience, courage, and hope, because they are reminders that we can and must resist this extremism. Here are five powerful stories of ordinary people standing up for justice to demonstrate extraordinary courage against hate. </text:span><text:span text:style-name="Strong_20_Emphasis"><text:span text:style-name="T207">Let’s Address This.</text:span></text:span></text:p>
      <text:h text:style-name="P63" text:outline-level="2"><text:span text:style-name="Strong_20_Emphasis"><text:span text:style-name="T242">1. Veterans Protecting Afghan Allies at Home</text:span></text:span></text:h>
      <text:p text:style-name="P224"><text:span text:style-name="T207">In one of the most moving displays of integrity and patriotism, over 200 U.S. military veterans have banded together to protect Afghan asylum seekers — many of whom once served as interpreters or guides during America’s longest war. Calling themselves </text:span><text:span text:style-name="Emphasis"><text:span text:style-name="T207">Battle Buddies</text:span></text:span><text:span text:style-name="T207">, these vets are showing up to immigration hearings to physically stand beside Afghan refugees, shielding them from harassment and unlawful detention by ICE. This is especially personal to me because I was fortunate to work with and legally support dozens of Afghan families during the US withdrawal from Afghanistan. To see Veterans continue to step up is powerful, and much needed.</text:span></text:p>
      <text:p text:style-name="P230">This isn’t symbolic. This is what keeping your oath looks like. This is defending the Constitution. These veterans understand that “support and defend” doesn’t end when the uniform comes off — it carries on wherever injustice rears its head. We need more of this courage in 2025.</text:p>
      <text:h text:style-name="P63" text:outline-level="2"><text:span text:style-name="Strong_20_Emphasis"><text:span text:style-name="T242">2. A 71-Year-Old Grandma Standing Up to ICE</text:span></text:span></text:h>
      <text:p text:style-name="P230">Barbara Stone, a 71-year-old grandmother and U.S. citizen, was handcuffed by ICE fascists inside a San Diego immigration court. Why? Because she dared to show up and peacefully defend immigrants. ICE accused her of pushing an officer — she denies the claim — but the image of federal agents cuffing a senior citizen for showing compassion should tell you everything you need to know about this regime’s fragile masculinity and abuse of power. Indeed, how weak and pathetic are these ICE fascists that a 71-year-old Grandma makes them feel unsafe and insecure?</text:p>
      <text:p text:style-name="P230"><text:soft-page-break/>Barbara is proof that you’re never too old to get in Good Trouble. Her courage shines a light on how regular people can disrupt cruelty — even when the consequences are unjust.</text:p>
      <text:h text:style-name="P63" text:outline-level="2"><text:span text:style-name="Strong_20_Emphasis"><text:span text:style-name="T242">3. Doctors Suing RFK Jr. to Save Public Health</text:span></text:span></text:h>
      <text:section text:style-name="Sect1" text:name="§doctors-suing-rfk-jr-to-save-public-health">
        <text:h text:style-name="P349" text:outline-level="2"/>
      </text:section>
      <text:p text:style-name="P230">In an extraordinary and unprecedented move, several leading medical organizations — including the American Academy of Pediatrics — are suing HHS Secretary Robert F. Kennedy Jr. for what they call “a public health emergency that demands immediate legal action and correction.”</text:p>
      <text:p text:style-name="P230">The lawsuit follows Kennedy’s reckless dismantling of critical vaccine policy, including the removal of COVID shot recommendations for children and pregnant people, and firing the nation’s top vaccine experts. In the words of AAP President Dr. Susan Kressly: “Our immunization system has long been a cornerstone of U.S. public health.” Kennedy’s actions are not only medically unsound — they’re legally indefensible. And now, doctors are doing what this administration refuses to do: protect the lives of children and families. As a parent myself, I am grateful to see our scientists rise up against this anti-intellectualism that has infected the Trump regime. Our children and our country need science based policy to protect them, not anti-vaccine extremists peddling pseudoscience.</text:p>
      <text:h text:style-name="P348" text:outline-level="2"><text:span text:style-name="Strong_20_Emphasis"><text:span text:style-name="T242">4. Mahmoud Khalil Sues Trump for $20 Million</text:span></text:span></text:h>
      <text:section text:style-name="Sect1" text:name="§mahmoud-khalil-sues-trump-for-million">
        <text:h text:style-name="P349" text:outline-level="2"/>
      </text:section>
      <text:p text:style-name="P230">Mahmoud Khalil, the peaceful protester and American resident that Trump falsely imprisoned, has filed a $20 million lawsuit against Donald Trump and his regime. Khalil is demanding accountability for being falsely imprisoned, maliciously prosecuted, and smeared as an antisemite — all without a single criminal charge — simply for exercising his First Amendment rights to peaceful protest.</text:p>
      <text:p text:style-name="P230">This is a test of our legal system. And it’s a reminder that when fascists come for one of us, we must respond by standing together. Khalil never committed a crime — but he was treated as one because he dared to speak out. Now he’s fighting back with the power of the law. I hope he gets his justice — and that Trump finally learns what due process means.</text:p>
      <text:h text:style-name="P348" text:outline-level="2"><text:span text:style-name="Strong_20_Emphasis"><text:span text:style-name="T242">5. Massachusetts Proves What Happens When You Tax the Rich</text:span></text:span></text:h>
      <text:section text:style-name="Sect1" text:name="§massachusetts-proves-what-happens-when-you-tax-the-rich">
        <text:h text:style-name="P349" text:outline-level="2"/>
      </text:section>
      <text:p text:style-name="P224"><text:span text:style-name="T207">Here’s some real policy inspiration: In 2022, Massachusetts raised taxes on millionaires by 4%. Conservatives cried foul and said the rich would flee. Instead, the state saw a </text:span><text:span text:style-name="Emphasis"><text:span text:style-name="T207">39% increase</text:span></text:span><text:span text:style-name="T207"> in the number of millionaires. And what did the state of Massachusetts do with that money?</text:span></text:p>
      <text:p text:style-name="P224"><text:soft-page-break/><text:span text:style-name="T207">They passed </text:span><text:span text:style-name="Emphasis"><text:span text:style-name="T207">universal free breakfast and lunch</text:span></text:span><text:span text:style-name="T207"> for all public school children.</text:span></text:p>
      <text:p text:style-name="P224"><text:span text:style-name="T207">Massachusetts is now one of the </text:span><text:span text:style-name="Emphasis"><text:span text:style-name="T207">least poverty-stricken states</text:span></text:span><text:span text:style-name="T207"> in America. It’s a reminder that “trickle-down economics” has always been a scam. But when you tax the rich, you </text:span><text:span text:style-name="Emphasis"><text:span text:style-name="T207">uplift everyone</text:span></text:span><text:span text:style-name="T207"> — including the rich. We don’t need billionaires hoarding wealth. We need justice, nourishment, and policy rooted in compassion. Every state should follow suit. This is also another reminder to reject the fear mongering over Zohran Mamdani’s plan to raise taxes on millionaires by a mere 2%. We have the living breathing example of Massachusetts as evidence that taxing the wealthy works to uplift society and strengthen economies.</text:span></text:p>
      <text:h text:style-name="P63" text:outline-level="2"><text:span text:style-name="Strong_20_Emphasis"><text:span text:style-name="T242">Conclusion: Find Your Front Line &amp; Stand On It</text:span></text:span></text:h>
      <text:section text:style-name="Sect1" text:name="§conclusion-find-your-front-line-and-stand-on-it">
        <text:h text:style-name="P349" text:outline-level="2"/>
      </text:section>
      <text:p text:style-name="P230">I can share several more examples, but I want to close with this important point. These stories aren’t just feel-good anecdotes — they are blueprints for how we resist. From veterans keeping their oath, to doctors defending science, to grandmas defying ICE thugs, to wrongly prosecuted Americans demanding Constitutional rights, to governments prioritizing working people over the wealthy — the front lines are everywhere. And no act of courage is too small.</text:p>
      <text:p text:style-name="P224"><text:span text:style-name="T207">We are living through a moment that demands clarity, integrity, and defiance. I will continue to elevate these voices, keep you informed of the attacks on our human rights, and provide you calls to action to meaningfully fight back. I am grateful to those who </text:span><text:a xlink:type="simple" xlink:href="http://www.qasimrashid.com/subscribe" text:style-name="Internet_20_link" text:visited-style-name="Visited_20_Internet_20_Link"><text:span text:style-name="T212">subscribe and support this advocacy</text:span></text:a><text:span text:style-name="T207">, because it helps fuel my work.</text:span></text:p>
      <text:p text:style-name="P230">Yes, the forces of fascism are rising — but so are the people. The antidote to despair is action. The antidote to hate is solidarity. So find your front line. Then stand on it. Because history doesn’t remember those who stayed silent. It remembers those who stood up — and refused to back down. Let us never back down, and instead always lead with justice for all people in this country.</text:p>
      <text:h text:style-name="P50" text:outline-level="1"><text:soft-page-break/>Judge orders Trump administration to halt indiscriminate immigration stops, arrests in California</text:h>
      <text:p text:style-name="P66"><text:span text:style-name="T191">By  </text:span><text:a xlink:type="simple" xlink:href="https://apnews.com/author/jaimie-ding" text:style-name="Internet_20_link" text:visited-style-name="Visited_20_Internet_20_Link"><text:span text:style-name="T192">JAIMIE DING</text:span></text:a></text:p>
      <text:p text:style-name="P375">Updated 1:10 PM EDT, July 12, 2025</text:p>
      <text:p text:style-name="P376">Share</text:p>
      <text:p text:style-name="P154">LOS ANGELES (AP) — A federal judge on Friday ordered the Trump administration to halt indiscriminate immigration stops and arrests in seven California counties, including Los Angeles.</text:p>
      <text:p text:style-name="P150"><text:a xlink:type="simple" xlink:href="https://apnews.com/article/los-angeles-lawsuit-trump-administration-immigration-raids-d981e5026af6cf73e8f6600a8ed24bad" text:style-name="Internet_20_link" text:visited-style-name="Visited_20_Internet_20_Link"><text:span text:style-name="T108">Immigrant advocacy groups filed the lawsuit last week</text:span></text:a><text:span text:style-name="T107"> accusing President Donald Trump’s administration of systematically targeting brown-skinned people in Southern California during its ongoing immigration crackdown. The plaintiffs include three detained immigrants and two U.S. citizens, one of whom was held despite showing agents his identification.</text:span></text:p>
      <text:p text:style-name="P150"><text:span text:style-name="T107">The filing in U.S. District Court asked a judge to block the administration from using what they call unconstitutional tactics in immigration raids. Immigrant advocates accuse immigration officials of detaining someone based on their race, carrying out warrantless arrests, and denying detainees access to legal counsel at a </text:span><text:a xlink:type="simple" xlink:href="https://apnews.com/article/ice-immigration-raids-detainee-families-los-angeles-651d8bba4752553a67eb53db084677b2" text:style-name="Internet_20_link" text:visited-style-name="Visited_20_Internet_20_Link"><text:span text:style-name="T108">holding facility in downtown LA</text:span></text:a><text:span text:style-name="T107">.</text:span></text:p>
      <text:p text:style-name="P154">Judge Maame E. Frimpong also issued a separate order barring the federal government from restricting attorney access at a Los Angeles immigration detention facility in response to a request from nonprofit law firm Public Counsel.</text:p>
      <text:p text:style-name="P32"><text:soft-page-break/>Frimpong issued the emergency orders, which are a temporary measure while the lawsuit proceeds, the day after a hearing during which advocacy groups argued that the government was violating the Fourth and Fifth amendments of the Constitution.</text:p>
      <text:p text:style-name="P153">She wrote in the order there was a “mountain of evidence” presented in the case that the federal government was committing the violations they were being accused of.</text:p>
      <text:p text:style-name="P153"><text:bookmark text:name="html-embed-module-e300001"/>The White House responded quickly to the ruling late Friday.</text:p>
      <text:p text:style-name="P155">“<text:span text:style-name="T253">No federal judge has the authority to dictate immigration policy — that authority rests with Congress and the President,” spokesperson Abigail Jackson said. “Enforcement operations require careful planning and execution; skills far beyond the purview (or) jurisdiction of any judge. We expect this gross overstep of judicial authority to be corrected on appeal.”</text:span></text:p>
      <text:h text:style-name="P60" text:outline-level="2">Communities on edge as administration steps up arrests</text:h>
      <text:p text:style-name="P150"><text:span text:style-name="T106">Immigrants and Latino communities across Southern California have been on edge for weeks since the Trump administration stepped up arrests at car washes, Home Depot parking lots, immigration courts and a range of businesses. Tens of thousands of people have participated in rallies in the region over the raids and the subsequent </text:span><text:a xlink:type="simple" xlink:href="https://apnews.com/article/insurrection-act-trump-troops-newsom-military-national-guard-a842f79e1c0e244039be274a6f266a7a" text:style-name="Internet_20_link" text:visited-style-name="Visited_20_Internet_20_Link"><text:span text:style-name="T108">deployment of the National Guard</text:span></text:a><text:span text:style-name="T106"> and </text:span><text:a xlink:type="simple" xlink:href="https://apnews.com/article/immigration-raids-national-guard-lawsuit-los-angeles-f4809c7f39d09e4fdfa01982f44ec995" text:style-name="Internet_20_link" text:visited-style-name="Visited_20_Internet_20_Link"><text:span text:style-name="T108">Marines</text:span></text:a><text:span text:style-name="T106">.</text:span></text:p>
      <text:p text:style-name="P150"><text:span text:style-name="T106">The order also applies to Ventura County, where busloads of workers were detained Thursday while the court hearing was underway after federal agents </text:span><text:a xlink:type="simple" xlink:href="https://apnews.com/article/california-farm-immigration-raid-d58bb572cd1638c2c4b8d3ef26c2b430" text:style-name="Internet_20_link" text:visited-style-name="Visited_20_Internet_20_Link"><text:span text:style-name="T108">descended on a cannabis farm</text:span></text:a><text:span text:style-name="T106">, leading to clashes with protesters and multiple injuries.</text:span></text:p>
      <text:p text:style-name="P153">According to the American Civil Liberties Union, the recent wave of immigration enforcement has been driven by an “arbitrary arrest quota” and based on “broad stereotypes based on race or ethnicity.”</text:p>
      <text:p text:style-name="P153">When detaining the three day laborers who are plaintiffs in the lawsuit, all immigration agents knew about them is that they were Latino and were dressed in construction work clothes, the filing in the lawsuit said. It goes on to describe raids at swap meets and Home Depots where witnesses say federal agents grabbed anyone who “looked Hispanic.”</text:p>
      <text:p text:style-name="P153"><text:soft-page-break/>Tricia McLaughlin, assistant secretary of the U.S. Department of Homeland Security, said in an email that “any claims that individuals have been ‘targeted’ by law enforcement because of their skin color are disgusting and categorically FALSE.”</text:p>
      <text:p text:style-name="P153">McLaughlin said “enforcement operations are highly targeted, and officers do their due diligence” before making arrests.</text:p>
      <text:p text:style-name="P153">After the ruling, she said “a district judge is undermining the will of the American people.”</text:p>
      <text:p text:style-name="P153">ACLU attorney Mohammad Tajsar said Brian Gavidia, one of the U.S. citizens who was detained, was “physically assaulted ... for no other reason than he was Latino and working at a tow yard in a predominantly Latin American neighborhood.”</text:p>
      <text:p text:style-name="P153">Tajsar asked why immigration agents detained everyone at a car wash except two white workers, according to a declaration by a car wash worker, if race wasn’t involved.</text:p>
      <text:p text:style-name="P153">Representing the government, attorney Sean Skedzielewski said there was no evidence that federal immigration agents considered race in their arrests, and that they only considered appearance as part of the “totality of the circumstances”, including prior surveillance and interactions with people in the field.</text:p>
      <text:p text:style-name="P153">In some cases, they also operated off “targeted, individualized packages,” he said.</text:p>
      <text:p text:style-name="P155">“<text:span text:style-name="T253">The Department of Homeland Security has policy and training to ensure compliance with the Fourth Amendment,” Skedzielewski said.</text:span></text:p>
      <text:h text:style-name="P393" text:outline-level="2">Order opens facility to lawyer visits</text:h>
      <text:p text:style-name="P153">Lawyers from Immigrant Defenders Law Center and other groups say they also have been denied access to a U.S. Immigration and Customs Enforcement facility in downtown LA known as “B-18” on several occasions since June, according to court documents.</text:p>
      <text:p text:style-name="P153">Public Counsel lawyer Mark Rosenbaum said in one incident on June 7 attorneys “attempted to shout out basic rights” at a bus of people detained by immigration agents in downtown LA when the <text:soft-page-break/>government drivers honked their horns to drown them out and chemical munitions akin to tear gas were deployed.</text:p>
      <text:p text:style-name="P153">Skedzielewski said access was only restricted to “protect the employees and the detainees” during violent protests and it has since been restored.</text:p>
      <text:p text:style-name="P153">Rosenbaum said lawyers were denied access even on days without any demonstrations nearby, and that the people detained are also not given sufficient access to phones or informed that lawyers were available to them.</text:p>
      <text:p text:style-name="P153">He said the facility lacks adequate food and beds, which he called “coercive” to getting people to sign papers to agree to leave the country before consulting an attorney.</text:p>
      <text:p text:style-name="P153">Friday’s order will temporarily prevent the government from solely using apparent race or ethnicity, speaking Spanish or English with an accent, presence at a location such as a tow yard or car wash, or someone’s occupation as the basis for reasonable suspicion to stop someone. It will also require officials to open B-18 to visitation by attorneys seven days a week and provide detainees access to confidential phone calls with attorneys.</text:p>
      <text:p text:style-name="P153">Attorneys general for 18 Democratic states also filed briefs in support of the orders.</text:p>
      <text:p text:style-name="P278">U.S. Customs and Border Protection agents were already barred from making warrantless arrests in a large swath of eastern California after a federal judge issued a preliminary injunction in April.</text:p>
      <text:p text:style-name="P148"><text:a xlink:type="simple" xlink:href="https://substack.com/home/post/p-167798843" office:target-frame-name="_blank" xlink:show="new" text:style-name="Internet_20_link" text:visited-style-name="Visited_20_Internet_20_Link"><text:span text:style-name="T109">How to Organize Community Self Defense</text:span></text:a></text:p>
      <text:p text:style-name="P184"><text:a xlink:type="simple" xlink:href="https://substack.com/@quadzillahikes" text:style-name="Internet_20_link" text:visited-style-name="Visited_20_Internet_20_Link"><text:span text:style-name="T207">Quadzilla</text:span></text:a></text:p>
      <text:p text:style-name="P321">Jul 08, 2025</text:p>
      <text:p text:style-name="P160">Americans are obsessed with the 2nd amendment. They think that guns are the ultimate backstop to tyranny. This view is not entirely wrong, but it misses the most crucial element that is required if firearms are going to be used to defend against tyranny.</text:p>
      <text:p text:style-name="P230">That’s where the “well regulated militia” piece comes in. Conservatives like to tout the phrase “guns don’t kill people, people kill people” whenever there’s a mass shooting. They blame the deaths on <text:soft-page-break/>mental illness and the deranged individual involved. Again, not wholly inaccurate, but missing crucial pieces of the puzzle.</text:p>
      <text:p text:style-name="P230">When it comes to resistance, organization is king. For example take the ongoing civil war within Burma. After the military coup of Feb 2021 and brutal government crackdowns against protestors that followed, pro-democracy activists, ethnic armed organizations, and other groups organized into resistance forces. These groups were woefully lacking in arms in the beginning, often relying on old bolt-action rifles, single-shot shotguns, and home-made weapons including 3D printed guns(like the FGC-9).</text:p>
      <text:p text:style-name="P230">That didn’t stop the resistance. They mounted a successful campaign and now the military Junta only controls 21% of the country and are desperately clinging to power.</text:p>
      <text:p text:style-name="P230">To focus on accumulating guns and ammo while ignoring the very basic principles of creating and joining resistance organizations is to build a car without an engine. The people of Burma were able to throw-off the yolk of their oppressive military junta because they formed a large coalition of people that worked together to fight back against the military junta. Would they have had more success if they’d been better armed in the beginning? Almost certainly. But what would have happened if they’d been extremely well armed, yet not organized?</text:p>
      <text:p text:style-name="P230">That’s the current situation in the United States. We are the most well-armed nation on the planet. But the people are not organized. What would have happened in Burma if the people were heavily armed, yet did not organize? The junta would have simply used their overwhelming military firepower to take out the most vocal dissidents one by one, and as long as the people never coalesced together, they could have very easily continued to take the dissidents out until people were too afraid to speak out. One here, five there, a dozen in another town. It doesn’t matter how well armed they are, one person with 20 rifles is still just one person.</text:p>
      <text:h text:style-name="P351" text:outline-level="2">Americans Must Form Community Self Defense Groups</text:h>
      <text:section text:style-name="Sect1" text:name="§americans-must-form-community-self-defense-groups">
        <text:h text:style-name="P349" text:outline-level="2"/>
      </text:section>
      <text:p text:style-name="P230">It is the legal right and duty of Americans to organize themselves into community self defense organizations. This is written into our very constitution. We didn’t even have a standing Army at the beginning of the nation. Just groups of citizens, organized into militias, that could be called upon to defend the nation against enemies foreign and domestic.</text:p>
      <text:p text:style-name="P230">It’s time to return to our roots.</text:p>
      <text:h text:style-name="P147" text:outline-level="3"><text:soft-page-break/>Start with a Team</text:h>
      <text:section text:style-name="Sect1" text:name="§start-with-a-team">
        <text:h text:style-name="P366" text:outline-level="3"/>
      </text:section>
      <text:p text:style-name="P230">It is time for you to form a team. Right now. Stop waiting for George Washington to rise from the grave. One day a national leader might rise up amidst all of this, but that can only happen if there are large-scale grass-roots organizations already in place.</text:p>
      <text:p text:style-name="P230">Find your team locally. Meet face to face. This is important for several reasons:</text:p>
      <text:list xml:id="list954230195" text:style-name="L17">
        <text:list-item>
          <text:p text:style-name="P436">Every platform online is compromised. NSA and other federal agencies using Palantir AI technology are monitoring every single thing published on the internet.</text:p>
        </text:list-item>
        <text:list-item>
          <text:p text:style-name="P436">If you only know your team through online channels you can’t defend each other in a SHTF situation. What are you going to do, hold a zoom meeting when floods are washing away your home?</text:p>
        </text:list-item>
      </text:list>
      <text:p text:style-name="P230">Some ideas for meeting like minded people:</text:p>
      <text:list xml:id="list2350238622" text:style-name="L18">
        <text:list-item>
          <text:p text:style-name="P437">Local protests</text:p>
        </text:list-item>
        <text:list-item>
          <text:p text:style-name="P437">Local political organizations</text:p>
        </text:list-item>
        <text:list-item>
          <text:p text:style-name="P437">Local volunteer organizations</text:p>
        </text:list-item>
        <text:list-item>
          <text:p text:style-name="P437">Local religious communities(Unitarian church, Quakers, etc.)</text:p>
        </text:list-item>
      </text:list>
      <text:p text:style-name="P230">Most of these local organizations have an online presence. That’s great. Use those online platforms. Join the Facebook groups, join the discords, talk to people, and then meet up face to face. Remember it is legal and constitutionally protected to form self defense organizations but you still need to be smart about it. Any communication that you don’t want a Gestapo agent to read should be done in person. Use Signal as another layer of security but even Signal is not fool-proof.</text:p>
      <text:h text:style-name="P368" text:outline-level="3">Hold Exercises</text:h>
      <text:section text:style-name="Sect1" text:name="§hold-exercises">
        <text:h text:style-name="P366" text:outline-level="3"/>
      </text:section>
      <text:p text:style-name="P230">You’ve found a few like-minded people within your local community. Now what? Now you hold exercises.</text:p>
      <text:p text:style-name="P230">Don’t worry it’s not as intimidating as it sounds. I’ll give you the blueprint for your first exercise. Buy some beers, some food and snacks, burgers to throw on the grill. Your team meets up and as you drink beers and BBQ you ask these question:</text:p>
      <text:list xml:id="list2312838729" text:style-name="L19">
        <text:list-item>
          <text:p text:style-name="P438">Where will we go if an emergency arises? For example if the power grid goes down, or a group of white supremacists roll into town. Where will we go? This is called a rally point.</text:p>
        </text:list-item>
        <text:list-item>
          <text:p text:style-name="P438">When an emergency arises, what equipment and gear will we need to bring with us when we travel to the rally point? Food, water, shelter, etc. This is where you think through how you need to start packing so that you can move on a moment’s notice, what kind of equipment do you need to have laid out and ready to roll out the door. Maybe you stage <text:soft-page-break/>some of this equipment(like extra food and water) at the rally point so that you don’t need to carry it all there in an emergency.</text:p>
        </text:list-item>
        <text:list-item>
          <text:p text:style-name="P438">What are the most likely emergencies that could occur in your community? Are you a large immigrant population that might experience ICE raids? Are you near white supremacist strongholds and maybe will experience incursions by white supremacist militias? Natural disasters and power outages are a major concern for many parts of the country.</text:p>
        </text:list-item>
      </text:list>
      <text:p text:style-name="P230">Just get together in a relaxed setting, talk, brainstorm, and think. What are the likely scenarios that you might encounter and what will you do?</text:p>
      <text:p text:style-name="P230">Learn from how people are organizing and banding together in Los Angeles. These community self defense organizations have sprung up and people spread information about where ICE raids are happening in real time and then bring their community together on short notice to defend their community.</text:p>
      <text:p text:style-name="P316">After the Battle of France and the second French-German armistice, the lives of the French continued unchanged at first. The German occupation authorities and the Vichy régime became increasingly brutal and intimidating. Most civilians remained neutral, but both the occupation of French territory[14][15] and German policy inspired the formation of paramilitary groups dedicated to both active and passive resistance.</text:p>
      <text:p text:style-name="P230">Get organized now. Don’t wait until for the increasing brutality and intimidation before you take action.</text:p>
      <text:h text:style-name="P368" text:outline-level="3">Next Steps</text:h>
      <text:section text:style-name="Sect1" text:name="§next-steps">
        <text:h text:style-name="P366" text:outline-level="3"/>
      </text:section>
      <text:p text:style-name="P230">You’ll figure it out. This is not complicated. You don’t need military training or background. This is as basic as humanity itself. Humans band together to survive. That is what you are doing. Finding your tribe and community and making plans for how you will support each other</text:p>
      <text:p text:style-name="P230">Keep connecting with like minded people. Keep holding informal get-togethers where you discuss scenarios and think through what you’ll do in those scenarios. See this more in-depth article on the same topic.</text:p>
      <text:h text:style-name="Heading_20_2" text:outline-level="2"><text:a xlink:type="simple" xlink:href="https://substack.com/home/post/p-162765418" office:target-frame-name="_blank" xlink:show="new" text:style-name="Internet_20_link" text:visited-style-name="Visited_20_Internet_20_Link"><text:span text:style-name="T215">Blueprint for Resistance - What If Russians Invaded, How Would US Citizens Resist Martial Law/Military Occupation?</text:span></text:a></text:h>
      <text:p text:style-name="P291"><text:a xlink:type="simple" xlink:href="https://substack.com/profile/146807649-quadzilla" text:style-name="Internet_20_link" text:visited-style-name="Visited_20_Internet_20_Link"><text:span text:style-name="T212">Quadzilla</text:span></text:a></text:p>
      <text:p text:style-name="P296">·</text:p>
      <text:p text:style-name="P296">May 5</text:p>
      <text:p text:style-name="P148"><text:a xlink:type="simple" xlink:href="https://substack.com/home/post/p-162765418" office:target-frame-name="_blank" xlink:show="new" text:style-name="Internet_20_link" text:visited-style-name="Visited_20_Internet_20_Link"><text:span text:style-name="T239">Blueprint for Resistance - What If Russians Invaded, How Would US Citizens Resist Martial Law/Military Occupation?</text:span></text:a></text:p>
      <text:p text:style-name="P321"><text:soft-page-break/>A Hypothetical Guide to Resisting Martial Law and Military Occupation in the USA</text:p>
      <text:p text:style-name="P184"><text:a xlink:type="simple" xlink:href="https://substack.com/@quadzillahikes" text:style-name="Internet_20_link" text:visited-style-name="Visited_20_Internet_20_Link"><text:span text:style-name="T207">Quadzilla</text:span></text:a></text:p>
      <text:p text:style-name="P321">May 05, 2025</text:p>
      <text:p text:style-name="P160">Taking a quick break from writing my book to share these thoughts. How would you resist a foreign adversary, like Russia, who has managed to take control of the US government and install their puppet leaders into key positions of power? How would you resist martial law with foreign military troops on the streets oppressing US civilians? How would you resist foreign military along with homegrown collaborators that aim to round up US citizens and send them to concentration camps?</text:p>
      <text:p text:style-name="P224"><text:span text:style-name="T207">In this writing I will pull from real US Army doctrine and field manuals. Did you know that they’re available publicly(with a few exceptions) and for free? Here’s a list of field manuals, the training manuals the US Army uses to train its soldiers, published by the Army and available for free: </text:span><text:a xlink:type="simple" xlink:href="https://armypubs.army.mil/ProductMaps/PubForm/FM.aspx" text:style-name="Internet_20_link" text:visited-style-name="Visited_20_Internet_20_Link"><text:span text:style-name="T229">https://armypubs.army.mil/ProductMaps/PubForm/FM.aspx</text:span></text:a></text:p>
      <text:p text:style-name="P230">Note there are a few FMs, like FM 3-18 Special Forces Operations which are “controlled unclassified information.” It’s an interesting information classification that I’ve only just learned about now. It’s not classified, yet the Army doesn’t distribute it freely like it does most of its other field manuals.</text:p>
      <text:p text:style-name="P230">This post is inspired by the podcast It Could Happen Here. “Elon Musk and The Martian Revolution.” Robert and Mia talk with Revolutions Podcast host Mike Duncan about the similarities between his new fictional series The Martian Revolution and the Trump administration and the politics that inspired the show.</text:p>
      <text:p text:style-name="P230">It was fun to hear Mike’s creative process in how he imagined how a fictional revolution on Mars would unfold against a repressive, technofascist dictatorship. The really bizarre/sad part is that the world Mike imagined wasn’t as ridiculous or bleak as the reality unfolding in the US currently. I thought it would be fun to follow suite and have a thought-exercise for how one would actually resist foreign troops in the streets of America imposing martial law and rounding up citizens.</text:p>
      <text:h text:style-name="P139" text:outline-level="1">US Army Special Forces</text:h>
      <text:section text:style-name="Sect1" text:name="§us-army-special-forces">
        <text:h text:style-name="P343" text:outline-level="1"/>
      </text:section>
      <text:p text:style-name="P230">I’ve been obsessed with US Army Special Forces since I was a kid. Arnold was a Special Forces soldier in the movie “Predator” and “Commando.” That’s probably where the original inspiration came from. If you read much of my writings you’ll see that Arnold basically inspired much of my early adult life haha.</text:p>
      <text:p text:style-name="P230"><text:soft-page-break/>In week 12 of basic training I tried to visit Special Forces recruiting on Ft. Benning with a battle buddy to sign up for Special Forces training, but we never ended up getting permission from the Drill Sergeants. The motto of SF is “De Opresso Liber” meaning “to liberate the oppressed.” After that I lost my nerve and served out my contract without ever going to SFAS.</text:p>
      <text:p text:style-name="P230">I was in the process of joining 19th Special Forces group in 2020 when I got side-tracked by the hotshot job, and then I was again in the process of joining in 2024 when I got side-tracked by a wanna be dictator getting elected president. I’ll probably be too old to join once(if) the country ever goes back to a democracy. That’s okay, I’ll do it in my next life.</text:p>
      <text:p text:style-name="P230">Special Forces, or more commonly known as “Green Berets” work in small 12 man teams training indigenous guerilla fighters, often deep behind enemy lines. The original vision for US Army Special Forces was to use these small 12 man “A teams”(like Mr. T’s “The A Team”) to be a force multiplier and overthrow communist governments by training up armies filled with local, indigenous forces, lead and trained by the Special Forces troops.</text:p>
      <text:p text:style-name="P160">n the initial invasion of Afghanistan following 9/11, only about 100 U.S. Army Special Forces soldiers were deployed in the first wave to topple the Taliban. These small teams, working with CIA operatives and partnering with Northern Alliance fighters, coordinated devastating airstrikes and directed ground operations that led to the collapse of Taliban rule across much of Afghanistan within just eight weeks, incurring a remarkably low casualty count for the scope of the operation with eight American KIA. This effort is cited as the most efficient and successful special operations campaigns in the history of modern warfare.</text:p>
      <text:p text:style-name="P230">Special Forces specialize in irregular warfare, also known as unconventional warfare. WW1 and WW2, and now the war in Ukraine are the best modern examples of conventional warfare. Large armies with uniformed soldiers fighting each other with similar equipment and similar capabilities. The wars that the US have been involved in in the last fifty years have been unconventional and irregular warfare. Or as the term was popularized in Iraq and Afghanistan, insurgency warfare, because our conventional military strength is simply too overwhelming.</text:p>
      <text:p text:style-name="P230">Unlike conventional warfare, irregular warfare emphasizes small-unit tactics, intelligence operations, psychological warfare, and subversion rather than direct military confrontation with enemy forces.</text:p>
      <text:p text:style-name="P230">In any scenario where the US is occupied by a foreign military force most of the resistance would fall under the umbrella of unconventional warfare. Because at that point it would mean US military units have either been destroyed, captured, or surrendered and the only people left to fight back would be groups of civilian partisans, most likely de-centrally organized and only having access to basic small arms.</text:p>
      <text:h text:style-name="P351" text:outline-level="2"><text:soft-page-break/>What Happens in Occupied Territories?</text:h>
      <text:section text:style-name="Sect1" text:name="§what-happens-in-occupied-territories">
        <text:h text:style-name="P349" text:outline-level="2"/>
      </text:section>
      <text:p text:style-name="P230">What happens when an authoritarian state topples another nation and occupies its territory? There’s no need to guess. We have many such examples in modern history. Germany’s occupation of Europe and Japan’s occupation of much of Asia in WW2. The roughly 20% of Ukraine occupied by Russia right now.</text:p>
      <text:p text:style-name="P230">To maintain control in occupied territories across Europe during World War II, Nazi Germany implemented a ruthless combination of administrative measures and terror tactics. The Germans established puppet governments or direct military administrations depending on the region, often exploiting existing ethnic tensions by elevating collaborationist local authorities.</text:p>
      <text:p text:style-name="P160">Economic exploitation was systematic, with resources and labor redirected to support the German war effort through forced labor programs and industrial requisitioning. The SS, Gestapo, and local collaborationist police forces enforced compliance through a campaign of targeted assassinations, public executions, hostage-taking, and collective punishment—where entire communities faced reprisals for resistance activities.</text:p>
      <text:p text:style-name="P230">In Eastern Europe particularly, the occupation was characterized by extraordinary brutality, with mass killings of political opponents, intellectuals, and racial "undesirables" as part of the broader Nazi ideological project. This combination of administrative control, economic exploitation, and terroristic violence allowed Germany to maintain power across vast territories despite growing resistance movements and increasingly limited military resources as the war progressed.</text:p>
      <text:p text:style-name="P230">Today, Russia maintains control in occupied Ukrainian territories through a combination of military presence and have installed pro-Russian puppet administrations. They've established local proxy authorities who implement Russian laws, currency, and educational curriculum while suppressing Ukrainian identity. Russian forces conduct "filtration" operations to identify and detain those with pro-Ukrainian sympathies, while restricting movement and communications.</text:p>
      <text:p text:style-name="P230">Critical infrastructure has been integrated with Russian systems, and Moscow has distributed Russian passports to create a pretext for "protecting Russian citizens." Meanwhile, cultural repression includes replacing Ukrainian media with Russian propaganda, removing Ukrainian language from schools, and renaming streets and towns. This occupation strategy relies on both physical control through military presence and psychological control through identity suppression and forced “russification.”</text:p>
      <text:h text:style-name="P351" text:outline-level="2"><text:soft-page-break/>What Would Occupation of the USA Look Like?</text:h>
      <text:section text:style-name="Sect1" text:name="§what-would-occupation-of-the-usa-look-like">
        <text:h text:style-name="P349" text:outline-level="2"/>
      </text:section>
      <text:p text:style-name="P230">The US is simply too big in both sheer land mass and population to lock down in any meaningful way. According to US Army doctrine you need 10.76 troops for every 1,000 people to occupy a territory effectively and 20-25 troops/1,000 people to effectively combat an insurgency.</text:p>
      <text:p text:style-name="P230">According to estimates from late 2024, Russia maintains 70,000-90,000 troops in occupied Ukrainian territories. This force consists of a mix of regular Russian military units, separatist fighters from the self-proclaimed republics, Chechen forces, and various mercenary groups including Wagner.</text:p>
      <text:p text:style-name="P230">Approximately 5-6 million Ukrainian citizens remain in Russian-occupied territories, representing about 15-18% of Ukraine's pre-war population.</text:p>
      <text:p text:style-name="P230">So those numbers track, Russia has a ratio of roughly 14-18 troops to every 1,000 residents in these occupied regions.</text:p>
      <text:p text:style-name="P230">So for the United States as a whole this would require 3,658,400 troops to occupy the US and 6,800,000 to 8,500,000 to combat insurgency within the US. China has the largest Army in the world with 2 million active duty troops, the US has 1.39 million and Russia has 1.32 million active duty troops.</text:p>
      <text:p text:style-name="P230">In other words you could take the entire amies of Russia, China, and the US and they’d still not be enough to effectively combat an insurgency within our borders. That’s not even taking into account that a nation can never deploy 100% of its troops into any conflict. At the height of our wars in Iraq and Afghanistan we peaked at 294,000 troops deployed during “The Surge.” This strained our military system to the breaking point where we needed to stop-loss and involuntarily keep people in the service and accepted recruits that were borderline mentally handicapped, people with criminal histories, and recruits who had health problems that would have made them ineligible just a few years prior. Just to keep recruiting numbers up.</text:p>
      <text:p text:style-name="P230">Just like how Russia is sending prisoners and old men to fight on the front lines in Ukraine.</text:p>
      <text:p text:style-name="P230">The reality of occupation within the US would be troop concentrations in important cities. Seats of power like Washington, D.C. and state capitols. Cities with important infrastructure like ports and railroads.</text:p>
      <text:p text:style-name="P230">If we consider a Red Dawn style invasion of the US, the invading forces would likely focus on specific strategic locations rather than attempting to occupy the entire country. They would set up check-points on highways and try to control and restrict travel as much as they could. They would conduct raids and patrols into the rural areas that they don’t have a large presence in. They would restrict the flow of information by controlling the media and social media and harshly punish anyone who spoke out against them.</text:p>
      <text:p text:style-name="P230"><text:soft-page-break/>Here’s a list of cities that would need to be occupied that AI helped me to generate.</text:p>
      <text:h text:style-name="P368" text:outline-level="3">Political and cultural cities, based on federal, strategic, and institutional significance:</text:h>
      <text:section text:style-name="Sect1" text:name="§political-and-cultural-cities-based-on-federal-strategic-and-institutional-significance">
        <text:h text:style-name="P366" text:outline-level="3"/>
      </text:section>
      <text:list xml:id="list3065683531" text:style-name="L20">
        <text:list-item>
          <text:p text:style-name="P447"><text:span text:style-name="Strong_20_Emphasis"><text:span text:style-name="T207">Washington, D.C.</text:span></text:span><text:span text:style-name="T207"> – The seat of federal power; home to the White House, U.S. Capitol, Supreme Court, Pentagon, and virtually all major federal agencies.</text:span></text:p>
        </text:list-item>
        <text:list-item>
          <text:p text:style-name="P447"><text:span text:style-name="Strong_20_Emphasis"><text:span text:style-name="T207">New York City, New York</text:span></text:span><text:span text:style-name="T207"> – Economic and cultural capital; headquarters of the United Nations, major media outlets, financial institutions (Wall Street), and large population.</text:span></text:p>
        </text:list-item>
        <text:list-item>
          <text:p text:style-name="P447"><text:span text:style-name="Strong_20_Emphasis"><text:span text:style-name="T207">Los Angeles, California</text:span></text:span><text:span text:style-name="T207"> – Largest city in the West; global center for media and entertainment, massive economy, and population influence.</text:span></text:p>
        </text:list-item>
        <text:list-item>
          <text:p text:style-name="P447"><text:span text:style-name="Strong_20_Emphasis"><text:span text:style-name="T207">Chicago, Illinois</text:span></text:span><text:span text:style-name="T207"> – Political and economic hub of the Midwest; central transportation and logistics network, major corporate and political influence.</text:span></text:p>
        </text:list-item>
        <text:list-item>
          <text:p text:style-name="P447"><text:span text:style-name="Strong_20_Emphasis"><text:span text:style-name="T207">Atlanta, Georgia</text:span></text:span><text:span text:style-name="T207"> – Key in national politics, civil rights history, and home to major corporations and media (e.g., CNN); pivotal in swing state electoral strategies.</text:span></text:p>
        </text:list-item>
        <text:list-item>
          <text:p text:style-name="P447"><text:span text:style-name="Strong_20_Emphasis"><text:span text:style-name="T207">Miami, Florida</text:span></text:span><text:span text:style-name="T207"> – Major international gateway; politically influential in Latin American affairs, immigration policy, and U.S. elections due to Florida’s swing state status.</text:span></text:p>
        </text:list-item>
        <text:list-item>
          <text:p text:style-name="P447"><text:span text:style-name="Strong_20_Emphasis"><text:span text:style-name="T207">Philadelphia, Pennsylvania</text:span></text:span><text:span text:style-name="T207"> – Historic political significance (birthplace of the U.S.); politically strategic in presidential elections.</text:span></text:p>
        </text:list-item>
        <text:list-item>
          <text:p text:style-name="P447"><text:span text:style-name="Strong_20_Emphasis"><text:span text:style-name="T207">Houston, Texas</text:span></text:span><text:span text:style-name="T207"> – Energy capital of the U.S.; growing political clout due to population and economic size; strategic in Texas politics.</text:span></text:p>
        </text:list-item>
        <text:list-item>
          <text:p text:style-name="P447"><text:span text:style-name="Strong_20_Emphasis"><text:span text:style-name="T207">San Francisco Bay Area, California</text:span></text:span><text:span text:style-name="T207"> – Center of technological power (Silicon Valley); heavily influential in federal policy on tech, privacy, and innovation.</text:span></text:p>
        </text:list-item>
        <text:list-item>
          <text:p text:style-name="P447"><text:span text:style-name="Strong_20_Emphasis"><text:span text:style-name="T207">Denver, Colorado</text:span></text:span><text:span text:style-name="T207"> – Regional power center; strategically located in the Mountain West, growing political influence in national elections.</text:span></text:p>
        </text:list-item>
      </text:list>
      <text:h text:style-name="P368" text:outline-level="3">Major port cities that could serve as supply and reinforcement points:</text:h>
      <text:section text:style-name="Sect1" text:name="§major-port-cities-that-could-serve-as-supply-and-reinforcement-points">
        <text:h text:style-name="P366" text:outline-level="3"/>
      </text:section>
      <text:list xml:id="list3276177810" text:style-name="L21">
        <text:list-item>
          <text:p text:style-name="P448"><text:span text:style-name="Strong_20_Emphasis"><text:span text:style-name="T207">Houston, Texas</text:span></text:span><text:span text:style-name="T207"> – Largest U.S. port by total tonnage; specializes in petroleum, chemicals, and containers.</text:span></text:p>
        </text:list-item>
        <text:list-item>
          <text:p text:style-name="P448"><text:span text:style-name="Strong_20_Emphasis"><text:span text:style-name="T207">South Louisiana (New Orleans area)</text:span></text:span><text:span text:style-name="T207"> – Massive port district along the Mississippi River; handles bulk commodities like grain, coal, and crude oil.</text:span></text:p>
        </text:list-item>
        <text:list-item>
          <text:p text:style-name="P448"><text:span text:style-name="Strong_20_Emphasis"><text:span text:style-name="T207">New Orleans, Louisiana</text:span></text:span><text:span text:style-name="T207"> – Major port for bulk cargo, particularly grain and petroleum; important inland waterway hub.</text:span></text:p>
        </text:list-item>
        <text:list-item>
          <text:p text:style-name="P448"><text:span text:style-name="Strong_20_Emphasis"><text:span text:style-name="T207">Corpus Christi, Texas</text:span></text:span><text:span text:style-name="T207"> – Leading U.S. crude oil export port; handles petroleum products and industrial goods.</text:span></text:p>
        </text:list-item>
        <text:list-item>
          <text:p text:style-name="P448"><text:span text:style-name="Strong_20_Emphasis"><text:span text:style-name="T207">Beaumont, Texas</text:span></text:span><text:span text:style-name="T207"> – Key petroleum and military cargo port; supports heavy industrial and energy shipping.</text:span></text:p>
        </text:list-item>
        <text:list-item>
          <text:p text:style-name="P448"><text:span text:style-name="Strong_20_Emphasis"><text:span text:style-name="T207">Long Beach, California</text:span></text:span><text:span text:style-name="T207"> – One of the top container ports in the U.S.; also handles liquid bulk and breakbulk cargo.</text:span></text:p>
        </text:list-item>
        <text:list-item>
          <text:p text:style-name="P448"><text:soft-page-break/><text:span text:style-name="Strong_20_Emphasis"><text:span text:style-name="T207">Los Angeles, California</text:span></text:span><text:span text:style-name="T207"> – Largest U.S. container port; vital for trans-Pacific trade and consumer goods.</text:span></text:p>
        </text:list-item>
        <text:list-item>
          <text:p text:style-name="P448"><text:span text:style-name="Strong_20_Emphasis"><text:span text:style-name="T207">New York/New Jersey</text:span></text:span><text:span text:style-name="T207"> – Largest East Coast port; major hub for containerized cargo and consumer goods.</text:span></text:p>
        </text:list-item>
        <text:list-item>
          <text:p text:style-name="P448"><text:span text:style-name="Strong_20_Emphasis"><text:span text:style-name="T207">Baton Rouge, Louisiana</text:span></text:span><text:span text:style-name="T207"> – Handles large volumes of petroleum, chemicals, and agricultural products via the Mississippi River.</text:span></text:p>
        </text:list-item>
        <text:list-item>
          <text:p text:style-name="P448"><text:span text:style-name="Strong_20_Emphasis"><text:span text:style-name="T207">Mobile, Alabama</text:span></text:span><text:span text:style-name="T207"> – Rapidly growing port; handles coal, steel, forest products, and containers.</text:span></text:p>
        </text:list-item>
      </text:list>
      <text:h text:style-name="P364" text:outline-level="3"><text:span text:style-name="Strong_20_Emphasis"><text:span text:style-name="T235">Strategic Command &amp; Control Facilities</text:span></text:span></text:h>
      <text:section text:style-name="Sect1" text:name="§strategic-command-and-control-facilities">
        <text:h text:style-name="P366" text:outline-level="3"/>
      </text:section>
      <text:list xml:id="list97873839" text:style-name="L22">
        <text:list-item>
          <text:p text:style-name="P449"><text:span text:style-name="Strong_20_Emphasis"><text:span text:style-name="T207">NORAD / Cheyenne Mountain Complex (Colorado Springs, CO)</text:span></text:span><text:span text:style-name="T207"> – Underground facility for aerospace warning and defense; key to detecting and responding to missile threats.</text:span></text:p>
        </text:list-item>
        <text:list-item>
          <text:p text:style-name="P449"><text:span text:style-name="Strong_20_Emphasis"><text:span text:style-name="T207">U.S. Strategic Command (STRATCOM) – Offutt Air Force Base (NE)</text:span></text:span><text:span text:style-name="T207"> – Oversees nuclear forces, global strike capability, missile defense, and cyber operations.</text:span></text:p>
        </text:list-item>
        <text:list-item>
          <text:p text:style-name="P449"><text:span text:style-name="Strong_20_Emphasis"><text:span text:style-name="T207">National Military Command Center (NMCC) – The Pentagon (Arlington, VA)</text:span></text:span><text:span text:style-name="T207"> – Primary command-and-control hub for joint military operations and nuclear command.</text:span></text:p>
        </text:list-item>
        <text:list-item>
          <text:p text:style-name="P449"><text:span text:style-name="Strong_20_Emphasis"><text:span text:style-name="T207">Raven Rock Mountain Complex (Site R) – Pennsylvania/Maryland border</text:span></text:span><text:span text:style-name="T207"> – Alternate Pentagon and continuity-of-government site.</text:span></text:p>
        </text:list-item>
        <text:list-item>
          <text:p text:style-name="P449"><text:span text:style-name="Strong_20_Emphasis"><text:span text:style-name="T207">Mount Weather Emergency Operations Center (VA)</text:span></text:span><text:span text:style-name="T207"> – Key continuity-of-government facility for civilian leadership.</text:span></text:p>
        </text:list-item>
      </text:list>
      <text:h text:style-name="P364" text:outline-level="3"><text:span text:style-name="Strong_20_Emphasis"><text:span text:style-name="T235">Major Army Installations</text:span></text:span></text:h>
      <text:section text:style-name="Sect1" text:name="§major-army-installations">
        <text:h text:style-name="P366" text:outline-level="3"/>
      </text:section>
      <text:list xml:id="list2984030167" text:style-name="L23">
        <text:list-item>
          <text:p text:style-name="P450"><text:span text:style-name="Strong_20_Emphasis"><text:span text:style-name="T207">Fort Liberty (formerly Fort Bragg, NC)</text:span></text:span><text:span text:style-name="T207"> – Home to U.S. Army Special Operations Command and XVIII Airborne Corps; rapid deployment and special forces hub.</text:span></text:p>
        </text:list-item>
        <text:list-item>
          <text:p text:style-name="P450"><text:span text:style-name="Strong_20_Emphasis"><text:span text:style-name="T207">Fort Cavazos (formerly Fort Hood, TX)</text:span></text:span><text:span text:style-name="T207"> – One of the largest U.S. military installations; houses III Corps and multiple armored units.</text:span></text:p>
        </text:list-item>
        <text:list-item>
          <text:p text:style-name="P450"><text:span text:style-name="Strong_20_Emphasis"><text:span text:style-name="T207">Fort Benning (GA)</text:span></text:span><text:span text:style-name="T207"> – Infantry training center and home of the Army Maneuver Center of Excellence.</text:span></text:p>
        </text:list-item>
        <text:list-item>
          <text:p text:style-name="P450"><text:span text:style-name="Strong_20_Emphasis"><text:span text:style-name="T207">Fort Leonard Wood (MO)</text:span></text:span><text:span text:style-name="T207"> – Training base for engineering, military police, and chemical corps.</text:span></text:p>
        </text:list-item>
        <text:list-item>
          <text:p text:style-name="P450"><text:span text:style-name="Strong_20_Emphasis"><text:span text:style-name="T207">Joint Base Lewis-McChord (WA)</text:span></text:span><text:span text:style-name="T207"> – Major power projection platform for the Pacific; home to I Corps.</text:span></text:p>
        </text:list-item>
      </text:list>
      <text:h text:style-name="P364" text:outline-level="3"><text:span text:style-name="Strong_20_Emphasis"><text:span text:style-name="T235">Air Force Strategic Bases</text:span></text:span></text:h>
      <text:section text:style-name="Sect1" text:name="§air-force-strategic-bases">
        <text:h text:style-name="P366" text:outline-level="3"/>
      </text:section>
      <text:list xml:id="list1105469927" text:style-name="L24">
        <text:list-item>
          <text:p text:style-name="P451"><text:span text:style-name="Strong_20_Emphasis"><text:span text:style-name="T207">Wright-Patterson Air Force Base (OH)</text:span></text:span><text:span text:style-name="T207"> – Major research and development center; Air Force Materiel Command.</text:span></text:p>
        </text:list-item>
        <text:list-item>
          <text:p text:style-name="P451"><text:span text:style-name="Strong_20_Emphasis"><text:span text:style-name="T207">Barksdale Air Force Base (LA)</text:span></text:span><text:span text:style-name="T207"> – Home to Air Force Global Strike Command; operates B-52 bombers and supports nuclear mission.</text:span></text:p>
        </text:list-item>
        <text:list-item>
          <text:p text:style-name="P451"><text:soft-page-break/><text:span text:style-name="Strong_20_Emphasis"><text:span text:style-name="T207">Minot Air Force Base (ND)</text:span></text:span><text:span text:style-name="T207"> – One of the few bases with both nuclear-capable bombers and ICBMs.</text:span></text:p>
        </text:list-item>
        <text:list-item>
          <text:p text:style-name="P451"><text:span text:style-name="Strong_20_Emphasis"><text:span text:style-name="T207">Whiteman Air Force Base (MO)</text:span></text:span><text:span text:style-name="T207"> – Home of the B-2 Spirit stealth bomber fleet.</text:span></text:p>
        </text:list-item>
        <text:list-item>
          <text:p text:style-name="P451"><text:span text:style-name="Strong_20_Emphasis"><text:span text:style-name="T207">Peterson Space Force Base (CO)</text:span></text:span><text:span text:style-name="T207"> – Operational command for U.S. Space Command and NORAD.</text:span></text:p>
        </text:list-item>
      </text:list>
      <text:h text:style-name="P364" text:outline-level="3"><text:span text:style-name="Strong_20_Emphasis"><text:span text:style-name="T235">Navy and Marine Corps Installations</text:span></text:span></text:h>
      <text:section text:style-name="Sect1" text:name="§navy-and-marine-corps-installations">
        <text:h text:style-name="P366" text:outline-level="3"/>
      </text:section>
      <text:list xml:id="list3546697198" text:style-name="L25">
        <text:list-item>
          <text:p text:style-name="P452"><text:span text:style-name="Strong_20_Emphasis"><text:span text:style-name="T207">Naval Submarine Base Kings Bay (GA)</text:span></text:span><text:span text:style-name="T207"> – Atlantic fleet base for U.S. nuclear ballistic missile submarines (SSBNs).</text:span></text:p>
        </text:list-item>
        <text:list-item>
          <text:p text:style-name="P452"><text:span text:style-name="Strong_20_Emphasis"><text:span text:style-name="T207">Naval Base Kitsap (WA)</text:span></text:span><text:span text:style-name="T207"> – Pacific fleet base for nuclear submarines; also houses strategic weapons facility.</text:span></text:p>
        </text:list-item>
        <text:list-item>
          <text:p text:style-name="P452"><text:span text:style-name="Strong_20_Emphasis"><text:span text:style-name="T207">Naval Station Norfolk (VA)</text:span></text:span><text:span text:style-name="T207"> – World’s largest naval base; headquarters for the U.S. Atlantic Fleet.</text:span></text:p>
        </text:list-item>
        <text:list-item>
          <text:p text:style-name="P452"><text:span text:style-name="Strong_20_Emphasis"><text:span text:style-name="T207">Marine Corps Base Camp Lejeune (NC)</text:span></text:span><text:span text:style-name="T207"> – Major training and deployment base for East Coast Marines.</text:span></text:p>
        </text:list-item>
        <text:list-item>
          <text:p text:style-name="P452"><text:span text:style-name="Strong_20_Emphasis"><text:span text:style-name="T207">Marine Corps Base Camp Pendleton (CA)</text:span></text:span><text:span text:style-name="T207"> – Key installation for West Coast amphibious forces.</text:span></text:p>
        </text:list-item>
      </text:list>
      <text:h text:style-name="P364" text:outline-level="3"><text:span text:style-name="Strong_20_Emphasis"><text:span text:style-name="T235">Missile Defense and Strategic Sites</text:span></text:span></text:h>
      <text:section text:style-name="Sect1" text:name="§missile-defense-and-strategic-sites">
        <text:h text:style-name="P366" text:outline-level="3"/>
      </text:section>
      <text:list xml:id="list2982922434" text:style-name="L26">
        <text:list-item>
          <text:p text:style-name="P453"><text:span text:style-name="Strong_20_Emphasis"><text:span text:style-name="T207">Vandenberg Space Force Base (CA)</text:span></text:span><text:span text:style-name="T207"> – Missile test and space launch site; part of national missile defense system.</text:span></text:p>
        </text:list-item>
        <text:list-item>
          <text:p text:style-name="P453"><text:span text:style-name="Strong_20_Emphasis"><text:span text:style-name="T207">Fort Greely (AK)</text:span></text:span><text:span text:style-name="T207"> – Ground-based midcourse missile defense interceptors; protects continental U.S. from ICBMs.</text:span></text:p>
        </text:list-item>
        <text:list-item>
          <text:p text:style-name="P453"><text:span text:style-name="Strong_20_Emphasis"><text:span text:style-name="T207">Schriever Space Force Base (CO)</text:span></text:span><text:span text:style-name="T207"> – Space operations and satellite control; part of U.S. Space Force mission.</text:span></text:p>
        </text:list-item>
      </text:list>
      <text:p text:style-name="P230">Any occupation would likely prioritize coastal areas with major population centers and military significance, focusing on controlling strategic chokepoints rather than vast interior regions. The mountainous West and rural interior would be extraordinarily difficult to control, making them likely centers of resistance (as depicted in the film Red Dawn).</text:p>
      <text:p text:style-name="P230">Even reading that list exhausts me. The thought of actually trying to occupy even a fraction of those cities would be a monumental task. It makes me feel more hopeful about the reality of any sort of occupation by military forces/martial law within the US. My god I would hate to be the leadership put in charge of trying to pull that off. It might even drive me to alcoholism.</text:p>
      <text:h text:style-name="P351" text:outline-level="2">RESISTANCE in Occupied Europe</text:h>
      <text:section text:style-name="Sect1" text:name="§resistance-in-occupied-europe">
        <text:h text:style-name="P349" text:outline-level="2"/>
      </text:section>
      <text:p text:style-name="P224"><text:a xlink:type="simple" xlink:href="https://www.britannica.com/event/resistance-European-history" text:style-name="Internet_20_link" text:visited-style-name="Visited_20_Internet_20_Link"><text:span text:style-name="T229">The following are excerpts from the Encyclopedia Britannica</text:span></text:a></text:p>
      <text:p text:style-name="P224"><text:soft-page-break/><text:span text:style-name="Strong_20_Emphasis"><text:span text:style-name="T207">Resistance</text:span></text:span><text:span text:style-name="T207">, in European history, any of various secret and clandestine groups that sprang up throughout German-occupied Europe during World War II to oppose Nazi rule. The exact number of those who took part is unknown, but they included civilians who worked secretly against the occupation as well as armed bands of partisans or guerrilla fighters. Their activities ranged from publishing clandestine newspapers and assisting the escape of Jews and Allied airmen shot down over enemy territory to committing acts of sabotage, ambushing German patrols, and conveying intelligence information to the Allies.</text:span></text:p>
      <text:p text:style-name="P224"><text:span text:style-name="Strong_20_Emphasis"><text:span text:style-name="T207">Vichy’s decline</text:span></text:span><text:span text:style-name="T207"> was paralleled by the rise of the anti-German underground. Within weeks of the 1940 collapse, tiny groups of men and women had begun to resist. Some collected military intelligence for transmission to London; some organized escape routes for British airmen who had been shot down; some circulated anti-German leaflets; some engaged in sabotage of railways and German installations. The Resistance movement received an important infusion of strength in June 1941, when Hitler’s attack on the Soviet Union brought the French Communist Party into active participation in the anti-German struggle. It was further reinforced by the German decision to conscript French workers; many draftees took to the hills and joined guerrilla bands that took the name Maquis (meaning “underbrush”). A kind of national unity was finally achieved in May 1943, when de Gaulle’s personal representative, Jean Moulin, succeeded in establishing a National Resistance Council (Conseil National de la Résistance) that joined all the major movements into one federation.</text:span></text:p>
      <text:p text:style-name="P224"><text:span text:style-name="T207">The following is excerpts from </text:span><text:a xlink:type="simple" xlink:href="https://www.normandy1944.info/underground-resistance-movement" text:style-name="Internet_20_link" text:visited-style-name="Visited_20_Internet_20_Link"><text:span text:style-name="T229">https://www.normandy1944.info/underground-resistance-movement</text:span></text:a></text:p>
      <text:p text:style-name="P224"><text:span text:style-name="Strong_20_Emphasis"><text:span text:style-name="T207">Illegal press and radio</text:span></text:span></text:p>
      <text:p text:style-name="P230">After the Germans armies invaded several countries at the begining of the war, illegal presses and radio arose almost immediately there after. The existing radio broadcast corporations and newspapers were no longer allowed to decide what news they would run, and were forced to use what ever the German occupier prescribed. The only way therefor for people to hear news from the London government and resistance news was through illegally kept radio's and through pamphlets made by the illegal press. All this had to be done with great caution as the distribution and possession of illegal newspapers and radio's was naturally strictly prohibited.</text:p>
      <text:p text:style-name="P224"><text:span text:style-name="Strong_20_Emphasis"><text:span text:style-name="T207">Individuals sought refuge in clandestine hiding to evade the pursuit of the Nazis.</text:span></text:span></text:p>
      <text:p text:style-name="P230">During World War II, the Nazis arrested and persecuted large groups of people for various reasons, and many individuals, particularly Jews, members of the resistance and those evading forced labor (Arbeitseinsatz), went into hiding to escape persecution and deportation.</text:p>
      <text:p text:style-name="P230">Hiding places varied widely, from attics and basements to farms and rural areas. Farms in the countryside were indeed favored as hiding spots due to the reduced frequency of occupation and control by the occupying forces, which made it harder for the Nazis to detect hidden individuals.</text:p>
      <text:p text:style-name="P230">Those in hiding relied heavily on the help of others for basic necessities such as food, clothing, and other essential items. Because resources were scarce and rationed due to the war effort, assisting people <text:soft-page-break/>in hiding was a risky endeavor, as those caught aiding them could face severe penalties, including imprisonment or even death.</text:p>
      <text:p text:style-name="P230">Unfortunately, betrayal was not uncommon during this time. Some individuals were indeed betrayed by their fellow countrymen, either due to fear, coercion, or collaboration with the occupying forces. This added to the challenges and dangers faced by those in hiding.</text:p>
      <text:p text:style-name="P230">Because food and clothing are rationed, people in hiding need help from others to provide them with basic necessities. There are severe penalties for helping people in hiding. Also a lot of the people in hiding were betrayed by fellow countrymen.</text:p>
      <text:p text:style-name="P224"><text:span text:style-name="T207">The following is from </text:span><text:a xlink:type="simple" xlink:href="https://en.wikipedia.org/wiki/Resistance_during_World_War_II#:~:text=During%20World%20War%20II%2C%20resistance,referred%20to%20as%20The%20Underground." text:style-name="Internet_20_link" text:visited-style-name="Visited_20_Internet_20_Link"><text:span text:style-name="T229">Wikipedia.</text:span></text:a></text:p>
      <text:p text:style-name="P230">The resistance movements in World War II can be broken down into two primary politically polarized camps:</text:p>
      <text:list xml:id="list1107150109" text:style-name="L27">
        <text:list-item>
          <text:p text:style-name="P439">the internationalist and usually Communist Party-led anti-fascist resistance that existed in nearly every country in the world; and</text:p>
        </text:list-item>
        <text:list-item>
          <text:p text:style-name="P439">the various nationalist groups in German- or Soviet-occupied countries, such as the Republic of Poland, that opposed both Nazi Germany and the Communists.</text:p>
        </text:list-item>
      </text:list>
      <text:p text:style-name="P230">There were many different types of groups, ranging in activity from humanitarian aid to armed resistance, and sometimes cooperated in varying degrees. Resistance usually arose spontaneously, but was encouraged and helped from London and Moscow.</text:p>
      <text:p text:style-name="P224"><text:span text:style-name="Strong_20_Emphasis"><text:span text:style-name="T207">Various forms of resistance were:</text:span></text:span></text:p>
      <text:list xml:id="list731718063" text:style-name="L28">
        <text:list-item>
          <text:p text:style-name="P454"><text:a xlink:type="simple" xlink:href="https://en.wikipedia.org/wiki/Non-violent" text:style-name="Internet_20_link" text:visited-style-name="Visited_20_Internet_20_Link"><text:span text:style-name="T229">Non-violent</text:span></text:a></text:p>
          <text:list>
            <text:list-item>
              <text:p text:style-name="P462"><text:a xlink:type="simple" xlink:href="https://en.wikipedia.org/wiki/Sabotage" text:style-name="Internet_20_link" text:visited-style-name="Visited_20_Internet_20_Link"><text:span text:style-name="T229">Sabotage</text:span></text:a><text:span text:style-name="T207"> – the </text:span><text:a xlink:type="simple" xlink:href="https://en.wikipedia.org/wiki/Arbeitseinsatz" text:style-name="Internet_20_link" text:visited-style-name="Visited_20_Internet_20_Link"><text:span text:style-name="Emphasis"><text:span text:style-name="T229">Arbeitseinsatz</text:span></text:span></text:a><text:span text:style-name="T207"> ("Work Contribution") forced locals to work for the Germans, but work was often done slowly or intentionally badly</text:span></text:p>
            </text:list-item>
            <text:list-item>
              <text:p text:style-name="P462"><text:a xlink:type="simple" xlink:href="https://en.wikipedia.org/wiki/Strike_action" text:style-name="Internet_20_link" text:visited-style-name="Visited_20_Internet_20_Link"><text:span text:style-name="T229">Strikes</text:span></text:a><text:span text:style-name="T207"> and </text:span><text:a xlink:type="simple" xlink:href="https://en.wikipedia.org/wiki/Demonstration_(people)" text:style-name="Internet_20_link" text:visited-style-name="Visited_20_Internet_20_Link"><text:span text:style-name="T229">demonstrations</text:span></text:a></text:p>
            </text:list-item>
            <text:list-item>
              <text:p text:style-name="P463">Based on existing organizations, such as the churches, students, communists and doctors (professional resistance)</text:p>
            </text:list-item>
          </text:list>
        </text:list-item>
        <text:list-item>
          <text:p text:style-name="P440">Armed</text:p>
          <text:list>
            <text:list-item>
              <text:p text:style-name="P462"><text:span text:style-name="T207">raids on distribution offices to get food coupons or various documents such as </text:span><text:a xlink:type="simple" xlink:href="https://en.wikipedia.org/wiki/Identity_document" text:style-name="Internet_20_link" text:visited-style-name="Visited_20_Internet_20_Link"><text:span text:style-name="Emphasis"><text:span text:style-name="T229">Ausweise</text:span></text:span></text:a><text:span text:style-name="T207"> or on birth registry offices to get rid of information about </text:span><text:a xlink:type="simple" xlink:href="https://en.wikipedia.org/wiki/Jews" text:style-name="Internet_20_link" text:visited-style-name="Visited_20_Internet_20_Link"><text:span text:style-name="T229">Jews</text:span></text:a><text:span text:style-name="T207"> and others to whom the Nazis paid special attention</text:span></text:p>
            </text:list-item>
            <text:list-item>
              <text:p text:style-name="P462"><text:span text:style-name="T207">temporary liberation of areas, such as in </text:span><text:a xlink:type="simple" xlink:href="https://en.wikipedia.org/wiki/Yugoslavia" text:style-name="Internet_20_link" text:visited-style-name="Visited_20_Internet_20_Link"><text:span text:style-name="T229">Yugoslavia</text:span></text:a><text:span text:style-name="T207">, </text:span><text:a xlink:type="simple" xlink:href="https://en.wikipedia.org/wiki/Paris" text:style-name="Internet_20_link" text:visited-style-name="Visited_20_Internet_20_Link"><text:span text:style-name="T229">Paris</text:span></text:a><text:span text:style-name="T207">, and </text:span><text:a xlink:type="simple" xlink:href="https://en.wikipedia.org/wiki/Northern_Italy" text:style-name="Internet_20_link" text:visited-style-name="Visited_20_Internet_20_Link"><text:span text:style-name="T229">northern Italy</text:span></text:a><text:span text:style-name="T207">, occasionally in cooperation with the </text:span><text:a xlink:type="simple" xlink:href="https://en.wikipedia.org/wiki/Allies_of_World_War_II" text:style-name="Internet_20_link" text:visited-style-name="Visited_20_Internet_20_Link"><text:span text:style-name="T229">Allied forces</text:span></text:a></text:p>
            </text:list-item>
            <text:list-item>
              <text:p text:style-name="P462"><text:span text:style-name="T207">uprisings such as in </text:span><text:a xlink:type="simple" xlink:href="https://en.wikipedia.org/wiki/Warsaw" text:style-name="Internet_20_link" text:visited-style-name="Visited_20_Internet_20_Link"><text:span text:style-name="T229">Warsaw</text:span></text:a><text:span text:style-name="T207"> in </text:span><text:a xlink:type="simple" xlink:href="https://en.wikipedia.org/wiki/Warsaw_Ghetto_Uprising" text:style-name="Internet_20_link" text:visited-style-name="Visited_20_Internet_20_Link"><text:span text:style-name="T229">1943</text:span></text:a><text:span text:style-name="T207"> and </text:span><text:a xlink:type="simple" xlink:href="https://en.wikipedia.org/wiki/Warsaw_Uprising" text:style-name="Internet_20_link" text:visited-style-name="Visited_20_Internet_20_Link"><text:span text:style-name="T229">1944</text:span></text:a><text:span text:style-name="T207">, and in </text:span><text:a xlink:type="simple" xlink:href="https://en.wikipedia.org/wiki/Extermination_camp" text:style-name="Internet_20_link" text:visited-style-name="Visited_20_Internet_20_Link"><text:span text:style-name="T229">extermination camps</text:span></text:a><text:span text:style-name="T207"> such as in </text:span><text:a xlink:type="simple" xlink:href="https://en.wikipedia.org/wiki/Sobibor" text:style-name="Internet_20_link" text:visited-style-name="Visited_20_Internet_20_Link"><text:span text:style-name="T229">Sobibor</text:span></text:a><text:span text:style-name="T207"> in 1943 and </text:span><text:a xlink:type="simple" xlink:href="https://en.wikipedia.org/wiki/Auschwitz" text:style-name="Internet_20_link" text:visited-style-name="Visited_20_Internet_20_Link"><text:span text:style-name="T229">Auschwitz</text:span></text:a><text:span text:style-name="T207"> in 1944</text:span></text:p>
            </text:list-item>
            <text:list-item>
              <text:p text:style-name="P462"><text:span text:style-name="T207">continuing battle and </text:span><text:a xlink:type="simple" xlink:href="https://en.wikipedia.org/wiki/Guerrilla_warfare" text:style-name="Internet_20_link" text:visited-style-name="Visited_20_Internet_20_Link"><text:span text:style-name="T229">guerrilla warfare</text:span></text:a><text:span text:style-name="T207">, such as the partisans in the </text:span><text:a xlink:type="simple" xlink:href="https://en.wikipedia.org/wiki/USSR" text:style-name="Internet_20_link" text:visited-style-name="Visited_20_Internet_20_Link"><text:span text:style-name="T229">USSR</text:span></text:a><text:span text:style-name="T207"> and Yugoslavia and the </text:span><text:a xlink:type="simple" xlink:href="https://en.wikipedia.org/wiki/Maquis_(World_War_II)" text:style-name="Internet_20_link" text:visited-style-name="Visited_20_Internet_20_Link"><text:span text:style-name="T229">Maquis</text:span></text:a><text:span text:style-name="T207"> in </text:span><text:a xlink:type="simple" xlink:href="https://en.wikipedia.org/wiki/France" text:style-name="Internet_20_link" text:visited-style-name="Visited_20_Internet_20_Link"><text:span text:style-name="T229">France</text:span></text:a></text:p>
            </text:list-item>
          </text:list>
        </text:list-item>
        <text:list-item>
          <text:p text:style-name="P454"><text:a xlink:type="simple" xlink:href="https://en.wikipedia.org/wiki/Espionage" text:style-name="Internet_20_link" text:visited-style-name="Visited_20_Internet_20_Link"><text:span text:style-name="T229">Espionage</text:span></text:a><text:span text:style-name="T207">, including sending reports of military importance (e.g. troop movements, weather reports etc.)</text:span></text:p>
        </text:list-item>
        <text:list-item>
          <text:p text:style-name="P454"><text:soft-page-break/><text:span text:style-name="T207">Illegal press to counter </text:span><text:a xlink:type="simple" xlink:href="https://en.wikipedia.org/wiki/Nazi_propaganda" text:style-name="Internet_20_link" text:visited-style-name="Visited_20_Internet_20_Link"><text:span text:style-name="T229">Nazi propaganda</text:span></text:a></text:p>
        </text:list-item>
        <text:list-item>
          <text:p text:style-name="P454"><text:span text:style-name="T207">Anti-Nazi propaganda including movies for example anti-Nazi color film </text:span><text:span text:style-name="Emphasis"><text:span text:style-name="T207">Calling Mr. Smith</text:span></text:span><text:span text:style-name="T207"> (1943) about current Nazi crimes in German-occupied Poland.</text:span></text:p>
        </text:list-item>
        <text:list-item>
          <text:p text:style-name="P454"><text:span text:style-name="T207">Covert listening to </text:span><text:a xlink:type="simple" xlink:href="https://en.wikipedia.org/wiki/BBC" text:style-name="Internet_20_link" text:visited-style-name="Visited_20_Internet_20_Link"><text:span text:style-name="T229">BBC</text:span></text:a><text:span text:style-name="T207"> broadcasts for news bulletins and coded messages</text:span></text:p>
        </text:list-item>
        <text:list-item>
          <text:p text:style-name="P440">Political resistance to prepare for the reorganization after the war</text:p>
        </text:list-item>
        <text:list-item>
          <text:p text:style-name="P454"><text:span text:style-name="T207">Helping people to go into hiding (e.g., to escape the </text:span><text:span text:style-name="Emphasis"><text:span text:style-name="T207">Arbeitseinsatz</text:span></text:span><text:span text:style-name="T207"> or </text:span><text:a xlink:type="simple" xlink:href="https://en.wikipedia.org/wiki/Deportation" text:style-name="Internet_20_link" text:visited-style-name="Visited_20_Internet_20_Link"><text:span text:style-name="T229">deportation</text:span></text:a><text:span text:style-name="T207">)—this was one of the main activities in the </text:span><text:a xlink:type="simple" xlink:href="https://en.wikipedia.org/wiki/Netherlands" text:style-name="Internet_20_link" text:visited-style-name="Visited_20_Internet_20_Link"><text:span text:style-name="T229">Netherlands</text:span></text:a><text:span text:style-name="T207">, due to the large number of Jews and the high level of administration, which made it easy for the Germans to identify Jews.</text:span></text:p>
        </text:list-item>
        <text:list-item>
          <text:p text:style-name="P454"><text:a xlink:type="simple" xlink:href="https://en.wikipedia.org/wiki/Escape_and_evasion_lines_(World_War_II)" text:style-name="Internet_20_link" text:visited-style-name="Visited_20_Internet_20_Link"><text:span text:style-name="T229">Escape and evasion lines</text:span></text:a><text:span text:style-name="T207"> to help Allied military personnel caught behind </text:span><text:a xlink:type="simple" xlink:href="https://en.wikipedia.org/wiki/Axis_powers" text:style-name="Internet_20_link" text:visited-style-name="Visited_20_Internet_20_Link"><text:span text:style-name="T229">Axis</text:span></text:a><text:span text:style-name="T207"> lines</text:span></text:p>
        </text:list-item>
        <text:list-item>
          <text:p text:style-name="P454"><text:span text:style-name="T207">Helping </text:span><text:a xlink:type="simple" xlink:href="https://en.wikipedia.org/wiki/POW" text:style-name="Internet_20_link" text:visited-style-name="Visited_20_Internet_20_Link"><text:span text:style-name="T229">POWs</text:span></text:a><text:span text:style-name="T207"> with illegal supplies, breakouts, communication, etc.</text:span></text:p>
        </text:list-item>
        <text:list-item>
          <text:p text:style-name="P440">Forgery of documents</text:p>
        </text:list-item>
      </text:list>
      <text:h text:style-name="P344" text:outline-level="1">A Hypothetical Day in Occupied Chicago</text:h>
      <text:section text:style-name="Sect1" text:name="§a-hypothetical-day-in-occupied-chicago">
        <text:h text:style-name="P343" text:outline-level="1"/>
      </text:section>
      <text:p text:style-name="P230">You wake up to sound of another IED going off, followed a few moments later by the siren warbling of emergency vehicles. It’s Friday, and you’ve been woken up everyday by the sound of gunfire or explosions. You stumble into the bathroom and brush your teeth, bleary eyed, another fitful night filled with nightmares. While you’re brushing your teeth you make sure to refill your five gallon bucket in the shower. The water is working right now but it might be out again soon. The Russians have started shutting off water as a form of collective punishment.</text:p>
      <text:p text:style-name="P230">As you ride your bike to work you stop by the local food distribution center. Your heart sinks as you see that there’s no line. The center is closed today with a sign that reads, “re-opens Saturday at 0700. Only those with valid coupon books can purchase food. Cash only.”</text:p>
      <text:p text:style-name="P230">One silver lining of the occupation is that there’s less cars on the road so it’s easy to get around on your bike. The gas stations have been empty for weeks now and you have to know someone in a position of power to get issued ration coupons for gasoline. So now most people bike or walk.</text:p>
      <text:p text:style-name="P230">You avert your eyes as you ride under the silent L line. This is the worst part of your commute. Hanging above you off the metal rafters of the elevated train line are the bodies of members of the resistance, and people who were accused of being members of the resistance. There’s a new body. You can’t help but look. It’s a young man, early 20s, face pallid but peaceful in death, swollen tongue protruding from his lifeless mouth. Around his neck hangs a sign printed in neat, sans serif script. “EXECUTED FOR TREASON AGAINST THE LAWFUL GOVERNMENT OF THE UNITED STATES. SENTENCED TO DEATH BY MILITARY TRIBUNAL PER EXECUTIVE ORDER 17-834-2025.”</text:p>
      <text:p text:style-name="P160">Terrible. The worst part is the smell. They leave the bodies up to rot and no one dares take them down. If you’re caught taking down a body that’s the death penalty and you’ll decorate the L line yourself. <text:soft-page-break/>Lots of things bring the death penalty these days. Like treasonous speech, which is any speech that the puppet government deems to be treasonous. A guy from work disappeared last week after he voiced frustrations that the regime’s tariffs were making it too difficult to get the lumber that we needed to build with. I wonder who turned him in.</text:p>
      <text:p text:style-name="P230">That’s the worst part. Sorry, I know I just said the worst part is the smell of rotting bodies hanging off the L, but at least you can get away from the smell. You can’t get away from the constant fear and the distrust. People in Chicago were never the friendliest bunch before the occupation. We kept to ourselves and didn’t make eye contact because you just didn’t want to get engaged by a panhandler or someone high on drugs. But now people keep to themselves and keep their eyes downcast for a very different reason.</text:p>
      <text:p text:style-name="P230">You never know who might be a collaborator. My job only had eleven employees. Ten now, I suppose. We’ve all known each other for years. We thought we were all on the same page when it came to our disdain for the puppet regime and the Russian occupiers. But still, someone must have turned Brendan in. And now he’s probably in a work camp or god forbid he’s dead, a macabre decoration on the L somewhere, with a sign hanging around his neck declaring his crime against the regime.</text:p>
      <text:p text:style-name="P230">In this technological age it doesn’t even have to be a collaborator that turns you in. People are rounded up everyday because the Palantir powered AI system has determined that they’re likely part of the resistance based on their GPS data, online associations, and data scraped off of their smart phones. I threw my iPhone 17 in the Chicago river two weeks ago. That hurt. I’d stood in line for five hours, braving the bitter winter winds to have the privilege of paying $2,300 for that phone. Tariffs had driven the price up significantly. Still, it was the best phone on the market and I had to have it.</text:p>
      <text:p text:style-name="P230">Now, the hottest phones are old Razor’s and Nokia’s. They can’t surveil you if your phone doesn’t have enough processing power to run their invasive AI spyware.</text:p>
      <text:p text:style-name="P230">We know that most of the people being snatched aren’t being executed, so maybe Brendan is still alive. I’ve seen the images of the mega work-camps in the rural areas around Chicago. Each one holds more than 60,000 people. I never paid attention when black Americans said that the USA wanted to bring back slavery. That sounded so absurd. Slavery, in the 21st century? In America, the land of the free? But I was just being willfully ignorant because my skin color protected me from the reality of the thriving private prison industry.</text:p>
      <text:p text:style-name="P230">The private prisons were built under our “free and democratic” leaders. We incarcerated more people than any other country in the world, yet I didn’t pay attention because it didn’t affect me. The US was already in the process of building more mega prisons, styled after Salvadorian prisons before the Russians invaded. After the invasion, they cut funding to most social services and funneled that money into building private prisons.</text:p>
      <text:p text:style-name="P230">That was the fascist’s ass-backwards solution to the problem of people who needed government assistance. If the government stops paying assistance, then people become unruly. In order to maintain <text:soft-page-break/>social order the government arrested those now unruly people and put them into private prisons. Now instead of paying the people one or two thousand dollars a month in social security and food-stamps and having those people participate in the economy and pay taxes, the government pays private prisons double that to feed and house these undesirables. But this leads to budget deficits so the government leased these workers out to private industry as cheap labor. The fascists see it as a win-win-win. The government isn’t paying hand-outs. The private prisons make record profits. And the private businesses get cheap labor. No thought is given to the fates of these millions of incarcerated, modern day slaves.</text:p>
      <text:p text:style-name="P230">It’s weird. You can still access Reddit and Instagram. You’ll see funny cat videos and people getting into fights in McDonald’s parking lots. People just ranting about their day. You can still message your friends on there. People are still going on hiking trips and making lists of their “New Backpacking Gear for 2027!” You wouldn’t even know that we’re under a military occupation based on social media. That’s because shortly after the legitimate government fell they very publicly arrested and then executed a bunch of people who were speaking out against the Russians and their puppets and collaborators.</text:p>
      <text:p text:style-name="P230">Now their AI dragnet systems are so sophisticated that you can get picked up just for watching a resistance video. Not even liking it. Not even commenting on it. If you watched a resistance video you get put on a list and if you trip too many other indicators you’ll get put on higher and higher priority lists until you’re high priority enough to get rounded up.</text:p>
      <text:p text:style-name="P230">Still, I’m one of the lucky ones. I’m white so the Russians don’t hassle me much. Black, Hispanic, and Asian Americans were the first ones to be arrested up after the government fell. It was all very legal. The puppet regime installed by Russia passed sweeping new laws and executive orders. “To protect the country! To root out homegrown terrorists! To strengthen our borders!” What a load of crock. Our borders were breached by the Russians!! No one is coming to the US now. The borders are just there to keep people in, so that they won’t run out slaves for their prisons.</text:p>
      <text:p text:style-name="P230">I still have a job so I’m given ration coupons and I can still afford food, barely. Rent isn’t so much a concern now with so many empty buildings after the tenants were disappeared. Hell, half the landlords have been arrested. Turns out being rich won’t protect you from a fascist regime. The people without jobs are really desperate. Stealing is now considered treason, and carries a death sentence.</text:p>
      <text:p text:style-name="P230">So is it any wonder that people are blowing themselves up just to take out a few of the occupiers? That people are making last stands by creating fatal funnels in their doorways and hallways, knowing full well that they they’re going to die, but they still fight the occupiers and collaborators that come for them. So many people are without food, without water, without power, but we have no shortage of guns and ammo. God bless America, I guess.</text:p>
      <text:p text:style-name="P230">Of course the occupiers tried to take our guns too but we had 2 guns for every person in the US before they invaded. They couldn’t find them all. It goes without saying that if they find you with a gun, that’s also a death sentence. But when you’re going to be killed anyway, why not shoot it out with the occupiers? Their new tactic is to offer food coupon books in exchange for turning in anyone you know who has a gun. It’s been their most successful scheme yet to disarm us.</text:p>
      <text:p text:style-name="P230"><text:soft-page-break/>My friend M is pretty tech savvy and has a whole setup with proxies and tor browsers. I don’t understand it all. But it’s secure. I know this because she hasn’t been disappeared yet. I’ll go over to her place when I’m feeling down and watch resistance videos. It’s a new trend now to go live on social media when the occupiers and collaborators are breaking down your door. Last weekend I spent a night drinking cheap vodka and watching three hours of invaders getting shot on livestream. That cheered me up a little.</text:p>
      <text:p text:style-name="P230">It’s ironic that TikTok is the least censored social media platform now. China wants to do everything it can to weaken the new US government and Russia. China are the ones who truly won in all of this. Russia has lost most of its occupied territory in Ukraine now as it just doesn’t have the manpower to fight a two-front war. There’s rumors that France, Germany, and Poland are preparing to send troops to fight the Russians in Ukraine.</text:p>
      <text:p text:style-name="P230">Why do these dictators never learn? Isn’t it funny, now I’m cheering on China and hoping for the day when China invades Russia and takes vast swaths of their land. Even if it doesn’t change our situation I’ll be happy to see the hateful Russians lose more of their territory and troops. I can’t believe this is reality now. Up is down, and wrong is right.</text:p>
      <text:p text:style-name="P230">My goal now is to go west. That was always my dream since I was a kid. To go to the Rocky Mountains and live like a cowboy in Montana. Big sky country. I visited once on a short trip to Glacier National Park. It was the most beautiful place I’ve ever seen. To think then that I opted out of a overnight camping trip because I was too scared to sleep in grizzly country. I would give anything now to sleep in a tent in grizzly country, away from the sounds of car bombs and assault rifles. The sounds of sirens and screams of people being dragged away. I would give anything to be falling asleep under the clear Montana sky and and not crying myself to sleep like I do every night here in Chicago.</text:p>
      <text:p text:style-name="P230">I even applied to jobs in the Conservation Corps in Montana after college. But they didn’t pay enough and I had dreams of making the big bucks in corporate advertising. After I made millions I could retire to Montana and fulfill my cowboy fantasy. Oh I wish I could go back in time and tell myself that I didn’t have time to wait. That I wasn’t guaranteed a good future and a cushy retirement. But even ten years ago who would have believed that the USA, the greatest military power on the planet could be so easily toppled by Putin?</text:p>
      <text:p text:style-name="P230">Through watching resistance videos I learned that vast swaths of the Rocky Mountains, Cascade Mountains, and large swaths of Northern California are still free. The invasion was a real boon to the State of Jefferson crazies.</text:p>
      <text:p text:style-name="P230">In those territories people live normal lives, as normal as it can get under an occupying regime. There’s food and farmer’s markets. The Russians will occasionally conduct raids and air-strikes, but they don’t have a consistent presence. They tried that early on after the invasion and hunters with 300 Win Mags made short work of the troops.</text:p>
      <text:p text:style-name="P230">The problem is how to get there without being detained. I have to carry my documents on me at all times. I have my driver’s license, work license, and residence license. You need to carry multiple lest <text:soft-page-break/>you be accused of using a forged document. Hell, you could still be accused of using forged documents if you piss off the officer. I have a spare food coupon booklet just in-case I need to bribe an officer. I never understood the importance of due process or the idea of innocent until proven guilty until the Russians took those rights away.</text:p>
      <text:p text:style-name="P230">If I want to leave the city limits I must have a travel permit. I can only get a travel permit if I have a legitimate reason to travel. Turns out that “escaping your fucking awful military occupation” is not a valid reason to travel. You guessed it, it’s treason and carries with it the penalty of death. How ironic it is that we now envy those immigrants in the first days of the takeover who were deported back to their home countries. Who knew that the regime was actually doing them a favor? Now Customs and Border Protection’s job is to keep people from escaping the United States. Instead of checkpoints near the borders, now we have check-points in the interior of the US. They exist to catch anyone trying to flee to the free Rocky Mountains or escape into Canada via the Cascadia or Appalachian Mountain Range. Each of the mountain ranges are strongholds for The Resistance.</text:p>
      <text:p text:style-name="P230">How lucky I am that I’m a man. These check-points are awful for women. Any woman that is still fertile is required to have a valid marriage permit and a valid life giver permit. The men manning the check-points are allowed to do “fertility checks”, double-speak for state-sanctioned rape.</text:p>
      <text:p text:style-name="P230">Did I mention that any woman between the ages of 15 and 45 are now legally required to be married, and have a plan in place to show that they’re actively attempting to get pregnant? If a woman is caught without a valid marriage permit she will be detained and then married(against her wishes) to a government employee or occupier. She is “released” from detention and placed on home arrest, under the “care” of her husband. She is embedded with a tracking chip and if she tries to escape…</text:p>
      <text:p text:style-name="P230">You probably think she’d be executed, right? Not in this case. Fertile women are too precious these days. The regime needs to replace the rapidly declining population. She is sent to a re-education camp and allowed conjugal visits by her husband during ovulation to ensure “maximum life giver productivity.” On her second escape attempt they remove a foot. Most women never make a third attempt.</text:p>
      <text:p text:style-name="P230">Oh how did we get here? I thought the US could never be occupied by a foreign force. Growing up people were always going on about how there’d be a rifle behind every blade of grass. People always said that America could never be occupied. That no Army was big enough to do the job.</text:p>
      <text:p text:style-name="P230">No one ever accounted for the fact that so many of the gun fanatics would become collaborators. Turns out that about 20% of Americans hate immigrants, minorities, and women so much that they will tolerate a foreign invader as long as they get to enact their hateful fantasies. That these Americans could be so thoroughly brainwashed through Fox News and Social Media that they actually believe they’re helping to liberate America from the Democrat communists by siding with the Russians.</text:p>
      <text:p text:style-name="P230">Liberate America from communists by collaborating with Russians?!?! I know. Madness. But that’s what they truly believe. They signed up for the Homeland Security citizen deputization programs en masse after the government fell. Finally, they’d found a job that rewarded their brutal natures. They <text:soft-page-break/>found a job they were excited for. A job that rewarded their lack of education and rewarded their lack of self-control. A job that rewarded their most base desires.</text:p>
      <text:p text:style-name="P230">After work I visited M again. “Hey M, what’s the latest?”</text:p>
      <text:p text:style-name="P230">“Apparently what’s left of the former US military are starting to get organized out in the West. They’re taking over leadership of the civilian resistance. Thank god, what an ineffective and unorganized mess it’s been.”</text:p>
      <text:p text:style-name="P230">“Well, yeah, but can you blame people? I must’ve slept through the class on ‘how to resist invasion by Russia’ in college.” I responded with sarcasm.</text:p>
      <text:p text:style-name="P230">“Here, I’m going to give you this Chromebook. It’s got a document on it that some Special Forces guys living out in Colorado wrote up. You know that those guys took over Afghanistan with like 100 people and some horses?” M said as she dug through a pile of random electronics.</text:p>
      <text:p text:style-name="P230">“Special Forces, like Navy SEALs? Huh and no I didn’t know that. If they’re so good why couldn’t they stop the Russians?” I responded.</text:p>
      <text:p text:style-name="P230">“No no, Green Berets, their official name is Army Special Forces. People always get it wrong. And the Russians won because they’d already compromised our country from the inside with fifty years of targeted propaganda and managed to install their assets in half of our government before their invasion. It was over before it started. We never had a fair fight. But that was just the first round. I haven’t given up yet, have you?” She looked me directly in the eye with her piercing blue eyes as she said this.</text:p>
      <text:p text:style-name="P230">“Jeez M, always so intense. No I guess I haven’t given up either but I’m not a fighter. You know that.” I said, averting my gaze from her intense stare. M was always trying to get me to take one of her 3D printed guns. I always refused.</text:p>
      <text:p text:style-name="P230">“Well, take this home and start reading it.” She handed me a dented and dusty Chromebook. “It’s called ‘The Blueprint to Resistance’ and it’s for people like you. Normal people who aren’t fighters. The military will take care of the heavy duty stuff, but normal people like you and I can do a lot of good.”</text:p>
      <text:p text:style-name="P230">“And here, take this USB drive too. If you think you’re being tailed or someone is onto you put the USB drive into the Chromebook and it’ll fry the whole computer. You know what’ll happen if you’re caught with this, right?” She asked me, her tone serious and full of concern as she laid a gentle hand on my arm.</text:p>
      <text:p text:style-name="P230">“Yeah, yeah, high treason for lunch and execution for dessert. Yada yada yada.” I said with a small chuckle as I put the Chromebook into my backpack.</text:p>
      <text:h text:style-name="P351" text:outline-level="2"><text:soft-page-break/>Blueprint for Resistance</text:h>
      <text:section text:style-name="Sect1" text:name="§blueprint-for-resistance">
        <text:h text:style-name="P349" text:outline-level="2"/>
      </text:section>
      <text:p text:style-name="P230">I got home that night and had my usual dinner of a slice of bread topped by a can of beans and a sad slice of baloney lunch meat. I was lucky to have food at all. So many people in the city are going hungry these days.</text:p>
      <text:p text:style-name="P230">I checked to make sure my two extra deadbolts I’d installed on my door were both locked and then booted up the Chromebook. Oh my god, this computer is so slow, why did people ever buy these things?</text:p>
      <text:p text:style-name="P230">When the computer finally booted up I clicked over to the C drive, went into the windows folder, then the drivers folder, scrolled down to the temp folder, and finally the innocuous looking file named SystemFileX3478. I clicked it and entered the password that M had made me memorize. The encrypted folder opened.</text:p>
      <text:p text:style-name="P160">In the main folder sat just one PDF called “Blueprint for Resistance.” There was another folder that read “Army FMs.” I clicked it and it was filled with PDFs. “Army FM 2-22.3 HUMAN INTELLIGENCE. Army FM 3-18 SPECIAL FORCES OPERATIONS. Army FM 3-39 MILITARY POLICE OPERATIONS.” The list went on and on and I felt myself losing motivation and my mind shutting down in real time. How boring! Did they make you read these FMs if you joined the military? No wonder why the news always talked about recruiting crises before the war.</text:p>
      <text:p text:style-name="P230">Well let’s see what this is all about. I double clicked “Blueprint for Resistance” and started reading.</text:p>
      <text:h text:style-name="P368" text:outline-level="3">Blueprint for Resistance<text:bookmark text:name="§blueprint-for-resistance"/></text:h>
      <text:p text:style-name="P230">The first page I was greeted with the iconic WW2 era post of Uncle Sam pointing at the reader with the caption reading “I want YOU to lead the resistance!”</text:p>
      <text:p text:style-name="P160">Barf. I had to resist the urge to close and delete the document right there. Way to lead with a heavy dose of propaganda, guys. I guess what can you expect from a bunch of military weirdos and preppers probably hiding in a bunker in Colorado.</text:p>
      <text:p text:style-name="P230">I skimmed the next few pages. There was inane military jargon and legalese about who this publication could be disseminated to, a bunch more propaganda like the tree of liberty being watered by the “blood of tyrants and patriots” intended to fire the reader up I suppose. It just made me sad. That my new reality was spending a Friday night reading a pamphlet on how to resist a foreign occupying country instead of out drinking with my friends, half of whom I hadn’t heard from for months.</text:p>
      <text:p text:style-name="P230"><text:soft-page-break/>I kept scrolling through the pages. Ah finally, something interesting. Decentralized resistance.</text:p>
      <text:h text:style-name="P368" text:outline-level="3">Decentralized Resistance</text:h>
      <text:section text:style-name="Sect1" text:name="§decentralized-resistance">
        <text:h text:style-name="P366" text:outline-level="3"/>
      </text:section>
      <text:p text:style-name="P230">“The resistance MUST be decentralized. Centralized resistance will not survive even a week in the modern battlespace. Technological techniques are simply too sophisticated. We underestimated Russia by thinking of them as a backwards country but they have sophisticated technological capabilities that cannot be underestimated. They now also have the full capabilities of the US government including the NSA, Dept of Homeland Security, and military assets.</text:p>
      <text:p text:style-name="P230">AI is used to build target lists based on thousands of publicly available data points from individuals. Everything from your GPS location to listening through your phone’s microphone and making social hierarchy maps based on who you interact with and follow on social media.”</text:p>
      <text:p text:style-name="P230">Yeah I’d seen firsthand how the AI dragnets lead to people being rounded up by the collaborators and invaders.</text:p>
      <text:p text:style-name="P230">“Israel used AI to build target lists and bombed those targets with airstrikes. The US was doing the same in Yemen, Syria, and Iran before the invasion. The NSA and Homeland Security were using sophisticated AI tracking systems to monitor suspected terrorist cells within the US. All of those assets will now be turned against you, The Resistance.</text:p>
      <text:p text:style-name="P230">The Resistance will need leaders to step up from all walks of life, from every state, every city. People like you reading this. The very fact that you are seeking out information like this means that you have what it takes to be a leader. So lead.</text:p>
      <text:p text:style-name="P230">Each city, each neighborhood should have its own resistance group which doesn’t rely upon leadership from higher order leaders or organizations. These small units should be self-contained, self-directed, and act independently and on their own initiative.”</text:p>
      <text:p text:style-name="P230">Hmmm I don’t hold much hope for the future if I’m a leader in the resistance… I read on.</text:p>
      <text:h text:style-name="P368" text:outline-level="3">Organization</text:h>
      <text:section text:style-name="Sect1" text:name="§organization">
        <text:h text:style-name="P366" text:outline-level="3"/>
      </text:section>
      <text:p text:style-name="P230">“Decentralized resistance should be organized at the platoon level. A platoon in the Army is 40 people. Four squads of 10. Each squad has two teams of five. Each platoon has a leader. Each squad has a leader. Each team has a leader.”</text:p>
      <text:p text:style-name="P230">Eesh. I had to read that three times and count with my fingers before it made sense. Couldn’t they have drawn me a picture?</text:p>
      <text:p text:style-name="P230">“In the context of resistance, leaders can be anyone. The willingness to step up is the most important attribute. You will not be asked to go behind enemy lines and fight. Your job is to bring cohesion to <text:soft-page-break/>your local population. “Being a leader” in this context just means you are a person who can keep accountability of your people and disseminate information.</text:p>
      <text:p text:style-name="P230">When you boil it all down the entire leadership structure of the military from Generals on down is to be able to effectively and efficiently disseminate information. After information has been disseminated there’s everything that comes after and the need to act on that information, but without first disseminating information you can’t move onto any of the important steps after.</text:p>
      <text:p text:style-name="P230">Your number one job as a leader is to disseminate information. Not give fiery speeches. Not lead brave charges. Pass along information. That’s it!</text:p>
      <text:p text:style-name="P160">So if you’re reading this just start organizing right now. By the directive of the US Army Special Operations Command Rocky Mountains Division you are hereby appointed as a leader! Now go recruit four like-minded friends and you’ll have a Resistance team! As your decentralized resistance organization grows you can then grow into one squad, with two teams. Then two squads, then three, then four squads to make a complete platoon.”</text:p>
      <text:p text:style-name="P230">That seems manageable. With M onboard we only needed three others to make a full team. I skimmed on through more charts and paragraphs with organizational charts. It’s a special skill to write about resisting a foreign invader and still bore your reader to tears.</text:p>
      <text:h text:style-name="P368" text:outline-level="3">Leadership</text:h>
      <text:p text:style-name="P230">“As a leader your primary duty is to disseminate information. Your other duties are to plan, organize, and figure out logistics. This doesn’t mean you personally need to do all of those steps. But you need to make sure that each of these critical tasks are being performed by someone. If you’re not going to do it, you need to delegate someone to do it.</text:p>
      <text:p text:style-name="P230">For example let’s say The Resistance is going to hold a protest. You need to plan where it’s going to be. When it’s going to be. You need to figure out the logistics. Where are people going to use the bathroom? What about water, snacks? What’s the weather going to be like?</text:p>
      <text:p text:style-name="P160">It’s going to be a lot of things that seem super simple. But someone needs to think about every small detail. How are your people going to get there? Are they all going to drive separately? If so, where will they park? If not, who is going to drive?</text:p>
      <text:p text:style-name="P224"><text:span text:style-name="T207">It is the leadership’s job to figure out these details. It’s not rocket science. Just make sure someone is thinking it through and making decisions, and then </text:span><text:span text:style-name="Strong_20_Emphasis"><text:span text:style-name="T207">disseminate that information out to everyone else.”</text:span></text:span></text:p>
      <text:p text:style-name="P230"><text:soft-page-break/>Jeez they must have copy and pasted this section from some really old website. To hold a protest these days is tantamount to suicide. And parking? Must be nice to have gasoline!</text:p>
      <text:p text:style-name="P224"><text:span text:style-name="Strong_20_Emphasis"><text:span text:style-name="T207">“</text:span></text:span><text:a xlink:type="simple" xlink:href="https://armypubs.army.mil/epubs/DR_pubs/DR_a/ARN42404-FM_5-0-000-WEB-1.pdf" text:style-name="Internet_20_link" text:visited-style-name="Visited_20_Internet_20_Link"><text:span text:style-name="Strong_20_Emphasis"><text:span text:style-name="T229">1-4.</text:span></text:span></text:a><text:a xlink:type="simple" xlink:href="https://armypubs.army.mil/epubs/DR_pubs/DR_a/ARN42404-FM_5-0-000-WEB-1.pdf" text:style-name="Internet_20_link" text:visited-style-name="Visited_20_Internet_20_Link"><text:span text:style-name="T229"> </text:span></text:a><text:a xlink:type="simple" xlink:href="https://armypubs.army.mil/epubs/DR_pubs/DR_a/ARN42404-FM_5-0-000-WEB-1.pdf" text:style-name="Internet_20_link" text:visited-style-name="Visited_20_Internet_20_Link"><text:span text:style-name="Strong_20_Emphasis"><text:span text:style-name="T229">Planning is the art and science of understanding a situation, envisioning a desired future, and determining effective ways to bring that future about (ADP 5-0).</text:span></text:span></text:a><text:span text:style-name="T207"> Planning helps leaders understand situations; identify and develop solutions to problems; direct, coordinate, and synchronize actions; prioritize efforts; and anticipate events. In its simplest form, planning helps leaders determine how to move from the current state to a more desirable future state and identify opportunities and risks that may arise along the way.</text:span></text:p>
      <text:p text:style-name="P224"><text:span text:style-name="Strong_20_Emphasis"><text:span text:style-name="T207">THE FUNCTIONS OF PLANNING 1-16.</text:span></text:span><text:span text:style-name="T207"> Imperfect knowledge and assumptions about the future are inherent in all planning. Planners cannot predict with precision how enemies will react or how other actors will respond during operations. Nonetheless, the understanding and learning that occurs during planning has great value. Even if units do not execute the plan exactly as envisioned—and few ever do—planning results in an improved understanding of the situation that facilitates future decision making. Planning and plans help leaders— • Build situational understanding. • Identify, understand, and develop solutions to problems. • Identify, mitigate, and accept risk. • Direct, coordinate, and synchronize action. • Task-organize the force and prioritize efforts. • Anticipate events.</text:span></text:p>
      <text:p text:style-name="P224"><text:span text:style-name="Strong_20_Emphasis"><text:span text:style-name="T207">IDENTIFY, UNDERSTAND, AND DEVELOP SOLUTIONS TO PROBLEMS 1-26.</text:span></text:span><text:span text:style-name="T207"> Planning helps leaders better understand and identify problems and develop solutions to solve or manage those problems. A problem is an issue or obstacle that makes it difficult to achieve a desired goal or objective. In a broad sense, a problem exists when an individual becomes aware of a significant difference between what is currently observed or occurring in the environment, and what is desired. In the context of operations, an operational problem is the issue or set of issues that impede commanders from achieving their desired end state. (See paragraph 1-53 for further discussion on identification of problems and problem solving.) Identification of the actual problem to solve is critical to successful planning. Misidentification of the problem often leads to an ineffective plan and operational approach and time critical to subordinates for development of their plans.</text:span></text:p>
      <text:p text:style-name="P160">It’s going to be a lot of things that seem super simple. But someone needs to think about every small detail. How are your people going to get there? Are they all going to drive separately? If so, where will they park? If not, who is going to drive?</text:p>
      <text:p text:style-name="P224"><text:span text:style-name="T207">It is the leadership’s job to figure out these details. It’s not rocket science. Just make sure someone is thinking it through and making decisions, and then </text:span><text:span text:style-name="Strong_20_Emphasis"><text:span text:style-name="T207">disseminate that information out to everyone else.”</text:span></text:span></text:p>
      <text:p text:style-name="P230">Jeez they must have copy and pasted this section from some really old website. To hold a protest these days is tantamount to suicide. And parking? Must be nice to have gasoline!</text:p>
      <text:p text:style-name="P224"><text:soft-page-break/><text:span text:style-name="Strong_20_Emphasis"><text:span text:style-name="T207">“</text:span></text:span><text:a xlink:type="simple" xlink:href="https://armypubs.army.mil/epubs/DR_pubs/DR_a/ARN42404-FM_5-0-000-WEB-1.pdf" text:style-name="Internet_20_link" text:visited-style-name="Visited_20_Internet_20_Link"><text:span text:style-name="Strong_20_Emphasis"><text:span text:style-name="T229">1-4.</text:span></text:span></text:a><text:a xlink:type="simple" xlink:href="https://armypubs.army.mil/epubs/DR_pubs/DR_a/ARN42404-FM_5-0-000-WEB-1.pdf" text:style-name="Internet_20_link" text:visited-style-name="Visited_20_Internet_20_Link"><text:span text:style-name="T229"> </text:span></text:a><text:a xlink:type="simple" xlink:href="https://armypubs.army.mil/epubs/DR_pubs/DR_a/ARN42404-FM_5-0-000-WEB-1.pdf" text:style-name="Internet_20_link" text:visited-style-name="Visited_20_Internet_20_Link"><text:span text:style-name="Strong_20_Emphasis"><text:span text:style-name="T229">Planning is the art and science of understanding a situation, envisioning a desired future, and determining effective ways to bring that future about (ADP 5-0).</text:span></text:span></text:a><text:span text:style-name="T207"> Planning helps leaders understand situations; identify and develop solutions to problems; direct, coordinate, and synchronize actions; prioritize efforts; and anticipate events. In its simplest form, planning helps leaders determine how to move from the current state to a more desirable future state and identify opportunities and risks that may arise along the way.</text:span></text:p>
      <text:p text:style-name="P224"><text:span text:style-name="Strong_20_Emphasis"><text:span text:style-name="T207">THE FUNCTIONS OF PLANNING 1-16.</text:span></text:span><text:span text:style-name="T207"> Imperfect knowledge and assumptions about the future are inherent in all planning. Planners cannot predict with precision how enemies will react or how other actors will respond during operations. Nonetheless, the understanding and learning that occurs during planning has great value. Even if units do not execute the plan exactly as envisioned—and few ever do—planning results in an improved understanding of the situation that facilitates future decision making. Planning and plans help leaders— • Build situational understanding. • Identify, understand, and develop solutions to problems. • Identify, mitigate, and accept risk. • Direct, coordinate, and synchronize action. • Task-organize the force and prioritize efforts. • Anticipate events.</text:span></text:p>
      <text:p text:style-name="P224"><text:span text:style-name="Strong_20_Emphasis"><text:span text:style-name="T207">IDENTIFY, UNDERSTAND, AND DEVELOP SOLUTIONS TO PROBLEMS 1-26.</text:span></text:span><text:span text:style-name="T207"> Planning helps leaders better understand and identify problems and develop solutions to solve or manage those problems. A problem is an issue or obstacle that makes it difficult to achieve a desired goal or objective. In a broad sense, a problem exists when an individual becomes aware of a significant difference between what is currently observed or occurring in the environment, and what is desired. In the context of operations, an operational problem is the issue or set of issues that impede commanders from achieving their desired end state. (See paragraph 1-53 for further discussion on identification of problems and problem solving.) Identification of the actual problem to solve is critical to successful planning. Misidentification of the problem often leads to an ineffective plan and operational approach and time critical to subordinates for development of their plans.</text:span></text:p>
      <text:p text:style-name="P160">The occupation can only exist through the work of collaborators at all levels of society. It is your job to take note of who in your city is enabling this puppet regime and who might be sympathetic or outright aid The Resistance. Keep tabs and take note of who are in these key positions in your city:</text:p>
      <text:h text:style-name="P370" text:outline-level="4">Government Positions</text:h>
      <text:section text:style-name="Sect1" text:name="§government-positions">
        <text:h text:style-name="P369" text:outline-level="4"/>
      </text:section>
      <text:list xml:id="list1248529868" text:style-name="L29">
        <text:list-item>
          <text:p text:style-name="P455"><text:span text:style-name="Strong_20_Emphasis"><text:span text:style-name="T207">Mayor/City Manager</text:span></text:span><text:span text:style-name="T207"> - Controls city resources, sets local policies, and has authority to deploy police. In an occupation scenario, this figure would be crucial for legitimizing occupier control and facilitating resource extraction.</text:span></text:p>
        </text:list-item>
        <text:list-item>
          <text:p text:style-name="P455"><text:span text:style-name="Strong_20_Emphasis"><text:span text:style-name="T207">Police Chief</text:span></text:span><text:span text:style-name="T207"> - Commands local law enforcement who could be used to identify and suppress resistance. A collaborative police chief could turn the community's protectors into enforcers for the occupation.</text:span></text:p>
        </text:list-item>
        <text:list-item>
          <text:p text:style-name="P455"><text:soft-page-break/><text:span text:style-name="Strong_20_Emphasis"><text:span text:style-name="T207">Emergency Management Director</text:span></text:span><text:span text:style-name="T207"> - Knows evacuation routes, shelter locations, and has access to emergency supplies. This position understands critical infrastructure vulnerabilities and community resilience points.</text:span></text:p>
        </text:list-item>
      </text:list>
      <text:h text:style-name="P370" text:outline-level="4">Infrastructure and Utilities</text:h>
      <text:section text:style-name="Sect1" text:name="§infrastructure-and-utilities">
        <text:h text:style-name="P369" text:outline-level="4"/>
      </text:section>
      <text:list xml:id="list1838570004" text:style-name="L30">
        <text:list-item>
          <text:p text:style-name="P456"><text:span text:style-name="Strong_20_Emphasis"><text:span text:style-name="T207">Power Grid Supervisor</text:span></text:span><text:span text:style-name="T207"> - Controls electricity distribution, which impacts everything from communications to healthcare. Could selectively provide or deny power to control populations.</text:span></text:p>
        </text:list-item>
        <text:list-item>
          <text:p text:style-name="P456"><text:span text:style-name="Strong_20_Emphasis"><text:span text:style-name="T207">Water System Manager</text:span></text:span><text:span text:style-name="T207"> - Oversees clean water access, a fundamental survival resource. Could enforce compliance through water rationing or quality manipulation.</text:span></text:p>
        </text:list-item>
        <text:list-item>
          <text:p text:style-name="P456"><text:span text:style-name="Strong_20_Emphasis"><text:span text:style-name="T207">Communications Infrastructure Director</text:span></text:span><text:span text:style-name="T207"> - Controls internet, phone, and radio systems. Could implement surveillance, propaganda, or communication blackouts to isolate resistance cells.</text:span></text:p>
        </text:list-item>
      </text:list>
      <text:h text:style-name="P370" text:outline-level="4">Business Positions</text:h>
      <text:section text:style-name="Sect1" text:name="§business-positions">
        <text:h text:style-name="P369" text:outline-level="4"/>
      </text:section>
      <text:list xml:id="list1634169375" text:style-name="L31">
        <text:list-item>
          <text:p text:style-name="P457"><text:span text:style-name="Strong_20_Emphasis"><text:span text:style-name="T207">Food Distribution Executives</text:span></text:span><text:span text:style-name="T207"> - Controls the flow of food supplies. Could identify non-compliant neighborhoods through food allocation or gather intelligence through distribution networks.</text:span></text:p>
        </text:list-item>
        <text:list-item>
          <text:p text:style-name="P457"><text:span text:style-name="Strong_20_Emphasis"><text:span text:style-name="T207">Banking/Financial Institution Managers</text:span></text:span><text:span text:style-name="T207"> - Monitors financial transactions and could freeze assets of suspected resistance members while enabling occupier financial control.</text:span></text:p>
        </text:list-item>
        <text:list-item>
          <text:p text:style-name="P457"><text:span text:style-name="Strong_20_Emphasis"><text:span text:style-name="T207">Media Outlet Owners</text:span></text:span><text:span text:style-name="T207"> - Shapes public perception through news and information control. Could spread disinformation, occupier propaganda, or expose resistance activities.</text:span></text:p>
        </text:list-item>
      </text:list>
      <text:h text:style-name="P370" text:outline-level="4">Other Influential Positions</text:h>
      <text:section text:style-name="Sect1" text:name="§other-influential-positions">
        <text:h text:style-name="P369" text:outline-level="4"/>
      </text:section>
      <text:list xml:id="list4285864849" text:style-name="L32">
        <text:list-item>
          <text:p text:style-name="P458"><text:span text:style-name="Strong_20_Emphasis"><text:span text:style-name="T207">Hospital Administrators</text:span></text:span><text:span text:style-name="T207"> - Controls medical supplies and treatment priorities. Could report injuries consistent with resistance activities or deny care to non-collaborators.</text:span></text:p>
        </text:list-item>
        <text:list-item>
          <text:p text:style-name="P458"><text:span text:style-name="Strong_20_Emphasis"><text:span text:style-name="T207">Fuel/Energy Company Executives</text:span></text:span><text:span text:style-name="T207"> - Manages critical heating and transportation resources. In harsh climates or winter scenarios, this becomes a powerful leverage point.</text:span></text:p>
        </text:list-item>
        <text:list-item>
          <text:p text:style-name="P458"><text:span text:style-name="Strong_20_Emphasis"><text:span text:style-name="T207">Community Religious Leaders</text:span></text:span><text:span text:style-name="T207"> - Influences public opinion and moral authority. Could either legitimize occupation or provide moral cover for resistance.</text:span></text:p>
        </text:list-item>
      </text:list>
      <text:p text:style-name="P230">I realized that much of what I’d started to pay attention to over the last month fell right into the role of reconnaissance as outlined in the Blueprint. I’d gotten so angry the local collaborators casually betraying their countrymen that I’d started to keep track of their actions. I didn’t know what good it would do, but I had to do something.</text:p>
      <text:p text:style-name="P230">My contractor's notepad became a catalog of treason—I recorded how Mayor Harkins started redirecting city maintenance crews to fix housing for the occupiers, and how Chief Wilson's police suddenly enforced curfew with brutal efficiency in neighborhoods known for resistance sympathies, yet never patrolled the richer neighborhoods. I noticed when the grain silos under Jackson's management began shipping eastward instead of distributing locally, creating calculated shortages in areas that had protested occupation policies. My construction background taught me to spot foundation cracks before <text:soft-page-break/>walls collapsed—like when the hospital started requiring special permits only available from occupation headquarters, or when Reverend Mills' sermons gradually shifted from community resilience to "practical accommodation." Some collaborators were coerced, others opportunistic, but tracking them all became my quiet resistance against those dismantling our community piece by piece.</text:p>
      <text:p text:style-name="P230">That was how I’d met M actually. She’d seen me jotting down notes at a worksite. My heart was racing a million beats a minute as she quietly interrogated me. I thought for sure she was part of the secret police and I’d be swinging from the L the next day. But it turned out that M was one of the good guys and over the next weeks she’d grown to trust me. This is probably why she’d given me the Blueprint.</text:p>
      <text:p text:style-name="P230">My boredom vanished as I felt purpose surge through me. I had a goal and a plan again. I would collect intelligence for The Resistance and when the time came I could point CDF combat troops to the collaborators. I made a mental note to start figuring out where these collaborators lived. One day, in the dead of night these traitors would hear a window shatter and then be confronted by the barrel of a suppressed pistol. Their last memory on Earth would be a blinding flash followed by eternal darkness. They would get their justice for betraying their country and betraying their neighbors.</text:p>
      <text:p text:style-name="P224"><text:span text:style-name="T207">“</text:span><text:a xlink:type="simple" xlink:href="https://armypubs.army.mil/epubs/DR_pubs/DR_a/ARN37194-FM_3-98-000-WEB-1.pdf" text:style-name="Internet_20_link" text:visited-style-name="Visited_20_Internet_20_Link"><text:span text:style-name="Strong_20_Emphasis"><text:span text:style-name="T229">FM 3-98 RECONNAISSANCE AND SECURITY OPERATIONS</text:span></text:span></text:a><text:span text:style-name="Strong_20_Emphasis"><text:span text:style-name="T207"> - 2-7 Irregular forces</text:span></text:span><text:span text:style-name="T207"> are armed individuals or groups who are not members of the regular armed forces, police, or other internal security forces. Irregular forces employ unconventional, asymmetric methods to counter U.S. advantages. Unconventional methods may include terrorism, tactics, and guerrilla warfare. Weaker enemy organizations often use unconventional methods to exhaust the United States collective will through protracted conflict.</text:span></text:p>
      <text:p text:style-name="P230">They usually employ sophisticated strategies that combine economic, political, and informational initiatives to subvert U.S. partners, strengthen their own organizations, and disrupt U.S. efforts to accomplish their mission. Irregular forces or complex threats are often combinations of Threats 10 January 2023 FM 3-98 2-3 paramilitaries, guerillas, and criminal organizations and networks. Irregular forces often work in concert with regular forces to support their objectives. Irregular forces or complex threats usually have political objectives motivated by ideologies or grievances. These grievances may be real or perceived. Identifying their objectives and motivations is often difficult because—</text:p>
      <text:list xml:id="list2994426309" text:style-name="L33">
        <text:list-item>
          <text:p text:style-name="P441">There may be multiple untraditional threats groups with differing goals and motivations.</text:p>
        </text:list-item>
        <text:list-item>
          <text:p text:style-name="P441">Leaders change and the organization’s goals shift over time.</text:p>
        </text:list-item>
        <text:list-item>
          <text:p text:style-name="P441">Movement leaders may have different motivations from their followers.</text:p>
        </text:list-item>
        <text:list-item>
          <text:p text:style-name="P441">Organizations hide their true motivations and make false claims.</text:p>
        </text:list-item>
      </text:list>
      <text:p text:style-name="P230">Irregular forces customarily operate in small, dispersed, decentralized formations or cells (team and squad size) within a decentralized command and control structure while retaining the ability to concentrate forces if they perceive weakness. They establish local, regional, and worldwide support networks.</text:p>
      <text:p text:style-name="P230">Irregular threats’ military capabilities often include small-arms weapons, antitank weapons, man-portable air defense missiles, mortars, short-range rockets, homemade radio frequency weapons, rudimentary robotics, UASs, and land mines. Some irregular threats possess significant financial <text:soft-page-break/>means, including state sponsorship, and can acquire advanced weapon systems and technologies. Irregular forces that have engaged in recent armed conflict include the—</text:p>
      <text:list xml:id="list3289690615" text:style-name="L34">
        <text:list-item>
          <text:p text:style-name="P442">Revolutionary Army Forces of Columbia-People’s Army (1964).</text:p>
        </text:list-item>
        <text:list-item>
          <text:p text:style-name="P442">Mujahidin in Afghanistan (1979).</text:p>
        </text:list-item>
        <text:list-item>
          <text:p text:style-name="P442">Palestine Liberation Organization in the West Bank (2001).</text:p>
        </text:list-item>
        <text:list-item>
          <text:p text:style-name="P442">Taliban in Afghanistan (2001).</text:p>
        </text:list-item>
        <text:list-item>
          <text:p text:style-name="P442">Al Qaeda in Iraq (2007).</text:p>
        </text:list-item>
        <text:list-item>
          <text:p text:style-name="P442">Islamic State in Iraq and the Levant (2013).</text:p>
        </text:list-item>
        <text:list-item>
          <text:p text:style-name="P442">Iran’s Quds Force support to nonstate threat in foreign countries.</text:p>
        </text:list-item>
      </text:list>
      <text:p text:style-name="P315"><text:span text:style-name="Strong_20_Emphasis"><text:span text:style-name="T207">Note.</text:span></text:span><text:span text:style-name="T207"> Russia’s version of hybrid warfare is built for limited war in which nations do not pursue strategies of annihilation but instead seek to impose their political will without destroying the political institutions of their adversaries. Russian hybrid warfare is a byproduct of the information age that seeks to operate in multiple domains to find methods to achieve a relative position of advantage in relation to an adversary, or to perpetually conduct operations aimed at weakening the adversary from the inside out. To do so, Russia leverages information, cyber, and electronic operations in addition to employing special operations forces to sow the seeds of discontent within the target population.</text:span></text:p>
      <text:p text:style-name="P315"><text:span text:style-name="Strong_20_Emphasis"><text:span text:style-name="T207">Russian’s Reconnaissance-strike Model</text:span></text:span></text:p>
      <text:p text:style-name="P316">During the Russo-Ukrainian War’s Donbas campaign, Russia’s use of drones, supported with Russian indirect fire assets, proved to be an effective method to dominate land battle and gain the tactical advantage against their peer threats. On July 11, 2014, Ukrainian forces began to uncoil from their AA and prepare for offensive operations. Russian forces used drones cued by electronic signature-tracking systems to identify Ukrainian force positions to target them when they were most vulnerable. At approximately 0400 hours, when it was still dark and Ukrainian forces were disorganized, Ukrainian forces heard drones overhead.</text:p>
      <text:p text:style-name="P316">Shortly after, the Ukrainian tactical radio network fell silent. All Ukrainian communication systems were simultaneously jammed followed by volleys of accurate and deadly indirect fire strikes directly on Ukrainian force positions. The bombardment lasted four minutes and the Russians bombed Ukrainian force positions with a barrage of rockets and artillery. By the end of the attack, Ukrainian forces suffered over 30 soldiers killed in action with several others severely wounded, and over 2 battalions worth of combat power destroyed and rendered combat ineffective.</text:p>
      <text:p text:style-name="P316">This revamped tactic is known as the Russians’ reconnaissance-strike model which is a mixture of drones, rockets, artillery fire, special reconnaissance, cyber capabilities, and geo-locating technology to find, fix, and destroy the enemy on the battlefield in near-real time. Russians demonstrated the effective use of this type of reconnaissance-strike model and they continually use this model on the battlefield today. Russians believe in an “artillery destroys, infantry occupies” mentality, and they could be expected to use their indirect fire systems to destroy their enemy at the first opportunity.</text:p>
      <text:p text:style-name="P316"><text:soft-page-break/>The slaughter of Ukrainian forces at Zelenopilla demonstrated how the Russians have updated and improved their tactics using technology and enhanced military capabilities like accurate, long-range artillery and rockets to destroy their enemies without much tactical risk to themselves. During reconnaissance and security operations, forces must be aware of how the battlefield of the 21st century has changed, and how surveillance systems like drones or UAS are an effective tool when the system is observing for an artillery battery. Sensors are now able to scan for a unit’s electronic signature, which provides the enemy with accurate locations on the battlefield.</text:p>
      <text:p text:style-name="P316">Near peer and peer threats have developed new and emerging tactics and reconnaissance and security operations must develop ways to counter these enemy disruption techniques and tactics. Peer and near peer threats have refined their reconnaissance fire system where they could have reconnaissance to engagement using high-precision, long-range weapons tied to immediate and real-time data. Disruption techniques and tactics are designed to disrupt, destroy, and change the course of military operations against the enemy during large-scale combat operations.</text:p>
      <text:p text:style-name="P316">This vignette provides an example of how the enemy can rapidly gain and maintain contact through multiple means. Near peer and peer threats do not want to be vulnerable; therefore, they use aggressive counterreconnaissance methods to destroy ground reconnaissance forces early. The Ukrainian army was unable to defend the eastern region of Ukraine after this attack. Emerging threats group their intelligence, surveillance, and reconnaissance assets and their indirect fire units around each other, which usually provides a location for a high-payoff target, if identified.</text:p>
      <text:h text:style-name="P404" text:outline-level="3">OPSEC</text:h>
      <text:p text:style-name="P230">There was an inserted pamphlet talking about OPSEC. Looks like even Green Berets can get lazy and just copy and paste in information where it’s convenient. I’ve heard that Special Forces guys are the smartest in the Army so that makes sense to me. Work smart, not hard.</text:p>
      <text:h text:style-name="P147" text:outline-level="3">FIELD MANUAL: OPERATIONAL SECURITY FUNDAMENTALS</text:h>
      <text:section text:style-name="Sect1" text:name="§field-manual-operational-security-fundamentals">
        <text:h text:style-name="P366" text:outline-level="3"/>
      </text:section>
      <text:h text:style-name="P368" text:outline-level="3">CASCADIA RESISTANCE NETWORK</text:h>
      <text:section text:style-name="Sect1" text:name="§cascadia-resistance-network">
        <text:h text:style-name="P366" text:outline-level="3"/>
      </text:section>
      <text:h text:style-name="P364" text:outline-level="3"><text:span text:style-name="Emphasis"><text:span text:style-name="T235">For Resistance Eyes Only</text:span></text:span></text:h>
      <text:section text:style-name="Sect1" text:name="§for-resistance-eyes-only">
        <text:h text:style-name="P366" text:outline-level="3"/>
      </text:section>
      <text:p text:style-name="P371"/>
      <text:p text:style-name="P224"><text:span text:style-name="Strong_20_Emphasis"><text:span text:style-name="T207">ATTENTION PATRIOT:</text:span></text:span></text:p>
      <text:p text:style-name="P230"><text:soft-page-break/>This document contains essential operational security (OPSEC) guidelines for all resistance members. Memorize these critical protocols, then destroy this document. Your survival and our mission depend on absolute discipline.</text:p>
      <text:p text:style-name="P371"/>
      <text:h text:style-name="P370" text:outline-level="4">THE FIVE PILLARS OF RESISTANCE OPSEC</text:h>
      <text:section text:style-name="Sect1" text:name="§the-five-pillars-of-resistance-opsec">
        <text:h text:style-name="P369" text:outline-level="4"/>
      </text:section>
      <text:h text:style-name="P370" text:outline-level="4">1. COMMUNICATIONS DISCIPLINE</text:h>
      <text:section text:style-name="Sect1" text:name="§communications-discipline">
        <text:h text:style-name="P369" text:outline-level="4"/>
      </text:section>
      <text:p text:style-name="P230">Communication is your greatest vulnerability and the occupation's primary intelligence target.</text:p>
      <text:p text:style-name="P224"><text:span text:style-name="Strong_20_Emphasis"><text:span text:style-name="T207">Critical Protocol:</text:span></text:span><text:span text:style-name="T207"> Establish time-delayed dead drops for all sensitive information exchange. Mark locations using the "three-point system" (three ordinary objects forming a triangle, visible from approach paths). Never use the same dead drop more than twice per month.</text:span></text:p>
      <text:p text:style-name="P224"><text:span text:style-name="Strong_20_Emphasis"><text:span text:style-name="T207">Counter-Electronic Measures:</text:span></text:span><text:span text:style-name="T207"> Assume all digital networks are compromised. Remove batteries from all devices before sensitive discussions—not just powered off, but physically disconnected. Place digital devices in a sealed, sound-dampened container(like a laundry basket covered by clothes) and store them in a separate room to where meetings are held. When electronic communication is unavoidable, use prearranged phrases with dual meanings that sound natural in conversation and encrypted messaging apps.</text:span></text:p>
      <text:p text:style-name="P224"><text:span text:style-name="Strong_20_Emphasis"><text:span text:style-name="T207">Meeting Security:</text:span></text:span><text:span text:style-name="T207"> For in-person exchanges, use the "public-private-public" method—begin in public location, move through a private transition zone while checking for surveillance, then continue to another public location for actual meeting. Never approach meeting points directly.</text:span></text:p>
      <text:h text:style-name="P370" text:outline-level="4">2. IDENTITY PROTECTION</text:h>
      <text:section text:style-name="Sect1" text:name="§identity-protection">
        <text:h text:style-name="P369" text:outline-level="4"/>
      </text:section>
      <text:p text:style-name="P230">Your civilian identity must remain completely separate from resistance activities.</text:p>
      <text:p text:style-name="P224"><text:span text:style-name="Strong_20_Emphasis"><text:span text:style-name="T207">Cover Maintenance:</text:span></text:span><text:span text:style-name="T207"> Establish documented patterns of normal behavior that justify your movements. Regular shopping schedules, consistent work commutes, and established social patterns provide cover for irregularities when operations require them.</text:span></text:p>
      <text:p text:style-name="P224"><text:span text:style-name="Strong_20_Emphasis"><text:span text:style-name="T207">Operational Persona:</text:span></text:span><text:span text:style-name="T207"> Develop a completely separate appearance for resistance activities—different walking gait, clothing style, and mannerisms than your civilian identity uses. Practice transitioning between these personas naturally.</text:span></text:p>
      <text:p text:style-name="P224"><text:span text:style-name="Strong_20_Emphasis"><text:span text:style-name="T207">Documentation Security:</text:span></text:span><text:span text:style-name="T207"> Carry proper occupation-issued papers at all times. Minor infractions attract unwanted attention. Never carry anything incriminating during regular activities, and never bring resistance materials to your primary residence.</text:span></text:p>
      <text:h text:style-name="P370" text:outline-level="4"><text:soft-page-break/>3. PHYSICAL SECURITY</text:h>
      <text:section text:style-name="Sect1" text:name="§physical-security">
        <text:h text:style-name="P369" text:outline-level="4"/>
      </text:section>
      <text:p text:style-name="P230">The physical spaces you use determine your vulnerability profile.</text:p>
      <text:p text:style-name="P224"><text:span text:style-name="Strong_20_Emphasis"><text:span text:style-name="T207">Safe House Protocol:</text:span></text:span><text:span text:style-name="T207"> Establish multiple locations with separate access patterns. Primary safe houses should never be visited directly—always approach through a series of intermediate locations to detect surveillance.</text:span></text:p>
      <text:p text:style-name="P224"><text:span text:style-name="Strong_20_Emphasis"><text:span text:style-name="T207">Material Security:</text:span></text:span><text:span text:style-name="T207"> Store operational equipment in multiple caches, never all in one location. Use weatherproof containers in uninhabited areas when possible, marked only by natural features you can recognize.</text:span></text:p>
      <text:p text:style-name="P224"><text:span text:style-name="Strong_20_Emphasis"><text:span text:style-name="T207">Evacuation Planning:</text:span></text:span><text:span text:style-name="T207"> Every resistance member must maintain three separate bug-out routes with pre-positioned supplies. If primary residence is compromised, do not attempt to retrieve anything—immediately execute evacuation protocol to designated rally point.</text:span></text:p>
      <text:h text:style-name="P370" text:outline-level="4">4. COUNTER-INTELLIGENCE AWARENESS</text:h>
      <text:section text:style-name="Sect1" text:name="§counter-intelligence-awareness">
        <text:h text:style-name="P369" text:outline-level="4"/>
      </text:section>
      <text:p text:style-name="P230">The occupation's primary weapon is turning Americans against each other.</text:p>
      <text:p text:style-name="P224"><text:span text:style-name="Strong_20_Emphasis"><text:span text:style-name="T207">Infiltrator Detection:</text:span></text:span><text:span text:style-name="T207"> New contacts must always be vetted through multiple stages. Begin with providing minor, verifiable but non-critical information as a test. Advance trust gradually over multiple meetings and verified actions. Never allow any contact who claims to be new to the area to join your organization, they are almost certainly a collaborator sent to infiltrate the Resistance.</text:span></text:p>
      <text:p text:style-name="P224"><text:span text:style-name="Strong_20_Emphasis"><text:span text:style-name="T207">Information Tests:</text:span></text:span><text:span text:style-name="T207"> Occasionally provide slightly different versions of non-critical information to different members. If occupation forces act on specific version, you've identified the security breach.</text:span></text:p>
      <text:p text:style-name="P224"><text:span text:style-name="Strong_20_Emphasis"><text:span text:style-name="T207">Behavioral Indicators:</text:span></text:span><text:span text:style-name="T207"> Watch for members suddenly displaying unexplained wealth, asking questions beyond their operational need-to-know, or showing inconsistent commitment to security protocols. Report concerns through established channels, never confront suspected compromised members directly.</text:span></text:p>
      <text:h text:style-name="P370" text:outline-level="4">5. OPERATIONAL COMPARTMENTALIZATION</text:h>
      <text:section text:style-name="Sect1" text:name="§operational-compartmentalization">
        <text:h text:style-name="P369" text:outline-level="4"/>
      </text:section>
      <text:p text:style-name="P230">Structure determines survival when parts of the network are compromised.</text:p>
      <text:p text:style-name="P224"><text:span text:style-name="Strong_20_Emphasis"><text:span text:style-name="T207">Structure:</text:span></text:span><text:span text:style-name="T207"> Organize in five-person teams with only one member connected to higher command. No resistance member should know more than five others by face or real name.</text:span></text:p>
      <text:p text:style-name="P224"><text:span text:style-name="Strong_20_Emphasis"><text:span text:style-name="T207">Knowledge Limitation:</text:span></text:span><text:span text:style-name="T207"> Each operation is compartmentalized—logistics teams remain separate from action teams, and intelligence gatherers separate from both. No member knows complete operational plans.</text:span></text:p>
      <text:p text:style-name="P224"><text:soft-page-break/><text:span text:style-name="Strong_20_Emphasis"><text:span text:style-name="T207">Compromise Response:</text:span></text:span><text:span text:style-name="T207"> Establish recognition signals displayed daily (specific window blinds position, colored item visible in particular location). Absence of signal indicates compromise. Two missed signals activates emergency protocols—cell members evacuate to separate locations and await contact through emergency channel.</text:span></text:p>
      <text:p text:style-name="P371"/>
      <text:p text:style-name="P224"><text:span text:style-name="Strong_20_Emphasis"><text:span text:style-name="T207">REMEMBER:</text:span></text:span><text:span text:style-name="T207"> The occupation depends on quick identification of resistance. Our strength is in patience, discipline, and invisible preparation. The hasty partisan dies; the methodical partisan endures to see liberation.</text:span></text:p>
      <text:p text:style-name="P224"><text:span text:style-name="Emphasis"><text:span text:style-name="T207">"The viper waits patiently before it strikes."</text:span></text:span></text:p>
      <text:p text:style-name="P230">Oh yeah that’s right. I’d taken a short trip to the jungles of Borneo years ago and our guide had pointed out an emerald green viper curled up in a tree, right at head level. Myself along with the rest of the tour group had walked right by the snake without seeing it. Our tour guide, a local whose grandparents just two generators back had still roamed the jungles of Borneo as hunter gatherers, told us that these venomous vipers would sit motionless in a tree for up to 30 days patiently waiting for prey.</text:p>
      <text:h text:style-name="P368" text:outline-level="3">RESISTANCE</text:h>
      <text:section text:style-name="Sect1" text:name="§resistance">
        <text:h text:style-name="P366" text:outline-level="3"/>
      </text:section>
      <text:p text:style-name="P230">I scrolled further. It was full dark now and the power had been out since 9pm. Luckily M had given me some charged up external batteries and the old Chromebooks didn’t draw too much power. Oh how I missed staying up late into the night gaming with my friends back in the pre-invasion days.</text:p>
      <text:p text:style-name="P230">I was getting to the limit of how much information I could absorb. I scrolled past topics like “Physical Training, Standard Operating Procedures, Contingency Planning, and Operational Training” until one word jumped out to me. Resistance.</text:p>
      <text:p text:style-name="P230">I thought about the bodies swaying beneath the L. The friends who I hadn’t heard from, friends who had disappeared off the face of the Earth. The gentle old Iranian man who I bought fresh baked bread from, he was taken the first week after the invasion due to “national security” reasons. My favorite Chinese restaurant had closed after a raid took all of their employees. My heart clinched with all of this pain and suffering caused by petty little men in their struggle for power and wealth. I felt my pain and channeled it into anger. I channeled it into a white-hot rage.</text:p>
      <text:p text:style-name="P230">I will not sit in quiet safety while fellow humans are being abused like this. I will resist. I will not bow down to any king, not to any tyrant.</text:p>
      <text:p text:style-name="P230">I read on. It was another pamphlet that they must have passed around in the days pre-invasion, when it was clear that Russian assets had infiltrated our government but before the invasion, when people were still trying to resist peacefully.</text:p>
      <text:h text:style-name="P147" text:outline-level="3"><text:soft-page-break/>CITIZEN'S GUIDE TO NON-VIOLENT RESISTANCE</text:h>
      <text:section text:style-name="Sect1" text:name="§citizens-guide-to-non-violent-resistance">
        <text:h text:style-name="P366" text:outline-level="3"/>
      </text:section>
      <text:h text:style-name="P370" text:outline-level="4">COMMUNITY RESILIENCE NETWORK</text:h>
      <text:section text:style-name="Sect1" text:name="§community-resilience-network">
        <text:h text:style-name="P369" text:outline-level="4"/>
      </text:section>
      <text:p text:style-name="P371"/>
      <text:p text:style-name="P224"><text:span text:style-name="Strong_20_Emphasis"><text:span text:style-name="T207">FELLOW AMERICANS:</text:span></text:span></text:p>
      <text:p text:style-name="P230">This guide outlines methods of peaceful resistance against occupation forces. These techniques require no weapons, yet systematically undermine foreign control. Remember that our strength lies in unity and persistence, not confrontation.</text:p>
      <text:p text:style-name="P371"/>
      <text:h text:style-name="P370" text:outline-level="4">FIVE PILLARS OF NON-VIOLENT RESISTANCE</text:h>
      <text:section text:style-name="Sect1" text:name="§five-pillars-of-non-violent-resistance">
        <text:h text:style-name="P369" text:outline-level="4"/>
      </text:section>
      <text:h text:style-name="P370" text:outline-level="4">1. INFORMATION RESISTANCE</text:h>
      <text:section text:style-name="Sect1" text:name="§information-resistance">
        <text:h text:style-name="P369" text:outline-level="4"/>
      </text:section>
      <text:p text:style-name="P230">Knowledge is our first line of defense against occupation propaganda.</text:p>
      <text:p text:style-name="P224"><text:span text:style-name="Strong_20_Emphasis"><text:span text:style-name="T207">Counter-Propaganda Network:</text:span></text:span><text:span text:style-name="T207"> Create neighborhood truth-sharing circles. Designate reliable members to document occupation activities and policy changes. Share accurate information through word-of-mouth chains, avoiding electronic transmission.</text:span></text:p>
      <text:p text:style-name="P224"><text:span text:style-name="Strong_20_Emphasis"><text:span text:style-name="T207">Community Archiving:</text:span></text:span><text:span text:style-name="T207"> Preserve pre-occupation newspapers, documents, and local records. Hidden community archives maintain our historical memory while occupation authorities attempt to revise our history and identity.</text:span></text:p>
      <text:p text:style-name="P224"><text:span text:style-name="Strong_20_Emphasis"><text:span text:style-name="T207">Cultural Preservation:</text:span></text:span><text:span text:style-name="T207"> Continue teaching American history, literature, and civics in small home gatherings. Maintain cultural traditions through seemingly innocent social events—holiday celebrations become powerful symbols of continued American identity.</text:span></text:p>
      <text:h text:style-name="P370" text:outline-level="4">2. ECONOMIC RESISTANCE</text:h>
      <text:section text:style-name="Sect1" text:name="§economic-resistance">
        <text:h text:style-name="P369" text:outline-level="4"/>
      </text:section>
      <text:p text:style-name="P230">The occupation depends on economic control and resource extraction.</text:p>
      <text:p text:style-name="P224"><text:span text:style-name="Strong_20_Emphasis"><text:span text:style-name="T207">Deliberate Inefficiency:</text:span></text:span><text:span text:style-name="T207"> Work slowly but not obviously when in occupation-controlled facilities. The "work-to-rule" approach—following every regulation to the letter—creates significant delays without appearing as direct resistance.</text:span></text:p>
      <text:p text:style-name="P224"><text:soft-page-break/><text:span text:style-name="Strong_20_Emphasis"><text:span text:style-name="T207">Local Exchange Systems:</text:span></text:span><text:span text:style-name="T207"> Develop neighborhood barter networks for goods and services outside the occupation currency system. Track exchanges through community record-keepers trusted by local residents.</text:span></text:p>
      <text:p text:style-name="P224"><text:span text:style-name="Strong_20_Emphasis"><text:span text:style-name="T207">Resource Conservation:</text:span></text:span><text:span text:style-name="T207"> Practice calculated consumption—purchase only essential items from occupation-controlled businesses. Coordinate community needs to minimize individual interactions with occupation economic systems.</text:span></text:p>
      <text:h text:style-name="P370" text:outline-level="4">3. SOCIAL NON-COOPERATION</text:h>
      <text:section text:style-name="Sect1" text:name="§social-non-cooperation">
        <text:h text:style-name="P369" text:outline-level="4"/>
      </text:section>
      <text:p text:style-name="P230">The occupation requires social legitimacy to function effectively.</text:p>
      <text:p text:style-name="P224"><text:span text:style-name="Strong_20_Emphasis"><text:span text:style-name="T207">Empty Chair Protocol:</text:span></text:span><text:span text:style-name="T207"> When occupation officials hold "community meetings," attend but maintain complete silence, creating an atmosphere of passive rejection that communicates unified resistance without providing cause for reprisal.</text:span></text:p>
      <text:p text:style-name="P224"><text:span text:style-name="Strong_20_Emphasis"><text:span text:style-name="T207">Strategic Absence:</text:span></text:span><text:span text:style-name="T207"> Coordinate limited attendance at occupation-sponsored events. Just enough people should attend to avoid punishment, while the visible absence of others communicates community rejection.</text:span></text:p>
      <text:p text:style-name="P224"><text:span text:style-name="Strong_20_Emphasis"><text:span text:style-name="T207">Cultural Signaling:</text:span></text:span><text:span text:style-name="T207"> Use pre-arranged symbols of resistance that appear innocent—specific colors worn on certain days, particular flower arrangements in windows, or traditional American symbols incorporated into everyday items.</text:span></text:p>
      <text:h text:style-name="P370" text:outline-level="4">4. INSTITUTIONAL PRESERVATION</text:h>
      <text:section text:style-name="Sect1" text:name="§institutional-preservation">
        <text:h text:style-name="P369" text:outline-level="4"/>
      </text:section>
      <text:p text:style-name="P230">Maintain American institutions in shadow form to preserve governance structures.</text:p>
      <text:p text:style-name="P224"><text:span text:style-name="Strong_20_Emphasis"><text:span text:style-name="T207">Community Leadership:</text:span></text:span><text:span text:style-name="T207"> Establish neighborhood councils that meet regularly in rotating private homes. These maintain local governance functions while occupation authorities control official positions.</text:span></text:p>
      <text:p text:style-name="P224"><text:span text:style-name="Strong_20_Emphasis"><text:span text:style-name="T207">Knowledge Preservation:</text:span></text:span><text:span text:style-name="T207"> Teachers, doctors, lawyers, and other professionals should continue practicing their expertise through informal networks, preserving institutional knowledge and providing essential services outside occupation control.</text:span></text:p>
      <text:p text:style-name="P224"><text:span text:style-name="Strong_20_Emphasis"><text:span text:style-name="T207">Record Keeping:</text:span></text:span><text:span text:style-name="T207"> Maintain parallel documentation of births, deaths, property ownership, and other vital records. These alternative records will be crucial for restoring legitimate governance post-occupation.</text:span></text:p>
      <text:h text:style-name="P370" text:outline-level="4">5. STRATEGIC DOCUMENTATION</text:h>
      <text:section text:style-name="Sect1" text:name="§strategic-documentation">
        <text:h text:style-name="P369" text:outline-level="4"/>
      </text:section>
      <text:p text:style-name="P230">Recording occupation activities creates accountability and preserves truth.</text:p>
      <text:p text:style-name="P224"><text:soft-page-break/><text:span text:style-name="Strong_20_Emphasis"><text:span text:style-name="T207">Witness Networks:</text:span></text:span><text:span text:style-name="T207"> Establish rotation schedules for community members to observe occupation activities in public spaces. Multiple observers confirm details of incidents, creating reliable documentation.</text:span></text:p>
      <text:p text:style-name="P224"><text:span text:style-name="Strong_20_Emphasis"><text:span text:style-name="T207">Evidence Preservation:</text:span></text:span><text:span text:style-name="T207"> Develop secure methods for documenting occupation violations—abuse, resource theft, cultural destruction. Store documentation in multiple locations using simple code systems.</text:span></text:p>
      <text:p text:style-name="P224"><text:span text:style-name="Strong_20_Emphasis"><text:span text:style-name="T207">International Communication:</text:span></text:span><text:span text:style-name="T207"> When possible, transmit documentation to external allies using pre-established secure channels. Even when immediate help isn't available, creating a verified record holds occupation forces accountable.</text:span></text:p>
      <text:p text:style-name="P371"/>
      <text:p text:style-name="P224"><text:span text:style-name="Strong_20_Emphasis"><text:span text:style-name="T207">IMPORTANT PRINCIPLES:</text:span></text:span></text:p>
      <text:list xml:id="list3782285348" text:style-name="L35">
        <text:list-item>
          <text:p text:style-name="P443">Never engage in violence—it provides justification for harsher occupation measures</text:p>
        </text:list-item>
        <text:list-item>
          <text:p text:style-name="P443">Maintain plausible deniability in all resistance activities</text:p>
        </text:list-item>
        <text:list-item>
          <text:p text:style-name="P443">Practice exceptional patience—non-violent resistance succeeds through persistence</text:p>
        </text:list-item>
        <text:list-item>
          <text:p text:style-name="P443">Support vulnerable community members who face greater occupation pressures</text:p>
        </text:list-item>
        <text:list-item>
          <text:p text:style-name="P443">Remember that normalized resistance by many is more powerful than heroic resistance by few</text:p>
        </text:list-item>
      </text:list>
      <text:p text:style-name="P224"><text:span text:style-name="Emphasis"><text:span text:style-name="T207">"Water shapes stone not through force but, persistence."</text:span></text:span></text:p>
      <text:p text:style-name="P230">BOOM. An explosion rocked my building and I instinctively threw myself down to the ground. After I’d taken a moment to collect my wits I looked up and saw the flickering light of flames dancing outside my 3rd floor apartment balcony. I could hear a mixture of shouting and screaming and the blaring of car alarms from the few cars on my street whose batteries weren’t dead.</text:p>
      <text:p text:style-name="P230">I had to open my window to get a good view of what had happened. About 200 feet down the street a parked car was on fire, its roof ripped open as if a giant had taken a can-opener to it. Next to the car lay scattered bodies wearing military fatigues. I could see two frantic soldiers working on one of the prone men while others milled around in confusion. A tall, imposing man was berating the others in Russian and pushing soldiers to create a perimeter around the explosion.</text:p>
      <text:p text:style-name="P230">I saw a door open and a man peeked out onto the chaos. RAT TAT TAT TAT. One of the Russians fired his AK-74 on full auto at the man. The rounds impacted high, I could see the dust it kicked up above the man’s doorway. He fell back inside and the doorway remained empty. I’m glad my instincts had kept me from stepping out onto the balcony.</text:p>
      <text:p text:style-name="P230">I picked up my contractor’s pad and started writing. 10:34pm, Friday April 28th, 2027. Ivan patrol. 23 men. Small arms. No vehicles.</text:p>
      <text:p text:style-name="P88">I’d have to come up with some code for these kinds of observations, but I was too tired. My handwriting was so bad anyway that it’d probably be indecipherable gibberish to any Russian. All that <text:soft-page-break/>could wait for the morning. Tonight I would sleep like a baby listening to the cries of the invaders outside my window.</text:p>
      <text:h text:style-name="P142" text:outline-level="1">Contracts Show Millions of Dollars and Diverted Disaster Resources Were Used to Build DeSantis’ ‘Alligator Alcatraz’</text:h>
      <text:p text:style-name="P149"><text:span text:style-name="T161">By </text:span><text:a xlink:type="simple" xlink:href="https://talkingpointsmemo.com/profile/hunter" text:style-name="Internet_20_link" text:visited-style-name="Visited_20_Internet_20_Link"><text:span text:style-name="T4">Hunter Walker</text:span></text:a></text:p>
      <text:p text:style-name="P189">July 16, 2025</text:p>
      <text:p text:style-name="P160"><text:span text:style-name="T162">TPM has obtained and analyzed over a dozen contracts and invoices related to the construction and operation of Florida Gov. Ron DeSantis’ so-called “</text:span><text:a xlink:type="simple" xlink:href="https://talkingpointsmemo.com/where-things-stand/desantis-and-trump-bury-hatchet-to-join-hands-on-sick-immigrant-detainees-stunt" office:target-frame-name="_blank" xlink:show="new" text:style-name="Internet_20_link" text:visited-style-name="Visited_20_Internet_20_Link"><text:span text:style-name="T5">Alligator Alcatraz</text:span></text:a><text:span text:style-name="T162">” migrant detention camp in the Everglades. The documents identify eight previously undisclosed companies — including two firms with a Fortune 500 pedigree — involved with the controversial facility. They also show that, in at least one instance, resources allocated for the state’s “disaster preparedness” apparatus were diverted to the site as DeSantis’ office used emergency powers to quickly establish the camp, causing a shortfall that needs to be addressed during the ongoing hurricane season. </text:span></text:p>
      <text:p text:style-name="P215">The camp was first announced by Florida Attorney General James Uthmeier, who is DeSantis’ former chief of staff and was manager of the governor’s unsuccessful 2024 presidential campaign, late last month. The state began to move quickly to stand it up. That quick pace was captured by the contracts, which included at least one with “rush” fees, the diverted disaster resources, and indications the facility was still being built out and supplied after it was officially opened on July 1. </text:p>
      <text:p text:style-name="P201"><text:span text:style-name="T120">In the weeks since plans for the site were revealed, opponents have raised alarms about its </text:span><text:a xlink:type="simple" xlink:href="https://www.poynter.org/fact-checking/2025/ron-desantis-claims-zero-environmental-impact-alligator-alcatraz/" office:target-frame-name="_blank" xlink:show="new" text:style-name="Internet_20_link" text:visited-style-name="Visited_20_Internet_20_Link"><text:span text:style-name="T52">potential environmental impact</text:span></text:a><text:span text:style-name="T120">, whether it would afford due process to detainees, and the harsh conditions in </text:span><text:soft-page-break/><text:span text:style-name="T120">the swampy region. There have also been concerns about transparency, including </text:span><text:a xlink:type="simple" xlink:href="https://www.miamiherald.com/news/local/immigration/article310625140.html" office:target-frame-name="_blank" xlink:show="new" text:style-name="Internet_20_link" text:visited-style-name="Visited_20_Internet_20_Link"><text:span text:style-name="T52">attorneys’ access</text:span></text:a><text:span text:style-name="T120"> to the people being held and the identities of the firms that received contracts for equipment and services provided to the facility. </text:span></text:p>
      <text:p text:style-name="P215">TPM has identified contracts and invoices totaling $19,983,785.03 in the Florida Accountability Contract Tracking System (FACTS) that were issued to nine different firms. In one instance, the chief executive of a company contacted by TPM stated that he was unaware the business’ products were being used for the detention camp. </text:p>
      <text:p text:style-name="P215">The FACTS system, which is maintained by the state’s Department of Financial Services, lists all of these contracts and invoices as coming from the executive office of the governor and categorizes them as “Emergency procurement per Executive Order.” At points during the reporting of this story, TPM observed figures changing on the FACTS website. It is not certain the figures cited in these contracts represent the final amount paid. For 11 of the contracts and invoices in this story, PDF files of the “original” were initially available in FACTS. All of those PDF files were removed during the course of our reporting. Except in one instance, all of the data cited in this story is from these “original” documents. The Department of Financial Services did not immediately respond to a request for comment. </text:p>
      <text:p text:style-name="P201"><text:span text:style-name="T120">DeSantis is building the facility, which will </text:span><text:a xlink:type="simple" xlink:href="https://www.factcheck.org/2025/07/a-dedicated-fema-fund-will-pay-for-alligator-alcatraz/" office:target-frame-name="_blank" xlink:show="new" text:style-name="Internet_20_link" text:visited-style-name="Visited_20_Internet_20_Link"><text:span text:style-name="T52">reportedly cost</text:span></text:a><text:span text:style-name="T120"> at least $450 million a year, by leveraging an ongoing state of emergency that he </text:span><text:a xlink:type="simple" xlink:href="https://floridaphoenix.com/2025/07/10/florida-democrats-file-lawsuit-for-being-denied-entrance-to-alligator-alcatraz/" office:target-frame-name="_blank" xlink:show="new" text:style-name="Internet_20_link" text:visited-style-name="Visited_20_Internet_20_Link"><text:span text:style-name="T52">first declared with an executive order in early 2023</text:span></text:a><text:span text:style-name="T120"> in response to what he described as an “alarming influx of migrants.” All of the contracts and invoices cited by TPM mention “TNT,” an acronym which </text:span><text:a xlink:type="simple" xlink:href="https://www.miamidade.gov/global/release.page?Mduid_release=rel175199143906855" office:target-frame-name="_blank" xlink:show="new" text:style-name="Internet_20_link" text:visited-style-name="Visited_20_Internet_20_Link"><text:span text:style-name="T52">has been used</text:span></text:a><text:span text:style-name="T120"> </text:span><text:a xlink:type="simple" xlink:href="https://www.biologicaldiversity.org/campaigns/freshwater_protection/pdfs/FOE-and-CBD-v.-DHS-and-ICE-06.27.25.pdf" office:target-frame-name="_blank" xlink:show="new" text:style-name="Internet_20_link" text:visited-style-name="Visited_20_Internet_20_Link"><text:span text:style-name="T52">to describe</text:span></text:a><text:span text:style-name="T120"> </text:span><text:a xlink:type="simple" xlink:href="https://www.cbsnews.com/news/trump-alligator-alcatraz-detention-center-florida/" office:target-frame-name="_blank" xlink:show="new" text:style-name="Internet_20_link" text:visited-style-name="Visited_20_Internet_20_Link"><text:span text:style-name="T52">the site</text:span></text:a><text:span text:style-name="T120"> of the camp, which was constructed at the Dade-Collier Training and Transition Airport in the Big Cypress National Preserve. </text:span></text:p>
      <text:p text:style-name="P201"><text:span text:style-name="T120">One of the contracts, which </text:span><text:a xlink:type="simple" xlink:href="https://facts.fldfs.com/Search/ContractDetail.aspx?AgencyId=310000&amp;ContractId=E6015&amp;Tab=4" office:target-frame-name="_blank" xlink:show="new" text:style-name="Internet_20_link" text:visited-style-name="Visited_20_Internet_20_Link"><text:span text:style-name="T52">the system identified</text:span></text:a><text:span text:style-name="T120"> as being created on July 1, provided for $499,869.60 to be paid to Baker’s Electronics &amp; Communications Inc. for an “Atlas trunked radio system,” a platform often used by public safety agencies for critical and emergency communications. The contract specified that the system was for the “TNT” facility and that the “Atlas systems deployed at the site” were “pulled from disaster preparedness platform” [sic]. The document further indicated that, as a result of radio systems from the state’s emergency infrastructure being “pulled” to “Alligator Alcatraz,” the system needed to “be back-filled to prevent a response gap during hurricane season given the unknown duration of detention center operation.” </text:span></text:p>
      <text:p text:style-name="P215">While the contract outlined a plan to address the issue, it also indicated the push to quickly supply the detention camp led to a shortfall of necessary disaster preparedness equipment during hurricane season, which runs from June 1 until November 30. </text:p>
      <text:p text:style-name="P215">Douglas Baker, the CEO of Baker’s Communications, did not respond to a request for comment from TPM. DeSantis’ office also did not respond to a request for comment on this story. </text:p>
      <text:h text:style-name="P109" text:outline-level="2"><text:bookmark text:name="h2-673c4c11-f0f6-4108-9a5d-21c99d3ded9d"/><text:span text:style-name="Strong_20_Emphasis"><text:span text:style-name="T79">‘</text:span></text:span><text:span text:style-name="Strong_20_Emphasis"><text:span text:style-name="T121">I Do Not Know What They’re Doing With That’ </text:span></text:span></text:h>
      <text:p text:style-name="P201"><text:span text:style-name="T79">“</text:span><text:span text:style-name="T120">Alligator Alcatraz” has been part of DeSantis’ efforts to assist with President Donald Trump’s “mass deportation” agenda in his state. It has provided the governor a </text:span><text:a xlink:type="simple" xlink:href="https://www.nbcnews.com/politics/immigration/alligator-alcatraz-ron-desantis-top-allies-rcna215647" office:target-frame-name="_blank" xlink:show="new" text:style-name="Internet_20_link" text:visited-style-name="Visited_20_Internet_20_Link"><text:span text:style-name="T52">political boost</text:span></text:a><text:span text:style-name="T120"> and helped </text:span><text:a xlink:type="simple" xlink:href="https://www.nbcnews.com/politics/donald-trump/trump-ron-desantis-rivalry-alligator-alcatraz-friend-rcna216403" office:target-frame-name="_blank" xlink:show="new" text:style-name="Internet_20_link" text:visited-style-name="Visited_20_Internet_20_Link">heal the </text:a><text:soft-page-break/><text:a xlink:type="simple" xlink:href="https://www.nbcnews.com/politics/donald-trump/trump-ron-desantis-rivalry-alligator-alcatraz-friend-rcna216403" office:target-frame-name="_blank" xlink:show="new" text:style-name="Internet_20_link" text:visited-style-name="Visited_20_Internet_20_Link">rift</text:a><text:span text:style-name="T120"> between him and Trump that emerged after they ran against each other in last year’s Republican presidential primary. The detention camp officially opened on July 1 with a ceremony attended by both DeSantis and Trump. </text:span></text:p>
      <text:p text:style-name="P201"><text:span text:style-name="T79">“</text:span><text:span text:style-name="T120">Welcome to Alligator Alcatraz — I like that name by the way,” DeSantis </text:span><text:a xlink:type="simple" xlink:href="https://www.nbcnews.com/politics/donald-trump/alligator-alcatraz-set-open-trump-desantis-rcna215943" office:target-frame-name="_blank" xlink:show="new" text:style-name="Internet_20_link" text:visited-style-name="Visited_20_Internet_20_Link"><text:span text:style-name="T52">told the president</text:span></text:a><text:span text:style-name="T120"> as Air Force One arrived for the event. </text:span></text:p>
      <text:p text:style-name="P201"><text:span text:style-name="T120">Trump and other Republicans have reveled in that nickname and in the idea that the harsh environment surrounding the site would prove hazardous for the migrants detained there. The project has inspired </text:span><text:a xlink:type="simple" xlink:href="https://x.com/ATJackson47/status/1940143388785070489" office:target-frame-name="_blank" xlink:show="new" text:style-name="Internet_20_link" text:visited-style-name="Visited_20_Internet_20_Link"><text:span text:style-name="T52">mocking memes</text:span></text:a><text:span text:style-name="T120"> from White House aides and </text:span><text:a xlink:type="simple" xlink:href="https://www.huffpost.com/entry/nrcc-alligator-alcatraz-shirts-immigrants-mauled_n_686ff591e4b0d01c494d0d8f" office:target-frame-name="_blank" xlink:show="new" text:style-name="Internet_20_link" text:visited-style-name="Visited_20_Internet_20_Link"><text:span text:style-name="T52">even merch</text:span></text:a><text:span text:style-name="T120"> sold by the House GOP with an image of a smirking gator and the slogan “ICE WITH A BITE.” As he toured the grounds, Trump </text:span><text:a xlink:type="simple" xlink:href="https://www.democracynow.org/2025/7/2/ice_jail_alligator_alcatraz_florida" office:target-frame-name="_blank" xlink:show="new" text:style-name="Internet_20_link" text:visited-style-name="Visited_20_Internet_20_Link"><text:span text:style-name="T52">declared</text:span></text:a><text:span text:style-name="T120"> that it was “not a place I want to go hiking anytime soon.”</text:span></text:p>
      <text:p text:style-name="P208">“<text:span text:style-name="T258">We’re going to teach them how to run away from an alligator … if they escape prison,” Trump said. “You have a lot of bodyguards, you have a lot of cops, that are in the form of alligators.” </text:span></text:p>
      <text:p text:style-name="P201"><text:span text:style-name="T120">Since that opening event, other officials have </text:span><text:a xlink:type="simple" xlink:href="https://www.politico.com/news/2025/07/12/florida-alligator-alcatraz-visit-00449925" office:target-frame-name="_blank" xlink:show="new" text:style-name="Internet_20_link" text:visited-style-name="Visited_20_Internet_20_Link"><text:span text:style-name="T52">been allowed to tour the facility</text:span></text:a><text:span text:style-name="T120">. While Republicans have defended the conditions there, Democrats have described it as inhumane. In a news conference after she visited the site on July 12, Rep. Debbie Wasserman Schultz (D-FL) blasted it as an “internment camp.”</text:span></text:p>
      <text:p text:style-name="P208">“<text:span text:style-name="T258">They are essentially packed into cages, wall to wall humans, 32 detainees per cage,” Wasserman Schultz said. </text:span></text:p>
      <text:p text:style-name="P201"><text:span text:style-name="T120">The scrutiny on “Alligator Alcatraz” has also included questions about who exactly is profiting from the controversial detention center. On Monday, the Florida State Democratic Party </text:span><text:a xlink:type="simple" xlink:href="https://www.floridadems.org/2025/07/14/florida-democratic-party-files-public-records-request-for-alligator-alcatraz/" office:target-frame-name="_blank" xlink:show="new" text:style-name="Internet_20_link" text:visited-style-name="Visited_20_Internet_20_Link"><text:span text:style-name="T52">announced</text:span></text:a><text:span text:style-name="T120"> it had “filed a formal public records request with the Governor’s Office and the Florida Division of Emergency Management, seeking all documents related to the state contracts behind the internment camp known as ‘Alligator Alcatraz.’” In a statement, Florida State Democratic Party Chairwoman Nikki Fried said she was concerned about what she described as a “human rights crisis” as well as the high costs of the facility, the “rushed” speed with which it is being built, and indications DeSantis “is abusing emergency powers to hand out no-bid contracts to political donors.”</text:span></text:p>
      <text:p text:style-name="P160"><text:span text:style-name="T162">In addition to the Baker’s Electronics contract, TPM identified 11 other contracts and invoices that the FACTS system indicated went to eight different companies for products and services provided at the “TNT” site. The largest was an $11,903,977.18 </text:span><text:a xlink:type="simple" xlink:href="https://facts.fldfs.com/Search/ContractDetail.aspx?AgencyId=310000&amp;ContractId=E6020&amp;Tab=4" office:target-frame-name="_blank" xlink:show="new" text:style-name="Internet_20_link" text:visited-style-name="Visited_20_Internet_20_Link"><text:span text:style-name="T5">contract </text:span></text:a><text:span text:style-name="T162">with Meridian Rapid Defense Group LLC, a firm that builds “anti-vehicle” barriers that are used to secure facilities and events. Meridian’s products have been deployed at many high-profile gatherings, including the 2024 Democratic National Convention and </text:span><text:a xlink:type="simple" xlink:href="https://www.betterbarriers.com/meridian-protecting-crowds-from-coast-to-coast/" office:target-frame-name="_blank" xlink:show="new" text:style-name="Internet_20_link" text:visited-style-name="Visited_20_Internet_20_Link"><text:span text:style-name="T5">DeSantis’ 2023 inauguration</text:span></text:a><text:span text:style-name="T162">. </text:span></text:p>
      <text:p text:style-name="P201"><text:span text:style-name="T120">According to the system, the contract, which was </text:span><text:a xlink:type="simple" xlink:href="https://facts.fldfs.com/Search/ContractDetail.aspx?AgencyId=310000&amp;ContractId=E6020&amp;Tab=4" office:target-frame-name="_blank" xlink:show="new" text:style-name="Internet_20_link" text:visited-style-name="Visited_20_Internet_20_Link"><text:span text:style-name="T52">executed on July 9</text:span></text:a><text:span text:style-name="T120">, provided for the “purchase of 100 meridian barrier trailer sets – to be delivered in increments of 20 per month over the next five </text:span><text:soft-page-break/><text:span text:style-name="T120">months.” It specified these items would be used for the “TNT” facility and indicated they would be delivered between August 31 and December 31 of this year. </text:span></text:p>
      <text:p text:style-name="P215">In a conversation with TPM on Tuesday evening, Peter Whitford, Meridian’s CEO, suggested that his company was unaware where state officials were using its products. </text:p>
      <text:p text:style-name="P208">“<text:span text:style-name="T258">When we supply the Division of Emergency Management out of Florida, we supply product to them,” Whitford told TPM. “What they do with that product is not part of our purview.</text:span></text:p>
      <text:p text:style-name="P208">“<text:span text:style-name="T258">You’re reading a contract I have no visibility to,” he added.</text:span></text:p>
      <text:p text:style-name="P201"><text:span text:style-name="T120">Whitford declined to review the contract TPM obtained </text:span><text:a xlink:type="simple" xlink:href="https://facts.fldfs.com/Search/ContractDetail.aspx?AgencyId=310000&amp;ContractId=E6020&amp;Tab=4" office:target-frame-name="_blank" xlink:show="new" text:style-name="Internet_20_link" text:visited-style-name="Visited_20_Internet_20_Link"><text:span text:style-name="T52">via the FACTS system</text:span></text:a><text:span text:style-name="T120">. </text:span></text:p>
      <text:p text:style-name="P208">“<text:span text:style-name="T258">I do not need to see any document other than what I get from the division of Homeland Security,” he said. “I do not know what they’re doing with that. I do not know if one set is going there or 100 sets are going there. So, for me to make a comment on hypothetically where they’re going would not be appropriate.”</text:span></text:p>
      <text:p text:style-name="P208">“<text:span text:style-name="T258">We have received the purchase order,” he added. “We are advised prior to delivery where they are going.”</text:span></text:p>
      <text:p text:style-name="P215">Whitford referred all questions to Florida’s Department of Emergency Management, which was listed as the purchaser on all of the detention camp contracts identified by TPM. A spokesperson for the department did not immediately respond to a request for comment. </text:p>
      <text:h text:style-name="P109" text:outline-level="2"><text:bookmark text:name="h2-c99f8b60-d6b1-4c6a-a51d-b2efec82e4b6"/><text:span text:style-name="Strong_20_Emphasis"><text:span text:style-name="T121">Heavy Equipment</text:span></text:span></text:h>
      <text:p text:style-name="P201"><text:span text:style-name="T120">After the Meridian contract, the next largest payment that TPM could identify going to a company was a $5,955,875.35 invoice to Lemoine CDR Logistics LLC, a company that works on projects related to construction, infrastructure, and disaster response. The invoice was part of </text:span><text:a xlink:type="simple" xlink:href="https://facts.fldfs.com/Search/ContractDetail.aspx?AgencyId=310000&amp;ContractId=E6023&amp;Tab=4" office:target-frame-name="_blank" xlink:show="new" text:style-name="Internet_20_link" text:visited-style-name="Visited_20_Internet_20_Link"><text:span text:style-name="T52">a $36,848,875 contract</text:span></text:a><text:span text:style-name="T120"> that went to another business, Longview International Technology Solutions Inc., which </text:span><text:a xlink:type="simple" xlink:href="https://www.gsaadvantage.gov/ref_text/47QRAA19D004V/1022D2.3VSF7Q_47QRAA19D004V_47QLTSMASTEXTFILE.PDF" office:target-frame-name="_blank" xlink:show="new" text:style-name="Internet_20_link" text:visited-style-name="Visited_20_Internet_20_Link"><text:span text:style-name="T52">does business as</text:span></text:a><text:span text:style-name="T120"> “LTS.” That contract was created on July 9. Since then, its status has been listed as “terminated” in the FACTS system and the total amount reduced to zero dollars. It is not clear if this invoice was paid. All of the other contracts cited in this story have, as of this writing, an “active” status in FACTS.</text:span></text:p>
      <text:p text:style-name="P201"><text:span text:style-name="T120">According to the documents posted in the FACTS system, the larger LTS contract was for “initial TNT site preparation” that began on June 24, the day after Uthmeier, the Florida attorney general, </text:span><text:a xlink:type="simple" xlink:href="https://www.npr.org/2025/06/24/nx-s1-5443268/alligator-alcatraz-florida-everglades-migrant-detention-center" office:target-frame-name="_blank" xlink:show="new" text:style-name="Internet_20_link" text:visited-style-name="Visited_20_Internet_20_Link"><text:span text:style-name="T52">said the detention camp plan was approved</text:span></text:a><text:span text:style-name="T120"> by the federal government. The LTS contract lists an address located at the airport site as the “mission location.” Lemoine CDR Logistics LLC did not respond to a request for comment. </text:span></text:p>
      <text:p text:style-name="P201"><text:span text:style-name="T120">None of the other “TNT” contracts identified by TPM included payments above seven figures. According to the “original” pdf documents that were previously available in the FACTS system, Public Safety Solutions MO LLC, a firm focused on communications for first responders, received a $848,420.22 contract that was created July 1 for “the purchase of 200 portable and 10 Mobile units plus accessories for the facilities.” That </text:span><text:a xlink:type="simple" xlink:href="https://facts.fldfs.com/Search/ContractDetail.aspx?AgencyId=310000&amp;ContractId=E6008&amp;Tab=4" office:target-frame-name="_blank" xlink:show="new" text:style-name="Internet_20_link" text:visited-style-name="Visited_20_Internet_20_Link"><text:span text:style-name="T52">contract</text:span></text:a><text:span text:style-name="T120"> specifically indicated it was for the “TNT” facility. On the </text:span><text:soft-page-break/><text:span text:style-name="T120">FACTS site, the contract is currently listed as “active” and shows a new payment amount of more than $900,000. Public Safety Solutions MO LLC did not respond to a request for comment. </text:span></text:p>
      <text:p text:style-name="P160"><text:span text:style-name="T162">Williams Communications, another firm dedicated to “mission critical communications,” has two contracts that appear in the database. One, which was </text:span><text:a xlink:type="simple" xlink:href="https://facts.fldfs.com/Search/ContractDetail.aspx?AgencyId=310000&amp;ContractId=E6016&amp;Tab=4" office:target-frame-name="_blank" xlink:show="new" text:style-name="Internet_20_link" text:visited-style-name="Visited_20_Internet_20_Link"><text:span text:style-name="T5">executed on July 1</text:span></text:a><text:span text:style-name="T162">, said they would be paid $245,141.04 for the purchase of LRAD100X systems “to be used in conjunction with the TNT mission.” The LRAD100X is </text:span><text:a xlink:type="simple" xlink:href="https://danimex.com/products?ProductID=PROD1666" office:target-frame-name="_blank" xlink:show="new" text:style-name="Internet_20_link" text:visited-style-name="Visited_20_Internet_20_Link"><text:span text:style-name="T5">marketed</text:span></text:a><text:span text:style-name="T162"> as a device with a “warning tone” that “commands attention to the voice messages that follow and provides a safer alternative to non-lethal and kinetic measures for changing behavior.” A </text:span><text:a xlink:type="simple" xlink:href="https://facts.fldfs.com/Search/ContractDetail.aspx?AgencyId=310000&amp;ContractId=E6009&amp;Tab=4" office:target-frame-name="_blank" xlink:show="new" text:style-name="Internet_20_link" text:visited-style-name="Visited_20_Internet_20_Link"><text:span text:style-name="T5">second contract</text:span></text:a><text:span text:style-name="T162">, executed on July 4, said Williams would be paid $47,730 for 300 “Batteries for XL series radios” for the “TNT” facility. Williams Communications did not respond to a request for comment. </text:span></text:p>
      <text:p text:style-name="P201"><text:span text:style-name="T120">Another contract in the FACTS system that was executed on July 3 </text:span><text:a xlink:type="simple" xlink:href="https://facts.fldfs.com/Search/ContractDetail.aspx?AgencyId=310000&amp;ContractId=E6014&amp;Tab=4" office:target-frame-name="_blank" xlink:show="new" text:style-name="Internet_20_link" text:visited-style-name="Visited_20_Internet_20_Link"><text:span text:style-name="T52">indicated</text:span></text:a><text:span text:style-name="T120"> Will-Burt Integration &amp; Elevation Systems, Inc. would be paid $259,012 to provide a “New Alumitower” for the “TNT” facility. The company </text:span><text:a xlink:type="simple" xlink:href="https://www.alumatower.com/resources/news/the-will-burt-company-acquires-aluma-tower-company-inc/" office:target-frame-name="_blank" xlink:show="new" text:style-name="Internet_20_link" text:visited-style-name="Visited_20_Internet_20_Link"><text:span text:style-name="T52">offers</text:span></text:a><text:span text:style-name="T120"> “tower-trailer-shelter systems that withstand the harshest environments of today’s battlefields.” Will-Burt did not respond to a request for comment. </text:span></text:p>
      <text:p text:style-name="P201"><text:span text:style-name="T120">There are two “TNT” contracts in the FACTS system with CDW Government, a wholly owned subsidiary of the Fortune 500 IT firm CDW. One of the contracts, which was </text:span><text:a xlink:type="simple" xlink:href="https://facts.fldfs.com/Search/ContractDetail.aspx?AgencyId=310000&amp;ContractId=E6019&amp;Tab=4" office:target-frame-name="_blank" xlink:show="new" text:style-name="Internet_20_link" text:visited-style-name="Visited_20_Internet_20_Link"><text:span text:style-name="T52">executed</text:span></text:a><text:span text:style-name="T120"> on July 3, said CDW Government would be paid $128,132.40 for “Pepwave items for WiFi at TNT.” A pdf file of the second contract was not posted in FACTS, but based on information displayed in the system as of this writing, it was executed on July 12 and </text:span><text:a xlink:type="simple" xlink:href="https://facts.fldfs.com/Search/ContractDetail.aspx?AgencyId=310000&amp;ContractId=E6032&amp;Tab=4" office:target-frame-name="_blank" xlink:show="new" text:style-name="Internet_20_link" text:visited-style-name="Visited_20_Internet_20_Link"><text:span text:style-name="T52">provided</text:span></text:a><text:span text:style-name="T120"> $42,828.24 “for the [computer-aided dispatch] system in the TNT dispatch center. with additional items for the radio system.” </text:span></text:p>
      <text:p text:style-name="P201"><text:span text:style-name="T120">Another Fortune 500 corporate giant, Motorola Solutions Inc., has two “TNT” contracts that appear in FACTS and were executed on July 3. The company, which is the legal successor to Motorola Inc., </text:span><text:a xlink:type="simple" xlink:href="https://www.motorolasolutions.com/en_us/about/history/timeline.html" office:target-frame-name="_blank" xlink:show="new" text:style-name="Internet_20_link" text:visited-style-name="Visited_20_Internet_20_Link"><text:span text:style-name="T52">was formed</text:span></text:a><text:span text:style-name="T120"> after that business split off its mobile phone division. One of the Motorola Solutions Inc. contracts indicated $27,865 </text:span><text:a xlink:type="simple" xlink:href="https://facts.fldfs.com/Search/ContractDetail.aspx?AgencyId=310000&amp;ContractId=E6017&amp;Tab=4" office:target-frame-name="_blank" xlink:show="new" text:style-name="Internet_20_link" text:visited-style-name="Visited_20_Internet_20_Link"><text:span text:style-name="T52">would be paid</text:span></text:a><text:span text:style-name="T120"> for “the purchase of 150 batteries, 50 belt clips and 50 Multiband antennas” for the “TNT” facility. The </text:span><text:a xlink:type="simple" xlink:href="https://facts.fldfs.com/Search/ContractDetail.aspx?AgencyId=310000&amp;ContractId=E6018&amp;Tab=4" office:target-frame-name="_blank" xlink:show="new" text:style-name="Internet_20_link" text:visited-style-name="Visited_20_Internet_20_Link"><text:span text:style-name="T52">other</text:span></text:a><text:span text:style-name="T120"> provided $2,192 for “Motorola belt clips for 200 radios” for the “TNT” facility. A spokesperson for Motorola Solutions Inc. did not respond to a request for comment. </text:span></text:p>
      <text:h text:style-name="P109" text:outline-level="2"><text:bookmark text:name="h2-50e7c0e7-6001-48e6-a7f2-d39c5d1c1272"/><text:span text:style-name="Strong_20_Emphasis"><text:span text:style-name="T121">Memes and NDAs</text:span></text:span></text:h>
      <text:p text:style-name="P201"><text:span text:style-name="T120">In its previous reporting on the “Alligator Alcatraz” contractors, the Miami Herald </text:span><text:a xlink:type="simple" xlink:href="https://www.miamiherald.com/news/politics-government/state-politics/article309886225.html#storylink=cpy" office:target-frame-name="_blank" xlink:show="new" text:style-name="Internet_20_link" text:visited-style-name="Visited_20_Internet_20_Link"><text:span text:style-name="T52">identified three</text:span></text:a><text:span text:style-name="T120"> that “have given money to Gov. Ron DeSantis or the Republican Party of Florida for statewide campaigns.” The biggest donors were Carlos Duart and Tina Vidal-Duart, who the paper reported “have given a total of $1.9 million to the two state political action committees supporting DeSantis’ bids for governor and to the Republican Party of Florida.” The pair are </text:span><text:a xlink:type="simple" xlink:href="https://talkingpointsmemo.com/the-weekender/mass-deportations-or-mass-detentions" office:target-frame-name="_blank" xlink:show="new" text:style-name="Internet_20_link" text:visited-style-name="Visited_20_Internet_20_Link"><text:span text:style-name="T52">married Miami socialites</text:span></text:a><text:span text:style-name="T120"> who are the chief </text:span><text:soft-page-break/><text:span text:style-name="T120">executives of two firms involved with the facility, CDR Maguire and its affiliate, CDR Health. In </text:span><text:a xlink:type="simple" xlink:href="https://talkingpointsmemo.com/the-weekender/mass-deportations-or-mass-detentions" office:target-frame-name="_blank" xlink:show="new" text:style-name="Internet_20_link" text:visited-style-name="Visited_20_Internet_20_Link"><text:span text:style-name="T52">a text message exchange</text:span></text:a><text:span text:style-name="T120"> with TPM earlier this month, Duart declined to comment and said they were “under NDAs.” </text:span></text:p>
      <text:p text:style-name="P201"><text:span text:style-name="T120">There was only one DeSantis donor among the chief executives of the companies newly identified by TPM as being involved with “Alligator Alcatraz.” Ed Mansouri, the owner, founder, and chief executive of WeatherSTEM Inc., </text:span><text:a xlink:type="simple" xlink:href="https://dos.elections.myflorida.com/cgi-bin/contrib.exe" office:target-frame-name="_blank" xlink:show="new" text:style-name="Internet_20_link" text:visited-style-name="Visited_20_Internet_20_Link"><text:span text:style-name="T52">gave $3,000</text:span></text:a><text:span text:style-name="T120"> to DeSantis in late November 2021. According to FACTS, WeatherSTEM Inc. </text:span><text:a xlink:type="simple" xlink:href="https://facts.fldfs.com/Search/ContractDetail.aspx?AgencyId=310000&amp;ContractId=E6007&amp;Tab=4" office:target-frame-name="_blank" xlink:show="new" text:style-name="Internet_20_link" text:visited-style-name="Visited_20_Internet_20_Link"><text:span text:style-name="T52">received a contract</text:span></text:a><text:span text:style-name="T120"> that was executed on July 3 and stipulated $24,740 would be paid for “2 lightning alert sirens” that would be “added to the portable WeatherSTEM station located at the EMS base and at the staff village of the TNT site to efficiently alert staff of lightning detection for safety purposes.” The contract listed an address located adjacent to “Alligator Alcatraz” and indicated there would be a $750 “rush fee” charged for delivery of each siren. </text:span></text:p>
      <text:p text:style-name="P215">In a phone conversation with TPM on Tuesday afternoon, Mansouri described himself as “a big fan of Governor DeSantis.” However, he stressed that his donation and support “has nothing to do with my business interests.” </text:p>
      <text:p text:style-name="P208">“<text:span text:style-name="T258">I was very grateful for how he handled the situation with the lockdown, keeping the schools open,” Mansouri said of DeSantis. “I just want to make sure to be clear and unambiguous that my admiration for Gov. DeSantis has nothing to do with my business.”</text:span></text:p>
      <text:p text:style-name="P215">Mansouri also discussed his firm’s involvement with the detention camp. He said WeatherSTEM Inc. works “very closely” with Florida’s Department of Emergency Management at multiple locations to provide “lifesaving weather technology” that can warn of lightning, winds, and high heat.</text:p>
      <text:p text:style-name="P208">“<text:span text:style-name="T258">When the Florida Division of Emergency Management reaches out to us and says they need to deploy some weather-related technology, we’re just going to do whatever we need to do to support them,” Mansouri said. “We’re focused on how can we develop technology that protects people, if those people are prisoners, if those people are guards, if those people are on a beach or in a football stadium. We are focused on deploying technology that keeps people safe.”</text:span></text:p>
      <text:p text:style-name="P215">Mansouri said he initially didn’t realize the contract was related to “Alligator Alcatraz” — until he saw the chatter online. </text:p>
      <text:p text:style-name="P208">“<text:span text:style-name="T258">I gleaned that just because of some of the social media,” Mansouri explained. “I had sort of seen some of the memes with pictures of the alligators.”</text:span></text:p>
      <text:h text:style-name="P144" text:outline-level="1"><text:soft-page-break/>Immigration agency flexes authority to sharply expand detention without bond hearing</text:h>
      <text:p text:style-name="P160"/>
      <text:p text:style-name="P149"><text:span text:style-name="T148">By  </text:span><text:a xlink:type="simple" xlink:href="https://apnews.com/author/elliot-spagat" text:style-name="Internet_20_link" text:visited-style-name="Visited_20_Internet_20_Link"><text:span text:style-name="T149">ELLIOT SPAGAT</text:span></text:a></text:p>
      <text:p text:style-name="P188">Updated 7:07 PM EDT, July 15, 2025</text:p>
      <text:p text:style-name="P160"><text:span text:style-name="T150">SAN DIEGO (AP) — U.S. Immigration and Customs Enforcement has moved to </text:span><text:a xlink:type="simple" xlink:href="https://apnews.com/live/donald-trump-news-updates-7-11-2025" text:style-name="Internet_20_link" text:visited-style-name="Visited_20_Internet_20_Link"><text:span text:style-name="T151">detain far more people</text:span></text:a><text:span text:style-name="T150"> than before by tapping a legal authority to jail anyone who </text:span><text:a xlink:type="simple" xlink:href="https://apnews.com/hub/immigration" text:style-name="Internet_20_link" text:visited-style-name="Visited_20_Internet_20_Link"><text:span text:style-name="T151">entered the country illegally</text:span></text:a><text:span text:style-name="T150"> without allowing them a bond hearing.</text:span></text:p>
      <text:p text:style-name="P150"><text:span text:style-name="T106">Todd Lyons, ICE’s acting director, wrote employees on July 8 that the agency was revisiting its “extraordinarily broad and equally complex” authority to detain people and that, effective immediately, people would be ineligible for a </text:span><text:a xlink:type="simple" xlink:href="https://apnews.com/article/immigration-court-judges-trump-ice-229830c0779857164a832793c2a8f3e4" text:style-name="Internet_20_link" text:visited-style-name="Visited_20_Internet_20_Link"><text:span text:style-name="T108">bond hearing before an immigration judge</text:span></text:a><text:span text:style-name="T106">. Instead, they cannot be released unless the </text:span><text:a xlink:type="simple" xlink:href="https://apnews.com/hub/us-department-of-homeland-security" text:style-name="Internet_20_link" text:visited-style-name="Visited_20_Internet_20_Link"><text:span text:style-name="T108">Homeland Security Department</text:span></text:a><text:span text:style-name="T106"> makes an exception.</text:span></text:p>
      <text:p text:style-name="P153">The directive, first reported by The Washington Post, signals wider use of a 1996 law to detain people who had previously been allowed to remain free while their cases wind through immigration court.</text:p>
      <text:p text:style-name="P153">Asked Tuesday to comment on the memo, a copy of which was obtained by The Associated Press, Homeland Security spokesperson Tricia McLaughlin said, “The Biden administration dangerously unleashed millions of unvetted illegal aliens into the country — and they used many loopholes to do so. President (Donald) Trump and Secretary (Kristi) Noem are now enforcing this law as it was actually written to keep America safe.”</text:p>
      <text:p text:style-name="P160"><text:soft-page-break/><text:span text:style-name="T150">McLaughlin said ICE will have “plenty of bed space” after </text:span><text:a xlink:type="simple" xlink:href="https://apnews.com/article/what-is-republican-trump-tax-bill-f65be44e1050431a601320197322551b" text:style-name="Internet_20_link" text:visited-style-name="Visited_20_Internet_20_Link"><text:span text:style-name="T151">Trump signed a law</text:span></text:a><text:span text:style-name="T18"> </text:span><text:span text:style-name="T150">that spends about $170 billion on border and immigration enforcement. It puts ICE on the cusp of staggering growth, infusing it with $76.5 billion over five years, or nearly 10 times its current annual budget. That includes $45 billion for detention.</text:span> </text:p>
      <text:p text:style-name="P153">Greg Chen, senior director of government relations at the American Immigration Lawyers Association, began hearing from lawyers across the country last week that clients were being taken into custody in immigration court under the new directive. One person who was detained lived in the United States for 25 years.</text:p>
      <text:p text:style-name="P153"><text:bookmark text:name="html-embed-module-e300002"/>While it won’t affect people who came legally and overstayed their visas, the initiative would apply to anyone who crossed the border illegally, Chen said.</text:p>
      <text:p text:style-name="P160"><text:span text:style-name="T150">The </text:span><text:a xlink:type="simple" xlink:href="https://apnews.com/hub/donald-trump" text:style-name="Internet_20_link" text:visited-style-name="Visited_20_Internet_20_Link"><text:span text:style-name="T151">Trump administration</text:span></text:a><text:span text:style-name="T150"> “has acted with lightning speed to ramp up massive detention policy to detain as many people as possible now without any individualized review done by a judge. This is going to turn the United States into a nation that imprisons people as a matter of course,” Chen said.</text:span></text:p>
      <text:p text:style-name="P153">Matt Adams, legal director of the Northwest Immigrant Rights Project, said the administration is “adopting a draconian interpretation of the statute” to jail people who may have lived in the U.S. for decades, have no criminal history and have U.S. citizen spouses, children and grandchildren. His organization sued the administration in March over what it said was a growing practice among immigration judges in Tacoma, Washington, to jail people for prolonged, mandatory periods.</text:p>
      <text:p text:style-name="P153">Lyons wrote in his memo that detention was entirely within ICE’s discretion, but he acknowledged a legal challenge was likely. For that reason, he told ICE attorneys to continue gathering evidence to argue for detention before an immigration judge, including potential danger to the community and flight risk.</text:p>
      <text:p text:style-name="P153">ICE held about 56,000 people at the end of June, near an all-time high and above its budgeted capacity of about 41,000. Homeland Security said new funding will allow for an average daily population of 100,000 people.</text:p>
      <text:section text:style-name="Sect1" text:name="optimizelyHubpeekId">
        <text:p text:style-name="P202"/>
      </text:section>
      <text:p text:style-name="P279"><text:soft-page-break/><text:span text:style-name="T106">In January, Trump signed the </text:span><text:a xlink:type="simple" xlink:href="https://apnews.com/article/what-is-laken-riley-act-trump-immigration-2667d626139ddf5a16d1533516eab18f" text:style-name="Internet_20_link" text:visited-style-name="Visited_20_Internet_20_Link"><text:span text:style-name="T108">Laken Riley Act</text:span></text:a><text:span text:style-name="T106">, named for a slain Georgia nursing student, which required detention for people in the country illegally who are arrested or charged with relatively minor crimes, including burglary, theft and shoplifting, in addition to violent crimes.</text:span></text:p>
      <text:p text:style-name="P149"><text:a xlink:type="simple" xlink:href="https://www.wired.com/author/dell-cameron/" text:style-name="Internet_20_link" text:visited-style-name="Visited_20_Internet_20_Link"><text:span text:style-name="T171">Dell Cameron</text:span></text:a></text:p>
      <text:p text:style-name="P324"><text:a xlink:type="simple" xlink:href="https://www.wired.com/category/security" text:style-name="Internet_20_link" text:visited-style-name="Visited_20_Internet_20_Link"><text:span text:style-name="T225">Security</text:span></text:a></text:p>
      <text:p text:style-name="P326">Jul 16, 2025 1:30 PM</text:p>
      <text:h text:style-name="P245" text:outline-level="1">DHS Faces New Pressure Over DNA Taken From Immigrant Children</text:h>
      <text:p text:style-name="P392">The US government has added the DNA of approximately 133,000 migrant children and teens to a criminal database, which critics say could mean police treat them like suspects “indefinitely.”</text:p>
      <text:p text:style-name="P160"><text:span text:style-name="T24">United States Senator Ron Wyden is pressing the United States Departments of </text:span><text:a xlink:type="simple" xlink:href="https://www.wired.com/tag/department-of-homeland-security/" text:style-name="Internet_20_link" text:visited-style-name="Visited_20_Internet_20_Link"><text:span text:style-name="T25">Homeland Security</text:span></text:a><text:span text:style-name="T24"> and </text:span><text:a xlink:type="simple" xlink:href="https://www.wired.com/tag/department-of-justice/" text:style-name="Internet_20_link" text:visited-style-name="Visited_20_Internet_20_Link"><text:span text:style-name="T25">Justice</text:span></text:a><text:span text:style-name="T24"> to explain how and why they are collecting DNA from immigrants, including children, on a massive scale.</text:span></text:p>
      <text:p text:style-name="P211">Wyden confronted the agencies with demands this week to explain the scope, legality, and oversight of the government’s DNA collection. In letters to the DOJ and DHS, the Oregon Democrat also criticized what he described as a “chilling expansion” of a sprawling and opaque system, accusing Trump administration officials of withholding even basic facts about its operation.</text:p>
      <text:p text:style-name="P160"><text:span text:style-name="T24">Citing recent data that shows the DHS took genetic samples from approximately 133,000 migrant children and teenagers—first </text:span><text:a xlink:type="simple" xlink:href="https://www.wired.com/story/cbp-dna-migrant-children-fbi-codis/" text:style-name="Internet_20_link" text:visited-style-name="Visited_20_Internet_20_Link"><text:span text:style-name="T259">reported by WIRED in May</text:span></text:a><text:span text:style-name="T18"> </text:span><text:span text:style-name="T24">and made public through a Freedom of Information Act request filed by </text:span><text:a xlink:type="simple" xlink:href="https://www.law.georgetown.edu/privacy-technology-center/publications/raiding-the-genome/" text:style-name="Internet_20_link" text:visited-style-name="Visited_20_Internet_20_Link"><text:span text:style-name="T259">Georgetown Law</text:span></text:a><text:span text:style-name="T18">—</text:span><text:span text:style-name="T24">Wyden says the government has provided no “justification for the permanent collection of the children’s DNA samples.”</text:span> </text:p>
      <text:p text:style-name="P156">Their DNA profiles now reside in CODIS, an FBI database historically used to identify suspects in violent crimes. Critics argue the system—which retains information indefinitely by default—was never intended to hold genetic data from civil immigration detainees, especially minors.</text:p>
      <text:p text:style-name="P211"><text:soft-page-break/>In the last four years, DHS has collected DNA from tens of thousands of minors, among them at least 227 children aged 13 or younger, government data shows. The vast majority of those profiled—more than 70 percent—were citizens of just four countries: Mexico, Venezuela, Cuba, and Haiti.</text:p>
      <text:p text:style-name="P208">“<text:span text:style-name="T193">By including these children’s DNA in CODIS, their profiles will be queried every time a search is done of the database,” Wyden writes. “These children will be treated by law enforcement as suspects for every investigation of every future crime, indefinitely.”</text:span></text:p>
      <text:p text:style-name="P211">The US government has been steadily positioning noncitizens at the forefront of a massive genetic surveillance regime for years, collecting DNA almost entirely from immigrants in civil custody, while feeding it into systems built for mostly criminal tracking.</text:p>
      <text:p text:style-name="P160"><text:span text:style-name="T24">Recent analysis by the Georgetown Law Center on Privacy and Technology reveals that </text:span><text:a xlink:type="simple" xlink:href="https://drive.google.com/file/d/1R82cemEJDOmnGLBNNX6cKao3YcTYiiaK/view" text:style-name="Internet_20_link" text:visited-style-name="Visited_20_Internet_20_Link"><text:span text:style-name="T25">more than a quarter million</text:span></text:a><text:span text:style-name="T24"> DNA samples have been processed and added to CODIS over the past four months alone, accelerating the crime-fighting tool’s transformation into a warehouse for migrant DNA.</text:span></text:p>
      <text:p text:style-name="P211">Wyden has asked attorney general Pam Bondi and homeland security secretary Kristi Noem to release details on how, and under what legal authority, the DNA samples are gathered, stored, and used. He further pressed for data on the number of samples collected, especially from minors, and asked the officials to list by what policies DHS currently governs the coercion, expungement, and sharing of DNA data.</text:p>
      <text:p text:style-name="P208">“<text:span text:style-name="T193">When Congress authorized the laws surrounding DNA collection by the federal government over two decades ago, lawmakers sought to address violent crime,” Wyden says. “It was not intended as a means for the federal government to collect and permanently retain the DNA of all noncitizens.”</text:span></text:p>
      <text:p text:style-name="P211">Natalie Baldassarre, a spokesperson for the DOJ, acknowledged that the agency had received Wyden’s inquiry but declined to comment further. The DHS did not respond to a request for comment about its practice of harvesting children’s DNA.</text:p>
      <text:p text:style-name="P160"><text:span text:style-name="T24">The Center on Privacy and Technology, which investigates emerging surveillance technologies and their impacts on civil liberties, contends that the agency’s aggressive DNA collection is but one node in a broader effort to redefine policing through vast use of biometric and behavioral data. In a 2024 report, it argued that genetic surveillance has “almost no use in immigration enforcement operations as they currently function,” suggesting the practice is a stalking horse for </text:span><text:a xlink:type="simple" xlink:href="https://www.law.georgetown.edu/privacy-technology-center/publications/raiding-the-genome/" text:style-name="Internet_20_link" text:visited-style-name="Visited_20_Internet_20_Link"><text:span text:style-name="T25">normalizing the use of genetic profiling</text:span></text:a><text:span text:style-name="T24"> across everyday police work.</text:span></text:p>
      <text:p text:style-name="P201"><text:span text:style-name="T89">Constitutional law expert David Cole </text:span><text:a xlink:type="simple" xlink:href="https://scholarship.law.georgetown.edu/facpub/956/" text:style-name="Internet_20_link" text:visited-style-name="Visited_20_Internet_20_Link"><text:span text:style-name="T90">flagged this mission creep</text:span></text:a><text:span text:style-name="T89"> in the wake of the US government’s </text:span><text:a xlink:type="simple" xlink:href="https://www.wired.com/2003/07/patriot-act-complaints-reviewed/" text:style-name="Internet_20_link" text:visited-style-name="Visited_20_Internet_20_Link"><text:span text:style-name="T90">post-9/11 abuses</text:span></text:a><text:span text:style-name="T89">, writing: “Measures initially targeted at noncitizens may well come back to haunt us all.” Surveillance scholars have also widely observed that new technologies—</text:span><text:soft-page-break/><text:span text:style-name="T89">especially those with invasive potential—are often deployed against vulnerable groups before being </text:span><text:a xlink:type="simple" xlink:href="https://digitalcommons.law.umaryland.edu/mlr/vol74/iss1/2/" office:target-frame-name="_blank" xlink:show="new" text:style-name="Internet_20_link" text:visited-style-name="Visited_20_Internet_20_Link"><text:span text:style-name="T90">normalized across society</text:span></text:a><text:span text:style-name="T89">.</text:span></text:p>
      <text:p text:style-name="P201"><text:span text:style-name="T89">Immigrants, under this regime, are </text:span><text:a xlink:type="simple" xlink:href="https://prospect.org/power/want-predict-future-surveillance-ask-poor-communities./" text:style-name="Internet_20_link" text:visited-style-name="Visited_20_Internet_20_Link"><text:span text:style-name="T90">more frequently targeted</text:span></text:a><text:span text:style-name="T89"> for biometric data collection because they are mostly powerless politically, unable to resist being cast as test subjects in surveillance programs that, once embedded, rarely retain their original scope.</text:span></text:p>
      <text:p text:style-name="P208">“<text:span text:style-name="T193">The surveillance the federal government experiments with on immigrants today will inevitably be deployed against citizens tomorrow,” says Anthony Enriquez, vice president of advocacy at Robert F. Kennedy Human Rights.</text:span></text:p>
      <text:p text:style-name="P208">“<text:span text:style-name="T193">The federal government’s project of mass DNA collection and genetic surveillance of immigrants has already begun to sweep up US citizens,” he says. “It’s a shorter road than ever from surveillance to criminalization to a detention center in rural Louisiana or a mega-prison in El Salvador.”</text:span></text:p>
      <text:h text:style-name="P139" text:outline-level="1">ICE Nazi Cruelty Report: DHS Discovers Eswatini, A New African Country To Kidnap People To</text:h>
      <text:h text:style-name="P360" text:outline-level="3">More updates to make you wish hell was real.</text:h>
      <text:p text:style-name="P68"><text:a xlink:type="simple" xlink:href="https://substack.com/@marciej" text:style-name="Internet_20_link" text:visited-style-name="Visited_20_Internet_20_Link"><text:span text:style-name="T207">Marcie Jones</text:span></text:a></text:p>
      <text:p text:style-name="P296">Jul 16, 2025</text:p>
      <text:p text:style-name="P160"><text:span text:style-name="Emphasis">Damn, this ICE shit is getting real dark</text:span> is a sentence we will sadly, surely be saying every day for as long as this evil administration lasts. We wish these horrors weren’t happening, or we could just ignore them, but they are, and we can’t, so let’s check in with the latest atrocities, and together pray for the soul of America to any deity or formless void of your choice!</text:p>
      <text:p text:style-name="P230">DHS assistant secretary Tricia McLaughlin X’d yesterday evening:</text:p>
      <text:p text:style-name="P308"><text:span text:style-name="T207"><text:line-break/>She included photos of men, but not any names, so you’ll just have to just trust the people tweeting </text:span><text:span text:style-name="Emphasis"><text:span text:style-name="T207">High School Musical</text:span></text:span><text:span text:style-name="T207"> memes that the detainees are who they say they are and were convicted of terrible crimes. </text:span></text:p>
      <text:p text:style-name="P309">Yep, they fucking did that.</text:p>
      <text:p text:style-name="P224"><text:soft-page-break/><text:span text:style-name="T207">The news about Eswatini did not even make the cover of today’s </text:span><text:a xlink:type="simple" xlink:href="https://archive.is/S4Y96" text:style-name="Internet_20_link" text:visited-style-name="Visited_20_Internet_20_Link"><text:span text:style-name="T212">New York Times</text:span></text:a><text:span text:style-name="T207"> </text:span><text:span text:style-name="Emphasis"><text:span text:style-name="T207">or</text:span></text:span><text:span text:style-name="T207"> </text:span><text:a xlink:type="simple" xlink:href="https://wapo.st/3GuU3tn" text:style-name="Internet_20_link" text:visited-style-name="Visited_20_Internet_20_Link"><text:span text:style-name="T212">Washington Post</text:span></text:a><text:span text:style-name="T207">, though they did cover it. Surely the story is buried because it came in too late?</text:span></text:p>
      <text:p text:style-name="P308"><text:span text:style-name="T207">But that’s the claim, that they have sent five people from Vietnam, Jamaica, Laos, Cuba and Yemen to </text:span><text:a xlink:type="simple" xlink:href="https://archive.is/03eNf" text:style-name="Internet_20_link" text:visited-style-name="Visited_20_Internet_20_Link"><text:span text:style-name="T212">Eswatini</text:span></text:a><text:span text:style-name="T207">, which was known before 2018 as Swaziland, and is Africa’s last remaining absolute monarchy. </text:span></text:p>
      <text:p text:style-name="P308"><text:span text:style-name="T207">It’s the latest country on the third-country deportation list that also includes </text:span><text:a xlink:type="simple" xlink:href="https://www.wonkette.com/p/hey-what-deals-did-americas-tinpot" text:style-name="Internet_20_link" text:visited-style-name="Visited_20_Internet_20_Link"><text:span text:style-name="T212">El Salvador</text:span></text:a><text:span text:style-name="T207">, South Sudan, </text:span><text:a xlink:type="simple" xlink:href="https://www.pbs.org/newshour/world/asylum-seekers-deported-from-u-s-to-panama-fear-they-will-be-forgotten-as-options-dwindle#:~:text=In%20February%2C%20the%20United%20States,administration%20tried%20to%20accelerate%20deportations" text:style-name="Internet_20_link" text:visited-style-name="Visited_20_Internet_20_Link"><text:span text:style-name="T212">Panama</text:span></text:a><text:span text:style-name="T207">, Costa Rica, and Cuba, at Guantánamo. Rwanda has also confirmed discussions have taken place, and Benin, Angola, Equatorial Guinea, and Moldova have been named in media reports as potential recipient countries, too. </text:span></text:p>
      <text:p text:style-name="P308"><text:span text:style-name="T207">McLaughlin claims ALL of the deportees are </text:span><text:span text:style-name="Emphasis"><text:span text:style-name="T207">uniquely barbaric</text:span></text:span><text:span text:style-name="T207">, the worst, though more than 70 percent of detainees have no criminal records, according to </text:span><text:a xlink:type="simple" xlink:href="https://www.foxla.com/news/trump-says-he-wants-deport-the-worst-worst-government-data-tells-another-story-ap?link_source=ta_first_comment&amp;taid=687442c68e9d19000129da3b&amp;fbclid=IwY2xjawLkiY1leHRuA2FlbQIxMABicmlkETFkV3NkRG9mY09UU0VuWkFNAR4lzYiCEHX5Mb6LeXdLEgemDqQdydH14wAUQuyLICTpUl7WzkcWxI95FRtRkg_aem_T1j6-JkTIYQPPIhaNS6j1Q" text:style-name="Internet_20_link" text:visited-style-name="Visited_20_Internet_20_Link"><text:span text:style-name="T212">ICE’s own data</text:span></text:a><text:span text:style-name="T207">. But, and, even if these men are among the less than seven percent who have violent criminal records, the </text:span><text:span text:style-name="Emphasis"><text:span text:style-name="T207">worst of the worst</text:span></text:span><text:span text:style-name="T207">, </text:span><text:span text:style-name="Emphasis"><text:span text:style-name="T207">barbarians</text:span></text:span><text:span text:style-name="T207">, criminals usually serve their time in the country where they did a crime </text:span><text:span text:style-name="Emphasis"><text:span text:style-name="T207">before</text:span></text:span><text:span text:style-name="T207"> getting deported, because what would keep a third country from just releasing them?</text:span></text:p>
      <text:p text:style-name="P224"><text:span text:style-name="T207">Remember those deportees sent to South Sudan who were living in a shipping container in Djibouti? Trump Gestapo czar Tom Homan has no idea where they are now. “They’re free as far as we’re concerned. They’re free, they’re no longer in our custody, they’re in Sudan,” Homan told </text:span><text:a xlink:type="simple" xlink:href="https://www.politico.com/video/2025/07/11/homan-unsure-of-status-of-the-eight-men-deported-to-south-sudan-the-conversation-1680456" text:style-name="Internet_20_link" text:visited-style-name="Visited_20_Internet_20_Link"><text:span text:style-name="T212">Politico</text:span></text:a><text:span text:style-name="T207">. “Will they stay in Sudan? I don’t know.” (Sudan is a different country from South Sudan, but we don’t expect angry washed up PE teachers to know geography.)</text:span></text:p>
      <text:p text:style-name="P308"><text:span text:style-name="T207">Disappeared means no justice, not for the victims of the guilty, or for the innocent, and with no due process, there’s no way to even know who is who. Still no word from Venezuelan migrant Andry José Hernandez, gay hairstylist with no criminal record, who was sent to the El Salvador </text:span><text:a xlink:type="simple" xlink:href="https://www.npr.org/2025/07/03/g-s1-75775/abrego-garcia-el-salvador-prison-beaten-torture" text:style-name="Internet_20_link" text:visited-style-name="Visited_20_Internet_20_Link"><text:span text:style-name="T212">torture prison</text:span></text:a><text:span text:style-name="T207"> months ago and </text:span><text:a xlink:type="simple" xlink:href="https://www.usatoday.com/story/news/politics/2025/04/22/congressman-letters-gay-stylist-sent-el-salvador/83193541007/" text:style-name="Internet_20_link" text:visited-style-name="Visited_20_Internet_20_Link"><text:span text:style-name="T212">never heard from again</text:span></text:a><text:span text:style-name="T207">, or the hundreds of others (but we guess the human mind can only empathize with one person at a time).</text:span></text:p>
      <text:p text:style-name="P224"><text:span text:style-name="T207">And now the administration is </text:span><text:a xlink:type="simple" xlink:href="https://apnews.com/article/immigration-court-judges-trump-ice-229830c0779857164a832793c2a8f3e4" text:style-name="Internet_20_link" text:visited-style-name="Visited_20_Internet_20_Link"><text:span text:style-name="T212">firing immigration court judges</text:span></text:a><text:span text:style-name="T207"> without cause, a thing they can do, it seems, and plans to </text:span><text:a xlink:type="simple" xlink:href="https://archive.is/HLa6H" text:style-name="Internet_20_link" text:visited-style-name="Visited_20_Internet_20_Link"><text:span text:style-name="T212">use deputized members of the National Guard</text:span></text:a><text:span text:style-name="T207"> instead, to adjudicate removals that are happening as quickly as within six hours.</text:span></text:p>
      <text:p text:style-name="P308"><text:span text:style-name="T207">And in New York, </text:span><text:a xlink:type="simple" xlink:href="https://archive.is/CqMkl" text:style-name="Internet_20_link" text:visited-style-name="Visited_20_Internet_20_Link"><text:span text:style-name="T212">ICE attorneys are concealing their names</text:span></text:a><text:span text:style-name="T207">, something that has never happened in the history of this country. The administration sure is working HARD to avoid accountability, because they </text:span><text:span text:style-name="Emphasis"><text:span text:style-name="T207">know</text:span></text:span><text:span text:style-name="T207"> the shit they’re doing is criminal, that there is a chance that someday this regime will not be in charge and the rule of law will return, “just following orders” won’t cut it, and they </text:span><text:span text:style-name="Emphasis"><text:span text:style-name="T207">know</text:span></text:span><text:span text:style-name="T207"> what they’re doing will disgrace their family names for generations to come.</text:span></text:p>
      <text:p text:style-name="P230">And HEY, how about this blatant white nationalist propaganda that the DHS tweeted out on Monday?</text:p>
      <text:p text:style-name="P308"><text:span text:style-name="T207"><text:line-break/>The artist, </text:span><text:a xlink:type="simple" xlink:href="https://www.morganweistling.com/" text:style-name="Internet_20_link" text:visited-style-name="Visited_20_Internet_20_Link"><text:span text:style-name="T212">Morgan Weistling, is super pissed</text:span></text:a><text:span text:style-name="T207"> and vented on his web site:</text:span></text:p>
      <text:p text:style-name="P318"><text:soft-page-break/>Attention! I DID NOT give the DHS permission to use my painting in their recent postings on their official web platforms. They used a painting I did 5 years ago and re-titled it and posted it without my permission. It is a violation of my copyright on the painting. It was a surprise to me and I am trying to gather how this happen [sic] and what to do next. Thank you for those of you that let me know about it.</text:p>
      <text:p text:style-name="P230">So they took some property that wasn’t theirs, you say? Heh. Anyway, add copyright infringement to the list of DHS crimes, or at least things that used to be crimes eight months ago. Who even knows any more!</text:p>
      <text:p text:style-name="P224"><text:span text:style-name="T207">And sure, let’s remember that heritage. </text:span><text:a xlink:type="simple" xlink:href="https://recollections.biz/blog/pioneer-clothing-what-women-wore-in-the-western-frontier/" text:style-name="Internet_20_link" text:visited-style-name="Visited_20_Internet_20_Link"><text:span text:style-name="T212">Going by the outfits</text:span></text:a><text:span text:style-name="T207"> there, those pioneers are in about 1850-1890-ish. The native population was about 400,000, and the other 24 million or so people were all immigrants, either by choice, force, or because the border of Mexican or French territories had moved while they stayed in the same place. There were already </text:span><text:a xlink:type="simple" xlink:href="https://en.wikipedia.org/wiki/History_of_Chinese_Americans" text:style-name="Internet_20_link" text:visited-style-name="Visited_20_Internet_20_Link"><text:span text:style-name="T212">Chinese migrants</text:span></text:a><text:span text:style-name="T207"> toiling in gold mines and on railroads in California, and </text:span><text:a xlink:type="simple" xlink:href="https://www.infoplease.com/us/race/african-american-population" text:style-name="Internet_20_link" text:visited-style-name="Visited_20_Internet_20_Link"><text:span text:style-name="T212">about 15.7 percent</text:span></text:a><text:span text:style-name="T207"> of the US population was Black. And Donald </text:span><text:a xlink:type="simple" xlink:href="https://archive.is/FM0CN" text:style-name="Internet_20_link" text:visited-style-name="Visited_20_Internet_20_Link"><text:span text:style-name="T212">Trump’s</text:span></text:a><text:span text:style-name="T207"> family was still in Germany and in Scotland. There’s a whole lot of brown people here with a much stronger claim to “heritage” than the president!</text:span></text:p>
      <text:p text:style-name="P224"><text:span text:style-name="T207">But who needs a bloodline you’ve got violent entitlement? Certain white self-identified Christians have </text:span><text:span text:style-name="Emphasis"><text:span text:style-name="T207">always</text:span></text:span><text:span text:style-name="T207"> believed they had a destiny to rule the US and everybody in it, and they’ve been trying to manifest that from the jump. None of us but the native Americans would be here without what some might call </text:span><text:span text:style-name="Emphasis"><text:span text:style-name="T207">derring-do</text:span></text:span><text:span text:style-name="T207">, and others might call </text:span><text:span text:style-name="Emphasis"><text:span text:style-name="T207">thieving and entitled colonialism</text:span></text:span><text:span text:style-name="T207">.</text:span></text:p>
      <text:p text:style-name="P224"><text:span text:style-name="T207">And welcoming (or kidnapping) new immigrants for their cheap labor, then denying them the rights and privileges of citizenship, has been a part of this country forever, along with locking up people who are here legally just because of how they look. </text:span><text:a xlink:type="simple" xlink:href="https://en.wikipedia.org/wiki/Internment_of_Japanese_Americans" text:style-name="Internet_20_link" text:visited-style-name="Visited_20_Internet_20_Link"><text:span text:style-name="T212">Japanese internment camps</text:span></text:a><text:span text:style-name="T207"> were only 78 years ago! We’d assumed we were all on the same page about denying people basic rights being a </text:span><text:span text:style-name="Emphasis"><text:span text:style-name="T207">bad thing</text:span></text:span><text:span text:style-name="T207">, an uncivilized thing, worthy of shame, and how naive we were!</text:span></text:p>
      <text:p text:style-name="P230">But evil still walks among us in a gaiter and wraparounds, or sometimes a very bad wig.</text:p>
      <text:h text:style-name="P314" text:outline-level="1">ICE Again Gives The Law The Finger, Denies Member Of Congress Access To Detention Facility</text:h>
      <text:h text:style-name="P65" text:outline-level="3">from the <text:span text:style-name="T197">rogue-administration</text:span> dept</text:h>
      <text:p text:style-name="P284"><text:span text:style-name="T123">Wed, Jul 16th 2025 09:30am - </text:span><text:a xlink:type="simple" xlink:href="https://www.techdirt.com/user/capitalisliontamer/" text:style-name="Internet_20_link" text:visited-style-name="Visited_20_Internet_20_Link"><text:span text:style-name="T54">Tim Cushing</text:span></text:a></text:p>
      <text:p text:style-name="P160"><text:span text:style-name="T163">The Trump administration continues to demonstrate it </text:span><text:a xlink:type="simple" xlink:href="https://www.techdirt.com/2025/06/24/supreme-court-blesses-human-trafficking-with-no-explanation-in-stunning-abandonment-of-rule-of-law/" text:style-name="Internet_20_link" text:visited-style-name="Visited_20_Internet_20_Link"><text:span text:style-name="T6">cares nothing for the law</text:span></text:a><text:span text:style-name="T163">, despite repeated claims that it’s here to restore respect for the rule of law. It’s been clear since the early days of Trump’s </text:span><text:span text:style-name="Emphasis"><text:span text:style-name="T163">first</text:span></text:span><text:span text:style-name="T163"> term that he only respects the laws that let him do what he wants. For everything else, there’s the consolidation of executive power, which has been put into overdrive upon his return to the Oval Office.</text:span></text:p>
      <text:p text:style-name="P10"><text:span text:style-name="T122">Speaking of overdrive, Trump 2.0’s </text:span><text:a xlink:type="simple" xlink:href="https://www.techdirt.com/2025/07/08/denaturalization-fines-and-denying-reality-heres-how-trump-is-accelerating-mass-deportation/" text:style-name="Internet_20_link" text:visited-style-name="Visited_20_Internet_20_Link"><text:span text:style-name="T53">mass deportation program</text:span></text:a><text:span text:style-name="T122"> has swiftly overwhelmed ICE’s ability to handle the day-to-day work, as well as its ability to house all the people it has detained. Consequently, lawmakers (at least the ones that still possess a soul) are exercising their legal right to inspect ICE detention facilities, which pretty much everyone assumes are being operated </text:span><text:soft-page-break/><text:span text:style-name="T122">inhumanely. (“Everyone” includes Trumpists and other bigots, who not only </text:span><text:span text:style-name="Emphasis"><text:span text:style-name="T122">assume</text:span></text:span><text:span text:style-name="T122"> they’re being operated inhumanely, but audibly </text:span><text:span text:style-name="Emphasis"><text:span text:style-name="T122">prefer</text:span></text:span><text:span text:style-name="T122"> people detained for deportation be treated as less than human.)</text:span></text:p>
      <text:p text:style-name="P10"><text:span text:style-name="T122">ICE is handling this spike in congressional interest the same way it’s handling the spike in arrest numbers: shittily and with zero regard for the law or constitutional rights. </text:span><text:a xlink:type="simple" xlink:href="https://www.congress.gov/118/plaws/publ47/PLAW-118publ47.pdf" text:style-name="Internet_20_link" text:visited-style-name="Visited_20_Internet_20_Link"><text:span text:style-name="T53">The law clearly states</text:span></text:a><text:span text:style-name="T122"> that congressional reps can visit ICE detention facilities without prior notice. Now that congressional reps are doing that regularly, ICE </text:span><text:a xlink:type="simple" xlink:href="https://www.techdirt.com/2025/06/10/ice-dhs-again-pretend-congress-members-dont-have-the-legal-right-to-engage-in-unannounced-detention-facility-inspections/" text:style-name="Internet_20_link" text:visited-style-name="Visited_20_Internet_20_Link"><text:span text:style-name="T53">is pretending the law</text:span></text:a><text:span text:style-name="T122"> isn’t the law.</text:span></text:p>
      <text:p text:style-name="P33">Acting ICE boss Todd Lyons admitted congressional reps don’t need to give ICE a head’s up before touring a facility, although he did point out all reps would need to subject themselves to “screening,” whatever that means in the context of unwillingly allowing Congress to exercise its oversight functions. DHS spokesperson Tricia McLaughlin went further, claiming all ICE was asking for was “a little more notice” before visits.</text:p>
      <text:p text:style-name="P10"><text:span text:style-name="T122">It doesn’t matter what McLaughlin said. The law contains no such “little more notice” obligation. Since the usual bullshit wasn’t working, ICE issued some new “guidance” which, while admitting again congressional reps didn’t need to provide notice, tried to suggest some prior notice was needed. On top of that, it unilaterally (and illegally) claimed congressional staffers </text:span><text:a xlink:type="simple" xlink:href="https://www.techdirt.com/2025/06/23/ice-is-now-trying-to-convince-congress-members-it-needs-72-hours-notice-before-facility-inspections/" text:style-name="Internet_20_link" text:visited-style-name="Visited_20_Internet_20_Link"><text:span text:style-name="T53">needed to give 72 hours notice</text:span></text:a><text:span text:style-name="T122">, despite the law saying 24 hours notice was all that was needed.</text:span></text:p>
      <text:p text:style-name="P10"><text:span text:style-name="T122">Representative Veronica Escobar, an El Paso, Texas resident, found herself </text:span><text:a xlink:type="simple" xlink:href="https://bsky.app/profile/repescobar.bsky.social/post/3ltpoc2dgyc25" text:style-name="Internet_20_link" text:visited-style-name="Visited_20_Internet_20_Link"><text:span text:style-name="T53">being jerked around by ICE</text:span></text:a><text:span text:style-name="T122"> even though she actually gave ICE far more notice than the law actually requires.</text:span></text:p>
      <text:p text:style-name="P160"><text:span text:style-name="T163">As her post on Bluesky points out, she was illegally denied entry by ICE, which (via email) tried to exercise the nonexistent “political stunt” exception to the law. It claimed it would be “unable to support a visit” the following day, claiming congressional reps needed to make requests </text:span><text:span text:style-name="Emphasis"><text:span text:style-name="T163">seven days</text:span></text:span><text:span text:style-name="T163"> in advance. </text:span><text:a xlink:type="simple" xlink:href="https://www.techdirt.com/2025/07/02/assaults-on-ice-officers-are-up-700-which-just-means-there-have-been-69-more-assaults-than-last-year/" text:style-name="Internet_20_link" text:visited-style-name="Visited_20_Internet_20_Link"><text:span text:style-name="T6">In support</text:span></text:a><text:span text:style-name="T163"> of this illegal request, </text:span><text:a xlink:type="simple" xlink:href="https://bsky.app/profile/repescobar.bsky.social/post/3ltpoc2dgyc25" text:style-name="Internet_20_link" text:visited-style-name="Visited_20_Internet_20_Link"><text:span text:style-name="T6">ICE pointed to DHS spokesperson Tricia McLaughlin’s laughable statement</text:span></text:a><text:span text:style-name="T163"> about “assaults, disruptions, and obstructions to enforcement, including by politicians themselves.”</text:span></text:p>
      <text:p text:style-name="P10"><text:span text:style-name="T122">Whether or not this is actually the case, it doesn’t change the law. But it somehow gives ICE the impression it can unilaterally change its response to its legal obligations. When Rep. Escobar told the public about ICE’s responses to her request to tour the local detention facility, ICE issued a statement that claimed it was right and Rep. Escobar was wrong because… ICE didn’t like what the representative did </text:span><text:a xlink:type="simple" xlink:href="https://cbs4local.com/newsletter-daily/el-paso-congresswoman-veronica-escobar-claims-ice-unlawfully-denied-her-access-to-facility" text:style-name="Internet_20_link" text:visited-style-name="Visited_20_Internet_20_Link"><text:span text:style-name="T53">when ICE chose to ignore the law</text:span></text:a><text:span text:style-name="T122">.</text:span></text:p>
      <text:p text:style-name="P157">First, the “current DHS policy” is not supported by any law in the United States.</text:p>
      <text:p text:style-name="P33">Second, fuck you.</text:p>
      <text:p text:style-name="P33">Third, ICE is nothing but a political stunt at this point, now that it has entirely abandoned any pretense of law enforcement in favor of rounding up whatever non-white people it can wherever it can find them, and shipping them off to detainment centers in friendly judicial districts before dumping them into whatever foreign gulag is willing to accept them.</text:p>
      <text:p text:style-name="P33">ICE will never be “more than happy” to accommodate visits from anyone who isn’t going to record a self-serving TikTok in front of a bunch of people who had done nothing more than show up for work before becoming the latest victims of a bigoted administration’s extraordinary rendition program.</text:p>
      <text:h text:style-name="P141" text:outline-level="1"><text:soft-page-break/>S.F. supervisors to cops: Come up with a policy to respond to ICE, please</text:h>
      <text:p text:style-name="P92">LAPD has a protocol for approaching masked men in vests. Why not SFPD?</text:p>
      <text:p text:style-name="P69"><text:span text:style-name="T79"><draw:frame draw:style-name="fr2" draw:name="Image4" text:anchor-type="as-char" svg:width="0.0165in" svg:height="0.0165in" draw:z-index="3"><draw:image xlink:href="Pictures/10000000000002800000028071750A7970C29A9E.jpg" xlink:type="simple" xlink:show="embed" xlink:actuate="onLoad" draw:mime-type="image/jpeg"/><svg:title>A young woman with long brown hair and a black top smiles at the camera in a softly lit indoor setting.</svg:title></draw:frame></text:span><text:span text:style-name="T124">by </text:span><text:a xlink:type="simple" xlink:href="https://missionlocal.org/author/margaret/" text:style-name="Internet_20_link" text:visited-style-name="Visited_20_Internet_20_Link"><text:span text:style-name="T190">Margaret Kadifa</text:span></text:a><text:span text:style-name="T124">July 15, 2025, 10:07 pm</text:span></text:p>
      <text:p text:style-name="P160">San Francisco supervisors on Tuesday asked local law enforcement to come up with protocols for responding to immigration enforcement on San Francisco’s streets — the city has seen masked federal agents arresting immigrants downtown, and elected officials warned of a public safety risk.</text:p>
      <text:p text:style-name="P334">Unidentified law enforcement officers on the streets of San Francisco “erode any public trust that is being built between communities, especially communities of color, and law enforcement agencies,” said District 11 Supervisor Chyanne Chen, who introduced the nonbinding resolution at a Board of Supervisors meeting.</text:p>
      <text:p text:style-name="P334">“We need our police department and sheriff’s office to prioritize taking the steps necessary to preserve public trust during this time,” Chen added.</text:p>
      <text:p text:style-name="P160">Because the resolution is non-binding, it essentially asks the San Francisco police and sheriff’s departments to come up with guidelines for their officers and deputies about what to do when they receive calls for service related to suspected Immigration and Customs Enforcement arrests. It also asks law enforcement to tell San Francisco residents what those guidelines are.</text:p>
      <text:p text:style-name="Text_20_body"><text:span text:style-name="T207">The resolution points to the Los Angeles Police Department as a possible template. On June 27, LAPD Chief Jim McDonnell announced that, if officers encounter masked people who appear to be ICE agents, the</text:span><text:a xlink:type="simple" xlink:href="https://www.instagram.com/reel/DMBoc31B5JA/" text:style-name="Internet_20_link" text:visited-style-name="Visited_20_Internet_20_Link"><text:span text:style-name="T229"> department’s policy</text:span></text:a><text:span text:style-name="T207"> is to have officers 1) ask to speak to a lead agent or supervisor, 2) confirm the credentials of that lead agent or supervisor, and 3) capture the entire process on body-worn cameras. </text:span></text:p>
      <text:p text:style-name="P334">If that lead agent or supervisor is confirmed to be with ICE, LAPD officers are then instructed to allow them to continue their work.</text:p>
      <text:p text:style-name="P160"><text:soft-page-break/>Chen called the development of such protocols a “modest but important step in safeguarding public trust, upholding public safety for all of our city’s residents, and standing up for the due process rights that are afforded to everyone.”</text:p>
      <text:p text:style-name="Text_20_body"><text:span text:style-name="T207">The ask comes a week after San Francisco police officers were caught on video standing half a block away from </text:span><text:a xlink:type="simple" xlink:href="https://missionlocal.org/2025/07/video-ice-agents-brandish-rifles-drive-through-protesters-at-s-f-immigration-court/" text:style-name="Internet_20_link" text:visited-style-name="Visited_20_Internet_20_Link"><text:span text:style-name="T229">a violent ICE protest</text:span></text:a><text:span text:style-name="T207"> on July 8 outside of immigration court, during which an ICE agent brandished a rifle at protesters and ICE drove a van through half a dozen protesters, throwing one off the hood. </text:span></text:p>
      <text:p text:style-name="P160"><text:span text:style-name="T155">Two days later, on July 11, </text:span><text:a xlink:type="simple" xlink:href="https://missionlocal.org/2025/07/sfpd-ice-protesters/" text:style-name="Internet_20_link" text:visited-style-name="Visited_20_Internet_20_Link"><text:span text:style-name="T156">San Francisco Deputy Chief Derrick Lew</text:span></text:a><text:span text:style-name="T18"> </text:span><text:span text:style-name="T155">suggested at a town hall in the Castro that the police might actually get involved between ICE agents and protesters. He said police should be a “peacekeeper” during ICE arrests, and that officers couldn’t “just sit by and watch our fellow law enforcement agent or officer get hurt.” </text:span> </text:p>
      <text:p text:style-name="P160">The statements and last week’s protest, combined with reporting from the <text:a xlink:type="simple" xlink:href="https://sfstandard.com/2025/07/14/oakland-san-francisco-ice-license-plate-readers/" text:style-name="Internet_20_link" text:visited-style-name="Visited_20_Internet_20_Link"><text:span text:style-name="Emphasis"><text:span text:style-name="T199">San Francisco Standard</text:span></text:span></text:a> showing data flows between surveillance cameras and ICE, prompted Supervisor Jackie Fielder this week to officially <text:a xlink:type="simple" xlink:href="https://static1.squarespace.com/static/65023928e628bd272e752a09/t/687554cccdab921972c25b38/1752519885394/LOI+to+SFPD+Protocols+for+ICE+and+protests.pdf" text:style-name="Internet_20_link" text:visited-style-name="Visited_20_Internet_20_Link"><text:span text:style-name="T173">demand answers</text:span></text:a> from SFPD about its protocols with ICE.</text:p>
      <text:p text:style-name="P334">Five additional supervisors signed on in support of the resolution, according to Chen’s office: Connie Chan, Fielder, Bilal Mahmood, Shamann Walton and Myrna Melgar. </text:p>
      <text:p text:style-name="Text_20_body"><text:span text:style-name="T207">San Francisco has not seen the mass raids at gathering places like job sites that Los Angeles has. Instead, </text:span><text:a xlink:type="simple" xlink:href="https://missionlocal.org/2025/07/ice-arrests-four-people-after-they-appear-in-immigration-court/" text:style-name="Internet_20_link" text:visited-style-name="Visited_20_Internet_20_Link"><text:span text:style-name="T229">many</text:span></text:a><text:span text:style-name="T207"> </text:span><text:a xlink:type="simple" xlink:href="https://missionlocal.org/2025/06/sf-immigrants-arrested-courthouse-ice/" text:style-name="Internet_20_link" text:visited-style-name="Visited_20_Internet_20_Link"><text:span text:style-name="T229">arrests</text:span></text:a><text:span text:style-name="T207"> have taken place at routine </text:span><text:a xlink:type="simple" xlink:href="https://missionlocal.org/2025/06/ice-mother-detained/" text:style-name="Internet_20_link" text:visited-style-name="Visited_20_Internet_20_Link"><text:span text:style-name="T229">check-ins</text:span></text:a><text:span text:style-name="T207"> outside of ICE’s field offices, at 630 Sansome St., and </text:span><text:a xlink:type="simple" xlink:href="https://missionlocal.org/2025/06/video-ice-agents-arrest-people-outside-s-f-courthouse/" text:style-name="Internet_20_link" text:visited-style-name="Visited_20_Internet_20_Link"><text:span text:style-name="T229">after hearings</text:span></text:a><text:span text:style-name="T207"> at the city’s main immigration court, at 100 Montgomery St. </text:span></text:p>
      <text:p text:style-name="P160">It’s a tricky time for the police department to craft new policy. In May, Police Chief Bill Scott <text:a xlink:type="simple" xlink:href="https://missionlocal.org/2025/05/police-chief-bill-scott-resigns-from-sfpd/" text:style-name="Internet_20_link" text:visited-style-name="Visited_20_Internet_20_Link"><text:span text:style-name="T173">left the department</text:span></text:a>. <text:a xlink:type="simple" xlink:href="https://missionlocal.org/2025/05/paul-yep-daniel-lurie-bill-scott-ed-lee-san-francisco-police-chief/" text:style-name="Internet_20_link" text:visited-style-name="Visited_20_Internet_20_Link"><text:span text:style-name="T173">Interim chief Paul Yep</text:span></text:a> has insisted that he is not a candidate for the permanent job.</text:p>
      <text:p text:style-name="P334">The mayor’s office declined to comment on the supervisors’ resolution, citing previous administration’s policies of not commenting on nonbinding resolutions. </text:p>
      <text:p text:style-name="P334">Mayor Daniel Lurie has spoken about the Trump administration’s immigration policies in general terms, and described them as making San Franciscans less safe. But he has been reticent to weigh in directly on ICE arrests here, and has faced criticism from immigration advocates for not doing so.</text:p>
      <text:p text:style-name="P160">The safety of San Francisco residents is SFPD’s number one priority, and we are constantly reviewing and updating our training and protocols to ensure public safety for any situation that arises. Under <text:soft-page-break/>longstanding city policy, local law enforcement officers are generally prohibited from assisting in the enforcement of federal immigration laws – that policy keeps our city safer.</text:p>
      <text:p text:style-name="Text_20_body"><text:span text:style-name="T207">A spokeswoman for the San Francisco Sheriff’s Department told </text:span><text:span text:style-name="Emphasis"><text:span text:style-name="T231">Mission Local</text:span></text:span><text:span text:style-name="T207"> on Wednesday that the department was reviewing the resolution.</text:span></text:p>
      <text:p text:style-name="Text_20_body"><text:span text:style-name="T207">The San Francisco Police Department sent the following statement to </text:span><text:span text:style-name="Emphasis"><text:span text:style-name="T231">Mission Local</text:span></text:span><text:span text:style-name="T207">: “The safety of San Francisco residents is SFPD’s number one priority, and we are constantly reviewing and updating our training and protocols to ensure public safety for any situation that arises. Under longstanding city policy, local law enforcement officers are generally prohibited from assisting in the enforcement of federal immigration laws – that policy keeps our city safer.”</text:span></text:p>
      <text:p text:style-name="Text_20_body"><text:span text:style-name="T207">San Francisco’s </text:span><text:a xlink:type="simple" xlink:href="https://www.sf.gov/information--sanctuary-city-ordinance" text:style-name="Internet_20_link" text:visited-style-name="Visited_20_Internet_20_Link"><text:span text:style-name="T229">1989 sanctuary ordinance</text:span></text:a><text:span text:style-name="T207"> prohibits all city employees, including police officers, from assisting ICE, including supporting investigations or raids. Local law enforcement can only respond when it “appears reasonably necessary to prevent serious injury to persons, whether or not a criminal offense is involved.”</text:span></text:p>
      <text:p text:style-name="P334">The presence of masked officers across California has sparked concerns about the possibility of vigilantes impersonating law enforcement.</text:p>
      <text:p text:style-name="Text_20_body"><text:span text:style-name="T207">State Sens. Scott Wiener and Jesse Arreguin on June 16 introduced </text:span><text:a xlink:type="simple" xlink:href="https://leginfo.legislature.ca.gov/faces/billNavClient.xhtml?bill_id=202520260SB627" text:style-name="Internet_20_link" text:visited-style-name="Visited_20_Internet_20_Link"><text:span text:style-name="T229">legislation</text:span></text:a><text:span text:style-name="T207"> that would prohibit local, state and federal law enforcement officers from wearing masks while conducting operations in public — though it’s not clear if California could really force federal agents to take off their masks. </text:span><text:a xlink:type="simple" xlink:href="https://www.politico.com/newsletters/california-playbook-pm/2025/07/10/california-ice-masks-00447927" text:style-name="Internet_20_link" text:visited-style-name="Visited_20_Internet_20_Link"><text:span text:style-name="T229">Wiener later told Politico’s Playbook</text:span></text:a><text:span text:style-name="T207">: “The idea that people who are dressed as if they’re robbing a liquor store are running around grabbing Californians and throwing them into unmarked vehicles and taking them God knows where — it’s like a dystopian nightmare.”<text:line-break/><text:line-break/>San Francisco’s supervisors have weighed in on ICE before. On June 17, they voted to adopt </text:span><text:a xlink:type="simple" xlink:href="https://sfgov.legistar.com/LegislationDetail.aspx?ID=7436367&amp;GUID=3E79B4F4-92D6-4B40-85BB-FA64F1613235&amp;Options=ID%7CText%7C&amp;Search=abduction" text:style-name="Internet_20_link" text:visited-style-name="Visited_20_Internet_20_Link"><text:span text:style-name="T229">a resolution</text:span></text:a><text:span text:style-name="T207"> condemning “the abduction of immigrants” by ICE, and urging “strict adherence to due process, family unity, and humane treatment of migrants who safely and lawfully pursue their claims.”</text:span></text:p>
      <text:h text:style-name="P145" text:outline-level="1">Mexico considering legal action against ICE over migrant's death</text:h>
      <text:p text:style-name="P285">Story by Billal Rahman</text:p>
      <text:p text:style-name="P161">july 15, 2025</text:p>
      <text:p text:style-name="P161"><text:soft-page-break/><text:span text:style-name="T164">Mexican President </text:span><text:a xlink:type="simple" xlink:href="https://www.newsweek.com/topic/claudia-sheinbaum" office:target-frame-name="_blank" xlink:show="new" text:style-name="Internet_20_link" text:visited-style-name="Visited_20_Internet_20_Link"><text:span text:style-name="T7">Claudia Sheinbaum</text:span></text:a><text:span text:style-name="T164"> has announced that her administration is considering filing a formal complaint in U.S. courts over immigration raids in the United States.</text:span></text:p>
      <text:p text:style-name="P266"><text:span text:style-name="T125">Last week, a Mexican national without legal status in the U.S. </text:span><text:a xlink:type="simple" xlink:href="https://www.newsweek.com/farmworker-dies-after-falling-during-ice-raid-cannabis-farm-2098281" office:target-frame-name="_blank" xlink:show="new" text:style-name="Internet_20_link" text:visited-style-name="Visited_20_Internet_20_Link"><text:span text:style-name="T55">died after he fell</text:span></text:a><text:span text:style-name="T125"> from a building roof while attempting to flee an immigration operation in California.</text:span></text:p>
      <text:p text:style-name="P158">Jaime Alanis Garcia, a cannabis farmworker who was injured during a chaotic immigration raid by federal authorities in Southern California, died on Saturday, his family said. His death came days after he fell about 30 feet during a raid by federal immigration agents at Glass House Farms in Camarillo, California.</text:p>
      <text:p text:style-name="P267">"The family is being supported. The family is being contacted, and we are also looking at the possibility of reporting there because it is unacceptable. It is being reviewed by the Ministry of Foreign Affairs," Sheinbaum said on Tuesday.</text:p>
      <text:h text:style-name="P146" text:outline-level="2">Why It Matters</text:h>
      <text:p text:style-name="P266"><text:span text:style-name="T125">Tensions in California have been escalating over U.S. President </text:span><text:a xlink:type="simple" xlink:href="https://www.newsweek.com/topic/donald-trump" office:target-frame-name="_blank" xlink:show="new" text:style-name="Internet_20_link" text:visited-style-name="Visited_20_Internet_20_Link"><text:span text:style-name="T55">Donald Trump</text:span></text:a><text:span text:style-name="T125">'s immigration policies, with </text:span><text:a xlink:type="simple" xlink:href="https://www.newsweek.com/la-curfew-map-shows-where-restrictions-are-place-due-riots-2083751" office:target-frame-name="_blank" xlink:show="new" text:style-name="Internet_20_link" text:visited-style-name="Visited_20_Internet_20_Link"><text:span text:style-name="T55">protests and unrest erupting</text:span></text:a><text:span text:style-name="T125"> in Los Angeles last month following deportation raids carried out by Immigration and Customs Enforcement (</text:span><text:a xlink:type="simple" xlink:href="https://www.newsweek.com/topic/ice" office:target-frame-name="_blank" xlink:show="new" text:style-name="Internet_20_link" text:visited-style-name="Visited_20_Internet_20_Link"><text:span text:style-name="T55">ICE</text:span></text:a><text:span text:style-name="T125">) agents throughout the city. Trump has vowed to remove millions of migrants as part of the GOP's flagship </text:span><text:a xlink:type="simple" xlink:href="https://www.newsweek.com/trump-administration-immigration-crackdown-ice-green-card-live-updates-2099104" office:target-frame-name="_blank" xlink:show="new" text:style-name="Internet_20_link" text:visited-style-name="Visited_20_Internet_20_Link"><text:span text:style-name="T55">mass deportation policy</text:span></text:a><text:span text:style-name="T125">.</text:span></text:p>
      <text:h text:style-name="P146" text:outline-level="2">What To Know</text:h>
      <text:p text:style-name="P267">Garcia, 56, died at a hospital in Ventura County. He was admitted on Thursday with fractures to his skull and neck, along with a ruptured artery supplying blood to his brain.</text:p>
      <text:p text:style-name="P267">Sheinbaum said Mexico's Ministry of Foreign Affairs was reviewing the legal avenues for filing the complaint.</text:p>
      <text:h text:style-name="P140" text:outline-level="1">The Architecture of Fear: How Detention Becomes a Template for Control</text:h>
      <text:h text:style-name="P360" text:outline-level="3">How infrastructure built for deportation becomes a tool for political repression.</text:h>
      <text:p text:style-name="P68"><text:a xlink:type="simple" xlink:href="https://substack.com/@jamesbgreenberg" text:style-name="Internet_20_link" text:visited-style-name="Visited_20_Internet_20_Link"><text:span text:style-name="T207">James B. Greenberg</text:span></text:a></text:p>
      <text:p text:style-name="P296">Jul 16, 2025</text:p>
      <text:p text:style-name="P161"><text:soft-page-break/>There’s something fishy about the new detention centers being built that doesn’t smell right. The numbers just don’t add up, which leads me to suspect they aren’t just about deportation. They’re about building out the infrastructure of repression. They signal what the state can do and whom it can act upon.</text:p>
      <text:p text:style-name="P230">Trump has promised to deport millions. To make that seem plausible, he’s ordering new facilities, converting military bases, and expanding enforcement budgets. But the numbers defy the narrative. With roughly 11 million undocumented residents in the U.S., even deporting a million people a year—a pace no administration has achieved—would take over a decade, assuming no new arrivals and no legal setbacks. This isn’t policy. It’s theater.</text:p>
      <text:p text:style-name="P161">But that theater leaves a real infrastructure behind.</text:p>
      <text:p text:style-name="P230">Facilities built for mass deportation won’t disappear if the plan falters. They’ll remain: beds, fences, biometric systems, mobile courts, transport fleets. These aren’t temporary fixes. They’re material investments in a model of governance built on threat classification and population control. Once in place, the system doesn’t sit idle. It seeks new uses.</text:p>
      <text:p text:style-name="P230">And immigration law offers the perfect entry point. Unlike criminal law, it allows detention without trial, removal without a public hearing, and surveillance without probable cause. It operates in a legal gray zone, nominally administrative and functionally punitive, where due process is thinner and discretion broader. That flexibility makes it a powerful tool—not just for immigration enforcement, but for political containment.</text:p>
      <text:p text:style-name="P230">Recent purges of immigration judges under the Trump administration make this shift unmistakable. Dozens have been dismissed, forced into early retirement, or replaced with political loyalists. Some were let go without cause, including judges who had ruled independently or resisted pressure to accelerate deportations. The courts themselves are being hollowed out—less a venue for legal review than a formality. When adjudication is subordinated to executive preference, detention becomes not the outcome of law but its substitute.</text:p>
      <text:p text:style-name="P230">This isn’t new. The U.S. has repeatedly used immigration law to police ideology and loyalty. Labor organizers, anarchists, and Japanese Americans were all detained or deported not for crimes, but for who they were and what they represented. The machinery doesn’t need to change. It only needs to be turned inward.</text:p>
      <text:p text:style-name="P230">Other countries offer a warning. In Turkey, Hungary, and India, detention infrastructure built for terrorists or border control now targets journalists, NGOs, and political opponents. The logic is consistent: first define an external threat, then redefine the internal enemy. The architecture stays the same. The categories shift.</text:p>
      <text:p text:style-name="P230"><text:soft-page-break/>Meanwhile, a growing share of that architecture is privately run. Corporations like CoreCivic, GEO Group, and Palantir aren’t just contractors. They’re stakeholders in a detention economy that profits from expanded enforcement. Surveillance platforms, transport services, biometric databases, and mobile courts operate through public-private partnerships designed for scale and discretion. In this political economy, authoritarianism isn’t just a threat to democracy. It’s a business model.</text:p>
      <text:p text:style-name="P230">The economic reality only sharpens the contradiction. The U.S. needs between one and two million new workers annually to replace retirees and meet labor demand. Yet legal immigration pathways cover barely half that. Instead of expanding them, the state pours money into walls and cells. The same system that depends on migrant labor criminalizes the people who provide it. That’s not economic planning. It’s narrative control.</text:p>
      <text:p text:style-name="P230">The danger lies not only in what’s being built, but in what it normalizes. Detention centers, mobile tribunals, and enforcement zones don’t just mark the border. They blur the line between legal procedure and executive power. They prepare the state to act not according to law, but according to loyalty.</text:p>
      <text:p text:style-name="P230">This isn’t a warning about a distant future. It’s a description of what’s already underway. The infrastructure is operational. The legal framework is pliable. The political incentive to expand it grows with every manufactured crisis.</text:p>
      <text:p text:style-name="P230">Daily life may feel untouched. Stores stay open. Screens glow. But the architecture of fear works quietly, adjusting the space in which people move, speak, and imagine what’s possible. Its first targets are vulnerable. Its ultimate targets are anyone who resists.</text:p>
      <text:p text:style-name="P230">Every new site, every court bypass, every data-sharing contract is more than a tool of immigration enforcement. It’s a test of capacity, and of consent. Once the system is in place, all it takes is a redefinition of who counts as a threat.</text:p>
      <text:p text:style-name="P230">We must not accept this as necessary or normal, it’s not.</text:p>
      <text:p text:style-name="P224"><text:span text:style-name="Strong_20_Emphasis"><text:span text:style-name="T207">Suggested Readings</text:span></text:span></text:p>
      <text:p text:style-name="P224"><text:span text:style-name="T207">Hernández, Kelly Lytle. 2010. </text:span><text:span text:style-name="Emphasis"><text:span text:style-name="T207">Migra! A History of the U.S. Border Patrol.</text:span></text:span><text:span text:style-name="T207"> Berkeley: University of California Press.</text:span></text:p>
      <text:p text:style-name="P224"><text:span text:style-name="T207">Heyman, Josiah McC. 2020. “Constructing the U.S.–Mexico Border: Discourses, Organizations, and History.” In </text:span><text:span text:style-name="Emphasis"><text:span text:style-name="T207">The U.S.–Mexico Transborder Region: Cultural Dynamics and Historical Interactions</text:span></text:span><text:span text:style-name="T207">, edited by Carlos G. Vélez-Ibáñez and Josiah McC. Heyman, 31–52. Tucson: University of Arizona Press. </text:span><text:span text:style-name="Emphasis"><text:span text:style-name="T207">(and selected essays on fear-limited mobility and administrative enforcement)</text:span></text:span></text:p>
      <text:p text:style-name="P224"><text:span text:style-name="T207">Miller, Todd. 2019. </text:span><text:span text:style-name="Emphasis"><text:span text:style-name="T207">Empire of Borders: The Expansion of the U.S. Border Around the World.</text:span></text:span><text:span text:style-name="T207">London: Verso.</text:span></text:p>
      <text:p text:style-name="P224"><text:span text:style-name="T207">Ngai, Mae M. 2004. </text:span><text:span text:style-name="Emphasis"><text:span text:style-name="T207">Impossible Subjects: Illegal Aliens and the Making of Modern America.</text:span></text:span><text:span text:style-name="T207">Princeton: Princeton University Press.</text:span></text:p>
      <text:p text:style-name="P224"><text:soft-page-break/><text:span text:style-name="T207">Stoler, Ann Laura. 2016. </text:span><text:span text:style-name="Emphasis"><text:span text:style-name="T207">Duress: Imperial Durabilities in Our Times.</text:span></text:span><text:span text:style-name="T207"> Durham, NC: Duke University Press.</text:span></text:p>
      <text:p text:style-name="P224"><text:span text:style-name="T207">Vélez-Ibáñez, Carlos G. 2025. </text:span><text:span text:style-name="Emphasis"><text:span text:style-name="T207">The Rise of Necro/Narco-Citizenship: Belonging and Dying in the National Borderlands.</text:span></text:span><text:span text:style-name="T207"> Tucson: University of Arizona Press.</text:span></text:p>
      <text:p text:style-name="P224"><text:span text:style-name="T207">Graham, Stephen. 2010. </text:span><text:span text:style-name="Emphasis"><text:span text:style-name="T207">Cities Under Siege: The New Military Urbanism.</text:span></text:span><text:span text:style-name="T207"> London: Verso.</text:span></text:p>
      <text:h text:style-name="P143" text:outline-level="1">Inmates in El Salvador tortured and strangled: A report denounces hellish conditions in Bukele’s prisons</text:h>
      <text:h text:style-name="P107" text:outline-level="2">Cristosal, the primary human rights organization in the Central American country, describes a regime of terror through interviews of hundreds of people who were mistakenly arrested or freed after being declared innocent</text:h>
      <text:p text:style-name="P114">BRYAN AVELAR</text:p>
      <text:p text:style-name="P113"><text:span text:style-name="T119">Tapachula (Mexico) - </text:span><text:a xlink:type="simple" xlink:href="https://english.elpais.com/archive/2023-05-29/" text:style-name="Internet_20_link" text:visited-style-name="Visited_20_Internet_20_Link"><text:span text:style-name="T51">MAY 29, 2023 - 14:32 EDT</text:span></text:a></text:p>
      <text:p text:style-name="P82"><text:span text:style-name="T261">Dozens of inmates died as a result of torture, beatings, mechanical suffocation via strangulation or wounds or were left to die because of lack of medical attention. That is the primary result of an exhaustive investigation by Cristosal, the primary civil society human rights organization in El Salvador, after </text:span><text:a xlink:type="simple" xlink:href="https://english.elpais.com/international/2023-03-21/nayib-bukeles-permanent-state-of-emergency.html" text:style-name="Internet_20_link" text:visited-style-name="Visited_20_Internet_20_Link"><text:span text:style-name="T264">a year of the state of exception</text:span></text:a><text:span text:style-name="T261"> implemented by the government of president Nayib Bukele in his </text:span><text:a xlink:type="simple" xlink:href="https://english.elpais.com/international/2023-05-17/nayib-bukele-doubles-down-on-his-anti-gang-offensive-after-an-officer-was-murdered-in-el-salvador.html" text:style-name="Internet_20_link" text:visited-style-name="Visited_20_Internet_20_Link"><text:span text:style-name="T264">so-called “war on gangs.”</text:span></text:a></text:p>
      <text:p text:style-name="P249">The report, published on Monday, is the clearest investigation to date. Its results are terrifying. To write it, the institution interviewed hundreds of people who were imprisoned for months during the state of exception and were freed after being declared innocent, as well as relatives of inmates who died in prison during the same period. Cristosal also contrasted the testimonies with medical forensic documents, police documents and photographs. Authorities have withheld official information and have insisted that all deaths within prisons are from natural causes.</text:p>
      <text:p text:style-name="P82"><text:soft-page-break/><text:span text:style-name="T261">The document presents stories from survivors who recount the </text:span><text:a xlink:type="simple" xlink:href="https://english.elpais.com/international/2023-03-26/the-rampant-abuse-in-el-salvadors-prisons-they-beat-him-to-death-in-the-cell-and-dragged-him-out-like-an-animal.html" text:style-name="Internet_20_link" text:visited-style-name="Visited_20_Internet_20_Link"><text:span text:style-name="T264">torture they experienced within the prison</text:span></text:a><text:span text:style-name="T261">. For exmaple, they were forced to pick food off of the floor with their mouths, given electric shocks and exposed to untreated epidemics of skin fungus.</text:span></text:p>
      <text:p text:style-name="P250">“<text:span text:style-name="T262">The massive and systemic violations are now a state policy. The suspension of rights and militarization is not an exception anymore, but a norm that affects the lives of all Salvadorans,” Noah Bullock, director of Cristosal, told EL PAÍS.</text:span></text:p>
      <text:h text:style-name="P271" text:outline-level="3">Executions in prisons</text:h>
      <text:p text:style-name="P249">Cristal has documented the death of 153 prisoners in state custody between March 27, 2022 and March 27, 2023, all detained in the same period. Of those, 29 died violent deaths and 46 “probable violent deaths” or under “suspicions of criminality.” Since March 23, more cases of inmate deaths, which do not enter into the previous count, have been reported.</text:p>
      <text:p text:style-name="P249">Among those 75 cases, the investigation points out as a “common pattern” the presence of lacerations, hematomas caused by beatings, wounds with sharp objects and signs of choking or strangling on the cadavers. According to the report, death by mechanical asphyxiation is one of the “most frequent” causes of death described in medical legal reports.</text:p>
      <text:p text:style-name="P249">One of the clearest cases is that of a 30-year-old man whose dead body was given to his relatives with a protuberance on the neck. The medical documents reported that he died as a result of “mechanical asphyxiation by strangling.” The autopsy of another man, an 42-year-old who died in a police cell, determined the cause of death “mechanical asphyxiation by choking.”</text:p>
      <text:p text:style-name="P249">Mechanical asphyxiation and immersion asphyxiation were used as methods of torture in El Salvador by security forces during the country’s civil war between 1970 and 1992. Bulock told EL PAÍS: “It is very sad to see that the state has again recurred to arbitrary detentions and torture in the name of national security.”</text:p>
      <text:p text:style-name="P83">Other cadavers presented other signs of torture. In the case of a 32-year-old man whose body was delivered to his family, the autopsy determined the cause of death was a “severe <text:soft-page-break/>contusion-type closed thorax trauma.” According to the report, the body had deep wounds on the elbow, blows on the forearm and a wound of approximately eight centimeters on the left side of the head.</text:p>
      <text:p text:style-name="P249">In other cases, according to the investigation, people died due to unattended mortal illnesses or because of lack of access to medication. Such is the case of a 50-year-old woman who suffered from liver disease at the time of her detention. “Despite her family taking the medications to the prison where she was detained, they were not received, and when her family asked about her, they responded that if she needed medications, the doctor would let them know,” the report says.</text:p>
      <text:h text:style-name="P271" text:outline-level="3">Hidden numbers</text:h>
      <text:p text:style-name="P249">The execution numbers that Cristosal reveals may be incomplete, according to the report. The investigation detected that in 39 of the 153 cases, the forensic experts did not clearly establish the cause of death. Such is the case of a 23-year-old man who died on April 18, 2022: “The cadaver presented signs of blows on various parts of the body, fracture on feet and hands, long burn-type wounds on the back, which demonstrate that hey may have been a victim of torture. The cadaver was given to the family in a closed coffin,” says the report. The coroner’s report stated that it was a “sudden death.”</text:p>
      <text:p text:style-name="P249">The report also reveals that, in some cases, the cause of death established by the forensic doctors does not coincide with the deceased’s previous health conditions. For example, a 42-year-old woman died of “septic shock by immunosuppression caused by nasal carcinoma,” suffocation as a result of a tumor, according to the autopsy, but her family never knew that she had cancer. A 44-year-old farmer was detained for four months and died in a hospital at the end of the period as a result of “pneumonia,” according to the autopsy. He had wounds on his body, however, and he had lost so much weight that he was “unrecognizable” to his family.</text:p>
      <text:p text:style-name="P249">Another fact that may increase the number of deaths is that some inmates are being buried in mass graves without their families being notified. Cristosal detected at least four cases: “The body of a 45-year-old man with an intellectual disability was moved to [the Institute of] Legal Medicine with different last names than those with which he was buried in a mass grave in La Bermeja Memorial Park. The medical legal obituary establishes that he died as result of a ‘pulmonary edema’; however, the forensic photographs show that the cadaver presented <text:soft-page-break/>edemas on the face. People interviewed informed that he was beaten within the prison where he was detained, he received kicks in the stomach that caused him to expel blood from his nose and mouth, which caused him to lose mobility and not be able to eat. He did not receive medical attention,” the report says.</text:p>
      <text:p text:style-name="P249">According to the document, one of the primary demands of inmates’ relatives under the state of exception has to do with the lack of information about their inmates’ whereabouts, effectively making them victims of disappearances that are not registered by the justice system.</text:p>
      <text:p text:style-name="P249">Additionally, many inmates who are freed after being declared innocent leave prison in deplorable health conditions, which end up causing their deaths, as with a 24-year-old man detained in May 2022. After being detained in the prison known as Mariona for seven months, his family was notified that he was in critical condition in the hospital with stomach pains. His family found him gravely ill. Days after entering the hospital, the young man had a special trial. The judge told the family that she had two pieces of news: the good news was that the man was declared innocent. The bad news was that he now suffered from chronic renal insufficiency. Two days after being freed, the man died.</text:p>
      <text:h text:style-name="P110" text:outline-level="3">Electroshocks, beatings and punishment cells</text:h>
      <text:p text:style-name="P249">The report also includes horror stories of ex-inmates who remained in prison for months under the state of exception and were eventually declared innocent.</text:p>
      <text:p text:style-name="P249">According to the testimonies in the document, overcrowding, beating and mistreatment are the daily bread of the prisons of El Salvador’s state of exception.</text:p>
      <text:p text:style-name="P249">A 20-year-old man detained in the Mariona prison recalls that a guard, known as Montaña, constantly threatened inmates with death. “You’ll leave here alive only if you’re lucky,” he would say to the prisoners. “While [inmates] kneeled, [guards] gave them electric shocks, and they drew blood from one. When they entered the area where the guards stayed, they were beaten again,” the report says.</text:p>
      <text:p text:style-name="P249">Another type of torture within Bukele’s prisons has to do with cleanliness and the inmates’ living conditions. According to the report, “in some cases, during an entire day, they are only allowed to drink a cup of water.”</text:p>
      <text:p text:style-name="P249">A 20-year-old man who was detained in Mariona recalled the following: “One day a guard arrived with a bucket of food and said, ‘Are you hungry?’ When they responded that they <text:soft-page-break/>were, the guard threw the food on the floor, which was covered with mud and filth, and told them, ‘You’re only going to pick it up with your mouth, and if you grab it with your hands, I’m going to take you out and beat you.’ And he gave them five seconds to pick up the food with their mouths. We were hungry and he said that we had to eat like that, only with our mouths. Then he walked away. When he came back, the guard said, ‘The dogs were hungry.’”</text:p>
      <text:p text:style-name="P249">That same week, foreign representatives of a human rights organization entered the prison, but a guard had warned them in advance not to complain: “Visitors are going to come tomorrow, and the first [one to speak out] about the treatment here will die from electric shocks.”</text:p>
      <text:p text:style-name="P249">Another type of torture that the report reveals, according to the survivors, is the isolation cells. These cells “are used for whoever complains or talks at night or does not follow the guards’ instructions, sometimes without any reason,” the document says. The cells are very small. They are usually dark, and light is not visible. They do not have cots and some do not have toilets. Inmates in the cells rarely receive drinking water and are not permitted to bathe. Numerous detainees affirm that “some who go to the cells return in a state of malnutrition, or do not come out alive,” the report says.</text:p>
      <text:p text:style-name="P249">One of the survivors recalls his experience in the cell: “They gave one meal, beans with a tortilla, first in the hand, then in a tupper. When he left there, he was taken to the Malnutrition area, where they treated them well so that they would recover and then take them to be beaten again. About 20 days after being there he had a stroke, when he woke up they took him to the hospital, his mouth was sideways, he felt trembling and tingling in his face,” the report states.</text:p>
      <text:p text:style-name="P82"><text:a xlink:type="simple" xlink:href="https://english.elpais.com/international/2023-03-06/the-toxic-power-of-nayib-bukele.html" text:style-name="Internet_20_link" text:visited-style-name="Visited_20_Internet_20_Link"><text:span text:style-name="T264">Bukele’s government</text:span></text:a><text:span text:style-name="T261"> has maintained a state of exception since March 27, 2022, as a response to gang violence. The measure was adopted after MS-13 and Barrio 18, the two largest gangs in the country, organized a massacre that left 87 dead in the streets in just one weekend. According to journalists’ investigations, the massacre was due to a rupture of the pact that Bukele had with the gangs since the beginning of his administration, which kept the violence low.</text:span></text:p>
      <text:p text:style-name="P249">Since its beginning, the state of exception has been criticized by national and international human rights organizations, not only because of the arbitrariness of the measure being extended beyond what the law allows, but also because in practice, it permits the systemic violation of human rights.</text:p>
      <text:p text:style-name="P248"><text:soft-page-break/><text:span text:style-name="T126">Bukele has responded to critiques dismissing anyone who questions his measures, and has called human rights organizations “gang defenders.” However, reality demonstrates that not all of the </text:span><text:a xlink:type="simple" xlink:href="https://english.elpais.com/international/2023-02-28/bukele-shows-off-thousands-of-imprisoned-gang-members-in-new-mega-prison.html" text:style-name="Internet_20_link" text:visited-style-name="Visited_20_Internet_20_Link"><text:span text:style-name="T127">almost 67,000 detainees</text:span></text:a><text:span text:style-name="T126"> are really gang members. At least 5,000 of them have been freed, according to authorities.</text:span></text:p>
      <text:p text:style-name="P249">For human rights defenders, the measure takes El Salvador back to the past. “In Salvadoran history, states of exception are not a novelty. They are the preferred instruments of social control and political repression of the military dictatorships of the past. [The situation today] is a concerning and painful familiar scenario from the darkest eras of Salvadoran history. Self-censorship is clear. People do not talk anymore. All Salvadorans know that any encounters with a police officer could end up in being captured and tortured to death,” Bullock said.</text:p>
      <text:h text:style-name="P396" text:outline-level="1">'Unconstitutional. Unethical. Authoritarian.' ICE Bars Millions of Immigrants From Bond Hearings</text:h>
      <text:h text:style-name="P57" text:outline-level="2">One watchdog said the new policy "seems like a blatant attempt to stop them from exercising their right to due process."</text:h>
      <text:p text:style-name="P249"/>
      <text:p text:style-name="P424">Jessica Corbett</text:p>
      <text:p text:style-name="P424">july 15, 2025</text:p>
      <text:p text:style-name="P425">In yet another controversial move from U.S. Immigration and Customs Enforcement, ICE Acting Director Todd Lyons recently told officers that immigrants who arrived in the United States illegally are no longer eligible for a bond hearing as they fight against deportation and should be detained "for the duration of their removal proceedings."</text:p>
      <text:p text:style-name="P201"><text:span text:style-name="Emphasis"><text:span text:style-name="T82">The Washington Post</text:span></text:span><text:span text:style-name="T82"> first </text:span><text:a xlink:type="simple" xlink:href="https://www.washingtonpost.com/immigration/2025/07/14/ice-trump-undocumented-immigrants-bond-hearings/" office:target-frame-name="_blank" xlink:show="new" text:style-name="Internet_20_link" text:visited-style-name="Visited_20_Internet_20_Link"><text:span text:style-name="T83">revealed</text:span></text:a><text:span text:style-name="T82"> Lyons' July 8 memo late Monday. He wrote that after the Trump administration "revisited its legal position on detention and release authorities," and determined that such immigrants "may not be released from ICE custody." He also said that rare exceptions should be made by officers, not judges.</text:span></text:p>
      <text:p text:style-name="P254"><text:span text:style-name="T19">The reporting drew swift and intense condemnation online. One social media user </text:span><text:a xlink:type="simple" xlink:href="https://x.com/Mteuzi/status/1945108189210370463" office:target-frame-name="_blank" xlink:show="new" text:style-name="Internet_20_link" text:visited-style-name="Visited_20_Internet_20_Link"><text:span text:style-name="T20">said</text:span></text:a><text:span text:style-name="T19">: "Unconstitutional. Unethical. Authoritarian."</text:span><text:span text:style-name="T157"> </text:span></text:p>
      <text:p text:style-name="P254"><text:soft-page-break/><text:span text:style-name="T19">In a statement shared with several news outlets, a spokesperson for ICE </text:span><text:a xlink:type="simple" xlink:href="https://www.washingtonexaminer.com/policy/immigration/3471252/ice-revokes-bond-hearings-immigrants-deportation/" office:target-frame-name="_blank" xlink:show="new" text:style-name="Internet_20_link" text:visited-style-name="Visited_20_Internet_20_Link"><text:span text:style-name="T20">confirmed</text:span></text:a><text:span text:style-name="T19"> the new policy and said that "the recent guidance closes a loophole to our nation's security based on an inaccurate interpretation of the statute."</text:span></text:p>
      <text:p text:style-name="P210">"It is aligned with the nation's long-standing immigration law," the spokesperson said. "All aliens seeking to enter our country in an unlawful manner or for illicit purposes shall be treated equally under the law, while still receiving due process."</text:p>
      <text:p text:style-name="P201"><text:span text:style-name="T82">The move comes as President </text:span><text:a xlink:type="simple" xlink:href="https://www.commondreams.org/tag/donald-trump" text:style-name="Internet_20_link" text:visited-style-name="Visited_20_Internet_20_Link"><text:span text:style-name="T83">Donald Trump</text:span></text:a><text:span text:style-name="T82"> and leaders in his administration, including Homeland Security Secretary Kristi Noem, attempt to deliver on his promised mass deportations—with federal agents </text:span><text:a xlink:type="simple" xlink:href="https://www.commondreams.org/news/mahmoud-khalil-lawsuit" office:target-frame-name="_blank" xlink:show="new" text:style-name="Internet_20_link" text:visited-style-name="Visited_20_Internet_20_Link"><text:span text:style-name="T83">targeting</text:span></text:a><text:span text:style-name="T82"> peaceful student activists, </text:span><text:a xlink:type="simple" xlink:href="https://www.commondreams.org/news/immigration-raids-california" office:target-frame-name="_blank" xlink:show="new" text:style-name="Internet_20_link" text:visited-style-name="Visited_20_Internet_20_Link"><text:span text:style-name="T83">spraying</text:span></text:a><text:span text:style-name="T82"> children with tear gas, and </text:span><text:a xlink:type="simple" xlink:href="https://www.commondreams.org/news/alligator-alcatraz-lawmakers-visit" office:target-frame-name="_blank" xlink:show="new" text:style-name="Internet_20_link" text:visited-style-name="Visited_20_Internet_20_Link"><text:span text:style-name="T83">detaining</text:span></text:a><text:span text:style-name="T82"> immigrants in inhumane conditions at the so-called "Alligator Alcatraz."</text:span></text:p>
      <text:p text:style-name="P201"><text:span text:style-name="T82">In a statement about the ICE memo, Department of Homeland Security (DHS) spokesperson Tricia McLaughlin </text:span><text:a xlink:type="simple" xlink:href="https://x.com/RSprouseNews/status/1945185737139269774" office:target-frame-name="_blank" xlink:show="new" text:style-name="Internet_20_link" text:visited-style-name="Visited_20_Internet_20_Link"><text:span text:style-name="T83">said</text:span></text:a><text:span text:style-name="T82"> that "President Trump and Secretary Noem are now enforcing this law as it was actually written to keep Americans safe."</text:span></text:p>
      <text:p text:style-name="P201"><text:span text:style-name="T82">"Politicians and activists can cry wolf all they want, but it won't deter this administration from keeping these criminals and lawbreakers off American streets—and now, thanks to the Big Beautiful Bill, we will have plenty of bed space to do so," she added, referring to $45 billion for ICE </text:span><text:a xlink:type="simple" xlink:href="https://www.commondreams.org/news/progressives-reaction-trump-gop-big-ugly-bill" office:target-frame-name="_blank" xlink:show="new" text:style-name="Internet_20_link" text:visited-style-name="Visited_20_Internet_20_Link"><text:span text:style-name="T83">detention</text:span></text:a><text:span text:style-name="T82"> in Republicans' recently signed package.</text:span></text:p>
      <text:p text:style-name="P201"><text:span text:style-name="T82">According to the </text:span><text:span text:style-name="Emphasis"><text:span text:style-name="T82">Post</text:span></text:span><text:span text:style-name="T82">:</text:span></text:p>
      <text:p text:style-name="P374">Since the memos were issued last week, the American Immigration Lawyers Association said members had reported that immigrants were being denied bond hearings in more than a dozen immigration courts across the United States, including in New York, Virginia, Oregon, North Carolina, Ohio, and Georgia. The Department of Justice oversees the immigration courts.<text:line-break/><text:line-break/>"This is their way of putting in place nationwide a method of detaining even more people," said Greg Chen, senior director of government relations for the American Immigration Lawyers Association. "It's requiring the detention of far more people without any real review of their individual circumstances."</text:p>
      <text:p text:style-name="P201"><text:span text:style-name="T82">Rebekah Wolf of the American Immigration Council </text:span><text:a xlink:type="simple" xlink:href="https://www.nbcnews.com/news/latino/ice-bars-detained-immigrants-from-getting-bond-hearings-rcna218944" office:target-frame-name="_blank" xlink:show="new" text:style-name="Internet_20_link" text:visited-style-name="Visited_20_Internet_20_Link"><text:span text:style-name="T83">told</text:span></text:a><text:span text:style-name="T82"> </text:span><text:span text:style-name="Emphasis"><text:span text:style-name="T82">NBC News</text:span></text:span><text:span text:style-name="T82"> that her group has also received reports of some immigration judges "accepting the argument" from ICE, "and because the memo isn't public, we don't even know what law the government is relying on to make the claim that everyone who has ever entered without inspection is subject to mandatory detention."</text:span></text:p>
      <text:p text:style-name="P201"><text:span text:style-name="T82">The </text:span><text:span text:style-name="Emphasis"><text:span text:style-name="T82">Post</text:span></text:span><text:span text:style-name="T82"> reported that "the provision is based on a section of immigration law that says unauthorized immigrants 'shall be detained' after their arrest, but that has historically applied to those who recently crossed the border and not longtime residents."</text:span></text:p>
      <text:p text:style-name="P201"><text:span text:style-name="T82">The newspaper also noted that Lyons wrote the new guidance is expected to face legal challenges. Trump's anti-immigrant agenda—like various other policies—has been forcefully </text:span><text:soft-page-break/><text:span text:style-name="T82">challenged in court, and there has been an </text:span><text:a xlink:type="simple" xlink:href="https://www.commondreams.org/news/trump-doj" office:target-frame-name="_blank" xlink:show="new" text:style-name="Internet_20_link" text:visited-style-name="Visited_20_Internet_20_Link"><text:span text:style-name="T83">exodus</text:span></text:a><text:span text:style-name="T82"> from the Justice Department unit responsible for defending presidential actions.</text:span></text:p>
      <text:h text:style-name="P397" text:outline-level="1">ICE Lawyers Are Hiding Their Names in Immigration Court</text:h>
      <text:p text:style-name="P334">ICE attorneys fighting to deport immigrants are able to obscure their identities — no masks required.</text:p>
      <text:p text:style-name="P291"><text:a xlink:type="simple" xlink:href="https://theintercept.com/staff/debbie-nathan/" text:style-name="Internet_20_link" text:visited-style-name="Visited_20_Internet_20_Link"><text:span text:style-name="T207">Debbie Nathan</text:span></text:a></text:p>
      <text:p text:style-name="P296">July 15 2025</text:p>
      <text:p text:style-name="P424"/>
      <text:p text:style-name="P424">Inside a federal immigration courtroom in New York City last month, a judge took an exceedingly unusual step: declining to state the name of the Immigration and Customs Enforcement attorney pressing to deport asylum seekers. </text:p>
      <text:p text:style-name="P334">“We’re not really doing names publicly,” said Judge ShaSha Xu — after stating her own name and those of the immigrants and their lawyers. It was the first of two separate instances The Intercept identified in which judges chose to withhold the identities of the attorneys representing the Trump administration’s deportation regime. </text:p>
      <text:p text:style-name="P424">As ICE agents across the country wear masks to raid workplaces and detain immigrants, government attorneys need not cover their faces to shield their identities. Legal experts who spoke to The Intercept agreed the practice of concealing the lawyers’ identities was both novel and concerning.</text:p>
      <text:p text:style-name="P334">“I’ve never heard of someone in open court not being identified,” said Elissa Steglich, a law professor and co-director of the Immigration Clinic at the University of Texas at Austin. “Part of the court’s ethical obligation is transparency, including clear identification of the parties. Not identifying an attorney for the government means if there are unethical or professional concerns regarding [the Department of Homeland Security], the individual cannot be held accountable. And it makes the judge appear partial to the government.”</text:p>
      <text:p text:style-name="P424">The concealment shocked two lawyers who were representing immigrants in Xu’s courtroom. Attorney Jeffrey Okun, who was representing a client via video call, characterized the move as “bizarre.” Attorney Hugo Gonzalez Venegas called Xu’s behavior “a terrible lack of transparency on the part of officers of the court.” </text:p>
      <text:p text:style-name="P334">Immigration courts, which are run by the Executive Office for Immigration Review — part of the executive branch, not the judiciary — are far less transparent than most courts. Their prosecutors work for ICE and DHS; they have no obligation to provide defense lawyers; and their judges are appointed — and fired — by the president. </text:p>
      <text:p text:style-name="P334"><text:soft-page-break/><text:line-break/><text:span text:style-name="T158">On a Tuesday morning in late June, Xu was running through several brief, preliminary hearings known as “master calendars.” Nationwide, these proceedings always start out the same way. An immigrant will appear with their attorney — if they have the good fortune to retain one — often on Webex. A judge presides at a big desk in an actual courtroom, in this case in lower Manhattan. An ICE lawyer represents the government in its attempts to deport the immigrant. </text:span></text:p>
      <text:p text:style-name="P334">As each case commences, the judge recites their own name, followed by the immigrant’s name, the name of the immigrant’s attorney (if they have one), and finally, the name of the ICE lawyer. It’s an on-the-record census that enables due process. </text:p>
      <text:p text:style-name="P334">When Xu omitted the ICE lawyer’s name, Okun asked her to identify who was arguing to deport his client. She refused.</text:p>
      <text:p text:style-name="P334">Xu attributed the change to “privacy” because “things lately have changed.” Xu told Okun that he could use Webex’s direct messaging function to send the ICE lawyer his email, and the ICE lawyer would probably respond with her own name and address. Okun accepted the arrangement.</text:p>
      <text:p text:style-name="P334">When the next case commenced minutes later, Xu again refused to state the ICE lawyer’s name, and Gonzalez Venegas, also on Webex, argued that the legal record would be incomplete without it. Xu again said that the two attorneys could message each other confidentially.</text:p>
      <text:p text:style-name="P334">The government’s mystery attorney, who was prosecuting both Okun’s and Gonzalez-Venegas’s clients, wore glasses and a navy blue suit; her hair was pulled back primly from her face. She spoke quietly, with a tinge of vocal fry. Her name, according to Gonzalez Venegas, was Cosette Shachnow.</text:p>
      <text:p text:style-name="P334">Shachnow, 33, began working for ICE in 2021, shortly after she graduated from law school, according to public records and her LinkedIn account. The latter lists “Civil Rights and Social Action” among her “favored causes.”</text:p>
      <text:p text:style-name="P406">Shachnow did not respond to an email from The Intercept seeking comment. Neither did the Executive Office for Immigration Review and the Office of the Principal Legal Advisor, which oversees ICE lawyers. </text:p>
      <text:p text:style-name="P334">It is unclear how many immigration judges are failing to say ICE lawyers’ names, but The Intercept has witnessed the practice twice. On July 10, Judge James McCarthy in lower Manhattan neglected to identify the government’s attorney in several cases, referring to the lawyer instead as “Department.”</text:p>
      <text:p text:style-name="P334">“Department, are we done with pleadings?” McCarthy asked. The word stood in for ICE’s parent agency, the Department of Homeland Security. Several immigration defense attorneys were attending the hearings by video. None objected.</text:p>
      <text:p text:style-name="P334">Judge Shirley Lazare-Raphael, who is also a New York City immigration judge, told The Intercept that the new phenomenon of occluding ICE attorneys’ names has not been formalized via a directive or rule. “It’s up to the judges whether or not they want to do it,” she said.</text:p>
      <text:p text:style-name="P334"><text:soft-page-break/>“This is a very new and very disturbing turn of events,” said Daniel Kowalski, a former longtime immigration attorney who now edits the legal journal Bender’s Immigration Bulletin for LexisNexis. </text:p>
      <text:p text:style-name="P334">“Where does it stop?” asked Kowalski. “Are the immigration judges going to be unnamed? Behind a screen?” </text:p>
      <text:p text:style-name="P334">Lazare-Raphael said she had heard that some ICE attorneys have said they found it “dangerous to state their names publicly.”</text:p>
      <text:p text:style-name="P334">That reasoning echoes DHS’s questionable claim that ICE agents need to mask up because of what the department described as an almost 700 percent increase in assaults against agents nationally during the first six months of this year. But as DHS revealed last week, the raw number of assaults this year is 79, compared to 10 in the same period last year. Given that ICE arrests have more than quadrupled since Trump took office — and the agency’s determination of what qualifies as an assault is often dubious — this uptick likely sounds more dramatic than it is.</text:p>
      <text:p text:style-name="P334"><text:span text:style-name="T159">V</text:span><text:span text:style-name="T158">eronica Cardenas, who was an ICE prosecutor for six years before quitting in 2023, told The Intercept that she thinks the real threat these lawyers face is shame. She said that her mother came to the United States from Colombia without papers and was arrested at the southern border, and that while she was proud of her daughter when she started working for ICE, Cardenas came to realize the people she was seeking to deport were a lot like her family. Cardenas now works as an immigration defense attorney and counsels other ICE lawyers who want to leave their jobs — many of whom, she said, have backgrounds similar to hers. </text:span></text:p>
      <text:p text:style-name="Text_20_body"><text:span text:style-name="T207">Adam Boyd, a former ICE attorney who resigned last month, according to a </text:span><text:a xlink:type="simple" xlink:href="https://www.theatlantic.com/politics/archive/2025/07/trump-ice-morale-immigration/683477/" office:target-frame-name="_blank" xlink:show="new" text:style-name="Internet_20_link" text:visited-style-name="Visited_20_Internet_20_Link">report</text:a><text:span text:style-name="T207"> in The Atlantic, said that many ICE lawyers feel frustrated about having to ask judges to dismiss cases so that ICE enforcement and removal officers can grab immigrants outside courtrooms and swell the Trump administration’s deportation numbers. Boyd said he left after making what he called “a moral decision.”</text:span></text:p>
      <text:p text:style-name="Text_20_body"><text:span text:style-name="T207">The asylum system has suffered a stunning collapse under President Donald Trump’s second term. In the past six months, judges’ denials of asylum have skyrocketed from rates of 62 to 80 percent — and immigration enforcement statistics expert Austin Kocher </text:span><text:a xlink:type="simple" xlink:href="https://austinkocher.substack.com/p/the-asylum-denial-machine?publication_id=80027&amp;post_id=166234953&amp;isFreemail=false&amp;r=hz9nx&amp;triedRedirect=true" office:target-frame-name="_blank" xlink:show="new" text:style-name="Internet_20_link" text:visited-style-name="Visited_20_Internet_20_Link">predicts</text:a><text:span text:style-name="T207"> that the figure could soon top out at 95 percent. </text:span></text:p>
      <text:p text:style-name="P334">As the Trump administration orders ICE to ramp up its removal operations, hundreds of immigrants to the United States are being arrested and beaten by people with their faces covered and no proof of who they are. Now, they may not know the names of the attorneys making the case to deport them, either.</text:p>
      <text:h text:style-name="P243" text:outline-level="1"><text:soft-page-break/>ICE may deport some migrants to 'third countries' without assurances they won't be tortured, memo says</text:h>
      <text:p text:style-name="P286">The memo instructs ICE employees on how to deport people to countries other than their country of origin, in some cases in as little as six hours.</text:p>
      <text:p text:style-name="P276">July 15, 2025, 8:30 PM EDT</text:p>
      <text:p text:style-name="P325"><text:span text:style-name="T207">By </text:span><text:a xlink:type="simple" xlink:href="https://www.nbcnews.com/author/daniella-silva-ncpn211" text:style-name="Internet_20_link" text:visited-style-name="Visited_20_Internet_20_Link"><text:span text:style-name="T212">Daniella Silva</text:span></text:a><text:span text:style-name="T207"> and </text:span><text:a xlink:type="simple" xlink:href="https://www.nbcnews.com/author/didi-martinez-ncpn649051" text:style-name="Internet_20_link" text:visited-style-name="Visited_20_Internet_20_Link"><text:span text:style-name="T212">Didi Martinez</text:span></text:a></text:p>
      <text:p text:style-name="P84"><text:bookmark text:name="anchor-7d38cb"/>The Trump administration may deport immigrants to a country where they have no connections, in some cases with as little as six hours' notice and without assurances from the destination country that the deported individuals “will not be persecuted or tortured,” according to a new memo from a top immigration official.</text:p>
      <text:p text:style-name="P295"><text:bookmark text:name="anchor-335239"/>The Immigration and Customs Enforcement memo, which says the policy is "effective immediately," was issued July 9 by acting Director Todd Lyons. It provides guidance to ICE employees on how to deport people to countries other than their country of origin and, “in exigent circumstances,” even if there's a risk they will be persecuted or tortured there.</text:p>
      <text:section text:style-name="Sect1" text:name="taboolaReadMoreBelow">
        <text:p text:style-name="P336"/>
      </text:section>
      <text:p text:style-name="P298"><text:bookmark text:name="anchor-01b779"/><text:span text:style-name="T79">“</text:span><text:span text:style-name="T128">If the United States has received diplomatic assurances from the country of removal that aliens removed from the United States will not be persecuted or tortured, and if the Department of State believes those assurances to be credible, the alien may be removed without the need for further procedures,” said the memo, which was </text:span><text:a xlink:type="simple" xlink:href="https://www.washingtonpost.com/immigration/2025/07/12/immigrants-deportations-trump-ice-memo/" office:target-frame-name="_blank" xlink:show="new" text:style-name="Internet_20_link" text:visited-style-name="Visited_20_Internet_20_Link"><text:span text:style-name="T56">first reported by The Washington Post</text:span></text:a><text:span text:style-name="T128"> and became public Tuesday in court filings.</text:span></text:p>
      <text:p text:style-name="P295"><text:bookmark text:name="anchor-e0af85"/>Lyons wrote that “in all other cases” where the United States has not received those assurances, ICE must comply with several procedures, including that an ICE officer will serve the immigrant with a notice of removal that lists what country the federal government intends to deport them to in a language that the immigrant understands; will not affirmatively ask whether the person is afraid of being sent to that country; and will wait at least 24 hours before removing the person from the U.S.</text:p>
      <text:p text:style-name="P295"><text:bookmark text:name="anchor-94a2cf"/>But “in exigent circumstances,” Lyons wrote, the officer may deport the person in as little as six hours as long as the person is “provided reasonable means and opportunity to speak with an attorney.”</text:p>
      <text:p text:style-name="P298"><text:bookmark text:name="anchor-c2b09a"/><text:span text:style-name="T128">Immigrants who could be subject to the policy include those who have been given final orders of removal but in which a judge has found they would still be at risk of persecution or torture if deported from the Unites States,</text:span><text:span text:style-name="Strong_20_Emphasis"><text:span text:style-name="T128"> </text:span></text:span><text:span text:style-name="T128">as well as those who come from countries where the U.S. lacks diplomatic relations or an established ability to send deportees to those countries, such as Cuba.</text:span></text:p>
      <text:p text:style-name="P295"><text:bookmark text:name="anchor-f97dba"/>Though ICE officers are told not to ask migrants if they are afraid of deportation to a third country, those who do state such a fear will will be referred for screening for possible protection within 24 hours, according to the memo. That screening could lead to the migrant being referred to immigration court for further proceedings or ICE possibly trying to send them to a different country than they one which they express fear of being deported to.</text:p>
      <text:p text:style-name="P295"><text:bookmark text:name="anchor-8715ff"/><text:soft-page-break/>Trina Realmuto, the executive director of the National Immigration Litigation Alliance, which is involved in a federal lawsuit challenging the deportations of migrants to countries other than their own, said in a statement to NBC News that the memo establishes a policy that “blatantly disregards the requirements required by statute, regulation, and the Constitution.”</text:p>
      <text:p text:style-name="P295"><text:bookmark text:name="anchor-6e5af2"/>She said the memo means there will be “no process whatsoever when the government claims to have credible diplomatic assurances” for immigrants who are to be deported to third countries. Those assurances, she added, “are unlawful” because they don't protect deportees from persecution or torture at the hands of non-state actors and because they violate legal requirements establishing that they be individualized and that migrants have the chance to review and rebut them.</text:p>
      <text:p text:style-name="P295"><text:bookmark text:name="anchor-77976a"/>Realmuto also criticized the government for not publicly sharing what countries it has obtained diplomatic assurances from and what those countries got in exchange.</text:p>
      <text:h text:style-name="P244" text:outline-level="1">Crucial Tips On Safely Observing and Documenting ICE Activity</text:h>
      <text:p text:style-name="P427">It’s essential to remember that not all agents or agencies adhere to established legal procedures. Always act legally yourself and don’t assume anyone is ICE or another type of FED unless you’re 100% certain.</text:p>
      <text:p text:style-name="P97"><text:span text:style-name="T129">By </text:span><text:a xlink:type="simple" xlink:href="https://lataco.com/author/la-taco" text:style-name="Internet_20_link" text:visited-style-name="Visited_20_Internet_20_Link"><text:span text:style-name="T57">L.A. TACO STAFF</text:span></text:a></text:p>
      <text:p text:style-name="P34">3:12 PM PDT on July 15, 2025</text:p>
      <text:p text:style-name="P334"/>
      <text:p text:style-name="P406"/>
      <text:p text:style-name="P424">You want to do your part and have decided you have the ability and will to identify federal agents running amok in your community, and document what you see, both for everyone’s awareness in the immediate moment and for posterity, in the event your footage can help a detainee in a future court case. </text:p>
      <text:p text:style-name="P283">What should you keep an eye out for, and how do you do it safely and legally?</text:p>
      <text:p text:style-name="P283">We’ve compiled a few essential tips, drawn from the experiences of on-the-ground activists and immigrant rights groups.</text:p>
      <text:p text:style-name="P283">It’s essential to remember that not all agents or agencies adhere to established legal procedures. Always act legally yourself and don’t assume anyone is ICE or another type of FED unless you’re 100% certain.</text:p>
      <text:p text:style-name="P9"><text:span text:style-name="T207">—Keep an eye out for midsize SUVs and large vehicles with tinted windows and out-of-state plates, no plates, or temporary plates. You may find them traveling in small groups or convoys of other automobiles, including similar cars. Official Border Patrol trucks have a diagonal green or blue stripe across their bodies. However, </text:span><text:a xlink:type="simple" xlink:href="https://lataco.com/union-del-barrio-ride-along-ice" office:target-frame-name="_blank" xlink:show="new" text:style-name="Internet_20_link" text:visited-style-name="Visited_20_Internet_20_Link"><text:span text:style-name="T230">Unión Del Barrio</text:span></text:a><text:span text:style-name="T207"> has confirmed with L.A. TACO that they are also lone wolf ICE agents out there in just one vehicle as well.</text:span></text:p>
      <text:p text:style-name="P283"><text:soft-page-break/>—If you identify such vehicles, Siempre Unidos suggests honking your horn loudly to bring attention to such vehicles and warn vulnerable populations, and calling Rapid Response networks to report when you see people being harassed or detained. </text:p>
      <text:p text:style-name="P9"><text:span text:style-name="T207">—If you see agents, masked people, or people in tactical gear in the process of detaining anyone, </text:span><text:a xlink:type="simple" xlink:href="https://www.instagram.com/p/DH8YZCCAETN/?img_index=9" office:target-frame-name="_blank" xlink:show="new" text:style-name="Internet_20_link" text:visited-style-name="Visited_20_Internet_20_Link"><text:span text:style-name="T230">Al Otro Lado suggests</text:span></text:a><text:span text:style-name="T207"> recording the incident with your phone, asking the detained person or persons to state their name, birth date, and anyone they want you to reach out to, to let them know what is happening.</text:span></text:p>
      <text:p text:style-name="P283">—You are legally allowed to film on public property that is open to the public for journalistic, hobby, or social media purposes, though not for commercial reasons. You cannot film anywhere where there is an expectation of privacy, such as a bathroom, nor where signage has been posted against filming. If you’re on private property, you may not film, except when you own that property. Officers may try to intimidate and make you feel scared in the heat of a moment, but you have the legal right to film if you are on public property.</text:p>
      <text:p text:style-name="P424">—It’s a good practice to blur the faces of any accused or bystanders in your social media videos, for whom you don’t have permission to film. There are free apps online for both Android and iPhone that automatically blur faces in both photos and videos, respectively.</text:p>
      <text:p text:style-name="P283">—If documenting the detention or arrest for social media reporting or other reporting, narrate the incident and what you’re seeing as clearly and as detailed as possible, with timestamps and witness accounts.</text:p>
      <text:p text:style-name="P283">—You can attempt to have the officer and agent identify themselves on video by asking their name and what department or agency they’re from. They likely won’t answer, but catching any false information or lies could become important evidence in the event of a future trial or lawsuit.</text:p>
      <text:p text:style-name="P283">—Hints that they may be federal agents could include clearly identifiable uniforms, bulletproof vests over civilian clothing, and any tactical gear.</text:p>
      <text:p text:style-name="P283">—Be extremely cautious and never get between an aggressor and a detainee if you're there to document activity. You don’t want to catch a charge yourself for obstructing an arrest, harassment of a federal agent, assault, or get hurt yourself in the process of documenting a detention or arrest.</text:p>
      <text:p text:style-name="P283">—Yelling things like “La Migra, run!” and “ICE, nobody say a word to them!” can be considered obstruction. Consider using a warning phrase like, “ICE is here. I want to remind you of your right to remain silent,” instead.</text:p>
      <text:p text:style-name="P283">—If you’re going out to document the actions of authorities, be smart. Don’t have an illegal pocket knife or other potential weapon on you. Don’t have illegal substances on you or in your body. Don’t give authorities any reason to charge you with something, or slap you with extra charges, should someone try to detain or arrest you for anything.</text:p>
      <text:p text:style-name="P9"><text:soft-page-break/><text:span text:style-name="T207">—If questioned or approached by an agent, you have the right to remain silent. Remember, even </text:span><text:a xlink:type="simple" xlink:href="https://lataco.com/how-to-talk-to-ice-officer" office:target-frame-name="_blank" xlink:show="new" text:style-name="Internet_20_link" text:visited-style-name="Visited_20_Internet_20_Link"><text:span text:style-name="T230">an innocent conversation you consent to</text:span></text:a><text:span text:style-name="T207"> can come back to haunt you. Never give any information about someone who is being detained, including whether you know them or not.</text:span></text:p>
      <text:p text:style-name="P9"><text:span text:style-name="T207">—If an ICE agent asks for your phone, politely refuse consent to search, stating, “I do not consent to a search of my phone,” and request to see a judicial warrant signed by a judge. For detailed guidance, refer to the ACLU’s “</text:span><text:a xlink:type="simple" xlink:href="https://www.aclu.org/know-your-rights/immigrants-rights" office:target-frame-name="_blank" xlink:show="new" text:style-name="Internet_20_link" text:visited-style-name="Visited_20_Internet_20_Link"><text:span text:style-name="T230">Know Your Rights</text:span></text:a><text:span text:style-name="T207">” page, which outlines your protections and steps to take during ICE encounters.</text:span></text:p>
      <text:p text:style-name="P424"/>
      <text:h text:style-name="P398" text:outline-level="1">Portland family detained at border facility for 2 weeks in apparent violation of immigration policy</text:h>
      <text:h text:style-name="P394" text:outline-level="2">Kenia Jackeline Merlos, her 9-year-old triplets and 7-year-old son have been detained since late June.</text:h>
      <text:p text:style-name="P247"><text:a xlink:type="simple" xlink:href="https://www.opb.org/author/troy-brynelson/" text:style-name="Internet_20_link" text:visited-style-name="Visited_20_Internet_20_Link"><text:span text:style-name="T216">Troy Brynelson</text:span></text:a><text:span text:style-name="T243"> (OPB)</text:span></text:p>
      <text:p text:style-name="P190">July 11, 2025 </text:p>
      <text:p text:style-name="P426"/>
      <text:p text:style-name="P426">A Portland-area mother and her four U.S.-born children have been detained by federal immigration officials for two weeks, an apparent violation of federal policy that limits how long people can be detained.</text:p>
      <text:p text:style-name="P35">Kenia Jackeline Merlos, her 9-year-old triplets and 7-year-old son have been detained since June 28. Merlos, her kids and her mother had traveled to Peace Arch State Park, near the U.S.-Canada Border, when U.S. Customs and Border Protection agents took them into custody.</text:p>
      <text:p text:style-name="P35">Her husband was also detained days later and is currently being held at the U.S. Immigration and Customs Enforcement processing center in Tacoma, Washington.</text:p>
      <text:p text:style-name="P251"><text:span text:style-name="T260">U.S. Rep. Maxine Dexter confirmed the presence of Merlos and her children at a detention center near Ferndale, Washington, by visiting </text:span><text:soft-page-break/><text:span text:style-name="T260">the facility Thursday. The congresswoman said she was unable to speak with the family but did enter the facility and see them.</text:span></text:p>
      <text:p text:style-name="P35">Family friend Mimi Lettunich, who is also a godparent to the youngest child, said Merlos managed to text her shortly after they landed in custody. The text, she said, read “Mimi, I’ve been detained.”</text:p>
      <text:p text:style-name="P17">“<text:span text:style-name="T265">I’ve known them about 20 years,” Lettunich said. “They’re wonderful people.”</text:span></text:p>
      <text:p text:style-name="P35">Customs and Border Protection rules say detained people should be in custody for a maximum of 72 hours. But detentions have dragged on far longer in some cases.</text:p>
      <text:p text:style-name="P46"><text:span text:style-name="T130">In May, </text:span><text:a xlink:type="simple" xlink:href="https://www.opb.org/article/2025/05/28/like-a-jail-cell-family-of-six-detained-at-washington-state-border-facility-for-more-than-three-weeks/" office:target-frame-name="_blank" xlink:show="new" text:style-name="Internet_20_link" text:visited-style-name="Visited_20_Internet_20_Link"><text:span text:style-name="T131">OPB first reported</text:span></text:a><text:span text:style-name="T130"> that a pregnant mother, her partner and four children had been detained at a facility in Blaine, Washington, for more than three weeks.</text:span></text:p>
      <text:p text:style-name="P426">Some details aren’t immediately clear about how Merlos and her family landed in detention.</text:p>
      <text:p text:style-name="P35">Jill Nedved, an immigration attorney representing the family, said she believed Merlos had been traveling with her mother to visit her sister, who lives in Canada. Merlos’s mother had a legitimate travel visa, the attorney said.</text:p>
      <text:p text:style-name="P426">Nedved said she she has not been able to speak to Merlos but is able to communicate with her husband in Tacoma.</text:p>
      <text:p text:style-name="P17">“<text:span text:style-name="T265">It is absurd that she has four U.S. citizen children with her, has an attorney and has no access to legal counsel,” Dexter said. “Her husband, who is detained, does have access to counsel. And yet we cannot connect the two of them to make sure that they understand the situation each other is in.”</text:span></text:p>
      <text:p text:style-name="P35">OPB confirmed that Carlos Merlos is currently being held at the Tacoma facility. Merlos’ mother was also detained, though it wasn’t immediately clear where she is located.</text:p>
      <text:p text:style-name="P35">U.S. Customs and Border Protection spokesperson Jason Givens said agents arrested Merlos for “attempting to smuggle illegal aliens into the U.S. on June 28.” <text:soft-page-break/>Givens said the children “were present during the smuggling attempt and she requested the children remain with her during detention.”</text:p>
      <text:p text:style-name="P35">Merlos has not been charged with a crime, Nedved said. She said federal immigration authorities have not provided any court documents. She criticized the agency statement about why Merlos was arrested.</text:p>
      <text:p text:style-name="P17">“<text:span text:style-name="T265">We haven’t been able to speak to (Merlos),” Nedved said. “So to assert that and not be charging her seems discordant to me.”</text:span></text:p>
      <text:p text:style-name="P35">Dexter, who held a press conference Friday near the facility, said the CBP staff present were treating the family “graciously.” The family had access to a refrigerator and another room. Dexter said they are the only detainees currently at the facility.</text:p>
      <text:p text:style-name="P35">Dexter, instead, aimed her criticisms at the Trump administration’s deportation plans.</text:p>
      <text:p text:style-name="P17">“<text:span text:style-name="T265">Trump said he would go after the ‘worst of the worst.’ Instead, his immigration machine is abducting Oregonians without cause — including four U.S. citizen children in my district,” Dexter said.</text:span></text:p>
      <text:h text:style-name="P246" text:outline-level="1">ICE can expedite deportations to ‘third countries’ with as little as six hours’ notice, memo says</text:h>
      <text:h text:style-name="P264" text:outline-level="2">Immigrants don’t have enough time to challenge their removal to countries where they could face violence, lawyers warn</text:h>
      <text:p text:style-name="P339"><text:a xlink:type="simple" xlink:href="https://www.independent.co.uk/author/alex-woodward" text:style-name="Internet_20_link" text:visited-style-name="Visited_20_Internet_20_Link"><text:span text:style-name="T39">Alex Woodward</text:span></text:a></text:p>
      <text:p text:style-name="P341">in New York</text:p>
      <text:section text:style-name="Sect1" text:name="Section3">
        <text:p text:style-name="P342"><text:bookmark text:name="article-published-date"/>Tuesday 15 July 202</text:p>
      </text:section>
      <text:p text:style-name="P253"><text:span text:style-name="T217">Immigrants can be deported from the United States to countries other than their own with as little as six hours’ notice — or no notice at all, according to a</text:span><text:a xlink:type="simple" xlink:href="https://www.independent.co.uk/news/world/americas/us-politics/ice-migrant-bail-hearings-b2789334.html" office:target-frame-name="_blank" xlink:show="new" text:style-name="Internet_20_link" text:visited-style-name="Visited_20_Internet_20_Link"><text:span text:style-name="T210"> recent memo</text:span></text:a><text:span text:style-name="T217"> from a top official in Donald Trump’s administration.</text:span></text:p>
      <text:p text:style-name="P116"><text:span text:style-name="T77">The memo, from Immigration and Customs Enforcement acting director Todd Lyons, follows a </text:span><text:a xlink:type="simple" xlink:href="https://www.independent.co.uk/news/world/americas/us-politics/trump-deportations-supreme-court-b2775550.html" office:target-frame-name="_blank" xlink:show="new" text:style-name="Internet_20_link" text:visited-style-name="Visited_20_Internet_20_Link"><text:span text:style-name="T40">Supreme Court decision</text:span></text:a><text:span text:style-name="T77"> that opens the door for officials to “immediately” begin deporting immigrants to so-called </text:span><text:soft-page-break/><text:span text:style-name="T77">“</text:span><text:a xlink:type="simple" xlink:href="https://www.independent.co.uk/news/world/americas/us-politics/trump-contempt-court-south-sudan-b2755543.html" office:target-frame-name="_blank" xlink:show="new" text:style-name="Internet_20_link" text:visited-style-name="Visited_20_Internet_20_Link"><text:span text:style-name="T40">third countries,</text:span></text:a><text:span text:style-name="T77">” potentially uprooting thousands of people and sending them to countries where they do not have citizenship, family or any connection whatsoever.</text:span></text:p>
      <text:p text:style-name="P116"><text:span text:style-name="T77">Immigrants sent to countries where foreign officials have not provided the U.S. with “diplomatic assurances” that they won’t face </text:span><text:a xlink:type="simple" xlink:href="https://www.independent.co.uk/news/world/americas/us-politics/djibouti-ice-brian-murphy-trump-b2764678.html" office:target-frame-name="_blank" xlink:show="new" text:style-name="Internet_20_link" text:visited-style-name="Visited_20_Internet_20_Link"><text:span text:style-name="T40">torture or human rights abuses</text:span></text:a><text:span text:style-name="T77"> must be provided 24 hours’ notice, the memo says. Or, in “exigent” circumstances, only six hours’ notice.</text:span></text:p>
      <text:p text:style-name="P253"><text:span text:style-name="T217">Countries that do provide those “assurances” could be deported without any advance notice, according to the memo, which was </text:span><text:a xlink:type="simple" xlink:href="https://www.washingtonpost.com/immigration/2025/07/12/immigrants-deportations-trump-ice-memo/" office:target-frame-name="_blank" xlink:show="new" text:style-name="Internet_20_link" text:visited-style-name="Visited_20_Internet_20_Link"><text:span text:style-name="T210">first reported by </text:span></text:a><text:a xlink:type="simple" xlink:href="https://www.washingtonpost.com/immigration/2025/07/12/immigrants-deportations-trump-ice-memo/" office:target-frame-name="_blank" xlink:show="new" text:style-name="Internet_20_link" text:visited-style-name="Visited_20_Internet_20_Link"><text:span text:style-name="Emphasis"><text:span text:style-name="T211">The Washington Post</text:span></text:span></text:a><text:span text:style-name="Emphasis"><text:span text:style-name="T217">.</text:span></text:span><text:span text:style-name="T207"> </text:span><text:span text:style-name="T217">If the State Department believes those assurances are “credible,” then ICE may deport someone to that country “without the need for further procedures,” the memo says.</text:span><text:span text:style-name="T207"> </text:span></text:p>
      <text:p text:style-name="P251">“<text:span text:style-name="T178">This is the same operation we had in the past, that people can go to third countries,” Homeland Security Secretary Kristi Noem told Fox News Sunday as she defended the “incredibly important” memo to ensure “we get these worst of the worst out of our country.”</text:span></text:p>
      <text:p text:style-name="P123">“<text:span text:style-name="T179">Many times, if other countries aren’t receiving their own citizens, other countries have agreed that they would take them in … and take care of them until their home country would receive them,” she said. “That’s what this memo was confirming, and that’s all been negotiated with that country through the State Department.”</text:span></text:p>
      <text:p text:style-name="P118">Targeted immigrants are likely to include thousands of people with final orders for their removal who are not able to be deported to their home countries because immigration judges have determined they face threats of violence or imminent danger there.</text:p>
      <text:p text:style-name="P118">Other immigrants may not be able to return to their home countries because those governments — such as Cuba — do not cooperate with U.S. deportations.</text:p>
      <text:p text:style-name="P252">In March, lawyers for a group of immigrants filed a lawsuit arguing that the government violated federal law by failing to let them challenge their removal to countries where they could be harmed or killed. Massachusetts District Judge Brian Murphy ordered the government to give those men “meaningful” notice and opportunity to challenge their deportation orders.</text:p>
      <text:p text:style-name="P116"><text:span text:style-name="T77">But on June 23, the Supreme Court’s </text:span><text:a xlink:type="simple" xlink:href="https://www.independent.co.uk/news/world/americas/us-politics/trump-deportations-supreme-court-b2775550.html" office:target-frame-name="_blank" xlink:show="new" text:style-name="Internet_20_link" text:visited-style-name="Visited_20_Internet_20_Link"><text:span text:style-name="T40">conservative majority blocked the judge’s decision.</text:span></text:a></text:p>
      <text:p text:style-name="P123">“<text:span text:style-name="T179">The ramifications of Supreme Court’s order will be horrifying; it strips away critical due process protections that have been protecting our class members from torture and death,” read a statement from Trina Realmuto, executive director of the National Immigration Litigation Alliance.</text:span></text:p>
      <text:p text:style-name="P253"><text:span text:style-name="T217">The Supreme Court ruling followed a legal challenge surrounding </text:span><text:a xlink:type="simple" xlink:href="https://www.independent.co.uk/news/world/americas/us-politics/djibouti-ice-brian-murphy-trump-b2764678.html" office:target-frame-name="_blank" xlink:show="new" text:style-name="Internet_20_link" text:visited-style-name="Visited_20_Internet_20_Link"><text:span text:style-name="T210">eight deportees sent to war-torn South Sudan. </text:span></text:a><text:span text:style-name="T217">After a weeks-long legal battle, the men landed in the country before midnight on July 4.</text:span></text:p>
      <text:p text:style-name="P118"><text:soft-page-break/>South Sudan’s government said the men, all of whom were convicted of crimes in the U.S., were “under the care of the relevant authorities” but did not disclose their whereabouts, condition or what will happen to them.</text:p>
      <text:p text:style-name="P118">None of their family members have heard from them since they arrived there, according to attorneys.</text:p>
      <text:p text:style-name="P253"><text:span text:style-name="T217">Justice Sonia Sotomayor </text:span><text:a xlink:type="simple" xlink:href="https://www.independent.co.uk/news/world/americas/us-politics/trump-deportations-supreme-court-b2775550.html" office:target-frame-name="_blank" xlink:show="new" text:style-name="Internet_20_link" text:visited-style-name="Visited_20_Internet_20_Link"><text:span text:style-name="T210">wrote a lengthy dissent </text:span></text:a><text:span text:style-name="T217">blasting the conservative majority’s “abuse” of the court’s authority to consider yet another emergency request from the president.</text:span></text:p>
      <text:p text:style-name="P118">The court is “rewarding lawlessness,” she said.</text:p>
      <text:p text:style-name="P123">“<text:span text:style-name="T179">In matters of life and death, it is best to proceed with caution,” she wrote. “In this case, the Government took the opposite approach.”</text:span></text:p>
      <text:p text:style-name="P118">Administration officials quickly celebrated the Supreme Court ruling.</text:p>
      <text:p text:style-name="P123">“<text:span text:style-name="T179">Fire up the deportation planes,” Homeland Security assistant secretary Tricia McLaughlin wrote on X. Noem posted a GIF of Trump dancing.</text:span></text:p>
      <text:p text:style-name="P116"><text:span text:style-name="T77">Since taking office, the Trump administration has </text:span><text:a xlink:type="simple" xlink:href="https://www.independent.co.uk/news/world/americas/us-politics/trump-guantanamo-prison-immigration-deportations-b2786052.html" office:target-frame-name="_blank" xlink:show="new" text:style-name="Internet_20_link" text:visited-style-name="Visited_20_Internet_20_Link"><text:span text:style-name="T40">held hundreds of immigrants at the naval base at Guantanamo Bay</text:span></text:a><text:span text:style-name="T77">, Cuba, and deported </text:span><text:a xlink:type="simple" xlink:href="https://www.independent.co.uk/news/world/americas/us-politics/trump-rubio-venezuela-prisoner-exchange-b2785787.html" office:target-frame-name="_blank" xlink:show="new" text:style-name="Internet_20_link" text:visited-style-name="Visited_20_Internet_20_Link"><text:span text:style-name="T40">dozens of alleged Venezuelan gang members</text:span></text:a><text:span text:style-name="T77"> to a brutal maximum-security prison in El Salvador.</text:span></text:p>
      <text:p text:style-name="P116"><text:span text:style-name="T77">Court documents revealed El Salvador’s government told the United Nations that deportees from the United States held inside that country </text:span><text:a xlink:type="simple" xlink:href="https://www.independent.co.uk/news/world/americas/us-politics/el-salvador-alien-enemies-trump-cecot-b2784991.html" office:target-frame-name="_blank" xlink:show="new" text:style-name="Internet_20_link" text:visited-style-name="Visited_20_Internet_20_Link"><text:span text:style-name="T40">are the responsibility of the U.S. government</text:span></text:a><text:span text:style-name="T77"> — contradicting statements from Trump administration officials.</text:span></text:p>
      <text:p text:style-name="P116"><text:span text:style-name="T77">A group hired by the U.N. </text:span><text:a xlink:type="simple" xlink:href="https://www.ohchr.org/en/press-releases/2025/04/un-experts-alarmed-illegal-deportations-united-states-el-salvador" office:target-frame-name="_blank" xlink:show="new" text:style-name="Internet_20_link" text:visited-style-name="Visited_20_Internet_20_Link"><text:span text:style-name="T40">accused the administration </text:span></text:a><text:span text:style-name="T77">of state-sponsored “enforced disappearances.”</text:span></text:p>
      <text:p text:style-name="P251"/>
      <text:h text:style-name="P398" text:outline-level="1">The IRS Is Building a Vast System to Share Millions of Taxpayers’ Data With ICE</text:h>
      <text:h text:style-name="P268" text:outline-level="2">ProPublica has obtained the blueprint for the Trump administration’s unprecedented plan to turn over IRS records to Homeland Security in order to speed up the agency’s mass deportation efforts.</text:h>
      <text:p text:style-name="P98"><text:span text:style-name="T132">by </text:span><text:a xlink:type="simple" xlink:href="https://www.propublica.org/people/william-turton" text:style-name="Internet_20_link" text:visited-style-name="Visited_20_Internet_20_Link"><text:span text:style-name="T58">William Turton</text:span></text:a><text:span text:style-name="T132">, </text:span><text:a xlink:type="simple" xlink:href="https://www.propublica.org/people/christopher-bing" text:style-name="Internet_20_link" text:visited-style-name="Visited_20_Internet_20_Link"><text:span text:style-name="T58">Christopher Bing</text:span></text:a><text:span text:style-name="T132"> and </text:span><text:a xlink:type="simple" xlink:href="https://www.propublica.org/people/avi-asher-schapiro" text:style-name="Internet_20_link" text:visited-style-name="Visited_20_Internet_20_Link"><text:span text:style-name="T58">Avi Asher-Schapiro</text:span></text:a><text:span text:style-name="T134">July 15, 2025, 11:45 a.m. EDT</text:span></text:p>
      <text:p text:style-name="P425">The Internal Revenue Service is building a computer program that would give deportation officers unprecedented access to confidential tax data.</text:p>
      <text:p text:style-name="P256"><text:soft-page-break/>ProPublica has obtained a blueprint of the system, which would create an “on demand” process allowing Immigration and Customs Enforcement to obtain the home addresses of people it’s seeking to deport.</text:p>
      <text:p text:style-name="P256">Last month, in a previously undisclosed dispute, the acting general counsel at the IRS, Andrew De Mello, refused to turn over the addresses of 7.3 million taxpayers sought by ICE. In an email obtained by ProPublica, De Mello said he had identified multiple legal “deficiencies” in the agency’s request.</text:p>
      <text:p text:style-name="P256">Two days later, on June 27, De Mello was forced out of his job, people familiar with the dispute said. The addresses have not yet been released to ICE. De Mello did not respond to requests for comment, and the administration did not address questions sent by ProPublica about his departure.</text:p>
      <text:p text:style-name="P425">The Department of Government Efficiency began pushing the IRS to provide taxpayer data to immigration agents soon after President Donald Trump took office. The tax agency’s acting general counsel refused and was replaced by De Mello, who Trump administration officials viewed as more willing to carry out the president’s agenda. Soon after, the Department of Homeland Security, ICE’s parent agency, and the IRS negotiated a “memorandum of understanding” that included specific legal guardrails to safeguard taxpayers’ private information.</text:p>
      <text:p text:style-name="P256">In his email, De Mello said ICE’s request for millions of records did not meet those requirements, which include having a written assurance that each taxpayer whose address is being sought was under active criminal investigation.</text:p>
      <text:p text:style-name="P257">“<text:span text:style-name="T266">There’s just no way ICE has 7 million real criminal investigations, that’s a fantasy,” said a former senior IRS official who had been advising the agency on this issue. The demands from the DHS were “unprecedented,” the official added, saying the agency was pressing the IRS to do what amounted to “a big data dump.”</text:span></text:p>
      <text:p text:style-name="P256">In the past, when law enforcement sought IRS data to support its investigations, agencies would give the IRS the full legal name of the target, an address on file and an explanation of why the information was relevant to a criminal inquiry. Such requests rarely involved more than a dozen people at a time, former IRS officials said.</text:p>
      <text:p text:style-name="P256"><text:soft-page-break/>Danny Werfel, IRS commissioner during the Biden administration, said the privacy laws allowing federal investigators to obtain taxpayer data have never “been read to open the door to the sharing of thousands, tens of thousands, or hundreds of thousands of tax records for a broad-based enforcement initiative.”</text:p>
      <text:p text:style-name="P256">A spokesperson for the White House said the planned use of IRS data was legal and a means of fulfilling Trump’s campaign pledge to carry out mass deportations of “illegal criminal aliens.”</text:p>
      <text:p text:style-name="P256">Taxpayer data is among the most confidential in the federal government and is protected by strict privacy laws, which have historically limited its transfer to law enforcement and other government agencies. Unauthorized disclosure of taxpayer return information is a felony that can carry a penalty of up to five years in prison.</text:p>
      <text:p text:style-name="P425">The system that the IRS is now creating would give ICE automated access to home addresses en masse, limiting the ability of IRS officials to consider the legality of transfers. IRS insiders who reviewed a copy of the blueprint said it could result in immigration agents raiding wrong or outdated addresses.</text:p>
      <text:p text:style-name="P257">“<text:span text:style-name="T266">If this program is implemented in its current form, it’s extremely likely that incorrect addresses will be given to DHS and individuals will be wrongly targeted,” said an IRS engineer who examined the blueprints and who, like other officials, spoke on condition of anonymity for fear of retribution.</text:span></text:p>
      <text:p text:style-name="P256">The dispute that ended in De Mello’s ouster was the culmination of months of pressure on the IRS to turn over massive amounts of data in ways that would redefine the relationship between the agency and law enforcement and reduce taxpayers’ privacy, records and interviews show.</text:p>
      <text:p text:style-name="P256">In one meeting in late March between senior IRS and DHS officials, a top ICE official made a suggestion: Why doesn’t Homeland Security simply provide the name and state of its targets and have the IRS return the addresses of everyone who matches that criteria?</text:p>
      <text:p text:style-name="P256">The IRS lawyers were stunned. They feared they could face criminal liability if they handed over the addresses of individuals who were not under a criminal investigation. The conversation and news of deeper collaboration with ICE so disturbed career staff that it led to a series of departures in late March and early April across the IRS’ legal, IT and privacy offices.</text:p>
      <text:p text:style-name="P256"><text:soft-page-break/>They were “pushing the boundaries of the law,” one official said. “Everyone at IRS felt the same way.”</text:p>
      <text:h text:style-name="P272" text:outline-level="3">The Blueprint</text:h>
      <text:p text:style-name="P256">The technical blueprint obtained by ProPublica shows that engineers at the agency are preparing to give DHS what it wants: a system that enables massive automated data sharing. The goal is to launch the new system before the end of July, two people familiar with the matter said.</text:p>
      <text:p text:style-name="P10"><text:span text:style-name="T133">The DHS effort to obtain IRS data comes as top immigration enforcement leaders face escalating White House pressure to deport some 3,000 people per day, </text:span><text:a xlink:type="simple" xlink:href="https://www.reuters.com/world/us/ices-tactics-draw-criticism-it-triples-daily-arrest-targets-2025-06-10/" text:style-name="Internet_20_link" text:visited-style-name="Visited_20_Internet_20_Link"><text:span text:style-name="T135">according to reports</text:span></text:a><text:span text:style-name="T133">.</text:span></text:p>
      <text:p text:style-name="P256">One federal agent tasked with assisting ICE on deportations said recent operations have been hamstrung by outdated addresses. Better information could dramatically speed up arrests. “Some of the leads that they were giving us were old,” said the agent, who spoke on condition of anonymity because he was not authorized to speak with the press. “They’re like from two administrations ago.”</text:p>
      <text:p text:style-name="P10"><text:span text:style-name="T133">In early March, immigrants rights groups </text:span><text:a xlink:type="simple" xlink:href="https://storage.courtlistener.com/recap/gov.uscourts.dcd.278147/gov.uscourts.dcd.278147.1.0.pdf" text:style-name="Internet_20_link" text:visited-style-name="Visited_20_Internet_20_Link"><text:span text:style-name="T135">sued the IRS</text:span></text:a><text:span text:style-name="T133"> hoping to block the plan, arguing that the memorandum of understanding between DHS and the IRS is illegal. But a judge in early May </text:span><text:a xlink:type="simple" xlink:href="https://storage.courtlistener.com/recap/gov.uscourts.dcd.278147/gov.uscourts.dcd.278147.67.0.pdf" text:style-name="Internet_20_link" text:visited-style-name="Visited_20_Internet_20_Link"><text:span text:style-name="T135">ruled against them</text:span></text:a><text:span text:style-name="T133">, saying the broader agreement complied with Section 6103, the existing law regulating IRS data sharing. That opened the door for engineers to begin building the system.</text:span></text:p>
      <text:p text:style-name="P256">The judge did not address the technical blueprint, which didn’t exist at the time of the ruling. But the case is pending, which means the new system could still come under legal review.</text:p>
      <text:p text:style-name="P256">Until now, little was known about the push and pull between the two agencies or the exact technical mechanics behind the arrangement.</text:p>
      <text:p text:style-name="P425">The plan has been shrouded in secrecy even within the IRS, with details of its development withheld from regular communications. Several IRS engineers and lawyers have avoided working on the project out of concerns about personal legal risk.</text:p>
      <text:p text:style-name="P256">Asked about the new system, a spokesperson for IRS parent agency the Treasury Department said the memorandum of understanding, often called an MOU, “has been litigated and determined to be a lawful application of Section 6103, which provides for information sharing by the IRS in precise circumstances associated with law enforcement requests.”</text:p>
      <text:p text:style-name="P10"><text:soft-page-break/><text:span text:style-name="T133">At a time when Trump is </text:span><text:a xlink:type="simple" xlink:href="https://www.npr.org/2025/04/16/nx-s1-5366178/trump-deport-jail-u-s-citizens-homegrowns-el-salvador" text:style-name="Internet_20_link" text:visited-style-name="Visited_20_Internet_20_Link"><text:span text:style-name="T135">making threats</text:span></text:a><text:span text:style-name="T133"> to deport not only undocumented immigrants but also U.S. citizens, the scope of information-sharing with the IRS could continue to grow, according to documents reviewed by ProPublica and sources familiar with the matter: DHS has been looking for ways to expand the agreement that could allow Homeland Security officials to seek IRS data on Americans being investigated for various crimes.</text:span></text:p>
      <text:p text:style-name="P256">Last month, an ICE attorney proposed updating the MOU to authorize new data requests on people “associated with criminal activities which may include United States citizens or lawful permanent residents,” according to a document seen by ProPublica. The status of this proposal is unclear. De Mello, at the time, rejected it and called for senior Treasury Department leadership to personally sign off on such a significant change.</text:p>
      <text:p text:style-name="P256">The White House described DHS’ work with the IRS as a good-faith effort to identify and deport those who are living in the country illegally.</text:p>
      <text:p text:style-name="P257">“<text:span text:style-name="T266">ProPublica continues to degrade their already terrible reputation by suggesting we should turn a blind eye to criminal illegal aliens present in the United States for the sake of trying to collect tax payments from them,” White House spokesperson Abigail Jackson said in a statement after receiving questions about the blueprint from ProPublica.</text:span></text:p>
      <text:p text:style-name="P256">She pointed to the April MOU as giving the government the authority to create the new system and added, “This isn’t a surveillance system. … It’s part of President Trump’s promise to carry out the mass deportation of criminal illegal aliens — the promise that the American people elected him on and he is committed to fulfilling.”</text:p>
      <text:p text:style-name="P256">In a separate statement, a senior DHS official also cited the court’s approval of the MOU, saying that it “outlines a process to ensure that sensitive taxpayer information is protected while allowing law enforcement to effectively pursue criminal violations.”</text:p>
      <text:h text:style-name="P272" text:outline-level="3">How the System Works</text:h>
      <text:p text:style-name="P256">The new system would represent a sea change, allowing law enforcement to request enormous swaths of confidential data in bulk through an automated, computerized process.</text:p>
      <text:p text:style-name="P256"><text:soft-page-break/>The system, according to the blueprint and interviews with IRS engineers, would work like this:</text:p>
      <text:p text:style-name="P256">First, DHS would send the IRS a spreadsheet containing the names and previous addresses of the people it’s targeting. The request would include the date of a final removal order, a relevant criminal statute ICE is using to investigate the individual, and the tax period for which information is sought. If DHS fails to include any of this information, the system would reject the request.</text:p>
      <text:p text:style-name="P256">The system then attempts to match the information provided by the DHS to a specific taxpayer identification number, which is the primary method by which the IRS identifies an individual in its databases.</text:p>
      <text:p text:style-name="P425">If the system makes a match, it accesses the individual’s associated tax file and pulls the address listed during the most recent tax period. Then the system would produce a new spreadsheet enriched with taxpayer data that contains DHS’ targets’ last known addresses. The spreadsheet would include a record of names rejected for lack of required information and names for which it could not make a match.</text:p>
      <text:p text:style-name="P256">Tax and privacy experts say they worry about how such a powerful yet crude platform could make dangerous mistakes. Because the search starts with a name instead of a taxpayer identification number, it risks returning the address of an innocent person with the same name as or a similar address to that of one of ICE’s targets. The proposed system assumes the data provided by DHS is accurate and that each targeted individual is the subject of a valid criminal investigation. In effect, the IRS has no way to independently check the bases of these requests, experts told ProPublica.</text:p>
      <text:p text:style-name="P256">In addition, the blueprint does not limit the amount of data that can be transferred or how often DHS can request it. The system could easily be expanded to acquire all the information the IRS holds on taxpayers, said technical experts and IRS engineers who reviewed the documents. By shifting a single parameter, the program could return more information than just a target’s address, said an engineer familiar with the plan, including employer and familial relationships.</text:p>
      <text:p text:style-name="P256">Engineers based at IRS offices in Lanham, Maryland, and Dallas are developing the blueprint.</text:p>
      <text:h text:style-name="P273" text:outline-level="3"><text:soft-page-break/>“<text:span text:style-name="T267">Gone Back on Its Word”</text:span></text:h>
      <text:p text:style-name="P256">For decades, the American government has encouraged everyone who makes an income in the U.S. to pay taxes — regardless of immigration status — with an implicit promise that their information would be protected. Now that same data may be used to locate and deport noncitizens.</text:p>
      <text:p text:style-name="P257">“<text:span text:style-name="T266">For years, the IRS has told immigrants that it only cares that they pay their taxes,” said Nandan Joshi, an attorney with the Public Citizen Litigation Group, which is seeking to block the data-sharing agreement in federal court. “By agreeing to share taxpayer data with ICE on a mass basis, the IRS has gone back on its word.”</text:span></text:p>
      <text:p text:style-name="P10"><text:span text:style-name="T133">The push to share IRS data with DHS emerged while Elon Musk’s </text:span><text:a xlink:type="simple" xlink:href="https://projects.propublica.org/elon-musk-doge-tracker/" text:style-name="Internet_20_link" text:visited-style-name="Visited_20_Internet_20_Link"><text:span text:style-name="T135">DOGE</text:span></text:a><text:span text:style-name="T133"> reshaped the engineering staff of the IRS. Sam Corcos, a Silicon Valley startup founder with no government experience, pushed out more than 50 IRS engineers and restructured the agency’s engineering priorities while he was the senior DOGE official at the agency. He later became chief information officer at Treasury. He has also led a separate IRS effort to create a master database using products from Silicon Valley giant Palantir Technologies, enabling the government to link and search large swaths of data.</text:span></text:p>
      <text:p text:style-name="P256">Corcos didn’t respond to a request for comment. The White House said DOGE is not part of the DHS-IRS pact.</text:p>
      <text:p text:style-name="P256">Sen. Ron Wyden, the ranking Democrat on the Senate Committee on Finance, which oversees the IRS, told ProPublica the system being built was ripe for abuse. It “would allow an outside agency unprecedented access to IRS records for reasons that have nothing to do with tax administration, opening the door to endless fishing expeditions,” he said.</text:p>
      <text:p text:style-name="P10"><text:span text:style-name="T133">The Treasury Inspector General for Tax Administration, the department’s internal watchdog, </text:span><text:a xlink:type="simple" xlink:href="https://www.propublica.org/article/trump-doge-irs-treasury-tigta-inspector-general-probe" text:style-name="Internet_20_link" text:visited-style-name="Visited_20_Internet_20_Link">is already probing efforts by Trump and DOGE</text:a><text:a xlink:type="simple" xlink:href="https://www.propublica.org/article/trump-doge-irs-treasury-tigta-inspector-general-probe" text:style-name="Internet_20_link" text:visited-style-name="Visited_20_Internet_20_Link"> </text:a><text:span text:style-name="T133">to obtain private taxpayer data and other sensitive information, ProPublica reported in April.</text:span></text:p>
      <text:p text:style-name="P425">The Trump administration continues to add government agencies to its deportation drive.</text:p>
      <text:p text:style-name="P10"><text:span text:style-name="T133">DOGE and DHS are also working to build a national citizenship database, </text:span><text:a xlink:type="simple" xlink:href="https://www.npr.org/2025/06/29/nx-s1-5409608/citizenship-trump-privacy-voting-database" text:style-name="Internet_20_link" text:visited-style-name="Visited_20_Internet_20_Link"><text:span text:style-name="T135">NPR reported last month</text:span></text:a><text:span text:style-name="T133">. The database links information from the Social Security Administration and the DHS, ostensibly for the purpose of allowing state and local election officials to verify U.S. citizenship.</text:span></text:p>
      <text:p text:style-name="P256">And in May, a senior Treasury Department official directed 250 IRS criminal investigative agents to help deportation operations, a significant shift for two agencies that historically have had separate missions.</text:p>
      <text:h text:style-name="P399" text:outline-level="1"><text:soft-page-break/>Authorities say about 200 immigrants were arrested in raids on 2 Southern California farms</text:h>
      <text:p text:style-name="P255"><text:a xlink:type="simple" xlink:href="https://apnews.com/author/amy-taxin" text:style-name="Internet_20_link" text:visited-style-name="Visited_20_Internet_20_Link"><text:span text:style-name="T9">AMY TAXIN</text:span></text:a><text:span text:style-name="T10">, </text:span><text:a xlink:type="simple" xlink:href="https://apnews.com/author/damian-dovarganes" text:style-name="Internet_20_link" text:visited-style-name="Visited_20_Internet_20_Link"><text:span text:style-name="T9">DAMIAN DOVARGANES</text:span></text:a><text:span text:style-name="T10"> and </text:span><text:a xlink:type="simple" xlink:href="https://apnews.com/author/olga-r-rodriguez" text:style-name="Internet_20_link" text:visited-style-name="Visited_20_Internet_20_Link"><text:span text:style-name="T9">OLGA R. RODRIGUEZ</text:span></text:a></text:p>
      <text:p text:style-name="P186">Updated 9:32 PM EDT, July 11, 2025</text:p>
      <text:p text:style-name="P259"><text:span text:style-name="T12">CAMARILLO, Calif. (AP) — Federal immigration authorities said Friday they arrested about 200 immigrants suspected of being in the country illegally in </text:span><text:a xlink:type="simple" xlink:href="https://apnews.com/article/california-farm-immigration-raid-d58bb572cd1638c2c4b8d3ef26c2b430" text:style-name="Internet_20_link" text:visited-style-name="Visited_20_Internet_20_Link"><text:span text:style-name="T142">raids a day earlier on two California cannabis farm sites</text:span></text:a><text:span text:style-name="T12">. Protesters engaged in a tense standoff with authorities during an operation at one of the farms.</text:span></text:p>
      <text:p text:style-name="P151">The Department of Homeland Security said in a statement that authorities executed criminal search warrants in Carpinteria and Camarillo, California, on Thursday. They arrested immigrants suspected of being in the country illegally, and there were also at least 10 immigrant children on site, the statement said.</text:p>
      <text:p text:style-name="P151">Four U.S. citizens were arrested for “assaulting or resisting officers,” the department said. Authorities were offering a $50,000 reward for information leading to the arrest of one person suspected of firing a gun at federal agents. One worker who called family to say he was hiding from authorities was on life support after falling and suffering significant injuries.</text:p>
      <text:p text:style-name="P259"><text:span text:style-name="T12">During the raid, crowds of people gathered outside Glass House Farms in Camarillo to seek information about their relatives and protest immigration enforcement. Authorities clad in military-style helmets and uniforms faced off with the demonstrators. Acrid green and white billowing smoke then forced community members to retreat.</text:span><text:span text:style-name="T160"> </text:span></text:p>
      <text:p text:style-name="P429">Glass House, a licensed California cannabis grower, said in a statement that immigration agents had valid warrants. The company said workers were detained, and it is helping provide them with legal representation. The farm also grows tomatoes and cucumbers.</text:p>
      <text:p text:style-name="P152"><text:bookmark text:name="html-embed-module-e300003"/>“<text:span text:style-name="T253">Glass House has never knowingly violated applicable hiring practices and does not and has never employed minors,” the statement said.</text:span></text:p>
      <text:p text:style-name="P151">It is legal to grow and sell cannabis in California with proper licensing.</text:p>
      <text:p text:style-name="P151"><text:soft-page-break/>The state’s Department of Cannabis Control said they “observed no minors on the premises” during a site visit to the farm in May 2025. After receiving another complaint, the department opened an active investigation, according to a department spokesperson.</text:p>
      <text:h text:style-name="P395" text:outline-level="2">Worker gravely injured</text:h>
      <text:p text:style-name="P151">At least 12 people were injured during the raid and protest, said Andrew Dowd, a spokesperson for the Ventura County Fire Department. Eight were taken to St. John’s Regional Medical Center and the Ventura County Medical Center, and four were treated at the scene and released. Dowd said he did not have information on the extent of the injuries of those hospitalized.</text:p>
      <text:p text:style-name="P151">On Friday, about two dozen people waited outside the farm to retrieve the cars of loved ones and speak to managers. Relatives of Jaime Alanis, who has picked tomatoes at the farm for 10 years, said he called his wife in Mexico during the raid to tell her immigration agents had arrived and that he was hiding with others inside the farm.</text:p>
      <text:p text:style-name="P259"><text:span text:style-name="T13">“</text:span><text:span text:style-name="T12">The next thing we heard was that he was in the hospital with broken hands, ribs and a broken neck,” Juan Duran, Alanis’ brother-in-law, said in Spanish.</text:span><text:span text:style-name="T160"> </text:span></text:p>
      <text:p text:style-name="P429">It was not immediately clear how Alanis was injured. A doctor at Ventura County Medical Center told the family that those who brought Alanis to the hospital said he had fallen from the roof of a building.</text:p>
      <text:p text:style-name="P151">Alanis had a broken neck, fractured skull and a rupture in an artery that pumps blood to the brain, said his niece Yesenia, who didn’t want to share her last name for fear of reprisal. He is on life support, she said.</text:p>
      <text:p text:style-name="P152">“<text:span text:style-name="T253">They told us he won’t make it and to say goodbye,” Yesenia said, crying.</text:span></text:p>
      <text:p text:style-name="P151">The hospital did not immediately respond to requests for comment.</text:p>
      <text:h text:style-name="P56" text:outline-level="2"><text:soft-page-break/>Confrontation with authorities</text:h>
      <text:p text:style-name="P151">Relatives and advocates headed to the farm about 50 miles (80 kilometers) northwest of downtown Los Angeles to try to find out what was going on, and began protesting outside.</text:p>
      <text:p text:style-name="P151">Federal authorities formed a line blocking the road leading through farm fields to the company’s greenhouses. Protesters were seen shouting at agents wearing camouflage gear, helmets and gas masks. The billowing smoke drove protesters to retreat. It wasn’t clear why authorities threw the canisters or if they released chemicals such as tear gas.</text:p>
      <text:p text:style-name="P151">Ventura County fire authorities responding to a 911 call of people having trouble breathing said three people were taken to nearby hospitals.</text:p>
      <text:p text:style-name="P429">At the farm, agents arrested workers and removed them by bus. Others, including U.S. citizens, were detained at the site for hours while agents investigated.</text:p>
      <text:p text:style-name="P150"><text:span text:style-name="T11">The incident came as federal immigration agents have ramped up arrests in Southern California at car washes, </text:span><text:a xlink:type="simple" xlink:href="https://apnews.com/article/immigration-raids-california-farmworkers-1301639766f55c8d4e8e15ff2fd45687" text:style-name="Internet_20_link" text:visited-style-name="Visited_20_Internet_20_Link"><text:span text:style-name="T141">farms</text:span></text:a><text:span text:style-name="T11"> and Home Depot parking lots, stoking </text:span><text:a xlink:type="simple" xlink:href="https://apnews.com/article/los-angeles-ice-immigration-raids-sweeps-fear-d87e36664a8c5938865aad5520345348" text:style-name="Internet_20_link" text:visited-style-name="Visited_20_Internet_20_Link"><text:span text:style-name="T141">widespread fear</text:span></text:a><text:span text:style-name="T11"> among immigrant communities.</text:span></text:p>
      <text:h text:style-name="P56" text:outline-level="2">Federal investigations</text:h>
      <text:p text:style-name="P151">The Department of Homeland Security said in a statement Friday that the investigation into immigration and potential child labor violations at the farm is ongoing. No further details of the allegations were provided.</text:p>
      <text:p text:style-name="P259"><text:span text:style-name="T12">The agency said hundreds of demonstrators attempted to disrupt the operations, leading to the arrest of four Americans.</text:span><text:span text:style-name="T160"> </text:span></text:p>
      <text:p text:style-name="P258"><text:span text:style-name="T263">“</text:span><text:span text:style-name="T254">We will prosecute to the fullest extent of the law anyone who assaults or doxes federal law enforcement,” Assistant Secretary Tricia McLaughlin said in a statement.</text:span></text:p>
      <text:p text:style-name="P151">Immigration and Customs Enforcement and Customs and Border Protection were both part of the operation, the statement said.</text:p>
      <text:p text:style-name="P151"><text:soft-page-break/>President Donald Trump said he has ordered DHS Secretary Kristi Noem and White House border czar Tom Homan to direct ICE agents to use “whatever means is necessary” going forward when dealing with violent protesters.</text:p>
      <text:p text:style-name="P152">“<text:span text:style-name="T253">I am giving Total Authorization for ICE to protect itself, just like they protect the Public,” Trump said in a social media posting Friday evening.</text:span></text:p>
      <text:p text:style-name="P151">White House spokeswoman Abigail Jackson in a statement blamed “violent leftists” and Democrats for the Camarillo incident and other assaults on ICE agents in recent weeks.</text:p>
      <text:h text:style-name="P56" text:outline-level="2">Family members search for answers</text:h>
      <text:p text:style-name="P151">The mother of an American worker said her son was held at the worksite for 11 hours and told her agents took workers’ cellphones to prevent them from calling family or filming and forced them to erase cellphone video of agents at the site.</text:p>
      <text:p text:style-name="P151">The woman said her son told her agents marked the men’s hands with ink to distinguish their immigration status. She spoke to The Associated Press on condition of anonymity because she feared reprisals from the government.</text:p>
      <text:p text:style-name="P151">United Farm Workers said in statement that some U.S. citizens are not yet accounted for.</text:p>
      <text:p text:style-name="P151">Maria Servin, 68, said her son has worked at the farm for 18 years and was helping to build a greenhouse. She said she spoke to her son, who is undocumented, after hearing of the raid and offered to pick him up.</text:p>
      <text:p text:style-name="P152">“<text:span text:style-name="T253">He said not to come because they were surrounded and there was even a helicopter. That was the last time I spoke to him,” Servin, a U.S. citizen, said in Spanish.</text:span></text:p>
      <text:section text:style-name="Sect1" text:name="Section4">
        <text:p text:style-name="P200"><text:bookmark text:name="optimizelyHubpeekId"/></text:p>
      </text:section>
      <text:p text:style-name="P151">She said she went to the farm anyway but federal agents were shooting tear gas and rubber bullets and she decided it was not safe to stay. She and her daughter returned to the farm Friday and were told her son had been arrested Thursday. They still don’t know where he is being held.</text:p>
      <text:p text:style-name="P152"><text:soft-page-break/>“<text:span text:style-name="T253">I regret 1,000 times that I didn’t help him get his documents,” Servin said.</text:span></text:p>
      <text:h text:style-name="P400" text:outline-level="1">We Need to Defund the Police to Fight Fascism</text:h>
      <text:h text:style-name="P358" text:outline-level="3">Moderates hate the slogan. But it’s more necessary than ever.</text:h>
      <text:p text:style-name="P68"><text:a xlink:type="simple" xlink:href="https://substack.com/@noahberlatsky" text:style-name="Internet_20_link" text:visited-style-name="Visited_20_Internet_20_Link">Noah Berlatsky</text:a></text:p>
      <text:p text:style-name="P291">Jul 15, 2025</text:p>
      <text:p text:style-name="P259"><text:span text:style-name="T136">“Policing has never been about preventing violence,” Mariame Kaba and Andrea Ritchie write in their 2022 manifesto </text:span><text:span text:style-name="Emphasis"><text:span text:style-name="T137">No More Police</text:span></text:span><text:span text:style-name="T136">. “It has always been about fabricating and maintaining ‘order’ by using violence—directly and indirectly—to control and contain racialized and gendered populations of people in service of a capitalist economic order.”</text:span></text:p>
      <text:p text:style-name="P224"><text:span text:style-name="T195">Kaba and Ritchie, in this passage, are succinctly stating a core abolitionist claim. Police, in their view, aren’t failing at their jobs when they shoot unarmed Black men, or harass peaceful protestors, or leave murder cases </text:span><text:a xlink:type="simple" xlink:href="https://www.npr.org/2023/04/29/1172899691/more-people-are-getting-away-with-murder-unsolved-killings-reach-a-record-high" text:style-name="Internet_20_link" text:visited-style-name="Visited_20_Internet_20_Link"><text:span text:style-name="T196">unsolved</text:span></text:a><text:span text:style-name="T195">, or make us less safe in a whole range of ways. On the contrary, the job of police, their whole reason for being, is to make certain people less safe. You can’t reform a concentration camp. The only way to prevent a concentration camp from violating rights and perpetrating violence is to abolish it. The same goes for the cops.</text:span></text:p>
      <text:p text:style-name="P430">This insight is behind the call to defund the police, and to use police budgets to fund mental health resources, schools, health care, and an expansive social safety net. The police don’t actually keep anyone safe; they are not intended to keep anyone safe. So instead of giving them more money to make people less safe, we should fund institutions that actually make people’s lives better.</text:p>
      <text:p text:style-name="P224"><text:span text:style-name="T195">The right and many in the center hate this argument. They insist that police are necessary to keep order, and that we just need to tweak the system (more body cams, more oversight, more training) and all will be well, or at least better. The fact that all these reforms have been tried and that they </text:span><text:a xlink:type="simple" xlink:href="https://www.bostonreview.net/articles/police-reform-doesnt-work/" text:style-name="Internet_20_link" text:visited-style-name="Visited_20_Internet_20_Link"><text:span text:style-name="T196">don’t work</text:span></text:a><text:span text:style-name="T195"> is just treated as evidence that we need to try harder—generally by spending more money on police.</text:span></text:p>
      <text:p text:style-name="P225">If you hate “defund the police,” you should love Trump’s new beautiful murder budget, which doubles, triples and quadruples down on the logic of policing, slashing the social safety net to pay for more and more and more cops.</text:p>
      <text:h text:style-name="P365" text:outline-level="3">Starve the people so you can pay to shoot them</text:h>
      <text:section text:style-name="Sect1" text:name="§starve-the-people-so-you-can-pay-to-shoot-them">
        <text:h text:style-name="P364" text:outline-level="3"><text:soft-page-break/></text:h>
      </text:section>
      <text:p text:style-name="P224"><text:span text:style-name="T195">Abolitionists have pointed out that rising police budgets have kneecapped social services in many cities. </text:span><text:span text:style-name="Emphasis"><text:span text:style-name="T195">In These Times</text:span></text:span><text:span text:style-name="T195"> </text:span><text:a xlink:type="simple" xlink:href="https://inthesetimes.com/article/police-budgets-social-programs-education-racial-justice-protests" text:style-name="Internet_20_link" text:visited-style-name="Visited_20_Internet_20_Link"><text:span text:style-name="T196">reported</text:span></text:a><text:span text:style-name="T195"> that in 2020, as the George Floyd protestors called for decreases in police budgets, Louisville KY increased the annual police budget by $750k annually, even as it cut $1.35 million in education spending. At the same time, Atlanta increased police budgets by $14 billion while Georgia cut $1 billion in education funds and slashed 4% from the health care budget. Chicago used $281.5 million in federal Covid relief funds not for education or to support local businesses, but to </text:span><text:a xlink:type="simple" xlink:href="https://southsideweekly.com/op-ed-the-chicago-police-budget-has-grown-for-decades-its-time-to-rein-it-in/" text:style-name="Internet_20_link" text:visited-style-name="Visited_20_Internet_20_Link"><text:span text:style-name="T196">pay</text:span></text:a><text:span text:style-name="T195"> for police overtime. Cities have consistently chosen to point more guns at their residents rather than giving them more support in difficult times.</text:span></text:p>
      <text:p text:style-name="P224"><text:span text:style-name="T195">That blueprint has been picked up enthusiastically by the Trump administration. The horrific Republican budget provides a ton of tax cuts for the rich. It also though </text:span><text:a xlink:type="simple" xlink:href="https://19thnews.org/2025/07/trump-big-beautiful-tax-law-numbers/" text:style-name="Internet_20_link" text:visited-style-name="Visited_20_Internet_20_Link"><text:span text:style-name="T196">enshrines</text:span></text:a><text:span text:style-name="T195"> a brutal tradeoff between health and cops. The budget cuts $1 trillion from Medicaid; it uses those savings in part to fund $75 billion for Trump’s fascist gestapo, ICE. That includes $45 billion for a brand new nationwide gulag of immigration detention centers—almost as much as the spending for the entire federal prison system.</text:span></text:p>
      <text:p text:style-name="P224"><text:span text:style-name="T195">One of the bleak ironies of the bill is shifting money from health care to detention centers and fascist cops will almost certainly </text:span><text:span text:style-name="Emphasis"><text:span text:style-name="T195">increase crime</text:span></text:span><text:span text:style-name="T195"> in dramatic fashion. Medicaid reduces economic desperation and increases access to mental health and substance abuse services, all of which help keep people out of the criminal justice system. It’s no wonder that in 2005, when Tennessee </text:span><text:a xlink:type="simple" xlink:href="https://www.vera.org/news/trumps-medicaid-cuts-would-be-a-disaster-for-crime-and-safety" text:style-name="Internet_20_link" text:visited-style-name="Visited_20_Internet_20_Link"><text:span text:style-name="T196">cut</text:span></text:a><text:span text:style-name="T195"> Medicaid by 200,000 people, crime rose 7% over two years at a time when crime rates nationwide were falling. Similarly, a 2022 study suggested that increasing substance abuse treatment funding by $1.6 billion would </text:span><text:a xlink:type="simple" xlink:href="https://pmc.ncbi.nlm.nih.gov/articles/PMC8754343/" text:style-name="Internet_20_link" text:visited-style-name="Visited_20_Internet_20_Link"><text:span text:style-name="T196">reduce</text:span></text:a><text:span text:style-name="T195"> crime enough to save $5.1 billion.</text:span></text:p>
      <text:p text:style-name="P224"><text:span text:style-name="T195">There’s every reason to believe that the brutal attack on health care nationwide will lead not just to </text:span><text:a xlink:type="simple" xlink:href="https://ldi.upenn.edu/our-work/research-updates/experts-medicaid-cuts-could-prove-fatal-for-thousands/" text:style-name="Internet_20_link" text:visited-style-name="Visited_20_Internet_20_Link"><text:span text:style-name="T196">mass death</text:span></text:a><text:span text:style-name="T195">, but to rising crime, instability and chaos. If past experiences with police budgets are any indication, that increased instability will then be used as an excuse for more spending on police and law enforcement, which will be paid for by starving health care, education, and the safety net.</text:span></text:p>
      <text:p text:style-name="P224"><text:span text:style-name="T195">The situation will be worsened by the fact that police themselves escalate violence and despair. One study found that </text:span><text:a xlink:type="simple" xlink:href="https://www.rutgers.edu/news/police-spending-linked-shorter-lives-black-americans" text:style-name="Internet_20_link" text:visited-style-name="Visited_20_Internet_20_Link"><text:span text:style-name="T196">increased</text:span></text:a><text:span text:style-name="T195"> police funding actually led to higher rates of suicide and police related deaths in Black communities. And ICE raids in LA are already causing economic </text:span><text:a xlink:type="simple" xlink:href="https://www.bloomberg.com/news/articles/2025-07-06/ice-raids-derail-los-angeles-economy-as-workers-go-into-hiding" text:style-name="Internet_20_link" text:visited-style-name="Visited_20_Internet_20_Link"><text:span text:style-name="T196">damage</text:span></text:a><text:span text:style-name="T195">, as state terror drives workers into hiding.</text:span></text:p>
      <text:h text:style-name="P365" text:outline-level="3">Maybe antifascism is good?</text:h>
      <text:section text:style-name="Sect1" text:name="§maybe-antifascism-is-good">
        <text:h text:style-name="P364" text:outline-level="3"/>
      </text:section>
      <text:p text:style-name="P224"><text:span text:style-name="T195">Masked assholes kidnapping people off the street with no due process is not popular; 54% of voters, including 59% of independents have </text:span><text:a xlink:type="simple" xlink:href="https://www.cnn.com/2025/07/13/politics/deportations-backfiring-trump-analysis" text:style-name="Internet_20_link" text:visited-style-name="Visited_20_Internet_20_Link"><text:span text:style-name="T196">said</text:span></text:a><text:span text:style-name="T195"> that ICE is going too far with its raids. People disapprove of ICE workplace raids by 54% to 45%. Trump’s shit murder budget is also massively, almost unbelievably </text:span><text:a xlink:type="simple" xlink:href="https://www.cnn.com/2025/07/04/politics/fact-check-trump-bill-unpopular" text:style-name="Internet_20_link" text:visited-style-name="Visited_20_Internet_20_Link"><text:span text:style-name="T196">unpopular</text:span></text:a><text:span text:style-name="T195">; one typical poll found 55% opposed and 29% in support, which means the bill is around 26 points underwater.</text:span></text:p>
      <text:p text:style-name="P225"><text:soft-page-break/>Democrats have been willing to criticize Trump’s horrific budget of course—but they mostly focused on the Medicaid cuts and the giveaway to the rich, rather than on the inflated ICE spending. They also have been willing to criticize ICE directly—but generally only in terms of very obvious excesses.</text:p>
      <text:p text:style-name="P224"><text:span text:style-name="T195">California Senator Alex Padilla, for example, told CNN </text:span><text:a xlink:type="simple" xlink:href="https://bsky.app/profile/atrupar.com/post/3lttynry5ng2h" text:style-name="Internet_20_link" text:visited-style-name="Visited_20_Internet_20_Link"><text:span text:style-name="T196">that</text:span></text:a><text:span text:style-name="T195"> “If [ICE] was only going after dangerous criminals, there would be no debate. I agree with that.” The problem, for Padilla, is that the ICE agents aren’t targeting the right people. He doesn’t make the case that massive spending on law and order is actually counterproductive and increases chaos, violence, and harm by targeting marginalized people and stripping the social safety net for parts.</text:span></text:p>
      <text:p text:style-name="P225">The calculus is clear; Democrats like Padilla hope that if they make cautious, bipartisan-y criticisms of ICE, they will win the votes of voters who generally like the police but who are worried that the police are going too far, or might target the wrong people (ie, them.) Like all those Democratic city mayors, national Democrats want to present themselves as the party of responsible policing. You don’t need to get rid of ICE—you just need to point them in the right(er) direction.</text:p>
      <text:p text:style-name="P225">Reform always presents itself as reasonable, rational, a moderate compromise. But after decades of expanding police budgets and stagnating social services, it’s worth asking if we have, in fact, ended up with a more reasonable, more rational, more moderate America. Did all the reforming and compromising lead to more law and more order? Have we attained steady progress towards a more just and safer America?</text:p>
      <text:p text:style-name="P224"><text:span text:style-name="T195">I would argue that we have not. Instead, the effort to improve policing with thoughtful reform and ever more money has led us directly to terrifying, open fascism, and laid the groundwork for a vicious, unrelenting police state, complete with escalating </text:span><text:a xlink:type="simple" xlink:href="https://www.laaclu.org/en/news/abuse-migrants-rampant-louisiana-ice-centers-report-finds" text:style-name="Internet_20_link" text:visited-style-name="Visited_20_Internet_20_Link"><text:span text:style-name="T196">atrocities</text:span></text:a><text:span text:style-name="T195"> and what sure looks like a run up to genocide.</text:span></text:p>
      <text:p text:style-name="P225">Maybe it’s time to stop whining about how “defund the police” somehow lost Democrats this election or that election, and start to think about how funding the police has eroded literally all of our rights and shredded our constitution. We have come to the end of the road paved with bottomless billions for police and prisons, and can now look down and see that we have dead-ended in an abyss. We do not need reform of fascism; we do not need more moderate fascism. We need to abolish fascism. That means abolishing ICE. It means creating a real, substantial safety net for all. And it means defunding the police.</text:p>
      <text:h text:style-name="P401" text:outline-level="1">Rep. Maxwell Frost Shares Ominous Findings From ‘Alligator Alcatraz’ Visit</text:h>
      <text:p text:style-name="P85">The Florida congressman visited the new immigrant detention center in his state over the weekend and said “we can’t sanitize” its “horrible” conditions.</text:p>
      <text:p text:style-name="P99"><draw:a xlink:type="simple" xlink:href="https://www.huffpost.com/author/marco-margaritoff"><draw:frame draw:style-name="fr1" draw:name="Image5" text:anchor-type="char" svg:x="0in" svg:width="0.35in" svg:height="0.35in" draw:z-index="4"><draw:image xlink:href="Pictures/10000000000000640000006426E1E02FD2460425.jpg" xlink:type="simple" xlink:show="embed" xlink:actuate="onLoad" draw:mime-type="image/jpeg"/><svg:title>Marco Margaritoff</svg:title></draw:frame></draw:a><text:span text:style-name="T139">By </text:span><text:a xlink:type="simple" xlink:href="https://www.huffpost.com/author/marco-margaritoff" text:style-name="Internet_20_link" text:visited-style-name="Visited_20_Internet_20_Link"><text:span text:style-name="T140">Marco Margaritoff</text:span></text:a></text:p>
      <text:p text:style-name="P86">Jul 15, 2025, 09:54 AM EDT</text:p>
      <text:p text:style-name="P382"><text:soft-page-break/><text:span text:style-name="T165">|</text:span><text:span text:style-name="Strong_20_Emphasis"><text:span text:style-name="T165">Updated</text:span></text:span><text:span text:style-name="T165"> Jul 15, 2025</text:span></text:p>
      <text:p text:style-name="P225"><text:span text:style-name="T14">Rep. </text:span><text:a xlink:type="simple" xlink:href="https://www.huffpost.com/topic/maxwell-frost" office:target-frame-name="_blank" xlink:show="new" text:style-name="Internet_20_link" text:visited-style-name="Visited_20_Internet_20_Link"><text:span text:style-name="T166">Maxwell Frost</text:span></text:a><text:span text:style-name="T14"> (D-Fla.) is sounding the alarm over what he calls the “horrible” conditions at Florida’s new immigrant detention center, which members of President </text:span><text:a xlink:type="simple" xlink:href="https://www.huffpost.com/news/topic/donald-trump" office:target-frame-name="_blank" xlink:show="new" text:style-name="Internet_20_link" text:visited-style-name="Visited_20_Internet_20_Link"><text:span text:style-name="T166">Donald Trump</text:span></text:a><text:span text:style-name="T14">’s administration </text:span><text:a xlink:type="simple" xlink:href="https://www.huffpost.com/entry/nrcc-alligator-alcatraz-shirts-immigrants-mauled_n_686ff591e4b0d01c494d0d8f" office:target-frame-name="_blank" xlink:show="new" text:style-name="Internet_20_link" text:visited-style-name="Visited_20_Internet_20_Link"><text:span text:style-name="T166">have callously promoted</text:span></text:a><text:span text:style-name="T14"> and dubbed “</text:span><text:a xlink:type="simple" xlink:href="https://www.huffpost.com/topic/alligator-alcatraz" office:target-frame-name="_blank" xlink:show="new" text:style-name="Internet_20_link" text:visited-style-name="Visited_20_Internet_20_Link"><text:span text:style-name="T166">Alligator Alcatraz</text:span></text:a><text:span text:style-name="T14">.”</text:span></text:p>
      <text:p text:style-name="P391"><text:span text:style-name="T15">Frost and other state lawmakers were given a guided tour Saturday. Last week, they were </text:span><text:a xlink:type="simple" xlink:href="https://www.huffpost.com/entry/immigration-florida-detention-center-lawmaker-visit_n_6872d58ce4b07a168b47c6eb" office:target-frame-name="_blank" xlink:show="new" text:style-name="Internet_20_link" text:visited-style-name="Visited_20_Internet_20_Link"><text:span text:style-name="T167">denied access</text:span></text:a><text:span text:style-name="T15"> to the facility, leading them to sue</text:span><text:a xlink:type="simple" xlink:href="https://apnews.com/article/florida-immigration-detention-lawsuit-alligator-alcatraz-bcfcac30def76f23f445546756706f8c" office:target-frame-name="_blank" xlink:show="new" text:style-name="Internet_20_link" text:visited-style-name="Visited_20_Internet_20_Link"><text:span text:style-name="T167"> Republican Gov. Ron DeSantis</text:span></text:a><text:span text:style-name="T15"> for what they called in a joint statement “deliberate obstruction meant to hide what’s really happening.”</text:span></text:p>
      <text:p text:style-name="P225"><text:span text:style-name="T14">Frost shared his findings on social media Sunday and on “</text:span><text:a xlink:type="simple" xlink:href="https://www.huffpost.com/news/topic/rachel-maddow" office:target-frame-name="_blank" xlink:show="new" text:style-name="Internet_20_link" text:visited-style-name="Visited_20_Internet_20_Link"><text:span text:style-name="T166">The Rachel Maddow Show</text:span></text:a><text:span text:style-name="T14">.”</text:span></text:p>
      <text:p text:style-name="P391"><text:span text:style-name="T8">“</text:span><text:span text:style-name="T15">I don’t need Ron DeSantis’ permission,” </text:span><text:a xlink:type="simple" xlink:href="https://youtu.be/lm-KBYHj940?t=200" office:target-frame-name="_blank" xlink:show="new" text:style-name="Internet_20_link" text:visited-style-name="Visited_20_Internet_20_Link"><text:span text:style-name="T167">he told the MSNBC host Monday</text:span></text:a><text:span text:style-name="T15">. “I don’t need anybody’s permission to pull up to an immigration detention center and do my job, which is to go and conduct oversight — and tell the public about what’s going on.”</text:span></text:p>
      <text:p text:style-name="P225"><text:span text:style-name="T15">Frost </text:span><text:a xlink:type="simple" xlink:href="https://www.instagram.com/p/DMBqh6KvYoW/?hl=en" office:target-frame-name="_blank" xlink:show="new" text:style-name="Internet_20_link" text:visited-style-name="Visited_20_Internet_20_Link"><text:span text:style-name="T167">confirmed on Instagram after his visit</text:span></text:a><text:span text:style-name="T15"> that the facility holds 32 people per “cage” and that they’re forced to drink water from spigots attached to the only three toilets in each cell. He called the conditions “horrible.”</text:span></text:p>
      <text:p text:style-name="P389">“<text:span text:style-name="T268">These people are being caged,” he said.</text:span></text:p>
      <text:p text:style-name="P389">“<text:span text:style-name="T268">You know, when I went in and we were standing at that door, looking at the cages, looking at the hundreds of men in there, I saw myself in those cages. I saw people were my age, people who looked exactly like me,” the Florida congressman told Maddow.</text:span></text:p>
      <text:p text:style-name="P228">“<text:span text:style-name="T268">I thought when we were walking out of those doors of the internment camp, I thought, ‘I’m one of the only people that looks like me, and </text:span><text:soft-page-break/><text:span text:style-name="T268">that’s my age, that’s going to actually walk out of this place without being deported or without being a staff member,’” he added.</text:span></text:p>
      <text:p text:style-name="P391"><text:span text:style-name="T15">The </text:span><text:a xlink:type="simple" xlink:href="https://www.miamiherald.com/news/local/immigration/article310541810.html" office:target-frame-name="_blank" xlink:show="new" text:style-name="Internet_20_link" text:visited-style-name="Visited_20_Internet_20_Link"><text:span text:style-name="T167">Miami Herald reported Sunday</text:span></text:a><text:span text:style-name="T15"> that over 250 people held in the Everglades facility are listed as having no criminal convictions or pending charges in the U.S., and were only detained on immigration violations. On Monday, Frost firmly called it an “internment camp.”</text:span></text:p>
      <text:p text:style-name="P390">Maddow played an excerpt of his social media video in which Frost said the detainees were sweating, in cramped conditions — and yelling, “Help me, help me.” He doubled down Monday and said: “The conditions were horrible, and it’s nothing less than what I called it.”</text:p>
      <text:p text:style-name="P228">“<text:span text:style-name="T268">And I’d like to be very clear about things, because we have too much BS in this world and this politics, where people want to sanitize stuff,” he continued. “We can’t sanitize what’s going on in the Everglades because it’s going on around the country.”</text:span></text:p>
      <text:p text:style-name="P391"><text:span text:style-name="T15">ICE </text:span><text:a xlink:type="simple" xlink:href="https://www.washingtonpost.com/immigration/2025/07/14/ice-trump-undocumented-immigrants-bond-hearings/" office:target-frame-name="_blank" xlink:show="new" text:style-name="Internet_20_link" text:visited-style-name="Visited_20_Internet_20_Link"><text:span text:style-name="T167">reportedly announced Monday</text:span></text:a><text:span text:style-name="T15"> that it’s declared millions of undocumented immigrants ineligible for bond hearings, meaning anyone who ever entered the U.S. illegally can now be held for the duration of their immigration proceedings — which could take years.</text:span></text:p>
      <text:p text:style-name="P229">Frost called it “a complete perversion of the law,” as immigrants detained in the U.S. used to be legally allowed to bond out, return to their families and continue to work while the legal process pertaining to their potential deportation continued.</text:p>
      <text:p text:style-name="P391"><text:span text:style-name="T15">He noted that </text:span><text:a xlink:type="simple" xlink:href="https://www.detentionwatchnetwork.org/issues/mandatory-detention" office:target-frame-name="_blank" xlink:show="new" text:style-name="Internet_20_link" text:visited-style-name="Visited_20_Internet_20_Link"><text:span text:style-name="T167">1996 laws changed this</text:span></text:a><text:span text:style-name="T15"> by introducing “mandatory detention” for those who committed a crime or are considered a flight risk, but that the </text:span><text:a xlink:type="simple" xlink:href="https://www.huffpost.com/news/topic/trump-administration" office:target-frame-name="_blank" xlink:show="new" text:style-name="Internet_20_link" text:visited-style-name="Visited_20_Internet_20_Link"><text:span text:style-name="T167">Trump administration</text:span></text:a><text:span text:style-name="T15"> is now arguing it </text:span><text:soft-page-break/><text:span text:style-name="T15">applies to everyone. Frost said “it doesn’t,” and that “they’re completely wrong.”</text:span></text:p>
      <text:p text:style-name="P389">“<text:span text:style-name="T268">But this points to something bigger,” he added. “They want more people behind bars.”</text:span></text:p>
      <text:p text:style-name="P389">“<text:span text:style-name="T268">They want to incarcerate more people, and they want to ethnically cleanse this country of certain types of immigrants, because, here’s the thing — they’re not going for every person here that’s undocumented,” Frost continued. “Because when I was in that internment camp in the Everglades, I didn’t see any Europeans who overstayed their visa. I saw nothing but Latino and Haitian men … that look like me.”</text:span></text:p>
      <text:p text:style-name="P2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rthouse" svg:font-family="Arthouse, sans-serif"/>
    <style:font-face style:name="Barlow" svg:font-family="Barlow, Helvetica, sans-serif"/>
    <style:font-face style:name="BreveText" svg:font-family="BreveText, helvetica, sans-serif"/>
    <style:font-face style:name="DM Sans" svg:font-family="'DM Sans', sans-serif"/>
    <style:font-face style:name="DM Serif Display" svg:font-family="'DM Serif Display', serif"/>
    <style:font-face style:name="Fakt" svg:font-family="Fakt, sans-serif"/>
    <style:font-face style:name="Fira Sans Condensed" svg:font-family="'Fira Sans Condensed', 'Helvetica Neue', Helvetica, Arial,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Pro" svg:font-family="'Georgia Pro', Georgia, 'Droid Serif', serif"/>
    <style:font-face style:name="Georgia1" svg:font-family="Georgia, Cambria, 'Times New Roman', Times, serif"/>
    <style:font-face style:name="Georgia" svg:font-family="Georgia, sans-serif"/>
    <style:font-face style:name="Ginto" svg:font-family="Ginto, 'Segoe UI', 'Segoe UI Midlevel', 'Segoe WP', Arial, sans-serif"/>
    <style:font-face style:name="Graphik Medium" svg:font-family="'Graphik Medium', 'Graphik Medium Fallback', sans-serif"/>
    <style:font-face style:name="Graphik Web" svg:font-family="'Graphik Web', sans-serif"/>
    <style:font-face style:name="Graphik1" svg:font-family="Graphik, 'Graphik Fallback', sans-serif"/>
    <style:font-face style:name="Graphik2" svg:font-family="Graphik, Helvetica"/>
    <style:font-face style:name="Graphik" svg:font-family="Graphik, sans-serif"/>
    <style:font-face style:name="Graphik3"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var Text" svg:font-family="'Ivar Text', Georgia, Times, serif"/>
    <style:font-face style:name="Lato1" svg:font-family="Lato, Helvetica, Arial, sans-serif"/>
    <style:font-face style:name="Lato" svg:font-family="Lato, Helvetica, sans-serif"/>
    <style:font-face style:name="Lora" svg:font-family="Lora, Helvetica, Arial, sans-serif"/>
    <style:font-face style:name="Lora1" svg:font-family="Lora, sans-serif"/>
    <style:font-face style:name="MajritTx" svg:font-family="MajritTx, serif"/>
    <style:font-face style:name="MajritTxRoman1" svg:font-family="MajritTxRoman"/>
    <style:font-face style:name="MajritTxRoman" svg:font-family="MajritTxRoman, serif"/>
    <style:font-face style:name="Mallory" svg:font-family="Mallory, sans-serif"/>
    <style:font-face style:name="MarcinAntB" svg:font-family="MarcinAntB, sans-serif"/>
    <style:font-face style:name="Montserrat" svg:font-family="Montserrat, serif"/>
    <style:font-face style:name="NPRSans" svg:font-family="NPRSans, Helvetica, Arial, sans-serif"/>
    <style:font-face style:name="NPRSerif" svg:font-family="NPRSerif, Georgia, serif"/>
    <style:font-face style:name="Noto Serif" svg:font-family="'Noto Serif', Georgia, 'Droid Serif', 'Times New Roman', serif"/>
    <style:font-face style:name="Open Sans1" svg:font-family="'Open Sans'"/>
    <style:font-face style:name="Open Sans" svg:font-family="'Open Sans', Arial, sans-serif"/>
    <style:font-face style:name="Oswald" svg:font-family="Oswald, Roboto, sans-serif"/>
    <style:font-face style:name="Playfair Display" svg:font-family="'Playfair Display', apple-system, BlinkMacSystemFont, 'Segoe UI', Roboto, Oxygen-Sans, Ubuntu, Cantarell, 'Helvetica Neue', sans-serif"/>
    <style:font-face style:name="Proxima Nova" svg:font-family="'Proxima Nova', sans-serif"/>
    <style:font-face style:name="ProximaNova" svg:font-family="ProximaNova"/>
    <style:font-face style:name="ProximaNovaCond" svg:font-family="ProximaNovaCond, ProximaNovaCondFallback, sans-serif"/>
    <style:font-face style:name="Publico Text" svg:font-family="'Publico Text', serif"/>
    <style:font-face style:name="Publico" svg:font-family="Publico, Georgia, 'Times New Roman', sans-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2" svg:font-family="Roboto"/>
    <style:font-face style:name="Roboto Slab" svg:font-family="'Roboto Slab', sans-serif"/>
    <style:font-face style:name="Roboto1" svg:font-family="Roboto, 'Lucida Grande', 'Droid Sans', 'Helvetica Neue', Helvetica, Arial, sans-serif"/>
    <style:font-face style:name="Roboto" svg:font-family="Roboto, sans-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chnyder S Demi" svg:font-family="'Schnyder S Demi', Garamond, serif"/>
    <style:font-face style:name="Segoe UI" svg:font-family="'Segoe UI', 'Segoe UI Midlevel', sans-serif"/>
    <style:font-face style:name="Soehne1" svg:font-family="Soehne, Arial, Helvetica, Verdana, sans-serif"/>
    <style:font-face style:name="Soehne" svg:font-family="Soehne, 'Helvetica Neue', helvetica, arial, sans-serif"/>
    <style:font-face style:name="Source Sans Pro" svg:font-family="'Source Sans Pro', arial, helvetica, verdana, sans-serif"/>
    <style:font-face style:name="Source Serif Pro" svg:font-family="'Source Serif Pro', georgia, times, serif"/>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Unify Sans" svg:font-family="'Unify Sans', 'Helvetica Neue', 'Arial Nova', Helvetica, Arial, sans-serif"/>
    <style:font-face style:name="georgia" svg:font-family="georgia, times, serif"/>
    <style:font-face style:name="gnuolanebk-regular" svg:font-family="gnuolanebk-regular, sans-serif"/>
    <style:font-face style:name="inherit" svg:font-family="inherit"/>
    <style:font-face style:name="noto serif" svg:font-family="'noto serif', Georgia, 'Times New Roman', serif"/>
    <style:font-face style:name="plantin" svg:font-family="plantin"/>
    <style:font-face style:name="proximanova" svg:font-family="proximanova, fallback, sans-serif"/>
    <style:font-face style:name="trebuchet ms" svg:font-family="'trebuchet ms', arial, helvetica, sans-serif"/>
    <style:font-face style:name="yahooSans" svg:font-family="yahooSans, 'yahooSans Fallback'"/>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1T08:20:04.009000000</meta:creation-date>
    <dc:date>2025-07-17T08:48:54.048000000</dc:date>
    <meta:editing-duration>P1DT15H52M25S</meta:editing-duration>
    <meta:editing-cycles>21</meta:editing-cycles>
    <meta:generator>LibreOffice/7.0.1.2$Windows_X86_64 LibreOffice_project/7cbcfc562f6eb6708b5ff7d7397325de9e764452</meta:generator>
    <meta:document-statistic meta:table-count="0" meta:image-count="4" meta:object-count="1" meta:page-count="239" meta:paragraph-count="2528" meta:word-count="98179" meta:character-count="608974" meta:non-whitespace-character-count="513283"/>
  </office:meta>
</office:document-meta>
</file>