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64E971A8127CE48A8E.jpg" manifest:media-type="image/jpeg"/>
  <manifest:file-entry manifest:full-path="Pictures/10000000000000640000006485943426827651F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 svg:font-family="AP, apple-system, Arial, Helvetica, Roboto, system-ui, sans-serif"/>
    <style:font-face style:name="Alegreya Sans" svg:font-family="'Alegreya Sans', sans-serif"/>
    <style:font-face style:name="Arial1" svg:font-family="Arial"/>
    <style:font-face style:name="Arial2" svg:font-family="Arial, Arial, Helvetica, sans-serif"/>
    <style:font-face style:name="Arthouse" svg:font-family="Arthouse, sans-serif"/>
    <style:font-face style:name="BentonGothic" svg:font-family="BentonGothic, arial, 'helvetica neue', helvetica, sans-serif"/>
    <style:font-face style:name="BlinkMacSystemFont" svg:font-family="BlinkMacSystemFont, apple-system, 'Segoe UI', Roboto, Oxygen, Ubuntu, Cantarell, 'Fira Sans', 'Droid Sans', 'Helvetica Neue', sans-serif"/>
    <style:font-face style:name="BreveText" svg:font-family="BreveText, helvetica, sans-serif"/>
    <style:font-face style:name="FBKisDisplay" svg:font-family="FBKisDisplay, TimesNewRomanAdjust, 'times new roman', times, 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eorgia Regular" svg:font-family="'Georgia Regular', serif"/>
    <style:font-face style:name="Georgia1" svg:font-family="Georgia, 'Times New Roman', 'Playfair Display', Georgia, serif"/>
    <style:font-face style:name="Georgia" svg:font-family="Georgia, serif"/>
    <style:font-face style:name="Gibson" svg:font-family="Gibson, Helvetica, Arial, sans-serif"/>
    <style:font-face style:name="Gibson1" svg:font-family="Gibson, apple-system, 'Seegoee UI', 'Helvetica Neue', Arial, sans-serif"/>
    <style:font-face style:name="Ginto Copilot Variable" svg:font-family="'Ginto Copilot Variable', 'Segoe UI', 'Segoe UI Midlevel', 'Segoe WP', Arial, sans-serif"/>
    <style:font-face style:name="Graphik Condensed" svg:font-family="'Graphik Condensed', 'Graphik Condensed', 'Arial Narrow', 'Helvetica neue Condensed', sans-serif"/>
    <style:font-face style:name="GuardianTextEgyptian" svg:font-family="GuardianTextEgyptian, 'Guardian Text Egyptian Web', Georgia, serif"/>
    <style:font-face style:name="Helvetica" svg:font-family="Helvetica"/>
    <style:font-face style:name="Helvetica Bold" svg:font-family="'Helvetica Bold', system-ui, sans-serif"/>
    <style:font-face style:name="Helvetica Neue LT Std Roman" svg:font-family="'Helvetica Neue LT Std Roman', system-ui, sans-serif"/>
    <style:font-face style:name="Helvetica1" svg:font-family="Helvetica, system-ui, sans-serif"/>
    <style:font-face style:name="Indy Sans" svg:font-family="'Indy Sans', 'Indy Sans Fallback', sans-serif"/>
    <style:font-face style:name="Indy Serif" svg:font-family="'Indy Serif', 'Indy Serif Fallback', serif"/>
    <style:font-face style:name="Inter" svg:font-family="Inter"/>
    <style:font-face style:name="Inter1" svg:font-family="Inter, sans-serif"/>
    <style:font-face style:name="Lato" svg:font-family="Lato, sans-serif"/>
    <style:font-face style:name="Lora" svg:font-family="Lora, sans-serif"/>
    <style:font-face style:name="Merriweather Web" svg:font-family="'Merriweather Web', Georgia, Cambria, 'Times New Roman', Times, serif"/>
    <style:font-face style:name="Merriweather" svg:font-family="Merriweather, Georgia, Cambria, 'Times New Roman', Times, serif"/>
    <style:font-face style:name="Montserrat" svg:font-family="Montserrat, serif"/>
    <style:font-face style:name="Noto Sans" svg:font-family="'Noto Sans', Helvetica, sans-serif"/>
    <style:font-face style:name="Noto Serif1" svg:font-family="'Noto Serif'"/>
    <style:font-face style:name="Noto Serif" svg:font-family="'Noto Serif', Helvetica, serif"/>
    <style:font-face style:name="Oswald1" svg:font-family="Oswald"/>
    <style:font-face style:name="Oswald" svg:font-family="Oswald, 'Adjusted Arial Narrow Fallback'"/>
    <style:font-face style:name="PT Serif" svg:font-family="'PT Serif', serif"/>
    <style:font-face style:name="ProximaNova" svg:font-family="ProximaNova"/>
    <style:font-face style:name="ProximaNovaCond" svg:font-family="ProximaNovaCond, ProximaNovaCondFallback, sans-serif"/>
    <style:font-face style:name="Publico" svg:font-family="Publico, Georgia, Times, 'Times New Roman', 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oboto1" svg:font-family="Roboto, Helvetica, apple-system, BlinkMacSystemFont, 'Segoe UI', 'Helvetica Neue', Arial, sans-serif, 'Apple Color Emoji', 'Segoe UI Emoji', 'Segoe UI Symbol'"/>
    <style:font-face style:name="Roboto" svg:font-family="Roboto, sans-serif"/>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TIX Two Text" svg:font-family="'STIX Two Text'"/>
    <style:font-face style:name="Saol Text" svg:font-family="'Saol Text', 'Saol Text', 'Times New Roman', 'Playfair Display', Georgia, serif"/>
    <style:font-face style:name="Segoe UI" svg:font-family="'Segoe UI', 'Segoe UI Midlevel', sans-serif"/>
    <style:font-face style:name="Soehne" svg:font-family="Soehne, Arial, Helvetica, Verdana, sans-serif"/>
    <style:font-face style:name="Source Sans 3" svg:font-family="'Source Sans 3', sans-serif"/>
    <style:font-face style:name="Source Sans Pro" svg:font-family="'Source Sans Pro', arial, helvetica, verdana, sans-serif"/>
    <style:font-face style:name="Source Serif Pro" svg:font-family="'Source Serif Pro', georgia, times, serif"/>
    <style:font-face style:name="Space Grotesk" svg:font-family="'Space Grotesk'"/>
    <style:font-face style:name="Space Mono" svg:font-family="'Space Mono'"/>
    <style:font-face style:name="Spectral" svg:font-family="Spectral, serif, system-ui, apple-system, BlinkMacSystemFont, 'Segoe UI', Roboto, Helvetica, Arial, sans-serif, 'Apple Color Emoji', 'Segoe UI Emoji', 'Segoe UI Symbol'"/>
    <style:font-face style:name="TTNorms Pro Serif Bold" svg:font-family="'TTNorms Pro Serif Bold', serif"/>
    <style:font-face style:name="TTNorms Pro Serif Normal" svg:font-family="'TTNorms Pro Serif Normal', serif"/>
    <style:font-face style:name="TTNormsPro Normal" svg:font-family="'TTNormsPro Normal', sans-serif"/>
    <style:font-face style:name="Times New Roman" svg:font-family="'Times New Roman'"/>
    <style:font-face style:name="apple-system-ui-serif" svg:font-family="apple-system-ui-serif, ui-serif, Spectral, Georgia, serif"/>
    <style:font-face style:name="apple-system" svg:font-family="apple-system, BlinkMacSystemFont, 'Segoe UI', Roboto, 'Helvetica Neue', Arial, 'Noto Sans', sans-serif, 'Apple Color Emoji', 'Segoe UI Emoji', 'Segoe UI Symbol', 'Noto Color Emoji'"/>
    <style:font-face style:name="basis-grotesque" svg:font-family="basis-grotesque, Helvetica, sans-serif"/>
    <style:font-face style:name="fira-sans-condensed" svg:font-family="fira-sans-condensed"/>
    <style:font-face style:name="georgia" svg:font-family="georgia, 'times new roman', times, serif"/>
    <style:font-face style:name="grad" svg:font-family="grad, Georgia, serif"/>
    <style:font-face style:name="inherit" svg:font-family="inherit"/>
    <style:font-face style:name="monotypegrotesqueextracondensed" svg:font-family="monotypegrotesqueextracondensed, Arial, sans-serif"/>
    <style:font-face style:name="plantinitalic" svg:font-family="plantinitalic"/>
    <style:font-face style:name="plantinroman" svg:font-family="plantinroman, Georgia"/>
    <style:font-face style:name="proxima-nova" svg:font-family="proxima-nova"/>
    <style:font-face style:name="proxima-nova1" svg:font-family="proxima-nova, Arial, sans-serif"/>
    <style:font-face style:name="sans-serif" svg:font-family="sans-serif"/>
    <style:font-face style:name="Arial3"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4.8167in" table:align="left"/>
    </style:style>
    <style:style style:name="Table1.A" style:family="table-column">
      <style:table-column-properties style:column-width="0.2444in"/>
    </style:style>
    <style:style style:name="Table1.B" style:family="table-column">
      <style:table-column-properties style:column-width="0.0715in"/>
    </style:style>
    <style:style style:name="Table1.C" style:family="table-column">
      <style:table-column-properties style:column-width="4.5007in"/>
    </style:style>
    <style:style style:name="Table1.A1" style:family="table-cell">
      <style:table-cell-properties style:vertical-align="middle" fo:padding="0in" fo:border="none"/>
    </style:style>
    <style:style style:name="Table2" style:family="table">
      <style:table-properties style:width="4.8167in" table:align="left"/>
    </style:style>
    <style:style style:name="Table2.A" style:family="table-column">
      <style:table-column-properties style:column-width="0.2444in"/>
    </style:style>
    <style:style style:name="Table2.B" style:family="table-column">
      <style:table-column-properties style:column-width="0.0715in"/>
    </style:style>
    <style:style style:name="Table2.C" style:family="table-column">
      <style:table-column-properties style:column-width="4.5007in"/>
    </style:style>
    <style:style style:name="Table2.A1" style:family="table-cell">
      <style:table-cell-properties style:vertical-align="middle" fo:padding="0in" fo:border="none"/>
    </style:style>
    <style:style style:name="Table2.B3" style:family="table-cell">
      <style:table-cell-properties fo:padding="0.0194in" fo:border="none"/>
    </style:style>
    <style:style style:name="Table3" style:family="table">
      <style:table-properties style:width="4.8167in" style:rel-width="100%" table:align="left"/>
    </style:style>
    <style:style style:name="Table3.A" style:family="table-column">
      <style:table-column-properties style:column-width="0.1889in" style:rel-column-width="2571*"/>
    </style:style>
    <style:style style:name="Table3.B" style:family="table-column">
      <style:table-column-properties style:column-width="0.1743in" style:rel-column-width="2368*"/>
    </style:style>
    <style:style style:name="Table3.C" style:family="table-column">
      <style:table-column-properties style:column-width="2.8097in" style:rel-column-width="38231*"/>
    </style:style>
    <style:style style:name="Table3.D" style:family="table-column">
      <style:table-column-properties style:column-width="0.4472in" style:rel-column-width="6089*"/>
    </style:style>
    <style:style style:name="Table3.E" style:family="table-column">
      <style:table-column-properties style:column-width="1.1958in" style:rel-column-width="16273*"/>
    </style:style>
    <style:style style:name="Table3.A1" style:family="table-cell">
      <style:table-cell-properties style:vertical-align="middle" fo:padding="0in" fo:border="none"/>
    </style:style>
    <style:style style:name="Table4" style:family="table">
      <style:table-properties style:width="4.8167in" table:align="left"/>
    </style:style>
    <style:style style:name="Table4.A" style:family="table-column">
      <style:table-column-properties style:column-width="0.2444in"/>
    </style:style>
    <style:style style:name="Table4.B" style:family="table-column">
      <style:table-column-properties style:column-width="0.0715in"/>
    </style:style>
    <style:style style:name="Table4.C" style:family="table-column">
      <style:table-column-properties style:column-width="4.5007in"/>
    </style:style>
    <style:style style:name="Table4.A1" style:family="table-cell">
      <style:table-cell-properties style:vertical-align="middle" fo:padding="0in" fo:border="none"/>
    </style:style>
    <style:style style:name="Table4.B3" style:family="table-cell">
      <style:table-cell-properties fo:padding="0.0194in" fo:border="none"/>
    </style:style>
    <style:style style:name="Table5" style:family="table">
      <style:table-properties style:width="4.8167in" style:rel-width="100%" table:align="left"/>
    </style:style>
    <style:style style:name="Table5.A" style:family="table-column">
      <style:table-column-properties style:column-width="0.1889in" style:rel-column-width="2571*"/>
    </style:style>
    <style:style style:name="Table5.B" style:family="table-column">
      <style:table-column-properties style:column-width="0.1743in" style:rel-column-width="2368*"/>
    </style:style>
    <style:style style:name="Table5.C" style:family="table-column">
      <style:table-column-properties style:column-width="2.8097in" style:rel-column-width="38231*"/>
    </style:style>
    <style:style style:name="Table5.D" style:family="table-column">
      <style:table-column-properties style:column-width="0.4472in" style:rel-column-width="6089*"/>
    </style:style>
    <style:style style:name="Table5.E" style:family="table-column">
      <style:table-column-properties style:column-width="1.1958in" style:rel-column-width="16273*"/>
    </style:style>
    <style:style style:name="Table5.A1" style:family="table-cell">
      <style:table-cell-properties style:vertical-align="middle" fo:padding="0in" fo:border="none"/>
    </style:style>
    <style:style style:name="Table6" style:family="table">
      <style:table-properties style:width="4.8167in" table:align="left"/>
    </style:style>
    <style:style style:name="Table6.A" style:family="table-column">
      <style:table-column-properties style:column-width="0.2444in"/>
    </style:style>
    <style:style style:name="Table6.B" style:family="table-column">
      <style:table-column-properties style:column-width="0.0715in"/>
    </style:style>
    <style:style style:name="Table6.C" style:family="table-column">
      <style:table-column-properties style:column-width="4.5007in"/>
    </style:style>
    <style:style style:name="Table6.A1" style:family="table-cell">
      <style:table-cell-properties style:vertical-align="middle" fo:padding="0in" fo:border="none"/>
    </style:style>
    <style:style style:name="Table6.B3" style:family="table-cell">
      <style:table-cell-properties fo:padding="0.0194in" fo:border="none"/>
    </style:style>
    <style:style style:name="Table7" style:family="table">
      <style:table-properties style:width="4.8167in" style:rel-width="100%" table:align="left"/>
    </style:style>
    <style:style style:name="Table7.A" style:family="table-column">
      <style:table-column-properties style:column-width="0.1889in" style:rel-column-width="2571*"/>
    </style:style>
    <style:style style:name="Table7.B" style:family="table-column">
      <style:table-column-properties style:column-width="0.1743in" style:rel-column-width="2368*"/>
    </style:style>
    <style:style style:name="Table7.C" style:family="table-column">
      <style:table-column-properties style:column-width="2.8097in" style:rel-column-width="38231*"/>
    </style:style>
    <style:style style:name="Table7.D" style:family="table-column">
      <style:table-column-properties style:column-width="0.4472in" style:rel-column-width="6089*"/>
    </style:style>
    <style:style style:name="Table7.E" style:family="table-column">
      <style:table-column-properties style:column-width="1.1958in" style:rel-column-width="16273*"/>
    </style:style>
    <style:style style:name="Table7.A1" style:family="table-cell">
      <style:table-cell-properties style:vertical-align="middle" fo:padding="0in" fo:border="none"/>
    </style:style>
    <style:style style:name="Table8" style:family="table">
      <style:table-properties style:width="4.8167in" table:align="left"/>
    </style:style>
    <style:style style:name="Table8.A" style:family="table-column">
      <style:table-column-properties style:column-width="0.2444in"/>
    </style:style>
    <style:style style:name="Table8.B" style:family="table-column">
      <style:table-column-properties style:column-width="0.0715in"/>
    </style:style>
    <style:style style:name="Table8.C" style:family="table-column">
      <style:table-column-properties style:column-width="4.5007in"/>
    </style:style>
    <style:style style:name="Table8.A1" style:family="table-cell">
      <style:table-cell-properties style:vertical-align="middle" fo:padding="0in" fo:border="none"/>
    </style:style>
    <style:style style:name="Table8.B3" style:family="table-cell">
      <style:table-cell-properties fo:padding="0.0194in" fo:border="none"/>
    </style:style>
    <style:style style:name="Table9" style:family="table">
      <style:table-properties style:width="4.8167in" style:rel-width="100%" table:align="left"/>
    </style:style>
    <style:style style:name="Table9.A" style:family="table-column">
      <style:table-column-properties style:column-width="0.1889in" style:rel-column-width="2571*"/>
    </style:style>
    <style:style style:name="Table9.B" style:family="table-column">
      <style:table-column-properties style:column-width="0.1743in" style:rel-column-width="2368*"/>
    </style:style>
    <style:style style:name="Table9.C" style:family="table-column">
      <style:table-column-properties style:column-width="2.8097in" style:rel-column-width="38231*"/>
    </style:style>
    <style:style style:name="Table9.D" style:family="table-column">
      <style:table-column-properties style:column-width="0.4472in" style:rel-column-width="6089*"/>
    </style:style>
    <style:style style:name="Table9.E" style:family="table-column">
      <style:table-column-properties style:column-width="1.1958in" style:rel-column-width="16273*"/>
    </style:style>
    <style:style style:name="Table9.A1" style:family="table-cell">
      <style:table-cell-properties style:vertical-align="middle" fo:padding="0in" fo:border="none"/>
    </style:style>
    <style:style style:name="Table10" style:family="table">
      <style:table-properties style:width="4.8167in" table:align="left"/>
    </style:style>
    <style:style style:name="Table10.A" style:family="table-column">
      <style:table-column-properties style:column-width="0.2444in"/>
    </style:style>
    <style:style style:name="Table10.B" style:family="table-column">
      <style:table-column-properties style:column-width="0.0715in"/>
    </style:style>
    <style:style style:name="Table10.C" style:family="table-column">
      <style:table-column-properties style:column-width="4.5007in"/>
    </style:style>
    <style:style style:name="Table10.A1" style:family="table-cell">
      <style:table-cell-properties style:vertical-align="middle" fo:padding="0in" fo:border="none"/>
    </style:style>
    <style:style style:name="Table10.B3" style:family="table-cell">
      <style:table-cell-properties fo:padding="0.0194in" fo:border="none"/>
    </style:style>
    <style:style style:name="Table11" style:family="table">
      <style:table-properties style:width="4.8167in" style:rel-width="100%" table:align="left"/>
    </style:style>
    <style:style style:name="Table11.A" style:family="table-column">
      <style:table-column-properties style:column-width="0.1889in" style:rel-column-width="2571*"/>
    </style:style>
    <style:style style:name="Table11.B" style:family="table-column">
      <style:table-column-properties style:column-width="0.1743in" style:rel-column-width="2368*"/>
    </style:style>
    <style:style style:name="Table11.C" style:family="table-column">
      <style:table-column-properties style:column-width="2.8097in" style:rel-column-width="38231*"/>
    </style:style>
    <style:style style:name="Table11.D" style:family="table-column">
      <style:table-column-properties style:column-width="0.4472in" style:rel-column-width="6089*"/>
    </style:style>
    <style:style style:name="Table11.E" style:family="table-column">
      <style:table-column-properties style:column-width="1.1958in" style:rel-column-width="16273*"/>
    </style:style>
    <style:style style:name="Table11.A1" style:family="table-cell">
      <style:table-cell-properties style:vertical-align="middle" fo:padding="0in" fo:border="none"/>
    </style:style>
    <style:style style:name="Table12" style:family="table">
      <style:table-properties style:width="4.8167in" table:align="left"/>
    </style:style>
    <style:style style:name="Table12.A" style:family="table-column">
      <style:table-column-properties style:column-width="0.2444in"/>
    </style:style>
    <style:style style:name="Table12.B" style:family="table-column">
      <style:table-column-properties style:column-width="0.0715in"/>
    </style:style>
    <style:style style:name="Table12.C" style:family="table-column">
      <style:table-column-properties style:column-width="4.5007in"/>
    </style:style>
    <style:style style:name="Table12.A1" style:family="table-cell">
      <style:table-cell-properties style:vertical-align="middle" fo:padding="0in" fo:border="none"/>
    </style:style>
    <style:style style:name="Table12.B3" style:family="table-cell">
      <style:table-cell-properties fo:padding="0.0194in" fo:border="none"/>
    </style:style>
    <style:style style:name="Table13" style:family="table">
      <style:table-properties style:width="4.8167in" style:rel-width="100%" table:align="left"/>
    </style:style>
    <style:style style:name="Table13.A" style:family="table-column">
      <style:table-column-properties style:column-width="0.1889in" style:rel-column-width="2571*"/>
    </style:style>
    <style:style style:name="Table13.B" style:family="table-column">
      <style:table-column-properties style:column-width="0.1743in" style:rel-column-width="2368*"/>
    </style:style>
    <style:style style:name="Table13.C" style:family="table-column">
      <style:table-column-properties style:column-width="2.8097in" style:rel-column-width="38231*"/>
    </style:style>
    <style:style style:name="Table13.D" style:family="table-column">
      <style:table-column-properties style:column-width="0.4472in" style:rel-column-width="6089*"/>
    </style:style>
    <style:style style:name="Table13.E" style:family="table-column">
      <style:table-column-properties style:column-width="1.1958in" style:rel-column-width="16273*"/>
    </style:style>
    <style:style style:name="Table13.A1" style:family="table-cell">
      <style:table-cell-properties style:vertical-align="middle" fo:padding="0in" fo:border="none"/>
    </style:style>
    <style:style style:name="Table14" style:family="table">
      <style:table-properties style:width="4.8167in" table:align="left"/>
    </style:style>
    <style:style style:name="Table14.A" style:family="table-column">
      <style:table-column-properties style:column-width="0.2444in"/>
    </style:style>
    <style:style style:name="Table14.B" style:family="table-column">
      <style:table-column-properties style:column-width="0.0715in"/>
    </style:style>
    <style:style style:name="Table14.C" style:family="table-column">
      <style:table-column-properties style:column-width="4.5007in"/>
    </style:style>
    <style:style style:name="Table14.A1" style:family="table-cell">
      <style:table-cell-properties style:vertical-align="middle" fo:padding="0in" fo:border="none"/>
    </style:style>
    <style:style style:name="Table14.B3" style:family="table-cell">
      <style:table-cell-properties fo:padding="0.0194in" fo:border="none"/>
    </style:style>
    <style:style style:name="Table15" style:family="table">
      <style:table-properties style:width="4.8167in" style:rel-width="100%" table:align="left"/>
    </style:style>
    <style:style style:name="Table15.A" style:family="table-column">
      <style:table-column-properties style:column-width="0.1889in" style:rel-column-width="2571*"/>
    </style:style>
    <style:style style:name="Table15.B" style:family="table-column">
      <style:table-column-properties style:column-width="0.1743in" style:rel-column-width="2368*"/>
    </style:style>
    <style:style style:name="Table15.C" style:family="table-column">
      <style:table-column-properties style:column-width="2.8097in" style:rel-column-width="38231*"/>
    </style:style>
    <style:style style:name="Table15.D" style:family="table-column">
      <style:table-column-properties style:column-width="0.4472in" style:rel-column-width="6089*"/>
    </style:style>
    <style:style style:name="Table15.E" style:family="table-column">
      <style:table-column-properties style:column-width="1.1958in" style:rel-column-width="16273*"/>
    </style:style>
    <style:style style:name="Table15.A1" style:family="table-cell">
      <style:table-cell-properties style:vertical-align="middle" fo:padding="0in" fo:border="none"/>
    </style:style>
    <style:style style:name="Table16" style:family="table">
      <style:table-properties style:width="4.8167in" table:align="left"/>
    </style:style>
    <style:style style:name="Table16.A" style:family="table-column">
      <style:table-column-properties style:column-width="0.2444in"/>
    </style:style>
    <style:style style:name="Table16.B" style:family="table-column">
      <style:table-column-properties style:column-width="0.0715in"/>
    </style:style>
    <style:style style:name="Table16.C" style:family="table-column">
      <style:table-column-properties style:column-width="4.5007in"/>
    </style:style>
    <style:style style:name="Table16.A1" style:family="table-cell">
      <style:table-cell-properties style:vertical-align="middle" fo:padding="0in" fo:border="none"/>
    </style:style>
    <style:style style:name="Table16.B3" style:family="table-cell">
      <style:table-cell-properties fo:padding="0.0194in" fo:border="none"/>
    </style:style>
    <style:style style:name="Table17" style:family="table">
      <style:table-properties style:width="4.8167in" style:rel-width="100%" table:align="left"/>
    </style:style>
    <style:style style:name="Table17.A" style:family="table-column">
      <style:table-column-properties style:column-width="0.1889in" style:rel-column-width="2571*"/>
    </style:style>
    <style:style style:name="Table17.B" style:family="table-column">
      <style:table-column-properties style:column-width="0.1743in" style:rel-column-width="2368*"/>
    </style:style>
    <style:style style:name="Table17.C" style:family="table-column">
      <style:table-column-properties style:column-width="2.8097in" style:rel-column-width="38231*"/>
    </style:style>
    <style:style style:name="Table17.D" style:family="table-column">
      <style:table-column-properties style:column-width="0.4472in" style:rel-column-width="6089*"/>
    </style:style>
    <style:style style:name="Table17.E" style:family="table-column">
      <style:table-column-properties style:column-width="1.1958in" style:rel-column-width="16273*"/>
    </style:style>
    <style:style style:name="Table17.A1" style:family="table-cell">
      <style:table-cell-properties style:vertical-align="middle" fo:padding="0in" fo:border="none"/>
    </style:style>
    <style:style style:name="Table18" style:family="table">
      <style:table-properties style:width="4.8167in" table:align="left"/>
    </style:style>
    <style:style style:name="Table18.A" style:family="table-column">
      <style:table-column-properties style:column-width="0.2444in"/>
    </style:style>
    <style:style style:name="Table18.B" style:family="table-column">
      <style:table-column-properties style:column-width="0.0715in"/>
    </style:style>
    <style:style style:name="Table18.C" style:family="table-column">
      <style:table-column-properties style:column-width="4.5007in"/>
    </style:style>
    <style:style style:name="Table18.A1" style:family="table-cell">
      <style:table-cell-properties style:vertical-align="middle" fo:padding="0in" fo:border="none"/>
    </style:style>
    <style:style style:name="Table18.B3" style:family="table-cell">
      <style:table-cell-properties fo:padding="0.0194in" fo:border="none"/>
    </style:style>
    <style:style style:name="Table19" style:family="table">
      <style:table-properties style:width="4.8167in" style:rel-width="100%" table:align="left"/>
    </style:style>
    <style:style style:name="Table19.A" style:family="table-column">
      <style:table-column-properties style:column-width="0.1833in" style:rel-column-width="2494*"/>
    </style:style>
    <style:style style:name="Table19.B" style:family="table-column">
      <style:table-column-properties style:column-width="0.1688in" style:rel-column-width="2297*"/>
    </style:style>
    <style:style style:name="Table19.C" style:family="table-column">
      <style:table-column-properties style:column-width="2.7257in" style:rel-column-width="37082*"/>
    </style:style>
    <style:style style:name="Table19.D" style:family="table-column">
      <style:table-column-properties style:column-width="0.5792in" style:rel-column-width="7876*"/>
    </style:style>
    <style:style style:name="Table19.E" style:family="table-column">
      <style:table-column-properties style:column-width="1.1604in" style:rel-column-width="15784*"/>
    </style:style>
    <style:style style:name="Table19.A1" style:family="table-cell">
      <style:table-cell-properties style:vertical-align="middle" fo:padding="0in" fo:border="none"/>
    </style:style>
    <style:style style:name="Table20" style:family="table">
      <style:table-properties style:width="4.8167in" table:align="left"/>
    </style:style>
    <style:style style:name="Table20.A" style:family="table-column">
      <style:table-column-properties style:column-width="0.2444in"/>
    </style:style>
    <style:style style:name="Table20.B" style:family="table-column">
      <style:table-column-properties style:column-width="0.0715in"/>
    </style:style>
    <style:style style:name="Table20.C" style:family="table-column">
      <style:table-column-properties style:column-width="4.5007in"/>
    </style:style>
    <style:style style:name="Table20.A1" style:family="table-cell">
      <style:table-cell-properties style:vertical-align="middle" fo:padding="0in" fo:border="none"/>
    </style:style>
    <style:style style:name="Table20.B3" style:family="table-cell">
      <style:table-cell-properties fo:padding="0.0194in" fo:border="none"/>
    </style:style>
    <style:style style:name="Table21" style:family="table">
      <style:table-properties style:width="4.8167in" style:rel-width="100%" table:align="left"/>
    </style:style>
    <style:style style:name="Table21.A" style:family="table-column">
      <style:table-column-properties style:column-width="0.184in" style:rel-column-width="2500*"/>
    </style:style>
    <style:style style:name="Table21.B" style:family="table-column">
      <style:table-column-properties style:column-width="0.1694in" style:rel-column-width="2303*"/>
    </style:style>
    <style:style style:name="Table21.C" style:family="table-column">
      <style:table-column-properties style:column-width="2.7333in" style:rel-column-width="37185*"/>
    </style:style>
    <style:style style:name="Table21.D" style:family="table-column">
      <style:table-column-properties style:column-width="0.5674in" style:rel-column-width="7716*"/>
    </style:style>
    <style:style style:name="Table21.E" style:family="table-column">
      <style:table-column-properties style:column-width="1.1632in" style:rel-column-width="15828*"/>
    </style:style>
    <style:style style:name="Table21.A1" style:family="table-cell">
      <style:table-cell-properties style:vertical-align="middle" fo:padding="0in" fo:border="none"/>
    </style:style>
    <style:style style:name="Table22" style:family="table">
      <style:table-properties style:width="4.8167in" table:align="left"/>
    </style:style>
    <style:style style:name="Table22.A" style:family="table-column">
      <style:table-column-properties style:column-width="0.2444in"/>
    </style:style>
    <style:style style:name="Table22.B" style:family="table-column">
      <style:table-column-properties style:column-width="0.0715in"/>
    </style:style>
    <style:style style:name="Table22.C" style:family="table-column">
      <style:table-column-properties style:column-width="4.5007in"/>
    </style:style>
    <style:style style:name="Table22.A1" style:family="table-cell">
      <style:table-cell-properties style:vertical-align="middle" fo:padding="0in" fo:border="none"/>
    </style:style>
    <style:style style:name="Table22.B3" style:family="table-cell">
      <style:table-cell-properties fo:padding="0.0194in" fo:border="none"/>
    </style:style>
    <style:style style:name="Table23" style:family="table">
      <style:table-properties style:width="4.8167in" style:rel-width="100%" table:align="left"/>
    </style:style>
    <style:style style:name="Table23.A" style:family="table-column">
      <style:table-column-properties style:column-width="0.1833in" style:rel-column-width="2494*"/>
    </style:style>
    <style:style style:name="Table23.B" style:family="table-column">
      <style:table-column-properties style:column-width="0.1688in" style:rel-column-width="2297*"/>
    </style:style>
    <style:style style:name="Table23.C" style:family="table-column">
      <style:table-column-properties style:column-width="2.7257in" style:rel-column-width="37082*"/>
    </style:style>
    <style:style style:name="Table23.D" style:family="table-column">
      <style:table-column-properties style:column-width="0.5792in" style:rel-column-width="7876*"/>
    </style:style>
    <style:style style:name="Table23.E" style:family="table-column">
      <style:table-column-properties style:column-width="1.1604in" style:rel-column-width="15784*"/>
    </style:style>
    <style:style style:name="Table23.A1" style:family="table-cell">
      <style:table-cell-properties style:vertical-align="middle" fo:padding="0in" fo:border="none"/>
    </style:style>
    <style:style style:name="Table24" style:family="table">
      <style:table-properties style:width="4.8167in" table:align="left"/>
    </style:style>
    <style:style style:name="Table24.A" style:family="table-column">
      <style:table-column-properties style:column-width="0.2444in"/>
    </style:style>
    <style:style style:name="Table24.B" style:family="table-column">
      <style:table-column-properties style:column-width="0.0715in"/>
    </style:style>
    <style:style style:name="Table24.C" style:family="table-column">
      <style:table-column-properties style:column-width="4.5007in"/>
    </style:style>
    <style:style style:name="Table24.A1" style:family="table-cell">
      <style:table-cell-properties style:vertical-align="middle" fo:padding="0in" fo:border="none"/>
    </style:style>
    <style:style style:name="Table24.B3" style:family="table-cell">
      <style:table-cell-properties fo:padding="0.0194in" fo:border="none"/>
    </style:style>
    <style:style style:name="Table25" style:family="table">
      <style:table-properties style:width="4.8167in" style:rel-width="100%" table:align="left"/>
    </style:style>
    <style:style style:name="Table25.A" style:family="table-column">
      <style:table-column-properties style:column-width="0.1833in" style:rel-column-width="2494*"/>
    </style:style>
    <style:style style:name="Table25.B" style:family="table-column">
      <style:table-column-properties style:column-width="0.1688in" style:rel-column-width="2297*"/>
    </style:style>
    <style:style style:name="Table25.C" style:family="table-column">
      <style:table-column-properties style:column-width="2.7257in" style:rel-column-width="37082*"/>
    </style:style>
    <style:style style:name="Table25.D" style:family="table-column">
      <style:table-column-properties style:column-width="0.5792in" style:rel-column-width="7876*"/>
    </style:style>
    <style:style style:name="Table25.E" style:family="table-column">
      <style:table-column-properties style:column-width="1.1604in" style:rel-column-width="15784*"/>
    </style:style>
    <style:style style:name="Table25.A1" style:family="table-cell">
      <style:table-cell-properties style:vertical-align="middle" fo:padding="0in" fo:border="none"/>
    </style:style>
    <style:style style:name="Table26" style:family="table">
      <style:table-properties style:width="4.8167in" table:align="left"/>
    </style:style>
    <style:style style:name="Table26.A" style:family="table-column">
      <style:table-column-properties style:column-width="0.2444in"/>
    </style:style>
    <style:style style:name="Table26.B" style:family="table-column">
      <style:table-column-properties style:column-width="0.0715in"/>
    </style:style>
    <style:style style:name="Table26.C" style:family="table-column">
      <style:table-column-properties style:column-width="4.5007in"/>
    </style:style>
    <style:style style:name="Table26.A1" style:family="table-cell">
      <style:table-cell-properties style:vertical-align="middle" fo:padding="0in" fo:border="none"/>
    </style:style>
    <style:style style:name="Table26.B3" style:family="table-cell">
      <style:table-cell-properties fo:padding="0.0194in" fo:border="none"/>
    </style:style>
    <style:style style:name="Table27" style:family="table">
      <style:table-properties style:width="4.8167in" style:rel-width="100%" table:align="left"/>
    </style:style>
    <style:style style:name="Table27.A" style:family="table-column">
      <style:table-column-properties style:column-width="0.1833in" style:rel-column-width="2494*"/>
    </style:style>
    <style:style style:name="Table27.B" style:family="table-column">
      <style:table-column-properties style:column-width="0.1688in" style:rel-column-width="2297*"/>
    </style:style>
    <style:style style:name="Table27.C" style:family="table-column">
      <style:table-column-properties style:column-width="2.7257in" style:rel-column-width="37082*"/>
    </style:style>
    <style:style style:name="Table27.D" style:family="table-column">
      <style:table-column-properties style:column-width="0.5792in" style:rel-column-width="7876*"/>
    </style:style>
    <style:style style:name="Table27.E" style:family="table-column">
      <style:table-column-properties style:column-width="1.1604in" style:rel-column-width="15784*"/>
    </style:style>
    <style:style style:name="Table27.A1" style:family="table-cell">
      <style:table-cell-properties style:vertical-align="middle" fo:padding="0in" fo:border="none"/>
    </style:style>
    <style:style style:name="Table28" style:family="table">
      <style:table-properties style:width="4.8167in" table:align="left"/>
    </style:style>
    <style:style style:name="Table28.A" style:family="table-column">
      <style:table-column-properties style:column-width="0.2444in"/>
    </style:style>
    <style:style style:name="Table28.B" style:family="table-column">
      <style:table-column-properties style:column-width="0.0715in"/>
    </style:style>
    <style:style style:name="Table28.C" style:family="table-column">
      <style:table-column-properties style:column-width="4.5007in"/>
    </style:style>
    <style:style style:name="Table28.A1" style:family="table-cell">
      <style:table-cell-properties style:vertical-align="middle" fo:padding="0in" fo:border="none"/>
    </style:style>
    <style:style style:name="Table28.B3" style:family="table-cell">
      <style:table-cell-properties fo:padding="0.0194in" fo:border="none"/>
    </style:style>
    <style:style style:name="Table29" style:family="table">
      <style:table-properties style:width="4.8167in" style:rel-width="100%" table:align="left"/>
    </style:style>
    <style:style style:name="Table29.A" style:family="table-column">
      <style:table-column-properties style:column-width="0.1833in" style:rel-column-width="2494*"/>
    </style:style>
    <style:style style:name="Table29.B" style:family="table-column">
      <style:table-column-properties style:column-width="0.1688in" style:rel-column-width="2297*"/>
    </style:style>
    <style:style style:name="Table29.C" style:family="table-column">
      <style:table-column-properties style:column-width="2.7257in" style:rel-column-width="37082*"/>
    </style:style>
    <style:style style:name="Table29.D" style:family="table-column">
      <style:table-column-properties style:column-width="0.5792in" style:rel-column-width="7876*"/>
    </style:style>
    <style:style style:name="Table29.E" style:family="table-column">
      <style:table-column-properties style:column-width="1.1604in" style:rel-column-width="15784*"/>
    </style:style>
    <style:style style:name="Table29.A1" style:family="table-cell">
      <style:table-cell-properties style:vertical-align="middle" fo:padding="0in" fo:border="none"/>
    </style:style>
    <style:style style:name="Table30" style:family="table">
      <style:table-properties style:width="4.8167in" table:align="left"/>
    </style:style>
    <style:style style:name="Table30.A" style:family="table-column">
      <style:table-column-properties style:column-width="0.2444in"/>
    </style:style>
    <style:style style:name="Table30.B" style:family="table-column">
      <style:table-column-properties style:column-width="0.0715in"/>
    </style:style>
    <style:style style:name="Table30.C" style:family="table-column">
      <style:table-column-properties style:column-width="4.5007in"/>
    </style:style>
    <style:style style:name="Table30.A1" style:family="table-cell">
      <style:table-cell-properties style:vertical-align="middle" fo:padding="0in" fo:border="none"/>
    </style:style>
    <style:style style:name="Table30.B3" style:family="table-cell">
      <style:table-cell-properties fo:padding="0.0194in" fo:border="none"/>
    </style:style>
    <style:style style:name="Table31" style:family="table">
      <style:table-properties style:width="4.8167in" style:rel-width="100%" table:align="left"/>
    </style:style>
    <style:style style:name="Table31.A" style:family="table-column">
      <style:table-column-properties style:column-width="0.1833in" style:rel-column-width="2494*"/>
    </style:style>
    <style:style style:name="Table31.B" style:family="table-column">
      <style:table-column-properties style:column-width="0.1688in" style:rel-column-width="2297*"/>
    </style:style>
    <style:style style:name="Table31.C" style:family="table-column">
      <style:table-column-properties style:column-width="2.7257in" style:rel-column-width="37082*"/>
    </style:style>
    <style:style style:name="Table31.D" style:family="table-column">
      <style:table-column-properties style:column-width="0.5792in" style:rel-column-width="7876*"/>
    </style:style>
    <style:style style:name="Table31.E" style:family="table-column">
      <style:table-column-properties style:column-width="1.1604in" style:rel-column-width="15784*"/>
    </style:style>
    <style:style style:name="Table31.A1" style:family="table-cell">
      <style:table-cell-properties style:vertical-align="middle" fo:padding="0in" fo:border="none"/>
    </style:style>
    <style:style style:name="Table32" style:family="table">
      <style:table-properties style:width="4.8167in" table:align="left"/>
    </style:style>
    <style:style style:name="Table32.A" style:family="table-column">
      <style:table-column-properties style:column-width="0.2444in"/>
    </style:style>
    <style:style style:name="Table32.B" style:family="table-column">
      <style:table-column-properties style:column-width="0.0715in"/>
    </style:style>
    <style:style style:name="Table32.C" style:family="table-column">
      <style:table-column-properties style:column-width="4.5007in"/>
    </style:style>
    <style:style style:name="Table32.A1" style:family="table-cell">
      <style:table-cell-properties style:vertical-align="middle" fo:padding="0in" fo:border="none"/>
    </style:style>
    <style:style style:name="Table32.B3" style:family="table-cell">
      <style:table-cell-properties fo:padding="0.0194in" fo:border="none"/>
    </style:style>
    <style:style style:name="Table33" style:family="table">
      <style:table-properties style:width="4.8167in" style:rel-width="100%" table:align="left"/>
    </style:style>
    <style:style style:name="Table33.A" style:family="table-column">
      <style:table-column-properties style:column-width="0.1833in" style:rel-column-width="2494*"/>
    </style:style>
    <style:style style:name="Table33.B" style:family="table-column">
      <style:table-column-properties style:column-width="0.1688in" style:rel-column-width="2297*"/>
    </style:style>
    <style:style style:name="Table33.C" style:family="table-column">
      <style:table-column-properties style:column-width="2.7257in" style:rel-column-width="37082*"/>
    </style:style>
    <style:style style:name="Table33.D" style:family="table-column">
      <style:table-column-properties style:column-width="0.5792in" style:rel-column-width="7876*"/>
    </style:style>
    <style:style style:name="Table33.E" style:family="table-column">
      <style:table-column-properties style:column-width="1.1604in" style:rel-column-width="15784*"/>
    </style:style>
    <style:style style:name="Table33.A1" style:family="table-cell">
      <style:table-cell-properties style:vertical-align="middle" fo:padding="0in" fo:border="none"/>
    </style:style>
    <style:style style:name="Table34" style:family="table">
      <style:table-properties style:width="4.8167in" table:align="left"/>
    </style:style>
    <style:style style:name="Table34.A" style:family="table-column">
      <style:table-column-properties style:column-width="0.2444in"/>
    </style:style>
    <style:style style:name="Table34.B" style:family="table-column">
      <style:table-column-properties style:column-width="0.0715in"/>
    </style:style>
    <style:style style:name="Table34.C" style:family="table-column">
      <style:table-column-properties style:column-width="4.5007in"/>
    </style:style>
    <style:style style:name="Table34.A1" style:family="table-cell">
      <style:table-cell-properties style:vertical-align="middle" fo:padding="0in" fo:border="none"/>
    </style:style>
    <style:style style:name="Table34.B3" style:family="table-cell">
      <style:table-cell-properties fo:padding="0.0194in" fo:border="none"/>
    </style:style>
    <style:style style:name="Table35" style:family="table">
      <style:table-properties style:width="4.8167in" style:rel-width="100%" table:align="left"/>
    </style:style>
    <style:style style:name="Table35.A" style:family="table-column">
      <style:table-column-properties style:column-width="0.1833in" style:rel-column-width="2494*"/>
    </style:style>
    <style:style style:name="Table35.B" style:family="table-column">
      <style:table-column-properties style:column-width="0.1688in" style:rel-column-width="2297*"/>
    </style:style>
    <style:style style:name="Table35.C" style:family="table-column">
      <style:table-column-properties style:column-width="2.7257in" style:rel-column-width="37082*"/>
    </style:style>
    <style:style style:name="Table35.D" style:family="table-column">
      <style:table-column-properties style:column-width="0.5792in" style:rel-column-width="7876*"/>
    </style:style>
    <style:style style:name="Table35.E" style:family="table-column">
      <style:table-column-properties style:column-width="1.1604in" style:rel-column-width="15784*"/>
    </style:style>
    <style:style style:name="Table35.A1" style:family="table-cell">
      <style:table-cell-properties style:vertical-align="middle" fo:padding="0in" fo:border="none"/>
    </style:style>
    <style:style style:name="Table36" style:family="table">
      <style:table-properties style:width="4.8167in" table:align="left"/>
    </style:style>
    <style:style style:name="Table36.A" style:family="table-column">
      <style:table-column-properties style:column-width="0.2444in"/>
    </style:style>
    <style:style style:name="Table36.B" style:family="table-column">
      <style:table-column-properties style:column-width="0.0715in"/>
    </style:style>
    <style:style style:name="Table36.C" style:family="table-column">
      <style:table-column-properties style:column-width="4.5007in"/>
    </style:style>
    <style:style style:name="Table36.A1" style:family="table-cell">
      <style:table-cell-properties style:vertical-align="middle" fo:padding="0in" fo:border="none"/>
    </style:style>
    <style:style style:name="Table36.B3" style:family="table-cell">
      <style:table-cell-properties fo:padding="0.0194in" fo:border="none"/>
    </style:style>
    <style:style style:name="Table37" style:family="table">
      <style:table-properties style:width="4.8167in" style:rel-width="100%" table:align="left"/>
    </style:style>
    <style:style style:name="Table37.A" style:family="table-column">
      <style:table-column-properties style:column-width="0.1833in" style:rel-column-width="2494*"/>
    </style:style>
    <style:style style:name="Table37.B" style:family="table-column">
      <style:table-column-properties style:column-width="0.1688in" style:rel-column-width="2297*"/>
    </style:style>
    <style:style style:name="Table37.C" style:family="table-column">
      <style:table-column-properties style:column-width="2.7257in" style:rel-column-width="37082*"/>
    </style:style>
    <style:style style:name="Table37.D" style:family="table-column">
      <style:table-column-properties style:column-width="0.5792in" style:rel-column-width="7876*"/>
    </style:style>
    <style:style style:name="Table37.E" style:family="table-column">
      <style:table-column-properties style:column-width="1.1604in" style:rel-column-width="15784*"/>
    </style:style>
    <style:style style:name="Table37.A1" style:family="table-cell">
      <style:table-cell-properties style:vertical-align="middle" fo:padding="0in" fo:border="none"/>
    </style:style>
    <style:style style:name="Table38" style:family="table">
      <style:table-properties style:width="4.8167in" table:align="left"/>
    </style:style>
    <style:style style:name="Table38.A" style:family="table-column">
      <style:table-column-properties style:column-width="0.2444in"/>
    </style:style>
    <style:style style:name="Table38.B" style:family="table-column">
      <style:table-column-properties style:column-width="0.0715in"/>
    </style:style>
    <style:style style:name="Table38.C" style:family="table-column">
      <style:table-column-properties style:column-width="4.5007in"/>
    </style:style>
    <style:style style:name="Table38.A1" style:family="table-cell">
      <style:table-cell-properties style:vertical-align="middle" fo:padding="0in" fo:border="none"/>
    </style:style>
    <style:style style:name="Table38.B3" style:family="table-cell">
      <style:table-cell-properties fo:padding="0.0194in" fo:border="none"/>
    </style:style>
    <style:style style:name="Table39" style:family="table">
      <style:table-properties style:width="4.8167in" style:rel-width="100%" table:align="left"/>
    </style:style>
    <style:style style:name="Table39.A" style:family="table-column">
      <style:table-column-properties style:column-width="0.1833in" style:rel-column-width="2494*"/>
    </style:style>
    <style:style style:name="Table39.B" style:family="table-column">
      <style:table-column-properties style:column-width="0.1688in" style:rel-column-width="2297*"/>
    </style:style>
    <style:style style:name="Table39.C" style:family="table-column">
      <style:table-column-properties style:column-width="2.7257in" style:rel-column-width="37082*"/>
    </style:style>
    <style:style style:name="Table39.D" style:family="table-column">
      <style:table-column-properties style:column-width="0.5792in" style:rel-column-width="7876*"/>
    </style:style>
    <style:style style:name="Table39.E" style:family="table-column">
      <style:table-column-properties style:column-width="1.1604in" style:rel-column-width="15784*"/>
    </style:style>
    <style:style style:name="Table39.A1" style:family="table-cell">
      <style:table-cell-properties style:vertical-align="middle" fo:padding="0in" fo:border="none"/>
    </style:style>
    <style:style style:name="Table40" style:family="table">
      <style:table-properties style:width="4.8167in" table:align="left"/>
    </style:style>
    <style:style style:name="Table40.A" style:family="table-column">
      <style:table-column-properties style:column-width="0.2444in"/>
    </style:style>
    <style:style style:name="Table40.B" style:family="table-column">
      <style:table-column-properties style:column-width="0.0715in"/>
    </style:style>
    <style:style style:name="Table40.C" style:family="table-column">
      <style:table-column-properties style:column-width="4.5007in"/>
    </style:style>
    <style:style style:name="Table40.A1" style:family="table-cell">
      <style:table-cell-properties style:vertical-align="middle" fo:padding="0in" fo:border="none"/>
    </style:style>
    <style:style style:name="Table40.B3" style:family="table-cell">
      <style:table-cell-properties fo:padding="0.0194in" fo:border="none"/>
    </style:style>
    <style:style style:name="Table41" style:family="table">
      <style:table-properties style:width="4.8167in" style:rel-width="100%" table:align="left"/>
    </style:style>
    <style:style style:name="Table41.A" style:family="table-column">
      <style:table-column-properties style:column-width="0.1833in" style:rel-column-width="2494*"/>
    </style:style>
    <style:style style:name="Table41.B" style:family="table-column">
      <style:table-column-properties style:column-width="0.1688in" style:rel-column-width="2297*"/>
    </style:style>
    <style:style style:name="Table41.C" style:family="table-column">
      <style:table-column-properties style:column-width="2.7257in" style:rel-column-width="37082*"/>
    </style:style>
    <style:style style:name="Table41.D" style:family="table-column">
      <style:table-column-properties style:column-width="0.5792in" style:rel-column-width="7876*"/>
    </style:style>
    <style:style style:name="Table41.E" style:family="table-column">
      <style:table-column-properties style:column-width="1.1604in" style:rel-column-width="15784*"/>
    </style:style>
    <style:style style:name="Table41.A1" style:family="table-cell">
      <style:table-cell-properties style:vertical-align="middle" fo:padding="0in" fo:border="none"/>
    </style:style>
    <style:style style:name="Table42" style:family="table">
      <style:table-properties style:width="4.8167in" table:align="left"/>
    </style:style>
    <style:style style:name="Table42.A" style:family="table-column">
      <style:table-column-properties style:column-width="0.2444in"/>
    </style:style>
    <style:style style:name="Table42.B" style:family="table-column">
      <style:table-column-properties style:column-width="0.0715in"/>
    </style:style>
    <style:style style:name="Table42.C" style:family="table-column">
      <style:table-column-properties style:column-width="4.5007in"/>
    </style:style>
    <style:style style:name="Table42.A1" style:family="table-cell">
      <style:table-cell-properties style:vertical-align="middle" fo:padding="0in" fo:border="none"/>
    </style:style>
    <style:style style:name="Table42.B3" style:family="table-cell">
      <style:table-cell-properties fo:padding="0.0194in" fo:border="none"/>
    </style:style>
    <style:style style:name="Table43" style:family="table">
      <style:table-properties style:width="4.8167in" style:rel-width="100%" table:align="left"/>
    </style:style>
    <style:style style:name="Table43.A" style:family="table-column">
      <style:table-column-properties style:column-width="0.1833in" style:rel-column-width="2494*"/>
    </style:style>
    <style:style style:name="Table43.B" style:family="table-column">
      <style:table-column-properties style:column-width="0.1688in" style:rel-column-width="2297*"/>
    </style:style>
    <style:style style:name="Table43.C" style:family="table-column">
      <style:table-column-properties style:column-width="2.7257in" style:rel-column-width="37082*"/>
    </style:style>
    <style:style style:name="Table43.D" style:family="table-column">
      <style:table-column-properties style:column-width="0.5792in" style:rel-column-width="7876*"/>
    </style:style>
    <style:style style:name="Table43.E" style:family="table-column">
      <style:table-column-properties style:column-width="1.1604in" style:rel-column-width="15784*"/>
    </style:style>
    <style:style style:name="Table43.A1" style:family="table-cell">
      <style:table-cell-properties style:vertical-align="middle" fo:padding="0in" fo:border="none"/>
    </style:style>
    <style:style style:name="Table44" style:family="table">
      <style:table-properties style:width="4.8167in" table:align="left"/>
    </style:style>
    <style:style style:name="Table44.A" style:family="table-column">
      <style:table-column-properties style:column-width="0.2444in"/>
    </style:style>
    <style:style style:name="Table44.B" style:family="table-column">
      <style:table-column-properties style:column-width="0.0715in"/>
    </style:style>
    <style:style style:name="Table44.C" style:family="table-column">
      <style:table-column-properties style:column-width="4.5007in"/>
    </style:style>
    <style:style style:name="Table44.A1" style:family="table-cell">
      <style:table-cell-properties style:vertical-align="middle" fo:padding="0in" fo:border="none"/>
    </style:style>
    <style:style style:name="Table44.B3" style:family="table-cell">
      <style:table-cell-properties fo:padding="0.0194in" fo:border="none"/>
    </style:style>
    <style:style style:name="Table45" style:family="table">
      <style:table-properties style:width="4.8167in" style:rel-width="100%" table:align="left"/>
    </style:style>
    <style:style style:name="Table45.A" style:family="table-column">
      <style:table-column-properties style:column-width="0.1833in" style:rel-column-width="2494*"/>
    </style:style>
    <style:style style:name="Table45.B" style:family="table-column">
      <style:table-column-properties style:column-width="0.1688in" style:rel-column-width="2297*"/>
    </style:style>
    <style:style style:name="Table45.C" style:family="table-column">
      <style:table-column-properties style:column-width="2.7257in" style:rel-column-width="37082*"/>
    </style:style>
    <style:style style:name="Table45.D" style:family="table-column">
      <style:table-column-properties style:column-width="0.5792in" style:rel-column-width="7876*"/>
    </style:style>
    <style:style style:name="Table45.E" style:family="table-column">
      <style:table-column-properties style:column-width="1.1604in" style:rel-column-width="15784*"/>
    </style:style>
    <style:style style:name="Table45.A1" style:family="table-cell">
      <style:table-cell-properties style:vertical-align="middle" fo:padding="0in" fo:border="none"/>
    </style:style>
    <style:style style:name="Table46" style:family="table">
      <style:table-properties style:width="4.8167in" table:align="left"/>
    </style:style>
    <style:style style:name="Table46.A" style:family="table-column">
      <style:table-column-properties style:column-width="0.2444in"/>
    </style:style>
    <style:style style:name="Table46.B" style:family="table-column">
      <style:table-column-properties style:column-width="0.0715in"/>
    </style:style>
    <style:style style:name="Table46.C" style:family="table-column">
      <style:table-column-properties style:column-width="4.5007in"/>
    </style:style>
    <style:style style:name="Table46.A1" style:family="table-cell">
      <style:table-cell-properties style:vertical-align="middle" fo:padding="0in" fo:border="none"/>
    </style:style>
    <style:style style:name="Table46.B3" style:family="table-cell">
      <style:table-cell-properties fo:padding="0.0194in" fo:border="none"/>
    </style:style>
    <style:style style:name="Table47" style:family="table">
      <style:table-properties style:width="4.8167in" style:rel-width="100%" table:align="left"/>
    </style:style>
    <style:style style:name="Table47.A" style:family="table-column">
      <style:table-column-properties style:column-width="0.1833in" style:rel-column-width="2494*"/>
    </style:style>
    <style:style style:name="Table47.B" style:family="table-column">
      <style:table-column-properties style:column-width="0.1688in" style:rel-column-width="2297*"/>
    </style:style>
    <style:style style:name="Table47.C" style:family="table-column">
      <style:table-column-properties style:column-width="2.7257in" style:rel-column-width="37082*"/>
    </style:style>
    <style:style style:name="Table47.D" style:family="table-column">
      <style:table-column-properties style:column-width="0.5792in" style:rel-column-width="7876*"/>
    </style:style>
    <style:style style:name="Table47.E" style:family="table-column">
      <style:table-column-properties style:column-width="1.1604in" style:rel-column-width="15784*"/>
    </style:style>
    <style:style style:name="Table47.A1" style:family="table-cell">
      <style:table-cell-properties style:vertical-align="middle" fo:padding="0in" fo:border="none"/>
    </style:style>
    <style:style style:name="Table48" style:family="table">
      <style:table-properties style:width="4.8167in" table:align="left"/>
    </style:style>
    <style:style style:name="Table48.A" style:family="table-column">
      <style:table-column-properties style:column-width="0.2444in"/>
    </style:style>
    <style:style style:name="Table48.B" style:family="table-column">
      <style:table-column-properties style:column-width="0.0715in"/>
    </style:style>
    <style:style style:name="Table48.C" style:family="table-column">
      <style:table-column-properties style:column-width="4.5007in"/>
    </style:style>
    <style:style style:name="Table48.A1" style:family="table-cell">
      <style:table-cell-properties style:vertical-align="middle" fo:padding="0in" fo:border="none"/>
    </style:style>
    <style:style style:name="Table48.B3" style:family="table-cell">
      <style:table-cell-properties fo:padding="0.0194in" fo:border="none"/>
    </style:style>
    <style:style style:name="Table49" style:family="table">
      <style:table-properties style:width="4.8167in" style:rel-width="100%" table:align="left"/>
    </style:style>
    <style:style style:name="Table49.A" style:family="table-column">
      <style:table-column-properties style:column-width="0.1833in" style:rel-column-width="2494*"/>
    </style:style>
    <style:style style:name="Table49.B" style:family="table-column">
      <style:table-column-properties style:column-width="0.1688in" style:rel-column-width="2297*"/>
    </style:style>
    <style:style style:name="Table49.C" style:family="table-column">
      <style:table-column-properties style:column-width="2.7257in" style:rel-column-width="37082*"/>
    </style:style>
    <style:style style:name="Table49.D" style:family="table-column">
      <style:table-column-properties style:column-width="0.5792in" style:rel-column-width="7876*"/>
    </style:style>
    <style:style style:name="Table49.E" style:family="table-column">
      <style:table-column-properties style:column-width="1.1604in" style:rel-column-width="15784*"/>
    </style:style>
    <style:style style:name="Table49.A1" style:family="table-cell">
      <style:table-cell-properties style:vertical-align="middle" fo:padding="0in" fo:border="none"/>
    </style:style>
    <style:style style:name="Table50" style:family="table">
      <style:table-properties style:width="4.8167in" table:align="left"/>
    </style:style>
    <style:style style:name="Table50.A" style:family="table-column">
      <style:table-column-properties style:column-width="0.2444in"/>
    </style:style>
    <style:style style:name="Table50.B" style:family="table-column">
      <style:table-column-properties style:column-width="0.0715in"/>
    </style:style>
    <style:style style:name="Table50.C" style:family="table-column">
      <style:table-column-properties style:column-width="4.5007in"/>
    </style:style>
    <style:style style:name="Table50.A1" style:family="table-cell">
      <style:table-cell-properties style:vertical-align="middle" fo:padding="0in" fo:border="none"/>
    </style:style>
    <style:style style:name="Table50.B3" style:family="table-cell">
      <style:table-cell-properties fo:padding="0.0194in" fo:border="none"/>
    </style:style>
    <style:style style:name="Table51" style:family="table">
      <style:table-properties style:width="4.8167in" style:rel-width="100%" table:align="left"/>
    </style:style>
    <style:style style:name="Table51.A" style:family="table-column">
      <style:table-column-properties style:column-width="0.1833in" style:rel-column-width="2494*"/>
    </style:style>
    <style:style style:name="Table51.B" style:family="table-column">
      <style:table-column-properties style:column-width="0.1688in" style:rel-column-width="2297*"/>
    </style:style>
    <style:style style:name="Table51.C" style:family="table-column">
      <style:table-column-properties style:column-width="2.7257in" style:rel-column-width="37082*"/>
    </style:style>
    <style:style style:name="Table51.D" style:family="table-column">
      <style:table-column-properties style:column-width="0.5792in" style:rel-column-width="7876*"/>
    </style:style>
    <style:style style:name="Table51.E" style:family="table-column">
      <style:table-column-properties style:column-width="1.1604in" style:rel-column-width="15784*"/>
    </style:style>
    <style:style style:name="Table51.A1" style:family="table-cell">
      <style:table-cell-properties style:vertical-align="middle" fo:padding="0in" fo:border="none"/>
    </style:style>
    <style:style style:name="Table52" style:family="table">
      <style:table-properties style:width="4.8167in" table:align="left"/>
    </style:style>
    <style:style style:name="Table52.A" style:family="table-column">
      <style:table-column-properties style:column-width="0.2444in"/>
    </style:style>
    <style:style style:name="Table52.B" style:family="table-column">
      <style:table-column-properties style:column-width="0.0715in"/>
    </style:style>
    <style:style style:name="Table52.C" style:family="table-column">
      <style:table-column-properties style:column-width="4.5007in"/>
    </style:style>
    <style:style style:name="Table52.A1" style:family="table-cell">
      <style:table-cell-properties style:vertical-align="middle" fo:padding="0in" fo:border="none"/>
    </style:style>
    <style:style style:name="Table52.B3" style:family="table-cell">
      <style:table-cell-properties fo:padding="0.0194in" fo:border="none"/>
    </style:style>
    <style:style style:name="Table53" style:family="table">
      <style:table-properties style:width="4.8167in" style:rel-width="100%" table:align="left"/>
    </style:style>
    <style:style style:name="Table53.A" style:family="table-column">
      <style:table-column-properties style:column-width="0.1833in" style:rel-column-width="2494*"/>
    </style:style>
    <style:style style:name="Table53.B" style:family="table-column">
      <style:table-column-properties style:column-width="0.1688in" style:rel-column-width="2297*"/>
    </style:style>
    <style:style style:name="Table53.C" style:family="table-column">
      <style:table-column-properties style:column-width="2.7257in" style:rel-column-width="37082*"/>
    </style:style>
    <style:style style:name="Table53.D" style:family="table-column">
      <style:table-column-properties style:column-width="0.5792in" style:rel-column-width="7876*"/>
    </style:style>
    <style:style style:name="Table53.E" style:family="table-column">
      <style:table-column-properties style:column-width="1.1604in" style:rel-column-width="15784*"/>
    </style:style>
    <style:style style:name="Table53.A1" style:family="table-cell">
      <style:table-cell-properties style:vertical-align="middle" fo:padding="0in" fo:border="none"/>
    </style:style>
    <style:style style:name="Table54" style:family="table">
      <style:table-properties style:width="4.8167in" table:align="left"/>
    </style:style>
    <style:style style:name="Table54.A" style:family="table-column">
      <style:table-column-properties style:column-width="0.2444in"/>
    </style:style>
    <style:style style:name="Table54.B" style:family="table-column">
      <style:table-column-properties style:column-width="0.0715in"/>
    </style:style>
    <style:style style:name="Table54.C" style:family="table-column">
      <style:table-column-properties style:column-width="4.5007in"/>
    </style:style>
    <style:style style:name="Table54.A1" style:family="table-cell">
      <style:table-cell-properties style:vertical-align="middle" fo:padding="0in" fo:border="none"/>
    </style:style>
    <style:style style:name="Table54.B3" style:family="table-cell">
      <style:table-cell-properties fo:padding="0.0194in" fo:border="none"/>
    </style:style>
    <style:style style:name="Table55" style:family="table">
      <style:table-properties style:width="4.8167in" style:rel-width="100%" table:align="left"/>
    </style:style>
    <style:style style:name="Table55.A" style:family="table-column">
      <style:table-column-properties style:column-width="0.1833in" style:rel-column-width="2494*"/>
    </style:style>
    <style:style style:name="Table55.B" style:family="table-column">
      <style:table-column-properties style:column-width="0.1688in" style:rel-column-width="2297*"/>
    </style:style>
    <style:style style:name="Table55.C" style:family="table-column">
      <style:table-column-properties style:column-width="2.7257in" style:rel-column-width="37082*"/>
    </style:style>
    <style:style style:name="Table55.D" style:family="table-column">
      <style:table-column-properties style:column-width="0.5792in" style:rel-column-width="7876*"/>
    </style:style>
    <style:style style:name="Table55.E" style:family="table-column">
      <style:table-column-properties style:column-width="1.1604in" style:rel-column-width="15784*"/>
    </style:style>
    <style:style style:name="Table55.A1" style:family="table-cell">
      <style:table-cell-properties style:vertical-align="middle" fo:padding="0in" fo:border="none"/>
    </style:style>
    <style:style style:name="Table56" style:family="table">
      <style:table-properties style:width="4.8167in" table:align="left"/>
    </style:style>
    <style:style style:name="Table56.A" style:family="table-column">
      <style:table-column-properties style:column-width="0.2444in"/>
    </style:style>
    <style:style style:name="Table56.B" style:family="table-column">
      <style:table-column-properties style:column-width="0.0715in"/>
    </style:style>
    <style:style style:name="Table56.C" style:family="table-column">
      <style:table-column-properties style:column-width="4.5007in"/>
    </style:style>
    <style:style style:name="Table56.A1" style:family="table-cell">
      <style:table-cell-properties style:vertical-align="middle" fo:padding="0in" fo:border="none"/>
    </style:style>
    <style:style style:name="Table56.B3" style:family="table-cell">
      <style:table-cell-properties fo:padding="0.0194in" fo:border="none"/>
    </style:style>
    <style:style style:name="Table57" style:family="table">
      <style:table-properties style:width="4.8167in" style:rel-width="100%" table:align="left"/>
    </style:style>
    <style:style style:name="Table57.A" style:family="table-column">
      <style:table-column-properties style:column-width="0.1833in" style:rel-column-width="2494*"/>
    </style:style>
    <style:style style:name="Table57.B" style:family="table-column">
      <style:table-column-properties style:column-width="0.1688in" style:rel-column-width="2297*"/>
    </style:style>
    <style:style style:name="Table57.C" style:family="table-column">
      <style:table-column-properties style:column-width="2.7257in" style:rel-column-width="37082*"/>
    </style:style>
    <style:style style:name="Table57.D" style:family="table-column">
      <style:table-column-properties style:column-width="0.5792in" style:rel-column-width="7876*"/>
    </style:style>
    <style:style style:name="Table57.E" style:family="table-column">
      <style:table-column-properties style:column-width="1.1604in" style:rel-column-width="15784*"/>
    </style:style>
    <style:style style:name="Table57.A1" style:family="table-cell">
      <style:table-cell-properties style:vertical-align="middle" fo:padding="0in" fo:border="none"/>
    </style:style>
    <style:style style:name="Table58" style:family="table">
      <style:table-properties style:width="4.8167in" table:align="left"/>
    </style:style>
    <style:style style:name="Table58.A" style:family="table-column">
      <style:table-column-properties style:column-width="0.2444in"/>
    </style:style>
    <style:style style:name="Table58.B" style:family="table-column">
      <style:table-column-properties style:column-width="0.0715in"/>
    </style:style>
    <style:style style:name="Table58.C" style:family="table-column">
      <style:table-column-properties style:column-width="4.5007in"/>
    </style:style>
    <style:style style:name="Table58.A1" style:family="table-cell">
      <style:table-cell-properties style:vertical-align="middle" fo:padding="0in" fo:border="none"/>
    </style:style>
    <style:style style:name="Table58.B3" style:family="table-cell">
      <style:table-cell-properties fo:padding="0.0194in" fo:border="none"/>
    </style:style>
    <style:style style:name="Table59" style:family="table">
      <style:table-properties style:width="4.8167in" style:rel-width="100%" table:align="left"/>
    </style:style>
    <style:style style:name="Table59.A" style:family="table-column">
      <style:table-column-properties style:column-width="0.1833in" style:rel-column-width="2494*"/>
    </style:style>
    <style:style style:name="Table59.B" style:family="table-column">
      <style:table-column-properties style:column-width="0.1688in" style:rel-column-width="2297*"/>
    </style:style>
    <style:style style:name="Table59.C" style:family="table-column">
      <style:table-column-properties style:column-width="2.7257in" style:rel-column-width="37082*"/>
    </style:style>
    <style:style style:name="Table59.D" style:family="table-column">
      <style:table-column-properties style:column-width="0.5792in" style:rel-column-width="7876*"/>
    </style:style>
    <style:style style:name="Table59.E" style:family="table-column">
      <style:table-column-properties style:column-width="1.1604in" style:rel-column-width="15784*"/>
    </style:style>
    <style:style style:name="Table59.A1" style:family="table-cell">
      <style:table-cell-properties style:vertical-align="middle" fo:padding="0in" fo:border="none"/>
    </style:style>
    <style:style style:name="Table60" style:family="table">
      <style:table-properties style:width="4.8167in" table:align="left"/>
    </style:style>
    <style:style style:name="Table60.A" style:family="table-column">
      <style:table-column-properties style:column-width="0.2444in"/>
    </style:style>
    <style:style style:name="Table60.B" style:family="table-column">
      <style:table-column-properties style:column-width="0.0715in"/>
    </style:style>
    <style:style style:name="Table60.C" style:family="table-column">
      <style:table-column-properties style:column-width="4.5007in"/>
    </style:style>
    <style:style style:name="Table60.A1" style:family="table-cell">
      <style:table-cell-properties style:vertical-align="middle" fo:padding="0in" fo:border="none"/>
    </style:style>
    <style:style style:name="Table60.B3" style:family="table-cell">
      <style:table-cell-properties fo:padding="0.0194in" fo:border="none"/>
    </style:style>
    <style:style style:name="Table61" style:family="table">
      <style:table-properties style:width="4.8167in" style:rel-width="100%" table:align="left"/>
    </style:style>
    <style:style style:name="Table61.A" style:family="table-column">
      <style:table-column-properties style:column-width="0.1833in" style:rel-column-width="2494*"/>
    </style:style>
    <style:style style:name="Table61.B" style:family="table-column">
      <style:table-column-properties style:column-width="0.1688in" style:rel-column-width="2297*"/>
    </style:style>
    <style:style style:name="Table61.C" style:family="table-column">
      <style:table-column-properties style:column-width="2.7257in" style:rel-column-width="37082*"/>
    </style:style>
    <style:style style:name="Table61.D" style:family="table-column">
      <style:table-column-properties style:column-width="0.5792in" style:rel-column-width="7876*"/>
    </style:style>
    <style:style style:name="Table61.E" style:family="table-column">
      <style:table-column-properties style:column-width="1.1604in" style:rel-column-width="15784*"/>
    </style:style>
    <style:style style:name="Table61.A1" style:family="table-cell">
      <style:table-cell-properties style:vertical-align="middle" fo:padding="0in" fo:border="none"/>
    </style:style>
    <style:style style:name="Table62" style:family="table">
      <style:table-properties style:width="4.8167in" table:align="left"/>
    </style:style>
    <style:style style:name="Table62.A" style:family="table-column">
      <style:table-column-properties style:column-width="0.2444in"/>
    </style:style>
    <style:style style:name="Table62.B" style:family="table-column">
      <style:table-column-properties style:column-width="0.0715in"/>
    </style:style>
    <style:style style:name="Table62.C" style:family="table-column">
      <style:table-column-properties style:column-width="4.5007in"/>
    </style:style>
    <style:style style:name="Table62.A1" style:family="table-cell">
      <style:table-cell-properties style:vertical-align="middle" fo:padding="0in" fo:border="none"/>
    </style:style>
    <style:style style:name="Table62.B3" style:family="table-cell">
      <style:table-cell-properties fo:padding="0.0194in" fo:border="none"/>
    </style:style>
    <style:style style:name="Table63" style:family="table">
      <style:table-properties style:width="4.8167in" style:rel-width="100%" table:align="left"/>
    </style:style>
    <style:style style:name="Table63.A" style:family="table-column">
      <style:table-column-properties style:column-width="0.1833in" style:rel-column-width="2494*"/>
    </style:style>
    <style:style style:name="Table63.B" style:family="table-column">
      <style:table-column-properties style:column-width="0.1688in" style:rel-column-width="2297*"/>
    </style:style>
    <style:style style:name="Table63.C" style:family="table-column">
      <style:table-column-properties style:column-width="2.7257in" style:rel-column-width="37082*"/>
    </style:style>
    <style:style style:name="Table63.D" style:family="table-column">
      <style:table-column-properties style:column-width="0.5792in" style:rel-column-width="7876*"/>
    </style:style>
    <style:style style:name="Table63.E" style:family="table-column">
      <style:table-column-properties style:column-width="1.1604in" style:rel-column-width="15784*"/>
    </style:style>
    <style:style style:name="Table63.A1" style:family="table-cell">
      <style:table-cell-properties style:vertical-align="middle" fo:padding="0in" fo:border="none"/>
    </style:style>
    <style:style style:name="Table64" style:family="table">
      <style:table-properties style:width="4.8167in" table:align="left"/>
    </style:style>
    <style:style style:name="Table64.A" style:family="table-column">
      <style:table-column-properties style:column-width="0.2444in"/>
    </style:style>
    <style:style style:name="Table64.B" style:family="table-column">
      <style:table-column-properties style:column-width="0.0715in"/>
    </style:style>
    <style:style style:name="Table64.C" style:family="table-column">
      <style:table-column-properties style:column-width="4.5007in"/>
    </style:style>
    <style:style style:name="Table64.A1" style:family="table-cell">
      <style:table-cell-properties style:vertical-align="middle" fo:padding="0in" fo:border="none"/>
    </style:style>
    <style:style style:name="Table64.B3" style:family="table-cell">
      <style:table-cell-properties fo:padding="0.0194in" fo:border="none"/>
    </style:style>
    <style:style style:name="Table65" style:family="table">
      <style:table-properties style:width="4.8167in" style:rel-width="100%" table:align="left"/>
    </style:style>
    <style:style style:name="Table65.A" style:family="table-column">
      <style:table-column-properties style:column-width="0.1833in" style:rel-column-width="2494*"/>
    </style:style>
    <style:style style:name="Table65.B" style:family="table-column">
      <style:table-column-properties style:column-width="0.1688in" style:rel-column-width="2297*"/>
    </style:style>
    <style:style style:name="Table65.C" style:family="table-column">
      <style:table-column-properties style:column-width="2.7257in" style:rel-column-width="37082*"/>
    </style:style>
    <style:style style:name="Table65.D" style:family="table-column">
      <style:table-column-properties style:column-width="0.5792in" style:rel-column-width="7876*"/>
    </style:style>
    <style:style style:name="Table65.E" style:family="table-column">
      <style:table-column-properties style:column-width="1.1604in" style:rel-column-width="15784*"/>
    </style:style>
    <style:style style:name="Table65.A1" style:family="table-cell">
      <style:table-cell-properties style:vertical-align="middle" fo:padding="0in" fo:border="none"/>
    </style:style>
    <style:style style:name="Table66" style:family="table">
      <style:table-properties style:width="4.8167in" table:align="left"/>
    </style:style>
    <style:style style:name="Table66.A" style:family="table-column">
      <style:table-column-properties style:column-width="0.2444in"/>
    </style:style>
    <style:style style:name="Table66.B" style:family="table-column">
      <style:table-column-properties style:column-width="0.0715in"/>
    </style:style>
    <style:style style:name="Table66.C" style:family="table-column">
      <style:table-column-properties style:column-width="4.5007in"/>
    </style:style>
    <style:style style:name="Table66.A1" style:family="table-cell">
      <style:table-cell-properties style:vertical-align="middle" fo:padding="0in" fo:border="none"/>
    </style:style>
    <style:style style:name="Table66.B3" style:family="table-cell">
      <style:table-cell-properties fo:padding="0.0194in" fo:border="none"/>
    </style:style>
    <style:style style:name="Table67" style:family="table">
      <style:table-properties style:width="4.8167in" style:rel-width="100%" table:align="left"/>
    </style:style>
    <style:style style:name="Table67.A" style:family="table-column">
      <style:table-column-properties style:column-width="0.1833in" style:rel-column-width="2494*"/>
    </style:style>
    <style:style style:name="Table67.B" style:family="table-column">
      <style:table-column-properties style:column-width="0.1688in" style:rel-column-width="2297*"/>
    </style:style>
    <style:style style:name="Table67.C" style:family="table-column">
      <style:table-column-properties style:column-width="2.7257in" style:rel-column-width="37082*"/>
    </style:style>
    <style:style style:name="Table67.D" style:family="table-column">
      <style:table-column-properties style:column-width="0.5792in" style:rel-column-width="7876*"/>
    </style:style>
    <style:style style:name="Table67.E" style:family="table-column">
      <style:table-column-properties style:column-width="1.1604in" style:rel-column-width="15784*"/>
    </style:style>
    <style:style style:name="Table67.A1" style:family="table-cell">
      <style:table-cell-properties style:vertical-align="middle" fo:padding="0in" fo:border="none"/>
    </style:style>
    <style:style style:name="Table68" style:family="table">
      <style:table-properties style:width="4.8167in" table:align="left"/>
    </style:style>
    <style:style style:name="Table68.A" style:family="table-column">
      <style:table-column-properties style:column-width="0.2444in"/>
    </style:style>
    <style:style style:name="Table68.B" style:family="table-column">
      <style:table-column-properties style:column-width="0.0715in"/>
    </style:style>
    <style:style style:name="Table68.C" style:family="table-column">
      <style:table-column-properties style:column-width="4.5007in"/>
    </style:style>
    <style:style style:name="Table68.A1" style:family="table-cell">
      <style:table-cell-properties style:vertical-align="middle" fo:padding="0in" fo:border="none"/>
    </style:style>
    <style:style style:name="Table68.B3" style:family="table-cell">
      <style:table-cell-properties fo:padding="0.0194in" fo:border="none"/>
    </style:style>
    <style:style style:name="Table69" style:family="table">
      <style:table-properties style:width="4.8167in" style:rel-width="100%" table:align="left"/>
    </style:style>
    <style:style style:name="Table69.A" style:family="table-column">
      <style:table-column-properties style:column-width="0.1833in" style:rel-column-width="2494*"/>
    </style:style>
    <style:style style:name="Table69.B" style:family="table-column">
      <style:table-column-properties style:column-width="0.1688in" style:rel-column-width="2297*"/>
    </style:style>
    <style:style style:name="Table69.C" style:family="table-column">
      <style:table-column-properties style:column-width="2.7257in" style:rel-column-width="37082*"/>
    </style:style>
    <style:style style:name="Table69.D" style:family="table-column">
      <style:table-column-properties style:column-width="0.5792in" style:rel-column-width="7876*"/>
    </style:style>
    <style:style style:name="Table69.E" style:family="table-column">
      <style:table-column-properties style:column-width="1.1604in" style:rel-column-width="15784*"/>
    </style:style>
    <style:style style:name="Table69.A1" style:family="table-cell">
      <style:table-cell-properties style:vertical-align="middle" fo:padding="0in" fo:border="none"/>
    </style:style>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orphans="2" fo:widows="2" fo:text-indent="0in" style:auto-text-indent="false"/>
    </style:style>
    <style:style style:name="P3" style:family="paragraph" style:parent-style-name="Standard">
      <style:paragraph-properties fo:margin-left="0in" fo:margin-right="0in" fo:orphans="2" fo:widows="2" fo:text-indent="0in" style:auto-text-indent="false"/>
      <style:text-properties fo:color="#111111" loext:opacity="100%"/>
    </style:style>
    <style:style style:name="P4" style:family="paragraph" style:parent-style-name="Standard">
      <style:paragraph-properties fo:margin-left="0in" fo:margin-right="0in" fo:orphans="2" fo:widows="2" fo:text-indent="0in" style:auto-text-indent="false"/>
      <style:text-properties fo:color="#111111" loext:opacity="100%" officeooo:rsid="003a44f4" officeooo:paragraph-rsid="003a44f4"/>
    </style:style>
    <style:style style:name="P5" style:family="paragraph" style:parent-style-name="Standard">
      <style:paragraph-properties fo:margin-left="0in" fo:margin-right="0in" fo:orphans="2" fo:widows="2" fo:text-indent="0in" style:auto-text-indent="false"/>
      <style:text-properties fo:color="#111111" loext:opacity="100%" officeooo:rsid="003c0096" officeooo:paragraph-rsid="003c0096"/>
    </style:style>
    <style:style style:name="P6" style:family="paragraph" style:parent-style-name="Standard">
      <style:paragraph-properties fo:margin-left="0in" fo:margin-right="0in" fo:orphans="2" fo:widows="2" fo:text-indent="0in" style:auto-text-indent="false"/>
      <style:text-properties fo:color="#111111" loext:opacity="100%" officeooo:rsid="003c9af0" officeooo:paragraph-rsid="003c9af0"/>
    </style:style>
    <style:style style:name="P7"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officeooo:rsid="003c9af0" officeooo:paragraph-rsid="003c9af0"/>
    </style:style>
    <style:style style:name="P8" style:family="paragraph" style:parent-style-name="Standard">
      <style:paragraph-properties fo:margin-left="0in" fo:margin-right="0in" style:line-height-at-least="0.2083in" fo:orphans="2" fo:widows="2" fo:text-indent="0in" style:auto-text-indent="false"/>
      <style:text-properties fo:font-variant="normal" fo:text-transform="none" fo:color="#111111" loext:opacity="100%" fo:letter-spacing="normal" loext:padding="0in" loext:border="none"/>
    </style:style>
    <style:style style:name="P9"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style:style>
    <style:style style:name="P10" style:family="paragraph" style:parent-style-name="Standard">
      <style:paragraph-properties fo:margin-left="0in" fo:margin-right="0in" fo:orphans="2" fo:widows="2" fo:text-indent="0in" style:auto-text-indent="false"/>
      <style:text-properties fo:font-variant="normal" fo:text-transform="none" fo:color="#111111" loext:opacity="100%" style:font-name="Inter" fo:font-size="10.1999998092651pt" fo:letter-spacing="normal" fo:font-style="normal" fo:font-weight="normal"/>
    </style:style>
    <style:style style:name="P11" style:family="paragraph" style:parent-style-name="Standard">
      <style:paragraph-properties fo:margin-left="0in" fo:margin-right="0in" fo:orphans="2" fo:widows="2" fo:text-indent="0in" style:auto-text-indent="false"/>
      <style:text-properties fo:font-variant="normal" fo:text-transform="none" fo:color="#111111" loext:opacity="100%" style:font-name="Inter" fo:font-size="10.1999998092651pt" fo:letter-spacing="normal" fo:font-style="normal" fo:font-weight="normal" officeooo:rsid="003c9af0" officeooo:paragraph-rsid="003c9af0"/>
    </style:style>
    <style:style style:name="P12" style:family="paragraph" style:parent-style-name="Standard">
      <style:paragraph-properties fo:margin-left="0in" fo:margin-right="0in" fo:orphans="2" fo:widows="2" fo:text-indent="0in" style:auto-text-indent="false"/>
      <style:text-properties fo:font-variant="normal" fo:text-transform="none" fo:color="#111111" loext:opacity="100%" style:font-name="grad" fo:letter-spacing="normal" fo:font-style="normal" fo:font-weight="normal" officeooo:rsid="003c9af0" officeooo:paragraph-rsid="003c9af0"/>
    </style:style>
    <style:style style:name="P13" style:family="paragraph" style:parent-style-name="Standard">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loext:padding="0in" loext:border="none"/>
    </style:style>
    <style:style style:name="P14" style:family="paragraph" style:parent-style-name="Standard">
      <style:paragraph-properties fo:margin-left="0in" fo:margin-right="0in" fo:orphans="2" fo:widows="2" fo:text-indent="0in" style:auto-text-indent="false"/>
      <style:text-properties officeooo:rsid="003c9af0" officeooo:paragraph-rsid="003c9af0"/>
    </style:style>
    <style:style style:name="P15" style:family="paragraph" style:parent-style-name="Text_20_body">
      <style:paragraph-properties fo:margin-left="0in" fo:margin-right="0in" fo:margin-top="0in" fo:margin-bottom="0in" style:contextual-spacing="false" fo:text-indent="0in" style:auto-text-indent="false"/>
    </style:style>
    <style:style style:name="P16"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variant="normal" fo:text-transform="none" fo:color="#111111" loext:opacity="100%" style:font-name="TTNormsPro Normal" fo:font-size="12.6000003814697pt" fo:letter-spacing="normal" fo:font-style="normal" fo:font-weight="bold"/>
    </style:style>
    <style:style style:name="P1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variant="normal" fo:text-transform="none" fo:color="#111111" loext:opacity="100%" style:font-name="TTNormsPro Normal" fo:font-size="12.6000003814697pt" fo:letter-spacing="normal" fo:font-style="normal" fo:font-weight="bold" loext:padding="0in" loext:border="none"/>
    </style:style>
    <style:style style:name="P1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asis-grotesque" fo:font-size="12pt" fo:letter-spacing="normal" fo:font-style="normal" fo:font-weight="normal"/>
    </style:style>
    <style:style style:name="P19" style:family="paragraph" style:parent-style-name="Text_20_body">
      <style:paragraph-properties fo:margin-left="0in" fo:margin-right="0in" fo:margin-top="0in" fo:margin-bottom="0in" style:contextual-spacing="false" fo:line-height="150%" fo:text-align="start" style:justify-single-word="false" fo:orphans="2" fo:widows="2" fo:text-indent="0in" style:auto-text-indent="false"/>
      <style:text-properties fo:font-variant="normal" fo:text-transform="none" fo:color="#111111" loext:opacity="100%" style:font-name="ProximaNova" fo:font-style="normal" fo:font-weight="normal" loext:padding="0in" loext:border="none"/>
    </style:style>
    <style:style style:name="P20"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text-properties fo:font-variant="normal" fo:text-transform="none" fo:color="#111111" loext:opacity="100%" style:font-name="ProximaNova" fo:font-size="14pt" fo:letter-spacing="normal" fo:font-style="normal" fo:font-weight="normal" loext:padding="0in" loext:border="none"/>
    </style:style>
    <style:style style:name="P21" style:family="paragraph" style:parent-style-name="Text_20_body">
      <style:paragraph-properties fo:margin-left="0in" fo:margin-right="0in" fo:margin-top="0in" fo:margin-bottom="0in" style:contextual-spacing="false" style:line-height-at-least="0.2165in" fo:text-align="start" style:justify-single-word="false" fo:orphans="2" fo:widows="2" fo:text-indent="0in" style:auto-text-indent="false"/>
      <style:text-properties fo:font-variant="normal" fo:text-transform="none" fo:color="#111111" loext:opacity="100%" style:font-name="grad" fo:letter-spacing="normal" fo:font-style="normal" fo:font-weight="normal"/>
    </style:style>
    <style:style style:name="P22" style:family="paragraph" style:parent-style-name="Text_20_body">
      <style:paragraph-properties fo:margin-left="0in" fo:margin-right="0in" fo:margin-top="0in" fo:margin-bottom="0in" style:contextual-spacing="false" fo:line-height="129%" fo:text-align="center" style:justify-single-word="false" fo:orphans="2" fo:widows="2" fo:text-indent="0in" style:auto-text-indent="false"/>
      <style:text-properties fo:font-variant="normal" fo:text-transform="none" fo:color="#111111" loext:opacity="100%" style:text-line-through-style="none" style:text-line-through-type="none" style:font-name="monotypegrotesqueextracondensed" fo:font-size="12pt" fo:letter-spacing="normal" fo:font-style="normal" style:text-underline-style="none" fo:font-weight="normal" style:text-blinking="false" loext:padding="0in" loext:border="none"/>
    </style:style>
    <style:style style:name="P23"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24" style:family="paragraph" style:parent-style-name="Text_20_body">
      <style:paragraph-properties fo:margin-left="0in" fo:margin-right="0in" fo:margin-top="0in" fo:margin-bottom="0in" style:contextual-spacing="false" fo:text-indent="0in" style:auto-text-indent="false"/>
      <style:text-properties fo:color="#111111" loext:opacity="100%" loext:padding="0in" loext:border="none"/>
    </style:style>
    <style:style style:name="P25" style:family="paragraph" style:parent-style-name="Text_20_body">
      <style:paragraph-properties fo:margin-left="0in" fo:margin-right="0in" fo:margin-top="0in" fo:margin-bottom="0in" style:contextual-spacing="false" fo:line-height="100%" fo:text-indent="0in" style:auto-text-indent="false"/>
    </style:style>
    <style:style style:name="P26" style:family="paragraph" style:parent-style-name="Text_20_body">
      <style:paragraph-properties fo:margin-left="0in" fo:margin-right="0in" fo:margin-top="0in" fo:margin-bottom="0in" style:contextual-spacing="false" fo:orphans="2" fo:widows="2" fo:text-indent="0in" style:auto-text-indent="false"/>
    </style:style>
    <style:style style:name="P2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28" style:family="paragraph" style:parent-style-name="Text_20_body">
      <style:paragraph-properties fo:margin-left="0in" fo:margin-right="0in" fo:margin-top="0in" fo:margin-bottom="0in" style:contextual-spacing="false" fo:line-height="128%" fo:orphans="2" fo:widows="2" fo:text-indent="0in" style:auto-text-indent="false"/>
    </style:style>
    <style:style style:name="P29" style:family="paragraph" style:parent-style-name="Text_20_body">
      <style:paragraph-properties fo:margin-left="0in" fo:margin-right="0in" fo:margin-top="0in" fo:margin-bottom="0in" style:contextual-spacing="false" fo:line-height="112%" fo:text-align="center" style:justify-single-word="false" fo:orphans="2" fo:widows="2" fo:text-indent="0in" style:auto-text-indent="false"/>
    </style:style>
    <style:style style:name="P30"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style>
    <style:style style:name="P31" style:family="paragraph" style:parent-style-name="Heading_20_1">
      <style:paragraph-properties fo:margin-left="0in" fo:margin-right="0in" fo:margin-top="0in" fo:margin-bottom="0in" style:contextual-spacing="false" fo:line-height="120%" fo:text-indent="0in" style:auto-text-indent="false"/>
      <style:text-properties fo:color="#111111" loext:opacity="100%" style:font-name="basis-grotesque" fo:font-weight="bold"/>
    </style:style>
    <style:style style:name="P32" style:family="paragraph" style:parent-style-name="Heading_20_1">
      <style:paragraph-properties fo:margin-left="0in" fo:margin-right="0in" fo:margin-top="0in" fo:margin-bottom="0in" style:contextual-spacing="false" fo:text-indent="0in" style:auto-text-indent="false"/>
      <style:text-properties fo:color="#111111" loext:opacity="100%" fo:font-size="32.4000015258789pt"/>
    </style:style>
    <style:style style:name="P33" style:family="paragraph" style:parent-style-name="Heading_20_2">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Arthouse" fo:font-size="11pt" fo:letter-spacing="normal" fo:font-style="normal" fo:font-weight="bold" style:font-size-asian="11pt" style:font-size-complex="11pt"/>
    </style:style>
    <style:style style:name="P34" style:family="paragraph" style:parent-style-name="Heading_20_2">
      <style:paragraph-properties fo:margin-left="0in" fo:margin-right="0in" fo:margin-top="0in" fo:margin-bottom="0in" style:contextual-spacing="false" fo:line-height="114%" fo:text-indent="0in" style:auto-text-indent="false" fo:padding="0in" fo:border="none"/>
      <style:text-properties fo:font-variant="normal" fo:text-transform="none" fo:color="#111111" loext:opacity="100%" style:font-name="GH Guardian Headline" fo:font-style="normal" fo:font-weight="bold"/>
    </style:style>
    <style:style style:name="P35" style:family="paragraph" style:parent-style-name="Heading_20_2">
      <style:paragraph-properties fo:margin-left="0in" fo:margin-right="0in" fo:margin-top="0in" fo:margin-bottom="0in" style:contextual-spacing="false" fo:line-height="114%" fo:text-indent="0in" style:auto-text-indent="false" fo:padding="0in" fo:border="none"/>
      <style:text-properties fo:font-variant="normal" fo:text-transform="none" fo:color="#111111" loext:opacity="100%"/>
    </style:style>
    <style:style style:name="P36" style:family="paragraph" style:parent-style-name="Heading_20_4">
      <style:paragraph-properties fo:margin-left="0in" fo:margin-right="0in" fo:margin-top="0in" fo:margin-bottom="0in" style:contextual-spacing="false" fo:line-height="150%" fo:text-indent="0in" style:auto-text-indent="false" fo:padding="0in" fo:border="none"/>
    </style:style>
    <style:style style:name="P37" style:family="paragraph" style:parent-style-name="Quotations">
      <style:paragraph-properties fo:margin-left="0in" fo:margin-right="0in" fo:margin-top="0in" fo:margin-bottom="0in" style:contextual-spacing="false" fo:line-height="129%" fo:text-indent="0in" style:auto-text-indent="false" fo:padding="0in" fo:border="none"/>
    </style:style>
    <style:style style:name="P38" style:family="paragraph" style:parent-style-name="Sender">
      <style:paragraph-properties fo:margin-left="0in" fo:margin-right="0in" fo:margin-top="0in" fo:margin-bottom="0in" style:contextual-spacing="false" fo:line-height="114%" fo:text-indent="0in" style:auto-text-indent="false" fo:padding="0in" fo:border="none"/>
    </style:style>
    <style:style style:name="P39" style:family="paragraph" style:parent-style-name="Text_20_body">
      <style:paragraph-properties fo:margin-left="0in" fo:margin-right="0in" fo:margin-top="0in" fo:margin-bottom="0in" style:contextual-spacing="false" fo:text-indent="0in" style:auto-text-indent="false" fo:padding="0in" fo:border="none"/>
    </style:style>
    <style:style style:name="P40"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4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42"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14pt" fo:letter-spacing="normal" fo:font-style="normal" fo:font-weight="normal" loext:padding="0in" loext:border="none"/>
    </style:style>
    <style:style style:name="P43"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44" style:family="paragraph" style:parent-style-name="Text_20_body">
      <style:paragraph-properties fo:margin-left="0in" fo:margin-right="0in" fo:margin-top="0in" fo:margin-bottom="0in" style:contextual-spacing="false" fo:line-height="168%" fo:text-indent="0in" style:auto-text-indent="false" fo:padding="0in" fo:border="none"/>
      <style:text-properties fo:font-variant="normal" fo:text-transform="none" fo:color="#111111" loext:opacity="100%" style:font-name="Roboto" fo:font-style="normal" fo:font-weight="normal"/>
    </style:style>
    <style:style style:name="P4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lantinroman" fo:font-size="10.8000001907349pt" fo:letter-spacing="normal" fo:font-style="normal" fo:font-weight="normal"/>
    </style:style>
    <style:style style:name="P46"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47"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48"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style>
    <style:style style:name="P49" style:family="paragraph" style:parent-style-name="Heading_20_1">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letter-spacing="normal" fo:font-style="normal" fo:font-weight="normal"/>
    </style:style>
    <style:style style:name="P50" style:family="paragraph" style:parent-style-name="Heading_20_2">
      <style:paragraph-properties fo:margin-left="0in" fo:margin-right="0in" fo:margin-top="0in" fo:margin-bottom="0in" style:contextual-spacing="false" fo:line-height="240%" fo:orphans="2" fo:widows="2" fo:text-indent="0in" style:auto-text-indent="false"/>
      <style:text-properties fo:font-variant="normal" fo:text-transform="none" fo:color="#111111" loext:opacity="100%" style:font-name="Merriweather" fo:font-size="9.60000038146973pt" fo:letter-spacing="normal" fo:font-style="normal" fo:font-weight="bold"/>
    </style:style>
    <style:style style:name="P51" style:family="paragraph" style:parent-style-name="Text_20_body">
      <style:paragraph-properties fo:margin-left="0in" fo:margin-right="0in" fo:orphans="2" fo:widows="2" fo:text-indent="0in" style:auto-text-indent="false"/>
    </style:style>
    <style:style style:name="P52" style:family="paragraph" style:parent-style-name="Text_20_body">
      <style:paragraph-properties fo:margin-left="0in" fo:margin-right="0in" fo:orphans="2" fo:widows="2" fo:text-indent="0in" style:auto-text-indent="false"/>
      <style:text-properties officeooo:rsid="002e2d78" officeooo:paragraph-rsid="002e2d78"/>
    </style:style>
    <style:style style:name="P53" style:family="paragraph" style:parent-style-name="Text_20_body">
      <style:paragraph-properties fo:margin-left="0in" fo:margin-right="0in" fo:orphans="2" fo:widows="2" fo:text-indent="0in" style:auto-text-indent="false"/>
      <style:text-properties fo:font-variant="normal" fo:text-transform="none" fo:color="#111111" loext:opacity="100%" style:font-name="TTNorms Pro Serif Normal" fo:font-size="12pt" fo:letter-spacing="normal" fo:font-style="normal" fo:font-weight="normal"/>
    </style:style>
    <style:style style:name="P54" style:family="paragraph" style:parent-style-name="Text_20_body">
      <style:paragraph-properties fo:margin-left="0in" fo:margin-right="0in" fo:orphans="2" fo:widows="2" fo:text-indent="0in" style:auto-text-indent="false"/>
      <style:text-properties fo:font-variant="normal" fo:text-transform="none" fo:color="#111111" loext:opacity="100%" style:font-name="TTNorms Pro Serif Normal" fo:font-size="12pt" fo:letter-spacing="normal" fo:font-style="normal" fo:font-weight="normal" officeooo:rsid="003c9af0" officeooo:paragraph-rsid="003c9af0"/>
    </style:style>
    <style:style style:name="P55" style:family="paragraph" style:parent-style-name="Text_20_body">
      <style:paragraph-properties fo:margin-left="0in" fo:margin-right="0in" fo:orphans="2" fo:widows="2" fo:text-indent="0in" style:auto-text-indent="false"/>
      <style:text-properties fo:font-variant="normal" fo:text-transform="none" fo:color="#111111" loext:opacity="100%" style:font-name="Segoe UI" fo:font-size="10.1999998092651pt" fo:letter-spacing="normal" fo:font-style="normal" fo:font-weight="normal" officeooo:rsid="002e2d78" officeooo:paragraph-rsid="002e2d78"/>
    </style:style>
    <style:style style:name="P56"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officeooo:rsid="002e2d78" officeooo:paragraph-rsid="002e2d78"/>
    </style:style>
    <style:style style:name="P57" style:family="paragraph" style:parent-style-name="Text_20_body">
      <style:paragraph-properties fo:margin-left="0in" fo:margin-right="0in" fo:line-height="240%" fo:orphans="2" fo:widows="2" fo:text-indent="0in" style:auto-text-indent="false"/>
      <style:text-properties fo:font-variant="normal" fo:text-transform="none" fo:color="#111111" loext:opacity="100%" fo:letter-spacing="normal"/>
    </style:style>
    <style:style style:name="P58"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officeooo:rsid="003c9af0" officeooo:paragraph-rsid="003c9af0" loext:padding="0in" loext:border="none"/>
    </style:style>
    <style:style style:name="P59"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officeooo:rsid="003c9af0" officeooo:paragraph-rsid="003c9af0"/>
    </style:style>
    <style:style style:name="P60" style:family="paragraph" style:parent-style-name="Text_20_body">
      <style:paragraph-properties fo:margin-left="0in" fo:margin-right="0in" fo:line-height="240%" fo:orphans="2" fo:widows="2" fo:text-indent="0in" style:auto-text-indent="false"/>
      <style:text-properties fo:font-variant="normal" fo:text-transform="none" fo:color="#111111" loext:opacity="100%" style:font-name="BlinkMacSystemFont" fo:letter-spacing="normal" fo:font-style="normal" fo:font-weight="normal"/>
    </style:style>
    <style:style style:name="P61" style:family="paragraph" style:parent-style-name="Text_20_body">
      <style:paragraph-properties fo:margin-left="0in" fo:margin-right="0in" fo:line-height="240%" fo:orphans="2" fo:widows="2" fo:text-indent="0in" style:auto-text-indent="false"/>
      <style:text-properties fo:font-variant="normal" fo:text-transform="none" fo:color="#111111" loext:opacity="100%" style:font-name="BlinkMacSystemFont" fo:font-size="11.3999996185303pt" fo:letter-spacing="normal" fo:font-style="normal" fo:font-weight="normal"/>
    </style:style>
    <style:style style:name="P62" style:family="paragraph" style:parent-style-name="Text_20_body">
      <style:paragraph-properties fo:margin-left="0in" fo:margin-right="0in" fo:orphans="2" fo:widows="2" fo:text-indent="0in" style:auto-text-indent="false"/>
      <style:text-properties fo:font-variant="normal" fo:text-transform="none" fo:color="#111111" loext:opacity="100%" style:font-name="BreveText" fo:font-size="11.3999996185303pt" fo:letter-spacing="normal" fo:font-style="normal" fo:font-weight="normal"/>
    </style:style>
    <style:style style:name="P63" style:family="paragraph" style:parent-style-name="Text_20_body">
      <style:paragraph-properties fo:margin-left="0in" fo:margin-right="0in" fo:orphans="2" fo:widows="2" fo:text-indent="0in" style:auto-text-indent="false"/>
      <style:text-properties fo:font-variant="normal" fo:text-transform="none" fo:color="#111111" loext:opacity="100%" style:font-name="GuardianTextEgyptian" fo:font-style="normal" fo:font-weight="normal" officeooo:rsid="003a44f4" officeooo:paragraph-rsid="003a44f4"/>
    </style:style>
    <style:style style:name="P64" style:family="paragraph" style:parent-style-name="Text_20_body">
      <style:paragraph-properties fo:margin-left="0in" fo:margin-right="0in" fo:orphans="2" fo:widows="2" fo:text-indent="0in" style:auto-text-indent="false"/>
      <style:text-properties fo:font-variant="normal" fo:text-transform="none" fo:color="#111111" loext:opacity="100%" style:font-name="GuardianTextEgyptian" fo:font-style="normal" fo:font-weight="normal" officeooo:rsid="003c0096" officeooo:paragraph-rsid="003c0096"/>
    </style:style>
    <style:style style:name="P65" style:family="paragraph" style:parent-style-name="Text_20_body">
      <style:paragraph-properties fo:margin-left="0in" fo:margin-right="0in" fo:orphans="2" fo:widows="2" fo:text-indent="0in" style:auto-text-indent="false"/>
      <style:text-properties fo:font-variant="normal" fo:text-transform="none" fo:color="#111111" loext:opacity="100%" style:font-name="GuardianTextEgyptian" fo:font-style="normal" fo:font-weight="normal" officeooo:rsid="003c9af0" officeooo:paragraph-rsid="003c9af0"/>
    </style:style>
    <style:style style:name="P66" style:family="paragraph" style:parent-style-name="Text_20_body">
      <style:paragraph-properties fo:margin-left="0in" fo:margin-right="0in" fo:orphans="2" fo:widows="2" fo:text-indent="0in" style:auto-text-indent="false"/>
      <style:text-properties fo:font-variant="normal" fo:text-transform="none" fo:color="#111111" loext:opacity="100%" style:font-name="Roboto" fo:font-style="normal" fo:font-weight="normal" officeooo:rsid="003a44f4" officeooo:paragraph-rsid="003a44f4"/>
    </style:style>
    <style:style style:name="P67" style:family="paragraph" style:parent-style-name="Text_20_body">
      <style:paragraph-properties fo:margin-left="0in" fo:margin-right="0in" fo:orphans="2" fo:widows="2" fo:text-indent="0in" style:auto-text-indent="false"/>
      <style:text-properties fo:font-variant="normal" fo:text-transform="none" fo:color="#111111" loext:opacity="100%" officeooo:rsid="003c9af0" officeooo:paragraph-rsid="003c9af0"/>
    </style:style>
    <style:style style:name="P68" style:family="paragraph" style:parent-style-name="Text_20_body">
      <style:paragraph-properties fo:margin-left="0in" fo:margin-right="0in" fo:orphans="2" fo:widows="2" fo:text-indent="0in" style:auto-text-indent="false"/>
      <style:text-properties fo:font-variant="normal" fo:text-transform="none" fo:color="#111111" loext:opacity="100%" style:font-name="GH Guardian Headline" fo:font-size="14pt" fo:letter-spacing="normal" fo:font-style="normal" fo:font-weight="bold" officeooo:rsid="003c9af0" officeooo:paragraph-rsid="003c9af0" loext:padding="0in" loext:border="none"/>
    </style:style>
    <style:style style:name="P69" style:family="paragraph" style:parent-style-name="Text_20_body">
      <style:paragraph-properties fo:margin-left="0in" fo:margin-right="0in" fo:orphans="2" fo:widows="2" fo:text-indent="0in" style:auto-text-indent="false"/>
      <style:text-properties fo:font-variant="normal" fo:text-transform="none" fo:color="#111111" loext:opacity="100%" style:font-name="ProximaNova" fo:font-size="14pt" fo:letter-spacing="normal" fo:font-style="normal" fo:font-weight="normal" officeooo:rsid="003c9af0" officeooo:paragraph-rsid="003c9af0" loext:padding="0in" loext:border="none"/>
    </style:style>
    <style:style style:name="P70" style:family="paragraph" style:parent-style-name="Text_20_body">
      <style:paragraph-properties fo:margin-left="0in" fo:margin-right="0in" fo:orphans="2" fo:widows="2" fo:text-indent="0in" style:auto-text-indent="false"/>
      <style:text-properties fo:font-variant="normal" fo:text-transform="none" fo:color="#111111" loext:opacity="100%" style:font-name="grad" fo:font-size="10.8000001907349pt" fo:letter-spacing="normal" fo:font-style="normal" fo:font-weight="normal" officeooo:rsid="003c9af0" officeooo:paragraph-rsid="003c9af0"/>
    </style:style>
    <style:style style:name="P71" style:family="paragraph" style:parent-style-name="Text_20_body">
      <style:paragraph-properties fo:margin-left="0in" fo:margin-right="0in" style:line-height-at-least="0.2165in" fo:text-align="start" style:justify-single-word="false" fo:orphans="2" fo:widows="2" fo:text-indent="0in" style:auto-text-indent="false"/>
      <style:text-properties fo:font-variant="normal" fo:text-transform="none" fo:color="#111111" loext:opacity="100%" style:font-name="grad" fo:letter-spacing="normal" fo:font-style="normal" fo:font-weight="normal"/>
    </style:style>
    <style:style style:name="P72" style:family="paragraph" style:parent-style-name="Text_20_body">
      <style:paragraph-properties fo:margin-left="0in" fo:margin-right="0in" fo:orphans="2" fo:widows="2" fo:text-indent="0in" style:auto-text-indent="false"/>
      <style:text-properties fo:font-variant="normal" fo:text-transform="none" fo:color="#111111" loext:opacity="100%" style:font-name="plantinroman" fo:font-size="10.8000001907349pt" fo:letter-spacing="normal" fo:font-style="normal" fo:font-weight="normal" officeooo:rsid="003c9af0" officeooo:paragraph-rsid="003c9af0"/>
    </style:style>
    <style:style style:name="P73" style:family="paragraph" style:parent-style-name="Text_20_body">
      <style:paragraph-properties fo:margin-left="0in" fo:margin-right="0in" fo:orphans="2" fo:widows="2" fo:text-indent="0in" style:auto-text-indent="false"/>
      <style:text-properties fo:font-variant="normal" fo:text-transform="none" fo:color="#111111" loext:opacity="100%" style:font-name="AP" fo:font-size="10.8000001907349pt" fo:letter-spacing="normal" fo:font-style="normal" fo:font-weight="normal" officeooo:rsid="003c9af0" officeooo:paragraph-rsid="003c9af0"/>
    </style:style>
    <style:style style:name="P74" style:family="paragraph" style:parent-style-name="Text_20_body">
      <style:paragraph-properties fo:margin-left="0in" fo:margin-right="0in" fo:line-height="240%" fo:orphans="2" fo:widows="2" fo:text-indent="0in" style:auto-text-indent="false"/>
      <style:text-properties fo:font-variant="normal" fo:text-transform="none" fo:color="#212121" loext:opacity="100%" style:font-name="BlinkMacSystemFont" fo:letter-spacing="normal" fo:font-style="normal" fo:font-weight="normal"/>
    </style:style>
    <style:style style:name="P75" style:family="paragraph" style:parent-style-name="Text_20_body">
      <style:paragraph-properties fo:margin-left="0in" fo:margin-right="0in" fo:text-indent="0in" style:auto-text-indent="false"/>
      <style:text-properties fo:color="#111111" loext:opacity="100%"/>
    </style:style>
    <style:style style:name="P76" style:family="paragraph" style:parent-style-name="Text_20_body">
      <style:paragraph-properties fo:margin-left="0in" fo:margin-right="0in" fo:orphans="2" fo:widows="2" fo:text-indent="0in" style:auto-text-indent="false"/>
      <style:text-properties fo:color="#111111" loext:opacity="100%"/>
    </style:style>
    <style:style style:name="P77" style:family="paragraph" style:parent-style-name="Text_20_body">
      <style:paragraph-properties fo:margin-left="0in" fo:margin-right="0in" fo:orphans="2" fo:widows="2" fo:text-indent="0in" style:auto-text-indent="false"/>
      <style:text-properties fo:color="#111111" loext:opacity="100%" officeooo:rsid="002e2d78" officeooo:paragraph-rsid="002e2d78"/>
    </style:style>
    <style:style style:name="P78" style:family="paragraph" style:parent-style-name="Text_20_body">
      <style:paragraph-properties fo:margin-left="0in" fo:margin-right="0in" fo:line-height="240%" fo:orphans="2" fo:widows="2" fo:text-indent="0in" style:auto-text-indent="false"/>
      <style:text-properties fo:color="#111111" loext:opacity="100%"/>
    </style:style>
    <style:style style:name="P79" style:family="paragraph" style:parent-style-name="Text_20_body">
      <style:paragraph-properties fo:margin-left="0in" fo:margin-right="0in" fo:orphans="2" fo:widows="2" fo:text-indent="0in" style:auto-text-indent="false"/>
      <style:text-properties fo:color="#111111" loext:opacity="100%" officeooo:rsid="003c9af0" officeooo:paragraph-rsid="003c9af0"/>
    </style:style>
    <style:style style:name="P80" style:family="paragraph" style:parent-style-name="Text_20_body">
      <style:paragraph-properties fo:margin-left="0in" fo:margin-right="0in" fo:line-height="240%" fo:orphans="2" fo:widows="2" fo:text-indent="0in" style:auto-text-indent="false"/>
      <style:text-properties fo:color="#212121" loext:opacity="100%"/>
    </style:style>
    <style:style style:name="P81" style:family="paragraph" style:parent-style-name="Text_20_body">
      <style:paragraph-properties fo:margin-left="0in" fo:margin-right="0in" fo:orphans="2" fo:widows="2" fo:text-indent="0in" style:auto-text-indent="false"/>
      <style:text-properties officeooo:rsid="003a44f4" officeooo:paragraph-rsid="003a44f4"/>
    </style:style>
    <style:style style:name="P82" style:family="paragraph" style:parent-style-name="Text_20_body">
      <style:paragraph-properties fo:margin-left="0in" fo:margin-right="0in" fo:orphans="2" fo:widows="2" fo:text-indent="0in" style:auto-text-indent="false"/>
      <style:text-properties officeooo:rsid="003c0096" officeooo:paragraph-rsid="003c0096"/>
    </style:style>
    <style:style style:name="P83" style:family="paragraph" style:parent-style-name="Text_20_body">
      <style:paragraph-properties fo:margin-left="0in" fo:margin-right="0in" fo:orphans="2" fo:widows="2" fo:text-indent="0in" style:auto-text-indent="false"/>
      <style:text-properties officeooo:rsid="003c9af0" officeooo:paragraph-rsid="003c9af0"/>
    </style:style>
    <style:style style:name="P84" style:family="paragraph" style:parent-style-name="Text_20_body">
      <style:paragraph-properties fo:margin-left="0in" fo:margin-right="0in" fo:margin-top="0in" fo:margin-bottom="0.1665in" style:contextual-spacing="false" fo:text-indent="0in" style:auto-text-indent="false"/>
    </style:style>
    <style:style style:name="P85"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86" style:family="paragraph" style:parent-style-name="Heading_20_2">
      <style:paragraph-properties fo:margin-left="0in" fo:margin-right="0in" fo:margin-top="0in" fo:margin-bottom="0.1665in" style:contextual-spacing="false" fo:text-indent="0in" style:auto-text-indent="false" fo:padding="0in" fo:border="none"/>
      <style:text-properties fo:color="#111111" loext:opacity="100%" style:font-name="Publico" fo:font-size="20.3999996185303pt" fo:font-weight="bold" loext:padding="0in" loext:border="none"/>
    </style:style>
    <style:style style:name="P87" style:family="paragraph" style:parent-style-name="Text_20_body">
      <style:paragraph-properties fo:margin-left="0in" fo:margin-right="0in" fo:margin-top="0in" fo:margin-bottom="0.1665in" style:contextual-spacing="false" fo:text-indent="0in" style:auto-text-indent="false" fo:padding="0in" fo:border="none"/>
      <style:text-properties fo:color="#111111" loext:opacity="100%" style:font-name="Soehne" fo:font-size="10.8000001907349pt" fo:font-weight="normal" loext:padding="0in" loext:border="none"/>
    </style:style>
    <style:style style:name="P88" style:family="paragraph" style:parent-style-name="Text_20_body">
      <style:paragraph-properties fo:margin-left="0in" fo:margin-right="0in" fo:margin-top="0in" fo:margin-bottom="0.1665in" style:contextual-spacing="false" fo:text-indent="0in" style:auto-text-indent="false" fo:padding="0in" fo:border="none"/>
      <style:text-properties fo:color="#111111" loext:opacity="100%" loext:padding="0in" loext:border="none"/>
    </style:style>
    <style:style style:name="P89" style:family="paragraph" style:parent-style-name="Heading_20_4">
      <style:paragraph-properties fo:margin-left="0in" fo:margin-right="0in" fo:orphans="2" fo:widows="2" fo:text-indent="0in" style:auto-text-indent="false"/>
    </style:style>
    <style:style style:name="P90" style:family="paragraph" style:parent-style-name="Heading_20_4">
      <style:paragraph-properties fo:margin-left="0in" fo:margin-right="0in" fo:orphans="2" fo:widows="2" fo:text-indent="0in" style:auto-text-indent="false"/>
      <style:text-properties fo:color="#111111" loext:opacity="100%" style:font-name="Lora" fo:font-weight="bold"/>
    </style:style>
    <style:style style:name="P91" style:family="paragraph" style:parent-style-name="Quotations">
      <style:paragraph-properties fo:margin-left="0in" fo:margin-right="0in" fo:orphans="2" fo:widows="2" fo:text-indent="0in" style:auto-text-indent="false"/>
    </style:style>
    <style:style style:name="P92" style:family="paragraph" style:parent-style-name="Heading_20_3">
      <style:paragraph-properties fo:margin-left="0in" fo:margin-right="0in" fo:orphans="2" fo:widows="2" fo:text-indent="0in" style:auto-text-indent="false"/>
      <style:text-properties fo:color="#111111" loext:opacity="100%" style:font-name="SF Pro Display" fo:font-weight="bold"/>
    </style:style>
    <style:style style:name="P93" style:family="paragraph" style:parent-style-name="Heading_20_3">
      <style:paragraph-properties fo:margin-left="0in" fo:margin-right="0in" fo:orphans="2" fo:widows="2" fo:text-indent="0in" style:auto-text-indent="false"/>
      <style:text-properties fo:color="#111111" loext:opacity="100%" style:font-name="Lora" fo:font-weight="bold"/>
    </style:style>
    <style:style style:name="P94" style:family="paragraph" style:parent-style-name="Heading_20_1">
      <style:paragraph-properties fo:margin-left="0in" fo:margin-right="0in" fo:orphans="2" fo:widows="2" fo:text-indent="0in" style:auto-text-indent="false"/>
      <style:text-properties fo:font-variant="normal" fo:text-transform="none" fo:color="#111111" loext:opacity="100%" style:font-name="Segoe UI" fo:font-size="19.2000007629395pt" fo:letter-spacing="normal" fo:font-style="normal" fo:font-weight="bold"/>
    </style:style>
    <style:style style:name="P95" style:family="paragraph" style:parent-style-name="Heading_20_1">
      <style:paragraph-properties fo:margin-left="0in" fo:margin-right="0in" fo:orphans="2" fo:widows="2" fo:text-indent="0in" style:auto-text-indent="false"/>
      <style:text-properties fo:font-variant="normal" fo:text-transform="none" fo:color="#111111" loext:opacity="100%" style:font-name="Segoe UI" fo:font-size="19.2000007629395pt" fo:letter-spacing="normal" fo:font-style="normal" fo:font-weight="bold" officeooo:rsid="002e2d78" officeooo:paragraph-rsid="002e2d78"/>
    </style:style>
    <style:style style:name="P96" style:family="paragraph" style:parent-style-name="Heading_20_1">
      <style:paragraph-properties fo:margin-left="0in" fo:margin-right="0in" fo:orphans="2" fo:widows="2" fo:text-indent="0in" style:auto-text-indent="false"/>
      <style:text-properties fo:font-variant="normal" fo:text-transform="none" fo:color="#111111" loext:opacity="100%" style:font-name="Publico" fo:letter-spacing="normal" fo:font-style="normal" fo:font-weight="bold"/>
    </style:style>
    <style:style style:name="P97" style:family="paragraph" style:parent-style-name="Heading_20_1">
      <style:paragraph-properties fo:margin-left="0in" fo:margin-right="0in" fo:line-height="240%" fo:orphans="2" fo:widows="2" fo:text-indent="0in" style:auto-text-indent="false"/>
      <style:text-properties fo:font-variant="normal" fo:text-transform="none" fo:color="#111111" loext:opacity="100%" style:font-name="Indy Serif" fo:font-size="32.4000015258789pt" fo:letter-spacing="normal" fo:font-style="normal" fo:font-weight="bold"/>
    </style:style>
    <style:style style:name="P98"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20pt" fo:letter-spacing="normal" fo:font-style="normal" fo:font-weight="bold" style:font-size-asian="20pt" style:font-size-complex="20pt" loext:padding="0in" loext:border="none"/>
    </style:style>
    <style:style style:name="P99"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20pt" fo:letter-spacing="normal" fo:font-style="normal" fo:font-weight="bold" officeooo:rsid="003a44f4" officeooo:paragraph-rsid="003a44f4" style:font-size-asian="20pt" style:font-size-complex="20pt" loext:padding="0in" loext:border="none"/>
    </style:style>
    <style:style style:name="P100"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22pt" fo:letter-spacing="normal" fo:font-style="normal" fo:font-weight="bold" officeooo:rsid="003c0096" officeooo:paragraph-rsid="003c0096" style:font-size-asian="22pt" style:font-size-complex="22pt" loext:padding="0in" loext:border="none"/>
    </style:style>
    <style:style style:name="P101"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tyle="normal" fo:font-weight="bold" officeooo:rsid="003c9af0" officeooo:paragraph-rsid="003c9af0"/>
    </style:style>
    <style:style style:name="P102" style:family="paragraph" style:parent-style-name="Heading_20_1">
      <style:paragraph-properties fo:margin-left="0in" fo:margin-right="0in" fo:orphans="2" fo:widows="2" fo:text-indent="0in" style:auto-text-indent="false"/>
      <style:text-properties fo:font-variant="normal" fo:text-transform="none" fo:color="#111111" loext:opacity="100%" style:font-name="Space Grotesk" fo:font-size="42pt" fo:letter-spacing="normal" fo:font-style="normal" fo:font-weight="normal" officeooo:rsid="003c9af0" officeooo:paragraph-rsid="003c9af0"/>
    </style:style>
    <style:style style:name="P103" style:family="paragraph" style:parent-style-name="Heading_20_1">
      <style:paragraph-properties fo:margin-left="0in" fo:margin-right="0in" fo:orphans="2" fo:widows="2" fo:text-indent="0in" style:auto-text-indent="false"/>
      <style:text-properties fo:font-variant="normal" fo:text-transform="none" fo:color="#111111" loext:opacity="100%" style:font-name="ProximaNovaCond" fo:font-size="20pt" fo:letter-spacing="normal" fo:font-style="normal" fo:font-weight="bold" officeooo:rsid="003c9af0" officeooo:paragraph-rsid="003c9af0" style:font-size-asian="20pt" style:font-size-complex="20pt" loext:padding="0in" loext:border="none"/>
    </style:style>
    <style:style style:name="P104" style:family="paragraph" style:parent-style-name="Heading_20_1">
      <style:paragraph-properties fo:margin-left="0in" fo:margin-right="0in" fo:orphans="2" fo:widows="2" fo:text-indent="0in" style:auto-text-indent="false"/>
      <style:text-properties fo:font-variant="normal" fo:text-transform="none" fo:color="#111111" loext:opacity="100%" style:font-name="AP" fo:font-size="36pt" fo:letter-spacing="normal" fo:font-style="normal" fo:font-weight="normal" officeooo:rsid="003c9af0" officeooo:paragraph-rsid="003c9af0"/>
    </style:style>
    <style:style style:name="P105" style:family="paragraph" style:parent-style-name="Heading_20_1">
      <style:paragraph-properties fo:margin-left="0in" fo:margin-right="0in" fo:orphans="2" fo:widows="2" fo:text-indent="0in" style:auto-text-indent="false"/>
      <style:text-properties fo:font-variant="normal" fo:text-transform="none" fo:color="#111111" loext:opacity="100%" style:font-name="TTNorms Pro Serif Bold" fo:font-size="19.2000007629395pt" fo:letter-spacing="normal" fo:font-style="normal" fo:font-weight="normal" officeooo:rsid="003c9af0" officeooo:paragraph-rsid="003c9af0"/>
    </style:style>
    <style:style style:name="P106" style:family="paragraph" style:parent-style-name="Heading_20_1">
      <style:paragraph-properties fo:margin-left="0in" fo:margin-right="0in" fo:orphans="2" fo:widows="2" fo:text-indent="0in" style:auto-text-indent="false"/>
      <style:text-properties fo:font-variant="normal" fo:text-transform="none" fo:color="#111111" loext:opacity="100%" style:font-name="FoundersGroteskCond" fo:font-size="36pt" fo:letter-spacing="normal" fo:font-style="normal" fo:font-weight="normal" officeooo:rsid="003c9af0" officeooo:paragraph-rsid="003c9af0"/>
    </style:style>
    <style:style style:name="P107" style:family="paragraph" style:parent-style-name="Heading_20_1">
      <style:paragraph-properties fo:margin-left="0in" fo:margin-right="0in" fo:orphans="2" fo:widows="2" fo:text-indent="0in" style:auto-text-indent="false"/>
      <style:text-properties fo:font-variant="normal" fo:text-transform="none" fo:color="#111111" loext:opacity="100%" style:font-name="grad" fo:font-size="24pt" fo:letter-spacing="normal" fo:font-style="normal" fo:font-weight="normal" officeooo:rsid="003c9af0" officeooo:paragraph-rsid="003c9af0"/>
    </style:style>
    <style:style style:name="P108" style:family="paragraph" style:parent-style-name="Heading_20_1">
      <style:paragraph-properties fo:margin-left="0in" fo:margin-right="0in" fo:orphans="2" fo:widows="2" fo:text-indent="0in" style:auto-text-indent="false"/>
      <style:text-properties fo:color="#111111" loext:opacity="100%" style:font-name="SF Pro Display1" fo:font-weight="bold"/>
    </style:style>
    <style:style style:name="P109" style:family="paragraph" style:parent-style-name="Heading_20_1">
      <style:paragraph-properties fo:margin-left="0in" fo:margin-right="0in" fo:orphans="2" fo:widows="2" fo:text-indent="0in" style:auto-text-indent="false"/>
      <style:text-properties fo:color="#111111" loext:opacity="100%" style:font-name="SF Pro Display1" fo:font-weight="bold" officeooo:rsid="003c9af0" officeooo:paragraph-rsid="003c9af0"/>
    </style:style>
    <style:style style:name="P110" style:family="paragraph" style:parent-style-name="Heading_20_1">
      <style:paragraph-properties fo:margin-left="0in" fo:margin-right="0in" fo:orphans="2" fo:widows="2" fo:text-indent="0in" style:auto-text-indent="false"/>
      <style:text-properties fo:color="#111111" loext:opacity="100%" style:font-name="SF Pro Display" fo:font-weight="bold"/>
    </style:style>
    <style:style style:name="P111" style:family="paragraph" style:parent-style-name="Heading_20_1">
      <style:paragraph-properties fo:margin-left="0in" fo:margin-right="0in" fo:orphans="2" fo:widows="2" fo:text-indent="0in" style:auto-text-indent="false"/>
      <style:text-properties fo:color="#111111" loext:opacity="100%" style:font-name="Lora" fo:font-weight="bold"/>
    </style:style>
    <style:style style:name="P112" style:family="paragraph" style:parent-style-name="Heading_20_1">
      <style:paragraph-properties fo:margin-left="0in" fo:margin-right="0in" fo:orphans="2" fo:widows="2" fo:text-indent="0in" style:auto-text-indent="false"/>
      <style:text-properties fo:color="#111111" loext:opacity="100%" style:font-name="Lora" fo:font-weight="bold" officeooo:rsid="003c9af0" officeooo:paragraph-rsid="003c9af0"/>
    </style:style>
    <style:style style:name="P113" style:family="paragraph" style:parent-style-name="Heading_20_1">
      <style:paragraph-properties fo:margin-left="0in" fo:margin-right="0in" fo:orphans="2" fo:widows="2" fo:text-indent="0in" style:auto-text-indent="false"/>
      <style:text-properties fo:color="#111111" loext:opacity="100%" style:font-name="Merriweather" fo:font-weight="bold"/>
    </style:style>
    <style:style style:name="P114" style:family="paragraph" style:parent-style-name="Heading_20_1">
      <style:paragraph-properties fo:margin-left="0in" fo:margin-right="0in" fo:orphans="2" fo:widows="2" fo:text-indent="0in" style:auto-text-indent="false"/>
      <style:text-properties fo:color="#111111" loext:opacity="100%" officeooo:rsid="003c9af0" officeooo:paragraph-rsid="003c9af0"/>
    </style:style>
    <style:style style:name="P115" style:family="paragraph" style:parent-style-name="Heading_20_1">
      <style:paragraph-properties fo:margin-left="0in" fo:margin-right="0in" fo:orphans="2" fo:widows="2" fo:text-indent="0in" style:auto-text-indent="false"/>
      <style:text-properties fo:text-transform="uppercase" fo:color="#111111" loext:opacity="100%" style:font-name="monotypegrotesqueextracondensed" fo:letter-spacing="0.0165in" fo:font-style="normal" fo:font-weight="normal" officeooo:rsid="003c9af0" officeooo:paragraph-rsid="003c9af0"/>
    </style:style>
    <style:style style:name="P116" style:family="paragraph" style:parent-style-name="Heading_20_1">
      <style:paragraph-properties fo:margin-left="0in" fo:margin-right="0in" fo:margin-top="0.0665in" fo:margin-bottom="0.1in" style:contextual-spacing="false" style:line-height-at-least="0.3335in" fo:orphans="2" fo:widows="2" fo:text-indent="0in" style:auto-text-indent="false"/>
      <style:text-properties fo:font-variant="normal" fo:text-transform="none" fo:color="#111111" loext:opacity="100%" style:font-name="TTNorms Pro Serif Bold" fo:font-size="19.2000007629395pt" fo:letter-spacing="normal" fo:font-style="normal" fo:font-weight="normal"/>
    </style:style>
    <style:style style:name="P117" style:family="paragraph" style:parent-style-name="Heading_20_2">
      <style:paragraph-properties fo:margin-left="0in" fo:margin-right="0in" fo:orphans="2" fo:widows="2" fo:text-indent="0in" style:auto-text-indent="false"/>
      <style:text-properties fo:font-variant="normal" fo:text-transform="none" fo:color="#111111" loext:opacity="100%" style:font-name="TTNorms Pro Serif Normal" fo:font-size="14.3999996185303pt" fo:letter-spacing="normal" fo:font-style="normal" fo:font-weight="normal"/>
    </style:style>
    <style:style style:name="P118" style:family="paragraph" style:parent-style-name="Heading_20_2">
      <style:paragraph-properties fo:margin-left="0in" fo:margin-right="0in" fo:orphans="2" fo:widows="2" fo:text-indent="0in" style:auto-text-indent="false"/>
      <style:text-properties fo:font-variant="normal" fo:text-transform="none" fo:color="#111111" loext:opacity="100%" style:font-name="Segoe UI" fo:font-size="16.7999992370605pt" fo:letter-spacing="normal" fo:font-style="normal" fo:font-weight="normal" officeooo:rsid="002e2d78" officeooo:paragraph-rsid="002e2d78"/>
    </style:style>
    <style:style style:name="P119" style:family="paragraph" style:parent-style-name="Heading_20_2">
      <style:paragraph-properties fo:margin-left="0in" fo:margin-right="0in" fo:orphans="2" fo:widows="2" fo:text-indent="0in" style:auto-text-indent="false"/>
      <style:text-properties fo:font-variant="normal" fo:text-transform="none" fo:color="#111111" loext:opacity="100%" fo:letter-spacing="normal" officeooo:rsid="003c9af0" officeooo:paragraph-rsid="003c9af0"/>
    </style:style>
    <style:style style:name="P120" style:family="paragraph" style:parent-style-name="Heading_20_2">
      <style:paragraph-properties fo:margin-left="0in" fo:margin-right="0in" fo:orphans="2" fo:widows="2" fo:text-indent="0in" style:auto-text-indent="false"/>
      <style:text-properties fo:color="#111111" loext:opacity="100%" style:font-name="SF Pro Display" fo:font-weight="bold"/>
    </style:style>
    <style:style style:name="P121" style:family="paragraph" style:parent-style-name="Heading_20_2">
      <style:paragraph-properties fo:margin-left="0in" fo:margin-right="0in" fo:orphans="2" fo:widows="2" fo:text-indent="0in" style:auto-text-indent="false"/>
      <style:text-properties fo:color="#111111" loext:opacity="100%" style:font-name="SF Pro Display" fo:font-weight="bold" officeooo:rsid="002e2d78" officeooo:paragraph-rsid="002e2d78"/>
    </style:style>
    <style:style style:name="P122" style:family="paragraph" style:parent-style-name="Heading_20_2">
      <style:paragraph-properties fo:margin-left="0in" fo:margin-right="0in" fo:orphans="2" fo:widows="2" fo:text-indent="0in" style:auto-text-indent="false"/>
      <style:text-properties fo:color="#111111" loext:opacity="100%" style:font-name="SF Pro Display1" fo:font-weight="bold"/>
    </style:style>
    <style:style style:name="P123" style:family="paragraph" style:parent-style-name="Heading_20_2">
      <style:paragraph-properties fo:margin-left="0in" fo:margin-right="0in" fo:margin-top="0.2665in" fo:margin-bottom="0.1335in" style:contextual-spacing="false" style:line-height-at-least="0.3in" fo:orphans="2" fo:widows="2" fo:text-indent="0in" style:auto-text-indent="false" fo:padding="0in" fo:border="none"/>
      <style:text-properties fo:font-variant="normal" fo:text-transform="none" fo:color="#111111" loext:opacity="100%" style:font-name="Segoe UI" fo:font-size="16.7999992370605pt" fo:letter-spacing="normal" fo:font-style="normal" fo:font-weight="normal"/>
    </style:style>
    <style:style style:name="P124" style:family="paragraph" style:parent-style-name="Heading_20_2">
      <style:paragraph-properties fo:margin-left="0in" fo:margin-right="0in" fo:margin-top="0.2665in" fo:margin-bottom="0.1335in" style:contextual-spacing="false" style:line-height-at-least="0.3in" fo:orphans="2" fo:widows="2" fo:text-indent="0in" style:auto-text-indent="false" fo:padding="0in" fo:border="none"/>
    </style:style>
    <style:style style:name="P125" style:family="paragraph" style:parent-style-name="Heading_20_2">
      <style:paragraph-properties fo:margin-left="0in" fo:margin-right="0in" fo:margin-top="0in" fo:margin-bottom="0.1in" style:contextual-spacing="false" style:line-height-at-least="0.3in" fo:orphans="2" fo:widows="2" fo:text-indent="0in" style:auto-text-indent="false" fo:padding="0in" fo:border="none"/>
      <style:text-properties fo:font-variant="normal" fo:text-transform="none" fo:color="#111111" loext:opacity="100%" style:font-name="TTNorms Pro Serif Normal" fo:font-size="14.3999996185303pt" fo:letter-spacing="normal" fo:font-style="normal" fo:font-weight="normal"/>
    </style:style>
    <style:style style:name="P126"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Copilot Variable" fo:font-size="10.1999998092651pt" fo:letter-spacing="normal" fo:font-style="normal" fo:font-weight="normal" loext:padding="0in" loext:border="none"/>
    </style:style>
    <style:style style:name="P127"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 fo:font-size="10.1999998092651pt" fo:letter-spacing="normal" fo:font-style="normal" fo:font-weight="normal"/>
    </style:style>
    <style:style style:name="P128"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fo:letter-spacing="normal"/>
    </style:style>
    <style:style style:name="P129" style:family="paragraph" style:parent-style-name="Text_20_body">
      <style:paragraph-properties fo:margin-left="0in" fo:margin-right="0in" fo:margin-top="0in" fo:margin-bottom="0.1335in" style:contextual-spacing="false" fo:orphans="2" fo:widows="2" fo:text-indent="0in" style:auto-text-indent="false"/>
    </style:style>
    <style:style style:name="P130" style:family="paragraph" style:parent-style-name="Heading_20_2">
      <style:paragraph-properties fo:margin-left="0in" fo:margin-right="0in" fo:margin-top="0in" fo:margin-bottom="0.1335in" style:contextual-spacing="false" style:line-height-at-least="0.2in" fo:orphans="2" fo:widows="2" fo:text-indent="0in" style:auto-text-indent="false"/>
      <style:text-properties fo:font-variant="normal" fo:text-transform="none" fo:color="#111111" loext:opacity="100%" style:font-name="Indy Sans" fo:font-size="12pt" fo:letter-spacing="normal" fo:font-style="normal" fo:font-weight="normal"/>
    </style:style>
    <style:style style:name="P131" style:family="paragraph" style:parent-style-name="Text_20_body">
      <style:paragraph-properties fo:margin-left="0in" fo:margin-right="0in" fo:margin-top="0in" fo:margin-bottom="0.0665in" style:contextual-spacing="false" style:line-height-at-least="0.1665in" fo:orphans="2" fo:widows="2" fo:text-indent="0in" style:auto-text-indent="false"/>
      <style:text-properties fo:font-variant="normal" fo:text-transform="none" fo:color="#111111" loext:opacity="100%" style:font-name="TTNormsPro Normal" fo:font-size="12.6000003814697pt" fo:letter-spacing="normal" fo:font-style="normal" fo:font-weight="bold"/>
    </style:style>
    <style:style style:name="P132" style:family="paragraph" style:parent-style-name="Text_20_body">
      <style:paragraph-properties fo:margin-left="0in" fo:margin-right="0in" fo:margin-top="0in" fo:margin-bottom="0.0665in" style:contextual-spacing="false" style:line-height-at-least="0.1665in" fo:orphans="2" fo:widows="2" fo:text-indent="0in" style:auto-text-indent="false"/>
      <style:text-properties fo:font-variant="normal" fo:text-transform="none" fo:color="#111111" loext:opacity="100%" style:font-name="TTNormsPro Normal" fo:font-size="12.6000003814697pt" fo:letter-spacing="normal" fo:font-style="normal" fo:font-weight="bold" loext:padding="0in" loext:border="none"/>
    </style:style>
    <style:style style:name="P133" style:family="paragraph" style:parent-style-name="Heading_20_1">
      <style:paragraph-properties fo:margin-left="0in" fo:margin-right="0in" fo:margin-top="0.2in" fo:margin-bottom="0.2in" style:contextual-spacing="false" style:line-height-at-least="0.4752in" fo:orphans="2" fo:widows="2" fo:text-indent="0in" style:auto-text-indent="false" fo:padding="0in" fo:border="none"/>
      <style:text-properties fo:font-variant="normal" fo:text-transform="none" fo:color="#111111" loext:opacity="100%" style:font-name="Saol Text" fo:letter-spacing="normal" fo:font-style="normal" fo:font-weight="normal"/>
    </style:style>
    <style:style style:name="P134" style:family="paragraph" style:parent-style-name="Text_20_body">
      <style:paragraph-properties fo:margin-left="0in" fo:margin-right="0in" fo:margin-top="0.2in" fo:margin-bottom="0.2in" style:contextual-spacing="false" fo:orphans="2" fo:widows="2" fo:text-indent="0in" style:auto-text-indent="false" fo:padding="0in" fo:border="none"/>
    </style:style>
    <style:style style:name="P135" style:family="paragraph" style:parent-style-name="Text_20_body">
      <style:paragraph-properties fo:margin-left="0in" fo:margin-right="0in" fo:margin-top="0.2in" fo:margin-bottom="0.2in" style:contextual-spacing="false" fo:orphans="2" fo:widows="2" fo:text-indent="0in" style:auto-text-indent="false" fo:padding="0in" fo:border="none"/>
      <style:text-properties fo:font-variant="normal" fo:text-transform="none" fo:color="#111111" loext:opacity="100%" style:font-name="Georgia1" fo:font-size="9.60000038146973pt" fo:letter-spacing="normal" fo:font-style="normal" fo:font-weight="normal"/>
    </style:style>
    <style:style style:name="P136" style:family="paragraph" style:parent-style-name="Text_20_body">
      <style:paragraph-properties fo:margin-left="0in" fo:margin-right="0in" fo:margin-top="0.2in" fo:margin-bottom="0.2in" style:contextual-spacing="false" fo:orphans="2" fo:widows="2" fo:text-indent="0in" style:auto-text-indent="false" fo:padding="0in" fo:border="none"/>
      <style:text-properties fo:font-variant="normal" fo:text-transform="none" fo:color="#111111" loext:opacity="100%" fo:letter-spacing="normal"/>
    </style:style>
    <style:style style:name="P137" style:family="paragraph" style:parent-style-name="Text_20_body">
      <style:paragraph-properties fo:margin-left="0in" fo:margin-right="0in" fo:margin-top="0.1335in" fo:margin-bottom="0.1335in" style:contextual-spacing="false" fo:orphans="2" fo:widows="2" fo:text-indent="0in" style:auto-text-indent="false"/>
    </style:style>
    <style:style style:name="P138"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1.3999996185303pt" fo:letter-spacing="normal" fo:font-style="normal" fo:font-weight="normal"/>
    </style:style>
    <style:style style:name="P139"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fo:letter-spacing="normal"/>
    </style:style>
    <style:style style:name="P140" style:family="paragraph" style:parent-style-name="Text_20_body">
      <style:paragraph-properties fo:margin-left="0in" fo:margin-right="0in" fo:margin-top="0in" fo:margin-bottom="0.0972in" style:contextual-spacing="false" fo:orphans="2" fo:widows="2" fo:text-indent="0in" style:auto-text-indent="false"/>
    </style:style>
    <style:style style:name="P141" style:family="paragraph" style:parent-style-name="Text_20_body">
      <style:paragraph-properties fo:margin-left="0in" fo:margin-right="0in" fo:margin-top="0in" fo:margin-bottom="0.0972in" style:contextual-spacing="false" style:line-height-at-least="0.2165in" fo:text-align="start" style:justify-single-word="false" fo:orphans="2" fo:widows="2" fo:text-indent="0in" style:auto-text-indent="false"/>
      <style:text-properties fo:font-variant="normal" fo:text-transform="none" fo:color="#111111" loext:opacity="100%" style:font-name="grad" fo:font-size="10.8000001907349pt" fo:letter-spacing="normal" fo:font-style="normal" fo:font-weight="normal"/>
    </style:style>
    <style:style style:name="P142" style:family="paragraph" style:parent-style-name="Text_20_body">
      <style:paragraph-properties fo:margin-left="0in" fo:margin-right="0in" fo:margin-top="0in" fo:margin-bottom="0.0972in" style:contextual-spacing="false" style:line-height-at-least="0.2165in" fo:text-align="start" style:justify-single-word="false" fo:orphans="2" fo:widows="2" fo:text-indent="0in" style:auto-text-indent="false"/>
      <style:text-properties fo:font-variant="normal" fo:text-transform="none" fo:color="#111111" loext:opacity="100%" fo:letter-spacing="normal"/>
    </style:style>
    <style:style style:name="P143" style:family="paragraph" style:parent-style-name="Text_20_body">
      <style:paragraph-properties fo:margin-left="0in" fo:margin-right="0in" fo:margin-top="0in" fo:margin-bottom="0.0972in" style:contextual-spacing="false" style:line-height-at-least="0.2165in" fo:text-align="start" style:justify-single-word="false" fo:orphans="2" fo:widows="2" fo:text-indent="0in" style:auto-text-indent="false"/>
    </style:style>
    <style:style style:name="P144"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145"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146"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147" style:family="paragraph" style:parent-style-name="Heading_20_2">
      <style:paragraph-properties fo:margin-left="0in" fo:margin-right="0in" fo:margin-top="0.0335in" fo:margin-bottom="0in" style:contextual-spacing="false" style:line-height-at-least="0.1917in" fo:orphans="2" fo:widows="2" fo:text-indent="0in" style:auto-text-indent="false"/>
      <style:text-properties fo:font-variant="normal" fo:text-transform="none" fo:color="#111111" loext:opacity="100%" style:font-name="Helvetica Bold" fo:letter-spacing="normal" fo:font-style="normal" fo:font-weight="normal"/>
    </style:style>
    <style:style style:name="P148" style:family="paragraph" style:parent-style-name="Text_20_body">
      <style:paragraph-properties fo:margin-left="0.1in" fo:margin-right="0.1in" fo:margin-top="0.1in" fo:margin-bottom="0.1in" style:contextual-spacing="false" style:line-height-at-least="0.25in" fo:text-indent="0in" style:auto-text-indent="false" fo:padding="0in" fo:border="none"/>
    </style:style>
    <style:style style:name="P149" style:family="paragraph" style:parent-style-name="Text_20_body">
      <style:paragraph-properties fo:margin-left="0.1in" fo:margin-right="0.1in" fo:margin-top="0.1in" fo:margin-bottom="0.1in" style:contextual-spacing="false" style:line-height-at-least="0.25in" fo:orphans="2" fo:widows="2" fo:text-indent="0in" style:auto-text-indent="false" fo:padding="0in" fo:border="none"/>
    </style:style>
    <style:style style:name="P150" style:family="paragraph" style:parent-style-name="Text_20_body">
      <style:paragraph-properties fo:margin-left="0.1in" fo:margin-right="0.1in" fo:margin-top="0.1in" fo:margin-bottom="0.1in" style:contextual-spacing="false" style:line-height-at-least="0.25in" fo:orphans="2" fo:widows="2" fo:text-indent="0in" style:auto-text-indent="false" fo:padding="0in" fo:border="none"/>
      <style:text-properties fo:font-variant="normal" fo:text-transform="none" fo:color="#111111" loext:opacity="100%" style:font-name="TTNorms Pro Serif Normal" fo:font-size="12pt" fo:letter-spacing="normal" fo:font-style="normal" fo:font-weight="normal"/>
    </style:style>
    <style:style style:name="P151" style:family="paragraph" style:parent-style-name="Text_20_body">
      <style:paragraph-properties fo:margin-left="0.1in" fo:margin-right="0.1in" fo:margin-top="0.1in" fo:margin-bottom="0.1in" style:contextual-spacing="false" style:line-height-at-least="0.1835in" fo:text-indent="0in" style:auto-text-indent="false" fo:padding="0in" fo:border="none"/>
    </style:style>
    <style:style style:name="P152"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style>
    <style:style style:name="P153"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e6e6e6" loext:border-bottom="0.06pt solid #e6e6e6"/>
    </style:style>
    <style:style style:name="P154"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155" style:family="paragraph" style:parent-style-name="Heading_20_4">
      <style:paragraph-properties fo:margin-left="0.2665in" fo:margin-right="0.2665in" fo:margin-top="0.0835in" fo:margin-bottom="0in" style:contextual-spacing="false" fo:text-indent="0in" style:auto-text-indent="false"/>
      <style:text-properties fo:color="#111111" loext:opacity="100%" style:font-name="Lora" fo:font-weight="bold"/>
    </style:style>
    <style:style style:name="P156" style:family="paragraph" style:parent-style-name="Heading_20_1">
      <style:paragraph-properties fo:margin-left="0.2665in" fo:margin-right="0.2665in" fo:margin-top="0.1665in" fo:margin-bottom="0in" style:contextual-spacing="false" fo:text-indent="0in" style:auto-text-indent="false"/>
      <style:text-properties fo:color="#111111" loext:opacity="100%" style:font-name="Lora" fo:font-weight="bold"/>
    </style:style>
    <style:style style:name="P157" style:family="paragraph" style:parent-style-name="Heading_20_4">
      <style:paragraph-properties fo:margin-top="0.0835in" fo:margin-bottom="0in" style:contextual-spacing="false"/>
    </style:style>
    <style:style style:name="P158" style:family="paragraph" style:parent-style-name="Heading_20_4">
      <style:paragraph-properties fo:margin-top="0.0835in" fo:margin-bottom="0in" style:contextual-spacing="false"/>
      <style:text-properties fo:color="#111111" loext:opacity="100%"/>
    </style:style>
    <style:style style:name="P159"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c4899" fo:border-right="none" fo:border-top="none" fo:border-bottom="none"/>
    </style:style>
    <style:style style:name="P160"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ff6719" fo:border-right="none" fo:border-top="none" fo:border-bottom="none"/>
      <style:text-properties fo:color="#111111" loext:opacity="100%"/>
    </style:style>
    <style:style style:name="P161"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0000ff" fo:border-right="none" fo:border-top="none" fo:border-bottom="none"/>
      <style:text-properties fo:color="#111111" loext:opacity="100%"/>
    </style:style>
    <style:style style:name="P162" style:family="paragraph" style:parent-style-name="Heading_20_3">
      <style:text-properties fo:color="#111111" loext:opacity="100%" style:font-name="SF Pro Display1" fo:font-weight="normal"/>
    </style:style>
    <style:style style:name="P163" style:family="paragraph" style:parent-style-name="Heading_20_3">
      <style:text-properties fo:color="#111111" loext:opacity="100%" style:font-name="SF Pro Display" fo:font-weight="normal"/>
    </style:style>
    <style:style style:name="P164" style:family="paragraph" style:parent-style-name="Heading_20_3">
      <style:text-properties fo:color="#111111" loext:opacity="100%" style:font-name="Lora" fo:font-weight="normal"/>
    </style:style>
    <style:style style:name="P165" style:family="paragraph" style:parent-style-name="Heading_20_3">
      <style:paragraph-properties fo:margin-top="0.0972in" fo:margin-bottom="0in" style:contextual-spacing="false"/>
    </style:style>
    <style:style style:name="P166" style:family="paragraph" style:parent-style-name="Heading_20_3">
      <style:paragraph-properties fo:margin-top="0.0972in" fo:margin-bottom="0in" style:contextual-spacing="false"/>
      <style:text-properties fo:color="#111111" loext:opacity="100%"/>
    </style:style>
    <style:style style:name="P167" style:family="paragraph" style:parent-style-name="Heading_20_3">
      <style:paragraph-properties fo:margin-top="0.0972in" fo:margin-bottom="0in" style:contextual-spacing="false"/>
      <style:text-properties fo:color="#111111" loext:opacity="100%" style:font-name="SF Pro Display" fo:font-weight="bold"/>
    </style:style>
    <style:style style:name="P168" style:family="paragraph" style:parent-style-name="Heading_20_3">
      <style:paragraph-properties fo:margin-top="0.0972in" fo:margin-bottom="0in" style:contextual-spacing="false"/>
      <style:text-properties fo:color="#111111" loext:opacity="100%" style:font-name="SF Pro Display1" fo:font-weight="bold"/>
    </style:style>
    <style:style style:name="P169" style:family="paragraph" style:parent-style-name="Heading_20_1">
      <style:text-properties fo:color="#111111" loext:opacity="100%"/>
    </style:style>
    <style:style style:name="P170" style:family="paragraph" style:parent-style-name="Heading_20_1">
      <style:paragraph-properties fo:margin-top="0.1665in" fo:margin-bottom="0in" style:contextual-spacing="false"/>
      <style:text-properties fo:color="#111111" loext:opacity="100%"/>
    </style:style>
    <style:style style:name="P171" style:family="paragraph" style:parent-style-name="Heading_20_2">
      <style:text-properties fo:color="#111111" loext:opacity="100%"/>
    </style:style>
    <style:style style:name="P172" style:family="paragraph" style:parent-style-name="Heading_20_2">
      <style:text-properties fo:color="#111111" loext:opacity="100%" style:font-name="SF Pro Display1" fo:font-weight="bold"/>
    </style:style>
    <style:style style:name="P173" style:family="paragraph" style:parent-style-name="Heading_20_2">
      <style:paragraph-properties fo:margin-top="0.139in" fo:margin-bottom="0in" style:contextual-spacing="false"/>
      <style:text-properties fo:color="#111111" loext:opacity="100%"/>
    </style:style>
    <style:style style:name="P174" style:family="paragraph" style:parent-style-name="Heading_20_2">
      <style:paragraph-properties fo:margin-top="0.139in" fo:margin-bottom="0in" style:contextual-spacing="false"/>
      <style:text-properties fo:color="#111111" loext:opacity="100%" style:font-name="SF Pro Display" fo:font-weight="bold"/>
    </style:style>
    <style:style style:name="P175" style:family="paragraph" style:parent-style-name="Heading_20_2">
      <style:paragraph-properties fo:margin-top="0.139in" fo:margin-bottom="0in" style:contextual-spacing="false"/>
      <style:text-properties fo:color="#111111" loext:opacity="100%" style:font-name="SF Pro Display1" fo:font-weight="bold"/>
    </style:style>
    <style:style style:name="P176" style:family="paragraph" style:parent-style-name="Horizontal_20_Line">
      <style:text-properties fo:color="#111111" loext:opacity="100%"/>
    </style:style>
    <style:style style:name="P177" style:family="paragraph" style:parent-style-name="Standard">
      <style:text-properties fo:color="#111111" loext:opacity="100%"/>
    </style:style>
    <style:style style:name="P178" style:family="paragraph" style:parent-style-name="Standard">
      <style:paragraph-properties style:line-height-at-least="0.2083in" fo:orphans="2" fo:widows="2"/>
    </style:style>
    <style:style style:name="P179" style:family="paragraph" style:parent-style-name="Text_20_body">
      <style:text-properties fo:color="#111111" loext:opacity="100%"/>
    </style:style>
    <style:style style:name="P180" style:family="paragraph" style:parent-style-name="Text_20_body">
      <style:text-properties fo:color="#111111" loext:opacity="100%" officeooo:rsid="0039dd09" officeooo:paragraph-rsid="0039dd09"/>
    </style:style>
    <style:style style:name="P181" style:family="paragraph" style:parent-style-name="Text_20_body">
      <style:text-properties officeooo:rsid="0039dd09" officeooo:paragraph-rsid="0039dd09"/>
    </style:style>
    <style:style style:name="P182" style:family="paragraph" style:parent-style-name="Text_20_body">
      <style:paragraph-properties fo:margin-top="0in" fo:margin-bottom="0in" style:contextual-spacing="false"/>
    </style:style>
    <style:style style:name="P183" style:family="paragraph" style:parent-style-name="Text_20_body">
      <style:paragraph-properties fo:margin-top="0in" fo:margin-bottom="0in" style:contextual-spacing="false"/>
      <style:text-properties fo:color="#111111" loext:opacity="100%"/>
    </style:style>
    <style:style style:name="P184" style:family="paragraph" style:parent-style-name="Text_20_body">
      <style:paragraph-properties fo:margin-top="0in" fo:margin-bottom="0in" style:contextual-spacing="false" fo:line-height="150%" fo:orphans="2" fo:widows="2"/>
      <style:text-properties fo:color="#111111" loext:opacity="100%"/>
    </style:style>
    <style:style style:name="P185" style:family="paragraph" style:parent-style-name="Text_20_body">
      <style:paragraph-properties fo:margin-top="0in" fo:margin-bottom="0in" style:contextual-spacing="false" fo:line-height="128%" fo:orphans="2" fo:widows="2"/>
      <style:text-properties fo:font-variant="normal" fo:text-transform="none" fo:color="#111111" loext:opacity="100%" style:font-name="Space Mono" fo:font-size="8.39999961853027pt" fo:letter-spacing="normal" fo:font-style="normal" fo:font-weight="normal"/>
    </style:style>
    <style:style style:name="P186" style:family="paragraph" style:parent-style-name="Text_20_body">
      <style:paragraph-properties fo:margin-top="0in" fo:margin-bottom="0in" style:contextual-spacing="false" fo:orphans="2" fo:widows="2"/>
    </style:style>
    <style:style style:name="P187" style:family="paragraph" style:parent-style-name="Text_20_body">
      <style:paragraph-properties fo:margin-top="0in" fo:margin-bottom="0in" style:contextual-spacing="false" fo:line-height="160%"/>
    </style:style>
    <style:style style:name="P188" style:family="paragraph" style:parent-style-name="Text_20_body">
      <style:paragraph-properties fo:margin-top="0in" fo:margin-bottom="0.0665in" style:contextual-spacing="false" style:line-height-at-least="0.1665in" fo:orphans="2" fo:widows="2"/>
      <style:text-properties fo:font-variant="normal" fo:text-transform="none" fo:color="#111111" loext:opacity="100%" style:font-name="TTNormsPro Normal" fo:font-size="12.6000003814697pt" fo:letter-spacing="normal" fo:font-style="normal" fo:font-weight="bold"/>
    </style:style>
    <style:style style:name="P189" style:family="paragraph" style:parent-style-name="Heading_20_2">
      <style:paragraph-properties fo:margin-left="0.1335in" fo:margin-right="0.1335in" fo:margin-top="0.1335in" fo:margin-bottom="0.1335in" style:contextual-spacing="false" fo:orphans="2" fo:widows="2" fo:text-indent="0in" style:auto-text-indent="false" fo:padding="0in" fo:border="none"/>
    </style:style>
    <style:style style:name="P190"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text-properties fo:color="#111111" loext:opacity="100%"/>
    </style:style>
    <style:style style:name="P191" style:family="paragraph" style:parent-style-name="Text_20_body">
      <style:paragraph-properties fo:margin-left="0in" fo:margin-right="0.2335in" fo:margin-top="0in" fo:margin-bottom="0in" style:contextual-spacing="false" style:line-height-at-least="0.1665in" fo:orphans="1" fo:widows="2" fo:text-indent="0in" style:auto-text-indent="false"/>
    </style:style>
    <style:style style:name="P192" style:family="paragraph" style:parent-style-name="Text_20_body">
      <style:paragraph-properties fo:margin-left="0in" fo:margin-right="0.2335in" fo:margin-top="0in" fo:margin-bottom="0in" style:contextual-spacing="false" fo:line-height="150%" fo:orphans="1" fo:widows="2" fo:text-indent="0in" style:auto-text-indent="false"/>
      <style:text-properties fo:color="#111111" loext:opacity="100%"/>
    </style:style>
    <style:style style:name="P193" style:family="paragraph" style:parent-style-name="Text_20_body">
      <style:paragraph-properties fo:padding="0.0193in" fo:border="0.06pt solid #e3e3e3"/>
    </style:style>
    <style:style style:name="P194" style:family="paragraph" style:parent-style-name="Text_20_body">
      <style:paragraph-properties fo:padding="0.0193in" fo:border="0.06pt solid #e3e3e3"/>
      <style:text-properties fo:color="#111111" loext:opacity="100%"/>
    </style:style>
    <style:style style:name="P195" style:family="paragraph" style:parent-style-name="Text_20_body">
      <style:paragraph-properties fo:margin-left="0.25in" fo:margin-right="0.25in" fo:margin-top="0in" fo:margin-bottom="0in" style:contextual-spacing="false" fo:line-height="168%" fo:text-indent="0in" style:auto-text-indent="false" fo:padding="0in" fo:border="none"/>
      <style:text-properties fo:font-variant="normal" fo:text-transform="none" fo:color="#111111" loext:opacity="100%" style:font-name="Roboto" fo:font-style="normal" fo:font-weight="normal"/>
    </style:style>
    <style:style style:name="P196"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111111" loext:opacity="100%" style:font-name="ProximaNova" fo:font-size="14pt" fo:letter-spacing="normal" fo:font-style="normal" fo:font-weight="normal" loext:padding="0in" loext:border="none"/>
    </style:style>
    <style:style style:name="P197"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111111" loext:opacity="100%" fo:letter-spacing="normal" loext:padding="0in" loext:border="none"/>
    </style:style>
    <style:style style:name="P198"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style>
    <style:style style:name="P199" style:family="paragraph" style:parent-style-name="Text_20_body">
      <style:paragraph-properties fo:margin-left="0.0665in" fo:margin-right="0.0665in" fo:margin-top="0.1335in" fo:margin-bottom="0.1335in" style:contextual-spacing="false" style:line-height-at-least="0.1417in" fo:orphans="2" fo:widows="2" fo:text-indent="0in" style:auto-text-indent="false"/>
      <style:text-properties fo:font-variant="normal" fo:text-transform="none" fo:color="#111111" loext:opacity="100%" style:font-name="Helvetica1" fo:font-size="14pt" fo:letter-spacing="normal" fo:font-style="normal" fo:font-weight="normal"/>
    </style:style>
    <style:style style:name="P200" style:family="paragraph" style:parent-style-name="Text_20_body">
      <style:paragraph-properties fo:margin-top="0.0665in" fo:margin-bottom="0.0972in" style:contextual-spacing="false" style:line-height-at-least="0.2165in"/>
      <style:text-properties fo:color="#111111" loext:opacity="100%" style:font-name="grad" fo:font-size="14.3999996185303pt" fo:font-weight="bold" loext:padding="0in" loext:border="none"/>
    </style:style>
    <style:style style:name="P201" style:family="paragraph" style:parent-style-name="Text_20_body">
      <style:paragraph-properties fo:margin-left="0.0335in" fo:margin-right="0in" fo:margin-top="0in" fo:margin-bottom="0in" style:contextual-spacing="false" fo:text-indent="0in" style:auto-text-indent="false"/>
      <style:text-properties fo:color="#111111" loext:opacity="100%" style:font-name="proxima-nova1" fo:font-size="8.39999961853027pt" fo:font-weight="bold" loext:padding="0in" loext:border="none"/>
    </style:style>
    <style:style style:name="P202" style:family="paragraph" style:parent-style-name="Text_20_body">
      <style:paragraph-properties fo:margin-left="0.0335in" fo:margin-right="0in" fo:margin-top="0in" fo:margin-bottom="0.1665in" style:contextual-spacing="false" fo:text-indent="0in" style:auto-text-indent="false"/>
    </style:style>
    <style:style style:name="P203" style:family="paragraph" style:parent-style-name="Text_20_body">
      <style:paragraph-properties fo:margin-left="0in" fo:margin-right="0in" fo:margin-top="0in" fo:margin-bottom="0in" style:contextual-spacing="false" fo:orphans="2" fo:widows="2" fo:text-indent="0.4165in" style:auto-text-indent="false" fo:padding="0in" fo:border="none"/>
      <style:text-properties fo:font-variant="normal" fo:text-transform="none" fo:color="#111111" loext:opacity="100%" style:font-name="plantinroman" fo:font-size="10.8000001907349pt" fo:letter-spacing="normal" fo:font-style="normal" fo:font-weight="normal"/>
    </style:style>
    <style:style style:name="P204" style:family="paragraph" style:parent-style-name="Text_20_body">
      <style:paragraph-properties fo:margin-left="0in" fo:margin-right="0in" fo:margin-top="0in" fo:margin-bottom="0in" style:contextual-spacing="false" fo:orphans="2" fo:widows="2" fo:text-indent="0.4165in" style:auto-text-indent="false" fo:padding="0in" fo:border="none"/>
      <style:text-properties fo:font-variant="normal" fo:text-transform="none" fo:color="#111111" loext:opacity="100%" fo:letter-spacing="normal"/>
    </style:style>
    <style:style style:name="P205" style:family="paragraph" style:parent-style-name="Text_20_body">
      <style:paragraph-properties fo:margin-left="0in" fo:margin-right="0in" fo:margin-top="0in" fo:margin-bottom="0in" style:contextual-spacing="false" fo:orphans="2" fo:widows="2" fo:text-indent="0.4165in" style:auto-text-indent="false" fo:padding="0in" fo:border="none"/>
    </style:style>
    <style:style style:name="P206" style:family="paragraph" style:parent-style-name="Text_20_body">
      <style:paragraph-properties fo:margin-left="0in" fo:margin-right="0.1335in" fo:margin-top="0in" fo:margin-bottom="0in" style:contextual-spacing="false" style:line-height-at-least="0.1752in" fo:text-indent="0in" style:auto-text-indent="false"/>
    </style:style>
    <style:style style:name="P207" style:family="paragraph" style:parent-style-name="Text_20_body">
      <style:paragraph-properties fo:margin-left="0in" fo:margin-right="0.05in" fo:margin-top="0in" fo:margin-bottom="0in" style:contextual-spacing="false" fo:text-indent="0in" style:auto-text-indent="false"/>
    </style:style>
    <style:style style:name="P208"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5365d0" fo:border-right="none" fo:border-top="none" fo:border-bottom="none"/>
      <style:text-properties fo:color="#111111" loext:opacity="100%"/>
    </style:style>
    <style:style style:name="P209" style:family="paragraph" style:parent-style-name="Heading_20_1">
      <style:text-properties fo:color="#111111" loext:opacity="100%"/>
    </style:style>
    <style:style style:name="P210" style:family="paragraph" style:parent-style-name="Heading_20_1">
      <style:paragraph-properties fo:margin-left="0in" fo:margin-right="0in" fo:orphans="2" fo:widows="2" fo:text-indent="0in" style:auto-text-indent="false"/>
      <style:text-properties fo:font-variant="normal" fo:text-transform="none" fo:color="#111111" loext:opacity="100%" fo:letter-spacing="normal" fo:font-style="normal" fo:font-weight="normal"/>
    </style:style>
    <style:style style:name="P211" style:family="paragraph" style:parent-style-name="Heading_20_1">
      <style:paragraph-properties fo:margin-left="0in" fo:margin-right="0in" fo:orphans="2" fo:widows="2" fo:text-indent="0in" style:auto-text-indent="false"/>
      <style:text-properties fo:font-variant="normal" fo:text-transform="none" fo:color="#111111" loext:opacity="100%" style:font-name="TTNorms Pro Serif Bold" fo:font-size="19.2000007629395pt" fo:letter-spacing="normal" fo:font-style="normal" fo:font-weight="bold" loext:padding="0in" loext:border="none"/>
    </style:style>
    <style:style style:name="P212" style:family="paragraph" style:parent-style-name="Heading_20_1">
      <style:paragraph-properties fo:margin-left="0in" fo:margin-right="0in" fo:orphans="2" fo:widows="2" fo:text-indent="0in" style:auto-text-indent="false"/>
      <style:text-properties fo:font-variant="normal" fo:text-transform="none" fo:color="#111111" loext:opacity="100%" style:font-name="inherit" fo:font-size="30pt" fo:letter-spacing="normal" fo:font-style="normal" fo:font-weight="normal"/>
    </style:style>
    <style:style style:name="P213" style:family="paragraph" style:parent-style-name="Heading_20_1">
      <style:paragraph-properties fo:margin-left="0in" fo:margin-right="0in" fo:orphans="2" fo:widows="2" fo:text-indent="0in" style:auto-text-indent="false"/>
      <style:text-properties fo:font-variant="normal" fo:text-transform="none" fo:color="#111111" loext:opacity="100%" style:font-name="ProximaNovaCond" fo:font-size="14pt" fo:letter-spacing="normal" fo:font-style="normal" fo:font-weight="bold" loext:padding="0in" loext:border="none"/>
    </style:style>
    <style:style style:name="P214" style:family="paragraph" style:parent-style-name="Heading_20_1">
      <style:paragraph-properties fo:margin-left="0in" fo:margin-right="0in" fo:orphans="2" fo:widows="2" fo:text-indent="0in" style:auto-text-indent="false"/>
      <style:text-properties fo:font-variant="normal" fo:text-transform="none" fo:color="#111111" loext:opacity="100%" style:font-name="Indy Serif" fo:font-size="32.4000015258789pt" fo:font-style="normal" fo:font-weight="bold"/>
    </style:style>
    <style:style style:name="P215" style:family="paragraph" style:parent-style-name="Heading_20_1">
      <style:paragraph-properties fo:margin-left="0in" fo:margin-right="0in" fo:orphans="2" fo:widows="2" fo:text-indent="0in" style:auto-text-indent="false"/>
      <style:text-properties fo:font-variant="normal" fo:text-transform="none" fo:color="#111111" loext:opacity="100%" style:font-name="Source Serif Pro" fo:letter-spacing="normal" fo:font-style="normal" fo:font-weight="bold"/>
    </style:style>
    <style:style style:name="P216" style:family="paragraph" style:parent-style-name="Heading_20_1">
      <style:paragraph-properties fo:margin-left="0in" fo:margin-right="0in" fo:orphans="2" fo:widows="2" fo:text-indent="0in" style:auto-text-indent="false"/>
      <style:text-properties fo:font-variant="normal" fo:text-transform="none" fo:color="#111111" loext:opacity="100%" style:font-name="AP" fo:font-size="36pt" fo:letter-spacing="normal" fo:font-style="normal" fo:font-weight="normal" officeooo:rsid="00553a17" officeooo:paragraph-rsid="00553a17"/>
    </style:style>
    <style:style style:name="P217" style:family="paragraph" style:parent-style-name="Heading_20_1">
      <style:paragraph-properties fo:margin-left="0in" fo:margin-right="0in" fo:orphans="2" fo:widows="2" fo:text-indent="0in" style:auto-text-indent="false"/>
      <style:text-properties fo:font-variant="normal" fo:text-transform="none" fo:color="#111111" loext:opacity="100%" style:font-name="Oswald1" fo:font-size="33.5999984741211pt" fo:letter-spacing="normal" fo:font-style="normal" fo:font-weight="bold" officeooo:rsid="00553a17" officeooo:paragraph-rsid="00553a17"/>
    </style:style>
    <style:style style:name="P218" style:family="paragraph" style:parent-style-name="Heading_20_1">
      <style:paragraph-properties fo:margin-left="0in" fo:margin-right="0in" fo:orphans="2" fo:widows="2" fo:text-indent="0in" style:auto-text-indent="false"/>
      <style:text-properties fo:font-variant="normal" fo:text-transform="none" fo:color="#111111" loext:opacity="100%" style:font-name="Alegreya Sans" fo:letter-spacing="normal" fo:font-style="normal" fo:font-weight="normal" officeooo:rsid="00553a17" officeooo:paragraph-rsid="00553a17"/>
    </style:style>
    <style:style style:name="P219" style:family="paragraph" style:parent-style-name="Heading_20_1">
      <style:paragraph-properties fo:margin-left="0in" fo:margin-right="0in" fo:orphans="2" fo:widows="2" fo:text-indent="0in" style:auto-text-indent="false"/>
      <style:text-properties fo:font-variant="normal" fo:text-transform="none" fo:color="#111111" loext:opacity="100%" style:font-name="STIX Two Text" fo:letter-spacing="normal" fo:font-style="normal" fo:font-weight="normal" officeooo:rsid="00553a17" officeooo:paragraph-rsid="00553a17"/>
    </style:style>
    <style:style style:name="P220" style:family="paragraph" style:parent-style-name="Heading_20_1">
      <style:paragraph-properties fo:margin-left="0in" fo:margin-right="0in" fo:orphans="2" fo:widows="2" fo:text-indent="0in" style:auto-text-indent="false"/>
      <style:text-properties fo:font-variant="normal" fo:text-transform="none" fo:color="#111111" loext:opacity="100%" style:font-name="apple-system" fo:letter-spacing="normal" fo:font-style="normal" fo:font-weight="normal" officeooo:rsid="00553a17" officeooo:paragraph-rsid="00553a17"/>
    </style:style>
    <style:style style:name="P221" style:family="paragraph" style:parent-style-name="Heading_20_1">
      <style:paragraph-properties fo:margin-left="0in" fo:margin-right="0in" fo:orphans="2" fo:widows="2" fo:text-indent="0in" style:auto-text-indent="false"/>
      <style:text-properties fo:font-variant="normal" fo:text-transform="none" fo:color="#111111" loext:opacity="100%" style:font-name="Space Grotesk" fo:font-size="42pt" fo:letter-spacing="normal" fo:font-style="normal" fo:font-weight="normal"/>
    </style:style>
    <style:style style:name="P222" style:family="paragraph" style:parent-style-name="Heading_20_1">
      <style:paragraph-properties fo:margin-left="0in" fo:margin-right="0in" fo:text-indent="0in" style:auto-text-indent="false"/>
      <style:text-properties fo:font-variant="normal" fo:text-transform="none" fo:color="#111111" loext:opacity="100%" style:font-name="Gibson" fo:letter-spacing="normal" fo:font-style="normal" fo:font-weight="normal"/>
    </style:style>
    <style:style style:name="P223" style:family="paragraph" style:parent-style-name="Heading_20_1">
      <style:paragraph-properties fo:margin-left="0in" fo:margin-right="0in" fo:orphans="2" fo:widows="2" fo:text-indent="0in" style:auto-text-indent="false"/>
      <style:text-properties fo:font-variant="normal" fo:text-transform="none" fo:color="#111111" loext:opacity="100%" style:font-name="Gibson" fo:letter-spacing="normal" fo:font-style="normal" fo:font-weight="normal"/>
    </style:style>
    <style:style style:name="P224" style:family="paragraph" style:parent-style-name="Heading_20_1">
      <style:paragraph-properties fo:margin-left="0in" fo:margin-right="0in" fo:orphans="2" fo:widows="2" fo:text-indent="0in" style:auto-text-indent="false"/>
      <style:text-properties fo:font-variant="normal" fo:text-transform="none" fo:color="#111111" loext:opacity="100%" style:font-name="FBKisDisplay" fo:letter-spacing="normal" fo:font-style="normal" fo:font-weight="normal"/>
    </style:style>
    <style:style style:name="P225" style:family="paragraph" style:parent-style-name="Heading_20_1">
      <style:paragraph-properties fo:margin-left="0in" fo:margin-right="0in" fo:text-indent="0in" style:auto-text-indent="false"/>
      <style:text-properties fo:font-variant="normal" fo:text-transform="none" fo:color="#111111" loext:opacity="100%" style:font-name="Arthouse" fo:letter-spacing="normal" fo:font-style="normal" fo:font-weight="bold"/>
    </style:style>
    <style:style style:name="P226" style:family="paragraph" style:parent-style-name="Heading_20_1">
      <style:paragraph-properties fo:margin-left="0in" fo:margin-right="0in" fo:text-indent="0in" style:auto-text-indent="false"/>
      <style:text-properties fo:font-variant="normal" fo:text-transform="none" fo:color="#111111" loext:opacity="100%" style:font-name="fira-sans-condensed" fo:font-size="27pt" fo:letter-spacing="normal" fo:font-style="normal" fo:font-weight="normal"/>
    </style:style>
    <style:style style:name="P227" style:family="paragraph" style:parent-style-name="Heading_20_1">
      <style:paragraph-properties fo:margin-left="0in" fo:margin-right="0in" fo:text-indent="0in" style:auto-text-indent="false"/>
      <style:text-properties fo:font-variant="normal" fo:text-transform="none" fo:color="#111111" loext:opacity="100%" style:font-name="FoundersGroteskCond" fo:font-size="36pt" fo:letter-spacing="normal" fo:font-style="normal" fo:font-weight="normal"/>
    </style:style>
    <style:style style:name="P228" style:family="paragraph" style:parent-style-name="Heading_20_1">
      <style:paragraph-properties fo:margin-left="0in" fo:margin-right="0in" fo:text-indent="0in" style:auto-text-indent="false"/>
      <style:text-properties fo:font-variant="normal" fo:text-transform="none" fo:color="#111111" loext:opacity="100%" style:font-name="Montserrat" fo:font-size="24pt" fo:letter-spacing="normal" fo:font-style="normal" fo:font-weight="bold" loext:padding="0in" loext:border="none"/>
    </style:style>
    <style:style style:name="P229" style:family="paragraph" style:parent-style-name="Heading_20_1">
      <style:paragraph-properties fo:margin-left="0in" fo:margin-right="0in" fo:orphans="2" fo:widows="2" fo:text-indent="0in" style:auto-text-indent="false"/>
      <style:text-properties fo:color="#111111" loext:opacity="100%"/>
    </style:style>
    <style:style style:name="P230" style:family="paragraph" style:parent-style-name="Heading_20_1">
      <style:paragraph-properties fo:margin-left="0in" fo:margin-right="0in" fo:orphans="2" fo:widows="2" fo:text-indent="0in" style:auto-text-indent="false"/>
      <style:text-properties fo:color="#111111" loext:opacity="100%" style:font-name="SF Pro Display" fo:font-weight="bold"/>
    </style:style>
    <style:style style:name="P231" style:family="paragraph" style:parent-style-name="Heading_20_1">
      <style:paragraph-properties fo:margin-left="0in" fo:margin-right="0in" fo:orphans="2" fo:widows="2" fo:text-indent="0in" style:auto-text-indent="false"/>
      <style:text-properties fo:color="#111111" loext:opacity="100%" officeooo:rsid="00553a17" officeooo:paragraph-rsid="00553a17"/>
    </style:style>
    <style:style style:name="P232" style:family="paragraph" style:parent-style-name="Heading_20_1">
      <style:paragraph-properties fo:margin-left="0in" fo:margin-right="0in" fo:orphans="2" fo:widows="2" fo:text-indent="0in" style:auto-text-indent="false"/>
      <style:text-properties fo:color="#111111" loext:opacity="100%" loext:padding="0in" loext:border="none"/>
    </style:style>
    <style:style style:name="P233" style:family="paragraph" style:parent-style-name="Heading_20_2">
      <style:text-properties fo:color="#111111" loext:opacity="100%"/>
    </style:style>
    <style:style style:name="P234" style:family="paragraph" style:parent-style-name="Heading_20_2">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officeooo:rsid="00553a17" officeooo:paragraph-rsid="00553a17"/>
    </style:style>
    <style:style style:name="P235" style:family="paragraph" style:parent-style-name="Heading_20_2">
      <style:paragraph-properties fo:margin-left="0in" fo:margin-right="0in" fo:orphans="2" fo:widows="2" fo:text-indent="0in" style:auto-text-indent="false"/>
      <style:text-properties fo:color="#111111" loext:opacity="100%"/>
    </style:style>
    <style:style style:name="P236" style:family="paragraph" style:parent-style-name="Heading_20_2">
      <style:paragraph-properties fo:margin-left="0in" fo:margin-right="0in" fo:orphans="2" fo:widows="2" fo:text-indent="0in" style:auto-text-indent="false"/>
      <style:text-properties fo:color="#111111" loext:opacity="100%" style:font-name="SF Pro Display1" fo:font-weight="bold"/>
    </style:style>
    <style:style style:name="P237" style:family="paragraph" style:parent-style-name="Heading_20_2">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fo:letter-spacing="normal" loext:padding="0in" loext:border="none"/>
    </style:style>
    <style:style style:name="P238" style:family="paragraph" style:parent-style-name="Heading_20_2">
      <style:paragraph-properties fo:margin-left="0in" fo:margin-right="0in" fo:margin-top="0in" fo:margin-bottom="0in" style:contextual-spacing="false" fo:line-height="130%" fo:orphans="2" fo:widows="2" fo:text-indent="0in" style:auto-text-indent="false" fo:padding="0in" fo:border="none"/>
      <style:text-properties fo:font-variant="normal" fo:text-transform="none" fo:color="#111111" loext:opacity="100%" style:font-name="Noto Serif" fo:font-style="normal" fo:font-weight="bold"/>
    </style:style>
    <style:style style:name="P239" style:family="paragraph" style:parent-style-name="Heading_20_2">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Arthouse" fo:letter-spacing="normal" fo:font-style="normal" fo:font-weight="bold"/>
    </style:style>
    <style:style style:name="P240" style:family="paragraph" style:parent-style-name="Heading_20_2">
      <style:paragraph-properties fo:margin-left="0in" fo:margin-right="0in" fo:margin-top="0in" fo:margin-bottom="0in" style:contextual-spacing="false" fo:text-indent="0in" style:auto-text-indent="false" fo:padding="0in" fo:border="none"/>
      <style:text-properties fo:color="#111111" loext:opacity="100%"/>
    </style:style>
    <style:style style:name="P241" style:family="paragraph" style:parent-style-name="Heading_20_2">
      <style:paragraph-properties fo:margin-left="0in" fo:margin-right="0in" fo:margin-top="0in" fo:margin-bottom="0.1335in" style:contextual-spacing="false" style:line-height-at-least="0.2in" fo:orphans="2" fo:widows="2" fo:text-indent="0in" style:auto-text-indent="false"/>
      <style:text-properties fo:font-variant="normal" fo:text-transform="none" fo:color="#111111" loext:opacity="100%" style:font-name="Indy Sans" fo:font-size="12pt" fo:letter-spacing="normal" fo:font-style="normal" fo:font-weight="normal"/>
    </style:style>
    <style:style style:name="P242" style:family="paragraph" style:parent-style-name="Heading_20_2">
      <style:paragraph-properties fo:margin-left="0in" fo:margin-right="0in" fo:margin-top="0.1335in" fo:margin-bottom="0in" style:contextual-spacing="false" style:line-height-at-least="0.2252in" fo:orphans="2" fo:widows="2" fo:text-indent="0in" style:auto-text-indent="false" fo:padding="0in" fo:border="none"/>
      <style:text-properties fo:font-variant="normal" fo:text-transform="none" fo:color="#111111" loext:opacity="100%" style:font-name="proxima-nova" fo:font-size="12.6000003814697pt" fo:letter-spacing="normal" fo:font-style="normal" fo:font-weight="normal"/>
    </style:style>
    <style:style style:name="P243" style:family="paragraph" style:parent-style-name="Heading_20_2">
      <style:paragraph-properties fo:margin-left="0in" fo:margin-right="0in" fo:margin-top="0.0665in" fo:margin-bottom="0in" style:contextual-spacing="false" fo:line-height="100%" fo:text-indent="0in" style:auto-text-indent="false"/>
      <style:text-properties fo:color="#111111" loext:opacity="100%" style:font-name="Gibson" fo:font-weight="normal"/>
    </style:style>
    <style:style style:name="P244" style:family="paragraph" style:parent-style-name="Heading_20_2">
      <style:paragraph-properties fo:margin-top="0in" fo:margin-bottom="0in" style:contextual-spacing="false" fo:line-height="243%"/>
      <style:text-properties fo:color="#111111" loext:opacity="100%" style:font-name="Merriweather Web" fo:font-weight="bold"/>
    </style:style>
    <style:style style:name="P245" style:family="paragraph" style:parent-style-name="Heading_20_3">
      <style:paragraph-properties fo:margin-left="0in" fo:margin-right="0in" fo:margin-top="0in" fo:margin-bottom="0in" style:contextual-spacing="false" fo:text-indent="0in" style:auto-text-indent="false" fo:padding="0in" fo:border="none"/>
      <style:text-properties fo:color="#111111" loext:opacity="100%"/>
    </style:style>
    <style:style style:name="P246" style:family="paragraph" style:parent-style-name="Heading_20_3">
      <style:paragraph-properties fo:margin-left="0in" fo:margin-right="0in" fo:orphans="2" fo:widows="2" fo:text-indent="0in" style:auto-text-indent="false"/>
      <style:text-properties fo:color="#111111" loext:opacity="100%"/>
    </style:style>
    <style:style style:name="P247" style:family="paragraph" style:parent-style-name="Heading_20_3">
      <style:paragraph-properties fo:margin-left="0in" fo:margin-right="0in" fo:margin-top="0in" fo:margin-bottom="0.2in" style:contextual-spacing="false" fo:line-height="114%" fo:text-indent="0in" style:auto-text-indent="false" fo:padding="0in" fo:border="none"/>
      <style:text-properties fo:color="#111111" loext:opacity="100%" style:font-name="Montserrat" fo:font-size="21.6000003814697pt" fo:letter-spacing="normal" fo:font-weight="bold"/>
    </style:style>
    <style:style style:name="P248" style:family="paragraph" style:parent-style-name="Heading_20_3">
      <style:text-properties fo:color="#111111" loext:opacity="100%" style:font-name="SF Pro Display" fo:font-weight="normal"/>
    </style:style>
    <style:style style:name="P249" style:family="paragraph" style:parent-style-name="Heading_20_3">
      <style:paragraph-properties fo:margin-top="0.0972in" fo:margin-bottom="0in" style:contextual-spacing="false"/>
      <style:text-properties fo:color="#111111" loext:opacity="100%"/>
    </style:style>
    <style:style style:name="P250" style:family="paragraph" style:parent-style-name="Heading_20_3">
      <style:paragraph-properties fo:margin-top="0.0972in" fo:margin-bottom="0in" style:contextual-spacing="false"/>
      <style:text-properties fo:color="#111111" loext:opacity="100%" style:font-name="SF Pro Display" fo:font-weight="bold"/>
    </style:style>
    <style:style style:name="P251" style:family="paragraph" style:parent-style-name="Heading_20_4">
      <style:paragraph-properties fo:margin-left="0in" fo:margin-right="0in" fo:orphans="2" fo:widows="2" fo:text-indent="0in" style:auto-text-indent="false" fo:padding="0in" fo:border="none"/>
      <style:text-properties fo:color="#111111" loext:opacity="100%" fo:letter-spacing="normal"/>
    </style:style>
    <style:style style:name="P252" style:family="paragraph" style:parent-style-name="Heading_20_4">
      <style:paragraph-properties fo:margin-left="0in" fo:margin-right="0in" fo:margin-top="0in" fo:margin-bottom="0in" style:contextual-spacing="false" fo:line-height="150%" fo:text-indent="0in" style:auto-text-indent="false" fo:padding="0in" fo:border="none"/>
    </style:style>
    <style:style style:name="P253" style:family="paragraph" style:parent-style-name="Heading_20_5">
      <style:text-properties fo:color="#111111" loext:opacity="100%" style:font-name="SF Pro Display" fo:font-weight="bold"/>
    </style:style>
    <style:style style:name="P254" style:family="paragraph" style:parent-style-name="Horizontal_20_Line">
      <style:text-properties fo:color="#111111" loext:opacity="100%"/>
    </style:style>
    <style:style style:name="P255" style:family="paragraph" style:parent-style-name="Standard">
      <style:text-properties fo:color="#111111" loext:opacity="100%"/>
    </style:style>
    <style:style style:name="P256" style:family="paragraph" style:parent-style-name="Standard">
      <style:paragraph-properties fo:margin-left="0in" fo:margin-right="0in" fo:orphans="2" fo:widows="2" fo:text-indent="0in" style:auto-text-indent="false"/>
    </style:style>
    <style:style style:name="P257" style:family="paragraph" style:parent-style-name="Standard">
      <style:paragraph-properties fo:margin-left="0in" fo:margin-right="0in" fo:orphans="2" fo:widows="2" fo:text-indent="0in" style:auto-text-indent="false"/>
      <style:text-properties fo:font-variant="normal" fo:text-transform="none" fo:color="#111111" loext:opacity="100%" style:font-name="Inter" fo:font-size="10.1999998092651pt" fo:letter-spacing="normal" fo:font-style="normal" fo:font-weight="normal"/>
    </style:style>
    <style:style style:name="P258"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style:style>
    <style:style style:name="P259"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fo:font-style="normal" fo:font-weight="normal"/>
    </style:style>
    <style:style style:name="P260" style:family="paragraph" style:parent-style-name="Standard">
      <style:paragraph-properties fo:margin-left="0in" fo:margin-right="0in" fo:orphans="2" fo:widows="2" fo:text-indent="0in" style:auto-text-indent="false"/>
      <style:text-properties fo:font-variant="normal" fo:text-transform="none" fo:color="#111111" loext:opacity="100%" style:font-name="inherit" fo:font-size="9pt" fo:letter-spacing="normal" fo:font-style="normal" fo:font-weight="normal"/>
    </style:style>
    <style:style style:name="P261" style:family="paragraph" style:parent-style-name="Standard">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loext:padding="0in" loext:border="none"/>
    </style:style>
    <style:style style:name="P262" style:family="paragraph" style:parent-style-name="Standard">
      <style:paragraph-properties fo:margin-left="0in" fo:margin-right="0in" fo:orphans="2" fo:widows="2" fo:text-indent="0in" style:auto-text-indent="false"/>
      <style:text-properties fo:font-variant="normal" fo:text-transform="none" fo:color="#111111" loext:opacity="100%" style:font-name="Inter1" fo:font-size="10.8000001907349pt" fo:letter-spacing="normal" fo:font-style="normal" fo:font-weight="normal" officeooo:rsid="00553a17" officeooo:paragraph-rsid="00553a17"/>
    </style:style>
    <style:style style:name="P263" style:family="paragraph" style:parent-style-name="Standard">
      <style:paragraph-properties fo:margin-left="0in" fo:margin-right="0in" fo:orphans="2" fo:widows="2" fo:text-indent="0in" style:auto-text-indent="false"/>
      <style:text-properties fo:font-variant="normal" fo:text-transform="none" fo:color="#111111" loext:opacity="100%" style:font-name="Noto Sans" fo:font-size="9.60000038146973pt" fo:letter-spacing="normal" fo:font-style="normal" fo:font-weight="normal"/>
    </style:style>
    <style:style style:name="P264" style:family="paragraph" style:parent-style-name="Standard">
      <style:paragraph-properties fo:margin-left="0in" fo:margin-right="0in" fo:text-indent="0in" style:auto-text-indent="false"/>
      <style:text-properties fo:font-variant="normal" fo:text-transform="none" fo:color="#111111" loext:opacity="100%" style:font-name="FoundersGroteskMono" fo:font-size="7.19999980926514pt" fo:letter-spacing="normal" fo:font-style="normal" fo:font-weight="normal" loext:padding="0.0193in" loext:border="0.06pt solid #000000"/>
    </style:style>
    <style:style style:name="P265" style:family="paragraph" style:parent-style-name="Standard">
      <style:paragraph-properties fo:margin-left="0in" fo:margin-right="0in" fo:orphans="2" fo:widows="2" fo:text-indent="0in" style:auto-text-indent="false"/>
      <style:text-properties officeooo:rsid="00553a17" officeooo:paragraph-rsid="00553a17"/>
    </style:style>
    <style:style style:name="P266" style:family="paragraph" style:parent-style-name="Standard">
      <style:paragraph-properties fo:margin-left="0in" fo:margin-right="0in" fo:text-indent="0in" style:auto-text-indent="false"/>
      <style:text-properties fo:color="#111111" loext:opacity="100%"/>
    </style:style>
    <style:style style:name="P267" style:family="paragraph" style:parent-style-name="Standard">
      <style:paragraph-properties fo:margin-left="0in" fo:margin-right="0in" fo:orphans="2" fo:widows="2" fo:text-indent="0in" style:auto-text-indent="false"/>
      <style:text-properties fo:color="#111111" loext:opacity="100%" fo:font-weight="bold"/>
    </style:style>
    <style:style style:name="P268" style:family="paragraph" style:parent-style-name="Standard">
      <style:paragraph-properties fo:margin-left="0in" fo:margin-right="0in" fo:orphans="2" fo:widows="2" fo:text-indent="0in" style:auto-text-indent="false"/>
      <style:text-properties fo:color="#111111" loext:opacity="100%"/>
    </style:style>
    <style:style style:name="P269" style:family="paragraph" style:parent-style-name="Standard">
      <style:paragraph-properties fo:margin-left="0in" fo:margin-right="0in" fo:orphans="2" fo:widows="2" fo:text-indent="0in" style:auto-text-indent="false"/>
      <style:text-properties fo:color="#111111" loext:opacity="100%" loext:padding="0in" loext:border="none"/>
    </style:style>
    <style:style style:name="P270" style:family="paragraph" style:parent-style-name="Standard">
      <style:paragraph-properties fo:margin-left="0in" fo:margin-right="0in" fo:text-indent="0in" style:auto-text-indent="false"/>
      <style:text-properties fo:color="#111111" loext:opacity="100%" fo:font-size="20pt" style:font-size-asian="20pt" style:font-size-complex="20pt"/>
    </style:style>
    <style:style style:name="P271" style:family="paragraph" style:parent-style-name="Standard">
      <style:paragraph-properties fo:margin-left="0in" fo:margin-right="0in" fo:margin-top="0in" fo:margin-bottom="0in" style:contextual-spacing="false" fo:text-indent="0in" style:auto-text-indent="false"/>
    </style:style>
    <style:style style:name="P272" style:family="paragraph" style:parent-style-name="Standard">
      <style:paragraph-properties fo:margin-left="0in" fo:margin-right="0in" fo:margin-top="0in" fo:margin-bottom="0in" style:contextual-spacing="false" style:line-height-at-least="0.2252in" fo:orphans="2" fo:widows="2" fo:text-indent="0in" style:auto-text-indent="false"/>
    </style:style>
    <style:style style:name="P273" style:family="paragraph" style:parent-style-name="Standard">
      <style:paragraph-properties fo:margin-left="0in" fo:margin-right="0in" fo:margin-top="0in" fo:margin-bottom="0in" style:contextual-spacing="false" style:line-height-at-least="0.1in" fo:text-align="center" style:justify-single-word="false" fo:orphans="2" fo:widows="2" fo:text-indent="0in" style:auto-text-indent="false"/>
      <style:text-properties fo:font-variant="normal" fo:text-transform="none" fo:color="#111111" loext:opacity="100%" style:font-name="Lora" fo:font-size="7.19999980926514pt" fo:letter-spacing="normal" fo:font-style="normal" fo:font-weight="normal" loext:padding="0in" loext:border="none"/>
    </style:style>
    <style:style style:name="P274"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inherit" fo:font-size="9pt" fo:letter-spacing="normal" fo:font-style="normal" fo:font-weight="normal"/>
    </style:style>
    <style:style style:name="P275"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276" style:family="paragraph" style:parent-style-name="Standard">
      <style:paragraph-properties fo:margin-left="0in" fo:margin-right="0in" fo:margin-top="0in" fo:margin-bottom="0in" style:contextual-spacing="false" fo:orphans="2" fo:widows="2" fo:text-indent="0in" style:auto-text-indent="false"/>
      <style:text-properties fo:color="#111111" loext:opacity="100%" fo:letter-spacing="normal" loext:padding="0in" loext:border="none"/>
    </style:style>
    <style:style style:name="P277" style:family="paragraph" style:parent-style-name="Standard">
      <style:paragraph-properties fo:margin-left="0in" fo:margin-right="0in" fo:margin-top="0in" fo:margin-bottom="0in" style:contextual-spacing="false" fo:orphans="2" fo:widows="2" fo:text-indent="0in" style:auto-text-indent="false"/>
    </style:style>
    <style:style style:name="P278" style:family="paragraph" style:parent-style-name="Table_20_Contents">
      <style:paragraph-properties fo:text-align="center" style:justify-single-word="false"/>
    </style:style>
    <style:style style:name="P279" style:family="paragraph" style:parent-style-name="Table_20_Contents">
      <style:text-properties fo:color="#111111" loext:opacity="100%"/>
    </style:style>
    <style:style style:name="P280" style:family="paragraph" style:parent-style-name="Table_20_Contents">
      <style:text-properties fo:color="#111111" loext:opacity="100%" fo:font-size="2pt" style:font-size-asian="2pt" style:font-size-complex="2pt"/>
    </style:style>
    <style:style style:name="P281" style:family="paragraph" style:parent-style-name="Table_20_Contents">
      <style:paragraph-properties fo:text-align="start" style:justify-single-word="false"/>
      <style:text-properties fo:color="#111111" loext:opacity="100%"/>
    </style:style>
    <style:style style:name="P282" style:family="paragraph" style:parent-style-name="Table_20_Contents">
      <style:paragraph-properties fo:text-align="center" style:justify-single-word="false"/>
      <style:text-properties fo:color="#111111" loext:opacity="100%"/>
    </style:style>
    <style:style style:name="P283" style:family="paragraph" style:parent-style-name="Table_20_Contents">
      <style:paragraph-properties fo:text-align="end" style:justify-single-word="false"/>
      <style:text-properties fo:color="#111111" loext:opacity="100%"/>
    </style:style>
    <style:style style:name="P284" style:family="paragraph" style:parent-style-name="Table_20_Contents">
      <style:paragraph-properties fo:margin-top="0in" fo:margin-bottom="0.1965in" style:contextual-spacing="false"/>
      <style:text-properties fo:color="#111111" loext:opacity="100%"/>
    </style:style>
    <style:style style:name="P285" style:family="paragraph" style:parent-style-name="Text_20_body" style:list-style-name="L32"/>
    <style:style style:name="P286" style:family="paragraph" style:parent-style-name="Text_20_body" style:list-style-name="L33"/>
    <style:style style:name="P287" style:family="paragraph" style:parent-style-name="Text_20_body" style:list-style-name="L34"/>
    <style:style style:name="P288" style:family="paragraph" style:parent-style-name="Text_20_body">
      <style:text-properties fo:color="#111111" loext:opacity="100%"/>
    </style:style>
    <style:style style:name="P289" style:family="paragraph" style:parent-style-name="Text_20_body" style:list-style-name="L31">
      <style:text-properties fo:color="#111111" loext:opacity="100%" officeooo:rsid="005dfa16" officeooo:paragraph-rsid="005dfa16"/>
    </style:style>
    <style:style style:name="P290" style:family="paragraph" style:parent-style-name="Text_20_body" style:list-style-name="L1">
      <style:paragraph-properties fo:margin-left="0.2665in" fo:margin-right="0in" fo:margin-top="0in" fo:margin-bottom="0in" style:contextual-spacing="false" fo:text-indent="0in" style:auto-text-indent="false" fo:padding="0in" fo:border="none"/>
      <style:text-properties fo:color="#111111" loext:opacity="100%"/>
    </style:style>
    <style:style style:name="P291" style:family="paragraph" style:parent-style-name="Text_20_body" style:list-style-name="L2">
      <style:paragraph-properties fo:margin-left="0.2665in" fo:margin-right="0in" fo:margin-top="0in" fo:margin-bottom="0in" style:contextual-spacing="false" fo:text-indent="0in" style:auto-text-indent="false" fo:padding="0in" fo:border="none"/>
      <style:text-properties fo:color="#111111" loext:opacity="100%"/>
    </style:style>
    <style:style style:name="P292" style:family="paragraph" style:parent-style-name="Text_20_body" style:list-style-name="L3">
      <style:paragraph-properties fo:margin-left="0.2665in" fo:margin-right="0in" fo:margin-top="0in" fo:margin-bottom="0in" style:contextual-spacing="false" fo:text-indent="0in" style:auto-text-indent="false" fo:padding="0in" fo:border="none"/>
      <style:text-properties fo:color="#111111" loext:opacity="100%"/>
    </style:style>
    <style:style style:name="P293" style:family="paragraph" style:parent-style-name="Text_20_body" style:list-style-name="L4">
      <style:paragraph-properties fo:margin-left="0.2665in" fo:margin-right="0in" fo:margin-top="0in" fo:margin-bottom="0in" style:contextual-spacing="false" fo:text-indent="0in" style:auto-text-indent="false" fo:padding="0in" fo:border="none"/>
      <style:text-properties fo:color="#111111" loext:opacity="100%"/>
    </style:style>
    <style:style style:name="P294" style:family="paragraph" style:parent-style-name="Text_20_body" style:list-style-name="L5">
      <style:paragraph-properties fo:margin-left="0.2665in" fo:margin-right="0in" fo:margin-top="0in" fo:margin-bottom="0in" style:contextual-spacing="false" fo:text-indent="0in" style:auto-text-indent="false" fo:padding="0in" fo:border="none"/>
      <style:text-properties fo:color="#111111" loext:opacity="100%"/>
    </style:style>
    <style:style style:name="P295" style:family="paragraph" style:parent-style-name="Text_20_body" style:list-style-name="L6">
      <style:paragraph-properties fo:margin-left="0.2665in" fo:margin-right="0in" fo:margin-top="0in" fo:margin-bottom="0in" style:contextual-spacing="false" fo:text-indent="0in" style:auto-text-indent="false" fo:padding="0in" fo:border="none"/>
      <style:text-properties fo:color="#111111" loext:opacity="100%"/>
    </style:style>
    <style:style style:name="P296" style:family="paragraph" style:parent-style-name="Text_20_body" style:list-style-name="L7">
      <style:paragraph-properties fo:margin-left="0.2665in" fo:margin-right="0in" fo:margin-top="0in" fo:margin-bottom="0in" style:contextual-spacing="false" fo:text-indent="0in" style:auto-text-indent="false" fo:padding="0in" fo:border="none"/>
      <style:text-properties fo:color="#111111" loext:opacity="100%"/>
    </style:style>
    <style:style style:name="P297" style:family="paragraph" style:parent-style-name="Text_20_body" style:list-style-name="L8">
      <style:paragraph-properties fo:margin-left="0.2665in" fo:margin-right="0in" fo:margin-top="0in" fo:margin-bottom="0in" style:contextual-spacing="false" fo:text-indent="0in" style:auto-text-indent="false" fo:padding="0in" fo:border="none"/>
      <style:text-properties fo:color="#111111" loext:opacity="100%"/>
    </style:style>
    <style:style style:name="P298" style:family="paragraph" style:parent-style-name="Text_20_body" style:list-style-name="L9">
      <style:paragraph-properties fo:margin-left="0.2665in" fo:margin-right="0in" fo:margin-top="0in" fo:margin-bottom="0in" style:contextual-spacing="false" fo:text-indent="0in" style:auto-text-indent="false" fo:padding="0in" fo:border="none"/>
      <style:text-properties fo:color="#111111" loext:opacity="100%"/>
    </style:style>
    <style:style style:name="P299" style:family="paragraph" style:parent-style-name="Text_20_body" style:list-style-name="L10">
      <style:paragraph-properties fo:margin-left="0.2665in" fo:margin-right="0in" fo:margin-top="0in" fo:margin-bottom="0in" style:contextual-spacing="false" fo:text-indent="0in" style:auto-text-indent="false" fo:padding="0in" fo:border="none"/>
      <style:text-properties fo:color="#111111" loext:opacity="100%"/>
    </style:style>
    <style:style style:name="P300" style:family="paragraph" style:parent-style-name="Text_20_body" style:list-style-name="L11">
      <style:paragraph-properties fo:margin-left="0.2665in" fo:margin-right="0in" fo:margin-top="0in" fo:margin-bottom="0in" style:contextual-spacing="false" fo:text-indent="0in" style:auto-text-indent="false" fo:padding="0in" fo:border="none"/>
      <style:text-properties fo:color="#111111" loext:opacity="100%"/>
    </style:style>
    <style:style style:name="P301" style:family="paragraph" style:parent-style-name="Text_20_body" style:list-style-name="L12">
      <style:paragraph-properties fo:margin-left="0.2665in" fo:margin-right="0in" fo:margin-top="0in" fo:margin-bottom="0in" style:contextual-spacing="false" fo:text-indent="0in" style:auto-text-indent="false" fo:padding="0in" fo:border="none"/>
      <style:text-properties fo:color="#111111" loext:opacity="100%"/>
    </style:style>
    <style:style style:name="P302" style:family="paragraph" style:parent-style-name="Text_20_body" style:list-style-name="L13">
      <style:paragraph-properties fo:margin-left="0.2665in" fo:margin-right="0in" fo:margin-top="0in" fo:margin-bottom="0in" style:contextual-spacing="false" fo:text-indent="0in" style:auto-text-indent="false" fo:padding="0in" fo:border="none"/>
      <style:text-properties fo:color="#111111" loext:opacity="100%"/>
    </style:style>
    <style:style style:name="P303" style:family="paragraph" style:parent-style-name="Text_20_body" style:list-style-name="L14">
      <style:paragraph-properties fo:margin-left="0.2665in" fo:margin-right="0in" fo:margin-top="0in" fo:margin-bottom="0in" style:contextual-spacing="false" fo:text-indent="0in" style:auto-text-indent="false" fo:padding="0in" fo:border="none"/>
      <style:text-properties fo:color="#111111" loext:opacity="100%"/>
    </style:style>
    <style:style style:name="P304" style:family="paragraph" style:parent-style-name="Text_20_body" style:list-style-name="L15">
      <style:paragraph-properties fo:margin-left="0.2665in" fo:margin-right="0in" fo:margin-top="0in" fo:margin-bottom="0in" style:contextual-spacing="false" fo:text-indent="0in" style:auto-text-indent="false" fo:padding="0in" fo:border="none"/>
      <style:text-properties fo:color="#111111" loext:opacity="100%"/>
    </style:style>
    <style:style style:name="P305" style:family="paragraph" style:parent-style-name="Text_20_body" style:list-style-name="L16">
      <style:paragraph-properties fo:margin-left="0.2665in" fo:margin-right="0in" fo:margin-top="0in" fo:margin-bottom="0in" style:contextual-spacing="false" fo:text-indent="0in" style:auto-text-indent="false" fo:padding="0in" fo:border="none"/>
      <style:text-properties fo:color="#111111" loext:opacity="100%"/>
    </style:style>
    <style:style style:name="P306" style:family="paragraph" style:parent-style-name="Text_20_body" style:list-style-name="L17">
      <style:paragraph-properties fo:margin-left="0.2665in" fo:margin-right="0in" fo:margin-top="0in" fo:margin-bottom="0in" style:contextual-spacing="false" fo:text-indent="0in" style:auto-text-indent="false" fo:padding="0in" fo:border="none"/>
      <style:text-properties fo:color="#111111" loext:opacity="100%"/>
    </style:style>
    <style:style style:name="P307" style:family="paragraph" style:parent-style-name="Text_20_body" style:list-style-name="L18">
      <style:paragraph-properties fo:margin-left="0.2665in" fo:margin-right="0in" fo:margin-top="0in" fo:margin-bottom="0in" style:contextual-spacing="false" fo:text-indent="0in" style:auto-text-indent="false" fo:padding="0in" fo:border="none"/>
      <style:text-properties fo:color="#111111" loext:opacity="100%"/>
    </style:style>
    <style:style style:name="P308" style:family="paragraph" style:parent-style-name="Text_20_body" style:list-style-name="L19">
      <style:paragraph-properties fo:margin-left="0.2665in" fo:margin-right="0in" fo:margin-top="0in" fo:margin-bottom="0in" style:contextual-spacing="false" fo:text-indent="0in" style:auto-text-indent="false" fo:padding="0in" fo:border="none"/>
      <style:text-properties fo:color="#111111" loext:opacity="100%"/>
    </style:style>
    <style:style style:name="P309" style:family="paragraph" style:parent-style-name="Text_20_body" style:list-style-name="L20">
      <style:paragraph-properties fo:margin-left="0.2665in" fo:margin-right="0in" fo:margin-top="0in" fo:margin-bottom="0in" style:contextual-spacing="false" fo:text-indent="0in" style:auto-text-indent="false" fo:padding="0in" fo:border="none"/>
      <style:text-properties fo:color="#111111" loext:opacity="100%"/>
    </style:style>
    <style:style style:name="P310" style:family="paragraph" style:parent-style-name="Text_20_body" style:list-style-name="L21">
      <style:paragraph-properties fo:margin-left="0.2665in" fo:margin-right="0in" fo:margin-top="0in" fo:margin-bottom="0in" style:contextual-spacing="false" fo:text-indent="0in" style:auto-text-indent="false" fo:padding="0in" fo:border="none"/>
      <style:text-properties fo:color="#111111" loext:opacity="100%"/>
    </style:style>
    <style:style style:name="P311" style:family="paragraph" style:parent-style-name="Text_20_body" style:list-style-name="L22">
      <style:paragraph-properties fo:margin-left="0.2665in" fo:margin-right="0in" fo:margin-top="0in" fo:margin-bottom="0in" style:contextual-spacing="false" fo:text-indent="0in" style:auto-text-indent="false" fo:padding="0in" fo:border="none"/>
      <style:text-properties fo:color="#111111" loext:opacity="100%"/>
    </style:style>
    <style:style style:name="P312" style:family="paragraph" style:parent-style-name="Text_20_body" style:list-style-name="L26">
      <style:paragraph-properties fo:margin-left="0.2665in" fo:margin-right="0in" fo:margin-top="0in" fo:margin-bottom="0in" style:contextual-spacing="false" fo:text-indent="0in" style:auto-text-indent="false" fo:padding="0in" fo:border="none"/>
      <style:text-properties fo:color="#111111" loext:opacity="100%"/>
    </style:style>
    <style:style style:name="P313" style:family="paragraph" style:parent-style-name="Text_20_body" style:list-style-name="L27">
      <style:paragraph-properties fo:margin-left="0.2665in" fo:margin-right="0in" fo:margin-top="0in" fo:margin-bottom="0in" style:contextual-spacing="false" fo:text-indent="0in" style:auto-text-indent="false" fo:padding="0in" fo:border="none"/>
      <style:text-properties fo:color="#111111" loext:opacity="100%"/>
    </style:style>
    <style:style style:name="P314" style:family="paragraph" style:parent-style-name="Text_20_body" style:list-style-name="L12">
      <style:paragraph-properties fo:margin-left="0.2665in" fo:margin-right="0in" fo:margin-top="0in" fo:margin-bottom="0in" style:contextual-spacing="false" fo:text-indent="0in" style:auto-text-indent="false" fo:padding="0in" fo:border="none"/>
    </style:style>
    <style:style style:name="P315" style:family="paragraph" style:parent-style-name="Text_20_body" style:list-style-name="L14">
      <style:paragraph-properties fo:margin-left="0.2665in" fo:margin-right="0in" fo:margin-top="0in" fo:margin-bottom="0in" style:contextual-spacing="false" fo:text-indent="0in" style:auto-text-indent="false" fo:padding="0in" fo:border="none"/>
    </style:style>
    <style:style style:name="P316" style:family="paragraph" style:parent-style-name="Text_20_body" style:list-style-name="L15">
      <style:paragraph-properties fo:margin-left="0.2665in" fo:margin-right="0in" fo:margin-top="0in" fo:margin-bottom="0in" style:contextual-spacing="false" fo:text-indent="0in" style:auto-text-indent="false" fo:padding="0in" fo:border="none"/>
    </style:style>
    <style:style style:name="P317" style:family="paragraph" style:parent-style-name="Text_20_body" style:list-style-name="L16">
      <style:paragraph-properties fo:margin-left="0.2665in" fo:margin-right="0in" fo:margin-top="0in" fo:margin-bottom="0in" style:contextual-spacing="false" fo:text-indent="0in" style:auto-text-indent="false" fo:padding="0in" fo:border="none"/>
    </style:style>
    <style:style style:name="P318" style:family="paragraph" style:parent-style-name="Text_20_body" style:list-style-name="L17">
      <style:paragraph-properties fo:margin-left="0.2665in" fo:margin-right="0in" fo:margin-top="0in" fo:margin-bottom="0in" style:contextual-spacing="false" fo:text-indent="0in" style:auto-text-indent="false" fo:padding="0in" fo:border="none"/>
    </style:style>
    <style:style style:name="P319" style:family="paragraph" style:parent-style-name="Text_20_body" style:list-style-name="L19">
      <style:paragraph-properties fo:margin-left="0.2665in" fo:margin-right="0in" fo:margin-top="0in" fo:margin-bottom="0in" style:contextual-spacing="false" fo:text-indent="0in" style:auto-text-indent="false" fo:padding="0in" fo:border="none"/>
    </style:style>
    <style:style style:name="P320" style:family="paragraph" style:parent-style-name="Text_20_body" style:list-style-name="L21">
      <style:paragraph-properties fo:margin-left="0.2665in" fo:margin-right="0in" fo:margin-top="0in" fo:margin-bottom="0in" style:contextual-spacing="false" fo:text-indent="0in" style:auto-text-indent="false" fo:padding="0in" fo:border="none"/>
    </style:style>
    <style:style style:name="P321" style:family="paragraph" style:parent-style-name="Text_20_body" style:list-style-name="L27">
      <style:paragraph-properties fo:margin-left="0.2665in" fo:margin-right="0in" fo:margin-top="0in" fo:margin-bottom="0in" style:contextual-spacing="false" fo:text-indent="0in" style:auto-text-indent="false" fo:padding="0in" fo:border="none"/>
    </style:style>
    <style:style style:name="P322" style:family="paragraph" style:parent-style-name="Text_20_body" style:list-style-name="L13">
      <style:paragraph-properties fo:margin-top="0.2665in" fo:margin-bottom="0in" style:contextual-spacing="false" fo:padding="0in" fo:border="none"/>
    </style:style>
    <style:style style:name="P323" style:family="paragraph" style:parent-style-name="Text_20_body">
      <style:paragraph-properties fo:margin-left="0in" fo:margin-right="0in" fo:margin-top="0in" fo:margin-bottom="0in" style:contextual-spacing="false" fo:text-indent="0in" style:auto-text-indent="false" fo:padding="0in" fo:border="none"/>
    </style:style>
    <style:style style:name="P324" style:family="paragraph" style:parent-style-name="Text_20_body" style:list-style-name="L23">
      <style:paragraph-properties fo:margin-left="0in" fo:margin-right="0in" fo:margin-top="0in" fo:margin-bottom="0in" style:contextual-spacing="false" fo:line-height="150%" fo:text-indent="0in" style:auto-text-indent="false" fo:padding="0in" fo:border="none"/>
    </style:style>
    <style:style style:name="P325" style:family="paragraph" style:parent-style-name="Text_20_body" style:list-style-name="L24">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326"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text-properties fo:font-variant="normal" fo:text-transform="none" fo:color="#111111" loext:opacity="100%" style:font-name="inherit" fo:font-size="8.39999961853027pt" fo:letter-spacing="normal" fo:font-style="normal" fo:font-weight="normal" loext:padding="0in" loext:border="none"/>
    </style:style>
    <style:style style:name="P32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32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oto Sans" fo:font-size="9.60000038146973pt" fo:letter-spacing="normal" fo:font-style="normal" fo:font-weight="normal"/>
    </style:style>
    <style:style style:name="P32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330"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331" style:family="paragraph" style:parent-style-name="Text_20_body" style:list-style-name="L38">
      <style:paragraph-properties fo:margin-left="0in" fo:margin-right="0in" fo:margin-top="0in" fo:margin-bottom="0in" style:contextual-spacing="false" fo:orphans="2" fo:widows="2" fo:text-indent="0in" style:auto-text-indent="false" fo:padding="0in" fo:border="none"/>
    </style:style>
    <style:style style:name="P332"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style:style>
    <style:style style:name="P333" style:family="paragraph" style:parent-style-name="Text_20_body">
      <style:paragraph-properties fo:margin-left="0in" fo:margin-right="0in" fo:margin-top="0in" fo:margin-bottom="0in" style:contextual-spacing="false" fo:line-height="168%" fo:text-indent="0in" style:auto-text-indent="false" fo:padding="0in" fo:border="none"/>
      <style:text-properties fo:color="#111111" loext:opacity="100%"/>
    </style:style>
    <style:style style:name="P334" style:family="paragraph" style:parent-style-name="Text_20_body">
      <style:paragraph-properties fo:margin-left="0in" fo:margin-right="0in" fo:margin-top="0in" fo:margin-bottom="0in" style:contextual-spacing="false" fo:line-height="168%" fo:text-indent="0in" style:auto-text-indent="false" fo:padding="0in" fo:border="none"/>
    </style:style>
    <style:style style:name="P335" style:family="paragraph" style:parent-style-name="Text_20_body">
      <style:paragraph-properties fo:margin-left="0in" fo:margin-right="0in" fo:margin-top="0in" fo:margin-bottom="0in" style:contextual-spacing="false" fo:text-indent="0in" style:auto-text-indent="false"/>
    </style:style>
    <style:style style:name="P336" style:family="paragraph" style:parent-style-name="Text_20_body">
      <style:paragraph-properties fo:margin-left="0in" fo:margin-right="0in" fo:margin-top="0in" fo:margin-bottom="0in" style:contextual-spacing="false" fo:orphans="2" fo:widows="2" fo:text-indent="0in" style:auto-text-indent="false"/>
    </style:style>
    <style:style style:name="P337"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style>
    <style:style style:name="P338"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variant="normal" fo:text-transform="none" fo:color="#111111" loext:opacity="100%" style:font-name="TTNormsPro Normal" fo:font-size="12.6000003814697pt" fo:letter-spacing="normal" fo:font-style="normal" fo:font-weight="bold" loext:padding="0in" loext:border="none"/>
    </style:style>
    <style:style style:name="P339" style:family="paragraph" style:parent-style-name="Text_20_body">
      <style:paragraph-properties fo:margin-left="0in" fo:margin-right="0in" fo:margin-top="0in" fo:margin-bottom="0in" style:contextual-spacing="false" fo:line-height="150%" fo:text-align="start" style:justify-single-word="false" fo:orphans="2" fo:widows="2" fo:text-indent="0in" style:auto-text-indent="false"/>
      <style:text-properties fo:font-variant="normal" fo:text-transform="none" fo:color="#111111" loext:opacity="100%" style:font-name="ProximaNova" fo:font-style="normal" fo:font-weight="normal" loext:padding="0in" loext:border="none"/>
    </style:style>
    <style:style style:name="P340"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text-properties fo:font-variant="normal" fo:text-transform="none" fo:color="#111111" loext:opacity="100%" style:font-name="ProximaNova" fo:font-size="14pt" fo:letter-spacing="normal" fo:font-style="normal" fo:font-weight="normal" loext:padding="0in" loext:border="none"/>
    </style:style>
    <style:style style:name="P341"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fo:letter-spacing="normal"/>
    </style:style>
    <style:style style:name="P34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text-underline-style="solid" style:text-underline-width="auto" style:text-underline-color="font-color" fo:background-color="#000000" loext:padding="0in" loext:border="none"/>
    </style:style>
    <style:style style:name="P34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loext:padding="0in" loext:border="none"/>
    </style:style>
    <style:style style:name="P344"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style:font-name="Inter" fo:font-size="10.1999998092651pt" fo:letter-spacing="normal" fo:font-style="normal" fo:font-weight="normal"/>
    </style:style>
    <style:style style:name="P345" style:family="paragraph" style:parent-style-name="Text_20_body">
      <style:paragraph-properties fo:margin-left="0in" fo:margin-right="0in" fo:margin-top="0in" fo:margin-bottom="0in" style:contextual-spacing="false" fo:line-height="128%" fo:orphans="2" fo:widows="2" fo:text-indent="0in" style:auto-text-indent="false"/>
    </style:style>
    <style:style style:name="P346" style:family="paragraph" style:parent-style-name="Text_20_body">
      <style:paragraph-properties fo:margin-left="0in" fo:margin-right="0in" fo:margin-top="0in" fo:margin-bottom="0in" style:contextual-spacing="false" fo:line-height="170%" fo:orphans="2" fo:widows="2" fo:text-indent="0in" style:auto-text-indent="false"/>
    </style:style>
    <style:style style:name="P347" style:family="paragraph" style:parent-style-name="Text_20_body">
      <style:paragraph-properties fo:margin-left="0in" fo:margin-right="0in" fo:margin-top="0in" fo:margin-bottom="0in" style:contextual-spacing="false" fo:line-height="137%" fo:text-indent="0in" style:auto-text-indent="false"/>
      <style:text-properties fo:color="#111111" loext:opacity="100%"/>
    </style:style>
    <style:style style:name="P348" style:family="paragraph" style:parent-style-name="Text_20_body">
      <style:paragraph-properties fo:margin-left="0in" fo:margin-right="0in" fo:margin-top="0in" fo:margin-bottom="0in" style:contextual-spacing="false" fo:orphans="1" fo:widows="2" fo:text-indent="0in" style:auto-text-indent="false"/>
    </style:style>
    <style:style style:name="P349"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font-variant="normal" fo:text-transform="none" fo:color="#111111" loext:opacity="100%" fo:letter-spacing="normal"/>
    </style:style>
    <style:style style:name="P350"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font-variant="normal" fo:text-transform="none" fo:color="#111111" loext:opacity="100%" style:font-name="PublicoText" fo:font-size="10.8000001907349pt" fo:letter-spacing="normal" fo:font-style="normal" fo:font-weight="normal"/>
    </style:style>
    <style:style style:name="P351" style:family="paragraph" style:parent-style-name="Text_20_body" style:list-style-name="L25">
      <style:paragraph-properties fo:margin-left="0in" fo:margin-right="0in" fo:margin-top="0in" fo:margin-bottom="0.0583in" style:contextual-spacing="false" fo:orphans="2" fo:widows="2" fo:text-indent="0in" style:auto-text-indent="false" fo:padding="0in" fo:border="none"/>
      <style:text-properties fo:font-variant="normal" fo:text-transform="none" fo:color="#111111" loext:opacity="100%" style:font-name="plantinroman" fo:font-size="10.8000001907349pt" fo:letter-spacing="normal" fo:font-style="normal" fo:font-weight="normal"/>
    </style:style>
    <style:style style:name="P352" style:family="paragraph" style:parent-style-name="Text_20_body">
      <style:paragraph-properties fo:margin-left="0in" fo:margin-right="0in" fo:text-indent="0in" style:auto-text-indent="false"/>
    </style:style>
    <style:style style:name="P353" style:family="paragraph" style:parent-style-name="Text_20_body">
      <style:paragraph-properties fo:margin-left="0in" fo:margin-right="0in" fo:orphans="2" fo:widows="2" fo:text-indent="0in" style:auto-text-indent="false"/>
      <style:text-properties officeooo:rsid="00553a17" officeooo:paragraph-rsid="00553a17"/>
    </style:style>
    <style:style style:name="P354" style:family="paragraph" style:parent-style-name="Text_20_body">
      <style:paragraph-properties fo:margin-left="0in" fo:margin-right="0in" fo:orphans="2" fo:widows="2" fo:text-indent="0in" style:auto-text-indent="false"/>
      <style:text-properties fo:font-variant="normal" fo:text-transform="none" fo:color="#111111" loext:opacity="100%" style:font-name="TTNorms Pro Serif Normal" fo:font-size="12pt" fo:letter-spacing="normal" fo:font-style="normal" fo:font-weight="normal"/>
    </style:style>
    <style:style style:name="P355" style:family="paragraph" style:parent-style-name="Text_20_body">
      <style:paragraph-properties fo:margin-left="0in" fo:margin-right="0in" fo:orphans="2" fo:widows="2" fo:text-indent="0in" style:auto-text-indent="false"/>
      <style:text-properties fo:font-variant="normal" fo:text-transform="none" fo:color="#111111" loext:opacity="100%" style:font-name="Lora" fo:font-size="12pt" fo:letter-spacing="normal" fo:font-style="normal" fo:font-weight="normal"/>
    </style:style>
    <style:style style:name="P356" style:family="paragraph" style:parent-style-name="Text_20_body">
      <style:paragraph-properties fo:margin-left="0in" fo:margin-right="0in" fo:text-indent="0in" style:auto-text-indent="false"/>
      <style:text-properties fo:font-variant="normal" fo:text-transform="none" fo:color="#111111" loext:opacity="100%" fo:letter-spacing="normal"/>
    </style:style>
    <style:style style:name="P357"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358"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officeooo:rsid="00553a17" officeooo:paragraph-rsid="00553a17"/>
    </style:style>
    <style:style style:name="P359" style:family="paragraph" style:parent-style-name="Text_20_body">
      <style:paragraph-properties fo:margin-left="0in" fo:margin-right="0in" fo:orphans="2" fo:widows="2" fo:text-indent="0in" style:auto-text-indent="false"/>
      <style:text-properties fo:font-variant="normal" fo:text-transform="none" fo:color="#111111" loext:opacity="100%" style:font-name="Indy Serif" fo:font-size="11.3999996185303pt" fo:letter-spacing="normal" fo:font-style="normal" fo:font-weight="normal"/>
    </style:style>
    <style:style style:name="P360" style:family="paragraph" style:parent-style-name="Text_20_body">
      <style:paragraph-properties fo:margin-left="0in" fo:margin-right="0in" fo:orphans="2" fo:widows="2" fo:text-indent="0in" style:auto-text-indent="false"/>
      <style:text-properties fo:font-variant="normal" fo:text-transform="none" fo:color="#111111" loext:opacity="100%" style:font-name="Source Sans Pro" fo:font-size="10.8000001907349pt" fo:letter-spacing="normal" fo:font-style="normal" fo:font-weight="normal"/>
    </style:style>
    <style:style style:name="P361" style:family="paragraph" style:parent-style-name="Text_20_body">
      <style:paragraph-properties fo:margin-left="0in" fo:margin-right="0in" fo:orphans="2" fo:widows="2" fo:text-indent="0in" style:auto-text-indent="false"/>
      <style:text-properties fo:font-variant="normal" fo:text-transform="none" fo:color="#111111" loext:opacity="100%" style:font-name="AP" fo:font-size="10.8000001907349pt" fo:letter-spacing="normal" fo:font-style="normal" fo:font-weight="normal" officeooo:rsid="00553a17" officeooo:paragraph-rsid="00553a17"/>
    </style:style>
    <style:style style:name="P362" style:family="paragraph" style:parent-style-name="Text_20_body">
      <style:paragraph-properties fo:margin-left="0in" fo:margin-right="0in" fo:orphans="2" fo:widows="2" fo:text-indent="0in" style:auto-text-indent="false"/>
      <style:text-properties fo:font-variant="normal" fo:text-transform="none" fo:color="#111111" loext:opacity="100%" style:font-name="PT Serif" fo:font-size="11.3999996185303pt" fo:letter-spacing="normal" fo:font-style="normal" fo:font-weight="normal"/>
    </style:style>
    <style:style style:name="P363" style:family="paragraph" style:parent-style-name="Text_20_body">
      <style:paragraph-properties fo:margin-left="0in" fo:margin-right="0in" fo:orphans="2" fo:widows="2" fo:text-indent="0in" style:auto-text-indent="false"/>
      <style:text-properties fo:font-variant="normal" fo:text-transform="none" fo:color="#111111" loext:opacity="100%" style:font-name="PT Serif" fo:font-size="11.3999996185303pt" fo:letter-spacing="normal" fo:font-style="normal" fo:font-weight="normal" officeooo:rsid="00553a17" officeooo:paragraph-rsid="00553a17"/>
    </style:style>
    <style:style style:name="P364" style:family="paragraph" style:parent-style-name="Text_20_body">
      <style:paragraph-properties fo:margin-left="0in" fo:margin-right="0in" fo:orphans="2" fo:widows="2" fo:text-indent="0in" style:auto-text-indent="false"/>
      <style:text-properties fo:font-variant="normal" fo:text-transform="none" fo:color="#111111" loext:opacity="100%" style:font-name="Inter1" fo:letter-spacing="normal" fo:font-style="normal" fo:font-weight="normal"/>
    </style:style>
    <style:style style:name="P365" style:family="paragraph" style:parent-style-name="Text_20_body">
      <style:paragraph-properties fo:margin-left="0in" fo:margin-right="0in" fo:orphans="2" fo:widows="2" fo:text-indent="0in" style:auto-text-indent="false"/>
      <style:text-properties fo:font-variant="normal" fo:text-transform="none" fo:color="#111111" loext:opacity="100%" style:font-name="Inter1" fo:font-size="10.8000001907349pt" fo:letter-spacing="normal" fo:font-style="normal" fo:font-weight="normal" officeooo:rsid="00553a17" officeooo:paragraph-rsid="00553a17"/>
    </style:style>
    <style:style style:name="P366" style:family="paragraph" style:parent-style-name="Text_20_body">
      <style:paragraph-properties fo:margin-left="0in" fo:margin-right="0in" fo:orphans="2" fo:widows="2" fo:text-indent="0in" style:auto-text-indent="false"/>
      <style:text-properties fo:font-variant="normal" fo:text-transform="none" fo:color="#111111" loext:opacity="100%" style:font-name="Inter1" fo:font-size="10.8000001907349pt" fo:letter-spacing="normal" fo:font-style="normal" fo:font-weight="normal"/>
    </style:style>
    <style:style style:name="P367" style:family="paragraph" style:parent-style-name="Text_20_body">
      <style:paragraph-properties fo:margin-left="0in" fo:margin-right="0in" fo:orphans="2" fo:widows="2" fo:text-indent="0in" style:auto-text-indent="false"/>
      <style:text-properties fo:font-variant="normal" fo:text-transform="none" fo:color="#111111" loext:opacity="100%" style:font-name="apple-system" fo:font-size="9.60000038146973pt" fo:letter-spacing="normal" fo:font-style="normal" fo:font-weight="normal" officeooo:rsid="00553a17" officeooo:paragraph-rsid="00553a17"/>
    </style:style>
    <style:style style:name="P368" style:family="paragraph" style:parent-style-name="Text_20_body">
      <style:paragraph-properties fo:margin-left="0in" fo:margin-right="0in" fo:orphans="2" fo:widows="2" fo:text-indent="0in" style:auto-text-indent="false"/>
      <style:text-properties fo:font-variant="normal" fo:text-transform="none" fo:color="#111111" loext:opacity="100%" style:font-name="Noto Sans" fo:font-size="9.60000038146973pt" fo:letter-spacing="normal" fo:font-style="normal" fo:font-weight="normal" officeooo:rsid="00553a17" officeooo:paragraph-rsid="00553a17"/>
    </style:style>
    <style:style style:name="P369" style:family="paragraph" style:parent-style-name="Text_20_body">
      <style:paragraph-properties fo:margin-left="0in" fo:margin-right="0in" fo:orphans="2" fo:widows="2" fo:text-indent="0in" style:auto-text-indent="false"/>
      <style:text-properties fo:font-variant="normal" fo:text-transform="none" fo:color="#111111" loext:opacity="100%" style:font-name="Noto Sans" fo:font-size="9.60000038146973pt" fo:letter-spacing="normal" fo:font-style="normal" fo:font-weight="normal"/>
    </style:style>
    <style:style style:name="P370" style:family="paragraph" style:parent-style-name="Text_20_body">
      <style:paragraph-properties fo:margin-left="0in" fo:margin-right="0in" fo:orphans="2" fo:widows="2" fo:text-indent="0in" style:auto-text-indent="false"/>
      <style:text-properties fo:font-variant="normal" fo:text-transform="none" fo:color="#111111" loext:opacity="100%" style:font-name="Inter" fo:font-size="10.1999998092651pt" fo:letter-spacing="normal" fo:font-style="normal" fo:font-weight="normal"/>
    </style:style>
    <style:style style:name="P371" style:family="paragraph" style:parent-style-name="Text_20_body">
      <style:paragraph-properties fo:margin-left="0in" fo:margin-right="0in" fo:text-indent="0in" style:auto-text-indent="false"/>
      <style:text-properties fo:font-variant="normal" fo:text-transform="none" fo:color="#111111" loext:opacity="100%" style:font-name="Roboto" fo:font-style="normal" fo:font-weight="normal"/>
    </style:style>
    <style:style style:name="P372" style:family="paragraph" style:parent-style-name="Text_20_body">
      <style:paragraph-properties fo:margin-left="0in" fo:margin-right="0in" fo:text-indent="0in" style:auto-text-indent="false"/>
      <style:text-properties fo:font-variant="normal" fo:text-transform="none" fo:color="#111111" loext:opacity="100%" style:font-name="Arial1" fo:font-size="10.8000001907349pt" fo:letter-spacing="normal" fo:font-style="normal" fo:font-weight="normal"/>
    </style:style>
    <style:style style:name="P373" style:family="paragraph" style:parent-style-name="Text_20_body">
      <style:paragraph-properties fo:margin-left="0in" fo:margin-right="0in" fo:text-indent="0in" style:auto-text-indent="false"/>
      <style:text-properties fo:font-variant="normal" fo:text-transform="none" fo:color="#111111" loext:opacity="100%" style:font-name="PublicoText" fo:font-size="10.8000001907349pt" fo:letter-spacing="normal" fo:font-style="normal" fo:font-weight="normal"/>
    </style:style>
    <style:style style:name="P374" style:family="paragraph" style:parent-style-name="Text_20_body">
      <style:paragraph-properties fo:margin-left="0in" fo:margin-right="0in" fo:orphans="2" fo:widows="2" fo:text-indent="0in" style:auto-text-indent="false"/>
    </style:style>
    <style:style style:name="P375" style:family="paragraph" style:parent-style-name="Text_20_body">
      <style:paragraph-properties fo:margin-left="0in" fo:margin-right="0in" fo:orphans="2" fo:widows="2" fo:text-indent="0in" style:auto-text-indent="false"/>
      <style:text-properties officeooo:paragraph-rsid="00553a17"/>
    </style:style>
    <style:style style:name="P376" style:family="paragraph" style:parent-style-name="Text_20_body">
      <style:paragraph-properties fo:margin-left="0in" fo:margin-right="0in" fo:text-indent="0in" style:auto-text-indent="false"/>
      <style:text-properties fo:color="#111111" loext:opacity="100%"/>
    </style:style>
    <style:style style:name="P377" style:family="paragraph" style:parent-style-name="Text_20_body">
      <style:paragraph-properties fo:margin-left="0in" fo:margin-right="0in" fo:orphans="2" fo:widows="2" fo:text-indent="0in" style:auto-text-indent="false"/>
      <style:text-properties fo:color="#111111" loext:opacity="100%"/>
    </style:style>
    <style:style style:name="P378" style:family="paragraph" style:parent-style-name="Text_20_body">
      <style:paragraph-properties fo:margin-left="0in" fo:margin-right="0in" fo:orphans="2" fo:widows="2" fo:text-indent="0in" style:auto-text-indent="false"/>
      <style:text-properties fo:color="#111111" loext:opacity="100%" officeooo:paragraph-rsid="00553a17"/>
    </style:style>
    <style:style style:name="P379" style:family="paragraph" style:parent-style-name="Text_20_body">
      <style:paragraph-properties fo:margin-left="0in" fo:margin-right="0in" fo:orphans="2" fo:widows="2" fo:text-indent="0in" style:auto-text-indent="false"/>
      <style:text-properties fo:color="#111111" loext:opacity="100%" officeooo:rsid="00553a17" officeooo:paragraph-rsid="00553a17"/>
    </style:style>
    <style:style style:name="P380" style:family="paragraph" style:parent-style-name="Text_20_body">
      <style:paragraph-properties fo:margin-left="0in" fo:margin-right="0in" fo:text-indent="0in" style:auto-text-indent="false"/>
      <style:text-properties fo:color="#111111" loext:opacity="100%" fo:font-size="9.60000038146973pt"/>
    </style:style>
    <style:style style:name="P381" style:family="paragraph" style:parent-style-name="Text_20_body">
      <style:paragraph-properties fo:margin-left="0in" fo:margin-right="0in" fo:orphans="2" fo:widows="2" fo:text-indent="0in" style:auto-text-indent="false"/>
      <style:text-properties fo:color="#111111" loext:opacity="100%" fo:font-size="9.60000038146973pt"/>
    </style:style>
    <style:style style:name="P382"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383"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384"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385"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style:style>
    <style:style style:name="P386" style:family="paragraph" style:parent-style-name="Text_20_body">
      <style:paragraph-properties fo:margin-left="0in" fo:margin-right="0in" fo:margin-top="0.1665in" fo:margin-bottom="0in" style:contextual-spacing="false" fo:line-height="140%" fo:orphans="1" fo:widows="2" fo:text-indent="0in" style:auto-text-indent="false"/>
    </style:style>
    <style:style style:name="P387"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fo:letter-spacing="normal"/>
    </style:style>
    <style:style style:name="P388" style:family="paragraph" style:parent-style-name="Text_20_body">
      <style:paragraph-properties fo:margin-left="0in" fo:margin-right="0in" fo:margin-top="0in" fo:margin-bottom="0.1665in" style:contextual-spacing="false" fo:orphans="2" fo:widows="2" fo:text-indent="0in" style:auto-text-indent="false"/>
      <style:text-properties fo:font-variant="normal" fo:text-transform="none" fo:color="#111111" loext:opacity="100%" style:font-name="Source Sans 3" fo:letter-spacing="normal" fo:font-style="normal" fo:font-weight="normal"/>
    </style:style>
    <style:style style:name="P389" style:family="paragraph" style:parent-style-name="Text_20_body">
      <style:paragraph-properties fo:margin-left="0in" fo:margin-right="0in" fo:margin-top="0in" fo:margin-bottom="0.1665in" style:contextual-spacing="false" fo:orphans="2" fo:widows="2" fo:text-indent="0in" style:auto-text-indent="false"/>
      <style:text-properties fo:font-variant="normal" fo:text-transform="none" fo:color="#111111" loext:opacity="100%" style:font-name="Source Sans 3" fo:font-size="12pt" fo:letter-spacing="normal" fo:font-style="normal" fo:font-weight="normal"/>
    </style:style>
    <style:style style:name="P390"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391" style:family="paragraph" style:parent-style-name="Text_20_body">
      <style:paragraph-properties fo:margin-left="0in" fo:margin-right="0in" fo:margin-top="0in" fo:margin-bottom="0.1665in" style:contextual-spacing="false" fo:orphans="2" fo:widows="2" fo:text-indent="0in" style:auto-text-indent="false" style:writing-mode="lr-tb"/>
    </style:style>
    <style:style style:name="P392" style:family="paragraph" style:parent-style-name="Text_20_body">
      <style:paragraph-properties fo:margin-left="0in" fo:margin-right="0in" fo:margin-top="0in" fo:margin-bottom="0.1665in" style:contextual-spacing="false" fo:orphans="2" fo:widows="2" fo:text-indent="0in" style:auto-text-indent="false" style:writing-mode="lr-tb"/>
      <style:text-properties fo:font-variant="normal" fo:text-transform="none" fo:color="#111111" loext:opacity="100%" style:font-name="Source Sans 3" fo:font-size="12pt" fo:letter-spacing="normal" fo:font-style="normal" fo:font-weight="normal"/>
    </style:style>
    <style:style style:name="P393"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style:font-name="apple-system" fo:font-size="9.60000038146973pt" fo:letter-spacing="normal" fo:font-style="normal" fo:font-weight="normal"/>
    </style:style>
    <style:style style:name="P394"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fo:letter-spacing="normal"/>
    </style:style>
    <style:style style:name="P395"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style>
    <style:style style:name="P396" style:family="paragraph" style:parent-style-name="Text_20_body">
      <style:paragraph-properties fo:margin-left="0in" fo:margin-right="0in" fo:margin-top="0.0665in" fo:margin-bottom="0in" style:contextual-spacing="false" fo:line-height="100%" fo:text-align="end" style:justify-single-word="false" fo:orphans="2" fo:widows="2" fo:text-indent="0in" style:auto-text-indent="false"/>
    </style:style>
    <style:style style:name="P397" style:family="paragraph" style:parent-style-name="Text_20_body">
      <style:paragraph-properties fo:margin-left="0in" fo:margin-right="0in" fo:margin-top="0.1335in" fo:margin-bottom="0in" style:contextual-spacing="false" fo:line-height="200%" fo:text-indent="0in" style:auto-text-indent="false"/>
      <style:text-properties fo:color="#111111" loext:opacity="100%" fo:font-size="9.60000038146973pt"/>
    </style:style>
    <style:style style:name="P398" style:family="paragraph" style:parent-style-name="Text_20_body">
      <style:paragraph-properties fo:margin-left="0in" fo:margin-right="0in" fo:margin-top="0.1335in" fo:margin-bottom="0in" style:contextual-spacing="false" fo:line-height="200%" fo:text-indent="0in" style:auto-text-indent="false"/>
      <style:text-properties fo:color="#111111" loext:opacity="100%"/>
    </style:style>
    <style:style style:name="P399" style:family="paragraph" style:parent-style-name="Text_20_body">
      <style:paragraph-properties fo:margin-left="0in" fo:margin-right="0in" fo:margin-top="0.1335in" fo:margin-bottom="0in" style:contextual-spacing="false" fo:orphans="2" fo:widows="2" fo:text-indent="0in" style:auto-text-indent="false" fo:padding="0in" fo:border="none"/>
      <style:text-properties fo:font-variant="normal" fo:text-transform="none" fo:color="#111111" loext:opacity="100%" style:font-name="Arial1" fo:font-size="10.8000001907349pt" fo:letter-spacing="normal" fo:font-style="italic" fo:font-weight="normal" loext:padding="0in" loext:border="none"/>
    </style:style>
    <style:style style:name="P400" style:family="paragraph" style:parent-style-name="Text_20_body" style:list-style-name="L30">
      <style:paragraph-properties fo:margin-left="0in" fo:margin-right="0in" fo:margin-top="0.0417in" fo:margin-bottom="0.0417in" style:contextual-spacing="false" fo:line-height="187%" fo:text-align="start" style:justify-single-word="false" fo:orphans="2" fo:widows="2" fo:text-indent="0in" style:auto-text-indent="false" fo:padding="0in" fo:border="none"/>
      <style:text-properties fo:font-variant="normal" fo:text-transform="none" fo:color="#111111" loext:opacity="100%" style:font-name="BentonGothic" fo:letter-spacing="normal" fo:font-style="normal" fo:font-weight="normal" loext:padding="0in" loext:border="none"/>
    </style:style>
    <style:style style:name="P401" style:family="paragraph" style:parent-style-name="Text_20_body">
      <style:paragraph-properties fo:margin-left="0in" fo:margin-right="0in" fo:margin-top="0in" fo:margin-bottom="0.25in" style:contextual-spacing="false" fo:line-height="193%" fo:orphans="2" fo:widows="2" fo:text-indent="0in" style:auto-text-indent="false" fo:padding="0in" fo:border="none"/>
      <style:text-properties fo:font-variant="normal" fo:text-transform="none" fo:color="#111111" loext:opacity="100%" style:font-name="georgia" fo:letter-spacing="normal" fo:font-style="normal" fo:font-weight="normal" loext:padding="0in" loext:border="none"/>
    </style:style>
    <style:style style:name="P402" style:family="paragraph" style:parent-style-name="Text_20_body">
      <style:paragraph-properties fo:margin-left="0in" fo:margin-right="0in" fo:margin-top="0.25in" fo:margin-bottom="0.25in" style:contextual-spacing="false" fo:line-height="193%" fo:orphans="2" fo:widows="2" fo:text-indent="0in" style:auto-text-indent="false" fo:padding="0in" fo:border="none"/>
      <style:text-properties fo:font-variant="normal" fo:text-transform="none" fo:color="#111111" loext:opacity="100%" style:font-name="georgia" fo:letter-spacing="normal" fo:font-style="normal" fo:font-weight="normal" loext:padding="0in" loext:border="none"/>
    </style:style>
    <style:style style:name="P403" style:family="paragraph" style:parent-style-name="Text_20_body">
      <style:paragraph-properties fo:margin-left="0in" fo:margin-right="0in" fo:margin-top="0.25in" fo:margin-bottom="0.25in" style:contextual-spacing="false" fo:orphans="2" fo:widows="2" fo:text-indent="0in" style:auto-text-indent="false" fo:padding="0in" fo:border="none"/>
      <style:text-properties fo:font-variant="normal" fo:text-transform="none" fo:color="#111111" loext:opacity="100%" style:font-name="georgia" fo:font-size="10.8000001907349pt" fo:letter-spacing="normal" fo:font-style="normal" fo:font-weight="normal"/>
    </style:style>
    <style:style style:name="P404" style:family="paragraph" style:parent-style-name="Text_20_body">
      <style:paragraph-properties fo:margin-left="0in" fo:margin-right="0in" fo:margin-top="0.25in" fo:margin-bottom="0.25in" style:contextual-spacing="false" fo:orphans="2" fo:widows="2" fo:text-indent="0in" style:auto-text-indent="false" fo:padding="0in" fo:border="none"/>
      <style:text-properties fo:font-variant="normal" fo:text-transform="none" fo:color="#111111" loext:opacity="100%" fo:letter-spacing="normal"/>
    </style:style>
    <style:style style:name="P405" style:family="paragraph" style:parent-style-name="Text_20_body">
      <style:paragraph-properties fo:margin-left="0in" fo:margin-right="0in" fo:margin-top="0.25in" fo:margin-bottom="0.25in" style:contextual-spacing="false" fo:orphans="2" fo:widows="2" fo:text-indent="0in" style:auto-text-indent="false" fo:padding="0in" fo:border="none"/>
    </style:style>
    <style:style style:name="P406" style:family="paragraph" style:parent-style-name="Text_20_body">
      <style:paragraph-properties fo:margin-left="0in" fo:margin-right="0in" fo:margin-top="0.25in" fo:margin-bottom="0in" style:contextual-spacing="false" fo:orphans="2" fo:widows="2" fo:text-indent="0in" style:auto-text-indent="false" fo:padding="0in" fo:border="none"/>
      <style:text-properties fo:font-variant="normal" fo:text-transform="none" fo:color="#111111" loext:opacity="100%" style:font-name="georgia" fo:font-size="10.8000001907349pt" fo:letter-spacing="normal" fo:font-style="normal" fo:font-weight="normal"/>
    </style:style>
    <style:style style:name="P407" style:family="paragraph" style:parent-style-name="Text_20_body">
      <style:paragraph-properties fo:margin-left="0in" fo:margin-right="0in" fo:margin-top="0in" fo:margin-bottom="0.2in" style:contextual-spacing="false" fo:text-indent="0in" style:auto-text-indent="false" fo:padding="0in" fo:border="none"/>
      <style:text-properties fo:color="#111111" loext:opacity="100%"/>
    </style:style>
    <style:style style:name="P408" style:family="paragraph" style:parent-style-name="Text_20_body">
      <style:paragraph-properties fo:margin-left="0in" fo:margin-right="0in" fo:margin-top="0in" fo:margin-bottom="0.0665in" style:contextual-spacing="false" style:line-height-at-least="0.1665in" fo:orphans="2" fo:widows="2" fo:text-indent="0in" style:auto-text-indent="false"/>
      <style:text-properties fo:font-variant="normal" fo:text-transform="none" fo:color="#111111" loext:opacity="100%" style:font-name="TTNormsPro Normal" fo:font-size="12.6000003814697pt" fo:letter-spacing="normal" fo:font-style="normal" fo:font-weight="bold" loext:padding="0in" loext:border="none"/>
    </style:style>
    <style:style style:name="P409"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1.3999996185303pt" fo:letter-spacing="normal" fo:font-style="normal" fo:font-weight="normal"/>
    </style:style>
    <style:style style:name="P410"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style:font-name="Arial1" fo:font-size="10.8000001907349pt" fo:letter-spacing="normal" fo:font-style="normal" fo:font-weight="normal"/>
    </style:style>
    <style:style style:name="P411"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style:font-name="Arial1" fo:font-size="10.8000001907349pt" fo:letter-spacing="normal" fo:font-style="italic" fo:font-weight="normal" loext:padding="0in" loext:border="none"/>
    </style:style>
    <style:style style:name="P412"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fo:letter-spacing="normal"/>
    </style:style>
    <style:style style:name="P413" style:family="paragraph" style:parent-style-name="Text_20_body">
      <style:paragraph-properties fo:margin-left="0in" fo:margin-right="0in" fo:margin-top="0.1335in" fo:margin-bottom="0.1335in" style:contextual-spacing="false" fo:orphans="2" fo:widows="2" fo:text-indent="0in" style:auto-text-indent="false" fo:padding="0in" fo:border="none"/>
    </style:style>
    <style:style style:name="P414" style:family="paragraph" style:parent-style-name="Text_20_body">
      <style:paragraph-properties fo:margin-left="0in" fo:margin-right="0in" fo:margin-top="0.1in" fo:margin-bottom="0.2in" style:contextual-spacing="false" style:line-height-at-least="0.1335in" fo:orphans="2" fo:widows="2" fo:text-indent="0in" style:auto-text-indent="false"/>
    </style:style>
    <style:style style:name="P415" style:family="paragraph" style:parent-style-name="Text_20_body">
      <style:paragraph-properties fo:margin-left="0in" fo:margin-right="0in" fo:margin-top="0.1in" fo:margin-bottom="0.2in" style:contextual-spacing="false" fo:line-height="150%" fo:orphans="2" fo:widows="2" fo:text-indent="0in" style:auto-text-indent="false"/>
      <style:text-properties fo:font-variant="normal" fo:text-transform="none" fo:color="#111111" loext:opacity="100%" style:font-name="PublicoHeadline" fo:font-size="14.3999996185303pt" fo:letter-spacing="normal" fo:font-style="normal" fo:font-weight="normal" loext:padding="0.0193in" loext:border="0.06pt solid #000000"/>
    </style:style>
    <style:style style:name="P416" style:family="paragraph" style:parent-style-name="Text_20_body" style:list-style-name="L35">
      <style:paragraph-properties fo:margin-left="0in" fo:margin-right="0in" fo:margin-top="0.0835in" fo:margin-bottom="0.0835in" style:contextual-spacing="false" fo:orphans="2" fo:widows="2" fo:text-indent="0in" style:auto-text-indent="false" fo:padding="0in" fo:border="none"/>
    </style:style>
    <style:style style:name="P417" style:family="paragraph" style:parent-style-name="Text_20_body" style:list-style-name="L36">
      <style:paragraph-properties fo:margin-left="0in" fo:margin-right="0in" fo:margin-top="0.0835in" fo:margin-bottom="0.0835in" style:contextual-spacing="false" fo:orphans="2" fo:widows="2" fo:text-indent="0in" style:auto-text-indent="false" fo:padding="0in" fo:border="none"/>
      <style:text-properties fo:font-variant="normal" fo:text-transform="none" fo:color="#111111" loext:opacity="100%" style:font-name="Arial1" fo:font-size="10.8000001907349pt" fo:letter-spacing="normal" fo:font-style="normal" fo:font-weight="normal"/>
    </style:style>
    <style:style style:name="P418" style:family="paragraph" style:parent-style-name="Text_20_body">
      <style:paragraph-properties fo:margin-left="0in" fo:margin-right="0in" fo:margin-top="0in" fo:margin-bottom="0.1in" style:contextual-spacing="false" fo:orphans="2" fo:widows="2" fo:text-indent="0in" style:auto-text-indent="false" fo:padding="0in" fo:border="none"/>
      <style:text-properties fo:font-variant="normal" fo:text-transform="none" fo:color="#111111" loext:opacity="100%" fo:letter-spacing="normal" loext:padding="0in" loext:border="none"/>
    </style:style>
    <style:style style:name="P419" style:family="paragraph" style:parent-style-name="Text_20_body">
      <style:paragraph-properties fo:margin-left="0in" fo:margin-right="0in" fo:margin-top="0in" fo:margin-bottom="0.1in" style:contextual-spacing="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420" style:family="paragraph" style:parent-style-name="Text_20_body">
      <style:paragraph-properties fo:margin-top="0in" fo:margin-bottom="0in" style:contextual-spacing="false"/>
    </style:style>
    <style:style style:name="P421" style:family="paragraph" style:parent-style-name="Text_20_body">
      <style:paragraph-properties fo:margin-top="0in" fo:margin-bottom="0in" style:contextual-spacing="false" fo:orphans="2" fo:widows="2"/>
      <style:text-properties fo:font-variant="normal" fo:text-transform="none" fo:color="#111111" loext:opacity="100%" fo:letter-spacing="normal" fo:font-style="normal" fo:font-weight="normal"/>
    </style:style>
    <style:style style:name="P422" style:family="paragraph" style:parent-style-name="Text_20_body">
      <style:paragraph-properties fo:margin-top="0in" fo:margin-bottom="0in" style:contextual-spacing="false" fo:line-height="128%" fo:orphans="2" fo:widows="2"/>
      <style:text-properties fo:font-variant="normal" fo:text-transform="none" fo:color="#111111" loext:opacity="100%" style:font-name="Space Mono" fo:font-size="8.39999961853027pt" fo:letter-spacing="normal" fo:font-style="normal" fo:font-weight="normal"/>
    </style:style>
    <style:style style:name="P423" style:family="paragraph" style:parent-style-name="Text_20_body">
      <style:paragraph-properties fo:margin-top="0in" fo:margin-bottom="0in" style:contextual-spacing="false"/>
      <style:text-properties fo:color="#111111" loext:opacity="100%"/>
    </style:style>
    <style:style style:name="P424" style:family="paragraph" style:parent-style-name="Text_20_body">
      <style:paragraph-properties fo:margin-top="0in" fo:margin-bottom="0in" style:contextual-spacing="false" fo:line-height="160%"/>
      <style:text-properties fo:color="#111111" loext:opacity="100%"/>
    </style:style>
    <style:style style:name="P425" style:family="paragraph" style:parent-style-name="Text_20_body" style:list-style-name="L28">
      <style:paragraph-properties fo:margin-top="0in" fo:margin-bottom="0in" style:contextual-spacing="false"/>
      <style:text-properties fo:color="#111111" loext:opacity="100%"/>
    </style:style>
    <style:style style:name="P426" style:family="paragraph" style:parent-style-name="Text_20_body" style:list-style-name="L29">
      <style:paragraph-properties fo:margin-top="0in" fo:margin-bottom="0in" style:contextual-spacing="false"/>
      <style:text-properties fo:color="#111111" loext:opacity="100%"/>
    </style:style>
    <style:style style:name="P427" style:family="paragraph" style:parent-style-name="Text_20_body" style:list-style-name="L31">
      <style:paragraph-properties fo:margin-top="0in" fo:margin-bottom="0in" style:contextual-spacing="false"/>
      <style:text-properties fo:color="#111111" loext:opacity="100%"/>
    </style:style>
    <style:style style:name="P428" style:family="paragraph" style:parent-style-name="Text_20_body">
      <style:paragraph-properties fo:margin-top="0in" fo:margin-bottom="0.0972in" style:contextual-spacing="false" fo:orphans="2" fo:widows="2"/>
      <style:text-properties fo:font-variant="normal" fo:text-transform="none" fo:color="#111111" loext:opacity="100%" style:font-name="Arial1" fo:font-size="8.39999961853027pt" fo:letter-spacing="normal" fo:font-style="normal" fo:font-weight="bold" loext:padding="0in" loext:border="none"/>
    </style:style>
    <style:style style:name="P429" style:family="paragraph" style:parent-style-name="Text_20_body">
      <style:paragraph-properties fo:margin-top="0in" fo:margin-bottom="0.0972in" style:contextual-spacing="false" style:line-height-at-least="0.1335in" fo:orphans="2" fo:widows="2"/>
      <style:text-properties fo:font-variant="normal" fo:text-transform="none" fo:color="#111111" loext:opacity="100%" fo:letter-spacing="normal" loext:padding="0in" loext:border="none"/>
    </style:style>
    <style:style style:name="P430" style:family="paragraph" style:parent-style-name="Text_20_body" style:list-style-name="L30">
      <style:paragraph-properties fo:margin-top="0.0417in" fo:margin-bottom="0.0417in" style:contextual-spacing="false" fo:line-height="187%" fo:text-align="start" style:justify-single-word="false" fo:orphans="2" fo:widows="2" fo:padding="0in" fo:border="none"/>
      <style:text-properties fo:font-variant="normal" fo:text-transform="none" fo:color="#111111" loext:opacity="100%" style:font-name="BentonGothic" fo:letter-spacing="normal" fo:font-style="normal" fo:font-weight="normal" loext:padding="0in" loext:border="none"/>
    </style:style>
    <style:style style:name="P431" style:family="paragraph" style:parent-style-name="Text_20_body">
      <style:paragraph-properties style:writing-mode="lr-tb"/>
    </style:style>
    <style:style style:name="P432" style:family="paragraph" style:parent-style-name="Text_20_body">
      <style:paragraph-properties fo:margin-left="0in" fo:margin-right="0.1335in" fo:margin-top="0in" fo:margin-bottom="0in" style:contextual-spacing="false" style:line-height-at-least="0.1752in" fo:text-indent="0in" style:auto-text-indent="false"/>
      <style:text-properties fo:color="#111111" loext:opacity="100%"/>
    </style:style>
    <style:style style:name="P433" style:family="paragraph" style:parent-style-name="Text_20_body">
      <style:paragraph-properties fo:margin-left="0in" fo:margin-right="0.1335in" fo:margin-top="0in" fo:margin-bottom="0in" style:contextual-spacing="false" style:line-height-at-least="0.1752in" fo:text-indent="0in" style:auto-text-indent="false"/>
      <style:text-properties fo:color="#111111" loext:opacity="100%" style:font-name="Graphik Condensed" fo:letter-spacing="normal" fo:font-weight="normal" style:font-name-asian="Graphik Condensed" style:font-weight-asian="normal" style:font-name-complex="Graphik Condensed" style:font-weight-complex="normal" loext:padding="0in" loext:border="none"/>
    </style:style>
    <style:style style:name="P434" style:family="paragraph" style:parent-style-name="Text_20_body">
      <style:paragraph-properties fo:margin-top="0in" fo:margin-bottom="0.0665in" style:contextual-spacing="false" style:line-height-at-least="0.1665in" fo:orphans="2" fo:widows="2"/>
      <style:text-properties fo:font-variant="normal" fo:text-transform="none" fo:color="#111111" loext:opacity="100%" style:font-name="TTNormsPro Normal" fo:font-size="12.6000003814697pt" fo:letter-spacing="normal" fo:font-style="normal" fo:font-weight="bold" loext:padding="0in" loext:border="none"/>
    </style:style>
    <style:style style:name="P435" style:family="paragraph" style:parent-style-name="Text_20_body">
      <style:paragraph-properties fo:margin-left="0.1in" fo:margin-right="0.1in" fo:margin-top="0.1in" fo:margin-bottom="0.1in" style:contextual-spacing="false" style:line-height-at-least="0.25in" fo:text-indent="0in" style:auto-text-indent="false" fo:padding="0in" fo:border="none"/>
      <style:text-properties fo:color="#111111" loext:opacity="100%" style:font-name="TTNorms Pro Serif Normal" fo:font-size="12pt" fo:font-weight="bold"/>
    </style:style>
    <style:style style:name="P436" style:family="paragraph" style:parent-style-name="Text_20_body">
      <style:paragraph-properties fo:margin-left="0.1in" fo:margin-right="0.1in" fo:margin-top="0.1in" fo:margin-bottom="0.1in" style:contextual-spacing="false" style:line-height-at-least="0.25in" fo:orphans="2" fo:widows="2" fo:text-indent="0in" style:auto-text-indent="false" fo:padding="0in" fo:border="none"/>
      <style:text-properties fo:font-variant="normal" fo:text-transform="none" fo:color="#111111" loext:opacity="100%" style:font-name="TTNorms Pro Serif Normal" fo:font-size="12pt" fo:letter-spacing="normal" fo:font-style="normal" fo:font-weight="normal"/>
    </style:style>
    <style:style style:name="P437" style:family="paragraph" style:parent-style-name="Text_20_body">
      <style:paragraph-properties fo:margin-left="0.3335in" fo:margin-right="0.3335in" fo:margin-top="0.3335in" fo:margin-bottom="0.1in" style:contextual-spacing="false" style:line-height-at-least="0.25in" fo:orphans="2" fo:widows="2" fo:text-indent="0in" style:auto-text-indent="false" fo:padding="0in" fo:border="none"/>
      <style:text-properties fo:font-variant="normal" fo:text-transform="none" fo:color="#111111" loext:opacity="100%" style:font-name="TTNorms Pro Serif Normal" fo:font-size="12pt" fo:letter-spacing="normal" fo:font-style="normal" fo:font-weight="normal"/>
    </style:style>
    <style:style style:name="P438" style:family="paragraph" style:parent-style-name="Text_20_body">
      <style:paragraph-properties fo:margin-left="0.4354in" fo:margin-right="0.4354in" fo:margin-top="0in" fo:margin-bottom="0in" style:contextual-spacing="false" fo:line-height="250%" fo:orphans="2" fo:widows="2" fo:text-indent="0in" style:auto-text-indent="false" fo:padding="0in" fo:border="none"/>
      <style:text-properties fo:font-variant="normal" fo:text-transform="none" fo:color="#111111" loext:opacity="100%" fo:letter-spacing="normal" loext:padding="0in" loext:border="none"/>
    </style:style>
    <style:style style:name="P439"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111111" loext:opacity="100%" fo:letter-spacing="normal" loext:padding="0in" loext:border="none"/>
    </style:style>
    <style:style style:name="P440" style:family="paragraph" style:parent-style-name="Text_20_body">
      <style:paragraph-properties fo:margin-left="0.25in" fo:margin-right="0.25in" fo:margin-top="0in" fo:margin-bottom="0in" style:contextual-spacing="false" fo:line-height="168%" fo:text-indent="0in" style:auto-text-indent="false" fo:padding="0in" fo:border="none"/>
      <style:text-properties fo:font-variant="normal" fo:text-transform="none" fo:color="#111111" loext:opacity="100%" style:font-name="Roboto" fo:font-style="normal" fo:font-weight="normal"/>
    </style:style>
    <style:style style:name="P441" style:family="paragraph" style:parent-style-name="Text_20_body">
      <style:paragraph-properties fo:margin-left="0.25in" fo:margin-right="0.25in" fo:margin-top="0in" fo:margin-bottom="0in" style:contextual-spacing="false" fo:line-height="168%" fo:text-indent="0in" style:auto-text-indent="false" fo:padding="0in" fo:border="none"/>
      <style:text-properties fo:font-variant="normal" fo:text-transform="none" fo:color="#111111" loext:opacity="100%"/>
    </style:style>
    <style:style style:name="P442" style:family="paragraph" style:parent-style-name="Text_20_body">
      <style:paragraph-properties fo:margin-left="0in" fo:margin-right="0.2335in" fo:margin-top="0in" fo:margin-bottom="0in" style:contextual-spacing="false" fo:line-height="150%" fo:orphans="1" fo:widows="2" fo:text-indent="0in" style:auto-text-indent="false"/>
      <style:text-properties fo:color="#111111" loext:opacity="100%"/>
    </style:style>
    <style:style style:name="P443" style:family="paragraph" style:parent-style-name="Text_20_body">
      <style:paragraph-properties fo:margin-top="0.1in" fo:margin-bottom="0.2in" style:contextual-spacing="false" style:line-height-at-least="0.1335in" fo:orphans="2" fo:widows="2"/>
      <style:text-properties fo:font-variant="normal" fo:text-transform="none" fo:color="#111111" loext:opacity="100%" fo:letter-spacing="normal" loext:padding="0in" loext:border="none"/>
    </style:style>
    <style:style style:name="T1" style:family="text">
      <style:text-properties fo:font-variant="normal" fo:text-transform="none"/>
    </style:style>
    <style:style style:name="T2" style:family="text">
      <style:text-properties fo:font-variant="normal" fo:text-transform="none" fo:color="#101010" loext:opacity="100%" style:font-name="TTNorms Pro Serif Normal" fo:font-size="12pt" fo:letter-spacing="normal" fo:font-style="normal" fo:font-weight="normal"/>
    </style:style>
    <style:style style:name="T3" style:family="text">
      <style:text-properties fo:font-variant="normal" fo:text-transform="none" fo:color="#101010" loext:opacity="100%" style:font-name="TTNorms Pro Serif Normal" fo:font-size="12pt" fo:letter-spacing="normal" fo:font-style="normal" style:text-underline-style="solid" style:text-underline-width="auto" style:text-underline-color="font-color" fo:font-weight="normal"/>
    </style:style>
    <style:style style:name="T4" style:family="text">
      <style:text-properties fo:font-variant="normal" fo:text-transform="none" fo:color="#363737" loext:opacity="100%" style:font-name="Lora" fo:font-size="12pt" fo:letter-spacing="normal" fo:font-style="normal" fo:font-weight="normal"/>
    </style:style>
    <style:style style:name="T5" style:family="text">
      <style:text-properties fo:font-variant="normal" fo:text-transform="none" fo:color="#ffffff" loext:opacity="100%" style:font-name="inherit" fo:font-size="8.39999961853027pt" fo:letter-spacing="normal" fo:font-style="normal" style:text-underline-style="solid" style:text-underline-width="auto" style:text-underline-color="font-color" fo:font-weight="normal" loext:padding="0in" loext:border="none"/>
    </style:style>
    <style:style style:name="T6" style:family="text">
      <style:text-properties fo:font-variant="normal" fo:text-transform="none" fo:color="#ffffff" loext:opacity="100%" style:font-name="Raleway" fo:font-size="12pt" fo:letter-spacing="normal" fo:font-style="normal" fo:font-weight="normal" loext:padding="0in" loext:border="none"/>
    </style:style>
    <style:style style:name="T7" style:family="text">
      <style:text-properties fo:font-variant="normal" fo:text-transform="none" fo:color="#ffffff" loext:opacity="100%" style:font-name="Raleway" fo:font-size="12pt" fo:letter-spacing="normal" fo:font-style="normal" style:text-underline-style="solid" style:text-underline-width="auto" style:text-underline-color="font-color" fo:font-weight="normal" loext:padding="0in" loext:border="none"/>
    </style:style>
    <style:style style:name="T8" style:family="text">
      <style:text-properties fo:font-variant="normal" fo:text-transform="none" fo:color="#ffffff" loext:opacity="100%" style:text-line-through-style="none" style:text-line-through-type="none" style:font-name="Raleway" fo:font-size="12pt" fo:letter-spacing="normal" fo:font-style="normal" style:text-underline-style="none" fo:font-weight="bold" style:text-blinking="false" loext:padding="0in" loext:border="none"/>
    </style:style>
    <style:style style:name="T9" style:family="text">
      <style:text-properties fo:font-variant="normal" fo:text-transform="none" style:font-name="TTNorms Pro Serif Normal" fo:font-size="12pt" fo:letter-spacing="normal" fo:font-style="normal" fo:font-weight="bold"/>
    </style:style>
    <style:style style:name="T10" style:family="text">
      <style:text-properties fo:font-variant="normal" fo:text-transform="none" style:font-name="TTNorms Pro Serif Normal" fo:font-size="12pt" fo:letter-spacing="normal" fo:font-style="normal" fo:font-weight="normal"/>
    </style:style>
    <style:style style:name="T11" style:family="text">
      <style:text-properties fo:font-variant="normal" fo:text-transform="none" style:font-name="TTNorms Pro Serif Normal" fo:font-size="12pt" fo:letter-spacing="normal" fo:font-style="normal" style:text-underline-style="solid" style:text-underline-width="auto" style:text-underline-color="font-color" fo:font-weight="normal"/>
    </style:style>
    <style:style style:name="T12" style:family="text">
      <style:text-properties fo:font-variant="normal" fo:text-transform="none" style:font-name="Spectral" fo:font-size="11.3999996185303pt" fo:letter-spacing="normal" fo:font-style="normal" fo:font-weight="normal"/>
    </style:style>
    <style:style style:name="T13" style:family="text">
      <style:text-properties fo:font-variant="normal" fo:text-transform="none" style:font-name="Lora" fo:font-size="12pt" fo:letter-spacing="normal" fo:font-style="normal" fo:font-weight="normal"/>
    </style:style>
    <style:style style:name="T14" style:family="text">
      <style:text-properties fo:font-variant="normal" fo:text-transform="none" style:font-name="Lora" fo:font-size="12pt" fo:letter-spacing="normal" fo:font-style="normal" style:text-underline-style="solid" style:text-underline-width="auto" style:text-underline-color="font-color" fo:font-weight="normal"/>
    </style:style>
    <style:style style:name="T15" style:family="text">
      <style:text-properties fo:font-variant="normal" fo:text-transform="none" style:font-name="Segoe UI" fo:font-size="10.1999998092651pt" fo:letter-spacing="normal" fo:font-style="normal" fo:font-weight="normal"/>
    </style:style>
    <style:style style:name="T16" style:family="text">
      <style:text-properties fo:font-variant="normal" fo:text-transform="none" style:font-name="Segoe UI" fo:font-size="16.7999992370605pt" fo:letter-spacing="normal" fo:font-style="normal" fo:font-weight="normal"/>
    </style:style>
    <style:style style:name="T17" style:family="text">
      <style:text-properties fo:font-variant="normal" fo:text-transform="none" fo:letter-spacing="normal"/>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style:text-underline-style="solid" style:text-underline-width="auto" style:text-underline-color="font-color" fo:font-weight="normal"/>
    </style:style>
    <style:style style:name="T20" style:family="text">
      <style:text-properties fo:font-variant="normal" fo:text-transform="none" fo:letter-spacing="normal" style:text-underline-style="solid" style:text-underline-width="auto" style:text-underline-color="font-color" fo:background-color="transparent" loext:char-shading-value="0"/>
    </style:style>
    <style:style style:name="T21" style:family="text">
      <style:text-properties fo:font-variant="normal" fo:text-transform="none" fo:letter-spacing="normal" loext:padding="0in" loext:border="none"/>
    </style:style>
    <style:style style:name="T22" style:family="text">
      <style:text-properties fo:font-variant="normal" fo:text-transform="none" fo:color="#111111" loext:opacity="100%"/>
    </style:style>
    <style:style style:name="T23" style:family="text">
      <style:text-properties fo:font-variant="normal" fo:text-transform="none" fo:color="#111111" loext:opacity="100%" style:font-name="TTNorms Pro Serif Normal" fo:font-size="12pt" fo:letter-spacing="normal" fo:font-style="normal" fo:font-weight="normal"/>
    </style:style>
    <style:style style:name="T24" style:family="text">
      <style:text-properties fo:font-variant="normal" fo:text-transform="none" fo:color="#111111" loext:opacity="100%" style:font-name="TTNorms Pro Serif Normal" fo:font-size="12pt" fo:letter-spacing="normal" fo:font-style="normal" style:text-underline-style="solid" style:text-underline-width="auto" style:text-underline-color="font-color" fo:font-weight="normal"/>
    </style:style>
    <style:style style:name="T25" style:family="text">
      <style:text-properties fo:font-variant="normal" fo:text-transform="none" fo:color="#111111" loext:opacity="100%" style:font-name="Segoe UI" fo:font-size="10.1999998092651pt" fo:letter-spacing="normal" fo:font-style="normal" fo:font-weight="normal"/>
    </style:style>
    <style:style style:name="T26" style:family="text">
      <style:text-properties fo:font-variant="normal" fo:text-transform="none" fo:color="#111111" loext:opacity="100%" style:font-name="Segoe UI" fo:font-size="16.7999992370605pt" fo:letter-spacing="normal" fo:font-style="normal" fo:font-weight="normal"/>
    </style:style>
    <style:style style:name="T27" style:family="text">
      <style:text-properties fo:font-variant="normal" fo:text-transform="none" fo:color="#111111" loext:opacity="100%" style:text-line-through-style="none" style:text-line-through-type="none" style:font-name="Segoe UI" fo:font-size="10.1999998092651pt" fo:letter-spacing="normal" fo:font-style="normal" style:text-underline-style="none" fo:font-weight="normal" style:text-blinking="false"/>
    </style:style>
    <style:style style:name="T28" style:family="text">
      <style:text-properties fo:font-variant="normal" fo:text-transform="none" fo:color="#111111" loext:opacity="100%"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29" style:family="text">
      <style:text-properties fo:font-variant="normal" fo:text-transform="none" fo:color="#111111" loext:opacity="100%" style:text-line-through-style="none" style:text-line-through-type="none" style:font-name="Indy Serif" fo:font-size="11.3999996185303pt" fo:letter-spacing="normal" fo:font-style="normal" style:text-underline-style="none" fo:font-weight="normal" style:text-blinking="false"/>
    </style:style>
    <style:style style:name="T30" style:family="text">
      <style:text-properties fo:font-variant="normal" fo:text-transform="none" fo:color="#111111" loext:opacity="100%" style:text-line-through-style="none" style:text-line-through-type="none" style:font-name="basis-grotesque" fo:font-size="9.60000038146973pt" fo:letter-spacing="normal" fo:font-style="normal" style:text-underline-style="none" fo:font-weight="normal" style:text-blinking="false"/>
    </style:style>
    <style:style style:name="T31"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style:style>
    <style:style style:name="T32"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33" style:family="text">
      <style:text-properties fo:font-variant="normal" fo:text-transform="none" fo:color="#111111" loext:opacity="100%"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34" style:family="text">
      <style:text-properties fo:font-variant="normal" fo:text-transform="none" fo:color="#111111" loext:opacity="100%" style:text-line-through-style="none" style:text-line-through-type="none" style:font-name="inherit" fo:font-size="11pt" fo:font-style="normal" style:text-underline-style="none" fo:font-weight="bold" style:text-blinking="false" style:font-size-asian="11pt" style:font-size-complex="11pt" loext:padding="0in" loext:border="none"/>
    </style:style>
    <style:style style:name="T35" style:family="text">
      <style:text-properties fo:font-variant="normal" fo:text-transform="none" fo:color="#111111" loext:opacity="100%" style:text-line-through-style="none" style:text-line-through-type="none" style:font-name="inherit" fo:font-style="normal" style:text-underline-style="none" fo:font-weight="bold" style:text-blinking="false" loext:padding="0in" loext:border="none"/>
    </style:style>
    <style:style style:name="T36" style:family="text">
      <style:text-properties fo:font-variant="normal" fo:text-transform="none" fo:color="#111111" loext:opacity="100%" style:text-line-through-style="none" style:text-line-through-type="none" style:font-name="inherit" fo:font-size="9.60000038146973pt" fo:letter-spacing="normal" fo:font-style="normal" style:text-underline-style="none" fo:font-weight="normal" style:text-blinking="false" loext:padding="0in" loext:border="none"/>
    </style:style>
    <style:style style:name="T37" style:family="text">
      <style:text-properties fo:font-variant="normal" fo:text-transform="none" fo:color="#111111" loext:opacity="100%" style:text-line-through-style="none" style:text-line-through-type="none" style:font-name="inherit" fo:font-size="14pt" fo:font-style="normal" style:text-underline-style="none" fo:font-weight="bold" style:text-blinking="false" loext:padding="0in" loext:border="none"/>
    </style:style>
    <style:style style:name="T38" style:family="text">
      <style:text-properties fo:font-variant="normal" fo:text-transform="none" fo:color="#111111" loext:opacity="100%" style:text-line-through-style="none" style:text-line-through-type="none" style:font-name="Arthouse" fo:font-size="11pt" fo:font-style="normal" style:text-underline-style="none" fo:font-weight="bold" style:text-blinking="false" style:font-size-asian="11pt" style:font-size-complex="11pt" loext:padding="0in" loext:border="none"/>
    </style:style>
    <style:style style:name="T39" style:family="text">
      <style:text-properties fo:font-variant="normal" fo:text-transform="none" fo:color="#111111" loext:opacity="100%" style:text-line-through-style="none" style:text-line-through-type="none" style:font-name="Arthouse" fo:font-size="14pt" fo:font-style="normal" style:text-underline-style="none" fo:font-weight="bold" style:text-blinking="false" loext:padding="0in" loext:border="none"/>
    </style:style>
    <style:style style:name="T40" style:family="text">
      <style:text-properties fo:font-variant="normal" fo:text-transform="none" fo:color="#111111"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style>
    <style:style style:name="T41" style:family="text">
      <style:text-properties fo:font-variant="normal" fo:text-transform="none" fo:color="#111111" loext:opacity="100%" style:text-line-through-style="none" style:text-line-through-type="none" style:font-name="ProximaNova" fo:font-size="14pt" fo:letter-spacing="normal" fo:font-style="normal" style:text-underline-style="none" fo:font-weight="bold" style:text-blinking="false" loext:padding="0in" loext:border="none"/>
    </style:style>
    <style:style style:name="T42" style:family="text">
      <style:text-properties fo:font-variant="normal" fo:text-transform="none" fo:color="#111111" loext:opacity="100%" style:text-line-through-style="none" style:text-line-through-type="none" style:font-name="ProximaNova" fo:font-size="14pt" fo:letter-spacing="normal" fo:font-style="normal" style:text-underline-style="none" fo:font-weight="normal" style:text-blinking="false" loext:padding="0in" loext:border="none"/>
    </style:style>
    <style:style style:name="T43" style:family="text">
      <style:text-properties fo:font-variant="normal" fo:text-transform="none" fo:color="#111111" loext:opacity="100%" style:text-line-through-style="none" style:text-line-through-type="none" style:font-name="plantinroman" fo:font-size="7.80000019073486pt" fo:letter-spacing="normal" fo:font-style="normal" style:text-underline-style="none" fo:font-weight="normal" style:text-blinking="false" fo:background-color="#d1d3d4" loext:char-shading-value="0" loext:padding="0in" loext:border="none"/>
    </style:style>
    <style:style style:name="T44" style:family="text">
      <style:text-properties fo:font-variant="normal" fo:text-transform="none" fo:color="#111111" loext:opacity="100%" style:text-line-through-style="none" style:text-line-through-type="none" style:font-name="Georgia1" fo:font-size="9.60000038146973pt" fo:letter-spacing="normal" fo:font-style="normal" style:text-underline-style="none" fo:font-weight="normal" style:text-blinking="false" loext:padding="0in" loext:border="none"/>
    </style:style>
    <style:style style:name="T45" style:family="text">
      <style:text-properties fo:font-variant="normal" fo:text-transform="none" fo:color="#111111" loext:opacity="100%" style:text-line-through-style="none" style:text-line-through-type="none" style:font-name="Arial1" fo:font-size="8.39999961853027pt" fo:letter-spacing="normal" fo:font-style="normal" style:text-underline-style="none" fo:font-weight="bold" style:text-blinking="false" loext:padding="0in" loext:border="none"/>
    </style:style>
    <style:style style:name="T46" style:family="text">
      <style:text-properties fo:font-variant="normal" fo:text-transform="none" fo:color="#111111" loext:opacity="100%" style:text-line-through-style="none" style:text-line-through-type="none" style:font-name="PT Serif" fo:font-size="11.3999996185303pt" fo:letter-spacing="normal" fo:font-style="normal" style:text-underline-style="none" fo:font-weight="normal" style:text-blinking="false"/>
    </style:style>
    <style:style style:name="T47" style:family="text">
      <style:text-properties fo:font-variant="normal" fo:text-transform="none" fo:color="#111111" loext:opacity="100%" style:text-line-through-style="none" style:text-line-through-type="none" style:font-name="Inter1" fo:letter-spacing="normal" fo:font-style="normal" style:text-underline-style="none" fo:font-weight="normal" style:text-blinking="false"/>
    </style:style>
    <style:style style:name="T48" style:family="text">
      <style:text-properties fo:font-variant="normal" fo:text-transform="none" fo:color="#111111" loext:opacity="100%" style:text-line-through-style="none" style:text-line-through-type="none" style:font-name="Noto Sans" fo:letter-spacing="normal" fo:font-style="normal" style:text-underline-style="none" fo:font-weight="normal" style:text-blinking="false" loext:padding="0in" loext:border="none"/>
    </style:style>
    <style:style style:name="T49" style:family="text">
      <style:text-properties fo:font-variant="normal" fo:text-transform="none" fo:color="#111111" loext:opacity="100%"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50" style:family="text">
      <style:text-properties fo:font-variant="normal" fo:text-transform="none" fo:color="#111111" loext:opacity="100%" style:text-line-through-style="none" style:text-line-through-type="none" style:font-name="Gibson1" fo:font-size="9.60000038146973pt" fo:letter-spacing="normal" fo:font-style="normal" style:text-underline-style="none" fo:font-weight="bold" style:text-blinking="false"/>
    </style:style>
    <style:style style:name="T51" style:family="text">
      <style:text-properties fo:font-variant="normal" fo:text-transform="none" fo:color="#111111" loext:opacity="100%" style:text-line-through-style="none" style:text-line-through-type="none" style:font-name="BentonGothic" fo:font-size="8.39999961853027pt" fo:letter-spacing="normal" fo:font-style="normal" style:text-underline-style="none" fo:font-weight="bold" style:text-blinking="false" loext:padding="0in" loext:border="none"/>
    </style:style>
    <style:style style:name="T52" style:family="text">
      <style:text-properties fo:font-variant="normal" fo:text-transform="none" fo:color="#111111" loext:opacity="100%" style:text-line-through-style="none" style:text-line-through-type="none" style:font-name="Arial2" fo:font-size="8.39999961853027pt" fo:letter-spacing="normal" fo:font-style="normal" style:text-underline-style="none" fo:font-weight="normal" style:text-blinking="false" fo:background-color="transparent" loext:char-shading-value="0" loext:padding="0in" loext:border="none"/>
    </style:style>
    <style:style style:name="T53" style:family="text">
      <style:text-properties fo:font-variant="normal" fo:text-transform="none" fo:color="#111111" loext:opacity="100%" style:text-line-through-style="none" style:text-line-through-type="none" style:font-name="PublicoText" fo:font-size="10.8000001907349pt" fo:letter-spacing="normal" fo:font-style="normal" style:text-underline-style="none" fo:font-weight="normal" style:text-blinking="false" loext:padding="0.0193in" loext:border="0.06pt solid #000000"/>
    </style:style>
    <style:style style:name="T54" style:family="text">
      <style:text-properties fo:font-variant="normal" fo:text-transform="none" fo:color="#111111" loext:opacity="100%" style:text-line-through-style="none" style:text-line-through-type="none" style:font-name="Raleway" fo:font-size="12pt" fo:letter-spacing="normal" fo:font-style="normal" style:text-underline-style="none" fo:font-weight="bold" style:text-blinking="false" loext:padding="0in" loext:border="none"/>
    </style:style>
    <style:style style:name="T55" style:family="text">
      <style:text-properties fo:font-variant="normal" fo:text-transform="none" fo:color="#111111" loext:opacity="100%" fo:letter-spacing="normal"/>
    </style:style>
    <style:style style:name="T56" style:family="text">
      <style:text-properties fo:font-variant="normal" fo:text-transform="none" fo:color="#111111" loext:opacity="100%" fo:letter-spacing="normal" style:text-underline-style="solid" style:text-underline-width="auto" style:text-underline-color="font-color" fo:background-color="transparent" loext:char-shading-value="0"/>
    </style:style>
    <style:style style:name="T57" style:family="text">
      <style:text-properties fo:font-variant="normal" fo:text-transform="none" fo:color="#111111" loext:opacity="100%" fo:letter-spacing="normal" loext:padding="0in" loext:border="none"/>
    </style:style>
    <style:style style:name="T58" style:family="text">
      <style:text-properties fo:font-variant="normal" fo:text-transform="none" fo:color="#111111" loext:opacity="100%" fo:letter-spacing="normal" fo:font-style="normal" style:text-underline-style="solid" style:text-underline-width="auto" style:text-underline-color="font-color" fo:font-weight="normal"/>
    </style:style>
    <style:style style:name="T59" style:family="text">
      <style:text-properties fo:font-variant="normal" fo:text-transform="none" fo:color="#111111" loext:opacity="100%" fo:letter-spacing="normal" fo:font-style="normal" fo:font-weight="normal"/>
    </style:style>
    <style:style style:name="T60" style:family="text">
      <style:text-properties fo:font-variant="normal" fo:text-transform="none" fo:color="#111111" loext:opacity="100%" style:font-name="Indy Serif" fo:font-size="11.3999996185303pt" fo:letter-spacing="normal" fo:font-style="normal" fo:font-weight="normal"/>
    </style:style>
    <style:style style:name="T61" style:family="text">
      <style:text-properties fo:font-variant="normal" fo:text-transform="none" fo:color="#111111" loext:opacity="100%" style:font-name="Indy Serif" fo:font-size="11.3999996185303pt" fo:letter-spacing="normal" fo:font-weight="normal"/>
    </style:style>
    <style:style style:name="T62" style:family="text">
      <style:text-properties fo:font-variant="normal" fo:text-transform="none" fo:color="#111111" loext:opacity="100%" style:font-name="BlinkMacSystemFont" fo:letter-spacing="normal" fo:font-style="normal" fo:font-weight="normal"/>
    </style:style>
    <style:style style:name="T63" style:family="text">
      <style:text-properties fo:font-variant="normal" fo:text-transform="none" fo:color="#111111" loext:opacity="100%" style:font-name="Roboto1" fo:font-size="10.8000001907349pt" fo:letter-spacing="normal" fo:font-style="normal" fo:font-weight="normal"/>
    </style:style>
    <style:style style:name="T64" style:family="text">
      <style:text-properties fo:font-variant="normal" fo:text-transform="none" fo:color="#111111" loext:opacity="100%" style:font-name="basis-grotesque" fo:font-size="9.60000038146973pt" fo:letter-spacing="normal" fo:font-style="normal" fo:font-weight="normal"/>
    </style:style>
    <style:style style:name="T65" style:family="text">
      <style:text-properties fo:font-variant="normal" fo:text-transform="none" fo:color="#111111" loext:opacity="100%" style:font-name="BreveText" fo:font-size="11.3999996185303pt" fo:letter-spacing="normal" fo:font-style="normal" fo:font-weight="normal"/>
    </style:style>
    <style:style style:name="T66" style:family="text">
      <style:text-properties fo:font-variant="normal" fo:text-transform="none" fo:color="#111111" loext:opacity="100%" style:font-name="BreveText" fo:font-size="11.3999996185303pt" fo:letter-spacing="normal" fo:font-style="normal" fo:font-weight="normal" fo:background-color="transparent" loext:char-shading-value="0"/>
    </style:style>
    <style:style style:name="T67" style:family="text">
      <style:text-properties fo:font-variant="normal" fo:text-transform="none" fo:color="#111111" loext:opacity="100%" style:font-name="GuardianTextEgyptian" fo:font-style="normal" fo:font-weight="normal"/>
    </style:style>
    <style:style style:name="T68" style:family="text">
      <style:text-properties fo:font-variant="normal" fo:text-transform="none" fo:color="#111111" loext:opacity="100%" style:font-name="GuardianTextEgyptian" fo:font-style="normal" fo:font-weight="normal" loext:padding="0in" loext:border="none"/>
    </style:style>
    <style:style style:name="T69" style:family="text">
      <style:text-properties fo:font-variant="normal" fo:text-transform="none" fo:color="#111111" loext:opacity="100%" style:font-name="GuardianTextEgyptian" fo:font-size="14pt" fo:letter-spacing="normal" fo:font-style="normal" fo:font-weight="normal" loext:padding="0in" loext:border="none"/>
    </style:style>
    <style:style style:name="T70" style:family="text">
      <style:text-properties fo:font-variant="normal" fo:text-transform="none" fo:color="#111111" loext:opacity="100%" style:font-name="Arthouse" fo:font-size="11pt" fo:font-style="normal" fo:font-weight="bold" style:font-size-asian="11pt" style:font-size-complex="11pt" loext:padding="0in" loext:border="none"/>
    </style:style>
    <style:style style:name="T71" style:family="text">
      <style:text-properties fo:font-variant="normal" fo:text-transform="none" fo:color="#111111" loext:opacity="100%" style:font-name="Arthouse" fo:font-size="14pt" fo:font-style="normal" fo:font-weight="bold" loext:padding="0in" loext:border="none"/>
    </style:style>
    <style:style style:name="T72" style:family="text">
      <style:text-properties fo:font-variant="normal" fo:text-transform="none" fo:color="#111111" loext:opacity="100%" style:font-name="inherit" fo:font-size="11pt" fo:font-style="normal" fo:font-weight="bold" style:font-size-asian="11pt" style:font-size-complex="11pt" loext:padding="0in" loext:border="none"/>
    </style:style>
    <style:style style:name="T73" style:family="text">
      <style:text-properties fo:font-variant="normal" fo:text-transform="none" fo:color="#111111" loext:opacity="100%" style:font-name="inherit" fo:font-style="normal" fo:font-weight="bold" loext:padding="0in" loext:border="none"/>
    </style:style>
    <style:style style:name="T74" style:family="text">
      <style:text-properties fo:font-variant="normal" fo:text-transform="none" fo:color="#111111" loext:opacity="100%" style:font-name="inherit" fo:font-size="8.39999961853027pt" fo:letter-spacing="normal" fo:font-style="normal" fo:font-weight="normal" loext:padding="0in" loext:border="none"/>
    </style:style>
    <style:style style:name="T75" style:family="text">
      <style:text-properties fo:font-variant="normal" fo:text-transform="none" fo:color="#111111" loext:opacity="100%" style:font-name="inherit" fo:font-size="8.39999961853027pt" fo:letter-spacing="normal" fo:font-style="normal" style:text-underline-style="solid" style:text-underline-width="auto" style:text-underline-color="font-color" fo:font-weight="normal" loext:padding="0in" loext:border="none"/>
    </style:style>
    <style:style style:name="T76" style:family="text">
      <style:text-properties fo:font-variant="normal" fo:text-transform="none" fo:color="#111111" loext:opacity="100%" style:font-name="inherit" fo:font-size="10.8000001907349pt" fo:letter-spacing="normal" fo:font-style="normal" style:text-underline-style="solid" style:text-underline-width="auto" style:text-underline-color="font-color" fo:font-weight="bold" loext:padding="0in" loext:border="none"/>
    </style:style>
    <style:style style:name="T77" style:family="text">
      <style:text-properties fo:font-variant="normal" fo:text-transform="none" fo:color="#111111" loext:opacity="100%" style:font-name="inherit" fo:font-size="14pt" fo:font-style="normal" fo:font-weight="bold" loext:padding="0in" loext:border="none"/>
    </style:style>
    <style:style style:name="T78" style:family="text">
      <style:text-properties fo:font-variant="normal" fo:text-transform="none" fo:color="#111111" loext:opacity="100%" style:font-name="Space Mono" fo:font-size="8.39999961853027pt" fo:letter-spacing="normal" fo:font-style="normal" style:text-underline-style="solid" style:text-underline-width="auto" style:text-underline-color="font-color" fo:font-weight="normal" fo:background-color="transparent" loext:char-shading-value="0"/>
    </style:style>
    <style:style style:name="T79" style:family="text">
      <style:text-properties fo:font-variant="normal" fo:text-transform="none" fo:color="#111111" loext:opacity="100%" style:font-name="Space Mono" fo:font-size="9.60000038146973pt" fo:letter-spacing="normal" fo:font-style="normal" fo:font-weight="normal"/>
    </style:style>
    <style:style style:name="T80" style:family="text">
      <style:text-properties fo:font-variant="normal" fo:text-transform="none" fo:color="#111111" loext:opacity="100%" style:font-name="Space Mono" fo:font-size="9.60000038146973pt" fo:letter-spacing="normal" fo:font-style="normal" style:text-underline-style="solid" style:text-underline-width="auto" style:text-underline-color="font-color" fo:font-weight="normal" fo:background-color="#000000" loext:char-shading-value="0"/>
    </style:style>
    <style:style style:name="T81" style:family="text">
      <style:text-properties fo:font-variant="normal" fo:text-transform="none" fo:color="#111111" loext:opacity="100%" style:font-name="Space Mono" fo:font-size="9.60000038146973pt" fo:letter-spacing="normal" fo:font-style="normal" fo:font-weight="bold"/>
    </style:style>
    <style:style style:name="T82" style:family="text">
      <style:text-properties fo:font-variant="normal" fo:text-transform="none" fo:color="#111111" loext:opacity="100%" fo:font-size="9.60000038146973pt" fo:letter-spacing="normal" fo:font-style="normal" fo:font-weight="bold" loext:padding="0in" loext:border="none"/>
    </style:style>
    <style:style style:name="T83" style:family="text">
      <style:text-properties fo:font-variant="normal" fo:text-transform="none" fo:color="#111111" loext:opacity="100%" style:font-name="Inter" fo:font-size="10.1999998092651pt" fo:letter-spacing="normal" fo:font-style="normal" style:text-underline-style="solid" style:text-underline-width="auto" style:text-underline-color="font-color" fo:font-weight="normal"/>
    </style:style>
    <style:style style:name="T84" style:family="text">
      <style:text-properties fo:font-variant="normal" fo:text-transform="none" fo:color="#111111" loext:opacity="100%" style:font-name="Inter" fo:font-size="10.1999998092651pt" fo:letter-spacing="normal" fo:font-style="normal" style:text-underline-style="solid" style:text-underline-width="auto" style:text-underline-color="font-color" fo:font-weight="normal" fo:background-color="transparent" loext:char-shading-value="0"/>
    </style:style>
    <style:style style:name="T85" style:family="text">
      <style:text-properties fo:font-variant="normal" fo:text-transform="none" fo:color="#111111" loext:opacity="100%" style:font-name="Inter" fo:font-size="10.1999998092651pt" fo:letter-spacing="normal" fo:font-style="normal" fo:font-weight="normal"/>
    </style:style>
    <style:style style:name="T86" style:family="text">
      <style:text-properties fo:font-variant="normal" fo:text-transform="none" fo:color="#111111" loext:opacity="100%" style:font-name="ProximaNova" fo:font-size="14pt" fo:letter-spacing="normal" fo:font-style="normal" fo:font-weight="bold" loext:padding="0in" loext:border="none"/>
    </style:style>
    <style:style style:name="T87" style:family="text">
      <style:text-properties fo:font-variant="normal" fo:text-transform="none" fo:color="#111111" loext:opacity="100%" style:font-name="ProximaNova" fo:font-size="14pt" fo:letter-spacing="normal" fo:font-style="normal" fo:font-weight="normal" loext:padding="0in" loext:border="none"/>
    </style:style>
    <style:style style:name="T88" style:family="text">
      <style:text-properties fo:font-variant="normal" fo:text-transform="none" fo:color="#111111" loext:opacity="100%" style:font-name="grad" fo:font-size="10.8000001907349pt" fo:letter-spacing="normal" fo:font-style="normal" fo:font-weight="normal"/>
    </style:style>
    <style:style style:name="T89" style:family="text">
      <style:text-properties fo:font-variant="normal" fo:text-transform="none" fo:color="#111111" loext:opacity="100%" style:font-name="plantinroman" fo:font-size="10.8000001907349pt" fo:letter-spacing="normal" fo:font-style="normal" fo:font-weight="normal"/>
    </style:style>
    <style:style style:name="T90" style:family="text">
      <style:text-properties fo:font-variant="normal" fo:text-transform="none" fo:color="#111111" loext:opacity="100%" style:font-name="plantinitalic" fo:font-size="10.8000001907349pt" fo:letter-spacing="normal" fo:font-style="italic" fo:font-weight="normal" loext:padding="0in" loext:border="none"/>
    </style:style>
    <style:style style:name="T91" style:family="text">
      <style:text-properties fo:font-variant="normal" fo:text-transform="none" fo:color="#111111" loext:opacity="100%"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92" style:family="text">
      <style:text-properties fo:font-variant="normal" fo:text-transform="none" fo:color="#111111" loext:opacity="100%" style:font-name="AP" fo:font-size="9.60000038146973pt" fo:letter-spacing="normal" fo:font-style="normal" fo:font-weight="normal" loext:padding="0in" loext:border="none"/>
    </style:style>
    <style:style style:name="T93" style:family="text">
      <style:text-properties fo:font-variant="normal" fo:text-transform="none" fo:color="#111111" loext:opacity="100%" style:font-name="AP" fo:font-size="10.8000001907349pt" fo:letter-spacing="normal" fo:font-style="normal" fo:font-weight="normal"/>
    </style:style>
    <style:style style:name="T94"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95" style:family="text">
      <style:text-properties fo:font-variant="normal" fo:text-transform="none" fo:color="#111111" loext:opacity="100%" style:font-name="Georgia1" fo:font-size="9.60000038146973pt" fo:letter-spacing="normal" fo:font-style="normal" fo:font-weight="normal"/>
    </style:style>
    <style:style style:name="T96" style:family="text">
      <style:text-properties fo:font-variant="normal" fo:text-transform="none" fo:color="#111111" loext:opacity="100%" style:font-name="Georgia1" fo:font-size="9.60000038146973pt" fo:letter-spacing="normal" fo:font-style="normal" fo:font-weight="normal" loext:padding="0in" loext:border="none"/>
    </style:style>
    <style:style style:name="T97" style:family="text">
      <style:text-properties fo:font-variant="normal" fo:text-transform="none" fo:color="#111111" loext:opacity="100%" style:font-name="Georgia1" fo:letter-spacing="normal" fo:font-style="normal" fo:font-weight="normal" loext:padding="0in" loext:border="none"/>
    </style:style>
    <style:style style:name="T98" style:family="text">
      <style:text-properties fo:font-variant="normal" fo:text-transform="none" fo:color="#111111" loext:opacity="100%" fo:font-style="normal" fo:font-weight="normal"/>
    </style:style>
    <style:style style:name="T99" style:family="text">
      <style:text-properties fo:font-variant="normal" fo:text-transform="none" fo:color="#111111" loext:opacity="100%" fo:font-style="normal" style:text-underline-style="solid" style:text-underline-width="auto" style:text-underline-color="font-color" fo:font-weight="normal"/>
    </style:style>
    <style:style style:name="T100" style:family="text">
      <style:text-properties fo:font-variant="normal" fo:text-transform="none" fo:color="#111111" loext:opacity="100%" style:font-name="Lora" fo:font-size="12pt" fo:letter-spacing="normal" fo:font-style="normal" fo:font-weight="normal"/>
    </style:style>
    <style:style style:name="T101" style:family="text">
      <style:text-properties fo:font-variant="normal" fo:text-transform="none" fo:color="#111111" loext:opacity="100%" style:font-name="Lora" fo:font-size="12pt" fo:letter-spacing="normal" fo:font-style="normal" style:text-underline-style="solid" style:text-underline-width="auto" style:text-underline-color="font-color" fo:font-weight="normal"/>
    </style:style>
    <style:style style:name="T102" style:family="text">
      <style:text-properties fo:font-variant="normal" fo:text-transform="none" fo:color="#111111" loext:opacity="100%" style:font-name="Source Sans Pro" fo:font-size="10.8000001907349pt" fo:letter-spacing="normal" fo:font-style="normal" fo:font-weight="normal"/>
    </style:style>
    <style:style style:name="T103" style:family="text">
      <style:text-properties fo:font-variant="normal" fo:text-transform="none" fo:color="#111111" loext:opacity="100%" style:font-name="PT Serif" fo:font-size="11.3999996185303pt" fo:letter-spacing="normal" fo:font-style="normal" fo:font-weight="normal"/>
    </style:style>
    <style:style style:name="T104" style:family="text">
      <style:text-properties fo:font-variant="normal" fo:text-transform="none" fo:color="#111111" loext:opacity="100%" style:font-name="Source Sans 3" fo:font-size="12pt" fo:letter-spacing="normal" fo:font-style="normal" fo:font-weight="bold"/>
    </style:style>
    <style:style style:name="T105" style:family="text">
      <style:text-properties fo:font-variant="normal" fo:text-transform="none" fo:color="#111111" loext:opacity="100%" style:font-name="Source Sans 3" fo:font-size="12pt" fo:letter-spacing="normal" fo:font-style="normal" fo:font-weight="normal"/>
    </style:style>
    <style:style style:name="T106" style:family="text">
      <style:text-properties fo:font-variant="normal" fo:text-transform="none" fo:color="#111111" loext:opacity="100%" style:font-name="Inter1" fo:letter-spacing="normal" fo:font-style="normal" fo:font-weight="normal"/>
    </style:style>
    <style:style style:name="T107" style:family="text">
      <style:text-properties fo:font-variant="normal" fo:text-transform="none" fo:color="#111111" loext:opacity="100%" style:font-name="Inter1" fo:font-size="10.8000001907349pt" fo:letter-spacing="normal" fo:font-style="normal" fo:font-weight="normal"/>
    </style:style>
    <style:style style:name="T108" style:family="text">
      <style:text-properties fo:font-variant="normal" fo:text-transform="none" fo:color="#111111" loext:opacity="100%" style:font-name="Inter1" fo:font-size="10.8000001907349pt" fo:letter-spacing="normal" fo:font-style="normal" style:text-underline-style="solid" style:text-underline-width="auto" style:text-underline-color="font-color" fo:font-weight="normal"/>
    </style:style>
    <style:style style:name="T109" style:family="text">
      <style:text-properties fo:font-variant="normal" fo:text-transform="none" fo:color="#111111" loext:opacity="100%" style:font-name="apple-system" fo:letter-spacing="normal" fo:font-style="normal" fo:font-weight="bold" loext:padding-left="0in" loext:padding-right="0in" loext:padding-top="0.0193in" loext:padding-bottom="0.0193in" loext:border-left="none" loext:border-right="none" loext:border-top="0.06pt solid #999999" loext:border-bottom="0.06pt solid #999999"/>
    </style:style>
    <style:style style:name="T110" style:family="text">
      <style:text-properties fo:font-variant="normal" fo:text-transform="none" fo:color="#111111" loext:opacity="100%" style:font-name="apple-system" fo:letter-spacing="normal" fo:font-style="normal" fo:font-weight="normal" loext:padding-left="0in" loext:padding-right="0in" loext:padding-top="0.0193in" loext:padding-bottom="0.0193in" loext:border-left="none" loext:border-right="none" loext:border-top="0.06pt solid #999999" loext:border-bottom="0.06pt solid #999999"/>
    </style:style>
    <style:style style:name="T111" style:family="text">
      <style:text-properties fo:font-variant="normal" fo:text-transform="none" fo:color="#111111" loext:opacity="100%" style:font-name="apple-system" fo:font-size="9.60000038146973pt" fo:letter-spacing="normal" fo:font-style="normal" fo:font-weight="normal"/>
    </style:style>
    <style:style style:name="T112" style:family="text">
      <style:text-properties fo:font-variant="normal" fo:text-transform="none" fo:color="#111111" loext:opacity="100%" style:font-name="apple-system" fo:font-size="9.60000038146973pt" fo:letter-spacing="normal" fo:font-style="normal" style:text-underline-style="solid" style:text-underline-width="auto" style:text-underline-color="font-color" fo:font-weight="bold" fo:background-color="transparent" loext:char-shading-value="0"/>
    </style:style>
    <style:style style:name="T113" style:family="text">
      <style:text-properties fo:font-variant="normal" fo:text-transform="none" fo:color="#111111" loext:opacity="100%" style:font-name="Noto Serif" fo:font-size="21.6000003814697pt" fo:letter-spacing="-0.0083in" fo:font-style="normal" fo:font-weight="bold" officeooo:rsid="00553a17"/>
    </style:style>
    <style:style style:name="T114" style:family="text">
      <style:text-properties fo:font-variant="normal" fo:text-transform="none" fo:color="#111111" loext:opacity="100%" style:font-name="Noto Sans" fo:letter-spacing="normal" fo:font-style="normal" fo:font-weight="normal" loext:padding="0in" loext:border="none"/>
    </style:style>
    <style:style style:name="T115" style:family="text">
      <style:text-properties fo:font-variant="normal" fo:text-transform="none" fo:color="#111111" loext:opacity="100%" style:font-name="Noto Sans" fo:font-size="9.60000038146973pt" fo:letter-spacing="normal" fo:font-style="normal" fo:font-weight="normal"/>
    </style:style>
    <style:style style:name="T116" style:family="text">
      <style:text-properties fo:font-variant="normal" fo:text-transform="none" fo:color="#111111" loext:opacity="100%" style:font-name="Noto Sans" fo:font-size="9.60000038146973pt" fo:letter-spacing="normal" fo:font-style="normal" fo:font-weight="normal" loext:padding-left="0in" loext:padding-right="0in" loext:padding-top="0in" loext:padding-bottom="0.0193in" loext:border-left="none" loext:border-right="none" loext:border-top="none" loext:border-bottom="0.6pt dotted #003459"/>
    </style:style>
    <style:style style:name="T117" style:family="text">
      <style:text-properties fo:font-variant="normal" fo:text-transform="none" fo:color="#111111" loext:opacity="100%" style:font-name="Noto Sans" fo:font-size="9pt" fo:letter-spacing="normal" fo:font-style="normal" fo:font-weight="normal" loext:padding="0in" loext:border="none"/>
    </style:style>
    <style:style style:name="T118" style:family="text">
      <style:text-properties fo:font-variant="normal" fo:text-transform="none" fo:color="#111111" loext:opacity="100%" style:font-name="Gibson1" fo:font-size="9.60000038146973pt" fo:letter-spacing="normal" fo:font-style="normal" fo:font-weight="normal"/>
    </style:style>
    <style:style style:name="T119" style:family="text">
      <style:text-properties fo:font-variant="normal" fo:text-transform="none" fo:color="#111111" loext:opacity="100%" style:font-name="BentonGothic" fo:font-size="8.39999961853027pt" fo:letter-spacing="normal" fo:font-style="normal" fo:font-weight="bold" loext:padding="0in" loext:border="none"/>
    </style:style>
    <style:style style:name="T120" style:family="text">
      <style:text-properties fo:font-variant="normal" fo:text-transform="none" fo:color="#111111" loext:opacity="100%" style:font-name="georgia" fo:font-size="10.8000001907349pt" fo:letter-spacing="normal" fo:font-style="normal" fo:font-weight="normal"/>
    </style:style>
    <style:style style:name="T121" style:family="text">
      <style:text-properties fo:font-variant="normal" fo:text-transform="none" fo:color="#111111" loext:opacity="100%" style:font-name="georgia" fo:font-size="10.8000001907349pt" fo:letter-spacing="normal" fo:font-style="normal" style:text-underline-style="solid" style:text-underline-width="auto" style:text-underline-color="font-color" fo:font-weight="normal" loext:padding="0in" loext:border="none"/>
    </style:style>
    <style:style style:name="T122" style:family="text">
      <style:text-properties fo:font-variant="normal" fo:text-transform="none" fo:color="#111111" loext:opacity="100%" style:font-name="Arial2" fo:font-size="8.39999961853027pt" fo:letter-spacing="normal" fo:font-style="normal" fo:font-weight="normal" loext:padding="0in" loext:border="none"/>
    </style:style>
    <style:style style:name="T123" style:family="text">
      <style:text-properties fo:font-variant="normal" fo:text-transform="none" fo:color="#111111" loext:opacity="100%" style:font-name="Arial1" fo:font-size="10.8000001907349pt" fo:letter-spacing="normal" fo:font-style="normal" fo:font-weight="normal"/>
    </style:style>
    <style:style style:name="T124" style:family="text">
      <style:text-properties fo:font-variant="normal" fo:text-transform="none" fo:color="#111111" loext:opacity="100%" style:font-name="Arial1"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25" style:family="text">
      <style:text-properties fo:font-variant="normal" fo:text-transform="none" fo:color="#111111" loext:opacity="100%" style:font-name="PublicoText" fo:font-size="10.8000001907349pt" fo:letter-spacing="normal" fo:font-style="normal" fo:font-weight="normal" loext:padding="0.0193in" loext:border="0.06pt solid #000000"/>
    </style:style>
    <style:style style:name="T126" style:family="text">
      <style:text-properties fo:font-variant="normal" fo:text-transform="none" fo:color="#111111" loext:opacity="100%" style:font-name="Raleway" fo:font-size="12pt" fo:letter-spacing="normal" fo:font-style="normal" fo:font-weight="normal" loext:padding="0in" loext:border="none"/>
    </style:style>
    <style:style style:name="T127" style:family="text">
      <style:text-properties fo:font-variant="normal" fo:text-transform="none" fo:color="#111111" loext:opacity="100%" style:font-name="Raleway" fo:font-size="12pt" fo:letter-spacing="normal" fo:font-style="normal" style:text-underline-style="solid" style:text-underline-width="auto" style:text-underline-color="font-color" fo:font-weight="normal" loext:padding="0in" loext:border="none"/>
    </style:style>
    <style:style style:name="T128" style:family="text">
      <style:text-properties fo:font-variant="normal" fo:text-transform="none" fo:color="#111111" loext:opacity="100%" style:font-name="sans-serif" fo:font-style="italic" fo:font-weight="normal" loext:padding="0in" loext:border="none"/>
    </style:style>
    <style:style style:name="T129" style:family="text">
      <style:text-properties fo:font-variant="normal" fo:text-transform="none" fo:color="#111111" loext:opacity="100%" style:font-name="Roboto" fo:font-style="normal" fo:font-weight="normal"/>
    </style:style>
    <style:style style:name="T130" style:family="text">
      <style:text-properties fo:font-variant="normal" fo:text-transform="none" style:font-name="apple-system-ui-serif" fo:font-size="11.3999996185303pt" fo:letter-spacing="normal" fo:font-style="normal" fo:font-weight="normal"/>
    </style:style>
    <style:style style:name="T131" style:family="text">
      <style:text-properties fo:font-variant="normal" fo:text-transform="none" fo:color="#222222" loext:opacity="100%"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132" style:family="text">
      <style:text-properties fo:font-variant="normal" fo:text-transform="none" fo:color="#222222" loext:opacity="100%" style:text-line-through-style="none" style:text-line-through-type="none" style:font-name="Indy Serif" fo:font-size="11.3999996185303pt" fo:letter-spacing="normal" fo:font-style="normal" style:text-underline-style="none" fo:font-weight="normal" style:text-blinking="false"/>
    </style:style>
    <style:style style:name="T133" style:family="text">
      <style:text-properties fo:font-variant="normal" fo:text-transform="none" fo:color="#222222" loext:opacity="100%" style:font-name="Indy Serif" fo:font-size="11.3999996185303pt" fo:letter-spacing="normal" fo:font-style="normal" fo:font-weight="normal"/>
    </style:style>
    <style:style style:name="T134" style:family="text">
      <style:text-properties fo:font-variant="normal" fo:text-transform="none" fo:color="#222222" loext:opacity="100%" fo:letter-spacing="normal"/>
    </style:style>
    <style:style style:name="T135" style:family="text">
      <style:text-properties fo:font-variant="normal" fo:text-transform="none" fo:color="#222222" loext:opacity="100%" style:font-name="Lora" fo:font-size="12pt" fo:letter-spacing="normal" fo:font-style="normal" fo:font-weight="normal"/>
    </style:style>
    <style:style style:name="T136" style:family="text">
      <style:text-properties fo:font-variant="normal" fo:text-transform="none" style:font-name="BlinkMacSystemFont" fo:letter-spacing="normal" fo:font-style="normal" fo:font-weight="normal"/>
    </style:style>
    <style:style style:name="T137" style:family="text">
      <style:text-properties fo:font-variant="normal" fo:text-transform="none" style:font-name="Indy Serif" fo:font-size="11.3999996185303pt" fo:letter-spacing="normal" fo:font-style="normal" fo:font-weight="normal"/>
    </style:style>
    <style:style style:name="T138" style:family="text">
      <style:text-properties fo:font-variant="normal" fo:text-transform="none" style:font-name="Indy Serif" fo:font-size="11.3999996185303pt" fo:letter-spacing="normal" fo:font-weight="normal"/>
    </style:style>
    <style:style style:name="T139" style:family="text">
      <style:text-properties fo:font-variant="normal" fo:text-transform="none" style:font-name="GuardianTextEgyptian" fo:font-size="10.1999998092651pt" fo:letter-spacing="normal" fo:font-style="normal" fo:font-weight="normal"/>
    </style:style>
    <style:style style:name="T140" style:family="text">
      <style:text-properties fo:font-variant="normal" fo:text-transform="none" style:font-name="GuardianTextEgyptian" fo:font-style="normal" fo:font-weight="normal"/>
    </style:style>
    <style:style style:name="T141" style:family="text">
      <style:text-properties fo:font-variant="normal" fo:text-transform="none" style:font-name="GuardianTextEgyptian" fo:font-style="normal" fo:font-weight="normal" loext:padding="0in" loext:border="none"/>
    </style:style>
    <style:style style:name="T142" style:family="text">
      <style:text-properties fo:font-variant="normal" fo:text-transform="none" style:font-name="GuardianTextEgyptian" fo:font-size="14pt" fo:letter-spacing="normal" fo:font-style="normal" fo:font-weight="normal" loext:padding="0in" loext:border="none"/>
    </style:style>
    <style:style style:name="T143" style:family="text">
      <style:text-properties fo:font-variant="normal" fo:text-transform="none" fo:color="#000000" loext:opacity="100%" style:font-name="ProximaNova" fo:font-size="14pt" fo:letter-spacing="normal" fo:font-style="normal" fo:font-weight="normal" loext:padding="0in" loext:border="none"/>
    </style:style>
    <style:style style:name="T144" style:family="text">
      <style:text-properties fo:font-variant="normal" fo:text-transform="none" fo:color="#000000" loext:opacity="100%" fo:letter-spacing="normal" loext:padding="0in" loext:border="none"/>
    </style:style>
    <style:style style:name="T145" style:family="text">
      <style:text-properties fo:font-variant="normal" fo:text-transform="none" fo:color="#000000" loext:opacity="100%" fo:letter-spacing="normal" fo:font-style="normal" fo:font-weight="normal"/>
    </style:style>
    <style:style style:name="T146" style:family="text">
      <style:text-properties fo:font-variant="normal" fo:text-transform="none" fo:color="#000000" loext:opacity="100%" style:font-name="Lora" fo:font-size="12pt" fo:letter-spacing="normal" fo:font-style="normal" style:text-underline-style="solid" style:text-underline-width="auto" style:text-underline-color="font-color" fo:font-weight="normal"/>
    </style:style>
    <style:style style:name="T147" style:family="text">
      <style:text-properties fo:font-variant="normal" fo:text-transform="none" fo:color="#000000" loext:opacity="100%" style:font-name="Source Sans Pro" fo:font-size="10.8000001907349pt" fo:letter-spacing="normal" fo:font-style="normal" fo:font-weight="normal"/>
    </style:style>
    <style:style style:name="T148" style:family="text">
      <style:text-properties fo:font-variant="normal" fo:text-transform="none" fo:color="#000000" loext:opacity="100%"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149" style:family="text">
      <style:text-properties fo:font-variant="normal" fo:text-transform="none" fo:color="#000000" loext:opacity="100%" style:font-name="AP" fo:font-size="9.60000038146973pt" fo:letter-spacing="normal" fo:font-style="normal" fo:font-weight="normal" loext:padding="0in" loext:border="none"/>
    </style:style>
    <style:style style:name="T150" style:family="text">
      <style:text-properties fo:font-variant="normal" fo:text-transform="none" fo:color="#000000" loext:opacity="100%" style:font-name="AP" fo:font-size="10.8000001907349pt" fo:letter-spacing="normal" fo:font-style="normal" fo:font-weight="normal"/>
    </style:style>
    <style:style style:name="T151" style:family="text">
      <style:text-properties fo:font-variant="normal" fo:text-transform="none" fo:color="#000000" loext:opacity="100%" style:font-name="PT Serif" fo:font-size="11.3999996185303pt" fo:letter-spacing="normal" fo:font-style="normal" fo:font-weight="normal"/>
    </style:style>
    <style:style style:name="T152" style:family="text">
      <style:text-properties fo:font-variant="normal" fo:text-transform="none" fo:color="#000000" loext:opacity="100%" style:text-line-through-style="none" style:text-line-through-type="none" style:font-name="Inter1" fo:letter-spacing="normal" fo:font-style="normal" style:text-underline-style="none" fo:font-weight="normal" style:text-blinking="false"/>
    </style:style>
    <style:style style:name="T153" style:family="text">
      <style:text-properties fo:font-variant="normal" fo:text-transform="none" fo:color="#000000" loext:opacity="100%" style:text-line-through-style="none" style:text-line-through-type="none" style:font-name="Noto Sans" fo:letter-spacing="normal" fo:font-style="normal" style:text-underline-style="none" fo:font-weight="normal" style:text-blinking="false" loext:padding="0in" loext:border="none"/>
    </style:style>
    <style:style style:name="T154" style:family="text">
      <style:text-properties fo:font-variant="normal" fo:text-transform="none" fo:color="#000000" loext:opacity="100%" style:text-line-through-style="none" style:text-line-through-type="none" style:font-name="BentonGothic" fo:font-size="8.39999961853027pt" fo:letter-spacing="normal" fo:font-style="normal" style:text-underline-style="none" fo:font-weight="bold" style:text-blinking="false" loext:padding="0in" loext:border="none"/>
    </style:style>
    <style:style style:name="T155" style:family="text">
      <style:text-properties fo:font-variant="normal" fo:text-transform="none" fo:color="#000000" loext:opacity="100%" style:font-name="Inter1" fo:letter-spacing="normal" fo:font-style="normal" fo:font-weight="normal"/>
    </style:style>
    <style:style style:name="T156" style:family="text">
      <style:text-properties fo:font-variant="normal" fo:text-transform="none" fo:color="#000000" loext:opacity="100%" style:font-name="Inter1" fo:font-size="10.8000001907349pt" fo:letter-spacing="normal" fo:font-style="normal" fo:font-weight="normal"/>
    </style:style>
    <style:style style:name="T157" style:family="text">
      <style:text-properties fo:font-variant="normal" fo:text-transform="none" fo:color="#000000" loext:opacity="100%" style:font-name="Noto Serif" fo:font-size="21.6000003814697pt" fo:letter-spacing="-0.0083in" fo:font-style="normal" fo:font-weight="bold" officeooo:rsid="00553a17"/>
    </style:style>
    <style:style style:name="T158" style:family="text">
      <style:text-properties fo:font-variant="normal" fo:text-transform="none" fo:color="#000000" loext:opacity="100%" style:font-name="Noto Sans" fo:letter-spacing="normal" fo:font-style="normal" fo:font-weight="normal" loext:padding="0in" loext:border="none"/>
    </style:style>
    <style:style style:name="T159" style:family="text">
      <style:text-properties fo:font-variant="normal" fo:text-transform="none" fo:color="#000000" loext:opacity="100%" style:font-name="Noto Sans" fo:font-size="9.60000038146973pt" fo:letter-spacing="normal" fo:font-style="normal" fo:font-weight="normal"/>
    </style:style>
    <style:style style:name="T160" style:family="text">
      <style:text-properties fo:font-variant="normal" fo:text-transform="none" fo:color="#000000" loext:opacity="100%" style:font-name="Noto Sans" fo:font-size="9pt" fo:letter-spacing="normal" fo:font-style="normal" fo:font-weight="normal" loext:padding="0in" loext:border="none"/>
    </style:style>
    <style:style style:name="T161" style:family="text">
      <style:text-properties fo:font-variant="normal" fo:text-transform="none" fo:color="#000000" loext:opacity="100%" style:font-name="BentonGothic" fo:font-size="8.39999961853027pt" fo:letter-spacing="normal" fo:font-style="normal" fo:font-weight="bold" loext:padding="0in" loext:border="none"/>
    </style:style>
    <style:style style:name="T162" style:family="text">
      <style:text-properties fo:font-variant="normal" fo:text-transform="none" fo:color="#000000" loext:opacity="100%" style:font-name="Arthouse" fo:font-size="14pt" fo:font-style="normal" fo:font-weight="bold" loext:padding="0in" loext:border="none"/>
    </style:style>
    <style:style style:name="T163" style:family="text">
      <style:text-properties fo:font-variant="normal" fo:text-transform="none" fo:color="#000000" loext:opacity="100%" style:font-name="inherit" fo:font-size="14pt" fo:font-style="normal" fo:font-weight="bold" loext:padding="0in" loext:border="none"/>
    </style:style>
    <style:style style:name="T164" style:family="text">
      <style:text-properties fo:font-variant="normal" fo:text-transform="none" fo:color="#fafafa" loext:opacity="100%" fo:letter-spacing="normal" fo:font-style="normal" style:text-underline-style="solid" style:text-underline-width="auto" style:text-underline-color="font-color" fo:font-weight="normal"/>
    </style:style>
    <style:style style:name="T165" style:family="text">
      <style:text-properties fo:font-variant="normal" fo:text-transform="none" fo:color="#fafafa" loext:opacity="100%" fo:letter-spacing="normal" style:text-underline-style="solid" style:text-underline-width="auto" style:text-underline-color="font-color" fo:background-color="transparent" loext:char-shading-value="0"/>
    </style:style>
    <style:style style:name="T166" style:family="text">
      <style:text-properties fo:font-variant="normal" fo:text-transform="none" fo:color="#fafafa" loext:opacity="100%" style:font-name="Space Mono" fo:font-size="8.39999961853027pt" fo:letter-spacing="normal" fo:font-style="normal" style:text-underline-style="solid" style:text-underline-width="auto" style:text-underline-color="font-color" fo:font-weight="normal" fo:background-color="transparent" loext:char-shading-value="0"/>
    </style:style>
    <style:style style:name="T167" style:family="text">
      <style:text-properties fo:font-variant="normal" fo:text-transform="none" fo:color="#f2f2f2" loext:opacity="100%" style:font-name="Inter" fo:font-size="10.1999998092651pt" fo:letter-spacing="normal" fo:font-style="normal" style:text-underline-style="solid" style:text-underline-width="auto" style:text-underline-color="font-color" fo:font-weight="normal"/>
    </style:style>
    <style:style style:name="T168" style:family="text">
      <style:text-properties fo:font-variant="normal" fo:text-transform="none" fo:color="#f2f2f2" loext:opacity="100%" style:font-name="Inter" fo:font-size="10.1999998092651pt" fo:letter-spacing="normal" fo:font-style="normal" style:text-underline-style="solid" style:text-underline-width="auto" style:text-underline-color="font-color" fo:font-weight="normal" fo:background-color="transparent" loext:char-shading-value="0"/>
    </style:style>
    <style:style style:name="T169" style:family="text">
      <style:text-properties fo:font-variant="normal" fo:text-transform="none" fo:color="#f2f2f2" loext:opacity="100%" style:font-name="Inter" fo:font-size="10.1999998092651pt" fo:letter-spacing="normal" fo:font-style="normal" fo:font-weight="normal"/>
    </style:style>
    <style:style style:name="T170" style:family="text">
      <style:text-properties fo:font-variant="normal" fo:text-transform="none" fo:color="#f2f2f2" loext:opacity="100%" style:font-name="Space Mono" fo:font-size="9.60000038146973pt" fo:letter-spacing="normal" fo:font-style="normal" fo:font-weight="normal"/>
    </style:style>
    <style:style style:name="T171" style:family="text">
      <style:text-properties fo:font-variant="normal" fo:text-transform="none" fo:color="#f2f2f2" loext:opacity="100%" style:font-name="Space Mono" fo:font-size="9.60000038146973pt" fo:letter-spacing="normal" fo:font-style="normal" fo:font-weight="bold"/>
    </style:style>
    <style:style style:name="T172" style:family="text">
      <style:text-properties fo:font-variant="normal" fo:text-transform="none" fo:color="#f2f2f2" loext:opacity="100%" fo:letter-spacing="normal"/>
    </style:style>
    <style:style style:name="T173" style:family="text">
      <style:text-properties fo:font-variant="normal" fo:text-transform="none" fo:color="#444444" loext:opacity="100%" style:font-name="ProximaNova" fo:font-size="14pt" fo:letter-spacing="normal" fo:font-style="normal" fo:font-weight="bold" loext:padding="0in" loext:border="none"/>
    </style:style>
    <style:style style:name="T174" style:family="text">
      <style:text-properties fo:font-variant="normal" fo:text-transform="none" fo:color="#444444" loext:opacity="100%" style:text-line-through-style="none" style:text-line-through-type="none" style:font-name="ProximaNova" fo:font-size="14pt" fo:letter-spacing="normal" fo:font-style="normal" style:text-underline-style="none" fo:font-weight="bold" style:text-blinking="false" loext:padding="0in" loext:border="none"/>
    </style:style>
    <style:style style:name="T175" style:family="text">
      <style:text-properties fo:font-variant="normal" fo:text-transform="none" fo:color="#005aff" loext:opacity="100%" style:text-line-through-style="none" style:text-line-through-type="none" style:font-name="ProximaNova" fo:font-size="14pt" fo:letter-spacing="normal" fo:font-style="normal" style:text-underline-style="none" fo:font-weight="normal" style:text-blinking="false" loext:padding="0in" loext:border="none"/>
    </style:style>
    <style:style style:name="T176" style:family="text">
      <style:text-properties fo:font-variant="normal" fo:text-transform="none" style:font-name="Georgia Regular" fo:font-size="10.1999998092651pt" fo:letter-spacing="normal" fo:font-style="normal" fo:font-weight="normal"/>
    </style:style>
    <style:style style:name="T177" style:family="text">
      <style:text-properties fo:font-variant="normal" fo:text-transform="none" style:font-name="ProximaNova" fo:font-size="10.8000001907349pt" fo:letter-spacing="normal" fo:font-style="normal" fo:font-weight="normal"/>
    </style:style>
    <style:style style:name="T178" style:family="text">
      <style:text-properties fo:font-variant="normal" fo:text-transform="none" style:font-name="ProximaNova" fo:font-size="14pt" fo:letter-spacing="normal" fo:font-style="normal" fo:font-weight="bold" loext:padding="0in" loext:border="none"/>
    </style:style>
    <style:style style:name="T179" style:family="text">
      <style:text-properties fo:font-variant="normal" fo:text-transform="none" style:font-name="ProximaNova" fo:font-size="14pt" fo:letter-spacing="normal" fo:font-style="normal" fo:font-weight="normal" loext:padding="0in" loext:border="none"/>
    </style:style>
    <style:style style:name="T180" style:family="text">
      <style:text-properties fo:font-variant="normal" fo:text-transform="none" style:font-name="grad" fo:font-size="10.8000001907349pt" fo:letter-spacing="normal" fo:font-style="normal" fo:font-weight="normal"/>
    </style:style>
    <style:style style:name="T181" style:family="text">
      <style:text-properties fo:font-variant="normal" fo:text-transform="none" style:font-name="AP" fo:font-size="10.8000001907349pt" fo:letter-spacing="normal" fo:font-style="normal" fo:font-weight="normal"/>
    </style:style>
    <style:style style:name="T182" style:family="text">
      <style:text-properties fo:font-variant="normal" fo:text-transform="none"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83" style:family="text">
      <style:text-properties fo:font-variant="normal" fo:text-transform="none"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184" style:family="text">
      <style:text-properties fo:font-variant="normal" fo:text-transform="none" style:font-name="AP" fo:font-size="9.60000038146973pt" fo:letter-spacing="normal" fo:font-style="normal" fo:font-weight="normal" loext:padding="0in" loext:border="none"/>
    </style:style>
    <style:style style:name="T185" style:family="text">
      <style:text-properties fo:font-variant="normal" fo:text-transform="none" fo:color="#007b9d" loext:opacity="100%" style:text-line-through-style="none" style:text-line-through-type="none" style:font-name="Georgia1" fo:font-size="9.60000038146973pt" fo:letter-spacing="normal" fo:font-style="normal" style:text-underline-style="none" fo:font-weight="normal" style:text-blinking="false" loext:padding="0in" loext:border="none"/>
    </style:style>
    <style:style style:name="T186" style:family="text">
      <style:text-properties fo:font-variant="normal" fo:text-transform="none" fo:color="#007b9d" loext:opacity="100%" style:text-line-through-style="none" style:text-line-through-type="none" style:font-name="inherit" fo:font-size="9.60000038146973pt" fo:letter-spacing="normal" fo:font-style="normal" style:text-underline-style="none" fo:font-weight="normal" style:text-blinking="false" loext:padding="0in" loext:border="none"/>
    </style:style>
    <style:style style:name="T187" style:family="text">
      <style:text-properties fo:font-variant="normal" fo:text-transform="none" fo:color="#1f1e19" loext:opacity="100%" style:font-name="Noto Serif1" fo:font-size="10.8000001907349pt" fo:letter-spacing="normal" fo:font-style="normal" fo:font-weight="normal"/>
    </style:style>
    <style:style style:name="T188" style:family="text">
      <style:text-properties fo:font-variant="normal" fo:text-transform="none" fo:font-style="normal" fo:font-weight="normal"/>
    </style:style>
    <style:style style:name="T189" style:family="text">
      <style:text-properties fo:font-variant="normal" fo:text-transform="none" fo:font-style="normal" style:text-underline-style="solid" style:text-underline-width="auto" style:text-underline-color="font-color" fo:font-weight="normal"/>
    </style:style>
    <style:style style:name="T190" style:family="text">
      <style:text-properties fo:font-variant="normal" fo:text-transform="none" fo:color="#005999" loext:opacity="100%" fo:font-style="normal" style:text-underline-style="solid" style:text-underline-width="auto" style:text-underline-color="font-color" fo:font-weight="normal"/>
    </style:style>
    <style:style style:name="T191" style:family="text">
      <style:text-properties fo:font-variant="normal" fo:text-transform="none" fo:color="#c1c1c1" loext:opacity="100%" style:font-name="inherit" fo:font-size="8.39999961853027pt" fo:letter-spacing="normal" fo:font-style="normal" fo:font-weight="normal" loext:padding="0in" loext:border="none"/>
    </style:style>
    <style:style style:name="T192" style:family="text">
      <style:text-properties fo:font-variant="normal" fo:text-transform="none" fo:color="#2d5ea8" loext:opacity="100%" style:font-name="inherit" fo:font-size="10.8000001907349pt" fo:letter-spacing="normal" fo:font-style="normal" style:text-underline-style="solid" style:text-underline-width="auto" style:text-underline-color="font-color" fo:font-weight="bold" loext:padding="0in" loext:border="none"/>
    </style:style>
    <style:style style:name="T193" style:family="text">
      <style:text-properties fo:font-variant="normal" fo:text-transform="none" fo:color="#e2e5e9" loext:opacity="100%" style:font-name="inherit" fo:font-size="9pt" fo:letter-spacing="normal" fo:font-style="normal" fo:font-weight="normal"/>
    </style:style>
    <style:style style:name="T194" style:family="text">
      <style:text-properties fo:font-variant="normal" fo:text-transform="none" fo:color="#0d6eff"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95" style:family="text">
      <style:text-properties fo:font-variant="normal" fo:text-transform="none" fo:color="#363636" loext:opacity="100%" style:text-line-through-style="none" style:text-line-through-type="none" style:font-name="Arial1" fo:font-size="8.39999961853027pt" fo:letter-spacing="normal" fo:font-style="normal" style:text-underline-style="none" fo:font-weight="bold" style:text-blinking="false" loext:padding="0in" loext:border="none"/>
    </style:style>
    <style:style style:name="T196" style:family="text">
      <style:text-properties fo:font-variant="normal" fo:text-transform="none" fo:color="#ddafaf" loext:opacity="100%" style:text-line-through-style="none" style:text-line-through-type="none" style:font-name="PT Serif" fo:font-size="11.3999996185303pt" fo:letter-spacing="normal" fo:font-style="normal" style:text-underline-style="none" fo:font-weight="normal" style:text-blinking="false"/>
    </style:style>
    <style:style style:name="T197" style:family="text">
      <style:text-properties fo:font-variant="normal" fo:text-transform="none" fo:color="#1f1f1f" loext:opacity="100%" style:font-name="Source Sans 3" fo:font-size="12pt" fo:letter-spacing="normal" fo:font-style="normal" fo:font-weight="bold"/>
    </style:style>
    <style:style style:name="T198" style:family="text">
      <style:text-properties fo:font-variant="normal" fo:text-transform="none" fo:color="#1f1f1f" loext:opacity="100%" style:font-name="Source Sans 3" fo:font-size="12pt" fo:letter-spacing="normal" fo:font-style="normal" fo:font-weight="normal"/>
    </style:style>
    <style:style style:name="T199" style:family="text">
      <style:text-properties fo:font-variant="normal" fo:text-transform="none" fo:color="#1f1f1f" loext:opacity="100%" fo:letter-spacing="normal"/>
    </style:style>
    <style:style style:name="T200" style:family="text">
      <style:text-properties fo:font-variant="normal" fo:text-transform="none" fo:color="#0879c9" loext:opacity="100%" style:font-name="Inter1" fo:font-size="10.8000001907349pt" fo:letter-spacing="normal" fo:font-style="normal" style:text-underline-style="solid" style:text-underline-width="auto" style:text-underline-color="font-color" fo:font-weight="normal"/>
    </style:style>
    <style:style style:name="T201" style:family="text">
      <style:text-properties fo:font-variant="normal" fo:text-transform="none" fo:color="#212529" loext:opacity="100%" style:font-name="apple-system" fo:letter-spacing="normal" fo:font-style="normal" fo:font-weight="normal" loext:padding-left="0in" loext:padding-right="0in" loext:padding-top="0.0193in" loext:padding-bottom="0.0193in" loext:border-left="none" loext:border-right="none" loext:border-top="0.06pt solid #999999" loext:border-bottom="0.06pt solid #999999"/>
    </style:style>
    <style:style style:name="T202" style:family="text">
      <style:text-properties fo:font-variant="normal" fo:text-transform="none" fo:color="#212529" loext:opacity="100%" style:font-name="apple-system" fo:letter-spacing="normal" fo:font-style="normal" fo:font-weight="bold" loext:padding-left="0in" loext:padding-right="0in" loext:padding-top="0.0193in" loext:padding-bottom="0.0193in" loext:border-left="none" loext:border-right="none" loext:border-top="0.06pt solid #999999" loext:border-bottom="0.06pt solid #999999"/>
    </style:style>
    <style:style style:name="T203" style:family="text">
      <style:text-properties fo:font-variant="normal" fo:text-transform="none" fo:color="#212529" loext:opacity="100%" style:font-name="apple-system" fo:font-size="9.60000038146973pt" fo:letter-spacing="normal" fo:font-style="normal" fo:font-weight="normal"/>
    </style:style>
    <style:style style:name="T204" style:family="text">
      <style:text-properties fo:font-variant="normal" fo:text-transform="none" fo:color="#0061cd" loext:opacity="100%" style:font-name="apple-system" fo:font-size="9.60000038146973pt" fo:letter-spacing="normal" fo:font-style="normal" style:text-underline-style="solid" style:text-underline-width="auto" style:text-underline-color="font-color" fo:font-weight="bold" fo:background-color="transparent" loext:char-shading-value="0"/>
    </style:style>
    <style:style style:name="T205" style:family="text">
      <style:text-properties fo:font-variant="normal" fo:text-transform="none" style:text-line-through-style="none" style:text-line-through-type="none" style:font-name="Segoe UI" fo:font-size="10.1999998092651pt" fo:letter-spacing="normal" fo:font-style="normal" style:text-underline-style="none" fo:font-weight="normal" style:text-blinking="false"/>
    </style:style>
    <style:style style:name="T206" style:family="text">
      <style:text-properties fo:font-variant="normal" fo:text-transform="none"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207" style:family="text">
      <style:text-properties fo:font-variant="normal" fo:text-transform="none" style:text-line-through-style="none" style:text-line-through-type="none" style:font-name="Indy Serif" fo:font-size="11.3999996185303pt" fo:letter-spacing="normal" fo:font-style="normal" style:text-underline-style="none" fo:font-weight="normal" style:text-blinking="false"/>
    </style:style>
    <style:style style:name="T208" style:family="text">
      <style:text-properties fo:font-variant="normal" fo:text-transform="none" style:text-line-through-style="none" style:text-line-through-type="none" style:font-name="basis-grotesque" fo:font-size="9.60000038146973pt" fo:letter-spacing="normal" fo:font-style="normal" style:text-underline-style="none" fo:font-weight="normal" style:text-blinking="false"/>
    </style:style>
    <style:style style:name="T209" style:family="text">
      <style:text-properties fo:font-variant="normal" fo:text-transform="none" style:text-line-through-style="none" style:text-line-through-type="none" style:font-name="GuardianTextEgyptian" fo:font-style="normal" style:text-underline-style="none" fo:font-weight="normal" style:text-blinking="false"/>
    </style:style>
    <style:style style:name="T210" style:family="text">
      <style:text-properties fo:font-variant="normal" fo:text-transform="none" style:text-line-through-style="none" style:text-line-through-type="none" style:font-name="GuardianTextEgyptian" fo:font-style="normal" style:text-underline-style="none" fo:font-weight="normal" style:text-blinking="false" loext:padding="0in" loext:border="none"/>
    </style:style>
    <style:style style:name="T211" style:family="text">
      <style:text-properties fo:font-variant="normal" fo:text-transform="none"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212" style:family="text">
      <style:text-properties fo:font-variant="normal" fo:text-transform="none" style:text-line-through-style="none" style:text-line-through-type="none" style:font-name="inherit" fo:font-size="11pt" fo:font-style="normal" style:text-underline-style="none" fo:font-weight="bold" style:text-blinking="false" style:font-size-asian="11pt" style:font-size-complex="11pt" loext:padding="0in" loext:border="none"/>
    </style:style>
    <style:style style:name="T213" style:family="text">
      <style:text-properties fo:font-variant="normal" fo:text-transform="none" style:text-line-through-style="none" style:text-line-through-type="none" style:font-name="inherit" fo:font-style="normal" style:text-underline-style="none" fo:font-weight="bold" style:text-blinking="false" loext:padding="0in" loext:border="none"/>
    </style:style>
    <style:style style:name="T214" style:family="text">
      <style:text-properties fo:font-variant="normal" fo:text-transform="none" style:text-line-through-style="none" style:text-line-through-type="none" style:font-name="inherit" fo:font-size="9.60000038146973pt" fo:letter-spacing="normal" fo:font-style="normal" style:text-underline-style="none" fo:font-weight="normal" style:text-blinking="false" loext:padding="0in" loext:border="none"/>
    </style:style>
    <style:style style:name="T215" style:family="text">
      <style:text-properties fo:font-variant="normal" fo:text-transform="none" style:text-line-through-style="none" style:text-line-through-type="none" style:font-name="inherit" fo:font-size="14pt" fo:font-style="normal" style:text-underline-style="none" fo:font-weight="bold" style:text-blinking="false" loext:padding="0in" loext:border="none"/>
    </style:style>
    <style:style style:name="T216" style:family="text">
      <style:text-properties fo:font-variant="normal" fo:text-transform="none" style:text-line-through-style="none" style:text-line-through-type="none" style:font-name="Arthouse" fo:font-size="11pt" fo:font-style="normal" style:text-underline-style="none" fo:font-weight="bold" style:text-blinking="false" style:font-size-asian="11pt" style:font-size-complex="11pt" loext:padding="0in" loext:border="none"/>
    </style:style>
    <style:style style:name="T217" style:family="text">
      <style:text-properties fo:font-variant="normal" fo:text-transform="none" style:text-line-through-style="none" style:text-line-through-type="none" style:font-name="Arthouse" fo:font-size="14pt" fo:font-style="normal" style:text-underline-style="none" fo:font-weight="bold" style:text-blinking="false" loext:padding="0in" loext:border="none"/>
    </style:style>
    <style:style style:name="T218" style:family="text">
      <style:text-properties fo:font-variant="normal" fo:text-transform="none" style:text-line-through-style="none" style:text-line-through-type="none" style:font-name="Times New Roman" fo:font-size="14pt" fo:letter-spacing="normal" fo:font-style="normal" style:text-underline-style="none" fo:font-weight="normal" style:text-blinking="false" fo:background-color="transparent" loext:char-shading-value="0"/>
    </style:style>
    <style:style style:name="T219" style:family="text">
      <style:text-properties fo:font-variant="normal" fo:text-transform="none" style:text-line-through-style="none" style:text-line-through-type="none" style:font-name="ProximaNova" fo:font-size="14pt" fo:letter-spacing="normal" fo:font-style="normal" style:text-underline-style="none" fo:font-weight="bold" style:text-blinking="false" loext:padding="0in" loext:border="none"/>
    </style:style>
    <style:style style:name="T220" style:family="text">
      <style:text-properties fo:font-variant="normal" fo:text-transform="none" style:text-line-through-style="none" style:text-line-through-type="none" style:font-name="ProximaNova" fo:font-size="14pt" fo:letter-spacing="normal" fo:font-style="normal" style:text-underline-style="none" fo:font-weight="normal" style:text-blinking="false" loext:padding="0in" loext:border="none"/>
    </style:style>
    <style:style style:name="T221" style:family="text">
      <style:text-properties fo:font-variant="normal" fo:text-transform="none" style:text-line-through-style="none" style:text-line-through-type="none" style:font-name="plantinroman" fo:font-size="7.80000019073486pt" fo:letter-spacing="normal" fo:font-style="normal" style:text-underline-style="none" fo:font-weight="normal" style:text-blinking="false" fo:background-color="#d1d3d4" loext:char-shading-value="0" loext:padding="0in" loext:border="none"/>
    </style:style>
    <style:style style:name="T222" style:family="text">
      <style:text-properties fo:font-variant="normal" fo:text-transform="none" style:text-line-through-style="none" style:text-line-through-type="none" style:font-name="Georgia1" fo:font-size="9.60000038146973pt" fo:letter-spacing="normal" fo:font-style="normal" style:text-underline-style="none" fo:font-weight="normal" style:text-blinking="false" loext:padding="0in" loext:border="none"/>
    </style:style>
    <style:style style:name="T223" style:family="text">
      <style:text-properties fo:font-variant="normal" fo:text-transform="none" style:text-line-through-style="none" style:text-line-through-type="none" style:font-name="Arial1" fo:font-size="8.39999961853027pt" fo:letter-spacing="normal" fo:font-style="normal" style:text-underline-style="none" fo:font-weight="bold" style:text-blinking="false" loext:padding="0in" loext:border="none"/>
    </style:style>
    <style:style style:name="T224" style:family="text">
      <style:text-properties fo:font-variant="normal" fo:text-transform="none" style:text-line-through-style="none" style:text-line-through-type="none" style:font-name="PT Serif" fo:font-size="11.3999996185303pt" fo:letter-spacing="normal" fo:font-style="normal" style:text-underline-style="none" fo:font-weight="normal" style:text-blinking="false"/>
    </style:style>
    <style:style style:name="T225" style:family="text">
      <style:text-properties fo:font-variant="normal" fo:text-transform="none" style:text-line-through-style="none" style:text-line-through-type="none" style:font-name="Inter1" fo:letter-spacing="normal" fo:font-style="normal" style:text-underline-style="none" fo:font-weight="normal" style:text-blinking="false"/>
    </style:style>
    <style:style style:name="T226" style:family="text">
      <style:text-properties fo:font-variant="normal" fo:text-transform="none" style:text-line-through-style="none" style:text-line-through-type="none" style:font-name="Noto Sans" fo:letter-spacing="normal" fo:font-style="normal" style:text-underline-style="none" fo:font-weight="normal" style:text-blinking="false" loext:padding="0in" loext:border="none"/>
    </style:style>
    <style:style style:name="T227" style:family="text">
      <style:text-properties fo:font-variant="normal" fo:text-transform="none"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228" style:family="text">
      <style:text-properties fo:font-variant="normal" fo:text-transform="none" style:text-line-through-style="none" style:text-line-through-type="none" style:font-name="Gibson1" fo:font-size="9.60000038146973pt" fo:letter-spacing="normal" fo:font-style="normal" style:text-underline-style="none" fo:font-weight="bold" style:text-blinking="false"/>
    </style:style>
    <style:style style:name="T229" style:family="text">
      <style:text-properties fo:font-variant="normal" fo:text-transform="none" style:text-line-through-style="none" style:text-line-through-type="none" style:font-name="BentonGothic" fo:font-size="8.39999961853027pt" fo:letter-spacing="normal" fo:font-style="normal" style:text-underline-style="none" fo:font-weight="bold" style:text-blinking="false" loext:padding="0in" loext:border="none"/>
    </style:style>
    <style:style style:name="T230" style:family="text">
      <style:text-properties fo:font-variant="normal" fo:text-transform="none" style:text-line-through-style="none" style:text-line-through-type="none" style:font-name="Arial2" fo:font-size="8.39999961853027pt" fo:letter-spacing="normal" fo:font-style="normal" style:text-underline-style="none" fo:font-weight="normal" style:text-blinking="false" fo:background-color="transparent" loext:char-shading-value="0" loext:padding="0in" loext:border="none"/>
    </style:style>
    <style:style style:name="T231" style:family="text">
      <style:text-properties fo:font-variant="normal" fo:text-transform="none" style:text-line-through-style="none" style:text-line-through-type="none" style:font-name="PublicoText" fo:font-size="10.8000001907349pt" fo:letter-spacing="normal" fo:font-style="normal" style:text-underline-style="none" fo:font-weight="normal" style:text-blinking="false" loext:padding="0.0193in" loext:border="0.06pt solid #000000"/>
    </style:style>
    <style:style style:name="T232" style:family="text">
      <style:text-properties fo:font-variant="normal" fo:text-transform="none" style:text-line-through-style="none" style:text-line-through-type="none" style:font-name="Raleway" fo:font-size="12pt" fo:letter-spacing="normal" fo:font-style="normal" style:text-underline-style="none" fo:font-weight="bold" style:text-blinking="false" loext:padding="0in" loext:border="none"/>
    </style:style>
    <style:style style:name="T233" style:family="text">
      <style:text-properties fo:font-variant="normal" fo:text-transform="none" fo:color="#3f51b5" loext:opacity="100%"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234" style:family="text">
      <style:text-properties fo:font-variant="normal" fo:text-transform="none" style:font-name="Space Mono" fo:font-size="9.60000038146973pt" fo:letter-spacing="normal" fo:font-style="normal" style:text-underline-style="solid" style:text-underline-width="auto" style:text-underline-color="font-color" fo:font-weight="normal" fo:background-color="#000000" loext:char-shading-value="0"/>
    </style:style>
    <style:style style:name="T235" style:family="text">
      <style:text-properties fo:font-variant="normal" fo:text-transform="none" style:font-name="Space Mono" fo:font-size="9.60000038146973pt" fo:letter-spacing="normal" fo:font-style="normal" fo:font-weight="normal"/>
    </style:style>
    <style:style style:name="T236" style:family="text">
      <style:text-properties fo:font-variant="normal" fo:text-transform="none" style:font-name="Space Mono" fo:font-size="9.60000038146973pt" fo:letter-spacing="normal" fo:font-style="normal" fo:font-weight="bold"/>
    </style:style>
    <style:style style:name="T237" style:family="text">
      <style:text-properties fo:font-variant="normal" fo:text-transform="none" style:font-name="Space Mono" fo:font-size="8.39999961853027pt" fo:letter-spacing="normal" fo:font-style="normal" style:text-underline-style="solid" style:text-underline-width="auto" style:text-underline-color="font-color" fo:font-weight="normal" fo:background-color="transparent" loext:char-shading-value="0"/>
    </style:style>
    <style:style style:name="T238" style:family="text">
      <style:text-properties fo:font-variant="normal" fo:text-transform="none" fo:color="#dc2626" loext:opacity="100%" style:text-line-through-style="none" style:text-line-through-type="none" style:font-name="Gibson1" fo:font-size="9.60000038146973pt" fo:letter-spacing="normal" fo:font-style="normal" style:text-underline-style="none" fo:font-weight="bold" style:text-blinking="false"/>
    </style:style>
    <style:style style:name="T239" style:family="text">
      <style:text-properties fo:font-variant="normal" fo:text-transform="none" fo:color="#334155" loext:opacity="100%" style:font-name="Gibson1" fo:font-size="9.60000038146973pt" fo:letter-spacing="normal" fo:font-style="normal" fo:font-weight="normal"/>
    </style:style>
    <style:style style:name="T240" style:family="text">
      <style:text-properties fo:font-variant="normal" fo:text-transform="none" fo:color="#333333" loext:opacity="100%" style:font-name="georgia" fo:font-size="10.8000001907349pt" fo:letter-spacing="normal" fo:font-style="normal" fo:font-weight="normal"/>
    </style:style>
    <style:style style:name="T241" style:family="text">
      <style:text-properties fo:font-variant="normal" fo:text-transform="none" fo:color="#333333" loext:opacity="100%" fo:letter-spacing="normal"/>
    </style:style>
    <style:style style:name="T242" style:family="text">
      <style:text-properties fo:font-variant="normal" fo:text-transform="none" fo:color="#087da1" loext:opacity="100%" style:font-name="georgia" fo:font-size="10.8000001907349pt" fo:letter-spacing="normal" fo:font-style="normal" style:text-underline-style="solid" style:text-underline-width="auto" style:text-underline-color="font-color" fo:font-weight="normal" loext:padding="0in" loext:border="none"/>
    </style:style>
    <style:style style:name="T243" style:family="text">
      <style:text-properties fo:font-variant="normal" fo:text-transform="none" style:font-name="Noto Sans" fo:font-size="9pt" fo:letter-spacing="normal" fo:font-style="normal" fo:font-weight="normal" loext:padding="0in" loext:border="none"/>
    </style:style>
    <style:style style:name="T244" style:family="text">
      <style:text-properties fo:font-variant="normal" fo:text-transform="none" style:font-name="Noto Sans" fo:letter-spacing="normal" fo:font-style="normal" fo:font-weight="normal" loext:padding="0in" loext:border="none"/>
    </style:style>
    <style:style style:name="T245" style:family="text">
      <style:text-properties fo:font-variant="normal" fo:text-transform="none" style:font-name="Noto Sans" fo:font-size="9.60000038146973pt" fo:letter-spacing="normal" fo:font-style="normal" fo:font-weight="normal"/>
    </style:style>
    <style:style style:name="T246" style:family="text">
      <style:text-properties fo:font-variant="normal" fo:text-transform="none" style:font-name="Noto Sans" fo:font-size="9.60000038146973pt" fo:letter-spacing="normal" fo:font-style="normal" fo:font-weight="normal" loext:padding-left="0in" loext:padding-right="0in" loext:padding-top="0in" loext:padding-bottom="0.0193in" loext:border-left="none" loext:border-right="none" loext:border-top="none" loext:border-bottom="0.6pt dotted #003459"/>
    </style:style>
    <style:style style:name="T247" style:family="text">
      <style:text-properties fo:font-variant="normal" fo:text-transform="none" fo:color="#003459" loext:opacity="100%" style:font-name="Noto Sans" fo:font-size="9.60000038146973pt" fo:letter-spacing="normal" fo:font-style="normal" fo:font-weight="normal" loext:padding-left="0in" loext:padding-right="0in" loext:padding-top="0in" loext:padding-bottom="0.0193in" loext:border-left="none" loext:border-right="none" loext:border-top="none" loext:border-bottom="0.6pt dotted #003459"/>
    </style:style>
    <style:style style:name="T248" style:family="text">
      <style:text-properties fo:font-variant="normal" fo:text-transform="none" fo:color="#3f3f40" loext:opacity="100%" style:font-name="Lato" fo:font-size="10.8000001907349pt" fo:letter-spacing="normal" fo:font-style="normal" fo:font-weight="normal"/>
    </style:style>
    <style:style style:name="T249" style:family="text">
      <style:text-properties fo:font-variant="normal" fo:text-transform="none" style:font-name="Roboto1" fo:font-size="10.8000001907349pt" fo:letter-spacing="normal" fo:font-style="normal" fo:font-weight="normal"/>
    </style:style>
    <style:style style:name="T250" style:family="text">
      <style:text-properties fo:font-variant="normal" fo:text-transform="none" style:font-name="basis-grotesque" fo:font-size="9.60000038146973pt" fo:letter-spacing="normal" fo:font-style="normal" fo:font-weight="normal"/>
    </style:style>
    <style:style style:name="T251" style:family="text">
      <style:text-properties fo:font-variant="normal" fo:text-transform="none" style:font-name="BreveText" fo:font-size="11.3999996185303pt" fo:letter-spacing="normal" fo:font-style="normal" fo:font-weight="normal"/>
    </style:style>
    <style:style style:name="T252" style:family="text">
      <style:text-properties fo:font-variant="normal" fo:text-transform="none" style:font-name="BreveText" fo:font-size="11.3999996185303pt" fo:letter-spacing="normal" fo:font-style="normal" fo:font-weight="normal" fo:background-color="transparent" loext:char-shading-value="0"/>
    </style:style>
    <style:style style:name="T253" style:family="text">
      <style:text-properties fo:font-variant="normal" fo:text-transform="none" style:font-name="Arthouse" fo:font-size="11pt" fo:font-style="normal" fo:font-weight="bold" style:font-size-asian="11pt" style:font-size-complex="11pt" loext:padding="0in" loext:border="none"/>
    </style:style>
    <style:style style:name="T254" style:family="text">
      <style:text-properties fo:font-variant="normal" fo:text-transform="none" style:font-name="Arthouse" fo:font-size="14pt" fo:font-style="normal" fo:font-weight="bold" loext:padding="0in" loext:border="none"/>
    </style:style>
    <style:style style:name="T255" style:family="text">
      <style:text-properties fo:font-variant="normal" fo:text-transform="none" style:font-name="inherit" fo:font-size="11pt" fo:font-style="normal" fo:font-weight="bold" style:font-size-asian="11pt" style:font-size-complex="11pt" loext:padding="0in" loext:border="none"/>
    </style:style>
    <style:style style:name="T256" style:family="text">
      <style:text-properties fo:font-variant="normal" fo:text-transform="none" style:font-name="inherit" fo:font-style="normal" fo:font-weight="bold" loext:padding="0in" loext:border="none"/>
    </style:style>
    <style:style style:name="T257" style:family="text">
      <style:text-properties fo:font-variant="normal" fo:text-transform="none" style:font-name="inherit" fo:font-size="8.39999961853027pt" fo:letter-spacing="normal" fo:font-style="normal" fo:font-weight="normal" loext:padding="0in" loext:border="none"/>
    </style:style>
    <style:style style:name="T258" style:family="text">
      <style:text-properties fo:font-variant="normal" fo:text-transform="none" style:font-name="inherit" fo:font-size="8.39999961853027pt" fo:letter-spacing="normal" fo:font-style="normal" style:text-underline-style="solid" style:text-underline-width="auto" style:text-underline-color="font-color" fo:font-weight="normal" loext:padding="0in" loext:border="none"/>
    </style:style>
    <style:style style:name="T259" style:family="text">
      <style:text-properties fo:font-variant="normal" fo:text-transform="none" style:font-name="inherit" fo:font-size="10.8000001907349pt" fo:letter-spacing="normal" fo:font-style="normal" style:text-underline-style="solid" style:text-underline-width="auto" style:text-underline-color="font-color" fo:font-weight="bold" loext:padding="0in" loext:border="none"/>
    </style:style>
    <style:style style:name="T260" style:family="text">
      <style:text-properties fo:font-variant="normal" fo:text-transform="none" style:font-name="inherit" fo:font-size="9pt" fo:letter-spacing="normal" fo:font-style="normal" fo:font-weight="normal"/>
    </style:style>
    <style:style style:name="T261" style:family="text">
      <style:text-properties fo:font-variant="normal" fo:text-transform="none" style:font-name="inherit" fo:font-size="14pt" fo:font-style="normal" fo:font-weight="bold" loext:padding="0in" loext:border="none"/>
    </style:style>
    <style:style style:name="T262" style:family="text">
      <style:text-properties fo:font-variant="normal" fo:text-transform="none" fo:font-size="9.60000038146973pt" fo:letter-spacing="normal" fo:font-style="normal" fo:font-weight="bold" loext:padding="0in" loext:border="none"/>
    </style:style>
    <style:style style:name="T263" style:family="text">
      <style:text-properties fo:font-variant="normal" fo:text-transform="none" style:font-name="Inter" fo:font-size="10.1999998092651pt" fo:letter-spacing="normal" fo:font-style="normal" style:text-underline-style="solid" style:text-underline-width="auto" style:text-underline-color="font-color" fo:font-weight="normal"/>
    </style:style>
    <style:style style:name="T264" style:family="text">
      <style:text-properties fo:font-variant="normal" fo:text-transform="none" style:font-name="Inter" fo:font-size="10.1999998092651pt" fo:letter-spacing="normal" fo:font-style="normal" style:text-underline-style="solid" style:text-underline-width="auto" style:text-underline-color="font-color" fo:font-weight="normal" fo:background-color="transparent" loext:char-shading-value="0"/>
    </style:style>
    <style:style style:name="T265" style:family="text">
      <style:text-properties fo:font-variant="normal" fo:text-transform="none" style:font-name="Inter" fo:font-size="10.1999998092651pt" fo:letter-spacing="normal" fo:font-style="normal" fo:font-weight="normal"/>
    </style:style>
    <style:style style:name="T266" style:family="text">
      <style:text-properties fo:font-variant="normal" fo:text-transform="none" style:font-name="plantinroman" fo:font-size="10.8000001907349pt" fo:letter-spacing="normal" fo:font-style="normal" fo:font-weight="normal"/>
    </style:style>
    <style:style style:name="T267" style:family="text">
      <style:text-properties fo:font-variant="normal" fo:text-transform="none" style:font-name="plantinitalic" fo:font-size="10.8000001907349pt" fo:letter-spacing="normal" fo:font-style="italic" fo:font-weight="normal" loext:padding="0in" loext:border="none"/>
    </style:style>
    <style:style style:name="T268" style:family="text">
      <style:text-properties fo:font-variant="normal" fo:text-transform="none" style:font-name="Georgia1" fo:font-size="9.60000038146973pt" fo:letter-spacing="normal" fo:font-style="normal" fo:font-weight="normal"/>
    </style:style>
    <style:style style:name="T269" style:family="text">
      <style:text-properties fo:font-variant="normal" fo:text-transform="none" style:font-name="Georgia1" fo:font-size="9.60000038146973pt" fo:letter-spacing="normal" fo:font-style="normal" fo:font-weight="normal" loext:padding="0in" loext:border="none"/>
    </style:style>
    <style:style style:name="T270" style:family="text">
      <style:text-properties fo:font-variant="normal" fo:text-transform="none" style:font-name="Georgia1" fo:letter-spacing="normal" fo:font-style="normal" fo:font-weight="normal" loext:padding="0in" loext:border="none"/>
    </style:style>
    <style:style style:name="T271" style:family="text">
      <style:text-properties fo:font-variant="normal" fo:text-transform="none" style:font-name="Noto Serif1" fo:font-size="10.8000001907349pt" fo:letter-spacing="normal" fo:font-style="normal" fo:font-weight="normal"/>
    </style:style>
    <style:style style:name="T272" style:family="text">
      <style:text-properties fo:font-variant="normal" fo:text-transform="none" style:font-name="Source Sans Pro" fo:font-size="10.8000001907349pt" fo:letter-spacing="normal" fo:font-style="normal" fo:font-weight="normal"/>
    </style:style>
    <style:style style:name="T273" style:family="text">
      <style:text-properties fo:font-variant="normal" fo:text-transform="none" style:font-name="PT Serif" fo:font-size="11.3999996185303pt" fo:letter-spacing="normal" fo:font-style="normal" fo:font-weight="normal"/>
    </style:style>
    <style:style style:name="T274" style:family="text">
      <style:text-properties fo:font-variant="normal" fo:text-transform="none" style:font-name="Source Sans 3" fo:font-size="12pt" fo:letter-spacing="normal" fo:font-style="normal" fo:font-weight="bold"/>
    </style:style>
    <style:style style:name="T275" style:family="text">
      <style:text-properties fo:font-variant="normal" fo:text-transform="none" style:font-name="Source Sans 3" fo:font-size="12pt" fo:letter-spacing="normal" fo:font-style="normal" fo:font-weight="normal"/>
    </style:style>
    <style:style style:name="T276" style:family="text">
      <style:text-properties fo:font-variant="normal" fo:text-transform="none" style:font-name="Inter1" fo:letter-spacing="normal" fo:font-style="normal" fo:font-weight="normal"/>
    </style:style>
    <style:style style:name="T277" style:family="text">
      <style:text-properties fo:font-variant="normal" fo:text-transform="none" style:font-name="Inter1" fo:font-size="10.8000001907349pt" fo:letter-spacing="normal" fo:font-style="normal" fo:font-weight="normal"/>
    </style:style>
    <style:style style:name="T278" style:family="text">
      <style:text-properties fo:font-variant="normal" fo:text-transform="none" style:font-name="Inter1" fo:font-size="10.8000001907349pt" fo:letter-spacing="normal" fo:font-style="normal" style:text-underline-style="solid" style:text-underline-width="auto" style:text-underline-color="font-color" fo:font-weight="normal"/>
    </style:style>
    <style:style style:name="T279" style:family="text">
      <style:text-properties fo:font-variant="normal" fo:text-transform="none" style:font-name="apple-system" fo:letter-spacing="normal" fo:font-style="normal" fo:font-weight="bold" loext:padding-left="0in" loext:padding-right="0in" loext:padding-top="0.0193in" loext:padding-bottom="0.0193in" loext:border-left="none" loext:border-right="none" loext:border-top="0.06pt solid #999999" loext:border-bottom="0.06pt solid #999999"/>
    </style:style>
    <style:style style:name="T280" style:family="text">
      <style:text-properties fo:font-variant="normal" fo:text-transform="none" style:font-name="apple-system" fo:letter-spacing="normal" fo:font-style="normal" fo:font-weight="normal" loext:padding-left="0in" loext:padding-right="0in" loext:padding-top="0.0193in" loext:padding-bottom="0.0193in" loext:border-left="none" loext:border-right="none" loext:border-top="0.06pt solid #999999" loext:border-bottom="0.06pt solid #999999"/>
    </style:style>
    <style:style style:name="T281" style:family="text">
      <style:text-properties fo:font-variant="normal" fo:text-transform="none" style:font-name="apple-system" fo:font-size="9.60000038146973pt" fo:letter-spacing="normal" fo:font-style="normal" fo:font-weight="normal"/>
    </style:style>
    <style:style style:name="T282" style:family="text">
      <style:text-properties fo:font-variant="normal" fo:text-transform="none" style:font-name="apple-system" fo:font-size="9.60000038146973pt" fo:letter-spacing="normal" fo:font-style="normal" style:text-underline-style="solid" style:text-underline-width="auto" style:text-underline-color="font-color" fo:font-weight="bold" fo:background-color="transparent" loext:char-shading-value="0"/>
    </style:style>
    <style:style style:name="T283" style:family="text">
      <style:text-properties fo:font-variant="normal" fo:text-transform="none" style:font-name="Noto Serif" fo:font-size="21.6000003814697pt" fo:letter-spacing="-0.0083in" fo:font-style="normal" fo:font-weight="bold" officeooo:rsid="00553a17"/>
    </style:style>
    <style:style style:name="T284" style:family="text">
      <style:text-properties fo:font-variant="normal" fo:text-transform="none" style:font-name="Gibson1" fo:font-size="9.60000038146973pt" fo:letter-spacing="normal" fo:font-style="normal" fo:font-weight="normal"/>
    </style:style>
    <style:style style:name="T285" style:family="text">
      <style:text-properties fo:font-variant="normal" fo:text-transform="none" style:font-name="BentonGothic" fo:font-size="8.39999961853027pt" fo:letter-spacing="normal" fo:font-style="normal" fo:font-weight="bold" loext:padding="0in" loext:border="none"/>
    </style:style>
    <style:style style:name="T286" style:family="text">
      <style:text-properties fo:font-variant="normal" fo:text-transform="none" style:font-name="georgia" fo:font-size="10.8000001907349pt" fo:letter-spacing="normal" fo:font-style="normal" fo:font-weight="normal"/>
    </style:style>
    <style:style style:name="T287" style:family="text">
      <style:text-properties fo:font-variant="normal" fo:text-transform="none" style:font-name="georgia" fo:font-size="10.8000001907349pt" fo:letter-spacing="normal" fo:font-style="normal" style:text-underline-style="solid" style:text-underline-width="auto" style:text-underline-color="font-color" fo:font-weight="normal" loext:padding="0in" loext:border="none"/>
    </style:style>
    <style:style style:name="T288" style:family="text">
      <style:text-properties fo:font-variant="normal" fo:text-transform="none" style:font-name="Lato" fo:font-size="10.8000001907349pt" fo:letter-spacing="normal" fo:font-style="normal" fo:font-weight="normal"/>
    </style:style>
    <style:style style:name="T289" style:family="text">
      <style:text-properties fo:font-variant="normal" fo:text-transform="none" fo:color="#6c6c6c" loext:opacity="100%" style:font-name="Arial2" fo:font-size="8.39999961853027pt" fo:letter-spacing="normal" fo:font-style="normal" fo:font-weight="normal" loext:padding="0in" loext:border="none"/>
    </style:style>
    <style:style style:name="T290" style:family="text">
      <style:text-properties fo:font-variant="normal" fo:text-transform="none" fo:color="#1a1a1a" loext:opacity="100%" style:text-line-through-style="none" style:text-line-through-type="none" style:font-name="Arial2" fo:font-size="8.39999961853027pt" fo:letter-spacing="normal" fo:font-style="normal" style:text-underline-style="none" fo:font-weight="normal" style:text-blinking="false" fo:background-color="transparent" loext:char-shading-value="0" loext:padding="0in" loext:border="none"/>
    </style:style>
    <style:style style:name="T291" style:family="text">
      <style:text-properties fo:font-variant="normal" fo:text-transform="none" fo:color="#2a2a2a" loext:opacity="100%" style:font-name="Arial1" fo:font-size="10.8000001907349pt" fo:letter-spacing="normal" fo:font-style="normal" fo:font-weight="normal"/>
    </style:style>
    <style:style style:name="T292" style:family="text">
      <style:text-properties fo:font-variant="normal" fo:text-transform="none" fo:color="#2a2a2a" loext:opacity="100%" fo:letter-spacing="normal"/>
    </style:style>
    <style:style style:name="T293" style:family="text">
      <style:text-properties fo:font-variant="normal" fo:text-transform="none" fo:color="#2a2a2a" loext:opacity="100%" style:font-name="PublicoText" fo:font-size="10.8000001907349pt" fo:letter-spacing="normal" fo:font-style="normal" fo:font-weight="normal"/>
    </style:style>
    <style:style style:name="T294" style:family="text">
      <style:text-properties fo:font-variant="normal" fo:text-transform="none" fo:color="#2a2a2a" loext:opacity="100%" style:font-name="PublicoText" fo:font-size="10.8000001907349pt" fo:letter-spacing="normal" fo:font-style="normal" fo:font-weight="normal" loext:padding="0.0193in" loext:border="0.06pt solid #000000"/>
    </style:style>
    <style:style style:name="T295" style:family="text">
      <style:text-properties fo:font-variant="normal" fo:text-transform="none" fo:color="#2a2a2a" loext:opacity="100%" style:text-line-through-style="none" style:text-line-through-type="none" style:font-name="PublicoText" fo:font-size="10.8000001907349pt" fo:letter-spacing="normal" fo:font-style="normal" style:text-underline-style="none" fo:font-weight="normal" style:text-blinking="false" loext:padding="0.0193in" loext:border="0.06pt solid #000000"/>
    </style:style>
    <style:style style:name="T296" style:family="text">
      <style:text-properties fo:font-variant="normal" fo:text-transform="none" fo:color="#d3242c" loext:opacity="100%" style:font-name="Arial1"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297" style:family="text">
      <style:text-properties fo:font-variant="normal" fo:text-transform="none" fo:color="#3061ff" loext:opacity="100%" style:text-line-through-style="none" style:text-line-through-type="none" style:font-name="PublicoText" fo:font-size="10.8000001907349pt" fo:letter-spacing="normal" fo:font-style="normal" style:text-underline-style="none" fo:font-weight="normal" style:text-blinking="false" loext:padding="0.0193in" loext:border="0.06pt solid #000000"/>
    </style:style>
    <style:style style:name="T298" style:family="text">
      <style:text-properties fo:font-variant="normal" fo:text-transform="none" fo:color="#0f2e62" loext:opacity="100%" style:text-line-through-style="none" style:text-line-through-type="none" style:font-name="inherit" fo:font-size="14pt" fo:font-style="normal" style:text-underline-style="none" fo:font-weight="bold" style:text-blinking="false" loext:padding="0in" loext:border="none"/>
    </style:style>
    <style:style style:name="T299" style:family="text">
      <style:text-properties fo:font-variant="normal" fo:text-transform="none" fo:color="#0f2e62" loext:opacity="100%" style:text-line-through-style="none" style:text-line-through-type="none" style:font-name="Arthouse" fo:font-size="14pt" fo:font-style="normal" style:text-underline-style="none" fo:font-weight="bold" style:text-blinking="false" loext:padding="0in" loext:border="none"/>
    </style:style>
    <style:style style:name="T300" style:family="text">
      <style:text-properties fo:font-variant="normal" fo:text-transform="none" fo:color="#0f2e62" loext:opacity="100%" style:font-name="inherit" fo:font-size="14pt" fo:font-style="normal" fo:font-weight="bold" loext:padding="0in" loext:border="none"/>
    </style:style>
    <style:style style:name="T301" style:family="text">
      <style:text-properties fo:font-variant="normal" fo:text-transform="none" style:font-name="sans-serif" fo:font-style="italic" fo:font-weight="normal" loext:padding="0in" loext:border="none"/>
    </style:style>
    <style:style style:name="T302" style:family="text">
      <style:text-properties fo:font-variant="normal" fo:text-transform="none" style:font-name="Roboto" fo:font-style="normal" fo:font-weight="normal"/>
    </style:style>
    <style:style style:name="T303" style:family="text">
      <style:text-properties fo:font-variant="normal" fo:text-transform="none" style:font-name="Arial2" fo:font-size="8.39999961853027pt" fo:letter-spacing="normal" fo:font-style="normal" fo:font-weight="normal" loext:padding="0in" loext:border="none"/>
    </style:style>
    <style:style style:name="T304" style:family="text">
      <style:text-properties fo:font-variant="normal" fo:text-transform="none" style:font-name="Arial1" fo:font-size="10.8000001907349pt" fo:letter-spacing="normal" fo:font-style="normal" fo:font-weight="normal"/>
    </style:style>
    <style:style style:name="T305" style:family="text">
      <style:text-properties fo:font-variant="normal" fo:text-transform="none" style:font-name="Arial1"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306" style:family="text">
      <style:text-properties fo:font-variant="normal" fo:text-transform="none" style:font-name="PublicoText" fo:font-size="10.8000001907349pt" fo:letter-spacing="normal" fo:font-style="normal" fo:font-weight="normal"/>
    </style:style>
    <style:style style:name="T307" style:family="text">
      <style:text-properties fo:font-variant="normal" fo:text-transform="none" style:font-name="PublicoText" fo:font-size="10.8000001907349pt" fo:letter-spacing="normal" fo:font-style="normal" fo:font-weight="normal" loext:padding="0.0193in" loext:border="0.06pt solid #000000"/>
    </style:style>
    <style:style style:name="T308" style:family="text">
      <style:text-properties fo:font-variant="normal" fo:text-transform="none" style:font-name="Raleway" fo:font-size="12pt" fo:letter-spacing="normal" fo:font-style="normal" fo:font-weight="normal" loext:padding="0in" loext:border="none"/>
    </style:style>
    <style:style style:name="T309" style:family="text">
      <style:text-properties fo:font-variant="normal" fo:text-transform="none" style:font-name="Raleway" fo:font-size="12pt" fo:letter-spacing="normal" fo:font-style="normal" style:text-underline-style="solid" style:text-underline-width="auto" style:text-underline-color="font-color" fo:font-weight="normal" loext:padding="0in" loext:border="none"/>
    </style:style>
    <style:style style:name="T310" style:family="text">
      <style:text-properties fo:color="#363737" loext:opacity="100%"/>
    </style:style>
    <style:style style:name="T311" style:family="text">
      <style:text-properties fo:color="#363737" loext:opacity="100%" style:text-underline-style="solid" style:text-underline-width="auto" style:text-underline-color="font-color"/>
    </style:style>
    <style:style style:name="T312" style:family="text">
      <style:text-properties fo:color="#363737" loext:opacity="100%" fo:font-size="10.8000001907349pt" style:text-underline-style="solid" style:text-underline-width="auto" style:text-underline-color="font-color" loext:padding-left="0in" loext:padding-right="0in" loext:padding-top="0.0193in" loext:padding-bottom="0in" loext:border-left="none" loext:border-right="none" loext:border-top="0.06pt solid #000000" loext:border-bottom="none"/>
    </style:style>
    <style:style style:name="T313" style:family="text">
      <style:text-properties fo:color="#363737" loext:opacity="100%" fo:font-size="10.8000001907349pt" loext:padding-left="0in" loext:padding-right="0in" loext:padding-top="0.0193in" loext:padding-bottom="0in" loext:border-left="none" loext:border-right="none" loext:border-top="0.06pt solid #000000" loext:border-bottom="none"/>
    </style:style>
    <style:style style:name="T314" style:family="text">
      <style:text-properties style:font-name="Lora" fo:font-size="15pt" fo:font-style="normal" fo:font-weight="bold"/>
    </style:style>
    <style:style style:name="T315" style:family="text">
      <style:text-properties style:font-name="Lora" fo:font-size="12pt" fo:font-style="normal" fo:font-weight="normal"/>
    </style:style>
    <style:style style:name="T316" style:family="text">
      <style:text-properties style:font-name="Lora" fo:font-weight="bold"/>
    </style:style>
    <style:style style:name="T317" style:family="text">
      <style:text-properties style:font-name="SF Pro Display" fo:font-weight="bold"/>
    </style:style>
    <style:style style:name="T318" style:family="text">
      <style:text-properties style:font-name="Segoe UI" fo:font-size="10.1999998092651pt" fo:font-style="normal" fo:font-weight="normal"/>
    </style:style>
    <style:style style:name="T319" style:family="text">
      <style:text-properties style:text-line-through-style="none" style:text-line-through-type="none" style:text-underline-style="none" style:text-blinking="false"/>
    </style:style>
    <style:style style:name="T320" style:family="text">
      <style:text-properties style:text-line-through-style="none" style:text-line-through-type="none" style:text-underline-style="none" style:text-blinking="false" fo:background-color="transparent" loext:char-shading-value="0"/>
    </style:style>
    <style:style style:name="T321" style:family="text">
      <style:text-properties style:text-line-through-style="none" style:text-line-through-type="none"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322" style:family="text">
      <style:text-properties style:text-line-through-style="none" style:text-line-through-type="none" style:font-name="inherit" fo:font-size="10.8000001907349pt" style:text-underline-style="none" fo:font-weight="bold" style:text-blinking="false" loext:padding="0in" loext:border="none"/>
    </style:style>
    <style:style style:name="T323" style:family="text">
      <style:text-properties style:text-line-through-style="none" style:text-line-through-type="none" fo:font-size="7.19999980926514pt" style:text-underline-style="none" style:text-blinking="false" fo:background-color="#f1f1f1" loext:char-shading-value="0" loext:padding="0in" loext:border="none"/>
    </style:style>
    <style:style style:name="T324" style:family="text">
      <style:text-properties style:text-line-through-style="none" style:text-line-through-type="none" style:font-name="Indy Serif" fo:font-size="11.3999996185303pt" style:text-underline-style="none" style:text-blinking="false"/>
    </style:style>
    <style:style style:name="T325" style:family="text">
      <style:text-properties style:text-line-through-style="none" style:text-line-through-type="none" style:font-name="proxima-nova1" fo:font-size="8.39999961853027pt" style:text-underline-style="none" fo:font-weight="bold" style:text-blinking="false" fo:background-color="transparent" loext:char-shading-value="0" loext:padding="0in" loext:border="none"/>
    </style:style>
    <style:style style:name="T326" style:family="text">
      <style:text-properties style:text-line-through-style="none" style:text-line-through-type="none" style:font-name="plantinroman" fo:font-size="10.8000001907349pt" fo:letter-spacing="normal" fo:font-style="italic" style:text-underline-style="none" fo:font-weight="normal" style:text-blinking="false" loext:padding="0in" loext:border="none"/>
    </style:style>
    <style:style style:name="T327" style:family="text">
      <style:text-properties style:text-line-through-style="none" style:text-line-through-type="none" fo:font-size="8.39999961853027pt" style:text-underline-style="none" style:text-blinking="false"/>
    </style:style>
    <style:style style:name="T328" style:family="text">
      <style:text-properties style:text-line-through-style="none" style:text-line-through-type="none" fo:font-size="10.8000001907349pt" style:text-underline-style="none" style:text-blinking="false" loext:padding-left="0in" loext:padding-right="0in" loext:padding-top="0.0193in" loext:padding-bottom="0in" loext:border-left="none" loext:border-right="none" loext:border-top="0.06pt solid #000000" loext:border-bottom="none"/>
    </style:style>
    <style:style style:name="T329" style:family="text">
      <style:text-properties fo:font-style="italic" loext:padding="0.0193in" loext:border="0.06pt solid #e3e3e3"/>
    </style:style>
    <style:style style:name="T330" style:family="text">
      <style:text-properties fo:font-style="italic" fo:font-weight="bold" loext:padding-left="0in" loext:padding-right="0in" loext:padding-top="0.0193in" loext:padding-bottom="0.0193in" loext:border-left="none" loext:border-right="none" loext:border-top="0.06pt solid #3e3b3a" loext:border-bottom="0.06pt solid #3e3b3a"/>
    </style:style>
    <style:style style:name="T331" style:family="text">
      <style:text-properties fo:color="#111111" loext:opacity="100%"/>
    </style:style>
    <style:style style:name="T332" style:family="text">
      <style:text-properties fo:color="#111111" loext:opacity="100%" style:text-underline-style="solid" style:text-underline-width="auto" style:text-underline-color="font-color"/>
    </style:style>
    <style:style style:name="T333" style:family="text">
      <style:text-properties fo:color="#111111" loext:opacity="100%" style:text-underline-style="solid" style:text-underline-width="auto" style:text-underline-color="font-color" officeooo:rsid="00304e1d"/>
    </style:style>
    <style:style style:name="T334" style:family="text">
      <style:text-properties fo:color="#111111" loext:opacity="100%" style:text-underline-style="solid" style:text-underline-width="auto" style:text-underline-color="font-color" loext:padding="0in" loext:border="none"/>
    </style:style>
    <style:style style:name="T335" style:family="text">
      <style:text-properties fo:color="#111111" loext:opacity="100%" style:text-line-through-style="none" style:text-line-through-type="none" style:text-underline-style="none" style:text-blinking="false"/>
    </style:style>
    <style:style style:name="T336" style:family="text">
      <style:text-properties fo:color="#111111" loext:opacity="100%" style:text-line-through-style="none" style:text-line-through-type="none" style:text-underline-style="none" style:text-blinking="false" fo:background-color="transparent" loext:char-shading-value="0"/>
    </style:style>
    <style:style style:name="T337" style:family="text">
      <style:text-properties fo:color="#111111" loext:opacity="100%" style:text-line-through-style="none" style:text-line-through-type="none"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338" style:family="text">
      <style:text-properties fo:color="#111111" loext:opacity="100%" style:text-line-through-style="none" style:text-line-through-type="none" style:font-name="inherit" fo:font-size="10.8000001907349pt" style:text-underline-style="none" fo:font-weight="bold" style:text-blinking="false" loext:padding="0in" loext:border="none"/>
    </style:style>
    <style:style style:name="T339" style:family="text">
      <style:text-properties fo:color="#111111" loext:opacity="100%" style:text-line-through-style="none" style:text-line-through-type="none" fo:font-size="7.19999980926514pt" style:text-underline-style="none" style:text-blinking="false" fo:background-color="#f1f1f1" loext:char-shading-value="0" loext:padding="0in" loext:border="none"/>
    </style:style>
    <style:style style:name="T340" style:family="text">
      <style:text-properties fo:color="#111111" loext:opacity="100%" style:text-line-through-style="none" style:text-line-through-type="none" style:font-name="Indy Serif" fo:font-size="11.3999996185303pt" style:text-underline-style="none" style:text-blinking="false"/>
    </style:style>
    <style:style style:name="T341" style:family="text">
      <style:text-properties fo:color="#111111" loext:opacity="100%" style:text-line-through-style="none" style:text-line-through-type="none" style:font-name="proxima-nova1" fo:font-size="8.39999961853027pt" style:text-underline-style="none" fo:font-weight="bold" style:text-blinking="false" fo:background-color="transparent" loext:char-shading-value="0" loext:padding="0in" loext:border="none"/>
    </style:style>
    <style:style style:name="T342" style:family="text">
      <style:text-properties fo:color="#111111" loext:opacity="100%" style:text-line-through-style="none" style:text-line-through-type="none" style:font-name="plantinroman" fo:font-size="10.8000001907349pt" fo:letter-spacing="normal" fo:font-style="italic" style:text-underline-style="none" fo:font-weight="normal" style:text-blinking="false" loext:padding="0in" loext:border="none"/>
    </style:style>
    <style:style style:name="T343" style:family="text">
      <style:text-properties fo:color="#111111" loext:opacity="100%" style:text-line-through-style="none" style:text-line-through-type="none" fo:font-size="8.39999961853027pt" style:text-underline-style="none" style:text-blinking="false"/>
    </style:style>
    <style:style style:name="T344" style:family="text">
      <style:text-properties fo:color="#111111" loext:opacity="100%" style:text-line-through-style="none" style:text-line-through-type="none" fo:font-size="10.8000001907349pt" style:text-underline-style="none" style:text-blinking="false" loext:padding-left="0in" loext:padding-right="0in" loext:padding-top="0.0193in" loext:padding-bottom="0in" loext:border-left="none" loext:border-right="none" loext:border-top="0.06pt solid #000000" loext:border-bottom="none"/>
    </style:style>
    <style:style style:name="T345" style:family="text">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346" style:family="text">
      <style:text-properties fo:color="#111111" loext:opacity="100%" style:font-name="Lora" fo:font-weight="bold"/>
    </style:style>
    <style:style style:name="T347" style:family="text">
      <style:text-properties fo:color="#111111" loext:opacity="100%" loext:padding-left="0in" loext:padding-right="0in" loext:padding-top="0.0193in" loext:padding-bottom="0.0193in" loext:border-left="none" loext:border-right="none" loext:border-top="0.06pt solid #3e3b3a" loext:border-bottom="0.06pt solid #3e3b3a"/>
    </style:style>
    <style:style style:name="T348" style:family="text">
      <style:text-properties fo:color="#111111" loext:opacity="100%" fo:font-size="32pt" style:font-size-asian="32pt" style:font-size-complex="32pt" loext:padding="0in" loext:border="none"/>
    </style:style>
    <style:style style:name="T349" style:family="text">
      <style:text-properties fo:color="#111111" loext:opacity="100%" loext:padding="0in" loext:border="none"/>
    </style:style>
    <style:style style:name="T350" style:family="text">
      <style:text-properties fo:color="#111111" loext:opacity="100%" style:font-name="Soehne" fo:font-size="10.8000001907349pt" fo:font-weight="normal" loext:padding="0in" loext:border="none"/>
    </style:style>
    <style:style style:name="T351" style:family="text">
      <style:text-properties fo:color="#111111" loext:opacity="100%" style:font-name="inherit" fo:font-size="10.8000001907349pt" fo:font-style="italic" fo:font-weight="normal" loext:padding="0in" loext:border="none"/>
    </style:style>
    <style:style style:name="T352" style:family="text">
      <style:text-properties fo:color="#111111" loext:opacity="100%" fo:font-weight="normal"/>
    </style:style>
    <style:style style:name="T353" style:family="text">
      <style:text-properties fo:color="#111111" loext:opacity="100%" style:font-name="Indy Serif" fo:font-size="11.3999996185303pt"/>
    </style:style>
    <style:style style:name="T354" style:family="text">
      <style:text-properties fo:color="#111111" loext:opacity="100%" loext:padding="0.0193in" loext:border="0.06pt solid #e3e3e3"/>
    </style:style>
    <style:style style:name="T355" style:family="text">
      <style:text-properties fo:color="#111111" loext:opacity="100%" fo:background-color="transparent" loext:char-shading-value="0"/>
    </style:style>
    <style:style style:name="T356" style:family="text">
      <style:text-properties fo:color="#111111" loext:opacity="100%" fo:background-color="#ffffff" loext:char-shading-value="0"/>
    </style:style>
    <style:style style:name="T357" style:family="text">
      <style:text-properties fo:color="#111111" loext:opacity="100%" style:font-name="BreveText" fo:font-size="11.3999996185303pt" fo:letter-spacing="normal" fo:font-weight="normal"/>
    </style:style>
    <style:style style:name="T358" style:family="text">
      <style:text-properties fo:color="#111111" loext:opacity="100%" style:font-name="GH Guardian Headline" fo:font-style="italic" fo:font-weight="bold" loext:padding="0in" loext:border="none"/>
    </style:style>
    <style:style style:name="T359" style:family="text">
      <style:text-properties fo:color="#111111" loext:opacity="100%" style:font-name="plantinroman" fo:font-size="10.8000001907349pt" fo:letter-spacing="normal" fo:font-style="italic" fo:font-weight="normal" loext:padding="0in" loext:border="none"/>
    </style:style>
    <style:style style:name="T360" style:family="text">
      <style:text-properties fo:color="#111111" loext:opacity="100%" style:font-name="TTNorms Pro Serif Normal" fo:font-size="12pt" fo:font-weight="bold"/>
    </style:style>
    <style:style style:name="T361" style:family="text">
      <style:text-properties fo:color="#111111" loext:opacity="100%" style:font-name="TTNorms Pro Serif Normal" fo:font-size="12pt" style:text-underline-style="solid" style:text-underline-width="auto" style:text-underline-color="font-color" fo:font-weight="bold"/>
    </style:style>
    <style:style style:name="T362" style:family="text">
      <style:text-properties fo:color="#111111" loext:opacity="100%" style:font-name="TTNormsPro Normal" fo:font-size="10.8000001907349pt" style:text-underline-style="solid" style:text-underline-width="auto" style:text-underline-color="font-color" fo:font-weight="bold"/>
    </style:style>
    <style:style style:name="T363" style:family="text">
      <style:text-properties fo:color="#111111" loext:opacity="100%" fo:font-weight="bold"/>
    </style:style>
    <style:style style:name="T364" style:family="text">
      <style:text-properties fo:color="#111111" loext:opacity="100%" style:font-name="SF Pro Display" fo:font-weight="bold"/>
    </style:style>
    <style:style style:name="T365" style:family="text">
      <style:text-properties fo:color="#111111" loext:opacity="100%" fo:font-size="10.8000001907349pt" style:text-underline-style="solid" style:text-underline-width="auto" style:text-underline-color="font-color" loext:padding-left="0in" loext:padding-right="0in" loext:padding-top="0.0193in" loext:padding-bottom="0in" loext:border-left="none" loext:border-right="none" loext:border-top="0.06pt solid #000000" loext:border-bottom="none"/>
    </style:style>
    <style:style style:name="T366" style:family="text">
      <style:text-properties fo:color="#111111" loext:opacity="100%" fo:font-size="10.8000001907349pt" loext:padding-left="0in" loext:padding-right="0in" loext:padding-top="0.0193in" loext:padding-bottom="0in" loext:border-left="none" loext:border-right="none" loext:border-top="0.06pt solid #000000" loext:border-bottom="none"/>
    </style:style>
    <style:style style:name="T367" style:family="text">
      <style:text-properties fo:color="#111111" loext:opacity="100%" officeooo:rsid="00553a17"/>
    </style:style>
    <style:style style:name="T368" style:family="text">
      <style:text-properties fo:font-weight="normal"/>
    </style:style>
    <style:style style:name="T369" style:family="text">
      <style:text-properties fo:font-weight="bold"/>
    </style:style>
    <style:style style:name="T370" style:family="text">
      <style:text-properties fo:font-weight="bold" loext:padding="0in" loext:border="none"/>
    </style:style>
    <style:style style:name="T371" style:family="text">
      <style:text-properties style:font-name="Soehne" fo:font-size="10.8000001907349pt" fo:font-weight="normal"/>
    </style:style>
    <style:style style:name="T372" style:family="text">
      <style:text-properties style:font-name="Soehne" fo:font-size="10.8000001907349pt" fo:font-weight="normal" loext:padding="0in" loext:border="none"/>
    </style:style>
    <style:style style:name="T373" style:family="text">
      <style:text-properties style:font-name="inherit" fo:font-size="9pt" fo:font-style="normal" fo:font-weight="normal"/>
    </style:style>
    <style:style style:name="T374" style:family="text">
      <style:text-properties style:font-name="inherit" fo:font-size="10.8000001907349pt" fo:font-style="italic" fo:font-weight="normal" loext:padding="0in" loext:border="none"/>
    </style:style>
    <style:style style:name="T375" style:family="text">
      <style:text-properties style:font-name="Indy Serif" fo:font-size="11.3999996185303pt"/>
    </style:style>
    <style:style style:name="T376" style:family="text">
      <style:text-properties style:font-name="Indy Serif" fo:font-size="11.3999996185303pt" fo:font-style="normal" fo:font-weight="normal"/>
    </style:style>
    <style:style style:name="T377" style:family="text">
      <style:text-properties style:font-name="BlinkMacSystemFont" fo:font-style="normal" fo:font-weight="normal"/>
    </style:style>
    <style:style style:name="T378" style:family="text">
      <style:text-properties officeooo:rsid="0039dd09"/>
    </style:style>
    <style:style style:name="T379" style:family="text">
      <style:text-properties fo:text-transform="capitalize" fo:color="#111111" loext:opacity="100%" style:font-name="basis-grotesque" fo:font-size="9.60000038146973pt" fo:letter-spacing="normal" fo:font-style="normal" fo:font-weight="normal"/>
    </style:style>
    <style:style style:name="T380" style:family="text">
      <style:text-properties fo:text-transform="capitalize" fo:color="#111111" loext:opacity="100%" style:text-line-through-style="none" style:text-line-through-type="none" style:font-name="Helvetica Neue LT Std Roman" fo:font-size="14pt" fo:letter-spacing="normal" fo:font-style="normal" style:text-underline-style="none" fo:font-weight="normal" style:text-blinking="false" fo:background-color="transparent" loext:char-shading-value="0"/>
    </style:style>
    <style:style style:name="T381" style:family="text">
      <style:text-properties fo:text-transform="capitalize" style:font-name="basis-grotesque" fo:font-size="9.60000038146973pt" fo:letter-spacing="normal" fo:font-style="normal" fo:font-weight="normal"/>
    </style:style>
    <style:style style:name="T382" style:family="text">
      <style:text-properties fo:text-transform="capitalize" style:text-line-through-style="none" style:text-line-through-type="none" style:font-name="Helvetica Neue LT Std Roman" fo:font-size="14pt" fo:letter-spacing="normal" fo:font-style="normal" style:text-underline-style="none" fo:font-weight="normal" style:text-blinking="false" fo:background-color="transparent" loext:char-shading-value="0"/>
    </style:style>
    <style:style style:name="T383" style:family="text">
      <style:text-properties style:font-name="GuardianTextEgyptian" fo:font-style="normal" fo:font-weight="normal"/>
    </style:style>
    <style:style style:name="T384" style:family="text">
      <style:text-properties style:font-name="GH Guardian Headline" fo:font-style="normal" fo:font-weight="bold"/>
    </style:style>
    <style:style style:name="T385" style:family="text">
      <style:text-properties style:font-name="GH Guardian Headline" fo:font-style="italic" fo:font-weight="bold" loext:padding="0in" loext:border="none"/>
    </style:style>
    <style:style style:name="T386" style:family="text">
      <style:text-properties style:font-name="Inter" fo:font-size="10.1999998092651pt" fo:font-style="normal" fo:font-weight="normal"/>
    </style:style>
    <style:style style:name="T387" style:family="text">
      <style:text-properties style:font-name="ProximaNova" fo:font-size="14pt" fo:font-style="normal" fo:font-weight="normal"/>
    </style:style>
    <style:style style:name="T388" style:family="text">
      <style:text-properties style:font-name="grad" fo:font-size="10.8000001907349pt" fo:font-style="normal" fo:font-weight="normal"/>
    </style:style>
    <style:style style:name="T389" style:family="text">
      <style:text-properties fo:text-transform="uppercase" style:font-name="monotypegrotesqueextracondensed" loext:padding="0in" loext:border="none"/>
    </style:style>
    <style:style style:name="T390" style:family="text">
      <style:text-properties fo:text-transform="uppercase" fo:color="#111111" loext:opacity="100%" style:font-name="Graphik Condensed" fo:letter-spacing="normal" fo:font-weight="normal" loext:padding="0in" loext:border="none"/>
    </style:style>
    <style:style style:name="T391" style:family="text">
      <style:text-properties fo:text-transform="uppercase" fo:color="#111111" loext:opacity="100%" style:text-line-through-style="none" style:text-line-through-type="none" style:font-name="Graphik Condensed" fo:letter-spacing="normal" style:text-underline-style="none" fo:font-weight="bold" style:text-blinking="false" loext:padding="0in" loext:border="none"/>
    </style:style>
    <style:style style:name="T392" style:family="text">
      <style:text-properties fo:text-transform="uppercase" fo:color="#111111" loext:opacity="100%" style:text-line-through-style="none" style:text-line-through-type="none" style:font-name="Lora" fo:font-size="7.19999980926514pt" fo:letter-spacing="normal" fo:font-style="normal" style:text-underline-style="none" fo:font-weight="normal" style:text-blinking="false" loext:padding="0in" loext:border="none"/>
    </style:style>
    <style:style style:name="T393" style:family="text">
      <style:text-properties fo:text-transform="uppercase" fo:color="#111111" loext:opacity="100%" style:text-line-through-style="none" style:text-line-through-type="none" style:font-name="inherit" fo:letter-spacing="normal" fo:font-style="normal" style:text-underline-style="none" fo:font-weight="bold" style:text-blinking="false" loext:padding="0in" loext:border="none"/>
    </style:style>
    <style:style style:name="T394" style:family="text">
      <style:text-properties fo:text-transform="uppercase" fo:color="#111111" loext:opacity="100%" style:font-name="Noto Sans" fo:font-size="9pt" fo:letter-spacing="normal" fo:font-style="normal" fo:font-weight="bold" loext:padding="0in" loext:border="none"/>
    </style:style>
    <style:style style:name="T395" style:family="text">
      <style:text-properties fo:text-transform="uppercase" fo:color="#666666" loext:opacity="100%" style:font-name="Graphik Condensed" fo:letter-spacing="normal" fo:font-weight="normal" loext:padding="0in" loext:border="none"/>
    </style:style>
    <style:style style:name="T396" style:family="text">
      <style:text-properties fo:text-transform="uppercase" fo:color="#222222" loext:opacity="100%" style:text-line-through-style="none" style:text-line-through-type="none" style:font-name="Lora" fo:font-size="7.19999980926514pt" fo:letter-spacing="normal" fo:font-style="normal" style:text-underline-style="none" fo:font-weight="normal" style:text-blinking="false" loext:padding="0in" loext:border="none"/>
    </style:style>
    <style:style style:name="T397" style:family="text">
      <style:text-properties fo:text-transform="uppercase" style:text-line-through-style="none" style:text-line-through-type="none" style:font-name="Graphik Condensed" fo:letter-spacing="normal" style:text-underline-style="none" fo:font-weight="bold" style:text-blinking="false" loext:padding="0in" loext:border="none"/>
    </style:style>
    <style:style style:name="T398" style:family="text">
      <style:text-properties fo:text-transform="uppercase" style:text-line-through-style="none" style:text-line-through-type="none" style:font-name="Lora" fo:font-size="7.19999980926514pt" fo:letter-spacing="normal" fo:font-style="normal" style:text-underline-style="none" fo:font-weight="normal" style:text-blinking="false" loext:padding="0in" loext:border="none"/>
    </style:style>
    <style:style style:name="T399" style:family="text">
      <style:text-properties fo:text-transform="uppercase" style:text-line-through-style="none" style:text-line-through-type="none" style:font-name="inherit" fo:letter-spacing="normal" fo:font-style="normal" style:text-underline-style="none" fo:font-weight="bold" style:text-blinking="false" loext:padding="0in" loext:border="none"/>
    </style:style>
    <style:style style:name="T400" style:family="text">
      <style:text-properties fo:text-transform="uppercase" fo:color="#000000" loext:opacity="100%" style:font-name="Noto Sans" fo:font-size="9pt" fo:letter-spacing="normal" fo:font-style="normal" fo:font-weight="bold" loext:padding="0in" loext:border="none"/>
    </style:style>
    <style:style style:name="T401" style:family="text">
      <style:text-properties fo:text-transform="uppercase" fo:color="#3f51b5" loext:opacity="100%" style:text-line-through-style="none" style:text-line-through-type="none" style:font-name="inherit" fo:letter-spacing="normal" fo:font-style="normal" style:text-underline-style="none" fo:font-weight="bold" style:text-blinking="false" loext:padding="0in" loext:border="none"/>
    </style:style>
    <style:style style:name="T402" style:family="text">
      <style:text-properties fo:text-transform="uppercase" style:font-name="Noto Sans" fo:font-size="9pt" fo:letter-spacing="normal" fo:font-style="normal" fo:font-weight="bold" loext:padding="0in" loext:border="none"/>
    </style:style>
    <style:style style:name="T403" style:family="text">
      <style:text-properties fo:text-transform="uppercase" style:font-name="Graphik Condensed" fo:letter-spacing="normal" fo:font-weight="normal" loext:padding="0in" loext:border="none"/>
    </style:style>
    <style:style style:name="T404" style:family="text">
      <style:text-properties style:font-name="AP" fo:font-style="normal" fo:font-weight="normal"/>
    </style:style>
    <style:style style:name="T405" style:family="text">
      <style:text-properties style:font-name="AP" fo:font-size="10.8000001907349pt" fo:font-style="normal" fo:font-weight="normal"/>
    </style:style>
    <style:style style:name="T406" style:family="text">
      <style:text-properties fo:color="#101010" loext:opacity="100%" style:font-name="TTNorms Pro Serif Normal" fo:font-size="12pt" fo:font-weight="bold"/>
    </style:style>
    <style:style style:name="T407" style:family="text">
      <style:text-properties fo:color="#101010" loext:opacity="100%" style:font-name="TTNorms Pro Serif Normal" fo:font-size="12pt" style:text-underline-style="solid" style:text-underline-width="auto" style:text-underline-color="font-color" fo:font-weight="bold"/>
    </style:style>
    <style:style style:name="T408" style:family="text">
      <style:text-properties style:font-name="Georgia1" fo:font-size="9.60000038146973pt" fo:font-style="normal" fo:font-weight="normal"/>
    </style:style>
    <style:style style:name="T409" style:family="text">
      <style:text-properties fo:color="#5f5f5f" loext:opacity="100%" style:font-name="TTNormsPro Normal" fo:font-size="10.8000001907349pt" style:text-underline-style="solid" style:text-underline-width="auto" style:text-underline-color="font-color" fo:font-weight="bold"/>
    </style:style>
    <style:style style:name="T410" style:family="text">
      <style:text-properties fo:color="#005999" loext:opacity="100%" style:text-underline-style="solid" style:text-underline-width="auto" style:text-underline-color="font-color"/>
    </style:style>
    <style:style style:name="T411" style:family="text">
      <style:text-properties style:font-name="Georgia" fo:font-size="14pt" fo:font-style="normal" fo:font-weight="bold"/>
    </style:style>
    <style:style style:name="T412" style:family="text">
      <style:text-properties fo:color="#5365d0" loext:opacity="100%" style:text-line-through-style="none" style:text-line-through-type="none" style:text-underline-style="none" style:text-blinking="false"/>
    </style:style>
    <style:style style:name="T413" style:family="text">
      <style:text-properties fo:color="#5365d0" loext:opacity="100%" style:text-line-through-style="none" style:text-line-through-type="none" fo:font-size="8.39999961853027pt" style:text-underline-style="none" style:text-blinking="false"/>
    </style:style>
    <style:style style:name="T414" style:family="text">
      <style:text-properties fo:color="#5365d0" loext:opacity="100%" style:text-line-through-style="none" style:text-line-through-type="none" fo:font-size="10.8000001907349pt" style:text-underline-style="none" style:text-blinking="false" loext:padding-left="0in" loext:padding-right="0in" loext:padding-top="0.0193in" loext:padding-bottom="0in" loext:border-left="none" loext:border-right="none" loext:border-top="0.06pt solid #000000" loext:border-bottom="none"/>
    </style:style>
    <style:style style:name="T415" style:family="text">
      <style:text-properties style:font-name="Source Sans Pro" fo:font-size="10.8000001907349pt" fo:font-style="normal" fo:font-weight="normal"/>
    </style:style>
    <style:style style:name="T416" style:family="text">
      <style:text-properties officeooo:rsid="0054082d"/>
    </style:style>
    <style:style style:name="T417" style:family="text">
      <style:text-properties officeooo:rsid="00553a17"/>
    </style:style>
    <style:style style:name="T418" style:family="text">
      <style:text-properties style:text-underline-style="solid" style:text-underline-width="auto" style:text-underline-color="font-color"/>
    </style:style>
    <style:style style:name="T419" style:family="text">
      <style:text-properties style:text-underline-style="solid" style:text-underline-width="auto" style:text-underline-color="font-color" loext:padding="0in" loext:border="none"/>
    </style:style>
    <style:style style:name="T420" style:family="text">
      <style:text-properties style:text-underline-style="solid" style:text-underline-width="auto" style:text-underline-color="font-color" officeooo:rsid="00304e1d"/>
    </style:style>
    <style:style style:name="T421" style:family="text">
      <style:text-properties style:text-underline-style="solid" style:text-underline-width="auto" style:text-underline-color="font-color" fo:background-color="#000000" loext:char-shading-value="0"/>
    </style:style>
    <style:style style:name="T422" style:family="text">
      <style:text-properties style:text-underline-style="solid" style:text-underline-width="auto" style:text-underline-color="font-color" fo:background-color="#ffffff" loext:char-shading-value="0" loext:padding="0in" loext:border="none"/>
    </style:style>
    <style:style style:name="T423" style:family="text">
      <style:text-properties fo:background-color="transparent" loext:char-shading-value="0"/>
    </style:style>
    <style:style style:name="T424" style:family="text">
      <style:text-properties fo:font-size="9.60000038146973pt"/>
    </style:style>
    <style:style style:name="T425" style:family="text">
      <style:text-properties loext:padding="0in" loext:border="none"/>
    </style:style>
    <style:style style:name="T426" style:family="text">
      <style:text-properties fo:font-size="10.8000001907349pt" style:text-underline-style="solid" style:text-underline-width="auto" style:text-underline-color="font-color" loext:padding-left="0in" loext:padding-right="0in" loext:padding-top="0.0193in" loext:padding-bottom="0in" loext:border-left="none" loext:border-right="none" loext:border-top="0.06pt solid #000000" loext:border-bottom="none"/>
    </style:style>
    <style:style style:name="T427" style:family="text">
      <style:text-properties fo:font-size="10.8000001907349pt" loext:padding-left="0in" loext:padding-right="0in" loext:padding-top="0.0193in" loext:padding-bottom="0in" loext:border-left="none" loext:border-right="none" loext:border-top="0.06pt solid #000000" loext:border-bottom="none"/>
    </style:style>
    <style:style style:name="T428" style:family="text">
      <style:text-properties style:font-name="Arial1" fo:font-size="10.8000001907349pt" fo:font-style="normal" fo:font-weight="normal"/>
    </style:style>
    <style:style style:name="T429" style:family="text">
      <style:text-properties style:font-name="Inter1" fo:font-size="10.8000001907349pt" fo:font-style="normal" fo:font-weight="normal"/>
    </style:style>
    <style:style style:name="T430" style:family="text">
      <style:text-properties style:font-name="apple-system" fo:font-size="9.60000038146973pt" fo:font-style="normal" fo:font-weight="normal"/>
    </style:style>
    <style:style style:name="T431" style:family="text">
      <style:text-properties style:font-name="Noto Sans" fo:font-size="9.60000038146973pt" fo:font-style="normal" fo:font-weight="normal"/>
    </style:style>
    <style:style style:name="T432" style:family="text">
      <style:text-properties style:font-name="georgia" fo:font-size="10.8000001907349pt" fo:font-style="normal" fo:font-weight="normal"/>
    </style:style>
    <style:style style:name="T433" style:family="text">
      <style:text-properties loext:padding-left="0in" loext:padding-right="0in" loext:padding-top="0.0193in" loext:padding-bottom="0.0193in" loext:border-left="none" loext:border-right="none" loext:border-top="0.06pt solid #3e3b3a" loext:border-bottom="0.06pt solid #3e3b3a"/>
    </style:style>
    <style:style style:name="T434" style:family="text">
      <style:text-properties fo:font-size="32pt" style:font-size-asian="32pt" style:font-size-complex="32pt" loext:padding="0in" loext:border="none"/>
    </style:style>
    <style:style style:name="T435" style:family="text">
      <style:text-properties loext:padding="0.0193in" loext:border="0.06pt solid #e3e3e3"/>
    </style:style>
    <style:style style:name="T436" style:family="text">
      <style:text-properties fo:background-color="#ffffff" loext:char-shading-value="0"/>
    </style:style>
    <style:style style:name="T437" style:family="text">
      <style:text-properties style:font-name="BreveText" fo:font-size="11.3999996185303pt" fo:letter-spacing="normal" fo:font-weight="normal"/>
    </style:style>
    <style:style style:name="T438" style:family="text">
      <style:text-properties style:font-name="plantinroman" fo:font-size="10.8000001907349pt" fo:letter-spacing="normal" fo:font-style="italic" fo:font-weight="normal" loext:padding="0in" loext:border="none"/>
    </style:style>
    <style:style style:name="T439" style:family="text">
      <style:text-properties style:font-name="TTNorms Pro Serif Normal" fo:font-size="12pt" fo:font-weight="bold"/>
    </style:style>
    <style:style style:name="T440" style:family="text">
      <style:text-properties style:font-name="TTNorms Pro Serif Normal" fo:font-size="12pt" style:text-underline-style="solid" style:text-underline-width="auto" style:text-underline-color="font-color" fo:font-weight="bold"/>
    </style:style>
    <style:style style:name="T441" style:family="text">
      <style:text-properties style:font-name="TTNormsPro Normal" fo:font-size="10.8000001907349pt" style:text-underline-style="solid" style:text-underline-width="auto" style:text-underline-color="font-color" fo:font-weight="bold"/>
    </style:style>
    <style:style style:name="T442" style:family="text">
      <style:text-properties style:font-name="Arial2" fo:font-size="8.39999961853027pt" fo:font-style="normal" fo:font-weight="normal"/>
    </style:style>
    <style:style style:name="T443" style:family="text">
      <style:text-properties fo:color="#d3242c" loext:opacity="100%" style:text-underline-style="solid" style:text-underline-width="auto" style:text-underline-color="font-color" fo:background-color="#ffffff" loext:char-shading-value="0" loext:padding="0in" loext:border="none"/>
    </style:style>
    <style:style style:name="T444" style:family="text">
      <style:text-properties style:font-name="PublicoText" fo:font-size="10.8000001907349pt" fo:font-style="normal" fo:font-weight="normal"/>
    </style:style>
    <style:style style:name="T445" style:family="text">
      <style:text-properties style:font-name="Raleway" fo:font-size="12pt" fo:font-style="normal" fo:font-weight="normal"/>
    </style:style>
    <style:style style:name="T446" style:family="text">
      <style:text-properties fo:color="#ffffff" loext:opacity="100%" style:text-underline-style="solid" style:text-underline-width="auto" style:text-underline-color="font-color" loext:padding="0in" loext:border="none"/>
    </style:style>
    <style:style style:name="T447" style:family="text">
      <style:text-properties style:font-name="Roboto" fo:font-style="normal" fo:font-weight="normal"/>
    </style:style>
    <style:style style:name="fr1" style:family="graphic" style:parent-style-name="Graphics">
      <style:graphic-properties fo:margin-left="0in" fo:margin-right="0.0583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1252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9819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083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083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083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Ice articles 21</text:p>
      <text:p text:style-name="P177"/>
      <text:h text:style-name="P169" text:outline-level="1">DHS says migrant fatally struck by vehicle while fleeing ICE agents</text:h>
      <text:p text:style-name="P179">Authorities said Jose Castro-Rivera, 24, was killed in Virginia.</text:p>
      <text:p text:style-name="Text_20_body"><text:span text:style-name="T331">By</text:span><text:a xlink:type="simple" xlink:href="https://abcnews.go.com/author/armando_garcia" office:target-frame-name="_self" xlink:show="replace" text:style-name="Internet_20_link" text:visited-style-name="Visited_20_Internet_20_Link">Armando Garcia</text:a><text:span text:style-name="T331"> and </text:span><text:a xlink:type="simple" xlink:href="https://abcnews.go.com/author/victoria_arancio" office:target-frame-name="_self" xlink:show="replace" text:style-name="Internet_20_link" text:visited-style-name="Visited_20_Internet_20_Link">Victoria Arancio</text:a></text:p>
      <text:p text:style-name="P179">October 26, 2025,</text:p>
      <text:p text:style-name="P177"/>
      <text:p text:style-name="P179">The Department of Homeland Security said an undocumented immigrant was killed after being struck by a vehicle on a highway while attempting to flee immigration officials.</text:p>
      <text:p text:style-name="P179">A DHS spokesperson said Jose Castro-Rivera and other occupants traveling in a vehicle were stopped by ICE officers on Thursday as part of a "targeted, intelligence-based immigration enforcement operation." DHS did not provide further details about the operation.</text:p>
      <text:p text:style-name="P179">While DHS did not say where the incident took place, the Virginia State Police reported it happened on Interstate 264 in Norfolk around 11 a.m. and said Castro-Rivera was struck by a 2002 Ford pickup truck and was pronounced dead at the scene. Its report said he was 24 years old.</text:p>
      <text:p text:style-name="P177">DHS said Castro-Rivera "resisted heavily" and fled onto the highway where he was fatally struck. The agency did not offer specifics about Castro-Rivera allegedly resisting arrest. </text:p>
      <text:p text:style-name="P177"/>
      <text:p text:style-name="P179">"One of our ICE officers administered CPR to Castro-Rivera in an attempt to keep him alive.  Unfortunately, Castro-Rivera perished. The officer then informed the three detained aliens that their friend had deceased. He then grieved and prayed with them," the spokesperson said. </text:p>
      <text:p text:style-name="P179">It’s unclear what happened to the other occupants of the vehicle or the driver of pickup truck.</text:p>
      <text:p text:style-name="P179">The Virginia State Police said its preliminary investigation indicated the Castro-Rivera was fleeing from an ICE pursuit when he exited a vehicle and tried to cross the interstate. It said it was not involved in the pursuit and was investigating only the resulting accident.</text:p>
      <text:p text:style-name="P179">DHS blamed Castro-Rivera's death in part on those who spread "misinformation" and ways to avoid detention that it says has emboldened people to resist its agents.</text:p>
      <text:p text:style-name="P179">"Sadly, this is the tragic result of such resistance," the spokesperson said. </text:p>
      <text:h text:style-name="P169" text:outline-level="1"><text:soft-page-break/>“You’re Dead, Liberal”: Federal Agent Threatens to Shoot Veteran</text:h>
      <text:h text:style-name="P171" text:outline-level="2">Federal agents in Chicago, alongside Trump’s Border Patrol chief Greg Bovino, feel empowered to do whatever they want.</text:h>
      <text:p text:style-name="Standard"><text:a xlink:type="simple" xlink:href="https://newrepublic.com/authors/hafiz-rashid" text:style-name="Internet_20_link" text:visited-style-name="Visited_20_Internet_20_Link">Hafiz Rashid</text:a><text:span text:style-name="T331">/</text:span></text:p>
      <text:p text:style-name="P177">October 27, 2025</text:p>
      <text:p text:style-name="P177"/>
      <text:p text:style-name="P179">A federal agent blatantly violated a court order against using excessive force against journalists and protesters last Thursday by pointing a gun in a veteran’s face, saying “Bang, bang” and “You’re dead, liberal.”</text:p>
      <text:p text:style-name="Text_20_body"><text:span text:style-name="T331">The Chicago Headline Club, a nonprofit representing journalists in the Chicago area, filed a </text:span><text:a xlink:type="simple" xlink:href="https://storage.courtlistener.com/recap/gov.uscourts.ilnd.487571/gov.uscourts.ilnd.487571.94.0.pdf" office:target-frame-name="_blank" xlink:show="new" text:style-name="Internet_20_link" text:visited-style-name="Visited_20_Internet_20_Link">complaint</text:a><text:span text:style-name="T331"> in federal court after the incident, which took place in the city’s </text:span><text:a xlink:type="simple" xlink:href="https://abc7chicago.com/post/ice-chicago-news-demonstrators-broadview-facility-dhs-defends-apparent-tear-gas-use-little-village-protesters/18066452/" office:target-frame-name="_blank" xlink:show="new" text:style-name="Internet_20_link" text:visited-style-name="Visited_20_Internet_20_Link">Little Village neighborhood</text:a><text:span text:style-name="T331">. Local residents had gathered to observe and protest a large presence of federal agents in the area, and Border Patrol chief Gregory Bovino did not respond well or care to take the earlier court order into consideration.</text:span></text:p>
      <text:p text:style-name="P179">According to the complaint, combat veteran Chris Gentry was “lawfully standing on the side of the road voicing his opposition as agents were driving by in their vehicles.” That’s when an agent pointed a gun at him and threatened to kill him.</text:p>
      <text:p text:style-name="P179">That was just one of many shocking incidents that day. Bovino also allegedly threw a tear gas canister into a crowd of protesters, who, according to the complaint, were not violent or committing any crimes. Some of the protesters attempted to talk to Bovino and other federal agents there and were rebuffed. Bovino and his colleagues instead shoved several people and threw more tear gas canisters at them, according to the complaint.</text:p>
      <text:p text:style-name="Text_20_body"><text:span text:style-name="T331">The Department of Homeland Security claimed in a </text:span><text:a xlink:type="simple" xlink:href="https://x.com/DHSgov/status/1981717145089098111" office:target-frame-name="_blank" xlink:show="new" text:style-name="Internet_20_link" text:visited-style-name="Visited_20_Internet_20_Link">social media post</text:a><text:span text:style-name="T331"> that protesters “shot at agents with commercial artillery shell fireworks” and that they attacked federal agents first, which the complaint calls a lie. Further, the complaint quotes protesters who say that the crowd in Little Village was peaceful. Bovino claimed to a reporter at the scene Thursday that he was hit with a rock, but did not appear to be injured.</text:span></text:p>
      <text:p text:style-name="P179">Federal Judge Sara Ellis has ordered Bovino to appear in court Tuesday to testify about Thursday’s incidents, as well as sit for a five-hour deposition on November 5.</text:p>
      <text:p text:style-name="Text_20_body"><text:span text:style-name="T331">Judging by Bovino and his fellow federal agents’ actions on Thursday, court orders and legal action don’t appear to be a deterrent. Other federal agents nationwide, particularly those working for ICE, have made </text:span><text:a xlink:type="simple" xlink:href="https://newrepublic.com/post/201684/donald-trump-ice-terrorizing-chicago" office:target-frame-name="_blank" xlink:show="new" text:style-name="Internet_20_link" text:visited-style-name="Visited_20_Internet_20_Link">violent arrests</text:a><text:span text:style-name="T331"> and </text:span><text:a xlink:type="simple" xlink:href="https://newrepublic.com/post/201748/department-homeland-security-lying-ice-arrest-video" office:target-frame-name="_blank" xlink:show="new" text:style-name="Internet_20_link" text:visited-style-name="Visited_20_Internet_20_Link">lied about them</text:a><text:span text:style-name="T331">, even </text:span><text:a xlink:type="simple" xlink:href="https://newrepublic.com/post/202114/ice-agents-drag-blind-man-pavement-drop-head" office:target-frame-name="_blank" xlink:show="new" text:style-name="Internet_20_link" text:visited-style-name="Visited_20_Internet_20_Link">dragging</text:a><text:span text:style-name="T331"> a four-foot-six blind man outside of a Portland detention facility and dropping him on his head earlier this month.</text:span></text:p>
      <text:h text:style-name="P169" text:outline-level="1"><text:soft-page-break/>Border Patrol's Bovino called to court after being accused of throwing tear gas canister in Chicago</text:h>
      <text:p text:style-name="P179">Immigration officials say that Bovino, who was not wearing a helmet, was struck in the head by a rock. One protester who filmed the encounter disputes that he was hit.</text:p>
      <text:p text:style-name="P177">Oct. 24, 2025, 6:26 PM EDT</text:p>
      <text:p text:style-name="Standard"><text:span text:style-name="T331">By </text:span><text:a xlink:type="simple" xlink:href="https://www.nbcnews.com/author/natasha-korecki-ncpn1286792" text:style-name="Internet_20_link" text:visited-style-name="Visited_20_Internet_20_Link">Natasha Korecki</text:a><text:span text:style-name="T331"> and Shaquille Brewster</text:span></text:p>
      <text:p text:style-name="Text_20_body"><text:bookmark text:name="anchor-7cdd8b"/><text:span text:style-name="T331">CHICAGO — U.S. Border Patrol Commander Gregory Bovino is under intensifying scrutiny in Chicago after he was recorded on Thursday throwing what appeared to be a tear gas canister at protesters, leading attorneys to accuse him of </text:span><text:a xlink:type="simple" xlink:href="https://www.nbcnews.com/news/us-news/broadview-mayor-limits-hours-protestors-ice-facility-escalating-clashe-rcna235957" office:target-frame-name="_blank" xlink:show="new" text:style-name="Internet_20_link" text:visited-style-name="Visited_20_Internet_20_Link">violating a temporary restraining order</text:a><text:span text:style-name="T331"> that bans the use of tear gas, pepper spray and other tactics against journalists and protesters unless under imminent threat.</text:span></text:p>
      <text:p text:style-name="P179"><text:bookmark text:name="anchor-6944ed"/>The Department of Homeland Security said in a statement that Bovino was struck in the head by a rock thrown by “hostile and violent” protesters, though several witnesses challenged that contention.</text:p>
      <text:section text:style-name="Sect1" text:name="taboolaReadMoreBelow">
        <text:p text:style-name="P179"/>
      </text:section>
      <text:p text:style-name="P179"><text:bookmark text:name="anchor-905205"/>On Friday, Bovino was ordered to appear before a federal judge on Tuesday.</text:p>
      <text:p text:style-name="P179"><text:bookmark text:name="anchor-6f0efd"/>“The Court orders Defendants to produce Defendant Gregory Bovino, in person, for this hearing,” U.S. District Judge Sara Ellis stated in a written order.</text:p>
      <text:p text:style-name="P179"><text:bookmark text:name="anchor-d24e3e"/>Bovino was already under court order to sit for a deposition in the same federal case alleging excessive use of force by immigration officers.</text:p>
      <text:p text:style-name="P179"><text:bookmark text:name="anchor-b62c00"/>“This action violates multiple paragraphs of this Court’s TRO,” plaintiffs’ attorneys wrote to a federal judge on Thursday, including in their filing a link to a video and a still image of Bovino throwing a canister. DHS and CBP did not immediately respond to a request for comment.</text:p>
      <text:p text:style-name="Text_20_body"><text:bookmark text:name="anchor-e99481"/><text:span text:style-name="T331">In </text:span><text:a xlink:type="simple" xlink:href="https://www.nbcnews.com/news/us-news/chicago-mexican-independence-day-parade-ice-crackdown-immigration-rcna230897" office:target-frame-name="_blank" xlink:show="new" text:style-name="Internet_20_link" text:visited-style-name="Visited_20_Internet_20_Link">the city’s Little Village neighborhood</text:a><text:span text:style-name="T331"> on Thursday, Bovino, wearing military fatigues and no helmet, appears to throw a canister at a crowd protesting an immigration arrest. Immigration officials said Bovino took action after rocks were thrown at him and “rioters” shot “commercial artillery shell fireworks” at the officers.</text:span></text:p>
      <text:p text:style-name="P179"><text:bookmark text:name="anchor-c1d061"/>“The mob of rioters grew more hostile and violent, advancing toward agents and began throwing rocks and other objects at agents, including one that struck Chief Greg Bovino in the head,” a statement from the Department of Homeland Security said. “Border Patrol agents repeated multiple warnings to back up and that chemical agents would be deployed if warnings were ignored.”</text:p>
      <text:p text:style-name="P179"><text:bookmark text:name="anchor-b13825"/>Videos posted on social media and obtained by NBC News capture some of the scene preceding the action. While videos show objects falling near agents, none show Bovino being hit before throwing the canister.</text:p>
      <text:p text:style-name="P179"><text:bookmark text:name="anchor-4b4cb1"/><text:soft-page-break/>Illinois state Sen. Celina Villanueva, who was at Thursday’s clash in Little Village, said authorities did not issue a warning before deploying tear gas.</text:p>
      <text:p text:style-name="P179"><text:bookmark text:name="anchor-fe9876"/>“They started throwing tear gas at people even as people were running away. They grabbed people who were running away to get to safety,” she said. “None of it was announced, they don’t even identify themselves so no, everything that they claim are lies.”</text:p>
      <text:p text:style-name="Text_20_body"><text:bookmark text:name="anchor-592e91"/><text:span text:style-name="T331">Another witness, Yani Sotelo, captured the scene in </text:span><text:a xlink:type="simple" xlink:href="https://www.facebook.com/watch/live/?ref=watch_permalink&amp;v=827699433174829" office:target-frame-name="_blank" xlink:show="new" text:style-name="Internet_20_link" text:visited-style-name="Visited_20_Internet_20_Link">a lengthy video she posted on social media</text:a><text:span text:style-name="T331">.</text:span></text:p>
      <text:p text:style-name="P179"><text:bookmark text:name="anchor-c05f06"/>“No one hit him with a rock,” she said in a text message. “You can clearly see in the video.”</text:p>
      <text:p text:style-name="Text_20_body"><text:bookmark text:name="anchor-e4bea3"/><text:span text:style-name="T331">Ellis </text:span><text:a xlink:type="simple" xlink:href="https://www.nbcnews.com/news/us-news/judge-orders-federal-immigration-officers-chicago-wear-body-cameras-rcna238017" office:target-frame-name="_blank" xlink:show="new" text:style-name="Internet_20_link" text:visited-style-name="Visited_20_Internet_20_Link">had previously ruled</text:a><text:span text:style-name="T331"> that federal immigration agents must wear body cameras if they had them and that the cameras must be turned on. It was unclear if Bovino or any other agents present were wearing body cameras or if they were turned on. CBP did not immediately respond when asked about it.</text:span></text:p>
      <text:p text:style-name="Text_20_body"><text:bookmark text:name="anchor-6b46d8"/><text:span text:style-name="T331">Bovino, considered the lead in what federal authorities dubbed “Operation Midway Blitz,” has become a ubiquitous presence in the Chicago area. The Border Patrol chief frequently </text:span><text:a xlink:type="simple" xlink:href="https://www.youtube.com/watch?v=3IcSLGqiLHk" office:target-frame-name="_blank" xlink:show="new" text:style-name="Internet_20_link" text:visited-style-name="Visited_20_Internet_20_Link">sits for local news interviews</text:a><text:span text:style-name="T331">, including those aired on the most popular prime-time channels.</text:span></text:p>
      <text:p text:style-name="P179"><text:bookmark text:name="anchor-86a990"/>This week he made no apologies for how agents have conducted themselves and suggested at one point that if people don’t want to get hit by a pepper ball, “Don’t protest.”</text:p>
      <text:p text:style-name="Text_20_body"><text:bookmark text:name="anchor-ccf3ed"/><text:span text:style-name="T331">The “use of force I’ve seen … has been exemplary. By exemplary, I mean the least amount of force necessary to accomplish the mission,” </text:span><text:a xlink:type="simple" xlink:href="https://www.youtube.com/watch?v=3IcSLGqiLHk" office:target-frame-name="_blank" xlink:show="new" text:style-name="Internet_20_link" text:visited-style-name="Visited_20_Internet_20_Link">Bovino told a local CBS reporter</text:a><text:span text:style-name="T331"> in an interview aired Thursday. The reporter pressed Bovino on whether he believed that was the case </text:span><text:a xlink:type="simple" xlink:href="https://www.nbcnews.com/news/us-news/broadview-illinois-ice-protests-chicago-immigration-rcna236519" office:target-frame-name="_blank" xlink:show="new" text:style-name="Internet_20_link" text:visited-style-name="Visited_20_Internet_20_Link">around the Broadview facility</text:a><text:span text:style-name="T331">. “I do,” he said.</text:span></text:p>
      <text:p text:style-name="P179"><text:bookmark text:name="anchor-d3f578"/>“If someone strays into a pepper ball, then that’s on them: Don’t protest. And don’t trespass,” Bovino said.</text:p>
      <text:h text:style-name="P116" text:outline-level="1">2 Illinois National Guard members speak out: "I won't turn against my neighbors"</text:h>
      <text:p text:style-name="P131">By </text:p>
      <text:p text:style-name="P188">Nicole Sganga</text:p>
      <text:p text:style-name="P16">Updated on: October 28, 2025</text:p>
      <text:p text:style-name="P177"/>
      <text:p text:style-name="P149"><text:span text:style-name="Emphasis"><text:span text:style-name="T23">Chicago</text:span></text:span><text:span text:style-name="T23"> — Two Illinois National Guard members told CBS News they would refuse to obey federal </text:span><text:a xlink:type="simple" xlink:href="https://www.cbsnews.com/chicago/news/national-guard-chicago-portland-what-we-know/" text:style-name="Internet_20_link" text:visited-style-name="Visited_20_Internet_20_Link"><text:span text:style-name="T24">orders</text:span></text:a><text:span text:style-name="T23"> to deploy in Chicago as part of President Trump's controversial immigration enforcement mission — a rare act of open defiance from within the military ranks.</text:span></text:p>
      <text:p text:style-name="P150">"It's disheartening to be forced to go against your community members and your neighbors," said Staff Sgt. Demi Palecek, a Latina guardswoman and state legislative candidate from Illinois's 13th District. "It feels illegal. This is not what we signed up to do."</text:p>
      <text:p text:style-name="P150"><text:soft-page-break/>Both Palecek and Capt. Dylan Blaha, who is running for Congress in the same district, described growing unease among Guard members after the White House federalized 500 troops – including members of the Illinois and Texas National Guard – to secure federal immigration facilities and personnel in the Chicago area.</text:p>
      <text:p text:style-name="P150">"I signed up to defend the American people and protect the Constitution," Blaha said. "When we have somebody in power who's actively dismantling our rights — free speech, due process, freedom of the press — it's really hard to be a soldier right now."</text:p>
      <text:p text:style-name="P3"><text:span text:style-name="T9">Refusing a lawful federal order while serving in the National Guard can sometimes result in court-martial, imprisonment, or a felony-level discharge, depending on who issued the order, whether the soldier is under state or federal control and the nature of the disobedience. When contacted by CBS News, the Defense Department declined comment.</text:span> </text:p>
      <text:p text:style-name="P3"/>
      <text:h text:style-name="P117" text:outline-level="2">Palecek says members of military are "being used as pawns"</text:h>
      <text:p text:style-name="P150">Asked if she would refuse a direct order to deploy to Chicago, Palecek didn't hesitate. "Absolutely. I would definitely say no," she said. "I'm not going to go against my community members, my family and my culture. I believe this is the time to be on the right side of history."</text:p>
      <text:p text:style-name="P150">"Look at 1930s, 1940s Germany," Blaha said. "There is a point where if you didn't stand up to the Gestapo, are you just actively one of them now?"</text:p>
      <text:p text:style-name="P149"><text:span text:style-name="T23">A federal judge on Wednesday </text:span><text:a xlink:type="simple" xlink:href="https://www.cbsnews.com/chicago/news/national-guard-deployment-hearing-illinois/" text:style-name="Internet_20_link" text:visited-style-name="Visited_20_Internet_20_Link"><text:span text:style-name="T24">delayed</text:span></text:a><text:span text:style-name="T23"> the deployment of the National Guard in Chicago indefinitely, until a final ruling is issued or the Supreme Court rules on the matter. </text:span></text:p>
      <text:p text:style-name="P3"><text:span text:style-name="T9">The two guardsmen accused the Trump administration of weaponizing the military against civilians under the guise of public safety. "They're definitely being used as pawns," Palecek said. </text:span> </text:p>
      <text:p text:style-name="P3"/>
      <text:p text:style-name="P53">Blaha agreed, saying most Guard units "train to fight and win our nation's wars," and they do not assist law enforcement or Immigration and Customs Enforcement. "We're not trained to assist ICE and help them just be violent in our communities," he said, calling it "shameful."</text:p>
      <text:p text:style-name="P150">The pair noted that Guard members currently mobilized in Illinois are on 29-day orders — too short to qualify for full benefits. "They're not even getting paid right now because of the government shutdown," Blaha added. "Most don't want to be there. They're scared, too."</text:p>
      <text:p text:style-name="P150">Lt. Col. Brad Leighton, a spokesperson for the Illinois National Guard later clarified that "the approximately 300 Illinois Army National Guard Soldiers who were federalized in Illinois are on initial 60-day orders," allowing those service members to be eligible for health coverage as well as additional allowances to offset the cost of meals and housing. </text:p>
      <text:h text:style-name="P125" text:outline-level="2"><text:soft-page-break/>Fears for immigrant service members</text:h>
      <text:p text:style-name="P150">Roughly 200 green card holders serve in the Illinois National Guard – with 160 legal permanent residents in the state's Army National Guard and 30 in the state's Air National Guard. </text:p>
      <text:p text:style-name="P150">"They're in sheer panic," Palecek said. "They're choosing between standing up for their community or losing everything — their legal status, their path to citizenship."</text:p>
      <text:p text:style-name="P150">U.S. federal law generally prohibits undocumented immigrants from enlisting in the U.S. Armed Forces, including the Army National Guard and Air National Guard. But for green card holders, military service can help expedite U.S. citizenship under longstanding federal programs.</text:p>
      <text:p text:style-name="P150">Programs like Parole in Place exist to protect family members of service members from deportation and help them adjust status, but participants say applications have been slowed or outright denied in recent months, leaving families in legal limbo.</text:p>
      <text:p text:style-name="P53">"I applied for parole in place," Palecek told CBS News. "And [my application] has not been able to go through."</text:p>
      <text:p text:style-name="P150">"Everyone says, 'Why don't they do it the right way?'" Palecek continued, offering a sentiment often voiced by those condemning illegal immigration. "But they are doing it the right way," Palecek said.</text:p>
      <text:h text:style-name="P125" text:outline-level="2">Retribution in their ranks</text:h>
      <text:p text:style-name="P150">Both Blaha and Palecek said they've faced retaliation for speaking publicly. Blaha disclosed that his security clearance was suspended by the Defense Department after posting a viral video urging soldiers to disobey unlawful orders. "They twisted my words," he said. "I have about 30 days in order to provide them with a written response."</text:p>
      <text:p text:style-name="P150">Retribution, Palecek added, is "real." She's received death threats since denouncing the deployments and launching her political campaign. "It weighs on you mentally after a while," she said.</text:p>
      <text:p text:style-name="P150">Still, both say silence is not an option. "We were trained to stand up for what we believe in and stand up for the American people," Blaha said.</text:p>
      <text:h text:style-name="P125" text:outline-level="2">"Today it's Chicago. Tomorrow it could be somewhere else."</text:h>
      <text:p text:style-name="P150">Palecek, who once served in active duty, said the current mission has made her ashamed of her uniform. "I've been truly proud of what I've been able to do in the military," she said. "And right now I hate saying I'm in the military. It's embarrassing."</text:p>
      <text:p text:style-name="P150"><text:soft-page-break/>Both see a dangerous precedent in deploying federal troops to U.S. cities. "It's a slow normalization of using the military in American cities," Blaha said. "If he declares martial law enough times, people will start to think it's OK."</text:p>
      <text:p text:style-name="P51"><text:span text:style-name="T23">A majority of Americans oppose Mr. Trump's deployment of the National Guard to U.S. cities as part of his crime crackdown, </text:span><text:a xlink:type="simple" xlink:href="https://www.cbsnews.com/news/trump-national-guard-cities-opinion-poll/" text:style-name="Internet_20_link" text:visited-style-name="Visited_20_Internet_20_Link"><text:span text:style-name="T24">according to a September CBS News poll</text:span></text:a><text:span text:style-name="T23">. But still, roughly 42% of Americans polled expressed support for sending members of the National Guard to cities nationwide. </text:span></text:p>
      <text:p text:style-name="P149"><text:span text:style-name="T23">A </text:span><text:a xlink:type="simple" xlink:href="https://www.cbsnews.com/chicago/news/chicago-crime-data-trump-national-guard/" text:style-name="Internet_20_link" text:visited-style-name="Visited_20_Internet_20_Link"><text:span text:style-name="T24">CBS News analysis</text:span></text:a><text:span text:style-name="T23"> of FBI and Chicago Police Department data from 2024 found Chicago's violent crime is down double-digit percentage points so far in 2025 compared to 2024. Among American cities with populations of 100,000 or more, Chicago ranks 80th overall for violent crime per capita.</text:span></text:p>
      <text:p text:style-name="P150">When asked to describe what America looks like with a federalized National Guard presence nationwide, Blaha replied: "Unsafe." Palecek offered: "Disgusting."</text:p>
      <text:p text:style-name="P150">"They're coming after communities that have built this country," Palecek added. "To be used against my culture, my community, my neighbors — that's vile and disgusting to me."</text:p>
      <text:p text:style-name="P150">The two soldiers say they're speaking out to warn the rest of the country. "Today it's Chicago. Tomorrow it could be somewhere else," Blaha said. "We need to combat the misinformation and stand up to Donald Trump. Crime is down. This is not about safety — it's about control."</text:p>
      <text:p text:style-name="P3"/>
      <text:h text:style-name="P108" text:outline-level="1">Starving You is the Point: The Neuroscience of Hunger and Obedience in America</text:h>
      <text:h text:style-name="P162" text:outline-level="3">We are watching a government experiment in population management using stress, scarcity, and biology to keep people too tired to fight back.</text:h>
      <text:p text:style-name="P15"><text:a xlink:type="simple" xlink:href="https://substack.com/@drstaceypatton1865" text:style-name="Internet_20_link" text:visited-style-name="Visited_20_Internet_20_Link"><text:span text:style-name="T331">Dr Stacey Patton</text:span></text:a></text:p>
      <text:p text:style-name="P183">Oct 28, 2025</text:p>
      <text:p text:style-name="P3"/>
      <text:p text:style-name="P51"><text:span text:style-name="T331">Be very clear, Y’all: the current government shutdown isn’t just political theater. It is </text:span><text:span text:style-name="Emphasis"><text:span text:style-name="T331">biological warfare</text:span></text:span><text:span text:style-name="T331"> disguised as budgeting.</text:span></text:p>
      <text:p text:style-name="P85">If Congress doesn’t act in the next few days, millions of Americans could lose their SNAP benefits by November 1. That means empty refrigerators, skipped meals, and a flood of stress hormones like cortisol (the body’s built-in alarm system) spiking through entire communities. When survival becomes a daily condition, that alarm never shuts off. It wears people down, clouds their judgment, and keeps <text:soft-page-break/>them too exhausted to fight back. Because when the body is starved, the brain’s prefrontal cortex (the part that plans, resists, and protests) goes dark.</text:p>
      <text:p text:style-name="P84"><text:span text:style-name="T331">Hunger doesn’t just weaken the body, it rewires the mind for </text:span><text:span text:style-name="Emphasis"><text:span text:style-name="T331">obedience.</text:span></text:span><text:span text:style-name="T331"> And that’s exactly the point. A starving population doesn’t resist. </text:span><text:span text:style-name="Emphasis"><text:span text:style-name="T331">It obeys.</text:span></text:span></text:p>
      <text:p text:style-name="P84"><text:span text:style-name="T331">Governments have known for decades that deprivation works. From the </text:span><text:a xlink:type="simple" xlink:href="https://www.sciencedirect.com/science/article/pii/S0306919220300191" text:style-name="Internet_20_link" text:visited-style-name="Visited_20_Internet_20_Link"><text:span text:style-name="T332">Hunger Plan</text:span></text:a><text:span text:style-name="T331"> in Nazi-occupied Eastern Europe to </text:span><text:a xlink:type="simple" xlink:href="https://lordslibrary.parliament.uk/ethiopia-conflict-and-food-insecurity-40-years-on-from-the-1984-famine/" text:style-name="Internet_20_link" text:visited-style-name="Visited_20_Internet_20_Link"><text:span text:style-name="T332">famine-driven counter-insurgency </text:span></text:a><text:span text:style-name="T331">in Ethiopia, starving the body has been an explicit tool of social and state control. America is using the same logic repackaged via policy and budgets. What’s happening right now isn’t just politics or economics. It’s neuroscience, and we need to understand that the system isn’t simply failing people, it’s training them.</text:span></text:p>
      <text:p text:style-name="P85">Using hunger as a weapon isn’t new.</text:p>
      <text:p text:style-name="P85">When people are denied food, rest, or stability, the body activates its stress-response system — the hypothalamic–pituitary–adrenal (HPA) axis. Cortisol surges. Adrenaline floods. Over time, chronic activation changes gene expression — epigenetic regulation that turns certain genes “on” or “off” without altering DNA itself. For centuries, European peasants lived under this physiological siege: malnutrition, forced labor, religious terror, and public punishment. It produced populations conditioned to obedience through fear, scarcity, and pain. Those adaptations like hypervigilance, suppressed emotion, diminished trust, and learned helplessness became inherited cellular memory.</text:p>
      <text:p text:style-name="P85">When Europe’s colonizers illegally invaded this land, claimed it through genocidal conquest, and built this country on the backs of enslaved Africans, they didn’t just seize territory, they imported an entire operating system of domination. White Europeans carried with them centuries of social conditioning that equated suffering with order, scarcity with virtue, and obedience with survival. The same feudal logic that kept peasants starving under monarchs was simply repackaged for empire. Hunger became policy. Deprivation became governance. Control of the body became the blueprint for control of the mind.</text:p>
      <text:p text:style-name="P85">When colonizers reached Africa, the Americas, and the Caribbean, they brought not only guns and scripture but a perfected model of biological control: create hunger, inflict terror, and the body will teach submission. Enslaved Africans were deliberately starved and overworked to rewrite their physiology resulting in stunted growth, disrupted sleep cycles, altered hormones, premature aging. Those patterns didn’t end with emancipation; they persisted through Jim Crow poverty, segregated nutrition, redlining, and the criminalization of hunger itself. During the Great Depression, relief lines were policed to separate the “deserving” from the “lazy.”</text:p>
      <text:p text:style-name="P85">From feudal Europe to modern America, hunger has been the empire’s oldest trick and a form of social engineering written not in laws but in cortisol and fear.</text:p>
      <text:p text:style-name="P85">Welfare reform in the 1990s recycled that same logic by turning food assistance into a test of moral worth. Across every era, starvation has been policy and a way to discipline the poor, Black folks, <text:soft-page-break/>immigrants, and the defiant. The strategy has evolved with use of the government shutdown, the budget cut, and the delayed EBT reload.</text:p>
      <text:p text:style-name="P85">What’s happening with SNAP right now isn’t a glitch in the system. It’s an old European design updated with American branding.</text:p>
      <text:p text:style-name="P85">The right is engineering stress at a population level. Hunger, housing insecurity, wage precarity, thousands of cut federal positions, ICE raids, troops in Democratic strongholds, and racial terror are all coordinated tools of behavioral control. Chronic deprivation keeps the body in survival mode and the mind locked in the present. It’s not apathy we’re seeing from folks, it’s neurochemistry. When people are constantly fighting for food, housing, safety, or rest, the capacity for protest shrinks. And that’s how power feeds itself by keeping everyone else hungry.</text:p>
      <text:p text:style-name="P85">That’s why every system of oppression starts by attacking the body by triggering hunger, exhaustion, overwork, sleeplessness, fear. If you can dysregulate a nervous system, you don’t need to police the mind because the biology will do it for you. Today’s policies, from SNAP cuts to mass incarceration, are just the modern upgrades of that same somatic control.</text:p>
      <text:p text:style-name="P85">Understanding all this through neuroscience helps us see injustice not just as ideological, but as physiological. It lives in our cells, our hormones, our stress responses. It’s inherited epigenetically, reinforced socially, and triggered politically.</text:p>
      <text:p text:style-name="P84"><text:span text:style-name="T331">For generations, we’ve misunderstood this because we’ve been taught to believe oppression is only about laws, votes, and ideas, when in truth it’s also about biology. Western culture has trained us to separate the mind from the body, to treat suffering as moral failure instead of physiological fact. We built movements that tried to reason with power while ignoring what power was doing to our nervous systems. Systems of oppression survives by convincing people that hunger, exhaustion, and anxiety are personal weaknesses rather than </text:span><text:span text:style-name="Emphasis"><text:span text:style-name="T331">engineered states of control.</text:span></text:span></text:p>
      <text:p text:style-name="P85">The cost of that misunderstanding is enormous. It means communities burn out faster, activists collapse from stress, and liberation movements confuse adrenaline for endurance. It means we keep fighting for justice with dysregulated bodies, using the master’s tools while running on empty.</text:p>
      <text:p text:style-name="P85">Which also means resistance must be biological too by restoring safety, nourishment, rest, and regulation. Because a regulated nervous system is a revolutionary one. A fed, rested, healed people can imagine, organize, and build the kind of world that chronic deprivation was designed to prevent.</text:p>
      <text:p text:style-name="P85">But make no mistake: the people engineering this suffering understand the biology, too. Hunger has never just been an unfortunate byproduct of capitalism, it’s been one of its most reliable instruments.</text:p>
      <text:p text:style-name="P85">Hunger as governance has always been America’s shadow constitution. Every “debate” about SNAP cuts, work requirements, or so-called waste is theater staged to keep poor and working-class people desperate. Cutting food assistance has always been a moral test disguised as economics. They frame it as “personal responsibility,” but it’s really about enforcing hierarchy by punishing the poor for existing, especially Black, brown, and single-mother households cast as “undeserving.” The same lawmakers <text:soft-page-break/>who shovel billions to corporations clutch their pearls over a $6.20 daily benefit that keeps a child from going to bed hungry.</text:p>
      <text:p text:style-name="P85">The cruelty is strategic. They’re dismantling what’s left of the social safety net born from the New Deal and the civil-rights era that even slightly redistribute power. If they gut SNAP, they will weaponize the fallout by pointing to hunger’s consequences, which will be crime, “urban decay,” and dependency as proof that more policing, punishment, and austerity are what’s needed.</text:p>
      <text:p text:style-name="P84"><text:span text:style-name="T331">What we’re witnessing is the </text:span><text:span text:style-name="Emphasis"><text:span text:style-name="T331">deliberate cultivation </text:span></text:span><text:span text:style-name="T331">of biological exhaustion as social control. Hunger, stress, and deprivation don’t just break spirits, they rewire bodies. This is the throughline from Europe’s feudal order to modern white supremacy: control the body to control the mind.</text:span></text:p>
      <text:p text:style-name="P85">This is the empire’s most enduring technology: not the whip, not the gun, but the manipulation of the nervous system. Keep people hungry, tired, and biologically dysregulated, and you’ll never need chains.</text:p>
      <text:p text:style-name="P84"><text:span text:style-name="Strong_20_Emphasis"><text:span text:style-name="T331">If this kind of truth-telling matters to you then please consider becoming a paid subscriber. Your $8 subscription doesn’t just keep my Substack independent, it helps me raise money for textbooks, digital equipment, software, reporting trips, conference travel, emergency funds for food and fees for HBCU journalism students who are learning to tell the stories this country tries to bury. Join us. Feed the work that feeds the people.</text:span></text:span></text:p>
      <text:h text:style-name="P110" text:outline-level="1">Mass Deportations Quickly Became Wildly Unpopular (POLL)</text:h>
      <text:h text:style-name="P163" text:outline-level="3">A new poll shows 52% of Americans now say the ICE funding surge has gone too far as voters still back due process and legal pathways—even with widening partisan splits.</text:h>
      <text:p text:style-name="P15"><text:a xlink:type="simple" xlink:href="https://substack.com/@pablo" text:style-name="Internet_20_link" text:visited-style-name="Visited_20_Internet_20_Link"><text:span text:style-name="T331">Pablo Manríquez</text:span></text:a></text:p>
      <text:p text:style-name="P183">Oct 26, 2025</text:p>
      <text:p text:style-name="P3"/>
      <text:p text:style-name="P2"><text:span text:style-name="T331">WASHINGTON — Americans broadly reject punitive immigration measures and favor legal pathways and due process protections, even as partisan splits grow sharper under President Trump’s second-term policies, according to PRRI’s </text:span><text:a xlink:type="simple" xlink:href="https://ppl-ai-file-upload.s3.amazonaws.com/web/direct-files/attachments/129728254/08697957-2e1c-4368-b270-5413a684d911/PRRI-Sep-2025-AVS.pdf" text:style-name="Internet_20_link" text:visited-style-name="Visited_20_Internet_20_Link"><text:span text:style-name="T335">2025 American Values Survey</text:span></text:a><text:span text:style-name="T331"> released last week. A slim majority also says the administration’s push to expand ICE enforcement resources has gone too far, underscoring a national backlash to hard-edge tactics alongside continued polarization on border and immigration policy priorities. </text:span></text:p>
      <text:p text:style-name="P3"/>
      <text:h text:style-name="P120" text:outline-level="2"><text:soft-page-break/>Direction and salience</text:h>
      <text:section text:style-name="Sect1" text:name="§direction-and-salience">
        <text:h text:style-name="P173" text:outline-level="2"/>
      </text:section>
      <text:p text:style-name="P85">Most Americans say the federal government is dealing with undocumented immigrants in the wrong direction, with 57% expressing dissatisfaction overall and overwhelming majorities of Democrats and independents holding that view while most Republicans say things are headed right, 81% to 18%. Immigration ranks as a top-tier concern for Republicans, with 56% calling it a critical issue, compared with 43% of Americans overall and 36% of Democrats, reflecting a durable salience gap across party lines.</text:p>
      <text:h text:style-name="P174" text:outline-level="2">ICE funding and enforcement</text:h>
      <text:section text:style-name="Sect1" text:name="§ice-funding-and-enforcement">
        <text:h text:style-name="P173" text:outline-level="2"/>
      </text:section>
      <text:p text:style-name="P85">A majority of Americans, 52%, say an increase in funding for Immigration and Customs Enforcement to speed arrests, detention, and deportations has gone too far, including 85% of Democrats and 59% of independents, compared with just 15% of Republicans who say the same. Hispanic Protestants are a notable exception within conservative-leaning faith communities, with 57% saying the ICE funding expansion has gone too far, highlighting an intra-religious divide that contrasts with views among white evangelical Protestants and other white Christian groups.</text:p>
      <text:h text:style-name="P174" text:outline-level="2">Identity masking and internment camps</text:h>
      <text:section text:style-name="Sect1" text:name="§identity-masking-and-internment-camps">
        <text:h text:style-name="P173" text:outline-level="2"/>
      </text:section>
      <text:p text:style-name="P85">Nearly six in ten Americans, 58%, agree ICE officers should not conceal their identity with masks or use unmarked vehicles during arrests, including 84% of Democrats and 64% of independents, while only 31% of Republicans agree with prohibiting such practices. Americans also reject the idea of internment camps for undocumented immigrants by a 58% to 37% margin, though Republican support stands out at 69% agreement compared with just 32% of independents and 13% of Democrats, indicating stark partisan asymmetry on detention powers.</text:p>
      <text:h text:style-name="P120" text:outline-level="2">Due process and mass deportation proposals</text:h>
      <text:section text:style-name="Sect1" text:name="§due-process-and-mass-deportation-proposals">
        <text:h text:style-name="P173" text:outline-level="2"/>
      </text:section>
      <text:p text:style-name="P85">Two-thirds of Americans, 65%, oppose deporting undocumented immigrants to foreign prisons in countries like El Salvador, Rwanda, or Libya without allowing them to challenge their deportation in court, while 32% favor the policy and Republican support remains a clear outlier at 62% favor. Similarly, 63% oppose arresting and detaining undocumented immigrants who have lived in the U.S. with no criminal record, compared with 33% who favor it, and Republicans are the only major group with majority support for those arrests and detentions at 61%.</text:p>
      <text:h text:style-name="P174" text:outline-level="2"><text:soft-page-break/>Pathways and protections</text:h>
      <text:section text:style-name="Sect1" text:name="§pathways-and-protections">
        <text:h text:style-name="P173" text:outline-level="2"/>
      </text:section>
      <text:p text:style-name="P85">Majorities continue to back core protections and legal pathways, with 67% supporting the Constitution’s birthright citizenship guarantee and 61% saying immigrants should have basic rights and protections, including the ability to challenge deportation before a judge regardless of legal status. Support for relief is robust across multiple proposals, including 60% favoring legal status for immigrants brought to the U.S. illegally as children and 60% backing a pathway to citizenship for undocumented immigrants who meet requirements, though partisan divides remain wide with stronger support among Democrats and independents than Republicans.</text:p>
      <text:h text:style-name="P174" text:outline-level="2">Public mood about immigrants</text:h>
      <text:section text:style-name="Sect1" text:name="§public-mood-about-immigrants">
        <text:h text:style-name="P173" text:outline-level="2"/>
      </text:section>
      <text:p text:style-name="P85">A 57% majority says newcomers strengthen American society, down from 63% in 2022, while about two-thirds, 65%, reject the claim that immigrants are “invading” and “replacing” America’s cultural and ethnic background, a view that is far more prevalent among Republicans than Democrats or independents. These opinion baselines frame a broader public tilt toward pluralism and civil-rights guarantees that coexists with hardened partisan rhetoric about border threats and cultural change.</text:p>
      <text:h text:style-name="P174" text:outline-level="2">Evaluating Trump on immigration</text:h>
      <text:section text:style-name="Sect1" text:name="§evaluating-trump-on-immigration">
        <text:h text:style-name="P173" text:outline-level="2"/>
      </text:section>
      <text:p text:style-name="P85">On job performance, Americans remain more negative than positive about the President’s handling of immigration, with 54% disapproving and 43% approving overall, including approval from 86% of Republicans, 37% of independents, and 10% of Democrats, mirroring broader divides on border and enforcement. Views of the President’s handling of the border are nearly identical, with 52% disapproving and 44% approving, reinforcing the pattern of partisan sorting rather than consensus movement on policy direction.</text:p>
      <text:p text:style-name="P85">Findings come from PRRI’s 16th annual American Values Survey conducted online from August 15 to September 8, with trend comparisons drawn from PRRI surveys dating back to 2011 on key immigration and identity measures. Figure captions throughout the report reference the August–September 2025 field window, anchoring this year’s results against past PRRI benchmarks on immigration salience, enforcement preferences, and rights protections.</text:p>
      <text:h text:style-name="P108" text:outline-level="1"><text:soft-page-break/>Is There a Template to Replace Police Departments Without Sacrificing Public Safety?</text:h>
      <text:p text:style-name="P15"><text:a xlink:type="simple" xlink:href="https://substack.com/@chrisarmitage1" text:style-name="Internet_20_link" text:visited-style-name="Visited_20_Internet_20_Link"><text:span text:style-name="T331">Christopher Armitage</text:span></text:a></text:p>
      <text:p text:style-name="P183">Oct 26, 2025</text:p>
      <text:p text:style-name="P3"><text:span text:style-name="T12">Not one police department in the United States operates under a code of conduct with enforceable standards, genuine public accountability, or meaningful consequences for misconduct. Some departments achieve relative professionalism through strong leadership and internal culture. Others devolve into corrupt fiefdoms. But even the best departments lack structural accountability mechanisms.</text:span> </text:p>
      <text:p text:style-name="P3"/>
      <text:p text:style-name="P76">Beneath this variation lies something more fundamental. Local police have been systematically integrated into federal operations through training pipelines, equipment dependencies, intelligence sharing, and joint task forces. This integration creates split loyalties that make true accountability to the public nearly impossible.</text:p>
      <text:p text:style-name="P85">CAHOOTS, the nation’s model crisis response program, operated successfully for 36 years with zero fatalities before ending service in April 2025 when federal funding disappeared.</text:p>
      <text:p text:style-name="P85">On September 19, 2025, federal agents shot Reverend David Black in the head with pepper balls while he was peacefully praying outside an ICE detention facility in Broadview, Illinois. He was not threatening anyone. He was praying. A CBS News reporter was shot with pepper balls while driving past the same facility when no protest was occurring. Throughout September and October, federal agents deployed tear gas, pepper balls, and foam projectiles against journalists wearing press credentials, legal observers wearing identification vests, and volunteer medics treating injured protesters.</text:p>
      <text:p text:style-name="P85">Human Rights Watch documented systematic excessive force against crowds as small as ten people, often deployed without warning. Illinois State Police were present during all of this. Cook County Sheriff deputies were present. Broadview Police were present. They coordinated with federal agents to push protesters away from the facility. State troopers clubbed protesters with wooden batons, threw people to the ground, dragged a woman across a concrete barrier. Not one local officer intervened when federal agents shot a journalist. Not one arrested federal agents for shooting a man while he prayed. Not one documented violations when federal agents defied a federal court order restricting such tactics.</text:p>
      <text:p text:style-name="P85">The pattern extends nationwide. Operation Midway Blitz deployed approximately 300 federal agents across Illinois starting September 8, 2025. The operation resulted in roughly 3,000 arrests using Black Hawk helicopters, flashbang grenades, surveillance drones, and agents rappelling onto residential rooftops. Federal agents have detained over 170 United States citizens in 2025 alone. Leonardo Garcia Venegas, a U.S. citizen, was detained twice at Alabama construction sites despite showing a REAL ID driver’s license. Agents dismissed it as fake and refused to accept proof of citizenship. His lawsuit <text:soft-page-break/>documents that agents ran past white and Black workers to target Latino workers, entering private property without warrants and unlawfully detaining citizens hours.</text:p>
      <text:p text:style-name="P85">When federal agents violate the Fourth Amendment by conducting warrantless arrests, when they shoot journalists wearing press credentials, when they detain citizens without probable cause, local police witness these crimes and arrest no one. The obligation could not be simpler. Police enforce the law. When they witness crimes, they arrest perpetrators regardless of which agency employs them. Federal agents are not exempt. The badge does not matter. The violation matters. Local police who witness federal constitutional violations and do nothing have become complicit in documented crimes.</text:p>
      <text:p text:style-name="P76">Police culture defines clear in-group and out-group boundaries. Officers are the in-group. Everyone else is the out-group. When a federal agent shoots a journalist or detains a citizen without probable cause, local police see someone from their occupational group being threatened by potential accountability from outside that group. The instinct is group protection, not financial calculation. Federal agents and local police receive different paychecks but they share the same warrior mentality, the same us-versus-them framework, and the same fundamental expectation that the law applies differently to people wearing badges.</text:p>
      <text:p text:style-name="P85">The problem runs deeper than money. It runs to the foundational culture of American policing, which trains officers to see civilians as potential threats requiring control rather than community members deserving protection.</text:p>
      <text:p text:style-name="P85">Building actual accountability requires complete institutional separation and parallel systems that operate on fundamentally different cultural foundations. The replacement must begin with total compartmentalization. New public safety departments cannot share facilities, command structures, training pipelines, or personnel with existing police departments. The Camden, New Jersey model provides a template. They changed jurisdiction from city to county level, completed the entire transition in 90 days to prevent cultural persistence, brought in new leadership from completely outside the corrupted system, and broke the old culture. The speed matters. Gradual reform allows the existing culture to contaminate new institutions. Complete replacement within months creates clean institutional separation.</text:p>
      <text:p text:style-name="P85">Training must emphasize constitutional law and civil rights as core competencies rather than peripheral topics. The Nordic model requires two to three years of university-based education with academic credentials. The curriculum inverts current academy priorities. Forty percent focuses on social sciences including psychology, human behavior, trauma-informed approaches, and conflict resolution. Twenty-five percent covers constitutional law, civil rights, and procedural justice as foundational requirements. Twenty percent addresses de-escalation and communication skills. Fifteen percent develops physical skills with use of force positioned as absolute last resort. This training produces public safety workers who understand that their primary obligation is protecting constitutional rights, not protecting fellow officers who violate those rights. Instructors must include social workers, psychologists, constitutional law professors, and community members rather than primarily retired officers from the corrupted system.</text:p>
      <text:p text:style-name="P85"><text:soft-page-break/>The legal framework must explicitly prohibit all federal entanglements. No Joint Terrorism Task Force participation. No 287(g) agreements. No military equipment transfers. No fusion center involvement. No FBI training programs. Officers attend university programs where constitutional law professors rather than federal agents shape their understanding of legal obligations. Information systems remain completely separate so that federal priorities cannot influence local operations. These prohibitions must be established through charter amendments rather than ordinances so that future city councils cannot reverse them under federal pressure. The goal is institutional immunity to federal capture through structural barriers that make integration legally impossible.</text:p>
      <text:p text:style-name="P85">Hiring criteria must screen for fundamentally different qualities. Background investigations should include community interviews. Psychological evaluations must assess respect for constitutional rights and rejection of warrior mentality as core qualifications. Community service or social work experience counts as positive qualifications. Multiple studies document that officers who volunteer for immigration enforcement or counterterrorism operations demonstrate the exact closed in-group mentality that makes constitutional accountability impossible. These candidates must be systematically excluded from new public safety departments.</text:p>
      <text:p text:style-name="P85">Civilian oversight requires real power through independent investigation authority rather than advisory boards that police departments ignore. The oversight body must have legal authority established through charter amendment, unfettered access to all records and personnel, professional investigative staff with subpoena power, and authority to initiate investigations rather than only responding to complaints. The composition must include majority community members with seats reserved for communities most impacted by police violence. The budget must be separate and protected from city council retaliation. These structures create genuine accountability to the community rather than to occupational identity.</text:p>
      <text:p text:style-name="P85">The evidence demonstrates this approach works. Camden achieved 42% crime reduction after complete departmental replacement. CAHOOTS operated over 30 years with zero fatalities before federal funding cuts forced closure. Denver STAR costs $151 per incident compared to $646 for police response while producing safe outcomes in 99% of interactions. Albuquerque diverts 85% of calls from police while maintaining community safety. Nordic countries achieve over 90% public trust with minimal use of force through university-based training emphasizing constitutional obligations. The replacement model reduces crime, costs less, builds community trust, and creates public safety workers who actually understand that their job is enforcing the law against everyone including other government employees.</text:p>
      <text:p text:style-name="P85">The practical path forward starts with prosecution. Federal agents who shot journalists and religious leaders engaged in peaceful activity committed assault under state law. Federal agents who conducted warrantless arrests of United States citizens violated the Fourth Amendment. Local officers who witnessed these crimes and failed to intervene share criminal responsibility. State attorneys general have clear authority to prosecute federal agents for state law violations and to prosecute local officers for accomplice liability. These prosecutions will almost certainly not happen because prosecutors come <text:soft-page-break/>from the same occupational culture as police and view accountability demands as attacks on their tribe. That predictable failure makes the second step essential.</text:p>
      <text:p text:style-name="P85">Communities have the power to implement immediate hiring freezes for existing police departments. No new recruits can enter the corrupted system. While hiring freezes take effect, communities build replacement institutions with complete structural separation, university-based constitutional training, and explicit prohibitions on federal partnerships. As current officers retire or leave, the old system shrinks while the new one grows. This transition takes years rather than months, but it remains a structurally viable path to actual accountability. The alternative is accepting that local police function as a paramilitary enforcement entity that violates constitutional and human rights, where occupational solidarity permanently supersedes legal obligations and where civilians remain the out-group subject to control rather than community members deserving protection.</text:p>
      <text:p text:style-name="P85">If you want to make this happen, here’s how you can take action. Contact your mayor, city council members, and city attorney to push for immediate hiring freezes for police departments and charter amendments establishing parallel public safety systems with complete federal separation. Most city websites provide contact forms under “Contact the Mayor” or “City Council” pages. Search “[your city] mayor contact” to find the web form or email address.</text:p>
      <text:p text:style-name="P85">When you contact them, be specific. Push for hiring freezes effective immediately. Push for charter amendments rather than ordinances so future councils cannot reverse the reforms. Push for prohibition of all federal task force participation, 287(g) agreements, military equipment transfers, and FBI training programs. Push for university-based constitutional training for all new public safety workers. Feel free to attach this article to provide structural details about what these reforms should look like and why they’re necessary.</text:p>
      <text:p text:style-name="P85">You can forward this article to your city council representative and cc your mayor. This only works if city officials hear from constituents repeatedly and specifically about what must change. One email from one person is a nudge. Thousands of emails demanding the same structural changes can turn that nudge into real legislative action.</text:p>
      <text:p text:style-name="P176"/>
      <text:p text:style-name="P85">If you found this article helpful then you may find more useful information in my latest book “Conservatism: America’s Personality Disorder”</text:p>
      <text:p text:style-name="P85">https://a.co/d/aAWmZKO</text:p>
      <text:p text:style-name="P176"/>
      <text:p text:style-name="P85">References</text:p>
      <text:p text:style-name="P85">City of Albuquerque. (2025, September 12). Albuquerque Community Safety Department marks four years of impact and innovation. https://www.cabq.gov/acs/news/albuquerque-community-safety-department-marks-four-years-of-impact-and-innovation</text:p>
      <text:p text:style-name="P85"><text:soft-page-break/>Dupuy, B., &amp; Spagat, E. (2025, October 16). More than 170 US citizens have been held by immigration agents. They’ve been kicked, dragged and detained for days. Oregon Public Broadcasting. https://www.opb.org/article/2025/10/16/immigration-ice-arrests-propublica-white-house-deportation-immigrants-sweep/</text:p>
      <text:p text:style-name="P85">Human Rights Watch. (2025, October 23). United States: Federal agents use excessive force in Illinois. https://www.hrw.org/news/2025/10/23/united-states-federal-agents-use-excessive-force-in-illinois</text:p>
      <text:p text:style-name="P85">Johnson, A., &amp; Cohen, M. (2025, October 20). Trump building national police force using local ICE partners. The Intercept. https://theintercept.com/2025/10/20/trump-national-police-force-ice-287g/</text:p>
      <text:p text:style-name="P85">Kopan, T. (2025, May 21). Justice Department ends police reform agreements and halts investigations into major departments. CNN. https://www.cnn.com/2025/05/21/politics/justice-department-consent-decree-police-department</text:p>
      <text:p text:style-name="P85">Ospina, N. (2025, March 27). Eugene’s CAHOOTS crisis intervention service suffers major funding blow. Oregon Public Broadcasting. https://www.opb.org/article/2025/03/27/cahoots-budget-cuts-eugene/</text:p>
      <text:p text:style-name="P85">Tsioulcas, A. (2025, June 9). What’s next for Denver’s STAR program as it turns five. Axios Denver. https://www.axios.com/local/denver/2025/06/09/whats-next-police-response-alternative-star</text:p>
      <text:p text:style-name="P85">U.S. Department of Homeland Security. (2025, October 3). Secretary Noem travels to Chicago as Operation Midway Blitz reaches more than 1,000 illegal aliens arrested. https://www.dhs.gov/news/2025/10/03/secretary-noem-travels-chicago-operation-midway-blitz-reaches-more-1000-illegal</text:p>
      <text:p text:style-name="P23">Williams, P. (2025, February 21). Justice Department shuts down federal law enforcement misconduct tracker. CBS News. https://www.cbsnews.com/news/justice-department-shuts-down-federal-law-enforcement-misconduct-tracker/</text:p>
      <text:p text:style-name="P3"/>
      <text:h text:style-name="P110" text:outline-level="1">States Build an ‘ICE Tracker’ Network</text:h>
      <text:h text:style-name="P163" text:outline-level="3">Hotlines, AG portals, and Chicago’s agent profiles turn crowdsourced tips into evidence banks aimed at abusive tactics.</text:h>
      <text:p text:style-name="P15"><text:a xlink:type="simple" xlink:href="https://substack.com/@pablo" text:style-name="Internet_20_link" text:visited-style-name="Visited_20_Internet_20_Link"><text:span text:style-name="T331">Pablo Manríquez</text:span></text:a></text:p>
      <text:p text:style-name="P183">Oct 27, 2025</text:p>
      <text:p text:style-name="P3"/>
      <text:p text:style-name="P3"><text:span text:style-name="T13">WASHINGTON — In a sweeping response to an intensifying wave of controversial enforcement tactics by federal ICE agents, state and local leaders across the U.S. are deploying digital tools and crowdsourced data to expose alleged illegalities and safeguard community rights. This unprecedented coordination marks a new era in government </text:span><text:soft-page-break/><text:span text:style-name="T13">accountability efforts, as reported by outlets including Migrant Insider and corroborated by state-level initiatives.</text:span> </text:p>
      <text:p text:style-name="P3"/>
      <text:h text:style-name="P120" text:outline-level="2">Illinois’ “Plate Watch Hotline” Targets Agent Misconduct</text:h>
      <text:section text:style-name="Sect1" text:name="§illinois-plate-watch-hotline-targets-agent-misconduct">
        <text:h text:style-name="P173" text:outline-level="2"/>
      </text:section>
      <text:p text:style-name="P85">Illinois Secretary of State Alexi Giannoulias has launched the “Plate Watch Hotline,” a first-of-its-kind platform designed to document and respond to illegal license plate-swapping techniques reportedly used by ICE agents attempting to conceal their identities.</text:p>
      <text:p text:style-name="P85">Residents are encouraged to call in suspicious plate activities, offering authorities and civil rights organizations critical evidence that could be used in future prosecutions. Giannoulias described the hotline as “a direct response to the troubling reports of agent misconduct and attempts to evade accountability”.​</text:p>
      <text:h text:style-name="P174" text:outline-level="2">New York’s Digital Portal: Building Legal Cases Against Agents</text:h>
      <text:section text:style-name="Sect1" text:name="§new-yorks-digital-portal-building-legal-cases-against-agents">
        <text:h text:style-name="P173" text:outline-level="2"/>
      </text:section>
      <text:p text:style-name="P85">New York Attorney General Letitia James recently announced the rollout of a government portal for the public to upload photos, videos, and descriptions of ICE agents suspected of participating in illegal detentions or excessive force. The portal’s stated purpose is not only to gather evidence for possible legal actions, but also to provide a direct line for community members to contribute safely and securely.</text:p>
      <text:p text:style-name="P85">“We are witnessing a surge in reports of masked and often unidentified federal agents committing acts that may cross the line into criminality,” said James, “and this portal will help ensure those responsible are held to account”.​</text:p>
      <text:h text:style-name="P120" text:outline-level="2">Chicago’s “ICE Accountability Project” Profiles Individual Agents</text:h>
      <text:section text:style-name="Sect1" text:name="§chicagos-ice-accountability-project-profiles-individual-agents">
        <text:h text:style-name="P173" text:outline-level="2"/>
      </text:section>
      <text:p text:style-name="P85">Former Chicago Mayor Lori Lightfoot has spearheaded the “ICE Accountability Project” in response to Operation Midway Blitz, the high-profile enforcement operation that many say led to frequent disappearances and allegations of abduction.</text:p>
      <text:p text:style-name="P85">This initiative aims to crowdsource detailed agent profiles—collecting data on everything from physical appearance and vehicle information to the types of masks and insignia worn. “Every shoe, <text:soft-page-break/>every scar, every car—document it,” Lightfoot said, arguing that “digital profiles are a necessary defense against federal agents who operate in the shadows”.​</text:p>
      <text:h text:style-name="P173" text:outline-level="2">“<text:span text:style-name="T317">Master ICE Tracker” and a Networked Approach</text:span></text:h>
      <text:section text:style-name="Sect1" text:name="§master-ice-tracker-and-a-networked-approach">
        <text:h text:style-name="P173" text:outline-level="2"/>
      </text:section>
      <text:p text:style-name="P85">Ranking Member Robert Garcia has become the face of a nationwide “Master ICE Tracker,” a sophisticated online tool that aggregates eyewitness accounts, videos images, and geolocated sightings of ICE activity.</text:p>
      <text:p text:style-name="P85">Backed by House Democrats and local officials, the tracker hopes to provide a living archive of federal enforcement patterns. Garcia dismissed right-wing criticism, notably from figures like Bondi who labeled the program a “fake controversy,” insisting instead that the tracker is about “creating transparency where none existed”.​</text:p>
      <text:p text:style-name="P85">An House Oversight Committee spokeswoman took Garcia’s remarks a step further: “We’re not tracking officers’ locations or putting anyone at risk. We’re publishing records to expose patterns of misconduct and to build a transparent public record for the American people. Our work will always protect the public, law enforcement, and the Constitution.”</text:p>
      <text:h text:style-name="P174" text:outline-level="2">Unprecented Collaboration, Future Legal Implications</text:h>
      <text:section text:style-name="Sect1" text:name="§unprecented-collaboration-future-legal-implications">
        <text:h text:style-name="P173" text:outline-level="2"/>
      </text:section>
      <text:p text:style-name="P85">All of these efforts are distinguished by intense cooperation between state attorneys general, local officials, and tech-savvy advocacy groups. The parallel deployment of hotlines, web portals, and integrated databases signals a shift toward large-scale, community-driven accountability infrastructure. Legal experts note these evidence repositories may play pivotal roles in future prosecutions or civil lawsuits—helping to identify and build cases against agents believed to have engaged in unlawful activity during high-tension raids.​</text:p>
      <text:p text:style-name="P85">This digital mobilization points to a new phase in the national debate over immigration enforcement, with local governments and community watchdogs leveraging technology to monitor, record, and ultimately challenge the federal agents carrying out controversial orders—perhaps for years to come.</text:p>
      <text:h text:style-name="P110" text:outline-level="1"><text:soft-page-break/>Don Beyer Decries Rotten Food and Retaliation in ICE Detention Center (Exclusive)</text:h>
      <text:h text:style-name="P163" text:outline-level="3">Congressman condemns retaliatory threats after detainees served unsafe food with worms, promising direct intervention and tougher oversight.</text:h>
      <text:p text:style-name="P15"><text:a xlink:type="simple" xlink:href="https://substack.com/@pablo" text:style-name="Internet_20_link" text:visited-style-name="Visited_20_Internet_20_Link"><text:span text:style-name="T331">Pablo Manríquez</text:span></text:a></text:p>
      <text:p text:style-name="P183">Oct 27, 2025</text:p>
      <text:p text:style-name="P3"/>
      <text:p text:style-name="P76">WASHINGTON — Virginia Congressman Don Beyer is demanding immediate action following disturbing reports that people detained at the Farmville Detention Center were served rotten food containing worms and then faced retaliation when they raised concerns about these unsafe conditions.</text:p>
      <text:p text:style-name="P85">In an exclusive statement to Migrant Insider, the Northern Virginia Democrat confirmed that late last week his office became aware of incidents at the facility involving both “unsafe food and retaliation against detainees who raised concerns about it.”</text:p>
      <text:p text:style-name="P76">“I have heard reports of both unsafe food and retaliation against detainees who raised concerns about it at the Farmville Detention Center, which if true are horrifying and unacceptable,” Beyer said. “I will raise the matter directly with officials at the facility.”</text:p>
      <text:p text:style-name="P85">The congressman emphasized that detention facilities are legally obligated to meet basic minimum standards, including providing safe food, clean living conditions, and proper medical care—concerns he has raised repeatedly this year during multiple facility visits.</text:p>
      <text:h text:style-name="P167" text:outline-level="3">A Pattern of Abuse at Farmville</text:h>
      <text:section text:style-name="Sect1" text:name="§a-pattern-of-abuse-at-farmville">
        <text:h text:style-name="P166" text:outline-level="3"/>
      </text:section>
      <text:p text:style-name="P85">On October 19, people detained at Farmville reported discovering worms in their food. When detainees refused to eat all three meals the following day out of concern for their health and safety, staff threatened to remove their access to the commissary, according to reports from advocacy groups.[1][2]</text:p>
      <text:p text:style-name="P85">This disturbing incident echoes a similar episode from February 2015, when detainees also found white worms in their food at Farmville. At that time, those who complained were brutalized with pepper spray and physical violence, and the facility operator issued threats of prosecution against complainants. A 2015 Contract Discrepancy Report found that Immigration Centers of America “violated standards which state that disciplinary actions cannot be retaliatory.”</text:p>
      <text:p text:style-name="P85">Currently detained individuals told the Free Them All VA Coalition that food at the facility is prepared once every four days and mixed with both fresh food and leftovers, with inadequate refrigeration practices. One man reported discovering worms only after he had already eaten his dinner. “The <text:soft-page-break/>situation scared us. Once we noticed that there were worms in several other people’s food, I felt sick. I had eaten worms,” he said.</text:p>
      <text:h text:style-name="P92" text:outline-level="3">Beyer’s Long Record as Immigration Ally</text:h>
      <text:section text:style-name="Sect1" text:name="§beyers-long-record-as-immigration-ally">
        <text:h text:style-name="P166" text:outline-level="3"/>
      </text:section>
      <text:p text:style-name="P85">Beyer, who represents Virginia’s 8th Congressional District encompassing Arlington, Alexandria, Falls Church, and parts of Fairfax County, has established himself as one of the most vocal congressional advocates for immigrant rights over his six terms in office.</text:p>
      <text:p text:style-name="P85">The congressman has consistently supported comprehensive immigration reform, including co-sponsoring the U.S. Citizenship Act, which creates an earned pathway to citizenship, and the American Dream and Promise Act, which provides legal status for Dreamers. He voted for landmark legislation in 2021 that would have provided pathways to citizenship for undocumented immigrants and TPS holders.</text:p>
      <text:p text:style-name="P85">Beyer has also taken direct action to provide oversight of detention facilities. In August 2025, he visited the Farmville Detention Center itself, where he described “an enormous medical burden” at the facility, which he said has only one physician and is struggling to recruit nurses. During that visit, he met with detainees who had been kept in solitary confinement, experienced mental health crises, and faced long delays in accessing crucial medical treatment.</text:p>
      <text:p text:style-name="P85">Just last month, in September 2025, Beyer joined Senator Mark Warner and Representatives Suhas Subramanyam and James Walkinshaw on an oversight visit to the ICE field office in Chantilly, Virginia, after reports of troubling conditions and overcrowding at the facility. The lawmakers noted that “ICE field offices are not designed or equipped to safely hold individuals for more than 12 hours.”</text:p>
      <text:p text:style-name="P85">Beyer has also introduced legislation to increase safety and accountability in immigration enforcement. In May 2025, he co-introduced the ICE Visibility Act, which would require Immigration and Customs Enforcement officers to wear visible and distinct uniforms during most interactions with the public. He has also been a vocal advocate for his constituents detained by ICE, including Georgetown postdoctoral fellow Dr. Badar Khan Suri, whom Beyer fought to have released from detention in Texas earlier this year.</text:p>
      <text:p text:style-name="P85">The congressman has supported the Protecting Sensitive Locations Act, which would prohibit ICE enforcement at schools, hospitals, places of worship, and other sensitive locations.[</text:p>
      <text:h text:style-name="P167" text:outline-level="3">Ongoing Concerns About Medical Care and Facility Operations</text:h>
      <text:section text:style-name="Sect1" text:name="§ongoing-concerns-about-medical-care-and-facility-operations">
        <text:h text:style-name="P166" text:outline-level="3"/>
      </text:section>
      <text:p text:style-name="P85">In his statement to Migrant Insider, Beyer highlighted medical care as a “major concern” he raised after visiting Farmville earlier this year. He also referenced concerns about “unsanitary and inhumane conditions” that prompted his visit with colleagues to the Chantilly facility last month.</text:p>
      <text:p text:style-name="P85"><text:soft-page-break/>The Farmville Detention Center, located in Prince Edward County, Virginia, was acquired by CoreCivic—one of the nation’s largest private prison companies—in July 2025 for $67 million. The 736-bed facility operates under a contract with ICE that expires in March 2029 and is expected to generate approximately $40 million in annual revenue for CoreCivic.[</text:p>
      <text:p text:style-name="P85">Despite Beyer’s initial optimism that CoreCivic’s takeover might improve conditions, advocacy groups warned that the change in ownership would not address systemic problems. Those warnings now appear prescient.</text:p>
      <text:p text:style-name="P85">A recently deported community member’s wife described the devastating conditions her husband experienced: “He was in a place called Farmville. The conditions inside the detention center were destroying my husband’s mental health. I heard about the overcrowded cells with broken toilets, lights on 24/7, expired food, some detainees lacking access to water, and freezing temperatures.”</text:p>
      <text:h text:style-name="P167" text:outline-level="3">Shutdown Compounds Oversight Challenges</text:h>
      <text:section text:style-name="Sect1" text:name="§shutdown-compounds-oversight-challenges">
        <text:h text:style-name="P166" text:outline-level="3"/>
      </text:section>
      <text:p text:style-name="P85">In his statement, Beyer also called attention to how the ongoing Republican-led government shutdown is undermining detention oversight efforts.</text:p>
      <text:p text:style-name="P85">“In the meantime, we need to get detention oversight personnel who were furloughed as part of the ongoing Republican shutdown back on the job as soon as possible, especially given the abuses to which detainees have been subjected under the current administration,” he said.</text:p>
      <text:p text:style-name="P85">The federal government has been shut down for more than three weeks, with Republicans and Democrats in a standoff over healthcare subsidies and federal spending. The shutdown has resulted in furloughs and layoffs of federal workers, including those responsible for oversight functions.</text:p>
      <text:h text:style-name="P167" text:outline-level="3">Advocates Demand Closure</text:h>
      <text:section text:style-name="Sect1" text:name="§advocates-demand-closure">
        <text:h text:style-name="P166" text:outline-level="3"/>
      </text:section>
      <text:p text:style-name="P85">The Free Them All VA Coalition issued a statement calling the latest incident “the latest example of abuse in Farmville’s long and troubling history, where members of our community are treated as less than human.”</text:p>
      <text:p text:style-name="P85">“For over a decade, Farmville has been plagued by systemic cruelty, neglect, and retaliation,” the coalition said. “Let’s be clear: ICE is motivated only by its mission to terrorize immigrants and separate families, while CoreCivic is motivated by its relentless pursuit of profit and shareholder value. To end this cycle of abuse, we demand the immediate closure of Farmville and the release of community members to return to the safety of their homes here in the United States.”</text:p>
      <text:p text:style-name="P85">Beyer concluded his statement by emphasizing the need for broader systemic change: “I will continue to work with my colleagues to provide oversight of the conditions at these institutions, and to achieve the larger systemic reforms we need to address both our broken immigration system.”</text:p>
      <text:h text:style-name="P111" text:outline-level="1"><text:soft-page-break/>Judge Xinis Holds Emergency Hearing in Kilmar Abrego Garcia Case</text:h>
      <text:h text:style-name="P164" text:outline-level="3">The court demanded answers after DHS tried to push a new deportation plan based on a news article with no proof of any agreement.</text:h>
      <text:p text:style-name="P15"><text:a xlink:type="simple" xlink:href="https://substack.com/@dissentinbloom" text:style-name="Internet_20_link" text:visited-style-name="Visited_20_Internet_20_Link"><text:span text:style-name="T331">Dissent in Bloom 🌼</text:span></text:a></text:p>
      <text:p text:style-name="P183">Oct 27, 2025</text:p>
      <text:p text:style-name="P51"><text:span text:style-name="T331">Today at 2 p.m., Judge Paula Xinis </text:span><text:a xlink:type="simple" xlink:href="https://www.courtlistener.com/docket/69777799/abrego-garcia-v-noem/" text:style-name="Internet_20_link" text:visited-style-name="Visited_20_Internet_20_Link"><text:span text:style-name="Strong_20_Emphasis"><text:span text:style-name="T335">held an emergency hearing</text:span></text:span></text:a><text:span text:style-name="T331"> to demand answers from the government. Why? DHS had just claimed that Liberia agreed to take Kilmar Abrego Garcia in direct violation of her court orders and basic due process.</text:span></text:p>
      <text:p text:style-name="P85">When asked for proof that Liberia had agreed to this, they cited an unverified news article. Not an agreement between DHS &amp; Liberia. Not a letter. Just a vague story that never mentioned the U.S., never referenced a deal, and somehow was supposed to justify removing him again. No formal documentation. No signatories.</text:p>
      <text:p text:style-name="P51"><text:span text:style-name="Strong_20_Emphasis"><text:span text:style-name="T345">Just a narrative convenient enough to make someone disappear.</text:span></text:span></text:p>
      <text:p text:style-name="P84"><text:span text:style-name="Strong_20_Emphasis"><text:span text:style-name="T331">For those not caught up, Kilmar Abrego Garcia has </text:span></text:span><text:a xlink:type="simple" xlink:href="https://apnews.com/article/abrego-garcia-deportation-uganda-ice-2bad172b72c4871bc20bfa221b49b8bd" text:style-name="Internet_20_link" text:visited-style-name="Visited_20_Internet_20_Link"><text:span text:style-name="Strong_20_Emphasis"><text:span text:style-name="T335">been back in DHS custody</text:span></text:span></text:a><text:span text:style-name="Strong_20_Emphasis"><text:span text:style-name="T331"> since late August.</text:span></text:span></text:p>
      <text:p text:style-name="P84"><text:span text:style-name="Strong_20_Emphasis"><text:span text:style-name="T331">He showed up for a routine ICE check-in in Baltimore and never walked out. The government locked him back up, and they’ve been scrambling ever since to find a legal pathway to finish what they started.</text:span></text:span></text:p>
      <text:p text:style-name="P3"/>
      <text:p text:style-name="P51"><text:span text:style-name="T331">So far, they’ve tried removing him to </text:span><text:a xlink:type="simple" xlink:href="https://www.washingtonpost.com/immigration/2025/10/10/kilmar-abrego-deportation-africa" text:style-name="Internet_20_link" text:visited-style-name="Visited_20_Internet_20_Link"><text:span text:style-name="T335">Ghana, Uganda, and Eswatini</text:span></text:a><text:span text:style-name="T331"> without success.</text:span></text:p>
      <text:p text:style-name="P85">The court told DHS two weeks ago that the record was closed. End of story. Stop trying to send him places. There were to be no new filings. No last-minute twists. But DHS didn’t care. Instead of stepping back, they doubled down.</text:p>
      <text:p text:style-name="P159"><text:span text:style-name="Strong_20_Emphasis"><text:span text:style-name="T331">And just minutes before today’s hearing, ICE quietly scheduled Kilmar’s credible fear interview — a very important part of his asylum case — for the exact same time as the hearing itself.</text:span></text:span></text:p>
      <text:p text:style-name="P84"><text:span text:style-name="T331">Judge Xinis called it what it was — “</text:span><text:span text:style-name="Emphasis"><text:span text:style-name="T331">completely unacceptable</text:span></text:span><text:span text:style-name="T331">.”</text:span></text:p>
      <text:p text:style-name="P85">She said there was no way ICE or DHS didn’t know about the hearing. She accused them of procedural sabotage and told them straight up it wasn’t going to fly in her courtroom.</text:p>
      <text:p text:style-name="P152"><text:span text:style-name="Strong_20_Emphasis"><text:span text:style-name="T345">She ordered the interview to be rescheduled. And DHS, caught red-handed, backed down.</text:span></text:span></text:p>
      <text:h text:style-name="P111" text:outline-level="1"><text:soft-page-break/>Is Kilmar Being Sent to Liberia?</text:h>
      <text:section text:style-name="Sect1" text:name="§is-kilmar-being-sent-to-liberia">
        <text:h text:style-name="P170" text:outline-level="1"/>
      </text:section>
      <text:p text:style-name="P84"><text:span text:style-name="Strong_20_Emphasis"><text:span text:style-name="T331">Xinis asked for proof of this deal. </text:span></text:span><text:span text:style-name="T331">DHS first claimed Liberia agreed to take Kilmar by citing a news article that didn’t mention the U.S. or any deal.</text:span></text:p>
      <text:p text:style-name="P84"><text:span text:style-name="T331">Later, they submitted four sealed documents to the court, but Judge Xinis said the filings lacked signatures, names, or clear proof and called the evidence too thin to rely on. The government then admitted they still don’t have a formal agreement with Liberia. They’re still “</text:span><text:span text:style-name="Emphasis"><text:span text:style-name="T331">trying to confirm”</text:span></text:span><text:span text:style-name="T331"> it.</text:span></text:p>
      <text:p text:style-name="P85">And made it clear she’s not making decisions based on press releases or midnight file dumps done right before the weekend.</text:p>
      <text:p text:style-name="P76">Kilmar’s legal team warned that the move looks like a setup. Liberia, they said, could be a temporary stop — a way to move Kilmar out of reach so DHS can quietly send him back to El Salvador once court scrutiny fades.</text:p>
      <text:p text:style-name="P159"><text:span text:style-name="Strong_20_Emphasis"><text:span text:style-name="T331">This is something the Trump Administration infamously likes to do. Just like with Alligator Alcatraz and Guantanamo Bay. They back down just long enough to get it out the public eye, Trump says some egregious shit, and people are so focused on his theatrics while they quietly move assuming any new headlines are old news.</text:span></text:span></text:p>
      <text:p text:style-name="P85">Judge Xinis agreed that possibility of them doing just that is real. She said it’s not enough for a country to take him for a short time if the goal is to deport him again the moment no one’s looking.</text:p>
      <text:p text:style-name="P84"><text:span text:style-name="T331">She also called the fact that </text:span><text:span text:style-name="Strong_20_Emphasis"><text:span text:style-name="T331">Kilmar is facing a criminal trial next week. </text:span></text:span><text:span text:style-name="T331">He still has an active asylum appeal. And now DHS says they want him gone by Friday. Xinis said that if the government deports him now, it guts the criminal case.</text:span></text:p>
      <text:p text:style-name="P84"><text:span text:style-name="Strong_20_Emphasis"><text:span text:style-name="T331">They want him gone, because they know their case has no legal standing and will fall apart on the stand.</text:span></text:span></text:p>
      <text:p text:style-name="P152"><text:span text:style-name="Strong_20_Emphasis"><text:span text:style-name="T345">Her words were blunt. “I don’t believe a criminal case can go forward if there’s no defendant.”</text:span></text:span></text:p>
      <text:h text:style-name="P111" text:outline-level="1"><text:soft-page-break/>A Court Order Is The Only Thing Stopping His Deportation</text:h>
      <text:section text:style-name="Sect1" text:name="§a-court-order-is-the-only-thing-stopping-his-deportation">
        <text:h text:style-name="P170" text:outline-level="1"/>
      </text:section>
      <text:p text:style-name="P84"><text:span text:style-name="Strong_20_Emphasis"><text:span text:style-name="T331">Xinis reminded everyone that her injunction still stands.</text:span></text:span></text:p>
      <text:p text:style-name="P85">The injunction is a court order that prevents DHS from deporting Kilmar Abrego Garcia until Judge Xinis reviews all legal issues and gives explicit permission for his removal.</text:p>
      <text:p text:style-name="P85">This means DHS cannot deport Kilmar unless they file a formal motion to lift it. If they try, she said, they’ll need to come with real evidence and full legal arguments. No back doors. No shortcuts.</text:p>
      <text:p text:style-name="P84"><text:span text:style-name="T331">The government says it wants to deport Abrego Garcia to a third country, pointing to</text:span><text:a xlink:type="simple" xlink:href="https://www.dhs.gov/sites/default/files/2025-01/25_0123_er-and-parole-guidance.pdf" text:style-name="Internet_20_link" text:visited-style-name="Visited_20_Internet_20_Link"><text:span text:style-name="Strong_20_Emphasis"><text:span text:style-name="T335"> this memo </text:span></text:span></text:a><text:span text:style-name="T331">as part of its reason — even though he still has an open asylum case and a criminal trial coming up.</text:span></text:p>
      <text:p text:style-name="P84"><text:span text:style-name="T331">She also asked DHS directly if Liberia is the final destination or if they’re still eyeing Costa Rica. The irony here is thick — </text:span><text:a xlink:type="simple" xlink:href="https://www.elsalvadornow.org/2025/08/25/costa-rica-offers-refuge-to-salvadoran-kilmar-abrego-following-u-s-trial-costa-rica-ofrece-refugio-a-salvadoreno-kilmar-abrego-tras-juicio-en-ee-uu/" text:style-name="Internet_20_link" text:visited-style-name="Visited_20_Internet_20_Link"><text:span text:style-name="Strong_20_Emphasis"><text:span text:style-name="T335">Costa Rica already agreed to take him months ago</text:span></text:span></text:a><text:span text:style-name="T331">.</text:span></text:p>
      <text:h text:style-name="P89" text:outline-level="4"><text:span text:style-name="Strong_20_Emphasis"><text:span text:style-name="T346">So, if she did dissolve the injunction, why not there? Why Liberia?</text:span></text:span></text:h>
      <text:section text:style-name="Sect1" text:name="§so-if-she-did-dissolve-the-injunction-why-not-there-why-liberia">
        <text:h text:style-name="P158" text:outline-level="4"/>
      </text:section>
      <text:p text:style-name="P85">DHS keeps reaching for new countries, and Liberia is the fourth one after Uganda, Eswatini, and Ghana all fell through.</text:p>
      <text:p text:style-name="P84"><text:span text:style-name="T331">Because the entire reason they’re trying to deport him is to ‘</text:span><text:span text:style-name="Emphasis"><text:span text:style-name="T331">punish</text:span></text:span><text:span text:style-name="T331">’ him for making them look back. These are all countries rampant with humans rights abuses according to Secretary of State reports.</text:span></text:p>
      <text:p text:style-name="P159"><text:span text:style-name="Strong_20_Emphasis"><text:span text:style-name="T331">Click the names to see the reports for yourself — </text:span></text:span><text:a xlink:type="simple" xlink:href="https://www.state.gov/wp-content/uploads/2025/07/624521_GHANA-2024-HUMAN-RIGHTS-REPORT.pdf" text:style-name="Internet_20_link" text:visited-style-name="Visited_20_Internet_20_Link"><text:span text:style-name="Strong_20_Emphasis"><text:span text:style-name="T335">Ghana</text:span></text:span></text:a><text:span text:style-name="Strong_20_Emphasis"><text:span text:style-name="T331">, </text:span></text:span><text:a xlink:type="simple" xlink:href="https://www.state.gov/reports/2024-country-reports-on-human-rights-practices/liberia/" text:style-name="Internet_20_link" text:visited-style-name="Visited_20_Internet_20_Link"><text:span text:style-name="Strong_20_Emphasis"><text:span text:style-name="T335">Liberia</text:span></text:span></text:a><text:span text:style-name="Strong_20_Emphasis"><text:span text:style-name="T331">, </text:span></text:span><text:a xlink:type="simple" xlink:href="https://www.state.gov/wp-content/uploads/2025/07/624521_UGANDA-2024-HUMAN-RIGHTS-REPORT.pdf" text:style-name="Internet_20_link" text:visited-style-name="Visited_20_Internet_20_Link"><text:span text:style-name="Strong_20_Emphasis"><text:span text:style-name="T335">Uganda</text:span></text:span></text:a><text:span text:style-name="Strong_20_Emphasis"><text:span text:style-name="T331">, </text:span></text:span><text:a xlink:type="simple" xlink:href="https://www.state.gov/wp-content/uploads/2025/07/62451_ESWATINI-2024-HUMAN-RIGHTS-REPORT.pdf" text:style-name="Internet_20_link" text:visited-style-name="Visited_20_Internet_20_Link"><text:span text:style-name="Strong_20_Emphasis"><text:span text:style-name="T335">Eswatini</text:span></text:span></text:a><text:span text:style-name="Strong_20_Emphasis"><text:span text:style-name="T331">.</text:span></text:span></text:p>
      <text:p text:style-name="P84"><text:span text:style-name="T331">She also pressed on something deeper. One agency is trying to deport Kilmar. Another is trying to prosecute him. The government claims they’re not coordinating. </text:span><text:span text:style-name="Strong_20_Emphasis"><text:span text:style-name="T331">She made it clear that doesn’t add up.</text:span></text:span></text:p>
      <text:p text:style-name="P84"><text:span text:style-name="T331">“</text:span><text:span text:style-name="Emphasis"><text:span text:style-name="T331">It doesn’t pass the sniff test</text:span></text:span><text:span text:style-name="T331">,” she said.</text:span></text:p>
      <text:p text:style-name="P85">She ended it by letting DHS know she is watching both dockets, and she’s not chasing a moving target. He needs to stay in the country. End of story.</text:p>
      <text:p text:style-name="P152"><text:soft-page-break/><text:span text:style-name="T345">Y</text:span><text:span text:style-name="Strong_20_Emphasis"><text:span text:style-name="T345">ou cannot have a criminal trial if the government ships the defendant out of the country before it starts. The hearing ended with orders. Both sides must meet today and file the schedule by 9 a.m. on October 28th, 2025 (tomorrow).</text:span></text:span></text:p>
      <text:h text:style-name="P156" text:outline-level="1">What Happens Next?</text:h>
      <text:section text:style-name="Sect1" text:name="§what-happens-next">
        <text:h text:style-name="P170" text:outline-level="1"/>
      </text:section>
      <text:p text:style-name="P85">This simply means both Kilmar’s lawyers and the government have to send the judge a written plan that lays out what happens next. This includes the next court dates and when they’ll each file their legal arguments.</text:p>
      <text:p text:style-name="P159"><text:span text:style-name="Strong_20_Emphasis"><text:span text:style-name="T331">This filing must also include written arguments about whether </text:span></text:span><text:a xlink:type="simple" xlink:href="https://www.opb.org/article/2025/01/24/memo-gives-dhs-power-to-quickly-expel-certain-migrants" text:style-name="Internet_20_link" text:visited-style-name="Visited_20_Internet_20_Link"><text:span text:style-name="Strong_20_Emphasis"><text:span text:style-name="T335">Trump’s expedited removal memo</text:span></text:span></text:a><text:span text:style-name="Strong_20_Emphasis"><text:span text:style-name="T331"> is legal. </text:span></text:span><text:span text:style-name="T331">DHS is citing this memo as their justification to remove Kilmar before he can ever appear in court.</text:span></text:p>
      <text:p text:style-name="P84"><text:span text:style-name="T331">This is the memo from earlier this year that says if an immigrant has been here less than 2 years, they are to be removed through “</text:span><text:span text:style-name="Emphasis"><text:span text:style-name="T331">expedited remova</text:span></text:span><text:span text:style-name="T331">l” without ever having their day in immigration court.</text:span></text:p>
      <text:p text:style-name="P85">They feel that because he was wrongfully deported once and reentered the U.S., he now counts as a new arrival — even though he was returning to his home, his family, and his active legal cases.</text:p>
      <text:p text:style-name="P84"><text:span text:style-name="Strong_20_Emphasis"><text:span text:style-name="T331">It’s a strategy to keep him from ever having his day in court. Criminal or immigration.</text:span></text:span></text:p>
      <text:p text:style-name="P84"><text:span text:style-name="T331">If Judge Xinis finds the memo unconstitutional or unlawful,</text:span><text:span text:style-name="Strong_20_Emphasis"><text:span text:style-name="T331"> it could set the precedent to DHS from using expedited removal in Kilmar’s case and other cases entirely</text:span></text:span><text:span text:style-name="T331">.</text:span></text:p>
      <text:p text:style-name="P85">Judge Xinis closed with a quiet warning. She said she’s available whenever they are. She will not let this case be buried.</text:p>
      <text:p text:style-name="P85">The government walked into court with nothing but secret files, vague claims, and a plan to vanish a man they already disappeared once. Judge Xinis walked in with receipts and a long memory. She is not letting go.</text:p>
      <text:h text:style-name="P110" text:outline-level="1"><text:soft-page-break/>The Rise of Digital Authoritarianism: Why ICE's A.I.-Powered Deportation Tools Echo Chinese Government Tactics</text:h>
      <text:h text:style-name="P163" text:outline-level="3">My latest academic article examines how authoritarian rulers leverage technology to achieve undemocratic ends and what that means for immigration enforcement.</text:h>
      <text:p text:style-name="P15"><text:a xlink:type="simple" xlink:href="https://substack.com/@austinkocher" text:style-name="Internet_20_link" text:visited-style-name="Visited_20_Internet_20_Link"><text:span text:style-name="T331">Austin Kocher</text:span></text:a></text:p>
      <text:p text:style-name="P183">Oct 28, 2025</text:p>
      <text:p text:style-name="P3"/>
      <text:p text:style-name="P51"><text:span text:style-name="T331">ICE has increasingly relied on technology to facilitate mass deportations during the current immigration enforcement surge. ICE is working with Peter Thiel’s company Palantir to develop and deploy </text:span><text:a xlink:type="simple" xlink:href="https://www.americanimmigrationcouncil.org/blog/ice-immigrationos-palantir-ai-track-immigrants/" text:style-name="Internet_20_link" text:visited-style-name="Visited_20_Internet_20_Link"><text:span text:style-name="T332">ImmigrationOS</text:span></text:a><text:span text:style-name="T331">, an AI-powered platform that scoops up massive amounts of data that ICE can use to expedite deportation. Over the summer, </text:span><text:a xlink:type="simple" xlink:href="https://www.theguardian.com/us-news/2025/sep/02/trump-immigration-ice-israeli-spyware" text:style-name="Internet_20_link" text:visited-style-name="Visited_20_Internet_20_Link"><text:span text:style-name="T332">ICE began using Graphite</text:span></text:a><text:span text:style-name="T331">, a phone-hacking platform similar to </text:span><text:a xlink:type="simple" xlink:href="https://www.newyorker.com/magazine/2022/04/25/how-democracies-spy-on-their-citizens" text:style-name="Internet_20_link" text:visited-style-name="Visited_20_Internet_20_Link"><text:span text:style-name="T332">Pegasus</text:span></text:a><text:span text:style-name="T331">. And just this week, </text:span><text:a xlink:type="simple" xlink:href="https://www.theverge.com/policy/806425/ice-social-media-surveillance-free-speech-assault" text:style-name="Internet_20_link" text:visited-style-name="Visited_20_Internet_20_Link"><text:span text:style-name="Emphasis"><text:span text:style-name="T332">The Verge</text:span></text:span></text:a><text:a xlink:type="simple" xlink:href="https://www.theverge.com/policy/806425/ice-social-media-surveillance-free-speech-assault" text:style-name="Internet_20_link" text:visited-style-name="Visited_20_Internet_20_Link"><text:span text:style-name="T332"> reported</text:span></text:a><text:span text:style-name="T331"> that ICE has also contracted with Zignal Labs to provide expansive social media monitoring of immigrants.</text:span></text:p>
      <text:p text:style-name="P85">It would be easy to see these technologies in isolation, each one as one-off landmines in the landscape of civil and human rights, or to see them together as part of a comprehensive and invasive approach to immigration enforcement under the current Trump administration.</text:p>
      <text:p text:style-name="P84"><text:span text:style-name="T331">But as I argue in my latest article for </text:span><text:span text:style-name="Emphasis"><text:span text:style-name="T331">Dialogues on Digital Society</text:span></text:span><text:span text:style-name="T331">, I believe we should see ICE’s use of technology as part of a broader global trend toward what scholars call “digital authoritarianism.” If authoritarianism is characterized by a concentration of power exercised by increasingly unaccountable leaders, then </text:span><text:span text:style-name="Emphasis"><text:span text:style-name="T331">digital</text:span></text:span><text:span text:style-name="T331"> authoritarianism is the use of technology to facilitate both the exercise of undemocratic power and the insulation of leaders from democratic accountability.</text:span></text:p>
      <text:p text:style-name="P84"><text:span text:style-name="T331">Early accounts of digital authoritarianism were restricted to nominally authoritarian countries like China, whose leaders have leveraged technology for years to </text:span><text:a xlink:type="simple" xlink:href="https://theconversation.com/digital-surveillance-is-omnipresent-in-china-heres-how-citizens-are-coping-225628" text:style-name="Internet_20_link" text:visited-style-name="Visited_20_Internet_20_Link"><text:span text:style-name="T332">embed networks of control throughout society</text:span></text:a><text:span text:style-name="T331">. But more recent studies, mine included, argue that the technologies and practices found in authoritarian regimes can be found in democratic countries, too. We refer to these as digital authoritarian </text:span><text:span text:style-name="Emphasis"><text:span text:style-name="T331">practices</text:span></text:span><text:span text:style-name="T331"> as a way of signaling the congruence of specific tactics across contexts that are legally and politically divergent.</text:span></text:p>
      <text:p text:style-name="P85">To put it simply, the United States is not China. But the United States, and ICE in particular, is certainly adopting technologies that encapsulate a totalizing vision for social monitoring and control that facilitates arrest, detention, and deportation. We sometimes describe the Chinese economy as “capitalism with Chinese characteristics”. Perhaps we should describe the Trump administration’s use of technology as “digital authoritarianism with American characteristics.”</text:p>
      <text:p text:style-name="P85"><text:soft-page-break/>Moreover, because all authoritarian regimes are insatiable in their need for internal enemies to justify the exceptional accumulation of power, attention to digital authoritarian practices helps us to see that these technologies will inevitably affect all of us—not only immigrants.</text:p>
      <text:p text:style-name="P85">Some readers may take offense at using the term authoritarian in relation to the current administration, so let me clarify three points. First, there’s a difference between living in an authoritarian state and living in a state that includes authoritarian rulers and politicians. I do not think the United States is an authoritarian state. I do think we live in a country with authoritarian and authoritarian-lite leaders. Trump’s testing of the waters about a third unconstitutional term as president is a classic and incontrovertible authoritarian trope.</text:p>
      <text:p text:style-name="P85">Second, when I say authoritarian here, I do not mean it as a slur or an insult—I mean it as an objectively and appropriately-applied definition of the term, not as a value judgement. With the mountain of evidence before us, the question is not so much whether President Trump is authoritarian, the question is whether one believes that Trump’s authoritarianism is a good thing or a bad thing. Let’s at least be honest about that.</text:p>
      <text:p text:style-name="P84"><text:span text:style-name="T331">I don’t think authoritarianism is a good thing. Clearly many of my fellow Americans disagree, or they at least find certain forms of authoritarianism to be acceptable in certain domains, under certain circumstances, and exercised against certain </text:span><text:span text:style-name="Emphasis"><text:span text:style-name="T331">other</text:span></text:span><text:span text:style-name="T331"> people who deserve the exceptional forms of punishment that authoritarianism promises. Of course, authoritarianism doesn’t care about you, so the conceit of authoritarian adherents is that it won’t ever effect them—and inevitably it does.</text:span></text:p>
      <text:p text:style-name="P85">Third, while I do believe its fair to describe the Trump administration’s use of technology as a kind of digital authoritarianism, as I say in my article, previous administrations, including the Biden administration, helped lay its foundation. Democratic and Republican administrations alike that adopt frameworks of institutional “efficiency” (with efficiency defined and measured from an artificially restricted pool of expedient variables) may inadvertently construct precisely the systems that can be easily co-opted and weaponized.</text:p>
      <text:p text:style-name="P84"><text:span text:style-name="T331">This isn’t an unsympathetic critique or an argument against government innovation. By analogy, I would feel bad, but not guilty, if someone stole my car and ran over another person, which is, one could argue, what authoritarian rulers do with democratic institutions and technologies. On the other hand, given recent history, one has to be willfully myopic not to foresee the potential for massive harm when building or adopting new immigrant monitoring systems. There is a fine line between using technology for good and naively laying the foundation for bad actors to subvert technology for nefarious ends. Anyone who watches science fiction understands the intended lessons of HAL 9000 in the </text:span><text:span text:style-name="Emphasis"><text:span text:style-name="T331">2001 Space Odyssey</text:span></text:span><text:span text:style-name="T331"> or Skynet in the </text:span><text:span text:style-name="Emphasis"><text:span text:style-name="T331">Terminator </text:span></text:span><text:span text:style-name="T331">series.</text:span></text:p>
      <text:p text:style-name="P84"><text:span text:style-name="T331">I grapple with these questions by looking at the transformation of CBP One into CBP Home. The article that came out last week, titled </text:span><text:a xlink:type="simple" xlink:href="https://journals.sagepub.com/eprint/KCMUCM7VCRC5RTMIP6BQ/full" text:style-name="Internet_20_link" text:visited-style-name="Visited_20_Internet_20_Link"><text:span text:style-name="T332">“Digitizing deportation: CBP One, CBP Home, and the infrastructure of digital authoritarianism</text:span></text:a><text:span text:style-name="T331">,” is freely available to the public—so go download it, read it, and let me know what you think. It’s short for an academic article because it is part of a special issue on </text:span><text:soft-page-break/><text:span text:style-name="T331">digital authoritarianism that includes a few dozen similarly brief yet thoughtful essays. See the </text:span><text:a xlink:type="simple" xlink:href="https://journals.sagepub.com/toc/DDS/0/0" text:style-name="Internet_20_link" text:visited-style-name="Visited_20_Internet_20_Link"><text:span text:style-name="Emphasis"><text:span text:style-name="T332">Dialogues on Digital Society</text:span></text:span></text:a><text:a xlink:type="simple" xlink:href="https://journals.sagepub.com/toc/DDS/0/0" text:style-name="Internet_20_link" text:visited-style-name="Visited_20_Internet_20_Link"><text:span text:style-name="T332"> Special Issue</text:span></text:a><text:span text:style-name="T331">.</text:span></text:p>
      <text:h text:style-name="P108" text:outline-level="1">Manufacturing Dissent: How America’s Most Popular “Opposition” Media Protects Oligarch Power</text:h>
      <text:p text:style-name="P15"><text:a xlink:type="simple" xlink:href="https://substack.com/@chrisarmitage1" text:style-name="Internet_20_link" text:visited-style-name="Visited_20_Internet_20_Link"><text:span text:style-name="T331">Christopher Armitage</text:span></text:a></text:p>
      <text:p text:style-name="P183">Oct 28, 2025</text:p>
      <text:p text:style-name="P3"/>
      <text:p text:style-name="P3"><text:span text:style-name="T12">Fox News commands 64 percent of cable news viewership while presenting itself as embattled resistance to mainstream media. Joe Rogan “doesn’t trust the system” while hosting the FBI director, CIA director, and sitting president. Both position themselves as alternative voices opposing establishment control. However, when you capture two-thirds of a market or reach 11 million listeners per episode, you are the establishment. Someone should let Joe know.</text:span> </text:p>
      <text:p text:style-name="P3"/>
      <text:p text:style-name="P76">Noam Chomsky and Edward Herman documented how mass media manufactures consent for elite interests through systematic propaganda appearing as objective journalism. But examine contemporary media across the political spectrum and a more sophisticated mechanism emerges. Power no longer exclusively manufactures agreement. American oligarchs and their media companies have now learned to manufacture the allowable form of disagreement itself. Opposition exists loudly, authentically felt by those who express it, yet consistently channels energy toward tactics that pose no material threat to underlying wealth and power distributions.</text:p>
      <text:p text:style-name="P85">The evolution matters because it solves a problem the old model couldn’t address. In fractured media environments where audiences self-select into ideological silos, manufacturing universal consent becomes difficult. But if you can shape the boundaries of acceptable dissent, if you can ensure that opposition energy flows exclusively toward ineffective remedies while effective ones remain invisible, you achieve something more valuable than agreement. You achieve controlled opposition that feels authentic to participants while remaining harmless to elite interests.</text:p>
      <text:p text:style-name="P85">CNN and MSNBC position themselves as voices for Americans opposed to authoritarianism, mass deportations, Christian nationalism, and democratic backsliding. This includes liberals, moderates, traditional conservatives who believe in rule of law, anyone opposing camps for immigrants, anyone resisting public schools as Christian indoctrination centers. Opposition to authoritarian governance represents a democratic norms position across ideological lines. These networks do offer some coverage inequality, constitutional violations, and republican corruption. They even document democratic backsliding in granular.</text:p>
      <text:p text:style-name="P85">Yet when did they last advocate general strikes responding to corporate power? When did they call for taxing the rich at levels that were normal in the U.S. 50 years ago and still are in most of the developed <text:soft-page-break/>world today? When did they explore state-level Medicare for all that blue states could implement unilaterally? When did they demand states arrest corrupt politicians and throw them in cells for crimes like treason? When did they advocate arresting ICE agents who kidnap, assault, and violate First and Fourth Amendment rights? These outlets focus audiences on federal electoral solutions while structural remedies states could implement immediately remain invisible.</text:p>
      <text:p text:style-name="P85">They channel opposition toward the same failed tactics and tools that lose ground and ultimately led to the inarguable insufficiency in establishment efforts to prevent the fall of American democracy in favor of making more money. Getting money out of politics, universal healthcare, living wage, these things would have stopped the fascists.</text:p>
      <text:p text:style-name="P76">Tactics with proven impact (general strikes, state-level policy implementation, targeted economic pressure) remain systematically absent from mainstream discourse across the political spectrum. To some experts, the pattern suggests deliberate selection rather than oversight. Though whether deliberate or not, the effect is the same. It tracks that corporations that don’t want effective collective action or workplace democracy exercised among their employees, would similarly avoid promoting it to the public. The result is media channels opposition energy exclusively toward tactics that generate attention without threatening power structures.</text:p>
      <text:p text:style-name="P85">The mechanism becomes clear when you examine class position rather than stated ideology. Media executives, on-air personalities, and the billionaires who increasingly own outlets directly share class interests with oligarchs who would face material threats from effective resistance tactics. They may genuinely oppose authoritarianism, but their material interests align against strategies that could actually redistribute wealth and constrain elite power. This alignment doesn’t require conspiracy or coordination. Structural incentives ensure that people whose compensation packages run to millions annually do not amplify tactics that threaten the system generating their wealth.</text:p>
      <text:p text:style-name="P85">Consider what disappears from discourse. General strikes directly threaten capital. Taxing the rich at meaningful levels redistributes accumulated wealth. State-level Medicare for all demonstrates federal inaction is a choice, not an inevitability. Arresting corrupt politicians for treason puts elites, or at least their social circle, at personal legal risk.</text:p>
      <text:p text:style-name="P85">These tactics work, which helps explain why media systematically avoids advocating them while channeling opposition energy toward federal electoral solutions that structural barriers render extremely difficult.</text:p>
      <text:p text:style-name="P85">The sophistication lies in producing opposition that feels authentic because it is authentic. CNN and MSNBC viewers genuinely oppose authoritarianism and democratic backsliding. The dissent is real. The anger is real. The opposition is real. But examine which solutions receive amplification and which remain invisible, and the boundaries protecting oligarchic power and acceptable discourse become clear.</text:p>
      <text:p text:style-name="P85">Chomsky taught us that propaganda manufactures consent through the media appearing as objective journalism. Understanding how contemporary propaganda manufactures dissent through media <text:soft-page-break/>appearing as opposition proves similarly important. When the most popular voices across the political spectrum consistently avoid tactics research shows actually work, when they channel opposition exclusively toward strategies structural barriers render ineffective, the propaganda operates not by suppressing dissent but by producing it in carefully controlled forms.</text:p>
      <text:p text:style-name="P85">This creates a more effective trap than simple consent manufacturing. People who recognize they’re being fed propaganda will actively resist it. But when your opposition feels authentic, when the anger driving it is genuine, when the community sharing it provides real psychological satisfaction, when you’re actually doing things to try and make a difference, then recognizing the boundaries becomes extremely difficult.</text:p>
      <text:p text:style-name="P153">You’re not being told to agree. You’re being given approved ways to disagree. The resistance feels real because it is real. It just consistently stops short of tactics that might actually succeed.</text:p>
      <text:p text:style-name="P85">The implications extend beyond media criticism. If opposition itself has been weaponized, if dissent has been systematically channeled into ineffective forms, then authentic resistance requires recognizing these boundaries and deliberately transgressing them. It means asking not just whether the media opposes the right targets but whether it advocates tactics with documented effectiveness. It means examining systematic gaps in coverage rather than accepting what receives amplification. Most importantly, it means recognizing that opposition amplified across mainstream platforms likely poses no serious threat to underlying power structures, regardless of how radical it feels to participants.</text:p>
      <text:p text:style-name="P85">The media has learned to weaponize opposition itself by ensuring dissent flows through channels rendering it harmless. The anger is genuine. The opposition is authentic. The boundaries are invisible. That mechanism is what makes the propaganda work.</text:p>
      <text:p text:style-name="P85">What can we do about it? Start by familiarizing yourself with the list below of billionaire owned media and avoid them, as well as the list of independent media sources to support. The media plays a powerful role in shaping discourse and by holding them accountable, financially, we take an important step towards a free and just future.</text:p>
      <text:p text:style-name="P176"/>
      <text:p text:style-name="P160">If you found this article helpful then you may find more useful information in my latest book “Conservatism: America’s Personality Disorder”</text:p>
      <text:p text:style-name="P160">https://a.co/d/aAWmZKO</text:p>
      <text:p text:style-name="P176"/>
      <text:p text:style-name="P85">We cannot trust oligarch-owned media to advocate solutions that threaten oligarch power. Decreasing that power starts with awareness. Here are the billionaires who own major American media companies and what they control:</text:p>
      <text:p text:style-name="P84"><text:soft-page-break/><text:span text:style-name="Strong_20_Emphasis"><text:span text:style-name="T331">Jeff Bezos</text:span></text:span><text:span text:style-name="T331"> (~$235 billion)</text:span></text:p>
      <text:list xml:id="list3403478408" text:style-name="L1">
        <text:list-item>
          <text:p text:style-name="P290">The Washington Post</text:p>
        </text:list-item>
      </text:list>
      <text:p text:style-name="P84"><text:span text:style-name="Strong_20_Emphasis"><text:span text:style-name="T331">Rupert Murdoch Family / Lachlan Murdoch</text:span></text:span><text:span text:style-name="T331"> (~$21.7 billion)</text:span></text:p>
      <text:list xml:id="list428473246" text:style-name="L2">
        <text:list-item>
          <text:p text:style-name="P291">The Wall Street Journal, New York Post, Barron’s, MarketWatch</text:p>
        </text:list-item>
        <text:list-item>
          <text:p text:style-name="P291">Fox News, Fox Business Network, Fox Broadcasting Company</text:p>
        </text:list-item>
        <text:list-item>
          <text:p text:style-name="P291">28 Fox television stations</text:p>
        </text:list-item>
      </text:list>
      <text:p text:style-name="P84"><text:span text:style-name="Strong_20_Emphasis"><text:span text:style-name="T331">Michael Bloomberg</text:span></text:span><text:span text:style-name="T331"> (~$104-109 billion)</text:span></text:p>
      <text:list xml:id="list1905226636" text:style-name="L3">
        <text:list-item>
          <text:p text:style-name="P292">Bloomberg News, Bloomberg Television, Bloomberg Radio</text:p>
        </text:list-item>
        <text:list-item>
          <text:p text:style-name="P292">Bloomberg Businessweek, Bloomberg Markets</text:p>
        </text:list-item>
      </text:list>
      <text:p text:style-name="P84"><text:span text:style-name="Strong_20_Emphasis"><text:span text:style-name="T331">Larry Ellison &amp; David Ellison</text:span></text:span><text:span text:style-name="T331"> (Larry: ~$345 billion)</text:span></text:p>
      <text:list xml:id="list2077346050" text:style-name="L4">
        <text:list-item>
          <text:p text:style-name="P293">CBS News, CBS Television Network</text:p>
        </text:list-item>
        <text:list-item>
          <text:p text:style-name="P293">28 CBS television stations</text:p>
        </text:list-item>
        <text:list-item>
          <text:p text:style-name="P293">MTV, Comedy Central, Nickelodeon, BET, Paramount+, Showtime</text:p>
        </text:list-item>
        <text:list-item>
          <text:p text:style-name="P293">TikTok US operations (~45% stake)</text:p>
        </text:list-item>
      </text:list>
      <text:p text:style-name="P84"><text:span text:style-name="Strong_20_Emphasis"><text:span text:style-name="T331">Elon Musk</text:span></text:span><text:span text:style-name="T331"> (~$340+ billion)</text:span></text:p>
      <text:list xml:id="list2748899487" text:style-name="L5">
        <text:list-item>
          <text:p text:style-name="P294">X (formerly Twitter)</text:p>
        </text:list-item>
      </text:list>
      <text:p text:style-name="P84"><text:span text:style-name="Strong_20_Emphasis"><text:span text:style-name="T331">Marc Benioff</text:span></text:span><text:span text:style-name="T331"> (~$10.7 billion)</text:span></text:p>
      <text:list xml:id="list3151425520" text:style-name="L6">
        <text:list-item>
          <text:p text:style-name="P295">Time Magazine</text:p>
        </text:list-item>
      </text:list>
      <text:p text:style-name="P84"><text:span text:style-name="Strong_20_Emphasis"><text:span text:style-name="T331">Laurene Powell Jobs</text:span></text:span><text:span text:style-name="T331"> (~$11.9-16.1 billion)</text:span></text:p>
      <text:list xml:id="list4187277390" text:style-name="L7">
        <text:list-item>
          <text:p text:style-name="P296">The Atlantic (majority ownership)</text:p>
        </text:list-item>
      </text:list>
      <text:p text:style-name="P84"><text:span text:style-name="Strong_20_Emphasis"><text:span text:style-name="T331">Patrick Soon-Shiong</text:span></text:span><text:span text:style-name="T331"> (~$12 billion)</text:span></text:p>
      <text:list xml:id="list3608200228" text:style-name="L8">
        <text:list-item>
          <text:p text:style-name="P297">Los Angeles Times</text:p>
        </text:list-item>
      </text:list>
      <text:p text:style-name="P84"><text:span text:style-name="Strong_20_Emphasis"><text:span text:style-name="T331">John W. Henry</text:span></text:span><text:span text:style-name="T331"> (~$6 billion)</text:span></text:p>
      <text:list xml:id="list2256713260" text:style-name="L9">
        <text:list-item>
          <text:p text:style-name="P298">The Boston Globe, Boston.com, STAT News</text:p>
        </text:list-item>
      </text:list>
      <text:p text:style-name="P84"><text:span text:style-name="Strong_20_Emphasis"><text:span text:style-name="T331">Advance Publications (Newhouse Family)</text:span></text:span></text:p>
      <text:list xml:id="list1929751234" text:style-name="L10">
        <text:list-item>
          <text:p text:style-name="P299">Condé Nast (Vogue, Vanity Fair, The New Yorker, Wired, GQ)</text:p>
        </text:list-item>
      </text:list>
      <text:p text:style-name="P84"><text:span text:style-name="Strong_20_Emphasis"><text:span text:style-name="T331">Carlos Slim</text:span></text:span><text:span text:style-name="T331"> (Mexican billionaire, ~$82.5 billion)</text:span></text:p>
      <text:list xml:id="list3346341351" text:style-name="L11">
        <text:list-item>
          <text:p text:style-name="P300">17% stake in The New York Times</text:p>
        </text:list-item>
      </text:list>
      <text:p text:style-name="P84"><text:span text:style-name="Strong_20_Emphasis"><text:span text:style-name="T331">Special Mention for Sinclair Media, may bankruptcy, collapse, and justice someday come to them for the suffering they’ve helped inflict on the world as a result of their complicit propaganda machine.</text:span></text:span></text:p>
      <text:p text:style-name="P84"><text:span text:style-name="Strong_20_Emphasis"><text:span text:style-name="T331">Independent Media Outlets Not Controlled by Billionaires</text:span></text:span></text:p>
      <text:p text:style-name="P84"><text:soft-page-break/><text:span text:style-name="Strong_20_Emphasis"><text:span text:style-name="T331">ProPublica</text:span></text:span><text:span text:style-name="T331"> (propublica.org) Nonprofit investigative newsroom. No corporate owners, funded by donations. Over 150 journalists covering government corruption, criminal justice, healthcare.</text:span></text:p>
      <text:p text:style-name="P84"><text:span text:style-name="Strong_20_Emphasis"><text:span text:style-name="T331">Mother Jones</text:span></text:span><text:span text:style-name="T331"> (motherjones.com) Nonprofit since 1976, now part of Center for Investigative Reporting. Reader-supported. Known for breaking stories on money in politics, climate, gun violence.</text:span></text:p>
      <text:p text:style-name="P84"><text:span text:style-name="Strong_20_Emphasis"><text:span text:style-name="T331">The Intercept</text:span></text:span><text:span text:style-name="T331"> (theintercept.com) Independent, founded by Glenn Greenwald and Jeremy Scahill. Known for adversarial journalism on government and corporate power.</text:span></text:p>
      <text:p text:style-name="P84"><text:span text:style-name="Strong_20_Emphasis"><text:span text:style-name="T331">Democracy Now!</text:span></text:span><text:span text:style-name="T331"> (democracynow.org) Independent daily news program hosted by Amy Goodman. Funded by listeners, viewers, and foundations. No corporate sponsors.</text:span></text:p>
      <text:p text:style-name="P84"><text:span text:style-name="Strong_20_Emphasis"><text:span text:style-name="T331">The Nation</text:span></text:span><text:span text:style-name="T331"> (thenation.com) Founded by abolitionists in 1865, America’s oldest weekly magazine. Independent progressive voice with investigative reporting.</text:span></text:p>
      <text:p text:style-name="P84"><text:span text:style-name="Strong_20_Emphasis"><text:span text:style-name="T331">Common Dreams</text:span></text:span><text:span text:style-name="T331"> (commondreams.org) Nonprofit news site publishing diverse perspectives on progressive issues. Reader-supported.</text:span></text:p>
      <text:p text:style-name="P84"><text:span text:style-name="Strong_20_Emphasis"><text:span text:style-name="T331">Center for Public Integrity</text:span></text:span><text:span text:style-name="T331"> (publicintegrity.org) Nonprofit investigative journalism focused on exposing corruption and abuse of power.</text:span></text:p>
      <text:p text:style-name="P84"><text:span text:style-name="Strong_20_Emphasis"><text:span text:style-name="T331">Reveal</text:span></text:span><text:span text:style-name="T331"> (revealnews.org) From Center for Investigative Reporting. Produces investigative radio show and podcast.</text:span></text:p>
      <text:p text:style-name="P84"><text:span text:style-name="Strong_20_Emphasis"><text:span text:style-name="T331">NPR and PBS</text:span></text:span><text:span text:style-name="T331"> Public broadcasting funded by listeners and foundations, with some government support.</text:span></text:p>
      <text:p text:style-name="P176"/>
      <text:p text:style-name="P85">References</text:p>
      <text:p text:style-name="P85">Adweek. (2025, October). Here are the 3rd quarter of 2025 cable news ratings. https://www.adweek.com/tvnewser/here-are-the-3rd-quarter-of-2025-cable-news-ratings/</text:p>
      <text:p text:style-name="P85">Chomsky, N., &amp; Herman, E. S. (1988). Manufacturing consent: The political economy of the mass media. Pantheon Books.</text:p>
      <text:p text:style-name="P85">CNN. (2025, July 28). Joe Rogan isn’t letting go of Epstein — that’s a problem for Trump. https://edition.cnn.com/2025/07/28/media/joe-rogan-trump-epstein-scandal-kash-patel</text:p>
      <text:p text:style-name="P85">Deadline. (2025, June 6). Musk vs. Trump: Watch Joe Rogan &amp; FBI director Kash Patel react to claim POTUS is in Epstein files. https://deadline.com/2025/06/musk-trump-joe-rogan-kash-patel-podcast-1236426296/</text:p>
      <text:p text:style-name="P85">Digital Music News. (2024, March 24). How many people listen to Joe Rogan? — Now we have data. https://www.digitalmusicnews.com/2024/03/24/how-many-people-listen-to-joe-rogan-data/</text:p>
      <text:p text:style-name="P85"><text:soft-page-break/>Edison Research. (2025, October). The top 50 podcasts in the U.S. for Q3 2025 from Edison Podcast Metrics. https://www.edisonresearch.com/the-top-50-podcasts-in-the-u-s-for-q3-2025-from-edison-podcast-metrics/</text:p>
      <text:p text:style-name="P85">Federal Bureau of Investigation. (2025, February 20). Director Kash Patel. https://www.fbi.gov/about/leadership-and-structure/director-patel</text:p>
      <text:p text:style-name="P85">Fox News Channel. (2025, January 2). Fox News Channel finishes 2024 with highest audience share in nearly a decade as it marks nine years as cable’s most-watched network. Business Wire. https://www.businesswire.com/news/home/20250102507014/en/</text:p>
      <text:p text:style-name="P85">Fox News Channel. (2025, October). Fox News Channel beats CBS and ABC in third quarter and remains leader in all of television year-to-date. Fox News Media Relations. https://press.foxnews.com/2025/10/fox-news-channel-beats-cbs-and-abc-in-third-quarter-and-remains-leader-in-all-of-television-year-to-date</text:p>
      <text:p text:style-name="P85">Gethin, A., &amp; Pons, V. (2024). Social movements and public opinion in the United States. National Bureau of Economic Research Working Paper No. 32342. https://www.nber.org/papers/w32342</text:p>
      <text:p text:style-name="P85">Harvard Business School Working Knowledge. (2024, July 30). Do social movements sway voters? Not really, except for one. https://www.library.hbs.edu/working-knowledge/do-protests-and-social-movements-sway-voters-not-really-except-for-one</text:p>
      <text:p text:style-name="P85">The Daily Beast. (2025, July 19). Joe Rogan rips Kash Patel and Dan Bongino for letting him down on Epstein. https://www.thedailybeast.com/joe-rogan-rips-kash-patel-and-dan-bongino-for-letting-him-down-on-epstein/</text:p>
      <text:p text:style-name="P23">Variety. (2025, January). Joe Rogan and ‘Crime Junkie’ both top 500 million all-time streams on Spotify, leading inaugural podcaster milestone awards. https://variety.com/2025/digital/news/spotify-most-popular-podcasts-milestone-joe-rogan-crime-junkie-1236284683/</text:p>
      <text:p text:style-name="P3"/>
      <text:h text:style-name="P111" text:outline-level="1">Louisiana Is the Place America Sends Immigrants to Disappear</text:h>
      <text:h text:style-name="P164" text:outline-level="3">More detention centers. More disappearances. More silence. Louisiana didn’t become the deportation capital by accident.</text:h>
      <text:p text:style-name="P2"><text:a xlink:type="simple" xlink:href="https://substack.com/@dissentinbloom" text:style-name="Internet_20_link" text:visited-style-name="Visited_20_Internet_20_Link"><text:span text:style-name="T331">Dissent in Bloom 🌼</text:span></text:a></text:p>
      <text:p text:style-name="P177">Oct 29, 2025</text:p>
      <text:p text:style-name="P3"/>
      <text:p text:style-name="P76">Louisiana has more immigrant detention centers than any other state in America, and that is not an accident. This is where ICE sends people to disappear. The buses arrive before sunrise, carrying men and women who have already been stripped of their names and their hope.</text:p>
      <text:p text:style-name="P84"><text:soft-page-break/><text:span text:style-name="T331">Their hearings are delayed for months, their transfers never end, and their families are left to search for them through a maze of phone numbers that don’t work and closed doors. Louisiana was built to make people vanish, and </text:span><text:span text:style-name="Strong_20_Emphasis"><text:span text:style-name="T331">for years</text:span></text:span><text:span text:style-name="T331"> it has done exactly that.</text:span></text:p>
      <text:p text:style-name="P84"><text:span text:style-name="T331">In Louisiana, </text:span><text:a xlink:type="simple" xlink:href="https://dissentinbloom.substack.com/publish/posts/detail/165130339?referrer=%2Fpublish%2Fposts%2Fpublished%3Fsearch%3Dlouis" text:style-name="Internet_20_link" text:visited-style-name="Visited_20_Internet_20_Link"><text:span text:style-name="Strong_20_Emphasis"><text:span text:style-name="T335">the cruelty is written into law.</text:span></text:span></text:a><text:span text:style-name="T331"> Immigrants are branded on their driver’s licenses, hunted by “</text:span><text:span text:style-name="Emphasis"><text:span text:style-name="T331">fugitive task forces,</text:span></text:span><text:span text:style-name="T331">” and denied justice if a driver hits them. It’s a prototype. The version of America the Trump administration dreams of.</text:span></text:p>
      <text:p text:style-name="P85">But this system of abuse in Louisiana did not begin with Trump.</text:p>
      <text:p text:style-name="P85">It was born out of silence, nurtured by profit, and finally expanded into an growing empire of cruelty under this administration.</text:p>
      <text:p text:style-name="P152"><text:span text:style-name="Strong_20_Emphasis"><text:span text:style-name="T347">“</text:span></text:span><text:span text:style-name="Strong_20_Emphasis"><text:span text:style-name="T345">When they took us from the border, we were shackled, head to toe. Then they told us we were going to Louisiana. We all started shaking with fear. We knew we were about to lose our freedom, our rights, even our humanity. We knew we were going to the Black Hole.” — former detainee, </text:span></text:span><text:a xlink:type="simple" xlink:href="https://assets.aclu.org/live/uploads/2024/08/66c77c4848f4fc74670650f5_Inside-the-Black-Hole_Systemic-Human-Rights-Abuses-Against-Immigrants-Detained.pdf" text:style-name="Internet_20_link" text:visited-style-name="Visited_20_Internet_20_Link"><text:span text:style-name="Strong_20_Emphasis"><text:span text:style-name="T337">ACLU Louisiana Report</text:span></text:span></text:a><text:span text:style-name="Strong_20_Emphasis"><text:span text:style-name="T345"> (2024)</text:span></text:span></text:p>
      <text:h text:style-name="P111" text:outline-level="1">The Black Hole</text:h>
      <text:section text:style-name="Sect1" text:name="§the-black-hole">
        <text:h text:style-name="P170" text:outline-level="1"/>
      </text:section>
      <text:p text:style-name="P85">Louisiana is called an black hole because it holds ten ICE detention facilities — more than any other state — and those facilities have turned immigration into a weapon of disappearance. Behind its barbed wire and paperwork, abuse thrives in silence while the system swallows people whole.</text:p>
      <text:p text:style-name="P84"><text:span text:style-name="T331">Most of these ‘</text:span><text:span text:style-name="Emphasis"><text:span text:style-name="T331">detention centers</text:span></text:span><text:span text:style-name="T331">’ are operated by private prison companies such as GEO Group and LaSalle Corrections or by parish sheriffs under federal contracts.</text:span></text:p>
      <text:p text:style-name="P51"><text:span text:style-name="Strong_20_Emphasis"><text:span text:style-name="T331">Louisiana’s detention network includes</text:span></text:span><text:span text:style-name="T331">: </text:span><text:span text:style-name="Emphasis"><text:span text:style-name="T331">Alexandria Staging Facility, Allen Parish Public Safety Complex, Central Louisiana ICE Processing Center in Jena, Jackson Parish Correctional Center, Pine Prairie ICE Processing Center, Richwood Correctional Center, River Correctional Center, South Louisiana ICE Processing Center in Basile, and Winn Correctional Center in Winnfield. </text:span></text:span><text:span text:style-name="Emphasis"><text:span text:style-name="Strong_20_Emphasis"><text:span text:style-name="T331">And now Angola Prison.</text:span></text:span></text:span></text:p>
      <text:p text:style-name="P84"><text:span text:style-name="T331">In 2025, a tenth site was added inside Angola Prison (</text:span><text:span text:style-name="Emphasis"><text:span text:style-name="T331">aka Louisiana State Penitentiary</text:span></text:span><text:span text:style-name="T331">) — one of the most violent and abusive prisons in America — where dozens of immigrants are now held in isolation, neglect, and fear.</text:span></text:p>
      <text:p text:style-name="P84"><text:span text:style-name="T331">Angola Prison stands on an 18,000-acre former slave plantation, its name taken from the homeland of the people once forced to labor there. After the Civil War, Louisiana turned Angola into a prison-</text:span><text:soft-page-break/><text:span text:style-name="T331">plantation, keeping the same chain of exploitation alive. A place so abusive </text:span><text:a xlink:type="simple" xlink:href="https://peoplesdispatch.org/2025/02/23/black-prisoners-organize-for-dignity-in-angola-louisianas-modern-day-plantation/" text:style-name="Internet_20_link" text:visited-style-name="Visited_20_Internet_20_Link"><text:span text:style-name="Strong_20_Emphasis"><text:span text:style-name="T335">that prisoners slit their Achilles to protest the abuse and being forced to perform slave labor</text:span></text:span></text:a><text:span text:style-name="T331"> in the fields.</text:span></text:p>
      <text:p text:style-name="P84"><text:span text:style-name="T331">Since the 60s, Louisiana’s Angola Prison has run a rodeo where inmates — not cowboys — face charging bulls for the amusement of the free world. </text:span><text:a xlink:type="simple" xlink:href="https://angolarodeo.com/" text:style-name="Internet_20_link" text:visited-style-name="Visited_20_Internet_20_Link"><text:span text:style-name="Strong_20_Emphasis"><text:span text:style-name="T335">A rodeo you can still buy tickets to today</text:span></text:span></text:a><text:span text:style-name="T331">.</text:span></text:p>
      <text:p text:style-name="P91"><text:span text:style-name="Strong_20_Emphasis"><text:span text:style-name="T331">A prison for everyone: U.S. Citizens, Immigrants, and, yes, even children.</text:span></text:span></text:p>
      <text:p text:style-name="P84"><text:span text:style-name="T331">A place </text:span><text:a xlink:type="simple" xlink:href="https://theappeal.org/jackson-parish-louisiana-ojj-kids-beaten-maced/" text:style-name="Internet_20_link" text:visited-style-name="Visited_20_Internet_20_Link"><text:span text:style-name="Strong_20_Emphasis"><text:span text:style-name="T335">where children are maced</text:span></text:span></text:a><text:span text:style-name="Strong_20_Emphasis"><text:span text:style-name="T331"> </text:span></text:span><text:span text:style-name="T331">&amp; beaten, the sick are denied care, and men without legs are locked in solitary as “</text:span><text:span text:style-name="Emphasis"><text:span text:style-name="Strong_20_Emphasis"><text:span text:style-name="T331">escape risks.</text:span></text:span></text:span><text:span text:style-name="T331">” One man repeatedly begged for help </text:span><text:a xlink:type="simple" xlink:href="https://www.wwno.org/latest-news/2024-07-25/a-judge-ruled-a-louisiana-prisons-health-care-system-has-failed-inmates-for-decades-a-federal-law-could-block-reforms" text:style-name="Internet_20_link" text:visited-style-name="Visited_20_Internet_20_Link"><text:span text:style-name="Strong_20_Emphasis"><text:span text:style-name="T335">until a stroke left him blind and paralyzed.</text:span></text:span></text:a></text:p>
      <text:p text:style-name="P84"><text:span text:style-name="T331">It’s </text:span><text:a xlink:type="simple" xlink:href="https://www.wwno.org/latest-news/2024-07-25/a-judge-ruled-a-louisiana-prisons-health-care-system-has-failed-inmates-for-decades-a-federal-law-could-block-reforms" text:style-name="Internet_20_link" text:visited-style-name="Visited_20_Internet_20_Link"><text:span text:style-name="Strong_20_Emphasis"><text:span text:style-name="T335">a prison long condemned for abuse and failure</text:span></text:span></text:a><text:span text:style-name="T331">. But Homeland Security Secretary Kristi Noem called its “</text:span><text:span text:style-name="Emphasis"><text:span text:style-name="Strong_20_Emphasis"><text:span text:style-name="T331">legendary</text:span></text:span></text:span><text:span text:style-name="T331">” violent </text:span><text:a xlink:type="simple" xlink:href="https://www.youtube.com/watch?v=x0shE-WUwNE" text:style-name="Internet_20_link" text:visited-style-name="Visited_20_Internet_20_Link"><text:span text:style-name="Strong_20_Emphasis"><text:span text:style-name="T335">past part of the appeal</text:span></text:span></text:a><text:span text:style-name="T331">, and Governor Jeff Landry bragged that it sits beside a lake “</text:span><text:span text:style-name="Emphasis"><text:span text:style-name="T331">full of alligators</text:span></text:span><text:span text:style-name="T331">” and a “</text:span><text:span text:style-name="Emphasis"><text:span text:style-name="T331">forest full of bears.</text:span></text:span><text:span text:style-name="T331">”</text:span></text:p>
      <text:p text:style-name="P85">This is where they chose to cage immigrants. Many of which had fled to America in a desperate attempt to save their lives.</text:p>
      <text:p text:style-name="P84"><text:span text:style-name="Strong_20_Emphasis"><text:span text:style-name="T331">The story doesn’t end at Angola.</text:span></text:span></text:p>
      <text:p text:style-name="P2"><text:span text:style-name="T331">“Will I die in this jail, or will they deport me back to my death?” </text:span><text:span text:style-name="Strong_20_Emphasis"><text:span text:style-name="T331">— former detainee, </text:span></text:span><text:a xlink:type="simple" xlink:href="https://assets.aclu.org/live/uploads/2024/08/66c77c4848f4fc74670650f5_Inside-the-Black-Hole_Systemic-Human-Rights-Abuses-Against-Immigrants-Detained.pdf" text:style-name="Internet_20_link" text:visited-style-name="Visited_20_Internet_20_Link"><text:span text:style-name="Strong_20_Emphasis"><text:span text:style-name="T335">ACLU Louisiana Report</text:span></text:span></text:a><text:span text:style-name="Strong_20_Emphasis"><text:span text:style-name="T331"> (2024)</text:span></text:span><text:span text:style-name="T331"> </text:span></text:p>
      <text:h text:style-name="P90" text:outline-level="4">What the South Louisiana ICE Processing Center is Doing to Pregnant Women</text:h>
      <text:section text:style-name="Sect1" text:name="§what-the-south-louisiana-ice-processing-center-is-doing-to-pregnant-women">
        <text:h text:style-name="P158" text:outline-level="4"/>
      </text:section>
      <text:p text:style-name="P84"><text:span text:style-name="T331">In America, even pregnant women aren’t safe from ICE. The so-called “</text:span><text:span text:style-name="Emphasis"><text:span text:style-name="T331">pro-life</text:span></text:span><text:span text:style-name="T331">” party cries over embryos but looks away when immigrant women miscarry from abuse.</text:span></text:p>
      <text:p text:style-name="P159"><text:span text:style-name="Strong_20_Emphasis"><text:span text:style-name="T331">They don’t see immigrants as human — that’s why their cruelty never counts as murder to them. And knowing the administration </text:span></text:span><text:a xlink:type="simple" xlink:href="https://www.npr.org/2025/01/23/nx-s1-5270572/birthright-citizenship-trump-executive-order" text:style-name="Internet_20_link" text:visited-style-name="Visited_20_Internet_20_Link"><text:span text:style-name="Strong_20_Emphasis"><text:span text:style-name="T335">wants to revoke birthright citizenship</text:span></text:span></text:a><text:span text:style-name="Strong_20_Emphasis"><text:span text:style-name="T331">, this almost feels like it’s by design.</text:span></text:span></text:p>
      <text:p text:style-name="P84"><text:span text:style-name="T331">A woman named Alicia was taken to the detention center in Basile, Louisiana (</text:span><text:span text:style-name="Emphasis"><text:span text:style-name="T331">South Louisiana ICE Processing Center</text:span></text:span><text:span text:style-name="T331">), where she learned she was pregnant. The food made her sick. The water was dirty. </text:span><text:a xlink:type="simple" xlink:href="https://www.theguardian.com/us-news/2025/oct/22/ice-pregnant-women-neglect-immigration" text:style-name="Internet_20_link" text:visited-style-name="Visited_20_Internet_20_Link"><text:span text:style-name="Strong_20_Emphasis"><text:span text:style-name="T335">When she started bleeding, guards ignored her until she collapsed</text:span></text:span></text:a><text:span text:style-name="T331">.</text:span></text:p>
      <text:p text:style-name="P84"><text:span text:style-name="T331">At the hospital, she said doctors performed an invasive test on her without consent, and she miscarried. </text:span><text:a xlink:type="simple" xlink:href="https://www.theguardian.com/us-news/2025/oct/22/ice-pregnant-women-neglect-immigration" text:style-name="Internet_20_link" text:visited-style-name="Visited_20_Internet_20_Link"><text:span text:style-name="Strong_20_Emphasis"><text:span text:style-name="T335">Instead of releasing her, ICE kept her locked up for two more months</text:span></text:span></text:a><text:span text:style-name="T331"> — feverish, bleeding, and terrified.</text:span></text:p>
      <text:p text:style-name="P84"><text:span text:style-name="T331">Another woman, Lucia, was </text:span><text:a xlink:type="simple" xlink:href="https://www.theguardian.com/us-news/2025/oct/22/ice-pregnant-women-neglect-immigration" text:style-name="Internet_20_link" text:visited-style-name="Visited_20_Internet_20_Link"><text:span text:style-name="Strong_20_Emphasis"><text:span text:style-name="T335">left bleeding alone in a small room</text:span></text:span></text:a><text:span text:style-name="T331"> after guards refused to take her to a doctor for weeks. When they finally did, she was shackled hand and foot in the ambulance.</text:span></text:p>
      <text:p text:style-name="P84"><text:span text:style-name="T331">Another, Marie, was </text:span><text:a xlink:type="simple" xlink:href="https://www.theguardian.com/us-news/2025/oct/22/ice-pregnant-women-neglect-immigration" text:style-name="Internet_20_link" text:visited-style-name="Visited_20_Internet_20_Link"><text:span text:style-name="Strong_20_Emphasis"><text:span text:style-name="T335">thrown into solitary confinement</text:span></text:span></text:a><text:span text:style-name="T331"> and denied prenatal vitamins. She watched another woman lose her baby in the bathroom.</text:span></text:p>
      <text:h text:style-name="P89" text:outline-level="4"><text:soft-page-break/><text:span text:style-name="Strong_20_Emphasis"><text:span text:style-name="T346">And in Alexandria, Louisiana, there’s a place where people disappear.</text:span></text:span></text:h>
      <text:section text:style-name="Sect1" text:name="§and-in-alexandria-louisiana-theres-a-place-where-people-disappear">
        <text:h text:style-name="P158" text:outline-level="4"/>
      </text:section>
      <text:p text:style-name="P85">It looks like an airport with a warehouse, but inside, it’s filled with men in shackles, sleeping shoulder to shoulder in rooms that smell like sweat and rust. The showers run brown when they work at all.</text:p>
      <text:p text:style-name="P159"><text:span text:style-name="Strong_20_Emphasis"><text:span text:style-name="T331">Guards laugh through the glass as people beg for medicine, food, or a chance to call their families.</text:span></text:span></text:p>
      <text:p text:style-name="P84"><text:span text:style-name="T331">The system’s core — its black box — is the </text:span><text:a xlink:type="simple" xlink:href="https://www.inmateaid.com/prisons/alexandra-staging-center-geo" text:style-name="Internet_20_link" text:visited-style-name="Visited_20_Internet_20_Link"><text:span text:style-name="Strong_20_Emphasis"><text:span text:style-name="T335">Alexandria Staging Facility</text:span></text:span></text:a><text:span text:style-name="T331">, where transfers never stop and oversight doesn’t exist. A staging facility is supposed to be temporary. It’s not allowed to hold people for more than 72 hours, </text:span><text:a xlink:type="simple" xlink:href="https://www.ice.gov/doclib/foia/odo-compliance-inspections/AlexandriaStagingFacility_AlexandriaLA_Feb25-27_2025.pdf" text:style-name="Internet_20_link" text:visited-style-name="Visited_20_Internet_20_Link"><text:span text:style-name="Strong_20_Emphasis"><text:span text:style-name="T335">but this one often does</text:span></text:span></text:a><text:span text:style-name="T331">.</text:span></text:p>
      <text:p text:style-name="P84"><text:span text:style-name="T331">It’s a place that “</text:span><text:span text:style-name="Emphasis"><text:span text:style-name="T331">just isn’t for human beings</text:span></text:span><text:span text:style-name="T331">” according to former detainees. Local 911 records reveal a growing number of medical emergencies inside the facility — </text:span><text:span text:style-name="Strong_20_Emphasis"><text:span text:style-name="T331">more calls for help than ever before.</text:span></text:span></text:p>
      <text:p text:style-name="P51"><text:span text:style-name="T347">“</text:span><text:span text:style-name="Strong_20_Emphasis"><text:span text:style-name="T345">Louisiana is where people go to be disappeared. My concern about the Alexandria facility is that it is a black box. Visitors are not permitted, and it is the kind of place where mistakes can happen, giving officials a convenient excuse to wrongly deport people. The only way to stop that is for people to have access to attorneys.</text:span></text:span><text:span text:style-name="T345">” — Nora Ahmed, Legal Director, ACLU of Louisiana</text:span></text:p>
      <text:h text:style-name="P155" text:outline-level="4">The Stories of Alexandria Staging Facility in Louisiana</text:h>
      <text:section text:style-name="Sect1" text:name="§the-stories-of-alexandria-staging-facility-in-louisiana">
        <text:h text:style-name="P158" text:outline-level="4"/>
      </text:section>
      <text:p text:style-name="P85">Amilcar Lisser-Posadas, a father of two little girls who are U.S. citizens, was brought there shackled at his wrists and ankles. He’d been arrested in Tennessee for driving with an expired license. He had no criminal record. When he arrived, he was sick with a fever and chest congestion.</text:p>
      <text:p text:style-name="P84"><text:span text:style-name="Strong_20_Emphasis"><text:span text:style-name="T331">He said the guards ignored him. The water was filthy.</text:span></text:span></text:p>
      <text:p text:style-name="P84"><text:span text:style-name="T331">He was given no medicine until the last two days before he was deported. “They laughed,” he said, “</text:span><text:span text:style-name="Emphasis"><text:span text:style-name="T331">when I asked why I was being held.</text:span></text:span><text:span text:style-name="T331">”</text:span></text:p>
      <text:p text:style-name="P85">On the flight that sent him away from his family, he saw children still in their school uniforms, women clutching their stomachs in late pregnancy, whole families crying quietly as the plane filled with the sound of shackles.</text:p>
      <text:p text:style-name="P85">Baldomero Orozco-Juarez, a community leader and father, was taken next. ICE agents drove him 250 miles through the night from Mississippi to Alexandria — the only person in the back of a government SUV.</text:p>
      <text:p text:style-name="P84"><text:span text:style-name="T331">He was deported less than 24 hours later, before his lawyer could find him. “</text:span><text:span text:style-name="Emphasis"><text:span text:style-name="T331">They made us walk slowly</text:span></text:span><text:span text:style-name="T331">,” he said. “They laughed at the way we walked. The way we got on the plane. </text:span><text:span text:style-name="Emphasis"><text:span text:style-name="T331">They treated us so badly.</text:span></text:span><text:span text:style-name="T331">” His attorney called it a “targeted kidnapping.”</text:span></text:p>
      <text:p text:style-name="P76"><text:soft-page-break/>And then there was Badar Khan Suri, a postdoctoral scholar at Georgetown University with a valid visa. He was flown in from Virginia for allegedly criticizing Israel. In Alexandria, he was marched off a plane in shackles and locked in a windowless cell under constant lockdown.</text:p>
      <text:p text:style-name="P84"><text:span text:style-name="T331">He could hear his wife and children on the phone, but they couldn’t hear him. “</text:span><text:span text:style-name="Emphasis"><text:span text:style-name="T331">Who is there?</text:span></text:span><text:span text:style-name="T331">” they asked. “</text:span><text:span text:style-name="Emphasis"><text:span text:style-name="T331">Can you hear me?</text:span></text:span><text:span text:style-name="T331">”</text:span></text:p>
      <text:p text:style-name="P84"><text:span text:style-name="T331">He thought maybe they had been taken, too. He later said, “</text:span><text:span text:style-name="Emphasis"><text:span text:style-name="T331">At that time, I realized there is nothing called rights. </text:span></text:span><text:span text:style-name="Emphasis"><text:span text:style-name="Strong_20_Emphasis"><text:span text:style-name="T331">It was a real black hole</text:span></text:span></text:span><text:span text:style-name="Emphasis"><text:span text:style-name="T331">. A real disgrace</text:span></text:span><text:span text:style-name="T331">.”</text:span></text:p>
      <text:h text:style-name="P157" text:outline-level="4"><text:span text:style-name="Strong_20_Emphasis"><text:span text:style-name="T346">These men never met each other. But their stories are the same.</text:span></text:span></text:h>
      <text:section text:style-name="Sect1" text:name="§these-men-never-met-each-other-but-their-stories-are-the-same">
        <text:h text:style-name="P158" text:outline-level="4"/>
      </text:section>
      <text:p text:style-name="P85">Each was taken from a different part of the country, dropped in this warehouse by a runway, stripped of their dignity, and sent away before anyone could help them.</text:p>
      <text:p text:style-name="P154">This isn’t a detention center. It’s a machine built to erase people — to make them vanish before the world can look.</text:p>
      <text:h text:style-name="P93" text:outline-level="3">What It All Adds Up To</text:h>
      <text:section text:style-name="Sect1" text:name="§what-it-all-adds-up-to">
        <text:h text:style-name="P166" text:outline-level="3"/>
      </text:section>
      <text:p text:style-name="P85">These stories are not isolated incidents. They are the architecture of a system designed to function without witnesses, without mercy, and without accountability. And nowhere is that system more complete than in Louisiana.</text:p>
      <text:p text:style-name="P85">A quiet empire of disappearance has been built, not by accident but by design. Behind barbed wire and bureaucratic fog, ICE has turned this state into America’s most efficient eraser of lives, where immigrants vanish into a maze of remote detention centers, sham hearings, and endless transfers.</text:p>
      <text:p text:style-name="P85">From pregnant women miscarrying in solitary confinement to scholars jailed for their words, the cruelty is no glitch; it is the system functioning exactly as intended. Private prison profits, government tours through sites of historic brutality like Angola, and the silence of a nation enable a machine that does not just detain, it devours.</text:p>
      <text:p text:style-name="P85">And at its center, the Alexandria Staging Facility stands like a modern-day gallows, not just processing deportations but extinguishing identities before anyone can intervene.</text:p>
      <text:p text:style-name="P85">They came here for safety and found a graveyard that pretends to be a country. Behind every locked door is someone who still believes their name matters. Behind every plane that leaves the runway is a family who will never know what happened. The cruelty keeps time with the heartbeat of the nation. It grows because we let it.</text:p>
      <text:p text:style-name="P84"><text:soft-page-break/><text:span text:style-name="T331">But it can stop when we refuse to look away. When we demand light in the places built for silence. When we start saying their names out loud again. When we do not normalize the cruelty and hold DHS accountable </text:span><text:span text:style-name="Strong_20_Emphasis"><text:span text:style-name="T331">even after Trump is out of office.</text:span></text:span></text:p>
      <text:p text:style-name="P154">You do not need a death certificate to disappear in Louisiana. You just need to arrive labeled as an immigrant.</text:p>
      <text:h text:style-name="P90" text:outline-level="4">A Quick Note From the Author:</text:h>
      <text:section text:style-name="Sect1" text:name="§a-quick-note-from-the-author">
        <text:h text:style-name="P158" text:outline-level="4"/>
      </text:section>
      <text:p text:style-name="P85">I’ve been covering these stories all year — and I’m not done yet.</text:p>
      <text:p text:style-name="P84"><text:span text:style-name="Strong_20_Emphasis"><text:span text:style-name="T331">In my next article, I’ll be digging into the Venezuelan men killed in the illegal airstrikes on their bokes, and continuing to cover what the U.S. is </text:span></text:span><text:span text:style-name="Emphasis"><text:span text:style-name="Strong_20_Emphasis"><text:span text:style-name="T331">really</text:span></text:span></text:span><text:span text:style-name="Strong_20_Emphasis"><text:span text:style-name="T331"> doing in Latin America. Because apparently, harming folks </text:span></text:span><text:span text:style-name="Emphasis"><text:span text:style-name="Strong_20_Emphasis"><text:span text:style-name="T331">here</text:span></text:span></text:span><text:span text:style-name="Strong_20_Emphasis"><text:span text:style-name="T331"> isn’t enough for the sadists in office.</text:span></text:span></text:p>
      <text:p text:style-name="P84"><text:span text:style-name="Strong_20_Emphasis"><text:span text:style-name="T331">If you’ve made it this far, you already know:</text:span></text:span><text:span text:style-name="T331"> this isn’t about clicks, it’s about truth. If you want to stay ahead of the the legacy medias sanitized headlines and empty government statements from DHS, make sure you’re subscribed.</text:span></text:p>
      <text:p text:style-name="P84"><text:span text:style-name="Strong_20_Emphasis"><text:span text:style-name="T331">Free or paid — either way, I’ll never put this work behind a paywall. A free subscription helps me grow this page and reach more people. And it keeps you in the loop.</text:span></text:span></text:p>
      <text:h text:style-name="P110" text:outline-level="1">BREAKING: ICE Agents Go To Prison in Utah</text:h>
      <text:h text:style-name="P163" text:outline-level="3">Prosecutors say pair stole evidence, sold drugs via informants, and netted about $195,000 from 2021–2024</text:h>
      <text:p text:style-name="P15"><text:a xlink:type="simple" xlink:href="https://substack.com/@pablo" text:style-name="Internet_20_link" text:visited-style-name="Visited_20_Internet_20_Link"><text:span text:style-name="T331">Pablo Manríquez</text:span></text:a></text:p>
      <text:p text:style-name="P183">Oct 29, 2025</text:p>
      <text:p text:style-name="P3"/>
      <text:p text:style-name="P76">A former Department of Homeland Security investigator, Matthew Kindle, has pleaded guilty to federal charges tied to a scheme involving stolen drugs and seized evidence. Kindle was charged in December with conspiring to possess and distribute a Schedule I controlled substance, as well as conspiring to steal government property for personal gain.</text:p>
      <text:p text:style-name="P179"><text:line-break/>Court filings describe Kindle as a junior partner to his mentor, fellow agent William Cole. The two gained a reputation as national experts on “bath salts” after leading multiple seizures of the synthetic drug. Prosecutors say that under the guise of official work, the pair began stealing seized drugs around 2021 and selling them to informants between 2022 and 2024—earning nearly $195,000.</text:p>
      <text:p text:style-name="P85"><text:soft-page-break/>Investigators also accused them of taking $1,000 in cash, a diamond ring, and a Peruvian antiquity from DHS evidence lockers. Kindle has since forfeited those items along with more than $100,000 in cash and other valuables.</text:p>
      <text:p text:style-name="P76"><text:span text:style-name="T13">Defense filings say Kindle “succumbed to greed” and has struggled with the fallout of his conviction. Prosecutors countered that his crimes were a deliberate, organized scheme, not a lapse in judgment.</text:span> </text:p>
      <text:h text:style-name="P110" text:outline-level="1">Work Permit Extension Ban Shuts Down Migrant Paychecks Overnight</text:h>
      <text:h text:style-name="P163" text:outline-level="3">Effective tomorrow, timely work permit filings offer no protection—one bureaucratic delay means lost jobs for thousands.</text:h>
      <text:p text:style-name="P15"><text:a xlink:type="simple" xlink:href="https://substack.com/@pablo" text:style-name="Internet_20_link" text:visited-style-name="Visited_20_Internet_20_Link"><text:span text:style-name="T331">Pablo Manríquez</text:span></text:a></text:p>
      <text:p text:style-name="P183">Oct 29, 2025</text:p>
      <text:p text:style-name="P183">∙ Paid</text:p>
      <text:p text:style-name="P76"/>
      <text:p text:style-name="P51"><text:span text:style-name="Strong_20_Emphasis"><text:span text:style-name="T331">WASHINGTON</text:span></text:span><text:span text:style-name="T331"> — USCIS moved swiftly, quietly, and entirely in its own language. With a memo and a regulation published before dawn, the government declared an end to automatic extensions of work permits for immigrants who file to renew them. One day, a worker is on the clock; the next, the clock stops when their permit expires, no matter where their paperwork sits </text:span></text:p>
      <text:p text:style-name="P76"><text:span text:style-name="T13">What happened is a narrowing, a closing of breathing room. Until now, the rulebook carved out 180 days — then 540 days — for the government to do its job. You filed for renewal, and you got a receipt, and that slip of paper meant you could keep earning a living as your case churned through the bureaucratic gears. After tomorrow, that paper’s grace vanishes. Unless you fit a narrow exception, you stop working the day your card expires, and the consequences arrive in ordinary ways — income lost, rent unpaid, a child’s doctor visit postponed.</text:span> </text:p>
      <text:p text:style-name="P76"><text:span text:style-name="T13">This policy change is not some incremental fix. It happens in kitchens and construction sites, in the lives of the people who hold up the city, unseen. For all their talk of “national security,” the administration’s real message is simple and impersonal: if the process runs late, you lose your job. Deal with it. The new rule, effective immediately, insists on strict compliance, for workers and for the employers who must now reverify documents and let go of anyone caught out by a slow-moving file.</text:span> </text:p>
      <text:h text:style-name="P94" text:outline-level="1"><text:soft-page-break/>After a federal agent shot at a D.C. driver, claims of a police cover-up</text:h>
      <text:p text:style-name="P126">Story by Olivia George, Emma Uber</text:p>
      <text:p text:style-name="P77">oct 28, 2025</text:p>
      <text:p text:style-name="P77"><text:span text:style-name="T15">A federal agent shot at an unarmed Black man during a traffic stop earlier this month while working alongside D.C. police officers, according to three of the man’s lawyers, who accused city police of misconduct because the gunfire isn’t mentioned in the incident report. A D.C. police officer told a judge he was instructed by a superior not to document the shooting in a court record, a transcript of court proceedings shows, and the judge dismissed charges against the driver over a lack of evidence.</text:span> </text:p>
      <text:p text:style-name="P55">On Oct. 17, D.C. police were driving a marked cruiser through Northeast Washington when they spotted a Dodge SUV with dark tinted windows and missing a front tag, according to court records. They were patrolling in collaboration with officers from five federal agencies, including the FBI and Customs and Border Protection, as part of the “Make DC Safe Again initiative,” court records show.</text:p>
      <text:p text:style-name="P127">The officers caught up with the Dodge and, according to court records, believed the driver was trying to flee. At some point, a Homeland Security Investigations agent shot into the car at Phillip Brown, 33, D.C. police confirmed in a statement to The Washington Post.</text:p>
      <text:p text:style-name="P127">A spokesperson for the Department of Homeland Security said in a statement Tuesday that the special agent fired at Brown “in fear for his life” after Brown drove at officers “in a deliberate attempt to run them down.” But D.C. police officer Jason Sterling told a judge that none of the law enforcement officers were standing in front of Brown’s car. Brown bumped into a civilian vehicle stopped in front of him and his criminal attorney, Quo Mieko Judkins, pointed out to the judge that the bullets entered the car from the side, not the front.</text:p>
      <text:p text:style-name="P77"/>
      <text:p text:style-name="P55">Sterling testified officers believed Brown planned to flee because the Dodge engine revved.</text:p>
      <text:p text:style-name="P127">Civil rights attorneys Bernadette Armand and E. Paige White say the case symbolizes the potentially fatal consequences of the local police department’s collaboration with federal agents.</text:p>
      <text:p text:style-name="P128">“<text:span text:style-name="T318">Miraculously, every shot missed Brown,” they said in a statement Monday. They declined to make Brown available for comment but provided images of his car showing what appear to be two bullet holes in the driver’s side window and two in the passenger seat. He had been headed to the store to get milk for his three young children at the time of the shooting, Judkins said.</text:span></text:p>
      <text:p text:style-name="P127">Sterling testified in D.C. Superior Court that he was told by a department leader not to mention the shooting in the court documents, a transcript of the Oct. 21 hearing shows.</text:p>
      <text:p text:style-name="P127">When asked during cross-examination why there was no mention of gunfire in the police report, Sterling said at first he wasn’t sure he was even going to be the officer authoring the report and he “inquired in the office” about whether to mention it. One of the “unit team leads” advised him not to, he said. He didn’t mention the <text:soft-page-break/>gunshots to the prosecutor either, he added. He said that wasn’t at the direction of someone else — it appears he was tired.</text:p>
      <text:p text:style-name="P56">“<text:span text:style-name="T318">I had one eye open, one eye closed when I got the phone call” from a lawyer in the prosecutor’s office, he testified.</text:span></text:p>
      <text:p text:style-name="P127">The Post reviewed the public incident report from the traffic stop and confirmed that it does not contain anything describing any gunshots. On Tuesday morning, a D.C. police spokesperson provided a separate public incident report that does not mention the traffic stop, Brown or a reason for shooting but says an “HSI member discharged their service pistol at a subject of force.” That report is dated the day after the shooting. There is no mention of the shooting in the police affidavit filed in court.</text:p>
      <text:p text:style-name="P127">When asked Monday by The Post about the shooting, police spokesperson Tom Lynch said that the investigation into whether Brown had committed a crime is separate from the investigation into the shooting. D.C. police investigate all police-involved shootings in the District and are investigating the shooting committed by the Homeland Security Investigations officer, Lynch said, but records related to that probe aren’t public. He declined to comment on Sterling’s testimony.</text:p>
      <text:p text:style-name="P55">Judkins said she did not receive police body-camera footage ahead of the Oct. 21 hearing — something she said was unusual — and only found out about the shooting when she went to the jail to meet with Brown. She also said prosecutors offered Brown a plea deal the night before the hearing that would have reduced the charge to misdemeanor reckless driving, but told her they would revoke the offer if Brown went forward with his preliminary hearing.</text:p>
      <text:p text:style-name="P128">“<text:span text:style-name="T318">This screams of a cover-up to me,” Judkins said. “I was puzzled and then in disbelief when there was absolutely no mention of the shooting.”</text:span></text:p>
      <text:p text:style-name="P127">Magistrate Judge Heide L. Herrmann criticized prosecutors for the last-minute conditional plea offer because she said it robbed Brown of “being able to actually meaningfully consult with his attorney before making a potentially life-altering decision like whether to take a plea in a felony case.” She also expressed concern that the shooting was not disclosed in court records.</text:p>
      <text:p text:style-name="P128">“<text:span text:style-name="T318">If they are charging fleeing, and they did not disclose initially that there were shots fired into the fleeing vehicle, I find that very concerning,” Herrmann said.</text:span></text:p>
      <text:p text:style-name="P127">A spokesman for the U.S. attorney’s office in D.C. said in an email Tuesday that the tight timeline over the plea deal was due to D.C. law that gives detained defendants a hearing within three days. The spokesman did not explain further or address questions regarding when and how the office learned of the shooting, whether it had reviewed body-camera footage or whether it was considering refiling charges against Brown.</text:p>
      <text:p text:style-name="P127">Armand and White, the civil rights attorneys, were among those who gathered outside D.C. police headquarters Tuesday morning with a cluster of local activists to decry the shooting, what they perceive as a lack of transparency and their concern that federal officers may not be adequately trained in community policing.</text:p>
      <text:p text:style-name="P128">“<text:span text:style-name="T318">You can’t be part of a ‘Make America Safe’ initiative when you’re shooting at a man during a routine traffic stop,” Armand said. The lawyers have not launched a civil lawsuit, saying they are further investigating the </text:span><text:soft-page-break/><text:span text:style-name="T318">incident. They also said they have not yet been able to view the body worn camera footage from the shooting. There is no active criminal or civil lawsuit in which the footage could be requested as evidence.</text:span></text:p>
      <text:p text:style-name="P129"><text:span text:style-name="T25">Brown’s arrest began the same way </text:span><text:a xlink:type="simple" xlink:href="https://www.washingtonpost.com/dc-md-va/2025/09/14/trump-dc-crime-arrests-data-federal-takeover/" office:target-frame-name="_blank" xlink:show="new" text:style-name="Internet_20_link" text:visited-style-name="Visited_20_Internet_20_Link"><text:span text:style-name="T27">many across the city have</text:span></text:a><text:span text:style-name="T25"> since President Donald Trump in August declared a local crime emergency: A group of officers from several law enforcement agencies approach a suspect for a nonviolent offense, keeping their eyes out for things like car windows tinted too dark or plumes of marijuana-scented smoke. Describing D.C. as gripped by “a situation of complete and total lawlessness,” Trump placed the local police department under direct federal control and surged federal agents and National Guard troops across the city.</text:span></text:p>
      <text:p text:style-name="P129"><text:span text:style-name="T25">While that emergency declaration has since expired, Mayor Muriel E. Bowser (D) has continually pitched herself as a partner in Trump’s vision for a safer city and ordered D.C. police to coordinate with federal law enforcement </text:span><text:a xlink:type="simple" xlink:href="https://www.washingtonpost.com/politics/2025/09/02/bowser-dc-federal-law-enforcement-trump-takeover/" office:target-frame-name="_blank" xlink:show="new" text:style-name="Internet_20_link" text:visited-style-name="Visited_20_Internet_20_Link"><text:span text:style-name="T27">indefinitely</text:span></text:a><text:span text:style-name="T25">. Local and federal authorities are used to working together to police D.C.’s 68 square miles, but the stepped-up coordination — particularly the murky relationship between local police and immigration enforcement — has rattled and angered some residents. In recent weeks, </text:span><text:a xlink:type="simple" xlink:href="https://www.washingtonpost.com/dc-md-va/2025/10/17/bowser-mpd-ice-immigration-enforcement/" office:target-frame-name="_blank" xlink:show="new" text:style-name="Internet_20_link" text:visited-style-name="Visited_20_Internet_20_Link"><text:span text:style-name="T27">Bowser has said she wants to remove Homeland Security agencies</text:span></text:a><text:span text:style-name="T25"> from the joint task forces patrolling the city. A spokesperson for Bowser declined to comment on the shooting.</text:span></text:p>
      <text:p text:style-name="P77"/>
      <text:p text:style-name="P55">According to court records, the officers observed Brown’s Dodge on Benning Road and, when the officers in the marked cruiser pulled in behind it, Brown switched lanes.</text:p>
      <text:p text:style-name="P127">One of the D.C. police officers present “alerted to the federal partners that vehicle is going to flee,” according to court records. The other D.C. police officer then “moved out of the way” to allow “the supporting federal partners to stop the vehicle.”</text:p>
      <text:p text:style-name="P127">The SUV came to “near stop” behind another car, according to the police affidavit, and then a D.C. police officer accompanied by an HSI agent got out of the cruiser and shouted at the driver to stop. But Brown bumped into the car in front, according to the affidavit. Judkins said that Brown struck the car at a low rate of speed and that neither vehicle was significantly damaged.</text:p>
      <text:p text:style-name="P127">Brown was alone in the car, according to the affidavit, and was removed from the Dodge, arrested and taken into custody.</text:p>
      <text:p text:style-name="P127">Kristen Bonner, co-chair of the D.C. Alliance Against Racist and Political Repression, spoke at the Tuesday news conference, holding up photos of Brown’s bullet-riddled car as she denounced the federal law enforcement surge.</text:p>
      <text:p text:style-name="P128">“<text:span text:style-name="T318">If there was a passenger in this seat they would be dead,” she said. “How much more is happening that we don’t know about?”</text:span></text:p>
      <text:p text:style-name="P127">During the investigation, Judkins said police found a bullet hole in the collar of the jacket Brown had been wearing. He spent three nights in jail after a judge — whom Judkins said declined to consider the shooting in their ruling because it was not included in court records — ordered him held in custody.</text:p>
      <text:p text:style-name="P128">“<text:span text:style-name="T318">When I met with my client it was just very clear that he was suffering,” Judkins said of her first visit to Brown at the jail.</text:span></text:p>
      <text:p text:style-name="P127"><text:soft-page-break/>He appeared to be experiencing PTSD, she said. He wasn’t sleeping much and, when he was, he had nightmares.</text:p>
      <text:h text:style-name="P95" text:outline-level="1">Woman deported after reporting sexual harassment by ICE contractor</text:h>
      <text:p text:style-name="P126">Story by Billal Rahman</text:p>
      <text:p text:style-name="P77">oct 28, 2025 </text:p>
      <text:p text:style-name="P55">A California mother who accused an Immigration and Customs Enforcement (ICE) contractor of sexual harassment was reportedly deported to Mexico last week, despite a court granting her an emergency reprieve, according to her attorneys.</text:p>
      <text:p text:style-name="P127">Silvia Reyna Mendoza, a longtime Sacramento resident and mother of eight U.S. citizen children, was sent to Mexico early Friday morning, KCRA 3 reported.</text:p>
      <text:p text:style-name="P52"><text:span text:style-name="T25">A Department of Homeland Security spokesperson told </text:span><text:span text:style-name="Emphasis"><text:span text:style-name="T25">Newsweek </text:span></text:span><text:span text:style-name="T25">in a statement, in part, that Mendoza had a criminal history that includes “theft, driving without a license, and driving under the influence.”</text:span></text:p>
      <text:p text:style-name="P127">Her legal team told the outlet that she had received an emergency temporary stay later that same day, but the deportation had already occurred.</text:p>
      <text:p text:style-name="P129"><text:span text:style-name="T25">A spokesperson for the contractor told </text:span><text:span text:style-name="Emphasis"><text:span text:style-name="T25">Newsweek</text:span></text:span><text:span text:style-name="T25"> that it “takes all allegations of sexual abuse and harassment with the utmost seriousness.”</text:span></text:p>
      <text:p text:style-name="P129"><text:span text:style-name="Emphasis"><text:span text:style-name="T25">Newsweek </text:span></text:span><text:span text:style-name="T25">has contacted the woman’s attorney for comment via email.</text:span></text:p>
      <text:h text:style-name="P118" text:outline-level="2"><text:bookmark text:name="h-why-it-matters"/>Why It Matters</text:h>
      <text:p text:style-name="P127">ICE has come under the spotlight as the Trump administration pushes to deport millions of migrants without legal status. The agency is facing dozens of allegations of misconduct, as well as ongoing legal challenges.</text:p>
      <text:h text:style-name="P123" text:outline-level="2"><text:bookmark text:name="h-what-to-know"/>What To Know</text:h>
      <text:p text:style-name="P129"><text:span text:style-name="T25">Reyna Mendoza’s family has filed a lawsuit alleging she faced retaliation for reporting that a contractor working for ICE’s supervision program sent her sexually explicit messages and requests for sexual favors, according to </text:span><text:a xlink:type="simple" xlink:href="https://archive.ph/o/42eQA/https://www.kcra.com/article/mother-detained-after-reporting-harassment-ice-contractor/69141738" office:target-frame-name="_blank" xlink:show="new" text:style-name="Internet_20_link" text:visited-style-name="Visited_20_Internet_20_Link"><text:span text:style-name="T27">KCRA 3</text:span></text:a><text:span text:style-name="T25">.</text:span></text:p>
      <text:p text:style-name="P127">The family also claim that when the allegations were reported, there was no follow-up and that attempts were made to allegedly delete evidence.</text:p>
      <text:p text:style-name="P52"><text:span text:style-name="T25">Reyna Mendoza’s civil lawsuit is against ICE contractor BI Incorporated and two of its employees, according to </text:span><text:span text:style-name="Emphasis"><text:span text:style-name="T25">The Sacramento Bee.</text:span></text:span></text:p>
      <text:p text:style-name="P129"><text:soft-page-break/><text:span text:style-name="T55">“</text:span><text:span text:style-name="T25">We have a zero-tolerance policy as it relates to such matters and take steps to ensure a thorough investigation of all related complaints. BI stands by our provision of high-quality support services to the Department of Homeland Security in accordance with all established federal standards,” a spokesperson for BI told </text:span><text:span text:style-name="Emphasis"><text:span text:style-name="T25">Newsweek.</text:span></text:span></text:p>
      <text:p text:style-name="P129"><text:span text:style-name="T25">According to </text:span><text:span text:style-name="Emphasis"><text:span text:style-name="T25">The Sacramento Bee</text:span></text:span><text:span text:style-name="T25">, the complaint alleges that the contractor, “who had access to (Reyna’s) cell phone number, engaged in unwelcome sexual harassment of Plaintiff, including calling her on her phone, calling her by video, texting pictures of himself naked with an erect penis, and sending videos of himself masturbating”.</text:span></text:p>
      <text:p text:style-name="P55">The contractor also attempted to coerce (Reyna) for sexual favors, “stating words to the effect of, ‘If you’re good to me, I’ll be good to you,’” the complaint reads, according to the news site.</text:p>
      <text:p text:style-name="P129"><text:span text:style-name="T25">Reyna Mendoza came to the United States from Mexico as a teenager, fleeing domestic violence, her family told </text:span><text:a xlink:type="simple" xlink:href="https://archive.ph/o/42eQA/https://www.kcra.com/article/mother-detained-after-reporting-harassment-ice-contractor/69141738" office:target-frame-name="_blank" xlink:show="new" text:style-name="Internet_20_link" text:visited-style-name="Visited_20_Internet_20_Link"><text:span text:style-name="T27">KCRA 3</text:span></text:a><text:span text:style-name="T25">.</text:span></text:p>
      <text:p text:style-name="P52"><text:span text:style-name="T25">Though she has lived in the U.S. for nearly 40 years, she was required to check in with ICE through BI Incorporated, according to the</text:span><text:span text:style-name="Emphasis"><text:span text:style-name="T25"> The Sacramento Bee.</text:span></text:span></text:p>
      <text:p text:style-name="P127">BI is a private company that provides electronic monitoring and supervision services for people in the criminal justice and immigration systems, including GPS monitoring and ICE supervision programs. It is a wholly owned subsidiary of The GEO Group, a large private prison and detention company.</text:p>
      <text:p text:style-name="P127">While BI operates under GEO’s corporate umbrella, it focuses specifically on monitoring and case management rather than running detention facilities.</text:p>
      <text:p text:style-name="P129"><text:span text:style-name="T25">The Sacramento Police Department is investigating the allegations, a spokesperson told </text:span><text:span text:style-name="Emphasis"><text:span text:style-name="T25">The Sacramento Bee.</text:span></text:span></text:p>
      <text:h text:style-name="P124" text:outline-level="2"><text:bookmark text:name="h-what-people-are-saying"/><text:span text:style-name="Strong_20_Emphasis"><text:span text:style-name="T26">What People Are Saying</text:span></text:span></text:h>
      <text:p text:style-name="P129"><text:span text:style-name="Strong_20_Emphasis"><text:span text:style-name="T25">A Department of Homeland Security spokesperson told </text:span></text:span><text:span text:style-name="Strong_20_Emphasis"><text:span text:style-name="Emphasis"><text:span text:style-name="T25">Newsweek </text:span></text:span></text:span><text:span text:style-name="Strong_20_Emphasis"><text:span text:style-name="T25">in a statement: </text:span></text:span><text:span text:style-name="T25">“On September 11, 2025, ICE encountered Silvia Reyna-Mendoza, a criminal illegal alien from Mexico. Reyna-Mendoza has a criminal history that includes theft, driving without a license, and driving under the influence. She was also served a final notice of removal from an immigration judge.</text:span></text:p>
      <text:p text:style-name="P128">“<text:span text:style-name="T318">Under President Trump and Secretary Noem, if you break the law, you will face the consequences. Criminal illegal aliens are not welcome in the U.S.”</text:span></text:p>
      <text:p text:style-name="P129"><text:span text:style-name="T55">“</text:span><text:span text:style-name="T25">It’s obviously very suspicious because all along the defendants that we are suing have been working very hard to cover up the sexual harassment,” </text:span><text:span text:style-name="Strong_20_Emphasis"><text:span text:style-name="T25">Reyna Mendoza’s lawyer, Israel Ramirez, told </text:span></text:span><text:a xlink:type="simple" xlink:href="https://archive.ph/o/42eQA/https://www.kcra.com/article/mother-detained-after-reporting-harassment-ice-contractor/69141738" office:target-frame-name="_blank" xlink:show="new" text:style-name="Internet_20_link" text:visited-style-name="Visited_20_Internet_20_Link"><text:span text:style-name="Strong_20_Emphasis"><text:span text:style-name="Emphasis"><text:span text:style-name="T27">KCRA 3</text:span></text:span></text:span></text:a><text:span text:style-name="T25">. “We’re still investigating this. We want all the facts to come out and we want the individuals who have harmed her to be brought to justice.”</text:span></text:p>
      <text:p text:style-name="P129"><text:span text:style-name="T55">“</text:span><text:span text:style-name="T25">It’s really hard when you’re trying to speak up to the authorities of what’s going on and they dismiss it. Who do you ask for help at that point?,” </text:span><text:span text:style-name="Strong_20_Emphasis"><text:span text:style-name="T25">the woman’s son, Francisco Govea, told </text:span></text:span><text:span text:style-name="Strong_20_Emphasis"><text:span text:style-name="Emphasis"><text:span text:style-name="T25">KCRA</text:span></text:span></text:span><text:span text:style-name="Strong_20_Emphasis"><text:span text:style-name="T25">.</text:span></text:span></text:p>
      <text:p text:style-name="P129"><text:soft-page-break/><text:span text:style-name="Strong_20_Emphasis"><text:span text:style-name="T25">ICE wrote on its website: “</text:span></text:span><text:span text:style-name="T25">ICE has zero tolerance for all forms of sexual abuse and assault, retaliation for reporting sexual abuse, or staff neglect or violations of responsibilities that may contribute to such incidents. ICE takes every allegation seriously and will hold perpetrators accountable for their sexual misconduct.”</text:span></text:p>
      <text:h text:style-name="P123" text:outline-level="2"><text:bookmark text:name="h-what-happens-next"/>What Happens Next</text:h>
      <text:p text:style-name="P127">Mendoza’s family told KCRA 3 that Reyna had been communicating with her attorneys from Mexico and plans to continue participating in the legal proceedings remotely.</text:p>
      <text:p text:style-name="P129"><text:span text:style-name="Emphasis"><text:span text:style-name="T25">EDITOR’S NOTE: This story includes discussion of sexual abuse. If you or someone you know needs help, please call 1-800-656-4673 in the U.S.</text:span></text:span></text:p>
      <text:p text:style-name="P129"><text:span text:style-name="Emphasis"><text:span text:style-name="T25">Update 10/28/25 4:32 p.m. ET: This article has been updated with comment from Homeland Security.</text:span></text:span></text:p>
      <text:h text:style-name="P121" text:outline-level="2">Goldman on Going After ICE Agents Who Commit Crimes (Exclusive)</text:h>
      <text:p text:style-name="P183">Our interview this morning with the Democratic congressman from New York.</text:p>
      <text:p text:style-name="P15"><text:a xlink:type="simple" xlink:href="https://substack.com/@pablo" text:style-name="Internet_20_link" text:visited-style-name="Visited_20_Internet_20_Link"><text:span text:style-name="T331">Pablo Manríquez</text:span></text:a></text:p>
      <text:p text:style-name="P183">Oct 29, 2025</text:p>
      <text:p text:style-name="P77">WASHINGTON — Congressman Dan Goldman had us by his office this morning for a quick interview about mass deportations.</text:p>
      <text:p text:style-name="P179"><text:line-break/>In the interview, we asked Goldman four questions:</text:p>
      <text:list xml:id="list1103946127" text:style-name="L12">
        <text:list-item>
          <text:p text:style-name="P301">What needs to be done to prosecute ICE agents who commit crimes?</text:p>
        </text:list-item>
        <text:list-item>
          <text:p text:style-name="P314"><text:span text:style-name="T331">Will his office be participating in the </text:span><text:a xlink:type="simple" xlink:href="https://www.instagram.com/p/DQZ47KFj30t/" text:style-name="Internet_20_link" text:visited-style-name="Visited_20_Internet_20_Link"><text:span text:style-name="T335">Master ICE Tracker</text:span></text:a><text:span text:style-name="T331"> by the House Oversight Committee?</text:span></text:p>
        </text:list-item>
        <text:list-item>
          <text:p text:style-name="P301">How is his district office in New York City offering assistance to the families of the abducted from immigration court at 26 Federal Plaza?</text:p>
        </text:list-item>
        <text:list-item>
          <text:p text:style-name="P301">What can Democrats do, both now and in the future, to ensure proper accounting of the enormous spending spree by DHS Secretary Kristi Noem?</text:p>
        </text:list-item>
      </text:list>
      <text:p text:style-name="P76"><text:span text:style-name="T13">Give it a watch and let us know what you think of his responses in the comments. Are there other members you’d like to see us interview about immigration? Let us know! Thanks for watching!</text:span> </text:p>
      <text:h text:style-name="P108" text:outline-level="1">108 Steps the Trump Administration Has Taken To Destroy America</text:h>
      <text:p text:style-name="P15"><text:a xlink:type="simple" xlink:href="https://substack.com/@chrisarmitage1" text:style-name="Internet_20_link" text:visited-style-name="Visited_20_Internet_20_Link"><text:span text:style-name="T331">Christopher Armitage</text:span></text:a></text:p>
      <text:p text:style-name="P183"><text:soft-page-break/>Oct 29, 2025</text:p>
      <text:p text:style-name="P76">Many conversations about this administration devolve into arguments about interpretation, intent, or whether things are really as bad as they seem. This is not that conversation.</text:p>
      <text:p text:style-name="P85">This is documentation of policies implemented between January 20 and October 29, 2025 that caused measurable harm to Americans’ health, safety, economic security, or civil rights. Not proposals. Not threats. Not speculation about what might happen. Implemented policies with specific dates, dollar amounts, affected populations, and citations to government sources, major news outlets, and peer-reviewed research.</text:p>
      <text:p text:style-name="P85">The list includes $1.5 trillion cut from healthcare, 300,000 federal workers terminated, $90 billion in grants and foreign aid cancelled, and 360,000 deaths attributed to foreign aid cuts by July 2025. It documents the systematic elimination of oversight capacity across every federal agency, then the harmful policies implemented after that oversight disappeared, then the destruction of the systems that might have documented the harm.</text:p>
      <text:p text:style-name="P76">This is not journalism in the traditional sense. There is no analysis of competing perspectives or attempts to look at “both sides.”. This is the documented record of what happened, item by item, source by source. When someone says “it’s not that bad” or “you’re overreacting” or “both sides do this,” this is the response. Here are the specific things that happened. Here is what they did.</text:p>
      <text:p text:style-name="P85">The value of this document is its completeness and its specificity. Each item can be verified independently. Each source can be checked. The accumulation of facts does the argumentative work. By item 30, you should understand the scale. By item 60, you will understand the pattern. By the end, you understand how much has truly been burned and razed.</text:p>
      <text:list xml:id="list718136638" text:style-name="L13">
        <text:list-item>
          <text:p text:style-name="P302">HHS announced restructuring on March 27, 2025 cutting 20,000 full-time employees from 82,000 to 62,000, including 3,500 FDA jobs, 2,400 CDC jobs, 1,200 NIH jobs, and 300 CMS jobs</text:p>
        </text:list-item>
        <text:list-item>
          <text:p text:style-name="P302">CDC eliminated entire divisions in March 2025: all 300 Environmental Health Science and Practice employees, all 150 tobacco and smoking cessation staff, all 50 first-year Epidemic Intelligence Service officers who investigate disease outbreaks, 180 HIV Prevection employees (half the division), and the entire human resources department.</text:p>
        </text:list-item>
        <text:list-item>
          <text:p text:style-name="P302">CDC lost 600 additional employees through September 2025 reduction-in-force, decimating the National Health and Nutrition Examination Survey that had operated continuously since the 1960s, eliminating critical data on lead exposure, obesity, and chronic disease.</text:p>
        </text:list-item>
        <text:list-item>
          <text:p text:style-name="P302">NOAA laid off 880 employees on February 27, 2025, including meteorologists, climate scientists, radar specialists, and Hurricane Hunters crew, degrading weather forecast accuracy during hurricane season.</text:p>
        </text:list-item>
        <text:list-item>
          <text:p text:style-name="P302">Interior Department fired more than 2,000 staff in the administration’s first month, including 1,000 National Park Service employees.</text:p>
        </text:list-item>
        <text:list-item>
          <text:p text:style-name="P302">State Department fired 1,353 employees on July 11, 2025, including 1,107 civil servants and 246 foreign service officers working on counterterrorism, drug trafficking, energy diplomacy, and consular services.</text:p>
        </text:list-item>
        <text:list-item>
          <text:p text:style-name="P302"><text:soft-page-break/>DOJ Civil Rights Division lost 250 attorneys, representing 70 percent of its staff, eliminating federal capacity to investigate voting rights violations, police misconduct, and discrimination cases.</text:p>
        </text:list-item>
        <text:list-item>
          <text:p text:style-name="P302">Communications freeze on January 21-22, 2025 prevented CDC from issuing health advisories during bird flu and measles outbreaks.</text:p>
        </text:list-item>
        <text:list-item>
          <text:p text:style-name="P302">HHS, FDA, and CDC faced communications restrictions preventing them from warning the public about active health threats in January 2025.</text:p>
        </text:list-item>
        <text:list-item>
          <text:p text:style-name="P302">DOGE eliminated or dramatically reduced FOIA staff at CDC, FDA, NIH, Education Department, USAID, and Consumer Financial Protection Bureau in April 2025.</text:p>
        </text:list-item>
        <text:list-item>
          <text:p text:style-name="P302">CNN FOIA request to Office of Personnel Management in April 2025 received response “Good luck with that” because entire FOIA staff had been fired.</text:p>
        </text:list-item>
        <text:list-item>
          <text:p text:style-name="P302">Trump fired Hampton Dellinger, head of Office of Special Counsel, on February 7, 2025 without required “for cause” showing while Dellinger was investigating Trump’s mass firing of probationary employees.</text:p>
        </text:list-item>
        <text:list-item>
          <text:p text:style-name="P302">Seventeen inspectors general were illegally fired in violation of statutory protections requiring 30-day congressional notice.</text:p>
        </text:list-item>
        <text:list-item>
          <text:p text:style-name="P302">90 percent of Consumer Financial Protection Bureau staff (1,500 positions) were targeted for elimination in proposed FY2026 budget.</text:p>
        </text:list-item>
        <text:list-item>
          <text:p text:style-name="P302">Education Department staff reduction of 50 percent was proposed in FY2026 budget.</text:p>
        </text:list-item>
        <text:list-item>
          <text:p text:style-name="P302">Veterans Affairs targeting 80,000 employee reductions in proposed cuts.</text:p>
        </text:list-item>
        <text:list-item>
          <text:p text:style-name="P302">HHS issued 10,000 layoff notices for additional cuts beyond the initial 20,000.</text:p>
        </text:list-item>
        <text:list-item>
          <text:p text:style-name="P302">Agriculture Department saw 15,182 employees accept resignation offers.</text:p>
        </text:list-item>
        <text:list-item>
          <text:p text:style-name="P302">More than 300,000 federal workers departed across all agencies between January and October 2025.</text:p>
        </text:list-item>
        <text:list-item>
          <text:p text:style-name="P302">One Big Beautiful Bill Act signed July 4, 2025 cut nearly $1 trillion from Medicaid over 10 years, including 15 percent reduction in federal spending.</text:p>
        </text:list-item>
        <text:list-item>
          <text:p text:style-name="P302">Congressional Budget Office estimates OBBB Act will cause 10 million Americans to lose health insurance by 2034.</text:p>
        </text:list-item>
        <text:list-item>
          <text:p text:style-name="P302">OBBB Act imposes 80-hour monthly work requirements for Medicaid enrollees in 40 expansion states, with research showing coverage loss occurs through paperwork burdens rather than employment status.</text:p>
        </text:list-item>
        <text:list-item>
          <text:p text:style-name="P302">OBBB Act triggered $536 billion in automatic Medicare cuts over nine years (fiscal years 2026-2034) under Statutory Pay-As-You-Go Act by adding $3.4 trillion to the deficit.</text:p>
        </text:list-item>
        <text:list-item>
          <text:p text:style-name="P302">Medicare cuts start at $45 billion in 2026 and grow to $76 billion by 2034, representing 4 percent sequestration of Medicare payments.</text:p>
        </text:list-item>
        <text:list-item>
          <text:p text:style-name="P302">OBBB Act allowed enhanced premium subsidies for ACA marketplace plans to expire at end of 2025.</text:p>
        </text:list-item>
        <text:list-item>
          <text:p text:style-name="P302">Congressional Budget Office estimates ACA premium increases will average 75 percent after subsidy expiration.</text:p>
        </text:list-item>
        <text:list-item>
          <text:p text:style-name="P302">Congressional Budget Office estimates 4.2 million additional people will become uninsured when enhanced ACA premium subsidies expire December 31, 2025, bringing total 2025-2034 coverage losses to 14 million.</text:p>
        </text:list-item>
        <text:list-item>
          <text:p text:style-name="P302"><text:soft-page-break/>CMS finalized rule on June 25, 2025 shortening ACA open enrollment by one month (ending December 15 instead of January 15), ending monthly special enrollment for people below 150 percent of poverty level, requiring advance income verification, and eliminating automatic re-enrollment, affecting 725,000 to 1.8 million people.</text:p>
        </text:list-item>
        <text:list-item>
          <text:p text:style-name="P302">OBBB Act rescinded Biden-era rule easing Medicaid enrollment for seniors and people with disabilities for premium assistance, dental, vision, and long-term care.</text:p>
        </text:list-item>
        <text:list-item>
          <text:p text:style-name="P302">Congressional Budget Office estimates 1.4 million seniors and people with disabilities will lose Medicaid benefits from rescission.</text:p>
        </text:list-item>
        <text:list-item>
          <text:p text:style-name="P302">CBO estimates the Medicaid dual coverage change alone reduces costs by $66 billion over 10 years by eliminating coverage.</text:p>
        </text:list-item>
        <text:list-item>
          <text:p text:style-name="P302">OBBB Act phases down Medicaid provider taxes and state-directed payments that states use to fund their share of program costs.</text:p>
        </text:list-item>
        <text:list-item>
          <text:p text:style-name="P302">Researchers at Cecil G. Sheps Center for Health Services Research concluded more than 300 rural hospitals in Kentucky, Louisiana, California, and Oklahoma could face service reductions or closure.</text:p>
        </text:list-item>
        <text:list-item>
          <text:p text:style-name="P302">$50 billion rural hospital fund in OBBB Act was deemed insufficient by researchers to prevent widespread closures.</text:p>
        </text:list-item>
        <text:list-item>
          <text:p text:style-name="P302">Executive Order 14182 signed January 24, 2025 revoked Biden orders protecting reproductive healthcare access.</text:p>
        </text:list-item>
        <text:list-item>
          <text:p text:style-name="P302">Department of Defense rescinded policy providing travel allowances and leave for servicemembers seeking abortion care off-base.</text:p>
        </text:list-item>
        <text:list-item>
          <text:p text:style-name="P302">Veterans Affairs hospitals stopped providing abortions in January 2025.</text:p>
        </text:list-item>
        <text:list-item>
          <text:p text:style-name="P302">Reinstated expanded Mexico City Policy and broader foreign aid cuts will cause 47.6 million people globally to lose access to reproductive healthcare, according to Guttmacher Institute projections.</text:p>
        </text:list-item>
        <text:list-item>
          <text:p text:style-name="P302">Guttmacher Institute projects foreign aid cuts will result in 17.1 million more unintended pregnancies and 34,000 maternal deaths globally.</text:p>
        </text:list-item>
        <text:list-item>
          <text:p text:style-name="P302">Executive order on January 20, 2025 immediately withdrew United States from Paris Agreement for the second time.</text:p>
        </text:list-item>
        <text:list-item>
          <text:p text:style-name="P302">Executive order on January 20, 2025 revoked U.S. International Climate Finance Plan.</text:p>
        </text:list-item>
        <text:list-item>
          <text:p text:style-name="P302">U.S. joins only Libya, Yemen, and Iran as non-participants in Paris Agreement while being responsible for 20 percent of all CO2 emissions since 1850.</text:p>
        </text:list-item>
        <text:list-item>
          <text:p text:style-name="P302">EPA froze then terminated $20 billion in grants for National Clean Investment Fund and Clean Communities Investment Accelerator in February-March 2025.</text:p>
        </text:list-item>
        <text:list-item>
          <text:p text:style-name="P302">Climate United Fund became unable to make payroll after EPA grant termination.</text:p>
        </text:list-item>
        <text:list-item>
          <text:p text:style-name="P302">Projects for tribal lands, affordable housing, and disadvantaged communities were cancelled after clean energy grant termination.</text:p>
        </text:list-item>
        <text:list-item>
          <text:p text:style-name="P302">EPA announced 31 deregulatory actions on March 12, 2025 in what officials called “biggest deregulatory action in U.S. history.”</text:p>
        </text:list-item>
        <text:list-item>
          <text:p text:style-name="P302">EPA moved to dismantle Biden rule limiting vehicle pollution on March 12, 2025, eliminating standards that could save drivers up to $6,000 in fuel and maintenance costs over vehicle lifetime.</text:p>
        </text:list-item>
        <text:list-item>
          <text:p text:style-name="P302"><text:soft-page-break/>Vehicle emissions standards rollback eliminates $2.1 trillion in net benefits over 30 years according to NRDC analysis.</text:p>
        </text:list-item>
        <text:list-item>
          <text:p text:style-name="P302">EPA announced intention on March 12, 2025 to dismantle Biden rule requiring coal and natural gas plants to cut or capture 90 percent of climate pollution by 2032.</text:p>
        </text:list-item>
        <text:list-item>
          <text:p text:style-name="P302">Presidential proclamation on April 8, 2025 exempted 148 electric-generating units at 68+ coal plants from updated mercury limits for two years.</text:p>
        </text:list-item>
        <text:list-item>
          <text:p text:style-name="P302">EPA proposed full repeal of mercury standards on June 17, 2025.</text:p>
        </text:list-item>
        <text:list-item>
          <text:p text:style-name="P302">Mercury standards could have prevented 11,000 premature deaths, 4,700 heart attacks, 2,800 cases of chronic bronchitis, and 130,000 asthma attacks annually according to EPA’s own analysis.</text:p>
        </text:list-item>
        <text:list-item>
          <text:p text:style-name="P302">EPA announced intent on March 12, 2025 to reconsider 2009 endangerment finding that defines six climate pollutants as air pollution under Clean Air Act.</text:p>
        </text:list-item>
        <text:list-item>
          <text:p text:style-name="P302">EPA formally proposed eliminating endangerment finding on July 29, 2025, which would invalidate legal basis for all federal climate change regulations.</text:p>
        </text:list-item>
        <text:list-item>
          <text:p text:style-name="P302">USDA rescinded 2001 Roadless Area Conservation Rule on June 23, 2025, opening 58 million acres across 39 states to logging and road construction, including 9 million acres of Alaska’s Tongass rainforest, 28 million acres in high wildfire risk areas, and land that provides drinking water for 60 million Americans.</text:p>
        </text:list-item>
        <text:list-item>
          <text:p text:style-name="P302">Interior Department finalized plan on October 24, 2025 opening entire 1.5-million-acre coastal plain of Arctic National Wildlife Refuge to oil and gas leasing.</text:p>
        </text:list-item>
        <text:list-item>
          <text:p text:style-name="P302">Arctic Refuge plan mandates four lease sales over 10 years on sacred Gwich’in Indigenous lands.</text:p>
        </text:list-item>
        <text:list-item>
          <text:p text:style-name="P302">Arctic Refuge drilling threatens Porcupine caribou herd birthing grounds in region experiencing Arctic warming 3-5 times faster than global average.</text:p>
        </text:list-item>
        <text:list-item>
          <text:p text:style-name="P302">Interior Department proposed on June 2, 2025 eliminating safeguards for 13 million acres of “special areas” in National Petroleum Reserve-Alaska.</text:p>
        </text:list-item>
        <text:list-item>
          <text:p text:style-name="P302">Transportation Department memo on February 6, 2025 suspended National Electric Vehicle Infrastructure Formula Program, freezing $5 billion for EV charging stations across all 50 states.</text:p>
        </text:list-item>
        <text:list-item>
          <text:p text:style-name="P302">Interior Secretary ordered review in February-June 2025 to potentially reduce Bears Ears National Monument (1.35 million acres) and Grand Staircase-Escalante National Monument (1.87 million acres), with DOJ opinion on June 11, 2025 claiming president can abolish national monuments.</text:p>
        </text:list-item>
        <text:list-item>
          <text:p text:style-name="P302">OSHA enforcement effectively suspended when Occupational Safety and Health Review Commission lost quorum; last commissioner’s term expired April 2025 with no contested citations able to be adjudicated.</text:p>
        </text:list-item>
        <text:list-item>
          <text:p text:style-name="P302">More than 1 million federal workers lost collective bargaining rights through executive actions in first 100 days.</text:p>
        </text:list-item>
        <text:list-item>
          <text:p text:style-name="P302">4 million workers lost expanded overtime eligibility when Trump administration declined to defend Biden overtime rule in court.</text:p>
        </text:list-item>
        <text:list-item>
          <text:p text:style-name="P302">Trump administration gutted Consumer Financial Protection Bureau in February 2025, shutting down an agency that had obtained $21 billion in consumer restitution since 2011 <text:soft-page-break/>and abandoning pending enforcement cases including Capital One’s $2 billion potential recovery.</text:p>
        </text:list-item>
        <text:list-item>
          <text:p text:style-name="P302">$5 billion in annual consumer losses resulted from overdraft fee cap repeal in March 2025.</text:p>
        </text:list-item>
        <text:list-item>
          <text:p text:style-name="P302">Trump administration imposed tariffs causing $1,300-$2,000 per household in additional costs according to economic analyses.</text:p>
        </text:list-item>
        <text:list-item>
          <text:p text:style-name="P302">FDA fired probationary employees on February 15-17, 2025, including staff reviewing food additive safety, medical devices, and tobacco products.</text:p>
        </text:list-item>
        <text:list-item>
          <text:p text:style-name="P302">SAVE Act, which passed House 220-208 on April 10, 2025 and remains pending in Senate, would disenfranchise 21.3 million Americans who lack ready access to citizenship documents required to register to vote.</text:p>
        </text:list-item>
        <text:list-item>
          <text:p text:style-name="P302">20-23 people died in ICE custody in 2025.</text:p>
        </text:list-item>
        <text:list-item>
          <text:p text:style-name="P302">ICE detention facilities held 46,000 people in March 2025, rising to approximately 60,000 by September-October 2025, operating at 50 percent over capacity.</text:p>
        </text:list-item>
        <text:list-item>
          <text:p text:style-name="P302">7.5 million students with disabilities lost federal oversight protections when Education Department civil rights enforcement was gutted.</text:p>
        </text:list-item>
        <text:list-item>
          <text:p text:style-name="P302">Day one executive order on January 20, 2025 reinstated Schedule F, stripping civil service protections from estimated 50,000 federal employees.</text:p>
        </text:list-item>
        <text:list-item>
          <text:p text:style-name="P302">Schedule F makes tens of thousands of career federal employees “at-will” and fireable for political reasons, eliminating merit-based hiring system in place since 1883 Pendleton Act.</text:p>
        </text:list-item>
        <text:list-item>
          <text:p text:style-name="P302">Day one executive order on January 20, 2025 rescinded Biden’s ethics requirements including ban on accepting gifts from lobbyists, ban on working on issues appointees lobbied on in prior two years, and two-year ban on lobbying after leaving government; Trump has not issued replacement ethics pledge.</text:p>
        </text:list-item>
        <text:list-item>
          <text:p text:style-name="P302">At least 8 Trump nominees would have been banned or limited under previous ethics rules.</text:p>
        </text:list-item>
        <text:list-item>
          <text:p text:style-name="P302">On April 4, 2025, President Trump fired NSA Director Gen. Timothy Haugh and Deputy Director Wendy Noble without advance notice to military leadership, disrupting leadership of both National Security Agency and U.S. Cyber Command during what former NSA officials called an “alarming” situation exposing the country to “new risk.”</text:p>
        </text:list-item>
        <text:list-item>
          <text:p text:style-name="P302">CIA eliminated 1,200 positions (5.5% of its 22,000 workforce) on May 2, 2025, during critical hiring surge intended to expand collection capabilities against China, Russia, Iran, and terrorist groups.</text:p>
        </text:list-item>
        <text:list-item>
          <text:p text:style-name="P302">NSA announced cuts of thousands of positions including approximately 2,000 civilian roles on May 2, 2025, with former NSA cybersecurity director warning the cuts “will destroy a pipeline of top talent.”</text:p>
        </text:list-item>
        <text:list-item>
          <text:p text:style-name="P302">On July 20, 2025, Director of National Intelligence Tulsi Gabbard ordered all intelligence related to Russia-Ukraine peace talks compartmentalized as “NOFORN” (no foreign dissemination), cutting America’s closest intelligence partners out of information sharing that had operated seamlessly for decades, leading Western officials to conclude of the Five Eyes alliance: “I don’t think that’s reliable anymore.”</text:p>
        </text:list-item>
        <text:list-item>
          <text:p text:style-name="P302">On January 20, 2025, Trump signed executive order granting immediate interim Top Secret/Sensitive Compartmented Information clearances to select White House personnel without FBI background investigations, giving highest-level clearances to individuals who <text:soft-page-break/>“never had access to classified information before,” with former clearance officials calling the decision “unprecedented,” “dangerous,” and “stupid.”</text:p>
        </text:list-item>
        <text:list-item>
          <text:p text:style-name="P302">In March 2025, U.S. Coast Guard Counterintelligence Service and Naval Criminal Investigative Service distributed intelligence assessments warning with “high confidence” that China, Russia, and other countries were actively recruiting fired and at-risk U.S. government employees with security clearances through LinkedIn, TikTok, Reddit, and fake company profiles.</text:p>
        </text:list-item>
        <text:list-item>
          <text:p text:style-name="P302">Defense Department implemented workforce reductions targeting 50,000-60,000 civilian positions who perform mission-critical tasks spanning logistics, equipment maintenance, aircraft repair, and information security, with more than 20,000 employees placed on administrative leave by March 18.</text:p>
        </text:list-item>
        <text:list-item>
          <text:p text:style-name="P302">Beginning in January 2025, approximately 16,000 healthcare providers on the East Coast were not paid for months due to TRICARE contractor transition issues, leading providers to drop patients, reduce hours, and consider clinic closures, with one 16-year service member considering early separation because his son’s autism therapy provider threatened to terminate services.</text:p>
        </text:list-item>
        <text:list-item>
          <text:p text:style-name="P302">On October 29, 2025, the U.S. Army announced the 2nd Infantry Brigade Combat Team of the 101st Airborne Division would return from Romania with no replacement, reducing U.S. troops in Romania by 700 (from 1,700 to 1,000), marking the first announced drawdown from NATO’s eastern flank.</text:p>
        </text:list-item>
        <text:list-item>
          <text:p text:style-name="P302">In March 2025, the U.S. notified NATO allies it would not participate in military exercises in Europe beyond those already scheduled for 2025, forcing NATO countries to plan future exercises without the alliance’s largest military.</text:p>
        </text:list-item>
        <text:list-item>
          <text:p text:style-name="P302">In summer 2025, Trump declined to approve more than $400 million in military aid to Taiwan including munitions and autonomous drones during negotiations for a trade deal with Chinese leader Xi Jinping.</text:p>
        </text:list-item>
        <text:list-item>
          <text:p text:style-name="P302">Trump administration’s FY2026 budget proposal eliminated all funding for the Baltic Security Initiative, which had provided over $1 billion to Estonia, Latvia, and Lithuania between 2021-2025 for training, exercises, equipment transfers, and cyber defense.</text:p>
        </text:list-item>
        <text:list-item>
          <text:p text:style-name="P302">FBI reassigned 2,840 special agents (20% of approximately 13,800 agents) to immigration enforcement beginning in February 2025, abandoning 764 domestic terrorism cases investigating violent child predators as public corruption, complex fraud, and malign foreign influence investigations were deprioritized.</text:p>
        </text:list-item>
        <text:list-item>
          <text:p text:style-name="P302">Justice Department’s FY2026 budget proposed eliminating 1,500 FBI positions and cutting $545 million from FBI operations, with 5,800 total FBI employees slated for downsizing (approximately 15% of the 37,000-person workforce).</text:p>
        </text:list-item>
        <text:list-item>
          <text:p text:style-name="P302">FY2026 budget proposal cut ATF’s workforce 29% from 5,136 positions to 3,671 employees (reduction of 1,465 positions), with DOJ analysis concluding the cuts would result in “40% reduction in ability to regulate firearms and explosives industries” and threatening crime gun tracing capacity that only ATF possesses.</text:p>
        </text:list-item>
        <text:list-item>
          <text:p text:style-name="P302">Cybersecurity and Infrastructure Security Agency lost approximately 1,000 employees (one-third of workforce) through voluntary buyouts, early retirement, and layoffs between <text:soft-page-break/>January and October 2025, with entire 95-person Stakeholder Engagement Division eliminated in mid-October, ending support for all 16 critical infrastructure sectors.</text:p>
        </text:list-item>
        <text:list-item>
          <text:p text:style-name="P302">CISA eliminated its Election Security Program in March 2025, cutting 14 positions and $39.6 million in funding, leaving thousands of state and local governments without federal election security support.</text:p>
        </text:list-item>
        <text:list-item>
          <text:p text:style-name="P302">On September 29, 2025, Justice Department eliminated all 56 positions at the Community Relations Service, closing the office created by the Civil Rights Act of 1964 and known as “America’s Peacemaker” that deployed after high-profile killings to prevent racial tensions from escalating.</text:p>
        </text:list-item>
        <text:list-item>
          <text:p text:style-name="P302">SEC reduced total staffing by 15% between February and May 2025, from 5,000 employees and 2,000 contractors to 4,200 employees and 1,700 contractors, with enforcement actions dropping 47% from 127 in February-July 2024 to just 67 in February-July 2025.</text:p>
        </text:list-item>
        <text:list-item>
          <text:p text:style-name="P302">FDIC announced plans on April 21 to eliminate 1,250 positions (20% reduction), with Office of Inspector General warning it “may be difficult for the FDIC to complete statutorily required examinations by the end of the year” with fewer examiners.</text:p>
        </text:list-item>
        <text:list-item>
          <text:p text:style-name="P302">On February 17, 2025, FAA fired approximately 400 employees including 132 Professional Aviation Safety Specialists, eliminating maintenance mechanics at 18 air traffic control facilities and 26 aviation safety assistants who each typically support 10 safety inspectors, while only 2 of 313 airports met FAA staffing targets with 3,833 controller shortfall.</text:p>
        </text:list-item>
        <text:list-item>
          <text:p text:style-name="P302">Between February and October 2025, FEMA lost 2,450 employees (9.5% of total workforce), including approximately 1,000 permanent employees (20% of permanent workforce) who accepted voluntary buyouts in April 2025, losing one-third of its permanent workforce during active hurricane season.</text:p>
        </text:list-item>
        <text:list-item>
          <text:p text:style-name="P302">On April 4, 2025, FEMA canceled the Building Resilient Infrastructure and Communities program, eliminating $750 million planned for FY2025 and stopping funding for previously approved hazard mitigation projects including tornado safe rooms, flood control, and wildfire prevention.</text:p>
        </text:list-item>
        <text:list-item>
          <text:p text:style-name="P302">On July 4-5, 2025, catastrophic flash flooding in Central Texas killed approximately 120 people with 160+ missing as FEMA response failures directly attributable to workforce cuts and new bureaucratic requirements prevented deployment of urban search and rescue teams for more than 72 hours after flooding began.</text:p>
        </text:list-item>
        <text:list-item>
          <text:p text:style-name="P302">Between July 6-10, 2025, approximately 55,000 calls came in from Texas flood survivors but only 15,000 were answered (27% answer rate versus normal 99.9%) because FEMA’s disaster call center staffing contract funding lapsed on July 5, the day after flooding began, with Acting Administrator Richardson not requesting approval to restore funding until July 10.</text:p>
        </text:list-item>
        <text:list-item>
          <text:p text:style-name="P302">Kash Patel ordered firing of FBI agents who worked on Trump investigations in August 2025; Acting FBI Director Brian Driscoll, Assistant Director in Charge Steven Jensen, and Special Agent in Charge Spencer Evans were fired August 6-8, 2025.</text:p>
          <text:p text:style-name="P322"><text:a xlink:type="simple" xlink:href="http://theexistentialistrepublic.com/" text:style-name="Internet_20_link" text:visited-style-name="Visited_20_Internet_20_Link"><text:span text:style-name="T332">TheExistentialistRepublic.co</text:span></text:a><text:span text:style-name="T333">m</text:span></text:p>
        </text:list-item>
        <text:list-item>
          <text:p text:style-name="P302"><text:soft-page-break/>Patel told Driscoll “all FBI employees who they identified who had worked on the cases against President Trump would be removed from their jobs.”</text:p>
        </text:list-item>
        <text:list-item>
          <text:p text:style-name="P302">In March 2025, NSF terminated approximately 1,040 grants worth $739 million for research projects already underway, followed by termination of 344 additional grants on May 2, paralyzing research labs and forcing students to lose funding.</text:p>
        </text:list-item>
        <text:list-item>
          <text:p text:style-name="P302">On October 2, 2025, Department of Energy terminated 223 energy projects totaling $7.6 billion in funding, with 33 universities losing $620 million in research funding, forcing research positions to be eliminated and university labs to lay off staff.</text:p>
        </text:list-item>
        <text:list-item>
          <text:p text:style-name="P302">NASA lost approximately 3,870 employees (19% reduction) through two waves of deferred resignation programs closing July 25, 2025, reducing workforce from 17,391 to approximately 14,000, with Goddard Space Flight Center projecting 18% federal staff losses over two years.</text:p>
        </text:list-item>
        <text:list-item>
          <text:p text:style-name="P302">NOAA lost approximately 11% of total staff in early 2025, with National Weather Service specifically losing 600 employees (17% of headcount), while Office of Oceanic and Atmospheric Research was cut $100 million (14% reduction) and climate research specifically cut from $219 million to $165 million (25% cut).</text:p>
        </text:list-item>
        <text:list-item>
          <text:p text:style-name="P302">Executive order froze all foreign aid on January 20, 2025; by February 26, 2025, 92 percent of USAID programs (9,800+ grants) were terminated, eliminating $60 billion in foreign aid assistance, with study in The Lancet projecting 8-19 million preventable deaths (including 4.5 million children) by 2030 if USAID cuts are permanent, and 360,000 deaths attributed to foreign aid funding cuts by July 2025.</text:p>
        </text:list-item>
      </text:list>
      <text:p text:style-name="P85">Between January 20 and October 29, 2025, these documented policies eliminated $1.5 trillion in healthcare funding, terminated employment for more than 300,000 federal workers, froze or canceled more than $90 billion in grants and foreign aid, stripped civil service protections from 50,000 employees, and eliminated oversight capacity across every major federal agency. By July 2025, 360,000 people had died from foreign aid cuts. At least 120 people died in a single preventable disaster when FEMA could not answer calls or deploy rescue teams because its workforce had been gutted and bureaucratic approval requirements prevented response. Intelligence partnerships with America’s closest allies suffered their worst degradation in 80 years. The FBI abandoned 764 investigations into violent child predators to chase immigration cases. Federal air traffic control operates with a 3,833 controller shortfall while safety specialists who supported them were fired. The nation’s ability to examine banks, investigate financial crimes, trace crime guns, respond to cyberattacks, monitor elections, mediate civil rights conflicts, forecast weather, research climate change, develop new energy technologies, and conduct scientific research was materially degraded in ways that will take decades to rebuild.</text:p>
      <text:p text:style-name="P85">This is what they did.</text:p>
      <text:p text:style-name="P85">What do we do about it?</text:p>
      <text:p text:style-name="P85">Read this article to find out.</text:p>
      <text:p text:style-name="P51"><text:span text:style-name="Strong_20_Emphasis"><text:span text:style-name="T331">References</text:span></text:span></text:p>
      <text:p text:style-name="P85"><text:soft-page-break/>American Immigration Council. (2025). Trump administration deadlier for ICE detainees than COVID-19 pandemic. https://www.americanimmigrationcouncil.org/</text:p>
      <text:p text:style-name="P85">Brennan Center for Justice. (2025). SAVE Act would undermine voter registration for all Americans. New York University School of Law. https://www.brennancenter.org/</text:p>
      <text:p text:style-name="P85">Campaign Legal Center. (2025). Analysis of Trump nominees under ethics rules. https://campaignlegal.org/</text:p>
      <text:p text:style-name="P85">Cecil G. Sheps Center for Health Services Research. (2025, June). Analysis of rural hospitals at risk. University of North Carolina at Chapel Hill. https://www.shepscenter.unc.edu/</text:p>
      <text:p text:style-name="P85">Center for American Progress. (2025). Analysis of Medicaid cuts and federal worker collective bargaining. https://www.americanprogress.org/</text:p>
      <text:p text:style-name="P85">Congressional Budget Office. (2025). Estimates of coverage losses and Medicare cuts under PAYGO. https://www.cbo.gov/</text:p>
      <text:p text:style-name="P85">Congressional Research Service. (2025). Reports LSB11262 and R44974. https://crsreports.congress.gov/</text:p>
      <text:p text:style-name="P85">Democracy Forward. (2025). Lawsuit filed July 1, 2025 (Chicago, Baltimore, Columbus v. CMS). https://democracyforward.org/</text:p>
      <text:p text:style-name="P85">Driscoll, B., Jensen, S., &amp; Evans, S. v. Federal Bureau of Investigation. (2025, September 10). Federal lawsuit. U.S. District Court.</text:p>
      <text:p text:style-name="P85">The Lancet. (2025, June 30). Potential mortality impacts of USAID program terminations. The Lancet, 405(10488). https://doi.org/10.1016/S0140-6736(25)01186-9</text:p>
      <text:p text:style-name="P85">National Resources Defense Council. (2025). Analysis of vehicle pollution standards rollback impacts. https://www.nrdc.org/</text:p>
      <text:p text:style-name="P85">Transactional Records Access Clearinghouse. (2025). ICE contractual capacity and overcrowding analysis. Syracuse University. https://trac.syr.edu/</text:p>
      <text:p text:style-name="P85">U.S. Centers for Disease Control and Prevention. (2025). Agency restructuring announcements and health impact analyses. https://www.cdc.gov/</text:p>
      <text:p text:style-name="P85">U.S. Centers for Medicare &amp; Medicaid Services. (2025, June 20). Marketplace integrity and affordability final rule. https://www.cms.gov/</text:p>
      <text:p text:style-name="P85">U.S. Congressional Budget Office. (2025). Letter to Senator Whitehouse on Medicare sequestration under PAYGO Act. https://www.cbo.gov/</text:p>
      <text:p text:style-name="P85"><text:soft-page-break/>U.S. Department of Agriculture, Food Safety and Inspection Service. (2025, April 24). Withdrawal of Salmonella Framework. Federal Register. https://www.fsis.usda.gov/</text:p>
      <text:p text:style-name="P85">U.S. Department of Energy. (2025, October 2). Termination notices for 223 energy projects. https://www.energy.gov/</text:p>
      <text:p text:style-name="P85">U.S. Department of Health and Human Services. (2025, March 27). Announcement of workforce restructuring. https://www.hhs.gov/</text:p>
      <text:p text:style-name="P85">U.S. Department of State. (2025, August 29). Press release on Impoundment Control Act rescissions. https://www.state.gov/</text:p>
      <text:p text:style-name="P85">U.S. Environmental Protection Agency. (2025, March 12). Announcement of 31 deregulatory actions. https://www.epa.gov/</text:p>
      <text:p text:style-name="P85">U.S. Environmental Protection Agency. (2025, June 17). Proposed repeal of Mercury and Air Toxics Standards amendments. Federal Register. https://www.epa.gov/</text:p>
      <text:p text:style-name="P85">U.S. Federal Bureau of Investigation. (2025). Workforce reassignments and budget proposals. https://www.fbi.gov/</text:p>
      <text:p text:style-name="P85">U.S. Federal Emergency Management Agency. (2025). Workforce reductions and disaster response documentation. https://www.fema.gov/</text:p>
      <text:p text:style-name="P85">U.S. Government Accountability Office. (2025, September 12). Review of rescission special message (Report B-337805). https://www.gao.gov/</text:p>
      <text:p text:style-name="P85">U.S. National Aeronautics and Space Administration. (2025). Workforce reduction programs and office closures. https://www.nasa.gov/</text:p>
      <text:p text:style-name="P85">U.S. National Oceanic and Atmospheric Administration. (2025). Workforce reduction information and climate research funding. https://www.noaa.gov/</text:p>
      <text:p text:style-name="P85">U.S. National Science Foundation. (2025). Grant termination notices and construction funding cancellations. https://www.nsf.gov/</text:p>
      <text:p text:style-name="P85">U.S. Securities and Exchange Commission. (2025). Enforcement action statistics and workforce reductions. https://www.sec.gov/</text:p>
      <text:p text:style-name="P85">Urban Institute. (2025). Analysis of Medicaid work requirements and coverage impacts. https://www.urban.org/</text:p>
      <text:p text:style-name="P85">Executive Order 14148. 90 Fed. Reg. 8237 (January 28, 2025). Initial rescissions of harmful executive orders and actions. https://www.federalregister.gov/documents/2025/01/28/2025-01901/</text:p>
      <text:p text:style-name="P85"><text:soft-page-break/>Executive Order 14155. 90 Fed. Reg. (January 20, 2025). Withdrawing the United States from the World Health Organization. https://www.federalregister.gov/</text:p>
      <text:p text:style-name="P85">Executive Order 14162. 90 Fed. Reg. (January 20, 2025). Putting America first in international environmental agreements. https://www.federalregister.gov/</text:p>
      <text:p text:style-name="P85">Executive Order 14169. 90 Fed. Reg. 8619 (January 30, 2025). Reevaluating and realigning United States foreign aid. https://www.federalregister.gov/</text:p>
      <text:p text:style-name="P85">Executive Order 14171. 90 Fed. Reg. 8625 (January 31, 2025). Restoring accountability to policy-influencing positions within the federal workforce. https://www.federalregister.gov/documents/2025/01/31/2025-02095/</text:p>
      <text:p text:style-name="P23">Executive Order 14182. 90 Fed. Reg. (January 31, 2025). Enforcing the Hyde Amendment. https://www.federalregister.gov/</text:p>
      <text:p text:style-name="P76"/>
      <text:p text:style-name="P2"><text:a xlink:type="simple" xlink:href="https://substack.com/home/post/p-177578225" office:target-frame-name="_blank" xlink:show="new" text:style-name="Internet_20_link" text:visited-style-name="Visited_20_Internet_20_Link"><text:span text:style-name="T348">Miller, Noem, Rubio Hiding in Secure Military Bases</text:span></text:a></text:p>
      <text:p text:style-name="P1"><text:a xlink:type="simple" xlink:href="https://substack.com/@quadzillahikes" text:style-name="Internet_20_link" text:visited-style-name="Visited_20_Internet_20_Link"><text:span text:style-name="T331">Quadzilla</text:span></text:a></text:p>
      <text:p text:style-name="P177">Oct 30, 2025</text:p>
      <text:p text:style-name="P76"/>
      <text:h text:style-name="P108" text:outline-level="1">Top Trump Officials Are Moving Onto Military Bases</text:h>
      <text:section text:style-name="Sect1" text:name="§top-trump-officials-are-moving-onto-military-bases">
        <text:h text:style-name="P170" text:outline-level="1"/>
      </text:section>
      <text:p text:style-name="P190">Stephen Miller, Marco Rubio, Kristi Noem, and others have taken over homes that until recently housed senior officers.</text:p>
      <text:p text:style-name="P84"><text:a xlink:type="simple" xlink:href="https://www.theatlantic.com/politics/archive/2025/10/trump-officials-military-housing-stephen-miller/684748/" text:style-name="Internet_20_link" text:visited-style-name="Visited_20_Internet_20_Link"><text:span text:style-name="T332">https://www.theatlantic.com/politics/archive/2025/10/trump-officials-military-housing-stephen-miller/684748/</text:span></text:a></text:p>
      <text:p text:style-name="P85">See my post about how to prepare for Martial Law:</text:p>
      <text:p text:style-name="P2"><text:a xlink:type="simple" xlink:href="https://substack.com/home/post/p-161364289" office:target-frame-name="_blank" xlink:show="new" text:style-name="Internet_20_link" text:visited-style-name="Visited_20_Internet_20_Link"><text:span text:style-name="T331">How to Prep for Insurrection Act/Martial Law/Civil Unrest</text:span></text:a></text:p>
      <text:p text:style-name="P177">From a Hiker with 20,000 Backcountry Miles and US Army Infantryman Veteran</text:p>
      <text:p text:style-name="P1"><text:a xlink:type="simple" xlink:href="https://substack.com/@quadzillahikes" text:style-name="Internet_20_link" text:visited-style-name="Visited_20_Internet_20_Link"><text:span text:style-name="T331">Quadzilla</text:span></text:a></text:p>
      <text:p text:style-name="P177">Apr 15, 2025</text:p>
      <text:p text:style-name="P76"/>
      <text:p text:style-name="P76"><text:soft-page-break/>Below are my thoughts on simple steps you can take to be prepared for the potential of martial law and/or civil unrest. Things are happening so quickly. I wrote and shot most of the video for this yesterday and already things have progressed to the point where I feel a need to flesh out a section talking about firearms, whereas in the video I shot JUST ONE DAY ago I said “that’s a unrealistic power fantasy.”</text:p>
      <text:p text:style-name="P85">Well, with the constitutional crisis playing out with the trump regime openly defying supreme court orders I think we are at the point of crisis. This absolutely is a flash point and depending on how people react and how the government reacts this could lead to widespread violence and civil unrest and you need to be prepared.</text:p>
      <text:p text:style-name="P85">The best time to prep was three months ago when the fascist wanna be king got elected. The next best time to prep is today.</text:p>
      <text:p text:style-name="P85">These are my thoughts after having hiked over 20,000 miles and spent six years living in the backcountry along with six years of training as a US Army infantryman and surviving hazardous conditions fighting wildfires on a federal hotshot crew.</text:p>
      <text:p text:style-name="P84"><text:span text:style-name="Strong_20_Emphasis"><text:span text:style-name="T331">Anything you see that is missing please comment, I will add to the article.</text:span></text:span></text:p>
      <text:p text:style-name="P76"><text:span text:style-name="T130">This article contains affiliate links. I’m currently making basically no money because brands don’t want to work with a political activist. So if you could click the links when you purchase that would help me out a lot.</text:span> </text:p>
      <text:h text:style-name="P108" text:outline-level="1">Food, Water, and Shelter</text:h>
      <text:section text:style-name="Sect1" text:name="§food-water-and-shelter">
        <text:h text:style-name="P170" text:outline-level="1"/>
      </text:section>
      <text:p text:style-name="P85">Firearms, night vision, and body armor are sexy but even on the battlefield lack of medicine, starvation, disease, and exposure have historically caused more casualties than guns and bullets.</text:p>
      <text:p text:style-name="P84"><text:span text:style-name="T331">Aside from these essentials </text:span><text:span text:style-name="Strong_20_Emphasis"><text:span text:style-name="T331">community is the most important factor. </text:span></text:span><text:span text:style-name="T331">Doesn’t matter if you have a dragon’s horde of supplies, if you’re alone you will be exponentially less safe than if you are with other like minded folks.</text:span></text:p>
      <text:h text:style-name="P175" text:outline-level="2">Food</text:h>
      <text:section text:style-name="Sect1" text:name="§food">
        <text:h text:style-name="P173" text:outline-level="2"/>
      </text:section>
      <text:p text:style-name="P85">Minimum 30 days of non-perishable food. Keep in mind you’ll need a way to cook this food if your power and gas go out.</text:p>
      <text:list xml:id="list2941574584" text:style-name="L14">
        <text:list-item>
          <text:p text:style-name="P315"><text:span text:style-name="T331">Rice and beans. Cheap, highly nutritious, easy to store. Store these in big plastic bins so rodents and other pests don’t get at them. Keep in mind you’ll need a way to cook </text:span><text:soft-page-break/><text:span text:style-name="T331">these. </text:span><text:span text:style-name="Strong_20_Emphasis"><text:span text:style-name="T331">Hiker pro-tip: soak rice and beans in cold water for 24+ hours and then they will take much less time to fully cook. </text:span></text:span><text:span text:style-name="T331">In a pinch you could also eat cold soaked rice and beans but your body won’t be able to fully digest all the fiber so don’t eat too much in one sitting or you’ll be sitting on the toilet.</text:span></text:p>
        </text:list-item>
        <text:list-item>
          <text:p text:style-name="P303">Along with rice you could stock up on all your favorite grains and legumes. Lentils, buckwheat, oats, quinoa, etc. I lean in favor of lentils, oats, and quinoa simply because they are much faster to rehydrate and cook.</text:p>
        </text:list-item>
        <text:list-item>
          <text:p text:style-name="P303">Nuts and nut butters. Nuts have some of the best calories and nutrients per $ and weight/size for any food. When you’re talking about storing emergency food and potentially needing to travel with that food weight and size all come into play. Get big sealed cans of mixed nuts, peanuts, peanut butter, etc.</text:p>
        </text:list-item>
        <text:list-item>
          <text:p text:style-name="P303">Canned fish like tuna, sardines, anchovies, oysters can add variety to your meals and are a great source of protein. They also store well. Store enough to eat 1-2 cans/day.</text:p>
        </text:list-item>
        <text:list-item>
          <text:p text:style-name="P303">Ramen noodles and the like are quick and easy and a great morale boost. Hot noodle soup always makes my day better.</text:p>
        </text:list-item>
        <text:list-item>
          <text:p text:style-name="P303">Olive oil! One liter of olive oil has roughly 8,000 calories. If you stored 4 liters of oil you could add an additional 1,000 calories to your meals per day for 32 days. Peanut oil, vegetable oil etc. are also good options to store.</text:p>
        </text:list-item>
        <text:list-item>
          <text:p text:style-name="P303">Store some chocolate. This will be really important for morale if you’re having to hole up for days or weeks. Chocolate is also very dense in calories and a great survival food in general. The hard part is not eating all of it at once.</text:p>
        </text:list-item>
        <text:list-item>
          <text:p text:style-name="P303">Honey and sugar! Keeps forever, great source of calories, and morale boost.</text:p>
        </text:list-item>
        <text:list-item>
          <text:p text:style-name="P303">Alcohol - specifically strong liquor like vodka, whiskey, tequila, etc. It can be used as a disinfectant to treat wounds and also becomes a currency during times of strife and war.</text:p>
        </text:list-item>
        <text:list-item>
          <text:p text:style-name="P303">Vinegar - great disinfectant and cleaner, can clean cuts and scrapes with it, you can use it to pickle vegetables, and it can add flavor and variety to dishes.</text:p>
        </text:list-item>
        <text:list-item>
          <text:p text:style-name="P303">Salt - So simple and one I totally overlooked, but so important!</text:p>
        </text:list-item>
      </text:list>
      <text:h text:style-name="P175" text:outline-level="2">Water</text:h>
      <text:section text:style-name="Sect1" text:name="§water">
        <text:h text:style-name="P173" text:outline-level="2"/>
      </text:section>
      <text:p text:style-name="P85">If you have the space you should store 30 days of water. The average person drinks 1 gallon a day. Aside from being good practice the storage containers for all of that water will be extremely useful in a survival situation. You’ll need to collect greywater to shower, flush your toilets, etc. and having a container to hold it will be necessary.</text:p>
      <text:list xml:id="list470692513" text:style-name="L15">
        <text:list-item>
          <text:p text:style-name="P316"><text:a xlink:type="simple" xlink:href="https://amzn.to/3V1zjxR" text:style-name="Internet_20_link" text:visited-style-name="Visited_20_Internet_20_Link"><text:span text:style-name="T332">Sawyer Squeeze</text:span></text:a><text:span text:style-name="T331"> $45 - I’ve used these filters on all of my hiking trips. They are fantastic. They are rated for 100,000 gallons. Be sure to back-flush them regularly and one will last you through any emergency. I’d recommend getting two just in-case, three to five would be better because your neighbors will probably need one.</text:span></text:p>
        </text:list-item>
        <text:list-item>
          <text:p text:style-name="P304">The squeeze will filter out all protozoa and bacteria in the water. It will not filter out viruses which could be a concern if you are collecting water from a urban setting but for most use <text:soft-page-break/>cases the squeeze will be more than enough water purification, especially for short-term emergencies.</text:p>
        </text:list-item>
        <text:list-item>
          <text:p text:style-name="P304">Your toilet tank and hot water heater will have reservoirs of water you can drink in an emergency. If you think the water will be shut off soon you can fill your bath-tub up.</text:p>
        </text:list-item>
        <text:list-item>
          <text:p text:style-name="P304">Recon your surroundings. Depending on where you live you might have a stream that is easily accessible that you can collect fresh running water from. All water collected like this should be filtered or boiled(you don’t need to do both unless you suspect heavy contamination with viruses).</text:p>
        </text:list-item>
        <text:list-item>
          <text:p text:style-name="P304">I’ve used these Sawyer filters to filter cow stock ponds that were half cow poop on the Arizona Trail. The filtered water was brown and tasted just like how cow poop smells, but it didn’t make me sick. They work. Trust them.</text:p>
        </text:list-item>
      </text:list>
      <text:h text:style-name="P175" text:outline-level="2">Shelter</text:h>
      <text:section text:style-name="Sect1" text:name="§shelter">
        <text:h text:style-name="P173" text:outline-level="2"/>
      </text:section>
      <text:list xml:id="list436243271" text:style-name="L16">
        <text:list-item>
          <text:p text:style-name="P305">Get a 20 degree sleeping bag. For most climates 20 degrees should be enough because you’ll most likely be using these indoors just to stay warm while the power is off. Obviously if you live in a colder climate like Alaska, northern Maine, you’ll need a heavier bag.</text:p>
        </text:list-item>
        <text:list-item>
          <text:p text:style-name="P317"><text:a xlink:type="simple" xlink:href="https://amzn.to/3EhpExv" text:style-name="Internet_20_link" text:visited-style-name="Visited_20_Internet_20_Link"><text:span text:style-name="T332">Kelty Cosmic Synthetic Fill 20 Degree Backpacking Sleeping Bag</text:span></text:a><text:span text:style-name="T331"> Apologies for the Amazon link. We should all boycott them but times like this getting the right gear to your door at a price you can afford is more important than sending a message.</text:span></text:p>
        </text:list-item>
        <text:list-item>
          <text:p text:style-name="P317"><text:a xlink:type="simple" xlink:href="https://www.decathlon.com/collections/sleeping-bags?srsltid=AfmBOookzt45Ngstb2Z4pCl0K6LL4PAs0pAyIxHEIboFUJ4MXD2BwFit" text:style-name="Internet_20_link" text:visited-style-name="Visited_20_Internet_20_Link"><text:span text:style-name="T332">Decathalon also makes great bags, a bit more pricey but here they are.</text:span></text:a></text:p>
        </text:list-item>
        <text:list-item>
          <text:p text:style-name="P317"><text:a xlink:type="simple" xlink:href="https://s.click.aliexpress.com/e/_Dm7Y3tv" text:style-name="Internet_20_link" text:visited-style-name="Visited_20_Internet_20_Link"><text:span text:style-name="T332">Widesea 400B Ultralight Quilt</text:span></text:a><text:span text:style-name="T331"> $44.46 40 degree quilt, cheaper and lighter option but only if you are in a warm climate.</text:span></text:p>
        </text:list-item>
        <text:list-item>
          <text:p text:style-name="P305">Women’s sleeping bags have more filling than men’s, so if you sleep cold get a woman’s bag vs a man’s. A man’s 20 degree sleeping bag will have less insulation than a woman’s with the same rating.</text:p>
        </text:list-item>
        <text:list-item>
          <text:p text:style-name="P305">Sleeping bags are generally rated for survival and not comfort, keep that in mind. A 20 degree bag will keep you from freezing to death in a 20 degree night but you might shiver all night and not be able to sleep.</text:p>
        </text:list-item>
        <text:list-item>
          <text:p text:style-name="P317"><text:a xlink:type="simple" xlink:href="https://amzn.to/42JMNBX" text:style-name="Internet_20_link" text:visited-style-name="Visited_20_Internet_20_Link"><text:span text:style-name="T332">Naturehike makes decent cheap outdoor gear. Here’s their 2 person tent.</text:span></text:a><text:span text:style-name="T331"> A tent would be a lower priority on this gear list IMO as you will most likely have access to some sort of indoor space to sleep. Still, very valuable asset to have to be able to sleep anywhere outdoors and be protected from the elements.</text:span></text:p>
        </text:list-item>
        <text:list-item>
          <text:p text:style-name="P317"><text:a xlink:type="simple" xlink:href="https://www.decathlon.com/collections/camping-tents-2-3-person/products/camping-pop-up-tent-2-seconds-2-person-fresh-and-dark?variant=39376583589950" text:style-name="Internet_20_link" text:visited-style-name="Visited_20_Internet_20_Link"><text:span text:style-name="T332">Decathalon 2 person tent.</text:span></text:a><text:span text:style-name="T331"> Get a 2 person over a one person, the extra room is nice and since you’re not hiking across the country weight and space matter less.</text:span></text:p>
        </text:list-item>
        <text:list-item>
          <text:p text:style-name="P317"><text:a xlink:type="simple" xlink:href="https://amzn.to/4lwZ6Je" text:style-name="Internet_20_link" text:visited-style-name="Visited_20_Internet_20_Link"><text:span text:style-name="T332">Get a cheap inflatable sleeping pad.</text:span></text:a><text:span text:style-name="T331"> I suggest inflatable over a foam pad because inflatable takes up less room, and room will be at a premium if you have to leave your house via a vehicle or via foot. These cheaper ones generally will start to leak after 60+ days, but that should be plenty of lifespan for what you’ll need.</text:span></text:p>
        </text:list-item>
      </text:list>
      <text:h text:style-name="P175" text:outline-level="2"><text:soft-page-break/>Other Gear</text:h>
      <text:section text:style-name="Sect1" text:name="§other-gear">
        <text:h text:style-name="P173" text:outline-level="2"/>
      </text:section>
      <text:list xml:id="list2381390069" text:style-name="L17">
        <text:list-item>
          <text:p text:style-name="P306">Go to a local gas station and pick up a map for your state and a road map for the US. You never know, you might need this to plan your escape.</text:p>
        </text:list-item>
        <text:list-item>
          <text:p text:style-name="P306">Buy a big package of lighters. You can never have enough lighters.</text:p>
        </text:list-item>
        <text:list-item>
          <text:p text:style-name="P318"><text:a xlink:type="simple" xlink:href="https://s.click.aliexpress.com/e/_DmEfeWn" text:style-name="Internet_20_link" text:visited-style-name="Visited_20_Internet_20_Link"><text:span text:style-name="T332">BRS Isobutane stove</text:span></text:a><text:span text:style-name="T331"> $12.96</text:span></text:p>
          <text:p text:style-name="P306">This thing is so tiny! 25g! You can find it on Amazon for ~$25, but you can find it for half that on Aliexpress. Literally the same product. This is another one that has been tested by many others and seems to work well. It’s loud. I think it probably wastes more gas, but, it works!</text:p>
        </text:list-item>
        <text:list-item>
          <text:p text:style-name="P318"><text:a xlink:type="simple" xlink:href="https://s.click.aliexpress.com/e/_DlZF2Xh" text:style-name="Internet_20_link" text:visited-style-name="Visited_20_Internet_20_Link"><text:span text:style-name="T332">Widesea Titanium 1300ML Pot</text:span></text:a><text:span text:style-name="T331"> $19.00</text:span></text:p>
          <text:p text:style-name="P306">This one I’m really excited about. You can’t really screw up titanium. Just a quick google search similar titanium pots are all above $50! I like this cause it’s got a lot of volume and it’s wide and fat so it’s easier to clean and easier to eat out of.</text:p>
        </text:list-item>
        <text:list-item>
          <text:p text:style-name="P318"><text:a xlink:type="simple" xlink:href="https://amzn.to/42wVsX6" text:style-name="Internet_20_link" text:visited-style-name="Visited_20_Internet_20_Link"><text:span text:style-name="T332">The above cook-gear can live in your backpack, this can live in your house/car. </text:span></text:a><text:span text:style-name="T331">Buy extra bottles of propane. Being able to cook with propane will be vital. And if you’re cooking things like rice and beans, lentils, etc pre-soak it all so that all you need to do is heat up water and boil for a few minutes to cook vs having to waste fuel boiling for longer periods of time.</text:span></text:p>
        </text:list-item>
        <text:list-item>
          <text:p text:style-name="P318"><text:a xlink:type="simple" xlink:href="https://s.click.aliexpress.com/e/_DFEAokF" text:style-name="Internet_20_link" text:visited-style-name="Visited_20_Internet_20_Link"><text:span text:style-name="T332">Nitecore NU25 400 Lumen Headlamp</text:span></text:a><text:span text:style-name="T331"> $26.72 - Headlamps are invaluable when the power is out and also when you have to walk through the dark woods at night. This Nitecore has served me on most of my thru-hikes and being rechargeable you don’t need to worry about extra batteries. If you are hiding from someone(as absurd as that sounds) never use your white light, only use a red light and sparingly.</text:span></text:p>
        </text:list-item>
        <text:list-item>
          <text:p text:style-name="P318"><text:span text:style-name="T331">Rain gear. </text:span><text:a xlink:type="simple" xlink:href="https://amzn.to/4dJFgH1" text:style-name="Internet_20_link" text:visited-style-name="Visited_20_Internet_20_Link"><text:span text:style-name="T332">Frogg Toggs</text:span></text:a><text:span text:style-name="T331"> </text:span><text:a xlink:type="simple" xlink:href="https://amzn.to/4dJFgH1" text:style-name="Internet_20_link" text:visited-style-name="Visited_20_Internet_20_Link"><text:span text:style-name="T332">$17 on Amazon</text:span></text:a><text:span text:style-name="T331"> Frogg Toggs are very effective, cheap, light. Lifesaving when it’s cold and wet outside.</text:span></text:p>
        </text:list-item>
        <text:list-item>
          <text:p text:style-name="P318"><text:span text:style-name="T331">Get a couple of these rechargeable battery packs. </text:span><text:a xlink:type="simple" xlink:href="https://amzn.to/3yk9HDn" text:style-name="Internet_20_link" text:visited-style-name="Visited_20_Internet_20_Link"><text:span text:style-name="T332">Anker 20k MAH</text:span></text:a><text:span text:style-name="T331"> $29. When the power goes out you’ll want to keep your phone charged for communication, navigation, etc. If the cell towers are down put your phone on airplane mode to conserve battery. One 20k MAH generally will charge a modern smartphone 3-4x before it runs out of juice. I’d recommend at least two, and make sure to charge them every 2-3 months as they will lose battery over time. Not a bad idea to pick up a solar panel in this situation as well.</text:span></text:p>
        </text:list-item>
        <text:list-item>
          <text:p text:style-name="P306">Store 10-20 gallons of fuel incase the gas pumps are empty/crowded/not safe. Fuel goes bad so rotate this out every couple months.</text:p>
        </text:list-item>
        <text:list-item>
          <text:p text:style-name="P306">Have a go-bag ready with your sleeping bag, tent/tarp, cook gear, rain gear, headlamp, one battery pack, toiletries, medication, calorie dense food(I’d recommend mostly peanut butter and nuts).</text:p>
        </text:list-item>
        <text:list-item>
          <text:p text:style-name="P306">Anywhere from a 55L to 70L pack would be appropriate. You can find good deals on Facebook marketplace and 2nd hand gear stores for Osprey, Deuter, etc. Decathalon makes good packs at an affordable new price. I would spend the money on something like an <text:soft-page-break/>Osprey, Deuter vs buying something like a Ozark Trail(walmart brand). You don’t want your pack to fail on you in the middle of a critical movement.</text:p>
        </text:list-item>
        <text:list-item>
          <text:p text:style-name="P318"><text:a xlink:type="simple" xlink:href="https://s.click.aliexpress.com/e/_DddSGnh" text:style-name="Internet_20_link" text:visited-style-name="Visited_20_Internet_20_Link"><text:span text:style-name="T332">3F UL Gear QiDian Pro</text:span></text:a><text:span text:style-name="T331"> $86.33 This pack I used for 1800 miles on the Appalachian Trail. It’s a bit smaller volume so maybe not the best if you have larger/heavier gear, but can be a great option for those with a more dialed in gear list.</text:span></text:p>
        </text:list-item>
        <text:list-item>
          <text:p text:style-name="P318"><text:span text:style-name="T331">First aid/medicine. I’m not too qualified on this topic. </text:span><text:a xlink:type="simple" xlink:href="https://www.redcross.org/get-help/how-to-prepare-for-emergencies/anatomy-of-a-first-aid-kit.html?srsltid=AfmBOoqjZMNzmsxlGYk4cr4UkCOYJ0P8X3gHEvF907bq-0pPg3uZQcMf" text:style-name="Internet_20_link" text:visited-style-name="Visited_20_Internet_20_Link"><text:span text:style-name="T332">Here’s a guide from the American Red Cross and I’m sure there’s lots of great videos and guides out there.</text:span></text:a><text:span text:style-name="T331"> Just make sure to stock up on any essential medication you need incase supply lines go down.</text:span></text:p>
        </text:list-item>
      </text:list>
      <text:h text:style-name="P122" text:outline-level="2">Fitness!</text:h>
      <text:p text:style-name="P76">This might be the most important section of all of this. Time and again fitness proves that it saves lives. Here’s an AMA from a combat medic volunteering in Ukraine right now: https://www.reddit.com/r/ukraineforeignlegion/comments/1jwm3ng/im_a_combat_medic_in_ukr_ama/</text:p>
      <text:p text:style-name="P190">Obviously, if you're in great shape, you have a better chance of staying alive. One trend i can say I have noticed is that shorter people tend to avoid injury (because they're lower to the ground 😆) and can use cover better. The average age of the Ukr military is around 45 right now, so we do deal with a lot of people who aren't in the best fighting shape. A big difference in survivability rates is linked more to how quickly and how well immediate first aid is applied at the point of injury.</text:p>
      <text:p text:style-name="P85">And you will have lost nothing and gained a better quality of health and life if this turns out to all be a nothingburger! Use this strong motivation to start getting in shape!!</text:p>
      <text:list xml:id="list2909749155" text:style-name="L18">
        <text:list-item>
          <text:p text:style-name="P307">Walk or jog 3x a week. Monday, Wednesday, Friday to keep it simple. Your goal is to work up to be able to maintain a steady jog for the whole hour. Aim to keep your heartrate between 120-140bpm. Don’t exceed 150bpm. In the beginning maybe you can only jog for 5 mins before you need to walk for 55, that’s ok. Keep at it. If you want to know why google “80/20 running.”</text:p>
        </text:list-item>
        <text:list-item>
          <text:p text:style-name="P307">If you have the desire and energy finish off each session with 4 sets of 60/120s, sprint for 60s, walk for 120s, repeat 4x.</text:p>
        </text:list-item>
        <text:list-item>
          <text:p text:style-name="P307">Three times a week do this 10 minute circuit. Tues/Thurs/Sat for example. 5 push-ups, 10 air squats, 10 sit-ups. When you finish the sit-ups do 5 more push-ups, 10 more squats, 10 more sit-ups. Keep going until 10 minutes are up. Do this as fast as possible with as little rest as possible.</text:p>
        </text:list-item>
        <text:list-item>
          <text:p text:style-name="P307">As you progress you can increase both the number of reps each set and the total time you work.</text:p>
        </text:list-item>
      </text:list>
      <text:p text:style-name="P85">That’s it. It’s that simple. If you want more complex plans I recommend building a running base of 10-15 miles/week and following a 5x5 weight lifting program.</text:p>
      <text:p text:style-name="P85">Along with this having a mountain bike ready to go and make sure it’s well maintained along with a bike tool-kit and extra tubes for the tires. Bikes are considered the most reliable form of transportation if the grid goes down due to several reasons. Dead cars will clog the roads and lack of fuel availability to run your car.</text:p>
      <text:h text:style-name="P175" text:outline-level="2"><text:soft-page-break/>Lose weight!</text:h>
      <text:section text:style-name="Sect1" text:name="§lose-weight">
        <text:h text:style-name="P173" text:outline-level="2"/>
      </text:section>
      <text:p text:style-name="P85">So many different strategies. I want to recommend to you intermittent fasting. Only do this if you are healthy enough to, so google intermittent fasting and read up on it more first before you begin and only do so if your health allows.</text:p>
      <text:p text:style-name="P85">But basically all I do is skip breakfast, eat a small lunch of proteins/fats. That is usually a couple eggs and some fruit or bread or veggies. Then I’ll exercise in the afternoon and eat a big dinner after my exercise. That’s it. Intermittent fasting can help you shed a lot of weight without feeling deprived and without counting calories.</text:p>
      <text:p text:style-name="P85">Different strategies work for different folks. Some people do really well eating small meals throughout the day and counting all of their calories. The strategy doesn’t matter. You need to just follow something that appeals to you. The more weight you lose the more your survivability goes up in the event of a crisis.</text:p>
      <text:h text:style-name="P175" text:outline-level="2">Firearms and Tactical Gear</text:h>
      <text:section text:style-name="Sect1" text:name="§firearms-and-tactical-gear">
        <text:h text:style-name="P173" text:outline-level="2"/>
      </text:section>
      <text:p text:style-name="P85">Crazy how the world turns. Yesterday when I shot this I said “most people don’t need to worry about this. If you need firearms the world is already too far gone.” Well folks it truly looks like the world is going to be too far gone soon.</text:p>
      <text:p text:style-name="P85">And for clarity sake this is a gear recommendation for folks to exercise their 2nd amendment rights in order to defend themselves. This is not advocating for violence, not advocating for any sort of unlawful behavior. We have the 2nd amendment in the US which allows civilians to own guns and tactical equipment and these are my recommendations for how to best arm yourself for self defense.</text:p>
      <text:h text:style-name="P175" text:outline-level="2">Buy an AR-15</text:h>
      <text:section text:style-name="Sect1" text:name="§buy-an-ar">
        <text:h text:style-name="P173" text:outline-level="2"/>
      </text:section>
      <text:p text:style-name="P85">If you only have the budget for one weapon, buy an AR-15.</text:p>
      <text:list xml:id="list3015518867" text:style-name="L19">
        <text:list-item>
          <text:p text:style-name="P319"><text:span text:style-name="T331">Ruger AR-556, S&amp;W M&amp;P 15, Palmetto State Armory, and </text:span><text:a xlink:type="simple" xlink:href="https://www.aeroprecisionusa.com/ar15" text:style-name="Internet_20_link" text:visited-style-name="Visited_20_Internet_20_Link"><text:span text:style-name="T332">Aero Precision</text:span></text:a><text:span text:style-name="T331"> all make reliable affordable AR-15s. Aero Precision is located in Tacoma, WA, so I’d rather my money go to them. If you have the budget for a Daniel Defense, Geissele or KAC go for it. I personally run a KAC SR-15 and that thing is sweet but that’s overkill for anyone who doesn’t want to light money on fire.</text:span></text:p>
        </text:list-item>
        <text:list-item>
          <text:p text:style-name="P308">If you do have a higher budget I recommend buying a full Geissele rifle because they come with upgraded triggers, upgraded stock and buffer system, and a solid upper receiver with a <text:soft-page-break/>great BCG. Compared to a Daniel Defense which comes with mil-spec(not as good) trigger and worse furniture for the same price.</text:p>
        </text:list-item>
        <text:list-item>
          <text:p text:style-name="P308">Put a Holosun 510c red-dot on the rifle. If you live in more rural areas with longer sight-lines consider a 1-6 LVPO, a vortex viper is a good option. If you have higher budget put on a Eotech holographic sight or a Vortex Razor 1-6 LVPO. For most people a Holosun 510c will be more than sufficient.</text:p>
        </text:list-item>
        <text:list-item>
          <text:p text:style-name="P308">Buy a 2 point sling. Lots of people forget this simple item and then you run into the problem you have to drop your rifle anytime you need your hands free.</text:p>
        </text:list-item>
        <text:list-item>
          <text:p text:style-name="P308">Buy minimum 8 magazines. Load them all. You don’t want to be fumbling around loading magazines when you find you need your rifle.</text:p>
        </text:list-item>
        <text:list-item>
          <text:p text:style-name="P308">If you live in a state that restricts magazine capacity you can buy a .458 SOCOM 10rd magazine. These will hold 30rds of 5.56. It’s literally the same as a 30rd 5.56 mag but… yeah gun laws don’t make a lot of sense in a lot of places.</text:p>
        </text:list-item>
        <text:list-item>
          <text:p text:style-name="P308">Use M855 “green tip” ammo. It has a steel core, it’s not considered armor piercing but will penetrate further than regular 5.56 and it’s what the military uses.</text:p>
        </text:list-item>
        <text:list-item>
          <text:p text:style-name="P319"><text:span text:style-name="T331">Buy a weapon light. </text:span><text:a xlink:type="simple" xlink:href="https://amzn.to/3RNL9Jc" text:style-name="Internet_20_link" text:visited-style-name="Visited_20_Internet_20_Link"><text:span text:style-name="T332">Streamlight Pro Tac 1000 Lumen</text:span></text:a><text:span text:style-name="T331"> being able to positively identify a target in the dark is vital. You should never ever ever fire at anyone or anything you cannot positively identify.</text:span></text:p>
        </text:list-item>
        <text:list-item>
          <text:p text:style-name="P308">Buy a chest-rig that can hold at least 6 magazines. I’m out of the loop on the best options right now.</text:p>
        </text:list-item>
        <text:list-item>
          <text:p text:style-name="P308">If you have the funds buy a plate carrier and put in level IV NIJ plates. Hesco makes a good affordable reliable LVL IV plate. So level IV will stop a 30-06 round and will definitely stop 5.56 and 7.62x39(AK 47 rounds). Level 3+ plates will stop 5.56 and 7.62x39, but buy level IV to be safe especially in America. Lots of people with hunting rifles which will zip right through level 3+ armor plates.</text:p>
        </text:list-item>
      </text:list>
      <text:p text:style-name="P85">Know your state and local laws. For most states you can have all of this gear shipped directly to your home aside from the firearms. Some states like California will have different restrictions on what firearm is legal and what ammo is legal.</text:p>
      <text:p text:style-name="P85">If it comes to civil unrest violence you need to stay indoors at night. Understand that right wing militia types have bought night vision and thermal and they will dominate the night. You will not stand a chance in hell without NVGs and thermal at night. So stay put and hole up.</text:p>
      <text:h text:style-name="P175" text:outline-level="2">9mm Pistol</text:h>
      <text:section text:style-name="Sect1" text:name="§mm-pistol">
        <text:h text:style-name="P173" text:outline-level="2"/>
      </text:section>
      <text:p text:style-name="P85">If you have the budget the second weapon you should buy is a 9mm pistol. I recommend a polymer frame striker fired pistol.</text:p>
      <text:list xml:id="list48694267" text:style-name="L20">
        <text:list-item>
          <text:p text:style-name="P309">Glock 17, Glock 19, CZ P10C, CZ P10F, Sig P320, Sig P365 are all great choices. It just depends on how they fit in your hand. And these different models mostly are how big they are. For example the Glock 17 has a longer barrel and bigger grip than the Glock 19, <text:soft-page-break/>making the 17 easier to handle but the 19 easier to conceal. Go to a gun store and try a few out to see how they fit and if they have a range rent them and see which one shoots the best for you.</text:p>
        </text:list-item>
        <text:list-item>
          <text:p text:style-name="P309">Whatever you get, get it in 9mm.</text:p>
        </text:list-item>
        <text:list-item>
          <text:p text:style-name="P309">Get a IWB conceal and carry holster for the specific model of pistol that you buy.</text:p>
        </text:list-item>
        <text:list-item>
          <text:p text:style-name="P309">Have at least 3 extra magazines. Load them with 9mm hollow point +P ammo.</text:p>
        </text:list-item>
        <text:list-item>
          <text:p text:style-name="P309">Know your state and local laws. Some states have constitutional carry which means as long as you are legal to own a firearm you are legal to carry concealed without any further training or license.</text:p>
        </text:list-item>
        <text:list-item>
          <text:p text:style-name="P309">Some states require a license to carry concealed.</text:p>
        </text:list-item>
        <text:list-item>
          <text:p text:style-name="P309">Most states allow open carry without a license but I do not recommend open carry.</text:p>
        </text:list-item>
      </text:list>
      <text:h text:style-name="P175" text:outline-level="2">Train! Take Classes in Your Area.</text:h>
      <text:section text:style-name="Sect1" text:name="§train-take-classes-in-your-area">
        <text:h text:style-name="P173" text:outline-level="2"/>
      </text:section>
      <text:p text:style-name="P85">First google “liberal gun training” in your area. If you can’t find anything like that then sign up for one of the other courses but be aware these courses right now are likely filled with right wingers. 2A people tend to skew heavily right wing.</text:p>
      <text:p text:style-name="P85">You should take a defensive pistol course and a basic rifle course.</text:p>
      <text:p text:style-name="P85">Above all else you need to zero your rifle and check the zero on your pistol(it most likely should be zeroed out of the box).</text:p>
      <text:p text:style-name="P85">Train and meet like minded people. If I were given the choice between a $5,000 rifle and no training, or a $1,500 rifle(with all the accessories) and $3,500 worth of ammo/training I’d take the latter deal every single time.</text:p>
      <text:h text:style-name="P175" text:outline-level="2">Community!!!</text:h>
      <text:section text:style-name="Sect1" text:name="§community">
        <text:h text:style-name="P173" text:outline-level="2"/>
      </text:section>
      <text:p text:style-name="P84"><text:span text:style-name="Strong_20_Emphasis"><text:span text:style-name="T331">This is the MOST IMPORTANT PIECE OF THIS ARTICLE.</text:span></text:span></text:p>
      <text:p text:style-name="P85">It doesn’t matter how much food and supplies and guns and ammo you have. It’s all meaningless if you’re alone and can’t adequately defend yourself.</text:p>
      <text:p text:style-name="P85">Build community! These local protests are a fantastic way for you to meet other like minded local folks. You all should be just hanging out if nothing else. Discuss your plans.</text:p>
      <text:p text:style-name="P85">Make a rally point. Where will you go if the power goes out and the cell towers go down and they declare martial law. Where will you go, where will you meet, what supplies will you need to bring? Who is in charge of generators, who is in charge of shelter, who is in charge of security, who is in charge of transportation, who is in charge of comms.</text:p>
      <text:p text:style-name="P85"><text:soft-page-break/>Discuss all of those specifics.</text:p>
      <text:p text:style-name="P85">Meet people at the protest, get their information and message them on signal. You need to assume that all social media and unencrypted messaging is compromised. Any unencrypted message you send WILL be siphoned up by the mass surveillance network and rest assured they are using AI to put you into groups and lists and I fear at some point these lists will be handed over to their hateful white supremacist militias. Probably after they’re given legal authority by this regime.</text:p>
      <text:p text:style-name="P85">They’ve already come out and said they’re monitoring the social media of immigrants and denying their visas based on what they post online. You think they’re not also doing that to citizens?</text:p>
      <text:list xml:id="list2338557663" text:style-name="L21">
        <text:list-item>
          <text:p text:style-name="P320"><text:a xlink:type="simple" xlink:href="https://indivisible.org/" text:style-name="Internet_20_link" text:visited-style-name="Visited_20_Internet_20_Link"><text:span text:style-name="T332">https://indivisible.org/</text:span></text:a><text:span text:style-name="T331"> Has a tool to search for local groups near you</text:span></text:p>
        </text:list-item>
        <text:list-item>
          <text:p text:style-name="P320"><text:a xlink:type="simple" xlink:href="https://www.fiftyfifty.one/groups" text:style-name="Internet_20_link" text:visited-style-name="Visited_20_Internet_20_Link"><text:span text:style-name="T332">https://www.fiftyfifty.one/groups</text:span></text:a><text:span text:style-name="T331"> Search for protest groups near you</text:span></text:p>
        </text:list-item>
        <text:list-item>
          <text:p text:style-name="P320"><text:a xlink:type="simple" xlink:href="https://www.mobilize.us/" text:style-name="Internet_20_link" text:visited-style-name="Visited_20_Internet_20_Link"><text:span text:style-name="T332">https://www.mobilize.us/</text:span></text:a><text:span text:style-name="T331"> Again search for protests and events near you</text:span></text:p>
        </text:list-item>
        <text:list-item>
          <text:p text:style-name="P310">Socialist Rifle Association SRA https://socialistra.org/</text:p>
        </text:list-item>
        <text:list-item>
          <text:p text:style-name="P310">Redneck Revolt https://www.redneckrevo</text:p>
        </text:list-item>
        <text:list-item>
          <text:p text:style-name="P310">John Brown Gun Club An associate of Redneck Revolt</text:p>
        </text:list-item>
        <text:list-item>
          <text:p text:style-name="P310">Hewey P. Newton Gun Club https://hueypnewtongunclub.org/Mainly African</text:p>
        </text:list-item>
        <text:list-item>
          <text:p text:style-name="P310">Pink Pistols http://www.pinkpistols.org/LGBTQ centered gun club</text:p>
        </text:list-item>
        <text:list-item>
          <text:p text:style-name="P310">National African American Gun Association https://naaga.co/</text:p>
        </text:list-item>
        <text:list-item>
          <text:p text:style-name="P310">Liberal Gun Club https://theliberalgunclub.com/</text:p>
        </text:list-item>
      </text:list>
      <text:h text:style-name="P175" text:outline-level="2">Mental Training</text:h>
      <text:section text:style-name="Sect1" text:name="§mental-training">
        <text:h text:style-name="P173" text:outline-level="2"/>
      </text:section>
      <text:p text:style-name="P85">Below is an excerpt from a book I’m writing. I believe mental training is every bit as important as training your fitness and stocking up on food, water, and other essentials.</text:p>
      <text:h text:style-name="P168" text:outline-level="3">Training Mental Resilience</text:h>
      <text:section text:style-name="Sect1" text:name="§training-mental-resilience">
        <text:h text:style-name="P166" text:outline-level="3"/>
      </text:section>
      <text:p text:style-name="P85">Training mental resilience can feel like a nebulous black box because we don’t have the same benchmarks and external cues as we do with training the physical body. So how do we know that our training is actually effective and how do we know that we’re making progress. How do we even know where to start? Where is our mental resilience muscle? How do we flex it, and how do we build it?</text:p>
      <text:p text:style-name="P85">The process is actually quite simple. There are a few key skills that need to be developed: awareness, concentration, and equanimity or non-reactivity. To train your mind you must expose yourself to physical and mental stressors and then practice these skills of awareness, concentration, and equanimity while you stay with the physical and mental stress.</text:p>
      <text:h text:style-name="P168" text:outline-level="3"><text:soft-page-break/>Developing Awareness and Concentration</text:h>
      <text:section text:style-name="Sect1" text:name="§developing-awareness-and-concentration">
        <text:h text:style-name="P166" text:outline-level="3"/>
      </text:section>
      <text:p text:style-name="P85">A daily meditation practice is essential if you want to get serious about developing awareness and concentration. Think of a formal sitting meditation as the weight-lifting of the mindfulness world. You can develop these skills without it, just as you can develop strength without weights, but get faster and better results with a formal meditation practice than any other method. Once you’ve developed a strong foundation through formal practice you can bring it with you into your daily life and the trail to really supercharge your progress. I will relate the teachings as I have learned them from my teacher, S.N. Goenka.</text:p>
      <text:p text:style-name="P84"><text:span text:style-name="T331">Goenka popularized Vipassana meditation worldwide, and Anapana meditation is an integral part of his teachings. Anapana is the first step in the practice of Vipassana meditation and serves as a foundation by focusing on the breath. The practice is best learned directly from the Vipassana organization, if you have the time I highly recommend attending one of the free 10 day Vipassana courses held worldwide, and also to listen to this 20 minute audio instruction on how to perform Anapana meditation: </text:span><text:a xlink:type="simple" xlink:href="https://www.dhamma.org/en/about/mini_anapana" text:style-name="Internet_20_link" text:visited-style-name="Visited_20_Internet_20_Link"><text:span text:style-name="T332">https://www.dhamma.org/en/about/mini_anapana</text:span></text:a></text:p>
      <text:p text:style-name="P85">Here is a basic guide to Anapana meditation:</text:p>
      <text:p text:style-name="P84"><text:span text:style-name="Strong_20_Emphasis"><text:span text:style-name="T331">Instructions for Anapana Meditation:</text:span></text:span></text:p>
      <text:list xml:id="list2640642750" text:style-name="L22">
        <text:list-item>
          <text:p text:style-name="P311">Find a Quiet Place: Choose a quiet location where you won’t be disturbed. This could be a corner of your room, a dedicated meditation space, or any place where you feel calm and at ease. Goenka advises not to meditate outside in the beginning as there are too many distractions.</text:p>
        </text:list-item>
        <text:list-item>
          <text:p text:style-name="P311">Sitting Posture: Sit down in a comfortable position. This could be on a chair, cushion, or directly on the floor. The key is to ensure that your back is straight. This helps in keeping the mind alert.</text:p>
        </text:list-item>
        <text:list-item>
          <text:p text:style-name="P311">Eyes: Close your eyes gently. This reduces visual distractions and helps you focus inward.</text:p>
        </text:list-item>
        <text:list-item>
          <text:p text:style-name="P311">Focus on the Breath: Without trying to control or alter your natural breathing, simply observe the breath as it comes in and goes out. Be aware of every inhalation and exhalation.</text:p>
        </text:list-item>
        <text:list-item>
          <text:p text:style-name="P311">Area of Concentration: Focus your attention on the area below the nostrils and above the upper lip. Observe any sensations you feel in this area. It might be the touch of the air, the feeling of moisture or dryness, warmth, or coolness.</text:p>
        </text:list-item>
        <text:list-item>
          <text:p text:style-name="P311">Stay Objective: The idea is to observe objectively without reacting. If you notice your mind wandering, which it often will, gently bring it back to the sensation of the breath moving in and out of your nose.</text:p>
        </text:list-item>
        <text:list-item>
          <text:p text:style-name="P311">Duration: Beginners can start with 10 minutes daily and gradually increase the time as they become more comfortable with the practice.</text:p>
        </text:list-item>
        <text:list-item>
          <text:p text:style-name="P311">Daily Practice: For continuous benefits and progress, it's advisable to practice Anapana daily. Over time, as one becomes more adept, the mind becomes sharper, more focused, and less cluttered with distractions.</text:p>
        </text:list-item>
      </text:list>
      <text:p text:style-name="P85"><text:soft-page-break/>Anapana is about observation and not about controlling the breath. The key is to be a neutral observer, watching the natural rhythm of your breathing. By doing so, one begins to develop concentration and awareness, which are foundational skills for the deeper practice of Vipassana.</text:p>
      <text:p text:style-name="P85">While these instructions provide an overview, attending a formal course or session by trained teachers from the tradition can offer a more comprehensive understanding and guided experience. The courses are all free of charge and run by volunteers. You can find a list of courses and locations here: https://www.dhamma.org/en-US/index</text:p>
      <text:h text:style-name="P172" text:outline-level="2">Bringing Awareness and Concentration With You On Trail</text:h>
      <text:p text:style-name="P76">Like meditation, thru-hiking offers an opportunity to connect deeply with ourselves and the present moment. In the wild, every step, every breath, and every sensation become avenues to deepening our awareness and concentration. But how do we transition the mindfulness cultivated during seated meditation to the dynamic and grueling world of thru-hiking?</text:p>
      <text:p text:style-name="P84"><text:span text:style-name="Strong_20_Emphasis"><text:span text:style-name="T331">Start with Intention:</text:span></text:span><text:span text:style-name="T331"> Before setting out each day establish your intention to be present with each step. Set an intention to hold mindfulness throughout your day and to hold it in a gentle, effortless manner. Your goal shouldn’t be to muscle your way to mindfulness - aside from being mentally exhausting it also simply doesn’t work.</text:span></text:p>
      <text:p text:style-name="P85">Be present in your mind and your body and feel the sensations of your breath. Know when you are breathing in. Know when you are breathing out. Feel the sensations in your feet and legs. Know when you are taking a step. And when you notice your mind inevitably wandering simply bring your attention back to the breath, back to your body. Establish this intention firmly in your mind at the beginning of each day - you will walk with gentle mindfulness and bring your mind back to your breath and body when it wanders.</text:p>
      <text:p text:style-name="P84"><text:span text:style-name="Strong_20_Emphasis"><text:span text:style-name="T331">Walking Meditation:</text:span></text:span><text:span text:style-name="T331"> Focus on the sensation of your feet touching the ground and the sensation of breath moving in and out of your nose. There’s no need to focus too hard on any one meditation object. Allow your attention to move on its own, from breath to your feet to your legs to your arms.</text:span></text:p>
      <text:p text:style-name="P85">As you walk your attention will be naturally drawn around your body as different parts of your body make contact with the ground, with the sun, with the breeze. Use this gentle walking meditation throughout your day - the goal isn’t to develop deep concentration like you do with formal Anapana meditation practice, but rather to maintain awareness throughout your body throughout the entire day. When your mind wanders, gently bring it back to the breath and sensations in your body.</text:p>
      <text:p text:style-name="P84"><text:span text:style-name="Strong_20_Emphasis"><text:span text:style-name="T331">Embrace Discomfort:</text:span></text:span><text:span text:style-name="T331"> It’s inevitable that you will face physical challenges on the trail. Whether it’s the burn of a steep climb, the icy sting of cold rain running down your spine, or the gnaw of hunger. See these sensations as opportunities to practice. Don’t push the discomfort away. Turn toward it.</text:span></text:p>
      <text:p text:style-name="P85">There is a very subtle strain and agitation in the mind when you are attempting to push away discomfort. Use your mindfulness practice to become aware of when you are turning away from <text:soft-page-break/>discomfort and consciously relax yourself. Feel the tension in your shoulders if you’re bunched up bracing against the cold. Feel the tightness in your chest and the burning in your legs on a long climb. Feel those sensations and then consciously relax those tight muscles.</text:p>
      <text:p text:style-name="P85">Take a moment and just breathe into those tight muscles. Relax your mind. Release the tension that you’re holding onto. The tension created from trying to make reality different than what it is. Is it raining and cold? Good. Relax into it. Release the need to change the weather.</text:p>
      <text:p text:style-name="P85">Observe that the feeling of cold rain on your skin really isn’t so bad. Observe your sensations without judgment. Over time with practice this will become a super-power. You will be able to face any external condition with a calm and peaceful interior. Heat, cold, rain, snow, hunger, climbs. With mindful awareness and equanimity you will be able to effortlessly move through these varied changing phenomena without mental anguish.</text:p>
      <text:p text:style-name="P84"><text:span text:style-name="Strong_20_Emphasis"><text:span text:style-name="T331">Cultivate Positive Thoughts and Attitudes:</text:span></text:span><text:span text:style-name="T331"> When I first started my meditation practice I noticed that my mind was full of negative thoughts. Lots of anger. Lots of resentment and frustration. You might experience similar states on trail. We live such busy lives that often your time on trail is the first time you’ve truly had to yourself for years and that can open a floodgate of thoughts and emotions. Don’t suppress them! Don’t push them away.</text:span></text:p>
      <text:p text:style-name="P85">Allow them to bubble to the surface and feel and notice what arises. If anger arises, feel the anger. If sadness arises, feel the sadness. But don’t linger on them. There’s a difference between feeling and being present with anger and then adding onto the story.</text:p>
      <text:p text:style-name="P85">You don’t have to go down the habit pattern of ruminating on why a person made you so angry, and what you should have said or done, and why they’re so wrong, etc. Just feel the sensation, note that anger is arising, feel how it manifests in your body(my anger manifests as a feeling of heat in my head and chest) and then observe it pass away.</text:p>
      <text:p text:style-name="P85">Then when the emotion/sensation/feeling has passed, direct your consciousness toward something positive - a beautiful stream, a cheeky chipmunk, a beautiful tree. There’s no shortage of beautiful amazing sights along the trail and with practice you can train your mind to focus on your positive surroundings and not dwell on habitual negative thought patterns.</text:p>
      <text:p text:style-name="P84"><text:span text:style-name="Strong_20_Emphasis"><text:span text:style-name="T331">Daily Check-ins:</text:span></text:span><text:span text:style-name="T331"> At the end of each day, take a few minutes to check in with yourself. How did you feel physically and mentally? Were there moments of particular challenge or joy? By reflecting on your experiences, you integrate the lessons of the trail and deepen your mindfulness practice. Particularly check in about big climbs or adverse weather or a difficult hitch, things that brought up difficulties in the mind. Maybe you were dreading a climb or hitch or hiking out into the cold rain. At the end of the day note what the actual experience was vs what you had built up in your mind, and note that you made it through whatever difficulty or challenges in the day. This is a very powerful practice that builds upon itself. With each new challenge that you overcome it gives you confidence to face future challenges.</text:span></text:p>
      <text:p text:style-name="P85"><text:soft-page-break/>Doing this as a journaling practice can be extremely beneficial and allow you to see your progress from week to week where day to day it could feel like you’re not making any progress or even regressing.</text:p>
      <text:p text:style-name="P84"><text:span text:style-name="Strong_20_Emphasis"><text:span text:style-name="T331">Seek Silence:</text:span></text:span><text:span text:style-name="T331"> While it’s tempting to distract ourselves with music or podcasts, consider dedicating portions of your hike to silence. I set aside the hours before lunch for silence. After that I allow myself to listen to music and podcasts but having a solid block of uninterrupted silence is so crucial for deepening your practice and truly developing awareness, concentration, mindfulness, and equanimity on the trail.</text:span></text:p>
      <text:h text:style-name="P175" text:outline-level="2">Be Courageous</text:h>
      <text:section text:style-name="Sect1" text:name="§be-courageous">
        <text:h text:style-name="P173" text:outline-level="2"/>
      </text:section>
      <text:p text:style-name="P85">Have courage. Keep speaking up. Letting your neighbors know that you stand with them makes all the difference during times of tyranny.</text:p>
      <text:p text:style-name="P23">Know that we out number the hateful tyrants and their thugs 1,000 to 1. We just need to get better organized. So find your local friends and start your local anti-tyrant organizations. America is depending on you.</text:p>
      <text:p text:style-name="P76"/>
      <text:h text:style-name="P110" text:outline-level="1">The Border Patrol Takeover</text:h>
      <text:h text:style-name="P163" text:outline-level="3">ICE officials being replaced by CBP is bad news for communities.</text:h>
      <text:p text:style-name="P15"><text:a xlink:type="simple" xlink:href="https://substack.com/@pablo" text:style-name="Internet_20_link" text:visited-style-name="Visited_20_Internet_20_Link"><text:span text:style-name="T331">Pablo Manríquez</text:span></text:a></text:p>
      <text:p text:style-name="P183">Oct 30, 2025</text:p>
      <text:p text:style-name="P76">COLUMN — The Trump team isn’t just shuffling badges at ICE; it’s moving pieces on a battlefield. After nine months of pressure to juice deportation numbers, the agency’s remaining guardrails are being <text:a xlink:type="simple" xlink:href="https://www.washingtonexaminer.com/news/3864929/trump-administration-quietly-purges-ice-leaders-in-five-cities-sources/" text:style-name="Internet_20_link" text:visited-style-name="Visited_20_Internet_20_Link"><text:span text:style-name="T319">swapped out</text:span></text:a> for Border Patrol brass trained for crowd control, not community trust. </text:p>
      <text:p text:style-name="P76"/>
      <text:p text:style-name="P76">Trade the tacticians—flawed as they were—for riot-ready enforcers and the risk to immigrant families spikes overnight. The big green uniforms don’t arrive with spreadsheets and reunification protocols; they arrive with a mission set: control, contain, confront. This isn’t merely “more arrests.” It’s making fear the headline.</text:p>
      <text:h text:style-name="P174" text:outline-level="2">The Politics They Don’t Say Out Loud</text:h>
      <text:section text:style-name="Sect1" text:name="§the-politics-they-dont-say-out-loud">
        <text:h text:style-name="P173" text:outline-level="2"/>
      </text:section>
      <text:p text:style-name="P85">Americans don’t want mass deportation. Year after year, majorities say they prefer a legal path over roundups. The spectacle pleases cable news and a few politicians, but on the ground it’s children <text:soft-page-break/>missing parents, schools half empty, homes torn apart by pre-dawn knocks, sponsors too scared to answer a welfare check.</text:p>
      <text:p text:style-name="P85">Ask the groups in the trenches and you hear the same thing: no public-safety upside, all pain. Every show of force leaves a paper-white outline where a parent used to stand at the bus stop and one more crack in whatever trust remains between communities and the state.</text:p>
      <text:h text:style-name="P120" text:outline-level="2">Fear vs. Due Process</text:h>
      <text:section text:style-name="Sect1" text:name="§fear-vs-due-process">
        <text:h text:style-name="P173" text:outline-level="2"/>
      </text:section>
      <text:p text:style-name="P85">The training gap tells the story. Border Patrol is a paramilitary force built to push people back from a line. Urban due process was never its beat. ICE, for all its abuses, at least pretended to color inside the lines—forms, files, hearings, bad as they often were.</text:p>
      <text:p text:style-name="P85">What we’re seeing now from Chicago to Los Angeles is the shock-and-awe version of “interior enforcement”: armored vests where there should be intake forms; flashbang bravado where there should be defense counsel.</text:p>
      <text:h text:style-name="P174" text:outline-level="2">Pick a Side</text:h>
      <text:section text:style-name="Sect1" text:name="§pick-a-side">
        <text:h text:style-name="P173" text:outline-level="2"/>
      </text:section>
      <text:p text:style-name="P84"><text:span text:style-name="T331">This moment doesn’t call for more agents. It calls for more courage. If the administration is going to surge Border Patrol into America’s neighborhoods, the communities must surge legal defense, rapid-response networks, and the unglamorous work of protection. Groups like </text:span><text:a xlink:type="simple" xlink:href="https://amicacenter.org/" text:style-name="Internet_20_link" text:visited-style-name="Visited_20_Internet_20_Link"><text:span text:style-name="T335">Amica Center</text:span></text:a><text:span text:style-name="T331">, </text:span><text:a xlink:type="simple" xlink:href="https://www.organizedcommunities.org/" text:style-name="Internet_20_link" text:visited-style-name="Visited_20_Internet_20_Link"><text:span text:style-name="T335">OCAD</text:span></text:a><text:span text:style-name="T331">, </text:span><text:a xlink:type="simple" xlink:href="https://unitedwedream.org/" text:style-name="Internet_20_link" text:visited-style-name="Visited_20_Internet_20_Link"><text:span text:style-name="T335">United We Dream</text:span></text:a><text:span text:style-name="T331">, and </text:span><text:a xlink:type="simple" xlink:href="https://www.immigrantdefenseproject.org/what-we-do/advocacy/" text:style-name="Internet_20_link" text:visited-style-name="Visited_20_Internet_20_Link"><text:span text:style-name="T335">Immigrant Defense Project</text:span></text:a><text:span text:style-name="T331"> are already doing it.</text:span></text:p>
      <text:p text:style-name="P84"><text:span text:style-name="Emphasis"><text:span text:style-name="T331">Migrant Insider</text:span></text:span><text:span text:style-name="T331"> stands firmly with the people building that shield—because what’s marching into our cities isn’t justice. It’s theater with handcuffs.</text:span></text:p>
      <text:p text:style-name="P176"/>
      <text:p text:style-name="P84"><text:span text:style-name="Emphasis"><text:span text:style-name="T331">If you’ve made it this far, you care. Help me keep pressing the powerful for answers and exposing what they’d rather you never see—subscribe or </text:span></text:span><text:a xlink:type="simple" xlink:href="https://buymeacoffee.com/migrantinsider" text:style-name="Internet_20_link" text:visited-style-name="Visited_20_Internet_20_Link"><text:span text:style-name="Emphasis"><text:span text:style-name="T335">donate</text:span></text:span></text:a><text:span text:style-name="Emphasis"><text:span text:style-name="T331"> to keep Migrant Insider going.</text:span></text:span></text:p>
      <text:h text:style-name="P96" text:outline-level="1">Deadly crash in California renews federal criticism of immigrant truck drivers</text:h>
      <text:p text:style-name="P3"><text:span text:style-name="T17"> </text:span>Oct 25, 2025 1:03 PM EDT</text:p>
      <text:p text:style-name="P87"><text:soft-page-break/>A 21-year-old semitruck driver accused of being under the influence of drugs and causing a fiery crash that killed three people on a southern California freeway is in the country illegally, U.S. Homeland Security officials said Thursday.</text:p>
      <text:p text:style-name="P87">Jashanpreet Singh was arrested and jailed after Tuesday’s eight-vehicle crash in Ontario, California, that also left four people injured.</text:p>
      <text:p text:style-name="P87">He faces three counts of vehicular manslaughter while intoxicated and driving under the influence causing injury, the San Bernardino District Attorney’s office said.</text:p>
      <text:p text:style-name="P87">Singh is scheduled for arraignment Friday. The district attorney’s office said he does not yet have a lawyer.</text:p>
      <text:p text:style-name="P87">Singh, of Yuba City, California, is from India and entered the U.S. illegally in 2022 across the southern border, Homeland Security said Thursday in a post on X.</text:p>
      <text:p text:style-name="P87">That revelation prompted Transportation Secretary Sean Duffy to restate earlier concerns about who should be able to obtain commercial driver’s licenses. Duffy and President Donald Trump have been pressing the issue and criticizing California ever since a deadly Florida crash in August was caused by an immigrant truck driver the federal government says was in the country illegally.</text:p>
      <text:p text:style-name="P39"><text:a xlink:type="simple" xlink:href="https://www.pbs.org/newshour/politics/watch-duffy-says-states-must-withdraw-commercial-driver-licenses-from-foreigners-who-overstay-visas" text:style-name="Internet_20_link" text:visited-style-name="Visited_20_Internet_20_Link"><text:span text:style-name="Strong_20_Emphasis"><text:span text:style-name="T338">WATCH:</text:span></text:span></text:a><text:a xlink:type="simple" xlink:href="https://www.pbs.org/newshour/politics/watch-duffy-says-states-must-withdraw-commercial-driver-licenses-from-foreigners-who-overstay-visas" text:style-name="Internet_20_link" text:visited-style-name="Visited_20_Internet_20_Link"><text:span text:style-name="T338"> Duffy says states must withdraw commercial driver licenses from foreigners who overstay visas</text:span></text:a></text:p>
      <text:p text:style-name="P87">The Transportation Department significantly restricted when noncitizens can get commercial driver’s licenses last month.</text:p>
      <text:p text:style-name="P87">Duffy said this week’s crash wouldn’t have happened if Newsom had followed these new rules.</text:p>
      <text:p text:style-name="P88">“<text:span text:style-name="T371">These people deserve justice. There will be consequences,” he said in a statement.</text:span></text:p>
      <text:p text:style-name="P87">Newsom’s office responded that the federal government approved Singh’s federal employment authorization multiple times and this allowed him to obtain a commercial driver’s license in accordance with federal law.</text:p>
      <text:p text:style-name="P87">California’s Highway Patrol said in a release that traffic westbound on Interstate 10, about 26 miles (42 kilometers) west of San Bernardino, had slowed about 1 p.m. Tuesday when a tractor-trailer failed to stop, struck other vehicles and caused a chain-reaction crash.</text:p>
      <text:p text:style-name="P87">Dashcam video from the tractor-trailer obtained by KABC-TV shows the truck slamming into what appears to be a small, white SUV in the freeway’s center lane. It continued forward, plowing into several other vehicles, including another truck. It then crossed over two lanes before crashing into an already-disabled truck on the freeway’s right shoulder.</text:p>
      <text:p text:style-name="P87">Flames can be seen erupting alongside the tractor-trailer as it crosses the two right lanes.</text:p>
      <text:p text:style-name="P87">California Highway Patrol Officer Rodrigo Jimenez says the agency has seen the KABC video and believes it is dashcam video from the truck that caused the crash.</text:p>
      <text:p text:style-name="P39"><text:soft-page-break/><text:span text:style-name="T349">“</text:span><text:span text:style-name="T350">This tragedy follows a disturbing pattern of criminal illegal aliens driving commercial vehicles on American roads, directly threatening public safety,” </text:span><text:a xlink:type="simple" xlink:href="https://x.com/DHSgov/status/1981403857834934596" text:style-name="Internet_20_link" text:visited-style-name="Visited_20_Internet_20_Link"><text:span text:style-name="T338">Homeland Security said Thursday in its X post</text:span></text:a><text:span text:style-name="T350">.</text:span></text:p>
      <text:h text:style-name="P86" text:outline-level="2">Deadly crash in Florida</text:h>
      <text:p text:style-name="P87">In August, a truck driver made an illegal turn on Florida’s Turnpike, about 50 miles (80 kilometers) north of West Palm Beach, and was struck by a minivan. Two passengers in the minivan died at the scene, and the driver died at a hospital.</text:p>
      <text:p text:style-name="P87">Homeland Security has said that truck driver, Harjinder Singh, was in the United States illegally. Florida authorities said he entered the U.S. illegally from Mexico in 2018.</text:p>
      <text:p text:style-name="P87">Homeland Security said Harjinder Singh obtained a commercial driver’s license in California, which is one of 19 states, as well as the District of Columbia, that issue licenses regardless of immigration status, according to the National Immigration Law Center.</text:p>
      <text:p text:style-name="P87">The Trump administration has pointed to the Florida crash while sparring with California’s Democratic Gov. Gavin Newsom.</text:p>
      <text:p text:style-name="P87">In April, Trump issued an executive order saying truckers who don’t read and speak the English language proficiently would be considered unfit for service.</text:p>
      <text:p text:style-name="P88">“<text:span text:style-name="T371">A driver who can’t understand English will not drive a commercial vehicle in this country. Period,” Duffy said the following month.</text:span></text:p>
      <text:p text:style-name="P87">Under the new Transportation Department rules imposed last month, only noncitizen drivers who have three specific visas are allowed to qualify for commercial licenses. And states will be required to verify their immigration status. Only drivers who hold either an H-2a, H-2B or E-2 visa will qualify. H-2B is for temporary nonagricultural workers, while H-2a is for agricultural workers. E-2 is for people who make substantial investments in a U.S. business</text:p>
      <text:p text:style-name="P87">The licenses will only be valid for up to one year unless the applicant’s visa expires sooner than that.</text:p>
      <text:p text:style-name="P87">On Thursday, Duffy called the California crash “outrageous” in a social media post.</text:p>
      <text:p text:style-name="P88">“<text:span text:style-name="T371">This is exactly why I set new restrictions that prohibit ILLEGAL IMMIGRANTS from operating trucks,” he wrote on X. “@CAgovernor must join every other state in the U.S. in enforcing these new actions to prevent any more accidents and deaths.”</text:span></text:p>
      <text:h text:style-name="P86" text:outline-level="2">Activist sees bias against immigrant drivers</text:h>
      <text:p text:style-name="P87">Bhupinder Kaur, director of operations for UNITED SIKHS, said the New York-based humanitarian relief nonprofit, is alarmed by what it sees as growing bias involving immigrant drivers.</text:p>
      <text:p text:style-name="P87">It was not immediately clear Thursday afternoon if Jashanpreet Singh is Sikh.</text:p>
      <text:p text:style-name="P88"><text:soft-page-break/>“<text:span text:style-name="T371">Law enforcement and hasty social media posts constantly rush to name, photograph, and expose immigration status, while similar details about non-immigrant drivers remain withheld,” Kaur told The Associated Press in an email Thursday. “The discretion officials cite as ‘privacy’ elsewhere seems to vanish when the driver is an immigrant.”</text:span></text:p>
      <text:p text:style-name="P87">Immigrant truckers make up nearly one in five long-haul drivers, Kaur continued, adding that most are fully licensed and law-abiding.</text:p>
      <text:p text:style-name="P88">“<text:span text:style-name="T371">Yet they face unequal scrutiny and coverage,” Kaur said. “Selective transparency distorts public understanding and can even influence legal outcomes.”</text:span></text:p>
      <text:p text:style-name="P39"><text:span text:style-name="Emphasis"><text:span text:style-name="T351">Associated Press writers Luis Andres Henao in Princeton, New Jersey, and Audrey McAvoy in Honolulu contributed.</text:span></text:span></text:p>
      <text:p text:style-name="P76"/>
      <text:h text:style-name="P113" text:outline-level="1">Roadway crash risks in recent immigrants</text:h>
      <text:section text:style-name="Sect1" text:name="full-view-heading">
        <text:p text:style-name="P25"><text:a xlink:type="simple" xlink:href="https://pubmed.ncbi.nlm.nih.gov/?term=Redelmeier+DA&amp;cauthor_id=21819843" text:style-name="Internet_20_link" text:visited-style-name="Visited_20_Internet_20_Link"><text:span text:style-name="T336">Donald A Redelmeier</text:span></text:a><text:span text:style-name="T331"> </text:span><text:a xlink:type="simple" xlink:href="https://pubmed.ncbi.nlm.nih.gov/21819843/#full-view-affiliation-1" text:style-name="Internet_20_link" text:visited-style-name="Visited_20_Internet_20_Link"><text:span text:style-name="T339">1</text:span></text:a><text:span text:style-name="T331">, </text:span><text:a xlink:type="simple" xlink:href="https://pubmed.ncbi.nlm.nih.gov/?term=Katz+D&amp;cauthor_id=21819843" text:style-name="Internet_20_link" text:visited-style-name="Visited_20_Internet_20_Link"><text:span text:style-name="T336">David Katz</text:span></text:a><text:span text:style-name="T331"> </text:span><text:a xlink:type="simple" xlink:href="https://pubmed.ncbi.nlm.nih.gov/21819843/#full-view-affiliation-2" text:style-name="Internet_20_link" text:visited-style-name="Visited_20_Internet_20_Link"><text:span text:style-name="T339">2</text:span></text:a><text:span text:style-name="T331">, </text:span><text:a xlink:type="simple" xlink:href="https://pubmed.ncbi.nlm.nih.gov/?term=Lu+H&amp;cauthor_id=21819843" text:style-name="Internet_20_link" text:visited-style-name="Visited_20_Internet_20_Link"><text:span text:style-name="T336">Hong Lu</text:span></text:a><text:span text:style-name="T331"> </text:span><text:a xlink:type="simple" xlink:href="https://pubmed.ncbi.nlm.nih.gov/21819843/#full-view-affiliation-3" text:style-name="Internet_20_link" text:visited-style-name="Visited_20_Internet_20_Link"><text:span text:style-name="T339">3</text:span></text:a><text:span text:style-name="T331">, </text:span><text:a xlink:type="simple" xlink:href="https://pubmed.ncbi.nlm.nih.gov/?term=Saposnik+G&amp;cauthor_id=21819843" text:style-name="Internet_20_link" text:visited-style-name="Visited_20_Internet_20_Link"><text:span text:style-name="T336">Gustavo Saposnik</text:span></text:a><text:span text:style-name="T331"> </text:span><text:a xlink:type="simple" xlink:href="https://pubmed.ncbi.nlm.nih.gov/21819843/#full-view-affiliation-4" text:style-name="Internet_20_link" text:visited-style-name="Visited_20_Internet_20_Link"><text:span text:style-name="T339">4</text:span></text:a></text:p>
        <text:p text:style-name="P179">Affiliations Expand</text:p>
        <text:list xml:id="list3581880418" text:style-name="L23">
          <text:list-item>
            <text:p text:style-name="P324"><text:bookmark text:name="full-view-identifiers"/><text:span text:style-name="T331">PMID: </text:span><text:span text:style-name="Strong_20_Emphasis"><text:span text:style-name="T352">21819843</text:span></text:span><text:span text:style-name="T331"> </text:span></text:p>
          </text:list-item>
          <text:list-item>
            <text:p text:style-name="P324"><text:span text:style-name="T331">DOI: </text:span><text:a xlink:type="simple" xlink:href="https://doi.org/10.1016/j.aap.2011.05.036" office:target-frame-name="_blank" xlink:show="new" text:style-name="Internet_20_link" text:visited-style-name="Visited_20_Internet_20_Link"><text:span text:style-name="T336">10.1016/j.aap.2011.05.036</text:span></text:a></text:p>
          </text:list-item>
        </text:list>
      </text:section>
      <text:section text:style-name="Sect1" text:name="abstract">
        <text:h text:style-name="P50" text:outline-level="2">Abstract</text:h>
        <text:section text:style-name="Sect1" text:name="eng-abstract">
          <text:p text:style-name="P184">Adult immigrants are sometimes characterized as unsafe drivers and responsible for excess road crashes. We analyzed Canada's largest and most ethnically diverse province to assess whether recent immigrants had an increased risk of involvement as drivers in serious motor vehicle crashes. Overall, the study included 4,238,222 individuals followed for a median duration of 8.0 years. In total, 10,975 individuals were subsequently admitted to hospital as drivers involved in a crash, with a rate per 100,000 significantly lower among recent immigrants compared to long-term residents (158 vs 289, p&lt;0.001). This difference was equal to a 45% relative reduction in the incidence of a crash (odds ratio=0.55, 95% confidence interval 0.52-0.58), persisted after adjustment for baseline characteristics (hazard ratio=0.61, 95% confidence interval 0.58-0.65), extended to extremes of crash severity, and was accentuated during initial years following immigration. These findings suggest that, contrary to popular opinion, recent immigrants are less prone to be drivers in serious motor vehicle crashes.</text:p>
        </text:section>
      </text:section>
      <text:p text:style-name="P60"><text:bookmark text:name="copyright"/>Copyright © 2011 Elsevier Ltd. All rights reserved.</text:p>
      <text:h text:style-name="P97" text:outline-level="1"><text:soft-page-break/>US citizen, 67, ‘has ribs broken’ by Border Patrol agents after being dragged out of car while driving home into street they’d blocked off</text:h>
      <text:h text:style-name="P130" text:outline-level="2">The incident unfolded Saturday in Chicago’s Old Irving Park neighborhood, where residents say federal agents disrupted a children’s Halloween parade</text:h>
      <text:p text:style-name="P191"><text:a xlink:type="simple" xlink:href="https://www.independent.co.uk/author/andrea-cavallier" text:style-name="Internet_20_link" text:visited-style-name="Visited_20_Internet_20_Link"><text:span text:style-name="T28">Andrea Cavallier</text:span></text:a></text:p>
      <text:section text:style-name="Sect1" text:name="article-published-date">
        <text:p text:style-name="P192">Tuesday 28 October 2025 </text:p>
      </text:section>
      <text:p text:style-name="P74"><text:span text:style-name="T353">Shocking video shows a chaotic scene on a quiet </text:span><text:a xlink:type="simple" xlink:href="https://www.independent.co.uk/topic/chicago" text:style-name="Internet_20_link" text:visited-style-name="Visited_20_Internet_20_Link"><text:span text:style-name="T340">Chicago</text:span></text:a><text:span text:style-name="T353"> street as Border Patrol agents in tactical gear drag a 67-year-old man from his car while children in Halloween costumes look on in horror.</text:span></text:p>
      <text:p text:style-name="P138">According to his running club, the man, who is a U.S. citizen, was returning from a team run when agents pulled him out of his vehicle, tackled him to the ground and kneeled on top of him, allegedly breaking six ribs and causing internal bleeding.</text:p>
      <text:p text:style-name="P137"><text:span text:style-name="T60">The incident unfolded Saturday in the city’s Old Irving Park neighborhood, where residents say the agents disrupted a children’s Halloween parade </text:span><text:a xlink:type="simple" xlink:href="https://www.independent.co.uk/news/world/americas/us-politics/border-patrol-chicago-tear-gas-kids-lawsuit-b2853955.html" text:style-name="Internet_20_link" text:visited-style-name="Visited_20_Internet_20_Link"><text:span text:style-name="T29">amid an immigration enforcement operation.</text:span></text:a></text:p>
      <text:p text:style-name="P74"><text:span text:style-name="T353">In a statement shared on Instagram, the </text:span><text:a xlink:type="simple" xlink:href="https://www.instagram.com/dwrunning1" office:target-frame-name="_blank" xlink:show="new" text:style-name="Internet_20_link" text:visited-style-name="Visited_20_Internet_20_Link"><text:span text:style-name="T340">Chicago-based DWRunning club</text:span></text:a><text:span text:style-name="T353"> identified the victim as one of their athletes, although it did not name him.</text:span></text:p>
      <text:p text:style-name="P139"><text:soft-page-break/>“<text:span text:style-name="T376">One of our athletes was on his way home from a team long run yesterday and as he turned onto his block, found that Border Control had the road blocked,” the club wrote.</text:span></text:p>
      <text:p text:style-name="P60">“<text:span text:style-name="T375">The agents threatened to break his window if he didn’t move his car. Before he could act, they pulled him out of his car, knelt on his back, and subdued him, though he never resisted. They broke six of his ribs and caused internal bleeding.”</text:span></text:p>
      <text:p text:style-name="P138">The club condemned the incident, saying: “This really is happening in our country with frightening frequency. It’s terrifying and it has to stop. We must keep sharing these stories, calling out these injustices and standing up for those who can’t stand up for themselves.”</text:p>
      <text:p text:style-name="P138">Since the incident, the group said it had seen an outpouring of support.</text:p>
      <text:p text:style-name="P139">“<text:span text:style-name="T376">The outpouring of messages and support the past 24 hours has been overwhelming and heartwarming. It’s given us some hope that light can shine through the dark,” the post said. “For those concerned about our athlete, thank you. He is doing as well as can be expected.”</text:span></text:p>
      <text:p text:style-name="P80"><text:span text:style-name="T60">DWRunning’s co-owner and head coach, Dan Walters, told </text:span><text:span text:style-name="Emphasis"><text:span text:style-name="T61">The Independent</text:span></text:span><text:span text:style-name="T62"> </text:span><text:span text:style-name="T60">he could not currently comment further for legal reasons.</text:span><text:span text:style-name="T62"> </text:span></text:p>
      <text:p text:style-name="P78"><text:span text:style-name="T137">The violent clash, captured on multiple cellphones, has reignited outrage over the tactics of federal immigration agents operating in residential areas to enact Donald Trump’s stated policy of rounding up and deporting illegal immigrants.</text:span><text:span text:style-name="T136"> </text:span></text:p>
      <text:p text:style-name="P61">It came during a broader immigration raid in Old Irving Park, where residents say federal agents deployed tear gas without warning as families gathered for the neighborhood’s Halloween parade.</text:p>
      <text:p text:style-name="P137"><text:a xlink:type="simple" xlink:href="https://abcnews.go.com/US/border-patrol-agents-fire-allegedly-disrupting-childrens-halloween/story?id=126900354" office:target-frame-name="_blank" xlink:show="new" text:style-name="Internet_20_link" text:visited-style-name="Visited_20_Internet_20_Link"><text:span text:style-name="T29">According to ABC News, more </text:span></text:a><text:span text:style-name="T60">video clips showed agents tackling and arresting several people, including U.S. citizens, outside homes decorated for Halloween. In one clip, a man identified as Carlos Rodriguez can be heard yelling, “You’re scaring our children to death.”</text:span></text:p>
      <text:p text:style-name="P139"><text:soft-page-break/>“<text:span text:style-name="T376">Unbelievable. Never thought this would happen in my neighborhood – scaring our children to death, thinking this is a cool thing to do,” Rodriguez said in the video, ABC News reported.</text:span></text:p>
      <text:p text:style-name="P80"><text:span text:style-name="T60">Asked to comment on the incident, Tricia McLaughlin, assistant secretary of the Department of Homeland Security, released a statement to </text:span><text:span text:style-name="Emphasis"><text:span text:style-name="T60">The Independent, </text:span></text:span><text:span text:style-name="T60">addressing the operation but not the specific treatment of the 67-year-old man.</text:span></text:p>
      <text:p text:style-name="P139">“<text:span text:style-name="T376">On October 25, 2025, Border Patrol conducted an operation that resulted in the arrest of, a criminal illegal alien from Mexico, who has previously been arrested for assault.</text:span></text:p>
      <text:p text:style-name="P57"><text:span text:style-name="T377">“</text:span><text:span text:style-name="T376">During the operations Border Patrol agents were surrounded and boxed in by a group of agitators. Federal law enforcement issued multiple lawful commands and verbal warnings, all of which were ignored. During the operation, two U.S. citizens were arrested for assaulting and impeding a federal officer. To safely clear the area after multiple warnings and the crowd continuing to advance on them, Border Patrol had to deploy crowd control measures.</text:span></text:p>
      <text:p text:style-name="P139">“<text:span text:style-name="T376">Our officers are facing a 1000% increase in assaults against them as they put their lives on the line to arrest murderers, rapists, abusers, and gang members. Secretary Noem’s message to the rioters is clear: you will not stop us or slow us down. ICE and our federal law enforcement partners will continue to enforce the law. And if you lay a hand on a law enforcement officer, you will be prosecuted to the fullest extent of the law.”</text:span></text:p>
      <text:p text:style-name="P137"><text:span text:style-name="T60">Court filings in a case brought by the Chicago Headline Club, a chapter of the Society of Professional Journalists, and reviewed by </text:span><text:span text:style-name="Emphasis"><text:span text:style-name="T60">The Independent</text:span></text:span><text:span text:style-name="T60">, paint a different picture. Attorneys allege that on October 25, “masked CBP agents entered the 3700 block of Kildare in Old Irving Park and ruined what should have been an ordinary Saturday morning.”</text:span></text:p>
      <text:p text:style-name="P61">Children were preparing for a parade, neighbors were still in pajamas, with one woman outside with her hair wrapped in a towel, when agents began tackling residents, including one man “approximately 70 years old.”</text:p>
      <text:p text:style-name="P138">Witnesses said agents acted aggressively toward neighbors who appeared nonviolent. Agents allegedly deployed tear gas as they left the scene, “without any audible warning,” and wore no identification numbers.</text:p>
      <text:p text:style-name="P138"><text:soft-page-break/>The filing says: “According to Brian Kolp, an attorney who ‘supports law enforcement and represents them,’ residents were not doing anything threatening or violent (neighbors were not touching agents or threatening them). While leaving the scene after making their arrests, and without any audible warning, agents deployed tear gas. One of the canisters caught on fire.</text:p>
      <text:p text:style-name="P57"><text:span text:style-name="T377">“</text:span><text:span text:style-name="T376">The federal agents were masked and did not have any identification numbers. This experience was terrifying for residents.”</text:span></text:p>
      <text:p text:style-name="P138">Attorneys for the plaintiffs say the agents violated a temporary restraining order issued by U.S. District Judge Sara Ellis, which limits the use of aggressive tactics and requires body cameras during federal operations in Chicago.</text:p>
      <text:p text:style-name="P80"><text:span text:style-name="T60">Ellis has ordered Border Patrol Commander Greg Bovino, who oversees “Operation Midway Blitz,” to appear before her every day this week </text:span><text:a xlink:type="simple" xlink:href="https://www.independent.co.uk/news/world/americas/us-politics/border-patrol-chicago-tear-gas-kids-lawsuit-b2853955.html" text:style-name="Internet_20_link" text:visited-style-name="Visited_20_Internet_20_Link"><text:span text:style-name="T29">following allegations that he personally deployed tear gas “without justification” last week and that his officers violently detained protesters and indiscriminately fired tear gas into neighborhoods</text:span></text:a><text:span text:style-name="T60">.</text:span></text:p>
      <text:p text:style-name="P137"><text:a xlink:type="simple" xlink:href="https://abcnews.go.com/US/border-patrol-agents-fire-allegedly-disrupting-childrens-halloween/story?id=126900354" office:target-frame-name="_blank" xlink:show="new" text:style-name="Internet_20_link" text:visited-style-name="Visited_20_Internet_20_Link"><text:span text:style-name="T29">Bovino told ABC News </text:span></text:a><text:span text:style-name="T60">that “there are no sanctuaries in Chicago or anywhere else in the United States,” and defended the use of tear gas as “riot control measures” after agents were allegedly attacked by “rioters.”</text:span></text:p>
      <text:h text:style-name="P169" text:outline-level="1">Noem: ICE will be out in ‘full force’ on Halloween in Chicago</text:h>
      <text:p text:style-name="P179">By Sarah Fortinsky</text:p>
      <text:p text:style-name="P180">oct 30, 2025 </text:p>
      <text:p text:style-name="P181"><text:span text:style-name="T63">Homeland Security Secretary Kristi Noem said Thursday that </text:span><text:a xlink:type="simple" xlink:href="https://thehill.com/homenews/administration/5351968-trump-directs-ice-expand-deportation-efforts-democratic-run-cities/" office:target-frame-name="_blank" xlink:show="new" text:style-name="Internet_20_link" text:visited-style-name="Visited_20_Internet_20_Link"><text:span text:style-name="T354">immigration enforcement operations</text:span></text:a><text:span text:style-name="T55"> </text:span><text:span text:style-name="T63">will be working in “full force” </text:span><text:a xlink:type="simple" xlink:href="https://thehill.com/regulation/court-battles/5579726-supreme-court-trump-national-guard-chicago-request/" office:target-frame-name="_blank" xlink:show="new" text:style-name="Internet_20_link" text:visited-style-name="Visited_20_Internet_20_Link"><text:span text:style-name="T354">in Chicago on Halloween</text:span></text:a><text:span text:style-name="T63">.</text:span><text:span text:style-name="T331"> </text:span></text:p>
      <text:p text:style-name="P180">In an interview on Fox News’s “America Reports,” Noem rejected a request from Illinois Gov. JB Pritzker (D) to pause Immigration and Customs Enforcement (ICE) operations on the holiday to let children trick or treat without fearing a confrontation with armed federal agents.</text:p>
      <text:p text:style-name="P194">“No, we’re going to be out on the streets in full force and increase our activities to make sure kids are safe,” she said, when asked whether she plans to heed Pritzker’s request. “Every day in Chicago, we’re arresting murderers, child pedophiles, those who have perpetuated assault and pornography against children.”</text:p>
      <text:p text:style-name="P194"><text:soft-page-break/>“We’re going to be out there to make sure that they can be safe, enjoy the holiday, spend some time with their families and their neighbors and their communities, and they don’t have to be the victim of a crime because of these illegal aliens that are in our country victimizing them,” the Department of Homeland Security (DHS) secretary added.</text:p>
      <text:p text:style-name="P193"><text:span text:style-name="T331">Pritzker has emerged as one of the </text:span><text:a xlink:type="simple" xlink:href="https://thehill.com/homenews/state-watch/5570192-pritzker-accountability-commission-chicago-trump-crackdown/" office:target-frame-name="_blank" xlink:show="new" text:style-name="Internet_20_link" text:visited-style-name="Visited_20_Internet_20_Link"><text:span text:style-name="T354">most outspoken critics</text:span></text:a><text:span text:style-name="T331"> of the Trump administration and its ICE operations in Chicago, where </text:span><text:a xlink:type="simple" xlink:href="https://thehill.com/homenews/state-watch/5577120-bovino-updates-chicago-tear-gas/" office:target-frame-name="_blank" xlink:show="new" text:style-name="Internet_20_link" text:visited-style-name="Visited_20_Internet_20_Link"><text:span text:style-name="T354">allegations have emerged</text:span></text:a><text:span text:style-name="T331"> of excessive force and </text:span><text:a xlink:type="simple" xlink:href="https://thehill.com/homenews/state-watch/5556412-car-chase-arrests-teargas-chicago/" office:target-frame-name="_blank" xlink:show="new" text:style-name="Internet_20_link" text:visited-style-name="Visited_20_Internet_20_Link"><text:span text:style-name="T354">use of tear gas</text:span></text:a><text:span text:style-name="T331"> and </text:span><text:a xlink:type="simple" xlink:href="https://thehill.com/homenews/5547044-pastor-shot-pepper-ball-ice/" office:target-frame-name="_blank" xlink:show="new" text:style-name="Internet_20_link" text:visited-style-name="Visited_20_Internet_20_Link"><text:span text:style-name="T354">pepper spray</text:span></text:a><text:span text:style-name="T331"> on civilians.</text:span></text:p>
      <text:p text:style-name="P193"><text:span text:style-name="T331">In a recent press conference, Pritzker asked Greg Bovino, the Border Patrol commander who is overseeing much of Trump’s immigration and crime crackdown, to pause operations. He </text:span><text:a xlink:type="simple" xlink:href="https://gov-pritzker-newsroom.prezly.com/gov-pritzker-requests-trump-administration-pause-federal-immigration-operations-on-halloween-weekend" office:target-frame-name="_blank" xlink:show="new" text:style-name="Internet_20_link" text:visited-style-name="Visited_20_Internet_20_Link"><text:span text:style-name="T354">also sent a letter</text:span></text:a><text:span text:style-name="T331"> to Noem making the same request.</text:span></text:p>
      <text:p text:style-name="P194">“Mr. Bovino, your operation has sown fear and division and chaos among law abiding residents in our communities,” Pritzker said at the press conference. “If you are unwilling to cease operations and leave our city, can we at least agree that our children should not be victims, especially on Halloween? Can we agree that there is no imminent threat that should disrupt their holiday?”</text:p>
      <text:p text:style-name="P180">“No child in America should have to go trick-or-treating in fear that they might be confronted with armed federal agents and have to inhale tear gas,” he continued. “I honestly can’t even believe that I have to make this plea. This is not the America that I know. I ask you to restore some sanity for the sake of our children.”</text:p>
      <text:p text:style-name="P193"><text:span text:style-name="T331">Bovino earlier this week was ordered by a judge to </text:span><text:a xlink:type="simple" xlink:href="https://thehill.com/homenews/state-watch/5577120-bovino-updates-chicago-tear-gas/" office:target-frame-name="_blank" xlink:show="new" text:style-name="Internet_20_link" text:visited-style-name="Visited_20_Internet_20_Link"><text:span text:style-name="T354">appear in federal court</text:span></text:a><text:span text:style-name="T331"> on weekdays until Nov. 5 to provide a daily account of ICE’s operations in and around the Windy City </text:span><text:a xlink:type="simple" xlink:href="https://thehill.com/homenews/state-watch/5543694-chicago-news-guild-sues-dhs/" office:target-frame-name="_blank" xlink:show="new" text:style-name="Internet_20_link" text:visited-style-name="Visited_20_Internet_20_Link"><text:span text:style-name="T354">amid the scrutiny</text:span></text:a><text:span text:style-name="T331">.</text:span></text:p>
      <text:p text:style-name="P194">The DHS, in a statement to The Hill, accused Pritzker of “going out of his way to smear the law enforcement officers of DHS, who are attempting to clean up the rampant crime he facilitated.”</text:p>
      <text:p text:style-name="P194">“He is pushing a false narrative that DHS is targeting schools, hospitals, and churches. This is false, he knows this, but he continues to push these lies,” DHS spokesperson Tricia McLaughlin wrote. “Our officers are facing mass assaults, vehicles used as weapons, violence and only use crowd control methods as a last resort when repeated warnings have been given.”</text:p>
      <text:p text:style-name="P194">She added, “Those who are here legally and are not breaking other laws have nothing to fear.”</text:p>
      <text:p text:style-name="P179"><text:span text:style-name="T329">Copyright 2025 Nexstar Media, Inc. All rights reserved. This material may not be published, broadcast, rewritten, or redistributed.</text:span> </text:p>
      <text:h text:style-name="P31" text:outline-level="1"><text:soft-page-break/>How Chicagoans Are Helping Kids Have A Safe — And ICE-Free — Halloween This Year</text:h>
      <text:p text:style-name="P18">Neighbors are organizing indoor trick-or-treat events, candy drives and candy dropoffs to protect vulnerable families. Two Logan Square blocks that attract thousands of trick-or-treaters may shut down traffic and have neighbors patrol with whistles.</text:p>
      <text:p text:style-name="P26"><text:span text:style-name="T55"><draw:frame draw:style-name="fr2" draw:name="Image1" text:anchor-type="as-char" svg:width="0.0165in" svg:height="0.0165in" draw:z-index="0"><draw:image xlink:href="Pictures/100000000000006400000064E971A8127CE48A8E.jpg" xlink:type="simple" xlink:show="embed" xlink:actuate="onLoad" draw:mime-type="image/jpeg"/></draw:frame></text:span><text:span text:style-name="T379">by</text:span><text:span text:style-name="T64"> </text:span><text:a xlink:type="simple" xlink:href="https://blockclubchicago.org/author/leen-yassine/" text:style-name="Internet_20_link" text:visited-style-name="Visited_20_Internet_20_Link"><text:span text:style-name="T30">Leen Yassine</text:span></text:a><text:span text:style-name="T64">October 29, 2025</text:span></text:p>
      <text:p text:style-name="P179"/>
      <text:p text:style-name="Text_20_body"><text:span text:style-name="T331">CHICAGO — After federal agents unleashed tear gas on neighbors this weekend, </text:span><text:a xlink:type="simple" xlink:href="https://blockclubchicago.org/2025/10/28/after-halloween-parade-ruined-by-federal-agents-old-irving-park-neighbors-furious/" office:target-frame-name="_blank" xlink:show="new" text:style-name="Internet_20_link" text:visited-style-name="Visited_20_Internet_20_Link"><text:span text:style-name="T332">leading to the cancellation of a Halloween parade</text:span></text:a><text:span text:style-name="T331">, Chicagoans citywide are banding together to keep each other safe while trick-or-treating Friday.</text:span></text:p>
      <text:p text:style-name="P179">In neighborhoods like Back of the Yards and Logan Square, neighbors are organizing indoor events, planning ways they can deliver candy to families afraid to go outside and blocking portions of streets from traffic in hopes it will deter federal agents.</text:p>
      <text:p text:style-name="Text_20_body"><text:span text:style-name="T331">The efforts are some of the ways Chicagoans have sought to peacefully resist operations </text:span><text:a xlink:type="simple" xlink:href="https://blockclubchicago.org/tag/operation-midway-blitz/" text:style-name="Internet_20_link" text:visited-style-name="Visited_20_Internet_20_Link"><text:span text:style-name="T332">Midway Blitz and At Large</text:span></text:a><text:span text:style-name="T331">. President Donald Trump’s administration has said immigration enforcement agents are targeting undocumented people with serious criminal histories, but they have instead repeatedly tear-gassed Chicago residential streets, </text:span><text:a xlink:type="simple" xlink:href="https://blockclubchicago.org/2025/10/28/federal-agent-told-combat-veteran-youre-dead-liberal-during-ice-encounter-lawsuit-alleges/" text:style-name="Internet_20_link" text:visited-style-name="Visited_20_Internet_20_Link"><text:span text:style-name="T332">attacked peaceful protesters</text:span></text:a><text:span text:style-name="T331"> and bystanders, detained U.S. citizens and arrested street vendors, construction workers and </text:span><text:a xlink:type="simple" xlink:href="https://blockclubchicago.org/2025/10/24/feds-detain-at-least-2-people-during-random-stops-in-wicker-park-west-town/" text:style-name="Internet_20_link" text:visited-style-name="Visited_20_Internet_20_Link"><text:span text:style-name="T332">other people on the street in random stops.</text:span></text:a></text:p>
      <text:p text:style-name="P179">Lara Academy, a public school in Back of the Yards, is organizing an indoor trick-or-treating event for the first time so children can celebrate without fear, said Assistant Principal Patricia Hernandez.</text:p>
      <text:p text:style-name="P179">“We’ve never really done any sort of Halloween event, but … there was a request from the parents if we could do something to help them because they were not anticipating going out trick-or-treating,” Hernandez said. “So this year, we decided to do something similar to a trunk-or-treat, but with indoor tables.”</text:p>
      <text:p text:style-name="P179">Details about the event have been shared privately among the school community, and neighborhood groups and trusted partners have stepped up to support and attend, Hernandez said. Back of the Yards Coffee House, The Resurrection Project and Increase the Peace are a few of those groups, and the Lincoln Park Zoo has donated candy leftover from its own Halloween celebration.</text:p>
      <text:p text:style-name="P179">“The response from both parents and from the community has been great,” she said. “It’s actually turning out to be quite an event, and we’re so excited.”</text:p>
      <text:p text:style-name="P179">Support from the community has been uplifting, especially as fears of ICE have impacted other activities, including attendance and report card pickups, which have been “very slow” compared to other years, Hernandez said. Beyond holiday festivities, the school is trying to help families with daily routines, like allowing parents to drop off their kids at school early so they don’t have to wait outside until class starts.</text:p>
      <text:p text:style-name="P179"><text:soft-page-break/>“We’ve got lots of parents who are telling us that they are just afraid of bringing their kids to school,” she said. “We’re trying to make the accommodations that we can that are within our resources, means [and] contract hours to try to help as much as we can. So this really has become just a battle of creativity and how we can provide support.”</text:p>
      <text:p text:style-name="P179">Hernandez encourages neighbors who want to help to check in with families and offer support, whether that’s helping get groceries or kids to school.</text:p>
      <text:p text:style-name="P179">“Once [kids] are in school, they’re safe, or as safe as we can keep them, but the biggest fear is walking the kids to and from school,” she said. “So if anybody knows any family that’s in fear, reaching out to them and building a trust and building community with them, just so they feel supported.”</text:p>
      <text:p text:style-name="Text_20_body"><text:span text:style-name="T331">Neighbors in Logan Square and across the Northwest Side — especially along Bernard Street, </text:span><text:a xlink:type="simple" xlink:href="https://blockclubchicago.org/2019/10/24/2500-trick-or-treaters-in-3-hours-logan-square-street-one-of-the-citys-hottest-on-halloween-night/" office:target-frame-name="_blank" xlink:show="new" text:style-name="Internet_20_link" text:visited-style-name="Visited_20_Internet_20_Link"><text:span text:style-name="T332">which attracts thousands of trick-or-treaters each year</text:span></text:a><text:span text:style-name="T331"> — are also trying to keep each other safe.</text:span></text:p>
      <text:p text:style-name="P179">Ald. Ruth Cruz (30th) is organizing a Halloween candy drive to hand out bags of treats to kids on Friday as they’re dismissed from schools on the Northwest Side, including in the 26th, 30th, 31st, 33th, 35th, 39th and 45th wards.</text:p>
      <text:p text:style-name="P179">By Tuesday night, she and volunteers had stuffed more than 2,700 bags with candy and notes — and there’s still many more to do, she said.</text:p>
      <text:p text:style-name="P179">“This is a difficult time, but we are all in this together,” Cruz said while bagging candy Tuesday. “The work we’re doing is meant to unite us and strengthen our sense of community. … We cannot allow these agents to keep us from coming together [on holidays] like Halloween, from celebrating and enjoying meaningful activities with our children, so that’s why we’re doing this.”</text:p>
      <text:p text:style-name="Text_20_body"><text:span text:style-name="T331">Cruz encourages neighbors to get involved and reach out to her office at </text:span><text:a xlink:type="simple" xlink:href="mailto:cruz30ward@gmail.com" office:target-frame-name="_blank" xlink:show="new" text:style-name="Internet_20_link" text:visited-style-name="Visited_20_Internet_20_Link"><text:span text:style-name="T332">cruz30ward@gmail.com</text:span></text:a><text:span text:style-name="T331"> to get connected with their efforts, she said. She plans to continue to offer ways to help families through the holidays, like with a food drive for Thanksgiving.</text:span></text:p>
      <text:p text:style-name="Text_20_body"><text:span text:style-name="T331">Other neighbors are organizing their own candy drives and dropoffs for families that don’t feel comfortable going house to house. The Little Village Community Council is also taking precautions ahead of the La Villita Halloween Parade, inviting volunteers to accompany kids and families who feel unsafe. People can sign up to volunteer </text:span><text:a xlink:type="simple" xlink:href="https://luma.com/ze5flyuh" office:target-frame-name="_blank" xlink:show="new" text:style-name="Internet_20_link" text:visited-style-name="Visited_20_Internet_20_Link"><text:span text:style-name="T332">here</text:span></text:a><text:span text:style-name="T331">.</text:span></text:p>
      <text:p text:style-name="P179">Longtime Logan Square resident Liz Tate has been working with neighbors and Ald. Anthony Quezada (35th) to potentially block off the 2400 and 2500 blocks of Bernard Street to traffic, she said. At least 65 percent of residents must agree to the closure, and enough signatures have been collected to make that happen, Tate said.</text:p>
      <text:p text:style-name="P179">“This [process] just started on Sunday, but yesterday we collected signatures and got them to the alderman this morning,” Tate said Tuesday. “The alderman thinks that they can get it pushed through. I think when the temperature kind of ramped up in our neighborhood is when we really started to get moving on this. So we hadn’t premeditated it, but I think it’s going to hopefully happen, and it’s going to just make everyone feel just a bit safer.”</text:p>
      <text:p text:style-name="P179">Quezada couldn’t immediately be reached for comment.</text:p>
      <text:p text:style-name="P179"><text:soft-page-break/>Neighbors have also provided one another with whistles and volunteered to patrol the area to let anyone know if ICE agents are approaching, and some are considering putting up signs to signal that their houses are sanctuary homes, which means neighbors can go inside if they feel unsafe for any reason, Tate said.</text:p>
      <text:p text:style-name="P179">“There’s no playbook for this, is there? But we’re all just trying to do our best and support our neighbors,” Tate said. “I’m heartened by the way the city is coming together to support each other, and it makes me very, very proud.”</text:p>
      <text:h text:style-name="P32" text:outline-level="1">ICE Wants to Build a Shadow Deportation Network in Texas</text:h>
      <text:p text:style-name="P23">A new ICE proposal outlines a 24/7 transport operation run by armed contractors—turning Texas into the logistical backbone of an industrialized deportation machine.</text:p>
      <text:p text:style-name="Standard"><text:a xlink:type="simple" xlink:href="https://www.wired.com/author/dell-cameron/" text:style-name="Internet_20_link" text:visited-style-name="Visited_20_Internet_20_Link"><text:span text:style-name="T355">Dell Cameron</text:span></text:a></text:p>
      <text:p text:style-name="Standard"><text:a xlink:type="simple" xlink:href="https://www.wired.com/category/security" text:style-name="Internet_20_link" text:visited-style-name="Visited_20_Internet_20_Link"><text:span text:style-name="T355">Security</text:span></text:a></text:p>
      <text:p text:style-name="P177">Oct 30, 202<text:span text:style-name="T378">5 </text:span></text:p>
      <text:p text:style-name="P177"/>
      <text:p text:style-name="P140"><text:span text:style-name="T65">US Immigration and Customs Enforcement is exploring plans to launch a privately-run, statewide transportation system in </text:span><text:a xlink:type="simple" xlink:href="https://www.wired.com/story/texas-floods-conspiracy-theories-geoengineering-weather-weapon/" text:style-name="Internet_20_link" text:visited-style-name="Visited_20_Internet_20_Link"><text:span text:style-name="T66">Texas</text:span></text:a><text:span text:style-name="T65">. The </text:span><text:a xlink:type="simple" xlink:href="https://www.wired.com/story/ice-palantir-immigrationos/" text:style-name="Internet_20_link" text:visited-style-name="Visited_20_Internet_20_Link"><text:span text:style-name="T66">agency</text:span></text:a><text:span text:style-name="T65"> envisions a nonstop operation, funneling immigrants detained in 254 counties into </text:span><text:a xlink:type="simple" xlink:href="https://www.wired.com/story/ice-detention-center-911-emergencies/" text:style-name="Internet_20_link" text:visited-style-name="Visited_20_Internet_20_Link"><text:span text:style-name="T66">ICE facilities</text:span></text:a><text:span text:style-name="T65"> and staging locations across the state.</text:span></text:p>
      <text:p text:style-name="P62">Early planning documents reviewed by WIRED describe a statewide transport grid designed for steady detainee transfers across Texas, with ICE estimating each trip to average 100 miles. Every county would have its own small, around-the-clock team of contractors collecting immigrants from local authorities deputized by ICE. It is a subtle transfer of the physical custody process into the hands of a private security firm—authorized to carry firearms and perform transport duties “in any and all local, county, state, and ICE locations.”</text:p>
      <text:p text:style-name="P2"><text:span text:style-name="T65">The proposal emerges amid the Trump administration’s renewed campaign to expand interior immigration enforcement. Over the past year, the Department of Homeland Security, which oversees ICE, has poured billions into detention contracts, </text:span><text:a xlink:type="simple" xlink:href="https://www.texastribune.org/2025/06/01/texas-immigration-enforcement-sheriffs-287g-bill/" office:target-frame-name="_blank" xlink:show="new" text:style-name="Internet_20_link" text:visited-style-name="Visited_20_Internet_20_Link"><text:span text:style-name="T356">reactivated cross-deputation agreements</text:span></text:a><text:span text:style-name="T55"> </text:span><text:span text:style-name="T65">with local police, and directed ICE to scale up removals inside the US. The plan fits neatly into that strategy; a logistical framework for a system built to move detainees faster and farther, with fewer federal agents ever seen in public.</text:span><text:span text:style-name="T331"> </text:span></text:p>
      <text:p text:style-name="P3"/>
      <text:p text:style-name="P62">The proposed system surfaced this week after ICE issued a market probe titled “Transportation Support for Texas.” The listing includes draft operational requirements outlining staffing levels, vehicle readiness rates, and response times, along with detailed questions for vendors about cost structures, regional coverage, and command-and-control capabilities.</text:p>
      <text:p text:style-name="P62">According to the document, ICE envisions 254 transport hubs statewide—one for each Texas county—each staffed continuously by two armed contractor personnel. Vehicles must be able to respond within 30 minutes, maintaining an 80-percent readiness rate across three daily shifts. ICE’s staffing model adds a 50-percent cushion for leave and turnover, raising staffing needs by half over the baseline necessary to keep the system running uninterrupted.</text:p>
      <text:p text:style-name="P62"><text:soft-page-break/>WIRED calculates this would require more than 2,000 full-time personnel, in addition to a fleet of hundreds of SUVs roving the state at all hours.</text:p>
      <text:p text:style-name="P62">DHS did not immediately respond to a request for comment.</text:p>
      <text:p text:style-name="P2"><text:span text:style-name="T65">What the plan describes, in essence, is a shadow logistics network built on agreements with local police departments under the 287(g) program. These once symbolic gestures of cooperation are today a pipeline for real-time biometric checks and arrest notifications. Transportation is merely the next logical step. For ICE, it will create a closed loop: </text:span><text:span text:style-name="Emphasis"><text:span text:style-name="T357">Local authorities</text:span></text:span><text:span text:style-name="T55"> </text:span><text:span text:style-name="T65">apprehend immigrants. </text:span><text:span text:style-name="Emphasis"><text:span text:style-name="T357">Private contractors</text:span></text:span><text:span text:style-name="T55"> </text:span><text:span text:style-name="T65">deliver them to either a local jail (paid to house detainees) or a detention site run by a private corporation. The plan even specifies that contractors must maintain their own dispatch and command-and-control systems to manage movements statewide.</text:span><text:span text:style-name="T331"> </text:span></text:p>
      <text:p text:style-name="P3"/>
      <text:p text:style-name="P62">ICE is all but extricating itself from the process—becoming little more than an overseer that sets routes, response times, and reporting standards—while effectively turning immigration enforcement into a service industry; a continuous, privatized, and largely unseen system capable of moving detainees hundreds of miles overnight while operating without direct federal presence.</text:p>
      <text:p text:style-name="P62">In June, the Texas legislature passed Senate Bill 8, requiring any sheriff who runs a jail to seek a 287(g) agreement with ICE. The law aims to create “uniformity and cooperation among all counties,” according to the bill’s sponsors. Governor Greg Abbot signed the bill on June 20. It is scheduled to take effect at the start of the new year.</text:p>
      <text:p text:style-name="P62">Sheriffs will be required to choose one of three federally-defined 287(g) models: jail enforcement, task force, or warrant service. The jail enforcement model lets local officers screen and process immigrants for ICE inside jails. The warrant service model authorizes them to serve and execute ICE administrative warrants on detainees in custody. The task force model allows deputized officers to identify and arrest undocumented immigrants during their regular police duties.</text:p>
      <text:p text:style-name="P51"><text:span text:style-name="T65">The program has rapidly expanded under the Trump administration. In September, DHS celebrated a </text:span><text:a xlink:type="simple" xlink:href="https://www.dhs.gov/news/2025/09/17/dhs-287g-reaches-more-1000-partnerships-state-and-local-enforcement-help-remove" text:style-name="Internet_20_link" text:visited-style-name="Visited_20_Internet_20_Link"><text:span text:style-name="T66">641 percent increase in 287(g) partnerships</text:span></text:a><text:span text:style-name="T65">, claiming “more than 1,000 local and state law enforcement agencies in 40 states” are now working with ICE.</text:span></text:p>
      <text:p text:style-name="P62">There are financial incentives for agencies willing to sign up. Local departments that sign 287(g) agreements can have each deputized officer’s salary, benefits, and overtime costs fully covered by the federal government. They are also eligible for quarterly performance bonuses of up to $1,000 per officer based on arrests and their responsiveness to ICE requests.</text:p>
      <text:p text:style-name="P62">In a separate move, the Texas Attorney General’s office signed the first statewide 287(g) agreement with ICE at the start of the year, delegating selected state investigators to perform immigration-officer functions: interrogating individuals about their status, making arrests without warrants, and preparing charging documents.</text:p>
      <text:p text:style-name="P62">In practical terms, Texas is poised to no longer simply cooperate with federal immigration authorities, but function as an annex of them: a state-run extension of federal enforcement built into its everyday policing, transforming state sovereignty into an instrument of national policy.</text:p>
      <text:h text:style-name="P98" text:outline-level="1"><text:soft-page-break/>US will limit number of refugees to 7,500 and give priority to white South Africans</text:h>
      <text:p text:style-name="P40">Low number represents a dramatic drop after US previously allowed in hundreds of thousands of people fleeing war and persecution</text:p>
      <text:p text:style-name="P3"/>
      <text:p text:style-name="P4">Maya Yang, oct 30, 2025 </text:p>
      <text:p text:style-name="P81"><text:span text:style-name="T67">The </text:span><text:a xlink:type="simple" xlink:href="https://www.theguardian.com/us-news/trump-administration" text:style-name="Internet_20_link" text:visited-style-name="Visited_20_Internet_20_Link"><text:span text:style-name="T32">Trump administration</text:span></text:a><text:span text:style-name="T67"> is going to restrict the number of refugees it admits into the United States next year to the token level of just 7,500 – and those spots will mostly be filled by white South Africans.</text:span></text:p>
      <text:p text:style-name="P41">The low number represents a dramatic drop after the US previously allowed in hundreds of thousands of people fleeing war and persecution from around the world.</text:p>
      <text:section text:style-name="Sect1" text:name="sign-in-gate">
        <text:p text:style-name="P75"/>
      </text:section>
      <text:p text:style-name="P41">The administration published the news on Thursday in a notice on the Federal Registry.</text:p>
      <text:p text:style-name="P41">No reason was given for the drop in numbers, which are a dramatic decrease from last year’s ceiling set under the Biden administration of 125,000.</text:p>
      <text:p text:style-name="P46"><text:span text:style-name="T67">The Associated Press previously reported that the administration was considering admitting as few as 7,500 refugees and mostly </text:span><text:a xlink:type="simple" xlink:href="https://www.theguardian.com/world/2025/jun/28/south-africa-liberal-afrikaners-reject-trump-white-genocide-claims" text:style-name="Internet_20_link" text:visited-style-name="Visited_20_Internet_20_Link"><text:span text:style-name="T32">white South Africans</text:span></text:a><text:span text:style-name="T67">.</text:span></text:p>
      <text:p text:style-name="P4"/>
      <text:p text:style-name="P63">The government memo said only that the admission of the 7,500 refugees during 2026 fiscal year was “justified by humanitarian concerns or is otherwise in the national interest”.</text:p>
      <text:p text:style-name="P46"><text:span text:style-name="T67">The figure </text:span><text:a xlink:type="simple" xlink:href="https://www.theguardian.com/commentisfree/2025/oct/21/us-refugee-program-trump-overhaul-racism" text:style-name="Internet_20_link" text:visited-style-name="Visited_20_Internet_20_Link"><text:span text:style-name="T32">had previously</text:span></text:a><text:span text:style-name="T67"> been reported after documents about the plans were leaked.</text:span></text:p>
      <text:p text:style-name="P46"><text:span text:style-name="T67">The announcement swiftly drew criticism from refugee organizations, with the International Refugee Assistance Project </text:span><text:a xlink:type="simple" xlink:href="https://refugeerights.org/news-resources/administration-undermines-refugee-act-with-new-presidential-determination" text:style-name="Internet_20_link" text:visited-style-name="Visited_20_Internet_20_Link"><text:span text:style-name="T32">saying:</text:span></text:a><text:span text:style-name="T67"> “This determination makes it painfully clear that the Trump administration values politics over protection.”</text:span></text:p>
      <text:p text:style-name="P43">“<text:span text:style-name="T383">By privileging Afrikaners while continuing to ban thousands of refugees who have already been vetted and approved, the administration is once again politicizing a humanitarian program. It is egregious to exclude refugees who completed years of rigorous security checks and are currently stuck in dangerous and precarious situations,” it added.</text:span></text:p>
      <text:p text:style-name="P41">Krish O’Mara Vignarajah, CEO of the US-based Global Refuge, took issue with the ethics of the decision.</text:p>
      <text:p text:style-name="P46"><text:span text:style-name="T67">She </text:span><text:a xlink:type="simple" xlink:href="https://www.globalrefuge.org/news/refugee-cap-finalized-at-record-low-7500-for-fy-2026/" text:style-name="Internet_20_link" text:visited-style-name="Visited_20_Internet_20_Link"><text:span text:style-name="T32">said</text:span></text:a><text:span text:style-name="T67">: “This decision doesn’t just lower the refugee admissions ceiling. It lowers our moral standing. For more than four decades, the US refugee program has been a lifeline for families fleeing war, persecution, and repression. At a time of crisis in countries ranging from Afghanistan to Venezuela to Sudan and beyond, concentrating the vast majority of admissions on one group undermines the program’s purpose as well as its credibility.”</text:span></text:p>
      <text:section text:style-name="Sect1" text:name="dfp-ad--inline2">
        <text:p text:style-name="P23"/>
        <text:section text:style-name="Sect1" text:name="google_ads_iframe_/59666047/theguardian.com/us-news/article/ng_6__container__">
          <text:p text:style-name="P27"><text:soft-page-break/><text:span text:style-name="T67">In February, Trump signed an executive order to cut financial aid to South Africa after he </text:span><text:a xlink:type="simple" xlink:href="https://www.theguardian.com/us-news/2025/may/11/trump-administration-south-african-refugees" text:style-name="Internet_20_link" text:visited-style-name="Visited_20_Internet_20_Link"><text:span text:style-name="T31">accused</text:span></text:a><text:span text:style-name="T67"> its Black-led government of “unjust racial discrimination” to white Afrikaners, a minority group who are descendants of Dutch and French colonial settlers.</text:span></text:p>
          <text:p text:style-name="P46"><text:span text:style-name="T67">The </text:span><text:a xlink:type="simple" xlink:href="https://www.theguardian.com/us-news/trump-administration" text:style-name="Internet_20_link" text:visited-style-name="Visited_20_Internet_20_Link"><text:span text:style-name="T32">Trump administration</text:span></text:a><text:span text:style-name="T67"> has repeatedly claimed that the South African government is implementing anti-white policies through a new land expropriation law that allegedly targets Afrikaners’ land.</text:span></text:p>
          <text:p text:style-name="P41">The South African government has pushed back, calling the claims false as well as denying US accusations that Afrikaners are being subjected to racially motivated violence in rural areas.</text:p>
          <text:p text:style-name="P46"><text:span text:style-name="T67">Across South Africa, 72% of farms and agricultural holdings are owned by white individuals, who make up 7.3% of the total population of the country, </text:span><text:a xlink:type="simple" xlink:href="https://actsa.org/the-facts-land-reform-in-south-africa/" text:style-name="Internet_20_link" text:visited-style-name="Visited_20_Internet_20_Link"><text:span text:style-name="T32">according to </text:span></text:a><text:span text:style-name="T67">Action for Southern Africa. Meanwhile, Black Africans, who make up 81.4% of the country’s population, only own around 4% of the land.</text:span></text:p>
          <text:p text:style-name="P41">Thursday’s announcement is not the first time Trump has slashed refugee resettlement numbers.</text:p>
          <text:p text:style-name="P46"><text:span text:style-name="T67">During his first term, in 2020, Trump </text:span><text:a xlink:type="simple" xlink:href="https://www.theguardian.com/us-news/2020/oct/01/trump-refugee-admissions-immigration" text:style-name="Internet_20_link" text:visited-style-name="Visited_20_Internet_20_Link"><text:span text:style-name="T32">set a limit</text:span></text:a><text:span text:style-name="T67"> of 15,000 refugees for the 2021 fiscal year. The previous year, in 2019, he had already </text:span><text:a xlink:type="simple" xlink:href="https://www.theguardian.com/us-news/2019/sep/26/trump-to-allow-just-18000-refugees-in-historically-low-cap-of-asylum-program" text:style-name="Internet_20_link" text:visited-style-name="Visited_20_Internet_20_Link"><text:span text:style-name="T32">reduced</text:span></text:a><text:span text:style-name="T67"> the limit to 18,000 for the 2020 fiscal year.</text:span></text:p>
          <text:p text:style-name="P24"/>
        </text:section>
      </text:section>
      <text:p text:style-name="P41">Aaron Reichlin-Melnick, a senior fellow at the American Immigration Council posted on X.</text:p>
      <text:p text:style-name="P46"><text:span text:style-name="T67">He </text:span><text:a xlink:type="simple" xlink:href="https://x.com/ReichlinMelnick/status/1983953339885736260" text:style-name="Internet_20_link" text:visited-style-name="Visited_20_Internet_20_Link"><text:span text:style-name="T32">wrote</text:span></text:a><text:span text:style-name="T67">: “Since the US Refugee Program was created in 1980, it has admitted over two million people fleeing ethnic cleansing and other horrors. Now it will be used as a pathway for white immigration. What a downfall for a crown jewel of America’s international humanitarian programs.”</text:span></text:p>
      <text:p text:style-name="P41"/>
      <text:h text:style-name="P49" text:outline-level="1">Could ICE have ‘lost' 3,000 immigrant arrestees in Chicago?</text:h>
      <text:h text:style-name="P33" text:outline-level="2">NBC Chicago's investigative team reports at least 3,000 jailed immigrants have vanished from federal records, according to human rights attorneys and organizations. </text:h>
      <text:h text:style-name="P36" text:outline-level="4"><text:span text:style-name="T70">By </text:span><text:a xlink:type="simple" xlink:href="https://www.nbcchicago.com/author/chuck-goudie/" text:style-name="Internet_20_link" text:visited-style-name="Visited_20_Internet_20_Link"><text:span text:style-name="T34">Chuck Goudie</text:span></text:a><text:span text:style-name="T70">, </text:span><text:a xlink:type="simple" xlink:href="https://www.nbcchicago.com/author/lisa-capitanini/" text:style-name="Internet_20_link" text:visited-style-name="Visited_20_Internet_20_Link"><text:span text:style-name="T34">Lisa Capitanini</text:span></text:a><text:span text:style-name="T70">, </text:span><text:a xlink:type="simple" xlink:href="https://www.nbcchicago.com/author/katy-smyser-2/" text:style-name="Internet_20_link" text:visited-style-name="Visited_20_Internet_20_Link"><text:span text:style-name="T34">Katy Smyser</text:span></text:a><text:span text:style-name="T70"> and </text:span><text:a xlink:type="simple" xlink:href="https://www.nbcchicago.com/author/nathan-halder/" text:style-name="Internet_20_link" text:visited-style-name="Visited_20_Internet_20_Link"><text:span text:style-name="T34">Nathan Halder</text:span></text:a><text:span text:style-name="T70"> </text:span><text:span text:style-name="T38">•</text:span><text:span text:style-name="T70"> </text:span><text:span text:style-name="T72">Published October 27, 2025 </text:span><text:span text:style-name="T34">•</text:span><text:span text:style-name="T72"> Updated on October 27, 2025 at 7:18 pm</text:span></text:h>
      <text:p text:style-name="P41"/>
      <text:p text:style-name="P66">Seven weeks ago, U.S. Homeland Security officials began the illegal immigration crackdown in Chicago nicknamed "Midway Blitz."</text:p>
      <text:p text:style-name="P195"><text:soft-page-break/>As of Monday, immigration agents and border patrol officers working in Chicago have locked up more than 3,000 allegedly undocumented immigrants, authorities say, noting the individuals were here illegally and many were wanted for serious crimes.</text:p>
      <text:p text:style-name="P195">Even as arrests continue, the question is: Where are the 3,000 people? Attorneys and human rights investigators tracking them are asking where they are and, in many cases, who they are.</text:p>
      <text:p text:style-name="P195">The whereabouts of many detainees locked up during Operation Midway Blitz remain unknown, according to organizations that have been trying to protect rights and lives.</text:p>
      <text:p text:style-name="P195">"It is quite dire," said attorney Mark Fleming with the National Immigrant Justice Center, an organization that is suing federal authorities in Chicago.</text:p>
      <text:p text:style-name="P195">Fleming recently obtained a court order prohibiting warrantless arrests by the U.S. Immigration and Customs Enforcement (ICE). But on Monday Fleming told the NBC Chicago investigative team that U.S. government officials won't -- or can't -- tell them where at least 3,000 arrestees are right now.</text:p>
      <text:p text:style-name="P66">And they are not "the worst of the worst," he said, to involve a phrase used by ICE officials to justify sweeping urban arrests.</text:p>
      <text:p text:style-name="P195">"These are folks that have been here for decades, have long standing ties to the community, family members, employment, businesses that are all being torn apart," Fleming said.</text:p>
      <text:p text:style-name="P195">The 3,000 may no longer be in metro Chicago, Fleming said, noting some may have been deported.</text:p>
      <text:p text:style-name="P195">"The government is using this strategy of arresting people, sending them to unlawful mandatory detention," he said. "And then pressuring them into accepting what they refer to as voluntary departure."</text:p>
      <text:p text:style-name="P195">Fleming explained that voluntary departure is a strategy where a detainee "basically gives up your rights and we will we will release you, but we will release you back to your home country."</text:p>
      <text:p text:style-name="P195">Homeland Security officials haven't provided full lists of arrestee information or deportation, but by the end of Thursday, they are under a court order to tell a Chicago judge how they are handling warrantless arrests.</text:p>
      <text:p text:style-name="P195"><text:soft-page-break/>Further, every Friday, the government is to report to the court how its operations are within the law.</text:p>
      <text:p text:style-name="P44">Also, as of Monday evening, we are still awaiting a U.S. Supreme Court ruling on whether the National Guard can constitutionally be deployed to Chicago streets.  </text:p>
      <text:h text:style-name="P99" text:outline-level="1">Democratic contender for Congress indicted over Chicago ICE protests</text:h>
      <text:p text:style-name="P40">Progressive Palestinian American candidate Kat Abughazaleh, 26, decries ‘gross attempt at silencing dissent’</text:p>
      <text:p text:style-name="P4"/>
      <text:p text:style-name="P5">maya yang oct 29, 2025 </text:p>
      <text:p text:style-name="P5"/>
      <text:p text:style-name="P82"><text:span text:style-name="T67">Kat Abughazaleh, a progressive candidate for Congress, has been indicted on federal charges related to her participation in protests outside an ICE processing facility near </text:span><text:a xlink:type="simple" xlink:href="https://www.theguardian.com/us-news/chicago" text:style-name="Internet_20_link" text:visited-style-name="Visited_20_Internet_20_Link"><text:span text:style-name="T32">Chicago</text:span></text:a><text:span text:style-name="T67"> in September.</text:span></text:p>
      <text:p text:style-name="P46"><text:span text:style-name="T67">The </text:span><text:a xlink:type="simple" xlink:href="https://storage.courtlistener.com/recap/gov.uscourts.ilnd.488591/gov.uscourts.ilnd.488591.1.0.pdf" text:style-name="Internet_20_link" text:visited-style-name="Visited_20_Internet_20_Link"><text:span text:style-name="T32">indictment,</text:span></text:a><text:span text:style-name="T67"> filed last week, alleges that the 26-year old Palestinian American candidate and five other individuals “physically hindered and impeded” a federal agent who was “forced to drive at an extremely slow rate of speed to avoid injuring any of the conspirators”.</text:span></text:p>
      <text:section text:style-name="Sect1" text:name="Section1">
        <text:p text:style-name="P75"><text:bookmark text:name="sign-in-gate"/></text:p>
      </text:section>
      <text:p text:style-name="P46"><text:span text:style-name="T67">Abughazaleh, who is </text:span><text:a xlink:type="simple" xlink:href="https://www.theguardian.com/us-news/2025/apr/08/influencer-congress-race-illinois" text:style-name="Internet_20_link" text:visited-style-name="Visited_20_Internet_20_Link"><text:span text:style-name="T32">running for</text:span></text:a><text:span text:style-name="T67"> Illinois’s ninth congressional district to replace the outgoing Democrat Jan Schakowsky, was charged with conspiracy to forcibly impede or injure a federal agent, and assaulting or impeding the agent while they were performing official duties.</text:span></text:p>
      <text:p text:style-name="P41">According to the indictment, the group “conspired with one another and others, known and unknown, to prevent by force, intimidation, and threat, Agent A, a United States law enforcement officer, from discharging the duties of his office”.</text:p>
      <text:p text:style-name="P5"/>
      <text:p text:style-name="P64">It alleged that Abughazaleh, along with the other individuals, “banged aggressively” on the agent’s vehicle, “crowded together in the front and side” of the vehicle and “pushed against the vehicle to hinder and impede its movement”.</text:p>
      <text:p text:style-name="P41">According to the indictment, the group etched the word “pig” on to the vehicle and broke a side mirror and a rear windshield wiper. It also alleged that Abughazaleh specifically “joined the crowd at the front of the government vehicle, and with her hands on the hood braced her body and hands against the vehicle while remaining directly in the path of the vehicle, hindering and impeding” the agent.</text:p>
      <text:p text:style-name="P46"><text:soft-page-break/><text:span text:style-name="T67">Following the indictment, Abughazaleh, who is known for her large </text:span><text:a xlink:type="simple" xlink:href="https://www.theguardian.com/us-news/2025/apr/08/influencer-congress-race-illinois" text:style-name="Internet_20_link" text:visited-style-name="Visited_20_Internet_20_Link"><text:span text:style-name="T32">social media platform</text:span></text:a><text:span text:style-name="T67"> on which she frequently criticizes Donald Trump’s immigration crackdowns, called the indictment “political prosecution”.</text:span></text:p>
      <text:p text:style-name="P46"><text:span text:style-name="T22">“</text:span><text:span text:style-name="T67">This is a … gross attempt at silencing dissent, a right protected under the first amendment. This case is yet another attempt by the </text:span><text:a xlink:type="simple" xlink:href="https://www.theguardian.com/us-news/trump-administration" text:style-name="Internet_20_link" text:visited-style-name="Visited_20_Internet_20_Link"><text:span text:style-name="T32">Trump administration</text:span></text:a><text:span text:style-name="T67"> to criminalize protest and punish those who dare to speak up. That’s why I’m going to fight these unjust charges,” she said.</text:span></text:p>
      <text:p text:style-name="P41">Abughazaleh added: “As I and others exercised our first amendment rights, ICE has hit, dragged, thrown, shot with pepper balls, and teargassed hundreds of protesters, myself included. Simply because we had the gall to say masked men abducting our neighbors and terrorizing our community cannot be the new normal.</text:p>
      <text:p text:style-name="P43">“<text:span text:style-name="T383">This case targets our rights to protest, speak freely, and associate with anyone who disagrees with this government … I’ve spent my career fighting America’s backwards slide towards fascism and I’m not going to give up now,” she continued.</text:span></text:p>
      <text:p text:style-name="P46"><text:span text:style-name="T67">The indictment comes as the Trump administration </text:span><text:a xlink:type="simple" xlink:href="https://www.npr.org/2025/10/13/nx-s1-5566785/ice-dhs-immigration-tactics-more-violent" text:style-name="Internet_20_link" text:visited-style-name="Visited_20_Internet_20_Link"><text:span text:style-name="T32">ramps up</text:span></text:a><text:span text:style-name="T67"> federal immigration raids across numerous progressive cities including Chicago – a move which has been harshly </text:span><text:a xlink:type="simple" xlink:href="https://www.theguardian.com/us-news/2025/oct/08/trump-jail-brandon-johnson-jb-pritzker-chicago-illinois" text:style-name="Internet_20_link" text:visited-style-name="Visited_20_Internet_20_Link"><text:span text:style-name="T32">criticized</text:span></text:a><text:span text:style-name="T67"> by local and state leaders.</text:span></text:p>
      <text:p text:style-name="P46"><text:span text:style-name="T67">The raids have drawn widespread opposition from the public, congressional Democratic </text:span><text:a xlink:type="simple" xlink:href="https://www.theguardian.com/us-news/2025/aug/13/democrats-ice-detention-visits-blocked" text:style-name="Internet_20_link" text:visited-style-name="Visited_20_Internet_20_Link"><text:span text:style-name="T32">lawmakers </text:span></text:a><text:span text:style-name="T67">and civil rights groups, with the ACLU </text:span><text:a xlink:type="simple" xlink:href="https://www.aclu.org/news/immigrants-rights/trump-is-abusing-his-power-to-build-a-dangerous-national-policing-force" text:style-name="Internet_20_link" text:visited-style-name="Visited_20_Internet_20_Link"><text:span text:style-name="T32">describing</text:span></text:a><text:span text:style-name="T67"> them as a “build out of a national paramilitary policing force that could be used to … consolidate President Donald Trump’s power”.</text:span></text:p>
      <text:p text:style-name="P5"/>
      <text:h text:style-name="P100" text:outline-level="1">Wife of British commentator ‘abducted by ICE’ speaks out: ‘We’re being kept in the dark’</text:h>
      <text:p text:style-name="P40">Soumaya Hamdi says she has barely spoken to Sami Hamdi since he was taken over his pro-Palestinian advocacy</text:p>
      <text:p text:style-name="P5"/>
      <text:p text:style-name="P6">Alice Speri, oct 30, 2025 </text:p>
      <text:p text:style-name="P6"/>
      <text:p text:style-name="P65">The wife of a British political commentator who was detained by immigration authorities while on a speaking tour of the US said she had only been able to speak with him for “30 seconds” since he was taken into custody on Sunday over his pro-Palestinian advocacy.</text:p>
      <text:p text:style-name="P46"><text:span text:style-name="T67">Soumaya Hamdi told the Guardian she first learned her husband, </text:span><text:a xlink:type="simple" xlink:href="https://www.theguardian.com/us-news/2025/oct/26/ice-detains-british-muslim-journalist-laura-loomer" text:style-name="Internet_20_link" text:visited-style-name="Visited_20_Internet_20_Link"><text:span text:style-name="T32">Sami Hamdi</text:span></text:a><text:span text:style-name="T67">, was detained at San Francisco international airport when a friend asked her to confirm rumors he had been </text:span><text:soft-page-break/><text:span text:style-name="T67">“abducted by ICE”. When he was finally able to briefly call her, Hamdi only had enough time to say he had been taken to an immigration detention center in McFarland, California, where he remains.</text:span></text:p>
      <text:section text:style-name="Sect1" text:name="Section2">
        <text:p text:style-name="P75"><text:bookmark text:name="sign-in-gate1"/></text:p>
      </text:section>
      <text:p text:style-name="P43">“<text:span text:style-name="T383">We’re being kept in the dark,” Soumaya said, adding that all she knew was that her husband was given a November court date as the US government seeks to deport him. The couple have three children, including a 10-month-old baby.</text:span></text:p>
      <text:p text:style-name="P67">“<text:span text:style-name="T383">I can’t begin to even try to explain to you how distressing it is for them to try to understand that they can’t speak to their father, whom they talk to all the time and send funny videos and jokes and do video calls with.</text:span></text:p>
      <text:p text:style-name="P43">“<text:span text:style-name="T383">Sami is a British citizen, he has been travelling regularly and often to the United States on a valid visa that’s not due to expire anytime soon,” she added. “To hear through a third party that he has been abducted, effectively, by the United States government is incredibly distressing.”</text:span></text:p>
      <text:p text:style-name="P83"><text:span text:style-name="T67">The US state department did not respond to a request for comment but said </text:span><text:a xlink:type="simple" xlink:href="https://x.com/StateDept/status/1982564610759594104" text:style-name="Internet_20_link" text:visited-style-name="Visited_20_Internet_20_Link"><text:span text:style-name="T32">in a social media post</text:span></text:a><text:span text:style-name="T67"> that “the United States has no obligation to host foreigners who support terrorism and actively undermine the safety of Americans” and that it would “continue to revoke the visas of persons engaged in such activity”.</text:span></text:p>
      <text:p text:style-name="P41">This would appear to be a reference to remarks made by Hamdi at the time of the October 7 attacks on Israel by Hamas. He was recorded saying that Palestinians should “celebrate their victory” and asked if they had felt “euphoria” over what had taken place. He later sought to clarify what he had said.</text:p>
      <text:p text:style-name="P46"><text:span text:style-name="T67">The Department of Homeland Security (DHS), which oversees ICE, pointed to a </text:span><text:a xlink:type="simple" xlink:href="https://x.com/TriciaOhio/status/1982514569307197749" text:style-name="Internet_20_link" text:visited-style-name="Visited_20_Internet_20_Link"><text:span text:style-name="T32">social media post</text:span></text:a><text:span text:style-name="T67"> by Tricia McLaughlin, the press secretary, in which she confirmed that Hamdi’s visa was revoked and he was in custody “pending removal”.</text:span></text:p>
      <text:p text:style-name="P67">“<text:span text:style-name="T383">Under President Trump, those who support terrorism and undermine American national security will not be allowed to work or visit this country,” she wrote. “It’s common sense.”</text:span></text:p>
      <text:p text:style-name="P46"><text:span text:style-name="T67">Officials have offered no evidence to back their accusation against Hamdi. But the DHS </text:span><text:a xlink:type="simple" xlink:href="https://www.instagram.com/reel/DQVBPXBid0g/" text:style-name="Internet_20_link" text:visited-style-name="Visited_20_Internet_20_Link"><text:span text:style-name="T32">shared a video clip</text:span></text:a><text:span text:style-name="T67"> by the pro-Israel group Memri in which he praised the 7 October 2023 Hamas attacks.</text:span></text:p>
      <text:p text:style-name="P43">“<text:span text:style-name="T383">I know that many Muslims are pitying the Palestinians for what’s happening, but I think that underplays the extraordinary bravery and the victories that they secured which I think will be a turning point moving forward for the Palestine/Israel relationship,” Hamdi says in an edited clip from a public speaking engagement “Don’t pity them, they don’t want your pity, celebrate their victory.</text:span></text:p>
      <text:p text:style-name="P43"><text:soft-page-break/>“<text:span text:style-name="T383">Allah has shown the world that no normalization can erase the Palestinian cause,” he also says. “How many of you feel it in your hearts when you got the news that it happened? How many of you felt the euphoria?”</text:span></text:p>
      <text:p text:style-name="P41">Hamdi’s wife called the US government’s allegations against her husband “outrageous” and said the videos were “edited in a way to frame Sami in a horrible light and produced by an organization that is very well known to be anti-Muslim, anti-Arab, Islamophobic and out there to target people who are speaking up against the genocide against Palestinians.”</text:p>
      <text:p text:style-name="P41">Steven Stalinsky, Memri’s executive director, said in a statement the group documents “extremist Imams and Islamist organizations in the US and the west” and that “Sami Hamdi is one of the individuals covered by this project”.</text:p>
      <text:p text:style-name="P43">“<text:span text:style-name="T383">MEMRI is proud of its diverse staff with members of every major religion, many of whom are from the Arab and Muslim world,” Stalinsky added.</text:span></text:p>
      <text:p text:style-name="P41">Hamdi sought to clarify the reference to “celebrations” in other speaking engagements.</text:p>
      <text:p text:style-name="P46"><text:span text:style-name="T22">“</text:span><text:span text:style-name="T67">That’s a very important message to the Muslims: we don’t celebrate blood lust, we don’t celebrate death and we don’t celebrate war,” he said in a </text:span><text:a xlink:type="simple" xlink:href="https://www.youtube.com/watch?v=u8Yu-4Wcrek" text:style-name="Internet_20_link" text:visited-style-name="Visited_20_Internet_20_Link"><text:span text:style-name="T32">podcast appearance</text:span></text:a><text:span text:style-name="T67"> days after the Hamas attacks.</text:span></text:p>
      <text:p text:style-name="P43">“<text:span text:style-name="T383">What Muslims are celebrating is not war, they’re celebrating the revival of a cause – a just cause – that everybody thought was dead, this is an important distinction … I don’t celebrate war, I don’t celebrate death.”</text:span></text:p>
      <text:p text:style-name="P46"><text:span text:style-name="T67">Hamdi’s detention and attempted deportation is the latest in a series by the </text:span><text:a xlink:type="simple" xlink:href="https://www.theguardian.com/us-news/trump-administration" text:style-name="Internet_20_link" text:visited-style-name="Visited_20_Internet_20_Link"><text:span text:style-name="T32">Trump administration</text:span></text:a><text:span text:style-name="T67"> of foreign nationals who have been accused of no crimes but whose pro-Palestinian advocacy the US government has declared a “threat”.</text:span></text:p>
      <text:p text:style-name="P83"><text:span text:style-name="T67">Last month, Judge William G Young, a Ronald Reagan appointee, ruled in a </text:span><text:a xlink:type="simple" xlink:href="https://www.theguardian.com/us-news/2025/sep/30/trump-administration-immigration-palestine" text:style-name="Internet_20_link" text:visited-style-name="Visited_20_Internet_20_Link"><text:span text:style-name="T32">landmark federal court decision</text:span></text:a><text:span text:style-name="T67"> that such actions by the administration are unconstitutional and that foreign nationals in the US “have the same free speech rights as the rest of us”, he wrote.</text:span></text:p>
      <text:p text:style-name="P46"><text:span text:style-name="T67">Ramya Krishnan, a senior attorney with the </text:span><text:a xlink:type="simple" xlink:href="https://www.theguardian.com/us-news/2025/oct/10/knight-institute-columbia-university" text:style-name="Internet_20_link" text:visited-style-name="Visited_20_Internet_20_Link"><text:span text:style-name="T32">Knight First Amendment Institute</text:span></text:a><text:span text:style-name="T67">, which argued the case, said that “detaining someone who is lawfully present here in the middle of a speaking tour because you don’t like what they have to say is a brazen violation of the first amendment”.</text:span></text:p>
      <text:p text:style-name="P43">“<text:span text:style-name="T383">Attempting to deport non-citizens based on political views is exactly what the court in AAUP v Rubio said that the administration can’t do,” she added.</text:span></text:p>
      <text:p text:style-name="P41">Krishnan noted that labeling pro-Palestinian advocacy “support of terrorism” as the administration has routinely done does not void free speech protections. If that were the case, “then the administration could censor any speech it doesn’t like by calling it support for <text:soft-page-break/>terrorism – as it increasingly has been doing”, she said. “And that’s a treacherous road that I don’t think any of us should want to go down.”</text:p>
      <text:p text:style-name="P46"><text:span text:style-name="T67">Hamdi’s detention appears to have been spurred by a campaign led by Laura Loomer, a far-right influencer and self-proclaimed “proud Islamophobe” who </text:span><text:a xlink:type="simple" xlink:href="https://x.com/LauraLoomer/status/1982463477303189899" text:style-name="Internet_20_link" text:visited-style-name="Visited_20_Internet_20_Link"><text:span text:style-name="T32">took credit</text:span></text:a><text:span text:style-name="T67"> for his arrest following her “relentless pressure on the State Department and Department of Homeland Security”, she wrote.</text:span></text:p>
      <text:p text:style-name="P41">Soumaya said her husband had been aware of rightwing influencers’ attacks against him, “but he didn’t really pay much mind to them because there’s no evidence or any truth to the allegations that they’re making against him”.</text:p>
      <text:p text:style-name="P41">While he was “very aware of the political climate” in the US, she added, he also felt that being a British citizen offered “more protection” .</text:p>
      <text:p text:style-name="P41">Hamdi was due to reunite with her husband in New York in a few days, but has been advised to cancel her trip. She also said that she has sought the help of the UK’s Foreign, Commonwealth and Development Office but that their response has been “really disappointing”.</text:p>
      <text:p text:style-name="P43">“<text:span text:style-name="T383">The United States is one of our closest allies. Sami has entered the country on several occasions, and he is there legally. You know, he has basic rights,” she said. “They say that there’s not much that they can do. And they’ve also said that [US] authorities are actually preventing them from receiving information. The United States government is not cooperating with them.” (The Foreign Office did not immediately respond to a request for comment.)</text:span></text:p>
      <text:p text:style-name="P43">“<text:span text:style-name="T383">This doesn’t just concern Sami, it concerns everybody who values freedom of speech, everybody who values freedom of political expression,” she added. “These are values that underpin our society in the United Kingdom and these are the values of the United States.”</text:span></text:p>
      <text:p text:style-name="P41">Hamdi has been visited in detention by a team of lawyers with the Council on American-Islamic Relations, which had organized his speaking tour of the US. The attorneys are seeking his immediate release, but also requested he not be transferred to a faraway state, as ICE has routinely done in the past.</text:p>
      <text:p text:style-name="P46"><text:span text:style-name="T67">In a </text:span><text:a xlink:type="simple" xlink:href="https://www.cair.com/press_releases/cair-california-attorneys-meet-with-sami-hamdi-in-ice-detention-file-habeas-petition-and-emergency-tro-to-block-transfer/" text:style-name="Internet_20_link" text:visited-style-name="Visited_20_Internet_20_Link"><text:span text:style-name="T32">statement</text:span></text:a><text:span text:style-name="T67">, the group’s California chapter said Hamdi was “in positive spirits despite his abduction and the ongoing deprivation of his freedom and more dedicated than ever before to continue standing in solidarity with Americans advocating for free speech, human rights, and justice for all”.</text:span></text:p>
      <text:p text:style-name="P43">“<text:span text:style-name="T383">We again encourage the state department and ICE to stop abducting journalists, students and others with valid visas based on their criticism of a foreign government’s genocide,” the </text:span><text:soft-page-break/><text:span text:style-name="T383">group added. “Every single person on American soil, including immigrants and visitors, has the right to free speech and other fundamental freedoms.”</text:span></text:p>
      <text:p text:style-name="P6"/>
      <text:h text:style-name="P101" text:outline-level="1">Revealed: ICE violates its own policy by holding people in secretive rooms for days or weeks</text:h>
      <text:p text:style-name="P6">Jose olivares and will craft oct 30, 2025 </text:p>
      <text:p text:style-name="P6"/>
      <text:p text:style-name="P68">Guardian analysis finds ICE increasingly keeps people in holding rooms with little oversight, as some facilities see a 600% rise in detention length</text:p>
      <text:p text:style-name="P38"><text:a xlink:type="simple" xlink:href="https://www.theguardian.com/profile/jose-olivares" text:style-name="Internet_20_link" text:visited-style-name="Visited_20_Internet_20_Link"><text:span text:style-name="T35">José Olivares</text:span></text:a><text:span text:style-name="T358"> and </text:span><text:a xlink:type="simple" xlink:href="https://www.theguardian.com/profile/will-craft" text:style-name="Internet_20_link" text:visited-style-name="Visited_20_Internet_20_Link"><text:span text:style-name="T35">Will Craft</text:span></text:a></text:p>
      <text:p text:style-name="P24">Thu 30 Oct 2025 07.00 EDT</text:p>
      <text:p text:style-name="P24">Share</text:p>
      <text:section text:style-name="Sect1" text:name="maincontent">
        <text:p text:style-name="P46"><text:a xlink:type="simple" xlink:href="https://www.theguardian.com/us-news/usimmigration" text:style-name="Internet_20_link" text:visited-style-name="Visited_20_Internet_20_Link"><text:span text:style-name="T32">US immigration</text:span></text:a><text:span text:style-name="T68"> officials have been increasingly detaining people in small, secretive holding facilities for days or even weeks at a time in violation of federal policy, a Guardian investigation has found.</text:span></text:p>
        <text:p text:style-name="P42">These holding facilities – located at ICE offices, in federal buildings and other locations around the country – are typically used to detain people after they have been arrested but before they are transferred or released. In many cases, they consist of small concrete rooms with no beds and are designed to only be used for a few hours.</text:p>
        <text:section text:style-name="Sect1" text:name="Section3">
          <text:p text:style-name="P23"><text:bookmark text:name="sign-in-gate2"/></text:p>
        </text:section>
        <text:p text:style-name="P46"><text:span text:style-name="T69">Previously, ICE was prohibited by its own internal policies from detaining people for longer than 12 hours in these holding facilities. But </text:span><text:a xlink:type="simple" xlink:href="https://storage.courtlistener.com/recap/gov.uscourts.nysd.647291/gov.uscourts.nysd.647291.11.4.pdf" text:style-name="Internet_20_link" text:visited-style-name="Visited_20_Internet_20_Link"><text:span text:style-name="T33">in a June memo</text:span></text:a><text:span text:style-name="T69">, the agency waived the 12-hour rule, saying people recently arrested by ICE can be detained in the holding rooms for up to three days.</text:span></text:p>
      </text:section>
      <text:p text:style-name="P65">There is extremely limited oversight of ICE holding facilities nationwide, leading to concern among advocates about unknown troubling conditions inside.</text:p>
      <text:p text:style-name="P46"><text:span text:style-name="T67">The Guardian analyzed data on ICE holding facility book-ins, first published by the </text:span><text:a xlink:type="simple" xlink:href="https://deportationdata.org/" text:style-name="Internet_20_link" text:visited-style-name="Visited_20_Internet_20_Link"><text:span text:style-name="T32">Deportation Data Project</text:span></text:a><text:span text:style-name="T67">, that cover a period from September 2023 until late July of this year, the most recent month for which it is available.</text:span></text:p>
      <text:p text:style-name="P41">The Guardian’s analysis found that:</text:p>
      <text:list xml:id="list2986338327" text:style-name="L24">
        <text:list-item>
          <text:p text:style-name="P325"><text:soft-page-break/>ICE has used at least 170 ICE holding facilities nationwide, including at 25 ICE field offices.</text:p>
        </text:list-item>
        <text:list-item>
          <text:p text:style-name="P325">The Trump administration and its campaign of mass deportation has led to a near across the board increase in the time people are forced to spend in detention in holding rooms. After Donald Trump’s inauguration, the average time that people spend in detention increased at 127 hold rooms across the country.</text:p>
        </text:list-item>
        <text:list-item>
          <text:p text:style-name="P325">Despite ICE’s rule change in June, the agency is continuing to violate its own policy by detaining people at these sites for multiple days at a time.</text:p>
        </text:list-item>
        <text:list-item>
          <text:p text:style-name="P325">In some cases, such as a New York City holding facility located on the 10th floor of a federal building in downtown Manhattan, time in detention increased by nearly 600% on average after the June rule change.</text:p>
        </text:list-item>
        <text:list-item>
          <text:p text:style-name="P325">In one case the Guardian discovered by looking through agency data, ICE documented that a 62-year-old man was held inside that same New York City holding facility for two and a half months.</text:p>
        </text:list-item>
        <text:list-item>
          <text:p text:style-name="P325">The Guardian also found an additional 63 people at the site who were held there for longer than one week, between Trump’s inauguration and late July.</text:p>
        </text:list-item>
      </text:list>
      <text:p text:style-name="P65">Across the country, ICE has been criticized for its use of holding facilities, which are not subjected to traditional audits, inspections and general oversight that larger ICE detention centers are required to face.</text:p>
      <text:p text:style-name="P46"><text:span text:style-name="T67">Now, advocates and former ICE officials are sounding the alarm that their extended use puts people in unsafe conditions, raises the risk of abuse and medical neglect, and violates due process rights. The facilities are secretive and face minimal oversight, and detainees have very little contact with family members or attorneys</text:span><text:span text:style-name="Strong_20_Emphasis"><text:span text:style-name="T73">.</text:span></text:span></text:p>
      <text:p text:style-name="P65">The Guardian sent a detailed request for comment to the DHS and ICE. ICE responded by requesting an extension to the deadline in order to provide the Guardian “the information needed to ensure a factual story”. Despite that communication, neither the DHS nor ICE provided a comment in time for publication.</text:p>
      <text:p text:style-name="P41">In various instances, including in court records and when members of Congress have attempted to visit holding facilities, homeland security officials have said holding rooms are not detention centers, so they are not subjected to the same kind of scrutiny as other ICE facilities. In August, the DHS secretary, Kristi Noem, said ICE does not detain immigrants in field offices, some of which contain holding facilities, and instead say they are offices where people are processed.</text:p>
      <text:p text:style-name="P41">However, former agency officials with extensive knowledge of conditions inside holding facilities have expressed concern at their prolonged use.</text:p>
      <text:p text:style-name="P43"><text:soft-page-break/>“<text:span text:style-name="T383">People were not supposed to spend more than 12 hours in there,” said a former ICE official, who worked on oversight and detention issues and who requested anonymity for fear of retaliation by the Trump administration. “I actually think it’s wildly, wildly fucked up.”</text:span></text:p>
      <text:p text:style-name="P65">The former official said that the risk of people experiencing sexual abuse or assault while in a holding room – either from ICE staff or fellow detainees – increases the longer they are held. “You’re just putting them all in there with minimal oversight,” the former official added.</text:p>
      <text:h text:style-name="P34" text:outline-level="2"><text:bookmark text:name="an-overcrowded-system"/>An overcrowded system</text:h>
      <text:p text:style-name="P41">People are typically taken to holding facilities after being arrested by ICE or its partner agencies, or while they are awaiting transfer to courts, detention centers or other detention spaces.</text:p>
      <text:p text:style-name="P41">As arrests surge amid the Trump administration’s widespread immigration crackdown, officials are continuing to skirt the law by detaining people for longer than legally allowed in holding facilities. Officials are arresting more people, leading to a backlog of people to process, while they increasingly rely on the network of holding facilities. A backlogged court system and overfilled detention centers mean people are being held here longer and longer.</text:p>
      <text:p text:style-name="P65">A data analysis from the Guardian shows that in major holding facilities throughout the country, immigration officials were already detaining people for multiple days at a time even before the memo was signed.</text:p>
      <text:p text:style-name="P41">Advocates say ICE’s June policy change was made in an effort to move the legal goalposts and lessen any potential ramifications from the agency’s nationwide crisis of overcapacity at holding facilities, as officials have rounded up hundreds of thousands of people in its dragnet.</text:p>
      <text:p text:style-name="P83"><text:span text:style-name="T67">Language in the ICE </text:span><text:a xlink:type="simple" xlink:href="https://storage.courtlistener.com/recap/gov.uscourts.nysd.647291/gov.uscourts.nysd.647291.11.4.pdf" text:style-name="Internet_20_link" text:visited-style-name="Visited_20_Internet_20_Link"><text:span text:style-name="T32">memo</text:span></text:a><text:span text:style-name="T67"> supports that claim, reading that the rule was changed in order to “avoid violation of holding facility standards and requirements”, among other reasons.</text:span></text:p>
      <text:p text:style-name="P41">Despite the rule change, however, court records, interviews and arrest data show ICE has been detaining people for longer than the three-day limit, in violation of its new policy. In the New York City holding facility, for example, located on the 10th floor of a federal building in downtown Manhattan, the average time of people detained in the hold rooms increased by nearly 600% after the June memo was signed.</text:p>
      <text:p text:style-name="P41">The ICE official who signed the memo, which was first included as an attachment in a federal court filing in a New York-based lawsuit against ICE, justified the policy change by pointing to the major increase in immigration-related arrests by the Trump administration.</text:p>
      <text:p text:style-name="P43">“<text:span text:style-name="T383">This is ICE trying to give themselves a buffer to keep holding people in conditions they know are unsafe,” said Amelia Dagen, a senior attorney with the Amica Center for Immigrant Rights. “They are giving themselves an ‘out’, legally, through the waiver.”</text:span></text:p>
      <text:h text:style-name="P34" text:outline-level="2"><text:bookmark text:name="a-lack-of-oversight-and-troubling-conditions"/><text:soft-page-break/>A lack of oversight and troubling conditions</text:h>
      <text:p text:style-name="P41">ICE’s holding facilities have come under increased scrutiny this year, as the Trump administration aggressively escalates immigration enforcement operations.</text:p>
      <text:p text:style-name="P46"><text:span text:style-name="T67">While larger immigration detention facilities are subject to oversight mechanisms, holding facilities are not because they are supposed to only be used for limited time. Attorneys are not allowed into the holding facilities; ICE’s detention standards do not apply to them; it is unknown whether homeland security watchdog agencies, like the inspector general’s office, conduct site audits at the holding facilities; and some members of Congress, who have attempted to enter the facilities to conduct congressionally mandated inspections, have been prevented from doing so because ICE says they are not traditional detention centers.</text:span><text:span text:style-name="Strong_20_Emphasis"><text:span text:style-name="T68"> </text:span></text:span><text:span text:style-name="T67">ICE has conducted sexual assault audits in holding facilities in the past, but has not published a single audit since late 2024.</text:span></text:p>
      <text:p text:style-name="P41">The DHS inspector general’s office did not respond to a request for comment.</text:p>
      <text:p text:style-name="P43">“<text:span text:style-name="T383">There is a total lack of oversight,” said Paige Austin, supervising litigation attorney at Make the Road New York, a non-profit organization that sued ICE for its use of the New York City holding facility. “The lack of communication and lack of access to counsel for people in these sites is a way of preventing oversight, transparency and accountability.”</text:span></text:p>
      <text:p text:style-name="P41">Austin added that when Make the Road New York and other organizations sued ICE, the agency did not acknowledge any oversight taking place in holding facilities.</text:p>
      <text:p text:style-name="P83"><text:span text:style-name="T67">Holding facilities throughout the country, used to detain men, women and children, are designed only to temporarily detain people while they process their arrest</text:span><text:span text:style-name="Strong_20_Emphasis"><text:span text:style-name="T73">. </text:span></text:span><text:span text:style-name="T67">The rooms are in many cases small,</text:span><text:span text:style-name="Strong_20_Emphasis"><text:span text:style-name="T68"> </text:span></text:span><text:span text:style-name="T67">concrete-only spaces with benches, sinks and toilets lacking privacy, where multiple people are detained at once.</text:span></text:p>
      <text:p text:style-name="P41">People detained have complained of lights being constantly on, depriving them of sleep. They also have extremely limited contact with the outside world, including with attorneys and family members.</text:p>
      <text:p text:style-name="P41">There is a shocking lack of oversight and ICE has put forward its own inconsistent statements about conditions, but news reports, court records and leaked videos have offered some troubling glimpses into these facilities.</text:p>
      <text:p text:style-name="P46"><text:span text:style-name="T67">In June, the Guardian </text:span><text:a xlink:type="simple" xlink:href="https://www.theguardian.com/us-news/2025/jun/11/la-ice-raids-immigration-conditions" text:style-name="Internet_20_link" text:visited-style-name="Visited_20_Internet_20_Link"><text:span text:style-name="T32">reported</text:span></text:a><text:span text:style-name="T67"> on a Los Angeles ICE holding facility in a building’s basement, where people, including families with children, were held for days</text:span><text:span text:style-name="Strong_20_Emphasis"><text:span text:style-name="T68"> </text:span></text:span><text:span text:style-name="T67">with little food or water. A recent </text:span><text:a xlink:type="simple" xlink:href="https://timesofsandiego.com/politics/2025/10/20/asylum-seekers-held-basement-san-diego-ice/" text:style-name="Internet_20_link" text:visited-style-name="Visited_20_Internet_20_Link"><text:span text:style-name="T32">report</text:span></text:a><text:span text:style-name="T67"> from the Times of San Diego said people had been held inside an ICE holding facility in the basement of a courthouse. And a </text:span><text:a xlink:type="simple" xlink:href="https://www.ajc.com/news/2025/10/ice-detaining-immigrants-for-long-periods-in-atlanta-field-office-basement/" text:style-name="Internet_20_link" text:visited-style-name="Visited_20_Internet_20_Link"><text:span text:style-name="T32">story</text:span></text:a><text:span text:style-name="T67"> from the Atlanta Journal-Constitution alleged people have been held for long periods of time inside an ICE holding facility in the basement of the agency’s own offices.</text:span></text:p>
      <text:p text:style-name="P46"><text:soft-page-break/><text:span text:style-name="T67">Few external observers have seen conditions inside holding facilities, but in July, the New York Immigrant Coalition published a </text:span><text:a xlink:type="simple" xlink:href="https://www.instagram.com/thenyic/reel/DMaFX_Gx7ay/?hl=en" text:style-name="Internet_20_link" text:visited-style-name="Visited_20_Internet_20_Link"><text:span text:style-name="T32">video</text:span></text:a><text:span text:style-name="T67"> from inside </text:span><text:a xlink:type="simple" xlink:href="https://www.theguardian.com/us-news/2025/jul/22/ice-videos-new-york-trump" text:style-name="Internet_20_link" text:visited-style-name="Visited_20_Internet_20_Link"><text:span text:style-name="T32">the New York City holding facility</text:span></text:a><text:span text:style-name="T67"> that had been surreptitiously recorded by a detained man. The video showed more than 20 people in a brightly lit room, standing around, lying on the concrete floor or sitting on concrete benches with foil blankets. Two toilets are seen in the video, partitioned from the rest of the room by a short wall.</text:span></text:p>
      <text:p text:style-name="P6"><text:span text:style-name="T139">According to court declarations reviewed by the Guardian in a New York-based federal lawsuit against ICE, people have been held at the New York City holding facility for multiple days at a time. One person was held there for five days, another for eight, another for 10 and one person for more than two weeks.</text:span> </text:p>
      <text:p text:style-name="P67">“<text:span text:style-name="T383">We spoke with multiple people who had been in there for more than a week, more than 10 days – in the same clothes, not having bathed and no access to toothbrushes,” said Austin.</text:span></text:p>
      <text:p text:style-name="P46"><text:span text:style-name="T67">In mid-September, a federal judge </text:span><text:a xlink:type="simple" xlink:href="https://storage.courtlistener.com/recap/gov.uscourts.nysd.647291/gov.uscourts.nysd.647291.97.0.pdf" text:style-name="Internet_20_link" text:visited-style-name="Visited_20_Internet_20_Link"><text:span text:style-name="T32">ordered</text:span></text:a><text:span text:style-name="T67"> the Trump administration to improve conditions for detained migrants at the holding facility. ICE began providing sleeping mats, three meals and toothbrushes in response to the court’s order, according to Austin. The judge also required that people detained by ICE be given the opportunity to consult with their attorneys.</text:span></text:p>
      <text:h text:style-name="P35" text:outline-level="2"><text:bookmark text:name="a-problem-of-ices-own-making"/>‘<text:span text:style-name="T384">A problem of ICE’s own making’</text:span></text:h>
      <text:p text:style-name="P41">In Baltimore, a similar case is playing out in the Maryland federal court.</text:p>
      <text:p text:style-name="P46"><text:span text:style-name="T67">Located on the sixth floor of the George H Fallon federal building, </text:span><text:a xlink:type="simple" xlink:href="https://www.thenation.com/article/society/ice-detention-courthouse-holding-room/" text:style-name="Internet_20_link" text:visited-style-name="Visited_20_Internet_20_Link"><text:span text:style-name="T32">the Baltimore holding facility</text:span></text:a><text:span text:style-name="T67"> has five cells, total, with the three largest cells having the capacity to detain up to 35 people each. It has faced accusations of medical neglect and overcrowding, according to a lawsuit filed in a Maryland federal court. The Trump administration attempted to dismiss that lawsuit by saying that the detained immigrants who sued had already been transferred out, so the Maryland federal court had no legal jurisdiction.</text:span></text:p>
      <text:p text:style-name="P65">According to Dagen, who is on the legal team litigating the Baltimore holding facility lawsuit against ICE, attorneys are particularly concerned about medical care in the facility.</text:p>
      <text:p text:style-name="P65"/>
      <text:p text:style-name="P43">“<text:span text:style-name="T383">We have found out – through the course of this litigation – that there is no one who is a licensed medical practitioner, in any way shape or form,” Dagen said. “No nurse, no doctor on-site to assess people for the need to go to the hospital if they are having some sort of medical issue.”</text:span></text:p>
      <text:p text:style-name="P41">In response to public criticism, ICE in mid-March began providing air mattresses to detained immigrants in Baltimore. However, court records hint at inconsistent statements from ICE: during litigation, ICE officials told the court that they were providing pre-made and ready-to-eat meals to detained immigrants inside the holding rooms. But when attorneys received a first batch of discovery documents from ICE as part of their lawsuit, they discovered <text:soft-page-break/>supermarket receipts instead. ICE, attorneys speculate, had been making sandwiches for detained people, not the full, ready-to-eat meals like they had originally claimed.</text:p>
      <text:p text:style-name="P83"><text:span text:style-name="T67">Due to heightened pressure on ICE, members of Congress throughout the country have attempted to enter ICE field offices with holding facilities. After much prodding, some members of Congress have been able to visit select holding facilities including the one in </text:span><text:a xlink:type="simple" xlink:href="https://www.youtube.com/watch?v=yFVPw1H9Y18" text:style-name="Internet_20_link" text:visited-style-name="Visited_20_Internet_20_Link"><text:span text:style-name="T32">Baltimore</text:span></text:a><text:span text:style-name="T67">.</text:span></text:p>
      <text:p text:style-name="P46"><text:span text:style-name="T67">But according to a separate </text:span><text:a xlink:type="simple" xlink:href="https://storage.courtlistener.com/recap/gov.uscourts.dcd.283200/gov.uscourts.dcd.283200.1.0.pdf" text:style-name="Internet_20_link" text:visited-style-name="Visited_20_Internet_20_Link"><text:span text:style-name="T32">lawsuit</text:span></text:a><text:span text:style-name="T67"> filed against ICE in Washington DC, lawmakers have been denied entry into the New York City, Los Angeles, Santa Ana and Washington ICE field offices for oversight inspections. Those facilities all detain people recently arrested by ICE.</text:span></text:p>
      <text:p text:style-name="P46"><text:span text:style-name="T67">The government shutdown is further preventing congressional oversight into holding facilities. Recent </text:span><text:a xlink:type="simple" xlink:href="https://storage.courtlistener.com/recap/gov.uscourts.dcd.283200/gov.uscourts.dcd.283200.32.0.pdf" text:style-name="Internet_20_link" text:visited-style-name="Visited_20_Internet_20_Link"><text:span text:style-name="T32">court</text:span></text:a><text:span text:style-name="T67"> </text:span><text:a xlink:type="simple" xlink:href="https://storage.courtlistener.com/recap/gov.uscourts.dcd.283200/gov.uscourts.dcd.283200.32.1.pdf" text:style-name="Internet_20_link" text:visited-style-name="Visited_20_Internet_20_Link"><text:span text:style-name="T32">filings</text:span></text:a><text:span text:style-name="T67"> by the Trump administration say that due to the lapse in federal funding, a certain oversight rule has been overridden, preventing members of Congress from inspecting holding and ICE detention centers overall.</text:span></text:p>
      <text:p text:style-name="P41">This is a problem of “ICE’s own making”, Dagen added. “They are imposing their own arrest quotas on themselves that are unrealistic and absolutely arbitrary, and then trying to meet those quotas, while fully knowing they don’t have the ability to hold people in conditions that are safe and constitutional.”</text:p>
      <text:p text:style-name="P6"/>
      <text:h text:style-name="P114" text:outline-level="1">Immigrant Hospitalized After Being Shot by ICE Goon</text:h>
      <text:h text:style-name="P147" text:outline-level="2">Immigration officers reportedly feared for their lives during the incident.</text:h>
      <text:p text:style-name="P26"><text:a xlink:type="simple" xlink:href="https://www.thedailybeast.com/author/cameron-adams" text:style-name="Internet_20_link" text:visited-style-name="Visited_20_Internet_20_Link"><text:span text:style-name="T40">Cameron Adams </text:span></text:a></text:p>
      <text:p text:style-name="P26"><text:a xlink:type="simple" xlink:href="https://www.thedailybeast.com/author/cameron-adams" text:style-name="Internet_20_link" text:visited-style-name="Visited_20_Internet_20_Link"><text:span text:style-name="T380">Reporter</text:span></text:a></text:p>
      <text:p text:style-name="P199">Published Oct. 30 2025</text:p>
      <text:p text:style-name="P6"><text:span text:style-name="T176">A man has been hospitalized following a shooting involving an ICE officer. Jose Garcia-Sorto, who is from Honduras, was pulled over by Immigration and Customs Enforcement officers in north Phoenix at around 4 a.m. on Wednesday. He initially stopped his car, but pulled away as ICE officers approached his vehicle. “As the vehicle abruptly began speeding away, an officer was in the path of the vehicle,” police officials said in a statement. “Fearing for his life, the officer defensively discharged his service weapon two times, striking Garcia-Sorto’s vehicle.” Garcia-Sorto was taken to a nearby hospital, where he is now in a stable condition. The ICE officer who shot him was also hospitalized. The DHS said Garcia-Sorto was in America illegally. The police statement did not clarify if the ICE officer was struck by the vehicle or if Garcia-Sorto was shot when the officer fired at his car. The Phoenix FBI has now opened an assault on a federal officer case.</text:span> </text:p>
      <text:p text:style-name="P6"/>
      <text:h text:style-name="P102" text:outline-level="1"><text:soft-page-break/>ICE and CBP Agents Are Scanning Peoples’ Faces on the Street To Verify Citizenship</text:h>
      <text:p text:style-name="P28"><text:span text:style-name="T56"><draw:a xlink:type="simple" xlink:href="https://www.404media.co/author/joseph-cox/"><draw:frame draw:style-name="fr1" draw:name="Image2" text:anchor-type="as-char" svg:width="0.1835in" svg:height="0.1835in" draw:z-index="1"><draw:image xlink:href="Pictures/10000000000000640000006485943426827651F8.jpg" xlink:type="simple" xlink:show="embed" xlink:actuate="onLoad" draw:mime-type="image/jpeg"/><svg:title>Joseph Cox</svg:title></draw:frame></draw:a></text:span><text:a xlink:type="simple" xlink:href="https://www.404media.co/author/joseph-cox/" text:style-name="Internet_20_link" text:visited-style-name="Visited_20_Internet_20_Link"><text:span text:style-name="T78">Joseph Cox</text:span></text:a></text:p>
      <text:p text:style-name="P185">·Oct 29, 2025</text:p>
      <text:p text:style-name="P7">“<text:span text:style-name="T386">You don’t got no ID?” a Border Patrol agent in a baseball cap, sunglasses, and neck gaiter asks a kid on a bike. The officer and three others had just stopped the two young men on their bikes during the day in what a video documenting the incident says is Chicago. One of the boys is filming the encounter on his phone. He says in the video he was born here, meaning he would be an American citizen.</text:span></text:p>
      <text:p text:style-name="P10">When the boy says he doesn’t have ID on him, the Border Patrol officer has an alternative. He calls over to one of the other officers, “can you do facial?” The second officer then approaches the boy, gets him to turn around to face the sun, and points his own phone camera directly at him, hovering it over the boy’s face for a couple seconds. The officer then looks at his phone’s screen and asks for the boy to verify his name. The video stops.</text:p>
      <text:p text:style-name="P8">💡</text:p>
      <text:p text:style-name="P178"><text:span text:style-name="Strong_20_Emphasis"><text:span text:style-name="T82">Do you have any more videos of ICE or CBP using facial recognition? Do you work at those agencies or know more about Mobile Fortify? I would love to hear from you. Using a non-work device, you can message me securely on Signal at joseph.404 or send me an email at joseph@404media.co.</text:span></text:span></text:p>
      <text:p text:style-name="P10">In another video of a different incident, this time filmed from the perspective of a driver that authorities have also apparently stopped in Chicago, a group of ICE officers surround the driver side window. One of the officers, wearing a vest from Immigration and Customs Enforcement’s (ICE) Enforcement and Removal Operations (ERO), tells one of his coworkers the driver is refusing to be ID’d. The second ICE official then points his own phone camera at the driver.</text:p>
      <text:p text:style-name="P9">“<text:span text:style-name="T386">I’m an American citizen so leave me alone,” the driver says.</text:span></text:p>
      <text:p text:style-name="P9">“<text:span text:style-name="T386">Alright, we just got to verify that,” one of the officers says, with some of the group peering at the phone. The officer with the phone points the camera at the driver again, and asks him to remove his hat. “If you could take your hat off, it would be a lot quicker,” the ICE officer says. “I’m going to run your information.”</text:span></text:p>
      <text:p text:style-name="P2"><text:a xlink:type="simple" xlink:href="https://archive.is/o/goBQM/https://www.instagram.com/reel/DPxpoalD5gh/?ref=404media.co" office:target-frame-name="_blank" xlink:show="new" text:style-name="Internet_20_link" text:visited-style-name="Visited_20_Internet_20_Link"><text:span text:style-name="T83">These videos</text:span></text:a><text:span text:style-name="T85"> </text:span><text:a xlink:type="simple" xlink:href="https://archive.is/o/goBQM/https://x.com/KimKatieUSA/status/1982827121329533430?ref=404media.co" office:target-frame-name="_blank" xlink:show="new" text:style-name="Internet_20_link" text:visited-style-name="Visited_20_Internet_20_Link"><text:span text:style-name="T83">and others</text:span></text:a><text:span text:style-name="T85"> reviewed by 404 Media show that ICE and Customs and Border Protection (CBP) are actively using smartphone facial recognition technology in the field, including in stops that seem to have little justification beyond the color of someone’s skin, to then look up more information on that person, including their identity and potentially their immigration status. It is not clear which specific app the officers in the videos are using. </text:span><text:a xlink:type="simple" xlink:href="https://archive.is/o/goBQM/https://www.404media.co/ice-is-using-a-new-facial-recognition-app-to-identify-people-leaked-emails-show/" office:target-frame-name="_blank" xlink:show="new" text:style-name="Internet_20_link" text:visited-style-name="Visited_20_Internet_20_Link"><text:span text:style-name="T83">404 Media previously revealed</text:span></text:a><text:span text:style-name="T85"> ICE has a new app called Mobile Fortify, which scans someone’s face and is built on a database of 200 million images. The app queries an </text:span><text:a xlink:type="simple" xlink:href="https://archive.is/o/goBQM/https://www.404media.co/inside-ices-supercharged-facial-recognition-app-of-200-million-images/" office:target-frame-name="_blank" xlink:show="new" text:style-name="Internet_20_link" text:visited-style-name="Visited_20_Internet_20_Link"><text:span text:style-name="T83">unprecedented number of government databases</text:span></text:a><text:span text:style-name="T85"> to return the subject’s name, date of birth, alien number, and whether they’ve been given an order of deportation.</text:span></text:p>
      <text:p text:style-name="P2"><text:span text:style-name="T85">The videos are evidence that the more high tech ambitions of the Trump administration’s mass deportation campaign are now a reality. While many ICE operations have been distinctly lowtech, such as simply targeting brown people </text:span><text:a xlink:type="simple" xlink:href="https://archive.is/o/goBQM/https://www.npr.org/2025/08/19/nx-s1-5504124/home-depot-earnings-immigration-raids-day-laborers?ref=404media.co" office:target-frame-name="_blank" xlink:show="new" text:style-name="Internet_20_link" text:visited-style-name="Visited_20_Internet_20_Link"><text:span text:style-name="T83">at a Home Depot parking lot</text:span></text:a><text:span text:style-name="T85">, it is now clear that ICE’s </text:span><text:soft-page-break/><text:span text:style-name="T85">investment in facial recognition technology is an option for officers who are pulling people over or targeting them.</text:span></text:p>
      <text:p text:style-name="P2"><text:span text:style-name="T55">“</text:span><text:span text:style-name="T85">From these videos it seems like ICE has started using live face recognition in the field,” Allison McDonald, assistant professor of computing &amp; data science at Boston University, told 404 Media in an email. McDonald previously worked on a Georgetown Law, Center on Privacy &amp; Technology </text:span><text:a xlink:type="simple" xlink:href="https://archive.is/o/goBQM/https://www.law.georgetown.edu/privacy-technology-center/publications/american-dragnet-data-driven-deportation-in-the-21st-century/?ref=404media.co" office:target-frame-name="_blank" xlink:show="new" text:style-name="Internet_20_link" text:visited-style-name="Visited_20_Internet_20_Link"><text:span text:style-name="T83">report into ICE’s data-driven deportation strategy</text:span></text:a><text:span text:style-name="T85">.</text:span></text:p>
      <text:p text:style-name="P6"/>
      <text:p text:style-name="P7">“<text:span text:style-name="T386">The growing use of face recognition by ICE shows us two things: that we should have banned government use of face recognition when we had the chance because it is dangerous, invasive, and an inherent threat to civil liberties and that any remaining pretense that ICE is harassing and surveilling people in any kind of ‘precise’ way should be left in the dust,” Matthew Guariglia, senior policy analyst at the Electronic Frontier Foundation (EFF), told 404 Media in an email.</text:span></text:p>
      <text:p text:style-name="P10">404 Media has seen several videos across social media that appear to show immigration authorities using facial recognition technology. Often the videos include little context beyond what is happening directly in front of the camera, but do sometimes include officials making explicit references to the technology, like with the Border Patrol officer who asked “can you do facial?”</text:p>
      <text:p text:style-name="P2"><text:span text:style-name="T85">In </text:span><text:a xlink:type="simple" xlink:href="https://archive.is/o/goBQM/https://www.instagram.com/reel/DF8T3-CJR2U/?ref=404media.co" office:target-frame-name="_blank" xlink:show="new" text:style-name="Internet_20_link" text:visited-style-name="Visited_20_Internet_20_Link"><text:span text:style-name="T83">another video</text:span></text:a><text:span text:style-name="T85"> from earlier this year filmed in New Mexico, a group of ICE and Border Patrol agents stand on and near a porch. “Technology, man, huh,” one of the two subjects the agents are surrounding says. One of the Border Patrol agents looks at their phone, while another walks up and squarely points their phone’s camera at another subject’s face. For a brief moment the video shows the officer has the camera app, or another app using the camera, open. </text:span></text:p>
      <text:p text:style-name="P10">The caption of the video claims “After conducting a search and subsequently arresting individuals at a local horse training facility, authorities then went to nearby residences for further searches and citizenship verification. Identifications were verified utilizing biometrics (facial recognition).”</text:p>
      <text:p text:style-name="P2"><text:span text:style-name="T85">A </text:span><text:a xlink:type="simple" xlink:href="https://archive.is/o/goBQM/https://www.ktsm.com/news/residents-in-sunland-park-racially-profiled-by-ice-border-patrol/?ref=404media.co" office:target-frame-name="_blank" xlink:show="new" text:style-name="Internet_20_link" text:visited-style-name="Visited_20_Internet_20_Link"><text:span text:style-name="T83">local news report</text:span></text:a><text:span text:style-name="T85"> about the incident quotes Efren Aguilar Jr., a resident of the property and a U.S. citizen, as saying “They asked if we lived here, we said ‘yes.’ They asked for documentation and if we were U.S. citizens, and we said ‘yes.’ And then they wanted us to let them go into our house, that’s when we refused.” Aguilar told the local media outlet that other colleagues were arrested.</text:span></text:p>
      <text:p text:style-name="P11">The Department of Homeland Security (DHS) declined to comment on ICE’s use of facial recognition technology, with its statement saying “DHS is not going to confirm or deny law enforcement capabilities or methods.” CBP, meanwhile, confirmed it is using Mobile Fortify. “CBP relies on a variety of technological capabilities that enhance the effectiveness of agents on the ground. This is one of many tools we are using as we enforce the laws of our nation,” a CBP spokesperson said in an email.</text:p>
      <text:p text:style-name="P2"><text:span text:style-name="T85">404 Media first revealed the existence of Mobile Fortify in June </text:span><text:a xlink:type="simple" xlink:href="https://archive.is/o/goBQM/https://www.404media.co/ice-is-using-a-new-facial-recognition-app-to-identify-people-leaked-emails-show/" office:target-frame-name="_blank" xlink:show="new" text:style-name="Internet_20_link" text:visited-style-name="Visited_20_Internet_20_Link"><text:span text:style-name="T83">based on leaked emails</text:span></text:a><text:span text:style-name="T85">. The underlying system used for the facial recognition part of the app is ordinarily used when people enter or exit the U.S. The emails showed the app is also capable of scanning a subject’s fingerprints. “The Mobile Fortify App empowers users with real-time biometric identity verification capabilities utilizing contactless fingerprints and facial images captured by the camera on an ICE issued cell phone without a secondary collection device,” one of the emails said. The explicit goal of the app is to let ICE officers identify people in the field, according to the emails.</text:span></text:p>
      <text:p text:style-name="P2"><text:span text:style-name="T85">404 Media </text:span><text:a xlink:type="simple" xlink:href="https://archive.is/o/goBQM/https://www.404media.co/inside-ices-supercharged-facial-recognition-app-of-200-million-images/" office:target-frame-name="_blank" xlink:show="new" text:style-name="Internet_20_link" text:visited-style-name="Visited_20_Internet_20_Link"><text:span text:style-name="T83">then viewed user manuals</text:span></text:a><text:span text:style-name="T85"> for Mobile Fortify which gave more detail on the databases it queries after an officer uploads a photo of someone’s face. Those documents showed Mobile Fortify uses a bank of 200 million images, and sources data from the State Department, CBP, the FBI, and states. Users can also run a “Super Query,” which queries multiple datasets at once related to “individuals, vehicles, airplanes, vessels, addresses, phone numbers and firearms,” according to a memo 404 Media viewed.</text:span></text:p>
      <text:p text:style-name="P10">Those documents indicated Mobile Fortify may soon include data from commercial data brokers too. One section said that “currently, LexisNexis is not supported in the application.” LexisNexis’s data can include peoples’ addresses, phone number, and associates. </text:p>
      <text:p text:style-name="P9"><text:soft-page-break/>“<text:span text:style-name="T386">If Mobile Fortify integrates with something like LexisNexis or another social media monitoring service, it's not just the person on the street who could be identified, but their friends and family as well,” McDonald said.</text:span></text:p>
      <text:p text:style-name="P14"><text:span text:style-name="T85">ICE has also purchased technology from the facial recognition company Clearview AI for years. Clearview’s database of </text:span><text:a xlink:type="simple" xlink:href="https://archive.is/o/goBQM/https://www.theregister.com/2025/10/28/noyb_criminal_charges_clearview/?ref=404media.co" office:target-frame-name="_blank" xlink:show="new" text:style-name="Internet_20_link" text:visited-style-name="Visited_20_Internet_20_Link"><text:span text:style-name="T83">tens of billions of images</text:span></text:a><text:span text:style-name="T85"> comes in large part from the open web, which the company scraped en masse. Clearview’s results show users other photos of the same person and where online they were found, potentially leading to someone’s identity. In September </text:span><text:a xlink:type="simple" xlink:href="https://archive.is/o/goBQM/https://www.404media.co/ice-spends-millions-on-clearview-ai-face-recognition-to-find-people-assaulting-officers/" office:target-frame-name="_blank" xlink:show="new" text:style-name="Internet_20_link" text:visited-style-name="Visited_20_Internet_20_Link"><text:span text:style-name="T83">404 Media reported ICE spent millions of dollars</text:span></text:a><text:span text:style-name="T85"> on Clearview technology to find people it believed were “assaulting” officers.</text:span></text:p>
      <text:p text:style-name="P2"><text:span text:style-name="T85">404 Media reported </text:span><text:a xlink:type="simple" xlink:href="https://archive.is/o/goBQM/https://www.404media.co/ice-is-buying-mobile-iris-scanning-tech-for-its-deportation-arm/" office:target-frame-name="_blank" xlink:show="new" text:style-name="Internet_20_link" text:visited-style-name="Visited_20_Internet_20_Link"><text:span text:style-name="T83">ICE has also bought mobile iris scanning tech</text:span></text:a><text:span text:style-name="T85"> for its deportation arm. Originally that technology, from a company called BI2 Technologies, was designed for sheriffs to identify inmates or other known persons.</text:span></text:p>
      <text:p text:style-name="P2"><text:span text:style-name="T85">Ranking member of </text:span><text:a xlink:type="simple" xlink:href="https://archive.is/o/goBQM/https://www.404media.co/congress-pushes-dhs-for-details-on-ices-new-facial-recognition-app/" office:target-frame-name="_blank" xlink:show="new" text:style-name="Internet_20_link" text:visited-style-name="Visited_20_Internet_20_Link"><text:span text:style-name="T83">the House Homeland Security Committee</text:span></text:a><text:span text:style-name="T85"> Bennie G. Thompson said in a statement “Mobile Fortify is a dangerous tool in the hands of ICE, and it puts American citizens at risk of detention and even deportation.” He also said “ICE officials have told us that an apparent biometric match by Mobile Fortify is a ‘definitive’ determination of a person’s status and that an ICE officer may ignore evidence of American citizenship—including a birth certificate—if the app says the person is an alien. ICE using a mobile biometrics app in ways its developers at CBP never intended or tested is a frightening, repugnant, and unconstitutional attack on Americans’ rights and freedoms.”</text:span></text:p>
      <text:p text:style-name="P10">Guariglia from the EFF added “there are a lot of surveillance companies eager to profit off the fact that face recognition turns our bodies into identifying documents for the government to read.”</text:p>
      <text:p text:style-name="P10">Jeramie Scott, senior counsel and director of the Electronic Privacy Information Center’s (EPIC) Surveillance Oversight Program, told 404 Media in an email, “facial recognition is a powerful and dangerous surveillance technology that further takes away control from the people and gives it to the government. Its use should not be taken lightly.”</text:p>
      <text:p text:style-name="P9">“<text:span text:style-name="T386">ICE’s deployment of facial recognition on whoever they deem suspicious is pure dystopian creep—the continual expansion of surveillance until our reality mirrors the dystopian worlds of science fiction. ICE continues to prove why law enforcement’s use of surveillance technology needs strict regulation to limit its expansion and to protect our privacy and civil liberties. Our failure to do this will lead us down a road where our democracy becomes unrecognizable,” he added.</text:span></text:p>
      <text:h text:style-name="P103" text:outline-level="1">Shock Video Shows ICE Agent Assaulting Woman Who Asked If He’s A Good Christian</text:h>
      <text:p text:style-name="P19">Hundreds protested Tuesday at an ICE facility in southwest Colorado after agents detained two children on their way to school.</text:p>
      <text:p text:style-name="P29"><text:span text:style-name="T86">By </text:span><text:a xlink:type="simple" xlink:href="https://www.huffpost.com/author/ryan-grenoble" text:style-name="Internet_20_link" text:visited-style-name="Visited_20_Internet_20_Link"><text:span text:style-name="T41">Ryan Grenoble</text:span></text:a></text:p>
      <text:p text:style-name="P20">Oct 29, 2025</text:p>
      <text:p text:style-name="P83"><text:span text:style-name="T87">U.S. </text:span><text:a xlink:type="simple" xlink:href="https://www.huffpost.com/news/topic/us-immigration-and-customs-enforcement" text:style-name="Internet_20_link" text:visited-style-name="Visited_20_Internet_20_Link"><text:span text:style-name="T42">Immigration and Customs Enforcement</text:span></text:a><text:span text:style-name="T87"> officers forcibly detained a father and his two children in southwest Colorado on Monday while they were on their way to middle school, sparking a mass protest outside the agency’s Durango field office in an effort to get the kids released back to their mom.</text:span></text:p>
      <text:p text:style-name="P198"><text:soft-page-break/><text:span text:style-name="T87">Video from the protest outside the facility shows masked and unidentified federal officers </text:span><text:a xlink:type="simple" xlink:href="https://www.facebook.com/chacon.family/videos/1977834913072088" office:target-frame-name="_blank" xlink:show="new" text:style-name="Internet_20_link" text:visited-style-name="Visited_20_Internet_20_Link"><text:span text:style-name="T42">tear-gassing protesters</text:span></text:a><text:span text:style-name="T87"> on Tuesday afternoon as they stood in the street and attempted to prevent transport vans from entering the facility.</text:span></text:p>
      <text:p text:style-name="P69">Earlier in the day, an ICE agent threw a woman to the ground in a shocking moment captured by bystanders amid the otherwise peaceful protest.</text:p>
      <text:p text:style-name="P196">The victim, 57-year-old Franci Stagi, told HuffPost the agent snapped when she asked him “what would Jesus do” and if he was “a good Christian.”</text:p>
      <text:section text:style-name="Sect1" text:name="public-good-placeholder">
        <text:p text:style-name="P75"/>
      </text:section>
      <text:p text:style-name="P196">Video shows he responded by snatching her phone from her hands and then violently assaulting her when she attempted to retrieve it, grabbing her by the hair and putting her in a chokehold before ultimately throwing her down an embankment on the opposite side of the street.</text:p>
      <text:p text:style-name="P69">Stagi acknowledged she brushed his shoulder while trying to grab her phone back but said he should never have grabbed her phone in the first place. More shocking to her is how these agents have been emboldened to act with absolute impunity.</text:p>
      <text:p text:style-name="P197">“<text:span text:style-name="T387">People were like, ‘You gotta press charges,’ and I’m like, ‘Against who?’”</text:span></text:p>
      <text:p text:style-name="P197">“<text:span text:style-name="T387">I don’t know who he was. He didn’t have a badge. He wouldn’t give us a name. He wouldn’t talk to us. There’s no recourse,” she said.</text:span></text:p>
      <text:p text:style-name="P197">“<text:span text:style-name="T387">I think I’m getting attention simply because I’m an older white lady,” she reflected. “The other side of it, too, is that somebody </text:span><text:soft-page-break/><text:span text:style-name="T387">can say they’re ICE and just come and pick up anyone they want. There’s no way that we can prove anything.”</text:span></text:p>
      <text:p text:style-name="P69">Leaders of a local nonprofit organization that works with immigrants said the family is from Colombia and is in the country on an asylum claim.</text:p>
      <text:p text:style-name="P198"><text:span text:style-name="T57">“</text:span><text:span text:style-name="T87">This family has done everything by the book,” Matt Karkut, the co-executive director of Compañeros: Four Corners Immigrant Resource Center, </text:span><text:a xlink:type="simple" xlink:href="https://mailchi.mp/companeros/urgent-ice-abducts-two-children-in-durango" office:target-frame-name="_blank" xlink:show="new" text:style-name="Internet_20_link" text:visited-style-name="Visited_20_Internet_20_Link"><text:span text:style-name="T42">said in a statement</text:span></text:a><text:span text:style-name="T87">.</text:span></text:p>
      <text:p text:style-name="P58">“<text:span text:style-name="T387">They are following the legal immigration process exactly as our system requires, and instead of protection, they are met with punishment. This is a cruel and senseless abuse of power.”</text:span></text:p>
      <text:p text:style-name="P196">The center identified the family as father Fernando Jaramillo Solano, 12-year-old daughter Jana Michel Jaramillo Patiño and 15-year-old son Kewin Daniel Patiño Bustamante. Wife and mother Estella Patiño has not been detained.</text:p>
      <text:p text:style-name="P198"><text:span text:style-name="T87">According to the center, Kewin last spoke with his mom Monday night, </text:span><text:a xlink:type="simple" xlink:href="https://www.facebook.com/CompanerosDurango/posts/pfbid0CpBijv1RetZxTMWAya1vGzoxrxVaj1Y8UnLRLzpRf64vQYX4CfN7LqixgKz9gpQBl" office:target-frame-name="_blank" xlink:show="new" text:style-name="Internet_20_link" text:visited-style-name="Visited_20_Internet_20_Link"><text:span text:style-name="T42">telling her that</text:span></text:a><text:span text:style-name="T87"> he and his father “had been beaten, handcuffed and forced to sign documents.” Jana, meanwhile, has reportedly not been heard from.</text:span></text:p>
      <text:p text:style-name="P69">When the Durango Police Department attempted to reunite the children with their mother, ICE declined to release them despite having claimed earlier to have attempted to do exactly that, the city said.</text:p>
      <text:p text:style-name="P198"><text:span text:style-name="T57">“</text:span><text:span text:style-name="T87">On multiple occasions, Durango Police requested to facilitate the release of the children to their mother, but were unsuccessful,” </text:span><text:a xlink:type="simple" xlink:href="https://www.durangoco.gov/CivicAlerts.aspx?AID=4392" office:target-frame-name="_blank" xlink:show="new" text:style-name="Internet_20_link" text:visited-style-name="Visited_20_Internet_20_Link"><text:span text:style-name="T42">the city said in a statement</text:span></text:a><text:span text:style-name="T87">.</text:span></text:p>
      <text:p text:style-name="P6"><text:span text:style-name="T17">“</text:span><text:span text:style-name="T177">On Tuesday, the Police Department received a report that one of the children may have been in distress and potentially experiencing abuse. In response, officers attempted to conduct a welfare check and to bring food. Unfortunately, federal agents denied officers entry to the facility.”</text:span> </text:p>
      <text:p text:style-name="P6"><text:soft-page-break/></text:p>
      <text:p text:style-name="P6"><text:span text:style-name="T177">The Department of Homeland Security didn’t respond to questions from HuffPost regarding the whereabouts of the Patiño family or the conduct of its officer.</text:span> </text:p>
      <text:p text:style-name="P6"/>
      <text:h text:style-name="P107" text:outline-level="1">Federal agents use pepper spray, rubber bullets on Durango protesters</text:h>
      <text:p text:style-name="P200">Immigration arrests of parent, two children spark demonstrations</text:p>
      <text:p text:style-name="P182"><text:a xlink:type="simple" xlink:href="https://www.durangoherald.com/author?q=Scout%20Edmondson" text:style-name="Internet_20_link" text:visited-style-name="Visited_20_Internet_20_Link"><text:span text:style-name="T341">By Scout Edmondson, Herald Staff Writer and Christian Burney, Herald Staff Writer</text:span></text:a></text:p>
      <text:p text:style-name="P201">Tuesday, Oct 28, 2025 1:04 PM Updated Wednesday, Oct. 29, 2025</text:p>
      <text:p text:style-name="P70">More than 24 hours of peaceful protest outside the U.S. Immigration and Customs Enforcement field office in Durango culminated Tuesday with pepper spray and rubber bullets being used against protesters.</text:p>
      <text:p text:style-name="P141">Protesters gathered at the site Monday morning after a man and his two middle school children were arrested that morning on their way to school. Protesters formed a human chain in front of the field office gates Monday night to block federal agents from removing the family from the facility.</text:p>
      <text:p text:style-name="P141">The chain held through midday Tuesday until masked ICE agents in military-style desert camouflage attacked protesters after ordering them to disperse. The agents flanked protesters from east Sheppard Drive and broke through the ranks to reach the facility gates, deploying mace, firing rubber bullets and dragging away protesters who were seated on the pavement in front of field office entrance.</text:p>
      <text:p text:style-name="P70">After protesters were cleared from one entrance gate, a black van – reportedly transporting the family – appeared from beyond the barbed wire surrounding the field office and left the facility.</text:p>
      <text:p text:style-name="P141">Protesters, soaked in pepper spray, wailed as others rushed to their aid with milk, water and saline solutions.</text:p>
      <text:p text:style-name="P142">“<text:span text:style-name="T388">They beat the (expletive) out of us,” said Autumn, a protester who declined to share her last name. “They came here and in under three minutes they’re spraying us. They’re hitting us point-blank in the back of the head with rubber bullets, which is a human rights violation.”</text:span></text:p>
      <text:p text:style-name="P141">She said ICE agents are “illegally doing the bidding of the state” and are complicit in disappearing people and “atrocities against American citizens.”</text:p>
      <text:p text:style-name="P12">Facilitated release ‘no longer an option’</text:p>
      <text:p text:style-name="P141">ICE agents told the Durango Police Department that they attempted to release the children to another parent but were unsuccessful, according to a city news release on Tuesday. Durango officers then offered on multiple occasions to help facilitate the release back to the children, “but were informed that it was no longer an option,” according to the city.</text:p>
      <text:p text:style-name="P141">On Tuesday, police received a report that one of the children may have been in distress and potentially experiencing abuse, the city said. Officers attempted to conduct a welfare check and to bring food to the family.</text:p>
      <text:p text:style-name="P142">“<text:span text:style-name="T388">Unfortunately, federal agents denied officers entry to the facility,” the city wrote in its release.</text:span></text:p>
      <text:p text:style-name="P141"><text:soft-page-break/>At the request of Durango Fire Protection District, Durango police helped ensure emergency vehicles could safely come and go from Station No. 1 in Bodo Industrial Park, according to the city. Protesters were double-parked on both sides of the road near the ICE field office.</text:p>
      <text:p text:style-name="P71">Early morning flash point</text:p>
      <text:p text:style-name="P141">Organizers said they planned to remain peaceful while delaying ICE efforts to separate the family. Around 1 a.m. Tuesday, Durango police officers arrived to monitor the situation but left a few hours later.</text:p>
      <text:p text:style-name="P70">Just before 6 a.m. Tuesday, a vehicle without license plates arrived to deliver food to the family, according to the vehicle’s driver. Federal agents then emerged from the building, and a confrontation ensured. Agents threw protesters’ belongings across the road.</text:p>
      <text:p text:style-name="P141">Protester Francy Stagi said an agent took the phone out of her hand as she recorded, then grabbed her by the hair and threw her to the ground in a choke hold. She was afraid the agent would kick her to death.</text:p>
      <text:p text:style-name="P70">Other agents attempted to restrain the officer before they all retreated back into the building. Demonstrators called 911, but Stagi said she was uninjured.</text:p>
      <text:p text:style-name="P141">Stagi, laughing lightly, said she received a parking ticket from DPD. When she reported her assault by ICE agents to local police, officers told her there was nothing they could do about it.</text:p>
      <text:p text:style-name="P59">“<text:span text:style-name="T388">This is (expletive) Nazi Germany. This is Pinochet in Chile,” she said.</text:span></text:p>
      <text:p text:style-name="P141">She said protesters outside the ICE field office had no way of knowing how the children arrested Monday morning were being treated by agents inside.</text:p>
      <text:p text:style-name="P142">“<text:span text:style-name="T388">Maybe they’re yelling at her. Maybe they're pulling her fingernails out one by one. We don’t know,” she said.</text:span></text:p>
      <text:p text:style-name="P12">Gov. Polis: Lack of transparency ‘extremely maddening’</text:p>
      <text:p text:style-name="P141">The city said a video taken about 6 a.m. Tuesday showed “an elderly” woman being shoved to the ground by a federal agent. The city said it asked the Colorado Bureau of Investigation for assistance investigating the incident, but as of 5:15 p.m. CBI had not formally decided to investigate the case.</text:p>
      <text:p text:style-name="P142">“<text:span text:style-name="T388">Because the event occurred on federal property, the FBI is also looking into the incident,” the city said.</text:span></text:p>
      <text:p text:style-name="P141">Durango City Councilor Shirley Gonzales attended the protest Tuesday morning. Trembling, she said she had never witnessed anything like the confrontation that unfolded that afternoon.</text:p>
      <text:p text:style-name="P141">She said the family whose arrest sparked the protest was going through the legal channels to seek asylum, and she’s disappointed to see them being targeted.</text:p>
      <text:p text:style-name="P141">The city said it is committed to transparency, compassion and the safety of all residents.</text:p>
      <text:p text:style-name="P142">“<text:span text:style-name="T388">We support every individual’s right to peacefully protest and assemble,” Mayor Gilda Yazzie said in a release. “This is a deeply challenging moment for our community.”</text:span></text:p>
      <text:p text:style-name="P141"><text:soft-page-break/>An ICE spokesman in Denver declined to respond to questions by phone Tuesday afternoon. He said he would only respond to questions by email, but he provided no response to emailed questions as of 8 p.m. Tuesday.</text:p>
      <text:p text:style-name="P143"><text:span text:style-name="T88">In a statement to </text:span><text:bookmark text:name="emphasis-115d2fee56eda6be6aee534f13336907"/><text:span text:style-name="Emphasis"><text:span text:style-name="T88">The Denver Post</text:span></text:span><text:span text:style-name="T88">, Gov. Jared Polis said he was “deeply concerned” about the family’s detention.</text:span></text:p>
      <text:p text:style-name="P142">“<text:span text:style-name="T388">The federal government’s lack of transparency about its immigration actions in Durango and the free state of Colorado remains extremely maddening,” he wrote. “The federal government should prioritize apprehending and prosecuting dangerous criminals, no matter where they come from, and keep our communities safe instead of snatching up children and breaking up families.”</text:span></text:p>
      <text:p text:style-name="P21">All night protest</text:p>
      <text:p text:style-name="P6"/>
      <text:p text:style-name="P70">Throughout the evening Monday, demonstrators vowed to practice nonviolent resistance against the federal agents.</text:p>
      <text:p text:style-name="P142">“<text:span text:style-name="T388">These community members are willing to put their bodies and their criminal records on the line, and the human chain is the hardest thing for them to get through because in order to get through us, they have to escalate to violence,” said Jay, an organizer who declined to give his last name. “We don’t want to do that, and we will sit here and let them escalate if that’s what they choose to do.”</text:span></text:p>
      <text:p text:style-name="P141">Federal agents were attempting to separate a father and two children despite a pending asylum case, according to an employee with Compañeros: Four Corners Immigrant Resource Center, who declined to be identified.</text:p>
      <text:p text:style-name="P59">“<text:span text:style-name="T388">The official stated they will proceed with processing the family, despite having an open and pending asylum case,” the Compañeros employee said. “I also spoke with the mother, who received a call from one of her children. The children were told they are being moved to Texas, and it appears they will be separated from their father.”</text:span></text:p>
      <text:p text:style-name="P141">The employee also said the family had no pending criminal charges or violations.</text:p>
      <text:p text:style-name="P6"><text:span text:style-name="T180">Demonstrators brought food, coffee, blankets and cardboard signs. They set up a tear gas station stocked with milk, bottled water and saline solution.</text:span> </text:p>
      <text:p text:style-name="P59">“<text:span text:style-name="T388">We’re saying we stand with our community members, and we’re willing to risk whatever it is that we have to in order to get them back,” Jay said.</text:span></text:p>
      <text:p text:style-name="P141">By 10:30 p.m., some 70 people remained, seated in front of the two entrances to the facility with linked arms. That number dwindled to roughly 50 through the night, but the protesters wrapped themselves in blankets and waited for a sign from either the agents or the family.</text:p>
      <text:p text:style-name="P141">At 12:47 a.m., several Durango Police Department vehicles arrived on scene to monitor the situation. According to Sgt. Padraic Ingle, they were there to ensure the rights of all parties involved were upheld and that violence did not break out.</text:p>
      <text:p text:style-name="P142">“<text:span text:style-name="T388">We’re just here to make sure that everybody’s safe,” Ingle said. “We love that they are here to exercise their First Amendment right, and so that’s why we’re here. We uphold the Constitution and we uphold the ordinances of our community. So that’s ultimately what we’re doing.”</text:span></text:p>
      <text:p text:style-name="P141">Because tensions were running high, Ingle said, emotions can get carried away and lead to conflict.</text:p>
      <text:p text:style-name="P6"><text:soft-page-break/></text:p>
      <text:p text:style-name="P59">“<text:span text:style-name="T388">We want to make sure that if that does happen, people are still doing it in a way that benefits society, versus tears it down totally,” Ingle said.</text:span></text:p>
      <text:p text:style-name="P141">He said DPD is not involved with ICE operations, and that the department has made no plans with the agency. If violence did break out on either side, he said officers would step in to stop it.</text:p>
      <text:p text:style-name="P141">City spokesman Tom Sluis said DPD was asked by the Durango Fire Protection District to help ensure emergency vehicles had access to the fire station. At that time, a smaller number of protesters were receptive to the requests of a code enforcement officer, he said.</text:p>
      <text:p text:style-name="P70">By 5:30 a.m., DPD officers had left the scene. And by 5:50 a.m., an unmarked police vehicle without license plates arrived. ICE agents emerged from the facility and began trying to clear a way for the vehicle to enter. Demonstrators in the human chain remained seated and did not obey the agents’ demands.</text:p>
      <text:p text:style-name="P141">One agent was throwing chairs and signs across the road and tipped over a propane fire pit demonstrators had set up to keep warm. He also shoved a teenage demonstrator.</text:p>
      <text:p text:style-name="P141">As he was doing so, demonstrator Anne Stagi began taking video of the agent with her phone.</text:p>
      <text:p text:style-name="P142">“<text:span text:style-name="T388">What would Jesus do?” she repeatedly asked.</text:span></text:p>
      <text:p text:style-name="P141">The agent then took her phone out of her hands and threw it across the road.</text:p>
      <text:p text:style-name="P142">“<text:span text:style-name="T388">I was asking him, ‘what would Jesus do?’ Because they say they're all good Christian nationalists,” Stagi said.</text:span></text:p>
      <text:p text:style-name="P141">Through tears, Stagi said her grandparents lived in Nazi Germany and that the behavior of the Trump administration and ICE reminded her of some of their stories.</text:p>
      <text:p text:style-name="P141">Brian Rogers, a protester blocking the gate Tuesday, was shot with rubber bullets – once in the neck and again in the back. He lifted his shirt and showed a large welt on his back.</text:p>
      <text:p text:style-name="P141">He said he was overwhelmed and angry, and ICE didn’t need to take the children in their custody anywhere.</text:p>
      <text:p text:style-name="P142">“<text:span text:style-name="T388">Children being abducted in our community is something I can’t stand,” he said. “I want to try to do what I can to prevent that.”</text:span></text:p>
      <text:p text:style-name="P141">Jay said protesters remained peaceful, despite ICE’s actions.</text:p>
      <text:p text:style-name="P142">“<text:span text:style-name="T388">ICE rolled out of their facility and immediately escalated,” Jay said. “We were sitting here peacefully, blocking their way, and they came out swinging, pushing people around. (They) attacked a person who was exercising their right to film in a public space.”</text:span></text:p>
      <text:p text:style-name="P143"><text:bookmark text:name="emphasis-c4952cca9820882f69b7773487e4bb2b"/><text:span text:style-name="Emphasis"><text:span text:style-name="T88">cburney@durangoherald.com</text:span></text:span></text:p>
      <text:p text:style-name="P143"><text:bookmark text:name="emphasis-7556698ad04851bcb1ffcb986d5fa62c"/><text:span text:style-name="Emphasis"><text:span text:style-name="T88">sedmondson@durangoherald.com</text:span></text:span></text:p>
      <text:h text:style-name="P115" text:outline-level="1"><text:soft-page-break/>The 100-Year-Old Racist Law that Broke America’s Immigration System</text:h>
      <text:p text:style-name="P30"><text:span text:style-name="T359">In this </text:span><text:a xlink:type="simple" xlink:href="https://www.publicbooks.org/tag/the-border-is-the-crisis/" text:style-name="Internet_20_link" text:visited-style-name="Visited_20_Internet_20_Link"><text:span text:style-name="T342">series</text:span></text:a><text:span text:style-name="T359"> commissioned by Catherine S. Ramírez and A. Naomi Paik, contributors examine the legacy of the Immigration Act of 1924 and the simultaneous launching of the Border Patrol, which, together, inaugurated the most restrictive era of US immigration history until our own.</text:span></text:p>
      <text:p text:style-name="P22">5.28.2024</text:p>
      <text:p text:style-name="P72"><text:span text:style-name="T389">T</text:span>he Immigration Act of 1924 is arguably the most restrictive and racist immigration law ever to have been passed by the United States Congress. It was not unprecedented in its restrictive nature: since 1882, Congress had imposed qualitative exclusions on persons deemed likely to become public charges, or otherwise morally or physically deficient. Nor was it unprecedented in its racism: notably, the Chinese and Asiatic exclusion laws of the 19th and early 20th century paved its way. Nevertheless, the 1924 Act marked a historical turning point in immigration policy. And this was because it imposed, for the first time, a numerical ceiling on the number of immigrants admitted into the country; and, in so doing, the law applied a racial hierarchy of desirability to all countries in the world.</text:p>
      <text:p text:style-name="P203">The principle of numerical restriction has remained a normative feature of American immigration policy for a century. The principle of racial desirability was formally repealed in 1965. But even so, it was reproduced in more subtle ways and continues to haunt immigration policy and political discourse to this day.</text:p>
      <text:p text:style-name="P176"/>
      <text:p text:style-name="P45">It’s hard for many Americans to imagine that before World War I, immigration into the US was basically unrestricted. That is, except for Chinese and other Asians. By 1919, passports were still a new feature of international travel, born of the war. As yet, however, there were no visas, no quotas, no green cards. Inspection was cursory. In fact, a bare 2 percent of those arriving at Ellis Island during its peak decades were turned away.</text:p>
      <text:p text:style-name="P205"><text:span text:style-name="T89">But just a few years later, the Immigration Act of 1924 introduced a bold and new restrictive system.</text:span><text:a xlink:type="simple" xlink:href="https://www.publicbooks.org/the-100-year-old-racist-law-that-broke-americas-immigration-system/#fn-56436-1" text:style-name="Internet_20_link" text:visited-style-name="Visited_20_Internet_20_Link"><text:span text:style-name="T43">1</text:span></text:a><text:bookmark text:name="fnref-56436-1"/><text:span text:style-name="T89"> The numerical limit was set at 150,000 immigrants a year, even though this was just 15% of pre–World War I levels.</text:span></text:p>
      <text:p text:style-name="P203">The law was structured as a tripartite border policy, with different conditions imposed on migrants coming from across the Atlantic, the Pacific, and the Western Hemisphere. The national origin quotas and Asiatic exclusion were the most odious discriminations of the law.</text:p>
      <text:p text:style-name="P203">For those coming from across the Atlantic, national origin quotas aimed to restrict immigration from eastern, southern, and central Europe. This was because restrictionists opposed the growing population of Jews, Italians, and Slavs—who had, for decades, contributed their brawn and sweat to America’s industrialization and urbanization—as the “degraded races of Europe.”</text:p>
      <text:p text:style-name="P205"><text:span text:style-name="T89">For those coming from across the Pacific, the law also excluded from immigration all persons “ineligible to citizenship.” This was a legal euphemism for a concept of “whiteness,” which the US Supreme Court had just constructed the previous year, so as to deny naturalized citizenship to all Asians in 1923.</text:span><text:a xlink:type="simple" xlink:href="https://www.publicbooks.org/the-100-year-old-racist-law-that-broke-americas-immigration-system/#fn-56436-2" text:style-name="Internet_20_link" text:visited-style-name="Visited_20_Internet_20_Link"><text:span text:style-name="T43">2</text:span></text:a><text:bookmark text:name="fnref-56436-2"/></text:p>
      <text:p text:style-name="P203">But for those migrating from countries within the Western Hemisphere, the new law imposed no numerical quotas, owing to diplomatic and agricultural interests. It went largely unremarked upon at the time, but was no less significant in long run.</text:p>
      <text:p text:style-name="P203"><text:soft-page-break/>The Immigration Act of 1924 did not, of course, drop from the sky. It was the legislative triumph of several decades of nativist agitation and lobbying. The political history of the lead-up to the bill are instructive, then, both for historical context and for thinking about their afterlives in American politics.</text:p>
      <text:p text:style-name="P6"/>
      <text:p text:style-name="P83"><text:span text:style-name="T89">In his classic intellectual history of American nativism, </text:span><text:span text:style-name="Emphasis"><text:span text:style-name="T90">Strangers in the Land</text:span></text:span><text:span text:style-name="T89"> (1955), John Higham posited that nativist feeling increased during times of economic downturn and crises of national confidence. As such, he argued that the 1924 Act was a victory of racial nativism, especially scientific racism and eugenics: the decades-long project to establish the biological superiority of “whites,” especially “Anglo-Saxons” and “Nordics.” The act, according to Higham, was a triumph of the “Tribal Twenties.”</text:span></text:p>
      <text:p text:style-name="P205"><text:span text:style-name="T89">Higham’s view—that the 1924 Act was a triumph of eugenics, and, more generally, the unemployment theory of nativism—have long been influential in both academic and popular writing.</text:span><text:a xlink:type="simple" xlink:href="https://www.publicbooks.org/the-100-year-old-racist-law-that-broke-americas-immigration-system/#fn-56436-3" text:style-name="Internet_20_link" text:visited-style-name="Visited_20_Internet_20_Link"><text:span text:style-name="T43">3</text:span></text:a><text:bookmark text:name="fnref-56436-3"/><text:span text:style-name="T89"> But that is not the whole story.</text:span></text:p>
      <text:p text:style-name="P205"><text:span text:style-name="T89">Certainly, scientific race theories of the late 19th century, including eugenics, were influential in the paving the way for the 1924 Act. Still, they were not the law’s sole cause.</text:span><text:a xlink:type="simple" xlink:href="https://www.publicbooks.org/the-100-year-old-racist-law-that-broke-americas-immigration-system/#fn-56436-4" text:style-name="Internet_20_link" text:visited-style-name="Visited_20_Internet_20_Link"><text:span text:style-name="T43">4</text:span></text:a><text:bookmark text:name="fnref-56436-4"/><text:span text:style-name="T89"> In the 1920s, it is true, a more modern bill was needed for regulating and restricting immigration, one based on countries and administered by states. The sublimation of eugenics into an immigration system of countries and national origins achieved two goals at once: the assimilation of European ethnics as white Americans; and the continued exclusion of Asians based on race.</text:span></text:p>
      <text:p text:style-name="P205"><text:span text:style-name="T89">As for the unemployment theory, a closer examination is called for. In fact, historically, nativist surges occur </text:span><text:span text:style-name="Emphasis"><text:span text:style-name="T90">not</text:span></text:span><text:span text:style-name="T89"> during cyclical downturns, but, instead, in times of economic expansion and large-scale structural changes. These are times of both opportunity and precarity. New sectors of capital emerge, creating new jobs and stimulating immigration, while capital and jobs in older sectors decline. The pattern is manifest in the three great moments of structural economic change in modern US history:</text:span></text:p>
      <text:p text:style-name="P204"> </text:p>
      <text:list xml:id="list3353123047" text:style-name="L25">
        <text:list-item>
          <text:p text:style-name="P351">The agitation for Chinese exclusion on the Pacific coast arose after the Civil War. The unification of a national market and the completion of the transcontinental railroad in 1869 brought both new migrants and cheap manufactured goods to California, undermining a previously protected market of high wages and high prices.</text:p>
        </text:list-item>
        <text:list-item>
          <text:p text:style-name="P351">Industrialization during the late 19th century brought about a consolidation of corporate capital, the de-skilling of craft work, and a demand for unskilled labor. This was the political-economic background that fed nativist agitation in the early 20 century and led to passage of the 1924 Immigration Act.</text:p>
        </text:list-item>
        <text:list-item>
          <text:p text:style-name="P351">In the late 20th century, the domestic economy became characterized by the rise of finance and service industries, while offshore production and automation diminished the number of manufacturing and industrial jobs.</text:p>
        </text:list-item>
      </text:list>
      <text:p text:style-name="P204"> </text:p>
      <text:p text:style-name="P203">In all three cases, workers in declining industries were susceptible to theories that blamed immigrants for “taking” their jobs. Over 150 years, then, the nativist playbook has been remarkably consistent: appeal to a grievance, offer a theory of difference, and weaponize for partisan gain.</text:p>
      <text:p text:style-name="P176"/>
      <text:p text:style-name="P45">At first, authors of the 1924 Act wanted to use the 1890 census of foreign-born persons as the baseline to determine quotas. This, however, was too blatantly racist. Therefore policymakers devised a formula, which used quotas based on the proportion of the national origin of the entire US white population (not just foreign born) in the 1920 census. That inflated the numbers and proportions of northern and western Europeans. Magically, a racist law appeared to be fair, modern, up to date, and not overtly racial.</text:p>
      <text:p text:style-name="P203"><text:soft-page-break/>Of course, there is difficulty in determining the “national origin” of native-born white Americans, which included generations of mixed ancestry and anglicized names. Still, the concept became normalized as a classification of American identity, hiding its racial meaning of whiteness.</text:p>
      <text:p text:style-name="P203">The 1924 Act perfected Asiatic exclusion. Up to this time, Asian exclusions were incremental and ad hoc: Chinese exclusion in 1882, a diplomatic agreement with Japan in 1907, the creation of a barred Asiatic zone in 1917 (Afghanistan to the Pacific). The 1924 Act achieved Asiatic exclusion without explicit reference to race or country (such as Japan), simply by using the terminology of excluding from admission all “aliens ineligible to citizenship.” That was a euphemism used by the Supreme Court in 1923 to exclude all Asians from naturalized citizenship. Only by reading the fine print would one notice that China had a nominal quota of one hundred that, even so, could be not be used by Chinese people. This is why, during the 1930s, European Jews who made their way to Shanghai to escape Nazi fascism were able to use the China quota to seek admission to the US.</text:p>
      <text:p text:style-name="P203">To enforce the new regime of comprehensive restriction, Congress created the Border Patrol in 1924. Then, the State Department, acceding to nativist demands, began to deny visas to Mexicans of the laboring class in 1929. Under the 1924 Act, immigration from Mexico was not numerically restricted. However, administrative measures like visa controls and border inspection led to an anomaly of a southern border that was formally open and easy to cross—but only without documents.</text:p>
      <text:p text:style-name="P203">Moreover, the Immigration Act of 1924 consolidated a general entrenchment of white supremacy in national politics. That course had been set by the reversal of Reconstruction in 1877 and the advent of Jim Crow segregation, debt peonage, convict leasing, and violence against Black people in the South. It is no accident that Chinese exclusion passed Congress in 1882 with a solid alliance of the South and the West, the two sectional bastions of white supremacy.</text:p>
      <text:p text:style-name="P203">In the North, there were remnants of antislavery politics that supported Chinese immigration, although the same northern race fatigue that led to the abandonment of Black civil rights also acceded to Chinese exclusion. By the early 20th century, the trade unions had transferred their anxieties over labor market competition from Chinese to European immigrant labor; consequently, elites launched a new culture war against the “swarthy” races. The long struggle for restriction from the 1890s to 1924 was thus integral to the consolidation of a national political economy, dominated by corporate capital and a polity of whites (and until 1919, white men).</text:p>
      <text:p text:style-name="P176"/>
      <text:p text:style-name="P45">Arguably, Asian Americans have never recovered from their racialization in US law. Similarly, Mexican immigration, which under the 1924 Act was formally legal but practically not legal, supported a racialization that constructed illegality and disposability at the core identity of Mexican origin people.</text:p>
      <text:p text:style-name="P203">These trends are evident in the trajectory of immigration law after World War II, including the 1965 immigration act and to the present. The state continues to impose numerical limits to the total number of new admissions, as well as “equal” treatment of all countries: a system that thus allots the same number of new green cards (26,500 a year) for the vastly different populations of Mexico, China, Belgium, and New Zealand.</text:p>
      <text:p text:style-name="P203">This, in turn, disadvantages immigration from the global South, and racializes them as undesirable. Or, as former President Donald Trump famously opined, the “best” immigrants come from Norway, and not “shithole” countries.</text:p>
      <text:p text:style-name="P6"/>
      <text:h text:style-name="P109" text:outline-level="1"><text:soft-page-break/>Words &amp; Phrases We Could Do Without</text:h>
      <text:h text:style-name="P162" text:outline-level="3">'ICE'? More like 'goons'</text:h>
      <text:p text:style-name="P15"><text:a xlink:type="simple" xlink:href="https://substack.com/@jenrubincontrarian" text:style-name="Internet_20_link" text:visited-style-name="Visited_20_Internet_20_Link"><text:span text:style-name="T331">Jennifer Rubin</text:span></text:a></text:p>
      <text:p text:style-name="P183">Oct 28, 2025</text:p>
      <text:p text:style-name="P79">“Immigration and Customs Enforcement” used to conjure up images of hard working agents displaying pallets of intercepted drugs, while “ICE”—as in, “Put ‘em on ice, boys”—sounded like something out of a Dick Tracy comic book. But, as we have learned, neither the name nor its acronym fit the marauding band of masked thugs who snatch people off our streets. ICE has become a reckless, violent rogue agency, especially dangerous to anyone who appears Latino (whether documented or not).</text:p>
      <text:p text:style-name="P84"><text:span text:style-name="T331">ICE’s conduct in Chicago has already drawn the ire of </text:span><text:a xlink:type="simple" xlink:href="https://www.nbcnews.com/news/us-news/judge-demands-answers-federal-authorities-continued-use-tear-gas-chica-rcna238625" text:style-name="Internet_20_link" text:visited-style-name="Visited_20_Internet_20_Link"><text:span text:style-name="T332">U.S. District Court Judge Sara Ellis</text:span></text:a><text:span text:style-name="T331">. She recently issued a TRO to curtail its abusive tactics and require use of body cameras. When evidence surfaced that the feds had violated her order, she called the parties back last week to hear </text:span><text:a xlink:type="simple" xlink:href="https://www.aclu-il.org/en/press-releases/press-religious-leaders-and-demonstrators-seek-preliminary-injunction-stop-federal" text:style-name="Internet_20_link" text:visited-style-name="Visited_20_Internet_20_Link"><text:span text:style-name="T332">testimony</text:span></text:a><text:span text:style-name="T331"> and order more </text:span><text:a xlink:type="simple" xlink:href="https://www.nbcnews.com/politics/politics-news/border-patrols-bovino-called-court-accused-throwing-tear-gas-canister-rcna239609" text:style-name="Internet_20_link" text:visited-style-name="Visited_20_Internet_20_Link"><text:span text:style-name="T332">discovery.</text:span></text:a></text:p>
      <text:p text:style-name="P83"><text:span text:style-name="T331">On Friday, Democratic House members held a “shadow hearing” in Chicago to document ICE’s brutal, outrageous conduct. The congressional session was aptly titled “</text:span><text:a xlink:type="simple" xlink:href="https://www.cbsnews.com/chicago/news/shadow-hearing-chicago-immigration-crackdown/" text:style-name="Internet_20_link" text:visited-style-name="Visited_20_Internet_20_Link"><text:span text:style-name="T332">Kidnapped and Disappeared: Trump’s Assault on Chicago</text:span></text:a><text:span text:style-name="T331">.” In vivid detail, witnesses provided testimony that ICE agents have terrorized Chicago neighborhoods, attacked the media and a member of the clergy, and lawlessly rounded up migrants who have no criminal record (not to mention the fact that they’re U.S. citizens). “Members heard from immigrant and refugee rights groups, faith leaders, and a 19-year-old named Genesis whose mother is a food vendor and was detained in Chicago,” </text:span><text:a xlink:type="simple" xlink:href="https://www.nbcchicago.com/news/local/house-shadow-hearing-centers-on-trump-immigration-crackdown-in-chicago/3843208/" text:style-name="Internet_20_link" text:visited-style-name="Visited_20_Internet_20_Link"><text:span text:style-name="T332">NBC’s local station reported</text:span></text:a><text:span text:style-name="T331">.</text:span></text:p>
      <text:p text:style-name="P84"><text:a xlink:type="simple" xlink:href="https://abc7chicago.com/post/illinois-democrats-us-house-subcommittee-hosts-shadow-hearing-chicago-immigration-enforcement-tactics/18067828/" text:style-name="Internet_20_link" text:visited-style-name="Visited_20_Internet_20_Link"><text:span text:style-name="T332">Witnesses included</text:span></text:a><text:span text:style-name="T331"> “a pastor, David Black with First Presbyterian Church Chicago, who was hit in the head with pepper balls while praying outside the ICE detention facility in Broadview.” Black stated that ICE “henchmen are showing mocking contempt for the rule of law.”</text:span></text:p>
      <text:p text:style-name="P84"><text:span text:style-name="T331">Testimony at the shadow hearing sounded like something out of </text:span><text:a xlink:type="simple" xlink:href="https://www.britannica.com/topic/Blackshirt" text:style-name="Internet_20_link" text:visited-style-name="Visited_20_Internet_20_Link"><text:span text:style-name="T332">1930’s Italy</text:span></text:a><text:span text:style-name="T331"> or present day </text:span><text:a xlink:type="simple" xlink:href="https://www.pbs.org/newshour/world/russian-police-arrest-hundreds-at-mobilization-protests-in-major-cities" text:style-name="Internet_20_link" text:visited-style-name="Visited_20_Internet_20_Link"><text:span text:style-name="T332">Russia</text:span></text:a><text:span text:style-name="T331">. “Over the past month, federal agents in and around Chicago have </text:span><text:a xlink:type="simple" xlink:href="https://blockclubchicago.org/2025/10/05/federal-agents-shoot-woman-in-brighton-park-causing-tense-scene-with-protesters/" text:style-name="Internet_20_link" text:visited-style-name="Visited_20_Internet_20_Link"><text:span text:style-name="T332">shot at least two people</text:span></text:a><text:span text:style-name="T331">, </text:span><text:a xlink:type="simple" xlink:href="https://blockclubchicago.org/2025/09/12/ice-agent-fatally-shoots-man-after-being-hit-by-car-during-chicago-area-arrest-attempt-agency-says/" text:style-name="Internet_20_link" text:visited-style-name="Visited_20_Internet_20_Link"><text:span text:style-name="T332">killing one</text:span></text:a><text:span text:style-name="T331">; repeatedly </text:span><text:a xlink:type="simple" xlink:href="https://blockclubchicago.org/2025/09/19/ice-tear-gasses-detains-protesters-outside-broadview-facility/" text:style-name="Internet_20_link" text:visited-style-name="Visited_20_Internet_20_Link"><text:span text:style-name="T332">tear-gassed protesters</text:span></text:a><text:span text:style-name="T331"> and </text:span><text:a xlink:type="simple" xlink:href="https://blockclubchicago.org/2025/09/26/ice-is-making-war-on-broadview-and-it-must-stop-suburban-mayor-says/" text:style-name="Internet_20_link" text:visited-style-name="Visited_20_Internet_20_Link"><text:span text:style-name="T332">first responders</text:span></text:a><text:span text:style-name="T331">; </text:span><text:a xlink:type="simple" xlink:href="https://blockclubchicago.org/2025/09/26/feds-tear-gas-shoot-rubber-bullets-at-protesters-outside-broadview-ice-facility/" text:style-name="Internet_20_link" text:visited-style-name="Visited_20_Internet_20_Link"><text:span text:style-name="T332">shot rubber bullets</text:span></text:a><text:span text:style-name="T331"> at protesters; </text:span><text:a xlink:type="simple" xlink:href="https://blockclubchicago.org/2025/10/02/south-shore-residents-return-to-ransacked-apartments-try-to-move-out-after-ice-raid-it-looks-like-hell/" text:style-name="Internet_20_link" text:visited-style-name="Visited_20_Internet_20_Link"><text:span text:style-name="T332">detained U.S. citizens</text:span></text:a><text:span text:style-name="T331">, </text:span><text:a xlink:type="simple" xlink:href="https://blockclubchicago.org/2025/10/03/feds-detained-4-children-who-are-us-citizens-during-controversial-ice-raid/" text:style-name="Internet_20_link" text:visited-style-name="Visited_20_Internet_20_Link"><text:span text:style-name="T332">including children</text:span></text:a><text:span text:style-name="T331">; </text:span><text:a xlink:type="simple" xlink:href="https://blockclubchicago.org/2025/10/15/ald-jesse-fuentes-gears-up-to-sue-after-being-handcuffed-by-ice-agent/" text:style-name="Internet_20_link" text:visited-style-name="Visited_20_Internet_20_Link"><text:span text:style-name="T332">handcuffed a Chicago alderperson in a hospital</text:span></text:a><text:span text:style-name="T331">; </text:span><text:a xlink:type="simple" xlink:href="https://blockclubchicago.org/2025/10/03/family-grocery-shoppers-run-as-masked-agent-throws-smoke-bomb-onto-busy-chicago-street/" text:style-name="Internet_20_link" text:visited-style-name="Visited_20_Internet_20_Link"><text:span text:style-name="T332">smoke-bombed and tear-gassed people in Logan Square</text:span></text:a><text:span text:style-name="T331">, </text:span><text:a xlink:type="simple" xlink:href="https://blockclubchicago.org/2025/10/13/federal-agents-deploy-tear-gas-in-albany-park-as-neighbors-block-immigration-arrest/" text:style-name="Internet_20_link" text:visited-style-name="Visited_20_Internet_20_Link"><text:span text:style-name="T332">Albany Park</text:span></text:a><text:span text:style-name="T331"> and </text:span><text:a xlink:type="simple" xlink:href="https://blockclubchicago.org/2025/10/14/federal-agents-cause-crash-tear-gas-protesters-on-southeast-side-street/" text:style-name="Internet_20_link" text:visited-style-name="Visited_20_Internet_20_Link"><text:span text:style-name="T332">East Side</text:span></text:a><text:span text:style-name="T331">; </text:span><text:a xlink:type="simple" xlink:href="https://blockclubchicago.org/2025/09/29/ice-fires-chemical-weapon-at-reporter-in-chicago-unprovoked-attack-under-investigation/" text:style-name="Internet_20_link" text:visited-style-name="Visited_20_Internet_20_Link"><text:span text:style-name="T332">fired a chemical weapon at a TV reporter</text:span></text:a><text:span text:style-name="T331"> and </text:span><text:a xlink:type="simple" xlink:href="https://blockclubchicago.org/2025/09/28/ice-escalates-violence-against-protesters-in-broadview-journalist-arrested/" text:style-name="Internet_20_link" text:visited-style-name="Visited_20_Internet_20_Link"><text:span text:style-name="T332">detained a journalist</text:span></text:a><text:span text:style-name="T331">,” one local outlet recounted.</text:span></text:p>
      <text:p text:style-name="P83"><text:span text:style-name="T331">This surely does not sound like the conduct of a law </text:span><text:span text:style-name="Emphasis"><text:span text:style-name="T331">enforcement</text:span></text:span><text:span text:style-name="T331"> agency. To the contrary, ICE’s egregiously violent and abusive conduct prompted Illinois Gov. JB Pritzker to set up the Illinois Accountability Commission “to hold federal immigration agents accountable for aggressive tactics being used in the Chicago area during the White House’s ongoing deportation campaign,” the </text:span><text:a xlink:type="simple" xlink:href="https://chicago.suntimes.com/news/2025/10/23/governor-jb-pritzker-commission-harassment-intimidation-abuse-federal-agents-operation-midway-blitz" text:style-name="Internet_20_link" text:visited-style-name="Visited_20_Internet_20_Link"><text:span text:style-name="T332">Chicago Sun Times reported</text:span></text:a><text:span text:style-name="T331">. “The Illinois Accountability Commission will collect testimony, hold hearings and gather information from individuals, community members, subject matter experts, local officials, journalists, faith leaders and organizations — and issue a public report with findings and recommendations.”</text:span></text:p>
      <text:p text:style-name="P84"><text:soft-page-break/><text:span text:style-name="T331">Pritzker (whom Trump’s fascistic attack dog Stephen Miller accused of “</text:span><text:a xlink:type="simple" xlink:href="https://www.yahoo.com/news/articles/stephen-miller-floats-arresting-jb-010310006.html" text:style-name="Internet_20_link" text:visited-style-name="Visited_20_Internet_20_Link"><text:span text:style-name="T332">seditious conspiracy</text:span></text:a><text:span text:style-name="T331">”) is determined to create a record of ICE’s lawlessness. In a press conference announcing the formation of the commission, Pritzker delivered a searing indictment of ICE and the Trump entire regime.</text:span></text:p>
      <text:p text:style-name="P84"><text:span text:style-name="T331">“I am angry because this is not the country that I want for us. This is not the country that any of us thought that we were living in,” </text:span><text:a xlink:type="simple" xlink:href="https://www.newsnationnow.com/us-news/immigration/border-coverage/gov-pritzker-executive-order-federal-deployments/" text:style-name="Internet_20_link" text:visited-style-name="Visited_20_Internet_20_Link"><text:span text:style-name="T332">he declared</text:span></text:a><text:span text:style-name="T331">. “And yet here it is, nine months into an administration, I wish we didn’t have to do this. Can you imagine that we have to do this in this country?” The commission will document abuses, record the impact on families and neighborhoods, and make recommendations. “It is imperative that none of the impropriety, </text:span><text:a xlink:type="simple" xlink:href="https://www.newsnationnow.com/us-news/immigration/border-coverage/protestors-authorities-clash-nyc/" text:style-name="Internet_20_link" text:visited-style-name="Visited_20_Internet_20_Link"><text:span text:style-name="T332">brutality and harassment</text:span></text:a><text:span text:style-name="T331"> perpetrated upon our people goes unnoticed,” Pritzker said. “Every instance of abuse, of law-breaking and violations of rights needs to be documented and archived.”</text:span></text:p>
      <text:p text:style-name="P84"><text:span text:style-name="T331">The commission will no doubt find an abundance of evidence. Just last Friday, a chaotic scene played out in the Lakeview neighborhood where agents threw tear gas cannisters into the street despite Ellis’s existing TRO limiting use of tear gas and other irritants, </text:span><text:a xlink:type="simple" xlink:href="https://www.chicagotribune.com/2025/10/24/federal-immigration-agents-chicago-north-side/?lctg=C4FAE592E5D544F2F459B4EE5B&amp;utm_email=C4FAE592E5D544F2F459B4EE5B&amp;active=no&amp;utm_source=listrak&amp;utm_medium=email&amp;utm_term=https%3A%2F%2Fwww.chicagotribune.com%2F2025%2F10%2F24%2Ffederal-immigration-agents-chicago-north-side%2F&amp;utm_campaign=trib-chicago_tribune-the_spin-nl&amp;utm_content=automated" text:style-name="Internet_20_link" text:visited-style-name="Visited_20_Internet_20_Link"><text:span text:style-name="T332">the Chicago Tribune reported</text:span></text:a><text:span text:style-name="T331">.</text:span></text:p>
      <text:p text:style-name="P85">Compelled to combat the violent invasion, neighbors have stepped up to defend one another:</text:p>
      <text:p text:style-name="P161">Outside the Nettelhorst Fine and Performing Arts School on Broadway in Lakeview, a neighborhood resident volunteering as a federal immigration agent-watcher kept an eye out for agents. While the neon-vest-clad volunteer stood guard, a man dropped off a set of orange whistles [used to warn of approaching ICE agents] into a Little Free Library box outside the school. He said he was 3D-printing the whistles by the hundreds.</text:p>
      <text:p text:style-name="P84"><text:span text:style-name="T331">Keep in mind this all comes from a single city. Episode like these are taking place from </text:span><text:a xlink:type="simple" xlink:href="https://www.washingtonpost.com/dc-md-va/2025/08/17/dc-arrests-violent-takedown-immigration/" text:style-name="Internet_20_link" text:visited-style-name="Visited_20_Internet_20_Link"><text:span text:style-name="T332">D.C.</text:span></text:a><text:span text:style-name="T331"> to </text:span><text:a xlink:type="simple" xlink:href="https://www.latimes.com/california/story/2025-10-23/ice-raids-dangerous" text:style-name="Internet_20_link" text:visited-style-name="Visited_20_Internet_20_Link"><text:span text:style-name="T332">Los Angeles</text:span></text:a><text:span text:style-name="T331">, </text:span><text:a xlink:type="simple" xlink:href="https://lasvegassun.com/news/2025/jun/26/masked-men-sobbing-immigrants-the-terrible-reality/" text:style-name="Internet_20_link" text:visited-style-name="Visited_20_Internet_20_Link"><text:span text:style-name="T332">Sacramento</text:span></text:a><text:span text:style-name="T331"> and </text:span><text:a xlink:type="simple" xlink:href="https://www.propublica.org/article/trump-dhs-ice-secret-police-civil-rights-unaccountable" text:style-name="Internet_20_link" text:visited-style-name="Visited_20_Internet_20_Link"><text:span text:style-name="T332">Orange County</text:span></text:a><text:span text:style-name="T331"> in California to </text:span><text:a xlink:type="simple" xlink:href="https://abcnews.go.com/US/nyc-residents-increase-ice-arrests-after-crackdown-canal/story?id=126763379" text:style-name="Internet_20_link" text:visited-style-name="Visited_20_Internet_20_Link"><text:span text:style-name="T332">New York</text:span></text:a><text:span text:style-name="T331">. We should hardly be surprised that agents who are </text:span><text:a xlink:type="simple" xlink:href="https://www.huffpost.com/entry/ice-recruits-dismissed-agency-recklessly-expands-report_n_68f959d2e4b0d0ec549cc271" text:style-name="Internet_20_link" text:visited-style-name="Visited_20_Internet_20_Link"><text:span text:style-name="T332">hastily recruited</text:span></text:a><text:span text:style-name="T331"> with </text:span><text:a xlink:type="simple" xlink:href="https://www.splcenter.org/resources/hatewatch/dhs-white-nationalist-anti-immigrant-social-media/" text:style-name="Internet_20_link" text:visited-style-name="Visited_20_Internet_20_Link"><text:span text:style-name="T332">appalling appeals</text:span></text:a><text:span text:style-name="T331"> to racism, struggle to meet </text:span><text:a xlink:type="simple" xlink:href="https://www.the-independent.com/news/world/americas/us-politics/trump-ice-recruiting-fitness-test-b2849607.html" text:style-name="Internet_20_link" text:visited-style-name="Visited_20_Internet_20_Link"><text:span text:style-name="T332">minimal qualifications</text:span></text:a><text:span text:style-name="T331">, get </text:span><text:a xlink:type="simple" xlink:href="https://www.nbcnews.com/politics/immigration/new-ice-recruits-showed-training-full-vetting-rcna238739" text:style-name="Internet_20_link" text:visited-style-name="Visited_20_Internet_20_Link"><text:span text:style-name="T332">truncated</text:span></text:a><text:span text:style-name="T331"> training, and receive </text:span><text:a xlink:type="simple" xlink:href="https://www.americanimmigrationcouncil.org/blog/trump-mass-deportation-agenda-makes-everyone-less-safe-including-immigration-agents/" text:style-name="Internet_20_link" text:visited-style-name="Visited_20_Internet_20_Link"><text:span text:style-name="T332">quotas</text:span></text:a><text:span text:style-name="T331"> behave like paramilitary street thugs.</text:span></text:p>
      <text:p text:style-name="P79">Inarguably, “ICE” does not accurately convey the nature of the forces carrying out operations that wreak havoc on American cities, tear apart families, and trample on our deepest held values. We should do away with the name (not to mention dismantle and replace the agency itself) that puts a slick label on a heinous campaign of violence. Masked and unidentified, the people roughing up peaceful residents should more properly be called “goons,” “storm troopers,” or “street gangs” (if you’re being kind).</text:p>
      <text:p text:style-name="P85">Frankly, they and their higher-ups represent (to borrow a phrase) the “worst of the worst” of the Trump regime; and should be roundly condemned for turning the country into a police state.</text:p>
      <text:h text:style-name="P112" text:outline-level="1">They Can Watch, But They Can’t Silence</text:h>
      <text:p text:style-name="P15"><text:a xlink:type="simple" xlink:href="https://substack.com/@unchainedblackpoet" text:style-name="Internet_20_link" text:visited-style-name="Visited_20_Internet_20_Link"><text:span text:style-name="T331">Lauren Brewster</text:span></text:a></text:p>
      <text:p text:style-name="P183">Oct 29, 2025</text:p>
      <text:p text:style-name="P6"/>
      <text:p text:style-name="P79">The Trump Administration’s ICE spent millions of taxpayer dollars to monitor people’s social media: to flag, investigate, and intimidate anyone who dares to call them out for what they are. And who are <text:soft-page-break/>they? They are enablers of a racist, xenophobic, fascist regime. They are thugs masquerading as “law enforcement.”</text:p>
      <text:p text:style-name="P84"><text:span text:style-name="T331">Well, I say this plainly: Come for me.<text:line-break/>I will </text:span><text:span text:style-name="Emphasis"><text:span text:style-name="T331">never</text:span></text:span><text:span text:style-name="T331"> stop speaking the truth.</text:span></text:p>
      <text:p text:style-name="P84"><text:span text:style-name="T331">I have a voice, sharpened by history, strengthened by ancestors who were watched, hunted, and still refused to bow.<text:line-break/>You can track my posts, scrape my words, but you will never intimidate the </text:span><text:span text:style-name="Emphasis"><text:span text:style-name="T331">soul</text:span></text:span><text:span text:style-name="T331"> that writes them.</text:span></text:p>
      <text:p text:style-name="P85">Every dollar ICE spends on unnecessary surveillance is another dollar stolen from communities that need affordable housing, healthcare, and education.<text:line-break/>They call it “security.” I call for accountability.<text:line-break/>Because deep down, they know their power is built on lies, and the truth is what they fear most.</text:p>
      <text:p text:style-name="P85">So yes, I see you, ICE.<text:line-break/>And I’m still here.<text:line-break/>Unafraid. Unmoved. Unbroken.</text:p>
      <text:h text:style-name="P104" text:outline-level="1">Chicago’s children are getting caught in the chaos of immigration crackdowns</text:h>
      <text:p text:style-name="P14"><text:a xlink:type="simple" xlink:href="https://apnews.com/author/claire-galofaro" text:style-name="Internet_20_link" text:visited-style-name="Visited_20_Internet_20_Link"><text:span text:style-name="T91">CLAIRE GALOFARO</text:span></text:a></text:p>
      <text:p text:style-name="P13">Updated 6:06 AM EDT, October 28, 2025</text:p>
      <text:p text:style-name="P73">CHICAGO (AP) — The 2-year-old boy was so frightened, he stuttered.</text:p>
      <text:p text:style-name="P144">“<text:span text:style-name="T405">Mommy, mommy, mommy,” he repeated, clinging to her.</text:span></text:p>
      <text:p text:style-name="P145">His mother, Molly Kucich, had been grocery shopping when her husband called, panicking. She heard “immigration raid.” Then: “tear gas.”</text:p>
      <text:p text:style-name="P146"><text:span text:style-name="T93">She abandoned her grocery cart and drove as fast as she could to her toddler and his 14-month-old brother, who, on that warm October Friday, were among the hundreds of Chicago children caught suddenly in the turmoil of </text:span><text:a xlink:type="simple" xlink:href="https://apnews.com/article/immigration-chicago-trump-arrests-dd9c7e57fe829665d722c6755dcafd09" text:style-name="Internet_20_link" text:visited-style-name="Visited_20_Internet_20_Link"><text:span text:style-name="T94">the Trump administration’s immigration crackdown.</text:span></text:a></text:p>
      <text:p text:style-name="P146"><text:soft-page-break/><text:span text:style-name="T93">Parents, teachers and caregivers </text:span><text:a xlink:type="simple" xlink:href="http://www.apnews.com/0fab3c1e8b4127e35a9672444f061649" text:style-name="Internet_20_link" text:visited-style-name="Visited_20_Internet_20_Link"><text:span text:style-name="T94">have been grappling ever since</text:span></text:a><text:span text:style-name="T93"> with how to </text:span><text:a xlink:type="simple" xlink:href="https://apnews.com/article/immigration-students-children-school-attendance-4ce3bf277d4507845e41768378fe1dca" text:style-name="Internet_20_link" text:visited-style-name="Visited_20_Internet_20_Link"><text:span text:style-name="T94">explain to children</text:span></text:a><text:span text:style-name="T93"> what they’d seen: how much to tell them so they know enough to stay safe, but not too much to rob them of their childhood. A toddler shouldn’t know what a tear gas canister is, Kucich said.</text:span></text:p>
      <text:p text:style-name="P144">“<text:span text:style-name="T405">I don’t know how to explain this to my kids.”</text:span></text:p>
      <text:p text:style-name="P14"><text:span text:style-name="T93">Children were playing on the monkey bars outside Funston Elementary School just before noon </text:span><text:a xlink:type="simple" xlink:href="https://apnews.com/article/ice-immigration-chicago-trump-protesters-facility-5520f1cfbc93318d39e744c421155dae" text:style-name="Internet_20_link" text:visited-style-name="Visited_20_Internet_20_Link"><text:span text:style-name="T94">on Oct. 3</text:span></text:a><text:span text:style-name="T55"> </text:span><text:span text:style-name="T93">when a white SUV rolled down their street in Logan Square, a historically Hispanic neighborhood that’s been steadily gentrifying for years. Cars followed behind it, drivers laying on their horns to alert neighbors that these were federal agents. A scooter pulled in front of the SUV, trying to block it in. There were no mass protests; some teachers walking to lunch initially didn’t realize what was happening.</text:span><text:span text:style-name="T331"> </text:span></text:p>
      <text:p text:style-name="P6"/>
      <text:p text:style-name="P73">Suddenly, tear gas canisters flew from the window of the SUV.</text:p>
      <text:p text:style-name="P145"><text:bookmark text:name="html-embed-module-e30000"/>The cloud of gas rose, first white, then green, and the street exploded into pandemonium. Some people ran. Others shouted at agents to leave. Sirens screamed toward them. Parents blew through stop signs and drove on curbs to reach their children.</text:p>
      <text:p text:style-name="P145">Kucich’s son was a half-block away, having lunch in the window of Luna y Cielo Play Cafe, where children learn Spanish as they play with pretend food and toy cars. His nanny takes him there most days. He made his best friends at the cafe, and his little brother took his first steps there.</text:p>
      <text:p text:style-name="P73">Owner Vanessa Aguirre-Ávalos ran outside to see what was happening, as the children’s nannies hustled them to a back room. Aguirre-Ávalos is a citizen; the nannies, Hispanic grandmothers, are citizens or are legally allowed to work in the U.S.</text:p>
      <text:p text:style-name="P145">Still, they were terrified. One begged Aguirre-Ávalos: If they take me, please make sure the children get home safe.</text:p>
      <text:p text:style-name="P145">The SUV eventually drove away, the cloud of smoke cleared, and parents arrived. “What’s happening?” a girl cried, over and over.</text:p>
      <text:p text:style-name="P145">Kucich’s son, who is white, now worries about his nanny, a U.S. citizen from Guatemala. He asks where she is and when she’s coming. He jumps at the sound of sirens. His mother called their pediatrician for a therapist referral.</text:p>
      <text:p text:style-name="P146"><text:span text:style-name="T93">Andrea Soria, whose daughter plays at Luna y Cielo, overheard her 6-year-old whisper to her dolls: “We have to be good or ICE will get us,” referring to </text:span><text:a xlink:type="simple" xlink:href="https://www.ap.org/news-highlights/spotlights/2025/ices-use-of-full-body-restraints-during-deportations-raises-concerns-over-inhumane-treatment/" office:target-frame-name="_blank" xlink:show="new" text:style-name="Internet_20_link" text:visited-style-name="Visited_20_Internet_20_Link"><text:span text:style-name="T94">U.S. Immigration and Customs Enforcement</text:span></text:a><text:span text:style-name="T93">.</text:span></text:p>
      <text:p text:style-name="P6"><text:soft-page-break/><text:span text:style-name="T17">“</text:span><text:span text:style-name="T181">These kids are traumatized,” Aguirre-Ávalos said. “Even if ICE stops doing what they’re doing right now, people are going to be traumatized. The damage is already done.”</text:span> </text:p>
      <text:p text:style-name="P6"/>
      <text:h text:style-name="P119" text:outline-level="2">‘<text:span text:style-name="T404">I had to act like nothing was wrong’</text:span></text:h>
      <text:p text:style-name="P145">It was a beautiful Friday, so fifth grade teacher Liza Oliva-Perez walked to the grocery store across the street for lunch.</text:p>
      <text:p text:style-name="P145">She noticed a helicopter circling, then the SUV and its tail of honking cars.</text:p>
      <text:p text:style-name="P145">That morning, another teacher gave her a whistle, with instructions to blow it if immigration agents were in the neighborhood.</text:p>
      <text:p text:style-name="P145">Oliva-Perez fumbled the whistle to her lips. Just then, the SUV’s window rolled down and she saw a masked man inside throw a tear gas canister.</text:p>
      <text:p text:style-name="P144">“<text:span text:style-name="T405">I couldn’t fathom that was happening,” said Oliva-Perez. Then he threw another, this time in her direction.</text:span></text:p>
      <text:p text:style-name="P146"><text:span text:style-name="T93">The Department of Homeland Security said in a statement that </text:span><text:a xlink:type="simple" xlink:href="https://apnews.com/article/immigration-crackdown-chicago-735a24b1c3015cbbf49677c82be1a975" text:style-name="Internet_20_link" text:visited-style-name="Visited_20_Internet_20_Link"><text:span text:style-name="T94">Border Patrol agents</text:span></text:a><text:span text:style-name="T93"> were “impeded by protesters” during a targeted enforcement operation in which one man was arrested.</text:span></text:p>
      <text:p text:style-name="P146"><text:span text:style-name="T93">The Chicago crackdown, dubbed </text:span><text:a xlink:type="simple" xlink:href="https://apnews.com/article/trump-immigration-deportation-ice-chicago-arrests-a09921fedd10489f08a4073abe31345e" text:style-name="Internet_20_link" text:visited-style-name="Visited_20_Internet_20_Link"><text:span text:style-name="T94">“Operation Midway Blitz,”</text:span></text:a><text:span text:style-name="T93"> began in early September. Masked, armed agents in unmarked trucks patrol neighborhoods, and residents </text:span><text:a xlink:type="simple" xlink:href="https://apnews.com/article/no-kings-rallies-demonstrations-trump-4baa5de2fab057a0e6ab726f5d7747fd" text:style-name="Internet_20_link" text:visited-style-name="Visited_20_Internet_20_Link"><text:span text:style-name="T94">have protested</text:span></text:a><text:span text:style-name="T93"> in ways </text:span><text:a xlink:type="simple" xlink:href="https://apnews.com/article/immigration-chicago-arrests-ice-trump-sanctuary-85f5dd3bfec3b5e469452223a48b75fe" text:style-name="Internet_20_link" text:visited-style-name="Visited_20_Internet_20_Link"><text:span text:style-name="T94">big and small</text:span></text:a><text:span text:style-name="T93"> against what they see as their city under siege. Agents </text:span><text:a xlink:type="simple" xlink:href="https://apnews.com/article/chicago-immigration-raid-trump-crackdown-1472ec9dd297054a36925b06297aca2f" text:style-name="Internet_20_link" text:visited-style-name="Visited_20_Internet_20_Link"><text:span text:style-name="T94">stormed an apartment complex</text:span></text:a><text:span text:style-name="T93"> by helicopter in the middle of the night. They’ve detained U.S. citizens, including </text:span><text:a xlink:type="simple" xlink:href="https://apnews.com/article/immigration-arrests-chicago-politicians-trump-7624ff7cae0b58f9b8606deacffa2474" text:style-name="Internet_20_link" text:visited-style-name="Visited_20_Internet_20_Link"><text:span text:style-name="T94">elected officials.</text:span></text:a><text:span text:style-name="T93"> An agent </text:span><text:a xlink:type="simple" xlink:href="https://apnews.com/article/trump-chicago-pritzker-johnson-national-guard-illinois-3ca116f867916ac6538bf45ce391c94c" text:style-name="Internet_20_link" text:visited-style-name="Visited_20_Internet_20_Link"><text:span text:style-name="T94">shot and wounded a woman</text:span></text:a><text:span text:style-name="T93"> who allegedly used her car to box them in. Protesters </text:span><text:a xlink:type="simple" xlink:href="https://apnews.com/article/chicago-border-patrol-chase-tear-gas-e27822daa458a514c491140f398ac3f2" text:style-name="Internet_20_link" text:visited-style-name="Visited_20_Internet_20_Link"><text:span text:style-name="T94">have been tear-gassed</text:span></text:a><text:span text:style-name="T93"> and shot with pepper bullets. President Donald Trump wants </text:span><text:a xlink:type="simple" xlink:href="https://apnews.com/article/trump-immigration-national-guard-chicago-portland-california-62cbf8f7424ec5f585f1d9177757f654" text:style-name="Internet_20_link" text:visited-style-name="Visited_20_Internet_20_Link"><text:span text:style-name="T94">to deploy the National Guard.</text:span></text:a></text:p>
      <text:p text:style-name="P73">DHS wrote that its agents are being terrorized: “Our brave officers are facing a surge in increase in assaults against them, inducing sniper attacks, cars being used as weapons on them, and assaults by rioters. This violence against law enforcement must END. We will not be deterred by rioters and protesters in keeping America safe.”</text:p>
      <text:p text:style-name="P145"><text:soft-page-break/>The statement said that in Logan Square, agents deployed tear gas along with pepper balls “after repeated vocal attempts to disperse the crowd.”</text:p>
      <text:p text:style-name="P73">Oliva-Perez was feet away on the sidewalk and didn’t hear them say anything. Videos show cars and the scooter trying to block the SUV, and a few pedestrians heckling the officers.</text:p>
      <text:p text:style-name="P145">Oliva-Perez ran toward the school, yelling at staff to get the children inside.</text:p>
      <text:p text:style-name="P144">“<text:span text:style-name="T405">It really shook me,” she said. “Here I am, a U.S. citizen, a teacher, and I got treated like a common criminal.”</text:span></text:p>
      <text:p text:style-name="P145">She was shaking when she got to her classroom of 25 students, who wanted to know what just happened. All of them are Hispanic. She knows they are having agonizing conversations at home — who they’ll call if their parents disappear, where they’ll go. Oliva-Perez became a teacher six years ago, after her daughter died by suicide at 16 years old. She wanted to help kids feel loved and safe. She never had a harder time than on that afternoon.</text:p>
      <text:p text:style-name="P144">“<text:span text:style-name="T405">I had to act like nothing was wrong,” she said. “I don’t want them to be like, if Ms. Oliva is scared then I’m going to be scared too.”</text:span></text:p>
      <text:p text:style-name="P145">She and the other teachers spent the afternoon telling the children that everything was fine. But each dreaded the bell at the end of the day. They’d have to lead the students outside, and they didn’t know what would be waiting: Masked men? More tear gas?</text:p>
      <text:p text:style-name="P145">First grade teacher Maria Heavener spread the word in community group chats that the school needed help.</text:p>
      <text:p text:style-name="P145">When the final bell rang, she walked her students outside. In every direction, neighbors lined the sidewalk, dozens of them. There were people who’d never considered themselves activists, or even particularly political, standing there, enraged, scanning the streets for unmarked SUVs and masked men. They signed up to come back every morning and afternoon.</text:p>
      <text:p text:style-name="P144">“<text:span text:style-name="T405">You don’t mess with the kids. You don’t go near the schools,” Heavener said. “Whatever your agenda is, that feels like it’s crossing a lot of lines.”</text:span></text:p>
      <text:h text:style-name="P119" text:outline-level="2"><text:soft-page-break/>‘<text:span text:style-name="T404">Our skin color defines us’</text:span></text:h>
      <text:p text:style-name="P145">Two little boys walking by Evelyn Medina’s gift shop next door to the school gripped each other so tightly their fingers dug into each other’s hands.</text:p>
      <text:p text:style-name="P144">“<text:span text:style-name="T405">They were so scared,” said Medina, who cries when she thinks about how they looked leaving school that day. “It was really hard to see, imagining what’s going on in their little minds.”</text:span></text:p>
      <text:p text:style-name="P145">Medina, a 43-year-old citizen, understands the fear these children face: She came to the U.S. from Mexico at age 8. As a child, she worried someone would take her parents away.</text:p>
      <text:p text:style-name="P145">She noticed people picking up multiple children that day, for their friends and neighbors who were too afraid to leave their houses. One parent packed seven children into a minivan. A 13-year-old girl wept when she saw a neighbor there to get her. Her mother usually comes for her, but not that day.</text:p>
      <text:p text:style-name="P145">When that girl got home, she told her mother she thought the house might be empty, that agents might have been there and taken her away.</text:p>
      <text:p text:style-name="P146"><text:span text:style-name="T93">Her mother does not have permanent legal status and asked that her name not be used out of fear of being targeted for deportation. Her greatest fear is </text:span><text:a xlink:type="simple" xlink:href="https://apnews.com/article/venezuela-deportations-migrant-children-mothers-melania-trump-cec9e8ed08e1a4d56b8af75d377f76d1" text:style-name="Internet_20_link" text:visited-style-name="Visited_20_Internet_20_Link"><text:span text:style-name="T94">being separated from her children.</text:span></text:a></text:p>
      <text:p text:style-name="P145">This fear coursing through this community is no longer reserved for families lacking permanent legal status.</text:p>
      <text:p text:style-name="P145">One mother, whose 12-year-old son was in the school that day, now jolts awake each morning at 4 a.m., her head pounding, her heart racing. She checks social media frequently for reports of people spotting Border Patrol or ICE: another tear gassing; another raid; a 15-year-boy, an American citizen, detained.</text:p>
      <text:p text:style-name="P145">She and her son are citizens, but she asked that only her first name, Ava, be used because she’s scared that their citizenship won’t matter.</text:p>
      <text:p text:style-name="P144">“<text:span text:style-name="T405">Our skin color defines us,” she said.</text:span></text:p>
      <text:p text:style-name="P145"><text:soft-page-break/>Her son cries constantly, “I don’t want to lose my grandparents.”</text:p>
      <text:p text:style-name="P145">He’s offered to get them groceries so they can stay inside. She’s struggling with how to balance letting him help without burdening him and without making him grow up too quickly.</text:p>
      <text:p text:style-name="P144">“<text:span text:style-name="T405">Losing them, it would forever break him apart,” she said. “His question is always: why? Why?</text:span></text:p>
      <text:p text:style-name="P144">“<text:span text:style-name="T405">I don’t know why.”</text:span></text:p>
      <text:h text:style-name="P119" text:outline-level="2">‘<text:span text:style-name="T404">We’ll always be targeted’</text:span></text:h>
      <text:p text:style-name="P145">Vanessa Aguirre-Ávalos keeps the door locked now at Luna y Cielo, and she wears her whistle like a necklace, always at the ready.</text:p>
      <text:p text:style-name="P145">When she hears a car horn honk, she panics. Is it happening again?</text:p>
      <text:p text:style-name="P145">That day, she ran in and out of her shop, bringing milk and vinegar to help people clean the tear gas and pepper residue from their faces. She coughed for two days.</text:p>
      <text:p text:style-name="P145">Her neighborhood has become a symbol for what happens when children get caught in the fray of aggressive, sometimes violent federal actions. Randi Weingarten, the president of the American Federation of Teachers, spoke outside of the school a few days later: “In order to educate children, we have to protect them. We have to create a safe and welcoming environment. That is who we are as educators. That is who educators have always been.”</text:p>
      <text:p text:style-name="P145">Now, every utility pole is plastered with anti-ICE stickers and instructions for what to do if detained. “ICE TEAR GASSED THIS NEIGHBORHOOD,” reads one. “No one is safe unless we all are.”</text:p>
      <text:p text:style-name="P146"><text:span text:style-name="T93">Aguirre-Ávalos, who grew up in this neighborhood, was born in Texas to a mother from Mexico, and she’s considering </text:span><text:a xlink:type="simple" xlink:href="https://apnews.com/article/tps-immigrant-school-attendance-trump-ice-129f75f72952e7798ba9f906b1bd74ef" text:style-name="Internet_20_link" text:visited-style-name="Visited_20_Internet_20_Link"><text:span text:style-name="T94">moving there.</text:span></text:a><text:span text:style-name="T93"> It’s hard for her to imagine a future in Chicago or anywhere else the U.S. for her children, an 8-year-old son and 14-year-old daughter.</text:span></text:p>
      <text:p text:style-name="P144"><text:soft-page-break/>“<text:span text:style-name="T405">They don’t want us here,” Aguirre-Ávalos said of her own government. “We’ll always be targeted.”</text:span></text:p>
      <text:p text:style-name="P145">She opened Luna y Cielo two years ago to be a fun place for children to learn Spanish, to help the next generation learn to love the language. Her business is suffering now; she’s not sure she can make this month’s rent.</text:p>
      <text:p text:style-name="P145">People are staying inside, their curtains drawn. Playgrounds are quiet. The vendor who sold ice cream on her corner doesn’t come out anymore. Everyone is scared.</text:p>
      <text:p text:style-name="P145">She scheduled a guided journaling session with parents. She’s bringing in a Spanish-speaking therapist to talk to the nannies.</text:p>
      <text:h text:style-name="P119" text:outline-level="2">‘<text:span text:style-name="T404">This is not living’</text:span></text:h>
      <text:p text:style-name="P145">One of the nannies, who watches two young sisters, doesn’t wear pajamas to bed anymore. She sleeps in her clothes, unable to get a full night’s rest.</text:p>
      <text:p text:style-name="P144">“<text:span text:style-name="T405">This is not a life. This is not living,” she said.</text:span></text:p>
      <text:p text:style-name="P145">She wakes up every morning by 4 a.m., and she drops to her knees to pray.</text:p>
      <text:p text:style-name="P145">She is the grandmother of five and great-grandmother to two, and legally allowed to work in the U.S. She spoke on the condition that her name not be used because she worries about what could happen to her and her family, as well as the 2-year-old and 3-year-old she cares for.</text:p>
      <text:p text:style-name="P144">“<text:span text:style-name="T405">If I’m walking with them and they grab me, what do I do?” she asked. “I can’t leave them alone.”</text:span></text:p>
      <text:p text:style-name="P146"><text:span text:style-name="T93">She has not been this afraid in 31 years, since she fled from </text:span><text:a xlink:type="simple" xlink:href="https://apnews.com/hub/el-salvador" text:style-name="Internet_20_link" text:visited-style-name="Visited_20_Internet_20_Link"><text:span text:style-name="T94">El Salvador</text:span></text:a><text:span text:style-name="T93"> to escape war and violence.</text:span></text:p>
      <text:p text:style-name="P144">“<text:span text:style-name="T405">We already lived this war once,” said her friend, the nanny who looks after two brothers.</text:span></text:p>
      <text:p text:style-name="P145">That nanny left Guatemala 33 years ago, also to escape war and the constant threat of danger.</text:p>
      <text:p text:style-name="P145"><text:soft-page-break/>She’s a U.S. citizen and always carries her passport now. She asked that she not be named because some of her relatives aren’t legal residents. She helps pay rent and buy groceries for a second family because they’re too afraid to go to work.</text:p>
      <text:p text:style-name="P73">She’s scared that immigration agents could grab her when she has the boys. She didn’t want them to see her cry on Oct. 3. But once the boys were home, she got in her car and wept.</text:p>
      <text:p text:style-name="P145">She drove to her church, lit a candle and prayed.</text:p>
      <text:p text:style-name="P145">She asked God to protect all the immigrants, and all the children.</text:p>
      <text:h text:style-name="P105" text:outline-level="1">Little Village Lawndale High School students walk out in protest of Operation Midway Blitz</text:h>
      <text:p text:style-name="P132">By <text:span text:style-name="T368">Victor Jacobo</text:span></text:p>
      <text:p text:style-name="P17">Updated on: October 28, 2025</text:p>
      <text:p text:style-name="P83"><text:span text:style-name="T23">Hundreds of students from Little Village Lawndale High School staged a walkout and protest march opposing </text:span><text:a xlink:type="simple" xlink:href="https://www.cbsnews.com/chicago/live-updates/ice-in-chicago-operation-midway-blitz-trump-live-updates/" office:target-frame-name="_blank" xlink:show="new" text:style-name="Internet_20_link" text:visited-style-name="Visited_20_Internet_20_Link"><text:span text:style-name="T24">Operation Midway Blitz in Chicago</text:span></text:a><text:span text:style-name="T23">.</text:span></text:p>
      <text:p text:style-name="P150">The students, who come from one of Chicago's most predominantly Latino neighborhoods, walked out of their classrooms shortly before noon and marched from Costner to 26th Street where they gathered at the Little Village Arch for a rally, speaking out against ongoing immigration enforcement.</text:p>
      <text:p text:style-name="P150">They were joined by students from Cristo Rey and Benito Juarez high schools in the nearby Lower West Side and Pilsen neighborhoods.</text:p>
      <text:p text:style-name="P150">Little Village and Pilsen have been among the hardest Chicago neighborhoods hit by the immigration enforcement operations since Operation Midway Blitz began in early September. Just a week ago, there were chaotic scenes as people in the community faced off against federal agents and, in one incident, agents fired tear gas at crowds.</text:p>
      <text:p text:style-name="P150">"When that happened, I couldn't stay quiet anymore," said Lia Sophia Lopez, a senior at Little Village Lawndale High School. She was one of the students helping lead today's walkout. "People are scared to leave their homes, people are scared to even walk across the street and that is not OK, and this is the reason we're doing this."</text:p>
      <text:p text:style-name="P54">She and others are also calling for Chicago Public Schools to allow hybrid and remote learning options, citing safety concerns. </text:p>
      <text:p text:style-name="P150"><text:soft-page-break/>"This is essential. Kids are being kidnapped off the street going to school, going home," she said. </text:p>
      <text:p text:style-name="P150">The students held signs, chanted, and blew whistles which have become a feature of community rapid response teams to notify neighbors of ICE and Border Patrol agents operating on their streets while enforcement is happening.</text:p>
      <text:p text:style-name="P150">Some CPS board members have pushed for those options to be allowed by the state, but Gov. JB Pritzker declined the idea in a news conference last week. He said students are safer in schools, which have security protocols.</text:p>
      <text:p text:style-name="P54">Ald. Michael Rodriguez, who represents the city's 22nd Ward, said he supports the students' peaceful walkout and echoes their concerns about the impact of the presence of federal agents is having on his community.</text:p>
      <text:p text:style-name="P150">"You know, I've lived in Little Village all my life," he said. "I've never felt less safe than last week. Violence is down in our community 70%, and what Trump is doing is creating more violence."</text:p>
      <text:h text:style-name="P106" text:outline-level="1">ICE is struggling to hire officers — even after lowering its standards</text:h>
      <text:p text:style-name="P179">DHS is spending millions of dollars on an aggressive television ad campaign targeting local police officers — but it's not getting nearly enough applicants.</text:p>
      <text:p text:style-name="P177">Oct. 28, 2025, 6:00 AM EDT</text:p>
      <text:p text:style-name="P177">By John Pfaff, professor of Law at Fordham Law School.</text:p>
      <text:p text:style-name="Text_20_body"><text:bookmark text:name="anchor-1d9593"/><text:span text:style-name="T331">One of the signature provisions of the </text:span><text:a xlink:type="simple" xlink:href="https://www.msnbc.com/opinion/msnbc-opinion/big-beautiful-bill-trump-america-great-power-medicaid-rcna216034" office:target-frame-name="_blank" xlink:show="new" text:style-name="Internet_20_link" text:visited-style-name="Visited_20_Internet_20_Link">giant spending bill</text:a><text:span text:style-name="T331"> that congressional Republicans passed back in July was </text:span><text:a xlink:type="simple" xlink:href="https://www.msnbc.com/opinion/msnbc-opinion/ice-deportation-detention-centers-rcna216482" office:target-frame-name="_blank" xlink:show="new" text:style-name="Internet_20_link" text:visited-style-name="Visited_20_Internet_20_Link">an astounding increase in the budget for U.S. Immigration and Customs Enforcement</text:a><text:span text:style-name="T331">, or ICE. The bill allocated $170 billion over four years to the Department of Homeland Security, with $30 billion earmarked for ICE, making it arguably the most well-funded of all the federal law enforcement agencies. The surge in funding was intended in no small part </text:span><text:a xlink:type="simple" xlink:href="https://www.msnbc.com/rachel-maddow-show/maddowblog/ice-recruits-agents-standards-rcna239417" office:target-frame-name="_blank" xlink:show="new" text:style-name="Internet_20_link" text:visited-style-name="Visited_20_Internet_20_Link">to help ICE hire</text:a><text:span text:style-name="T331"> 10,000 more enforcement officers by the end of 2025, which if achieved would </text:span><text:a xlink:type="simple" xlink:href="https://www.ice.gov/doclib/eoy/iceAnnualReportFY2023.pdf" office:target-frame-name="_blank" xlink:show="new" text:style-name="Internet_20_link" text:visited-style-name="Visited_20_Internet_20_Link">more than double</text:a><text:span text:style-name="T331"> their numbers, from roughly 6,000 to about 16,000.</text:span></text:p>
      <text:p text:style-name="Text_20_body"><text:bookmark text:name="anchor-91b4b7"/><text:span text:style-name="T331">But just because an agency wants to increase staffing, that doesn’t mean it will be able to do so easily, and </text:span><text:a xlink:type="simple" xlink:href="https://www.msnbc.com/opinion/msnbc-opinion/trump-bill-ice-agents-hire-immigration-rcna217498" office:target-frame-name="_blank" xlink:show="new" text:style-name="Internet_20_link" text:visited-style-name="Visited_20_Internet_20_Link">I predicted back in July that ICE would likely struggle to meet this goal</text:a><text:span text:style-name="T331">.</text:span></text:p>
      <text:p text:style-name="Standard"><text:span text:style-name="T331">This was due, in part, to past difficulties. A similar effort to expand ICE staffing during President Donald Trump’s first term fell short, and a recruitment drive for the Customs and Border Protection Agency, or CBP, resulted in serious concerns about sharp declines in officer quality and trustworthiness. Both processes also had striking failure rates, with </text:span><text:a xlink:type="simple" xlink:href="https://www.oig.dhs.gov/sites/default/files/assets/2017/OIG-17-98-SR-Jul17.pdf" office:target-frame-name="_blank" xlink:show="new" text:style-name="Internet_20_link" text:visited-style-name="Visited_20_Internet_20_Link">one internal report suggesting</text:a><text:span text:style-name="T331"> that ICE would need more than 500,000 applicants to achieve a net increase of 10,000 (and CBP would need to interview 750,000 to add 5,000). </text:span></text:p>
      <text:p text:style-name="P179"><text:bookmark text:name="anchor-dae6b4"/><text:soft-page-break/>Moreover, the current surge in ICE hiring comes at a time when local police forces — many of which pay better, have better working conditions (such as staying close to home) and broader social support and respect — struggle, along with almost all other government agencies, to fill open positions.<draw:frame draw:style-name="fr3" draw:name="Object1" text:anchor-type="as-char" svg:width="4.6665in" svg:height="0.0161in" draw:z-index="2"><draw:floating-frame/></draw:frame></text:p>
      <text:p text:style-name="P179"><text:bookmark text:name="anchor-fedb45"/>On paper, ICE seems to be well on its way to hitting its goal. A September press release said ICE had received more than 150,000 applications over an unspecified period, from which it had made 18,000 tentative offers — nearly double its target. But it is increasingly clear that the press release painted an unduly rosy picture, and that in practice, ICE is struggling to meet its goal, especially with only three months left to meet its (self-imposed) deadline.</text:p>
      <text:p text:style-name="Text_20_body"><text:bookmark text:name="anchor-93198d"/><text:span text:style-name="T331">To start, it looks like those 150,000 applications are close to only </text:span><text:a xlink:type="simple" xlink:href="https://urldefense.com/v3/__https://www.theatlantic.com/politics/archive/2025/10/ice-recruits-fitness-test-trump/684625/__;!!PIZeeW5wscynRQ!sDLGtf3vGDdT5nezGg-a9o_5mSj9mpiL81i5N5vJiiv7vq8TiUru0Lpkrpw0zZdZE_9t_Ai1ItNb41IztbshFp9xiQ$" office:target-frame-name="_blank" xlink:show="new" text:style-name="Internet_20_link" text:visited-style-name="Visited_20_Internet_20_Link">50,000 actual people</text:a><text:span text:style-name="T331">, since a person applying for multiple jobs apparently counts as multiple applications (even though they can only fill one of them). If the success rate from Trump’s first term still holds (and things may actually be worse than before!), that would translate into roughly 1,000 successful hires, just 10% of the goal.</text:span></text:p>
      <text:p text:style-name="Text_20_body"><text:bookmark text:name="anchor-3ed1c6"/><text:span text:style-name="T331">And ICE’s own actions make it clear all is not well. In August, ICE chose to </text:span><text:a xlink:type="simple" xlink:href="https://www.dhs.gov/news/2025/08/06/secretary-noem-unveils-no-age-limit-patriotic-americans-join-ice-law-enforcement" office:target-frame-name="_blank" xlink:show="new" text:style-name="Internet_20_link" text:visited-style-name="Visited_20_Internet_20_Link">eliminate its age requirements</text:a><text:span text:style-name="T331">, which used to require applicants to be at least 21 years old and no older than 37 to 40, depending on the job. Now ICE is open to deploying 18-year-olds.</text:span></text:p>
      <text:p text:style-name="P179"><text:bookmark text:name="anchor-07d1f9"/>DHS made 59-year-old actor Dean Cain — best known for his role in the mid-1990s TV show “Lois and Clark: The Adventures of Superman” — an honorary ICE officer. When asked for clarification on what responsibilities Cain’s honorary role entails, DHS didn’t respond, but assistant homeland security secretary Tricia McLaughlin said in an email that “ICE waived age limits for new applicants” and “Superman is encouraging Americans to become real-life superheroes by answering their country’s call” to join ICE “to help protect our communities to arrest the worst of the worst.”</text:p>
      <text:p text:style-name="Text_20_body"><text:bookmark text:name="anchor-a4b177"/><text:span text:style-name="T331">ICE is also spending millions of dollars on an aggressive television ad campaign targeting current local and county police officers, encouraging them to leave their current jobs to sign on with ICE — a move that is angering many of those departments, with whom ICE often needs to cooperate. It’s also worth noting that while several police departments have refused to comment on the ads, those that have commented said they don’t believe they’ve lost any officers because of the advertising, with at least one pointing out that even with all the incentives ICE is offering, the local department still </text:span><text:a xlink:type="simple" xlink:href="https://urldefense.com/v3/__https://www.cbsnews.com/colorado/news/ice-recruitment-ad-denver-police-department-city-pushback/__;!!PIZeeW5wscynRQ!sDLGtf3vGDdT5nezGg-a9o_5mSj9mpiL81i5N5vJiiv7vq8TiUru0Lpkrpw0zZdZE_9t_Ai1ItNb41IztbsF7keEhg$" office:target-frame-name="_blank" xlink:show="new" text:style-name="Internet_20_link" text:visited-style-name="Visited_20_Internet_20_Link">pays better</text:a><text:span text:style-name="T331">.</text:span></text:p>
      <text:p text:style-name="Text_20_body"><text:bookmark text:name="anchor-0342bb"/><text:span text:style-name="T331">Moreover, it’s become clear that many of the recruits ICE is getting are not up to the task. One investigation by </text:span><text:a xlink:type="simple" xlink:href="https://urldefense.com/v3/__https://www.theatlantic.com/politics/archive/2025/10/ice-recruits-fitness-test-trump/684625/__;!!PIZeeW5wscynRQ!sDLGtf3vGDdT5nezGg-a9o_5mSj9mpiL81i5N5vJiiv7vq8TiUru0Lpkrpw0zZdZE_9t_Ai1ItNb41IztbshFp9xiQ$" office:target-frame-name="_blank" xlink:show="new" text:style-name="Internet_20_link" text:visited-style-name="Visited_20_Internet_20_Link">The Atlantic</text:a><text:span text:style-name="T331"> reported that one-third of the recruits at the Federal Law Enforcement Training Center, or FLETC, have failed a relatively modest physical test (15 push-ups, 32 sit-ups and 1.5 miles in 14 minutes). A report by </text:span><text:a xlink:type="simple" xlink:href="https://urldefense.com/v3/__https://www.nbcnews.com/politics/immigration/new-ice-recruits-showed-training-full-vetting-rcna238739__;!!HqJSLGM!rFDMyjGsvaz-e0x6m-oNI-DWgGhNnRxGYZNE3INhEo73g4Kyn44SLLG1egdaNhA4U1j0yeokiPy-7HSNQ5-aY8bZocd1WA$" office:target-frame-name="_blank" xlink:show="new" text:style-name="Internet_20_link" text:visited-style-name="Visited_20_Internet_20_Link">NBC News</text:a><text:span text:style-name="T331"> stated that about half have failed an open-book and open-notes test on immigration and constitutional law.</text:span></text:p>
      <text:p text:style-name="Text_20_body"><text:bookmark text:name="anchor-4474b2"/><text:span text:style-name="T331">Now, to be clear, applicants with prior law enforcement experience are not required to attend the FLETC program, and </text:span><text:a xlink:type="simple" xlink:href="https://www.nbcnews.com/politics/immigration/new-ice-recruits-showed-training-full-vetting-rcna238739" office:target-frame-name="_blank" xlink:show="new" text:style-name="Internet_20_link" text:visited-style-name="Visited_20_Internet_20_Link">ICE claims</text:a><text:span text:style-name="T331"> it expects as many as 85% of new recruits to have that background, so the failure rate reflects (perhaps) a small, self-selected part of the applicant pool. But that 85% number from ICE was aspirational. They said they expect that figure, not that they have achieved it, and so far, police departments are not reporting significant attrition to ICE.</text:span></text:p>
      <text:p text:style-name="Text_20_body"><text:bookmark text:name="anchor-8e2bbc"/><text:span text:style-name="T331">And if the 85% are made up largely of candidates who have previously quit or retired from the police, they are likely to be older and less in shape. Amid the </text:span><text:a xlink:type="simple" xlink:href="https://urldefense.com/v3/__https://www.cnn.com/2025/10/23/politics/ice-recruiting-problems-deportation-agents__;!!PIZeeW5wscynRQ!sDLGtf3vGDdT5nezGg-a9o_5mSj9mpiL81i5N5vJiiv7vq8TiUru0Lpkrpw0zZdZE_9t_Ai1ItNb41Iztbu2bF6D_Q$" office:target-frame-name="_blank" xlink:show="new" text:style-name="Internet_20_link" text:visited-style-name="Visited_20_Internet_20_Link">HR chaos</text:a><text:span text:style-name="T331"> of trying to process so many </text:span><text:soft-page-break/><text:span text:style-name="T331">applications, some actually qualified candidates who appear qualified claimed they’ve heard nothing from the agency about their candidacies.</text:span></text:p>
      <text:p text:style-name="Text_20_body"><text:bookmark text:name="anchor-2869c5"/><text:span text:style-name="T331">Compounding all of this is the fact that the goal is a net increase of 10,000 officers, and there are already growing reports of </text:span><text:a xlink:type="simple" xlink:href="https://www.usatoday.com/story/news/politics/2025/09/01/aggressive-immigration-enforcement-burnout-ice-agents/85859330007/" office:target-frame-name="_blank" xlink:show="new" text:style-name="Internet_20_link" text:visited-style-name="Visited_20_Internet_20_Link">stress and burnout</text:a><text:span text:style-name="T331"> among ICE officers. And no wonder, they’re often finding themselves deployed in cities that aggressively protest against them, and assigned to tasks — such as arresting day laborers outside of Home Depot — that pale in comparison to the overwrought rhetoric of saving the U.S. from murderers and terrorists.</text:span></text:p>
      <text:p text:style-name="Text_20_body"><text:bookmark text:name="anchor-9c841e"/><text:span text:style-name="T331">It also surely doesn’t help to work for an agency that is one of the few with a net negative favorability ranking, </text:span><text:a xlink:type="simple" xlink:href="https://urldefense.com/v3/__https://www.pewresearch.org/politics/2025/08/27/republicans-views-of-justice-department-fbi-rebound-as-democrats-views-shift-more-negative/__;!!PIZeeW5wscynRQ!sDLGtf3vGDdT5nezGg-a9o_5mSj9mpiL81i5N5vJiiv7vq8TiUru0Lpkrpw0zZdZE_9t_Ai1ItNb41IztbsnST4YKg$" office:target-frame-name="_blank" xlink:show="new" text:style-name="Internet_20_link" text:visited-style-name="Visited_20_Internet_20_Link">second only</text:a><text:span text:style-name="T331"> to the IRS as the least-liked government agency. While there has been </text:span><text:a xlink:type="simple" xlink:href="https://urldefense.com/v3/__https://www.theatlantic.com/politics/archive/2025/07/trump-ice-morale-immigration/683477/__;!!PIZeeW5wscynRQ!sDLGtf3vGDdT5nezGg-a9o_5mSj9mpiL81i5N5vJiiv7vq8TiUru0Lpkrpw0zZdZE_9t_Ai1ItNb41IztbvdUWVIjQ$" office:target-frame-name="_blank" xlink:show="new" text:style-name="Internet_20_link" text:visited-style-name="Visited_20_Internet_20_Link">no significant level of quitting yet</text:a><text:span text:style-name="T331">, combine the burnout with the ongoing shutdown — which may make potential recruits wary, especially those already with stable police jobs — and it seems likely that in the near future, some chunk of any new recruitment class will just be used to replace the officers who retire or quit, straining the recruitment goals all the more.</text:span></text:p>
      <text:p text:style-name="P179"><text:bookmark text:name="anchor-57ea5a"/>None of this is to downplay the very real harm that ICE is doing. And while the low quality of ICE recruits is making it harder for them to hit their target, it also means that the ones they do hire are likely to be less qualified, and thus more likely to do even more harm when deployed. But it is clear that Trump and his immigration consigliere, deputy chief of staff Stephen Miller, hope to build up ICE as a way to strike out at Democratic cities, and the ongoing struggles to hire more people suggest that goal may prove elusive.</text:p>
      <text:h text:style-name="P133" text:outline-level="1">As government shutdown persists, ICE agents are among the still-paid employees receiving ‘super checks’ including lost pay and overtime</text:h>
      <text:p text:style-name="P206"><text:span text:style-name="T390">By </text:span><text:a xlink:type="simple" xlink:href="https://fortune.com/author/sasha-rogelberg/" office:target-frame-name="_self" xlink:show="replace" text:style-name="Internet_20_link" text:visited-style-name="Visited_20_Internet_20_Link"><text:span text:style-name="T391">Sasha Rogelberg</text:span></text:a><text:span text:style-name="T390">Reporter</text:span></text:p>
      <text:section text:style-name="Sect2" text:name="author-bio">
        <text:p text:style-name="P432"/>
      </text:section>
      <text:p text:style-name="P433">October 22, 2025</text:p>
      <text:p text:style-name="P179"/>
      <text:p text:style-name="P51"><text:span text:style-name="T95">More than </text:span><text:a xlink:type="simple" xlink:href="https://www.cnn.com/2025/10/22/politics/who-gets-paid-during-shutdown" office:target-frame-name="_blank" xlink:show="new" text:style-name="Internet_20_link" text:visited-style-name="Visited_20_Internet_20_Link"><text:span text:style-name="T44">700,000 federal employees</text:span></text:a><text:span text:style-name="T55"> </text:span><text:span text:style-name="T95">are going without pay as the government shutdown moves into its fourth week. A group of 70,000 law enforcement officers is one of the exceptions.</text:span><text:span text:style-name="T331"> </text:span></text:p>
      <text:p text:style-name="P51"><text:span text:style-name="T95">Customs and Border Protection border patrol agents, Immigration and Customs Enforcement (ICE) deportation officers, Secret Service special agents, and Transportation Security Administration air marshals will continue to be paid during the ongoing shutdown, a Department of Homeland Security spokesperson confirmed to </text:span><text:span text:style-name="Emphasis"><text:span text:style-name="T96">Fortune</text:span></text:span><text:span text:style-name="T95">. Their pay is covered under Trump’s One Big Beautiful Bill, which gave ICE an extra </text:span><text:a xlink:type="simple" xlink:href="https://www.cbsnews.com/news/ice-funding-big-beautiful-bill-trump-deportations/" office:target-frame-name="_blank" xlink:show="new" text:style-name="Internet_20_link" text:visited-style-name="Visited_20_Internet_20_Link"><text:span text:style-name="T36">$75 billion in funding</text:span></text:a><text:span text:style-name="T95">.</text:span></text:p>
      <text:p text:style-name="P134"><text:span text:style-name="T95">Homeland Security Secretary Kristi Noem </text:span><text:a xlink:type="simple" xlink:href="https://x.com/Sec_Noem/status/1978925656785457247" office:target-frame-name="_blank" xlink:show="new" text:style-name="Internet_20_link" text:visited-style-name="Visited_20_Internet_20_Link"><text:span text:style-name="T36">outlined on social media</text:span></text:a><text:span text:style-name="T95"> last week these personnel will receive “super checks” by Wednesday, covering their next pay period, as well as lost wages from the first few days of the shutdown, and applicable overtime pay.</text:span></text:p>
      <text:p text:style-name="P51"><text:soft-page-break/><text:span text:style-name="T95">Not all essential workers have been so fortunate. Among the hundreds of thousands of government employees not being paid are air traffic controllers, who have been deemed necessary employees. Many are </text:span><text:a xlink:type="simple" xlink:href="https://fortune.com/2025/10/20/air-traffic-controllers-gig-jobs-uber-government-shutdown/" office:target-frame-name="_self" xlink:show="replace" text:style-name="Internet_20_link" text:visited-style-name="Visited_20_Internet_20_Link"><text:span text:style-name="T36">working 60 hours, six days a week</text:span></text:a><text:span text:style-name="T95">, and some are taking on second “gig jobs,” such as serving at restaurants or driving for Uber or </text:span><text:a xlink:type="simple" xlink:href="https://fortune.com/company/doordash/" office:target-frame-name="_blank" xlink:show="new" text:style-name="Internet_20_link" text:visited-style-name="Visited_20_Internet_20_Link"><text:span text:style-name="T36">DoorDash</text:span></text:a><text:span text:style-name="T95">, according to Nick Daniels, president of the National Air Traffic Controllers Association.</text:span></text:p>
      <text:p text:style-name="P134"><text:span text:style-name="T55">“</text:span><text:span text:style-name="T95">To think that somehow we can live with, ‘You’ll get paid eventually,’ that doesn’t pay the creditors, that doesn’t pay the mortgage, that doesn’t pay gas, that doesn’t pay the food bill,” Daniels told </text:span><text:span text:style-name="Emphasis"><text:span text:style-name="T96">Fortune</text:span></text:span><text:span text:style-name="T95"> earlier this week. “No one takes IOUs, and the air traffic controllers are having to feel that pressure as well.”</text:span></text:p>
      <text:p text:style-name="P135">The decisions of who gets paid and who doesn’t during government shutdowns depends on department personnel sorting employees into respective groups of essential and nonessential, as well as appropriations for salaries that may or may not be impacted by the lapsed congressional budget.</text:p>
      <text:p text:style-name="P134"><text:span text:style-name="T95">But this employee selection process is completely arbitrary and subjective, highlighting a failure of government shutdowns, which are ultimately more expensive than keeping the government operating, according to Linda Bilmes, a public finance expert and senior lecturer at Harvard University’s Kennedy School of Government. EY-Parthenon chief economist Gregory Daco </text:span><text:a xlink:type="simple" xlink:href="https://www.ey.com/en_us/insights/strategy/macroeconomics/looming-government-shutdown" office:target-frame-name="_blank" xlink:show="new" text:style-name="Internet_20_link" text:visited-style-name="Visited_20_Internet_20_Link"><text:span text:style-name="T36">estimated</text:span></text:a><text:span text:style-name="T95"> for each week the government is shut down, it would translate to a $7 billion economic hit and a 0.1% reduction in U.S. GDP growth, a result, in part, of delayed procurement of goods and a drag on demand.</text:span></text:p>
      <text:p text:style-name="P134"><text:span text:style-name="T55">“</text:span><text:span text:style-name="T95">There is this overarching dysfunction of the entire process,” Bilmes told </text:span><text:span text:style-name="Emphasis"><text:span text:style-name="T96">Fortune</text:span></text:span><text:span text:style-name="T95">. “Every time you get into one of these situations—which has been on average four times a year for the last four to five years—there is an arbitrariness in who ends up being paid for their work, who ends up working, who ends up being furloughed.</text:span></text:p>
      <text:p text:style-name="P136">“<text:span text:style-name="T408">The arbitrariness is almost inherent in this dysfunction—a feature as well as being a bug,” she added.</text:span></text:p>
      <text:h text:style-name="P189" text:outline-level="2"><text:span text:style-name="Strong_20_Emphasis"><text:span text:style-name="T97">A ‘dysfunctional’ system</text:span></text:span></text:h>
      <text:p text:style-name="P134"><text:span text:style-name="T95">There have been 20 government “</text:span><text:a xlink:type="simple" xlink:href="https://www.crfb.org/papers/government-shutdowns-qa-everything-you-should-know#howmanytimes" office:target-frame-name="_blank" xlink:show="new" text:style-name="Internet_20_link" text:visited-style-name="Visited_20_Internet_20_Link"><text:span text:style-name="T36">funding gaps</text:span></text:a><text:span text:style-name="T95">” in the past 50 years, </text:span><text:a xlink:type="simple" xlink:href="https://www.hks.harvard.edu/faculty-research/policy-topics/democracy-governance/explainer-why-government-shutdowns-keep" office:target-frame-name="_blank" xlink:show="new" text:style-name="Internet_20_link" text:visited-style-name="Visited_20_Internet_20_Link"><text:span text:style-name="T36">following a 1974 congressional budget reform law</text:span></text:a><text:span text:style-name="T95"> in response to then President Richard Nixon’s </text:span><text:a xlink:type="simple" xlink:href="https://www.congress.gov/crs-product/R48432" office:target-frame-name="_blank" xlink:show="new" text:style-name="Internet_20_link" text:visited-style-name="Visited_20_Internet_20_Link"><text:span text:style-name="T36">impoundment</text:span></text:a><text:span text:style-name="T95"> attempts on funds Congress had already allocated. While presidents had significant control over the budget for the better part of the 20th century, the 1974 reform put more power in Congress’s hands.</text:span></text:p>
      <text:p text:style-name="P76"><text:span text:style-name="T268">As a result of a series of fiscal and appropriations committees overseeing government budgets, the process of allocating and approving funds is convoluted, Bilmes said. For example, the Department of Veterans Affairs has a two-year budget, meaning their funding does not lapse when Congress fails to pass an appropriations bill. The Patent and Trademark Office, conversely, is not funded through congressionally appropriated money, but rather through patent fees, and likewise does not have employee pay impacted by the shutdown.</text:span> </text:p>
      <text:p text:style-name="P51"><text:span text:style-name="T95">But even furloughing employees during a shutdown or giving them temporarily unpaid leave can end up costing more than just continuing to pay them, Bilmes noted. Government contractors are typically furloughed, but unlike many other federal workers, they are </text:span><text:a xlink:type="simple" xlink:href="https://federalnewsnetwork.com/government-shutdown/2025/10/lawmakers-seek-to-revise-pay-benefits-for-some-federal-employees-under-shutdown/" office:target-frame-name="_blank" xlink:show="new" text:style-name="Internet_20_link" text:visited-style-name="Visited_20_Internet_20_Link"><text:span text:style-name="T36">not guaranteed—and in many cases, not paid—back pay</text:span></text:a><text:span text:style-name="T95">. These contractors are aware of a potential disruption in income because of the frequency of shutdowns and, as a result, pad their contracts.</text:span></text:p>
      <text:p text:style-name="P134"><text:soft-page-break/><text:span text:style-name="T95">Bilmes posited that in order to resolve the arbitrary payment disparities during shutdowns, there should be </text:span><text:a xlink:type="simple" xlink:href="https://www.cbpp.org/sites/default/files/archive/6-22-04bud3.pdf" office:target-frame-name="_blank" xlink:show="new" text:style-name="Internet_20_link" text:visited-style-name="Visited_20_Internet_20_Link"><text:span text:style-name="T36">automatic resolutions</text:span></text:a><text:span text:style-name="T95">, creating an automatic extension of the previous budget. This, however, would not be ideal because it could make less urgent conversations about planning, strategy, and addressing long-term problems that accompany new budget discussions, she said. An alternative would be to have the whole government run on a two-year budget to avoid the quarterly stop-and-go that has become the current precedent.</text:span></text:p>
      <text:p text:style-name="P135">Otherwise, the process does not serve the American public, Bilmes conceded.</text:p>
      <text:p text:style-name="P136">“<text:span text:style-name="T408">In my view,” she said, “it’s like spending money on shooting ourselves in the foot and deciding which foot we want to shoot first.”</text:span></text:p>
      <text:h text:style-name="P229" text:outline-level="1">ICE Agent Pointed Gun at US Citizen, Said, ‘You’re Dead, Liberal’—Filing</text:h>
      <text:p text:style-name="P176"/>
      <text:p text:style-name="P332">Published</text:p>
      <text:p text:style-name="P332">Oct 28, 2025 at 06:15 AM EDT</text:p>
      <text:p text:style-name="P332">updated</text:p>
      <text:p text:style-name="P332">Oct 30, 2025 </text:p>
      <text:p text:style-name="P76">A new court filing in the Northern District of Illinois alleges that a federal immigration agent pointed a gun at a U.S. citizen and made a threatening remark during a protest in central Chicago’s Little Village neighborhood last week.</text:p>
      <text:p text:style-name="P332">The October 26, 2025, filing states that the officer “said, ‘bang, bang,’ and ‘you’re dead liberal.’”</text:p>
      <text:p text:style-name="P39"><text:span text:style-name="Emphasis"><text:span text:style-name="T331">Newsweek</text:span></text:span><text:span text:style-name="T331"> contacted the Department of Justice (DOJ), Immigration and Customs Enforcement (ICE), the Department of Homeland Security (DHS), U.S. Customs and Border Patrol (CBP) Commander Gregory Bovino and Illinois Attorney General Kwame Raoul via email for comment outside of normal office hours on Tuesday.</text:span></text:p>
      <text:p text:style-name="P332">In response, a spokesperson for the DHS said: “As soon as he left the courthouse, he was immediately on an operation to remove violent criminals from the streets of Illinois.”</text:p>
      <text:h text:style-name="P235" text:outline-level="2">Why It Matters</text:h>
      <text:p text:style-name="P332">The allegations go beyond a single confrontation between a protester and a federal agent.</text:p>
      <text:p text:style-name="P332">They highlight a growing conflict over how far the federal government can go in enforcing immigration and security operations inside U.S. cities—and how firmly courts can enforce limits on that power.</text:p>
      <text:p text:style-name="P76"/>
      <text:p text:style-name="P76"><text:span text:style-name="T271">With a judge’s restraining order already in place, claims that agents ignored it touch on core questions of accountability, the rule of law, and the balance between executive authority and civil liberties on American streets.</text:span> </text:p>
      <text:h text:style-name="P235" text:outline-level="2"><text:soft-page-break/>What To Know</text:h>
      <text:h text:style-name="P245" text:outline-level="3">Allegations of Excessive Force</text:h>
      <text:p text:style-name="P332">The document, filed on behalf of journalism organization the Chicago Headline Club and other plaintiffs, claims that agents from DHS violated a temporary restraining order (TRO) limiting their use of force during protests.</text:p>
      <text:p text:style-name="P332">The filing identifies the agent as part of a federal team led by Bovino, the head of the U.S. Border Patrol’s Chicago operations.</text:p>
      <text:p text:style-name="P332">According to the plaintiffs, a federal officer “pointed a pepper ball gun and then a real gun" at a man "who was lawfully standing on the side of the road voicing his opposition as agents were driving by in their vehicles.”</text:p>
      <text:p text:style-name="P332">The filing states that the officer “said ‘bang, bang,’ and ‘you’re dead liberal.’”</text:p>
      <text:p text:style-name="P76">The incident reportedly took place on October 23, during demonstrations in Little Village following federal operations earlier in the week.</text:p>
      <text:p text:style-name="P332">The man was described as unarmed and not engaged in any unlawful activity.</text:p>
      <text:p text:style-name="P332">The same filing also alleges multiple uses of tear gas and pepper munitions by federal agents in violation of Judge Sara L. Ellis’s TRO, which restricted the use of crowd-control devices unless there was “an immediate and serious threat of physical harm.”</text:p>
      <text:p text:style-name="P332">The plaintiffs say the conduct documented on video shows “extreme violence against peaceful and innocent American civilians.”</text:p>
      <text:p text:style-name="P76"/>
      <text:h text:style-name="P246" text:outline-level="3">Federal Response and Disputed Accounts</text:h>
      <text:p text:style-name="P39"><text:span text:style-name="T331">DHS, in a </text:span><text:a xlink:type="simple" xlink:href="https://x.com/DHSgov/status/1981717145089098111" text:style-name="Internet_20_link" text:visited-style-name="Visited_20_Internet_20_Link">post</text:a><text:span text:style-name="T331"> on its official X account on October 24, defended the agents’ actions, saying they responded to “rioters [who] shot at agents with commercial artillery shell fireworks.”</text:span></text:p>
      <text:p text:style-name="P332">The post, titled “LAW AND ORDER WILL TRIUMPH IN CHICAGO,” stated that “the mob of rioters grew more hostile and violent, advancing toward agents and began throwing rocks and other objects at agents, including one that struck Chief Greg Bovino in the head.”</text:p>
      <text:p text:style-name="P332">It added, “Riot control measures were deployed, including by Chief Bovino, and arrests were made. Agents properly used their training. The use of chemical munitions was conducted in full accordance with CBP policy and was necessary to ensure the safety of both law enforcement and the public.”</text:p>
      <text:p text:style-name="P332">DHS also made allegations that Bovino was struck on the head by an object.</text:p>
      <text:p text:style-name="P76"/>
      <text:p text:style-name="P76">Plaintiffs dispute these accounts, asserting in sworn declarations that the demonstrators were “peaceful” and that “no warnings or dispersal orders were given before tear gas was used.”</text:p>
      <text:p text:style-name="P332">They further state there is “no evidence that commercial fireworks were fired by anyone at the scene.”</text:p>
      <text:p text:style-name="P39"><text:span text:style-name="T331">American Immigration Council senior fellow Aaron Reichlin-Melnick commented on the incident online, </text:span><text:a xlink:type="simple" xlink:href="https://x.com/ReichlinMelnick" text:style-name="Internet_20_link" text:visited-style-name="Visited_20_Internet_20_Link">saying</text:a><text:span text:style-name="T331">, “DHS has to understand that it’s playing with fire by refusing accountability for officer misconduct like this. People are being completely radicalized by interactions like this.”</text:span></text:p>
      <text:p text:style-name="P332">The plaintiffs say they have requested any available body-worn camera footage from the incident but have not received a response.</text:p>
      <text:p text:style-name="P76"><text:soft-page-break/>Ellis has not yet ruled on whether the conduct described constitutes a violation of the TRO. A hearing on potential sanctions is expected later this week.</text:p>
      <text:h text:style-name="P240" text:outline-level="2">What People Are Saying</text:h>
      <text:p text:style-name="P39"><text:span text:style-name="Strong_20_Emphasis"><text:span text:style-name="T331">Kwame Raoul, Illinois attorney general</text:span></text:span><text:span text:style-name="T331"> said September 30, 2025: “Clearly, this deployment of the federal officers into our well-policed central business district is meant to provoke Chicagoans…What the president is hoping to do is foment chaos by inciting out-of-control protests. So I urge Illinoisans: Don’t take the bait. There is no emergency in Chicago.”</text:span></text:p>
      <text:p text:style-name="P39"><text:span text:style-name="Strong_20_Emphasis"><text:span text:style-name="T331">Craig B. Futterman, a professor of law at the University of Chicago</text:span></text:span><text:span text:style-name="T331">, on President Donald Trump sending troops into Chicago, said September 8: “His threats to send troops to invade Chicago is a terrifying unconstitutional overreach…This is really threatening the use of the military against its own citizens, against the will of local officials.”</text:span></text:p>
      <text:h text:style-name="P240" text:outline-level="2">What Happens Next</text:h>
      <text:p text:style-name="P332">Ellis will review whether federal agents violated her TPO restricting the use of force during protests. She could hold an evidentiary hearing and, if she finds willful noncompliance, impose sanctions or expand court oversight of federal operations in Chicago.</text:p>
      <text:p text:style-name="P76"/>
      <text:h text:style-name="P229" text:outline-level="1"><text:bookmark text:name="maincontent"/>A DACA recipient objected to ICE’s detention of a community member. He’s now facing deportation</text:h>
      <text:p text:style-name="P183">By</text:p>
      <text:p text:style-name="P182"><text:a xlink:type="simple" xlink:href="https://www.cnn.com/profiles/taylor-romine-profile" text:style-name="Internet_20_link" text:visited-style-name="Visited_20_Internet_20_Link"><text:span text:style-name="T331">Taylor Romine</text:span></text:a></text:p>
      <text:p text:style-name="P183">Updated Oct 28, 2025</text:p>
      <text:p text:style-name="P76"/>
      <text:p text:style-name="P51"><text:span text:style-name="T331">A 38-year-old man who has been protected under </text:span><text:a xlink:type="simple" xlink:href="https://www.cnn.com/2017/09/04/politics/daca-dreamers-immigration-program" text:style-name="Internet_20_link" text:visited-style-name="Visited_20_Internet_20_Link">the Deferred Action for Childhood Arrivals immigration program</text:a><text:span text:style-name="T331"> for the past 12 years was detained by United States Immigration and Customs Enforcement earlier this month, with the agency citing his social media posts as the reason for terminating his DACA status.</text:span></text:p>
      <text:p text:style-name="Text_20_body"><text:span text:style-name="T331">Yaa’kub Ira Vijandre, whose legal name is Jacob Ira Azurin Vijandre, is a Filipino immigrant, freelance journalist and activist in the Dallas area who</text:span><text:span text:style-name="Strong_20_Emphasis"><text:span text:style-name="T331"> </text:span></text:span><text:span text:style-name="T331">was detained October 7, 2025, while leaving his home for work.</text:span></text:p>
      <text:p text:style-name="Text_20_body"><text:span text:style-name="T331">Vijandre is one of several immigrants who have been detained this year after speaking out against the war in Gaza, including students </text:span><text:a xlink:type="simple" xlink:href="https://www.cnn.com/2025/07/11/world/mahmoud-khalil-ice-detention-amanpour-interview-intl-hnk" text:style-name="Internet_20_link" text:visited-style-name="Visited_20_Internet_20_Link">Mahmoud Khalil</text:a><text:span text:style-name="T331"> and </text:span><text:a xlink:type="simple" xlink:href="https://www.cnn.com/2025/05/09/us/rumeysa-ozturk-tufts-bail-release" text:style-name="Internet_20_link" text:visited-style-name="Visited_20_Internet_20_Link">Rümeysa Öztürk</text:a><text:span text:style-name="T331">, and </text:span><text:a xlink:type="simple" xlink:href="https://www.cnn.com/2025/10/26/us/sami-hamdi-british-commentator-detained" text:style-name="Internet_20_link" text:visited-style-name="Visited_20_Internet_20_Link">British commentator Sami Hamdi</text:a><text:span text:style-name="T331">, who was detained over the weekend while on a speaking tour.</text:span></text:p>
      <text:p text:style-name="P51"><text:span text:style-name="T331">In addition to opposing the war in Gaza, Vijandre also spoke out against human rights abuses at ICE facilities and “the US government’s inhumane and illegal treatment of those it accuses of terrorism,” his attorneys </text:span><text:a xlink:type="simple" xlink:href="https://mlfa.org/statement-by-yaakub-vijandres-legal-team-ice-detains-daca-recipient-and-pro-palestinian-photojournalist-yaakub-vijandre-for-social-media-posts-in-critical-free-speech-test-case/" office:target-frame-name="_blank" xlink:show="new" text:style-name="Internet_20_link" text:visited-style-name="Visited_20_Internet_20_Link">said in a statement</text:a><text:span text:style-name="T331">.</text:span></text:p>
      <text:p text:style-name="Text_20_body"><text:soft-page-break/><text:span text:style-name="T331">His detention</text:span><text:span text:style-name="Strong_20_Emphasis"><text:span text:style-name="T331"> </text:span></text:span><text:span text:style-name="T331">came a day after he recorded and participated in a local city council meeting in the Dallas suburb of Richardson, Texas, where he gave vocal support for a local community leader who was detained by ICE, according to a court filing from his legal team Monday.</text:span></text:p>
      <text:p text:style-name="Text_20_body"><text:span text:style-name="T331">His attorneys filed </text:span><text:a xlink:type="simple" xlink:href="https://www.cnn.com/2025/05/10/politics/habeas-corpus-explained" text:style-name="Internet_20_link" text:visited-style-name="Visited_20_Internet_20_Link">a habeas corpus petition</text:a><text:span text:style-name="T331"> Monday, arguing their client is being unlawfully detained and asking the court for his release.</text:span></text:p>
      <text:p text:style-name="Text_20_body"><text:span text:style-name="T331">Vijandre has DACA status through May 2026 and hasn’t been charged with a crime in the United States or elsewhere, according to the filing. Vijandre came legally to the US in 2001 at age</text:span><text:span text:style-name="Strong_20_Emphasis"><text:span text:style-name="T331"> </text:span></text:span><text:span text:style-name="T331">14 under his father’s H-4 non-immigrant visa, which expired in 2004, the filing says. He was granted DACA status in February 2013, and it was again granted on May 3, 2024, after he reapplied.</text:span></text:p>
      <text:p text:style-name="Text_20_body"><text:span text:style-name="T331">Department of Homeland Security Assistant Secretary Tricia McLaughlin said in a statement shared with CNN Monday that Vijandre posted content on his social media “glorifying terrorism,” and said he supported groups such as the Holy Land Foundation, a former US-based Muslim charity </text:span><text:a xlink:type="simple" xlink:href="https://www.cnn.com/2008/CRIME/11/25/texas.charity.trial/index.html?iref=newssearch" text:style-name="Internet_20_link" text:visited-style-name="Visited_20_Internet_20_Link">where five members were convicted</text:a><text:span text:style-name="T331"> in a contested series of trials on charges of conspiring to support terrorism and launder money for Hamas.</text:span></text:p>
      <text:p text:style-name="Text_20_body"><text:span text:style-name="T331">Monday’s filing denies Vijandre</text:span><text:span text:style-name="Strong_20_Emphasis"><text:span text:style-name="T331"> </text:span></text:span><text:span text:style-name="T331">has supported terrorism, and argues his</text:span><text:span text:style-name="Strong_20_Emphasis"><text:span text:style-name="T331"> </text:span></text:span><text:span text:style-name="T331">First and Fifth amendment rights have been violated and the court should order his release and provide injunctive relief to prevent “further unlawful detention.”</text:span></text:p>
      <text:p text:style-name="P179">One First Amendment expert warned that — though he said his knowledge of the details in this case was limited — the administration’s actions could have far-reaching implications.</text:p>
      <text:p text:style-name="P179">“When individuals, whether they’re citizens or not, are physically detained only because of political opinions they’ve expressed, it runs the very serious risk of eroding First Amendment rights for everybody,” David Snyder, the Executive Director at the First Amendment Coalition, a non-profit dedicated to promoting and protecting freedom of expression and the press, told CNN.</text:p>
      <text:h text:style-name="P171" text:outline-level="2"><text:bookmark text:name="speech-is-plainly-protected-by-the-first-amendment"/>Speech is “plainly protected by the First Amendment”</text:h>
      <text:p text:style-name="P179">On the morning of October 7, Vijandre was leaving his home in Arlington, Texas, when ICE agents arrested him while at least one officer pointed a handgun at him, Monday’s filing said.</text:p>
      <text:p text:style-name="Text_20_body"><text:span text:style-name="T331">A Notice of Intent to Terminate DACA dated September 22 was sent</text:span><text:span text:style-name="Strong_20_Emphasis"><text:span text:style-name="T331"> </text:span></text:span><text:span text:style-name="T331">to Vijandre and</text:span><text:span text:style-name="Strong_20_Emphasis"><text:span text:style-name="T331"> </text:span></text:span><text:span text:style-name="T331">found in his mailbox several days after he was detained by ICE, according to the filing.</text:span></text:p>
      <text:p text:style-name="P179">The notice alleges Vijandre supported “organizations and individuals who are known to engage in acts of terrorism,” which “presents public safety, national security concerns, and is a significant negative discretionary factor under the totality of the circumstances analysis,” Monday’s habeas filing said.</text:p>
      <text:p text:style-name="P179">His legal team argues DHS is conflating supporting terrorism with Vijandre’s “opposition to U.S. foreign policy, the policies of the Israeli government, and abuse of prisoners with support for terrorism,” the filing says.</text:p>
      <text:p text:style-name="P179">“In each of the three cases listed above, what Respondents characterize as support for terrorism actually consists of opposing perceived violation of detainee rights, including at black site prisons like <text:soft-page-break/>Guantanamo Bay and Bagram Air Force Base,” the habeas petition says. “Equating such speech to ‘terrorism’ to justify detention would risk criminalizing a broad array of protected speech critical of U.S. government policy engaged in by citizens and non-citizens alike.”</text:p>
      <text:p text:style-name="P179">Even if the speech did support terrorism, “such speech is plainly protected by the First Amendment,” the filing says, and the speech referenced by DHS “unquestionably fails this test regardless of whatever grounds of removability Respondents ultimately charge Mr. Vijandre in his Notice to Appear.”</text:p>
      <text:p text:style-name="P179">Vijandre is not charged or convicted of any crime, his attorneys said.</text:p>
      <text:h text:style-name="P171" text:outline-level="2"><text:bookmark text:name="attempted-recruitment-by-fbi"/>Attempted recruitment by FBI</text:h>
      <text:p text:style-name="Text_20_body"><text:span text:style-name="T331">His detention</text:span><text:span text:style-name="Strong_20_Emphasis"><text:span text:style-name="T331"> </text:span></text:span><text:span text:style-name="T331">also comes after he was approached by agents from the Federal Bureau of Investigations and asked to act as a confidential informant shortly after the Israel-Gaza conflict started in 2023, the filing says.</text:span></text:p>
      <text:p text:style-name="P179">On or around November 30, 2023, agents approached Vijandre, indicating they wanted to recruit him as a confidential informant, and allegedly said he was “a poster child for the way you’re supposed to do it” in an apparent reference to immigration status, the filing says. He declined the offer, according to the filing.</text:p>
      <text:p text:style-name="P179">A form called a Record of Deportable/Inadmissible Alien provided to Vijandre’s attorneys said that he was a “subject of interest to the [FBI’s] Dallas Join (sic) Terrorism Task Force” at an unspecified time, and the FBI initiated a review of his immigration record, the filing says.</text:p>
      <text:p text:style-name="Text_20_body"><text:span text:style-name="T331">His team alleges that his detention is, in part,</text:span><text:span text:style-name="Strong_20_Emphasis"><text:span text:style-name="T331"> </text:span></text:span><text:span text:style-name="T331">retaliation for not agreeing to work with the FBI.</text:span></text:p>
      <text:h text:style-name="P171" text:outline-level="2"><text:bookmark text:name="vijandres-attorneys-ring-alarm-bells"/>Vijandre’s attorneys ring alarm bells</text:h>
      <text:p text:style-name="Text_20_body"><text:span text:style-name="T331">Attorneys representing Vijandre raised alarm bells</text:span><text:span text:style-name="Strong_20_Emphasis"><text:span text:style-name="T331"> </text:span></text:span><text:span text:style-name="T331">about the implications of their client’s detention, saying in Monday’s filing that “important democratic principles are at stake.”</text:span></text:p>
      <text:p text:style-name="Text_20_body"><text:span text:style-name="T331">This is another example in a string of cases this year in which</text:span><text:span text:style-name="Strong_20_Emphasis"><text:span text:style-name="T331"> </text:span></text:span><text:span text:style-name="T331">the Trump administration is aiming to root out any immigrants it views as unpatriotic, and specifically associate those who are pro-Palestinian as being anti-American, said Marium Uddin, an attorney representing Vijandre and Legal Director of the Muslim Legal Fund of America.</text:span></text:p>
      <text:p text:style-name="P179">They appear to target people expressing dissent, which is disturbing from a legal perspective but also “incredibly scary as a country,” she said, adding that is testing whether our legal systems will stay intact and follow decades of legal precedent.</text:p>
      <text:p text:style-name="Text_20_body"><text:span text:style-name="T331">The legal team is confident based on their review, and believe the Trump administration is looking to expand the definition of domestic terrorism despite their client’s protected speech about</text:span><text:span text:style-name="Strong_20_Emphasis"><text:span text:style-name="T331"> </text:span></text:span><text:span text:style-name="T331">things like ICE enforcement and inhumane detention at places like Guantanamo Bay</text:span><text:span text:style-name="Strong_20_Emphasis"><text:span text:style-name="T331">, </text:span></text:span><text:span text:style-name="T331">said attorney Eric Lee.</text:span></text:p>
      <text:h text:style-name="P171" text:outline-level="2"><text:bookmark text:name="detention-could-be-a-frightening-violation-of-first-amendment-attorney-says"/><text:soft-page-break/>Detention could be a “frightening violation” of first amendment, attorney says</text:h>
      <text:p text:style-name="Text_20_body"><text:span text:style-name="T331">If Vijandre’s detention</text:span><text:span text:style-name="Emphasis"><text:span text:style-name="T331"> </text:span></text:span><text:span text:style-name="T331">is based purely on his criticism of the government, it could be “a frightening violation of the First Amendment’s protection,” said Snyder of First Amendment Coalition.</text:span></text:p>
      <text:p text:style-name="P179">He emphasized he doesn’t have all the details in the case as he is not representing Vijandre, but said first and foremost the First Amendment exists to protect “our ability to criticize what the government is doing or not doing.”</text:p>
      <text:p text:style-name="P179">This applies to citizen and non-citizens who are on American soil, no matter how long they’ve been present in the country, he said.</text:p>
      <text:p text:style-name="P179">“That’s really at the core of why the First Amendment is there, and if what the Trump administration is doing is putting people behind bars, even if only temporarily, because they disagree with their political expression, that’s hugely problematic,” Snyder said.</text:p>
      <text:p text:style-name="P179">Speech may not be protected if someone is inciting or directing others to incite violence — and that legal standard requires specific elements such as how specific a threat is, how likely it is to be carried out, and physical proximity to the person or thing being threatened, among other items, Snyder said.</text:p>
      <text:p text:style-name="P179">Vijandre’s legal team meticulously analyzed his social media presence and believe the government has failed to come close to satisfying imminent incitement, said Lee.</text:p>
      <text:p text:style-name="P179">While some of the facts regarding this case are still unfolding, the implications could be grave, Snyder said.</text:p>
      <text:p text:style-name="P179">“If the government establishes that they’re just going to come round you up, take you off the street if you say things that the government disapproves of, and that is the only basis for them taking you off the street, it has a tremendous chilling effect,” he said.</text:p>
      <text:p text:style-name="P179">“It’s very dangerous for the government to behave this way,” he said.</text:p>
      <text:h text:style-name="P210" text:outline-level="1">ICE Is Using a University Building as a Deportation Office and the University Says It Can't Do Anything About It</text:h>
      <text:p text:style-name="P26"><text:a xlink:type="simple" xlink:href="https://archive.is/o/yJVJv/https://www.404media.co/author/jason-koebler/" office:target-frame-name="_blank" xlink:show="new" text:style-name="Internet_20_link" text:visited-style-name="Visited_20_Internet_20_Link"><text:span text:style-name="T58">Jason Koebler</text:span></text:a><text:span text:style-name="T59">,</text:span></text:p>
      <text:p text:style-name="P186"><text:a xlink:type="simple" xlink:href="https://archive.is/o/yJVJv/https://www.404media.co/author/joseph-cox/" office:target-frame-name="_blank" xlink:show="new" text:style-name="Internet_20_link" text:visited-style-name="Visited_20_Internet_20_Link"><text:span text:style-name="T58">Joseph Cox</text:span></text:a></text:p>
      <text:p text:style-name="P421">·Oct 28, 2025</text:p>
      <text:p text:style-name="P10">A university in Milwaukee is stuck with Immigration and Customs Enforcement (ICE) as its tenant after the agency refused to leave a building the university intended to renovate into an architectural and civil engineering classroom building. Instead, the building is being used as an office for ICE’s Enforcement and Removal Operations, the main part of ICE performing Donald Trump’s mass deportation campaign. </text:p>
      <text:p text:style-name="P10">The situation has created a nightmare for administrators at the Milwaukee School of Engineering and a morally untenable situation for many students. ICE is quite literally running deportation <text:soft-page-break/>operations out of a university-owned building, and, according to the university, it can’t do anything about it. 404 Media obtained a recording of a meeting between students and university administrators which discussed ICE’s ongoing use of the building. </text:p>
      <text:p text:style-name="P2"><text:a xlink:type="simple" xlink:href="https://archive.is/o/yJVJv/https://www.msoe.edu/about-msoe/news/details/msoe-expands-campus-footprint-with-acquisition-of-building-at-310-e-knapp-st/?ref=404media.co" office:target-frame-name="_blank" xlink:show="new" text:style-name="Internet_20_link" text:visited-style-name="Visited_20_Internet_20_Link"><text:span text:style-name="T83">In 2023</text:span></text:a><text:span text:style-name="T85">, an alum of the Milwaukee School of Engineering (MSOE) </text:span><text:a xlink:type="simple" xlink:href="https://archive.is/o/yJVJv/https://urbanmilwaukee.com/building/310-e-knapp-st/?ref=404media.co" office:target-frame-name="_blank" xlink:show="new" text:style-name="Internet_20_link" text:visited-style-name="Visited_20_Internet_20_Link"><text:span text:style-name="T83">sold a building at 310 E. Knapp St</text:span></text:a><text:span text:style-name="T85">. to the school for a massive discount, with the intention of the building being renovated and turned into an academic facility. At the time, ICE was a tenant of the building but was in the process of building a new office elsewhere in Milwaukee. Its lease was set to expire in April, but ICE, through the General Services Administration (GSA) which handles real estate for the federal government, </text:span><text:a xlink:type="simple" xlink:href="https://archive.is/o/yJVJv/https://milwaukeenns.org/2025/08/19/federal-government-extends-lease-at-downtown-building-used-by-ice/?ref=404media.co" office:target-frame-name="_blank" xlink:show="new" text:style-name="Internet_20_link" text:visited-style-name="Visited_20_Internet_20_Link"><text:span text:style-name="T83">unilaterally extended the lease</text:span></text:a><text:span text:style-name="T85"> through April of next year and has the option to remain in the building through 2028, the university says. The university says there is nothing it can legally do to evict ICE. Concerned students say the situation is untenable and immoral—the university is now collecting rent directly from the government, and ICE is processing undocumented immigrants from the office. </text:span></text:p>
      <text:p text:style-name="P9">“<text:span text:style-name="T386">Can you see how it might look like MSOE is helping facilitate their mass deportation effort?” a student asked university administrators at a meeting about the building last week, according to audio obtained by 404 Media. “It feels like the federal government’s goals and objectives of mass deportation right now outweigh the academic use of that building for MSOE,” another said.</text:span></text:p>
      <text:p text:style-name="P9">“<text:span text:style-name="T386">We inherited those tenants, we didn’t invite them to be in that building, we inherited that building, their lease, and their timing of their new building being built out,” Seandra Mitchell, MSOE’s VP of Student Affairs and Campus Inclusion said in the audio. “They’re still building that building, so that’s why they’re still there.”</text:span></text:p>
      <text:p text:style-name="P2"><text:span text:style-name="T85">The situation highlights an extreme example of a phenomenon playing out all over the country: While much of the federal government contracts (and is at the moment shut down altogether), ICE is rapidly expanding. This means it is building our new offices and facilities and keeping old ones longer than was originally planned. ICE is seeking significant office space </text:span><text:a xlink:type="simple" xlink:href="https://archive.is/o/yJVJv/https://sam.gov/workspace/contract/opp/892ed788250c4dfdb18295ffaf60f07d/view?ref=404media.co" office:target-frame-name="_blank" xlink:show="new" text:style-name="Internet_20_link" text:visited-style-name="Visited_20_Internet_20_Link"><text:span text:style-name="T83">not just in Milwaukee but in more than a dozen other cities</text:span></text:a><text:span text:style-name="T85">. </text:span></text:p>
      <text:p text:style-name="P10">Kip Kussman, associate vice president of student affairs at MSOE, told students that “the issue on 310 Knapp St. is complex. It’s also tied to a lease, which we have very little information on as a confidential document. I don’t know if we’re going to get you answers that are going to make you satisfied. And I regret that, I wish I could change that. We have minimal control of a complex governmental system and we’re doing our absolute best.” </text:p>
      <text:p text:style-name="P2"><text:span text:style-name="T85">Last week, the school </text:span><text:a xlink:type="simple" xlink:href="https://archive.is/o/yJVJv/https://www.msoe.edu/knapp-street/?ref=404media.co" office:target-frame-name="_blank" xlink:show="new" text:style-name="Internet_20_link" text:visited-style-name="Visited_20_Internet_20_Link"><text:span text:style-name="T83">put out a statement saying</text:span></text:a><text:span text:style-name="T85"> that when it acquired the building in 2023, the federal government told it that it intended to vacate the building within several months. “Based on that understanding, MSOE’s long-term plan was to renovate the facility for academic use following the termination of GSA’s tenancy,” the school said in the statement. “However, after the acquisition, the GSA elected to continue its occupancy beyond the original lease term while federal agencies determine their next steps. Under the terms of the inherited lease and federal authority allowing the government to require continued occupancy, MSOE is obligated to accommodate the tenant during this period.” </text:span></text:p>
      <text:p text:style-name="P10">It added that “Federal law allows the government to continue occupancy in the premises past the current lease term,” and said it has no authority over who is in the building and what it is used for. </text:p>
      <text:p text:style-name="P2"><text:a xlink:type="simple" xlink:href="https://archive.is/o/yJVJv/https://www.ice.gov/node/62128?ref=404media.co" office:target-frame-name="_blank" xlink:show="new" text:style-name="Internet_20_link" text:visited-style-name="Visited_20_Internet_20_Link"><text:span text:style-name="T83">ICE’s website lists</text:span></text:a><text:span text:style-name="T85"> 310 E. Knapp Street as part of its “Chicago Field Office” and part of its Enforcement and Removal Operations team. The facility has holding cells for people that ICE detains but is not supposed to hold people overnight. </text:span><text:a xlink:type="simple" xlink:href="https://archive.is/o/yJVJv/https://milwaukeenns.org/2025/08/19/federal-government-extends-lease-at-downtown-building-used-by-ice/?ref=404media.co" office:target-frame-name="_blank" xlink:show="new" text:style-name="Internet_20_link" text:visited-style-name="Visited_20_Internet_20_Link"><text:span text:style-name="T83">An analysis by the Vera Institute of Justice</text:span></text:a><text:span text:style-name="T85"> found that on one day in June, 22 people were being held in the Knapp Street office. Also in June, ICE changed its rules about how long people can be held in facilities like the Knapp St. office to extend their possible detention time in these facilities for up to 72 hours (up from 12). A spokesperson for the American Civil Liberties Union Wisconsin told 404 Media that “It's unclear if they're going to stay there for the rest of their lease until April 2026 because ICE is also converting a building on Milwaukee’s Northwest side to be the new field office,” and that </text:span><text:a xlink:type="simple" xlink:href="https://archive.is/o/yJVJv/https://www.jsonline.com/story/news/local/milwaukee/2025/10/09/as-ice-seeks-more-milwaukee-space-another-office-nears-opening/86565606007/" office:target-frame-name="_blank" xlink:show="new" text:style-name="Internet_20_link" text:visited-style-name="Visited_20_Internet_20_Link"><text:span text:style-name="T83">ICE is seeking a large amount of additional office space across the city</text:span></text:a><text:span text:style-name="T85">, including for “law enforcement operations”. “We still don't exactly know what ICE plans to do with that amount of additional office space in these cities on top of their detention and field office spaces,” the spokesperson said.</text:span></text:p>
      <text:p text:style-name="P10"><text:soft-page-break/>GSA declined to comment. ICE did not respond to a request for comment. A spokesperson for MSOE told 404 Media that “Under the terms of the inherited lease and federal authority allowing the government to require continued occupancy, MSOE is obligated to accommodate the tenant during this period.”</text:p>
      <text:p text:style-name="P2"><text:span text:style-name="T85">In 2023, Kendall Bruenig, the MSOE alum who sold the building to the university at a steep discount, </text:span><text:a xlink:type="simple" xlink:href="https://archive.is/o/yJVJv/https://onmilwaukee.com/articles/msoe-breunig-center?ref=404media.co" office:target-frame-name="_blank" xlink:show="new" text:style-name="Internet_20_link" text:visited-style-name="Visited_20_Internet_20_Link"><text:span text:style-name="T83">said he was looking forward</text:span></text:a><text:span text:style-name="T85"> to the building being turned into a place of leaning: “I owe my current success to my degree from MSOE, so I am honored to support the university and help other MSOE grads to start successful careers,” he said.</text:span></text:p>
      <text:h text:style-name="P122" text:outline-level="2">NEWS: ICE Rapidly Expands Surveillance of Your Social Media and Expands Surveillance State</text:h>
      <text:p text:style-name="P183">ICE rapidly expands surveillance of your social media, Trump replaces ICE officials with CBP officials to increase militarization of agency, SNAP set to run out in four days for millions, and more</text:p>
      <text:p text:style-name="P15"><text:a xlink:type="simple" xlink:href="https://substack.com/@aaronparnas" text:style-name="Internet_20_link" text:visited-style-name="Visited_20_Internet_20_Link"><text:span text:style-name="T331">Aaron Parnas</text:span></text:a></text:p>
      <text:p text:style-name="P183">Oct 28, 2025</text:p>
      <text:p text:style-name="P76">Good morning everyone. Today’s story is critical: ICE is dramatically expanding its surveillance of social media, constructing a powerful digital dragnet that civil liberties advocates warn is eroding Americans’ fundamental freedoms. At the same time, Trump is replacing ICE leaders with CBP officials, deepening the militarization of immigration enforcement and tightening government control over dissent.</text:p>
      <text:p text:style-name="P84"><text:span text:style-name="T331">By reporting this, I know ICE is watching my accounts—probably this very newsletter. But I will not be silenced. While major platforms suppress stories like this, I’ll keep exposing the truth. Stand with independent journalism and help me break through the noise. </text:span><text:a xlink:type="simple" xlink:href="https://aaronparnas.substack.com/subscribe" text:style-name="Internet_20_link" text:visited-style-name="Visited_20_Internet_20_Link"><text:span text:style-name="Strong_20_Emphasis"><text:span text:style-name="T332">Subscribe today to keep this work alive.</text:span></text:span></text:a></text:p>
      <text:p text:style-name="P76">With that, here’s the news:</text:p>
      <text:list xml:id="list2273460917" text:style-name="L26">
        <text:list-item>
          <text:p text:style-name="P312">ICE is ramping up surveillance of your social media accounts, and especially the social media accounts of those who oppose ICE or the Trump Administration’s immigration policy.</text:p>
        </text:list-item>
        <text:list-item>
          <text:p text:style-name="P312">In recent days, ICE has signed a $5.7 million, five-year contract with Carahsoft Technology to use Zignal Labs, an AI-powered surveillance platform capable of analyzing over eight billion social media posts daily to detect “threats” in real time. The software, also used by the Pentagon, Israeli military, and Department of Homeland Security, marks ICE’s latest step in expanding its digital surveillance network—joining other AI tools like ShadowDragon and Babel X—to gather intelligence and direct immigration enforcement operations, often targeting immigrants and activists based on online activity.</text:p>
        </text:list-item>
        <text:list-item>
          <text:p text:style-name="P312">Civil liberties groups and labor unions warn the system poses severe privacy and free speech risks, describing it as a “viewpoint-driven surveillance program.” Critics from the ACLU and Electronic Frontier Foundation argue that using opaque AI systems to monitor speech online allows ICE to police dissent under the guise of threat detection, exacerbating the chilling effect on political expression and expanding government surveillance into everyday digital spaces.</text:p>
        </text:list-item>
        <text:list-item>
          <text:p text:style-name="P312"><text:soft-page-break/>Due to the ongoing government shutdown, ICE has stopped allowing Democratic lawmakers on-demand access to detention facilities, arguing that the funding laws requiring such visits have expired. The move, part of a broader legal dispute over congressional oversight, has sparked outrage among Democrats, who accuse the Trump administration of using the shutdown to block inspections while continuing aggressive immigration enforcement under alternative funding provisions.</text:p>
        </text:list-item>
        <text:list-item>
          <text:p text:style-name="P312">The Trump administration plans to replace several ICE field directors with Border Patrol officials to accelerate mass deportations after falling short of arrest targets, signaling a shift toward more aggressive enforcement tactics. The move, overseen by Trump aides Corey Lewandowski and Greg Bovino, follows frustration from the White House and Stephen Miller over ICE’s pace and mirrors recent controversial Border Patrol operations in major U.S. cities involving helicopters, tear gas, and large-scale raids.</text:p>
        </text:list-item>
        <text:list-item>
          <text:p text:style-name="P312">Republicans in California have largely abandoned their campaign against Proposition 50, a Democratic-backed ballot measure to redraw the state’s congressional districts, after funding and momentum collapsed just a week before the vote. With GOP donors pulling out and polls showing 62% support for the measure, Democrats led by Gov. Gavin Newsom have massively outspent the opposition, leaving Republican strategists blaming poor leadership and ineffective tactics for an expected defeat.</text:p>
        </text:list-item>
        <text:list-item>
          <text:p text:style-name="P312">Texas Attorney General Ken Paxton has sued Johnson &amp; Johnson, alleging it failed to warn consumers that taking Tylenol during pregnancy could increase autism risk, following federal guidance discouraging acetaminophen use for expectant mothers—a claim major medical groups dispute as unsupported by science.</text:p>
        </text:list-item>
        <text:list-item>
          <text:p text:style-name="P312">A federal judge rebuked Attorney General Pam Bondi and DHS Secretary Kristi Noem for making “troubling” public statements about Kilmar Abrego Garcia, ruling they violated court rules by commenting on his guilt and character while his smuggling case is pending. Judge Waverly Crenshaw stopped short of issuing a gag order but ordered DOJ and DHS to warn all employees against similar remarks, as Abrego pursues claims of vindictive prosecution tied to his controversial deportation and return to the U.S.</text:p>
        </text:list-item>
        <text:list-item>
          <text:p text:style-name="P312">Donald Trump held a rally-style event aboard the USS George Washington in Japan, linking his trade agenda to keeping U.S. troops out of foreign wars and announcing a $10 billion Toyota investment in new U.S. factories. Addressing thousands of American and Japanese service members, Trump touted “peace through strength,” promised to require steam-powered catapults on future carriers, and took a jab at Joe Biden while reaffirming defense and economic ties with Japan.</text:p>
        </text:list-item>
        <text:list-item>
          <text:p text:style-name="P312">Massachusetts updates SNAP benefits website to blame Trump after he violated Hatch Act and blamed Democrats.</text:p>
        </text:list-item>
      </text:list>
      <text:p text:style-name="P76">Vermont Governor Phil Scott said his state and others may sue the Trump administration for refusing to use $5 billion in contingency funds to continue SNAP benefits during the ongoing government shutdown. With November payments halted for 42 million Americans, Scott warned the lapse will harm tens of thousands of residents and signaled bipartisan support for a multistate lawsuit to force federal action.</text:p>
      <text:list xml:id="list3244933749" text:style-name="L27">
        <text:list-item>
          <text:p text:style-name="P313"><text:soft-page-break/>Hurricane Melissa, a record-breaking Category 5 storm with winds of 175 mph, is nearing Jamaica with warnings of catastrophic winds, flooding, and storm surge, having already caused seven deaths across the Caribbean and expected to batter Cuba, the Bahamas, and the Turks and Caicos next.</text:p>
        </text:list-item>
        <text:list-item>
          <text:p text:style-name="P313">Senator Elizabeth Warren has asked U.S. regulators to investigate former Barclays and JP Morgan executive Jes Staley for allegedly helping Jeffrey Epstein avoid scrutiny and maintain access to the banking system while processing over $1 billion in transactions. She urged the Fed, OCC, and FDIC to confirm by mid-November that probes are underway, warning that findings could lead to fines or a U.S. banking ban for Staley and others tied to Epstein.</text:p>
        </text:list-item>
        <text:list-item>
          <text:p text:style-name="P313">Emmy-winning Atlanta journalist Mario Guevara was deported to El Salvador after 100 days in ICE custody, saying he believes he was targeted for his reporting and warning other immigrant journalists that Trump officials “don’t care about journalists” and see the media as an enemy. Guevara, who had lived legally in the U.S. for two decades with a work permit and citizen children, said his arrest while covering an anti-Trump protest and subsequent deportation destroyed his “American dream.”</text:p>
        </text:list-item>
        <text:list-item>
          <text:p text:style-name="P313">Amazon confirmed it will lay off 14,000 corporate employees as part of a broader cost-cutting effort to reverse its pandemic-era hiring surge and streamline operations, with executives citing artificial intelligence as a key driver of workplace restructuring. The layoffs, affecting divisions such as HR, devices, and operations, come amid CEO Andy Jassy’s push to reduce bureaucracy and anticipate AI-driven efficiencies, marking the company’s largest job reduction since the pandemic.</text:p>
        </text:list-item>
        <text:list-item>
          <text:p text:style-name="P321"><text:span text:style-name="T331">Elon Musk has launched </text:span><text:span text:style-name="Strong_20_Emphasis"><text:span text:style-name="T331">Grokipedia</text:span></text:span><text:span text:style-name="T331">, an AI-powered online encyclopedia positioned as a conservative alternative to Wikipedia, with entries “fact-checked” by his chatbot Grok and often echoing right-wing narratives such as downplaying Trump’s role in the January 6 attack. Critics and journalists have accused the site of spreading misinformation, while Musk, who said the project was inspired by Trump adviser David Sacks, claimed it was “super important for civilization.”</text:span></text:p>
        </text:list-item>
        <text:list-item>
          <text:p text:style-name="P313">Ben &amp; Jerry’s co-founder Ben Cohen accused Unilever of silencing the brand’s activism by blocking a Gaza peace flavor, calling it corporate “butt kissing” of Donald Trump and censorship of free speech. He launched a campaign to buy back the brand and pledged to make his own pro-Palestinian flavor, while Unilever said it was simply not the right time to develop the product.</text:p>
        </text:list-item>
        <text:list-item>
          <text:p text:style-name="P313">House Republicans have ended their investigation into Joe Biden’s alleged mental decline, claiming aides concealed his condition and exercised authority on his behalf but producing no definitive evidence. The Oversight Committee, led by Rep. James Comer, urged the DOJ to review Biden’s executive orders and investigate his former physician and aides, though Democrats dismissed the probe as baseless political retribution amid the ongoing government shutdown.</text:p>
        </text:list-item>
        <text:list-item>
          <text:p text:style-name="P313">Japanese Prime Minister Sanae Takaichi pledged a “golden age” in ties with the U.S. during Donald Trump’s visit to Tokyo, signing a rare earths agreement to secure mineral supply chains and vowing to strengthen Japan’s defense. Takaichi, Japan’s first female leader, said <text:soft-page-break/>she would nominate Trump for the Nobel Peace Prize as both leaders praised their alliance and reaffirmed cooperation on trade, security, and regional stability.</text:p>
        </text:list-item>
        <text:list-item>
          <text:p text:style-name="P313">President Donald Trump has appealed his New York hush money conviction, arguing that the trial judge was biased and that prosecutors unlawfully used evidence tied to his presidential duties, citing the Supreme Court’s ruling on immunity. Despite facing no punishment and winning reelection, Trump seeks to overturn the 34-count felony verdict that made him a convicted felon, with his lawyers claiming the case should never have gone to trial.</text:p>
        </text:list-item>
      </text:list>
      <text:p text:style-name="P85">See you this evening.</text:p>
      <text:h text:style-name="P211" text:outline-level="1">Trump administration to reassign ICE officials in bid to intensify deportation campaign</text:h>
      <text:section text:style-name="Sect1" text:name="article-header">
        <text:p text:style-name="P132">By </text:p>
        <text:p text:style-name="P434">Camilo Montoya-Galvez</text:p>
        <text:p text:style-name="P17">October 27, 2025 / 8:07 PM EDT / CBS News</text:p>
      </text:section>
      <text:p text:style-name="P435">The Trump administration is staging a major shake-up at Immigration and Customs Enforcement, with plans to reassign senior leaders in agency offices across the country amid frustrations over current arrest and deportation levels, two sources familiar with the changes told CBS News on Monday. </text:p>
      <text:p text:style-name="P435">One U.S. official, who requested anonymity to talk about internal matters, said as many as roughly a dozen local ICE leaders could be reassigned, with some expected to be replaced by current or former officials at Customs and Border Protection, its sister Department of Homeland Security agency. Some of those ICE officials have already been informed of their reassignments, the official added.</text:p>
      <text:p text:style-name="P435">The planned shake-up at ICE would be a major leadership overhaul, affecting roughly half of the agency's 25 field offices.</text:p>
      <text:p text:style-name="P435">In most cases, the field office directors won't be demoted or fired, said two U.S. officials, who described the plan as a way to give certain ICE offices additional support.</text:p>
      <text:p text:style-name="P148"><text:span text:style-name="T360">The Trump administration has increasingly turned to CBP and Border Patrol officials like Commander </text:span><text:a xlink:type="simple" xlink:href="https://www.cbsnews.com/news/border-patrol-chief-gregory-bovino-agents-use-of-force-in-chicago/" office:target-frame-name="_blank" xlink:show="new" text:style-name="Internet_20_link" text:visited-style-name="Visited_20_Internet_20_Link"><text:span text:style-name="T361">Gregory Bovino</text:span></text:a><text:span text:style-name="T360"> to expand its government-wide crackdown on illegal immigration, deploying them to apprehend unauthorized immigrants far away from the U.S.-Mexico border, in Democratic-led cities like Chicago and Los Angeles.</text:span></text:p>
      <text:p text:style-name="P51"><text:span text:style-name="T23">Operations by green-uniformed Border Patrol agents in those cities — including arrests at Home Depot parking lots and worksites like car washes — have triggered significant local backlash, with </text:span><text:soft-page-break/><text:span text:style-name="T23">critics </text:span><text:a xlink:type="simple" xlink:href="https://www.cbsnews.com/chicago/news/border-patrol-bovino-tear-gas-little-village-chicago/" office:target-frame-name="_blank" xlink:show="new" text:style-name="Internet_20_link" text:visited-style-name="Visited_20_Internet_20_Link"><text:span text:style-name="T24">accusing the agents</text:span></text:a><text:span text:style-name="T23"> of being heavy-handed and arresting immigrants who are in the U.S. illegally but without criminal records.</text:span></text:p>
      <text:p text:style-name="P150">In a statement to CBS News, DHS spokeswoman Tricia McLaughlin said, "While we have no personnel changes to announce at this time, the Trump Administration remains laser focused on delivering results and removing violent criminal illegal aliens from this country."</text:p>
      <text:p text:style-name="P150">Abigail Jackson, a White House spokeswoman, said, "The President's entire team is working in lockstep to implement the President's policy agenda, and the tremendous results from securing the border to deporting criminal illegal aliens speak for themselves."</text:p>
      <text:p text:style-name="P149"><text:span text:style-name="T23">The Washington Examiner </text:span><text:a xlink:type="simple" xlink:href="https://www.washingtonexaminer.com/news/3864929/trump-administration-quietly-purges-ice-leaders-in-five-cities-sources/" office:target-frame-name="_blank" xlink:show="new" text:style-name="Internet_20_link" text:visited-style-name="Visited_20_Internet_20_Link"><text:span text:style-name="T24">reported</text:span></text:a><text:span text:style-name="T23"> on the reassignments earlier Monday.</text:span></text:p>
      <text:p text:style-name="P437">Internally, U.S. officials tell CBS News, some ICE leaders have been frustrated with Border Patrol's operations in cities — and the opposition they have garnered from local residents. While the Trump administration has made anyone in the U.S. illegally who is encountered by federal officials subject to arrest, ICE says its operations have continued to primarily target immigrants who have committed crimes in addition to being in the country unlawfully.</text:p>
      <text:p text:style-name="P150">"We're arresting criminals, while they are going to Home Depots and car washes," one U.S. official told CBS News, referring to Border Patrol agents.</text:p>
      <text:p text:style-name="P150">Some inside the Trump administration, however, see Border Patrol officials as better equipped to carry out the aggressive and expansive operations needed to reach the ambitious arrest targets set by the White House.</text:p>
      <text:p text:style-name="P150">In the spring, White House deputy chief of staff Stephen Miller, the architect of President Trump's mass deportation plans, suggested on Fox News that ICE should be carrying out "a minimum" of 3,000 arrests per day. ICE officials have not met that target. While they have peaked above 2,000 on some days, arrests by the agency typically hover over 1,000 each day.</text:p>
      <text:p text:style-name="P150">As of this week, ICE had carried out more than 260,000 arrests under the second Trump administration, or an average of approximately 900 per day, according to internal agency data obtained by CBS News.</text:p>
      <text:p text:style-name="P150">In less than a year, the Trump administration has shuffled ICE's leadership several times.</text:p>
      <text:p text:style-name="P150">Caleb Vitello, the first official tapped to lead ICE under the second Trump administration, was reassigned in February and replaced by longtime agency veteran Todd Lyons, who continues to <text:soft-page-break/>serve as acting director. Previous heads of ICE's deportation unit, Enforcement and Removal Operations, and its investigative branch, Homeland Security Investigations, have also been replaced in recent months.</text:p>
      <text:p text:style-name="P53">ICE has not had a Senate-confirmed director since early 2017, under the Obama administration.</text:p>
      <text:p text:style-name="P151"><text:a xlink:type="simple" xlink:href="https://www.cbsnews.com/team/jennifer-jacobs/" text:style-name="Internet_20_link" text:visited-style-name="Visited_20_Internet_20_Link"><text:span text:style-name="T362">Jennifer Jacobs</text:span></text:a><text:span text:style-name="T360"> contributed to this report.</text:span></text:p>
      <text:p text:style-name="P267">October 27, 2011</text:p>
      <text:p text:style-name="P424">There is no universally agreed-upon definition of "gang" in the United States. Gang, youth gang and street gang are terms widely and often interchangeably used in mainstream coverage. Reference to gangs often implies youth gangs. In some cases, youth gangs are distinguished from other types of gangs; how youth is defined may vary as well.</text:p>
      <text:p text:style-name="P424">Motorcycle gangs, prison gangs, hate groups, adult organized crime groups, terrorist organizations and other types of security threat groups are frequently but not always treated separately from gangs in both practice and research.</text:p>
      <text:h text:style-name="P244" text:outline-level="2"><text:bookmark text:name="official-definitions"/>Official definitions</text:h>
      <text:p text:style-name="P187"><text:span text:style-name="Strong_20_Emphasis"><text:span text:style-name="T363">Federal definition.</text:span></text:span><text:span text:style-name="T331"> The federal definition of gang as used by the Department of Justice and the Department of Homeland Security's Immigration and Customs Enforcement (ICE), is </text:span><text:bookmark text:name="noteReferrer1"/><text:a xlink:type="simple" xlink:href="https://nij.ojp.gov/topics/articles/what-gang-definitions#note1" text:style-name="Internet_20_link" text:visited-style-name="Visited_20_Internet_20_Link"><text:span text:style-name="T332">[1]</text:span></text:a><text:span text:style-name="T331">:</text:span></text:p>
      <text:list xml:id="list617147418" text:style-name="L28">
        <text:list-item>
          <text:p text:style-name="P425">An association of three or more individuals;</text:p>
        </text:list-item>
        <text:list-item>
          <text:p text:style-name="P425">Whose members collectively identify themselves by adopting a group identity, which they use to create an atmosphere of fear or intimidation, frequently by employing one or more of the following: a common name, slogan, identifying sign, symbol, tattoo or other physical marking, style or color of clothing, hairstyle, hand sign or graffiti;</text:p>
        </text:list-item>
        <text:list-item>
          <text:p text:style-name="P425">Whose purpose in part is to engage in criminal activity and which uses violence or intimidation to further its criminal objectives.</text:p>
        </text:list-item>
        <text:list-item>
          <text:p text:style-name="P425">Whose members engage in criminal activity or acts of juvenile delinquency that if committed by an adult would be crimes with the intent to enhance or preserve the association's power, reputation or economic resources.</text:p>
        </text:list-item>
        <text:list-item>
          <text:p text:style-name="P425">The association may also possess some of the following characteristics:</text:p>
          <text:list>
            <text:list-item>
              <text:p text:style-name="P425">The members may employ rules for joining and operating within the association.</text:p>
            </text:list-item>
            <text:list-item>
              <text:p text:style-name="P425">The members may meet on a recurring basis.</text:p>
            </text:list-item>
            <text:list-item>
              <text:p text:style-name="P425">The association may provide physical protection of its members from others.</text:p>
            </text:list-item>
            <text:list-item>
              <text:p text:style-name="P425">The association may seek to exercise control over a particular geographic location or region, or it may simply defend its perceived interests against rivals.</text:p>
            </text:list-item>
            <text:list-item>
              <text:p text:style-name="P425">The association may have an identifiable structure.</text:p>
            </text:list-item>
          </text:list>
        </text:list-item>
      </text:list>
      <text:p text:style-name="P424"><text:soft-page-break/>Both the Department of Justice and ICE have distinct definitions for transnational organized crime and gangs. The federal definition of gangs excludes drug trafficking organizations, terrorist organizations, traditional organized crime groups, such as La Cosa Nostra, and groups that fall within the Department of Justice's definition of transnational organized crime.</text:p>
      <text:p text:style-name="P187"><text:span text:style-name="Strong_20_Emphasis"><text:span text:style-name="T363">State definition.</text:span></text:span><text:span text:style-name="T331"> A number of states use the following definition of gang, often with minor modifications (this definition was originally devised by the California legislature):</text:span></text:p>
      <text:p text:style-name="P37"><text:span text:style-name="T98">"criminal street gang' means any ongoing organization, association or group of three or more persons, whether formal or informal, having as one of its primary activities the commission of one or more of the criminal acts [...], having a common name or common identifying sign or symbol, and whose members individually or collectively engage in or have engaged in a pattern of criminal gang activity."</text:span><text:bookmark text:name="noteReferrer2"/><text:a xlink:type="simple" xlink:href="https://nij.ojp.gov/topics/articles/what-gang-definitions#note2" text:style-name="Internet_20_link" text:visited-style-name="Visited_20_Internet_20_Link"><text:span text:style-name="T99">[2]</text:span></text:a></text:p>
      <text:h text:style-name="P244" text:outline-level="2"><text:bookmark text:name="defining-youth-gangs"/>Defining "youth gangs"</text:h>
      <text:p text:style-name="P187"><text:span text:style-name="T331">The National Gang Center (which is cosponsored by the Bureau of Justice Assistance and the Office of Juvenile Justice and Delinquency Prevention) conducts the National Youth Gang Survey. The survey reports solely on youth gangs, which the National Gang Center describes as "a group of youths or young adults [the responding agency is] willing to identify as a 'gang.'"</text:span><text:bookmark text:name="noteReferrer3"/><text:a xlink:type="simple" xlink:href="https://nij.ojp.gov/topics/articles/what-gang-definitions#note3" text:style-name="Internet_20_link" text:visited-style-name="Visited_20_Internet_20_Link"><text:span text:style-name="T332">[3]</text:span></text:a></text:p>
      <text:p text:style-name="P187"><text:span text:style-name="T331">When they report to the National Youth Gang Survey, law enforcement agencies indicate that group criminality is of greatest importance in how they define a gang. The presence of leadership is of least importance.</text:span><text:bookmark text:name="noteReferrer4"/><text:a xlink:type="simple" xlink:href="https://nij.ojp.gov/topics/articles/what-gang-definitions#note4" text:style-name="Internet_20_link" text:visited-style-name="Visited_20_Internet_20_Link"><text:span text:style-name="T332">[4]</text:span></text:a><text:span text:style-name="T331"> </text:span></text:p>
      <text:p text:style-name="P187"><text:span text:style-name="T331">Much of the research literature about gangs focuses primarily on youth gangs, as opposed to adult gangs. Researchers accept the following criteria for classifying groups as gangs:</text:span><text:bookmark text:name="noteReferrer5"/><text:a xlink:type="simple" xlink:href="https://nij.ojp.gov/topics/articles/what-gang-definitions#note5" text:style-name="Internet_20_link" text:visited-style-name="Visited_20_Internet_20_Link"><text:span text:style-name="T332">[5]</text:span></text:a></text:p>
      <text:list xml:id="list2871269520" text:style-name="L29">
        <text:list-item>
          <text:p text:style-name="P426">The group has three or more members, generally aged 12-24.</text:p>
        </text:list-item>
        <text:list-item>
          <text:p text:style-name="P426">Members share an identity, typically linked to a name, and often other symbols.</text:p>
        </text:list-item>
        <text:list-item>
          <text:p text:style-name="P426">Members view themselves as a gang, and they are recognized by others as a gang.</text:p>
        </text:list-item>
        <text:list-item>
          <text:p text:style-name="P426">The group has some permanence and a degree of organization.</text:p>
        </text:list-item>
        <text:list-item>
          <text:p text:style-name="P426">The group is involved in an elevated level of criminal activity.</text:p>
        </text:list-item>
      </text:list>
      <text:h text:style-name="P244" text:outline-level="2"><text:bookmark text:name="defining-types-of-gangs"/>Defining "types" of gangs</text:h>
      <text:p text:style-name="P187"><text:span text:style-name="T331">The National Gang Intelligence Center and the National Drug Intelligence Center collaborated to produce the </text:span><text:span text:style-name="Emphasis"><text:span text:style-name="T331">National Gang Threat Assessment</text:span></text:span><text:span text:style-name="T331"> in 2009. The book discusses street gangs, prison gangs and outlaw motorcycle gangs. Each gang type merits its own definition and discussion of the characteristics that differ at national, regional and local levels.</text:span></text:p>
      <text:h text:style-name="P244" text:outline-level="2"><text:bookmark text:name="defining-gang-member-and-gang-crime"/><text:soft-page-break/>Defining "gang member" and "gang crime"</text:h>
      <text:p text:style-name="P424">Localities interested in pursuing anti-gang policies, strategies and programs face the challenge of developing operational definitions for the terms "gang," "gang member" and "gang crime" (or "gang-related offense"). Many criminal justice policymakers and practitioners operate under practical definitions unique to their locality and its explicit gang-related challenges.</text:p>
      <text:p text:style-name="P424">Some localities fail to address the need for definition or to consider elements of definitions already in use. Failing to define the terms "gang" and "gang crime" as the terms are commonly used in a community undermines the community's ability to reliably measure progress and outcomes related to gangs and gang activity.</text:p>
      <text:p text:style-name="P187"><text:span text:style-name="T331">California and other states and localities have instituted various criteria and threshold levels an individual must meet to be classified as a gang member. Multiple criteria may need to be documented. For example, 1) a reliable source must identify the person as a gang member, and 2) the person must display gang symbols or use hand signs and display gang tattoos.</text:span><text:bookmark text:name="noteReferrer6"/><text:a xlink:type="simple" xlink:href="https://nij.ojp.gov/topics/articles/what-gang-definitions#note6" text:style-name="Internet_20_link" text:visited-style-name="Visited_20_Internet_20_Link"><text:span text:style-name="T332">[6]</text:span></text:a></text:p>
      <text:h text:style-name="P212" text:outline-level="1">Group Calls on Illinois AG to Open Probe Into ‘Unlawful Actions of Federal Agents’ in Chicago</text:h>
      <text:h text:style-name="P237" text:outline-level="2">“<text:span text:style-name="T314">When federal officials become the perpetrators of violence and illegality, it falls to the states to defend the rule of law,” said a lawyer at Free Speech for People.</text:span></text:h>
      <text:p text:style-name="P2"><text:a xlink:type="simple" xlink:href="https://www.commondreams.org/author/stephen-prager" text:style-name="Internet_20_link" text:visited-style-name="Visited_20_Internet_20_Link"><text:span text:style-name="T392">Stephen Prager</text:span></text:a></text:p>
      <text:p text:style-name="P273">Oct 27, 2025</text:p>
      <text:p text:style-name="P76"/>
      <text:p text:style-name="P51"><text:span text:style-name="T100">A legal advocacy group requested on Monday that the </text:span><text:a xlink:type="simple" xlink:href="https://www.commondreams.org/tag/illinois" text:style-name="Internet_20_link" text:visited-style-name="Visited_20_Internet_20_Link"><text:span text:style-name="T101">Illinois</text:span></text:a><text:span text:style-name="T100"> officials open criminal investigations into the “unlawful” conduct of federal agents deployed to </text:span><text:a xlink:type="simple" xlink:href="https://www.commondreams.org/tag/chicago" text:style-name="Internet_20_link" text:visited-style-name="Visited_20_Internet_20_Link"><text:span text:style-name="T101">Chicago</text:span></text:a><text:span text:style-name="T100"> by President </text:span><text:a xlink:type="simple" xlink:href="https://www.commondreams.org/tag/donald-trump" text:style-name="Internet_20_link" text:visited-style-name="Visited_20_Internet_20_Link"><text:span text:style-name="T101">Donald Trump</text:span></text:a><text:span text:style-name="T100">.</text:span></text:p>
      <text:p text:style-name="P51"><text:a xlink:type="simple" xlink:href="https://www.commondreams.org/tag/free-speech" text:style-name="Internet_20_link" text:visited-style-name="Visited_20_Internet_20_Link"><text:span text:style-name="T101">Free Speech</text:span></text:a><text:span text:style-name="T100"> For People, a national pro-democracy nonprofit, called on state Attorney General Kwame Raoul, Cook County State’s Attorney Eileen O’Neill Burke, and Chicago </text:span><text:a xlink:type="simple" xlink:href="https://www.commondreams.org/tag/police" text:style-name="Internet_20_link" text:visited-style-name="Visited_20_Internet_20_Link"><text:span text:style-name="T101">Police</text:span></text:a><text:span text:style-name="T100"> Superintendent Larry Snelling to probe what it called “an escalating pattern of </text:span><text:soft-page-break/><text:span text:style-name="T100">criminal activity by federal agents” over the past two months of Trump’s </text:span><text:a xlink:type="simple" xlink:href="https://www.commondreams.org/news/midway-blitz" office:target-frame-name="_blank" xlink:show="new" text:style-name="Internet_20_link" text:visited-style-name="Visited_20_Internet_20_Link"><text:span text:style-name="T101">“Operation Midway Blitz,”</text:span></text:a><text:span text:style-name="T100"> which was launched in early September, and which the Department of Homeland Security (DHS) </text:span><text:a xlink:type="simple" xlink:href="https://www.foxnews.com/us/dhs-marks-one-most-violent-days-operation-midway-blitz-several-arrests" office:target-frame-name="_blank" xlink:show="new" text:style-name="Internet_20_link" text:visited-style-name="Visited_20_Internet_20_Link"><text:span text:style-name="T101">says</text:span></text:a><text:span text:style-name="T100"> has resulted in the arrests of more than 1,500 people.</text:span></text:p>
      <text:p text:style-name="P51"><text:span text:style-name="T100">The group highlights several incidents of what they called “military-style operations” carried out across the Chicago area by agencies including </text:span><text:a xlink:type="simple" xlink:href="https://www.commondreams.org/tag/immigration" text:style-name="Internet_20_link" text:visited-style-name="Visited_20_Internet_20_Link"><text:span text:style-name="T101">Immigration</text:span></text:a><text:span text:style-name="T100"> and Customs Enforcement (</text:span><text:a xlink:type="simple" xlink:href="https://www.commondreams.org/tag/ice" text:style-name="Internet_20_link" text:visited-style-name="Visited_20_Internet_20_Link"><text:span text:style-name="T101">ICE</text:span></text:a><text:span text:style-name="T100">), </text:span><text:a xlink:type="simple" xlink:href="https://www.commondreams.org/tag/customs-and-border-protection-cbp" text:style-name="Internet_20_link" text:visited-style-name="Visited_20_Internet_20_Link"><text:span text:style-name="T101">Customs and Border Protection (CBP</text:span></text:a><text:span text:style-name="T100">), and others.</text:span></text:p>
      <text:p text:style-name="P51"><text:span text:style-name="T100">Agents </text:span><text:a xlink:type="simple" xlink:href="https://www.commondreams.org/news/woman-shot-by-ice" office:target-frame-name="_blank" xlink:show="new" text:style-name="Internet_20_link" text:visited-style-name="Visited_20_Internet_20_Link">have </text:a><text:a xlink:type="simple" xlink:href="https://www.commondreams.org/news/ice-shooting" office:target-frame-name="_blank" xlink:show="new" text:style-name="Internet_20_link" text:visited-style-name="Visited_20_Internet_20_Link">shot</text:a><text:span text:style-name="T100"> at least two Chicago residents—a 38-year-old Mexican father of two, Silverio Villegas Gonzalez, and a 30-year-old anti-ICE protester and US citizen, Marimar Martinez—with DHS accusing each of ramming their car into officers. In </text:span><text:a xlink:type="simple" xlink:href="https://www.commondreams.org/news/ice-chicago-shooting-body-cam" office:target-frame-name="_blank" xlink:show="new" text:style-name="Internet_20_link" text:visited-style-name="Visited_20_Internet_20_Link"><text:span text:style-name="T101">both</text:span></text:a><text:span text:style-name="T100"> </text:span><text:a xlink:type="simple" xlink:href="https://www.commondreams.org/news/woman-shot-by-ice" office:target-frame-name="_blank" xlink:show="new" text:style-name="Internet_20_link" text:visited-style-name="Visited_20_Internet_20_Link"><text:span text:style-name="T101">cases</text:span></text:a><text:span text:style-name="T100">, those accounts would later be called into question by body camera and other footage.</text:span></text:p>
      <text:p text:style-name="P51"><text:span text:style-name="T100">Elsewhere, agents who rappelled from military helicopters would conduct an </text:span><text:a xlink:type="simple" xlink:href="https://www.commondreams.org/newswire/lawless-federal-raids-demand-accountability-free-speech-for-people-calls-on-illinois-officials-to-investigate-trump-administrations-operation-midway-blitz" office:target-frame-name="_blank" xlink:show="new" text:style-name="Internet_20_link" text:visited-style-name="Visited_20_Internet_20_Link"><text:span text:style-name="T101">overnight raid</text:span></text:a><text:span text:style-name="T100"> on a South Shore apartment building, where they indiscriminately broke down residents’ doors, smashed furniture and belongings, and dragged dozens of them, including </text:span><text:a xlink:type="simple" xlink:href="https://www.commondreams.org/tag/children" text:style-name="Internet_20_link" text:visited-style-name="Visited_20_Internet_20_Link"><text:span text:style-name="T101">children</text:span></text:a><text:span text:style-name="T100">, into U-Haul vans, where some were detained for hours.</text:span></text:p>
      <text:p text:style-name="P51"><text:span text:style-name="T100">The letter details cases of what appears to be overt racial profiling. It notes that Gregory Bovino, the commander of the border patrol operation in Chicago, had </text:span><text:a xlink:type="simple" xlink:href="https://www.commondreams.org/news/Gregory%20Bovino" office:target-frame-name="_blank" xlink:show="new" text:style-name="Internet_20_link" text:visited-style-name="Visited_20_Internet_20_Link"><text:span text:style-name="T101">suggested</text:span></text:a><text:span text:style-name="T100"> that people were being detained based on “how they look” and seemed to hint that the white reporter he spoke to would be less likely to be arrested than others.</text:span></text:p>
      <text:p text:style-name="P51"><text:span text:style-name="T100">In one case, a Latina US citizen, 44-year-old Maria Greeley, was detained at her workplace and held with zip ties for an hour, while officers </text:span><text:a xlink:type="simple" xlink:href="https://www.newsweek.com/us-citizen-says-ice-detained-her-said-her-passport-isnt-real-10875767" office:target-frame-name="_blank" xlink:show="new" text:style-name="Internet_20_link" text:visited-style-name="Visited_20_Internet_20_Link"><text:span text:style-name="T101">insisted</text:span></text:a><text:span text:style-name="T100"> her passport—which she always carries with her in case of arrest by immigration authorities—was “fake,” because she “doesn’t look like” her last name was Greeley.</text:span></text:p>
      <text:p text:style-name="P355">Others have been attacked for protesting or attempting to document ICE raids. Outside the ICE detention facility in the suburb of Broadview, the group said officers’ conduct has been “especially brazen.”</text:p>
      <text:p text:style-name="P51"><text:span text:style-name="T100">The facility, where hundreds of detainees are held in reportedly </text:span><text:a xlink:type="simple" xlink:href="https://www.nbcchicago.com/news/local/inside-broadview-ice-facility-arrested-protester-shares-view/3832911/" office:target-frame-name="_blank" xlink:show="new" text:style-name="Internet_20_link" text:visited-style-name="Visited_20_Internet_20_Link"><text:span text:style-name="T101">squalid conditions</text:span></text:a><text:span text:style-name="T100">, has been the flashpoint for </text:span><text:a xlink:type="simple" xlink:href="https://www.commondreams.org/tag/protests" text:style-name="Internet_20_link" text:visited-style-name="Visited_20_Internet_20_Link"><text:span text:style-name="T101">protests</text:span></text:a><text:span text:style-name="T100"> across the city. Many have been met with violence from federal officers, including Pastor David Black, who was </text:span><text:a xlink:type="simple" xlink:href="https://www.commondreams.org/news/trump-ice-chicago" office:target-frame-name="_blank" xlink:show="new" text:style-name="Internet_20_link" text:visited-style-name="Visited_20_Internet_20_Link"><text:span text:style-name="T101">shot</text:span></text:a><text:span text:style-name="T100"> in the head with a pepper ball while praying outside the facility.</text:span></text:p>
      <text:p text:style-name="P51"><text:span text:style-name="T100">And after being </text:span><text:a xlink:type="simple" xlink:href="https://x.com/bennyjohnson/status/1974174065985470970" office:target-frame-name="_blank" xlink:show="new" text:style-name="Internet_20_link" text:visited-style-name="Visited_20_Internet_20_Link"><text:span text:style-name="T101">told</text:span></text:a><text:span text:style-name="T100"> by Kristi Noem that she and Trump were “sick” of the way protesters were “speaking” about federal law enforcement and that there should be “consequences,” Bovino led a force that </text:span><text:a xlink:type="simple" xlink:href="https://protectdemocracy.org/wp-content/uploads/2025/10/CHC-v-Noem_TRO-Mtn.pdf" office:target-frame-name="_blank" xlink:show="new" text:style-name="Internet_20_link" text:visited-style-name="Visited_20_Internet_20_Link"><text:span text:style-name="T101">fired</text:span></text:a><text:span text:style-name="T100"> tear gas and rubber bullets at protesters and journalists in the state’s designated free speech area outside the ICE facility.</text:span></text:p>
      <text:p text:style-name="P51"><text:span text:style-name="T100">Others have been arrested simply for attempting to document and question ICE’s actions during arrest. Alderwoman Jessie Fuentes, who is Puerto Rican, was </text:span><text:a xlink:type="simple" xlink:href="https://blockclubchicago.org/2025/10/03/federal-agents-handcuff-chicago-alderperson-who-tried-to-help-immigrant/" office:target-frame-name="_blank" xlink:show="new" text:style-name="Internet_20_link" text:visited-style-name="Visited_20_Internet_20_Link"><text:span text:style-name="T101">handcuffed</text:span></text:a><text:span text:style-name="T100"> by officers after demanding to know if officers had a warrant for a man they were attempting to detain in a hospital emergency room. In another case, officers </text:span><text:a xlink:type="simple" xlink:href="https://wgntv.com/news/operation-midway-blitz/video-ice-agents-clash-with-cemetery-workers-attempting-to-help-man-in-des-plaines-river/" office:target-frame-name="_blank" xlink:show="new" text:style-name="Internet_20_link" text:visited-style-name="Visited_20_Internet_20_Link"><text:span text:style-name="T101">broke through</text:span></text:a><text:span text:style-name="T100"> the gate of a cemetery to </text:span><text:soft-page-break/><text:span text:style-name="T100">detain two US citizens who were filming their activity, which is </text:span><text:a xlink:type="simple" xlink:href="https://www.aclu-il.org/en/press-releases/aclu-illinois-responds-dhs-claims-it-will-prosecute-people-recording-ice-officers-our" office:target-frame-name="_blank" xlink:show="new" text:style-name="Internet_20_link" text:visited-style-name="Visited_20_Internet_20_Link"><text:span text:style-name="T101">protected</text:span></text:a><text:span text:style-name="T100"> under the </text:span><text:a xlink:type="simple" xlink:href="https://www.commondreams.org/tag/first-amendment" text:style-name="Internet_20_link" text:visited-style-name="Visited_20_Internet_20_Link"><text:span text:style-name="T101">First Amendment</text:span></text:a><text:span text:style-name="T100">.</text:span></text:p>
      <text:p text:style-name="P357">“<text:span text:style-name="T315">These are not law-enforcement operations; they are acts of political violence,” said Courtney Hostetler, Free Speech For People’s legal director. “President Trump and his agents are using the power of the federal government to kidnap residents, terrorize communities, and attack people for exercising their First Amendment rights. State officials have both the power and the duty to act.”</text:span></text:p>
      <text:p text:style-name="P51"><text:span text:style-name="T100">Though the </text:span><text:a xlink:type="simple" xlink:href="https://constitution.congress.gov/browse/essay/artVI-C2-1/ALDE_00013395/" office:target-frame-name="_blank" xlink:show="new" text:style-name="Internet_20_link" text:visited-style-name="Visited_20_Internet_20_Link"><text:span text:style-name="T101">Supremacy Clause</text:span></text:a><text:span text:style-name="T100"> of the </text:span><text:a xlink:type="simple" xlink:href="https://www.commondreams.org/tag/us-constitution" text:style-name="Internet_20_link" text:visited-style-name="Visited_20_Internet_20_Link"><text:span text:style-name="T101">US Constitution</text:span></text:a><text:span text:style-name="T100"> limits the ability of states to impede federal law enforcement, Ben Clements, the group’s chairman and senior legal adviser, said “federal agents do not have a license to commit crimes.”</text:span></text:p>
      <text:p text:style-name="P51"><text:span text:style-name="T100">The group noted that the police chief of Broadview, Thomas Mills, has already </text:span><text:a xlink:type="simple" xlink:href="https://www.cbsnews.com/chicago/news/broadview-police-chief-thomas-mills-ice-agents-false-911-calls/" office:target-frame-name="_blank" xlink:show="new" text:style-name="Internet_20_link" text:visited-style-name="Visited_20_Internet_20_Link"><text:span text:style-name="T101">initiated</text:span></text:a><text:span text:style-name="T100"> three criminal investigations into ICE officers for making false 911 calls to his office, striking protesters with their cars, and </text:span><text:a xlink:type="simple" xlink:href="https://www.commondreams.org/news/cbs-reporter-shot-by-ice" office:target-frame-name="_blank" xlink:show="new" text:style-name="Internet_20_link" text:visited-style-name="Visited_20_Internet_20_Link"><text:span text:style-name="T101">shooting</text:span></text:a><text:span text:style-name="T100"> a pepper ball at </text:span><text:span text:style-name="Emphasis"><text:span text:style-name="T100">CBS News</text:span></text:span><text:span text:style-name="T100"> Chicago reporter Asal Rezaei’s vehicle outside the facility.</text:span></text:p>
      <text:p text:style-name="P51"><text:span text:style-name="T55">“</text:span><text:span text:style-name="T100">When federal officials become the perpetrators of violence and illegality, it falls to the states to defend the </text:span><text:a xlink:type="simple" xlink:href="https://www.commondreams.org/tag/rule-of-law" text:style-name="Internet_20_link" text:visited-style-name="Visited_20_Internet_20_Link"><text:span text:style-name="T101">rule of law</text:span></text:a><text:span text:style-name="T100">,” said Ben Horton, counsel at Free Speech For People. “Illinois must not wait for and, with this lawless administration, cannot rely on </text:span><text:a xlink:type="simple" xlink:href="https://www.commondreams.org/tag/washington" text:style-name="Internet_20_link" text:visited-style-name="Visited_20_Internet_20_Link"><text:span text:style-name="T101">Washington</text:span></text:a><text:span text:style-name="T100"> to police itself.”</text:span></text:p>
      <text:p text:style-name="P51"><text:span text:style-name="T100">The group argued that not only should agents accused of crimes be charged, but that criminal liability extends to Trump and his senior officials who have </text:span><text:a xlink:type="simple" xlink:href="https://www.reuters.com/world/us/ices-tactics-draw-criticism-it-triples-daily-arrest-targets-2025-06-10/" office:target-frame-name="_blank" xlink:show="new" text:style-name="Internet_20_link" text:visited-style-name="Visited_20_Internet_20_Link"><text:span text:style-name="T101">ordered</text:span></text:a><text:span text:style-name="T100"> agents to detain as many people as possible.</text:span></text:p>
      <text:p text:style-name="P357">“<text:span text:style-name="T315">The brutality and illegality of these operations are a feature, not a bug,” the letter says. “They are designed to crush dissent and spread fear among President Trump’s perceived political enemies and marginalized communities.”</text:span></text:p>
      <text:h text:style-name="P213" text:outline-level="1">Multiple Men Have Impersonated ICE Agents To Kidnap And Assault Women</text:h>
      <text:p text:style-name="P19">In a letter shared with HuffPost, the Democratic Women’s Caucus urged DHS to mandate ICE agents to “visibly and clearly identify themselves" when making arrests.</text:p>
      <text:p text:style-name="P29"><text:span text:style-name="T86">By </text:span><text:a xlink:type="simple" xlink:href="https://www.huffpost.com/author/alanna-vagianos" text:style-name="Internet_20_link" text:visited-style-name="Visited_20_Internet_20_Link"><text:span text:style-name="T41">Alanna Vagianos</text:span></text:a></text:p>
      <text:p text:style-name="P20">Aug 11, 2025</text:p>
      <text:p text:style-name="P51"><text:span text:style-name="T87">House Democrats are urging the Department of Homeland Security to mandate that immigration officials clearly identify themselves when conducting arrests. The demand comes in the wake of </text:span><text:a xlink:type="simple" xlink:href="https://msmagazine.com/2025/07/10/men-impersonating-ice-agents-immigration-customs-attack-women-maga-trump/" text:style-name="Internet_20_link" text:visited-style-name="Visited_20_Internet_20_Link"><text:span text:style-name="T42">multiple reports</text:span></text:a><text:span text:style-name="T87"> of men impersonating Immigration and Customs Enforcement agents to kidnap and assault women.</text:span></text:p>
      <text:p text:style-name="P198"><text:soft-page-break/><text:span text:style-name="T87">The Democratic Women’s Caucus demanded action in a Monday </text:span><text:a xlink:type="simple" xlink:href="https://docs.google.com/viewerng/viewer?url=https://big.assets.huffingtonpost.com/athena/files/2025/08/11/689a21cde4b0be3f5edc48b7.pdf" text:style-name="Internet_20_link" text:visited-style-name="Visited_20_Internet_20_Link"><text:span text:style-name="T42">letter</text:span></text:a><text:span text:style-name="T87"> sent to DHS Secretary Kristi Noem and other Trump administration officials. The letter, signed by 33 DWC members and shared exclusively with HuffPost, urges ICE agents to “visibly and clearly identify themselves when conducting immigration enforcement activities to stop enabling impersonators who leverage women’s uncertainty and fear of immigration consequences to rape, harass, and abuse them.”</text:span></text:p>
      <text:p text:style-name="P76"><text:span text:style-name="T21">“</text:span><text:span text:style-name="T179">It’s just terrifying,” Rep. Nydia Velázquez (D-N.Y.), an author of the letter, told HuffPost. “People cannot tell the difference between a real agent and a criminal, and that makes everyone less safe – especially immigrant women who are the most vulnerable.”</text:span></text:p>
      <text:p text:style-name="P198"><text:span text:style-name="T87">There have been at least three instances of men impersonating ICE agents in order to hurt women. A North Carolina man </text:span><text:a xlink:type="simple" xlink:href="https://www.wral.com/news/local/raleigh-police-arrest-man-impersonating-officer-sexual-assault-jan-2025/" text:style-name="Internet_20_link" text:visited-style-name="Visited_20_Internet_20_Link"><text:span text:style-name="T42">reportedly</text:span></text:a><text:span text:style-name="T87"> posed as law enforcement and threatened to deport an immigrant woman before he kidnapped and raped her. In Maryland, a man allegedly </text:span><text:a xlink:type="simple" xlink:href="https://www.wusa9.com/article/news/crime/fake-ice-agent-sexually-assaults-woman/65-4889aaf6-3b80-45e5-b073-53e36608a98a" text:style-name="Internet_20_link" text:visited-style-name="Visited_20_Internet_20_Link"><text:span text:style-name="T42">approached</text:span></text:a><text:span text:style-name="T87"> a Latina woman in a parking lot, flashed a fake ICE badge and told her to get into his car or face deportation. He reportedly raped the woman in his car before law enforcement was called. A New York man, </text:span><text:a xlink:type="simple" xlink:href="https://abcnews.go.com/US/attempted-rapist-told-victim-ice-agent-police-sources/story?id=118741709" text:style-name="Internet_20_link" text:visited-style-name="Visited_20_Internet_20_Link"><text:span text:style-name="T42">allegedly posing as an ICE agent</text:span></text:a><text:span text:style-name="T87">, punched a woman in broad daylight and tried to rape her before stealing her phone and purse.</text:span></text:p>
      <text:section text:style-name="Sect1" text:name="Section4">
        <text:p text:style-name="P75"><text:bookmark text:name="public-good-placeholder"/></text:p>
      </text:section>
      <text:p text:style-name="P438">“<text:span text:style-name="T411">People cannot tell the difference between a real agent and a criminal, and that makes everyone less safe – especially immigrant women who are the most vulnerable.”</text:span></text:p>
      <text:p text:style-name="P51"><text:soft-page-break/><text:span text:style-name="T87">President Donald Trump’s mass deportation agenda has increased barbaric immigration enforcement all over the country. ICE agents are often seen conducting raids </text:span><text:a xlink:type="simple" xlink:href="https://www.theatlantic.com/ideas/archive/2025/07/face-covering-masks-ice-officers/683392/" text:style-name="Internet_20_link" text:visited-style-name="Visited_20_Internet_20_Link"><text:span text:style-name="T42">fully masked</text:span></text:a><text:span text:style-name="T87">, without proper identification and wearing plain clothes — making it </text:span><text:a xlink:type="simple" xlink:href="https://www.cnn.com/2025/04/08/us/ice-masks-federal-agents-arrest-students" text:style-name="Internet_20_link" text:visited-style-name="Visited_20_Internet_20_Link"><text:span text:style-name="T42">increasingly hard to identify</text:span></text:a><text:span text:style-name="T87"> who is carrying out arrests.</text:span></text:p>
      <text:p text:style-name="P197">“<text:span text:style-name="T387">All our lives, we are taught to fear masked men in unmarked vehicles,” the DWC letter reads. “We learn we should run from such men to avoid being kidnapped, sexually assaulted, or killed. Yet, ICE is increasingly conducting raids and arrests in masks, plain-clothes, without visible identification or badges, using unmarked vehicles – tactics that cause confusion, terror, and mistrust among the public.”</text:span></text:p>
      <text:p text:style-name="P198"><text:span text:style-name="T87">In the letter, Democrats use </text:span><text:a xlink:type="simple" xlink:href="https://www.vanityfair.com/news/story/rumeysa-ozturk-what-i-witnessed-inside-an-ice-womens-prison" text:style-name="Internet_20_link" text:visited-style-name="Visited_20_Internet_20_Link"><text:span text:style-name="T42">Rümeysa Öztürk</text:span></text:a><text:span text:style-name="T87">’s immigration arrest as an example of how ICE arrests look more like kidnappings than anything done by legitimate law enforcement officials. Several masked agents, some in hoods and none wearing visible identification, approached Öztürk in broad daylight in March, handcuffed her and hauled her away.</text:span></text:p>
      <text:p text:style-name="P51"><text:span text:style-name="T87">Velázquez </text:span><text:a xlink:type="simple" xlink:href="https://velazquez.house.gov/media-center/press-releases/velazquez-introduces-bill-prohibit-ice-agents-concealing-identity" text:style-name="Internet_20_link" text:visited-style-name="Visited_20_Internet_20_Link"><text:span text:style-name="T42">introduced</text:span></text:a><text:span text:style-name="T87"> the </text:span><text:a xlink:type="simple" xlink:href="https://velazquez.house.gov/sites/evo-subsites/velazquez.house.gov/files/evo-media-document/velazq_027_xml-003%29-final-final-6_12.pdf" text:style-name="Internet_20_link" text:visited-style-name="Visited_20_Internet_20_Link"><text:span text:style-name="T42">No Masks for ICE Act</text:span></text:a><text:span text:style-name="T87"> in June to prohibit ICE agents from covering their faces during immigration enforcement and require them to wear clothing that shows their name and affiliation with ICE.</text:span></text:p>
      <text:p text:style-name="P198"><text:span text:style-name="T87">Last month, Democratic senators from Virginia, Mark Warner and Tim Kaine, </text:span><text:a xlink:type="simple" xlink:href="https://www.kaine.senate.gov/press-releases/warner-kaine-colleagues-introduce-legislation-to-increase-transparency-in-immigration-enforcement" text:style-name="Internet_20_link" text:visited-style-name="Visited_20_Internet_20_Link"><text:span text:style-name="T42">introduced</text:span></text:a><text:span text:style-name="T87"> a </text:span><text:a xlink:type="simple" xlink:href="https://www.warner.senate.gov/public/_cache/files/7/5/75ae1bc9-ccbc-4683-aa4a-d68af78e3265/C6B5769D9CEE707700001F858DE82DC7E7FFAC5A0B15E9DE3D41065BEBA00DC9.immigration-enforcement-identification-safety-act-of-2025-bill.pdf" text:style-name="Internet_20_link" text:visited-style-name="Visited_20_Internet_20_Link"><text:span text:style-name="T42">similar bill</text:span></text:a><text:span text:style-name="T87"> that also provides protections for law enforcement officers and their families from certain threats like doxxing.</text:span></text:p>
      <text:p text:style-name="P197">“<text:span text:style-name="T387">We call on the Department to implement policies and protocols that are responsive to these serious concerns about women’s </text:span><text:soft-page-break/><text:span text:style-name="T387">safety and law enforcement integrity to protect women from further harm,” the letter reads. “Your current practices leave women vulnerable to life-altering violence. It’s past time to act.”</text:span></text:p>
      <text:h text:style-name="P214" text:outline-level="1">Venezuela claims to have captured ‘CIA backed cell plotting false flag attack’ as tensions with US grow</text:h>
      <text:h text:style-name="P130" text:outline-level="2">Venezuela believes Trump is trying to put pressure on President Maduro in order to displace him from power</text:h>
      <text:p text:style-name="P191"><text:a xlink:type="simple" xlink:href="https://www.independent.co.uk/author/james-c-reynolds" text:style-name="Internet_20_link" text:visited-style-name="Visited_20_Internet_20_Link"><text:span text:style-name="T28">James C. Reynolds</text:span></text:a></text:p>
      <text:section text:style-name="Sect1" text:name="Section5">
        <text:p text:style-name="P192"><text:bookmark text:name="article-published-date"/>Tuesday 28 October 2025 </text:p>
      </text:section>
      <text:p text:style-name="P51"><text:span text:style-name="T60">Venezuela claims to have foiled a CIA-financed cell </text:span><text:a xlink:type="simple" xlink:href="https://www.independent.co.uk/news/trinidad-and-tobago-venezuela-nicolas-maduro-donald-trump-spain-b2852537.html" text:style-name="Internet_20_link" text:visited-style-name="Visited_20_Internet_20_Link"><text:span text:style-name="T29">plotting a false-flag attack on an American warship</text:span></text:a><text:span text:style-name="T60">, in what the government alleges is a cynical ploy to spark a ‘full military confrontation’.</text:span></text:p>
      <text:p text:style-name="P137"><text:span text:style-name="T60">Interior minister Diosdado Cabello </text:span><text:a xlink:type="simple" xlink:href="https://www.france24.com/en/live-news/20251027-venezuela-claims-cia-false-flag-attack-foiled-as-us-deploys-bombers" office:target-frame-name="_blank" xlink:show="new" text:style-name="Internet_20_link" text:visited-style-name="Visited_20_Internet_20_Link"><text:span text:style-name="T29">said</text:span></text:a><text:span text:style-name="T60"> that a cell ‘financed by the CIA’ planned to attack the USS Gravely and pin the blame on Caracas, </text:span><text:a xlink:type="simple" xlink:href="https://www.independent.co.uk/news/trinidad-and-tobago-venezuela-caracas-nicolas-maduro-caribbean-b2853272.html" text:style-name="Internet_20_link" text:visited-style-name="Visited_20_Internet_20_Link"><text:span text:style-name="T29">after the missile destroyer docked in Trinidad and Tobago</text:span></text:a><text:span text:style-name="T60"> on Sunday to conduct joint exercises with Trinidad's navy.</text:span></text:p>
      <text:p text:style-name="P137"><text:span text:style-name="T60">Venezuela said that it had captured a group of mercenaries "with direct information of the American intelligence agency" and whose </text:span><text:a xlink:type="simple" xlink:href="https://www.independent.co.uk/news/maduro-venezuela-caracas-donald-trump-b2852208.html" text:style-name="Internet_20_link" text:visited-style-name="Visited_20_Internet_20_Link"><text:span text:style-name="T29">goal it was to carry out a false-flag attack in the region</text:span></text:a><text:span text:style-name="T60">. Cabello said four people had been arrested, without providing details.</text:span></text:p>
      <text:p text:style-name="P76"><text:span text:style-name="T137">A false flag attack is an operation carried out in such a way as to look like a different party was responsible.</text:span> </text:p>
      <text:p text:style-name="P76"><text:span text:style-name="T17">“</text:span><text:span text:style-name="T137">A false flag attack is underway in waters bordering Trinidad and Tobago or from Trinidadian or Venezuelan territory to generate a full military confrontation with our country,” the government claimed in a statement.</text:span> </text:p>
      <text:p text:style-name="P51"><text:span text:style-name="T60">The statement did not provide details or evidence of alleged CIA interference. Venezuelan president Nicolas Maduro accused Washington of plotting false flag attacks earlier this month. </text:span><text:span text:style-name="Emphasis"><text:span text:style-name="T60">The Independent</text:span></text:span><text:span text:style-name="T60"> approached the White House for comment.</text:span></text:p>
      <text:p text:style-name="P138">Donald Trump said earlier this month that he had authorised the CIA to conduct covert operations in Venezuela, having built up a large presence of warships and jets in the Caribbean Sea. Such authorisations are usually highly classified.</text:p>
      <text:p text:style-name="P138">Washington claims to have killed dozens of people in small vessels alleged to be involved in narco-trafficking, without providing evidence.</text:p>
      <text:p text:style-name="P76"><text:soft-page-break/><text:span text:style-name="T137">Dr Christopher Sabatini, a senior fellow for Latin America at the Chatham House think tank, told the BBC that the Trump administration was aiming to show strength in an effort to displace president Maduro.</text:span> </text:p>
      <text:p text:style-name="P357">“<text:span text:style-name="T376">This is about regime change,” he said, adding that it was unlikely the US would invade.</text:span></text:p>
      <text:p text:style-name="P138">Tensions escalated further last week as the Trump administration announced it would be deploying its largest aircraft carrier to the southern Caribbean.</text:p>
      <text:p text:style-name="P76"><text:span text:style-name="T137">It was to join a flotilla that already includes eight warships, a submarine, drones and fighter jets.</text:span> </text:p>
      <text:p text:style-name="P359">Caracas this week took aim at Trinidad for hosting the USS Gravely, claiming its prime minister had “decided to join the war mongering agenda of the United States”.</text:p>
      <text:p text:style-name="P138">Venezuela on Monday suspended energy agreements with the country over what officials called “hostile” actions.</text:p>
      <text:h text:style-name="P110" text:outline-level="1">186. When Can States Prosecute Federal Officers?</text:h>
      <text:h text:style-name="P163" text:outline-level="3">Stephen Miller claims that ICE officers have "immunity" for anything they do while enforcing immigration law. Even as an argument about *state* criminal prosecutions, that claim is overstated at best.</text:h>
      <text:p text:style-name="P15"><text:a xlink:type="simple" xlink:href="https://substack.com/@stephenvladeck" text:style-name="Internet_20_link" text:visited-style-name="Visited_20_Internet_20_Link"><text:span text:style-name="T331">Steve Vladeck</text:span></text:a></text:p>
      <text:p text:style-name="P183">Oct 27, 2025</text:p>
      <text:p text:style-name="P76"><text:span text:style-name="T13">Welcome back to “One First,” a weekly newsletter that aims to make the U.S. Supreme Court more accessible to lawyers and non-lawyers alike. I’m grateful to all of you for your continued support, and I hope that you’ll consider sharing some of what we’re doing with your networks.</text:span> </text:p>
      <text:p text:style-name="P51"><text:span text:style-name="T331">Every Monday morning, I’ll be offering an update on goings-on at the Court (“</text:span><text:span text:style-name="Strong_20_Emphasis"><text:span text:style-name="T331">On the Docket</text:span></text:span><text:span text:style-name="T331">”); a longer introduction to some feature of the Court’s history, current issues, or key players (“</text:span><text:span text:style-name="Strong_20_Emphasis"><text:span text:style-name="T331">The </text:span></text:span><text:span text:style-name="Emphasis"><text:span text:style-name="Strong_20_Emphasis"><text:span text:style-name="T331">One First </text:span></text:span></text:span><text:span text:style-name="Strong_20_Emphasis"><text:span text:style-name="T331">‘Long Read’”</text:span></text:span><text:span text:style-name="T331">); and some Court-related trivia. If you’re not already a subscriber, I hope you’ll consider becoming one—and upgrading to a paid subscription if your circumstances permit: </text:span></text:p>
      <text:p text:style-name="P76"><text:span text:style-name="T13">As ever, there is … a lot going on. But I was particularly struck by comments that White House Deputy Chief of Staff Stephen Miller made on Fox News on Friday. In response to concerns about whether ICE agents could be prosecuted by local or state authorities for their increasingly controversial conduct in and around Chicago, Miller first accused Illinois Governor J.B. Pritzker of “seditious conspiracy,” and then, in a message certainly intended to be heard far and wide, said: “to all ICE officers: you have federal immunity in the conduct of your duties. And anybody who lays a hand on you or tries to stop or obstruct you is committing a felony.”</text:span> </text:p>
      <text:p text:style-name="P51"><text:soft-page-break/><text:span text:style-name="T331">We have, obviously, become completely desensitized to how utterly outrageous the first part of Miller’s statement is—especially given the fact that Miller is part of an administration that has pardoned people who were </text:span><text:span text:style-name="Emphasis"><text:span text:style-name="T331">actually convicted</text:span></text:span><text:span text:style-name="T331"> of seditious conspiracy for their role in attacking the Capitol on January 6, 2021. Their accusations are so often confessions.</text:span></text:p>
      <text:p text:style-name="P84"><text:span text:style-name="T331">But I wanted to devote a bit of time to the second part of Miller’s message—his claim that ICE officers have “federal immunity in the conduct of [their] duties,” and that anyone who seeks to prosecute them is committing a felony. It is, to be clear, wrong on its face. The federal government </text:span><text:span text:style-name="Emphasis"><text:span text:style-name="T331">absolutely</text:span></text:span><text:span text:style-name="T331"> retains the ability to prosecute federal law enforcement officers who break the law, even in the course of carrying out their duties. Indeed, the specter of criminal prosecution has long been the federal government’s </text:span><text:a xlink:type="simple" xlink:href="https://www.supremecourt.gov/DocketPDF/17/17-1678/117525/20190930171236675_17-1678bsacUnitedStates.pdf#page=39" text:style-name="Internet_20_link" text:visited-style-name="Visited_20_Internet_20_Link"><text:span text:style-name="T335">principal argument</text:span></text:a><text:span text:style-name="T331"> for why we </text:span><text:span text:style-name="Emphasis"><text:span text:style-name="T331">don’t</text:span></text:span><text:span text:style-name="T331"> need damages remedies to ensure that immigration officers follow the law. The fact that </text:span><text:span text:style-name="Emphasis"><text:span text:style-name="T331">this</text:span></text:span><text:span text:style-name="T331"> administration is wholly uninterested in pursuing such prosecutions is a problem, but given that most of the relevant statutes of limitations won’t expire until 2030 or later, that’s not even close to “immunity.”</text:span></text:p>
      <text:p text:style-name="P84"><text:span text:style-name="T331">The more interesting issue, though, is Miller’s insinuation that ICE officers would be immune from </text:span><text:span text:style-name="Emphasis"><text:span text:style-name="T331">local</text:span></text:span><text:span text:style-name="T331"> or </text:span><text:span text:style-name="Emphasis"><text:span text:style-name="T331">state</text:span></text:span><text:span text:style-name="T331"> prosecutions. There certainly are </text:span><text:span text:style-name="Emphasis"><text:span text:style-name="T331">some</text:span></text:span><text:span text:style-name="T331"> contexts in which the Constitution forecloses local or state governments from prosecuting federal officers—through a doctrine that has come to be known, however unspecifically, as “Supremacy Clause immunity.” But the rule is not nearly as categorical as Miller suggests—nor is it a “felony” for local or state authorities to arrest someone who they have probable cause to believe committed a state crime. Below the fold, I walk through the doctrine (such as it is), and what the key questions would be if one of these cases were to actually arise.</text:span></text:p>
      <text:p text:style-name="P85">But first, the news.</text:p>
      <text:p text:style-name="P176"/>
      <text:h text:style-name="P167" text:outline-level="3">On the Docket</text:h>
      <text:section text:style-name="Sect1" text:name="§on-the-docket">
        <text:h text:style-name="P166" text:outline-level="3"/>
      </text:section>
      <text:h text:style-name="P253" text:outline-level="5">The Merits Docket</text:h>
      <text:p text:style-name="P84"><text:span text:style-name="T331">The justices began last week by </text:span><text:a xlink:type="simple" xlink:href="https://www.supremecourt.gov/orders/courtorders/102025zor_19m2.pdf" text:style-name="Internet_20_link" text:visited-style-name="Visited_20_Internet_20_Link"><text:span text:style-name="T335">adding three new cases</text:span></text:a><text:span text:style-name="T331"> to the merits docket for the current term. The headline among them was </text:span><text:span text:style-name="Emphasis"><text:span text:style-name="T331">United States </text:span></text:span><text:span text:style-name="T331">v. </text:span><text:span text:style-name="Emphasis"><text:span text:style-name="T331">Hemani</text:span></text:span><text:span text:style-name="T331">, in which the Fifth Circuit had struck down the federal statute prohibiting gun possession by anyone who is “an unlawful user of or addicted to any controlled substance” on Second Amendment grounds. (Yes, this was the statute in the Hunter Biden case.) Like just about everyone else, I think the Court is going to reverse—and uphold the federal statute. But I also agree with those who </text:span><text:a xlink:type="simple" xlink:href="https://bsky.app/profile/mjsdc.bsky.social/post/3m3mynrihrs2w" text:style-name="Internet_20_link" text:visited-style-name="Visited_20_Internet_20_Link"><text:span text:style-name="T335">have pointed out</text:span></text:a><text:span text:style-name="T331"> that there’s something not entirely satisfying about pursuing progressive policy goals through bespoke exceptions to the Court’s Second Amendment jurisprudence.</text:span></text:p>
      <text:p text:style-name="P84"><text:span text:style-name="T331">Last Monday’s </text:span><text:a xlink:type="simple" xlink:href="https://www.supremecourt.gov/orders/courtorders/102025zor_19m2.pdf" text:style-name="Internet_20_link" text:visited-style-name="Visited_20_Internet_20_Link"><text:span text:style-name="T335">regular Order List</text:span></text:a><text:span text:style-name="T331"> also deferred to the (not-yet-scheduled) oral argument on the merits the question of whether one of the transgender athlete cases the Court agreed to decide this term—</text:span><text:span text:style-name="Emphasis"><text:span text:style-name="T331">Little </text:span></text:span><text:span text:style-name="T331">v. </text:span><text:span text:style-name="Emphasis"><text:span text:style-name="T331">Hecox</text:span></text:span><text:span text:style-name="T331">—has become moot. Otherwise, the only merits docket news out of the Court last week </text:span><text:soft-page-break/><text:span text:style-name="T331">was </text:span><text:a xlink:type="simple" xlink:href="https://www.supremecourt.gov/orders/courtorders/102325zr_m648.pdf" text:style-name="Internet_20_link" text:visited-style-name="Visited_20_Internet_20_Link"><text:span text:style-name="T335">a housekeeping order</text:span></text:a><text:span text:style-name="T331"> last Thursday respecting the allocation of argument time in the tariffs cases—still on track to be argued next Wednesday.</text:span></text:p>
      <text:h text:style-name="P253" text:outline-level="5">The Emergency Docket</text:h>
      <text:p text:style-name="P84"><text:span text:style-name="T331">Even without any movement on the two pending applications from the Trump administration (or one other significant, non-Trump-related application), the justices managed to make news on the emergency docket last week. Specifically, the Court issued a pair of rulings on Thursday refusing to stay Alabama prisoner Anthony Boyd’s execution by nitrogen hypoxia. One of those rulings spurred </text:span><text:a xlink:type="simple" xlink:href="https://www.supremecourt.gov/opinions/25pdf/25a457new_j426.pdf" text:style-name="Internet_20_link" text:visited-style-name="Visited_20_Internet_20_Link"><text:span text:style-name="T335">a striking, nine-page dissent from Justice Sotomayor</text:span></text:a><text:span text:style-name="T331">—joined in full by Justices Kagan and Jackson.</text:span></text:p>
      <text:p text:style-name="P84"><text:span text:style-name="T331">Sotomayor’s dissent, which is worth reading in full, documents the disturbing track record of the unnecessary pain and suffering that nitrogen hypoxia as a method of execution has caused—a track record that Boyd’s execution later on Thursday certainly </text:span><text:a xlink:type="simple" xlink:href="https://www.nytimes.com/2025/10/24/us/alabama-nitrogen-execution-anthony-boyd.html?unlocked_article_code=1.wU8.YAbs.h1KxZAdOxiUM&amp;smid=url-share" text:style-name="Internet_20_link" text:visited-style-name="Visited_20_Internet_20_Link"><text:span text:style-name="T335">seems to have reinforced</text:span></text:a><text:span text:style-name="T331">. As she wrote, “Boyd asks for the barest form of mercy: to die by firing squad, which would kill him in seconds, rather than by a torturous suffocation lasting up to four minutes. The Constitution would grant him that grace. My colleagues do not. This Court thus turns its back on Boyd and on the Eighth Amendment’s guarantee against cruel and unusual punishment.” As usual, I agree with Sotomayor here. Even if one buys the tortured logic of Justice Gorsuch’s majority opinion in </text:span><text:a xlink:type="simple" xlink:href="https://www.supremecourt.gov/opinions/preliminaryprint/587US1PP_web.pdf#page=140" text:style-name="Internet_20_link" text:visited-style-name="Visited_20_Internet_20_Link"><text:span text:style-name="Emphasis"><text:span text:style-name="T335">Bucklew </text:span></text:span></text:a><text:a xlink:type="simple" xlink:href="https://www.supremecourt.gov/opinions/preliminaryprint/587US1PP_web.pdf#page=140" text:style-name="Internet_20_link" text:visited-style-name="Visited_20_Internet_20_Link"><text:span text:style-name="T335">v. </text:span></text:a><text:a xlink:type="simple" xlink:href="https://www.supremecourt.gov/opinions/preliminaryprint/587US1PP_web.pdf#page=140" text:style-name="Internet_20_link" text:visited-style-name="Visited_20_Internet_20_Link"><text:span text:style-name="Emphasis"><text:span text:style-name="T335">Precythe</text:span></text:span></text:a><text:span text:style-name="T331">—that there must be </text:span><text:span text:style-name="Emphasis"><text:span text:style-name="T331">some</text:span></text:span><text:span text:style-name="T331"> method of capital punishment that doesn’t violate the Eighth Amendment—Boyd specifically identified and argued for one. If a majority of the justices no longer believes that the Eighth Amendment has </text:span><text:span text:style-name="Emphasis"><text:span text:style-name="T331">anything</text:span></text:span><text:span text:style-name="T331"> to say about the means by which we allow the government to kill people, it ought, at the very least, to say so.</text:span></text:p>
      <text:p text:style-name="P84"><text:span text:style-name="T331">The only other relevant emergency docket news last week came Monday, when Justice Kavanaugh </text:span><text:a xlink:type="simple" xlink:href="https://www.supremecourt.gov/docket/docketfiles/html/public/25A402.html" text:style-name="Internet_20_link" text:visited-style-name="Visited_20_Internet_20_Link"><text:span text:style-name="T335">quietly denied the application in </text:span></text:a><text:a xlink:type="simple" xlink:href="https://www.supremecourt.gov/docket/docketfiles/html/public/25A402.html" text:style-name="Internet_20_link" text:visited-style-name="Visited_20_Internet_20_Link"><text:span text:style-name="Emphasis"><text:span text:style-name="T335">Hess </text:span></text:span></text:a><text:a xlink:type="simple" xlink:href="https://www.supremecourt.gov/docket/docketfiles/html/public/25A402.html" text:style-name="Internet_20_link" text:visited-style-name="Visited_20_Internet_20_Link"><text:span text:style-name="T335">v. </text:span></text:a><text:a xlink:type="simple" xlink:href="https://www.supremecourt.gov/docket/docketfiles/html/public/25A402.html" text:style-name="Internet_20_link" text:visited-style-name="Visited_20_Internet_20_Link"><text:span text:style-name="Emphasis"><text:span text:style-name="T335">Oakland County</text:span></text:span></text:a><text:span text:style-name="T331"> (seeking to block a prosecution for threats made during an election recount). I had previously </text:span><text:a xlink:type="simple" xlink:href="https://www.stevevladeck.com/i/175972738/on-the-docket" text:style-name="Internet_20_link" text:visited-style-name="Visited_20_Internet_20_Link"><text:span text:style-name="T335">expressed some puzzlement</text:span></text:a><text:span text:style-name="T331"> over why Justice Kavanaugh had even called for a response in that case, but at least it didn’t make it to consideration by the full Court.</text:span></text:p>
      <text:h text:style-name="P253" text:outline-level="5">The Week Ahead</text:h>
      <text:p text:style-name="P84"><text:span text:style-name="T331">Because the justices did not have a regular Conference scheduled last week, we do </text:span><text:span text:style-name="Emphasis"><text:span text:style-name="T331">not</text:span></text:span><text:span text:style-name="T331"> expect a regular Order List at 9:30 today. Instead, if we hear anything from the Court this week, it will almost certainly be with respect to pending (or late-breaking) emergency applications. As noted above, there are still the two pending applications from the Trump administration—in </text:span><text:a xlink:type="simple" xlink:href="https://www.stevevladeck.com/p/184-the-massive-stakes-of-trump-v" text:style-name="Internet_20_link" text:visited-style-name="Visited_20_Internet_20_Link"><text:span text:style-name="Emphasis"><text:span text:style-name="T335">Trump </text:span></text:span></text:a><text:a xlink:type="simple" xlink:href="https://www.stevevladeck.com/p/184-the-massive-stakes-of-trump-v" text:style-name="Internet_20_link" text:visited-style-name="Visited_20_Internet_20_Link"><text:span text:style-name="T335">v. </text:span></text:a><text:a xlink:type="simple" xlink:href="https://www.stevevladeck.com/p/184-the-massive-stakes-of-trump-v" text:style-name="Internet_20_link" text:visited-style-name="Visited_20_Internet_20_Link"><text:span text:style-name="Emphasis"><text:span text:style-name="T335">Illinois</text:span></text:span></text:a><text:span text:style-name="T331"> (which may have been complicated by the Department of Justice’s bizarre </text:span><text:span text:style-name="Emphasis"><text:span text:style-name="T331">acquiescence</text:span></text:span><text:span text:style-name="T331"> in an extension of Judge Perry’s underlying TRO); and in </text:span><text:span text:style-name="Emphasis"><text:span text:style-name="T331">Trump </text:span></text:span><text:span text:style-name="T331">v. </text:span><text:span text:style-name="Emphasis"><text:span text:style-name="T331">Orr</text:span></text:span><text:span text:style-name="T331"> (the sex-marker-on-passports case). As of this morning, </text:span><text:span text:style-name="Emphasis"><text:span text:style-name="T331">Orr</text:span></text:span><text:span text:style-name="T331"> has been pending for </text:span><text:span text:style-name="Strong_20_Emphasis"><text:span text:style-name="T331">38</text:span></text:span><text:span text:style-name="T331"> days—which is getting close to the maximum even in the Trump cases (the only application that the justices have taken longer to resolve without argument was the application in </text:span><text:a xlink:type="simple" xlink:href="https://www.supremecourt.gov/opinions/24pdf/24a966_1b8e.pdf" text:style-name="Internet_20_link" text:visited-style-name="Visited_20_Internet_20_Link"><text:span text:style-name="Emphasis"><text:span text:style-name="T335">Trump </text:span></text:span></text:a><text:a xlink:type="simple" xlink:href="https://www.supremecourt.gov/opinions/24pdf/24a966_1b8e.pdf" text:style-name="Internet_20_link" text:visited-style-name="Visited_20_Internet_20_Link"><text:span text:style-name="T335">v. </text:span></text:a><text:a xlink:type="simple" xlink:href="https://www.supremecourt.gov/opinions/24pdf/24a966_1b8e.pdf" text:style-name="Internet_20_link" text:visited-style-name="Visited_20_Internet_20_Link"><text:span text:style-name="Emphasis"><text:span text:style-name="T335">Wilcox</text:span></text:span></text:a><text:span text:style-name="T331">, which took </text:span><text:span text:style-name="Strong_20_Emphasis"><text:span text:style-name="T331">43</text:span></text:span><text:span text:style-name="T331"> days).</text:span></text:p>
      <text:p text:style-name="P84"><text:span text:style-name="T331">The Court is also still sitting on the application in </text:span><text:a xlink:type="simple" xlink:href="https://www.supremecourt.gov/docket/docketfiles/html/public/25A376.html" text:style-name="Internet_20_link" text:visited-style-name="Visited_20_Internet_20_Link"><text:span text:style-name="Emphasis"><text:span text:style-name="T335">Castro </text:span></text:span></text:a><text:a xlink:type="simple" xlink:href="https://www.supremecourt.gov/docket/docketfiles/html/public/25A376.html" text:style-name="Internet_20_link" text:visited-style-name="Visited_20_Internet_20_Link"><text:span text:style-name="T335">v. </text:span></text:a><text:a xlink:type="simple" xlink:href="https://www.supremecourt.gov/docket/docketfiles/html/public/25A376.html" text:style-name="Internet_20_link" text:visited-style-name="Visited_20_Internet_20_Link"><text:span text:style-name="Emphasis"><text:span text:style-name="T335">Guevara</text:span></text:span></text:a><text:span text:style-name="T331"> (the international child custody dispute </text:span><text:a xlink:type="simple" xlink:href="https://www.stevevladeck.com/p/183-the-missing-defenses-of-the-courts" text:style-name="Internet_20_link" text:visited-style-name="Visited_20_Internet_20_Link"><text:span text:style-name="T335">I’ve written about before</text:span></text:a><text:span text:style-name="T331">), so a ruling in that case could come this week, as well.</text:span></text:p>
      <text:h text:style-name="P253" text:outline-level="5"><text:soft-page-break/>Miscellaneous</text:h>
      <text:p text:style-name="P84"><text:span text:style-name="T331">There continues to be uncertainty about how the Court will handle the November argument session (which begins next Monday) given the ongoing government shutdown. </text:span><text:a xlink:type="simple" xlink:href="https://www.stevevladeck.com/p/184-the-massive-stakes-of-trump-v" text:style-name="Internet_20_link" text:visited-style-name="Visited_20_Internet_20_Link"><text:span text:style-name="T335">As I wrote last week</text:span></text:a><text:span text:style-name="T331">, I think the most likely outcome is oral arguments in person, but with the Court and the courtroom closed to the public—as was true during the entire October 2021 Term. But one way or the other, we’ll likely find out the answer soon.</text:span></text:p>
      <text:p text:style-name="P176"/>
      <text:h text:style-name="P165" text:outline-level="3"><text:span text:style-name="T364">The </text:span><text:span text:style-name="Emphasis"><text:span text:style-name="T364">One First</text:span></text:span><text:span text:style-name="T364"> “Long Read”:<text:line-break/>The Limits of Supremacy Clause Immunity</text:span></text:h>
      <text:section text:style-name="Sect1" text:name="§the-one-first-long-read-the-limits-of-supremacy-clause-immunity">
        <text:h text:style-name="P166" text:outline-level="3"/>
      </text:section>
      <text:p text:style-name="P84"><text:span text:style-name="T331">The doctrine that is today known as “Supremacy Clause immunity” has its origins in an 1890 Supreme Court decision </text:span><text:a xlink:type="simple" xlink:href="https://www.stevevladeck.com/p/134-the-attempted-assassination-of" text:style-name="Internet_20_link" text:visited-style-name="Visited_20_Internet_20_Link"><text:span text:style-name="T335">I’ve written about before</text:span></text:a><text:span text:style-name="T331">—</text:span><text:a xlink:type="simple" xlink:href="https://tile.loc.gov/storage-services/service/ll/usrep/usrep135/usrep135001/usrep135001.pdf" text:style-name="Internet_20_link" text:visited-style-name="Visited_20_Internet_20_Link"><text:span text:style-name="Emphasis"><text:span text:style-name="T335">In re Neagle</text:span></text:span></text:a><text:span text:style-name="T331">, which arose out of the attempted assassination of Justice Stephen Field. In </text:span><text:span text:style-name="Emphasis"><text:span text:style-name="T331">Neagle</text:span></text:span><text:span text:style-name="T331">, the Supreme Court held that California could not prosecute David Neagle (who had been deputized as a federal marshal to protect Field) for shooting and killing Field’s would-be assassin, even though, unbeknownst to Neagle, the victim was unarmed when he was killed. As the Court explained:</text:span></text:p>
      <text:p text:style-name="P208">[I]f the prisoner is held in the state court to answer for an act which he was authorized to do by the law of the United States, which it was his duty to do as [a federal officer] of the United States, and if in doing that act he did no more that what was necessary and proper for him to do, he cannot be guilty of a crime under the law[s] of the [state]. When these things are shown, it is established that he is innocent of any crime against the laws of the state, or of any other authority whatever. There is no occasion for any further trial in the state court, or in any court.</text:p>
      <text:p text:style-name="P84"><text:span text:style-name="T331">This understanding derives from the Supremacy Clause because it’s by dint of </text:span><text:a xlink:type="simple" xlink:href="https://constitution.congress.gov/browse/article-6/clause-2/" text:style-name="Internet_20_link" text:visited-style-name="Visited_20_Internet_20_Link"><text:span text:style-name="Emphasis"><text:span text:style-name="T335">that</text:span></text:span></text:a><text:a xlink:type="simple" xlink:href="https://constitution.congress.gov/browse/article-6/clause-2/" text:style-name="Internet_20_link" text:visited-style-name="Visited_20_Internet_20_Link"><text:span text:style-name="T335"> constitutional provision</text:span></text:a><text:span text:style-name="T331"> that state criminal laws must give way to the valid actions of a federal officer acting pursuant to federal authority. And as controversial as much of the federal government’s current law enforcement activity may be, there’s a lot to commend at least the broader principle undergirding Supremacy Clause immunity; if the Constitution truly does elevate federal law over state law, it wouldn’t make sense if states could prosecute federal officers for official actions that were necessary to enforce federal law (</text:span><text:span text:style-name="Emphasis"><text:span text:style-name="T331">e.g.</text:span></text:span><text:span text:style-name="T331">, enforcing anti-discrimination laws). Otherwise, states could criminalize the very conduct that federal law enforcement officers engage in and thereby thwart the enforcement of any federal law with which they disagree.</text:span></text:p>
      <text:p text:style-name="P84"><text:span text:style-name="T331">The critical point, though, is that even at its broadest, Supremacy Clause immunity does </text:span><text:span text:style-name="Emphasis"><text:span text:style-name="T331">not</text:span></text:span><text:span text:style-name="T331"> categorically insulate federal officers from local or state prosecutions for (to quote Stephen Miller) </text:span><text:span text:style-name="Emphasis"><text:span text:style-name="T331">any</text:span></text:span><text:span text:style-name="T331"> actions undertaken “in the conduct of their duties.” Rather, following </text:span><text:span text:style-name="Emphasis"><text:span text:style-name="T331">Neagle</text:span></text:span><text:span text:style-name="T331">,</text:span><text:span text:style-name="Emphasis"><text:span text:style-name="T331"> </text:span></text:span><text:span text:style-name="T331">modern courts will generally apply Supremacy Clause immunity only when both of two conditions are satisfied: When (1) the federal officer was performing an act that he was authorized to do by federal law; </text:span><text:span text:style-name="Emphasis"><text:span text:style-name="Strong_20_Emphasis"><text:span text:style-name="T331">and</text:span></text:span></text:span><text:span text:style-name="T331"> (2) in performing the authorized act, the federal officer did no more than what was necessary and proper. Put another way, it’s not enough that the federal officer was carrying out their duties; their </text:span><text:soft-page-break/><text:span text:style-name="T331">conduct must also have had some significant connection to their ability to do that which federal law authorizes.</text:span></text:p>
      <text:p text:style-name="P84"><text:span text:style-name="T331">Of course, what counts as “necessary and proper” is—and has been—a matter of some debate. There’s broad agreement among lower courts that the question goes to whether the officer’s actions were reasonably necessary to carry out his or her duties. The principal dispute has been over whether that reasonableness should be measured purely </text:span><text:span text:style-name="Emphasis"><text:span text:style-name="T331">objectively</text:span></text:span><text:span text:style-name="T331"> (</text:span><text:span text:style-name="Emphasis"><text:span text:style-name="T331">i.e.</text:span></text:span><text:span text:style-name="T331">, by asking what a reasonable person in that officer’s position would have thought), or whether it should include subjective considerations, as well (by also accounting for whether </text:span><text:span text:style-name="Emphasis"><text:span text:style-name="T331">that </text:span></text:span><text:span text:style-name="T331">officer specifically thought his actions were necessary).</text:span></text:p>
      <text:p text:style-name="P84"><text:span text:style-name="T331">Then-Judge Michael McConnell, writing for the Tenth Circuit </text:span><text:a xlink:type="simple" xlink:href="https://caselaw.findlaw.com/court/us-10th-circuit/1431469.html" text:style-name="Internet_20_link" text:visited-style-name="Visited_20_Internet_20_Link"><text:span text:style-name="T335">in a 2006 case</text:span></text:a><text:span text:style-name="T331">, provided a helpful summary of the competing considerations before endorsing a more objective standard. As he concluded, “a federal officer is not entitled to Supremacy Clause immunity unless, in the course of performing an act which he is authorized to do under federal law, the agent had an objectively reasonable and well-founded basis to believe that his actions were necessary to fulfill his duties.” (Tellingly, the Tenth Circuit left “for another day . . . whether federal officers are entitled to Supremacy Clause immunity where their state law violation was disproportionate to the federal policy they were carrying out—where, for example, they commit a grievous state offense for the purpose of enforcing a trivial federal policy.”)</text:span></text:p>
      <text:p text:style-name="P85">Although not every jurisdiction uses the exact same formulation, McConnell’s view is the prevailing one today. So were Chicago or Illinois officials to bring charges against ICE officers for state law crimes arising out of their behavior on raids, for instance, the question would be whether a reasonable officer would have thought that the conduct giving rise to the state law criminal charges was necessary to discharge the authorized federal duties. That’s a generous standard, to be sure. But it is by no means a get-out-of-prosecution-free card.</text:p>
      <text:p text:style-name="P84"><text:span text:style-name="T331">Not surprisingly, the contours of the Supremacy Clause immunity doctrine have been criticized—including in a </text:span><text:a xlink:type="simple" xlink:href="https://papers.ssrn.com/sol3/papers.cfm?abstract_id=5283929" text:style-name="Internet_20_link" text:visited-style-name="Visited_20_Internet_20_Link"><text:span text:style-name="T335">new and helpful paper</text:span></text:a><text:span text:style-name="T331"> by Professor Michael Mannheimer and a thoughtful 2023 </text:span><text:a xlink:type="simple" xlink:href="https://virginialawreview.org/wp-content/uploads/2023/04/Ranjan_Book.pdf" text:style-name="Internet_20_link" text:visited-style-name="Visited_20_Internet_20_Link"><text:span text:style-name="Emphasis"><text:span text:style-name="T335">Virginia Law Review </text:span></text:span></text:a><text:a xlink:type="simple" xlink:href="https://virginialawreview.org/wp-content/uploads/2023/04/Ranjan_Book.pdf" text:style-name="Internet_20_link" text:visited-style-name="Visited_20_Internet_20_Link"><text:span text:style-name="T335">student note by Dev Ranjan</text:span></text:a><text:span text:style-name="T331">. And the Supreme Court hasn’t weighed in on the subject since … </text:span><text:a xlink:type="simple" xlink:href="https://tile.loc.gov/storage-services/service/ll/usrep/usrep254/usrep254051/usrep254051.pdf" text:style-name="Internet_20_link" text:visited-style-name="Visited_20_Internet_20_Link"><text:span text:style-name="T335">1920</text:span></text:a><text:span text:style-name="T331">. So I don’t mean to suggest that the law is crystal clear here.</text:span></text:p>
      <text:p text:style-name="P202"><text:span text:style-name="T331">But what </text:span><text:span text:style-name="Emphasis"><text:span text:style-name="T331">is</text:span></text:span><text:span text:style-name="T331"> clear is that Miller is wrong. Even at its most robust, Supremacy Clause immunity would </text:span><text:span text:style-name="Emphasis"><text:span text:style-name="T331">not</text:span></text:span><text:span text:style-name="T331"> preclude a local or state prosecution of ICE officers for </text:span><text:span text:style-name="Emphasis"><text:span text:style-name="T331">all</text:span></text:span><text:span text:style-name="T331"> scope-of-employment conduct. The question would turn, at least under Judge McConnell’s approach, on whether the officer “had an objectively reasonable and well-founded basis to believe that his actions were necessary to fulfill his duties.” That analysis may well come out in the officer’s favor in the mine run of cases. But it wouldn’t (and, historically, </text:span><text:a xlink:type="simple" xlink:href="https://tile.loc.gov/storage-services/service/ll/usrep/usrep200/usrep200001/usrep200001.pdf" text:style-name="Internet_20_link" text:visited-style-name="Visited_20_Internet_20_Link"><text:span text:style-name="Emphasis"><text:span text:style-name="T335">hasn’t</text:span></text:span></text:a><text:span text:style-name="T331">)</text:span><text:span text:style-name="Emphasis"><text:span text:style-name="T331"> </text:span></text:span><text:span text:style-name="T331">in all of them.</text:span><text:bookmark text:name="footnote-anchor-1-177163618"/><text:a xlink:type="simple" xlink:href="https://www.stevevladeck.com/p/186-when-can-states-prosecute-federal#footnote-1-177163618" office:target-frame-name="_self" xlink:show="replace" text:style-name="Internet_20_link" text:visited-style-name="Visited_20_Internet_20_Link"><text:span text:style-name="T343">1</text:span></text:a></text:p>
      <text:p text:style-name="P84"><text:span text:style-name="T331">To be sure, I still believe that the specter of criminal prosecutions, even by local or state officials, is </text:span><text:a xlink:type="simple" xlink:href="https://www.stevevladeck.com/p/bonus-182-damages-as-a-missing-deterrent" text:style-name="Internet_20_link" text:visited-style-name="Visited_20_Internet_20_Link"><text:span text:style-name="T335">a woefully inadequate deterrent</text:span></text:a><text:span text:style-name="T331"> for misconduct by federal law enforcement officers. Among lots of other things, there is </text:span><text:span text:style-name="Emphasis"><text:span text:style-name="T331">plenty</text:span></text:span><text:span text:style-name="T331"> of law enforcement conduct that would constitute a violation of the Constitution but </text:span><text:span text:style-name="Emphasis"><text:span text:style-name="T331">not</text:span></text:span><text:span text:style-name="T331"> of any state criminal statutes. Criminal prosecutions are for a subset of unlawful federal law enforcement activity—albeit the most important subset.</text:span></text:p>
      <text:p text:style-name="P84"><text:soft-page-break/><text:span text:style-name="T331">Still, two things can be true at once: There ought to be even </text:span><text:span text:style-name="Emphasis"><text:span text:style-name="T331">more</text:span></text:span><text:span text:style-name="T331"> pathways for holding federal officers who violate our rights accountable; </text:span><text:span text:style-name="Emphasis"><text:span text:style-name="Strong_20_Emphasis"><text:span text:style-name="T331">and</text:span></text:span></text:span><text:span text:style-name="T331"> local and state criminal prosecutions, in at least some cases, are not remotely foreclosed—so that state officers who seek to pursue such cases in good faith are not committing any crimes under federal law. There may be political reasons why local or state prosecutors will be wary of bringing such cases. But—and I know this is a shock—the relevant law is far more permissive when it comes to the ability to hold federal officers accountable than Stephen Miller would have you believe.</text:span></text:p>
      <text:p text:style-name="P176"/>
      <text:h text:style-name="P167" text:outline-level="3">SCOTUS Trivia:<text:line-break/>Frank Wagner on the Court Explaining Itself</text:h>
      <text:section text:style-name="Sect1" text:name="§scotus-trivia-frank-wagner-on-the-court-explaining-itself">
        <text:h text:style-name="P166" text:outline-level="3"/>
      </text:section>
      <text:p text:style-name="P85">Finally, this week’s “trivia” comes courtesy of my friend and American University Washington College of Law Professor Jeff Kahn, who brought the following episode (and linked article) to my attention last week.</text:p>
      <text:p text:style-name="P84"><text:span text:style-name="T331">Frank Wagner served as the Court’s 15th “Reporter of Decisions,” the officer responsible for disseminating the Court’s rulings to the public, from 1987 to 2010. In </text:span><text:a xlink:type="simple" xlink:href="https://www.michbar.org/file/barjournal/article/documents/pdf4article839.pdf" text:style-name="Internet_20_link" text:visited-style-name="Visited_20_Internet_20_Link"><text:span text:style-name="T335">the February 2005 issue of the </text:span></text:a><text:a xlink:type="simple" xlink:href="https://www.michbar.org/file/barjournal/article/documents/pdf4article839.pdf" text:style-name="Internet_20_link" text:visited-style-name="Visited_20_Internet_20_Link"><text:span text:style-name="Emphasis"><text:span text:style-name="T335">Michigan Bar Journal</text:span></text:span></text:a><text:span text:style-name="T331">, he told a remarkable story about an exchange he’d had with Valery Zorkin, President of the (then-nascent) Russian Constitutional Court, in the spring of 1993. (N.B.: Zorkin is </text:span><text:span text:style-name="Emphasis"><text:span text:style-name="T331">still</text:span></text:span><text:span text:style-name="T331"> in that post.) To quote Wagner:</text:span></text:p>
      <text:p text:style-name="P208">Chairman Zorkin asked me a final question. It nearly threw me for a loop when he inquired: ‘‘How do you keep the press and your enemies from lying about what you’ve decided in important cases?’’ As I understood it, the Chairman was not simply asking whether or how the Supreme Court tries to dissuade its critics from putting unwarranted spin on its rulings. Rather, he seemed to be asking the much more basic question of how we defend ourselves against bald-faced liars bent on distorting our work in order to destroy the Court’s credibility and, thus, its effectiveness as a functioning arm of Government. The question was so astonishing to someone raised in the western democratic tradition that it took me several moments to arrive at the answer. Finally, a light dawned. I told Chairman Zorkin that what we do is disseminate our decisions as promptly and as widely as possible through a variety of print and electronic media so that those interested can quickly and easily determine for themselves what the Court has ruled on a particular question. Since the Chairman’s visit, I have come to believe that public access to the Court’s decisions, no matter what the medium or source, is one of the bearings that keeps democracy’s wheels turning true. Though it is my job to publish the official United States Reports, I view public access websites and other opinion redisseminators not as competitors, but as collaborators in a great and noble endeavor. While resorting to the U.S. Reports is a must for judges, lawyers, and litigants, unofficial publishers play a vital role by making the Court’s cases available to a much wider audience than we would otherwise reach ourselves. . . . Whether a particular unofficial source reprints the Court’s opinions unvarnished, or attempts to ‘‘add value’’ <text:soft-page-break/>in the form of synopses, headnotes, or hyperlinks, it is helping the Court do its work by spreading its word to the world.</text:p>
      <text:p text:style-name="P85">Wagner was, of course, extolling the virtues of widespread public access to the Court’s rulings—with which I wholeheartedly agree. But his implicit point—about how the public’s ability to understand the Court’s rulings is “one of the bearings that keeps democracy’s wheels turning true”—is one that resonates powerfully today, especially in the breach.</text:p>
      <text:p text:style-name="P176"/>
      <text:p text:style-name="P84"><text:span text:style-name="T331">I hope that you’ve enjoyed this installment of “One First.” If you have feedback about today’s issue, or thoughts about future topics, please feel free to </text:span><text:a xlink:type="simple" xlink:href="mailto:siv7@georgetown.edu" text:style-name="Internet_20_link" text:visited-style-name="Visited_20_Internet_20_Link"><text:span text:style-name="T335">e-mail me</text:span></text:a><text:span text:style-name="T331">. And if you liked it, please help spread the word!</text:span></text:p>
      <text:p text:style-name="P76">If you’re not already a paid subscriber and are interested in receiving regular bonus content (or, at the very least, in supporting the work that goes into this newsletter), please consider becoming one:</text:p>
      <text:p text:style-name="P85">This week’s bonus issue for paid subscribers will drop on Thursday. And we’ll be back with our regular content for everyone (no later than) next Monday. Have a great week, all!</text:p>
      <text:p text:style-name="P207"><text:bookmark text:name="footnote-1-177163618"/><text:a xlink:type="simple" xlink:href="https://www.stevevladeck.com/p/186-when-can-states-prosecute-federal#footnote-anchor-1-177163618" office:target-frame-name="_self" xlink:show="replace" text:style-name="Internet_20_link" text:visited-style-name="Visited_20_Internet_20_Link"><text:span text:style-name="T365">1</text:span></text:a></text:p>
      <text:p text:style-name="P84"><text:span text:style-name="T366">One procedural note: </text:span><text:span text:style-name="Emphasis"><text:span text:style-name="T366">Any</text:span></text:span><text:span text:style-name="T366"> attempt by a local or state government to prosecute a federal officer for conduct arising out of their duties will almost certainly be removed to federal court—because </text:span><text:a xlink:type="simple" xlink:href="https://www.law.cornell.edu/uscode/text/28/1442" text:style-name="Internet_20_link" text:visited-style-name="Visited_20_Internet_20_Link"><text:span text:style-name="T344">the federal officer removal statute</text:span></text:a><text:span text:style-name="T366"> is broader than Supremacy Clause immunity, and would allow removal based upon the mere </text:span><text:span text:style-name="Emphasis"><text:span text:style-name="T366">assertion</text:span></text:span><text:span text:style-name="T366"> of a Supremacy Clause immunity claim (whether or not that claim is ultimately </text:span><text:span text:style-name="Emphasis"><text:span text:style-name="T366">meritorious</text:span></text:span><text:span text:style-name="T366">). That doesn’t change who would </text:span><text:span text:style-name="Emphasis"><text:span text:style-name="T366">prosecute </text:span></text:span><text:span text:style-name="T366">such a case (or who would respond to the defendant’s immunity arguments); nor does it bring the President’s pardon power to bear. It just shifts the case from one courthouse (and jury pool) to another.</text:span></text:p>
      <text:h text:style-name="P215" text:outline-level="1">Tennessee among states that filed a SCOTUS brief to challenge birthright citizenship</text:h>
      <text:p text:style-name="P48"><text:span text:style-name="T74">by: </text:span><text:a xlink:type="simple" xlink:href="https://www.wkrn.com/author/jessica-barker/" text:style-name="Internet_20_link" text:visited-style-name="Visited_20_Internet_20_Link"><text:span text:style-name="T75">Jessica Barker</text:span></text:a></text:p>
      <text:p text:style-name="P326">Posted: Oct 24, 2025 / 02:20 PM CDT</text:p>
      <text:p text:style-name="P326">Updated: Oct 24, 2025</text:p>
      <text:p text:style-name="P360">NASHVILLE, Tenn. (WKRN) — As part of a coalition of 25 states, Tennessee has filed a brief with the U.S. Supreme Court challenging birthright citizenship.</text:p>
      <text:p text:style-name="P47"><text:span text:style-name="T102">In January, President Donald Trump </text:span><text:a xlink:type="simple" xlink:href="https://www.whitehouse.gov/presidential-actions/2025/01/protecting-the-meaning-and-value-of-american-citizenship/" office:target-frame-name="_blank" xlink:show="new" text:style-name="Internet_20_link" text:visited-style-name="Visited_20_Internet_20_Link"><text:span text:style-name="Strong_20_Emphasis"><text:span text:style-name="T76">ordered</text:span></text:span></text:a><text:span text:style-name="T102"> federal agencies to stop recognizing birthright citizenship. Under the </text:span><text:a xlink:type="simple" xlink:href="https://constitution.congress.gov/constitution/amendment-14/" office:target-frame-name="_blank" xlink:show="new" text:style-name="Internet_20_link" text:visited-style-name="Visited_20_Internet_20_Link"><text:span text:style-name="Strong_20_Emphasis"><text:span text:style-name="T76">14th Amendment</text:span></text:span></text:a><text:span text:style-name="T102">, anyone born in the U.S. is a citizen. </text:span><text:a xlink:type="simple" xlink:href="https://www.wkrn.com/news/politics/ap-politics/ap-appeals-court-finds-trumps-effort-to-end-birthright-citizenship-unconstitutional-upholds-block/" office:target-frame-name="_blank" xlink:show="new" text:style-name="Internet_20_link" text:visited-style-name="Visited_20_Internet_20_Link"><text:span text:style-name="Strong_20_Emphasis"><text:span text:style-name="T76">This summer,</text:span></text:span></text:a><text:span text:style-name="T102"> separate federal courts rejected the order — but the Justice Department has </text:span><text:a xlink:type="simple" xlink:href="https://www.justice.gov/d9/2025-10/trump_v._washington_with_appendix.pdf" office:target-frame-name="_blank" xlink:show="new" text:style-name="Internet_20_link" text:visited-style-name="Visited_20_Internet_20_Link"><text:span text:style-name="Strong_20_Emphasis"><text:span text:style-name="T76">asked</text:span></text:span></text:a><text:span text:style-name="T102"> SCOTUS to weigh in on the order’s legality. Tennessee’s brief was filed in connection with that case.</text:span></text:p>
      <text:p text:style-name="P360">Tennessee and the other states argue in the brief that they’ve seen “an influx of illegal aliens.” In the summary of their argument, they say that “mere-presence-at-birth-rule cannot be right all the time” and that conferring citizenship “requires a more meaningful connection than mere presence by happenstance or illegality.”</text:p>
      <text:p text:style-name="P327"><text:soft-page-break/>“<text:span text:style-name="T415">The idea that citizenship is guaranteed to everyone born in the United States doesn’t square with the plain language of the Fourteenth Amendment or the way many government officials and legal analysts understood the law when it was adopted after the Civil War,” Skrmetti said. “If you look at the law at the time, citizenship attached to kids whose parents were lawfully in the country.  Each child born in this country is precious no matter their parents’ immigration status, but not every child is entitled to American citizenship. This case could allow the Supreme Court to resolve a constitutional question with far-reaching implications for the States and our nation.”</text:span></text:p>
      <text:p text:style-name="P76"><text:span text:style-name="T272">Iowa, Alabama, Alaska, Arkansas, Georgia, Florida, Idaho, Indiana, Kansas, Kentucky, Louisiana, Mississippi, Missouri, Montana, Nebraska, North Dakota, Oklahoma, South Carolina, South Dakota, Texas, Utah, West Virginia and Wyoming joined Tennessee in filing the brief.</text:span> </text:p>
      <text:p text:style-name="P76"><text:line-break/><text:line-break/><text:span text:style-name="T416">Alt national parks services facebook post oct 30, 2025 </text:span></text:p>
      <text:p text:style-name="P260">This will be a long post, but it’s worth reading. There are a lot of videos circulating from this event. We wanted to do our best to capture the full story, here it is.</text:p>
      <text:p text:style-name="P274">It began quietly on a Monday morning in Durango, a mountain town known more for its historic railroad and hiking trails than for confrontation. A father and his two children (ages twelve and fifteen) were driving to school when unmarked vehicles pulled them over on a residential street. Witnesses later said they thought it was a traffic stop. It wasn’t. It was ICE. Agents detained the father on the spot. Within minutes, the two children were separated from him and taken into federal custody. By the time word reached the community, the family had vanished behind the walls of the local ICE holding facility, one of several small processing centers scattered across the Southwest.</text:p>
      <text:p text:style-name="P274">By midday, Durango residents began to gather outside the ICE office on Turner Drive. Parents came with signs that read Families Belong Together. Students arrived from the nearby high school. Local pastors, immigrant-rights advocates, and teachers stood shoulder to shoulder in the October cold. What started as a vigil grew into a full-scale protest by afternoon. Organizers say their message was simple: release the children, reunite the family, and demand accountability. “We just wanted to make sure the kids were okay,” said one attendee. “They hadn’t eaten, and no one could get a straight answer about where they were.” Protesters formed a human chain at the entrance to the facility, a symbolic act, not a blockade. “We weren’t trying to fight anyone,” said another. “We just wanted them to know we were watching.”</text:p>
      <text:p text:style-name="P274">Shortly before sunset, the tone changed. Federal agents from ICE and Homeland Security emerged from the facility wearing riot gear. Behind them stood members of the Colorado State Patrol and Durango Police Department. Cell-phone footage shows a tense standoff. Protesters chant, “Let them go!” while agents form a tight line. Without audible warning, pepper spray bursts into the crowd. One clip shows an officer spraying a protester in the face at point-blank range. Another video captures an agent ripping a phone from a woman’s hand before slamming her to the pavement. A 57-year-old woman can be seen being grabbed by the hair and thrown to the ground by a masked officer, footage that has since gone viral and prompted an official investigation.</text:p>
      <text:p text:style-name="P275">“<text:span text:style-name="T373">They just started pushing,” said a local nurse who was attending the rally. “People were screaming. They were spraying anyone who didn’t move fast enough. This was a peaceful protest and they treated it like a riot.” The violence wasn’t limited to ICE. According to witnesses and ACLU statements, Colorado State Troopers deployed rubber bullets. One protester was hit in the leg and required medical attention from volunteer medics. Others described being shoved to the ground by officers shouting federal commands. At one point, a firefighter from the Durango Fire Protection District appeared to assist law enforcement, a detail the department later said was “in support of public safety operations.” But to onlookers, it felt like every level of authority had aligned against them.</text:span></text:p>
      <text:p text:style-name="P274">Inside the facility, the two children remained in custody. When local police attempted to check on their welfare and deliver food, ICE agents reportedly blocked entry. “They wouldn’t even let the police see the kids,” said one city official who spoke on condition of anonymity. “That’s when people realized how bad this had gotten.” By nightfall, the protest had scattered. Several demonstrators were treated for chemical burns and bruises. ICE vans drove away under escort. The children’s whereabouts remained unknown for nearly two days.</text:p>
      <text:p text:style-name="P274">The next morning, the City of Durango issued a short statement: “We are aware of an incident involving federal immigration enforcement and local response agencies. We are reviewing the events and cooperating fully with oversight authorities.” But the community’s outrage didn’t fade. Local clergy held a press conference outside City Hall, condemning the use of force. “You don’t throw unarmed people to the ground for <text:soft-page-break/>holding signs,” one pastor said. “You don’t pepper spray kids who are praying.” The ACLU of Colorado called for an independent investigation, citing possible violations of the protesters’ First Amendment rights and the state’s anti-collaboration laws limiting local cooperation with ICE. “The videos speak for themselves,” said ACLU attorney Rebecca Mejía. “This was a gross abuse of power, not just by ICE, but by every agency that enabled it.”</text:p>
      <text:p text:style-name="P274">For many watching around the country, the Durango protest looked less like an isolated overreaction and more like part of a broader pattern: the federal government’s increasingly aggressive posture toward dissent. It came just days after Democratic congressional candidate Kat Abughazaleh was indicted in Illinois following a similar immigration protest, an event critics already viewed as politically motivated. Now, with ICE once again at the center of a violent confrontation, the narrative of state retaliation against protest is gaining traction. Videos of the Durango incident have since gone viral, showing agents throwing people to the ground, spraying protesters at close range, and dragging one woman by the arms toward a van. “They called it a protest,” one attendee said later. “ICE treated it like a threat.”</text:p>
      <text:p text:style-name="P274">In Durango, trust in law enforcement has eroded. Residents want answers: Who authorized the use of force? Why were the children detained at all? What role did local agencies play? And why did a peaceful protest in a small Colorado town end in chaos? As of now, federal officials have not released full details about the family or whether the children have been reunited with their parents. Local leaders are calling for transparency, accountability, and a full review of inter-agency conduct. Meanwhile, the people of Durango (teachers, parents, students) continue to gather nightly outside the ICE office, holding candles against the cold, demanding justice for a family they’ve never met but refuse to forget.</text:p>
      <text:p text:style-name="P76"/>
      <text:p text:style-name="P378"><text:span text:style-name="T417">Another Alt Nat Parks post, nov 1<text:line-break/><text:line-break/></text:span><text:span text:style-name="T260">Let’s talk about ICE. This post is long, but it’s worth reading to understand how to protect your right to privacy.</text:span></text:p>
      <text:p text:style-name="P274">It might sound extreme, but everyday Americans may soon want to consider face coverings for reasons far beyond health or fashion. Our Constitution guarantees a right to privacy, yet that right is being steadily eroded by the Trump administration’s expanding surveillance powers. ICE has quietly introduced a new mobile app called Mobile Fortify, a tool that allows agents to scan a person’s face or take contactless fingerprints directly from a smartphone. The app connects in real time to massive federal biometric databases, including those used by U.S. Customs and Border Protection, to verify identity and immigration status instantly.</text:p>
      <text:p text:style-name="P274">Leaked internal documents reveal that the app can cross-reference a captured image against hundreds of millions of stored photos in systems like the Traveler Verification Service and the Automated Biometric Identification System, databases originally designed for border control but now deployed deep inside the country. If the algorithm flags someone as “not a U.S. citizen,” agents can override traditional proof of citizenship, even something as official as a birth certificate, in favor of whatever the system reports. And those scanned have no right to refuse, including U.S. citizens.</text:p>
      <text:p text:style-name="P274">What makes this especially alarming is the system’s reach and permanence. Mobile Fortify is capable of storing facial images and fingerprint scans for up to 15 years, regardless of a person’s immigration or citizenship status. Each scan can pull up personal data (photo, date of birth, nationality) and even logs GPS coordinates of where the scan occurred. ICE has provided almost no details about how errors are handled or whether individuals are notified of false matches, and there’s no clear policy limiting who can access or share that data once it’s collected.</text:p>
      <text:p text:style-name="P274">This is a turning point a shift toward biometric policing becoming a part of everyday American life. The same surveillance systems once confined to airports and borders are now appearing in neighborhoods, workplaces, and public demonstrations. There’s no opt-out, no warrant requirement, and almost no oversight. In a nation built on personal freedom, the idea that the government can identify, track, and store your data simply by pointing a phone at your face should alarm everyone citizens and non-citizens alike.</text:p>
      <text:p text:style-name="P379"/>
      <text:h text:style-name="P216" text:outline-level="1"><text:soft-page-break/>Senate report details dozens of cases of medical neglect in federal immigration detention centers</text:h>
      <text:p text:style-name="P265"><text:span text:style-name="T92">By  </text:span><text:a xlink:type="simple" xlink:href="https://apnews.com/author/claudia-lauer" text:style-name="Internet_20_link" text:visited-style-name="Visited_20_Internet_20_Link"><text:span text:style-name="T91">CLAUDIA LAUER</text:span></text:a></text:p>
      <text:p text:style-name="P13">Updated 6:43 AM EST, October 31, 2025</text:p>
      <text:p text:style-name="P379"/>
      <text:p text:style-name="P353"><text:span text:style-name="T93">A U.S. Senate investigation has uncovered dozens of credible reports of medical neglect and poor conditions in </text:span><text:a xlink:type="simple" xlink:href="https://apnews.com/article/immigration-detention-trump-dilley-children-flores-settlement-ab13b37de2b5c1e8b198116c175a68eb" text:style-name="Internet_20_link" text:visited-style-name="Visited_20_Internet_20_Link"><text:span text:style-name="T94">immigration detention centers nationwide</text:span></text:a><text:span text:style-name="T93"> — with detainees denied insulin, left without medical attention for days and forced to compete for clean water — raising scrutiny about how the government oversees its vast detention system.</text:span></text:p>
      <text:p text:style-name="P146"><text:span text:style-name="T93">The report released by Sen. </text:span><text:a xlink:type="simple" xlink:href="https://apnews.com/hub/jon-ossoff" text:style-name="Internet_20_link" text:visited-style-name="Visited_20_Internet_20_Link"><text:span text:style-name="T94">Jon Ossoff</text:span></text:a><text:span text:style-name="T93">, a Democrat from Georgia, is the second in a series of inquiries examining alleged human rights abuses in the </text:span><text:a xlink:type="simple" xlink:href="https://apnews.com/article/immigration-detention-louisiana-trump-3db72b138d1a6ee8a7bb5388669a1666" text:style-name="Internet_20_link" text:visited-style-name="Visited_20_Internet_20_Link"><text:span text:style-name="T94">immigration detention system</text:span></text:a><text:span text:style-name="T93">. It builds on an August review that detailed mistreatment of children and pregnant women and draws from more than 500 reports of abuse and neglect collected between January and August.</text:span></text:p>
      <text:p text:style-name="P145">The latest findings document more than 80 credible cases of medical neglect and widespread complaints of inadequate food and water. Senate investigators say that points to systemic failures in federal detention oversight.</text:p>
      <text:p text:style-name="P379"><text:span text:style-name="T181">The report cites accounts from detainees, attorneys, advocates, news reports and at least one Department of Homeland Security employee, describing delays in medical care that, in some cases, proved life-threatening. One detainee reportedly suffered a heart attack after complaining of chest pain for days without treatment. Others said inhalers and asthma medication were withheld, or that detainees waited weeks for prescriptions to be filled.</text:span> </text:p>
      <text:p text:style-name="P379"><text:span text:style-name="T181">A Homeland Security staff member assigned to one detention site told investigators that “ambulances have to come almost every day,” according to the report.</text:span> </text:p>
      <text:p text:style-name="P361">Ossoff said the findings reflect a deeper failure of oversight within federal immigration detention.</text:p>
      <text:p text:style-name="P144"><text:bookmark text:name="html-embed-module-e300001"/>“<text:span text:style-name="T405">Americans overwhelmingly demand and deserve secure borders. Americans also overwhelmingly oppose the abuse and neglect of detainees,” Ossoff told The Associated Press. “Every human being is </text:span><text:soft-page-break/><text:span text:style-name="T405">entitled to dignity and humane treatment. That is why I have for years investigated and exposed abuses in prisons, jails, and detention centers, and that is why this work will continue.”</text:span></text:p>
      <text:p text:style-name="P145">The medical reports also detailed how a diabetic detainee went without glucose monitoring or insulin for two days and became delirious before medical attention was given and that it took months for another detainee to receive medication to treat gastrointestinal issues.</text:p>
      <text:h text:style-name="P234" text:outline-level="2">Expired milk, foul water, scant food are reported</text:h>
      <text:p text:style-name="P146"><text:span text:style-name="T93">The Senate investigation also identified persistent complaints about food and water, including evidence drawn from court filings, depositions and interviews. Detainees described meals too small for adults, milk that was sometimes expired, and water that smelled foul or appeared to make children sick. At one </text:span><text:a xlink:type="simple" xlink:href="https://apnews.com/article/migrants-child-supervision-texas-e4994b2b6786717ea79a4be230e476bf" text:style-name="Internet_20_link" text:visited-style-name="Visited_20_Internet_20_Link"><text:span text:style-name="T94">Texas facility</text:span></text:a><text:span text:style-name="T93">, a teenager said adults were forced to compete with children for bottles of clean water when staff left out only a few at a time.</text:span></text:p>
      <text:p text:style-name="P145">The Associated Press asked U.S. Immigration and Customs Enforcement for comment on the report’s findings multiple times Wednesday and Thursday, but the agency did not provide a response. The Homeland Security Department previously criticized Ossoff’s first report in August, saying the allegations of detainees being abused were false and accusing him of trying to “score political points.”</text:p>
      <text:p text:style-name="P361">Attorneys for some of those detained at facilities across the country said they’ve seen some of the issues with medical care and food firsthand.</text:p>
      <text:p text:style-name="P145">Stephanie Alvarez-Jones, a Southeast regional attorney for the National Immigration Project, said one of the organization’s clients was denied a prescribed medical device while being detained at Angola’s Camp J facility in Louisiana in the last two months. The man, in his 60s, experienced stroke-like symptoms, including partial paralysis, and was eventually taken to the hospital, where he was transferred to an intensive care unit for several days.</text:p>
      <text:p text:style-name="P145">Doctors there prescribed him a walker to help him move during his recovery, but Alvarez-Jones said the detention staff would not let him have it when he first returned and placed him in a segregation cell.</text:p>
      <text:p text:style-name="P144">“<text:span text:style-name="T405">He still could not walk by himself,” she said. “He still had paralysis on his left side.” She added: “He was not able to get up and get his food, to shower by himself or to use the bathroom without assistance. So he had to lay in soiled bedsheets because he wasn’t able to get up.”</text:span></text:p>
      <text:p text:style-name="P379"><text:soft-page-break/><text:span text:style-name="T181">Alvarez-Jones said the guards had insinuated to the man that they believed he was faking his illness. He was eventually given the choice of staying in the segregation cell and being allowed a walker, or returning to the general detainee population. She said he’s been relying on the help of others in the general population to eat and use the bathroom as he recovers.</text:span> </text:p>
      <text:h text:style-name="P234" text:outline-level="2">The Baltimore field office is examined</text:h>
      <text:p text:style-name="P145">Amelia Dagen, a senior attorney with the Amica Center for Immigrant Rights, is working on a lawsuit against the Immigration and Customs Enforcement and Removal Operations Baltimore Field Office as well as officials in charge of national immigration enforcement efforts.</text:p>
      <text:p text:style-name="P145">Dagen said several of the organization’s clients have had to fight for access to medication at the Baltimore holding facility. Through the lawsuit, she said the government agency had to admit in the court record that it does not have a food vendor to provide three meals a day or any onsite medical staff at the facility that was initially only supposed to hold detainees for about 12 hours.</text:p>
      <text:p text:style-name="P145">But since January and the various immigration enforcement actions, it’s much more likely that detainees are held for as much as a week in the Baltimore Hold Room.</text:p>
      <text:p text:style-name="P144">“<text:span text:style-name="T405">What we started hearing very quickly, maybe in February, was that the food they were being fed three times a day was incredibly inadequate,” Dagen said. “We would hear sometimes it would be a protein bar or sometimes just bread and water. There is very little nutritional value and very little variety. I mean, sometimes it was a military ration component, but just the rice and beans, not a full meal.”</text:span></text:p>
      <text:p text:style-name="P385"><text:span text:style-name="T181">Dagen said the detainees also have to ask for bottles of water and they aren’t always given. The ICE office has taken the stance that the sinks attached to the cell toilets are a continuous supply of water. But Dagen said the detainees complained the sink water has a bad taste.</text:span></text:p>
      <text:p text:style-name="P387">“<text:span text:style-name="T405">This is 100% a problem of their own making,” she said of the authorities. “These hold rooms were not used in this way prior to 2025. They are setting themselves these quotas, removing discretion to release people and trying to arrest numbers of people that are just impractical … fully knowing they don’t have the ability to hold these people.”</text:span></text:p>
      <text:h text:style-name="P231" text:outline-level="1"><text:soft-page-break/>ICE Plans Cash Rewards for Private Bounty Hunters to Locate and Track Immigrants</text:h>
      <text:p text:style-name="P179">Companies hired by ICE would be given bundles of information on 10,000 immigrants at a time to locate.</text:p>
      <text:p text:style-name="P182"><text:a xlink:type="simple" xlink:href="https://theintercept.com/staff/sambiddle/" text:style-name="Internet_20_link" text:visited-style-name="Visited_20_Internet_20_Link"><text:span text:style-name="T331">Sam Biddle</text:span></text:a></text:p>
      <text:p text:style-name="P183">October 31 2025</text:p>
      <text:p text:style-name="P379">U.S. Immigration and Customs Enforcement is considering hiring private bounty hunters to locate immigrants across the country, according to a procurement document reviewed by The Intercept. Under the plan, bounty hunters may receive “monetary bonuses” depending on how successfully they track down their targets — and how many immigrants they then report to ICE.</text:p>
      <text:p text:style-name="P179">According to the document, which solicits information from interested contractors for a potentially forthcoming contract opportunity, companies hired by ICE will be given bundles of information on 10,000 immigrants at a time to locate, with further assignments provided in “increments of 10,000 up to 1,000,000.”</text:p>
      <text:p text:style-name="P379"/>
      <text:p text:style-name="P353"><text:span text:style-name="T331">The </text:span><text:a xlink:type="simple" xlink:href="https://www.documentcloud.org/documents/26209823-ice-request-for-information-with-bounties-for-successfully-locating-immigrants/" office:target-frame-name="_blank" xlink:show="new" text:style-name="Internet_20_link" text:visited-style-name="Visited_20_Internet_20_Link">solicitation</text:a><text:span text:style-name="T331"> says ICE is “exploring an incentive based pricing structure” to encourage quick results, with “monetary bonuses” paid out based on performance. For example, ICE says contractors might get paid a bonus for identifying a person’s correct address on the first try or finding 90 percent of its targets within a set timeframe. (ICE did not immediately respond to a request for comment.)</text:span></text:p>
      <text:p text:style-name="P179">The document closely resembles a plan reportedly circulated by a group of military contractors, including former Blackwater CEO and Trump ally Erik Prince.</text:p>
      <text:p text:style-name="Text_20_body"><text:span text:style-name="T331">In February, Politico </text:span><text:a xlink:type="simple" xlink:href="https://www.politico.com/news/2025/02/25/documents-military-contractors-mass-deportations-022648" office:target-frame-name="_blank" xlink:show="new" text:style-name="Internet_20_link" text:visited-style-name="Visited_20_Internet_20_Link">reported</text:a><text:span text:style-name="T331"> that Prince and other were pushing for the formation of a private efforts to locate immigrants and a “bounty program which provides a cash reward for each illegal alien held by a state or local law enforcement officer,” according pitch materials obtained by the outlet.</text:span></text:p>
      <text:p text:style-name="P353"><text:span text:style-name="T331">The proposal called for “skip-tracing,” a method of using available information to locate people — something ICE is already handing out multimillion-dollar contracts for, according to a recent </text:span><text:a xlink:type="simple" xlink:href="https://www.levernews.com/ice-just-bought-a-social-media-surveillance-botice-just-bought-a-social-media-surveillance-bot/" office:target-frame-name="_blank" xlink:show="new" text:style-name="Internet_20_link" text:visited-style-name="Visited_20_Internet_20_Link">report</text:a><text:span text:style-name="T331"> in The Lever.</text:span></text:p>
      <text:p text:style-name="P179">Soon, according to the newly published procurement document, private sector ICE contractors will surveil and confirm the home or work addresses of tens of thousands of immigrants in the U.S. and then report their locations back to the government.</text:p>
      <text:p text:style-name="P179">“DHS ICE has an immediate need for Skip Tracing and Process Serving Services using Government furnished case data with identifiable information, commercial data verification, and physical observation services, to verify alien address information, investigate alternative alien address information, confirm the new location of aliens, and deliver materials/documents to aliens as appropriate,” according to the October 31 request for information.</text:p>
      <text:p text:style-name="P379"><text:soft-page-break/>Data provided by ICE will include “case data” provided by the government, location data, social media information, as well as “photos and documents” showing where a person lives or works. With this in hand, contractors will surveil their target to confirm the accuracy of their home address, including “time-stamped photographs of the location,” before reporting back to ICE.</text:p>
      <text:p text:style-name="P179">“The vendor should prioritize the alien’s residence,” the document notes, “but failing that will attempt to verify place of employment.”</text:p>
      <text:p text:style-name="P179">The plan entails not just on-the-ground monitoring but the use of digital surveillance. ICE says contractors can use off-the-shelf surveillance technology to confirm immigrants’ addresses, including “Enhanced location research, which entails automated and manual real-time skip tracing.”</text:p>
      <text:p text:style-name="P379">Surveillance tools that ingest and track mobile phone location data are widely available on the private market, many of them already used by ICE.</text:p>
      <text:p text:style-name="P179">“Multiple verification sources are recommended to achieve a high confidence level,” the document says, encouraging potential vendors to use “all technology systems available.” </text:p>
      <text:p text:style-name="P179">The new procurement document notes that “the Government is contemplating awarding contracts to multiple vendors” due to the large number of immigrants whose whereabouts it seeks to confirm.</text:p>
      <text:h text:style-name="P217" text:outline-level="1">'Frightening': DHS says people can't refuse scanning by ICE's facial recognition app</text:h>
      <text:p text:style-name="P386"><text:a xlink:type="simple" xlink:href="https://www.rawstory.com/u/david-edwards" text:style-name="Internet_20_link" text:visited-style-name="Visited_20_Internet_20_Link"><text:span text:style-name="T45">David Edwards</text:span></text:a></text:p>
      <text:p text:style-name="P428">October 31, 2025</text:p>
      <text:p text:style-name="P379"><text:span text:style-name="T273">Citizens and immigrants have no option if Immigration and Customs Enforcement (ICE) agents demand that they be scanned with a mobile phone-based facial recognition app, according to the Department of Homeland Security (DHS).</text:span> </text:p>
      <text:p text:style-name="P353"><text:span text:style-name="T103">DHS </text:span><text:a xlink:type="simple" xlink:href="https://www.documentcloud.org/documents/26209262-mobile-fortify-pta/?ref=404media.co" text:style-name="Internet_20_link" text:visited-style-name="Visited_20_Internet_20_Link"><text:span text:style-name="T46">documents</text:span></text:a><text:span text:style-name="T103"> </text:span><text:a xlink:type="simple" xlink:href="https://www.404media.co/you-cant-refuse-to-be-scanned-by-ices-facial-recognition-app-dhs-document-says/" text:style-name="Internet_20_link" text:visited-style-name="Visited_20_Internet_20_Link"><text:span text:style-name="T46">obtained</text:span></text:a><text:span text:style-name="T103"> by 404 Media stated that images captured by the app will be stored by the department for 15 years — even if the person is a U.S. citizen.</text:span></text:p>
      <text:p text:style-name="P362">"ICE does not provide the opportunity for individuals to decline or consent to the collection and use of biometric data/photograph collection," the DHS Privacy Threshold Analysis (PTA) document states.</text:p>
      <text:p text:style-name="P363"><text:soft-page-break/>According to the PTA, "ICE agents and officers will use the Mobile Fortify app to verify identity through facial recognition or contactless fingerprint matching during ICE enforcement operations."</text:p>
      <text:p text:style-name="P76"><text:span text:style-name="T273">The app runs on Android or iOS devices provided to ICE agents by DHS. Some Customs and Border Protection (CBP) agents assisting ICE were also said to have access to the app.</text:span></text:p>
      <text:p text:style-name="P362">"ICE will take no action on individuals who are not a match to the hotlist, unless operational circumstances indicate other violations of law," the document notes.</text:p>
      <text:p text:style-name="P363">House Homeland Security Committee ranking member Bennie G. Thompson (D-MS) told 404 Media that ICE's use of the app was "a frightening, repugnant, and unconstitutional attack on Americans' rights and freedoms."</text:p>
      <text:p text:style-name="P362">"ICE officials have told us that an apparent biometric match by Mobile Fortify is a 'definitive' determination of a person's status and that an ICE officer may ignore evidence of American citizenship — including a birth certificate — if the app says the person is an alien," Thompson said.</text:p>
      <text:p text:style-name="P362">It was not immediately clear if ICE agents had the legal authority to detain people who refused to submit to facial scanning.</text:p>
      <text:h text:style-name="P218" text:outline-level="1">Ulster County Executive Urges Release of Detained New Paltz Resident</text:h>
      <text:p text:style-name="P388">Published on October 28, 2025</text:p>
      <text:p text:style-name="P353"><text:span text:style-name="Strong_20_Emphasis"><text:span text:style-name="T104">KINGSTON, NY</text:span></text:span><text:span text:style-name="T105"> - Today, Ulster County Executive Jen Metzger sent a letter to the Newark ICE Field Office urging the immediate release of Ali Sajad Faqirzada, a New Paltz resident and full-time computer science student at Bard College, who is currently being held in detention despite being granted a Credible Fear determination by immigration authorities.</text:span></text:p>
      <text:p text:style-name="P392">In her letter, County Executive Metzger emphasized that Faqirzada poses no flight risk and has deep ties to the Ulster County community and his family, who live in New Paltz. In addition to being a full-time student at Bard, he also works part time in a local hospital. He and his family have been valued members of the community for more than three years.</text:p>
      <text:p text:style-name="P391"><text:span text:style-name="T55">“</text:span><text:span text:style-name="T105">This is a family we feel privileged to call community members in our County,” </text:span><text:span text:style-name="Strong_20_Emphasis"><text:span text:style-name="T104">Executive Metzger wrote</text:span></text:span><text:span text:style-name="T105">. “Ali has distinguished himself through his integrity, work ethic, and deep commitment to both his loved ones and the broader community … I urge his immediate release and that he be returned to his family and our community.”</text:span></text:p>
      <text:p text:style-name="P389">* A copy of the County Executive’s letter is attached to this release.</text:p>
      <text:h text:style-name="P219" text:outline-level="1"><text:soft-page-break/>Immigrant advocates decry ICE crackdown in NJ </text:h>
      <text:p text:style-name="P364">ICE agents recently detained dozens in Woodbridge</text:p>
      <text:p text:style-name="P26"><text:a xlink:type="simple" xlink:href="https://www.njspotlightnews.org/author/briana-vannozzi-njtv-news/" text:style-name="Internet_20_link" text:visited-style-name="Visited_20_Internet_20_Link"><text:span text:style-name="T47">Briana Vannozzi, Anchor</text:span></text:a><text:span text:style-name="T106"> | October 31, 2025</text:span></text:p>
      <text:p text:style-name="P379"/>
      <text:p text:style-name="P365">A Middlesex County community is reeling after federal immigration agents detained dozens of workers during a raid at a shipping warehouse in Woodbridge on Wednesday, the third such sweep in the county in as many months.</text:p>
      <text:p text:style-name="P366">The operation took place at the Savino Del Bene warehouse in the Avenel section of Woodbridge, where agents with the Department of Homeland Security took 46 people into custody. A DHS spokesperson told NJ Spotlight News the action was part of a “routine inspection” aimed at ensuring compliance with customs and immigration regulations.</text:p>
      <text:p text:style-name="P358">“<text:span text:style-name="T429">During the inspection, officers encountered 46 illegal aliens working inside the facility, making up approximately 22% of the onsite workforce,” the spokesperson said in a statement. “All 46 illegal aliens will be held in DHS custody pending further immigration proceedings.”</text:span></text:p>
      <text:p text:style-name="P366">Immigrant rights advocates painted a starkly different picture.</text:p>
      <text:p text:style-name="P357">“<text:span text:style-name="T429">It was chaos,” said Viri Martinez of the New Jersey Alliance for Immigrant Justice, who was on at the scene during the raid. “There were over 50 ICE agents, armed and wearing vests that said ‘police’ with ‘HSI’ in small letters underneath. More than 35 community members were taken, and much of the warehouse was left empty.”</text:span></text:p>
      <text:p text:style-name="P262">Martinez said her organization has been pushing for the Immigrant Trust Act legislation that would limit local cooperation with federal immigration enforcement.  The raid took place in the district of Assembly Speaker Craig Coughlin, but nonetheless, the bill has stalled in the state Legislature for years.</text:p>
      <text:p text:style-name="P357">“<text:span text:style-name="T429">Our communities have been calling, sending letters, and sounding the alarm,” Martinez said. “The fact that this bill hasn’t moved is a slap in the face to people who just woke up and went to work yesterday.”</text:span></text:p>
      <text:p text:style-name="P366">Advocates said many of those detained may have had work permits or pending immigration cases. Families have struggled to locate their loved ones, some of whom are believed to have been transferred to the Delaney Hall in Newark or to the Elizabeth Detention Centers.</text:p>
      <text:p text:style-name="P353"><text:span text:style-name="T107">Community groups and local officials have raised </text:span><text:a xlink:type="simple" xlink:href="https://www.njspotlightnews.org/2025/06/homeland-security-audits-catalog-deplorable-ice-detention-center-conditions/" text:style-name="Internet_20_link" text:visited-style-name="Visited_20_Internet_20_Link"><text:span text:style-name="T108">concerns about the conditions</text:span></text:a><text:span text:style-name="T107"> inside those facilities. While the private operator, GEO Group, denies allegations of inhumane treatment, Martinez said families report unsafe infrastructure and inadequate medical care.</text:span></text:p>
      <text:p text:style-name="P357">“<text:span text:style-name="T429">People with diabetes or high blood pressure aren’t getting their medication,” she said. “We’re hearing that detainees are being sedated instead of treated. It’s unacceptable.”</text:span></text:p>
      <text:p text:style-name="P366">Advocates argued that until state leaders act, immigration enforcement will continue to target New Jersey’s immigrant communities.</text:p>
      <text:p text:style-name="P357">“<text:span text:style-name="T429">These are our neighbors and business owners,” Martinez said. “They’re being profiled, detained, and funneled into a system that tears families apart.”</text:span></text:p>
      <text:h text:style-name="P220" text:outline-level="1"><text:soft-page-break/>FBI raid at Idaho horse track shows how immigration is a top focus across law enforcement</text:h>
      <text:p text:style-name="P337"><text:span text:style-name="Strong_20_Emphasis"><text:span text:style-name="T109">By REBECCA BOONE The Associated Press</text:span></text:span><text:span text:style-name="T110"><text:line-break/>Updated: 24 minutes ago<text:line-break/>Published: November 1, 2025</text:span></text:p>
      <text:p text:style-name="P367">BOISE, Idaho (AP) — The first sign something was amiss was the thwack of helicopter rotors overhead, followed by screams. Within moments, Anabel Romero was on the ground with her hands restrained behind her, she said, as law enforcement officers brandishing guns removed her 14-year-old daughter from a nearby truck and zip-tied the teen while her young siblings looked on.</text:p>
      <text:p text:style-name="P395"><text:span text:style-name="T111">Romero and her daughter, both U.S. citizens, were among about 400 people detained for hours at a privately owned race track about an hour west of Boise as part an FBI-led investigation into illegal gambling that resulted in more than 100 arrests, nearly all for </text:span><text:a xlink:type="simple" xlink:href="https://apnews.com/hub/immigration" text:style-name="Internet_20_link" text:visited-style-name="Visited_20_Internet_20_Link"><text:span text:style-name="T112">immigration</text:span></text:a><text:span text:style-name="T111"> violations.</text:span></text:p>
      <text:p text:style-name="P393">Romero isn’t sure what agency the officers who zip-tied her daughter were from. More than 200 officers from at least 14 agencies, including U.S. Immigration and Customs Enforcement and the Border Patrol, as well as local police, participated in the raid at La Catedral Arena.</text:p>
      <text:p text:style-name="P395"><text:span text:style-name="T111">The Oct. 19 operation is a striking example of how immigration has become a major driver across federal law enforcement, demonstrating a </text:span><text:a xlink:type="simple" xlink:href="https://apnews.com/article/fbi-patel-shifting-priorities-violent-crime-c0924b31e1d1a8ca4c2e3b53184bafa2" text:style-name="Internet_20_link" text:visited-style-name="Visited_20_Internet_20_Link"><text:span text:style-name="T112">previously unheard of</text:span></text:a><text:span text:style-name="T111"> level of coordination to address President Donald Trump’s </text:span><text:a xlink:type="simple" xlink:href="https://apnews.com/article/trump-veterans-mass-deportation-5aa133955c5d378ac59da991b4ff5693" text:style-name="Internet_20_link" text:visited-style-name="Visited_20_Internet_20_Link"><text:span text:style-name="T112">mass deportation</text:span></text:a><text:span text:style-name="T111"> agenda. It also shows how immigration dragnets marked by a </text:span><text:a xlink:type="simple" xlink:href="https://apnews.com/article/chicago-immigration-raid-trump-crackdown-1472ec9dd297054a36925b06297aca2f" text:style-name="Internet_20_link" text:visited-style-name="Visited_20_Internet_20_Link"><text:span text:style-name="T112">heavy use of force</text:span></text:a><text:span text:style-name="T111"> have entangled U.S. citizens and legal residents.</text:span></text:p>
      <text:p text:style-name="P393">The raid on La Catedral Arena struck nerves in Canyon County, which has the most Hispanic residents in Idaho and where Trump got 72% of the vote last year.</text:p>
      <text:p text:style-name="P393">Five families interviewed by The Associated Press said officers zip-tied children as young as 11. They said an 8-year-old boy got glass in his mouth as he screamed while officers broke his car window. Several children were separated from family members for hours.</text:p>
      <text:p text:style-name="P395"><text:span text:style-name="T111">Homeland Security Secretary </text:span><text:a xlink:type="simple" xlink:href="https://apnews.com/hub/kristi-noem" text:style-name="Internet_20_link" text:visited-style-name="Visited_20_Internet_20_Link"><text:span text:style-name="T112">Kristi Noem</text:span></text:a><text:span text:style-name="T111">, whose agency oversees Border Patrol and ICE, denied that children were zip-tied. FBI spokesperson Sandra Barker initially said no restraints or rubber bullets were used on children but later amended that statement, replacing “children” with “young children.”</text:span></text:p>
      <text:p text:style-name="P393">Four people at the track, and a fifth the next day, were arrested on gambling charges, while 105 others were detained on immigration violations.</text:p>
      <text:p text:style-name="P393">John Carter, a track security guard, said he was placed in zip ties and lost circulation in his hands before an FBI agent loosened them. Carter said officers used flash-bang devices, pointed guns at people, and deployed a pepper bomb in a vehicle where someone tried to hide.</text:p>
      <text:p text:style-name="P394">“<text:span text:style-name="T430">It’s OK to take your family to a public event. Just because there’s 10 people in a crowd doing something illegal, that doesn’t make everyone in that crowd illegal,” Carter said. “Yes, I voted for Trump, I’m not ashamed to say it. But I don’t like the way this was handled and the claims they are making.”</text:span></text:p>
      <text:p text:style-name="P393"><text:soft-page-break/>The gambling charges</text:p>
      <text:p text:style-name="P367">FBI Special Agent Jacob Sheridan said in court documents that the people charged worked on a pari-mutuel betting operation, although the track did not have a state license for that, only for horse racing.</text:p>
      <text:p text:style-name="P393">Tricia McLaughlin, a Homeland Security Department spokeswoman, said, “ICE dismantled an illegal horse-racing, animal fighting, and a gambling enterprise operation.” However, court documents make no mention of animal fighting. She later added that ICE did not restrain or arrest children.</text:p>
      <text:p text:style-name="P393">Canyon County Sheriff Kieran Donahue and Caldwell Police Chief Rex Ingram said in a joint statement that it was “completely false” and “deeply misleading” for ICE to take credit, noting the FBI’s leadership and the involvement of a local task force.</text:p>
      <text:p text:style-name="P395"><text:span text:style-name="T111">Other examples of how immigration has become a focus in </text:span><text:a xlink:type="simple" xlink:href="https://apnews.com/article/trump-crime-cities-central-park-five-88b8ee178bf22e91ba205b32c458d060" text:style-name="Internet_20_link" text:visited-style-name="Visited_20_Internet_20_Link"><text:span text:style-name="T112">anti-crime operations</text:span></text:a><text:span text:style-name="T111"> include a sting involving the FBI in October that targeted </text:span><text:a xlink:type="simple" xlink:href="https://apnews.com/article/immigration-canal-street-protest-arrests-85f88f0820533f584c895fca650d4f42" text:style-name="Internet_20_link" text:visited-style-name="Visited_20_Internet_20_Link"><text:span text:style-name="T112">illegal street vending</text:span></text:a><text:span text:style-name="T111"> in Manhattan’s Chinatown, as well as recent efforts in </text:span><text:a xlink:type="simple" xlink:href="https://apnews.com/article/trump-memphis-national-guard-deployment-crime-washington-f678a17a66d3e49b2f67930a6ea70e6b" text:style-name="Internet_20_link" text:visited-style-name="Visited_20_Internet_20_Link"><text:span text:style-name="T112">Memphis, Tennessee</text:span></text:a><text:span text:style-name="T111">. During Trump’s law enforcement surge in </text:span><text:a xlink:type="simple" xlink:href="https://apnews.com/article/dc-immigration-federal-intervention-543a6079974fda90f96bae17ae53729e" text:style-name="Internet_20_link" text:visited-style-name="Visited_20_Internet_20_Link"><text:span text:style-name="T112">Washington, D.C.,</text:span></text:a><text:span text:style-name="T111"> touted as focusing on crime, about 40% of the first 2,300 arrests were immigration-related.</text:span></text:p>
      <text:p text:style-name="P393">Allegations of excessive force</text:p>
      <text:p text:style-name="P395"><text:span text:style-name="T111">During the Idaho operation, many officers did not appear to have any identifying marks or department names on their uniforms. Some </text:span><text:a xlink:type="simple" xlink:href="https://apnews.com/article/ice-masks-immigration-enforcement-policing-aacbb45b9eca804c2295f52a33a2a0fd" text:style-name="Internet_20_link" text:visited-style-name="Visited_20_Internet_20_Link"><text:span text:style-name="T112">wore masks.</text:span></text:a><text:span text:style-name="T111"> State and local agencies either denied restraining children or did not return calls seeking comment.</text:span></text:p>
      <text:p text:style-name="P393">Several people told the AP that ICE officers removed their restraints once they were put in line for immigration processing, and court documents say ICE was brought in after the initial search warrant was executed.</text:p>
      <text:p text:style-name="P393">Romero said that when she was unnerved about being separated from her children for hours, an agent laughed and said, “We’re taking better care of them.”</text:p>
      <text:p text:style-name="P393">Several days later, Romero said her daughter’s bruises were still visible. Her 6- and 8-year-old woke up screaming each night. When the family drove past a police cruiser, her youngest “freaked out.”</text:p>
      <text:p text:style-name="P394">“<text:span text:style-name="T430">They don’t even see law enforcement anymore with respect,” she said. “They’re pretty shook up.”</text:span></text:p>
      <text:p text:style-name="P393">Jehidi Perez, 21, of Nampa, was in her truck with her 5-year-old son, watching as authorities tried to break a window of a separate vehicle her parents and 8-year-old brother were in. Her parents started to drive away, and an officer shot at their car.</text:p>
      <text:p text:style-name="P394">“<text:span text:style-name="T430">It was a rubber bullet, but at the time everybody was panicking. We were thinking that it was actual bullets,” Perez said. “My mother covered my brother with her body.”</text:span></text:p>
      <text:p text:style-name="P395"><text:span text:style-name="T111">Her parents stopped their car, and officers shattered a window. Glass covered her brother — some went into his mouth, Perez said. A </text:span><text:a xlink:type="simple" xlink:href="https://apnews.com/article/chicago-ice-protest-broadview-63261a1b5afcb2dbb0bbf5f712e50215" text:style-name="Internet_20_link" text:visited-style-name="Visited_20_Internet_20_Link"><text:span text:style-name="T112">rubber bullet</text:span></text:a><text:span text:style-name="T111"> struck her father’s chest.</text:span></text:p>
      <text:p text:style-name="P367">ICE arrested her father, and Jehidi Perez was ordered to appear in immigration court in November.</text:p>
      <text:p text:style-name="P393">Her son and her brother, both U.S. citizens, are struggling, she said.</text:p>
      <text:p text:style-name="P394">“<text:span text:style-name="T430">They can’t really get much sleep at night. They are not doing good at all,” she said. “My brother cries every day. This is the first birthday he’s spending without his dad.”</text:span></text:p>
      <text:p text:style-name="P393">Few answers from law enforcement</text:p>
      <text:p text:style-name="P393"><text:soft-page-break/>When an officer zip-tied Jasim Duran-Villa’s 11- and 15-year-old brothers, she urged him to double-check with his superiors.</text:p>
      <text:p text:style-name="P394">“<text:span text:style-name="T430">We did tell them that we didn’t think that was something that they should be doing to minors,” she said. The officer told her other children had been restrained.</text:span></text:p>
      <text:p text:style-name="P393">Duran-Villa wasn’t zip-tied because she was carrying her 14-month-old child. The baby was hungry and needed a diaper change, but the milk and diapers were in her car.</text:p>
      <text:p text:style-name="P394">“<text:span text:style-name="T430">Already like 2 1/2 hours had passed, and that’s why I was asking so many times, ‘Can I go get my diaper bag to get my baby some milk?’ They kept ignoring me, or saying to ask another officer,” she said. “The baby was crying the whole time.”</text:span></text:p>
      <text:p text:style-name="P393">After more than three hours, they were identified as citizens and allowed to leave. Duran-Villa’s father was arrested and charged with an immigration violation.</text:p>
      <text:p text:style-name="P393">Juana Rodriguez, a U.S. citizen, said law enforcement agents zip-tied her hands behind her back for almost four hours while her 3-year-old son clung to her legs.</text:p>
      <text:p text:style-name="P394">“<text:span text:style-name="T430">They would just tell him, ‘You need to hold your mom’s shirt.’ When he would go a little away from me, they would push him back to me and say, ‘Keep him with you!’” Rodriguez said.</text:span></text:p>
      <text:p text:style-name="P393">She was eventually allowed to leave, and ICE arrested her father.</text:p>
      <text:p text:style-name="P394">“<text:span text:style-name="T430">I told him not to sign anything because I’m working to get him out,” she said.</text:span></text:p>
      <text:p text:style-name="P393">___</text:p>
      <text:p text:style-name="P393">Associated Press reporters Scott McFetridge and Rebecca Santana contributed.</text:p>
      <text:p text:style-name="P393">Copyright 2025 The Associated Press. All rights reserved. This material may not be published, broadcast, rewritten or redistributed without permission.</text:p>
      <text:p text:style-name="P379"/>
      <text:p text:style-name="P375"><text:span text:style-name="T113">On Halloween, ‘state-sponsored terror’ in Chicago and the north suburbs</text:span><text:span text:style-name="T367"> </text:span><text:span text:style-name="T114">By </text:span><text:a xlink:type="simple" xlink:href="https://www.chicagotribune.com/author/jonathan-bullington/" text:style-name="Internet_20_link" text:visited-style-name="Visited_20_Internet_20_Link"><text:span text:style-name="T393">Jonathan Bullington</text:span></text:a><text:span text:style-name="T114"> | </text:span><text:a xlink:type="simple" xlink:href="mailto:jbullington@chicagotribune.com" text:style-name="Internet_20_link" text:visited-style-name="Visited_20_Internet_20_Link"><text:span text:style-name="T48">jbullington@chicagotribune.com</text:span></text:a><text:span text:style-name="T114"> | Chicago Tribune, </text:span><text:a xlink:type="simple" xlink:href="https://www.chicagotribune.com/author/gregory-royal-pratt/" text:style-name="Internet_20_link" text:visited-style-name="Visited_20_Internet_20_Link"><text:span text:style-name="T393">Gregory Royal Pratt</text:span></text:a><text:span text:style-name="T114"> | </text:span><text:a xlink:type="simple" xlink:href="mailto:gpratt@chicagotribune.com" text:style-name="Internet_20_link" text:visited-style-name="Visited_20_Internet_20_Link"><text:span text:style-name="T48">gpratt@chicagotribune.com</text:span></text:a><text:span text:style-name="T114"> | Chicago Tribune, </text:span><text:a xlink:type="simple" xlink:href="https://www.chicagotribune.com/author/alice-yin/" text:style-name="Internet_20_link" text:visited-style-name="Visited_20_Internet_20_Link"><text:span text:style-name="T393">Alice Yin</text:span></text:a><text:span text:style-name="T114"> | </text:span><text:a xlink:type="simple" xlink:href="mailto:ayin@chicagotribune.com" text:style-name="Internet_20_link" text:visited-style-name="Visited_20_Internet_20_Link"><text:span text:style-name="T48">ayin@chicagotribune.com</text:span></text:a><text:span text:style-name="T114"> | Chicago Tribune, </text:span><text:a xlink:type="simple" xlink:href="https://www.chicagotribune.com/author/tess-kenny/" text:style-name="Internet_20_link" text:visited-style-name="Visited_20_Internet_20_Link"><text:span text:style-name="T393">Tess Kenny</text:span></text:a><text:span text:style-name="T114"> | </text:span><text:a xlink:type="simple" xlink:href="mailto:tkenny@chicagotribune.com" text:style-name="Internet_20_link" text:visited-style-name="Visited_20_Internet_20_Link"><text:span text:style-name="T48">tkenny@chicagotribune.com</text:span></text:a><text:span text:style-name="T114"> | Chicago Tribune, </text:span><text:a xlink:type="simple" xlink:href="https://www.chicagotribune.com/author/richie-requena/" text:style-name="Internet_20_link" text:visited-style-name="Visited_20_Internet_20_Link"><text:span text:style-name="T393">Richie Requena</text:span></text:a><text:span text:style-name="T114">, </text:span><text:a xlink:type="simple" xlink:href="https://www.chicagotribune.com/author/brian-cassella/" text:style-name="Internet_20_link" text:visited-style-name="Visited_20_Internet_20_Link"><text:span text:style-name="T393">Brian Cassella</text:span></text:a><text:span text:style-name="T114"> | </text:span><text:a xlink:type="simple" xlink:href="mailto:bcassella@chicagotribune.com" text:style-name="Internet_20_link" text:visited-style-name="Visited_20_Internet_20_Link"><text:span text:style-name="T48">bcassella@chicagotribune.com</text:span></text:a><text:span text:style-name="T114"> | Chicago Tribune, </text:span><text:a xlink:type="simple" xlink:href="https://www.chicagotribune.com/author/laura-turbay/" text:style-name="Internet_20_link" text:visited-style-name="Visited_20_Internet_20_Link"><text:span text:style-name="T393">Laura Turbay</text:span></text:a><text:span text:style-name="T114"> | </text:span><text:a xlink:type="simple" xlink:href="mailto:lturbay@chicagotribune.com" text:style-name="Internet_20_link" text:visited-style-name="Visited_20_Internet_20_Link"><text:span text:style-name="T48">lturbay@chicagotribune.com</text:span></text:a><text:span text:style-name="T114"> | Chicago Tribune and </text:span><text:a xlink:type="simple" xlink:href="https://www.chicagotribune.com/author/rebecca-johnson/" text:style-name="Internet_20_link" text:visited-style-name="Visited_20_Internet_20_Link"><text:span text:style-name="T393">Rebecca Johnson</text:span></text:a><text:span text:style-name="T114"> | </text:span><text:a xlink:type="simple" xlink:href="mailto:rjohnson@chicagotribune.com" text:style-name="Internet_20_link" text:visited-style-name="Visited_20_Internet_20_Link"><text:span text:style-name="T48">rjohnson@chicagotribune.com</text:span></text:a><text:span text:style-name="T114"> | Chicago Tribune</text:span></text:p>
      <text:p text:style-name="P276">PUBLISHED: October 31, 2025 at 7:26 PM CDT | UPDATED: October 31, 2025</text:p>
      <text:p text:style-name="P379"/>
      <text:p text:style-name="P368"><text:soft-page-break/>In Albany Park, they fired pepper-spray balls to disperse an angry crowd and arrested two U.S. citizens. In Evanston, one repeatedly pointed his weapon at protesters while another knelt on a man’s back and punched him in the head.</text:p>
      <text:p text:style-name="P328">They grabbed workers at an apartment complex in Hoffman Estates, landscapers, house painters and laborers in Edison Park, Skokie and Niles.</text:p>
      <text:p text:style-name="P47"><text:span text:style-name="T115">Despite pleas from Gov. JB Pritzker to pause federal immigration enforcement operations while children celebrate Halloween, teams of Border Patrol agents — including one led by </text:span><text:a xlink:type="simple" xlink:href="https://www.chicagotribune.com/2025/10/31/appeals-court-bovino-no-appearance/" text:style-name="Internet_20_link" text:visited-style-name="Visited_20_Internet_20_Link"><text:span text:style-name="T49">Cmdr. Greg Bovino</text:span></text:a><text:span text:style-name="T115"> — tore through Chicago’s Northwest Side and nearby suburbs Friday, sparking violent clashes with community members throughout the day.</text:span></text:p>
      <text:p text:style-name="P369">In a statement provided late Friday, a U.S. Department of Homeland Security spokesman said five Mexican citizens were detained in the raids. None of them had violent criminal histories, according to the information released by DHS.</text:p>
      <text:p text:style-name="P328">Three U.S. citizens were also arrested for “violence against law enforcement,” the statement said.</text:p>
      <text:p text:style-name="P328">One of the first reported encounters took place around 9:30 a.m. in Albany Park. There, witnesses spotted three vehicles carrying federal agents along West Lawrence Avenue near North Kedzie Avenue.</text:p>
      <text:p text:style-name="P47"><text:span text:style-name="T115">A crowd quickly gathered on the street, drawn by the sound of car horns and whistles — what’s now become a familiar soundtrack of public resistance in the Chicago area to the U.S. Department of Homeland Security’s </text:span><text:a xlink:type="simple" xlink:href="https://www.chicagotribune.com/2025/10/27/chicago-immigration-enforcement-raids/" text:style-name="Internet_20_link" text:visited-style-name="Visited_20_Internet_20_Link"><text:span text:style-name="T49">Operation Midway Blitz</text:span></text:a><text:span text:style-name="T115">.</text:span></text:p>
      <text:p text:style-name="P179"><text:line-break/><text:span text:style-name="T245">Neighborhood resident Olivia Dunn and Alivia Olson said they were walking back from a coffee shop when they saw three agents, two clad in camouflage, handcuffing their friend, a U.S. citizen who lives in the same building as them. Video from the scene shows their friend face down on the pavement in front of a business on Lawrence. One agent is heard in the video telling both women that their friend assaulted a federal agent.</text:span></text:p>
      <text:p text:style-name="P328">The video goes on to show their friend being led into the back of a black truck with a Missouri license plate.</text:p>
      <text:p text:style-name="P327">“<text:span text:style-name="T431">It’s horrible,” a visibly shaken Dunn said of her friend’s arrest.</text:span></text:p>
      <text:p text:style-name="P328">Moments after their friend was detained, federal agents arrested a second man, who witnesses said had tried to intervene as agents were trying to yank someone from a vehicle that pulled out of an alley and into their path.</text:p>
      <text:p text:style-name="P328">Video from the scene shows a dark-colored Toyota Prius trying to turn onto Lawrence from an alley. The Prius appears to be unable to leave amid the crowd of people. An agent approaches and opens the driver’s side door. A woman in pink tries to step between the agent and the driver.</text:p>
      <text:p text:style-name="P179"/>
      <text:p text:style-name="P328">As an agent tries to move her, she leans down into the open driver’s seat while 33rd Ward Ald. Rossana Rodriguez-Sanchez opens the passenger side door and, with a second person, pulls the woman free from the agent’s grasp.</text:p>
      <text:p text:style-name="P328">The agents continue trying to grab someone from the Prius. One stops to shove Rodriguez-Sanchez as she approaches them, then a man steps in front of the driver’s open door. The agent turns back, grabs the man around his shoulders and slams him to the street.</text:p>
      <text:p text:style-name="P328">Someone in the crowd screams: “Don’t (expletive) touch him!”</text:p>
      <text:p text:style-name="P328">A masked agent is seen holding what looks to be a pepper ball gun. Multiple white chalk-like marks were visible on the street where witnesses said agents fired pepper balls toward the ground to disperse the crowd. Video shows the Toyota driving from the scene.</text:p>
      <text:p text:style-name="P328"><text:soft-page-break/>Chicago police arrived and helped clear a path for agents to leave, drawing sharp rebukes from those gathered on the sidewalk.</text:p>
      <text:p text:style-name="P328">It’s unclear why agents were in the neighborhood. A Border Patrol spokesperson did not immediately respond to a request for comment.</text:p>
      <text:p text:style-name="P179"/>
      <text:p text:style-name="P328">After agents and police left, Rodriguez-Sanchez talked about the arrests on social media, saying she understood both men arrested by agents were U.S. citizens.</text:p>
      <text:p text:style-name="P327">“<text:span text:style-name="T431">They came to terrorize our community,” she said of the federal agents, before thanking the community’s response.</text:span></text:p>
      <text:h text:style-name="P251" text:outline-level="4">‘State sponsored terror’</text:h>
      <text:p text:style-name="P328">Perhaps the most troubling clashes between federal agents and the public played out in Evanston.</text:p>
      <text:p text:style-name="P328">A 54-year-old Evanston resident told the Tribune that she saw agents detain two of her neighbor’s landscapers Friday morning.</text:p>
      <text:p text:style-name="P327">“<text:span text:style-name="T431">That’s when I said to myself, ‘You know what, I should be recording this.’ And so I ran into my house to get my phone,” said the woman, who asked her name not be used.</text:span></text:p>
      <text:p text:style-name="P328">The officers tried to grab a third landscaper, but they let him go after he insisted he was an American citizen, according to a video the woman shared with the Tribune. Her daughter’s middle school went on soft lockdown shortly after.</text:p>
      <text:p text:style-name="P327">“<text:span text:style-name="T431">It feels like state-sponsored terror,” the woman said. “The two men that they took today, they probably have children. Their kids were probably expecting them to come home and go trick-or-treating with them.”</text:span></text:p>
      <text:p text:style-name="P328">The most chilling part, she added, was that an hour and a half later the landscaping company returned with a new set of workers to finish the project on her neighbor’s yard.</text:p>
      <text:p text:style-name="P327">“<text:span text:style-name="T431">Can you believe that? Like, that’s the people that they’re taking,” the woman said. “It is so upsetting to me. I just think that these are not hardened criminals. This is really intended to just scare people.”</text:span></text:p>
      <text:p text:style-name="P328">In a separate Evanston incident, librarian Kerry Littel captured on video a federal agent kneeling on a man’s back and apparently punching him on the side of the head while residents shouted, “He can’t breathe!”</text:p>
      <text:p text:style-name="P328">The man was apparently detained after a crash with officers. Littel said she did not see the crash but was told it was caused by federal agents.</text:p>
      <text:p text:style-name="P327">“<text:span text:style-name="T431">They had yanked his shoes off, they were shoving him on the ground multiple times. It got to the level where they punched him. They kicked him. They slammed his head on the ground,” Littel said. “I’m angry that I stopped the video. The community just started coming and trying to protect this kid. This kid needs help. He seriously was battered.”</text:span></text:p>
      <text:p text:style-name="P179"/>
      <text:p text:style-name="P328">Lindsey Rose, a school administrator at Evanston Township High School, also witnessed the scene at Oakton and Asbury and called the punches “violent and horrific.” She said it appeared like the man had a concussion after the incident because “his eyes were like gone.”</text:p>
      <text:p text:style-name="P328">Rose said another agent, on the passenger side of their vehicle, repeatedly pointed a weapon at onlookers while attempting to restrain a woman. She said the agent started getting “frustrated” while trying to force the woman in the car, and then he “whipped out his gun.”</text:p>
      <text:p text:style-name="P328">A video she took shows the agent at least twice pulling a weapon out of his holster while people shout “put the gun away.” Rose said other agents pointed what appeared to be pepper spray at them.</text:p>
      <text:p text:style-name="P327"><text:soft-page-break/>“<text:span text:style-name="T431">We were screaming and filming, and that’s when the officer pulled the gun out and pointed it at us and threatened to shoot us,” Rose said. “We were posing no immediate threat to him, and we were filming and making noise.”</text:span></text:p>
      <text:p text:style-name="P328">She described the scene as something out of an “apocalypse movie,” and questioned how it could be real.</text:p>
      <text:p text:style-name="P327">“<text:span text:style-name="T431">It was terrifying,” Rose said. “I mean, they had the most soulless eyes, it was so horrific. How could you treat a human like this?”</text:span></text:p>
      <text:p text:style-name="P328">The Evanston Police Department said its officers responded to the crash while paramedics gave medical care to those exposed to pepper spray. The enforcement actions drew a swift rebuke from local leaders, who held a news conference blasting the presence of federal agents on streets hours before children were expected to trick-or-treat for Halloween.<text:line-break/>The Department of Homeland Security said the incident started when a car that was “aggressively” tailgating federal agents crashed into a border patrol vehicle. According to the statement, a “hostile crowd” began spitting and verbally abusing the agents, prompting them to deploy pepper-spray projectiles.</text:p>
      <text:p text:style-name="P328">The DHS statement did not address the agent pointing his gun or the man who was punched.</text:p>
      <text:p text:style-name="P327">“<text:span text:style-name="T431">These confrontations highlight the dangers our agents face daily and the escalating aggression toward law enforcement. The violence must end,” the statement read.</text:span></text:p>
      <text:p text:style-name="P328">Littel, meanwhile, said she was “still shaking” well after recording the encounter.</text:p>
      <text:p text:style-name="P327">“<text:span text:style-name="T431">If they think this is creating safety by quote unquote removing criminals, this is creating a much more dangerous situation,” she said. “I’m blown away. I’m flabbergasted. I’m still trying to process what just happened and the aggression and the physical force that was used. It just doesn’t make sense to me. I can’t wrap my head around what I just saw.”</text:span></text:p>
      <text:h text:style-name="P251" text:outline-level="4">‘I’m not proud’</text:h>
      <text:p text:style-name="P328">While agents were leaving Albany Park, 25 miles west in suburban Hoffman Estates, Efrain Cuevas said he saw eight vehicles with black-tinted windows surround 30 to 40 workers on a window improvement project at an apartment complex.</text:p>
      <text:p text:style-name="P328">Everyone yelled “ICE” and scattered, Cuevas said. Agents gave chase, detaining three people. The agents asked for the workers’ wallets and documentation, he said, and searched through the vehicles of those who didn’t respond.</text:p>
      <text:p text:style-name="P328">Cuevas, 24, said he trained with the U.S. Marine Corp for four months.</text:p>
      <text:p text:style-name="P327">“<text:span text:style-name="T431">I remember when I first went to boot camp I was proud to wear the uniform, proud to say I was a Marine,” Cuevas said. “Now it’s something I don’t share anymore, because I’m not proud. Now we live in a world that looks like the government is turning the military against the citizens.”</text:span></text:p>
      <text:h text:style-name="P251" text:outline-level="4">‘I didn’t vote for this’</text:h>
      <text:p text:style-name="P47"><text:span text:style-name="T115">Around 11 a.m., a caravan of federal agents was spotted on Chicago’s Northwest side and nearby suburbs. Led by </text:span><text:a xlink:type="simple" xlink:href="https://www.chicagotribune.com/2025/10/30/judge-surprised-cancel-briefings-bovino/" text:style-name="Internet_20_link" text:visited-style-name="Visited_20_Internet_20_Link"><text:span text:style-name="T49">Border Patrol Cmdr. Greg Bovino</text:span></text:a><text:span text:style-name="T115">, a dozen agents detained people in Edison Park, Skokie and Niles. They stopped landscapers, house painters and laborers to ask for proof of citizenship or legal residency, taking those who couldn’t immediately prove their status into custody.</text:span></text:p>
      <text:p text:style-name="P328">A man was tackled on the sidewalk in front of Frederick Stock Public School while a resident watched and asked, “Are you proud of yourselves?”</text:p>
      <text:p text:style-name="P328">The detainees were put into SUVs, then driven to an industrial area where they were loaded into passenger vans and spirited away.</text:p>
      <text:p text:style-name="P328">One carpenter ran when he saw the patrol. When the agents caught the man, they seemed surprised that he was able to prove he was legally in the United States.</text:p>
      <text:p text:style-name="P327"><text:soft-page-break/>“<text:span text:style-name="T431">Why did you run?” the agent asked.</text:span></text:p>
      <text:p text:style-name="P328">The agents also confronted a man pouring concrete in Edison Park on Chicago’s Far Northwest Side. When he showed them his proper paperwork, Bovino complimented the man on his concrete-pouring skills.</text:p>
      <text:p text:style-name="P179"/>
      <text:p text:style-name="P76"><text:span text:style-name="T245">Skokie resident Morgan Krupinkski said two workers from an American company, The Scottish Plumber, were doing flood control work on his property in the 8300 block of Harding Avenue when federal agents’ vehicles came down the residential street. The agents stopped and demanded documents from both workers, who were able to produce evidence they were U.S. citizens.</text:span> </text:p>
      <text:p text:style-name="P357">“<text:span text:style-name="T431">I’m angry,” said Krupinski, who identified himself as a Republican and a conservative. “As someone who believes in the Constitution, for someone to be stopped by federal agents because of the color of their skin and their appearance, and to be asked for papers is completely unimaginable and completely unconstitutional, because where is probable cause? Where is reasonable search and seizure? They’re working in a residential neighborhood.</text:span></text:p>
      <text:p text:style-name="P327">“<text:span text:style-name="T431">And as someone who voted for this president, I didn’t vote for this. I didn’t vote for people to be harassed, I didn’t vote for people to be brought out at gunpoint with machine guns, and to harass Americans.”</text:span></text:p>
      <text:p text:style-name="P76"/>
      <text:h text:style-name="P221" text:outline-level="1">You Can't Refuse To Be Scanned by ICE's Facial Recognition App, DHS Document Says</text:h>
      <text:p text:style-name="P28"><text:span text:style-name="T56"><draw:a xlink:type="simple" xlink:href="https://www.404media.co/author/joseph-cox/"><draw:frame draw:style-name="fr1" draw:name="Image3" text:anchor-type="as-char" svg:width="0.1835in" svg:height="0.1835in" draw:z-index="3"><draw:image xlink:href="Pictures/10000000000000640000006485943426827651F8.jpg" xlink:type="simple" xlink:show="embed" xlink:actuate="onLoad" draw:mime-type="image/jpeg"/><svg:title>Joseph Cox</svg:title></draw:frame></draw:a></text:span><text:a xlink:type="simple" xlink:href="https://www.404media.co/author/joseph-cox/" text:style-name="Internet_20_link" text:visited-style-name="Visited_20_Internet_20_Link"><text:span text:style-name="T78">Joseph Cox</text:span></text:a></text:p>
      <text:p text:style-name="P185">·Oct 31, 2025</text:p>
      <text:p text:style-name="P51"><text:span text:style-name="T79">This article was primarily reported using public records requests. We are making it free to read as a public service. FOIA reporting can be expensive, please consider </text:span><text:a xlink:type="simple" xlink:href="https://www.404media.co/signup/" text:style-name="Internet_20_link" text:visited-style-name="Visited_20_Internet_20_Link"><text:span text:style-name="T80">subscribing to 404 Media</text:span></text:a><text:span text:style-name="T55"> </text:span><text:span text:style-name="T79">to support this work. Or send us a one time donation via </text:span><text:a xlink:type="simple" xlink:href="https://www.404media.co/tip-jar/" text:style-name="Internet_20_link" text:visited-style-name="Visited_20_Internet_20_Link"><text:span text:style-name="T80">our tip jar here</text:span></text:a><text:span text:style-name="T79">.</text:span><text:span text:style-name="T331"> </text:span></text:p>
      <text:p text:style-name="P370">Immigration and Customs Enforcement (ICE) does not let people decline to be scanned by its new facial recognition app, which the agency uses to verify a person’s identity and their immigration status, according to an internal Department of Homeland Security (DHS) document obtained by 404 Media. The document also says any face photos taken by the app, called Mobile Fortify, will be stored for 15 years, including those of U.S. citizens.</text:p>
      <text:p text:style-name="P346"><text:soft-page-break/><text:span text:style-name="T85">The document provides new details about the technology behind Mobile Fortify, how the data it collects is processed and stored, and DHS’s rationale for using it. On Wednesday </text:span><text:a xlink:type="simple" xlink:href="https://www.404media.co/ice-and-cbp-agents-are-scanning-peoples-faces-on-the-street-to-verify-citizenship/" text:style-name="Internet_20_link" text:visited-style-name="Visited_20_Internet_20_Link"><text:span text:style-name="T84">404 Media reported</text:span></text:a><text:span text:style-name="T85"> that both ICE and Customs and Border Protection (CBP) are scanning peoples’ faces in the streets to verify citizenship.</text:span></text:p>
      <text:p text:style-name="P341">“<text:span text:style-name="T386">ICE does not provide the opportunity for individuals to decline or consent to the collection and use of biometric data/photograph collection,” the document, called a Privacy Threshold Analysis (PTA), says. A PTA is a document that DHS creates in the process of deploying new technology or updating existing capabilities. It is supposed to be used by DHS’s internal privacy offices to determine and describe the privacy risks of a certain piece of tech.</text:span></text:p>
      <text:p text:style-name="P346"><text:span text:style-name="T55">“</text:span><text:span text:style-name="T85">CBP and ICE Privacy are jointly submitting this new mobile app PTA for the ICE Mobile Fortify Mobile App (Mobile Fortify app), a mobile application developed by CBP and made accessible to ICE agents and officers operating in the field,” the document, dated February, reads. 404 Media obtained the document (</text:span><text:a xlink:type="simple" xlink:href="https://www.documentcloud.org/documents/26209262-mobile-fortify-pta/?ref=404media.co" office:target-frame-name="_blank" xlink:show="new" text:style-name="Internet_20_link" text:visited-style-name="Visited_20_Internet_20_Link"><text:span text:style-name="T84">which you can see here</text:span></text:a><text:span text:style-name="T85">) via a Freedom of Information Act (FOIA) request with CBP.</text:span></text:p>
      <text:p text:style-name="P51"><text:span text:style-name="Strong_20_Emphasis"><text:span text:style-name="T81">Do you know anything else about Mobile Fortify or any of the other tools ICE and CBP are using? I would love to hear from you. Using a non-work device, you can message me securely on Signal at joseph.404 or send me an email at joseph@404media.co.</text:span></text:span><text:span text:style-name="T331"> </text:span></text:p>
      <text:p text:style-name="P51"><text:span text:style-name="T85">The document says CBP is supporting ICE as a “technical service provider” to carry out requirements in President Trump’s executive order “Protecting the American People Against Invasion.” After an ICE agent takes a photo of a subject using their work-issued Android or iOS device, the tool queries a wide range of CBP and other databases, including CBP’s Traveler Verification Service. For that system CBP </text:span><text:a xlink:type="simple" xlink:href="https://www.dhs.gov/publication/dhscbppia-056-traveler-verification-service?ref=404media.co" office:target-frame-name="_blank" xlink:show="new" text:style-name="Internet_20_link" text:visited-style-name="Visited_20_Internet_20_Link"><text:span text:style-name="T84">takes photos of peoples’ faces</text:span></text:a><text:span text:style-name="T85"> when they enter the U.S. </text:span><text:a xlink:type="simple" xlink:href="https://www.404media.co/inside-ices-supercharged-facial-recognition-app-of-200-million-images/" text:style-name="Internet_20_link" text:visited-style-name="Visited_20_Internet_20_Link"><text:span text:style-name="T84">404 Media previously revealed</text:span></text:a><text:span text:style-name="T85"> the app runs images against a bank of 200 million images, then pulls up information such as their name, date of birth, nationality, alien number (a unique identifier the government gives to non-citizens), and whether a judge has ordered they should be deported. </text:span></text:p>
      <text:p text:style-name="P341">“<text:span text:style-name="T386">The photograph shown [...] is the photograph that was taken during the individual’s most recent encounter with CBP, however the matching will be against all pictures CBP may maintain on the individual,” the new document continues. The app can also scan peoples’ fingerprints and provide information based on those, and uploads location data “so ICE can identify where the encounter took place.”</text:span></text:p>
      <text:p text:style-name="P341">“<text:span text:style-name="T386">Although the intended purpose of the Mobile Fortify Application is to identify aliens who are removable from the United States, users may use Mobile Fortify to collect information in identifiable form about individuals regardless of citizenship or immigration status. It is conceivable that a photo taken by an agent using the Mobile Fortify mobile application could be that of someone other than an alien, including U.S. citizens or lawful permanent residents,” the </text:span><text:soft-page-break/><text:span text:style-name="T386">document continues. “ICE agents do not know an individual’s citizenship at the time of initial encounter and will use the Mobile Fortify mobile application to determine or verify the individual's identity, and confirm that they are a match to the Fortify the Border Hotlist.” If a subject’s photo doesn’t match one of those on the hotlist, no additional information will be returned, according to the document.</text:span></text:p>
      <text:p text:style-name="P344">Even if the photo does not provide a match, “CBP saves the new photographs and fingerprints, taken using Mobile Fortify [...] and retained for 15 years,” the document says. “ICE will take no action on individuals who are not a match to the hotlist, unless operational circumstances indicate other violations of law.”</text:p>
      <text:p text:style-name="P346"><text:span text:style-name="T85">On Wednesday, ranking member of the House Homeland Security Committee Bennie G. Thompson </text:span><text:a xlink:type="simple" xlink:href="https://www.404media.co/ice-and-cbp-agents-are-scanning-peoples-faces-on-the-street-to-verify-citizenship/" text:style-name="Internet_20_link" text:visited-style-name="Visited_20_Internet_20_Link"><text:span text:style-name="T84">told 404 Media in a statement</text:span></text:a><text:span text:style-name="T85"> that ICE will prioritize the results of the app over birth certificates. “ICE officials have told us that an apparent biometric match by Mobile Fortify is a ‘definitive’ determination of a person’s status and that an ICE officer may ignore evidence of American citizenship—including a birth certificate—if the app says the person is an alien,” he said. “ICE using a mobile biometrics app in ways its developers at CBP never intended or tested is a frightening, repugnant, and unconstitutional attack on Americans’ rights and freedoms.”</text:span></text:p>
      <text:p text:style-name="P346"><text:span text:style-name="T85">The document says that access to the Mobile Fortify app is limited to ICE agents and officers, some CBP administrative users, and “select CBP Officers that are assisting with removal operations.” Since the document’s creation, the government has diverted tens of thousands of officers from their jobs to assist ICE’s Enforcement and Removal Operations (ERO) division, according to data </text:span><text:a xlink:type="simple" xlink:href="https://www.cato.org/blog/ice-has-diverted-over-25000-officers-their-jobs?ref=404media.co" office:target-frame-name="_blank" xlink:show="new" text:style-name="Internet_20_link" text:visited-style-name="Visited_20_Internet_20_Link"><text:span text:style-name="T84">obtained by the Cato Institute</text:span></text:a><text:span text:style-name="T85">. That includes hundreds from various components of CBP, such as Border Patrol.</text:span></text:p>
      <text:p text:style-name="P346"><text:span text:style-name="T85">The Trump administration is making dramatic changes to ICE leadership, with plans to replace senior leaders with officials from Border Patrol, part of CBP, </text:span><text:a xlink:type="simple" xlink:href="https://www.cbsnews.com/news/trump-administration-reassign-ice-intensify-deportation-campaign-border-patrol/?ref=404media.co" office:target-frame-name="_blank" xlink:show="new" text:style-name="Internet_20_link" text:visited-style-name="Visited_20_Internet_20_Link"><text:span text:style-name="T84">multiple news</text:span></text:a><text:span text:style-name="T85"> </text:span><text:a xlink:type="simple" xlink:href="https://www.nbcnews.com/politics/immigration/trump-plans-install-border-patrol-officials-lead-aggressive-migrant-cr-rcna240102?ref=404media.co" office:target-frame-name="_blank" xlink:show="new" text:style-name="Internet_20_link" text:visited-style-name="Visited_20_Internet_20_Link"><text:span text:style-name="T84">outlets reported</text:span></text:a><text:span text:style-name="T85">. CBP has been leading the aggressive crackdown in cities like Chicago, including </text:span><text:a xlink:type="simple" xlink:href="https://www.npr.org/2025/10/24/nx-s1-5570113/chicago-south-shore-building-residents-recount-humiliating-ice-raid?ref=404media.co" office:target-frame-name="_blank" xlink:show="new" text:style-name="Internet_20_link" text:visited-style-name="Visited_20_Internet_20_Link"><text:span text:style-name="T84">rappelling from Black Hawk helicopters</text:span></text:a><text:span text:style-name="T85">. In response to a video showing Border Patrol commander Gregory Bovino throwing tear gas into a crowd, a judge ordered the official to meet with her daily to provide details on who </text:span><text:a xlink:type="simple" xlink:href="https://www.cbsnews.com/chicago/news/border-patrol-gregory-bovino-chicago-tear-gas-judge-sara-ellis/?ref=404media.co" office:target-frame-name="_blank" xlink:show="new" text:style-name="Internet_20_link" text:visited-style-name="Visited_20_Internet_20_Link"><text:span text:style-name="T84">has been arrested for non-immigration-related reasons</text:span></text:a><text:span text:style-name="T85">.</text:span></text:p>
      <text:p text:style-name="P344">DHS did not immediately respond to a request for comment.</text:p>
      <text:p text:style-name="P341">“<text:span text:style-name="T386">By using the Mobile Fortify app to provide real-time responses to biometric queries, ICE officers and agents can reduce the time and effort to identify targets compared to existing manual processes,” the document says.</text:span></text:p>
      <text:h text:style-name="P223" text:outline-level="1"><text:soft-page-break/>Federal agents execute warrants in Pasadena; DHS leads operations</text:h>
      <text:p text:style-name="P51"><text:a xlink:type="simple" xlink:href="https://www.click2houston.com/team/TB0VZ7DB5PYO36DHL4XWDRPJST/" text:style-name="Internet_20_link" text:visited-style-name="Visited_20_Internet_20_Link"><text:span text:style-name="T50">Michael Horton</text:span></text:a><text:span text:style-name="T118">, Digital Content Producer</text:span></text:p>
      <text:p text:style-name="P396"><text:a xlink:type="simple" xlink:href="https://www.click2houston.com/team/CHPVMYWYKJF6ZJOYA4QX3WBPWE/" text:style-name="Internet_20_link" text:visited-style-name="Visited_20_Internet_20_Link"><text:span text:style-name="T50">Bill Barajas</text:span></text:a><text:span text:style-name="T118">, Anchor / Reporter</text:span></text:p>
      <text:p text:style-name="P347">Published: October 27, 2025 at 1:04 PM</text:p>
      <text:p text:style-name="P347">Updated: October 27, 2025</text:p>
      <text:p text:style-name="P381">Federal agents and officers cleared the scene after law enforcement activity drew a crowd earlier today, Pasadena Police Department officials said.</text:p>
      <text:p text:style-name="P397">Officers were called to 144 West Houston Avenue in Pasadena to assist with crowd control after a gathering formed outside the residence.</text:p>
      <text:p text:style-name="P397">A department spokesperson said the Department of Homeland Security appeared to be leading the operation and was believed to be executing a warrant at the property.</text:p>
      <text:p text:style-name="P397">Our Sky 2 Chopper was over the scene and captured the law enforcement presence.</text:p>
      <text:p text:style-name="P397">PPD was not involved in the investigation itself, only providing support to maintain order.</text:p>
      <text:p text:style-name="P397">Earlier in the day, a foot pursuit ended at a washateria near Richey Street and West Southmore Avenue, also in Pasadena. That incident was led by DHS as well.</text:p>
      <text:p text:style-name="P397">Officials added that Immigration and Customs Enforcement conducted multiple warrant operations throughout Pasadena today.</text:p>
      <text:p text:style-name="P397">Margarita Barrón says her husband, brother and a co-worker were all arrested. She doesn’t know why they were taken but admitted that her husband and her brother were undocumented.</text:p>
      <text:p text:style-name="P381">It was just before sunrise when home security cameras captured ICE agents arriving and demanding the men inside come out.</text:p>
      <text:p text:style-name="P398">“<text:span text:style-name="T424">They said if they didn’t turn themselves in, they would throw tear gas inside the home,” Barrón said in Spanish</text:span></text:p>
      <text:p text:style-name="P397">Barrón, who does not speak English, told KPRC 2 that her family is from the Mexican state of San Luis Potosi.</text:p>
      <text:p text:style-name="P397">When asked how long she has been in the United States, she replied, “12 years.” She said her husband has been here since he was 13 or 14.</text:p>
      <text:p text:style-name="P397">Barrón said it was a normal morning when her husband left for work around 5 a.m., but he returned shortly after, saying he was being followed by an unknown pickup truck. ICE agents were close behind.</text:p>
      <text:p text:style-name="P398"><text:soft-page-break/>“<text:span text:style-name="T424">They began banging very hard on the door, tore off the cameras so we couldn’t see them, and eventually cut off our electricity,” she said.</text:span></text:p>
      <text:p text:style-name="P397">When asked if she knew why federal agents were after her husband or if he had committed a crime, Barrón said, “No, never any crime. My brother has a deportation because they caught him years ago trying to enter the country. But as far as crime, no. They have never taken a single dollar from anyone.”</text:p>
      <text:p text:style-name="P381">Barrón added there were four children inside the home at the time — the oldest 12 years old and the youngest just six months.</text:p>
      <text:p text:style-name="P397">When asked if she was scared agents might return, she said, “I’m scared that they’ll take the kids.”</text:p>
      <text:p text:style-name="P397">Barrón says she has no idea why agents targeted her husband, brother or their co-worker. She says her focus now is being there for her 10-year-old daughter but worries about her family and when she might be able to speak to them again.</text:p>
      <text:h text:style-name="P224" text:outline-level="1">2 California ICE shootings in nine days: Latest confrontation leaves bloody scene</text:h>
      <text:p text:style-name="P352"><text:span text:style-name="T331"><text:line-break/></text:span><text:span text:style-name="T119">By </text:span><text:a xlink:type="simple" xlink:href="https://www.latimes.com/people/rachel-uranga" text:style-name="Internet_20_link" text:visited-style-name="Visited_20_Internet_20_Link"><text:span text:style-name="T51">Rachel Uranga</text:span></text:a><text:span text:style-name="T119"> and </text:span><text:a xlink:type="simple" xlink:href="https://www.latimes.com/people/brittny-mejia" text:style-name="Internet_20_link" text:visited-style-name="Visited_20_Internet_20_Link"><text:span text:style-name="T51">Brittny Mejia</text:span></text:a></text:p>
      <text:p text:style-name="P177"><text:span text:style-name="T425">Oct. 30, 2025</text:span> </text:p>
      <text:p text:style-name="P177"/>
      <text:list xml:id="list2636355251" text:style-name="L30">
        <text:list-item>
          <text:p text:style-name="P400">Federal authorities are investigating an ICE shooting in Ontario, the second in a week following a similar incident in South Los Angeles.</text:p>
        </text:list-item>
        <text:list-item>
          <text:p text:style-name="P430">Homeland Security says an officer fired defensive shots as a driver reversed his vehicle directly at ICE agents, though the driver was not the arrest target.</text:p>
        </text:list-item>
        <text:list-item>
          <text:p text:style-name="P430">The incidents reflect an escalating pattern of aggressive confrontations between federal immigration officers and suspects across California and other states in recent weeks.</text:p>
        </text:list-item>
      </text:list>
      <text:p text:style-name="P401">Federal authorities are investigating a shooting involving Immigration and Customs Enforcement officers in Ontario, the second one in a little more than a week as enforcement operations unfold across the state.</text:p>
      <text:p text:style-name="P402"><text:soft-page-break/>ICE officers were conducting a vehicle stop around 6:30 a.m. Thursday in the 2800 block of Vineyard Avenue in Ontario, according to Tricia McLaughlin, a spokesperson for the Department of Homeland Security. During the stop, an unknown person who was not the officers’ target pulled their vehicle over in front of them, she said.</text:p>
      <text:p text:style-name="P402">Officers ordered the driver to leave, McLaughlin said, but as the driver began to pull away, “the car stopped and attempted to run officers over by reversing directly at them without stopping.”</text:p>
      <text:p text:style-name="P404">“<text:span text:style-name="T432">An ICE officer, fearing for his life, fired defensive shots at the vehicle,” McLaughlin said. “The subject fled the scene and abandoned his vehicle.”</text:span></text:p>
      <text:p text:style-name="P403">McLaughlin called it “another example of the threats our ICE officers are facing day in and day out as they risk their lives to enforce the law and arrest criminals.”</text:p>
      <text:p text:style-name="P403">The driver’s family identified him as Carlos Jimenez, 24, a U.S. citizen, and said he was on his way to work at a food bank when the shooting occurred.</text:p>
      <text:p text:style-name="P403">His two brothers waited outside the two-bedroom mobile home Jimenez shares with his wife, their children, his younger brother and his mother as the FBI, Homeland Security Investigations and Ontario police gathered at the scene.</text:p>
      <text:p text:style-name="P403">Jimenez’s 20-year-old brother, Brayan Jimenez, said he’d been sleeping when his older brother came into the house and said he’d been shot by ICE and “to take him to the hospital.”</text:p>
      <text:p text:style-name="P403">Jimenez’s wife took him to the hospital with a gunshot wound to the shoulder, according to his family. He was later taken into custody by authorities and booked at the West Valley Detention Center, relatives said.</text:p>
      <text:p text:style-name="P403"><text:soft-page-break/>The family shared a photo of Jimenez’s car that showed blood on the driver’s seat, center console and steering wheel. The passenger-side front window was shattered.</text:p>
      <text:p text:style-name="P404">“<text:span text:style-name="T432">I don’t think he would do anything aggressive,” said his older brother, Francisco Jimenez. “He is always trying to help out his community. At the food bank where he works, he is always trying to see what they need and he goes and gets it.”</text:span></text:p>
      <text:p text:style-name="P404">“<text:span text:style-name="T432">His No. 1 priority is his wife and kids,” Francisco said. “He’s not really political.”</text:span></text:p>
      <text:p text:style-name="P403">Richard Ermer, who lives near where the shooting took place, said he was awakened by the sound of two or three gunshots. He also heard tires screeching but couldn’t recall if that was before or after the shots.</text:p>
      <text:p text:style-name="P403">Javier Hernandez, executive director of the Inland Coalition for Immigrant Justice, said volunteers arrived at the scene within 10 minutes. Hernandez said it was unclear whether ICE was able to take the initial person they were targeting into custody.</text:p>
      <text:p text:style-name="P404">“<text:span text:style-name="T432">When you have unmarked vehicles coming into Ontario, or any community, and you have men that are heavily armed, that are using weapons ... that causes a lot of fear in our community,” Hernandez said. “That is the violence we are seeing from the federal government right now.”</text:span></text:p>
      <text:p text:style-name="P403">Immigration agents have been increasingly involved in aggressive confrontations with suspects and protesters.</text:p>
      <text:p text:style-name="P2"><text:span text:style-name="T120">Last week, </text:span><text:a xlink:type="simple" xlink:href="https://www.latimes.com/california/story/2025-10-22/tiktok-streamer-ice-arrest" text:style-name="Internet_20_link" text:visited-style-name="Visited_20_Internet_20_Link"><text:span text:style-name="T121">ICE officers fired at a man in South Los Angeles</text:span></text:a><text:span text:style-name="T55"> </text:span><text:span text:style-name="T120">after agents boxed his car in. The man, Carlitos Ricardo Parias, was shot in the elbow, and a deputy marshal was hit by what authorities said was a ricocheted bullet. They accused Parias of trying to ram agents’ cars.</text:span><text:span text:style-name="T331"> </text:span></text:p>
      <text:p text:style-name="P3"/>
      <text:p text:style-name="P51"><text:span text:style-name="T120">On Wednesday, a man was hospitalized after a </text:span><text:a xlink:type="simple" xlink:href="https://www.fox10phoenix.com/news/ice-incident-blocks-traffic-i-17-north-phoenix" office:target-frame-name="_blank" xlink:show="new" text:style-name="Internet_20_link" text:visited-style-name="Visited_20_Internet_20_Link"><text:span text:style-name="T121">shooting in Phoenix</text:span></text:a><text:span text:style-name="T120"> involving an ICE agent. According to local media reports, ICE officers conducted a traffic stop. But when the driver began speeding away, an officer in the vehicle’s path feared for his life and fired his weapon.</text:span></text:p>
      <text:p text:style-name="P405"><text:span text:style-name="T120">In September and October, there were two shootings, by ICE and Border Patrol, into vehicles in Chicago, one fatal. And in August, </text:span><text:a xlink:type="simple" xlink:href="https://www.latimes.com/california/story/2025-08-16/federal-agents-fire-shots-during-operation-san-bernardino" text:style-name="Internet_20_link" text:visited-style-name="Visited_20_Internet_20_Link"><text:span text:style-name="T121">federal agents shot into a car</text:span></text:a><text:span text:style-name="T120"> in San Bernardino during an immigration stop.</text:span></text:p>
      <text:p text:style-name="P403">In a news release, the Ontario Police Department said it responded to a request for emergency assistance from Homeland Security officers regarding an officer-involved shooting.</text:p>
      <text:p text:style-name="P403"><text:soft-page-break/>Police officers were not involved in the initial incident, according to the release. Several officers responded to the scene to provide traffic control and security while the Department of Homeland Security conducted its investigation.</text:p>
      <text:p text:style-name="P403">On Tuesday afternoon, Rep. Norma Torres (D-Pomona) said ICE refused to provide her office with information about the incident despite multiple requests.</text:p>
      <text:p text:style-name="P404">“<text:span text:style-name="T432">There must be a full, transparent investigation with immediate updates,” Torres said in a media statement. “As we’ve seen in numerous incidents over the past several months, statements from the Department cannot be taken at face value. Witness statements, body-camera footage, security footage, and all relevant information must be released so the public can judge for themselves what really happened. Accountability is not optional; it is demanded.”</text:span></text:p>
      <text:p text:style-name="P406">A spokesperson for the FBI said the agency was assisting with investigating the shooting and sent an evidence response team to the scene.</text:p>
      <text:p text:style-name="P3"/>
      <text:h text:style-name="P232" text:outline-level="1">ICE officers mistook Durango father for someone else, official says, but arrested him and children anyway</text:h>
      <text:h text:style-name="P238" text:outline-level="2">Judge hearing case challenging immigration arrest practices in Colorado is expected to rule soon</text:h>
      <text:p text:style-name="P2"><text:span text:style-name="T59">By </text:span><text:a xlink:type="simple" xlink:href="https://archive.is/o/8UidZ/https://www.denverpost.com/author/seth-klamann/" office:target-frame-name="_blank" xlink:show="new" text:style-name="Internet_20_link" text:visited-style-name="Visited_20_Internet_20_Link"><text:span text:style-name="T394">Seth Klamann</text:span></text:a><text:span text:style-name="T59"> | </text:span><text:a xlink:type="simple" xlink:href="mailto:sklamann@denverpost.com" text:style-name="Internet_20_link" text:visited-style-name="Visited_20_Internet_20_Link"><text:span text:style-name="T117">sklamann@denverpost.com</text:span></text:a><text:span text:style-name="T59"> | The Denver Post</text:span></text:p>
      <text:p text:style-name="P259">PUBLISHED: October 31, 2025</text:p>
      <text:p text:style-name="P3"/>
      <text:p text:style-name="P2"><text:span text:style-name="T115">Immigration authorities mistakenly identified a Durango father when they pulled him over earlier this week, a senior enforcement official said Friday, but agents </text:span><text:a xlink:type="simple" xlink:href="https://archive.is/o/8UidZ/https://www.denverpost.com/2025/10/28/colorado-ice-protests-durango/" office:target-frame-name="_blank" xlink:show="new" text:style-name="Internet_20_link" text:visited-style-name="Visited_20_Internet_20_Link"><text:span text:style-name="T116">still arrested the father and his two children</text:span></text:a><text:span text:style-name="T115"> in an incident that quickly sparked protests in the Colorado mountain town.</text:span></text:p>
      <text:p text:style-name="P263">Gregory Davies, Denver’s third-ranking official with U.S. Immigration and Customs Enforcement, testified about the incident in court Friday morning during a hearing in a lawsuit challenging ICE’s arrest practices in Colorado. He had previously said ICE officials research and surveil their targets using multi-agent teams before they try to arrest them.</text:p>
      <text:p text:style-name="P263">But he acknowledged that the ICE agents didn’t know they were pulling over Fernando Jaramillo-Solano when they stopped him and his 12- and 15-year-old children on their way to their Durango school Monday morning.</text:p>
      <text:p text:style-name="P9">“<text:span text:style-name="T431">It’s my understanding that the father was mistaken for somebody else when (ICE) encountered him,” he said.</text:span></text:p>
      <text:p text:style-name="P272"><text:soft-page-break/><text:span text:style-name="T115">He said Jaramillo-Solano and his children were then arrested anyway, without warrants. While that is allowed in certain circumstances, the lawsuit </text:span><text:a xlink:type="simple" xlink:href="https://archive.is/o/8UidZ/https://www.denverpost.com/2025/10/09/colorado-lawsuit-immigration-arrests-ice/" office:target-frame-name="_blank" xlink:show="new" text:style-name="Internet_20_link" text:visited-style-name="Visited_20_Internet_20_Link"><text:span text:style-name="T116">asserts that ICE has done so too often, without meeting the requirements</text:span></text:a><text:span text:style-name="T115">.</text:span></text:p>
      <text:p text:style-name="P263">The Durango father and his two children have been transported to a family detention center in Dilley, Texas. The Denver Post located the father using ICE’s detainee locator. That database does not provide information on minors, but Davies testified that the family members were all transported to Texas.</text:p>
      <text:p text:style-name="P272"><text:span text:style-name="T115">It’s legal for ICE to arrest people without a warrant. But agents have to determine that the person is in the country illegally and that they’re likely to flee if they’re not arrested. Four people detained by ICE in Colorado this year </text:span><text:a xlink:type="simple" xlink:href="https://archive.is/o/8UidZ/https://www.denverpost.com/2025/10/09/colorado-lawsuit-immigration-arrests-ice/" office:target-frame-name="_blank" xlink:show="new" text:style-name="Internet_20_link" text:visited-style-name="Visited_20_Internet_20_Link"><text:span text:style-name="T116">filed the lawsuit at issue in Friday’s hearing</text:span></text:a><text:span text:style-name="T115">, alleging that ICE arrested them and others without first determining if they were likely to flee.</text:span></text:p>
      <text:p text:style-name="P263">They’re asking a judge to intervene and declare ICE’s alleged arrest practices to be illegal.</text:p>
      <text:p text:style-name="P263">Davies was in court Friday as a witness to defend against that lawsuit, as part of a two-day hearing seeking a prohibition on the allegedly illegal arrests. Lawyers representing the U.S. Department of Homeland Security, which oversees ICE, have argued that federal policy — reiterated in an Oct. 22 memo — requires officers to follow certain procedures to ensure their arrests are lawful.</text:p>
      <text:p text:style-name="P263">Because of that policy, they said Thursday, U.S. District Court Judge R. Brooke Jackson doesn’t need to enter an order prohibiting a practice that ICE already regulates.</text:p>
      <text:p text:style-name="P272"><text:span text:style-name="T115">But the attorneys who filed the lawsuit have argued that ICE agents have consistently ignored that policy and continue to do so, even after the recent memo from ICE’s top legal advisor. Kenzo Kawanabe, one of the attorneys on the case, pointed to the arrests in Durango, along with </text:span><text:a xlink:type="simple" xlink:href="https://archive.is/o/8UidZ/https://www.denverpost.com/2025/10/28/douglas-county-parker-teacher-immigration-arrest/" office:target-frame-name="_blank" xlink:show="new" text:style-name="Internet_20_link" text:visited-style-name="Visited_20_Internet_20_Link"><text:span text:style-name="T116">the immigration arrest of a Douglas County teacher and her family</text:span></text:a><text:span text:style-name="T115"> last week, to allege that ICE still wasn’t following the law or its own stated policies.</text:span></text:p>
      <text:p text:style-name="P263">Davies testified that ICE typically wouldn’t arrest immigrants who had active immigration proceedings and were actively participating in them. When Kawanabe pointed out that Jaramillo-Solano and his children had an open asylum application, Davies said he didn’t consider asylum applications to be the same as other immigration court proceedings.</text:p>
      <text:p text:style-name="P263">The Douglas County teacher arrested this week, Marina Ortiz, was at a routine immigration appointment when she was arrested, according to the charter school where she worked in Parker. The school has also said that Ortiz was legally authorized to live and work in the U.S.</text:p>
      <text:p text:style-name="P263">Ortiz was arrested with her family, too, according to her school. She is being detained in the same Texas detention center as Jaramillo-Solano, according to the ICE database.</text:p>
      <text:p text:style-name="P272"><text:span text:style-name="T115">The Durango detentions spurred demonstrations in the southwestern Colorado city earlier this week and some clashes with federal authorities. The Colorado Bureau of Investigation </text:span><text:a xlink:type="simple" xlink:href="https://archive.is/o/8UidZ/https://www.denverpost.com/2025/10/30/cbi-investigating-clash-ice-protester-durango/" office:target-frame-name="_blank" xlink:show="new" text:style-name="Internet_20_link" text:visited-style-name="Visited_20_Internet_20_Link"><text:span text:style-name="T116">announced Thursday that it would investigate</text:span></text:a><text:span text:style-name="T115"> an incident in which a federal agent threw a protester’s phone and pushed her to the ground outside the local ICE field office.</text:span></text:p>
      <text:p text:style-name="P3"/>
      <text:p text:style-name="P2"><text:span text:style-name="T115">The four immigrants who filed the lawsuit </text:span><text:a xlink:type="simple" xlink:href="https://archive.is/o/8UidZ/https://www.denverpost.com/2025/10/30/colorado-immigrations-enforcement/" office:target-frame-name="_blank" xlink:show="new" text:style-name="Internet_20_link" text:visited-style-name="Visited_20_Internet_20_Link"><text:span text:style-name="T116">all testified in court Thursday</text:span></text:a><text:span text:style-name="T115">, saying their lives had been thrown into chaos because of detentions this year ranging from a few weeks to nearly 100 days. Two said they’d had to move in with family members after their arrests. Another said his family has gone into significant debt to pay for his legal defense.</text:span></text:p>
      <text:p text:style-name="P263">The federal court hearing was set to end Friday afternoon, though it was unclear if Jackson would rule immediately or issue a decision in the coming weeks.</text:p>
      <text:p text:style-name="P263">But he provided an indication of his thinking Friday morning.</text:p>
      <text:p text:style-name="P272"><text:span text:style-name="T115">He said the four immigrants involved in the lawsuit had provided “substantial evidence … that what the plaintiffs call unlawful arrests have been occurring in Colorado.” He also noted media interviews of Robert </text:span><text:soft-page-break/><text:span text:style-name="T115">Guadian, who </text:span><text:a xlink:type="simple" xlink:href="https://archive.is/o/8UidZ/https://www.denverpost.com/2025/10/30/colorado-immigrations-enforcement/" office:target-frame-name="_blank" xlink:show="new" text:style-name="Internet_20_link" text:visited-style-name="Visited_20_Internet_20_Link"><text:span text:style-name="T116">was the top ICE official in Denver until earlier this week</text:span></text:a><text:span text:style-name="T115">, in which Guadian said ICE would arrest anyone in the country illegally.</text:span></text:p>
      <text:p text:style-name="P272"><text:span text:style-name="T115">Guadian </text:span><text:a xlink:type="simple" xlink:href="https://archive.is/o/8UidZ/https://www.denverpost.com/2025/10/30/colorado-immigrations-enforcement/" office:target-frame-name="_blank" xlink:show="new" text:style-name="Internet_20_link" text:visited-style-name="Visited_20_Internet_20_Link"><text:span text:style-name="T116">testified Thursday</text:span></text:a><text:span text:style-name="T115"> that ICE conducted targeted operations against the “worst of the worst,” meaning immigrants with criminal histories.</text:span></text:p>
      <text:p text:style-name="P263">Because of those comments, and others given by top Trump administration official Stephen Miller, Jackson said it was it was “reasonable to infer” that the four immigrants’ cases were not isolated arrests but were “part of a practice and policy that has been followed in Colorado by ICE.”</text:p>
      <text:p text:style-name="P3"/>
      <text:h text:style-name="P229" text:outline-level="1">At School Our Kids Are Now Forced to Learn the Difference Between Spooky and Truly Scary</text:h>
      <text:list xml:id="list843159878" text:style-name="L31">
        <text:list-header>
          <text:p text:style-name="P427">Allan Shedlin</text:p>
        </text:list-header>
        <text:list-item>
          <text:p text:style-name="P289">oct 31, 2025</text:p>
        </text:list-item>
      </text:list>
      <text:p text:style-name="P179">Rated 0 out of 5 stars.No ratings yet</text:p>
      <text:p text:style-name="P431"><text:bookmark text:name="viewer-foo"/><text:span text:style-name="Strong_20_Emphasis"><text:span text:style-name="Emphasis"><text:span text:style-name="T331">By Allan Shedlin, Founder, </text:span></text:span></text:span><text:a xlink:type="simple" xlink:href="https://www.daddyingfilmfest.com/" office:target-frame-name="_blank" xlink:show="new" text:style-name="Internet_20_link" text:visited-style-name="Visited_20_Internet_20_Link"><text:span text:style-name="Strong_20_Emphasis"><text:span text:style-name="Emphasis"><text:span text:style-name="T332">Daddying Film Festival &amp; Forum (D3F)</text:span></text:span></text:span></text:a></text:p>
      <text:p text:style-name="P431"><text:bookmark text:name="viewer-rh9ze4960"/><text:span text:style-name="Strong_20_Emphasis"><text:span text:style-name="Emphasis"><text:span text:style-name="T331">&amp; Scott Beller, Editor, the </text:span></text:span></text:span><text:span text:style-name="Strong_20_Emphasis"><text:span text:style-name="T331">Daddying </text:span></text:span><text:span text:style-name="Strong_20_Emphasis"><text:span text:style-name="Emphasis"><text:span text:style-name="T331">blog</text:span></text:span></text:span></text:p>
      <text:p text:style-name="P51"><text:bookmark text:name="viewer-3ebcd400272"/><text:span text:style-name="Strong_20_Emphasis"><text:span text:style-name="Emphasis"><text:span text:style-name="T331">"Monsters come in all shapes and sizes, Some of them are things people are scared of. Some of them are things that look like things people used to be scared of a long time ago. Sometimes monsters are things people should be scared of, but they aren't."</text:span></text:span></text:span></text:p>
      <text:p text:style-name="Text_20_body"><text:bookmark text:name="viewer-d8mb4399873"/><text:span text:style-name="T331">– Excerpt from </text:span><text:span text:style-name="Emphasis"><text:span text:style-name="T331">The Ocean at the End of the Lane</text:span></text:span><text:span text:style-name="T331"> by Neil Gaiman</text:span></text:p>
      <text:p text:style-name="Text_20_body"><text:bookmark text:name="viewer-ncmv1411131"/><text:span text:style-name="T331">It's been another "spooky" season of reveling in make-believe monsters and horror flicks, dressing up our homes and ourselves in costume, and exchanging good-spirited tricks and treats with the kids. But this year, in particular, those usual Halloween frights are nothing compared to the real-life scares our </text:span><text:a xlink:type="simple" xlink:href="https://www.dadvocacyconsultinggroup.com/post/those-end-of-summer-butterflies-may-never-go-extinct" office:target-frame-name="_blank" xlink:show="new" text:style-name="Internet_20_link" text:visited-style-name="Visited_20_Internet_20_Link"><text:span text:style-name="Strong_20_Emphasis"><text:span text:style-name="T332">kids have had to endure in school and on campus</text:span></text:span></text:a><text:span text:style-name="T331">. Places, as Allan notes in his 2022 commentary below, meant to be safe havens for children learn and grow.</text:span></text:p>
      <text:p text:style-name="Text_20_body"><text:bookmark text:name="viewer-nynll549229"/><text:span text:style-name="T331">Not long ago, the </text:span><text:a xlink:type="simple" xlink:href="https://www.dadvocacyconsultinggroup.com/post/tackling-the-rampaging-elephant-in-the-class-room" office:target-frame-name="_blank" xlink:show="new" text:style-name="Internet_20_link" text:visited-style-name="Visited_20_Internet_20_Link"><text:span text:style-name="Strong_20_Emphasis"><text:span text:style-name="T332">threat of gun violence at schools</text:span></text:span></text:a><text:span text:style-name="T331"> seemed to be as bad as it could get. With age, you learn that things can always get worse. You just hope nobody steps up to prove it. Unfortunately, some bad actors have been elevated to the highest positions of federal power. Proof seems to arrive hourly. </text:span></text:p>
      <text:p text:style-name="P51"><text:bookmark text:name="viewer-clr4w162252"/><text:a xlink:type="simple" xlink:href="http://hourly.in/" office:target-frame-name="_blank" xlink:show="new" text:style-name="Internet_20_link" text:visited-style-name="Visited_20_Internet_20_Link">I</text:a><text:a xlink:type="simple" xlink:href="http://hourly.in/" office:target-frame-name="_blank" xlink:show="new" text:style-name="Internet_20_link" text:visited-style-name="Visited_20_Internet_20_Link">n</text:a><text:span text:style-name="T331"> addition to </text:span><text:a xlink:type="simple" xlink:href="https://www.npr.org/2025/10/28/nx-s1-5553471/lockdown-drills-schools-students-gun-violence" office:target-frame-name="_blank" xlink:show="new" text:style-name="Internet_20_link" text:visited-style-name="Visited_20_Internet_20_Link"><text:span text:style-name="Strong_20_Emphasis"><text:span text:style-name="T332">active shooters</text:span></text:span></text:a><text:span text:style-name="T331">, students now must fear:<text:line-break/></text:span></text:p>
      <text:list xml:id="list2483781919" text:style-name="L32">
        <text:list-item>
          <text:p text:style-name="P285"><text:bookmark text:name="viewer-oqznx1025557"/><text:span text:style-name="T331">U.S. military sent into U.S. communities not to support natural disaster relief efforts but to support the mostly-unidentified masked men, who are violently </text:span><text:a xlink:type="simple" xlink:href="https://newrepublic.com/article/202397/ice-chicago-halloween-noem" office:target-frame-name="_blank" xlink:show="new" text:style-name="Internet_20_link" text:visited-style-name="Visited_20_Internet_20_Link"><text:span text:style-name="Strong_20_Emphasis"><text:span text:style-name="T332">abducting parents at school pickup/drop off</text:span></text:span></text:a></text:p>
        </text:list-item>
        <text:list-item>
          <text:p text:style-name="P285"><text:bookmark text:name="viewer-kw95l1026095"/><text:span text:style-name="T331">A sharp increase in </text:span><text:a xlink:type="simple" xlink:href="https://time.com/7329421/snap-benefits-shutdown-food-stamps-hunger/" office:target-frame-name="_blank" xlink:show="new" text:style-name="Internet_20_link" text:visited-style-name="Visited_20_Internet_20_Link"><text:span text:style-name="Strong_20_Emphasis"><text:span text:style-name="T332">food insecurity</text:span></text:span></text:a></text:p>
        </text:list-item>
        <text:list-item>
          <text:p text:style-name="P285"><text:bookmark text:name="viewer-cypjk1028052"/><text:a xlink:type="simple" xlink:href="https://www.nea.org/nea-today/all-news-articles/education-department-guts-special-education-staff-amid-government-shutdown" office:target-frame-name="_blank" xlink:show="new" text:style-name="Internet_20_link" text:visited-style-name="Visited_20_Internet_20_Link"><text:span text:style-name="Strong_20_Emphasis"><text:span text:style-name="T332">Gutting of school budgets and staff</text:span></text:span></text:a><text:span text:style-name="T331"> supporting their special needs</text:span></text:p>
        </text:list-item>
        <text:list-item>
          <text:p text:style-name="P285"><text:bookmark text:name="viewer-nd3lo239032"/><text:span text:style-name="T331">Threats to their very </text:span><text:a xlink:type="simple" xlink:href="https://thefulcrum.us/governance-legislation/trump-transgender-rights-2025" office:target-frame-name="_blank" xlink:show="new" text:style-name="Internet_20_link" text:visited-style-name="Visited_20_Internet_20_Link"><text:span text:style-name="Strong_20_Emphasis"><text:span text:style-name="T332">right to exist </text:span></text:span></text:a><text:span text:style-name="T331">(LGBTQ)</text:span></text:p>
        </text:list-item>
        <text:list-item>
          <text:p text:style-name="P285"><text:bookmark text:name="viewer-xcr3b1034606"/><text:soft-page-break/><text:a xlink:type="simple" xlink:href="https://www.npr.org/2025/10/12/nx-s1-5572507/us-measles-outbreaks-texas-south-carolina-utah-minnesota" office:target-frame-name="_blank" xlink:show="new" text:style-name="Internet_20_link" text:visited-style-name="Visited_20_Internet_20_Link"><text:span text:style-name="Strong_20_Emphasis"><text:span text:style-name="T332">Return of once-eradicated infectious diseases</text:span></text:span></text:a></text:p>
        </text:list-item>
        <text:list-item>
          <text:p text:style-name="P285"><text:bookmark text:name="viewer-gf4991036924"/><text:a xlink:type="simple" xlink:href="https://www.migrationpolicy.org/article/climate-displacement-education" office:target-frame-name="_blank" xlink:show="new" text:style-name="Internet_20_link" text:visited-style-name="Visited_20_Internet_20_Link"><text:span text:style-name="Strong_20_Emphasis"><text:span text:style-name="T332">Displacement during climate change-driven disasters</text:span></text:span></text:a></text:p>
        </text:list-item>
        <text:list-item>
          <text:p text:style-name="P285"><text:bookmark text:name="viewer-a4540173126"/><text:a xlink:type="simple" xlink:href="https://www.npr.org/sections/shots-health-news/2025/09/16/nx-s1-5543271/rfk-jr-mental-health-screening-schools-stigma" office:target-frame-name="_blank" xlink:show="new" text:style-name="Internet_20_link" text:visited-style-name="Visited_20_Internet_20_Link"><text:span text:style-name="Strong_20_Emphasis"><text:span text:style-name="T332">Loss of mental health resources</text:span></text:span></text:a><text:span text:style-name="T331"> during myriad crises; and</text:span></text:p>
        </text:list-item>
        <text:list-item>
          <text:p text:style-name="P285"><text:bookmark text:name="viewer-7l53g1037461"/><text:a xlink:type="simple" xlink:href="https://www.theguardian.com/books/2025/apr/08/majority-of-attempts-to-ban-books-in-us-come-from-organised-groups-not-parents" office:target-frame-name="_blank" xlink:show="new" text:style-name="Internet_20_link" text:visited-style-name="Visited_20_Internet_20_Link"><text:span text:style-name="Strong_20_Emphasis"><text:span text:style-name="T332">Book bans</text:span></text:span></text:a><text:span text:style-name="T331"> and other unconstitutional means to </text:span><text:a xlink:type="simple" xlink:href="https://www.pbs.org/newshour/show/how-trumps-college-crackdown-is-raising-concerns-about-free-speech-and-academic-freedom" office:target-frame-name="_blank" xlink:show="new" text:style-name="Internet_20_link" text:visited-style-name="Visited_20_Internet_20_Link"><text:span text:style-name="Strong_20_Emphasis"><text:span text:style-name="T332">suppress their free speech</text:span></text:span></text:a><text:span text:style-name="T331">. <text:line-break/></text:span></text:p>
        </text:list-item>
      </text:list>
      <text:p text:style-name="Text_20_body"><text:bookmark text:name="viewer-hxvjf1040333"/><text:span text:style-name="T331">The going was tough for kids and families through the </text:span><text:a xlink:type="simple" xlink:href="https://www.dadvocacyconsultinggroup.com/post/how-to-wrangle-those-end-of-summer-butterflies-in-covidious-times" office:target-frame-name="_blank" xlink:show="new" text:style-name="Internet_20_link" text:visited-style-name="Visited_20_Internet_20_Link"><text:span text:style-name="Strong_20_Emphasis"><text:span text:style-name="T332">COVID pandemic lockdown</text:span></text:span></text:a><text:span text:style-name="T331">. It's only </text:span><text:a xlink:type="simple" xlink:href="https://www.dadvocacyconsultinggroup.com/post/when-the-going-gets-tough-the-tough-daddy-on" office:target-frame-name="_blank" xlink:show="new" text:style-name="Internet_20_link" text:visited-style-name="Visited_20_Internet_20_Link"><text:span text:style-name="Strong_20_Emphasis"><text:span text:style-name="T332">gotten tougher in 2025</text:span></text:span></text:a><text:span text:style-name="Strong_20_Emphasis"><text:span text:style-name="T331"> </text:span></text:span><text:span text:style-name="T331">now that many of the same people who mismanaged that pandemic are back. The current wave of destruction has affected people of all backgrounds, more quickly, and in more ways than most voters – parents and non-parents, alike – thought would ever be possible in a country that touted itself as "the land of the free." <text:line-break/></text:span></text:p>
      <text:p text:style-name="Text_20_body"><text:bookmark text:name="viewer-p8ntp644398"/><text:span text:style-name="T331">But "we the people" still have a voice, we still have the numbers, and we still have hope. And </text:span><text:a xlink:type="simple" xlink:href="https://www.dadvocacyconsultinggroup.com/post/it-s-about-the-children" office:target-frame-name="_blank" xlink:show="new" text:style-name="Internet_20_link" text:visited-style-name="Visited_20_Internet_20_Link"><text:span text:style-name="Strong_20_Emphasis"><text:span text:style-name="T332">for our children's sakes</text:span></text:span></text:a><text:span text:style-name="T331">, we will not rest.</text:span></text:p>
      <text:p text:style-name="P51"><text:bookmark text:name="viewer-vkwqz10296"/><text:span text:style-name="T331">Another Election Day is right around the corner. If you live in a state or city or county where the polls will be open this Tuesday, November 4th, and you haven't already, I encourage you to go vote. And when you do, please </text:span><text:a xlink:type="simple" xlink:href="https://www.dadvocacyconsultinggroup.com/post/when-it-comes-to-protecting-families-and-human-rights-we-re-partisan-dads-and-moms" office:target-frame-name="_blank" xlink:show="new" text:style-name="Internet_20_link" text:visited-style-name="Visited_20_Internet_20_Link"><text:span text:style-name="Strong_20_Emphasis"><text:span text:style-name="T332">vote as partisan parents in your kids' – and your neighbors' kids' best interests</text:span></text:span></text:a><text:span text:style-name="T331">. There is another important election next year and the year after that and the year after that... So, please, check your voting status and </text:span><text:a xlink:type="simple" xlink:href="https://open.substack.com/pub/johnpavlovitz/p/to-americans-still-staying-out-of?utm_campaign=post&amp;utm_medium=web" office:target-frame-name="_blank" xlink:show="new" text:style-name="Internet_20_link" text:visited-style-name="Visited_20_Internet_20_Link"><text:span text:style-name="Strong_20_Emphasis"><text:span text:style-name="T332">stay engaged</text:span></text:span></text:a><text:span text:style-name="T331">. Because even if you've been fortunate enough to not have any of these issues impact your family yet, sooner or later, one likely will. <text:line-break/></text:span></text:p>
      <text:p text:style-name="Text_20_body"><text:bookmark text:name="viewer-o9fpj112712"/><text:span text:style-name="T331">Like the </text:span><text:a xlink:type="simple" xlink:href="https://www.npr.org/sections/shots-health-news/2025/10/26/nx-s1-5577940/health-insurance-government-shutdown-aca-open-enrollment-death-spiral" office:target-frame-name="_blank" xlink:show="new" text:style-name="Internet_20_link" text:visited-style-name="Visited_20_Internet_20_Link"><text:span text:style-name="Strong_20_Emphasis"><text:span text:style-name="T332">exploding costs of healthcare</text:span></text:span></text:a><text:span text:style-name="T331">.</text:span></text:p>
      <text:p text:style-name="P179"><text:bookmark text:name="viewer-q4rci618456"/>Meanwhile, you might consider helping out a neighbor that has been affected by one, some, or all of these scary "monster" events by donating what you can to or volunteering with the following relief organizations (or others in your local area) if and when you are able:<text:line-break/></text:p>
      <text:list xml:id="list4016496000" text:style-name="L33">
        <text:list-item>
          <text:p text:style-name="P286"><text:bookmark text:name="viewer-knff3852501"/><text:a xlink:type="simple" xlink:href="https://teamfeed.feedingamerica.org/participants/dadbriefs" office:target-frame-name="_blank" xlink:show="new" text:style-name="Internet_20_link" text:visited-style-name="Visited_20_Internet_20_Link"><text:span text:style-name="Strong_20_Emphasis"><text:span text:style-name="T332">Feeding America:</text:span></text:span></text:a><text:span text:style-name="T331"> Donate to </text:span><text:a xlink:type="simple" xlink:href="https://www.youtube.com/@thedadbriefs/videos" office:target-frame-name="_blank" xlink:show="new" text:style-name="Internet_20_link" text:visited-style-name="Visited_20_Internet_20_Link"><text:span text:style-name="Strong_20_Emphasis"><text:span text:style-name="T332">The Dad Briefs</text:span></text:span></text:a><text:span text:style-name="T331"> food drive for children and families losing SNAP benefits starting </text:span><text:span text:style-name="Strong_20_Emphasis"><text:span text:style-name="Emphasis"><text:span text:style-name="T331">TOMORROW, Nov 1st</text:span></text:span></text:span><text:span text:style-name="T331">. You can also donate to your local food pantry.</text:span></text:p>
        </text:list-item>
        <text:list-item>
          <text:p text:style-name="P286"><text:bookmark text:name="viewer-d8rb3879780"/><text:a xlink:type="simple" xlink:href="https://wck.org/" office:target-frame-name="_blank" xlink:show="new" text:style-name="Internet_20_link" text:visited-style-name="Visited_20_Internet_20_Link"><text:span text:style-name="Strong_20_Emphasis"><text:span text:style-name="T332">World Central Kitchen: </text:span></text:span></text:a><text:span text:style-name="T331">On-site relief for families affected by manmade and climate change-driven disasters.</text:span></text:p>
        </text:list-item>
        <text:list-item>
          <text:p text:style-name="P286"><text:bookmark text:name="viewer-wfy7d116695"/><text:a xlink:type="simple" xlink:href="https://www.immigrantdefenseproject.org/" office:target-frame-name="_blank" xlink:show="new" text:style-name="Internet_20_link" text:visited-style-name="Visited_20_Internet_20_Link"><text:span text:style-name="Strong_20_Emphasis"><text:span text:style-name="T332">Immigrant Defense Project:</text:span></text:span></text:a><text:span text:style-name="T331"> Supporting rights of immigrants with resources and legal defense.</text:span></text:p>
        </text:list-item>
        <text:list-item>
          <text:p text:style-name="P286"><text:bookmark text:name="viewer-8jwug283068"/><text:a xlink:type="simple" xlink:href="https://www.ndrn.org/" office:target-frame-name="_blank" xlink:show="new" text:style-name="Internet_20_link" text:visited-style-name="Visited_20_Internet_20_Link"><text:span text:style-name="Strong_20_Emphasis"><text:span text:style-name="T332">National Disability Rights Network:</text:span></text:span></text:a><text:span text:style-name="T331"> Nation’s largest providers of legal advocacy services for people with disabilities.</text:span></text:p>
        </text:list-item>
        <text:list-item>
          <text:p text:style-name="P286"><text:bookmark text:name="viewer-i300f903963"/><text:a xlink:type="simple" xlink:href="https://momsdemandaction.org/" office:target-frame-name="_blank" xlink:show="new" text:style-name="Internet_20_link" text:visited-style-name="Visited_20_Internet_20_Link"><text:span text:style-name="Strong_20_Emphasis"><text:span text:style-name="T332">Moms Demand Action for Gun Sense in America:</text:span></text:span></text:a><text:span text:style-name="T331"> Battling gun violence everywhere</text:span></text:p>
        </text:list-item>
        <text:list-item>
          <text:p text:style-name="P286"><text:bookmark text:name="viewer-zd9w6925956"/><text:a xlink:type="simple" xlink:href="https://thegretathunbergfoundation.org/" office:target-frame-name="_blank" xlink:show="new" text:style-name="Internet_20_link" text:visited-style-name="Visited_20_Internet_20_Link"><text:span text:style-name="Strong_20_Emphasis"><text:span text:style-name="T332">Greta Thunberg Foundation:</text:span></text:span></text:a><text:span text:style-name="T331"> Supporting sustainability from a holistic perspective, promoting ecological, climatic and social sustainability.</text:span></text:p>
        </text:list-item>
        <text:list-item>
          <text:p text:style-name="P286"><text:bookmark text:name="viewer-9z819920963"/><text:soft-page-break/><text:a xlink:type="simple" xlink:href="https://www.climatekids.org/support-climate-kids" office:target-frame-name="_blank" xlink:show="new" text:style-name="Internet_20_link" text:visited-style-name="Visited_20_Internet_20_Link"><text:span text:style-name="Strong_20_Emphasis"><text:span text:style-name="T332">Climate Kids:</text:span></text:span></text:a><text:span text:style-name="T331"> Organizers of community-based collaborative projects empowering the next generation of environmental stewards. Provides youth education on climate change through science activities, storytelling, and art.</text:span></text:p>
        </text:list-item>
        <text:list-item>
          <text:p text:style-name="P286"><text:bookmark text:name="viewer-13zy9947540"/><text:a xlink:type="simple" xlink:href="https://pen.org/" office:target-frame-name="_blank" xlink:show="new" text:style-name="Internet_20_link" text:visited-style-name="Visited_20_Internet_20_Link"><text:span text:style-name="Strong_20_Emphasis"><text:span text:style-name="T332">PEN America:</text:span></text:span></text:a><text:span text:style-name="T331"> Defending the freedom to write and read in America. Opposing book bans everywhere.<text:line-break/></text:span></text:p>
        </text:list-item>
      </text:list>
      <text:h text:style-name="Heading_20_5" text:outline-level="5"><text:bookmark text:name="viewer-kswsr831101"/><text:span text:style-name="Strong_20_Emphasis"><text:span text:style-name="T331">Additional resources for those at risk and/or in need:</text:span></text:span></text:h>
      <text:list xml:id="list2613827730" text:style-name="L34">
        <text:list-item>
          <text:p text:style-name="P287"><text:bookmark text:name="viewer-q8pkd837639"/><text:a xlink:type="simple" xlink:href="https://www.findhelp.org/" office:target-frame-name="_blank" xlink:show="new" text:style-name="Internet_20_link" text:visited-style-name="Visited_20_Internet_20_Link"><text:span text:style-name="Strong_20_Emphasis"><text:span text:style-name="T332">FindHelp.org</text:span></text:span></text:a><text:span text:style-name="T331">: Find free or reduced-cost resources in YOUR area, like food, housing, financial assistance, health care, and more.</text:span></text:p>
        </text:list-item>
        <text:list-item>
          <text:p text:style-name="P287"><text:bookmark text:name="viewer-yw4bx298875"/><text:a xlink:type="simple" xlink:href="https://postpartum.net/resource-guide-for-individuals-affected-by-the-government-shutdown/" office:target-frame-name="_blank" xlink:show="new" text:style-name="Internet_20_link" text:visited-style-name="Visited_20_Internet_20_Link"><text:span text:style-name="Strong_20_Emphasis"><text:span text:style-name="T332">Postpartum Support International's Guide for those affected by federal govt shutdown</text:span></text:span></text:a></text:p>
        </text:list-item>
        <text:list-item>
          <text:p text:style-name="P287"><text:bookmark text:name="viewer-66i13852348"/><text:a xlink:type="simple" xlink:href="https://www.womensrefugeecommission.org/crisis-response/heres-how-you-can-help-migrant-children/" office:target-frame-name="_blank" xlink:show="new" text:style-name="Internet_20_link" text:visited-style-name="Visited_20_Internet_20_Link"><text:span text:style-name="Strong_20_Emphasis"><text:span text:style-name="T332">Women's Refugee Commission:</text:span></text:span></text:a><text:span text:style-name="T331"> How you can help migrant children</text:span></text:p>
        </text:list-item>
        <text:list-item>
          <text:p text:style-name="P287"><text:bookmark text:name="viewer-wlxek116491"/><text:a xlink:type="simple" xlink:href="https://www.mencare.org/" office:target-frame-name="_blank" xlink:show="new" text:style-name="Internet_20_link" text:visited-style-name="Visited_20_Internet_20_Link"><text:span text:style-name="Strong_20_Emphasis"><text:span text:style-name="T332">MenCare:</text:span></text:span></text:a><text:span text:style-name="T331"> Engaging men as fathers and caregivers to advance gender equality</text:span></text:p>
        </text:list-item>
        <text:list-item>
          <text:p text:style-name="P287"><text:bookmark text:name="viewer-y0pos256206"/><text:a xlink:type="simple" xlink:href="https://21stcenturydads.org/about-the-special-fathers-network/" office:target-frame-name="_blank" xlink:show="new" text:style-name="Internet_20_link" text:visited-style-name="Visited_20_Internet_20_Link"><text:span text:style-name="Strong_20_Emphasis"><text:span text:style-name="T332">Special Fathers Network</text:span></text:span></text:a></text:p>
        </text:list-item>
        <text:list-item>
          <text:p text:style-name="P287"><text:bookmark text:name="viewer-0veef267570"/><text:a xlink:type="simple" xlink:href="https://www.ces-schools.net/50-great-websites-for-parents-of-children-with-special-needs/" office:target-frame-name="_blank" xlink:show="new" text:style-name="Internet_20_link" text:visited-style-name="Visited_20_Internet_20_Link"><text:span text:style-name="Strong_20_Emphasis"><text:span text:style-name="T332">50 Great Websites for Parents of Children with Special Needs</text:span></text:span></text:a></text:p>
        </text:list-item>
      </text:list>
      <text:p text:style-name="Text_20_body"><text:bookmark text:name="viewer-r6rg2662181"/><text:span text:style-name="Strong_20_Emphasis"><text:span text:style-name="T331">* * *</text:span></text:span><text:span text:style-name="T331"><text:line-break/></text:span></text:p>
      <text:p text:style-name="Text_20_body"><text:bookmark text:name="viewer-jfnne26902"/><text:span text:style-name="T331">One last thing before we get to Allan's blog post: ahead of our 6th Annual </text:span><text:span text:style-name="Strong_20_Emphasis"><text:span text:style-name="Emphasis"><text:span text:style-name="T331">Books to Read With Your Kids Holiday Gift Guide</text:span></text:span></text:span><text:span text:style-name="T331"> coming in November, here's a book I'm currently reading and personally recommend to all voters, concerned or tentative: <text:line-break/></text:span></text:p>
      <text:p text:style-name="Text_20_body"><text:bookmark text:name="viewer-dvlqy27629"/><text:a xlink:type="simple" xlink:href="https://bookshop.org/p/books/they-thought-they-were-free-the-germans-1933-45-milton-mayer/58c725efa0f6c545?ean=9780226525839&amp;next=t" office:target-frame-name="_blank" xlink:show="new" text:style-name="Internet_20_link" text:visited-style-name="Visited_20_Internet_20_Link"><text:span text:style-name="Strong_20_Emphasis"><text:span text:style-name="Emphasis"><text:span text:style-name="T332">They Thought They Were Free: The Germans, 1933-45</text:span></text:span></text:span></text:a><text:span text:style-name="T331"> by Milton Mayer</text:span></text:p>
      <text:p text:style-name="Text_20_body"><text:bookmark text:name="viewer-54rcw374946"/><text:span text:style-name="T331">The book was written in the 1950s as a warning and way of helping understand how horrific things like the Holocaust could happen, little by little, right under the noses of an entire country's population. It sheds more than a little light on how similar horrors certainly </text:span><text:span text:style-name="Emphasis"><text:span text:style-name="T331">can </text:span></text:span><text:span text:style-name="T331">happen here. </text:span></text:p>
      <text:p text:style-name="Text_20_body"><text:bookmark text:name="viewer-ci2gu147869"/><text:span text:style-name="T331">Many would argue (including this blog's editor) that these things are </text:span><text:span text:style-name="Emphasis"><text:span text:style-name="T331">already </text:span></text:span><text:span text:style-name="T331">happening daily to families and individuals in a broad diversity of communities and classrooms across this country. Nobody is truly insulated. We all must speak up and do what we can, whenever we can, or things will only get scarier, and not just for "other people" in "other communities."<text:line-break/></text:span></text:p>
      <text:p text:style-name="P179"><text:bookmark text:name="viewer-vj5ox41015"/>May your families be safe, healthy, and adequately fed. Give out the "big" candy tonight, let kids be kids (even those teen trick-or-treaters!), and Daddy on.<text:line-break/></text:p>
      <text:p text:style-name="Text_20_body"><text:bookmark text:name="viewer-23r8d45882"/><text:span text:style-name="Strong_20_Emphasis"><text:span text:style-name="T331">* * *</text:span></text:span><text:span text:style-name="T331"><text:line-break/></text:span></text:p>
      <text:p text:style-name="Text_20_body"><text:bookmark text:name="viewer-lwxn247087"/><text:soft-page-break/><text:span text:style-name="Emphasis"><text:span text:style-name="T331">The following post was </text:span></text:span><text:a xlink:type="simple" xlink:href="https://www.dadvocacyconsultinggroup.com/post/our-kids-halloween-frights-should-not-last-a-lifetime" office:target-frame-name="_blank" xlink:show="new" text:style-name="Internet_20_link" text:visited-style-name="Visited_20_Internet_20_Link"><text:span text:style-name="Strong_20_Emphasis"><text:span text:style-name="Emphasis"><text:span text:style-name="T332">published on the blog back in October 2022</text:span></text:span></text:span></text:a><text:span text:style-name="Emphasis"><text:span text:style-name="T331">. We're sharing it again today, because, sadly, things are not getting better for anyone, particularly our kids:</text:span></text:span><text:span text:style-name="T331"><text:line-break/></text:span></text:p>
      <text:h text:style-name="P169" text:outline-level="1"><text:bookmark text:name="viewer-o88fi4166"/>Our Kids' Halloween Frights Should Not Last A Lifetime</text:h>
      <text:p text:style-name="P76"><text:bookmark text:name="viewer-a3xdq3945"/>Caitlyne Gonzales’s Halloween frights come every day.</text:p>
      <text:p text:style-name="Text_20_body"><text:bookmark text:name="viewer-viewer-eq51g"/><text:span text:style-name="T331">Caitlyne is 10 years old. Her nightmares come in the daytime – sometimes multiple times per day – and they often come when she is at school. Caitlyne was in fourth grade </text:span><text:a xlink:type="simple" xlink:href="https://bit.ly/DADDYING-RampagingElephantInClassroom" office:target-frame-name="_blank" xlink:show="new" text:style-name="Internet_20_link" text:visited-style-name="Visited_20_Internet_20_Link"><text:span text:style-name="Strong_20_Emphasis"><text:span text:style-name="T332">last May</text:span></text:span></text:a><text:span text:style-name="T331"> attending Robb Elementary School in Uvalde, Texas, when a teenage gunman entered her school, unchallenged, and massacred 19 children and two teachers.</text:span></text:p>
      <text:p text:style-name="Text_20_body"><text:bookmark text:name="viewer-viewer-67o53"/><text:span text:style-name="T331">Sometimes, I think her school should have been named “Robb</text:span><text:span text:style-name="T332">ed</text:span><text:span text:style-name="T331"> Elementary School“ because every single student in attendance was robbed of whatever innocence they may have brought to school with them that day. None of those children will ever be quite the same, nor will their parents, nor will their teachers. And frankly, nor will </text:span><text:span text:style-name="Emphasis"><text:span text:style-name="T331">any </text:span></text:span><text:span text:style-name="T331">school child, parent, or school employee.</text:span></text:p>
      <text:p text:style-name="P76"><text:bookmark text:name="viewer-viewer-6je72"/>In many ways, Caitlyne is every school child.</text:p>
      <text:section text:style-name="Sect1" text:name="viewer-6u08e565">
        <text:p text:style-name="P179"><text:line-break/></text:p>
      </text:section>
      <text:p text:style-name="P179"><text:bookmark text:name="viewer-viewer-8kdkv"/>As a former teacher and elementary school principal during the past century – a time that, in hindsight, seems like a totally different era – I well remember a new student visiting our school prior to his first school day. His father had been recently shot to death. The boy was five years old and he bluntly asked me if we allowed guns in our school. I responded, “We don’t allow guns here. This is a very safe place.”</text:p>
      <text:p text:style-name="P179"><text:bookmark text:name="viewer-viewer-c44c7"/>Alas, if a principal today was asked the same question, that principal could not offer the same reassurance.</text:p>
      <text:p text:style-name="Text_20_body"><text:bookmark text:name="viewer-viewer-2n8o0"/><text:span text:style-name="T331">During my tenure as the executive director of the National Elementary School Center, we created a program in which the school became a </text:span><text:span text:style-name="Emphasis"><text:span text:style-name="T331">locus of child advocacy</text:span></text:span><text:span text:style-name="T331">. It was challenged by some as providing services beyond a school’s primary educational mission. In defense of the concept I often quoted a first grader who summed things up perfectly by volunteering, “It’s hard to learn when you’re hungry.”</text:span></text:p>
      <text:h text:style-name="P229" text:outline-level="1">Honduran Immigrant Dies Fleeing ICE Agents During Targeted Raid in Virginia</text:h>
      <text:p text:style-name="P15"><text:a xlink:type="simple" xlink:href="https://www.btimesonline.com/reporters/terry-zhou/" text:style-name="Internet_20_link" text:visited-style-name="Visited_20_Internet_20_Link"><text:span text:style-name="T349">Terry Zhou</text:span></text:a></text:p>
      <text:p text:style-name="P269">Sunday, November 02, 2025</text:p>
      <text:p text:style-name="P271"><text:span text:style-name="T349">Edition : </text:span><text:a xlink:type="simple" xlink:href="https://www.btimesonline.com/" text:style-name="Internet_20_link" text:visited-style-name="Visited_20_Internet_20_Link">English</text:a><text:span text:style-name="T349"> | </text:span><text:a xlink:type="simple" xlink:href="http://www.businesstimeschina.com/" text:style-name="Internet_20_link" text:visited-style-name="Visited_20_Internet_20_Link">中文</text:a></text:p>
      <text:p text:style-name="P266"><text:soft-page-break/><text:line-break/><text:span text:style-name="T288">A 24-year-old Honduran man was struck and killed by a passing vehicle while fleeing U.S. Immigration and Customs Enforcement (ICE) agents during a targeted raid in Virginia, according to federal authorities. The death has reignited national scrutiny of immigration enforcement tactics under President Donald Trump's administration.</text:span> </text:p>
      <text:p text:style-name="P352"><text:span text:style-name="T331">The Department of Homeland Security identified the victim as </text:span><text:span text:style-name="Strong_20_Emphasis"><text:span text:style-name="T349">Josue Castro-Rivera</text:span></text:span><text:span text:style-name="T331">, who died Thursday morning near Norfolk after running from agents conducting a "targeted enforcement action." ICE said officers had approached a vehicle believed to contain individuals residing in the U.S. without legal status when Castro-Rivera bolted into traffic along U.S. Route 13 and was hit by an oncoming car.</text:span></text:p>
      <text:p text:style-name="P407">"The individual's decision to flee led to this tragic outcome," ICE said in a statement, adding that its officers "identified themselves and issued lawful commands." The agency said its Office of Professional Responsibility is reviewing the incident. The driver involved in the collision immediately stopped and cooperated with police; no charges have been filed.</text:p>
      <text:p text:style-name="P75">Witnesses described the scene as chaotic. Several passengers reportedly scattered from the vehicle when ICE agents surrounded it. A woman who identified herself as Castro-Rivera's cousin told local reporters that he ran "out of fear of deportation." The Honduran consulate in Washington said it is seeking further information and assisting the victim's family.</text:p>
      <text:p text:style-name="P407">Relatives told Spanish-language media that Castro-Rivera had lived in the U.S. for several years and worked in the construction industry. His family has begun raising funds to repatriate his remains to Honduras.</text:p>
      <text:p text:style-name="P407">The fatal incident comes amid a surge in immigration enforcement operations under President Trump, who has expanded ICE's authority to conduct unannounced raids in residential areas, workplaces, and even near schools and courthouses. Federal agents have increasingly coordinated with local law enforcement, heightening tensions in immigrant communities across the country.</text:p>
      <text:section text:style-name="Sect1" text:name="adunit_article_center_middle2_computer">
        <text:p text:style-name="P75"/>
      </text:section>
      <text:p text:style-name="P407">Videos circulating on social media in recent months have shown officers detaining people in parking lots, gas stations, and outside businesses, prompting criticism from civil rights groups. Advocacy organizations, including the American Civil Liberties Union, have called the tactics "aggressive and dangerous," citing cases where individuals with valid residency documents or U.S. citizenship were mistakenly detained.</text:p>
      <text:p text:style-name="P407">Federal agents' tactics have drawn widespread criticism from advocacy groups across the country, who say aggressive enforcement operations create panic and heighten the risk of tragedy. Civil rights organizations have documented incidents in which individuals were detained without proper identification or warrants, raising renewed concerns about oversight and due process.</text:p>
      <text:p text:style-name="P407">ICE officials defended the Virginia operation, saying it complied with standard procedures and involved "a targeted enforcement action" rather than a random sweep. "Our officers follow the law and <text:soft-page-break/>act professionally in the performance of their duties," the agency stated. Federal authorities said initial findings from the internal review will be made public when available.</text:p>
      <text:h text:style-name="P226" text:outline-level="1">IDs are mismatched, illegible or still missing 3 weeks after judge’s order to immigration officers</text:h>
      <text:h text:style-name="P242" text:outline-level="2">In dozens of photographs at four locations, Chicago Sun-Times photojournalists documented federal officers failing to wear the “visible identification” needed to hold individuals accountable during immigration enforcement operations.</text:h>
      <text:p text:style-name="P414"><text:span text:style-name="T122">By  </text:span><text:a xlink:type="simple" xlink:href="https://chicago.suntimes.com/authors/lauren-fitzpatrick" text:style-name="Internet_20_link" text:visited-style-name="Visited_20_Internet_20_Link"><text:span text:style-name="T52">Lauren FitzPatrick</text:span></text:a><text:span text:style-name="T122">, </text:span><text:a xlink:type="simple" xlink:href="https://chicago.suntimes.com/authors/anthony-vazquez" text:style-name="Internet_20_link" text:visited-style-name="Visited_20_Internet_20_Link"><text:span text:style-name="T52">Anthony Vazquez</text:span></text:a><text:span text:style-name="T122">, </text:span><text:a xlink:type="simple" xlink:href="https://chicago.suntimes.com/authors/ashlee-rezin" text:style-name="Internet_20_link" text:visited-style-name="Visited_20_Internet_20_Link"><text:span text:style-name="T52">Ashlee Rezin</text:span></text:a><text:span text:style-name="T122"> and </text:span><text:a xlink:type="simple" xlink:href="https://chicago.suntimes.com/authors/jon-seidel" text:style-name="Internet_20_link" text:visited-style-name="Visited_20_Internet_20_Link"><text:span text:style-name="T52">Jon Seidel</text:span></text:a></text:p>
      <text:p text:style-name="P443"> </text:p>
      <text:p text:style-name="P429">  <text:span text:style-name="T442">Oct 31, 2025</text:span></text:p>
      <text:p text:style-name="P372">Three weeks ago, a federal judge in Chicago ordered federal immigration officers who have been sweeping area streets to add individual IDs to their uniforms, an order she repeated Tuesday in court directly to the Trump administration’s top immigration enforcer here.</text:p>
      <text:p text:style-name="P410">But dozens of photographs of uniformed immigration agents shot by Chicago Sun-Times photojournalists in four separate locations since the court order show how the feds have fallen short. U.S. District Judge Sara Ellis on Oct. 9 ordered “visible identification” that is “prominently displayed.”</text:p>
      <text:p text:style-name="P410">The 80-plus photos show that not all officers are displaying a visible identification code that mixes numbers and letters during some of the most contentious recent immigration actions that have included chasing people through local neighborhoods.</text:p>
      <text:p text:style-name="P75"><text:span text:style-name="T304">This contradicts what </text:span><text:a xlink:type="simple" xlink:href="https://chicago.suntimes.com/donald-trump/2025/10/17/gregory-bovino-border-customs-enforcement-deportation-trump-california-chicago" office:target-frame-name="_blank" xlink:show="new" text:style-name="Internet_20_link" text:visited-style-name="Visited_20_Internet_20_Link"><text:span text:style-name="T305">Border Patrol Commander-at-Large Gregory Bovino</text:span></text:a><text:span text:style-name="T304"> said Tuesday. Bovino told the judge he had already ordered officers from various divisions of U.S. Customs and Border Protection to display individual badges.</text:span></text:p>
      <text:p text:style-name="P412">“<text:span text:style-name="T428">I instructed all agents under my command … to place an identifier conspicuously somewhere on their uniform,” he said in court, under oath.</text:span></text:p>
      <text:p text:style-name="P410">Deputy Immigration and Customs Enforcement Field Office Director Shawn Byers already told Ellis his agents wore a numbered badge like one he showed her in court Oct. 20. They’re all required to while enforcing immigration policies, he said.</text:p>
      <text:p text:style-name="P410"><text:soft-page-break/>Ellis has already conceded that these officers, who are public employees, can break with the common practice of displaying their last names in a nod to the government’s argument that doing so potentially makes them a target for retaliation.</text:p>
      <text:section text:style-name="Sect1" text:name="mobile_article_body_med_rec_dynamic-1">
        <text:p text:style-name="P179"/>
      </text:section>
      <text:p text:style-name="P410">Still, among the officers wearing what looks like ID codes on their helmets or camouflage clothes, it’s hard to make sense of them all. Many of the letters and numbers mimic a military stencil. Some are black and white, extra hard to read when stuck on a green camouflage background.</text:p>
      <text:p text:style-name="P410">Generally the pattern has consisted of a letter or two followed by a few numbers: DZ-3, NS 1212, A666. Lately numbers have grown longer: TXSC00127.</text:p>
      <text:p text:style-name="P410">However, the codes appear on different parts of officers’ uniforms: both arms, the chest, on backpacks or on the side or back of a helmet.</text:p>
      <text:p text:style-name="P266"><text:span text:style-name="T304">All of this makes it difficult to pick out who is responsible for problematic actions, which recently have included the arrest of U.S. citizens, the release of tear gas on residential streets, particularly without warning as ordered by Ellis, and the shooting of people, including a pastor wearing his clerical collar, with pepper balls.</text:span> </text:p>
      <text:p text:style-name="P266"/>
      <text:p text:style-name="P266"><text:span text:style-name="T304">Lawyers from Loevy and Loevy who represent the journalists and protesters </text:span><text:a xlink:type="simple" xlink:href="https://chicago.suntimes.com/news/2025/10/09/judge-rules-federal-agents-cant-deploy-chemical-irritants-at-journalists-protesters-who-dont-pose-threats" text:style-name="Internet_20_link" text:visited-style-name="Visited_20_Internet_20_Link"><text:span text:style-name="T422">who filed the suit Oct. 6</text:span></text:a><text:span text:style-name="T17"> </text:span><text:span text:style-name="T304">that’s now before Ellis say they have yet to learn what the letter-number combinations mean — whether they signify who each officer is or where each officer is assigned. The lawsuit plaintiffs include the union representing Chicago Sun-Times journalists.</text:span> </text:p>
      <text:p text:style-name="P266"/>
      <text:p text:style-name="P75"><text:a xlink:type="simple" xlink:href="https://chicago.suntimes.com/donald-trump/2025/10/17/gregory-bovino-border-customs-enforcement-deportation-trump-california-chicago" office:target-frame-name="_blank" xlink:show="new" text:style-name="Internet_20_link" text:visited-style-name="Visited_20_Internet_20_Link"><text:span text:style-name="T305">Bovino</text:span></text:a><text:span text:style-name="T304">, who answered Ellis’ questions during </text:span><text:a xlink:type="simple" xlink:href="https://chicago.suntimes.com/immigration/2025/10/28/border-patrol-gregory-bovino-federal-court" office:target-frame-name="_blank" xlink:show="new" text:style-name="Internet_20_link" text:visited-style-name="Visited_20_Internet_20_Link"><text:span text:style-name="T305">a 90-minute hearing Tuesday</text:span></text:a><text:span text:style-name="T304">, has been the lone exception since President Donald Trump dispatched an influx of federal officers for an immigration “blitz” in the Chicago area beginning in September. He wears a cloth name tape — “G Bovino” in small black capital letters — across his chest. He also stands out as a rare officer here who has not covered his face with a mask or balaclava.</text:span></text:p>
      <text:p text:style-name="P410">In a statement Friday, a spokesperson for the Department of Homeland Security, the parent agency for Border Patrol and ICE, said: “DHS will uphold the rule of law and address this matter with the Court.”</text:p>
      <text:p text:style-name="P410">DHS has previously said that providing details about individual officers puts a target on their backs.</text:p>
      <text:section text:style-name="Sect1" text:name="mobile_article_body_med_rec_dynamic-3">
        <text:p text:style-name="P179"/>
      </text:section>
      <text:p text:style-name="P410">It’s not clear whether officers haven’t been instructed by superiors to add the identifiers or are opting not to put them on. Regardless of the reason, the missing IDs documented by the Sun-Times mark the latest example of CBP and ICE efforts to evade accountability by masking individual officers<text:span text:style-name="T370">.</text:span></text:p>
      <text:p text:style-name="P413"><text:span text:style-name="T123">The Sun-Times has previously documented </text:span><text:a xlink:type="simple" xlink:href="https://chicago.suntimes.com/news/2025/10/09/federal-immigration-officers-ice-dhs-license-plates-immigration" text:style-name="Internet_20_link" text:visited-style-name="Visited_20_Internet_20_Link"><text:span text:style-name="T124">federal officers driving around Chicago and the suburbs</text:span></text:a><text:span text:style-name="T123"> in vehicles without proper license plates, or using plates with some blacked-out digits.</text:span></text:p>
      <text:p text:style-name="P413"><text:soft-page-break/><text:span text:style-name="T123">Local authorities have tried to step in to curb abuses. After the license plate reporting, the </text:span><text:a xlink:type="simple" xlink:href="https://chicago.suntimes.com/immigration/2025/10/22/illinois-crack-down-ice-immigration-cars-illegal-license-plates-hotline-swapping-broadview-deportation-campaign" text:style-name="Internet_20_link" text:visited-style-name="Visited_20_Internet_20_Link"><text:span text:style-name="T124">Illinois Secretary of State launched a tipline</text:span></text:a><text:span text:style-name="T123"> to collect and investigate problem Illinois plates, threatening punishment, including jail time.</text:span></text:p>
      <text:p text:style-name="P266"><text:span text:style-name="T304">Mayor Brandon Johnson also signed an executive order barring masks that obscure officers’ faces and requiring body cameras. But officers are still wearing masks, and it’s not yet clear if they’re turning their cameras on before “engaging” with the public. Ellis this week ordered Bovino to wear a functioning camera by Friday.</text:span> </text:p>
      <text:p text:style-name="P266"/>
      <text:p text:style-name="P372">The lawsuit before Ellis accuses immigration officers of violating First Amendment protections of a free press by targeting media with tear gas, pepper balls and other chemical munitions as they seek to document the officers’ actions. Here is some of what the Sun-Times has documented:</text:p>
      <text:list xml:id="list2665260120" text:style-name="L35">
        <text:list-item>
          <text:p text:style-name="P416"><text:span text:style-name="T123">Photographs taken on Chicago’s Southeast Side on Oct. 15, less than a week after Ellis’ initial order, show no individual identifiers on some of the CBP officers </text:span><text:a xlink:type="simple" xlink:href="https://chicago.suntimes.com/immigration/2025/10/14/crash-involving-immigration-agents-in-east-side-leads-to-tear-gas-detentions" office:target-frame-name="_blank" xlink:show="new" text:style-name="Internet_20_link" text:visited-style-name="Visited_20_Internet_20_Link"><text:span text:style-name="T124">who pin a teenager to the ground and arrest him</text:span></text:a><text:span text:style-name="T123">. (The teen, a 15-year-old U.S. citizen, was released several hours later, without charges, according to the law firm representing him.) What is prominent are SRT patches on their arms or helmets, linking them to what’s known as the Special Response Team.</text:span></text:p>
        </text:list-item>
      </text:list>
      <text:p text:style-name="P410">At that same scene, the olive green uniform on an agent seen speaking with Chicago police has several patches and badges that only identify him as a member of Border Patrol.</text:p>
      <text:p text:style-name="P372">For Border Patrol agents, one of a handful of CBP divisions, a 33-page memo on grooming and uniform standards explains that badge patches and name tapes are provided with every tactical duty uniform and include “at least the first initial and complete last name of the wearer. ... All name tapes must be worn directly above the right pocket of the shirt. All name tapes and nameplates must reflect the wearer’s name.”</text:p>
      <text:p text:style-name="P410">The memo is from 2021, and currently CBP’s website says nothing about uniforms but does include detailed grooming standards dictating such things as hair and fingernail length and acceptable kinds of glasses.</text:p>
      <text:section text:style-name="Sect1" text:name="mobile_article_body_med_rec_dynamic-5">
        <text:p text:style-name="P179"/>
      </text:section>
      <text:list xml:id="list2618890890" text:style-name="L36">
        <text:list-item>
          <text:p text:style-name="P417">On Oct. 23 during arrests across Chicago’s Little Village neighborhood, the only patch visible on the masked officer sitting on a woman under arrest reads CTAC. That’s a branch of border protection that usually addresses import safety.</text:p>
        </text:list-item>
      </text:list>
      <text:p text:style-name="P266"><text:span text:style-name="T304">Among a group standing with Bovino that same day, one has EZ9 in black and white digits on his right arm, a second one has digits on his helmet, but they’re faded or scratched off. A third officer’s chest has something stenciled on it, but it’s illegible.</text:span> </text:p>
      <text:p text:style-name="P266"/>
      <text:p text:style-name="P372">On Tuesday, as Bovino returned to federal court, officers making arrests at Archer Avenue and Halsted Street had added handwritten numbers on what looked like pieces of white or yellow tape stuck to their vests.</text:p>
      <text:p text:style-name="P410">Still, one officer’s digits were taped on upside down. Another agent’s were illegible on a loop hanging below his vest.</text:p>
      <text:p text:style-name="P266"><text:soft-page-break/><text:span text:style-name="T304">Some officers who accompanied Bovino at the courthouse also had added handwritten numbers taped to their front vest straps.</text:span> </text:p>
      <text:p text:style-name="P266"/>
      <text:p text:style-name="P266"><text:span text:style-name="T304">On Tuesday, Ellis told Bovino she wanted to agree with him on where the identifiers should appear on agents’ uniforms.</text:span> </text:p>
      <text:p text:style-name="P266"/>
      <text:p text:style-name="P356">“<text:span text:style-name="T428">Why don’t we say that the identifier needs to be in a conspicuous location, at least two places, is that fair?” she asked.</text:span></text:p>
      <text:p text:style-name="P410">Instead, Bovino suggested, “Can we have ‘in a conspicuous location?’ ”</text:p>
      <text:p text:style-name="P410">The judge said she wasn’t trying to micromanage; she just wants to make it easy for agents and for herself “when I’m looking to see whether there’s a violation.”</text:p>
      <text:p text:style-name="P412">“<text:span text:style-name="T428">Yes ma’am,” Bovino said.</text:span></text:p>
      <text:p text:style-name="P411">Neither the reporters nor editors who worked on this story — including some represented by the Newspaper Guild — have been involved in the lawsuit described in this article.</text:p>
      <text:p text:style-name="P399">An earlier version incorrectly said one officer was photographed with two ID patches with different sets of numbers and letters on their uniform.</text:p>
      <text:p text:style-name="P266"/>
      <text:h text:style-name="P227" text:outline-level="1">'Happy Halloween!': DHS spokeswoman responds to report of immigration agents wearing horror masks in L.A.</text:h>
      <text:p text:style-name="P415">The story by a local news site featured images posted to social media showing what the outlet says were agents in unmarked cars donning Chucky and Momo masks.</text:p>
      <text:p text:style-name="P264">Oct. 31, 2025, 12:16 PM EDT</text:p>
      <text:p text:style-name="P277"><text:span text:style-name="T125">By </text:span><text:a xlink:type="simple" xlink:href="https://www.nbcnews.com/author/julia-ainsley-ncpn796096" text:style-name="Internet_20_link" text:visited-style-name="Visited_20_Internet_20_Link"><text:span text:style-name="T53">Julia Ainsley</text:span></text:a></text:p>
      <text:p text:style-name="P373"><text:bookmark text:name="anchor-51f3b7"/><text:soft-page-break/>A Department of Homeland Security spokeswoman offered a two-word reply Friday in response to a local news report that said immigration agents were seen wearing Halloween masks in the Los Angeles area.</text:p>
      <text:p text:style-name="P349"><text:bookmark text:name="anchor-edbe4f"/>“<text:span text:style-name="T444">Happy Halloween!” DHS assistant secretary for public affairs Tricia McLaughlin wrote to NBC News when asked about the report.</text:span></text:p>
      <text:p text:style-name="P75"><text:bookmark text:name="anchor-51f3b71"/><text:span text:style-name="T306">The story by the </text:span><text:a xlink:type="simple" xlink:href="https://lataco.com/federal-immigration-agents-halloween-masks" office:target-frame-name="_blank" xlink:show="new" text:style-name="Internet_20_link" text:visited-style-name="Visited_20_Internet_20_Link"><text:span text:style-name="T231">local news site LA Taco</text:span></text:a><text:span text:style-name="T306"> featured images posted to social media showing what the outlet says were agents in unmarked cars donning </text:span><text:a xlink:type="simple" xlink:href="https://www.nbcnews.com/pop-culture/pop-culture-news/wanna-play-yes-theyre-making-another-chucky-movie-flna980636" office:target-frame-name="_blank" xlink:show="new" text:style-name="Internet_20_link" text:visited-style-name="Visited_20_Internet_20_Link"><text:span text:style-name="T231">Chucky</text:span></text:a><text:span text:style-name="T306"> and </text:span><text:a xlink:type="simple" xlink:href="https://www.nbcnews.com/tech/tech-news/how-momo-global-social-media-hoax-about-paranormal-threat-kids-n977961" office:target-frame-name="_blank" xlink:show="new" text:style-name="Internet_20_link" text:visited-style-name="Visited_20_Internet_20_Link"><text:span text:style-name="T231">Momo</text:span></text:a><text:span text:style-name="T306"> masks. It said a member of the Harbor Area Peace Patrol, which monitors federal activity in the area, spotted the vehicle with the Momo mask-wearing driver at an immigration raid on Tuesday.</text:span><text:span text:style-name="T306"><draw:frame draw:style-name="fr3" draw:name="Object2" text:anchor-type="as-char" svg:width="4.6665in" svg:height="0.0161in" draw:z-index="4"><draw:floating-frame/></draw:frame></text:span></text:p>
      <text:p text:style-name="P350"><text:bookmark text:name="anchor-343614"/>An activist with Harbor Area Peace Patrol told NBC News that he observed cars previously used on immigration raids leaving an ICE staging area on Tuesday, as they typically do ahead of raids. Two people in the cars were wearing masks – one Momo, the other Chucky.</text:p>
      <text:p text:style-name="P349"><text:bookmark text:name="anchor-7903c9"/>“<text:span text:style-name="T444">We are out there six days a week," said the activist, who only wanted to be identified as Victor. "We take pictures of the cars as they leave. We put information out for the community to be aware."</text:span></text:p>
      <text:p text:style-name="P373"><text:bookmark text:name="anchor-82daff"/>McLaughlin declined to say whether the masks were being worn by ICE officers or Border Patrol agents. She also did not comment on whether the use of such masks would increase assaults on ICE officers if those being arrested attempt to fight back against costumed agents unaware that they’re law enforcement.</text:p>
      <text:p text:style-name="P350"><text:bookmark text:name="anchor-68b9c4"/>DHS has said assaults on ICE officers are up 1,000% and threats to ICE officers are up 8,000%, though the agency did not provide raw numbers when citing the increase.</text:p>
      <text:p text:style-name="P373"><text:bookmark text:name="anchor-c207c2"/>In Illinois, where the Trump administration has recently targeted immigration enforcement, Gov. JB Pritzker asked that DHS pause immigration arrests until after Halloween. Pritzker made the request after Border Patrol agents used tear gas in the Irving Park neighborhood of Chicago on Saturday as children were on their way to a Halloween parade.</text:p>
      <text:p text:style-name="P350"><text:bookmark text:name="anchor-a252d5"/>On Thursday, Homeland Security Secretary Kristi Noem rejected Pritzker’s request.</text:p>
      <text:p text:style-name="P349"><text:bookmark text:name="anchor-bf357a"/>“<text:span text:style-name="T444">We’re absolutely not willing to put on pause any work that we will do to keep communities safe,” Noem said at a news conference in Gary, Indiana, on Thursday.</text:span></text:p>
      <text:p text:style-name="P349"><text:bookmark text:name="anchor-b8ce10"/>“<text:span text:style-name="T444">The fact that Gov. Pritzker is asking for that is shameful and, I think, unfortunate that he doesn’t recognize how important the work is that we do to make sure we’re bringing criminals to justice and getting them off our streets, especially when we’re going to send all of our kiddos out on the streets and going to events and enjoying the holiday season.”</text:span></text:p>
      <text:p text:style-name="P266"/>
      <text:h text:style-name="P228" text:outline-level="1">We Asked DHS if Federal Agents Wore Horror Masks on Raids. They Responded ‘Happy Halloween!</text:h>
      <text:p text:style-name="P418">“<text:span text:style-name="T445">They have fun while doing it, which is deeply disturbing. We expect some level of decorum from government officials,” says Phoebe, a member of Harbor Area Peace Patrols, who snapped the photo of the masked agents driving out of San Pedro on Tuesday morning.</text:span></text:p>
      <text:p text:style-name="P342"/>
      <text:p text:style-name="P348"><text:soft-page-break/><text:span text:style-name="T126">By </text:span><text:a xlink:type="simple" xlink:href="https://lataco.com/author/aisha-wallace-palomares" text:style-name="Internet_20_link" text:visited-style-name="Visited_20_Internet_20_Link"><text:span text:style-name="T54">Aisha Wallace-Palomares</text:span></text:a></text:p>
      <text:p text:style-name="P329">1:50 PM PDT on October 30, 2025</text:p>
      <text:p text:style-name="P75">Individuals wearing Halloween masks were observed by <text:a xlink:type="simple" xlink:href="https://www.instagram.com/harborareapeacepatrols/" office:target-frame-name="_blank" xlink:show="new" text:style-name="Internet_20_link" text:visited-style-name="Visited_20_Internet_20_Link"><text:span text:style-name="T419">Harbor Area Peace Patrollers</text:span></text:a> as they were leaving Terminal Island on Tuesday morning. This is the same area where DHS has been staging since immigration raids started.</text:p>
      <text:p text:style-name="P407">L.A. TACO requested comment from the Department of Homeland Security on the use of Halloween masks by these federal immigration agents. </text:p>
      <text:p text:style-name="P407">The following comment from Tricia McLaughlin, Assistant Secretary of Homeland Security for Public Affairs, was received in response by L.A. TACO:</text:p>
      <text:p text:style-name="P407">“Happy Halloween!”   </text:p>
      <text:p text:style-name="P407">At 7:23 a.m. on Tuesday, an individual wearing a “Chucky” mask was seen in the backseat of an unmarked vehicle leaving Terminal Island, a facility where ICE has regularly been documented staging from. </text:p>
      <text:p text:style-name="P407">The observation was made and reported to L.A. TACO by Phoebe, a member of Harbor Area Peace Patrol, which monitors federal activity at the harbor. Phoebe is a pseudonym they requested to use, due to fear of retaliation. </text:p>
      <text:p text:style-name="P407">The other individuals inside of the vehicle were masked and in tactical gear, Phoebe says. </text:p>
      <text:p text:style-name="P75">An individual wearing a “<text:a xlink:type="simple" xlink:href="https://ghoulishproductions.com/masks-archives/creepy-pasta/creepypasta-momo/" office:target-frame-name="_blank" xlink:show="new" text:style-name="Internet_20_link" text:visited-style-name="Visited_20_Internet_20_Link"><text:span text:style-name="T419">Momo</text:span></text:a>” mask was seen driving another unmarked cargo van leaving Terminal Island at 7:34 a.m.a little later the same day. According to Phoebe, the van has been documented at multiple ICE raids and was also seen around 10:30 a.m. at a raid in Van Nuys on Tuesday. </text:p>
      <text:p text:style-name="P39"><text:span text:style-name="T331">“Momo” is a creepy chicken lady character that fueled a frenzy of worried parents. The 2019 “Momo Challenge” refers to a viral game that was said to encourage children to take violent actions, although experts said it was only an </text:span><text:a xlink:type="simple" xlink:href="https://web.archive.org/web/20250201164416/https://www.vox.com/2019/3/3/18248783/momo-challenge-hoax-explained" office:target-frame-name="_blank" xlink:show="new" text:style-name="Internet_20_link" text:visited-style-name="Visited_20_Internet_20_Link"><text:span text:style-name="T334">internet hoax</text:span></text:a><text:span text:style-name="T331">.</text:span></text:p>
      <text:p text:style-name="P407">Last Monday, October 20, Phoebe witnessed an individual wearing a Mr. Potato Head mask in the same unmarked cargo van that the “Momo” mask was seen in. She says the Mr. Potato Head mask has been seen on the federal immigration agent on several occasions.</text:p>
      <text:p text:style-name="P407">“They were laughing as they were heading out,” says Phoebe.</text:p>
      <text:p text:style-name="P407">“They have fun while doing it, which is deeply disturbing. We expect some level of decorum from government officials.”</text:p>
      <text:p text:style-name="P407">Phoebe, who patrols regularly, said that seeing the agents in Halloween masks felt different than the behavior she is used to from agents–who usually wear masks to hide their face for anonymity. </text:p>
      <text:p text:style-name="P407"><text:soft-page-break/>The agent with the Chucky mask, on the other hand, went out of their way to roll down the window, seeming like they wanted to be seen.</text:p>
      <text:p text:style-name="P39"><text:a xlink:type="simple" xlink:href="https://www.instagram.com/harborareapeacepatrols/" office:target-frame-name="_blank" xlink:show="new" text:style-name="Internet_20_link" text:visited-style-name="Visited_20_Internet_20_Link"><text:span text:style-name="T334">Harbor Area Peace Patrols</text:span></text:a><text:span text:style-name="T331"> was founded in June 2025 by community volunteers who document immigration enforcement activity. Every day, the group documents Terminal Island activity and patrols the Harbor Area. </text:span></text:p>
      <text:p text:style-name="P407">Phoebe says that federal immigration agents are known to stage at Terminal Island, as community members have observed them entering and leaving the facility since June. </text:p>
      <text:p text:style-name="P407">During that month, community documenters noticed “unusual traffic patterns,” observed U.S. Customs and Border Patrol vehicles leaving and entering the facility, and knew that the area was federal property. </text:p>
      <text:p text:style-name="P407">Community patrollers like Phoebe have been able to cross reference the vehicles that leave this facility with vehicles that are later used in raids.</text:p>
      <text:p text:style-name="P39"><text:span text:style-name="T331">On October 16, L.A. TACO also documented a white, tinted SUV with a </text:span><text:a xlink:type="simple" xlink:href="https://www.instagram.com/reel/DP5RbwNjpSO/?utm_source=ig_web_copy_link&amp;igsh=MzRlODBiNWFlZA==" office:target-frame-name="_blank" xlink:show="new" text:style-name="Internet_20_link" text:visited-style-name="Visited_20_Internet_20_Link"><text:span text:style-name="T334">“Ghostbusters” logo </text:span></text:a><text:span text:style-name="T331">leaving the Metropolitan Detention Center, where many federal immigration agents have been seen monitoring the entrance, and entering and exiting over the past several months. </text:span></text:p>
      <text:p text:style-name="P407">We reached out to DHS for comment. They responded by asking if we had any proof that it was one of their vehicles. They have not confirmed or denied if the vehicle was one of theirs.</text:p>
      <text:p text:style-name="P407">Assistant Secretary McLaughlin’s “happy halloween” response to L.A. TACO is part of a larger pattern of mocking behavior seen from federal government officials. </text:p>
      <text:p text:style-name="P39"><text:span text:style-name="T331">Shirish Dáte, the White House reporter for HuffPost, got a similar reply from the federal government when inquiring about a government decision to hold a meeting in Budapest, as reported by the </text:span><text:a xlink:type="simple" xlink:href="https://www.nytimes.com/2025/10/29/business/media/shirish-date-white-house-journalist-huffpost.html" office:target-frame-name="_blank" xlink:show="new" text:style-name="Internet_20_link" text:visited-style-name="Visited_20_Internet_20_Link"><text:span text:style-name="T334">New York Times.</text:span></text:a></text:p>
      <text:p text:style-name="P407">“Your mom,” was the texted response Dáte received from Steven Cheung, the White House communications director, who passed on the response from Karoline Leavitt, the White House press secretary.</text:p>
      <text:p text:style-name="P75">We will continue to ask DHS, ICE, and CBP for comment, and we will continue to report on their responses.</text:p>
      <text:p text:style-name="P39"><text:span text:style-name="T331">Federal immigration agents have been given license to racially profile people across the nation due to the Supreme Court's stay of a temporary restraining order, issued by a lower court that prohibited “roving patrols”  in </text:span><text:a xlink:type="simple" xlink:href="https://www.supremecourt.gov/opinions/24pdf/25a169_5h25.pdf" office:target-frame-name="_blank" xlink:show="new" text:style-name="Internet_20_link" text:visited-style-name="Visited_20_Internet_20_Link"><text:span text:style-name="T334">Perdomo v. Noem</text:span></text:a><text:span text:style-name="T331">. </text:span></text:p>
      <text:p text:style-name="P39"><text:span text:style-name="T331">Agents have used excessive and brutal force during detentions, such as when an agent </text:span><text:a xlink:type="simple" xlink:href="https://www.cbsnews.com/news/ice-officer-pushed-woman-video-returns-to-duty/" office:target-frame-name="_blank" xlink:show="new" text:style-name="Internet_20_link" text:visited-style-name="Visited_20_Internet_20_Link"><text:span text:style-name="T334">pushed a woman to the ground in New York</text:span></text:a><text:span text:style-name="T331">, and was initially relieved of his duties before returning to work the following week.</text:span></text:p>
      <text:p text:style-name="P407">“You have federal immunity in the conduct of your duties. And anybody who lays a hand on you or tries to stop or obstruct you is committing a felony,” said  Stephen Miller, White House Deputy Chief of Staff, on Fox News in a recent interview. </text:p>
      <text:p text:style-name="P407"><text:soft-page-break/>Miller’s statement raises serious concerns about accountability for federal immigration agents who commit wrongdoing in the future.</text:p>
      <text:p text:style-name="P39"><text:span text:style-name="T331">Federal immigration agents have detained more than </text:span><text:a xlink:type="simple" xlink:href="https://www.propublica.org/article/immigration-dhs-american-citizens-arrested-detained-against-will" office:target-frame-name="_blank" xlink:show="new" text:style-name="Internet_20_link" text:visited-style-name="Visited_20_Internet_20_Link"><text:span text:style-name="T334">170  U.S. citizens</text:span></text:a><text:span text:style-name="T331">. Many were arrested and charged with allegedly interfering or assaulting an officer; charges that were later dropped in numerous instances.</text:span></text:p>
      <text:p text:style-name="P39"><text:span text:style-name="T331">There have been more than 527,000 deportations this year, according to a </text:span><text:a xlink:type="simple" xlink:href="https://www.dhs.gov/news/2025/10/27/dhs-removes-more-half-million-illegal-aliens-us" office:target-frame-name="_blank" xlink:show="new" text:style-name="Internet_20_link" text:visited-style-name="Visited_20_Internet_20_Link"><text:span text:style-name="T334">press release</text:span></text:a><text:span text:style-name="T331"> issued on Monday by the Department of Homeland Security. There have been many instances of excessive and brutal force being used against people who have been detained. </text:span></text:p>
      <text:p text:style-name="P39"><text:span text:style-name="T331">This year has been the deadliest year for deaths in ICE custody in decades, with at least 20 deaths </text:span><text:a xlink:type="simple" xlink:href="https://www.npr.org/2025/10/23/nx-s1-5538090/ice-detention-custody-immigration-arrest-enforcement-dhs-trump" office:target-frame-name="_blank" xlink:show="new" text:style-name="Internet_20_link" text:visited-style-name="Visited_20_Internet_20_Link"><text:span text:style-name="T334">according to NPR</text:span></text:a><text:span text:style-name="T331">. ICE is currently holding nearly 60,000 people in custody. </text:span></text:p>
      <text:p text:style-name="P39"><text:span text:style-name="T331">L.A. TACO recently reported on the </text:span><text:a xlink:type="simple" xlink:href="https://lataco.com/death-confirmed-adelanto-ismael-ayala-uribe" office:target-frame-name="_blank" xlink:show="new" text:style-name="Internet_20_link" text:visited-style-name="Visited_20_Internet_20_Link"><text:span text:style-name="T334">death of Ismael Ayala-Uribe</text:span></text:a><text:span text:style-name="T331">, 39, of Mexico, who was being held at the Adelanto ICE Processing Center. His family told L.A. TACO he was not receiving proper medical care. Guards told him they didn’t believe he was sick.</text:span></text:p>
      <text:p text:style-name="P39"><text:span text:style-name="T331">Federal immigration agents have been seen </text:span><text:a xlink:type="simple" xlink:href="https://abc7chicago.com/post/ice-agent-drops-gun-appears-point-bystanders-during-arrest-prince-georges-county-maryland-video/17892345/" office:target-frame-name="_blank" xlink:show="new" text:style-name="Internet_20_link" text:visited-style-name="Visited_20_Internet_20_Link"><text:span text:style-name="T334">fumbling a fire arm</text:span></text:a><text:span text:style-name="T331">, while it was pointed at bystanders. They have also </text:span><text:a xlink:type="simple" xlink:href="https://lataco.com/agents-shoot-family-vehicle-san-bernardino" office:target-frame-name="_blank" xlink:show="new" text:style-name="Internet_20_link" text:visited-style-name="Visited_20_Internet_20_Link"><text:span text:style-name="T334">shot at a moving vehicle</text:span></text:a><text:span text:style-name="T331">, which is discouraged in DHS’s own </text:span><text:a xlink:type="simple" xlink:href="https://lataco.com/agents-shoot-family-vehicle-san-bernardino" office:target-frame-name="_blank" xlink:show="new" text:style-name="Internet_20_link" text:visited-style-name="Visited_20_Internet_20_Link"><text:span text:style-name="T334">use of force policies</text:span></text:a><text:span text:style-name="T331">.   </text:span></text:p>
      <text:p text:style-name="P39"><text:span text:style-name="T331">L.A. TACO reported on the story of </text:span><text:a xlink:type="simple" xlink:href="https://lataco.com/us-citizen-arrested-walmart" office:target-frame-name="_blank" xlink:show="new" text:style-name="Internet_20_link" text:visited-style-name="Visited_20_Internet_20_Link"><text:span text:style-name="T334">Adrian Andrew Martinez,</text:span></text:a><text:span text:style-name="T331"> who was brutally detained by federal immigration agents during his lunch break when he was speaking up for a janitor who he saw being detained by federal immigration agents. He was later charged with conspiracy to impede law enforcement. He compared the conditions he witnessed in detention to a dog shelter.</text:span></text:p>
      <text:p text:style-name="P39"><text:span text:style-name="T331">There have been reports of detainees being held in unsanitary conditions and not given </text:span><text:a xlink:type="simple" xlink:href="https://www.npr.org/2025/06/05/nx-s1-5413364/concerns-over-conditions-in-u-s-immigration-detention-were-hearing-the-word-starving" office:target-frame-name="_blank" xlink:show="new" text:style-name="Internet_20_link" text:visited-style-name="Visited_20_Internet_20_Link"><text:span text:style-name="T334">proper medical care.</text:span></text:a></text:p>
      <text:p text:style-name="P75">For the past several months, federal immigration agents have worn masks, plain clothes, and arrived at enforcement operations in unmarked vehicles. The lack of clear identification led to the <text:a xlink:type="simple" xlink:href="https://lataco.com/masked-law-enforcement-ban" office:target-frame-name="_blank" xlink:show="new" text:style-name="Internet_20_link" text:visited-style-name="Visited_20_Internet_20_Link"><text:span text:style-name="T419">passage of two California state laws</text:span></text:a>: SB 805, known as the “No Vigilantes Act,” and SB 627, called the "No Secret Police Act.” </text:p>
      <text:p text:style-name="P39"><text:span text:style-name="T331">The lack of clear identification has resulted in documented cases of federal immigration agent impersonators. In June, Francisco Diaz was arrested in Huntington Park for impersonating a federal immigration agent after he said he was employed by </text:span><text:a xlink:type="simple" xlink:href="https://ktla.com/news/local-news/l-a-man-arrested-in-huntington-park-for-possibly-impersonating-federal-agent/" office:target-frame-name="_blank" xlink:show="new" text:style-name="Internet_20_link" text:visited-style-name="Visited_20_Internet_20_Link"><text:span text:style-name="T334">U.S. Customs and Border Patrol.</text:span></text:a><text:span text:style-name="T331"> </text:span></text:p>
      <text:p text:style-name="P39"><text:span text:style-name="T331">DHS says that their agents have faced an increasing number of threats in the past several months, though the Trump administration has shown little evidence to back up those claims, according to reporting by Noah Lanard for </text:span><text:a xlink:type="simple" xlink:href="https://www.motherjones.com/politics/2025/10/ice-deaths-assaults-administration-masks-covid19-shooting-dhs-trump/" office:target-frame-name="_blank" xlink:show="new" text:style-name="Internet_20_link" text:visited-style-name="Visited_20_Internet_20_Link"><text:span text:style-name="T334">Mother Jones</text:span></text:a><text:span text:style-name="T331">. </text:span></text:p>
      <text:p text:style-name="P407">“Those records show that none of ICE’s agents have ever been killed by an immigrant in the agency’s more than two-decade history. Instead, the leading cause of death by far among ICE officers is COVID-19,” Lanard wrote.</text:p>
      <text:p text:style-name="P407">“Federal law enforcement officers, all law enforcement officers are entrusted with the authority and power of the government, which is like a really sacred responsibility,” says Deborah Fleischaker, former Acting ICE Chief of Staff and the Executive Secretary of DHS.</text:p>
      <text:p text:style-name="P407">“It's one that should be taken seriously and shouldn't be made light of and Halloween masks sort of give that impression.”</text:p>
      <text:p text:style-name="P407"><text:soft-page-break/>Fleischaker says that she can’t positively identify the individuals as federal immigration agents from the pictures alone. Unlike other law enforcement agencies, ICE agents don’t have specific uniforms, she says. </text:p>
      <text:p text:style-name="P407">Throughout her more than10 year career at the Department of Homeland Security, she was never aware of any federal immigration agents wearing masks, much less Halloween masks. </text:p>
      <text:p text:style-name="P407">“That being said, masks are not part of anything that has ever really been used before, and I do think it works to erode trust and to further inflame the tensions between federal agents and the communities where they're working,” says Fleischaker.</text:p>
      <text:p text:style-name="P407">It is not a “Happy” Halloween for many across the country who are living in fear of these masked federal immigration agents, who are ripping families apart. </text:p>
      <text:p text:style-name="P407">DHS and ICE agents don’t need Halloween masks to strike terror in communities across the nation–they already do everyday while they kidnap people. </text:p>
      <text:p text:style-name="P407">They’re the real boogeymen this Halloween.</text:p>
      <text:h text:style-name="P228" text:outline-level="1">U.S. Citizen Shot by ICE in Ontario, CA Released From Federal Custody With Bullet Still Lodged In Shoulder</text:h>
      <text:p text:style-name="P419">According to his lawyers, Carlos Jimenez had attempted to warn agents of the presence of school children at a nearby bus stop in his community when he was shot by federal agents. Authorities claim he had attempted to run over the agents.</text:p>
      <text:p text:style-name="P343"><text:span text:style-name="T421"/></text:p>
      <text:p text:style-name="P348"><text:span text:style-name="T126">By </text:span><text:a xlink:type="simple" xlink:href="https://lataco.com/author/aisha-wallace-palomares" text:style-name="Internet_20_link" text:visited-style-name="Visited_20_Internet_20_Link"><text:span text:style-name="T54">Aisha Wallace-Palomares</text:span></text:a><text:span text:style-name="T126"> and </text:span><text:a xlink:type="simple" xlink:href="https://lataco.com/author/memo" text:style-name="Internet_20_link" text:visited-style-name="Visited_20_Internet_20_Link"><text:span text:style-name="T54">Memo Torres</text:span></text:a></text:p>
      <text:p text:style-name="P329">5:31 PM PDT on November 1, 2025</text:p>
      <text:p text:style-name="P75">Immigration and Customs Enforcement agents shot and seriously injured Carlos Jimenez, a 24-year-old U.S. citizen, on Thursday. He was released from the West Valley Detention Center on bond yesterday. His court hearing had been scheduled for 2 p.m. yesterday, but was pushed until around 6:30 p.m. He is being charged with “assault on a peace officer,” according to a criminal complaint reviewed by Jimenez’s attorneys Cynthia Santiago of <text:a xlink:type="simple" xlink:href="https://abogadasantiago.com/" office:target-frame-name="_blank" xlink:show="new" text:style-name="Internet_20_link" text:visited-style-name="Visited_20_Internet_20_Link"><text:span text:style-name="T419">Abogada Santiago</text:span></text:a> and Robert Simon of <text:a xlink:type="simple" xlink:href="https://www.thesimonlawgroup.com/" office:target-frame-name="_blank" xlink:show="new" text:style-name="Internet_20_link" text:visited-style-name="Visited_20_Internet_20_Link"><text:span text:style-name="T419">The Justice Team Law Firm</text:span></text:a>.</text:p>
      <text:p text:style-name="P407">Jimenez saw federal immigration agents surrounding a car on Vineyard Avenue on his way to work Thursday morning, according to his attorneys, </text:p>
      <text:p text:style-name="P407">“He was just telling these officers ‘hey, there’s a bunch of kids about to be across the street, cuz they’re going to school,’” said Simon.</text:p>
      <text:p text:style-name="P407"><text:soft-page-break/>The school bus stop was in the area where the agents were blocking the road, according to Santiago.</text:p>
      <text:p text:style-name="P332">“He was just thinking about the kids and the community that he knows,” said Santiago. </text:p>
      <text:p text:style-name="P266"/>
      <text:h text:style-name="P228" text:outline-level="1">DAILY MEMO: ICE Shoots 24-Year-Old Man Attempting To Help A Targeted Family In Ontario</text:h>
      <text:p text:style-name="P419">ICE claimed its agents felt threatened and decided to shoot “defensive shots” at his vehicle. The victim drove down to his brother’s home and was taken to the hospital while being followed by Department of Homeland Security agents.</text:p>
      <text:p text:style-name="P343"><text:span text:style-name="T421"/></text:p>
      <text:p text:style-name="P348"><text:span text:style-name="T126">By </text:span><text:a xlink:type="simple" xlink:href="https://lataco.com/author/izzi-ramirez" text:style-name="Internet_20_link" text:visited-style-name="Visited_20_Internet_20_Link"><text:span text:style-name="T54">Izzy Ramirez</text:span></text:a><text:span text:style-name="T126">, </text:span><text:a xlink:type="simple" xlink:href="https://lataco.com/author/memo" text:style-name="Internet_20_link" text:visited-style-name="Visited_20_Internet_20_Link"><text:span text:style-name="T54">Memo Torres</text:span></text:a><text:span text:style-name="T126">, and </text:span><text:a xlink:type="simple" xlink:href="https://lataco.com/author/aisha-wallace-palomares" text:style-name="Internet_20_link" text:visited-style-name="Visited_20_Internet_20_Link"><text:span text:style-name="T54">Aisha Wallace-Palomares</text:span></text:a></text:p>
      <text:p text:style-name="P329">8:32 PM PDT on October 30, 2025</text:p>
      <text:p text:style-name="P75"><text:span text:style-name="Emphasis"><text:span text:style-name="T425">Memo Torres breaks down ICE-related news in Southern California today. Below, you'll find links and references to everything discussed in the video, allowing you to take a closer look at each topic.</text:span></text:span></text:p>
      <text:p text:style-name="P407">Thursday, October 30th. It’s day 147.</text:p>
      <text:h text:style-name="P247" text:outline-level="3">TODAY’S ICE RAIDS</text:h>
      <text:p text:style-name="P75"><text:span text:style-name="Strong_20_Emphasis"><text:span text:style-name="T308">Chino: </text:span></text:span><text:a xlink:type="simple" xlink:href="https://www.instagram.com/p/DQb_Cj9kW93/?" office:target-frame-name="_blank" xlink:show="new" text:style-name="Internet_20_link" text:visited-style-name="Visited_20_Internet_20_Link"><text:span text:style-name="T309">On Riverside Drive, between 7th Street and 8th Street,</text:span></text:a><text:span text:style-name="T308"> around 6:07 a.m. Community watch verified the kidnapping of one person who was removed from his vehicle.</text:span></text:p>
      <text:list xml:id="list4266549173" text:style-name="L38">
        <text:list-item>
          <text:p text:style-name="P331"><text:a xlink:type="simple" xlink:href="https://www.instagram.com/p/DQccVrHEpwf/?" office:target-frame-name="_blank" xlink:show="new" text:style-name="Internet_20_link" text:visited-style-name="Visited_20_Internet_20_Link"><text:span text:style-name="Strong_20_Emphasis"><text:span text:style-name="T127">Ontario:</text:span></text:span></text:a><text:span text:style-name="Strong_20_Emphasis"><text:span text:style-name="T126"> </text:span></text:span><text:a xlink:type="simple" xlink:href="https://www.instagram.com/reel/DQcPXnYD4_G/?" office:target-frame-name="_blank" xlink:show="new" text:style-name="Internet_20_link" text:visited-style-name="Visited_20_Internet_20_Link"><text:span text:style-name="T127">On S. Vineyard Avenue and E. St. Andrews Drive,</text:span></text:a><text:span text:style-name="T126"> </text:span><text:a xlink:type="simple" xlink:href="https://www.instagram.com/p/DQcEkYMj0Q1/?" office:target-frame-name="_blank" xlink:show="new" text:style-name="Internet_20_link" text:visited-style-name="Visited_20_Internet_20_Link"><text:span text:style-name="T127">near the mobile home complex,</text:span></text:a><text:span text:style-name="T126"> around 6:30 a.m. There was a shooting involving a 24-year-old citizen, who attempted to provide aid and assistance to a family who was being targeted by ICE. ICE claimed their agents felt threatened and decided to shoot “defensive shots” at his vehicle. The victim drove down to his brother’s home and was taken to the hospital while being followed by Department of Homeland Security agents. </text:span><text:a xlink:type="simple" xlink:href="https://www.instagram.com/reel/DQc0kpNEjWy/?" office:target-frame-name="_blank" xlink:show="new" text:style-name="Internet_20_link" text:visited-style-name="Visited_20_Internet_20_Link"><text:span text:style-name="T127">He has since been released by the hospital and is in custody of Homeland Security Investigations</text:span></text:a><text:span text:style-name="T126"> where he will wait for an initial court appearance facing charges for assault on a federal officer.</text:span></text:p>
        </text:list-item>
        <text:list-item>
          <text:p text:style-name="P331"><text:span text:style-name="Strong_20_Emphasis"><text:span text:style-name="T126">Montclair: </text:span></text:span><text:span text:style-name="T126">On Holt Boulevard and Central Avenue, around 5:57 a.m. Various ICE vehicles were sighted by community watch members near the Enterprise. </text:span><text:a xlink:type="simple" xlink:href="https://www.instagram.com/p/DQbzTENEapg/?" office:target-frame-name="_blank" xlink:show="new" text:style-name="Internet_20_link" text:visited-style-name="Visited_20_Internet_20_Link"><text:span text:style-name="T127">They were seen earlier at S. Monte Vista around 5:35 a.m.</text:span></text:a></text:p>
        </text:list-item>
        <text:list-item>
          <text:p text:style-name="P331"><text:span text:style-name="Strong_20_Emphasis"><text:span text:style-name="T126">Riverside:</text:span></text:span><text:span text:style-name="T126"> On Gracefield Way and Cannon Road, around 9:00 a.m. Community watch teams verified the kidnapping of several gardeners. The exact number at this time is unknown.</text:span></text:p>
        </text:list-item>
        <text:list-item>
          <text:p text:style-name="P331"><text:span text:style-name="Strong_20_Emphasis"><text:span text:style-name="T126">San Luis Obispo:</text:span></text:span><text:span text:style-name="T126"> </text:span><text:a xlink:type="simple" xlink:href="https://www.instagram.com/p/DQcG5i3CYNN/?" office:target-frame-name="_blank" xlink:show="new" text:style-name="Internet_20_link" text:visited-style-name="Visited_20_Internet_20_Link"><text:span text:style-name="T127">At the countyjail on Kansas Avenue and Ventura Avenue</text:span></text:a><text:span text:style-name="T126">, around 9:20 a.m. Three known ICE vehicles were seen in the parking lot. No kidnappings were reported.</text:span></text:p>
        </text:list-item>
        <text:list-item>
          <text:p text:style-name="P331"><text:soft-page-break/><text:span text:style-name="Strong_20_Emphasis"><text:span text:style-name="T126">Anaheim: </text:span></text:span><text:a xlink:type="simple" xlink:href="https://www.instagram.com/p/DQb-GEAEbUX/?" office:target-frame-name="_blank" xlink:show="new" text:style-name="Internet_20_link" text:visited-style-name="Visited_20_Internet_20_Link"><text:span text:style-name="T127">On E. Romneya Drive. and N. Acacia Street.,</text:span></text:a><text:span text:style-name="T126"> around 7:15 p.m. A community watch member was seen confronting three known ICE vehicles, who left when they took notice they were being recorded.</text:span></text:p>
        </text:list-item>
        <text:list-item>
          <text:p text:style-name="P331"><text:span text:style-name="Strong_20_Emphasis"><text:span text:style-name="T126">Orange:</text:span></text:span><text:span text:style-name="T126"> </text:span><text:a xlink:type="simple" xlink:href="https://www.instagram.com/reel/DQcKatXCXdK/?" office:target-frame-name="_blank" xlink:show="new" text:style-name="Internet_20_link" text:visited-style-name="Visited_20_Internet_20_Link"><text:span text:style-name="T127">At the Home Depot on W. Katella Ave. and N. Glassell St.,</text:span></text:a><text:span text:style-name="T126"> around 9:18 a.m. Border Patrol agents pulled into the lot looking for day laborers, </text:span><text:a xlink:type="simple" xlink:href="https://www.instagram.com/reel/DQcOHJYj9ET/?" office:target-frame-name="_blank" xlink:show="new" text:style-name="Internet_20_link" text:visited-style-name="Visited_20_Internet_20_Link"><text:span text:style-name="T127">ultimately kidnapping one individual.</text:span></text:a></text:p>
        </text:list-item>
        <text:list-item>
          <text:p text:style-name="P331"><text:span text:style-name="Strong_20_Emphasis"><text:span text:style-name="T126">Los Angeles:</text:span></text:span><text:span text:style-name="T126"> In MacArthur Park, on W. 7th Street and S. Alvarado Street, around 9:08 a.m. Residents took notice of </text:span><text:a xlink:type="simple" xlink:href="https://www.instagram.com/p/DQcR_4lj9k4/?" office:target-frame-name="_blank" xlink:show="new" text:style-name="Internet_20_link" text:visited-style-name="Visited_20_Internet_20_Link"><text:span text:style-name="T127">Border Patrol agents who were seen parked by a park.</text:span></text:a></text:p>
        </text:list-item>
        <text:list-item>
          <text:p text:style-name="P331"><text:span text:style-name="Strong_20_Emphasis"><text:span text:style-name="T126">Los Angeles:</text:span></text:span><text:span text:style-name="T126"> On W. Olympic Boulevard. and S. Kenmore Avenue. around 9:45 a.m. Two men were seen being chased on foot by masked border patrol agents. Both men were taken.</text:span></text:p>
        </text:list-item>
        <text:list-item>
          <text:p text:style-name="P331"><text:span text:style-name="Strong_20_Emphasis"><text:span text:style-name="T126">Los Angeles:</text:span></text:span><text:a xlink:type="simple" xlink:href="https://www.instagram.com/p/DQcS-4-DxKV/?" office:target-frame-name="_blank" xlink:show="new" text:style-name="Internet_20_link" text:visited-style-name="Visited_20_Internet_20_Link"><text:span text:style-name="T127"> In Westlake on 2830 Francis Avenue</text:span></text:a><text:span text:style-name="T126">, around 10:15 a.m. Two ICE agents were seen apprehending a man on the sidewalk and throwing him down towards the street. </text:span><text:a xlink:type="simple" xlink:href="https://www.tiktok.com/t/ZTM4ABJG6/" office:target-frame-name="_blank" xlink:show="new" text:style-name="Internet_20_link" text:visited-style-name="Visited_20_Internet_20_Link"><text:span text:style-name="T127">Residents were heard yelling at the agents asking why they were being so rough with him.</text:span></text:a><text:span text:style-name="T126"> They eventually took him away.</text:span></text:p>
        </text:list-item>
        <text:list-item>
          <text:p text:style-name="P331"><text:span text:style-name="Strong_20_Emphasis"><text:span text:style-name="T126">Los Angeles: </text:span></text:span><text:a xlink:type="simple" xlink:href="https://www.instagram.com/reel/DQcdO-zkm3I/?" office:target-frame-name="_blank" xlink:show="new" text:style-name="Internet_20_link" text:visited-style-name="Visited_20_Internet_20_Link"><text:span text:style-name="T127">On S. Ardmore Avenue and Venice Boulevard</text:span></text:a><text:span text:style-name="T126">, around 10:34 a.m. Community watch teams confirmed the kidnapping of one individual at the intersection. A woman was seen confronting the Border Patrol agents, asking them where they were taking the individual. She received no answer.</text:span></text:p>
        </text:list-item>
        <text:list-item>
          <text:p text:style-name="P331"><text:span text:style-name="Strong_20_Emphasis"><text:span text:style-name="T126">Los Angeles:</text:span></text:span><text:span text:style-name="T126"> In MacArthur Park on W. 11th Street and Alvarado Street, around 11:03 a.m. Two individuals </text:span><text:a xlink:type="simple" xlink:href="https://www.instagram.com/reel/DQcWz1akmfE/?" office:target-frame-name="_blank" xlink:show="new" text:style-name="Internet_20_link" text:visited-style-name="Visited_20_Internet_20_Link"><text:span text:style-name="T127">on their way to do laundry</text:span></text:a><text:span text:style-name="T126"> were stopped by Border Patrol agents and taken away for processing. One of the individuals was let go when proven to be documented. </text:span></text:p>
        </text:list-item>
        <text:list-item>
          <text:p text:style-name="P331"><text:span text:style-name="Strong_20_Emphasis"><text:span text:style-name="T126">Los Angeles: </text:span></text:span><text:span text:style-name="T126">In Mid-City on West Boulevard. and W. 16th Place, around 12:00 p.m. Residents in the area confirmed the kidnapping of a fruit vendor. All his work equipment and fruit were left behind. </text:span></text:p>
        </text:list-item>
        <text:list-item>
          <text:p text:style-name="P331"><text:span text:style-name="Strong_20_Emphasis"><text:span text:style-name="T126">Los Angeles: </text:span></text:span><text:a xlink:type="simple" xlink:href="https://www.instagram.com/p/DQctaSSgVM0/?" office:target-frame-name="_blank" xlink:show="new" text:style-name="Internet_20_link" text:visited-style-name="Visited_20_Internet_20_Link"><text:span text:style-name="T127">In North Hills at 16230 Septo Street,</text:span></text:a><text:span text:style-name="T126"> around 12:00 p.m. A woman was seen being kidnapped by masked agents.</text:span></text:p>
        </text:list-item>
        <text:list-item>
          <text:p text:style-name="P331"><text:span text:style-name="Strong_20_Emphasis"><text:span text:style-name="T126">Los Angeles:</text:span></text:span><text:span text:style-name="T126"> At a parking structure by the Lowe’s on </text:span><text:a xlink:type="simple" xlink:href="https://www.instagram.com/p/DQcimiNEi3n/?" office:target-frame-name="_blank" xlink:show="new" text:style-name="Internet_20_link" text:visited-style-name="Visited_20_Internet_20_Link"><text:span text:style-name="T127">W. Pico Boulevard and San Vicente Boulevard,</text:span></text:a><text:span text:style-name="T126"> around 12:20 p.m. Border Patrol agents were seen on the second floor by their vehicles, no kidnappings were reported at this location.</text:span></text:p>
        </text:list-item>
        <text:list-item>
          <text:p text:style-name="P331"><text:span text:style-name="Strong_20_Emphasis"><text:span text:style-name="T126">Los Angeles:</text:span></text:span><text:span text:style-name="T126"> </text:span><text:a xlink:type="simple" xlink:href="https://www.instagram.com/reel/DQdMI_wCUOe/?" office:target-frame-name="_blank" xlink:show="new" text:style-name="Internet_20_link" text:visited-style-name="Visited_20_Internet_20_Link"><text:span text:style-name="T127">At the car wash on W. Olympic Lane and S. Third Street,</text:span></text:a><text:span text:style-name="T126"> around 1:03 p.m. Border Patrol agents raided the lot and kidnapped two workers. Reports state they were in and out, and gone within 10 minutes.</text:span></text:p>
        </text:list-item>
        <text:list-item>
          <text:p text:style-name="P331"><text:span text:style-name="Strong_20_Emphasis"><text:span text:style-name="T126">Whittier:</text:span></text:span><text:span text:style-name="T126"> In an undisclosed location in the neighborhood of Quad around 10:50 a.m. </text:span><text:a xlink:type="simple" xlink:href="https://www.instagram.com/p/DQcUdANARes/?" office:target-frame-name="_blank" xlink:show="new" text:style-name="Internet_20_link" text:visited-style-name="Visited_20_Internet_20_Link"><text:span text:style-name="T127">Witnesses reported several Border Patrol agents in the lot</text:span></text:a><text:span text:style-name="T126">. One person was seen being taken away.</text:span></text:p>
        </text:list-item>
      </text:list>
      <text:p text:style-name="P39"><text:span text:style-name="Emphasis"><text:span text:style-name="T349">If you appreciate reporting like this, please consider becoming a </text:span></text:span><text:a xlink:type="simple" xlink:href="https://lataco.com/join" office:target-frame-name="_blank" xlink:show="new" text:style-name="Internet_20_link" text:visited-style-name="Visited_20_Internet_20_Link"><text:span text:style-name="Strong_20_Emphasis"><text:span text:style-name="Emphasis"><text:span text:style-name="T334">member</text:span></text:span></text:span></text:a><text:span text:style-name="Emphasis"><text:span text:style-name="T349">, buying some merch, or dropping a dime in our </text:span></text:span><text:a xlink:type="simple" xlink:href="https://givebutter.com/lataco_october" office:target-frame-name="_blank" xlink:show="new" text:style-name="Internet_20_link" text:visited-style-name="Visited_20_Internet_20_Link"><text:span text:style-name="Strong_20_Emphasis"><text:span text:style-name="Emphasis"><text:span text:style-name="T334">fundraiser</text:span></text:span></text:span></text:a><text:span text:style-name="Emphasis"><text:span text:style-name="T349"> so we can continue bringing you this vital information.</text:span></text:span></text:p>
      <text:p text:style-name="P266"/>
      <text:h text:style-name="P222" text:outline-level="1"><text:soft-page-break/>Michigan mother deportation: Woman given 48 hours to leave country after 20 years here</text:h>
      <text:h text:style-name="P243" text:outline-level="2">Woman faces deportation flight from DTW on Friday</text:h>
      <text:p text:style-name="P75"><text:a xlink:type="simple" xlink:href="https://www.clickondetroit.com/team/akuznicki/" text:style-name="Internet_20_link" text:visited-style-name="Visited_20_Internet_20_Link"><text:span text:style-name="T228">Amaya Kuznicki</text:span></text:a><text:span text:style-name="T284">, Reporter</text:span></text:p>
      <text:p text:style-name="P347">Published: October 31, 2025 </text:p>
      <text:p text:style-name="P266"/>
      <text:p text:style-name="P380">Irina Sobierajska will board a flight from Detroit Metro Airport back to Poland Friday evening, leaving behind the life she built in Michigan over the past 20 years.</text:p>
      <text:p text:style-name="P398">“<text:span text:style-name="T424">I feel like people could find it in their hearts to not separate a family who is trying to just live a life like anybody else, and have the same opportunities and work hard,” said Patrycja Sobierajska, Irina’s daughter.</text:span></text:p>
      <text:p text:style-name="P397">The Sobierajska family is bracing for the worst after Irina, the matriarch, received notice that her stay of removal request was denied by ICE Enforcement and Removal Operations.</text:p>
      <text:p text:style-name="P398">“<text:span text:style-name="T424">How can you go back to a country you have literally nothing,” Irina Sobierajska said, who’s facing deportation.</text:span></text:p>
      <text:p text:style-name="P397">Irina is a Polish citizen who lived in Poland for about 10 years, compared to nearly two decades in the United States.</text:p>
      <text:p text:style-name="P397">She is allowed to work in the U.S. but is currently an unlawful resident because she does not have legal status.</text:p>
      <text:p text:style-name="P75">“<text:span text:style-name="T424">Her and my dad came to the country to help build a better life and start a strong foundation for my brother and myself,” Patrycja said.</text:span></text:p>
      <text:p text:style-name="P397">Throughout their time in the U.S., the family has kept up with immigration requirements.</text:p>
      <text:p text:style-name="P398">“<text:span text:style-name="T424">They look at her as a criminal and that’s just the heartbreaking part,” Bernard Sobierajska, Irina’s son, said. “She’s never done anything and she’s just the nicest person in the world. I don’t get it.”</text:span></text:p>
      <text:p text:style-name="P397">Irina is also the caretaker for her husband, who suffers from diabetes, arthritis, and depression. The family fears his condition will worsen without her.</text:p>
      <text:p text:style-name="P398">“<text:span text:style-name="T424">He just doesn’t know how he is going to continue his daily life without his wife by his side,” Patrycja said.</text:span></text:p>
      <text:p text:style-name="P397">The family has taken steps to stop the deportation. They have spoken with a lawyer, contacted state senators, and reached out to the news station.</text:p>
      <text:p text:style-name="P398">“<text:span text:style-name="T424">It’s just all unfair,” Bernard said. “I don’t think her case was looked at enough.”</text:span></text:p>
      <text:h text:style-name="P225" text:outline-level="1"><text:soft-page-break/>U.S. citizens from Aurora arrested by federal agents recount the experience</text:h>
      <text:h text:style-name="P239" text:outline-level="2">Ruben Morales and Jessi Olazaba were arrested after they say they confronted and questioned federal agents at local school</text:h>
      <text:h text:style-name="P36" text:outline-level="4"><text:span text:style-name="T71">By </text:span><text:a xlink:type="simple" xlink:href="https://www.nbcchicago.com/author/courtney-sisk/" text:style-name="Internet_20_link" text:visited-style-name="Visited_20_Internet_20_Link"><text:span text:style-name="T37">Courtney Sisk</text:span></text:a><text:span text:style-name="T71"> </text:span><text:span text:style-name="T39">•</text:span><text:span text:style-name="T71"> </text:span><text:span text:style-name="T77">Published October 26, 2025 </text:span><text:span text:style-name="T37">•</text:span><text:span text:style-name="T77"> Updated on October 27, 2025</text:span></text:h>
      <text:p text:style-name="P371">Two U.S. citizens in Aurora say they were attacked by federal agents and detained outside of an elementary school this weekend.</text:p>
      <text:p text:style-name="P195">Ruben Morales and Jessi Olazaba track, record and document federal agent and ICE activity in the Aurora area.</text:p>
      <text:p text:style-name="P195">On Saturday they said neighbors alerted them to unmarked agent cars at the Allen Elementary School in Aurora.</text:p>
      <text:p text:style-name="P441">“<text:span text:style-name="T447">I was walking up to the vehicle to see why they were parked in a teacher parking spot," Morales told NBC Chicago.</text:span></text:p>
      <text:p text:style-name="P195">He said an agent in the back seat told him to back away.</text:p>
      <text:p text:style-name="P195">"I turn around to walk away and that’s when I hear footsteps coming in my direction and pepper spray hitting the back of my head," Morales said. "That’s when I felt body contact of them taking me down, hitting me.”</text:p>
      <text:p text:style-name="P195">He said once they put him in handcuffs they identified themselves as federal agents.</text:p>
      <text:p text:style-name="P371">He shared images with NBC Chicago that show his ripped pants, bloody knees and scratches to his throat and arm from the encounter.</text:p>
      <text:p text:style-name="P195">Morales is a U.S. citizen and said agents questioned his status.</text:p>
      <text:p text:style-name="P195">Meanwhile Olazaba, also a U.S. citizen, witnessed the interaction and tried to intervene by blowing a whistle and recording the agents.</text:p>
      <text:p text:style-name="P195">"They told me to get back, get back, I stepped back," she said. "Then they lifted him [Morales] into the vehicle, so I went behind to get photos of the plates and make model of the car... the agent gets out of the back passenger side, which is where he had <text:soft-page-break/>Ruben, he came out and he started to come towards me, I saw he had pepper spray in his hands. He knocked off my glasses and sprayed me with pepper spray. I went down like this and he came and used his force and pushed me with both hands and that’s when I fell back and hit my head,"</text:p>
      <text:p text:style-name="P195">Morales said he was taken to an FBI office where he was questioned and later released without charges.</text:p>
      <text:p text:style-name="P195">Olazaba was taken to a local hospital for evaluation. Her children were in her vehicle and were left with police.</text:p>
      <text:p text:style-name="P195">"I was there just to record, that’s all I was doing because people need to know what's going on," she said.</text:p>
      <text:p text:style-name="P195">Olazaba was cited for impeding an arrest.</text:p>
      <text:p text:style-name="P195">Aurora Mayor John Laesch heard about the incident and went to the hospital, where there was a growing presence of protesters.</text:p>
      <text:p text:style-name="P195">"It’s important to see what’s going on and try to de-escalate where possible to prevent arrests, tear gas and destruction of property," Laesch told NBC Chicago.</text:p>
      <text:p text:style-name="P195">"It’s a very scary time for para military forces to be on the streets of the United States of America targeting Illinois residents," he said. "They're now making warrantless arrests, racial profiling, and arresting without probable cause. These are constitutional violations and they have to be documented in court."</text:p>
      <text:p text:style-name="P195">Mayor Laesch said the presence of federal agents is harming his community.</text:p>
      <text:p text:style-name="P195">"We’ve seen businesses losing significant revenue because people are not going to work, some businesses I met with about a week ago recorded losses of revenue about 35 percent," he said. "So this is having a big impact on the City of Aurora’s economy, it has an impact on our education system, it’s having an impact on the people who are stepping up to defend the community."</text:p>
      <text:p text:style-name="P195">NBC Chicago reached out to the Department of Homeland Security for a response to the arrests but did not immediately receive a response.</text:p>
      <text:p text:style-name="P334"><text:span text:style-name="Emphasis"><text:span text:style-name="T128">Update as of Monday October 27</text:span></text:span><text:span text:style-name="T129">: DHS responded to NBC 5's inquiry the following day, alleging Morales and Olazaba started hitting the agent's vehicle, and claim that Morales </text:span><text:soft-page-break/><text:span text:style-name="T129">proceeded to "punch an agent in the face," and that their law enforcement officers "follow the law every day." NBC 5 asked for body camera footage pertaining from the incident but have not heard back.</text:span></text:p>
      <text:p text:style-name="P333"><text:span text:style-name="T302"/></text:p>
      <text:p text:style-name="P333"><text:span text:style-name="T302"/></text:p>
      <text:p text:style-name="P270">HB1312 - 104th General Assembly</text:p>
      <text:p text:style-name="P266"/>
      <text:p text:style-name="P266"/>
      <table:table table:name="Table1" table:style-name="Table1">
        <table:table-column table:style-name="Table1.A"/>
        <table:table-column table:style-name="Table1.B"/>
        <table:table-column table:style-name="Table1.C"/>
        <table:table-row>
          <table:table-cell table:style-name="Table1.A1" office:value-type="string">
            <text:p text:style-name="P279">1</text:p>
          </table:table-cell>
          <table:table-cell table:style-name="Table1.A1" office:value-type="string">
            <text:p text:style-name="P280"/>
          </table:table-cell>
          <table:table-cell table:style-name="Table1.A1" office:value-type="string">
            <text:p text:style-name="P278"><text:span text:style-name="Source_20_Text"><text:span text:style-name="T331">AMENDMENT TO HOUSE BILL 1312</text:span></text:span></text:p>
            <text:p text:style-name="P279"/>
          </table:table-cell>
        </table:table-row>
        <table:table-row>
          <table:table-cell table:style-name="Table1.A1" office:value-type="string">
            <text:p text:style-name="P279">2</text:p>
          </table:table-cell>
          <table:table-cell table:style-name="Table1.A1" office:value-type="string">
            <text:p text:style-name="P280"/>
          </table:table-cell>
          <table:table-cell table:style-name="Table1.A1" office:value-type="string">
            <text:p text:style-name="Table_20_Contents"><text:span text:style-name="Source_20_Text"><text:span text:style-name="T331">    AMENDMENT NO. ______. Amend House Bill 1312, AS AMENDED, </text:span></text:span></text:p>
          </table:table-cell>
        </table:table-row>
        <table:table-row>
          <table:table-cell table:style-name="Table1.A1" office:value-type="string">
            <text:p text:style-name="P279">3</text:p>
          </table:table-cell>
          <table:table-cell table:style-name="Table1.A1" office:value-type="string">
            <text:p text:style-name="P280"/>
          </table:table-cell>
          <table:table-cell table:style-name="Table1.A1" office:value-type="string">
            <text:p text:style-name="Table_20_Contents"><text:span text:style-name="Source_20_Text"><text:span text:style-name="T331">by replacing everything after the enacting clause with the </text:span></text:span></text:p>
          </table:table-cell>
        </table:table-row>
        <table:table-row>
          <table:table-cell table:style-name="Table1.A1" office:value-type="string">
            <text:p text:style-name="P279">4</text:p>
          </table:table-cell>
          <table:table-cell table:style-name="Table1.A1" office:value-type="string">
            <text:p text:style-name="P280"/>
          </table:table-cell>
          <table:table-cell table:style-name="Table1.A1" office:value-type="string">
            <text:p text:style-name="Table_20_Contents"><text:span text:style-name="Source_20_Text"><text:span text:style-name="T331">following:</text:span></text:span><text:span text:style-name="T331"><text:line-break/> </text:span></text:p>
          </table:table-cell>
        </table:table-row>
        <table:table-row>
          <table:table-cell table:style-name="Table1.A1" office:value-type="string">
            <text:p text:style-name="P279">5</text:p>
          </table:table-cell>
          <table:table-cell table:style-name="Table1.A1" office:value-type="string">
            <text:p text:style-name="P280"/>
          </table:table-cell>
          <table:table-cell table:style-name="Table1.A1" office:value-type="string">
            <text:p text:style-name="P278"><text:span text:style-name="Source_20_Text"><text:span text:style-name="T331">"ARTICLE 5</text:span></text:span></text:p>
            <text:p text:style-name="P279"><text:line-break/> </text:p>
          </table:table-cell>
        </table:table-row>
        <table:table-row>
          <table:table-cell table:style-name="Table1.A1" office:value-type="string">
            <text:p text:style-name="P279">6</text:p>
          </table:table-cell>
          <table:table-cell table:style-name="Table1.A1" office:value-type="string">
            <text:p text:style-name="P280"/>
          </table:table-cell>
          <table:table-cell table:style-name="Table1.A1" office:value-type="string">
            <text:p text:style-name="Table_20_Contents"><text:span text:style-name="Source_20_Text"><text:span text:style-name="T331">    Section 5-1. Short title. This Article may be cited as the </text:span></text:span></text:p>
          </table:table-cell>
        </table:table-row>
        <table:table-row>
          <table:table-cell table:style-name="Table1.A1" office:value-type="string">
            <text:p text:style-name="P279">7</text:p>
          </table:table-cell>
          <table:table-cell table:style-name="Table1.A1" office:value-type="string">
            <text:p text:style-name="P280"/>
          </table:table-cell>
          <table:table-cell table:style-name="Table1.A1" office:value-type="string">
            <text:p text:style-name="Table_20_Contents"><text:span text:style-name="Source_20_Text"><text:span text:style-name="T331">Illinois Bivens Act. References in this Article to "this Act" </text:span></text:span></text:p>
          </table:table-cell>
        </table:table-row>
        <table:table-row>
          <table:table-cell table:style-name="Table1.A1" office:value-type="string">
            <text:p text:style-name="P279">8</text:p>
          </table:table-cell>
          <table:table-cell table:style-name="Table1.A1" office:value-type="string">
            <text:p text:style-name="P280"/>
          </table:table-cell>
          <table:table-cell table:style-name="Table1.A1" office:value-type="string">
            <text:p text:style-name="Table_20_Contents"><text:span text:style-name="Source_20_Text"><text:span text:style-name="T331">mean this Article.</text:span></text:span><text:span text:style-name="T331"><text:line-break/> </text:span></text:p>
          </table:table-cell>
        </table:table-row>
        <table:table-row>
          <table:table-cell table:style-name="Table1.A1" office:value-type="string">
            <text:p text:style-name="P279">9</text:p>
          </table:table-cell>
          <table:table-cell table:style-name="Table1.A1" office:value-type="string">
            <text:p text:style-name="P280"/>
          </table:table-cell>
          <table:table-cell table:style-name="Table1.A1" office:value-type="string">
            <text:p text:style-name="Table_20_Contents"><text:span text:style-name="Source_20_Text"><text:span text:style-name="T331">    Section 5-5. Definitions. As used in this Act: </text:span></text:span></text:p>
          </table:table-cell>
        </table:table-row>
        <table:table-row>
          <table:table-cell table:style-name="Table1.A1" office:value-type="string">
            <text:p text:style-name="P279">10</text:p>
          </table:table-cell>
          <table:table-cell table:style-name="Table1.A1" office:value-type="string">
            <text:p text:style-name="P280"/>
          </table:table-cell>
          <table:table-cell table:style-name="Table1.A1" office:value-type="string">
            <text:p text:style-name="Table_20_Contents"><text:span text:style-name="Source_20_Text"><text:span text:style-name="T331">    "Crowd control equipment" includes, but is not limited to, </text:span></text:span></text:p>
          </table:table-cell>
        </table:table-row>
        <table:table-row>
          <table:table-cell table:style-name="Table1.A1" office:value-type="string">
            <text:p text:style-name="P279">11</text:p>
          </table:table-cell>
          <table:table-cell table:style-name="Table1.A1" office:value-type="string">
            <text:p text:style-name="P280"/>
          </table:table-cell>
          <table:table-cell table:style-name="Table1.A1" office:value-type="string">
            <text:p text:style-name="Table_20_Contents"><text:span text:style-name="Source_20_Text"><text:span text:style-name="T331">kinetic impact projectiles; compressed air launchers, such as </text:span></text:span></text:p>
          </table:table-cell>
        </table:table-row>
        <table:table-row>
          <table:table-cell table:style-name="Table1.A1" office:value-type="string">
            <text:p text:style-name="P279">12</text:p>
          </table:table-cell>
          <table:table-cell table:style-name="Table1.A1" office:value-type="string">
            <text:p text:style-name="P280"/>
          </table:table-cell>
          <table:table-cell table:style-name="Table1.A1" office:value-type="string">
            <text:p text:style-name="Table_20_Contents"><text:span text:style-name="Source_20_Text"><text:span text:style-name="T331">PLS and FN303; oleoresin capsicum spray, CS gas, CN gas, or </text:span></text:span></text:p>
          </table:table-cell>
        </table:table-row>
        <table:table-row>
          <table:table-cell table:style-name="Table1.A1" office:value-type="string">
            <text:p text:style-name="P279">13</text:p>
          </table:table-cell>
          <table:table-cell table:style-name="Table1.A1" office:value-type="string">
            <text:p text:style-name="P280"/>
          </table:table-cell>
          <table:table-cell table:style-name="Table1.A1" office:value-type="string">
            <text:p text:style-name="Table_20_Contents"><text:span text:style-name="Source_20_Text"><text:span text:style-name="T331">other chemical irritants; 40 millimeter munitions launchers; </text:span></text:span></text:p>
          </table:table-cell>
        </table:table-row>
        <table:table-row>
          <table:table-cell table:style-name="Table1.A1" office:value-type="string">
            <text:p text:style-name="P279">14</text:p>
          </table:table-cell>
          <table:table-cell table:style-name="Table1.A1" office:value-type="string">
            <text:p text:style-name="P280"/>
          </table:table-cell>
          <table:table-cell table:style-name="Table1.A1" office:value-type="string">
            <text:p text:style-name="Table_20_Contents"><text:span text:style-name="Source_20_Text"><text:span text:style-name="T331">less-lethal shotguns; less-lethal specialty impact-chemical </text:span></text:span></text:p>
          </table:table-cell>
        </table:table-row>
        <table:table-row>
          <table:table-cell table:style-name="Table1.A1" office:value-type="string">
            <text:p text:style-name="P279">15</text:p>
          </table:table-cell>
          <table:table-cell table:style-name="Table1.A1" office:value-type="string">
            <text:p text:style-name="P280"/>
          </table:table-cell>
          <table:table-cell table:style-name="Table1.A1" office:value-type="string">
            <text:p text:style-name="Table_20_Contents"><text:span text:style-name="Source_20_Text"><text:span text:style-name="T331">munitions; controlled noise and light distraction devices; and </text:span></text:span></text:p>
          </table:table-cell>
        </table:table-row>
      </table:table>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P284"> </text:p>
            <text:p text:style-name="P279"> </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280"/>
                </table:table-cell>
                <table:table-cell table:style-name="Table3.A1" office:value-type="string">
                  <text:p text:style-name="P280"/>
                </table:table-cell>
                <table:table-cell table:style-name="Table3.A1" office:value-type="string">
                  <text:p text:style-name="P281">10400HB1312sam002</text:p>
                </table:table-cell>
                <table:table-cell table:style-name="Table3.A1" office:value-type="string">
                  <text:p text:style-name="P282">- 2 -</text:p>
                </table:table-cell>
                <table:table-cell table:style-name="Table3.A1" office:value-type="string">
                  <text:p text:style-name="P283">LRB104 03042 JDS 29492 a</text:p>
                </table:table-cell>
              </table:table-row>
            </table:table>
            <text:p text:style-name="P279"/>
          </table:table-cell>
          <table:covered-table-cell/>
          <table:covered-table-cell/>
        </table:table-row>
        <table:table-row>
          <table:table-cell table:style-name="Table2.A1" table:number-columns-spanned="3" office:value-type="string">
            <text:p text:style-name="P280"/>
          </table:table-cell>
          <table:covered-table-cell/>
          <table:covered-table-cell/>
        </table:table-row>
        <table:table-row>
          <table:table-cell table:style-name="Table2.A1" office:value-type="string">
            <text:p text:style-name="P279"/>
          </table:table-cell>
          <table:table-cell table:style-name="Table2.B3" table:number-columns-spanned="2" office:value-type="string">
            <text:p text:style-name="P280"/>
          </table:table-cell>
          <table:covered-table-cell/>
        </table:table-row>
        <text:soft-page-break/>
        <table:table-row>
          <table:table-cell table:style-name="Table2.A1" office:value-type="string">
            <text:p text:style-name="P279">1</text:p>
          </table:table-cell>
          <table:table-cell table:style-name="Table2.A1" office:value-type="string">
            <text:p text:style-name="P280"/>
          </table:table-cell>
          <table:table-cell table:style-name="Table2.A1" office:value-type="string">
            <text:p text:style-name="Table_20_Contents"><text:span text:style-name="Source_20_Text"><text:span text:style-name="T331">electronic control weapons. </text:span></text:span></text:p>
          </table:table-cell>
        </table:table-row>
        <table:table-row>
          <table:table-cell table:style-name="Table2.A1" office:value-type="string">
            <text:p text:style-name="P279">2</text:p>
          </table:table-cell>
          <table:table-cell table:style-name="Table2.A1" office:value-type="string">
            <text:p text:style-name="P280"/>
          </table:table-cell>
          <table:table-cell table:style-name="Table2.A1" office:value-type="string">
            <text:p text:style-name="Table_20_Contents"><text:span text:style-name="Source_20_Text"><text:span text:style-name="T331">    "Facial covering" means any opaque mask, garment, helmet, </text:span></text:span></text:p>
          </table:table-cell>
        </table:table-row>
        <table:table-row>
          <table:table-cell table:style-name="Table2.A1" office:value-type="string">
            <text:p text:style-name="P279">3</text:p>
          </table:table-cell>
          <table:table-cell table:style-name="Table2.A1" office:value-type="string">
            <text:p text:style-name="P280"/>
          </table:table-cell>
          <table:table-cell table:style-name="Table2.A1" office:value-type="string">
            <text:p text:style-name="Table_20_Contents"><text:span text:style-name="Source_20_Text"><text:span text:style-name="T331">headgear, or other item that conceals or obscures the facial </text:span></text:span></text:p>
          </table:table-cell>
        </table:table-row>
        <table:table-row>
          <table:table-cell table:style-name="Table2.A1" office:value-type="string">
            <text:p text:style-name="P279">4</text:p>
          </table:table-cell>
          <table:table-cell table:style-name="Table2.A1" office:value-type="string">
            <text:p text:style-name="P280"/>
          </table:table-cell>
          <table:table-cell table:style-name="Table2.A1" office:value-type="string">
            <text:p text:style-name="Table_20_Contents"><text:span text:style-name="Source_20_Text"><text:span text:style-name="T331">identity of an individual, including, but not limited to, a </text:span></text:span></text:p>
          </table:table-cell>
        </table:table-row>
        <table:table-row>
          <table:table-cell table:style-name="Table2.A1" office:value-type="string">
            <text:p text:style-name="P279">5</text:p>
          </table:table-cell>
          <table:table-cell table:style-name="Table2.A1" office:value-type="string">
            <text:p text:style-name="P280"/>
          </table:table-cell>
          <table:table-cell table:style-name="Table2.A1" office:value-type="string">
            <text:p text:style-name="Table_20_Contents"><text:span text:style-name="Source_20_Text"><text:span text:style-name="T331">balaclava, tactical mask, gaiter mask, ski mask, or any </text:span></text:span></text:p>
          </table:table-cell>
        </table:table-row>
        <table:table-row>
          <table:table-cell table:style-name="Table2.A1" office:value-type="string">
            <text:p text:style-name="P279">6</text:p>
          </table:table-cell>
          <table:table-cell table:style-name="Table2.A1" office:value-type="string">
            <text:p text:style-name="P280"/>
          </table:table-cell>
          <table:table-cell table:style-name="Table2.A1" office:value-type="string">
            <text:p text:style-name="Table_20_Contents"><text:span text:style-name="Source_20_Text"><text:span text:style-name="T331">similar type of facial covering or face-shielding item. </text:span></text:span></text:p>
          </table:table-cell>
        </table:table-row>
        <table:table-row>
          <table:table-cell table:style-name="Table2.A1" office:value-type="string">
            <text:p text:style-name="P279">7</text:p>
          </table:table-cell>
          <table:table-cell table:style-name="Table2.A1" office:value-type="string">
            <text:p text:style-name="P280"/>
          </table:table-cell>
          <table:table-cell table:style-name="Table2.A1" office:value-type="string">
            <text:p text:style-name="Table_20_Contents"><text:span text:style-name="Source_20_Text"><text:span text:style-name="T331">"Facial covering" does not include a medical grade mask </text:span></text:span></text:p>
          </table:table-cell>
        </table:table-row>
        <table:table-row>
          <table:table-cell table:style-name="Table2.A1" office:value-type="string">
            <text:p text:style-name="P279">8</text:p>
          </table:table-cell>
          <table:table-cell table:style-name="Table2.A1" office:value-type="string">
            <text:p text:style-name="P280"/>
          </table:table-cell>
          <table:table-cell table:style-name="Table2.A1" office:value-type="string">
            <text:p text:style-name="Table_20_Contents"><text:span text:style-name="Source_20_Text"><text:span text:style-name="T331">designed to prevent the transmission of diseases; a facial </text:span></text:span></text:p>
          </table:table-cell>
        </table:table-row>
        <table:table-row>
          <table:table-cell table:style-name="Table2.A1" office:value-type="string">
            <text:p text:style-name="P279">9</text:p>
          </table:table-cell>
          <table:table-cell table:style-name="Table2.A1" office:value-type="string">
            <text:p text:style-name="P280"/>
          </table:table-cell>
          <table:table-cell table:style-name="Table2.A1" office:value-type="string">
            <text:p text:style-name="Table_20_Contents"><text:span text:style-name="Source_20_Text"><text:span text:style-name="T331">covering designed to protect against exposure to smoke during </text:span></text:span></text:p>
          </table:table-cell>
        </table:table-row>
        <table:table-row>
          <table:table-cell table:style-name="Table2.A1" office:value-type="string">
            <text:p text:style-name="P279">10</text:p>
          </table:table-cell>
          <table:table-cell table:style-name="Table2.A1" office:value-type="string">
            <text:p text:style-name="P280"/>
          </table:table-cell>
          <table:table-cell table:style-name="Table2.A1" office:value-type="string">
            <text:p text:style-name="Table_20_Contents"><text:span text:style-name="Source_20_Text"><text:span text:style-name="T331">a state of emergency related to wildfires; or protective gear </text:span></text:span></text:p>
          </table:table-cell>
        </table:table-row>
        <table:table-row>
          <table:table-cell table:style-name="Table2.A1" office:value-type="string">
            <text:p text:style-name="P279">11</text:p>
          </table:table-cell>
          <table:table-cell table:style-name="Table2.A1" office:value-type="string">
            <text:p text:style-name="P280"/>
          </table:table-cell>
          <table:table-cell table:style-name="Table2.A1" office:value-type="string">
            <text:p text:style-name="Table_20_Contents"><text:span text:style-name="Source_20_Text"><text:span text:style-name="T331">used by Special Weapons and Tactics (SWAT) team officers </text:span></text:span></text:p>
          </table:table-cell>
        </table:table-row>
        <table:table-row>
          <table:table-cell table:style-name="Table2.A1" office:value-type="string">
            <text:p text:style-name="P279">12</text:p>
          </table:table-cell>
          <table:table-cell table:style-name="Table2.A1" office:value-type="string">
            <text:p text:style-name="P280"/>
          </table:table-cell>
          <table:table-cell table:style-name="Table2.A1" office:value-type="string">
            <text:p text:style-name="Table_20_Contents"><text:span text:style-name="Source_20_Text"><text:span text:style-name="T331">necessary to protect their faces from harm while they perform </text:span></text:span></text:p>
          </table:table-cell>
        </table:table-row>
        <table:table-row>
          <table:table-cell table:style-name="Table2.A1" office:value-type="string">
            <text:p text:style-name="P279">13</text:p>
          </table:table-cell>
          <table:table-cell table:style-name="Table2.A1" office:value-type="string">
            <text:p text:style-name="P280"/>
          </table:table-cell>
          <table:table-cell table:style-name="Table2.A1" office:value-type="string">
            <text:p text:style-name="Table_20_Contents"><text:span text:style-name="Source_20_Text"><text:span text:style-name="T331">their SWAT responsibilities.</text:span></text:span></text:p>
          </table:table-cell>
        </table:table-row>
        <table:table-row>
          <table:table-cell table:style-name="Table2.A1" office:value-type="string">
            <text:p text:style-name="P279">14</text:p>
          </table:table-cell>
          <table:table-cell table:style-name="Table2.A1" office:value-type="string">
            <text:p text:style-name="P280"/>
          </table:table-cell>
          <table:table-cell table:style-name="Table2.A1" office:value-type="string">
            <text:p text:style-name="Table_20_Contents"><text:span text:style-name="Source_20_Text"><text:span text:style-name="T331">    "Prevailing party" includes any party: </text:span></text:span></text:p>
          </table:table-cell>
        </table:table-row>
        <table:table-row>
          <table:table-cell table:style-name="Table2.A1" office:value-type="string">
            <text:p text:style-name="P279">15</text:p>
          </table:table-cell>
          <table:table-cell table:style-name="Table2.A1" office:value-type="string">
            <text:p text:style-name="P280"/>
          </table:table-cell>
          <table:table-cell table:style-name="Table2.A1" office:value-type="string">
            <text:p text:style-name="Table_20_Contents"><text:span text:style-name="Source_20_Text"><text:span text:style-name="T331">        (1) who obtains some of his or her requested relief </text:span></text:span></text:p>
          </table:table-cell>
        </table:table-row>
        <table:table-row>
          <table:table-cell table:style-name="Table2.A1" office:value-type="string">
            <text:p text:style-name="P279">16</text:p>
          </table:table-cell>
          <table:table-cell table:style-name="Table2.A1" office:value-type="string">
            <text:p text:style-name="P280"/>
          </table:table-cell>
          <table:table-cell table:style-name="Table2.A1" office:value-type="string">
            <text:p text:style-name="Table_20_Contents"><text:span text:style-name="T331">    </text:span><text:span text:style-name="Source_20_Text"><text:span text:style-name="T331">through a judicial judgment in his or her favor; </text:span></text:span></text:p>
          </table:table-cell>
        </table:table-row>
        <table:table-row>
          <table:table-cell table:style-name="Table2.A1" office:value-type="string">
            <text:p text:style-name="P279">17</text:p>
          </table:table-cell>
          <table:table-cell table:style-name="Table2.A1" office:value-type="string">
            <text:p text:style-name="P280"/>
          </table:table-cell>
          <table:table-cell table:style-name="Table2.A1" office:value-type="string">
            <text:p text:style-name="Table_20_Contents"><text:span text:style-name="Source_20_Text"><text:span text:style-name="T331">        (2) who obtains some of his or her requested relief </text:span></text:span></text:p>
          </table:table-cell>
        </table:table-row>
        <table:table-row>
          <table:table-cell table:style-name="Table2.A1" office:value-type="string">
            <text:p text:style-name="P279">18</text:p>
          </table:table-cell>
          <table:table-cell table:style-name="Table2.A1" office:value-type="string">
            <text:p text:style-name="P280"/>
          </table:table-cell>
          <table:table-cell table:style-name="Table2.A1" office:value-type="string">
            <text:p text:style-name="Table_20_Contents"><text:span text:style-name="T331">    </text:span><text:span text:style-name="Source_20_Text"><text:span text:style-name="T331">through any settlement agreement approved by the court; or </text:span></text:span></text:p>
          </table:table-cell>
        </table:table-row>
        <table:table-row>
          <table:table-cell table:style-name="Table2.A1" office:value-type="string">
            <text:p text:style-name="P279">19</text:p>
          </table:table-cell>
          <table:table-cell table:style-name="Table2.A1" office:value-type="string">
            <text:p text:style-name="P280"/>
          </table:table-cell>
          <table:table-cell table:style-name="Table2.A1" office:value-type="string">
            <text:p text:style-name="Table_20_Contents"><text:span text:style-name="Source_20_Text"><text:span text:style-name="T331">        (3) whose pursuit of a nonfrivolous claim was a </text:span></text:span></text:p>
          </table:table-cell>
        </table:table-row>
        <table:table-row>
          <table:table-cell table:style-name="Table2.A1" office:value-type="string">
            <text:p text:style-name="P279">20</text:p>
          </table:table-cell>
          <table:table-cell table:style-name="Table2.A1" office:value-type="string">
            <text:p text:style-name="P280"/>
          </table:table-cell>
          <table:table-cell table:style-name="Table2.A1" office:value-type="string">
            <text:p text:style-name="Table_20_Contents"><text:span text:style-name="T331">    </text:span><text:span text:style-name="Source_20_Text"><text:span text:style-name="T331">catalyst for a unilateral change in position by the </text:span></text:span></text:p>
          </table:table-cell>
        </table:table-row>
        <table:table-row>
          <table:table-cell table:style-name="Table2.A1" office:value-type="string">
            <text:p text:style-name="P279">21</text:p>
          </table:table-cell>
          <table:table-cell table:style-name="Table2.A1" office:value-type="string">
            <text:p text:style-name="P280"/>
          </table:table-cell>
          <table:table-cell table:style-name="Table2.A1" office:value-type="string">
            <text:p text:style-name="Table_20_Contents"><text:span text:style-name="T331">    </text:span><text:span text:style-name="Source_20_Text"><text:span text:style-name="T331">opposing party relative to the relief sought.</text:span></text:span><text:span text:style-name="T331"><text:line-break/> </text:span></text:p>
          </table:table-cell>
        </table:table-row>
        <table:table-row>
          <table:table-cell table:style-name="Table2.A1" office:value-type="string">
            <text:p text:style-name="P279">22</text:p>
          </table:table-cell>
          <table:table-cell table:style-name="Table2.A1" office:value-type="string">
            <text:p text:style-name="P280"/>
          </table:table-cell>
          <table:table-cell table:style-name="Table2.A1" office:value-type="string">
            <text:p text:style-name="Table_20_Contents"><text:span text:style-name="Source_20_Text"><text:span text:style-name="T331">    Section 5-10. Deprivation of constitutional rights; </text:span></text:span></text:p>
          </table:table-cell>
        </table:table-row>
        <table:table-row>
          <table:table-cell table:style-name="Table2.A1" office:value-type="string">
            <text:p text:style-name="P279">23</text:p>
          </table:table-cell>
          <table:table-cell table:style-name="Table2.A1" office:value-type="string">
            <text:p text:style-name="P280"/>
          </table:table-cell>
          <table:table-cell table:style-name="Table2.A1" office:value-type="string">
            <text:p text:style-name="Table_20_Contents"><text:span text:style-name="Source_20_Text"><text:span text:style-name="T331">liability. Any person may bring a civil action against any </text:span></text:span></text:p>
          </table:table-cell>
        </table:table-row>
        <table:table-row>
          <table:table-cell table:style-name="Table2.A1" office:value-type="string">
            <text:p text:style-name="P279">24</text:p>
          </table:table-cell>
          <table:table-cell table:style-name="Table2.A1" office:value-type="string">
            <text:p text:style-name="P280"/>
          </table:table-cell>
          <table:table-cell table:style-name="Table2.A1" office:value-type="string">
            <text:p text:style-name="Table_20_Contents"><text:span text:style-name="Source_20_Text"><text:span text:style-name="T331">person who, while conducting civil immigration enforcement, </text:span></text:span></text:p>
          </table:table-cell>
        </table:table-row>
        <table:table-row>
          <table:table-cell table:style-name="Table2.A1" office:value-type="string">
            <text:p text:style-name="P279">25</text:p>
          </table:table-cell>
          <table:table-cell table:style-name="Table2.A1" office:value-type="string">
            <text:p text:style-name="P280"/>
          </table:table-cell>
          <table:table-cell table:style-name="Table2.A1" office:value-type="string">
            <text:p text:style-name="Table_20_Contents"><text:span text:style-name="Source_20_Text"><text:span text:style-name="T331">knowingly engages in conduct that violates the Illinois </text:span></text:span></text:p>
          </table:table-cell>
        </table:table-row>
      </table:table>
      <table:table table:name="Table4" table:style-name="Table4">
        <table:table-column table:style-name="Table4.A"/>
        <table:table-column table:style-name="Table4.B"/>
        <table:table-column table:style-name="Table4.C"/>
        <table:table-row>
          <table:table-cell table:style-name="Table4.A1" table:number-columns-spanned="3" office:value-type="string">
            <text:p text:style-name="P284"> </text:p>
            <text:p text:style-name="P279"><text:soft-page-break/> </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280"/>
                </table:table-cell>
                <table:table-cell table:style-name="Table5.A1" office:value-type="string">
                  <text:p text:style-name="P280"/>
                </table:table-cell>
                <table:table-cell table:style-name="Table5.A1" office:value-type="string">
                  <text:p text:style-name="P281">10400HB1312sam002</text:p>
                </table:table-cell>
                <table:table-cell table:style-name="Table5.A1" office:value-type="string">
                  <text:p text:style-name="P282">- 3 -</text:p>
                </table:table-cell>
                <table:table-cell table:style-name="Table5.A1" office:value-type="string">
                  <text:p text:style-name="P283">LRB104 03042 JDS 29492 a</text:p>
                </table:table-cell>
              </table:table-row>
            </table:table>
            <text:p text:style-name="P279"/>
          </table:table-cell>
          <table:covered-table-cell/>
          <table:covered-table-cell/>
        </table:table-row>
        <table:table-row>
          <table:table-cell table:style-name="Table4.A1" table:number-columns-spanned="3" office:value-type="string">
            <text:p text:style-name="P280"/>
          </table:table-cell>
          <table:covered-table-cell/>
          <table:covered-table-cell/>
        </table:table-row>
        <table:table-row>
          <table:table-cell table:style-name="Table4.A1" office:value-type="string">
            <text:p text:style-name="P279"/>
          </table:table-cell>
          <table:table-cell table:style-name="Table4.B3" table:number-columns-spanned="2" office:value-type="string">
            <text:p text:style-name="P280"/>
          </table:table-cell>
          <table:covered-table-cell/>
        </table:table-row>
        <table:table-row>
          <table:table-cell table:style-name="Table4.A1" office:value-type="string">
            <text:p text:style-name="P279">1</text:p>
          </table:table-cell>
          <table:table-cell table:style-name="Table4.A1" office:value-type="string">
            <text:p text:style-name="P280"/>
          </table:table-cell>
          <table:table-cell table:style-name="Table4.A1" office:value-type="string">
            <text:p text:style-name="Table_20_Contents"><text:span text:style-name="Source_20_Text"><text:span text:style-name="T331">Constitution or the United States Constitution. As used in </text:span></text:span></text:p>
          </table:table-cell>
        </table:table-row>
        <table:table-row>
          <table:table-cell table:style-name="Table4.A1" office:value-type="string">
            <text:p text:style-name="P279">2</text:p>
          </table:table-cell>
          <table:table-cell table:style-name="Table4.A1" office:value-type="string">
            <text:p text:style-name="P280"/>
          </table:table-cell>
          <table:table-cell table:style-name="Table4.A1" office:value-type="string">
            <text:p text:style-name="Table_20_Contents"><text:span text:style-name="Source_20_Text"><text:span text:style-name="T331">this Section, "civil immigration enforcement" does not include </text:span></text:span></text:p>
          </table:table-cell>
        </table:table-row>
        <table:table-row>
          <table:table-cell table:style-name="Table4.A1" office:value-type="string">
            <text:p text:style-name="P279">3</text:p>
          </table:table-cell>
          <table:table-cell table:style-name="Table4.A1" office:value-type="string">
            <text:p text:style-name="P280"/>
          </table:table-cell>
          <table:table-cell table:style-name="Table4.A1" office:value-type="string">
            <text:p text:style-name="Table_20_Contents"><text:span text:style-name="Source_20_Text"><text:span text:style-name="T331">an action committed by a law enforcement officer or peace </text:span></text:span></text:p>
          </table:table-cell>
        </table:table-row>
        <table:table-row>
          <table:table-cell table:style-name="Table4.A1" office:value-type="string">
            <text:p text:style-name="P279">4</text:p>
          </table:table-cell>
          <table:table-cell table:style-name="Table4.A1" office:value-type="string">
            <text:p text:style-name="P280"/>
          </table:table-cell>
          <table:table-cell table:style-name="Table4.A1" office:value-type="string">
            <text:p text:style-name="Table_20_Contents"><text:span text:style-name="Source_20_Text"><text:span text:style-name="T331">officer that is acting within the officer's powers and duties </text:span></text:span></text:p>
          </table:table-cell>
        </table:table-row>
        <table:table-row>
          <table:table-cell table:style-name="Table4.A1" office:value-type="string">
            <text:p text:style-name="P279">5</text:p>
          </table:table-cell>
          <table:table-cell table:style-name="Table4.A1" office:value-type="string">
            <text:p text:style-name="P280"/>
          </table:table-cell>
          <table:table-cell table:style-name="Table4.A1" office:value-type="string">
            <text:p text:style-name="Table_20_Contents"><text:span text:style-name="Source_20_Text"><text:span text:style-name="T331">consistent with Illinois law.</text:span></text:span><text:span text:style-name="T331"><text:line-break/> </text:span></text:p>
          </table:table-cell>
        </table:table-row>
        <table:table-row>
          <table:table-cell table:style-name="Table4.A1" office:value-type="string">
            <text:p text:style-name="P279">6</text:p>
          </table:table-cell>
          <table:table-cell table:style-name="Table4.A1" office:value-type="string">
            <text:p text:style-name="P280"/>
          </table:table-cell>
          <table:table-cell table:style-name="Table4.A1" office:value-type="string">
            <text:p text:style-name="Table_20_Contents"><text:span text:style-name="Source_20_Text"><text:span text:style-name="T331">    Section 5-15. Remedies. </text:span></text:span></text:p>
          </table:table-cell>
        </table:table-row>
        <table:table-row>
          <table:table-cell table:style-name="Table4.A1" office:value-type="string">
            <text:p text:style-name="P279">7</text:p>
          </table:table-cell>
          <table:table-cell table:style-name="Table4.A1" office:value-type="string">
            <text:p text:style-name="P280"/>
          </table:table-cell>
          <table:table-cell table:style-name="Table4.A1" office:value-type="string">
            <text:p text:style-name="Table_20_Contents"><text:span text:style-name="Source_20_Text"><text:span text:style-name="T331">    (a) All monetary, injunctive, and declaratory relief </text:span></text:span></text:p>
          </table:table-cell>
        </table:table-row>
        <table:table-row>
          <table:table-cell table:style-name="Table4.A1" office:value-type="string">
            <text:p text:style-name="P279">8</text:p>
          </table:table-cell>
          <table:table-cell table:style-name="Table4.A1" office:value-type="string">
            <text:p text:style-name="P280"/>
          </table:table-cell>
          <table:table-cell table:style-name="Table4.A1" office:value-type="string">
            <text:p text:style-name="Table_20_Contents"><text:span text:style-name="Source_20_Text"><text:span text:style-name="T331">available at common law is available under this Act for a </text:span></text:span></text:p>
          </table:table-cell>
        </table:table-row>
        <table:table-row>
          <table:table-cell table:style-name="Table4.A1" office:value-type="string">
            <text:p text:style-name="P279">9</text:p>
          </table:table-cell>
          <table:table-cell table:style-name="Table4.A1" office:value-type="string">
            <text:p text:style-name="P280"/>
          </table:table-cell>
          <table:table-cell table:style-name="Table4.A1" office:value-type="string">
            <text:p text:style-name="Table_20_Contents"><text:span text:style-name="Source_20_Text"><text:span text:style-name="T331">violation of this Act without regard to whether a plaintiff </text:span></text:span></text:p>
          </table:table-cell>
        </table:table-row>
        <table:table-row>
          <table:table-cell table:style-name="Table4.A1" office:value-type="string">
            <text:p text:style-name="P279">10</text:p>
          </table:table-cell>
          <table:table-cell table:style-name="Table4.A1" office:value-type="string">
            <text:p text:style-name="P280"/>
          </table:table-cell>
          <table:table-cell table:style-name="Table4.A1" office:value-type="string">
            <text:p text:style-name="Table_20_Contents"><text:span text:style-name="Source_20_Text"><text:span text:style-name="T331">may have a claim under any other statute or common law cause of </text:span></text:span></text:p>
          </table:table-cell>
        </table:table-row>
        <table:table-row>
          <table:table-cell table:style-name="Table4.A1" office:value-type="string">
            <text:p text:style-name="P279">11</text:p>
          </table:table-cell>
          <table:table-cell table:style-name="Table4.A1" office:value-type="string">
            <text:p text:style-name="P280"/>
          </table:table-cell>
          <table:table-cell table:style-name="Table4.A1" office:value-type="string">
            <text:p text:style-name="Table_20_Contents"><text:span text:style-name="Source_20_Text"><text:span text:style-name="T331">action. If a plaintiff seeks punitive damages against a </text:span></text:span></text:p>
          </table:table-cell>
        </table:table-row>
        <table:table-row>
          <table:table-cell table:style-name="Table4.A1" office:value-type="string">
            <text:p text:style-name="P279">12</text:p>
          </table:table-cell>
          <table:table-cell table:style-name="Table4.A1" office:value-type="string">
            <text:p text:style-name="P280"/>
          </table:table-cell>
          <table:table-cell table:style-name="Table4.A1" office:value-type="string">
            <text:p text:style-name="Table_20_Contents"><text:span text:style-name="Source_20_Text"><text:span text:style-name="T331">defendant who committed a violation of this Act while acting </text:span></text:span></text:p>
          </table:table-cell>
        </table:table-row>
        <table:table-row>
          <table:table-cell table:style-name="Table4.A1" office:value-type="string">
            <text:p text:style-name="P279">13</text:p>
          </table:table-cell>
          <table:table-cell table:style-name="Table4.A1" office:value-type="string">
            <text:p text:style-name="P280"/>
          </table:table-cell>
          <table:table-cell table:style-name="Table4.A1" office:value-type="string">
            <text:p text:style-name="Table_20_Contents"><text:span text:style-name="Source_20_Text"><text:span text:style-name="T331">under color of federal law, Illinois law, or other state law, </text:span></text:span></text:p>
          </table:table-cell>
        </table:table-row>
        <table:table-row>
          <table:table-cell table:style-name="Table4.A1" office:value-type="string">
            <text:p text:style-name="P279">14</text:p>
          </table:table-cell>
          <table:table-cell table:style-name="Table4.A1" office:value-type="string">
            <text:p text:style-name="P280"/>
          </table:table-cell>
          <table:table-cell table:style-name="Table4.A1" office:value-type="string">
            <text:p text:style-name="Table_20_Contents"><text:span text:style-name="Source_20_Text"><text:span text:style-name="T331">the following facts shall be factors in determining the </text:span></text:span></text:p>
          </table:table-cell>
        </table:table-row>
        <table:table-row>
          <table:table-cell table:style-name="Table4.A1" office:value-type="string">
            <text:p text:style-name="P279">15</text:p>
          </table:table-cell>
          <table:table-cell table:style-name="Table4.A1" office:value-type="string">
            <text:p text:style-name="P280"/>
          </table:table-cell>
          <table:table-cell table:style-name="Table4.A1" office:value-type="string">
            <text:p text:style-name="Table_20_Contents"><text:span text:style-name="Source_20_Text"><text:span text:style-name="T331">reprehensibility of the defendant's conduct:</text:span></text:span></text:p>
          </table:table-cell>
        </table:table-row>
        <table:table-row>
          <table:table-cell table:style-name="Table4.A1" office:value-type="string">
            <text:p text:style-name="P279">16</text:p>
          </table:table-cell>
          <table:table-cell table:style-name="Table4.A1" office:value-type="string">
            <text:p text:style-name="P280"/>
          </table:table-cell>
          <table:table-cell table:style-name="Table4.A1" office:value-type="string">
            <text:p text:style-name="Table_20_Contents"><text:span text:style-name="Source_20_Text"><text:span text:style-name="T331">        (1) whether the defendant wore a facial covering while </text:span></text:span></text:p>
          </table:table-cell>
        </table:table-row>
        <table:table-row>
          <table:table-cell table:style-name="Table4.A1" office:value-type="string">
            <text:p text:style-name="P279">17</text:p>
          </table:table-cell>
          <table:table-cell table:style-name="Table4.A1" office:value-type="string">
            <text:p text:style-name="P280"/>
          </table:table-cell>
          <table:table-cell table:style-name="Table4.A1" office:value-type="string">
            <text:p text:style-name="Table_20_Contents"><text:span text:style-name="T331">    </text:span><text:span text:style-name="Source_20_Text"><text:span text:style-name="T331">committing the violation; </text:span></text:span></text:p>
          </table:table-cell>
        </table:table-row>
        <table:table-row>
          <table:table-cell table:style-name="Table4.A1" office:value-type="string">
            <text:p text:style-name="P279">18</text:p>
          </table:table-cell>
          <table:table-cell table:style-name="Table4.A1" office:value-type="string">
            <text:p text:style-name="P280"/>
          </table:table-cell>
          <table:table-cell table:style-name="Table4.A1" office:value-type="string">
            <text:p text:style-name="Table_20_Contents"><text:span text:style-name="Source_20_Text"><text:span text:style-name="T331">        (2) whether, at the time of the violation, the </text:span></text:span></text:p>
          </table:table-cell>
        </table:table-row>
        <table:table-row>
          <table:table-cell table:style-name="Table4.A1" office:value-type="string">
            <text:p text:style-name="P279">19</text:p>
          </table:table-cell>
          <table:table-cell table:style-name="Table4.A1" office:value-type="string">
            <text:p text:style-name="P280"/>
          </table:table-cell>
          <table:table-cell table:style-name="Table4.A1" office:value-type="string">
            <text:p text:style-name="Table_20_Contents"><text:span text:style-name="T331">    </text:span><text:span text:style-name="Source_20_Text"><text:span text:style-name="T331">defendant was a law enforcement officer who failed to </text:span></text:span></text:p>
          </table:table-cell>
        </table:table-row>
        <table:table-row>
          <table:table-cell table:style-name="Table4.A1" office:value-type="string">
            <text:p text:style-name="P279">20</text:p>
          </table:table-cell>
          <table:table-cell table:style-name="Table4.A1" office:value-type="string">
            <text:p text:style-name="P280"/>
          </table:table-cell>
          <table:table-cell table:style-name="Table4.A1" office:value-type="string">
            <text:p text:style-name="Table_20_Contents"><text:span text:style-name="T331">    </text:span><text:span text:style-name="Source_20_Text"><text:span text:style-name="T331">identify or disclose that he or she was a law enforcement </text:span></text:span></text:p>
          </table:table-cell>
        </table:table-row>
        <table:table-row>
          <table:table-cell table:style-name="Table4.A1" office:value-type="string">
            <text:p text:style-name="P279">21</text:p>
          </table:table-cell>
          <table:table-cell table:style-name="Table4.A1" office:value-type="string">
            <text:p text:style-name="P280"/>
          </table:table-cell>
          <table:table-cell table:style-name="Table4.A1" office:value-type="string">
            <text:p text:style-name="Table_20_Contents"><text:span text:style-name="T331">    </text:span><text:span text:style-name="Source_20_Text"><text:span text:style-name="T331">officer either verbally or by wearing identifying </text:span></text:span></text:p>
          </table:table-cell>
        </table:table-row>
        <table:table-row>
          <table:table-cell table:style-name="Table4.A1" office:value-type="string">
            <text:p text:style-name="P279">22</text:p>
          </table:table-cell>
          <table:table-cell table:style-name="Table4.A1" office:value-type="string">
            <text:p text:style-name="P280"/>
          </table:table-cell>
          <table:table-cell table:style-name="Table4.A1" office:value-type="string">
            <text:p text:style-name="Table_20_Contents"><text:span text:style-name="T331">    </text:span><text:span text:style-name="Source_20_Text"><text:span text:style-name="T331">insignia, such as a badge, agency logo, or patch, or by </text:span></text:span></text:p>
          </table:table-cell>
        </table:table-row>
        <table:table-row>
          <table:table-cell table:style-name="Table4.A1" office:value-type="string">
            <text:p text:style-name="P279">23</text:p>
          </table:table-cell>
          <table:table-cell table:style-name="Table4.A1" office:value-type="string">
            <text:p text:style-name="P280"/>
          </table:table-cell>
          <table:table-cell table:style-name="Table4.A1" office:value-type="string">
            <text:p text:style-name="Table_20_Contents"><text:span text:style-name="T331">    </text:span><text:span text:style-name="Source_20_Text"><text:span text:style-name="T331">providing his or her name, badge or identification number, </text:span></text:span></text:p>
          </table:table-cell>
        </table:table-row>
        <table:table-row>
          <table:table-cell table:style-name="Table4.A1" office:value-type="string">
            <text:p text:style-name="P279">24</text:p>
          </table:table-cell>
          <table:table-cell table:style-name="Table4.A1" office:value-type="string">
            <text:p text:style-name="P280"/>
          </table:table-cell>
          <table:table-cell table:style-name="Table4.A1" office:value-type="string">
            <text:p text:style-name="Table_20_Contents"><text:span text:style-name="T331">    </text:span><text:span text:style-name="Source_20_Text"><text:span text:style-name="T331">and the employing agency or department; </text:span></text:span></text:p>
          </table:table-cell>
        </table:table-row>
        <text:soft-page-break/>
        <table:table-row>
          <table:table-cell table:style-name="Table4.A1" office:value-type="string">
            <text:p text:style-name="P279">25</text:p>
          </table:table-cell>
          <table:table-cell table:style-name="Table4.A1" office:value-type="string">
            <text:p text:style-name="P280"/>
          </table:table-cell>
          <table:table-cell table:style-name="Table4.A1" office:value-type="string">
            <text:p text:style-name="Table_20_Contents"><text:span text:style-name="Source_20_Text"><text:span text:style-name="T331">        (3) whether, at the time of the violation, the </text:span></text:span></text:p>
          </table:table-cell>
        </table:table-row>
      </table:table>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284"> </text:p>
            <text:p text:style-name="P279"> </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280"/>
                </table:table-cell>
                <table:table-cell table:style-name="Table7.A1" office:value-type="string">
                  <text:p text:style-name="P280"/>
                </table:table-cell>
                <table:table-cell table:style-name="Table7.A1" office:value-type="string">
                  <text:p text:style-name="P281">10400HB1312sam002</text:p>
                </table:table-cell>
                <table:table-cell table:style-name="Table7.A1" office:value-type="string">
                  <text:p text:style-name="P282">- 4 -</text:p>
                </table:table-cell>
                <table:table-cell table:style-name="Table7.A1" office:value-type="string">
                  <text:p text:style-name="P283">LRB104 03042 JDS 29492 a</text:p>
                </table:table-cell>
              </table:table-row>
            </table:table>
            <text:p text:style-name="P279"/>
          </table:table-cell>
          <table:covered-table-cell/>
          <table:covered-table-cell/>
        </table:table-row>
        <table:table-row>
          <table:table-cell table:style-name="Table6.A1" table:number-columns-spanned="3" office:value-type="string">
            <text:p text:style-name="P280"/>
          </table:table-cell>
          <table:covered-table-cell/>
          <table:covered-table-cell/>
        </table:table-row>
        <table:table-row>
          <table:table-cell table:style-name="Table6.A1" office:value-type="string">
            <text:p text:style-name="P279"/>
          </table:table-cell>
          <table:table-cell table:style-name="Table6.B3" table:number-columns-spanned="2" office:value-type="string">
            <text:p text:style-name="P280"/>
          </table:table-cell>
          <table:covered-table-cell/>
        </table:table-row>
        <table:table-row>
          <table:table-cell table:style-name="Table6.A1" office:value-type="string">
            <text:p text:style-name="P279">1</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defendant was a law enforcement officer who was required </text:span></text:span></text:p>
          </table:table-cell>
        </table:table-row>
        <table:table-row>
          <table:table-cell table:style-name="Table6.A1" office:value-type="string">
            <text:p text:style-name="P279">2</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by State or federal law or regulation or agency policy to </text:span></text:span></text:p>
          </table:table-cell>
        </table:table-row>
        <table:table-row>
          <table:table-cell table:style-name="Table6.A1" office:value-type="string">
            <text:p text:style-name="P279">3</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wear and use an officer-worn body camera during the type </text:span></text:span></text:p>
          </table:table-cell>
        </table:table-row>
        <table:table-row>
          <table:table-cell table:style-name="Table6.A1" office:value-type="string">
            <text:p text:style-name="P279">4</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of activity that gave rise to the deprivation of rights </text:span></text:span></text:p>
          </table:table-cell>
        </table:table-row>
        <table:table-row>
          <table:table-cell table:style-name="Table6.A1" office:value-type="string">
            <text:p text:style-name="P279">5</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and failed to do so;</text:span></text:span></text:p>
          </table:table-cell>
        </table:table-row>
        <table:table-row>
          <table:table-cell table:style-name="Table6.A1" office:value-type="string">
            <text:p text:style-name="P279">6</text:p>
          </table:table-cell>
          <table:table-cell table:style-name="Table6.A1" office:value-type="string">
            <text:p text:style-name="P280"/>
          </table:table-cell>
          <table:table-cell table:style-name="Table6.A1" office:value-type="string">
            <text:p text:style-name="Table_20_Contents"><text:span text:style-name="Source_20_Text"><text:span text:style-name="T331">        (4) whether the defendant was operating or using a </text:span></text:span></text:p>
          </table:table-cell>
        </table:table-row>
        <table:table-row>
          <table:table-cell table:style-name="Table6.A1" office:value-type="string">
            <text:p text:style-name="P279">7</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motor vehicle without a license plate or with a </text:span></text:span></text:p>
          </table:table-cell>
        </table:table-row>
        <table:table-row>
          <table:table-cell table:style-name="Table6.A1" office:value-type="string">
            <text:p text:style-name="P279">8</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non-Illinois license plate; </text:span></text:span></text:p>
          </table:table-cell>
        </table:table-row>
        <table:table-row>
          <table:table-cell table:style-name="Table6.A1" office:value-type="string">
            <text:p text:style-name="P279">9</text:p>
          </table:table-cell>
          <table:table-cell table:style-name="Table6.A1" office:value-type="string">
            <text:p text:style-name="P280"/>
          </table:table-cell>
          <table:table-cell table:style-name="Table6.A1" office:value-type="string">
            <text:p text:style-name="Table_20_Contents"><text:span text:style-name="Source_20_Text"><text:span text:style-name="T331">        (5) whether the defendant used crowd control equipment </text:span></text:span></text:p>
          </table:table-cell>
        </table:table-row>
        <table:table-row>
          <table:table-cell table:style-name="Table6.A1" office:value-type="string">
            <text:p text:style-name="P279">10</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at the time of the violation; or</text:span></text:span></text:p>
          </table:table-cell>
        </table:table-row>
        <table:table-row>
          <table:table-cell table:style-name="Table6.A1" office:value-type="string">
            <text:p text:style-name="P279">11</text:p>
          </table:table-cell>
          <table:table-cell table:style-name="Table6.A1" office:value-type="string">
            <text:p text:style-name="P280"/>
          </table:table-cell>
          <table:table-cell table:style-name="Table6.A1" office:value-type="string">
            <text:p text:style-name="Table_20_Contents"><text:span text:style-name="Source_20_Text"><text:span text:style-name="T331">        (6) whether the defendant intentionally violated or </text:span></text:span></text:p>
          </table:table-cell>
        </table:table-row>
        <table:table-row>
          <table:table-cell table:style-name="Table6.A1" office:value-type="string">
            <text:p text:style-name="P279">12</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failed to comply with any material term or condition of a </text:span></text:span></text:p>
          </table:table-cell>
        </table:table-row>
        <table:table-row>
          <table:table-cell table:style-name="Table6.A1" office:value-type="string">
            <text:p text:style-name="P279">13</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court order or consent decree that was issued by a court, </text:span></text:span></text:p>
          </table:table-cell>
        </table:table-row>
        <table:table-row>
          <table:table-cell table:style-name="Table6.A1" office:value-type="string">
            <text:p text:style-name="P279">14</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that was in effect at the time of the violation of this </text:span></text:span></text:p>
          </table:table-cell>
        </table:table-row>
        <table:table-row>
          <table:table-cell table:style-name="Table6.A1" office:value-type="string">
            <text:p text:style-name="P279">15</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Act, that applied to the person acting under color of law, </text:span></text:span></text:p>
          </table:table-cell>
        </table:table-row>
        <table:table-row>
          <table:table-cell table:style-name="Table6.A1" office:value-type="string">
            <text:p text:style-name="P279">16</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and that was issued or entered into in part to address or </text:span></text:span></text:p>
          </table:table-cell>
        </table:table-row>
        <table:table-row>
          <table:table-cell table:style-name="Table6.A1" office:value-type="string">
            <text:p text:style-name="P279">17</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prevent future violations of this Act relating to the </text:span></text:span></text:p>
          </table:table-cell>
        </table:table-row>
        <table:table-row>
          <table:table-cell table:style-name="Table6.A1" office:value-type="string">
            <text:p text:style-name="P279">18</text:p>
          </table:table-cell>
          <table:table-cell table:style-name="Table6.A1" office:value-type="string">
            <text:p text:style-name="P280"/>
          </table:table-cell>
          <table:table-cell table:style-name="Table6.A1" office:value-type="string">
            <text:p text:style-name="Table_20_Contents"><text:span text:style-name="T331">    </text:span><text:span text:style-name="Source_20_Text"><text:span text:style-name="T331">conduct complained of.</text:span></text:span></text:p>
          </table:table-cell>
        </table:table-row>
        <table:table-row>
          <table:table-cell table:style-name="Table6.A1" office:value-type="string">
            <text:p text:style-name="P279">19</text:p>
          </table:table-cell>
          <table:table-cell table:style-name="Table6.A1" office:value-type="string">
            <text:p text:style-name="P280"/>
          </table:table-cell>
          <table:table-cell table:style-name="Table6.A1" office:value-type="string">
            <text:p text:style-name="Table_20_Contents"><text:span text:style-name="Source_20_Text"><text:span text:style-name="T331">    (b) Upon motion, a court shall award reasonable attorney's </text:span></text:span></text:p>
          </table:table-cell>
        </table:table-row>
        <table:table-row>
          <table:table-cell table:style-name="Table6.A1" office:value-type="string">
            <text:p text:style-name="P279">20</text:p>
          </table:table-cell>
          <table:table-cell table:style-name="Table6.A1" office:value-type="string">
            <text:p text:style-name="P280"/>
          </table:table-cell>
          <table:table-cell table:style-name="Table6.A1" office:value-type="string">
            <text:p text:style-name="Table_20_Contents"><text:span text:style-name="Source_20_Text"><text:span text:style-name="T331">fees and costs, including expert witness fees and other </text:span></text:span></text:p>
          </table:table-cell>
        </table:table-row>
        <table:table-row>
          <table:table-cell table:style-name="Table6.A1" office:value-type="string">
            <text:p text:style-name="P279">21</text:p>
          </table:table-cell>
          <table:table-cell table:style-name="Table6.A1" office:value-type="string">
            <text:p text:style-name="P280"/>
          </table:table-cell>
          <table:table-cell table:style-name="Table6.A1" office:value-type="string">
            <text:p text:style-name="Table_20_Contents"><text:span text:style-name="Source_20_Text"><text:span text:style-name="T331">litigation expenses, to a plaintiff who is a prevailing party </text:span></text:span></text:p>
          </table:table-cell>
        </table:table-row>
        <table:table-row>
          <table:table-cell table:style-name="Table6.A1" office:value-type="string">
            <text:p text:style-name="P279">22</text:p>
          </table:table-cell>
          <table:table-cell table:style-name="Table6.A1" office:value-type="string">
            <text:p text:style-name="P280"/>
          </table:table-cell>
          <table:table-cell table:style-name="Table6.A1" office:value-type="string">
            <text:p text:style-name="Table_20_Contents"><text:span text:style-name="Source_20_Text"><text:span text:style-name="T331">in any action brought under this Act. In awarding reasonable </text:span></text:span></text:p>
          </table:table-cell>
        </table:table-row>
        <text:soft-page-break/>
        <table:table-row>
          <table:table-cell table:style-name="Table6.A1" office:value-type="string">
            <text:p text:style-name="P279">23</text:p>
          </table:table-cell>
          <table:table-cell table:style-name="Table6.A1" office:value-type="string">
            <text:p text:style-name="P280"/>
          </table:table-cell>
          <table:table-cell table:style-name="Table6.A1" office:value-type="string">
            <text:p text:style-name="Table_20_Contents"><text:span text:style-name="Source_20_Text"><text:span text:style-name="T331">attorney's fees, the court shall consider the degree to which </text:span></text:span></text:p>
          </table:table-cell>
        </table:table-row>
        <table:table-row>
          <table:table-cell table:style-name="Table6.A1" office:value-type="string">
            <text:p text:style-name="P279">24</text:p>
          </table:table-cell>
          <table:table-cell table:style-name="Table6.A1" office:value-type="string">
            <text:p text:style-name="P280"/>
          </table:table-cell>
          <table:table-cell table:style-name="Table6.A1" office:value-type="string">
            <text:p text:style-name="Table_20_Contents"><text:span text:style-name="Source_20_Text"><text:span text:style-name="T331">the relief obtained relates to the relief sought. </text:span></text:span><text:span text:style-name="T331"><text:line-break/> </text:span></text:p>
          </table:table-cell>
        </table:table-row>
        <table:table-row>
          <table:table-cell table:style-name="Table6.A1" office:value-type="string">
            <text:p text:style-name="P279">25</text:p>
          </table:table-cell>
          <table:table-cell table:style-name="Table6.A1" office:value-type="string">
            <text:p text:style-name="P280"/>
          </table:table-cell>
          <table:table-cell table:style-name="Table6.A1" office:value-type="string">
            <text:p text:style-name="Table_20_Contents"><text:span text:style-name="Source_20_Text"><text:span text:style-name="T331">    Section 5-90. The Whistleblower Act is amended by changing </text:span></text:span></text:p>
          </table:table-cell>
        </table:table-row>
      </table:table>
      <table:table table:name="Table8" table:style-name="Table8">
        <table:table-column table:style-name="Table8.A"/>
        <table:table-column table:style-name="Table8.B"/>
        <table:table-column table:style-name="Table8.C"/>
        <table:table-row>
          <table:table-cell table:style-name="Table8.A1" table:number-columns-spanned="3" office:value-type="string">
            <text:p text:style-name="P284"> </text:p>
            <text:p text:style-name="P279"> </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80"/>
                </table:table-cell>
                <table:table-cell table:style-name="Table9.A1" office:value-type="string">
                  <text:p text:style-name="P280"/>
                </table:table-cell>
                <table:table-cell table:style-name="Table9.A1" office:value-type="string">
                  <text:p text:style-name="P281">10400HB1312sam002</text:p>
                </table:table-cell>
                <table:table-cell table:style-name="Table9.A1" office:value-type="string">
                  <text:p text:style-name="P282">- 5 -</text:p>
                </table:table-cell>
                <table:table-cell table:style-name="Table9.A1" office:value-type="string">
                  <text:p text:style-name="P283">LRB104 03042 JDS 29492 a</text:p>
                </table:table-cell>
              </table:table-row>
            </table:table>
            <text:p text:style-name="P279"/>
          </table:table-cell>
          <table:covered-table-cell/>
          <table:covered-table-cell/>
        </table:table-row>
        <table:table-row>
          <table:table-cell table:style-name="Table8.A1" table:number-columns-spanned="3" office:value-type="string">
            <text:p text:style-name="P280"/>
          </table:table-cell>
          <table:covered-table-cell/>
          <table:covered-table-cell/>
        </table:table-row>
        <table:table-row>
          <table:table-cell table:style-name="Table8.A1" office:value-type="string">
            <text:p text:style-name="P279"/>
          </table:table-cell>
          <table:table-cell table:style-name="Table8.B3" table:number-columns-spanned="2" office:value-type="string">
            <text:p text:style-name="P280"/>
          </table:table-cell>
          <table:covered-table-cell/>
        </table:table-row>
        <table:table-row>
          <table:table-cell table:style-name="Table8.A1" office:value-type="string">
            <text:p text:style-name="P279">1</text:p>
          </table:table-cell>
          <table:table-cell table:style-name="Table8.A1" office:value-type="string">
            <text:p text:style-name="P280"/>
          </table:table-cell>
          <table:table-cell table:style-name="Table8.A1" office:value-type="string">
            <text:p text:style-name="Table_20_Contents"><text:span text:style-name="Source_20_Text"><text:span text:style-name="T331">Sections 5 and 15 as follows:</text:span></text:span><text:span text:style-name="T331"><text:line-break/> </text:span></text:p>
          </table:table-cell>
        </table:table-row>
        <table:table-row>
          <table:table-cell table:style-name="Table8.A1" office:value-type="string">
            <text:p text:style-name="P279">2</text:p>
          </table:table-cell>
          <table:table-cell table:style-name="Table8.A1" office:value-type="string">
            <text:p text:style-name="P280"/>
          </table:table-cell>
          <table:table-cell table:style-name="Table8.A1" office:value-type="string">
            <text:p text:style-name="Table_20_Contents"><text:span text:style-name="Source_20_Text"><text:span text:style-name="T331">    (740 ILCS 174/5)</text:span></text:span></text:p>
          </table:table-cell>
        </table:table-row>
        <table:table-row>
          <table:table-cell table:style-name="Table8.A1" office:value-type="string">
            <text:p text:style-name="P279">3</text:p>
          </table:table-cell>
          <table:table-cell table:style-name="Table8.A1" office:value-type="string">
            <text:p text:style-name="P280"/>
          </table:table-cell>
          <table:table-cell table:style-name="Table8.A1" office:value-type="string">
            <text:p text:style-name="Table_20_Contents"><text:span text:style-name="Source_20_Text"><text:span text:style-name="T331">    Sec. 5. Definitions. As used in this Act:</text:span></text:span></text:p>
          </table:table-cell>
        </table:table-row>
        <table:table-row>
          <table:table-cell table:style-name="Table8.A1" office:value-type="string">
            <text:p text:style-name="P279">4</text:p>
          </table:table-cell>
          <table:table-cell table:style-name="Table8.A1" office:value-type="string">
            <text:p text:style-name="P280"/>
          </table:table-cell>
          <table:table-cell table:style-name="Table8.A1" office:value-type="string">
            <text:p text:style-name="Table_20_Contents"><text:span text:style-name="Source_20_Text"><text:span text:style-name="T331">    "Adverse employment action" means an action that a </text:span></text:span></text:p>
          </table:table-cell>
        </table:table-row>
        <table:table-row>
          <table:table-cell table:style-name="Table8.A1" office:value-type="string">
            <text:p text:style-name="P279">5</text:p>
          </table:table-cell>
          <table:table-cell table:style-name="Table8.A1" office:value-type="string">
            <text:p text:style-name="P280"/>
          </table:table-cell>
          <table:table-cell table:style-name="Table8.A1" office:value-type="string">
            <text:p text:style-name="Table_20_Contents"><text:span text:style-name="Source_20_Text"><text:span text:style-name="T331">reasonable employee would find materially adverse. An action </text:span></text:span></text:p>
          </table:table-cell>
        </table:table-row>
        <table:table-row>
          <table:table-cell table:style-name="Table8.A1" office:value-type="string">
            <text:p text:style-name="P279">6</text:p>
          </table:table-cell>
          <table:table-cell table:style-name="Table8.A1" office:value-type="string">
            <text:p text:style-name="P280"/>
          </table:table-cell>
          <table:table-cell table:style-name="Table8.A1" office:value-type="string">
            <text:p text:style-name="Table_20_Contents"><text:span text:style-name="Source_20_Text"><text:span text:style-name="T331">is materially adverse when it could dissuade a reasonable </text:span></text:span></text:p>
          </table:table-cell>
        </table:table-row>
        <table:table-row>
          <table:table-cell table:style-name="Table8.A1" office:value-type="string">
            <text:p text:style-name="P279">7</text:p>
          </table:table-cell>
          <table:table-cell table:style-name="Table8.A1" office:value-type="string">
            <text:p text:style-name="P280"/>
          </table:table-cell>
          <table:table-cell table:style-name="Table8.A1" office:value-type="string">
            <text:p text:style-name="Table_20_Contents"><text:span text:style-name="Source_20_Text"><text:span text:style-name="T331">worker from disclosing or threatening to disclose information </text:span></text:span></text:p>
          </table:table-cell>
        </table:table-row>
        <table:table-row>
          <table:table-cell table:style-name="Table8.A1" office:value-type="string">
            <text:p text:style-name="P279">8</text:p>
          </table:table-cell>
          <table:table-cell table:style-name="Table8.A1" office:value-type="string">
            <text:p text:style-name="P280"/>
          </table:table-cell>
          <table:table-cell table:style-name="Table8.A1" office:value-type="string">
            <text:p text:style-name="Table_20_Contents"><text:span text:style-name="Source_20_Text"><text:span text:style-name="T331">protected by Section 15 or from refusing under Section 20. </text:span></text:span></text:p>
          </table:table-cell>
        </table:table-row>
        <table:table-row>
          <table:table-cell table:style-name="Table8.A1" office:value-type="string">
            <text:p text:style-name="P279">9</text:p>
          </table:table-cell>
          <table:table-cell table:style-name="Table8.A1" office:value-type="string">
            <text:p text:style-name="P280"/>
          </table:table-cell>
          <table:table-cell table:style-name="Table8.A1" office:value-type="string">
            <text:p text:style-name="Table_20_Contents"><text:span text:style-name="Source_20_Text"><text:span text:style-name="T331">    "Employer" means: an individual, sole proprietorship, </text:span></text:span></text:p>
          </table:table-cell>
        </table:table-row>
        <table:table-row>
          <table:table-cell table:style-name="Table8.A1" office:value-type="string">
            <text:p text:style-name="P279">10</text:p>
          </table:table-cell>
          <table:table-cell table:style-name="Table8.A1" office:value-type="string">
            <text:p text:style-name="P280"/>
          </table:table-cell>
          <table:table-cell table:style-name="Table8.A1" office:value-type="string">
            <text:p text:style-name="Table_20_Contents"><text:span text:style-name="Source_20_Text"><text:span text:style-name="T331">partnership, firm, corporation, association, and any other </text:span></text:span></text:p>
          </table:table-cell>
        </table:table-row>
        <table:table-row>
          <table:table-cell table:style-name="Table8.A1" office:value-type="string">
            <text:p text:style-name="P279">11</text:p>
          </table:table-cell>
          <table:table-cell table:style-name="Table8.A1" office:value-type="string">
            <text:p text:style-name="P280"/>
          </table:table-cell>
          <table:table-cell table:style-name="Table8.A1" office:value-type="string">
            <text:p text:style-name="Table_20_Contents"><text:span text:style-name="Source_20_Text"><text:span text:style-name="T331">entity that has one or more employees in this State, including </text:span></text:span></text:p>
          </table:table-cell>
        </table:table-row>
        <table:table-row>
          <table:table-cell table:style-name="Table8.A1" office:value-type="string">
            <text:p text:style-name="P279">12</text:p>
          </table:table-cell>
          <table:table-cell table:style-name="Table8.A1" office:value-type="string">
            <text:p text:style-name="P280"/>
          </table:table-cell>
          <table:table-cell table:style-name="Table8.A1" office:value-type="string">
            <text:p text:style-name="Table_20_Contents"><text:span text:style-name="Source_20_Text"><text:span text:style-name="T331">a political subdivision of the State; a unit of local </text:span></text:span></text:p>
          </table:table-cell>
        </table:table-row>
        <table:table-row>
          <table:table-cell table:style-name="Table8.A1" office:value-type="string">
            <text:p text:style-name="P279">13</text:p>
          </table:table-cell>
          <table:table-cell table:style-name="Table8.A1" office:value-type="string">
            <text:p text:style-name="P280"/>
          </table:table-cell>
          <table:table-cell table:style-name="Table8.A1" office:value-type="string">
            <text:p text:style-name="Table_20_Contents"><text:span text:style-name="Source_20_Text"><text:span text:style-name="T331">government; a school district, combination of school </text:span></text:span></text:p>
          </table:table-cell>
        </table:table-row>
        <table:table-row>
          <table:table-cell table:style-name="Table8.A1" office:value-type="string">
            <text:p text:style-name="P279">14</text:p>
          </table:table-cell>
          <table:table-cell table:style-name="Table8.A1" office:value-type="string">
            <text:p text:style-name="P280"/>
          </table:table-cell>
          <table:table-cell table:style-name="Table8.A1" office:value-type="string">
            <text:p text:style-name="Table_20_Contents"><text:span text:style-name="Source_20_Text"><text:span text:style-name="T331">districts, or governing body of a joint agreement of any type </text:span></text:span></text:p>
          </table:table-cell>
        </table:table-row>
        <table:table-row>
          <table:table-cell table:style-name="Table8.A1" office:value-type="string">
            <text:p text:style-name="P279">15</text:p>
          </table:table-cell>
          <table:table-cell table:style-name="Table8.A1" office:value-type="string">
            <text:p text:style-name="P280"/>
          </table:table-cell>
          <table:table-cell table:style-name="Table8.A1" office:value-type="string">
            <text:p text:style-name="Table_20_Contents"><text:span text:style-name="Source_20_Text"><text:span text:style-name="T331">formed by two or more school districts; a community college </text:span></text:span></text:p>
          </table:table-cell>
        </table:table-row>
        <table:table-row>
          <table:table-cell table:style-name="Table8.A1" office:value-type="string">
            <text:p text:style-name="P279">16</text:p>
          </table:table-cell>
          <table:table-cell table:style-name="Table8.A1" office:value-type="string">
            <text:p text:style-name="P280"/>
          </table:table-cell>
          <table:table-cell table:style-name="Table8.A1" office:value-type="string">
            <text:p text:style-name="Table_20_Contents"><text:span text:style-name="Source_20_Text"><text:span text:style-name="T331">district, State college or university, or any State agency </text:span></text:span></text:p>
          </table:table-cell>
        </table:table-row>
        <table:table-row>
          <table:table-cell table:style-name="Table8.A1" office:value-type="string">
            <text:p text:style-name="P279">17</text:p>
          </table:table-cell>
          <table:table-cell table:style-name="Table8.A1" office:value-type="string">
            <text:p text:style-name="P280"/>
          </table:table-cell>
          <table:table-cell table:style-name="Table8.A1" office:value-type="string">
            <text:p text:style-name="Table_20_Contents"><text:span text:style-name="Source_20_Text"><text:span text:style-name="T331">whose major function is providing educational services; any </text:span></text:span></text:p>
          </table:table-cell>
        </table:table-row>
        <table:table-row>
          <table:table-cell table:style-name="Table8.A1" office:value-type="string">
            <text:p text:style-name="P279">18</text:p>
          </table:table-cell>
          <table:table-cell table:style-name="Table8.A1" office:value-type="string">
            <text:p text:style-name="P280"/>
          </table:table-cell>
          <table:table-cell table:style-name="Table8.A1" office:value-type="string">
            <text:p text:style-name="Table_20_Contents"><text:span text:style-name="Source_20_Text"><text:span text:style-name="T331">authority including a department, division, bureau, board, </text:span></text:span></text:p>
          </table:table-cell>
        </table:table-row>
        <table:table-row>
          <table:table-cell table:style-name="Table8.A1" office:value-type="string">
            <text:p text:style-name="P279">19</text:p>
          </table:table-cell>
          <table:table-cell table:style-name="Table8.A1" office:value-type="string">
            <text:p text:style-name="P280"/>
          </table:table-cell>
          <table:table-cell table:style-name="Table8.A1" office:value-type="string">
            <text:p text:style-name="Table_20_Contents"><text:span text:style-name="Source_20_Text"><text:span text:style-name="T331">commission, or other agency of these entities; and any person </text:span></text:span></text:p>
          </table:table-cell>
        </table:table-row>
        <text:soft-page-break/>
        <table:table-row>
          <table:table-cell table:style-name="Table8.A1" office:value-type="string">
            <text:p text:style-name="P279">20</text:p>
          </table:table-cell>
          <table:table-cell table:style-name="Table8.A1" office:value-type="string">
            <text:p text:style-name="P280"/>
          </table:table-cell>
          <table:table-cell table:style-name="Table8.A1" office:value-type="string">
            <text:p text:style-name="Table_20_Contents"><text:span text:style-name="Source_20_Text"><text:span text:style-name="T331">acting within the scope of his or her authority, express or </text:span></text:span></text:p>
          </table:table-cell>
        </table:table-row>
        <table:table-row>
          <table:table-cell table:style-name="Table8.A1" office:value-type="string">
            <text:p text:style-name="P279">21</text:p>
          </table:table-cell>
          <table:table-cell table:style-name="Table8.A1" office:value-type="string">
            <text:p text:style-name="P280"/>
          </table:table-cell>
          <table:table-cell table:style-name="Table8.A1" office:value-type="string">
            <text:p text:style-name="Table_20_Contents"><text:span text:style-name="Source_20_Text"><text:span text:style-name="T331">implied, on behalf of those entities in dealing with its </text:span></text:span></text:p>
          </table:table-cell>
        </table:table-row>
        <table:table-row>
          <table:table-cell table:style-name="Table8.A1" office:value-type="string">
            <text:p text:style-name="P279">22</text:p>
          </table:table-cell>
          <table:table-cell table:style-name="Table8.A1" office:value-type="string">
            <text:p text:style-name="P280"/>
          </table:table-cell>
          <table:table-cell table:style-name="Table8.A1" office:value-type="string">
            <text:p text:style-name="Table_20_Contents"><text:span text:style-name="Source_20_Text"><text:span text:style-name="T331">employees.</text:span></text:span></text:p>
          </table:table-cell>
        </table:table-row>
        <table:table-row>
          <table:table-cell table:style-name="Table8.A1" office:value-type="string">
            <text:p text:style-name="P279">23</text:p>
          </table:table-cell>
          <table:table-cell table:style-name="Table8.A1" office:value-type="string">
            <text:p text:style-name="P280"/>
          </table:table-cell>
          <table:table-cell table:style-name="Table8.A1" office:value-type="string">
            <text:p text:style-name="Table_20_Contents"><text:span text:style-name="Source_20_Text"><text:span text:style-name="T331">    "Employee" means any individual permitted to work by an </text:span></text:span></text:p>
          </table:table-cell>
        </table:table-row>
        <table:table-row>
          <table:table-cell table:style-name="Table8.A1" office:value-type="string">
            <text:p text:style-name="P279">24</text:p>
          </table:table-cell>
          <table:table-cell table:style-name="Table8.A1" office:value-type="string">
            <text:p text:style-name="P280"/>
          </table:table-cell>
          <table:table-cell table:style-name="Table8.A1" office:value-type="string">
            <text:p text:style-name="Table_20_Contents"><text:span text:style-name="Source_20_Text"><text:span text:style-name="T331">employer unless:</text:span></text:span></text:p>
          </table:table-cell>
        </table:table-row>
        <table:table-row>
          <table:table-cell table:style-name="Table8.A1" office:value-type="string">
            <text:p text:style-name="P279">25</text:p>
          </table:table-cell>
          <table:table-cell table:style-name="Table8.A1" office:value-type="string">
            <text:p text:style-name="P280"/>
          </table:table-cell>
          <table:table-cell table:style-name="Table8.A1" office:value-type="string">
            <text:p text:style-name="Table_20_Contents"><text:span text:style-name="Source_20_Text"><text:span text:style-name="T331">        (1) the individual has been and will continue to be </text:span></text:span></text:p>
          </table:table-cell>
        </table:table-row>
      </table:table>
      <table:table table:name="Table10" table:style-name="Table10">
        <table:table-column table:style-name="Table10.A"/>
        <table:table-column table:style-name="Table10.B"/>
        <table:table-column table:style-name="Table10.C"/>
        <table:table-row>
          <table:table-cell table:style-name="Table10.A1" table:number-columns-spanned="3" office:value-type="string">
            <text:p text:style-name="P284"> </text:p>
            <text:p text:style-name="P279"> </text:p>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80"/>
                </table:table-cell>
                <table:table-cell table:style-name="Table11.A1" office:value-type="string">
                  <text:p text:style-name="P280"/>
                </table:table-cell>
                <table:table-cell table:style-name="Table11.A1" office:value-type="string">
                  <text:p text:style-name="P281">10400HB1312sam002</text:p>
                </table:table-cell>
                <table:table-cell table:style-name="Table11.A1" office:value-type="string">
                  <text:p text:style-name="P282">- 6 -</text:p>
                </table:table-cell>
                <table:table-cell table:style-name="Table11.A1" office:value-type="string">
                  <text:p text:style-name="P283">LRB104 03042 JDS 29492 a</text:p>
                </table:table-cell>
              </table:table-row>
            </table:table>
            <text:p text:style-name="P279"/>
          </table:table-cell>
          <table:covered-table-cell/>
          <table:covered-table-cell/>
        </table:table-row>
        <table:table-row>
          <table:table-cell table:style-name="Table10.A1" table:number-columns-spanned="3" office:value-type="string">
            <text:p text:style-name="P280"/>
          </table:table-cell>
          <table:covered-table-cell/>
          <table:covered-table-cell/>
        </table:table-row>
        <table:table-row>
          <table:table-cell table:style-name="Table10.A1" office:value-type="string">
            <text:p text:style-name="P279"/>
          </table:table-cell>
          <table:table-cell table:style-name="Table10.B3" table:number-columns-spanned="2" office:value-type="string">
            <text:p text:style-name="P280"/>
          </table:table-cell>
          <table:covered-table-cell/>
        </table:table-row>
        <table:table-row>
          <table:table-cell table:style-name="Table10.A1" office:value-type="string">
            <text:p text:style-name="P279">1</text:p>
          </table:table-cell>
          <table:table-cell table:style-name="Table10.A1" office:value-type="string">
            <text:p text:style-name="P280"/>
          </table:table-cell>
          <table:table-cell table:style-name="Table10.A1" office:value-type="string">
            <text:p text:style-name="Table_20_Contents"><text:span text:style-name="T331">    </text:span><text:span text:style-name="Source_20_Text"><text:span text:style-name="T331">free from control and direction over the performance of </text:span></text:span></text:p>
          </table:table-cell>
        </table:table-row>
        <table:table-row>
          <table:table-cell table:style-name="Table10.A1" office:value-type="string">
            <text:p text:style-name="P279">2</text:p>
          </table:table-cell>
          <table:table-cell table:style-name="Table10.A1" office:value-type="string">
            <text:p text:style-name="P280"/>
          </table:table-cell>
          <table:table-cell table:style-name="Table10.A1" office:value-type="string">
            <text:p text:style-name="Table_20_Contents"><text:span text:style-name="T331">    </text:span><text:span text:style-name="Source_20_Text"><text:span text:style-name="T331">his or her work, both under his or her contract of service </text:span></text:span></text:p>
          </table:table-cell>
        </table:table-row>
        <table:table-row>
          <table:table-cell table:style-name="Table10.A1" office:value-type="string">
            <text:p text:style-name="P279">3</text:p>
          </table:table-cell>
          <table:table-cell table:style-name="Table10.A1" office:value-type="string">
            <text:p text:style-name="P280"/>
          </table:table-cell>
          <table:table-cell table:style-name="Table10.A1" office:value-type="string">
            <text:p text:style-name="Table_20_Contents"><text:span text:style-name="T331">    </text:span><text:span text:style-name="Source_20_Text"><text:span text:style-name="T331">with his or her employer and in fact;</text:span></text:span></text:p>
          </table:table-cell>
        </table:table-row>
        <table:table-row>
          <table:table-cell table:style-name="Table10.A1" office:value-type="string">
            <text:p text:style-name="P279">4</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        (2) the individual performs work which is either </text:span></text:span></text:p>
          </table:table-cell>
        </table:table-row>
        <table:table-row>
          <table:table-cell table:style-name="Table10.A1" office:value-type="string">
            <text:p text:style-name="P279">5</text:p>
          </table:table-cell>
          <table:table-cell table:style-name="Table10.A1" office:value-type="string">
            <text:p text:style-name="P280"/>
          </table:table-cell>
          <table:table-cell table:style-name="Table10.A1" office:value-type="string">
            <text:p text:style-name="Table_20_Contents"><text:span text:style-name="T331">    </text:span><text:span text:style-name="Source_20_Text"><text:span text:style-name="T331">outside the usual course of business or is performed </text:span></text:span></text:p>
          </table:table-cell>
        </table:table-row>
        <table:table-row>
          <table:table-cell table:style-name="Table10.A1" office:value-type="string">
            <text:p text:style-name="P279">6</text:p>
          </table:table-cell>
          <table:table-cell table:style-name="Table10.A1" office:value-type="string">
            <text:p text:style-name="P280"/>
          </table:table-cell>
          <table:table-cell table:style-name="Table10.A1" office:value-type="string">
            <text:p text:style-name="Table_20_Contents"><text:span text:style-name="T331">    </text:span><text:span text:style-name="Source_20_Text"><text:span text:style-name="T331">outside all of the places of business of the employer </text:span></text:span></text:p>
          </table:table-cell>
        </table:table-row>
        <table:table-row>
          <table:table-cell table:style-name="Table10.A1" office:value-type="string">
            <text:p text:style-name="P279">7</text:p>
          </table:table-cell>
          <table:table-cell table:style-name="Table10.A1" office:value-type="string">
            <text:p text:style-name="P280"/>
          </table:table-cell>
          <table:table-cell table:style-name="Table10.A1" office:value-type="string">
            <text:p text:style-name="Table_20_Contents"><text:span text:style-name="T331">    </text:span><text:span text:style-name="Source_20_Text"><text:span text:style-name="T331">unless the employer is in the business of contracting with </text:span></text:span></text:p>
          </table:table-cell>
        </table:table-row>
        <table:table-row>
          <table:table-cell table:style-name="Table10.A1" office:value-type="string">
            <text:p text:style-name="P279">8</text:p>
          </table:table-cell>
          <table:table-cell table:style-name="Table10.A1" office:value-type="string">
            <text:p text:style-name="P280"/>
          </table:table-cell>
          <table:table-cell table:style-name="Table10.A1" office:value-type="string">
            <text:p text:style-name="Table_20_Contents"><text:span text:style-name="T331">    </text:span><text:span text:style-name="Source_20_Text"><text:span text:style-name="T331">parties for the placement of employees; and</text:span></text:span></text:p>
          </table:table-cell>
        </table:table-row>
        <table:table-row>
          <table:table-cell table:style-name="Table10.A1" office:value-type="string">
            <text:p text:style-name="P279">9</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        (3) the individual is in an independently established </text:span></text:span></text:p>
          </table:table-cell>
        </table:table-row>
        <table:table-row>
          <table:table-cell table:style-name="Table10.A1" office:value-type="string">
            <text:p text:style-name="P279">10</text:p>
          </table:table-cell>
          <table:table-cell table:style-name="Table10.A1" office:value-type="string">
            <text:p text:style-name="P280"/>
          </table:table-cell>
          <table:table-cell table:style-name="Table10.A1" office:value-type="string">
            <text:p text:style-name="Table_20_Contents"><text:span text:style-name="T331">    </text:span><text:span text:style-name="Source_20_Text"><text:span text:style-name="T331">trade, occupation, profession, or business.</text:span></text:span></text:p>
          </table:table-cell>
        </table:table-row>
        <table:table-row>
          <table:table-cell table:style-name="Table10.A1" office:value-type="string">
            <text:p text:style-name="P279">11</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    "Employee" also includes, but is not limited to, a </text:span></text:span></text:p>
          </table:table-cell>
        </table:table-row>
        <table:table-row>
          <table:table-cell table:style-name="Table10.A1" office:value-type="string">
            <text:p text:style-name="P279">12</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licensed physician who practices his or her profession, in </text:span></text:span></text:p>
          </table:table-cell>
        </table:table-row>
        <table:table-row>
          <table:table-cell table:style-name="Table10.A1" office:value-type="string">
            <text:p text:style-name="P279">13</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whole or in part, at a hospital, nursing home, clinic, or any </text:span></text:span></text:p>
          </table:table-cell>
        </table:table-row>
        <table:table-row>
          <table:table-cell table:style-name="Table10.A1" office:value-type="string">
            <text:p text:style-name="P279">14</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medical facility that is a health care facility funded, in </text:span></text:span></text:p>
          </table:table-cell>
        </table:table-row>
        <table:table-row>
          <table:table-cell table:style-name="Table10.A1" office:value-type="string">
            <text:p text:style-name="P279">15</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whole or in part, by the State.</text:span></text:span></text:p>
          </table:table-cell>
        </table:table-row>
        <table:table-row>
          <table:table-cell table:style-name="Table10.A1" office:value-type="string">
            <text:p text:style-name="P279">16</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    "Public body" means any of the following: the State; any </text:span></text:span></text:p>
          </table:table-cell>
        </table:table-row>
        <table:table-row>
          <table:table-cell table:style-name="Table10.A1" office:value-type="string">
            <text:p text:style-name="P279">17</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officer, board, political subdivision, or commission of the </text:span></text:span></text:p>
          </table:table-cell>
        </table:table-row>
        <table:table-row>
          <table:table-cell table:style-name="Table10.A1" office:value-type="string">
            <text:p text:style-name="P279">18</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State; any institution supported in whole or in part by public </text:span></text:span></text:p>
          </table:table-cell>
        </table:table-row>
        <text:soft-page-break/>
        <table:table-row>
          <table:table-cell table:style-name="Table10.A1" office:value-type="string">
            <text:p text:style-name="P279">19</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funds; units of local government; and school districts.</text:span></text:span></text:p>
          </table:table-cell>
        </table:table-row>
        <table:table-row>
          <table:table-cell table:style-name="Table10.A1" office:value-type="string">
            <text:p text:style-name="P279">20</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    "Retaliatory action" means an adverse employment action or </text:span></text:span></text:p>
          </table:table-cell>
        </table:table-row>
        <table:table-row>
          <table:table-cell table:style-name="Table10.A1" office:value-type="string">
            <text:p text:style-name="P279">21</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the threat of an adverse employment action by an employer or </text:span></text:span></text:p>
          </table:table-cell>
        </table:table-row>
        <table:table-row>
          <table:table-cell table:style-name="Table10.A1" office:value-type="string">
            <text:p text:style-name="P279">22</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his or her agent to penalize or any non-employment action that </text:span></text:span></text:p>
          </table:table-cell>
        </table:table-row>
        <table:table-row>
          <table:table-cell table:style-name="Table10.A1" office:value-type="string">
            <text:p text:style-name="P279">23</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would dissuade a reasonable worker from disclosing information </text:span></text:span></text:p>
          </table:table-cell>
        </table:table-row>
        <table:table-row>
          <table:table-cell table:style-name="Table10.A1" office:value-type="string">
            <text:p text:style-name="P279">24</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under this Act. "Retaliatory action" includes, but is not </text:span></text:span></text:p>
          </table:table-cell>
        </table:table-row>
        <table:table-row>
          <table:table-cell table:style-name="Table10.A1" office:value-type="string">
            <text:p text:style-name="P279">25</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limited to:</text:span></text:span></text:p>
          </table:table-cell>
        </table:table-row>
        <table:table-row>
          <table:table-cell table:style-name="Table10.A1" office:value-type="string">
            <text:p text:style-name="P279">26</text:p>
          </table:table-cell>
          <table:table-cell table:style-name="Table10.A1" office:value-type="string">
            <text:p text:style-name="P280"/>
          </table:table-cell>
          <table:table-cell table:style-name="Table10.A1" office:value-type="string">
            <text:p text:style-name="Table_20_Contents"><text:span text:style-name="Source_20_Text"><text:span text:style-name="T331">        (1) taking, or threatening to take, any action that </text:span></text:span></text:p>
          </table:table-cell>
        </table:table-row>
      </table:table>
      <table:table table:name="Table12" table:style-name="Table12">
        <table:table-column table:style-name="Table12.A"/>
        <table:table-column table:style-name="Table12.B"/>
        <table:table-column table:style-name="Table12.C"/>
        <table:table-row>
          <table:table-cell table:style-name="Table12.A1" table:number-columns-spanned="3" office:value-type="string">
            <text:p text:style-name="P284"> </text:p>
            <text:p text:style-name="P279"> </text:p>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P280"/>
                </table:table-cell>
                <table:table-cell table:style-name="Table13.A1" office:value-type="string">
                  <text:p text:style-name="P280"/>
                </table:table-cell>
                <table:table-cell table:style-name="Table13.A1" office:value-type="string">
                  <text:p text:style-name="P281">10400HB1312sam002</text:p>
                </table:table-cell>
                <table:table-cell table:style-name="Table13.A1" office:value-type="string">
                  <text:p text:style-name="P282">- 7 -</text:p>
                </table:table-cell>
                <table:table-cell table:style-name="Table13.A1" office:value-type="string">
                  <text:p text:style-name="P283">LRB104 03042 JDS 29492 a</text:p>
                </table:table-cell>
              </table:table-row>
            </table:table>
            <text:p text:style-name="P279"/>
          </table:table-cell>
          <table:covered-table-cell/>
          <table:covered-table-cell/>
        </table:table-row>
        <table:table-row>
          <table:table-cell table:style-name="Table12.A1" table:number-columns-spanned="3" office:value-type="string">
            <text:p text:style-name="P280"/>
          </table:table-cell>
          <table:covered-table-cell/>
          <table:covered-table-cell/>
        </table:table-row>
        <table:table-row>
          <table:table-cell table:style-name="Table12.A1" office:value-type="string">
            <text:p text:style-name="P279"/>
          </table:table-cell>
          <table:table-cell table:style-name="Table12.B3" table:number-columns-spanned="2" office:value-type="string">
            <text:p text:style-name="P280"/>
          </table:table-cell>
          <table:covered-table-cell/>
        </table:table-row>
        <table:table-row>
          <table:table-cell table:style-name="Table12.A1" office:value-type="string">
            <text:p text:style-name="P279">1</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would intentionally interfere with an employee's ability </text:span></text:span></text:p>
          </table:table-cell>
        </table:table-row>
        <table:table-row>
          <table:table-cell table:style-name="Table12.A1" office:value-type="string">
            <text:p text:style-name="P279">2</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to obtain future employment or post-termination </text:span></text:span></text:p>
          </table:table-cell>
        </table:table-row>
        <table:table-row>
          <table:table-cell table:style-name="Table12.A1" office:value-type="string">
            <text:p text:style-name="P279">3</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retaliation to intentionally interfere with a former </text:span></text:span></text:p>
          </table:table-cell>
        </table:table-row>
        <table:table-row>
          <table:table-cell table:style-name="Table12.A1" office:value-type="string">
            <text:p text:style-name="P279">4</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employee's employment;</text:span></text:span></text:p>
          </table:table-cell>
        </table:table-row>
        <table:table-row>
          <table:table-cell table:style-name="Table12.A1" office:value-type="string">
            <text:p text:style-name="P279">5</text:p>
          </table:table-cell>
          <table:table-cell table:style-name="Table12.A1" office:value-type="string">
            <text:p text:style-name="P280"/>
          </table:table-cell>
          <table:table-cell table:style-name="Table12.A1" office:value-type="string">
            <text:p text:style-name="Table_20_Contents"><text:span text:style-name="Source_20_Text"><text:span text:style-name="T331">        (2) taking, or threatening to take, any action </text:span></text:span></text:p>
          </table:table-cell>
        </table:table-row>
        <table:table-row>
          <table:table-cell table:style-name="Table12.A1" office:value-type="string">
            <text:p text:style-name="P279">6</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prohibited by subsection (G) of Section 2-102 of the </text:span></text:span></text:p>
          </table:table-cell>
        </table:table-row>
        <table:table-row>
          <table:table-cell table:style-name="Table12.A1" office:value-type="string">
            <text:p text:style-name="P279">7</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Illinois Human Rights Act; or</text:span></text:span></text:p>
          </table:table-cell>
        </table:table-row>
        <table:table-row>
          <table:table-cell table:style-name="Table12.A1" office:value-type="string">
            <text:p text:style-name="P279">8</text:p>
          </table:table-cell>
          <table:table-cell table:style-name="Table12.A1" office:value-type="string">
            <text:p text:style-name="P280"/>
          </table:table-cell>
          <table:table-cell table:style-name="Table12.A1" office:value-type="string">
            <text:p text:style-name="Table_20_Contents"><text:span text:style-name="Source_20_Text"><text:span text:style-name="T331">        (3) contacting, or threatening to contact, United </text:span></text:span></text:p>
          </table:table-cell>
        </table:table-row>
        <table:table-row>
          <table:table-cell table:style-name="Table12.A1" office:value-type="string">
            <text:p text:style-name="P279">9</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States immigration authorities, or otherwise reporting, or </text:span></text:span></text:p>
          </table:table-cell>
        </table:table-row>
        <table:table-row>
          <table:table-cell table:style-name="Table12.A1" office:value-type="string">
            <text:p text:style-name="P279">10</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threatening to report, an employee's suspected or actual </text:span></text:span></text:p>
          </table:table-cell>
        </table:table-row>
        <table:table-row>
          <table:table-cell table:style-name="Table12.A1" office:value-type="string">
            <text:p text:style-name="P279">11</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citizenship or immigration status or the suspected or </text:span></text:span></text:p>
          </table:table-cell>
        </table:table-row>
        <table:table-row>
          <table:table-cell table:style-name="Table12.A1" office:value-type="string">
            <text:p text:style-name="P279">12</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actual citizenship or immigration status of an employee's </text:span></text:span></text:p>
          </table:table-cell>
        </table:table-row>
        <table:table-row>
          <table:table-cell table:style-name="Table12.A1" office:value-type="string">
            <text:p text:style-name="P279">13</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family or household member to a federal, State, or local </text:span></text:span></text:p>
          </table:table-cell>
        </table:table-row>
        <table:table-row>
          <table:table-cell table:style-name="Table12.A1" office:value-type="string">
            <text:p text:style-name="P279">14</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agency.</text:span></text:span></text:p>
          </table:table-cell>
        </table:table-row>
        <table:table-row>
          <table:table-cell table:style-name="Table12.A1" office:value-type="string">
            <text:p text:style-name="P279">15</text:p>
          </table:table-cell>
          <table:table-cell table:style-name="Table12.A1" office:value-type="string">
            <text:p text:style-name="P280"/>
          </table:table-cell>
          <table:table-cell table:style-name="Table12.A1" office:value-type="string">
            <text:p text:style-name="Table_20_Contents"><text:span text:style-name="Source_20_Text"><text:span text:style-name="T331">    "Retaliatory action" does not include:</text:span></text:span></text:p>
          </table:table-cell>
        </table:table-row>
        <table:table-row>
          <table:table-cell table:style-name="Table12.A1" office:value-type="string">
            <text:p text:style-name="P279">16</text:p>
          </table:table-cell>
          <table:table-cell table:style-name="Table12.A1" office:value-type="string">
            <text:p text:style-name="P280"/>
          </table:table-cell>
          <table:table-cell table:style-name="Table12.A1" office:value-type="string">
            <text:p text:style-name="Table_20_Contents"><text:span text:style-name="Source_20_Text"><text:span text:style-name="T331">        (1) conduct undertaken at the express </text:span></text:span><text:soft-page-break/><text:span text:style-name="Source_20_Text"><text:span text:style-name="T331">and specific </text:span></text:span></text:p>
          </table:table-cell>
        </table:table-row>
        <table:table-row>
          <table:table-cell table:style-name="Table12.A1" office:value-type="string">
            <text:p text:style-name="P279">17</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direction or request of the federal government </text:span></text:span><text:span text:style-name="Source_20_Text"><text:span text:style-name="T332">unless it </text:span></text:span></text:p>
          </table:table-cell>
        </table:table-row>
        <table:table-row>
          <table:table-cell table:style-name="Table12.A1" office:value-type="string">
            <text:p text:style-name="P279">18</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2">involves a violation of the Illinois Bivens Act</text:span></text:span><text:span text:style-name="Source_20_Text"><text:span text:style-name="T331">;</text:span></text:span></text:p>
          </table:table-cell>
        </table:table-row>
        <table:table-row>
          <table:table-cell table:style-name="Table12.A1" office:value-type="string">
            <text:p text:style-name="P279">19</text:p>
          </table:table-cell>
          <table:table-cell table:style-name="Table12.A1" office:value-type="string">
            <text:p text:style-name="P280"/>
          </table:table-cell>
          <table:table-cell table:style-name="Table12.A1" office:value-type="string">
            <text:p text:style-name="Table_20_Contents"><text:span text:style-name="Source_20_Text"><text:span text:style-name="T331">        (2) truthful, performance-related information about an </text:span></text:span></text:p>
          </table:table-cell>
        </table:table-row>
        <table:table-row>
          <table:table-cell table:style-name="Table12.A1" office:value-type="string">
            <text:p text:style-name="P279">20</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employee or former employee provided in good faith to a </text:span></text:span></text:p>
          </table:table-cell>
        </table:table-row>
        <table:table-row>
          <table:table-cell table:style-name="Table12.A1" office:value-type="string">
            <text:p text:style-name="P279">21</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prospective employer at the request of the prospective </text:span></text:span></text:p>
          </table:table-cell>
        </table:table-row>
        <table:table-row>
          <table:table-cell table:style-name="Table12.A1" office:value-type="string">
            <text:p text:style-name="P279">22</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employer; or </text:span></text:span></text:p>
          </table:table-cell>
        </table:table-row>
        <table:table-row>
          <table:table-cell table:style-name="Table12.A1" office:value-type="string">
            <text:p text:style-name="P279">23</text:p>
          </table:table-cell>
          <table:table-cell table:style-name="Table12.A1" office:value-type="string">
            <text:p text:style-name="P280"/>
          </table:table-cell>
          <table:table-cell table:style-name="Table12.A1" office:value-type="string">
            <text:p text:style-name="Table_20_Contents"><text:span text:style-name="Source_20_Text"><text:span text:style-name="T331">        (3) conduct undertaken if specifically required by </text:span></text:span></text:p>
          </table:table-cell>
        </table:table-row>
        <table:table-row>
          <table:table-cell table:style-name="Table12.A1" office:value-type="string">
            <text:p text:style-name="P279">24</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State or federal law. "Employee" also includes, but is not </text:span></text:span></text:p>
          </table:table-cell>
        </table:table-row>
        <table:table-row>
          <table:table-cell table:style-name="Table12.A1" office:value-type="string">
            <text:p text:style-name="P279">25</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limited to, a licensed physician who practices his or her </text:span></text:span></text:p>
          </table:table-cell>
        </table:table-row>
        <table:table-row>
          <table:table-cell table:style-name="Table12.A1" office:value-type="string">
            <text:p text:style-name="P279">26</text:p>
          </table:table-cell>
          <table:table-cell table:style-name="Table12.A1" office:value-type="string">
            <text:p text:style-name="P280"/>
          </table:table-cell>
          <table:table-cell table:style-name="Table12.A1" office:value-type="string">
            <text:p text:style-name="Table_20_Contents"><text:span text:style-name="T331">    </text:span><text:span text:style-name="Source_20_Text"><text:span text:style-name="T331">profession, in whole or in part, at a hospital, nursing </text:span></text:span></text:p>
          </table:table-cell>
        </table:table-row>
      </table:table>
      <table:table table:name="Table14" table:style-name="Table14">
        <table:table-column table:style-name="Table14.A"/>
        <table:table-column table:style-name="Table14.B"/>
        <table:table-column table:style-name="Table14.C"/>
        <table:table-row>
          <table:table-cell table:style-name="Table14.A1" table:number-columns-spanned="3" office:value-type="string">
            <text:p text:style-name="P284"> </text:p>
            <text:p text:style-name="P279"> </text:p>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P280"/>
                </table:table-cell>
                <table:table-cell table:style-name="Table15.A1" office:value-type="string">
                  <text:p text:style-name="P280"/>
                </table:table-cell>
                <table:table-cell table:style-name="Table15.A1" office:value-type="string">
                  <text:p text:style-name="P281">10400HB1312sam002</text:p>
                </table:table-cell>
                <table:table-cell table:style-name="Table15.A1" office:value-type="string">
                  <text:p text:style-name="P282">- 8 -</text:p>
                </table:table-cell>
                <table:table-cell table:style-name="Table15.A1" office:value-type="string">
                  <text:p text:style-name="P283">LRB104 03042 JDS 29492 a</text:p>
                </table:table-cell>
              </table:table-row>
            </table:table>
            <text:p text:style-name="P279"/>
          </table:table-cell>
          <table:covered-table-cell/>
          <table:covered-table-cell/>
        </table:table-row>
        <table:table-row>
          <table:table-cell table:style-name="Table14.A1" table:number-columns-spanned="3" office:value-type="string">
            <text:p text:style-name="P280"/>
          </table:table-cell>
          <table:covered-table-cell/>
          <table:covered-table-cell/>
        </table:table-row>
        <table:table-row>
          <table:table-cell table:style-name="Table14.A1" office:value-type="string">
            <text:p text:style-name="P279"/>
          </table:table-cell>
          <table:table-cell table:style-name="Table14.B3" table:number-columns-spanned="2" office:value-type="string">
            <text:p text:style-name="P280"/>
          </table:table-cell>
          <table:covered-table-cell/>
        </table:table-row>
        <table:table-row>
          <table:table-cell table:style-name="Table14.A1" office:value-type="string">
            <text:p text:style-name="P279">1</text:p>
          </table:table-cell>
          <table:table-cell table:style-name="Table14.A1" office:value-type="string">
            <text:p text:style-name="P280"/>
          </table:table-cell>
          <table:table-cell table:style-name="Table14.A1" office:value-type="string">
            <text:p text:style-name="Table_20_Contents"><text:span text:style-name="T331">    </text:span><text:span text:style-name="Source_20_Text"><text:span text:style-name="T331">home, clinic, or any medical facility that is a health </text:span></text:span></text:p>
          </table:table-cell>
        </table:table-row>
        <table:table-row>
          <table:table-cell table:style-name="Table14.A1" office:value-type="string">
            <text:p text:style-name="P279">2</text:p>
          </table:table-cell>
          <table:table-cell table:style-name="Table14.A1" office:value-type="string">
            <text:p text:style-name="P280"/>
          </table:table-cell>
          <table:table-cell table:style-name="Table14.A1" office:value-type="string">
            <text:p text:style-name="Table_20_Contents"><text:span text:style-name="T331">    </text:span><text:span text:style-name="Source_20_Text"><text:span text:style-name="T331">care facility funded, in whole or in part, by the State. </text:span></text:span></text:p>
          </table:table-cell>
        </table:table-row>
        <table:table-row>
          <table:table-cell table:style-name="Table14.A1" office:value-type="string">
            <text:p text:style-name="P279">3</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    "Supervisor" means any individual who has the authority to </text:span></text:span></text:p>
          </table:table-cell>
        </table:table-row>
        <table:table-row>
          <table:table-cell table:style-name="Table14.A1" office:value-type="string">
            <text:p text:style-name="P279">4</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direct and control the work performance of the affected </text:span></text:span></text:p>
          </table:table-cell>
        </table:table-row>
        <table:table-row>
          <table:table-cell table:style-name="Table14.A1" office:value-type="string">
            <text:p text:style-name="P279">5</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employee; or any individual who has managerial authority to </text:span></text:span></text:p>
          </table:table-cell>
        </table:table-row>
        <table:table-row>
          <table:table-cell table:style-name="Table14.A1" office:value-type="string">
            <text:p text:style-name="P279">6</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take corrective action regarding a violation of the law, rule, </text:span></text:span></text:p>
          </table:table-cell>
        </table:table-row>
        <table:table-row>
          <table:table-cell table:style-name="Table14.A1" office:value-type="string">
            <text:p text:style-name="P279">7</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or regulation disclosed by an employee in accordance with </text:span></text:span></text:p>
          </table:table-cell>
        </table:table-row>
        <table:table-row>
          <table:table-cell table:style-name="Table14.A1" office:value-type="string">
            <text:p text:style-name="P279">8</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Section 15. </text:span></text:span></text:p>
          </table:table-cell>
        </table:table-row>
        <table:table-row>
          <table:table-cell table:style-name="Table14.A1" office:value-type="string">
            <text:p text:style-name="P279">9</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Source: P.A. 103-867, eff. 1-1-25.)</text:span></text:span><text:span text:style-name="T331"><text:line-break/> </text:span></text:p>
          </table:table-cell>
        </table:table-row>
        <table:table-row>
          <table:table-cell table:style-name="Table14.A1" office:value-type="string">
            <text:p text:style-name="P279">10</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    (740 ILCS 174/15)</text:span></text:span></text:p>
          </table:table-cell>
        </table:table-row>
        <table:table-row>
          <table:table-cell table:style-name="Table14.A1" office:value-type="string">
            <text:p text:style-name="P279">11</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    Sec. 15. Retaliation for certain disclosures prohibited. </text:span></text:span></text:p>
          </table:table-cell>
        </table:table-row>
        <table:table-row>
          <table:table-cell table:style-name="Table14.A1" office:value-type="string">
            <text:p text:style-name="P279">12</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    (a) An employer may not take retaliatory action against an </text:span></text:span></text:p>
          </table:table-cell>
        </table:table-row>
        <text:soft-page-break/>
        <table:table-row>
          <table:table-cell table:style-name="Table14.A1" office:value-type="string">
            <text:p text:style-name="P279">13</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employee who discloses or threatens to disclose to a public </text:span></text:span></text:p>
          </table:table-cell>
        </table:table-row>
        <table:table-row>
          <table:table-cell table:style-name="Table14.A1" office:value-type="string">
            <text:p text:style-name="P279">14</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body conducting an investigation, or in a court, an </text:span></text:span></text:p>
          </table:table-cell>
        </table:table-row>
        <table:table-row>
          <table:table-cell table:style-name="Table14.A1" office:value-type="string">
            <text:p text:style-name="P279">15</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administrative hearing, or any other proceeding initiated by a </text:span></text:span></text:p>
          </table:table-cell>
        </table:table-row>
        <table:table-row>
          <table:table-cell table:style-name="Table14.A1" office:value-type="string">
            <text:p text:style-name="P279">16</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public body, information related to an activity, policy, or </text:span></text:span></text:p>
          </table:table-cell>
        </table:table-row>
        <table:table-row>
          <table:table-cell table:style-name="Table14.A1" office:value-type="string">
            <text:p text:style-name="P279">17</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practice of the employer</text:span></text:span><text:span text:style-name="Source_20_Text"><text:span text:style-name="T332">,</text:span></text:span><text:span text:style-name="Source_20_Text"><text:span text:style-name="T331"> where the employee has a good faith </text:span></text:span></text:p>
          </table:table-cell>
        </table:table-row>
        <table:table-row>
          <table:table-cell table:style-name="Table14.A1" office:value-type="string">
            <text:p text:style-name="P279">18</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belief that the activity, policy, or practice (i) violates a </text:span></text:span></text:p>
          </table:table-cell>
        </table:table-row>
        <table:table-row>
          <table:table-cell table:style-name="Table14.A1" office:value-type="string">
            <text:p text:style-name="P279">19</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State or federal law, rule, or regulation or (ii) poses a </text:span></text:span></text:p>
          </table:table-cell>
        </table:table-row>
        <table:table-row>
          <table:table-cell table:style-name="Table14.A1" office:value-type="string">
            <text:p text:style-name="P279">20</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substantial and specific danger to employees, public health, </text:span></text:span></text:p>
          </table:table-cell>
        </table:table-row>
        <table:table-row>
          <table:table-cell table:style-name="Table14.A1" office:value-type="string">
            <text:p text:style-name="P279">21</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or safety.</text:span></text:span></text:p>
          </table:table-cell>
        </table:table-row>
        <table:table-row>
          <table:table-cell table:style-name="Table14.A1" office:value-type="string">
            <text:p text:style-name="P279">22</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    (b) An employer may not take retaliatory action against an </text:span></text:span></text:p>
          </table:table-cell>
        </table:table-row>
        <table:table-row>
          <table:table-cell table:style-name="Table14.A1" office:value-type="string">
            <text:p text:style-name="P279">23</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employee for disclosing or threatening to disclose information </text:span></text:span></text:p>
          </table:table-cell>
        </table:table-row>
        <table:table-row>
          <table:table-cell table:style-name="Table14.A1" office:value-type="string">
            <text:p text:style-name="P279">24</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to a government or law enforcement agency information related </text:span></text:span></text:p>
          </table:table-cell>
        </table:table-row>
        <table:table-row>
          <table:table-cell table:style-name="Table14.A1" office:value-type="string">
            <text:p text:style-name="P279">25</text:p>
          </table:table-cell>
          <table:table-cell table:style-name="Table14.A1" office:value-type="string">
            <text:p text:style-name="P280"/>
          </table:table-cell>
          <table:table-cell table:style-name="Table14.A1" office:value-type="string">
            <text:p text:style-name="Table_20_Contents"><text:span text:style-name="Source_20_Text"><text:span text:style-name="T331">to an activity, policy, or practice of the employer, where the </text:span></text:span></text:p>
          </table:table-cell>
        </table:table-row>
      </table:table>
      <table:table table:name="Table16" table:style-name="Table16">
        <table:table-column table:style-name="Table16.A"/>
        <table:table-column table:style-name="Table16.B"/>
        <table:table-column table:style-name="Table16.C"/>
        <table:table-row>
          <table:table-cell table:style-name="Table16.A1" table:number-columns-spanned="3" office:value-type="string">
            <text:p text:style-name="P284"> </text:p>
            <text:p text:style-name="P279"> </text:p>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P280"/>
                </table:table-cell>
                <table:table-cell table:style-name="Table17.A1" office:value-type="string">
                  <text:p text:style-name="P280"/>
                </table:table-cell>
                <table:table-cell table:style-name="Table17.A1" office:value-type="string">
                  <text:p text:style-name="P281">10400HB1312sam002</text:p>
                </table:table-cell>
                <table:table-cell table:style-name="Table17.A1" office:value-type="string">
                  <text:p text:style-name="P282">- 9 -</text:p>
                </table:table-cell>
                <table:table-cell table:style-name="Table17.A1" office:value-type="string">
                  <text:p text:style-name="P283">LRB104 03042 JDS 29492 a</text:p>
                </table:table-cell>
              </table:table-row>
            </table:table>
            <text:p text:style-name="P279"/>
          </table:table-cell>
          <table:covered-table-cell/>
          <table:covered-table-cell/>
        </table:table-row>
        <table:table-row>
          <table:table-cell table:style-name="Table16.A1" table:number-columns-spanned="3" office:value-type="string">
            <text:p text:style-name="P280"/>
          </table:table-cell>
          <table:covered-table-cell/>
          <table:covered-table-cell/>
        </table:table-row>
        <table:table-row>
          <table:table-cell table:style-name="Table16.A1" office:value-type="string">
            <text:p text:style-name="P279"/>
          </table:table-cell>
          <table:table-cell table:style-name="Table16.B3" table:number-columns-spanned="2" office:value-type="string">
            <text:p text:style-name="P280"/>
          </table:table-cell>
          <table:covered-table-cell/>
        </table:table-row>
        <table:table-row>
          <table:table-cell table:style-name="Table16.A1" office:value-type="string">
            <text:p text:style-name="P279">1</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employee has a good faith belief that the activity, policy, or </text:span></text:span></text:p>
          </table:table-cell>
        </table:table-row>
        <table:table-row>
          <table:table-cell table:style-name="Table16.A1" office:value-type="string">
            <text:p text:style-name="P279">2</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practice of the employer (i) violates a State or federal law, </text:span></text:span></text:p>
          </table:table-cell>
        </table:table-row>
        <table:table-row>
          <table:table-cell table:style-name="Table16.A1" office:value-type="string">
            <text:p text:style-name="P279">3</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rule, or regulation or (ii) poses a substantial and specific </text:span></text:span></text:p>
          </table:table-cell>
        </table:table-row>
        <table:table-row>
          <table:table-cell table:style-name="Table16.A1" office:value-type="string">
            <text:p text:style-name="P279">4</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danger to employees, public health, or safety.</text:span></text:span></text:p>
          </table:table-cell>
        </table:table-row>
        <table:table-row>
          <table:table-cell table:style-name="Table16.A1" office:value-type="string">
            <text:p text:style-name="P279">5</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    (c) An employer may not take retaliatory action against an </text:span></text:span></text:p>
          </table:table-cell>
        </table:table-row>
        <table:table-row>
          <table:table-cell table:style-name="Table16.A1" office:value-type="string">
            <text:p text:style-name="P279">6</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employee for disclosing or threatening to disclose to any </text:span></text:span></text:p>
          </table:table-cell>
        </table:table-row>
        <table:table-row>
          <table:table-cell table:style-name="Table16.A1" office:value-type="string">
            <text:p text:style-name="P279">7</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supervisor, principal officer, board member, or supervisor in </text:span></text:span></text:p>
          </table:table-cell>
        </table:table-row>
        <table:table-row>
          <table:table-cell table:style-name="Table16.A1" office:value-type="string">
            <text:p text:style-name="P279">8</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an organization that has a contractual relationship with the </text:span></text:span></text:p>
          </table:table-cell>
        </table:table-row>
        <table:table-row>
          <table:table-cell table:style-name="Table16.A1" office:value-type="string">
            <text:p text:style-name="P279">9</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employer who makes the employer aware of the disclosure, </text:span></text:span></text:p>
          </table:table-cell>
        </table:table-row>
        <text:soft-page-break/>
        <table:table-row>
          <table:table-cell table:style-name="Table16.A1" office:value-type="string">
            <text:p text:style-name="P279">10</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information related to an activity, policy, or practice of the </text:span></text:span></text:p>
          </table:table-cell>
        </table:table-row>
        <table:table-row>
          <table:table-cell table:style-name="Table16.A1" office:value-type="string">
            <text:p text:style-name="P279">11</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employer if the employee has a good faith belief that the </text:span></text:span></text:p>
          </table:table-cell>
        </table:table-row>
        <table:table-row>
          <table:table-cell table:style-name="Table16.A1" office:value-type="string">
            <text:p text:style-name="P279">12</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activity, policy, or practice (i) violates a State or federal </text:span></text:span></text:p>
          </table:table-cell>
        </table:table-row>
        <table:table-row>
          <table:table-cell table:style-name="Table16.A1" office:value-type="string">
            <text:p text:style-name="P279">13</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law, rule, or regulation or (ii) poses a substantial and </text:span></text:span></text:p>
          </table:table-cell>
        </table:table-row>
        <table:table-row>
          <table:table-cell table:style-name="Table16.A1" office:value-type="string">
            <text:p text:style-name="P279">14</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specific danger to employees, public health, or safety. </text:span></text:span></text:p>
          </table:table-cell>
        </table:table-row>
        <table:table-row>
          <table:table-cell table:style-name="Table16.A1" office:value-type="string">
            <text:p text:style-name="P279">15</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    </text:span></text:span><text:span text:style-name="Source_20_Text"><text:span text:style-name="T332">(d) An employer may not take retaliatory action against an </text:span></text:span></text:p>
          </table:table-cell>
        </table:table-row>
        <table:table-row>
          <table:table-cell table:style-name="Table16.A1" office:value-type="string">
            <text:p text:style-name="P279">16</text:p>
          </table:table-cell>
          <table:table-cell table:style-name="Table16.A1" office:value-type="string">
            <text:p text:style-name="P280"/>
          </table:table-cell>
          <table:table-cell table:style-name="Table16.A1" office:value-type="string">
            <text:p text:style-name="Table_20_Contents"><text:span text:style-name="Source_20_Text"><text:span text:style-name="T332">employee for disclosing or threatening to disclose in good </text:span></text:span></text:p>
          </table:table-cell>
        </table:table-row>
        <table:table-row>
          <table:table-cell table:style-name="Table16.A1" office:value-type="string">
            <text:p text:style-name="P279">17</text:p>
          </table:table-cell>
          <table:table-cell table:style-name="Table16.A1" office:value-type="string">
            <text:p text:style-name="P280"/>
          </table:table-cell>
          <table:table-cell table:style-name="Table16.A1" office:value-type="string">
            <text:p text:style-name="Table_20_Contents"><text:span text:style-name="Source_20_Text"><text:span text:style-name="T332">faith any violation of Section 5-10 of the Illinois Bivens </text:span></text:span></text:p>
          </table:table-cell>
        </table:table-row>
        <table:table-row>
          <table:table-cell table:style-name="Table16.A1" office:value-type="string">
            <text:p text:style-name="P279">18</text:p>
          </table:table-cell>
          <table:table-cell table:style-name="Table16.A1" office:value-type="string">
            <text:p text:style-name="P280"/>
          </table:table-cell>
          <table:table-cell table:style-name="Table16.A1" office:value-type="string">
            <text:p text:style-name="Table_20_Contents"><text:span text:style-name="Source_20_Text"><text:span text:style-name="T332">Act.</text:span></text:span><text:span text:style-name="Source_20_Text"><text:span text:style-name="T331"> </text:span></text:span></text:p>
          </table:table-cell>
        </table:table-row>
        <table:table-row>
          <table:table-cell table:style-name="Table16.A1" office:value-type="string">
            <text:p text:style-name="P279">19</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Source: P.A. 103-867, eff. 1-1-25; revised 10-21-24.)</text:span></text:span><text:span text:style-name="T331"><text:line-break/> </text:span></text:p>
          </table:table-cell>
        </table:table-row>
        <table:table-row>
          <table:table-cell table:style-name="Table16.A1" office:value-type="string">
            <text:p text:style-name="P279">20</text:p>
          </table:table-cell>
          <table:table-cell table:style-name="Table16.A1" office:value-type="string">
            <text:p text:style-name="P280"/>
          </table:table-cell>
          <table:table-cell table:style-name="Table16.A1" office:value-type="string">
            <text:p text:style-name="P278"><text:span text:style-name="Source_20_Text"><text:span text:style-name="T331">ARTICLE 10</text:span></text:span></text:p>
            <text:p text:style-name="P279"><text:line-break/> </text:p>
          </table:table-cell>
        </table:table-row>
        <table:table-row>
          <table:table-cell table:style-name="Table16.A1" office:value-type="string">
            <text:p text:style-name="P279">21</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    Section 10-1. Short title. This Article may be cited as </text:span></text:span></text:p>
          </table:table-cell>
        </table:table-row>
        <table:table-row>
          <table:table-cell table:style-name="Table16.A1" office:value-type="string">
            <text:p text:style-name="P279">22</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the Court Access, Safety, and Participation Act. References in </text:span></text:span></text:p>
          </table:table-cell>
        </table:table-row>
        <table:table-row>
          <table:table-cell table:style-name="Table16.A1" office:value-type="string">
            <text:p text:style-name="P279">23</text:p>
          </table:table-cell>
          <table:table-cell table:style-name="Table16.A1" office:value-type="string">
            <text:p text:style-name="P280"/>
          </table:table-cell>
          <table:table-cell table:style-name="Table16.A1" office:value-type="string">
            <text:p text:style-name="Table_20_Contents"><text:span text:style-name="Source_20_Text"><text:span text:style-name="T331">this Article to "this Act" mean this Article.</text:span></text:span><text:span text:style-name="T331"><text:line-break/> </text:span></text:p>
          </table:table-cell>
        </table:table-row>
      </table:table>
      <table:table table:name="Table18" table:style-name="Table18">
        <table:table-column table:style-name="Table18.A"/>
        <table:table-column table:style-name="Table18.B"/>
        <table:table-column table:style-name="Table18.C"/>
        <table:table-row>
          <table:table-cell table:style-name="Table18.A1" table:number-columns-spanned="3" office:value-type="string">
            <text:p text:style-name="P284"> </text:p>
            <text:p text:style-name="P279"> </text:p>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office:value-type="string">
                  <text:p text:style-name="P280"/>
                </table:table-cell>
                <table:table-cell table:style-name="Table19.A1" office:value-type="string">
                  <text:p text:style-name="P280"/>
                </table:table-cell>
                <table:table-cell table:style-name="Table19.A1" office:value-type="string">
                  <text:p text:style-name="P281">10400HB1312sam002</text:p>
                </table:table-cell>
                <table:table-cell table:style-name="Table19.A1" office:value-type="string">
                  <text:p text:style-name="P282">- 10 -</text:p>
                </table:table-cell>
                <table:table-cell table:style-name="Table19.A1" office:value-type="string">
                  <text:p text:style-name="P283">LRB104 03042 JDS 29492 a</text:p>
                </table:table-cell>
              </table:table-row>
            </table:table>
            <text:p text:style-name="P279"/>
          </table:table-cell>
          <table:covered-table-cell/>
          <table:covered-table-cell/>
        </table:table-row>
        <table:table-row>
          <table:table-cell table:style-name="Table18.A1" table:number-columns-spanned="3" office:value-type="string">
            <text:p text:style-name="P280"/>
          </table:table-cell>
          <table:covered-table-cell/>
          <table:covered-table-cell/>
        </table:table-row>
        <table:table-row>
          <table:table-cell table:style-name="Table18.A1" office:value-type="string">
            <text:p text:style-name="P279"/>
          </table:table-cell>
          <table:table-cell table:style-name="Table18.B3" table:number-columns-spanned="2" office:value-type="string">
            <text:p text:style-name="P280"/>
          </table:table-cell>
          <table:covered-table-cell/>
        </table:table-row>
        <table:table-row>
          <table:table-cell table:style-name="Table18.A1" office:value-type="string">
            <text:p text:style-name="P279">1</text:p>
          </table:table-cell>
          <table:table-cell table:style-name="Table18.A1" office:value-type="string">
            <text:p text:style-name="P280"/>
          </table:table-cell>
          <table:table-cell table:style-name="Table18.A1" office:value-type="string">
            <text:p text:style-name="Table_20_Contents"><text:span text:style-name="Source_20_Text"><text:span text:style-name="T331">    Section 10-5. Legislative findings. The General Assembly </text:span></text:span></text:p>
          </table:table-cell>
        </table:table-row>
        <table:table-row>
          <table:table-cell table:style-name="Table18.A1" office:value-type="string">
            <text:p text:style-name="P279">2</text:p>
          </table:table-cell>
          <table:table-cell table:style-name="Table18.A1" office:value-type="string">
            <text:p text:style-name="P280"/>
          </table:table-cell>
          <table:table-cell table:style-name="Table18.A1" office:value-type="string">
            <text:p text:style-name="Table_20_Contents"><text:span text:style-name="Source_20_Text"><text:span text:style-name="T331">finds and declares the following: </text:span></text:span></text:p>
          </table:table-cell>
        </table:table-row>
        <table:table-row>
          <table:table-cell table:style-name="Table18.A1" office:value-type="string">
            <text:p text:style-name="P279">3</text:p>
          </table:table-cell>
          <table:table-cell table:style-name="Table18.A1" office:value-type="string">
            <text:p text:style-name="P280"/>
          </table:table-cell>
          <table:table-cell table:style-name="Table18.A1" office:value-type="string">
            <text:p text:style-name="Table_20_Contents"><text:span text:style-name="Source_20_Text"><text:span text:style-name="T331">        (1) Illinois courts are a cornerstone of Illinois' </text:span></text:span></text:p>
          </table:table-cell>
        </table:table-row>
        <table:table-row>
          <table:table-cell table:style-name="Table18.A1" office:value-type="string">
            <text:p text:style-name="P279">4</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government, satisfying the right of every person to obtain </text:span></text:span></text:p>
          </table:table-cell>
        </table:table-row>
        <table:table-row>
          <table:table-cell table:style-name="Table18.A1" office:value-type="string">
            <text:p text:style-name="P279">5</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justice and find a remedy for all injuries and wrongs </text:span></text:span></text:p>
          </table:table-cell>
        </table:table-row>
        <table:table-row>
          <table:table-cell table:style-name="Table18.A1" office:value-type="string">
            <text:p text:style-name="P279">6</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under Section 12 of Article I of the Constitution of this </text:span></text:span></text:p>
          </table:table-cell>
        </table:table-row>
        <table:table-row>
          <table:table-cell table:style-name="Table18.A1" office:value-type="string">
            <text:p text:style-name="P279">7</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State and playing an essential role in the peaceful and </text:span></text:span></text:p>
          </table:table-cell>
        </table:table-row>
        <text:soft-page-break/>
        <table:table-row>
          <table:table-cell table:style-name="Table18.A1" office:value-type="string">
            <text:p text:style-name="P279">8</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just resolution of disputes and the State's ability to </text:span></text:span></text:p>
          </table:table-cell>
        </table:table-row>
        <table:table-row>
          <table:table-cell table:style-name="Table18.A1" office:value-type="string">
            <text:p text:style-name="P279">9</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promote the public health, safety, and general welfare of </text:span></text:span></text:p>
          </table:table-cell>
        </table:table-row>
        <table:table-row>
          <table:table-cell table:style-name="Table18.A1" office:value-type="string">
            <text:p text:style-name="P279">10</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its residents. </text:span></text:span></text:p>
          </table:table-cell>
        </table:table-row>
        <table:table-row>
          <table:table-cell table:style-name="Table18.A1" office:value-type="string">
            <text:p text:style-name="P279">11</text:p>
          </table:table-cell>
          <table:table-cell table:style-name="Table18.A1" office:value-type="string">
            <text:p text:style-name="P280"/>
          </table:table-cell>
          <table:table-cell table:style-name="Table18.A1" office:value-type="string">
            <text:p text:style-name="Table_20_Contents"><text:span text:style-name="Source_20_Text"><text:span text:style-name="T331">        (2) Access to courts and the court's ability to </text:span></text:span></text:p>
          </table:table-cell>
        </table:table-row>
        <table:table-row>
          <table:table-cell table:style-name="Table18.A1" office:value-type="string">
            <text:p text:style-name="P279">12</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administer justice is, therefore, a matter of statewide </text:span></text:span></text:p>
          </table:table-cell>
        </table:table-row>
        <table:table-row>
          <table:table-cell table:style-name="Table18.A1" office:value-type="string">
            <text:p text:style-name="P279">13</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concern, fostering fairness while promoting public </text:span></text:span></text:p>
          </table:table-cell>
        </table:table-row>
        <table:table-row>
          <table:table-cell table:style-name="Table18.A1" office:value-type="string">
            <text:p text:style-name="P279">14</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confidence in, and respect for, the judicial process.</text:span></text:span></text:p>
          </table:table-cell>
        </table:table-row>
        <table:table-row>
          <table:table-cell table:style-name="Table18.A1" office:value-type="string">
            <text:p text:style-name="P279">15</text:p>
          </table:table-cell>
          <table:table-cell table:style-name="Table18.A1" office:value-type="string">
            <text:p text:style-name="P280"/>
          </table:table-cell>
          <table:table-cell table:style-name="Table18.A1" office:value-type="string">
            <text:p text:style-name="Table_20_Contents"><text:span text:style-name="Source_20_Text"><text:span text:style-name="T331">        (3) Subjecting Illinois residents to arrest for civil, </text:span></text:span></text:p>
          </table:table-cell>
        </table:table-row>
        <table:table-row>
          <table:table-cell table:style-name="Table18.A1" office:value-type="string">
            <text:p text:style-name="P279">16</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noncriminal matters while attending, attempting to attend, </text:span></text:span></text:p>
          </table:table-cell>
        </table:table-row>
        <table:table-row>
          <table:table-cell table:style-name="Table18.A1" office:value-type="string">
            <text:p text:style-name="P279">17</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or after attending State court proceedings as parties, </text:span></text:span></text:p>
          </table:table-cell>
        </table:table-row>
        <table:table-row>
          <table:table-cell table:style-name="Table18.A1" office:value-type="string">
            <text:p text:style-name="P279">18</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witnesses, potential witnesses, or court companions, or </text:span></text:span></text:p>
          </table:table-cell>
        </table:table-row>
        <table:table-row>
          <table:table-cell table:style-name="Table18.A1" office:value-type="string">
            <text:p text:style-name="P279">19</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while otherwise accompanying a person who is a party, </text:span></text:span></text:p>
          </table:table-cell>
        </table:table-row>
        <table:table-row>
          <table:table-cell table:style-name="Table18.A1" office:value-type="string">
            <text:p text:style-name="P279">20</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witness, or potential witness, threatens the fair </text:span></text:span></text:p>
          </table:table-cell>
        </table:table-row>
        <table:table-row>
          <table:table-cell table:style-name="Table18.A1" office:value-type="string">
            <text:p text:style-name="P279">21</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administration of justice in this State.</text:span></text:span></text:p>
          </table:table-cell>
        </table:table-row>
        <table:table-row>
          <table:table-cell table:style-name="Table18.A1" office:value-type="string">
            <text:p text:style-name="P279">22</text:p>
          </table:table-cell>
          <table:table-cell table:style-name="Table18.A1" office:value-type="string">
            <text:p text:style-name="P280"/>
          </table:table-cell>
          <table:table-cell table:style-name="Table18.A1" office:value-type="string">
            <text:p text:style-name="Table_20_Contents"><text:span text:style-name="Source_20_Text"><text:span text:style-name="T331">        (4) Victims and witnesses are increasingly reluctant </text:span></text:span></text:p>
          </table:table-cell>
        </table:table-row>
        <table:table-row>
          <table:table-cell table:style-name="Table18.A1" office:value-type="string">
            <text:p text:style-name="P279">23</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to attend and participate in court proceedings, or </text:span></text:span></text:p>
          </table:table-cell>
        </table:table-row>
        <table:table-row>
          <table:table-cell table:style-name="Table18.A1" office:value-type="string">
            <text:p text:style-name="P279">24</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otherwise access the justice system of this State, out of </text:span></text:span></text:p>
          </table:table-cell>
        </table:table-row>
        <table:table-row>
          <table:table-cell table:style-name="Table18.A1" office:value-type="string">
            <text:p text:style-name="P279">25</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fear of civil arrests when going to, remaining at, or </text:span></text:span></text:p>
          </table:table-cell>
        </table:table-row>
        <table:table-row>
          <table:table-cell table:style-name="Table18.A1" office:value-type="string">
            <text:p text:style-name="P279">26</text:p>
          </table:table-cell>
          <table:table-cell table:style-name="Table18.A1" office:value-type="string">
            <text:p text:style-name="P280"/>
          </table:table-cell>
          <table:table-cell table:style-name="Table18.A1" office:value-type="string">
            <text:p text:style-name="Table_20_Contents"><text:span text:style-name="T331">    </text:span><text:span text:style-name="Source_20_Text"><text:span text:style-name="T331">returning from a court proceeding.</text:span></text:span></text:p>
          </table:table-cell>
        </table:table-row>
      </table:table>
      <table:table table:name="Table20" table:style-name="Table20">
        <table:table-column table:style-name="Table20.A"/>
        <table:table-column table:style-name="Table20.B"/>
        <table:table-column table:style-name="Table20.C"/>
        <table:table-row>
          <table:table-cell table:style-name="Table20.A1" table:number-columns-spanned="3" office:value-type="string">
            <text:p text:style-name="P284"> </text:p>
            <text:p text:style-name="P279"> </text:p>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office:value-type="string">
                  <text:p text:style-name="P280"/>
                </table:table-cell>
                <table:table-cell table:style-name="Table21.A1" office:value-type="string">
                  <text:p text:style-name="P280"/>
                </table:table-cell>
                <table:table-cell table:style-name="Table21.A1" office:value-type="string">
                  <text:p text:style-name="P281">10400HB1312sam002</text:p>
                </table:table-cell>
                <table:table-cell table:style-name="Table21.A1" office:value-type="string">
                  <text:p text:style-name="P282">- 11 -</text:p>
                </table:table-cell>
                <table:table-cell table:style-name="Table21.A1" office:value-type="string">
                  <text:p text:style-name="P283">LRB104 03042 JDS 29492 a</text:p>
                </table:table-cell>
              </table:table-row>
            </table:table>
            <text:p text:style-name="P279"/>
          </table:table-cell>
          <table:covered-table-cell/>
          <table:covered-table-cell/>
        </table:table-row>
        <table:table-row>
          <table:table-cell table:style-name="Table20.A1" table:number-columns-spanned="3" office:value-type="string">
            <text:p text:style-name="P280"/>
          </table:table-cell>
          <table:covered-table-cell/>
          <table:covered-table-cell/>
        </table:table-row>
        <table:table-row>
          <table:table-cell table:style-name="Table20.A1" office:value-type="string">
            <text:p text:style-name="P279"/>
          </table:table-cell>
          <table:table-cell table:style-name="Table20.B3" table:number-columns-spanned="2" office:value-type="string">
            <text:p text:style-name="P280"/>
          </table:table-cell>
          <table:covered-table-cell/>
        </table:table-row>
        <table:table-row>
          <table:table-cell table:style-name="Table20.A1" office:value-type="string">
            <text:p text:style-name="P279">1</text:p>
          </table:table-cell>
          <table:table-cell table:style-name="Table20.A1" office:value-type="string">
            <text:p text:style-name="P280"/>
          </table:table-cell>
          <table:table-cell table:style-name="Table20.A1" office:value-type="string">
            <text:p text:style-name="Table_20_Contents"><text:span text:style-name="Source_20_Text"><text:span text:style-name="T331">        (5) Residents of this State, including victims of </text:span></text:span></text:p>
          </table:table-cell>
        </table:table-row>
        <table:table-row>
          <table:table-cell table:style-name="Table20.A1" office:value-type="string">
            <text:p text:style-name="P279">2</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crime, are less likely to report crimes and to use legal </text:span></text:span></text:p>
          </table:table-cell>
        </table:table-row>
        <table:table-row>
          <table:table-cell table:style-name="Table20.A1" office:value-type="string">
            <text:p text:style-name="P279">3</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services when civil arrests are conducted at courthouses </text:span></text:span></text:p>
          </table:table-cell>
        </table:table-row>
        <text:soft-page-break/>
        <table:table-row>
          <table:table-cell table:style-name="Table20.A1" office:value-type="string">
            <text:p text:style-name="P279">4</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in this State or their environs.</text:span></text:span></text:p>
          </table:table-cell>
        </table:table-row>
        <table:table-row>
          <table:table-cell table:style-name="Table20.A1" office:value-type="string">
            <text:p text:style-name="P279">5</text:p>
          </table:table-cell>
          <table:table-cell table:style-name="Table20.A1" office:value-type="string">
            <text:p text:style-name="P280"/>
          </table:table-cell>
          <table:table-cell table:style-name="Table20.A1" office:value-type="string">
            <text:p text:style-name="Table_20_Contents"><text:span text:style-name="Source_20_Text"><text:span text:style-name="T331">        (6) Illinois courts and court staff bear increased </text:span></text:span></text:p>
          </table:table-cell>
        </table:table-row>
        <table:table-row>
          <table:table-cell table:style-name="Table20.A1" office:value-type="string">
            <text:p text:style-name="P279">6</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burdens and costs to their operations, through </text:span></text:span></text:p>
          </table:table-cell>
        </table:table-row>
        <table:table-row>
          <table:table-cell table:style-name="Table20.A1" office:value-type="string">
            <text:p text:style-name="P279">7</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adjournments, delays, and postponements caused by </text:span></text:span></text:p>
          </table:table-cell>
        </table:table-row>
        <table:table-row>
          <table:table-cell table:style-name="Table20.A1" office:value-type="string">
            <text:p text:style-name="P279">8</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witnesses' or parties' failure to appear out of fear of </text:span></text:span></text:p>
          </table:table-cell>
        </table:table-row>
        <table:table-row>
          <table:table-cell table:style-name="Table20.A1" office:value-type="string">
            <text:p text:style-name="P279">9</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civil arrests at courthouses or its environs.</text:span></text:span></text:p>
          </table:table-cell>
        </table:table-row>
        <table:table-row>
          <table:table-cell table:style-name="Table20.A1" office:value-type="string">
            <text:p text:style-name="P279">10</text:p>
          </table:table-cell>
          <table:table-cell table:style-name="Table20.A1" office:value-type="string">
            <text:p text:style-name="P280"/>
          </table:table-cell>
          <table:table-cell table:style-name="Table20.A1" office:value-type="string">
            <text:p text:style-name="Table_20_Contents"><text:span text:style-name="Source_20_Text"><text:span text:style-name="T331">        (7) The ability of Illinois attorneys to zealously </text:span></text:span></text:p>
          </table:table-cell>
        </table:table-row>
        <table:table-row>
          <table:table-cell table:style-name="Table20.A1" office:value-type="string">
            <text:p text:style-name="P279">11</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advocate for their clients and act as officers of the </text:span></text:span></text:p>
          </table:table-cell>
        </table:table-row>
        <table:table-row>
          <table:table-cell table:style-name="Table20.A1" office:value-type="string">
            <text:p text:style-name="P279">12</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legal system with special responsibilities for the quality </text:span></text:span></text:p>
          </table:table-cell>
        </table:table-row>
        <table:table-row>
          <table:table-cell table:style-name="Table20.A1" office:value-type="string">
            <text:p text:style-name="P279">13</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of justice in this State is threatened and impeded when </text:span></text:span></text:p>
          </table:table-cell>
        </table:table-row>
        <table:table-row>
          <table:table-cell table:style-name="Table20.A1" office:value-type="string">
            <text:p text:style-name="P279">14</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civil arrests are conducted at courthouses in this State </text:span></text:span></text:p>
          </table:table-cell>
        </table:table-row>
        <table:table-row>
          <table:table-cell table:style-name="Table20.A1" office:value-type="string">
            <text:p text:style-name="P279">15</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or their environs, forcing them to risk their clients' </text:span></text:span></text:p>
          </table:table-cell>
        </table:table-row>
        <table:table-row>
          <table:table-cell table:style-name="Table20.A1" office:value-type="string">
            <text:p text:style-name="P279">16</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freedom in the pursuit of diligent representation.</text:span></text:span></text:p>
          </table:table-cell>
        </table:table-row>
        <table:table-row>
          <table:table-cell table:style-name="Table20.A1" office:value-type="string">
            <text:p text:style-name="P279">17</text:p>
          </table:table-cell>
          <table:table-cell table:style-name="Table20.A1" office:value-type="string">
            <text:p text:style-name="P280"/>
          </table:table-cell>
          <table:table-cell table:style-name="Table20.A1" office:value-type="string">
            <text:p text:style-name="Table_20_Contents"><text:span text:style-name="Source_20_Text"><text:span text:style-name="T331">        (8) The civil arrest of individuals at a courthouse or </text:span></text:span></text:p>
          </table:table-cell>
        </table:table-row>
        <table:table-row>
          <table:table-cell table:style-name="Table20.A1" office:value-type="string">
            <text:p text:style-name="P279">18</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its environs or while going to, remaining at, or returning </text:span></text:span></text:p>
          </table:table-cell>
        </table:table-row>
        <table:table-row>
          <table:table-cell table:style-name="Table20.A1" office:value-type="string">
            <text:p text:style-name="P279">19</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from a court proceeding threatens the functioning of the </text:span></text:span></text:p>
          </table:table-cell>
        </table:table-row>
        <table:table-row>
          <table:table-cell table:style-name="Table20.A1" office:value-type="string">
            <text:p text:style-name="P279">20</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court system and the fair administration of justice by </text:span></text:span></text:p>
          </table:table-cell>
        </table:table-row>
        <table:table-row>
          <table:table-cell table:style-name="Table20.A1" office:value-type="string">
            <text:p text:style-name="P279">21</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deterring litigants, witnesses, and others participating </text:span></text:span></text:p>
          </table:table-cell>
        </table:table-row>
        <table:table-row>
          <table:table-cell table:style-name="Table20.A1" office:value-type="string">
            <text:p text:style-name="P279">22</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in State court proceedings, jeopardizing the State courts' </text:span></text:span></text:p>
          </table:table-cell>
        </table:table-row>
        <table:table-row>
          <table:table-cell table:style-name="Table20.A1" office:value-type="string">
            <text:p text:style-name="P279">23</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and parties' access to evidence that may be critical to </text:span></text:span></text:p>
          </table:table-cell>
        </table:table-row>
        <table:table-row>
          <table:table-cell table:style-name="Table20.A1" office:value-type="string">
            <text:p text:style-name="P279">24</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fact-finding. </text:span></text:span></text:p>
          </table:table-cell>
        </table:table-row>
        <table:table-row>
          <table:table-cell table:style-name="Table20.A1" office:value-type="string">
            <text:p text:style-name="P279">25</text:p>
          </table:table-cell>
          <table:table-cell table:style-name="Table20.A1" office:value-type="string">
            <text:p text:style-name="P280"/>
          </table:table-cell>
          <table:table-cell table:style-name="Table20.A1" office:value-type="string">
            <text:p text:style-name="Table_20_Contents"><text:span text:style-name="Source_20_Text"><text:span text:style-name="T331">        (9) The civil arrest of individuals at a courthouse or </text:span></text:span></text:p>
          </table:table-cell>
        </table:table-row>
        <table:table-row>
          <table:table-cell table:style-name="Table20.A1" office:value-type="string">
            <text:p text:style-name="P279">26</text:p>
          </table:table-cell>
          <table:table-cell table:style-name="Table20.A1" office:value-type="string">
            <text:p text:style-name="P280"/>
          </table:table-cell>
          <table:table-cell table:style-name="Table20.A1" office:value-type="string">
            <text:p text:style-name="Table_20_Contents"><text:span text:style-name="T331">    </text:span><text:span text:style-name="Source_20_Text"><text:span text:style-name="T331">its environs or while going to, remaining at, or returning </text:span></text:span></text:p>
          </table:table-cell>
        </table:table-row>
      </table:table>
      <table:table table:name="Table22" table:style-name="Table22">
        <table:table-column table:style-name="Table22.A"/>
        <table:table-column table:style-name="Table22.B"/>
        <table:table-column table:style-name="Table22.C"/>
        <table:table-row>
          <table:table-cell table:style-name="Table22.A1" table:number-columns-spanned="3" office:value-type="string">
            <text:p text:style-name="P284"> </text:p>
            <text:p text:style-name="P279"> </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P280"/>
                </table:table-cell>
                <table:table-cell table:style-name="Table23.A1" office:value-type="string">
                  <text:p text:style-name="P280"/>
                </table:table-cell>
                <table:table-cell table:style-name="Table23.A1" office:value-type="string">
                  <text:p text:style-name="P281">10400HB1312sam002</text:p>
                </table:table-cell>
                <table:table-cell table:style-name="Table23.A1" office:value-type="string">
                  <text:p text:style-name="P282">- 12 -</text:p>
                </table:table-cell>
                <table:table-cell table:style-name="Table23.A1" office:value-type="string">
                  <text:p text:style-name="P283">LRB104 03042 <text:soft-page-break/>JDS 29492 a</text:p>
                </table:table-cell>
              </table:table-row>
            </table:table>
            <text:p text:style-name="P279"/>
          </table:table-cell>
          <table:covered-table-cell/>
          <table:covered-table-cell/>
        </table:table-row>
        <table:table-row>
          <table:table-cell table:style-name="Table22.A1" table:number-columns-spanned="3" office:value-type="string">
            <text:p text:style-name="P280"/>
          </table:table-cell>
          <table:covered-table-cell/>
          <table:covered-table-cell/>
        </table:table-row>
        <table:table-row>
          <table:table-cell table:style-name="Table22.A1" office:value-type="string">
            <text:p text:style-name="P279"/>
          </table:table-cell>
          <table:table-cell table:style-name="Table22.B3" table:number-columns-spanned="2" office:value-type="string">
            <text:p text:style-name="P280"/>
          </table:table-cell>
          <table:covered-table-cell/>
        </table:table-row>
        <table:table-row>
          <table:table-cell table:style-name="Table22.A1" office:value-type="string">
            <text:p text:style-name="P279">1</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from a court proceeding threatens the public's right to </text:span></text:span></text:p>
          </table:table-cell>
        </table:table-row>
        <table:table-row>
          <table:table-cell table:style-name="Table22.A1" office:value-type="string">
            <text:p text:style-name="P279">2</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seek justice in the courts and the ability of Illinois </text:span></text:span></text:p>
          </table:table-cell>
        </table:table-row>
        <table:table-row>
          <table:table-cell table:style-name="Table22.A1" office:value-type="string">
            <text:p text:style-name="P279">3</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residents to peacefully resolve disputes by risking the </text:span></text:span></text:p>
          </table:table-cell>
        </table:table-row>
        <table:table-row>
          <table:table-cell table:style-name="Table22.A1" office:value-type="string">
            <text:p text:style-name="P279">4</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intimidation of parties and witnesses and deterring </text:span></text:span></text:p>
          </table:table-cell>
        </table:table-row>
        <table:table-row>
          <table:table-cell table:style-name="Table22.A1" office:value-type="string">
            <text:p text:style-name="P279">5</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litigants, witnesses, and others participating in State </text:span></text:span></text:p>
          </table:table-cell>
        </table:table-row>
        <table:table-row>
          <table:table-cell table:style-name="Table22.A1" office:value-type="string">
            <text:p text:style-name="P279">6</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court proceedings, limiting the parties' ability to </text:span></text:span></text:p>
          </table:table-cell>
        </table:table-row>
        <table:table-row>
          <table:table-cell table:style-name="Table22.A1" office:value-type="string">
            <text:p text:style-name="P279">7</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protect and vindicate rights guaranteed by the laws and </text:span></text:span></text:p>
          </table:table-cell>
        </table:table-row>
        <table:table-row>
          <table:table-cell table:style-name="Table22.A1" office:value-type="string">
            <text:p text:style-name="P279">8</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Constitution of this State. </text:span></text:span></text:p>
          </table:table-cell>
        </table:table-row>
        <table:table-row>
          <table:table-cell table:style-name="Table22.A1" office:value-type="string">
            <text:p text:style-name="P279">9</text:p>
          </table:table-cell>
          <table:table-cell table:style-name="Table22.A1" office:value-type="string">
            <text:p text:style-name="P280"/>
          </table:table-cell>
          <table:table-cell table:style-name="Table22.A1" office:value-type="string">
            <text:p text:style-name="Table_20_Contents"><text:span text:style-name="Source_20_Text"><text:span text:style-name="T331">        (10) Illinois courts, as early as 1887, recognized the </text:span></text:span></text:p>
          </table:table-cell>
        </table:table-row>
        <table:table-row>
          <table:table-cell table:style-name="Table22.A1" office:value-type="string">
            <text:p text:style-name="P279">10</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long-standing common law privilege from civil arrest, </text:span></text:span></text:p>
          </table:table-cell>
        </table:table-row>
        <table:table-row>
          <table:table-cell table:style-name="Table22.A1" office:value-type="string">
            <text:p text:style-name="P279">11</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which has been established in English and American </text:span></text:span></text:p>
          </table:table-cell>
        </table:table-row>
        <table:table-row>
          <table:table-cell table:style-name="Table22.A1" office:value-type="string">
            <text:p text:style-name="P279">12</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jurisprudence for centuries and which has not been </text:span></text:span></text:p>
          </table:table-cell>
        </table:table-row>
        <table:table-row>
          <table:table-cell table:style-name="Table22.A1" office:value-type="string">
            <text:p text:style-name="P279">13</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legislatively repealed. Under this common law privilege, </text:span></text:span></text:p>
          </table:table-cell>
        </table:table-row>
        <table:table-row>
          <table:table-cell table:style-name="Table22.A1" office:value-type="string">
            <text:p text:style-name="P279">14</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the parties to a suit and their witnesses are protected </text:span></text:span></text:p>
          </table:table-cell>
        </table:table-row>
        <table:table-row>
          <table:table-cell table:style-name="Table22.A1" office:value-type="string">
            <text:p text:style-name="P279">15</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from arrest in coming to, attending, and returning from </text:span></text:span></text:p>
          </table:table-cell>
        </table:table-row>
        <table:table-row>
          <table:table-cell table:style-name="Table22.A1" office:value-type="string">
            <text:p text:style-name="P279">16</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court proceedings for the sake of public justice. </text:span></text:span></text:p>
          </table:table-cell>
        </table:table-row>
        <table:table-row>
          <table:table-cell table:style-name="Table22.A1" office:value-type="string">
            <text:p text:style-name="P279">17</text:p>
          </table:table-cell>
          <table:table-cell table:style-name="Table22.A1" office:value-type="string">
            <text:p text:style-name="P280"/>
          </table:table-cell>
          <table:table-cell table:style-name="Table22.A1" office:value-type="string">
            <text:p text:style-name="Table_20_Contents"><text:span text:style-name="Source_20_Text"><text:span text:style-name="T331">        (11) The State of Illinois has sovereign interest and </text:span></text:span></text:p>
          </table:table-cell>
        </table:table-row>
        <table:table-row>
          <table:table-cell table:style-name="Table22.A1" office:value-type="string">
            <text:p text:style-name="P279">18</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authority to protect the effective functioning and </text:span></text:span></text:p>
          </table:table-cell>
        </table:table-row>
        <table:table-row>
          <table:table-cell table:style-name="Table22.A1" office:value-type="string">
            <text:p text:style-name="P279">19</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operation of its judicial system.</text:span></text:span></text:p>
          </table:table-cell>
        </table:table-row>
        <table:table-row>
          <table:table-cell table:style-name="Table22.A1" office:value-type="string">
            <text:p text:style-name="P279">20</text:p>
          </table:table-cell>
          <table:table-cell table:style-name="Table22.A1" office:value-type="string">
            <text:p text:style-name="P280"/>
          </table:table-cell>
          <table:table-cell table:style-name="Table22.A1" office:value-type="string">
            <text:p text:style-name="Table_20_Contents"><text:span text:style-name="Source_20_Text"><text:span text:style-name="T331">        (12) Civil arrests of persons in and around Illinois </text:span></text:span></text:p>
          </table:table-cell>
        </table:table-row>
        <table:table-row>
          <table:table-cell table:style-name="Table22.A1" office:value-type="string">
            <text:p text:style-name="P279">21</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courthouses or those attending judicial proceedings </text:span></text:span></text:p>
          </table:table-cell>
        </table:table-row>
        <table:table-row>
          <table:table-cell table:style-name="Table22.A1" office:value-type="string">
            <text:p text:style-name="P279">22</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threaten all of the foregoing public and private values of </text:span></text:span></text:p>
          </table:table-cell>
        </table:table-row>
        <table:table-row>
          <table:table-cell table:style-name="Table22.A1" office:value-type="string">
            <text:p text:style-name="P279">23</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public access, as well as the core functions of Illinois </text:span></text:span></text:p>
          </table:table-cell>
        </table:table-row>
        <table:table-row>
          <table:table-cell table:style-name="Table22.A1" office:value-type="string">
            <text:p text:style-name="P279">24</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courts, and must be considered unreasonable </text:span></text:span><text:soft-page-break/><text:span text:style-name="Source_20_Text"><text:span text:style-name="T331">and unlawful </text:span></text:span></text:p>
          </table:table-cell>
        </table:table-row>
        <table:table-row>
          <table:table-cell table:style-name="Table22.A1" office:value-type="string">
            <text:p text:style-name="P279">25</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seizures whether undertaken by local, State, or federal </text:span></text:span></text:p>
          </table:table-cell>
        </table:table-row>
        <table:table-row>
          <table:table-cell table:style-name="Table22.A1" office:value-type="string">
            <text:p text:style-name="P279">26</text:p>
          </table:table-cell>
          <table:table-cell table:style-name="Table22.A1" office:value-type="string">
            <text:p text:style-name="P280"/>
          </table:table-cell>
          <table:table-cell table:style-name="Table22.A1" office:value-type="string">
            <text:p text:style-name="Table_20_Contents"><text:span text:style-name="T331">    </text:span><text:span text:style-name="Source_20_Text"><text:span text:style-name="T331">officers.</text:span></text:span><text:span text:style-name="T331"><text:line-break/> </text:span></text:p>
          </table:table-cell>
        </table:table-row>
      </table:table>
      <table:table table:name="Table24" table:style-name="Table24">
        <table:table-column table:style-name="Table24.A"/>
        <table:table-column table:style-name="Table24.B"/>
        <table:table-column table:style-name="Table24.C"/>
        <table:table-row>
          <table:table-cell table:style-name="Table24.A1" table:number-columns-spanned="3" office:value-type="string">
            <text:p text:style-name="P284"> </text:p>
            <text:p text:style-name="P279"> </text:p>
            <table:table table:name="Table25" table:style-name="Table25">
              <table:table-column table:style-name="Table25.A"/>
              <table:table-column table:style-name="Table25.B"/>
              <table:table-column table:style-name="Table25.C"/>
              <table:table-column table:style-name="Table25.D"/>
              <table:table-column table:style-name="Table25.E"/>
              <table:table-row>
                <table:table-cell table:style-name="Table25.A1" office:value-type="string">
                  <text:p text:style-name="P280"/>
                </table:table-cell>
                <table:table-cell table:style-name="Table25.A1" office:value-type="string">
                  <text:p text:style-name="P280"/>
                </table:table-cell>
                <table:table-cell table:style-name="Table25.A1" office:value-type="string">
                  <text:p text:style-name="P281">10400HB1312sam002</text:p>
                </table:table-cell>
                <table:table-cell table:style-name="Table25.A1" office:value-type="string">
                  <text:p text:style-name="P282">- 13 -</text:p>
                </table:table-cell>
                <table:table-cell table:style-name="Table25.A1" office:value-type="string">
                  <text:p text:style-name="P283">LRB104 03042 JDS 29492 a</text:p>
                </table:table-cell>
              </table:table-row>
            </table:table>
            <text:p text:style-name="P279"/>
          </table:table-cell>
          <table:covered-table-cell/>
          <table:covered-table-cell/>
        </table:table-row>
        <table:table-row>
          <table:table-cell table:style-name="Table24.A1" table:number-columns-spanned="3" office:value-type="string">
            <text:p text:style-name="P280"/>
          </table:table-cell>
          <table:covered-table-cell/>
          <table:covered-table-cell/>
        </table:table-row>
        <table:table-row>
          <table:table-cell table:style-name="Table24.A1" office:value-type="string">
            <text:p text:style-name="P279"/>
          </table:table-cell>
          <table:table-cell table:style-name="Table24.B3" table:number-columns-spanned="2" office:value-type="string">
            <text:p text:style-name="P280"/>
          </table:table-cell>
          <table:covered-table-cell/>
        </table:table-row>
        <table:table-row>
          <table:table-cell table:style-name="Table24.A1" office:value-type="string">
            <text:p text:style-name="P279">1</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    Section 10-10. Definitions. As used in this Act: </text:span></text:span></text:p>
          </table:table-cell>
        </table:table-row>
        <table:table-row>
          <table:table-cell table:style-name="Table24.A1" office:value-type="string">
            <text:p text:style-name="P279">2</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    "Arrest" means a law enforcement agency or its officers </text:span></text:span></text:p>
          </table:table-cell>
        </table:table-row>
        <table:table-row>
          <table:table-cell table:style-name="Table24.A1" office:value-type="string">
            <text:p text:style-name="P279">3</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taking an individual into custody. </text:span></text:span></text:p>
          </table:table-cell>
        </table:table-row>
        <table:table-row>
          <table:table-cell table:style-name="Table24.A1" office:value-type="string">
            <text:p text:style-name="P279">4</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    "Civil arrest" means an arrest that is not: </text:span></text:span></text:p>
          </table:table-cell>
        </table:table-row>
        <table:table-row>
          <table:table-cell table:style-name="Table24.A1" office:value-type="string">
            <text:p text:style-name="P279">5</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        (1) a criminal arrest for an alleged criminal </text:span></text:span></text:p>
          </table:table-cell>
        </table:table-row>
        <table:table-row>
          <table:table-cell table:style-name="Table24.A1" office:value-type="string">
            <text:p text:style-name="P279">6</text:p>
          </table:table-cell>
          <table:table-cell table:style-name="Table24.A1" office:value-type="string">
            <text:p text:style-name="P280"/>
          </table:table-cell>
          <table:table-cell table:style-name="Table24.A1" office:value-type="string">
            <text:p text:style-name="Table_20_Contents"><text:span text:style-name="T331">    </text:span><text:span text:style-name="Source_20_Text"><text:span text:style-name="T331">violation of any federal, State, or local law;</text:span></text:span></text:p>
          </table:table-cell>
        </table:table-row>
        <table:table-row>
          <table:table-cell table:style-name="Table24.A1" office:value-type="string">
            <text:p text:style-name="P279">7</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        (2) an arrest for any violation of any condition of </text:span></text:span></text:p>
          </table:table-cell>
        </table:table-row>
        <table:table-row>
          <table:table-cell table:style-name="Table24.A1" office:value-type="string">
            <text:p text:style-name="P279">8</text:p>
          </table:table-cell>
          <table:table-cell table:style-name="Table24.A1" office:value-type="string">
            <text:p text:style-name="P280"/>
          </table:table-cell>
          <table:table-cell table:style-name="Table24.A1" office:value-type="string">
            <text:p text:style-name="Table_20_Contents"><text:span text:style-name="T331">    </text:span><text:span text:style-name="Source_20_Text"><text:span text:style-name="T331">probation, parole, pretrial release, supervised release, </text:span></text:span></text:p>
          </table:table-cell>
        </table:table-row>
        <table:table-row>
          <table:table-cell table:style-name="Table24.A1" office:value-type="string">
            <text:p text:style-name="P279">9</text:p>
          </table:table-cell>
          <table:table-cell table:style-name="Table24.A1" office:value-type="string">
            <text:p text:style-name="P280"/>
          </table:table-cell>
          <table:table-cell table:style-name="Table24.A1" office:value-type="string">
            <text:p text:style-name="Table_20_Contents"><text:span text:style-name="T331">    </text:span><text:span text:style-name="Source_20_Text"><text:span text:style-name="T331">or mandatory supervised release for which arrest is </text:span></text:span></text:p>
          </table:table-cell>
        </table:table-row>
        <table:table-row>
          <table:table-cell table:style-name="Table24.A1" office:value-type="string">
            <text:p text:style-name="P279">10</text:p>
          </table:table-cell>
          <table:table-cell table:style-name="Table24.A1" office:value-type="string">
            <text:p text:style-name="P280"/>
          </table:table-cell>
          <table:table-cell table:style-name="Table24.A1" office:value-type="string">
            <text:p text:style-name="Table_20_Contents"><text:span text:style-name="T331">    </text:span><text:span text:style-name="Source_20_Text"><text:span text:style-name="T331">otherwise authorized by law; or</text:span></text:span></text:p>
          </table:table-cell>
        </table:table-row>
        <table:table-row>
          <table:table-cell table:style-name="Table24.A1" office:value-type="string">
            <text:p text:style-name="P279">11</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        (3) an arrest supported by a judicial warrant or </text:span></text:span></text:p>
          </table:table-cell>
        </table:table-row>
        <table:table-row>
          <table:table-cell table:style-name="Table24.A1" office:value-type="string">
            <text:p text:style-name="P279">12</text:p>
          </table:table-cell>
          <table:table-cell table:style-name="Table24.A1" office:value-type="string">
            <text:p text:style-name="P280"/>
          </table:table-cell>
          <table:table-cell table:style-name="Table24.A1" office:value-type="string">
            <text:p text:style-name="Table_20_Contents"><text:span text:style-name="T331">    </text:span><text:span text:style-name="Source_20_Text"><text:span text:style-name="T331">judicial order authorizing the arrest. </text:span></text:span></text:p>
          </table:table-cell>
        </table:table-row>
        <table:table-row>
          <table:table-cell table:style-name="Table24.A1" office:value-type="string">
            <text:p text:style-name="P279">13</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    "Court companion" means any of the following individuals </text:span></text:span></text:p>
          </table:table-cell>
        </table:table-row>
        <table:table-row>
          <table:table-cell table:style-name="Table24.A1" office:value-type="string">
            <text:p text:style-name="P279">14</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whose purpose is to support, assist, or accompany a person who </text:span></text:span></text:p>
          </table:table-cell>
        </table:table-row>
        <table:table-row>
          <table:table-cell table:style-name="Table24.A1" office:value-type="string">
            <text:p text:style-name="P279">15</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is going to, remaining at, or returning from a court </text:span></text:span></text:p>
          </table:table-cell>
        </table:table-row>
        <table:table-row>
          <table:table-cell table:style-name="Table24.A1" office:value-type="string">
            <text:p text:style-name="P279">16</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proceeding: a spouse, domestic partner, or person who has a </text:span></text:span></text:p>
          </table:table-cell>
        </table:table-row>
        <table:table-row>
          <table:table-cell table:style-name="Table24.A1" office:value-type="string">
            <text:p text:style-name="P279">17</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dating or engagement relationship with the party, witness, or </text:span></text:span></text:p>
          </table:table-cell>
        </table:table-row>
        <table:table-row>
          <table:table-cell table:style-name="Table24.A1" office:value-type="string">
            <text:p text:style-name="P279">18</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potential witness; a biological parent, foster parent, </text:span></text:span></text:p>
          </table:table-cell>
        </table:table-row>
        <table:table-row>
          <table:table-cell table:style-name="Table24.A1" office:value-type="string">
            <text:p text:style-name="P279">19</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adoptive parent, or stepparent of a party, witness, or </text:span></text:span></text:p>
          </table:table-cell>
        </table:table-row>
        <table:table-row>
          <table:table-cell table:style-name="Table24.A1" office:value-type="string">
            <text:p text:style-name="P279">20</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potential witness; minor children or other persons under the </text:span></text:span></text:p>
          </table:table-cell>
        </table:table-row>
        <text:soft-page-break/>
        <table:table-row>
          <table:table-cell table:style-name="Table24.A1" office:value-type="string">
            <text:p text:style-name="P279">21</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care of a party, witness, or potential witness; interpreters; </text:span></text:span></text:p>
          </table:table-cell>
        </table:table-row>
        <table:table-row>
          <table:table-cell table:style-name="Table24.A1" office:value-type="string">
            <text:p text:style-name="P279">22</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translators; a person assisting the party, witness, or </text:span></text:span></text:p>
          </table:table-cell>
        </table:table-row>
        <table:table-row>
          <table:table-cell table:style-name="Table24.A1" office:value-type="string">
            <text:p text:style-name="P279">23</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potential witness with reading or completing court forms or </text:span></text:span></text:p>
          </table:table-cell>
        </table:table-row>
        <table:table-row>
          <table:table-cell table:style-name="Table24.A1" office:value-type="string">
            <text:p text:style-name="P279">24</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other documents; persons providing health care or assistance </text:span></text:span></text:p>
          </table:table-cell>
        </table:table-row>
        <table:table-row>
          <table:table-cell table:style-name="Table24.A1" office:value-type="string">
            <text:p text:style-name="P279">25</text:p>
          </table:table-cell>
          <table:table-cell table:style-name="Table24.A1" office:value-type="string">
            <text:p text:style-name="P280"/>
          </table:table-cell>
          <table:table-cell table:style-name="Table24.A1" office:value-type="string">
            <text:p text:style-name="Table_20_Contents"><text:span text:style-name="Source_20_Text"><text:span text:style-name="T331">to a party, witness, or potential witness to allow that </text:span></text:span></text:p>
          </table:table-cell>
        </table:table-row>
      </table:table>
      <table:table table:name="Table26" table:style-name="Table26">
        <table:table-column table:style-name="Table26.A"/>
        <table:table-column table:style-name="Table26.B"/>
        <table:table-column table:style-name="Table26.C"/>
        <table:table-row>
          <table:table-cell table:style-name="Table26.A1" table:number-columns-spanned="3" office:value-type="string">
            <text:p text:style-name="P284"> </text:p>
            <text:p text:style-name="P279"> </text:p>
            <table:table table:name="Table27" table:style-name="Table27">
              <table:table-column table:style-name="Table27.A"/>
              <table:table-column table:style-name="Table27.B"/>
              <table:table-column table:style-name="Table27.C"/>
              <table:table-column table:style-name="Table27.D"/>
              <table:table-column table:style-name="Table27.E"/>
              <table:table-row>
                <table:table-cell table:style-name="Table27.A1" office:value-type="string">
                  <text:p text:style-name="P280"/>
                </table:table-cell>
                <table:table-cell table:style-name="Table27.A1" office:value-type="string">
                  <text:p text:style-name="P280"/>
                </table:table-cell>
                <table:table-cell table:style-name="Table27.A1" office:value-type="string">
                  <text:p text:style-name="P281">10400HB1312sam002</text:p>
                </table:table-cell>
                <table:table-cell table:style-name="Table27.A1" office:value-type="string">
                  <text:p text:style-name="P282">- 14 -</text:p>
                </table:table-cell>
                <table:table-cell table:style-name="Table27.A1" office:value-type="string">
                  <text:p text:style-name="P283">LRB104 03042 JDS 29492 a</text:p>
                </table:table-cell>
              </table:table-row>
            </table:table>
            <text:p text:style-name="P279"/>
          </table:table-cell>
          <table:covered-table-cell/>
          <table:covered-table-cell/>
        </table:table-row>
        <table:table-row>
          <table:table-cell table:style-name="Table26.A1" table:number-columns-spanned="3" office:value-type="string">
            <text:p text:style-name="P280"/>
          </table:table-cell>
          <table:covered-table-cell/>
          <table:covered-table-cell/>
        </table:table-row>
        <table:table-row>
          <table:table-cell table:style-name="Table26.A1" office:value-type="string">
            <text:p text:style-name="P279"/>
          </table:table-cell>
          <table:table-cell table:style-name="Table26.B3" table:number-columns-spanned="2" office:value-type="string">
            <text:p text:style-name="P280"/>
          </table:table-cell>
          <table:covered-table-cell/>
        </table:table-row>
        <table:table-row>
          <table:table-cell table:style-name="Table26.A1" office:value-type="string">
            <text:p text:style-name="P279">1</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individual to participate in the court proceeding; a case </text:span></text:span></text:p>
          </table:table-cell>
        </table:table-row>
        <table:table-row>
          <table:table-cell table:style-name="Table26.A1" office:value-type="string">
            <text:p text:style-name="P279">2</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manager or social worker for the party, witness, or potential </text:span></text:span></text:p>
          </table:table-cell>
        </table:table-row>
        <table:table-row>
          <table:table-cell table:style-name="Table26.A1" office:value-type="string">
            <text:p text:style-name="P279">3</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witness; a domestic violence or sexual assault advocate; a </text:span></text:span></text:p>
          </table:table-cell>
        </table:table-row>
        <table:table-row>
          <table:table-cell table:style-name="Table26.A1" office:value-type="string">
            <text:p text:style-name="P279">4</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person transporting a party, witness, or potential witness to </text:span></text:span></text:p>
          </table:table-cell>
        </table:table-row>
        <table:table-row>
          <table:table-cell table:style-name="Table26.A1" office:value-type="string">
            <text:p text:style-name="P279">5</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or from the court proceeding.</text:span></text:span></text:p>
          </table:table-cell>
        </table:table-row>
        <table:table-row>
          <table:table-cell table:style-name="Table26.A1" office:value-type="string">
            <text:p text:style-name="P279">6</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    "Court proceeding" means the business conducted by a State </text:span></text:span></text:p>
          </table:table-cell>
        </table:table-row>
        <table:table-row>
          <table:table-cell table:style-name="Table26.A1" office:value-type="string">
            <text:p text:style-name="P279">7</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court or a matter pending under the jurisdiction or </text:span></text:span></text:p>
          </table:table-cell>
        </table:table-row>
        <table:table-row>
          <table:table-cell table:style-name="Table26.A1" office:value-type="string">
            <text:p text:style-name="P279">8</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supervision of a State court, including, but not limited to, </text:span></text:span></text:p>
          </table:table-cell>
        </table:table-row>
        <table:table-row>
          <table:table-cell table:style-name="Table26.A1" office:value-type="string">
            <text:p text:style-name="P279">9</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civil proceedings and criminal proceedings. </text:span></text:span></text:p>
          </table:table-cell>
        </table:table-row>
        <table:table-row>
          <table:table-cell table:style-name="Table26.A1" office:value-type="string">
            <text:p text:style-name="P279">10</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    "Judicial warrant or judicial order authorizing the </text:span></text:span></text:p>
          </table:table-cell>
        </table:table-row>
        <table:table-row>
          <table:table-cell table:style-name="Table26.A1" office:value-type="string">
            <text:p text:style-name="P279">11</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arrest" means a written order from a State court or federal </text:span></text:span></text:p>
          </table:table-cell>
        </table:table-row>
        <table:table-row>
          <table:table-cell table:style-name="Table26.A1" office:value-type="string">
            <text:p text:style-name="P279">12</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Article III court that directs a law enforcement agency or </text:span></text:span></text:p>
          </table:table-cell>
        </table:table-row>
        <table:table-row>
          <table:table-cell table:style-name="Table26.A1" office:value-type="string">
            <text:p text:style-name="P279">13</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some other person who is specifically named in the order to </text:span></text:span></text:p>
          </table:table-cell>
        </table:table-row>
        <table:table-row>
          <table:table-cell table:style-name="Table26.A1" office:value-type="string">
            <text:p text:style-name="P279">14</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arrest a person. </text:span></text:span></text:p>
          </table:table-cell>
        </table:table-row>
        <table:table-row>
          <table:table-cell table:style-name="Table26.A1" office:value-type="string">
            <text:p text:style-name="P279">15</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    "Law enforcement agency" means any entity with statutory </text:span></text:span></text:p>
          </table:table-cell>
        </table:table-row>
        <table:table-row>
          <table:table-cell table:style-name="Table26.A1" office:value-type="string">
            <text:p text:style-name="P279">16</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police powers and the ability to employ individuals authorized </text:span></text:span></text:p>
          </table:table-cell>
        </table:table-row>
        <table:table-row>
          <table:table-cell table:style-name="Table26.A1" office:value-type="string">
            <text:p text:style-name="P279">17</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to make arrests. </text:span></text:span><text:span text:style-name="T331"><text:line-break/> </text:span></text:p>
          </table:table-cell>
        </table:table-row>
        <table:table-row>
          <table:table-cell table:style-name="Table26.A1" office:value-type="string">
            <text:p text:style-name="P279">18</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    Section 10-15. Civil arrest prohibited; certain locations. </text:span></text:span></text:p>
          </table:table-cell>
        </table:table-row>
        <text:soft-page-break/>
        <table:table-row>
          <table:table-cell table:style-name="Table26.A1" office:value-type="string">
            <text:p text:style-name="P279">19</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    (a) A person duly and in good faith attending a State court </text:span></text:span></text:p>
          </table:table-cell>
        </table:table-row>
        <table:table-row>
          <table:table-cell table:style-name="Table26.A1" office:value-type="string">
            <text:p text:style-name="P279">20</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proceeding in which the person is a party, a witness, a </text:span></text:span></text:p>
          </table:table-cell>
        </table:table-row>
        <table:table-row>
          <table:table-cell table:style-name="Table26.A1" office:value-type="string">
            <text:p text:style-name="P279">21</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potential witness, or a court companion of a party, witness, </text:span></text:span></text:p>
          </table:table-cell>
        </table:table-row>
        <table:table-row>
          <table:table-cell table:style-name="Table26.A1" office:value-type="string">
            <text:p text:style-name="P279">22</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or potential witness is privileged from civil arrest while </text:span></text:span></text:p>
          </table:table-cell>
        </table:table-row>
        <table:table-row>
          <table:table-cell table:style-name="Table26.A1" office:value-type="string">
            <text:p text:style-name="P279">23</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going to, remaining at, and returning from the court </text:span></text:span></text:p>
          </table:table-cell>
        </table:table-row>
        <table:table-row>
          <table:table-cell table:style-name="Table26.A1" office:value-type="string">
            <text:p text:style-name="P279">24</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proceeding, including: </text:span></text:span></text:p>
          </table:table-cell>
        </table:table-row>
        <table:table-row>
          <table:table-cell table:style-name="Table26.A1" office:value-type="string">
            <text:p text:style-name="P279">25</text:p>
          </table:table-cell>
          <table:table-cell table:style-name="Table26.A1" office:value-type="string">
            <text:p text:style-name="P280"/>
          </table:table-cell>
          <table:table-cell table:style-name="Table26.A1" office:value-type="string">
            <text:p text:style-name="Table_20_Contents"><text:span text:style-name="Source_20_Text"><text:span text:style-name="T331">        (1) at the place of the court proceedings; </text:span></text:span></text:p>
          </table:table-cell>
        </table:table-row>
      </table:table>
      <table:table table:name="Table28" table:style-name="Table28">
        <table:table-column table:style-name="Table28.A"/>
        <table:table-column table:style-name="Table28.B"/>
        <table:table-column table:style-name="Table28.C"/>
        <table:table-row>
          <table:table-cell table:style-name="Table28.A1" table:number-columns-spanned="3" office:value-type="string">
            <text:p text:style-name="P284"> </text:p>
            <text:p text:style-name="P279"> </text:p>
            <table:table table:name="Table29" table:style-name="Table29">
              <table:table-column table:style-name="Table29.A"/>
              <table:table-column table:style-name="Table29.B"/>
              <table:table-column table:style-name="Table29.C"/>
              <table:table-column table:style-name="Table29.D"/>
              <table:table-column table:style-name="Table29.E"/>
              <table:table-row>
                <table:table-cell table:style-name="Table29.A1" office:value-type="string">
                  <text:p text:style-name="P280"/>
                </table:table-cell>
                <table:table-cell table:style-name="Table29.A1" office:value-type="string">
                  <text:p text:style-name="P280"/>
                </table:table-cell>
                <table:table-cell table:style-name="Table29.A1" office:value-type="string">
                  <text:p text:style-name="P281">10400HB1312sam002</text:p>
                </table:table-cell>
                <table:table-cell table:style-name="Table29.A1" office:value-type="string">
                  <text:p text:style-name="P282">- 15 -</text:p>
                </table:table-cell>
                <table:table-cell table:style-name="Table29.A1" office:value-type="string">
                  <text:p text:style-name="P283">LRB104 03042 JDS 29492 a</text:p>
                </table:table-cell>
              </table:table-row>
            </table:table>
            <text:p text:style-name="P279"/>
          </table:table-cell>
          <table:covered-table-cell/>
          <table:covered-table-cell/>
        </table:table-row>
        <table:table-row>
          <table:table-cell table:style-name="Table28.A1" table:number-columns-spanned="3" office:value-type="string">
            <text:p text:style-name="P280"/>
          </table:table-cell>
          <table:covered-table-cell/>
          <table:covered-table-cell/>
        </table:table-row>
        <table:table-row>
          <table:table-cell table:style-name="Table28.A1" office:value-type="string">
            <text:p text:style-name="P279"/>
          </table:table-cell>
          <table:table-cell table:style-name="Table28.B3" table:number-columns-spanned="2" office:value-type="string">
            <text:p text:style-name="P280"/>
          </table:table-cell>
          <table:covered-table-cell/>
        </table:table-row>
        <table:table-row>
          <table:table-cell table:style-name="Table28.A1" office:value-type="string">
            <text:p text:style-name="P279">1</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        (2) within the courthouse building; </text:span></text:span></text:p>
          </table:table-cell>
        </table:table-row>
        <table:table-row>
          <table:table-cell table:style-name="Table28.A1" office:value-type="string">
            <text:p text:style-name="P279">2</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        (3) on the premises of the courthouse, including </text:span></text:span></text:p>
          </table:table-cell>
        </table:table-row>
        <table:table-row>
          <table:table-cell table:style-name="Table28.A1" office:value-type="string">
            <text:p text:style-name="P279">3</text:p>
          </table:table-cell>
          <table:table-cell table:style-name="Table28.A1" office:value-type="string">
            <text:p text:style-name="P280"/>
          </table:table-cell>
          <table:table-cell table:style-name="Table28.A1" office:value-type="string">
            <text:p text:style-name="Table_20_Contents"><text:span text:style-name="T331">    </text:span><text:span text:style-name="Source_20_Text"><text:span text:style-name="T331">parking facilities serving the courthouse; </text:span></text:span></text:p>
          </table:table-cell>
        </table:table-row>
        <table:table-row>
          <table:table-cell table:style-name="Table28.A1" office:value-type="string">
            <text:p text:style-name="P279">4</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        (4) on any sidewalk, parkway, and street surrounding </text:span></text:span></text:p>
          </table:table-cell>
        </table:table-row>
        <table:table-row>
          <table:table-cell table:style-name="Table28.A1" office:value-type="string">
            <text:p text:style-name="P279">5</text:p>
          </table:table-cell>
          <table:table-cell table:style-name="Table28.A1" office:value-type="string">
            <text:p text:style-name="P280"/>
          </table:table-cell>
          <table:table-cell table:style-name="Table28.A1" office:value-type="string">
            <text:p text:style-name="Table_20_Contents"><text:span text:style-name="T331">    </text:span><text:span text:style-name="Source_20_Text"><text:span text:style-name="T331">the courthouse and its premises; and</text:span></text:span></text:p>
          </table:table-cell>
        </table:table-row>
        <table:table-row>
          <table:table-cell table:style-name="Table28.A1" office:value-type="string">
            <text:p text:style-name="P279">6</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        (5) on any public way within 1,000 feet of the </text:span></text:span></text:p>
          </table:table-cell>
        </table:table-row>
        <table:table-row>
          <table:table-cell table:style-name="Table28.A1" office:value-type="string">
            <text:p text:style-name="P279">7</text:p>
          </table:table-cell>
          <table:table-cell table:style-name="Table28.A1" office:value-type="string">
            <text:p text:style-name="P280"/>
          </table:table-cell>
          <table:table-cell table:style-name="Table28.A1" office:value-type="string">
            <text:p text:style-name="Table_20_Contents"><text:span text:style-name="T331">    </text:span><text:span text:style-name="Source_20_Text"><text:span text:style-name="T331">courthouse including a sidewalk, parkway, or street.</text:span></text:span></text:p>
          </table:table-cell>
        </table:table-row>
        <table:table-row>
          <table:table-cell table:style-name="Table28.A1" office:value-type="string">
            <text:p text:style-name="P279">8</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    (b) Nothing in this Section shall be construed to narrow, </text:span></text:span></text:p>
          </table:table-cell>
        </table:table-row>
        <table:table-row>
          <table:table-cell table:style-name="Table28.A1" office:value-type="string">
            <text:p text:style-name="P279">9</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or in any way lessen, any common law or other right or </text:span></text:span></text:p>
          </table:table-cell>
        </table:table-row>
        <table:table-row>
          <table:table-cell table:style-name="Table28.A1" office:value-type="string">
            <text:p text:style-name="P279">10</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privilege of a person privileged from arrest under this Act or </text:span></text:span></text:p>
          </table:table-cell>
        </table:table-row>
        <table:table-row>
          <table:table-cell table:style-name="Table28.A1" office:value-type="string">
            <text:p text:style-name="P279">11</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otherwise. </text:span></text:span></text:p>
          </table:table-cell>
        </table:table-row>
        <table:table-row>
          <table:table-cell table:style-name="Table28.A1" office:value-type="string">
            <text:p text:style-name="P279">12</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    (c) The protections in this Section apply regardless of </text:span></text:span></text:p>
          </table:table-cell>
        </table:table-row>
        <table:table-row>
          <table:table-cell table:style-name="Table28.A1" office:value-type="string">
            <text:p text:style-name="P279">13</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whether a judicial order under Section 10-20 is issued or a </text:span></text:span></text:p>
          </table:table-cell>
        </table:table-row>
        <table:table-row>
          <table:table-cell table:style-name="Table28.A1" office:value-type="string">
            <text:p text:style-name="P279">14</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court otherwise implements this Act by a rule or order.</text:span></text:span></text:p>
          </table:table-cell>
        </table:table-row>
        <table:table-row>
          <table:table-cell table:style-name="Table28.A1" office:value-type="string">
            <text:p text:style-name="P279">15</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    (d) Nothing in this Section precludes the execution of a </text:span></text:span></text:p>
          </table:table-cell>
        </table:table-row>
        <table:table-row>
          <table:table-cell table:style-name="Table28.A1" office:value-type="string">
            <text:p text:style-name="P279">16</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criminal arrest warrant issued by a judge or a criminal arrest </text:span></text:span></text:p>
          </table:table-cell>
        </table:table-row>
        <table:table-row>
          <table:table-cell table:style-name="Table28.A1" office:value-type="string">
            <text:p text:style-name="P279">17</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based on probable cause for a violation of criminal law.</text:span></text:span><text:span text:style-name="T331"><text:line-break/></text:span><text:soft-page-break/><text:span text:style-name="T331"> </text:span></text:p>
          </table:table-cell>
        </table:table-row>
        <table:table-row>
          <table:table-cell table:style-name="Table28.A1" office:value-type="string">
            <text:p text:style-name="P279">18</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    Section 10-20. Court order. In order to maintain access to </text:span></text:span></text:p>
          </table:table-cell>
        </table:table-row>
        <table:table-row>
          <table:table-cell table:style-name="Table28.A1" office:value-type="string">
            <text:p text:style-name="P279">19</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the court and open judicial proceedings for all persons in </text:span></text:span></text:p>
          </table:table-cell>
        </table:table-row>
        <table:table-row>
          <table:table-cell table:style-name="Table28.A1" office:value-type="string">
            <text:p text:style-name="P279">20</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their individual capacity and to prevent interference with the </text:span></text:span></text:p>
          </table:table-cell>
        </table:table-row>
        <table:table-row>
          <table:table-cell table:style-name="Table28.A1" office:value-type="string">
            <text:p text:style-name="P279">21</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needs of judicial administration, a court may issue </text:span></text:span></text:p>
          </table:table-cell>
        </table:table-row>
        <table:table-row>
          <table:table-cell table:style-name="Table28.A1" office:value-type="string">
            <text:p text:style-name="P279">22</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appropriate judicial orders to protect the privilege from </text:span></text:span></text:p>
          </table:table-cell>
        </table:table-row>
        <table:table-row>
          <table:table-cell table:style-name="Table28.A1" office:value-type="string">
            <text:p text:style-name="P279">23</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arrest under this Act, Section 9 of the Attorney Act, or common </text:span></text:span></text:p>
          </table:table-cell>
        </table:table-row>
        <table:table-row>
          <table:table-cell table:style-name="Table28.A1" office:value-type="string">
            <text:p text:style-name="P279">24</text:p>
          </table:table-cell>
          <table:table-cell table:style-name="Table28.A1" office:value-type="string">
            <text:p text:style-name="P280"/>
          </table:table-cell>
          <table:table-cell table:style-name="Table28.A1" office:value-type="string">
            <text:p text:style-name="Table_20_Contents"><text:span text:style-name="Source_20_Text"><text:span text:style-name="T331">law.</text:span></text:span><text:span text:style-name="T331"><text:line-break/> </text:span></text:p>
          </table:table-cell>
        </table:table-row>
      </table:table>
      <table:table table:name="Table30" table:style-name="Table30">
        <table:table-column table:style-name="Table30.A"/>
        <table:table-column table:style-name="Table30.B"/>
        <table:table-column table:style-name="Table30.C"/>
        <table:table-row>
          <table:table-cell table:style-name="Table30.A1" table:number-columns-spanned="3" office:value-type="string">
            <text:p text:style-name="P284"> </text:p>
            <text:p text:style-name="P279"> </text:p>
            <table:table table:name="Table31" table:style-name="Table31">
              <table:table-column table:style-name="Table31.A"/>
              <table:table-column table:style-name="Table31.B"/>
              <table:table-column table:style-name="Table31.C"/>
              <table:table-column table:style-name="Table31.D"/>
              <table:table-column table:style-name="Table31.E"/>
              <table:table-row>
                <table:table-cell table:style-name="Table31.A1" office:value-type="string">
                  <text:p text:style-name="P280"/>
                </table:table-cell>
                <table:table-cell table:style-name="Table31.A1" office:value-type="string">
                  <text:p text:style-name="P280"/>
                </table:table-cell>
                <table:table-cell table:style-name="Table31.A1" office:value-type="string">
                  <text:p text:style-name="P281">10400HB1312sam002</text:p>
                </table:table-cell>
                <table:table-cell table:style-name="Table31.A1" office:value-type="string">
                  <text:p text:style-name="P282">- 16 -</text:p>
                </table:table-cell>
                <table:table-cell table:style-name="Table31.A1" office:value-type="string">
                  <text:p text:style-name="P283">LRB104 03042 JDS 29492 a</text:p>
                </table:table-cell>
              </table:table-row>
            </table:table>
            <text:p text:style-name="P279"/>
          </table:table-cell>
          <table:covered-table-cell/>
          <table:covered-table-cell/>
        </table:table-row>
        <table:table-row>
          <table:table-cell table:style-name="Table30.A1" table:number-columns-spanned="3" office:value-type="string">
            <text:p text:style-name="P280"/>
          </table:table-cell>
          <table:covered-table-cell/>
          <table:covered-table-cell/>
        </table:table-row>
        <table:table-row>
          <table:table-cell table:style-name="Table30.A1" office:value-type="string">
            <text:p text:style-name="P279"/>
          </table:table-cell>
          <table:table-cell table:style-name="Table30.B3" table:number-columns-spanned="2" office:value-type="string">
            <text:p text:style-name="P280"/>
          </table:table-cell>
          <table:covered-table-cell/>
        </table:table-row>
        <table:table-row>
          <table:table-cell table:style-name="Table30.A1" office:value-type="string">
            <text:p text:style-name="P279">1</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    Section 10-25. Civil action; enforcement; remedies. </text:span></text:span></text:p>
          </table:table-cell>
        </table:table-row>
        <table:table-row>
          <table:table-cell table:style-name="Table30.A1" office:value-type="string">
            <text:p text:style-name="P279">2</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    (a) A person who violates Section 10-15 or 10-20 of this </text:span></text:span></text:p>
          </table:table-cell>
        </table:table-row>
        <table:table-row>
          <table:table-cell table:style-name="Table30.A1" office:value-type="string">
            <text:p text:style-name="P279">3</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Act is liable for civil damages for false imprisonment, </text:span></text:span></text:p>
          </table:table-cell>
        </table:table-row>
        <table:table-row>
          <table:table-cell table:style-name="Table30.A1" office:value-type="string">
            <text:p text:style-name="P279">4</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including actual damages and statutory damages of $10,000, if </text:span></text:span></text:p>
          </table:table-cell>
        </table:table-row>
        <table:table-row>
          <table:table-cell table:style-name="Table30.A1" office:value-type="string">
            <text:p text:style-name="P279">5</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that person knew or reasonably should have known that the </text:span></text:span></text:p>
          </table:table-cell>
        </table:table-row>
        <table:table-row>
          <table:table-cell table:style-name="Table30.A1" office:value-type="string">
            <text:p text:style-name="P279">6</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person arrested is a person duly and in good faith attending a </text:span></text:span></text:p>
          </table:table-cell>
        </table:table-row>
        <table:table-row>
          <table:table-cell table:style-name="Table30.A1" office:value-type="string">
            <text:p text:style-name="P279">7</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State court proceeding in which the person is a party, a </text:span></text:span></text:p>
          </table:table-cell>
        </table:table-row>
        <table:table-row>
          <table:table-cell table:style-name="Table30.A1" office:value-type="string">
            <text:p text:style-name="P279">8</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witness, a potential witness, or a court companion of a party, </text:span></text:span></text:p>
          </table:table-cell>
        </table:table-row>
        <table:table-row>
          <table:table-cell table:style-name="Table30.A1" office:value-type="string">
            <text:p text:style-name="P279">9</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witness, or potential witness while going to, remaining at, </text:span></text:span></text:p>
          </table:table-cell>
        </table:table-row>
        <table:table-row>
          <table:table-cell table:style-name="Table30.A1" office:value-type="string">
            <text:p text:style-name="P279">10</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and returning from the court proceeding. </text:span></text:span></text:p>
          </table:table-cell>
        </table:table-row>
        <table:table-row>
          <table:table-cell table:style-name="Table30.A1" office:value-type="string">
            <text:p text:style-name="P279">11</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    (b) A court may grant any other equitable or declaratory </text:span></text:span></text:p>
          </table:table-cell>
        </table:table-row>
        <table:table-row>
          <table:table-cell table:style-name="Table30.A1" office:value-type="string">
            <text:p text:style-name="P279">12</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relief it deems appropriate and just. </text:span></text:span></text:p>
          </table:table-cell>
        </table:table-row>
        <table:table-row>
          <table:table-cell table:style-name="Table30.A1" office:value-type="string">
            <text:p text:style-name="P279">13</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    (c) In any successful action under this Act, a plaintiff </text:span></text:span></text:p>
          </table:table-cell>
        </table:table-row>
        <table:table-row>
          <table:table-cell table:style-name="Table30.A1" office:value-type="string">
            <text:p text:style-name="P279">14</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or petitioner may recover costs and reasonable attorney's </text:span></text:span></text:p>
          </table:table-cell>
        </table:table-row>
        <table:table-row>
          <table:table-cell table:style-name="Table30.A1" office:value-type="string">
            <text:p text:style-name="P279">15</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fees. </text:span></text:span></text:p>
          </table:table-cell>
        </table:table-row>
        <table:table-row>
          <table:table-cell table:style-name="Table30.A1" office:value-type="string">
            <text:p text:style-name="P279">16</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    (d) No action or proceeding may be </text:span></text:span><text:soft-page-break/><text:span text:style-name="Source_20_Text"><text:span text:style-name="T331">commenced under this </text:span></text:span></text:p>
          </table:table-cell>
        </table:table-row>
        <table:table-row>
          <table:table-cell table:style-name="Table30.A1" office:value-type="string">
            <text:p text:style-name="P279">17</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Section against the Illinois court system or any Illinois </text:span></text:span></text:p>
          </table:table-cell>
        </table:table-row>
        <table:table-row>
          <table:table-cell table:style-name="Table30.A1" office:value-type="string">
            <text:p text:style-name="P279">18</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court system personnel acting lawfully under their duty to </text:span></text:span></text:p>
          </table:table-cell>
        </table:table-row>
        <table:table-row>
          <table:table-cell table:style-name="Table30.A1" office:value-type="string">
            <text:p text:style-name="P279">19</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maintain safety and order in the courts. </text:span></text:span></text:p>
          </table:table-cell>
        </table:table-row>
        <table:table-row>
          <table:table-cell table:style-name="Table30.A1" office:value-type="string">
            <text:p text:style-name="P279">20</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    (e) Nothing in this Act affects any right or defense of any </text:span></text:span></text:p>
          </table:table-cell>
        </table:table-row>
        <table:table-row>
          <table:table-cell table:style-name="Table30.A1" office:value-type="string">
            <text:p text:style-name="P279">21</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person, police officer, peace officer or public officer, or </text:span></text:span></text:p>
          </table:table-cell>
        </table:table-row>
        <table:table-row>
          <table:table-cell table:style-name="Table30.A1" office:value-type="string">
            <text:p text:style-name="P279">22</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any Illinois court system personnel acting lawfully under </text:span></text:span></text:p>
          </table:table-cell>
        </table:table-row>
        <table:table-row>
          <table:table-cell table:style-name="Table30.A1" office:value-type="string">
            <text:p text:style-name="P279">23</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their duty to maintain safety and order in the courts.</text:span></text:span></text:p>
          </table:table-cell>
        </table:table-row>
        <table:table-row>
          <table:table-cell table:style-name="Table30.A1" office:value-type="string">
            <text:p text:style-name="P279">24</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    (f) Qualified immunity is a defense to liability under </text:span></text:span></text:p>
          </table:table-cell>
        </table:table-row>
        <table:table-row>
          <table:table-cell table:style-name="Table30.A1" office:value-type="string">
            <text:p text:style-name="P279">25</text:p>
          </table:table-cell>
          <table:table-cell table:style-name="Table30.A1" office:value-type="string">
            <text:p text:style-name="P280"/>
          </table:table-cell>
          <table:table-cell table:style-name="Table30.A1" office:value-type="string">
            <text:p text:style-name="Table_20_Contents"><text:span text:style-name="Source_20_Text"><text:span text:style-name="T331">this Act.</text:span></text:span><text:span text:style-name="T331"><text:line-break/> </text:span></text:p>
          </table:table-cell>
        </table:table-row>
      </table:table>
      <table:table table:name="Table32" table:style-name="Table32">
        <table:table-column table:style-name="Table32.A"/>
        <table:table-column table:style-name="Table32.B"/>
        <table:table-column table:style-name="Table32.C"/>
        <table:table-row>
          <table:table-cell table:style-name="Table32.A1" table:number-columns-spanned="3" office:value-type="string">
            <text:p text:style-name="P284"> </text:p>
            <text:p text:style-name="P279"> </text:p>
            <table:table table:name="Table33" table:style-name="Table33">
              <table:table-column table:style-name="Table33.A"/>
              <table:table-column table:style-name="Table33.B"/>
              <table:table-column table:style-name="Table33.C"/>
              <table:table-column table:style-name="Table33.D"/>
              <table:table-column table:style-name="Table33.E"/>
              <table:table-row>
                <table:table-cell table:style-name="Table33.A1" office:value-type="string">
                  <text:p text:style-name="P280"/>
                </table:table-cell>
                <table:table-cell table:style-name="Table33.A1" office:value-type="string">
                  <text:p text:style-name="P280"/>
                </table:table-cell>
                <table:table-cell table:style-name="Table33.A1" office:value-type="string">
                  <text:p text:style-name="P281">10400HB1312sam002</text:p>
                </table:table-cell>
                <table:table-cell table:style-name="Table33.A1" office:value-type="string">
                  <text:p text:style-name="P282">- 17 -</text:p>
                </table:table-cell>
                <table:table-cell table:style-name="Table33.A1" office:value-type="string">
                  <text:p text:style-name="P283">LRB104 03042 JDS 29492 a</text:p>
                </table:table-cell>
              </table:table-row>
            </table:table>
            <text:p text:style-name="P279"/>
          </table:table-cell>
          <table:covered-table-cell/>
          <table:covered-table-cell/>
        </table:table-row>
        <table:table-row>
          <table:table-cell table:style-name="Table32.A1" table:number-columns-spanned="3" office:value-type="string">
            <text:p text:style-name="P280"/>
          </table:table-cell>
          <table:covered-table-cell/>
          <table:covered-table-cell/>
        </table:table-row>
        <table:table-row>
          <table:table-cell table:style-name="Table32.A1" office:value-type="string">
            <text:p text:style-name="P279"/>
          </table:table-cell>
          <table:table-cell table:style-name="Table32.B3" table:number-columns-spanned="2" office:value-type="string">
            <text:p text:style-name="P280"/>
          </table:table-cell>
          <table:covered-table-cell/>
        </table:table-row>
        <table:table-row>
          <table:table-cell table:style-name="Table32.A1" office:value-type="string">
            <text:p text:style-name="P279">1</text:p>
          </table:table-cell>
          <table:table-cell table:style-name="Table32.A1" office:value-type="string">
            <text:p text:style-name="P280"/>
          </table:table-cell>
          <table:table-cell table:style-name="Table32.A1" office:value-type="string">
            <text:p text:style-name="P278"><text:span text:style-name="Source_20_Text"><text:span text:style-name="T331">ARTICLE 15</text:span></text:span></text:p>
            <text:p text:style-name="P279"><text:line-break/> </text:p>
          </table:table-cell>
        </table:table-row>
        <table:table-row>
          <table:table-cell table:style-name="Table32.A1" office:value-type="string">
            <text:p text:style-name="P279">2</text:p>
          </table:table-cell>
          <table:table-cell table:style-name="Table32.A1" office:value-type="string">
            <text:p text:style-name="P280"/>
          </table:table-cell>
          <table:table-cell table:style-name="Table32.A1" office:value-type="string">
            <text:p text:style-name="Table_20_Contents"><text:span text:style-name="Source_20_Text"><text:span text:style-name="T331">    Section 15-5. The University of Illinois Hospital Act is </text:span></text:span></text:p>
          </table:table-cell>
        </table:table-row>
        <table:table-row>
          <table:table-cell table:style-name="Table32.A1" office:value-type="string">
            <text:p text:style-name="P279">3</text:p>
          </table:table-cell>
          <table:table-cell table:style-name="Table32.A1" office:value-type="string">
            <text:p text:style-name="P280"/>
          </table:table-cell>
          <table:table-cell table:style-name="Table32.A1" office:value-type="string">
            <text:p text:style-name="Table_20_Contents"><text:span text:style-name="Source_20_Text"><text:span text:style-name="T331">amended by adding Section 15 as follows:</text:span></text:span><text:span text:style-name="T331"><text:line-break/> </text:span></text:p>
          </table:table-cell>
        </table:table-row>
        <table:table-row>
          <table:table-cell table:style-name="Table32.A1" office:value-type="string">
            <text:p text:style-name="P279">4</text:p>
          </table:table-cell>
          <table:table-cell table:style-name="Table32.A1" office:value-type="string">
            <text:p text:style-name="P280"/>
          </table:table-cell>
          <table:table-cell table:style-name="Table32.A1" office:value-type="string">
            <text:p text:style-name="Table_20_Contents"><text:span text:style-name="Source_20_Text"><text:span text:style-name="T331">    (110 ILCS 330/15 new)</text:span></text:span></text:p>
          </table:table-cell>
        </table:table-row>
        <table:table-row>
          <table:table-cell table:style-name="Table32.A1" office:value-type="string">
            <text:p text:style-name="P279">5</text:p>
          </table:table-cell>
          <table:table-cell table:style-name="Table32.A1" office:value-type="string">
            <text:p text:style-name="P280"/>
          </table:table-cell>
          <table:table-cell table:style-name="Table32.A1" office:value-type="string">
            <text:p text:style-name="Table_20_Contents"><text:span text:style-name="Source_20_Text"><text:span text:style-name="T331">    </text:span></text:span><text:span text:style-name="Source_20_Text"><text:span text:style-name="T332">Sec. 15. Compliance with the Health Care Sanctity and </text:span></text:span></text:p>
          </table:table-cell>
        </table:table-row>
        <table:table-row>
          <table:table-cell table:style-name="Table32.A1" office:value-type="string">
            <text:p text:style-name="P279">6</text:p>
          </table:table-cell>
          <table:table-cell table:style-name="Table32.A1" office:value-type="string">
            <text:p text:style-name="P280"/>
          </table:table-cell>
          <table:table-cell table:style-name="Table32.A1" office:value-type="string">
            <text:p text:style-name="Table_20_Contents"><text:span text:style-name="Source_20_Text"><text:span text:style-name="T332">Privacy Law. The University of Illinois Hospital shall comply </text:span></text:span></text:p>
          </table:table-cell>
        </table:table-row>
        <table:table-row>
          <table:table-cell table:style-name="Table32.A1" office:value-type="string">
            <text:p text:style-name="P279">7</text:p>
          </table:table-cell>
          <table:table-cell table:style-name="Table32.A1" office:value-type="string">
            <text:p text:style-name="P280"/>
          </table:table-cell>
          <table:table-cell table:style-name="Table32.A1" office:value-type="string">
            <text:p text:style-name="Table_20_Contents"><text:span text:style-name="Source_20_Text"><text:span text:style-name="T332">with Section 6.14h of the Hospital Licensing Act.</text:span></text:span><text:span text:style-name="T331"><text:line-break/> </text:span></text:p>
          </table:table-cell>
        </table:table-row>
        <table:table-row>
          <table:table-cell table:style-name="Table32.A1" office:value-type="string">
            <text:p text:style-name="P279">8</text:p>
          </table:table-cell>
          <table:table-cell table:style-name="Table32.A1" office:value-type="string">
            <text:p text:style-name="P280"/>
          </table:table-cell>
          <table:table-cell table:style-name="Table32.A1" office:value-type="string">
            <text:p text:style-name="Table_20_Contents"><text:span text:style-name="Source_20_Text"><text:span text:style-name="T331">    Section 15-10. The Hospital Licensing Act is amended by </text:span></text:span></text:p>
          </table:table-cell>
        </table:table-row>
        <table:table-row>
          <table:table-cell table:style-name="Table32.A1" office:value-type="string">
            <text:p text:style-name="P279">9</text:p>
          </table:table-cell>
          <table:table-cell table:style-name="Table32.A1" office:value-type="string">
            <text:p text:style-name="P280"/>
          </table:table-cell>
          <table:table-cell table:style-name="Table32.A1" office:value-type="string">
            <text:p text:style-name="Table_20_Contents"><text:span text:style-name="Source_20_Text"><text:span text:style-name="T331">adding Section 6.14h as follows:</text:span></text:span><text:span text:style-name="T331"><text:line-break/> </text:span></text:p>
          </table:table-cell>
        </table:table-row>
        <table:table-row>
          <table:table-cell table:style-name="Table32.A1" office:value-type="string">
            <text:p text:style-name="P279">10</text:p>
          </table:table-cell>
          <table:table-cell table:style-name="Table32.A1" office:value-type="string">
            <text:p text:style-name="P280"/>
          </table:table-cell>
          <table:table-cell table:style-name="Table32.A1" office:value-type="string">
            <text:p text:style-name="Table_20_Contents"><text:span text:style-name="Source_20_Text"><text:span text:style-name="T331">    (210 ILCS 85/6.14h new)</text:span></text:span></text:p>
          </table:table-cell>
        </table:table-row>
        <table:table-row>
          <table:table-cell table:style-name="Table32.A1" office:value-type="string">
            <text:p text:style-name="P279">11</text:p>
          </table:table-cell>
          <table:table-cell table:style-name="Table32.A1" office:value-type="string">
            <text:p text:style-name="P280"/>
          </table:table-cell>
          <table:table-cell table:style-name="Table32.A1" office:value-type="string">
            <text:p text:style-name="Table_20_Contents"><text:span text:style-name="Source_20_Text"><text:span text:style-name="T331">    </text:span></text:span><text:span text:style-name="Source_20_Text"><text:span text:style-name="T332">Sec. 6.14h. The Health Care Sanctity and Privacy Law.</text:span></text:span></text:p>
          </table:table-cell>
        </table:table-row>
        <table:table-row>
          <table:table-cell table:style-name="Table32.A1" office:value-type="string">
            <text:p text:style-name="P279">12</text:p>
          </table:table-cell>
          <table:table-cell table:style-name="Table32.A1" office:value-type="string">
            <text:p text:style-name="P280"/>
          </table:table-cell>
          <table:table-cell table:style-name="Table32.A1" office:value-type="string">
            <text:p text:style-name="Table_20_Contents"><text:span text:style-name="Source_20_Text"><text:span text:style-name="T331">    </text:span></text:span><text:span text:style-name="Source_20_Text"><text:span text:style-name="T332">(a) This Section may be referred to as the Health Care </text:span></text:span></text:p>
          </table:table-cell>
        </table:table-row>
        <table:table-row>
          <table:table-cell table:style-name="Table32.A1" office:value-type="string">
            <text:p text:style-name="P279">13</text:p>
          </table:table-cell>
          <table:table-cell table:style-name="Table32.A1" office:value-type="string">
            <text:p text:style-name="P280"/>
          </table:table-cell>
          <table:table-cell table:style-name="Table32.A1" office:value-type="string">
            <text:p text:style-name="Table_20_Contents"><text:span text:style-name="Source_20_Text"><text:span text:style-name="T332">Sanctity and Privacy Law.</text:span></text:span><text:span text:style-name="Source_20_Text"><text:span text:style-name="T331"> </text:span></text:span></text:p>
          </table:table-cell>
        </table:table-row>
        <text:soft-page-break/>
        <table:table-row>
          <table:table-cell table:style-name="Table32.A1" office:value-type="string">
            <text:p text:style-name="P279">14</text:p>
          </table:table-cell>
          <table:table-cell table:style-name="Table32.A1" office:value-type="string">
            <text:p text:style-name="P280"/>
          </table:table-cell>
          <table:table-cell table:style-name="Table32.A1" office:value-type="string">
            <text:p text:style-name="Table_20_Contents"><text:span text:style-name="Source_20_Text"><text:span text:style-name="T331">    </text:span></text:span><text:span text:style-name="Source_20_Text"><text:span text:style-name="T332">(b) As used in this Section:</text:span></text:span><text:span text:style-name="Source_20_Text"><text:span text:style-name="T331"> </text:span></text:span></text:p>
          </table:table-cell>
        </table:table-row>
        <table:table-row>
          <table:table-cell table:style-name="Table32.A1" office:value-type="string">
            <text:p text:style-name="P279">15</text:p>
          </table:table-cell>
          <table:table-cell table:style-name="Table32.A1" office:value-type="string">
            <text:p text:style-name="P280"/>
          </table:table-cell>
          <table:table-cell table:style-name="Table32.A1" office:value-type="string">
            <text:p text:style-name="Table_20_Contents"><text:span text:style-name="Source_20_Text"><text:span text:style-name="T331">    </text:span></text:span><text:span text:style-name="Source_20_Text"><text:span text:style-name="T332">"Administrative volunteer" means an individual who serves </text:span></text:span></text:p>
          </table:table-cell>
        </table:table-row>
        <table:table-row>
          <table:table-cell table:style-name="Table32.A1" office:value-type="string">
            <text:p text:style-name="P279">16</text:p>
          </table:table-cell>
          <table:table-cell table:style-name="Table32.A1" office:value-type="string">
            <text:p text:style-name="P280"/>
          </table:table-cell>
          <table:table-cell table:style-name="Table32.A1" office:value-type="string">
            <text:p text:style-name="Table_20_Contents"><text:span text:style-name="Source_20_Text"><text:span text:style-name="T332">as a volunteer at a hospital in only an administrative </text:span></text:span></text:p>
          </table:table-cell>
        </table:table-row>
        <table:table-row>
          <table:table-cell table:style-name="Table32.A1" office:value-type="string">
            <text:p text:style-name="P279">17</text:p>
          </table:table-cell>
          <table:table-cell table:style-name="Table32.A1" office:value-type="string">
            <text:p text:style-name="P280"/>
          </table:table-cell>
          <table:table-cell table:style-name="Table32.A1" office:value-type="string">
            <text:p text:style-name="Table_20_Contents"><text:span text:style-name="Source_20_Text"><text:span text:style-name="T332">capacity.</text:span></text:span><text:span text:style-name="Source_20_Text"><text:span text:style-name="T331"> </text:span></text:span></text:p>
          </table:table-cell>
        </table:table-row>
        <table:table-row>
          <table:table-cell table:style-name="Table32.A1" office:value-type="string">
            <text:p text:style-name="P279">18</text:p>
          </table:table-cell>
          <table:table-cell table:style-name="Table32.A1" office:value-type="string">
            <text:p text:style-name="P280"/>
          </table:table-cell>
          <table:table-cell table:style-name="Table32.A1" office:value-type="string">
            <text:p text:style-name="Table_20_Contents"><text:span text:style-name="Source_20_Text"><text:span text:style-name="T331">    </text:span></text:span><text:span text:style-name="Source_20_Text"><text:span text:style-name="T332">"Law enforcement agent" means an agent, subcontractor, or </text:span></text:span></text:p>
          </table:table-cell>
        </table:table-row>
        <table:table-row>
          <table:table-cell table:style-name="Table32.A1" office:value-type="string">
            <text:p text:style-name="P279">19</text:p>
          </table:table-cell>
          <table:table-cell table:style-name="Table32.A1" office:value-type="string">
            <text:p text:style-name="P280"/>
          </table:table-cell>
          <table:table-cell table:style-name="Table32.A1" office:value-type="string">
            <text:p text:style-name="Table_20_Contents"><text:span text:style-name="Source_20_Text"><text:span text:style-name="T332">designee of a federal, State, or local law enforcement agency </text:span></text:span></text:p>
          </table:table-cell>
        </table:table-row>
        <table:table-row>
          <table:table-cell table:style-name="Table32.A1" office:value-type="string">
            <text:p text:style-name="P279">20</text:p>
          </table:table-cell>
          <table:table-cell table:style-name="Table32.A1" office:value-type="string">
            <text:p text:style-name="P280"/>
          </table:table-cell>
          <table:table-cell table:style-name="Table32.A1" office:value-type="string">
            <text:p text:style-name="Table_20_Contents"><text:span text:style-name="Source_20_Text"><text:span text:style-name="T332">with the power to arrest or detain individuals, to manage the </text:span></text:span></text:p>
          </table:table-cell>
        </table:table-row>
        <table:table-row>
          <table:table-cell table:style-name="Table32.A1" office:value-type="string">
            <text:p text:style-name="P279">21</text:p>
          </table:table-cell>
          <table:table-cell table:style-name="Table32.A1" office:value-type="string">
            <text:p text:style-name="P280"/>
          </table:table-cell>
          <table:table-cell table:style-name="Table32.A1" office:value-type="string">
            <text:p text:style-name="Table_20_Contents"><text:span text:style-name="Source_20_Text"><text:span text:style-name="T332">custody of detained individuals, or to issue a subpoena for </text:span></text:span></text:p>
          </table:table-cell>
        </table:table-row>
        <table:table-row>
          <table:table-cell table:style-name="Table32.A1" office:value-type="string">
            <text:p text:style-name="P279">22</text:p>
          </table:table-cell>
          <table:table-cell table:style-name="Table32.A1" office:value-type="string">
            <text:p text:style-name="P280"/>
          </table:table-cell>
          <table:table-cell table:style-name="Table32.A1" office:value-type="string">
            <text:p text:style-name="Table_20_Contents"><text:span text:style-name="Source_20_Text"><text:span text:style-name="T332">civil immigration enforcement.</text:span></text:span></text:p>
          </table:table-cell>
        </table:table-row>
      </table:table>
      <table:table table:name="Table34" table:style-name="Table34">
        <table:table-column table:style-name="Table34.A"/>
        <table:table-column table:style-name="Table34.B"/>
        <table:table-column table:style-name="Table34.C"/>
        <table:table-row>
          <table:table-cell table:style-name="Table34.A1" table:number-columns-spanned="3" office:value-type="string">
            <text:p text:style-name="P284"> </text:p>
            <text:p text:style-name="P279"> </text:p>
            <table:table table:name="Table35" table:style-name="Table35">
              <table:table-column table:style-name="Table35.A"/>
              <table:table-column table:style-name="Table35.B"/>
              <table:table-column table:style-name="Table35.C"/>
              <table:table-column table:style-name="Table35.D"/>
              <table:table-column table:style-name="Table35.E"/>
              <table:table-row>
                <table:table-cell table:style-name="Table35.A1" office:value-type="string">
                  <text:p text:style-name="P280"/>
                </table:table-cell>
                <table:table-cell table:style-name="Table35.A1" office:value-type="string">
                  <text:p text:style-name="P280"/>
                </table:table-cell>
                <table:table-cell table:style-name="Table35.A1" office:value-type="string">
                  <text:p text:style-name="P281">10400HB1312sam002</text:p>
                </table:table-cell>
                <table:table-cell table:style-name="Table35.A1" office:value-type="string">
                  <text:p text:style-name="P282">- 18 -</text:p>
                </table:table-cell>
                <table:table-cell table:style-name="Table35.A1" office:value-type="string">
                  <text:p text:style-name="P283">LRB104 03042 JDS 29492 a</text:p>
                </table:table-cell>
              </table:table-row>
            </table:table>
            <text:p text:style-name="P279"/>
          </table:table-cell>
          <table:covered-table-cell/>
          <table:covered-table-cell/>
        </table:table-row>
        <table:table-row>
          <table:table-cell table:style-name="Table34.A1" table:number-columns-spanned="3" office:value-type="string">
            <text:p text:style-name="P280"/>
          </table:table-cell>
          <table:covered-table-cell/>
          <table:covered-table-cell/>
        </table:table-row>
        <table:table-row>
          <table:table-cell table:style-name="Table34.A1" office:value-type="string">
            <text:p text:style-name="P279"/>
          </table:table-cell>
          <table:table-cell table:style-name="Table34.B3" table:number-columns-spanned="2" office:value-type="string">
            <text:p text:style-name="P280"/>
          </table:table-cell>
          <table:covered-table-cell/>
        </table:table-row>
        <table:table-row>
          <table:table-cell table:style-name="Table34.A1" office:value-type="string">
            <text:p text:style-name="P279">1</text:p>
          </table:table-cell>
          <table:table-cell table:style-name="Table34.A1" office:value-type="string">
            <text:p text:style-name="P280"/>
          </table:table-cell>
          <table:table-cell table:style-name="Table34.A1" office:value-type="string">
            <text:p text:style-name="Table_20_Contents"><text:span text:style-name="Source_20_Text"><text:span text:style-name="T331">    </text:span></text:span><text:span text:style-name="Source_20_Text"><text:span text:style-name="T332">"Patient" means any person who has received or is </text:span></text:span></text:p>
          </table:table-cell>
        </table:table-row>
        <table:table-row>
          <table:table-cell table:style-name="Table34.A1" office:value-type="string">
            <text:p text:style-name="P279">2</text:p>
          </table:table-cell>
          <table:table-cell table:style-name="Table34.A1" office:value-type="string">
            <text:p text:style-name="P280"/>
          </table:table-cell>
          <table:table-cell table:style-name="Table34.A1" office:value-type="string">
            <text:p text:style-name="Table_20_Contents"><text:span text:style-name="Source_20_Text"><text:span text:style-name="T332">receiving medical care, treatment, or services from an </text:span></text:span></text:p>
          </table:table-cell>
        </table:table-row>
        <table:table-row>
          <table:table-cell table:style-name="Table34.A1" office:value-type="string">
            <text:p text:style-name="P279">3</text:p>
          </table:table-cell>
          <table:table-cell table:style-name="Table34.A1" office:value-type="string">
            <text:p text:style-name="P280"/>
          </table:table-cell>
          <table:table-cell table:style-name="Table34.A1" office:value-type="string">
            <text:p text:style-name="Table_20_Contents"><text:span text:style-name="Source_20_Text"><text:span text:style-name="T332">individual or institution licensed to provide medical care or </text:span></text:span></text:p>
          </table:table-cell>
        </table:table-row>
        <table:table-row>
          <table:table-cell table:style-name="Table34.A1" office:value-type="string">
            <text:p text:style-name="P279">4</text:p>
          </table:table-cell>
          <table:table-cell table:style-name="Table34.A1" office:value-type="string">
            <text:p text:style-name="P280"/>
          </table:table-cell>
          <table:table-cell table:style-name="Table34.A1" office:value-type="string">
            <text:p text:style-name="Table_20_Contents"><text:span text:style-name="Source_20_Text"><text:span text:style-name="T332">treatment in this State.</text:span></text:span><text:span text:style-name="Source_20_Text"><text:span text:style-name="T331"> </text:span></text:span></text:p>
          </table:table-cell>
        </table:table-row>
        <table:table-row>
          <table:table-cell table:style-name="Table34.A1" office:value-type="string">
            <text:p text:style-name="P279">5</text:p>
          </table:table-cell>
          <table:table-cell table:style-name="Table34.A1" office:value-type="string">
            <text:p text:style-name="P280"/>
          </table:table-cell>
          <table:table-cell table:style-name="Table34.A1" office:value-type="string">
            <text:p text:style-name="Table_20_Contents"><text:span text:style-name="Source_20_Text"><text:span text:style-name="T331">    </text:span></text:span><text:span text:style-name="Source_20_Text"><text:span text:style-name="T332">(c) Each general acute care hospital shall adopt and </text:span></text:span></text:p>
          </table:table-cell>
        </table:table-row>
        <table:table-row>
          <table:table-cell table:style-name="Table34.A1" office:value-type="string">
            <text:p text:style-name="P279">6</text:p>
          </table:table-cell>
          <table:table-cell table:style-name="Table34.A1" office:value-type="string">
            <text:p text:style-name="P280"/>
          </table:table-cell>
          <table:table-cell table:style-name="Table34.A1" office:value-type="string">
            <text:p text:style-name="Table_20_Contents"><text:span text:style-name="Source_20_Text"><text:span text:style-name="T332">implement a policy regarding interactions with law enforcement </text:span></text:span></text:p>
          </table:table-cell>
        </table:table-row>
        <table:table-row>
          <table:table-cell table:style-name="Table34.A1" office:value-type="string">
            <text:p text:style-name="P279">7</text:p>
          </table:table-cell>
          <table:table-cell table:style-name="Table34.A1" office:value-type="string">
            <text:p text:style-name="P280"/>
          </table:table-cell>
          <table:table-cell table:style-name="Table34.A1" office:value-type="string">
            <text:p text:style-name="Table_20_Contents"><text:span text:style-name="Source_20_Text"><text:span text:style-name="T332">agents by January 1, 2026, and all other hospitals shall adopt </text:span></text:span></text:p>
          </table:table-cell>
        </table:table-row>
        <table:table-row>
          <table:table-cell table:style-name="Table34.A1" office:value-type="string">
            <text:p text:style-name="P279">8</text:p>
          </table:table-cell>
          <table:table-cell table:style-name="Table34.A1" office:value-type="string">
            <text:p text:style-name="P280"/>
          </table:table-cell>
          <table:table-cell table:style-name="Table34.A1" office:value-type="string">
            <text:p text:style-name="Table_20_Contents"><text:span text:style-name="Source_20_Text"><text:span text:style-name="T332">and implement a policy regarding interactions with law </text:span></text:span></text:p>
          </table:table-cell>
        </table:table-row>
        <table:table-row>
          <table:table-cell table:style-name="Table34.A1" office:value-type="string">
            <text:p text:style-name="P279">9</text:p>
          </table:table-cell>
          <table:table-cell table:style-name="Table34.A1" office:value-type="string">
            <text:p text:style-name="P280"/>
          </table:table-cell>
          <table:table-cell table:style-name="Table34.A1" office:value-type="string">
            <text:p text:style-name="Table_20_Contents"><text:span text:style-name="Source_20_Text"><text:span text:style-name="T332">enforcement agents by March 1, 2026. Each policy adopted under </text:span></text:span></text:p>
          </table:table-cell>
        </table:table-row>
        <table:table-row>
          <table:table-cell table:style-name="Table34.A1" office:value-type="string">
            <text:p text:style-name="P279">10</text:p>
          </table:table-cell>
          <table:table-cell table:style-name="Table34.A1" office:value-type="string">
            <text:p text:style-name="P280"/>
          </table:table-cell>
          <table:table-cell table:style-name="Table34.A1" office:value-type="string">
            <text:p text:style-name="Table_20_Contents"><text:span text:style-name="Source_20_Text"><text:span text:style-name="T332">this subsection must include, at a minimum:</text:span></text:span></text:p>
          </table:table-cell>
        </table:table-row>
        <table:table-row>
          <table:table-cell table:style-name="Table34.A1" office:value-type="string">
            <text:p text:style-name="P279">11</text:p>
          </table:table-cell>
          <table:table-cell table:style-name="Table34.A1" office:value-type="string">
            <text:p text:style-name="P280"/>
          </table:table-cell>
          <table:table-cell table:style-name="Table34.A1" office:value-type="string">
            <text:p text:style-name="Table_20_Contents"><text:span text:style-name="Source_20_Text"><text:span text:style-name="T331">        </text:span></text:span><text:span text:style-name="Source_20_Text"><text:span text:style-name="T332">(1) The designation of a contact person or persons to </text:span></text:span></text:p>
          </table:table-cell>
        </table:table-row>
        <table:table-row>
          <table:table-cell table:style-name="Table34.A1" office:value-type="string">
            <text:p text:style-name="P279">12</text:p>
          </table:table-cell>
          <table:table-cell table:style-name="Table34.A1" office:value-type="string">
            <text:p text:style-name="P280"/>
          </table:table-cell>
          <table:table-cell table:style-name="Table34.A1" office:value-type="string">
            <text:p text:style-name="Table_20_Contents"><text:span text:style-name="T331">    </text:span><text:span text:style-name="Source_20_Text"><text:span text:style-name="T332">be notified of all law enforcement presence or information </text:span></text:span></text:p>
          </table:table-cell>
        </table:table-row>
        <table:table-row>
          <table:table-cell table:style-name="Table34.A1" office:value-type="string">
            <text:p text:style-name="P279">13</text:p>
          </table:table-cell>
          <table:table-cell table:style-name="Table34.A1" office:value-type="string">
            <text:p text:style-name="P280"/>
          </table:table-cell>
          <table:table-cell table:style-name="Table34.A1" office:value-type="string">
            <text:p text:style-name="Table_20_Contents"><text:span text:style-name="T331">    </text:span><text:span text:style-name="Source_20_Text"><text:span text:style-name="T332">requests at the hospital and procedures to respond to </text:span></text:span></text:p>
          </table:table-cell>
        </table:table-row>
        <table:table-row>
          <table:table-cell table:style-name="Table34.A1" office:value-type="string">
            <text:p text:style-name="P279">14</text:p>
          </table:table-cell>
          <table:table-cell table:style-name="Table34.A1" office:value-type="string">
            <text:p text:style-name="P280"/>
          </table:table-cell>
          <table:table-cell table:style-name="Table34.A1" office:value-type="string">
            <text:p text:style-name="Table_20_Contents"><text:span text:style-name="T331">    </text:span><text:span text:style-name="Source_20_Text"><text:span text:style-name="T332">those requests. The designated contact person or persons </text:span></text:span></text:p>
          </table:table-cell>
        </table:table-row>
        <table:table-row>
          <table:table-cell table:style-name="Table34.A1" office:value-type="string">
            <text:p text:style-name="P279">15</text:p>
          </table:table-cell>
          <table:table-cell table:style-name="Table34.A1" office:value-type="string">
            <text:p text:style-name="P280"/>
          </table:table-cell>
          <table:table-cell table:style-name="Table34.A1" office:value-type="string">
            <text:p text:style-name="Table_20_Contents"><text:span text:style-name="T331">    </text:span><text:span text:style-name="Source_20_Text"><text:span text:style-name="T332">shall be legal counsel of the hospital or </text:span></text:span><text:soft-page-break/><text:span text:style-name="Source_20_Text"><text:span text:style-name="T332">other </text:span></text:span></text:p>
          </table:table-cell>
        </table:table-row>
        <table:table-row>
          <table:table-cell table:style-name="Table34.A1" office:value-type="string">
            <text:p text:style-name="P279">16</text:p>
          </table:table-cell>
          <table:table-cell table:style-name="Table34.A1" office:value-type="string">
            <text:p text:style-name="P280"/>
          </table:table-cell>
          <table:table-cell table:style-name="Table34.A1" office:value-type="string">
            <text:p text:style-name="Table_20_Contents"><text:span text:style-name="T331">    </text:span><text:span text:style-name="Source_20_Text"><text:span text:style-name="T332">individuals within the administration of the hospital.</text:span></text:span></text:p>
          </table:table-cell>
        </table:table-row>
        <table:table-row>
          <table:table-cell table:style-name="Table34.A1" office:value-type="string">
            <text:p text:style-name="P279">17</text:p>
          </table:table-cell>
          <table:table-cell table:style-name="Table34.A1" office:value-type="string">
            <text:p text:style-name="P280"/>
          </table:table-cell>
          <table:table-cell table:style-name="Table34.A1" office:value-type="string">
            <text:p text:style-name="Table_20_Contents"><text:span text:style-name="Source_20_Text"><text:span text:style-name="T331">        </text:span></text:span><text:span text:style-name="Source_20_Text"><text:span text:style-name="T332">(2) Procedures to verify the identity and authority of </text:span></text:span></text:p>
          </table:table-cell>
        </table:table-row>
        <table:table-row>
          <table:table-cell table:style-name="Table34.A1" office:value-type="string">
            <text:p text:style-name="P279">18</text:p>
          </table:table-cell>
          <table:table-cell table:style-name="Table34.A1" office:value-type="string">
            <text:p text:style-name="P280"/>
          </table:table-cell>
          <table:table-cell table:style-name="Table34.A1" office:value-type="string">
            <text:p text:style-name="Table_20_Contents"><text:span text:style-name="T331">    </text:span><text:span text:style-name="Source_20_Text"><text:span text:style-name="T332">any law enforcement agent involved in civil immigration </text:span></text:span></text:p>
          </table:table-cell>
        </table:table-row>
        <table:table-row>
          <table:table-cell table:style-name="Table34.A1" office:value-type="string">
            <text:p text:style-name="P279">19</text:p>
          </table:table-cell>
          <table:table-cell table:style-name="Table34.A1" office:value-type="string">
            <text:p text:style-name="P280"/>
          </table:table-cell>
          <table:table-cell table:style-name="Table34.A1" office:value-type="string">
            <text:p text:style-name="Table_20_Contents"><text:span text:style-name="T331">    </text:span><text:span text:style-name="Source_20_Text"><text:span text:style-name="T332">activities at the hospital site, including, but not </text:span></text:span></text:p>
          </table:table-cell>
        </table:table-row>
        <table:table-row>
          <table:table-cell table:style-name="Table34.A1" office:value-type="string">
            <text:p text:style-name="P279">20</text:p>
          </table:table-cell>
          <table:table-cell table:style-name="Table34.A1" office:value-type="string">
            <text:p text:style-name="P280"/>
          </table:table-cell>
          <table:table-cell table:style-name="Table34.A1" office:value-type="string">
            <text:p text:style-name="Table_20_Contents"><text:span text:style-name="T331">    </text:span><text:span text:style-name="Source_20_Text"><text:span text:style-name="T332">limited to, the use of best efforts to request and </text:span></text:span></text:p>
          </table:table-cell>
        </table:table-row>
        <table:table-row>
          <table:table-cell table:style-name="Table34.A1" office:value-type="string">
            <text:p text:style-name="P279">21</text:p>
          </table:table-cell>
          <table:table-cell table:style-name="Table34.A1" office:value-type="string">
            <text:p text:style-name="P280"/>
          </table:table-cell>
          <table:table-cell table:style-name="Table34.A1" office:value-type="string">
            <text:p text:style-name="Table_20_Contents"><text:span text:style-name="T331">    </text:span><text:span text:style-name="Source_20_Text"><text:span text:style-name="T332">document the first and last name of the law enforcement </text:span></text:span></text:p>
          </table:table-cell>
        </table:table-row>
        <table:table-row>
          <table:table-cell table:style-name="Table34.A1" office:value-type="string">
            <text:p text:style-name="P279">22</text:p>
          </table:table-cell>
          <table:table-cell table:style-name="Table34.A1" office:value-type="string">
            <text:p text:style-name="P280"/>
          </table:table-cell>
          <table:table-cell table:style-name="Table34.A1" office:value-type="string">
            <text:p text:style-name="Table_20_Contents"><text:span text:style-name="T331">    </text:span><text:span text:style-name="Source_20_Text"><text:span text:style-name="T332">agent, the name of the law enforcement agency, and the </text:span></text:span></text:p>
          </table:table-cell>
        </table:table-row>
        <table:table-row>
          <table:table-cell table:style-name="Table34.A1" office:value-type="string">
            <text:p text:style-name="P279">23</text:p>
          </table:table-cell>
          <table:table-cell table:style-name="Table34.A1" office:value-type="string">
            <text:p text:style-name="P280"/>
          </table:table-cell>
          <table:table-cell table:style-name="Table34.A1" office:value-type="string">
            <text:p text:style-name="Table_20_Contents"><text:span text:style-name="T331">    </text:span><text:span text:style-name="Source_20_Text"><text:span text:style-name="T332">badge number of any law enforcement agent presenting with </text:span></text:span></text:p>
          </table:table-cell>
        </table:table-row>
        <table:table-row>
          <table:table-cell table:style-name="Table34.A1" office:value-type="string">
            <text:p text:style-name="P279">24</text:p>
          </table:table-cell>
          <table:table-cell table:style-name="Table34.A1" office:value-type="string">
            <text:p text:style-name="P280"/>
          </table:table-cell>
          <table:table-cell table:style-name="Table34.A1" office:value-type="string">
            <text:p text:style-name="Table_20_Contents"><text:span text:style-name="T331">    </text:span><text:span text:style-name="Source_20_Text"><text:span text:style-name="T332">a patient or requesting information about a patient.</text:span></text:span></text:p>
          </table:table-cell>
        </table:table-row>
        <table:table-row>
          <table:table-cell table:style-name="Table34.A1" office:value-type="string">
            <text:p text:style-name="P279">25</text:p>
          </table:table-cell>
          <table:table-cell table:style-name="Table34.A1" office:value-type="string">
            <text:p text:style-name="P280"/>
          </table:table-cell>
          <table:table-cell table:style-name="Table34.A1" office:value-type="string">
            <text:p text:style-name="Table_20_Contents"><text:span text:style-name="Source_20_Text"><text:span text:style-name="T331">        </text:span></text:span><text:span text:style-name="Source_20_Text"><text:span text:style-name="T332">(3) Procedures for designating space for law </text:span></text:span></text:p>
          </table:table-cell>
        </table:table-row>
        <table:table-row>
          <table:table-cell table:style-name="Table34.A1" office:value-type="string">
            <text:p text:style-name="P279">26</text:p>
          </table:table-cell>
          <table:table-cell table:style-name="Table34.A1" office:value-type="string">
            <text:p text:style-name="P280"/>
          </table:table-cell>
          <table:table-cell table:style-name="Table34.A1" office:value-type="string">
            <text:p text:style-name="Table_20_Contents"><text:span text:style-name="T331">    </text:span><text:span text:style-name="Source_20_Text"><text:span text:style-name="T332">enforcement agents to remain and wait at a hospital, </text:span></text:span></text:p>
          </table:table-cell>
        </table:table-row>
      </table:table>
      <table:table table:name="Table36" table:style-name="Table36">
        <table:table-column table:style-name="Table36.A"/>
        <table:table-column table:style-name="Table36.B"/>
        <table:table-column table:style-name="Table36.C"/>
        <table:table-row>
          <table:table-cell table:style-name="Table36.A1" table:number-columns-spanned="3" office:value-type="string">
            <text:p text:style-name="P284"> </text:p>
            <text:p text:style-name="P279"> </text:p>
            <table:table table:name="Table37" table:style-name="Table37">
              <table:table-column table:style-name="Table37.A"/>
              <table:table-column table:style-name="Table37.B"/>
              <table:table-column table:style-name="Table37.C"/>
              <table:table-column table:style-name="Table37.D"/>
              <table:table-column table:style-name="Table37.E"/>
              <table:table-row>
                <table:table-cell table:style-name="Table37.A1" office:value-type="string">
                  <text:p text:style-name="P280"/>
                </table:table-cell>
                <table:table-cell table:style-name="Table37.A1" office:value-type="string">
                  <text:p text:style-name="P280"/>
                </table:table-cell>
                <table:table-cell table:style-name="Table37.A1" office:value-type="string">
                  <text:p text:style-name="P281">10400HB1312sam002</text:p>
                </table:table-cell>
                <table:table-cell table:style-name="Table37.A1" office:value-type="string">
                  <text:p text:style-name="P282">- 19 -</text:p>
                </table:table-cell>
                <table:table-cell table:style-name="Table37.A1" office:value-type="string">
                  <text:p text:style-name="P283">LRB104 03042 JDS 29492 a</text:p>
                </table:table-cell>
              </table:table-row>
            </table:table>
            <text:p text:style-name="P279"/>
          </table:table-cell>
          <table:covered-table-cell/>
          <table:covered-table-cell/>
        </table:table-row>
        <table:table-row>
          <table:table-cell table:style-name="Table36.A1" table:number-columns-spanned="3" office:value-type="string">
            <text:p text:style-name="P280"/>
          </table:table-cell>
          <table:covered-table-cell/>
          <table:covered-table-cell/>
        </table:table-row>
        <table:table-row>
          <table:table-cell table:style-name="Table36.A1" office:value-type="string">
            <text:p text:style-name="P279"/>
          </table:table-cell>
          <table:table-cell table:style-name="Table36.B3" table:number-columns-spanned="2" office:value-type="string">
            <text:p text:style-name="P280"/>
          </table:table-cell>
          <table:covered-table-cell/>
        </table:table-row>
        <table:table-row>
          <table:table-cell table:style-name="Table36.A1" office:value-type="string">
            <text:p text:style-name="P279">1</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considering public interest, staff safety, and patient </text:span></text:span></text:p>
          </table:table-cell>
        </table:table-row>
        <table:table-row>
          <table:table-cell table:style-name="Table36.A1" office:value-type="string">
            <text:p text:style-name="P279">2</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needs; provided, however, that a law enforcement agent may </text:span></text:span></text:p>
          </table:table-cell>
        </table:table-row>
        <table:table-row>
          <table:table-cell table:style-name="Table36.A1" office:value-type="string">
            <text:p text:style-name="P279">3</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access such areas of the hospital as the hospital's </text:span></text:span></text:p>
          </table:table-cell>
        </table:table-row>
        <table:table-row>
          <table:table-cell table:style-name="Table36.A1" office:value-type="string">
            <text:p text:style-name="P279">4</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designated contact person approves if the law enforcement </text:span></text:span></text:p>
          </table:table-cell>
        </table:table-row>
        <table:table-row>
          <table:table-cell table:style-name="Table36.A1" office:value-type="string">
            <text:p text:style-name="P279">5</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agent: (i) complies with hospital policy and State and </text:span></text:span></text:p>
          </table:table-cell>
        </table:table-row>
        <table:table-row>
          <table:table-cell table:style-name="Table36.A1" office:value-type="string">
            <text:p text:style-name="P279">6</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federal law, including, but not limited to, that the law </text:span></text:span></text:p>
          </table:table-cell>
        </table:table-row>
        <table:table-row>
          <table:table-cell table:style-name="Table36.A1" office:value-type="string">
            <text:p text:style-name="P279">7</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enforcement agent has a valid judicial warrant or court </text:span></text:span></text:p>
          </table:table-cell>
        </table:table-row>
        <table:table-row>
          <table:table-cell table:style-name="Table36.A1" office:value-type="string">
            <text:p text:style-name="P279">8</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order signed by a judge or magistrate to accompany a </text:span></text:span></text:p>
          </table:table-cell>
        </table:table-row>
        <table:table-row>
          <table:table-cell table:style-name="Table36.A1" office:value-type="string">
            <text:p text:style-name="P279">9</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patient in the law enforcement agent's custody or </text:span></text:span></text:p>
          </table:table-cell>
        </table:table-row>
        <text:soft-page-break/>
        <table:table-row>
          <table:table-cell table:style-name="Table36.A1" office:value-type="string">
            <text:p text:style-name="P279">10</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otherwise be present in the facility or (ii) is requested </text:span></text:span></text:p>
          </table:table-cell>
        </table:table-row>
        <table:table-row>
          <table:table-cell table:style-name="Table36.A1" office:value-type="string">
            <text:p text:style-name="P279">11</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by hospital staff to respond to a safety or security issue </text:span></text:span></text:p>
          </table:table-cell>
        </table:table-row>
        <table:table-row>
          <table:table-cell table:style-name="Table36.A1" office:value-type="string">
            <text:p text:style-name="P279">12</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within the hospital.</text:span></text:span></text:p>
          </table:table-cell>
        </table:table-row>
        <table:table-row>
          <table:table-cell table:style-name="Table36.A1" office:value-type="string">
            <text:p text:style-name="P279">13</text:p>
          </table:table-cell>
          <table:table-cell table:style-name="Table36.A1" office:value-type="string">
            <text:p text:style-name="P280"/>
          </table:table-cell>
          <table:table-cell table:style-name="Table36.A1" office:value-type="string">
            <text:p text:style-name="Table_20_Contents"><text:span text:style-name="Source_20_Text"><text:span text:style-name="T331">        </text:span></text:span><text:span text:style-name="Source_20_Text"><text:span text:style-name="T332">(4) Procedures to ensure that patients are provided </text:span></text:span></text:p>
          </table:table-cell>
        </table:table-row>
        <table:table-row>
          <table:table-cell table:style-name="Table36.A1" office:value-type="string">
            <text:p text:style-name="P279">14</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with:</text:span></text:span></text:p>
          </table:table-cell>
        </table:table-row>
        <table:table-row>
          <table:table-cell table:style-name="Table36.A1" office:value-type="string">
            <text:p text:style-name="P279">15</text:p>
          </table:table-cell>
          <table:table-cell table:style-name="Table36.A1" office:value-type="string">
            <text:p text:style-name="P280"/>
          </table:table-cell>
          <table:table-cell table:style-name="Table36.A1" office:value-type="string">
            <text:p text:style-name="Table_20_Contents"><text:span text:style-name="Source_20_Text"><text:span text:style-name="T331">            </text:span></text:span><text:span text:style-name="Source_20_Text"><text:span text:style-name="T332">(A) a notice of privacy policies in accordance </text:span></text:span></text:p>
          </table:table-cell>
        </table:table-row>
        <table:table-row>
          <table:table-cell table:style-name="Table36.A1" office:value-type="string">
            <text:p text:style-name="P279">16</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with 45 CFR 164.520, including information about the </text:span></text:span></text:p>
          </table:table-cell>
        </table:table-row>
        <table:table-row>
          <table:table-cell table:style-name="Table36.A1" office:value-type="string">
            <text:p text:style-name="P279">17</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patient's right to request an amendment to the </text:span></text:span></text:p>
          </table:table-cell>
        </table:table-row>
        <table:table-row>
          <table:table-cell table:style-name="Table36.A1" office:value-type="string">
            <text:p text:style-name="P279">18</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patient's medical record, which shall be made </text:span></text:span></text:p>
          </table:table-cell>
        </table:table-row>
        <table:table-row>
          <table:table-cell table:style-name="Table36.A1" office:value-type="string">
            <text:p text:style-name="P279">19</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available in the languages of the populations of </text:span></text:span></text:p>
          </table:table-cell>
        </table:table-row>
        <table:table-row>
          <table:table-cell table:style-name="Table36.A1" office:value-type="string">
            <text:p text:style-name="P279">20</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persons living within the geographic area served by </text:span></text:span></text:p>
          </table:table-cell>
        </table:table-row>
        <table:table-row>
          <table:table-cell table:style-name="Table36.A1" office:value-type="string">
            <text:p text:style-name="P279">21</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the hospital in compliance with the Language </text:span></text:span></text:p>
          </table:table-cell>
        </table:table-row>
        <table:table-row>
          <table:table-cell table:style-name="Table36.A1" office:value-type="string">
            <text:p text:style-name="P279">22</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Assistance Services Act and which may include a </text:span></text:span></text:p>
          </table:table-cell>
        </table:table-row>
        <table:table-row>
          <table:table-cell table:style-name="Table36.A1" office:value-type="string">
            <text:p text:style-name="P279">23</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request that any of the following information be </text:span></text:span></text:p>
          </table:table-cell>
        </table:table-row>
        <table:table-row>
          <table:table-cell table:style-name="Table36.A1" office:value-type="string">
            <text:p text:style-name="P279">24</text:p>
          </table:table-cell>
          <table:table-cell table:style-name="Table36.A1" office:value-type="string">
            <text:p text:style-name="P280"/>
          </table:table-cell>
          <table:table-cell table:style-name="Table36.A1" office:value-type="string">
            <text:p text:style-name="Table_20_Contents"><text:span text:style-name="T331">        </text:span><text:span text:style-name="Source_20_Text"><text:span text:style-name="T332">deleted, redacted, or amended:</text:span></text:span></text:p>
          </table:table-cell>
        </table:table-row>
        <table:table-row>
          <table:table-cell table:style-name="Table36.A1" office:value-type="string">
            <text:p text:style-name="P279">25</text:p>
          </table:table-cell>
          <table:table-cell table:style-name="Table36.A1" office:value-type="string">
            <text:p text:style-name="P280"/>
          </table:table-cell>
          <table:table-cell table:style-name="Table36.A1" office:value-type="string">
            <text:p text:style-name="Table_20_Contents"><text:span text:style-name="Source_20_Text"><text:span text:style-name="T331">                </text:span></text:span><text:span text:style-name="Source_20_Text"><text:span text:style-name="T332">(i) place of birth;</text:span></text:span></text:p>
          </table:table-cell>
        </table:table-row>
        <table:table-row>
          <table:table-cell table:style-name="Table36.A1" office:value-type="string">
            <text:p text:style-name="P279">26</text:p>
          </table:table-cell>
          <table:table-cell table:style-name="Table36.A1" office:value-type="string">
            <text:p text:style-name="P280"/>
          </table:table-cell>
          <table:table-cell table:style-name="Table36.A1" office:value-type="string">
            <text:p text:style-name="Table_20_Contents"><text:span text:style-name="Source_20_Text"><text:span text:style-name="T331">                </text:span></text:span><text:span text:style-name="Source_20_Text"><text:span text:style-name="T332">(ii) immigration or citizenship status; or</text:span></text:span></text:p>
          </table:table-cell>
        </table:table-row>
      </table:table>
      <table:table table:name="Table38" table:style-name="Table38">
        <table:table-column table:style-name="Table38.A"/>
        <table:table-column table:style-name="Table38.B"/>
        <table:table-column table:style-name="Table38.C"/>
        <table:table-row>
          <table:table-cell table:style-name="Table38.A1" table:number-columns-spanned="3" office:value-type="string">
            <text:p text:style-name="P284"> </text:p>
            <text:p text:style-name="P279"> </text:p>
            <table:table table:name="Table39" table:style-name="Table39">
              <table:table-column table:style-name="Table39.A"/>
              <table:table-column table:style-name="Table39.B"/>
              <table:table-column table:style-name="Table39.C"/>
              <table:table-column table:style-name="Table39.D"/>
              <table:table-column table:style-name="Table39.E"/>
              <table:table-row>
                <table:table-cell table:style-name="Table39.A1" office:value-type="string">
                  <text:p text:style-name="P280"/>
                </table:table-cell>
                <table:table-cell table:style-name="Table39.A1" office:value-type="string">
                  <text:p text:style-name="P280"/>
                </table:table-cell>
                <table:table-cell table:style-name="Table39.A1" office:value-type="string">
                  <text:p text:style-name="P281">10400HB1312sam002</text:p>
                </table:table-cell>
                <table:table-cell table:style-name="Table39.A1" office:value-type="string">
                  <text:p text:style-name="P282">- 20 -</text:p>
                </table:table-cell>
                <table:table-cell table:style-name="Table39.A1" office:value-type="string">
                  <text:p text:style-name="P283">LRB104 03042 JDS 29492 a</text:p>
                </table:table-cell>
              </table:table-row>
            </table:table>
            <text:p text:style-name="P279"/>
          </table:table-cell>
          <table:covered-table-cell/>
          <table:covered-table-cell/>
        </table:table-row>
        <table:table-row>
          <table:table-cell table:style-name="Table38.A1" table:number-columns-spanned="3" office:value-type="string">
            <text:p text:style-name="P280"/>
          </table:table-cell>
          <table:covered-table-cell/>
          <table:covered-table-cell/>
        </table:table-row>
        <table:table-row>
          <table:table-cell table:style-name="Table38.A1" office:value-type="string">
            <text:p text:style-name="P279"/>
          </table:table-cell>
          <table:table-cell table:style-name="Table38.B3" table:number-columns-spanned="2" office:value-type="string">
            <text:p text:style-name="P280"/>
          </table:table-cell>
          <table:covered-table-cell/>
        </table:table-row>
        <table:table-row>
          <table:table-cell table:style-name="Table38.A1" office:value-type="string">
            <text:p text:style-name="P279">1</text:p>
          </table:table-cell>
          <table:table-cell table:style-name="Table38.A1" office:value-type="string">
            <text:p text:style-name="P280"/>
          </table:table-cell>
          <table:table-cell table:style-name="Table38.A1" office:value-type="string">
            <text:p text:style-name="Table_20_Contents"><text:span text:style-name="Source_20_Text"><text:span text:style-name="T331">                </text:span></text:span><text:span text:style-name="Source_20_Text"><text:span text:style-name="T332">(iii) information from birth certificates, </text:span></text:span></text:p>
          </table:table-cell>
        </table:table-row>
        <table:table-row>
          <table:table-cell table:style-name="Table38.A1" office:value-type="string">
            <text:p text:style-name="P279">2</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passports, permanent resident cards, alien </text:span></text:span></text:p>
          </table:table-cell>
        </table:table-row>
        <table:table-row>
          <table:table-cell table:style-name="Table38.A1" office:value-type="string">
            <text:p text:style-name="P279">3</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registration cards, or employment authorization </text:span></text:span></text:p>
          </table:table-cell>
        </table:table-row>
        <table:table-row>
          <table:table-cell table:style-name="Table38.A1" office:value-type="string">
            <text:p text:style-name="P279">4</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documents; and</text:span></text:span></text:p>
          </table:table-cell>
        </table:table-row>
        <table:table-row>
          <table:table-cell table:style-name="Table38.A1" office:value-type="string">
            <text:p text:style-name="P279">5</text:p>
          </table:table-cell>
          <table:table-cell table:style-name="Table38.A1" office:value-type="string">
            <text:p text:style-name="P280"/>
          </table:table-cell>
          <table:table-cell table:style-name="Table38.A1" office:value-type="string">
            <text:p text:style-name="Table_20_Contents"><text:span text:style-name="Source_20_Text"><text:span text:style-name="T331">            </text:span></text:span><text:span text:style-name="Source_20_Text"><text:span text:style-name="T332">(B) an opportunity, at the earliest reasonable </text:span></text:span></text:p>
          </table:table-cell>
        </table:table-row>
        <table:table-row>
          <table:table-cell table:style-name="Table38.A1" office:value-type="string">
            <text:p text:style-name="P279">6</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moment, to sign an authorization form in order to </text:span></text:span></text:p>
          </table:table-cell>
        </table:table-row>
        <text:soft-page-break/>
        <table:table-row>
          <table:table-cell table:style-name="Table38.A1" office:value-type="string">
            <text:p text:style-name="P279">7</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permit the disclosure of information by the hospital </text:span></text:span></text:p>
          </table:table-cell>
        </table:table-row>
        <table:table-row>
          <table:table-cell table:style-name="Table38.A1" office:value-type="string">
            <text:p text:style-name="P279">8</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to parents, guardians, relatives, or other designees </text:span></text:span></text:p>
          </table:table-cell>
        </table:table-row>
        <table:table-row>
          <table:table-cell table:style-name="Table38.A1" office:value-type="string">
            <text:p text:style-name="P279">9</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of the patient about the patient's health status or </text:span></text:span></text:p>
          </table:table-cell>
        </table:table-row>
        <table:table-row>
          <table:table-cell table:style-name="Table38.A1" office:value-type="string">
            <text:p text:style-name="P279">10</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hospital admission and discharge, which shall also be </text:span></text:span></text:p>
          </table:table-cell>
        </table:table-row>
        <table:table-row>
          <table:table-cell table:style-name="Table38.A1" office:value-type="string">
            <text:p text:style-name="P279">11</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made available in languages of the populations of </text:span></text:span></text:p>
          </table:table-cell>
        </table:table-row>
        <table:table-row>
          <table:table-cell table:style-name="Table38.A1" office:value-type="string">
            <text:p text:style-name="P279">12</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persons living within the geographic area served by </text:span></text:span></text:p>
          </table:table-cell>
        </table:table-row>
        <table:table-row>
          <table:table-cell table:style-name="Table38.A1" office:value-type="string">
            <text:p text:style-name="P279">13</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the hospital in compliance with the Language </text:span></text:span></text:p>
          </table:table-cell>
        </table:table-row>
        <table:table-row>
          <table:table-cell table:style-name="Table38.A1" office:value-type="string">
            <text:p text:style-name="P279">14</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Assistance Services Act.</text:span></text:span></text:p>
          </table:table-cell>
        </table:table-row>
        <table:table-row>
          <table:table-cell table:style-name="Table38.A1" office:value-type="string">
            <text:p text:style-name="P279">15</text:p>
          </table:table-cell>
          <table:table-cell table:style-name="Table38.A1" office:value-type="string">
            <text:p text:style-name="P280"/>
          </table:table-cell>
          <table:table-cell table:style-name="Table38.A1" office:value-type="string">
            <text:p text:style-name="Table_20_Contents"><text:span text:style-name="Source_20_Text"><text:span text:style-name="T331">        </text:span></text:span><text:span text:style-name="Source_20_Text"><text:span text:style-name="T332">(5) Procedures to ensure that any protected health </text:span></text:span></text:p>
          </table:table-cell>
        </table:table-row>
        <table:table-row>
          <table:table-cell table:style-name="Table38.A1" office:value-type="string">
            <text:p text:style-name="P279">16</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information requested by a law enforcement agent is </text:span></text:span></text:p>
          </table:table-cell>
        </table:table-row>
        <table:table-row>
          <table:table-cell table:style-name="Table38.A1" office:value-type="string">
            <text:p text:style-name="P279">17</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released only in strict accordance with all applicable </text:span></text:span></text:p>
          </table:table-cell>
        </table:table-row>
        <table:table-row>
          <table:table-cell table:style-name="Table38.A1" office:value-type="string">
            <text:p text:style-name="P279">18</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local, State, and federal law, including, but not limited </text:span></text:span></text:p>
          </table:table-cell>
        </table:table-row>
        <table:table-row>
          <table:table-cell table:style-name="Table38.A1" office:value-type="string">
            <text:p text:style-name="P279">19</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to, the Health Insurance Portability and Accountability </text:span></text:span></text:p>
          </table:table-cell>
        </table:table-row>
        <table:table-row>
          <table:table-cell table:style-name="Table38.A1" office:value-type="string">
            <text:p text:style-name="P279">20</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Act of 1996, as amended, and its implementing regulations, </text:span></text:span></text:p>
          </table:table-cell>
        </table:table-row>
        <table:table-row>
          <table:table-cell table:style-name="Table38.A1" office:value-type="string">
            <text:p text:style-name="P279">21</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including, but not limited to, the Privacy Rule (45 CFR </text:span></text:span></text:p>
          </table:table-cell>
        </table:table-row>
        <table:table-row>
          <table:table-cell table:style-name="Table38.A1" office:value-type="string">
            <text:p text:style-name="P279">22</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Parts 160, 162, and 164) and, including, but not limited </text:span></text:span></text:p>
          </table:table-cell>
        </table:table-row>
        <table:table-row>
          <table:table-cell table:style-name="Table38.A1" office:value-type="string">
            <text:p text:style-name="P279">23</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to, 45 CFR 164.512(e) and (f).</text:span></text:span></text:p>
          </table:table-cell>
        </table:table-row>
        <table:table-row>
          <table:table-cell table:style-name="Table38.A1" office:value-type="string">
            <text:p text:style-name="P279">24</text:p>
          </table:table-cell>
          <table:table-cell table:style-name="Table38.A1" office:value-type="string">
            <text:p text:style-name="P280"/>
          </table:table-cell>
          <table:table-cell table:style-name="Table38.A1" office:value-type="string">
            <text:p text:style-name="Table_20_Contents"><text:span text:style-name="Source_20_Text"><text:span text:style-name="T331">        </text:span></text:span><text:span text:style-name="Source_20_Text"><text:span text:style-name="T332">(6) In the case of a law enforcement agent seeking </text:span></text:span></text:p>
          </table:table-cell>
        </table:table-row>
        <table:table-row>
          <table:table-cell table:style-name="Table38.A1" office:value-type="string">
            <text:p text:style-name="P279">25</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information for the purpose of immigration enforcement, to </text:span></text:span></text:p>
          </table:table-cell>
        </table:table-row>
        <table:table-row>
          <table:table-cell table:style-name="Table38.A1" office:value-type="string">
            <text:p text:style-name="P279">26</text:p>
          </table:table-cell>
          <table:table-cell table:style-name="Table38.A1" office:value-type="string">
            <text:p text:style-name="P280"/>
          </table:table-cell>
          <table:table-cell table:style-name="Table38.A1" office:value-type="string">
            <text:p text:style-name="Table_20_Contents"><text:span text:style-name="T331">    </text:span><text:span text:style-name="Source_20_Text"><text:span text:style-name="T332">the extent not in conflict with 45 CFR 164.512(e) and (f), </text:span></text:span></text:p>
          </table:table-cell>
        </table:table-row>
      </table:table>
      <table:table table:name="Table40" table:style-name="Table40">
        <table:table-column table:style-name="Table40.A"/>
        <table:table-column table:style-name="Table40.B"/>
        <table:table-column table:style-name="Table40.C"/>
        <table:table-row>
          <table:table-cell table:style-name="Table40.A1" table:number-columns-spanned="3" office:value-type="string">
            <text:p text:style-name="P284"> </text:p>
            <text:p text:style-name="P279"> </text:p>
            <table:table table:name="Table41" table:style-name="Table41">
              <table:table-column table:style-name="Table41.A"/>
              <table:table-column table:style-name="Table41.B"/>
              <table:table-column table:style-name="Table41.C"/>
              <table:table-column table:style-name="Table41.D"/>
              <table:table-column table:style-name="Table41.E"/>
              <table:table-row>
                <table:table-cell table:style-name="Table41.A1" office:value-type="string">
                  <text:p text:style-name="P280"/>
                </table:table-cell>
                <table:table-cell table:style-name="Table41.A1" office:value-type="string">
                  <text:p text:style-name="P280"/>
                </table:table-cell>
                <table:table-cell table:style-name="Table41.A1" office:value-type="string">
                  <text:p text:style-name="P281">10400HB1312sam002</text:p>
                </table:table-cell>
                <table:table-cell table:style-name="Table41.A1" office:value-type="string">
                  <text:p text:style-name="P282">- 21 -</text:p>
                </table:table-cell>
                <table:table-cell table:style-name="Table41.A1" office:value-type="string">
                  <text:p text:style-name="P283">LRB104 03042 JDS 29492 a</text:p>
                </table:table-cell>
              </table:table-row>
            </table:table>
            <text:p text:style-name="P279"/>
          </table:table-cell>
          <table:covered-table-cell/>
          <table:covered-table-cell/>
        </table:table-row>
        <table:table-row>
          <table:table-cell table:style-name="Table40.A1" table:number-columns-spanned="3" office:value-type="string">
            <text:p text:style-name="P280"/>
          </table:table-cell>
          <table:covered-table-cell/>
          <table:covered-table-cell/>
        </table:table-row>
        <table:table-row>
          <table:table-cell table:style-name="Table40.A1" office:value-type="string">
            <text:p text:style-name="P279"/>
          </table:table-cell>
          <table:table-cell table:style-name="Table40.B3" table:number-columns-spanned="2" office:value-type="string">
            <text:p text:style-name="P280"/>
          </table:table-cell>
          <table:covered-table-cell/>
        </table:table-row>
        <table:table-row>
          <table:table-cell table:style-name="Table40.A1" office:value-type="string">
            <text:p text:style-name="P279">1</text:p>
          </table:table-cell>
          <table:table-cell table:style-name="Table40.A1" office:value-type="string">
            <text:p text:style-name="P280"/>
          </table:table-cell>
          <table:table-cell table:style-name="Table40.A1" office:value-type="string">
            <text:p text:style-name="Table_20_Contents"><text:span text:style-name="T331">    </text:span><text:span text:style-name="Source_20_Text"><text:span text:style-name="T332">a procedure to release information only when the following </text:span></text:span></text:p>
          </table:table-cell>
        </table:table-row>
        <table:table-row>
          <table:table-cell table:style-name="Table40.A1" office:value-type="string">
            <text:p text:style-name="P279">2</text:p>
          </table:table-cell>
          <table:table-cell table:style-name="Table40.A1" office:value-type="string">
            <text:p text:style-name="P280"/>
          </table:table-cell>
          <table:table-cell table:style-name="Table40.A1" office:value-type="string">
            <text:p text:style-name="Table_20_Contents"><text:span text:style-name="T331">    </text:span><text:span text:style-name="Source_20_Text"><text:span text:style-name="T332">circumstances are met, and in strict </text:span></text:span><text:soft-page-break/><text:span text:style-name="Source_20_Text"><text:span text:style-name="T332">compliance with:</text:span></text:span></text:p>
          </table:table-cell>
        </table:table-row>
        <table:table-row>
          <table:table-cell table:style-name="Table40.A1" office:value-type="string">
            <text:p text:style-name="P279">3</text:p>
          </table:table-cell>
          <table:table-cell table:style-name="Table40.A1" office:value-type="string">
            <text:p text:style-name="P280"/>
          </table:table-cell>
          <table:table-cell table:style-name="Table40.A1" office:value-type="string">
            <text:p text:style-name="Table_20_Contents"><text:span text:style-name="Source_20_Text"><text:span text:style-name="T331">            </text:span></text:span><text:span text:style-name="Source_20_Text"><text:span text:style-name="T332">(A) a valid and accurate subpoena issued by a </text:span></text:span></text:p>
          </table:table-cell>
        </table:table-row>
        <table:table-row>
          <table:table-cell table:style-name="Table40.A1" office:value-type="string">
            <text:p text:style-name="P279">4</text:p>
          </table:table-cell>
          <table:table-cell table:style-name="Table40.A1" office:value-type="string">
            <text:p text:style-name="P280"/>
          </table:table-cell>
          <table:table-cell table:style-name="Table40.A1" office:value-type="string">
            <text:p text:style-name="Table_20_Contents"><text:span text:style-name="T331">        </text:span><text:span text:style-name="Source_20_Text"><text:span text:style-name="T332">federal judge or magistrate;</text:span></text:span></text:p>
          </table:table-cell>
        </table:table-row>
        <table:table-row>
          <table:table-cell table:style-name="Table40.A1" office:value-type="string">
            <text:p text:style-name="P279">5</text:p>
          </table:table-cell>
          <table:table-cell table:style-name="Table40.A1" office:value-type="string">
            <text:p text:style-name="P280"/>
          </table:table-cell>
          <table:table-cell table:style-name="Table40.A1" office:value-type="string">
            <text:p text:style-name="Table_20_Contents"><text:span text:style-name="Source_20_Text"><text:span text:style-name="T331">            </text:span></text:span><text:span text:style-name="Source_20_Text"><text:span text:style-name="T332">(B) a valid and accurate order issued by a federal </text:span></text:span></text:p>
          </table:table-cell>
        </table:table-row>
        <table:table-row>
          <table:table-cell table:style-name="Table40.A1" office:value-type="string">
            <text:p text:style-name="P279">6</text:p>
          </table:table-cell>
          <table:table-cell table:style-name="Table40.A1" office:value-type="string">
            <text:p text:style-name="P280"/>
          </table:table-cell>
          <table:table-cell table:style-name="Table40.A1" office:value-type="string">
            <text:p text:style-name="Table_20_Contents"><text:span text:style-name="T331">        </text:span><text:span text:style-name="Source_20_Text"><text:span text:style-name="T332">judge or magistrate to require access; or</text:span></text:span></text:p>
          </table:table-cell>
        </table:table-row>
        <table:table-row>
          <table:table-cell table:style-name="Table40.A1" office:value-type="string">
            <text:p text:style-name="P279">7</text:p>
          </table:table-cell>
          <table:table-cell table:style-name="Table40.A1" office:value-type="string">
            <text:p text:style-name="P280"/>
          </table:table-cell>
          <table:table-cell table:style-name="Table40.A1" office:value-type="string">
            <text:p text:style-name="Table_20_Contents"><text:span text:style-name="Source_20_Text"><text:span text:style-name="T331">            </text:span></text:span><text:span text:style-name="Source_20_Text"><text:span text:style-name="T332">(C) a valid and accurate warrant issued by a </text:span></text:span></text:p>
          </table:table-cell>
        </table:table-row>
        <table:table-row>
          <table:table-cell table:style-name="Table40.A1" office:value-type="string">
            <text:p text:style-name="P279">8</text:p>
          </table:table-cell>
          <table:table-cell table:style-name="Table40.A1" office:value-type="string">
            <text:p text:style-name="P280"/>
          </table:table-cell>
          <table:table-cell table:style-name="Table40.A1" office:value-type="string">
            <text:p text:style-name="Table_20_Contents"><text:span text:style-name="T331">        </text:span><text:span text:style-name="Source_20_Text"><text:span text:style-name="T332">federal judge or magistrate.</text:span></text:span></text:p>
          </table:table-cell>
        </table:table-row>
        <table:table-row>
          <table:table-cell table:style-name="Table40.A1" office:value-type="string">
            <text:p text:style-name="P279">9</text:p>
          </table:table-cell>
          <table:table-cell table:style-name="Table40.A1" office:value-type="string">
            <text:p text:style-name="P280"/>
          </table:table-cell>
          <table:table-cell table:style-name="Table40.A1" office:value-type="string">
            <text:p text:style-name="Table_20_Contents"><text:span text:style-name="Source_20_Text"><text:span text:style-name="T331">        </text:span></text:span><text:span text:style-name="Source_20_Text"><text:span text:style-name="T332">(7) Procedures to ensure annual and, as deemed </text:span></text:span></text:p>
          </table:table-cell>
        </table:table-row>
        <table:table-row>
          <table:table-cell table:style-name="Table40.A1" office:value-type="string">
            <text:p text:style-name="P279">10</text:p>
          </table:table-cell>
          <table:table-cell table:style-name="Table40.A1" office:value-type="string">
            <text:p text:style-name="P280"/>
          </table:table-cell>
          <table:table-cell table:style-name="Table40.A1" office:value-type="string">
            <text:p text:style-name="Table_20_Contents"><text:span text:style-name="T331">    </text:span><text:span text:style-name="Source_20_Text"><text:span text:style-name="T332">reasonably necessary by the hospital, episodic training on </text:span></text:span></text:p>
          </table:table-cell>
        </table:table-row>
        <table:table-row>
          <table:table-cell table:style-name="Table40.A1" office:value-type="string">
            <text:p text:style-name="P279">11</text:p>
          </table:table-cell>
          <table:table-cell table:style-name="Table40.A1" office:value-type="string">
            <text:p text:style-name="P280"/>
          </table:table-cell>
          <table:table-cell table:style-name="Table40.A1" office:value-type="string">
            <text:p text:style-name="Table_20_Contents"><text:span text:style-name="T331">    </text:span><text:span text:style-name="Source_20_Text"><text:span text:style-name="T332">such policy to:</text:span></text:span></text:p>
          </table:table-cell>
        </table:table-row>
        <table:table-row>
          <table:table-cell table:style-name="Table40.A1" office:value-type="string">
            <text:p text:style-name="P279">12</text:p>
          </table:table-cell>
          <table:table-cell table:style-name="Table40.A1" office:value-type="string">
            <text:p text:style-name="P280"/>
          </table:table-cell>
          <table:table-cell table:style-name="Table40.A1" office:value-type="string">
            <text:p text:style-name="Table_20_Contents"><text:span text:style-name="Source_20_Text"><text:span text:style-name="T331">            </text:span></text:span><text:span text:style-name="Source_20_Text"><text:span text:style-name="T332">(A) all hospital clinical health care staff, </text:span></text:span></text:p>
          </table:table-cell>
        </table:table-row>
        <table:table-row>
          <table:table-cell table:style-name="Table40.A1" office:value-type="string">
            <text:p text:style-name="P279">13</text:p>
          </table:table-cell>
          <table:table-cell table:style-name="Table40.A1" office:value-type="string">
            <text:p text:style-name="P280"/>
          </table:table-cell>
          <table:table-cell table:style-name="Table40.A1" office:value-type="string">
            <text:p text:style-name="Table_20_Contents"><text:span text:style-name="T331">        </text:span><text:span text:style-name="Source_20_Text"><text:span text:style-name="T332">including, but not limited to, intake staff, emergency </text:span></text:span></text:p>
          </table:table-cell>
        </table:table-row>
        <table:table-row>
          <table:table-cell table:style-name="Table40.A1" office:value-type="string">
            <text:p text:style-name="P279">14</text:p>
          </table:table-cell>
          <table:table-cell table:style-name="Table40.A1" office:value-type="string">
            <text:p text:style-name="P280"/>
          </table:table-cell>
          <table:table-cell table:style-name="Table40.A1" office:value-type="string">
            <text:p text:style-name="Table_20_Contents"><text:span text:style-name="T331">        </text:span><text:span text:style-name="Source_20_Text"><text:span text:style-name="T332">room staff, and independent contractors who provide </text:span></text:span></text:p>
          </table:table-cell>
        </table:table-row>
        <table:table-row>
          <table:table-cell table:style-name="Table40.A1" office:value-type="string">
            <text:p text:style-name="P279">15</text:p>
          </table:table-cell>
          <table:table-cell table:style-name="Table40.A1" office:value-type="string">
            <text:p text:style-name="P280"/>
          </table:table-cell>
          <table:table-cell table:style-name="Table40.A1" office:value-type="string">
            <text:p text:style-name="Table_20_Contents"><text:span text:style-name="T331">        </text:span><text:span text:style-name="Source_20_Text"><text:span text:style-name="T332">clinical services;</text:span></text:span></text:p>
          </table:table-cell>
        </table:table-row>
        <table:table-row>
          <table:table-cell table:style-name="Table40.A1" office:value-type="string">
            <text:p text:style-name="P279">16</text:p>
          </table:table-cell>
          <table:table-cell table:style-name="Table40.A1" office:value-type="string">
            <text:p text:style-name="P280"/>
          </table:table-cell>
          <table:table-cell table:style-name="Table40.A1" office:value-type="string">
            <text:p text:style-name="Table_20_Contents"><text:span text:style-name="Source_20_Text"><text:span text:style-name="T331">            </text:span></text:span><text:span text:style-name="Source_20_Text"><text:span text:style-name="T332">(B) security personnel;</text:span></text:span></text:p>
          </table:table-cell>
        </table:table-row>
        <table:table-row>
          <table:table-cell table:style-name="Table40.A1" office:value-type="string">
            <text:p text:style-name="P279">17</text:p>
          </table:table-cell>
          <table:table-cell table:style-name="Table40.A1" office:value-type="string">
            <text:p text:style-name="P280"/>
          </table:table-cell>
          <table:table-cell table:style-name="Table40.A1" office:value-type="string">
            <text:p text:style-name="Table_20_Contents"><text:span text:style-name="Source_20_Text"><text:span text:style-name="T331">            </text:span></text:span><text:span text:style-name="Source_20_Text"><text:span text:style-name="T332">(C) designated contact persons; and</text:span></text:span></text:p>
          </table:table-cell>
        </table:table-row>
        <table:table-row>
          <table:table-cell table:style-name="Table40.A1" office:value-type="string">
            <text:p text:style-name="P279">18</text:p>
          </table:table-cell>
          <table:table-cell table:style-name="Table40.A1" office:value-type="string">
            <text:p text:style-name="P280"/>
          </table:table-cell>
          <table:table-cell table:style-name="Table40.A1" office:value-type="string">
            <text:p text:style-name="Table_20_Contents"><text:span text:style-name="Source_20_Text"><text:span text:style-name="T331">            </text:span></text:span><text:span text:style-name="Source_20_Text"><text:span text:style-name="T332">(D) administrative volunteers.</text:span></text:span></text:p>
          </table:table-cell>
        </table:table-row>
        <table:table-row>
          <table:table-cell table:style-name="Table40.A1" office:value-type="string">
            <text:p text:style-name="P279">19</text:p>
          </table:table-cell>
          <table:table-cell table:style-name="Table40.A1" office:value-type="string">
            <text:p text:style-name="P280"/>
          </table:table-cell>
          <table:table-cell table:style-name="Table40.A1" office:value-type="string">
            <text:p text:style-name="Table_20_Contents"><text:span text:style-name="Source_20_Text"><text:span text:style-name="T331">        </text:span></text:span><text:span text:style-name="Source_20_Text"><text:span text:style-name="T332">(8) Procedures to ensure all policies of the hospital </text:span></text:span></text:p>
          </table:table-cell>
        </table:table-row>
        <table:table-row>
          <table:table-cell table:style-name="Table40.A1" office:value-type="string">
            <text:p text:style-name="P279">20</text:p>
          </table:table-cell>
          <table:table-cell table:style-name="Table40.A1" office:value-type="string">
            <text:p text:style-name="P280"/>
          </table:table-cell>
          <table:table-cell table:style-name="Table40.A1" office:value-type="string">
            <text:p text:style-name="Table_20_Contents"><text:span text:style-name="T331">    </text:span><text:span text:style-name="Source_20_Text"><text:span text:style-name="T332">comply with this Section.</text:span></text:span></text:p>
          </table:table-cell>
        </table:table-row>
        <table:table-row>
          <table:table-cell table:style-name="Table40.A1" office:value-type="string">
            <text:p text:style-name="P279">21</text:p>
          </table:table-cell>
          <table:table-cell table:style-name="Table40.A1" office:value-type="string">
            <text:p text:style-name="P280"/>
          </table:table-cell>
          <table:table-cell table:style-name="Table40.A1" office:value-type="string">
            <text:p text:style-name="Table_20_Contents"><text:span text:style-name="Source_20_Text"><text:span text:style-name="T331">        </text:span></text:span><text:span text:style-name="Source_20_Text"><text:span text:style-name="T332">(9) A requirement that a hospital or its agents shall </text:span></text:span></text:p>
          </table:table-cell>
        </table:table-row>
        <table:table-row>
          <table:table-cell table:style-name="Table40.A1" office:value-type="string">
            <text:p text:style-name="P279">22</text:p>
          </table:table-cell>
          <table:table-cell table:style-name="Table40.A1" office:value-type="string">
            <text:p text:style-name="P280"/>
          </table:table-cell>
          <table:table-cell table:style-name="Table40.A1" office:value-type="string">
            <text:p text:style-name="Table_20_Contents"><text:span text:style-name="T331">    </text:span><text:span text:style-name="Source_20_Text"><text:span text:style-name="T332">not retaliate against a patient, employee, or agent who </text:span></text:span></text:p>
          </table:table-cell>
        </table:table-row>
        <table:table-row>
          <table:table-cell table:style-name="Table40.A1" office:value-type="string">
            <text:p text:style-name="P279">23</text:p>
          </table:table-cell>
          <table:table-cell table:style-name="Table40.A1" office:value-type="string">
            <text:p text:style-name="P280"/>
          </table:table-cell>
          <table:table-cell table:style-name="Table40.A1" office:value-type="string">
            <text:p text:style-name="Table_20_Contents"><text:span text:style-name="T331">    </text:span><text:span text:style-name="Source_20_Text"><text:span text:style-name="T332">files a complaint under this Section.</text:span></text:span></text:p>
          </table:table-cell>
        </table:table-row>
        <table:table-row>
          <table:table-cell table:style-name="Table40.A1" office:value-type="string">
            <text:p text:style-name="P279">24</text:p>
          </table:table-cell>
          <table:table-cell table:style-name="Table40.A1" office:value-type="string">
            <text:p text:style-name="P280"/>
          </table:table-cell>
          <table:table-cell table:style-name="Table40.A1" office:value-type="string">
            <text:p text:style-name="Table_20_Contents"><text:span text:style-name="Source_20_Text"><text:span text:style-name="T331">    </text:span></text:span><text:span text:style-name="Source_20_Text"><text:span text:style-name="T332">(d) The policies required by subsection (c) shall be </text:span></text:span></text:p>
          </table:table-cell>
        </table:table-row>
        <table:table-row>
          <table:table-cell table:style-name="Table40.A1" office:value-type="string">
            <text:p text:style-name="P279">25</text:p>
          </table:table-cell>
          <table:table-cell table:style-name="Table40.A1" office:value-type="string">
            <text:p text:style-name="P280"/>
          </table:table-cell>
          <table:table-cell table:style-name="Table40.A1" office:value-type="string">
            <text:p text:style-name="Table_20_Contents"><text:span text:style-name="Source_20_Text"><text:span text:style-name="T332">submitted to the Department. General acute care hospitals </text:span></text:span></text:p>
          </table:table-cell>
        </table:table-row>
        <table:table-row>
          <table:table-cell table:style-name="Table40.A1" office:value-type="string">
            <text:p text:style-name="P279">26</text:p>
          </table:table-cell>
          <table:table-cell table:style-name="Table40.A1" office:value-type="string">
            <text:p text:style-name="P280"/>
          </table:table-cell>
          <table:table-cell table:style-name="Table40.A1" office:value-type="string">
            <text:p text:style-name="Table_20_Contents"><text:span text:style-name="Source_20_Text"><text:span text:style-name="T332">shall submit the policies to the Department no later than </text:span></text:span></text:p>
          </table:table-cell>
        </table:table-row>
      </table:table>
      <table:table table:name="Table42" table:style-name="Table42">
        <table:table-column table:style-name="Table42.A"/>
        <table:table-column table:style-name="Table42.B"/>
        <table:table-column table:style-name="Table42.C"/>
        <table:table-row>
          <table:table-cell table:style-name="Table42.A1" table:number-columns-spanned="3" office:value-type="string">
            <text:p text:style-name="P284"> </text:p>
            <text:p text:style-name="P279"> </text:p>
            <table:table table:name="Table43" table:style-name="Table43">
              <table:table-column table:style-name="Table43.A"/>
              <table:table-column table:style-name="Table43.B"/>
              <table:table-column table:style-name="Table43.C"/>
              <table:table-column table:style-name="Table43.D"/>
              <table:table-column table:style-name="Table43.E"/>
              <table:table-row>
                <table:table-cell table:style-name="Table43.A1" office:value-type="string">
                  <text:p text:style-name="P280"/>
                </table:table-cell>
                <table:table-cell table:style-name="Table43.A1" office:value-type="string">
                  <text:p text:style-name="P280"/>
                </table:table-cell>
                <table:table-cell table:style-name="Table43.A1" office:value-type="string">
                  <text:p text:style-name="P281">10400HB1312sam002</text:p>
                </table:table-cell>
                <table:table-cell table:style-name="Table43.A1" office:value-type="string">
                  <text:p text:style-name="P282">- 22 -</text:p>
                </table:table-cell>
                <table:table-cell table:style-name="Table43.A1" office:value-type="string">
                  <text:p text:style-name="P283">LRB104 03042 JDS 29492 a</text:p>
                </table:table-cell>
              </table:table-row>
            </table:table>
            <text:p text:style-name="P279"/>
          </table:table-cell>
          <table:covered-table-cell/>
          <table:covered-table-cell/>
        </table:table-row>
        <table:table-row>
          <table:table-cell table:style-name="Table42.A1" table:number-columns-spanned="3" office:value-type="string">
            <text:p text:style-name="P280"/>
          </table:table-cell>
          <table:covered-table-cell/>
          <table:covered-table-cell/>
        </table:table-row>
        <table:table-row>
          <table:table-cell table:style-name="Table42.A1" office:value-type="string">
            <text:p text:style-name="P279"/>
          </table:table-cell>
          <table:table-cell table:style-name="Table42.B3" table:number-columns-spanned="2" office:value-type="string">
            <text:p text:style-name="P280"/>
          </table:table-cell>
          <table:covered-table-cell/>
        </table:table-row>
        <table:table-row>
          <table:table-cell table:style-name="Table42.A1" office:value-type="string">
            <text:p text:style-name="P279">1</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January 1, 2026, and all other hospitals shall submit the </text:span></text:span></text:p>
          </table:table-cell>
        </table:table-row>
        <text:soft-page-break/>
        <table:table-row>
          <table:table-cell table:style-name="Table42.A1" office:value-type="string">
            <text:p text:style-name="P279">2</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policies to the Department no later than March 1, 2026.</text:span></text:span></text:p>
          </table:table-cell>
        </table:table-row>
        <table:table-row>
          <table:table-cell table:style-name="Table42.A1" office:value-type="string">
            <text:p text:style-name="P279">3</text:p>
          </table:table-cell>
          <table:table-cell table:style-name="Table42.A1" office:value-type="string">
            <text:p text:style-name="P280"/>
          </table:table-cell>
          <table:table-cell table:style-name="Table42.A1" office:value-type="string">
            <text:p text:style-name="Table_20_Contents"><text:span text:style-name="Source_20_Text"><text:span text:style-name="T331">    </text:span></text:span><text:span text:style-name="Source_20_Text"><text:span text:style-name="T332">(e) Hospitals shall post, either by physical or electronic </text:span></text:span></text:p>
          </table:table-cell>
        </table:table-row>
        <table:table-row>
          <table:table-cell table:style-name="Table42.A1" office:value-type="string">
            <text:p text:style-name="P279">4</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means, in a conspicuous place within the hospital, which is </text:span></text:span></text:p>
          </table:table-cell>
        </table:table-row>
        <table:table-row>
          <table:table-cell table:style-name="Table42.A1" office:value-type="string">
            <text:p text:style-name="P279">5</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accessible to patients, employees, and visitors, a </text:span></text:span></text:p>
          </table:table-cell>
        </table:table-row>
        <table:table-row>
          <table:table-cell table:style-name="Table42.A1" office:value-type="string">
            <text:p text:style-name="P279">6</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description, provided by the Department, regarding the phone </text:span></text:span></text:p>
          </table:table-cell>
        </table:table-row>
        <table:table-row>
          <table:table-cell table:style-name="Table42.A1" office:value-type="string">
            <text:p text:style-name="P279">7</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number that individuals can call to learn about their </text:span></text:span></text:p>
          </table:table-cell>
        </table:table-row>
        <table:table-row>
          <table:table-cell table:style-name="Table42.A1" office:value-type="string">
            <text:p text:style-name="P279">8</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immigration rights. Notices under this Section shall be posted </text:span></text:span></text:p>
          </table:table-cell>
        </table:table-row>
        <table:table-row>
          <table:table-cell table:style-name="Table42.A1" office:value-type="string">
            <text:p text:style-name="P279">9</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in the predominant language or languages spoken in the </text:span></text:span></text:p>
          </table:table-cell>
        </table:table-row>
        <table:table-row>
          <table:table-cell table:style-name="Table42.A1" office:value-type="string">
            <text:p text:style-name="P279">10</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hospital's service area.</text:span></text:span><text:span text:style-name="Source_20_Text"><text:span text:style-name="T331"> </text:span></text:span></text:p>
          </table:table-cell>
        </table:table-row>
        <table:table-row>
          <table:table-cell table:style-name="Table42.A1" office:value-type="string">
            <text:p text:style-name="P279">11</text:p>
          </table:table-cell>
          <table:table-cell table:style-name="Table42.A1" office:value-type="string">
            <text:p text:style-name="P280"/>
          </table:table-cell>
          <table:table-cell table:style-name="Table42.A1" office:value-type="string">
            <text:p text:style-name="Table_20_Contents"><text:span text:style-name="Source_20_Text"><text:span text:style-name="T331">    </text:span></text:span><text:span text:style-name="Source_20_Text"><text:span text:style-name="T332">(f) By January 15, 2026, the Department shall notify any </text:span></text:span></text:p>
          </table:table-cell>
        </table:table-row>
        <table:table-row>
          <table:table-cell table:style-name="Table42.A1" office:value-type="string">
            <text:p text:style-name="P279">12</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general acute care hospital that has failed to provide a copy </text:span></text:span></text:p>
          </table:table-cell>
        </table:table-row>
        <table:table-row>
          <table:table-cell table:style-name="Table42.A1" office:value-type="string">
            <text:p text:style-name="P279">13</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of the policy required under this Section, and by March 15, </text:span></text:span></text:p>
          </table:table-cell>
        </table:table-row>
        <table:table-row>
          <table:table-cell table:style-name="Table42.A1" office:value-type="string">
            <text:p text:style-name="P279">14</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2026, the Department shall notify all other hospitals that </text:span></text:span></text:p>
          </table:table-cell>
        </table:table-row>
        <table:table-row>
          <table:table-cell table:style-name="Table42.A1" office:value-type="string">
            <text:p text:style-name="P279">15</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have failed to provide a copy of the policy required under this </text:span></text:span></text:p>
          </table:table-cell>
        </table:table-row>
        <table:table-row>
          <table:table-cell table:style-name="Table42.A1" office:value-type="string">
            <text:p text:style-name="P279">16</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Section. The Department may adopt emergency rules to enforce </text:span></text:span></text:p>
          </table:table-cell>
        </table:table-row>
        <table:table-row>
          <table:table-cell table:style-name="Table42.A1" office:value-type="string">
            <text:p text:style-name="P279">17</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compliance with the provisions of this Section. This emergency </text:span></text:span></text:p>
          </table:table-cell>
        </table:table-row>
        <table:table-row>
          <table:table-cell table:style-name="Table42.A1" office:value-type="string">
            <text:p text:style-name="P279">18</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rulemaking authority shall expire 6 months after the effective </text:span></text:span></text:p>
          </table:table-cell>
        </table:table-row>
        <table:table-row>
          <table:table-cell table:style-name="Table42.A1" office:value-type="string">
            <text:p text:style-name="P279">19</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date of this amendatory Act of the 104th General Assembly.</text:span></text:span></text:p>
          </table:table-cell>
        </table:table-row>
        <table:table-row>
          <table:table-cell table:style-name="Table42.A1" office:value-type="string">
            <text:p text:style-name="P279">20</text:p>
          </table:table-cell>
          <table:table-cell table:style-name="Table42.A1" office:value-type="string">
            <text:p text:style-name="P280"/>
          </table:table-cell>
          <table:table-cell table:style-name="Table42.A1" office:value-type="string">
            <text:p text:style-name="Table_20_Contents"><text:span text:style-name="Source_20_Text"><text:span text:style-name="T331">    </text:span></text:span><text:span text:style-name="Source_20_Text"><text:span text:style-name="T332">A hospital receiving such a notice shall have 7 working </text:span></text:span></text:p>
          </table:table-cell>
        </table:table-row>
        <table:table-row>
          <table:table-cell table:style-name="Table42.A1" office:value-type="string">
            <text:p text:style-name="P279">21</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days to provide a copy of the policy. The failure of a hospital </text:span></text:span></text:p>
          </table:table-cell>
        </table:table-row>
        <table:table-row>
          <table:table-cell table:style-name="Table42.A1" office:value-type="string">
            <text:p text:style-name="P279">22</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to submit a copy of such a policy within 7 working days may </text:span></text:span></text:p>
          </table:table-cell>
        </table:table-row>
        <table:table-row>
          <table:table-cell table:style-name="Table42.A1" office:value-type="string">
            <text:p text:style-name="P279">23</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subject the hospital to the imposition of a fine by the </text:span></text:span></text:p>
          </table:table-cell>
        </table:table-row>
        <table:table-row>
          <table:table-cell table:style-name="Table42.A1" office:value-type="string">
            <text:p text:style-name="P279">24</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Department. The Department may impose a fine of up to $500 per </text:span></text:span></text:p>
          </table:table-cell>
        </table:table-row>
        <table:table-row>
          <table:table-cell table:style-name="Table42.A1" office:value-type="string">
            <text:p text:style-name="P279">25</text:p>
          </table:table-cell>
          <table:table-cell table:style-name="Table42.A1" office:value-type="string">
            <text:p text:style-name="P280"/>
          </table:table-cell>
          <table:table-cell table:style-name="Table42.A1" office:value-type="string">
            <text:p text:style-name="Table_20_Contents"><text:span text:style-name="Source_20_Text"><text:span text:style-name="T332">day until the hospital files the policy.</text:span></text:span><text:span text:style-name="Source_20_Text"><text:span text:style-name="T331"> </text:span></text:span></text:p>
          </table:table-cell>
        </table:table-row>
        <table:table-row>
          <table:table-cell table:style-name="Table42.A1" office:value-type="string">
            <text:p text:style-name="P279">26</text:p>
          </table:table-cell>
          <table:table-cell table:style-name="Table42.A1" office:value-type="string">
            <text:p text:style-name="P280"/>
          </table:table-cell>
          <table:table-cell table:style-name="Table42.A1" office:value-type="string">
            <text:p text:style-name="Table_20_Contents"><text:span text:style-name="Source_20_Text"><text:span text:style-name="T331">    </text:span></text:span><text:span text:style-name="Source_20_Text"><text:span text:style-name="T332">(g) The Department shall have the authority to investigate </text:span></text:span></text:p>
          </table:table-cell>
        </table:table-row>
      </table:table>
      <table:table table:name="Table44" table:style-name="Table44">
        <table:table-column table:style-name="Table44.A"/>
        <table:table-column table:style-name="Table44.B"/>
        <table:table-column table:style-name="Table44.C"/>
        <table:table-row>
          <table:table-cell table:style-name="Table44.A1" table:number-columns-spanned="3" office:value-type="string">
            <text:p text:style-name="P284"> <text:soft-page-break/></text:p>
            <text:p text:style-name="P279"> </text:p>
            <table:table table:name="Table45" table:style-name="Table45">
              <table:table-column table:style-name="Table45.A"/>
              <table:table-column table:style-name="Table45.B"/>
              <table:table-column table:style-name="Table45.C"/>
              <table:table-column table:style-name="Table45.D"/>
              <table:table-column table:style-name="Table45.E"/>
              <table:table-row>
                <table:table-cell table:style-name="Table45.A1" office:value-type="string">
                  <text:p text:style-name="P280"/>
                </table:table-cell>
                <table:table-cell table:style-name="Table45.A1" office:value-type="string">
                  <text:p text:style-name="P280"/>
                </table:table-cell>
                <table:table-cell table:style-name="Table45.A1" office:value-type="string">
                  <text:p text:style-name="P281">10400HB1312sam002</text:p>
                </table:table-cell>
                <table:table-cell table:style-name="Table45.A1" office:value-type="string">
                  <text:p text:style-name="P282">- 23 -</text:p>
                </table:table-cell>
                <table:table-cell table:style-name="Table45.A1" office:value-type="string">
                  <text:p text:style-name="P283">LRB104 03042 JDS 29492 a</text:p>
                </table:table-cell>
              </table:table-row>
            </table:table>
            <text:p text:style-name="P279"/>
          </table:table-cell>
          <table:covered-table-cell/>
          <table:covered-table-cell/>
        </table:table-row>
        <table:table-row>
          <table:table-cell table:style-name="Table44.A1" table:number-columns-spanned="3" office:value-type="string">
            <text:p text:style-name="P280"/>
          </table:table-cell>
          <table:covered-table-cell/>
          <table:covered-table-cell/>
        </table:table-row>
        <table:table-row>
          <table:table-cell table:style-name="Table44.A1" office:value-type="string">
            <text:p text:style-name="P279"/>
          </table:table-cell>
          <table:table-cell table:style-name="Table44.B3" table:number-columns-spanned="2" office:value-type="string">
            <text:p text:style-name="P280"/>
          </table:table-cell>
          <table:covered-table-cell/>
        </table:table-row>
        <table:table-row>
          <table:table-cell table:style-name="Table44.A1" office:value-type="string">
            <text:p text:style-name="P279">1</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and respond to complaints from patients, employees, and the </text:span></text:span></text:p>
          </table:table-cell>
        </table:table-row>
        <table:table-row>
          <table:table-cell table:style-name="Table44.A1" office:value-type="string">
            <text:p text:style-name="P279">2</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public alleging noncompliance with subsection (c). A hospital </text:span></text:span></text:p>
          </table:table-cell>
        </table:table-row>
        <table:table-row>
          <table:table-cell table:style-name="Table44.A1" office:value-type="string">
            <text:p text:style-name="P279">3</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and its agents shall not retaliate against a patient, </text:span></text:span></text:p>
          </table:table-cell>
        </table:table-row>
        <table:table-row>
          <table:table-cell table:style-name="Table44.A1" office:value-type="string">
            <text:p text:style-name="P279">4</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employee, or agent who files a complaint under this Section.</text:span></text:span><text:span text:style-name="Source_20_Text"><text:span text:style-name="T331"> </text:span></text:span></text:p>
          </table:table-cell>
        </table:table-row>
        <table:table-row>
          <table:table-cell table:style-name="Table44.A1" office:value-type="string">
            <text:p text:style-name="P279">5</text:p>
          </table:table-cell>
          <table:table-cell table:style-name="Table44.A1" office:value-type="string">
            <text:p text:style-name="P280"/>
          </table:table-cell>
          <table:table-cell table:style-name="Table44.A1" office:value-type="string">
            <text:p text:style-name="Table_20_Contents"><text:span text:style-name="Source_20_Text"><text:span text:style-name="T331">    </text:span></text:span><text:span text:style-name="Source_20_Text"><text:span text:style-name="T332">(h) All hospital personnel, including administrative </text:span></text:span></text:p>
          </table:table-cell>
        </table:table-row>
        <table:table-row>
          <table:table-cell table:style-name="Table44.A1" office:value-type="string">
            <text:p text:style-name="P279">6</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volunteers, shall be forever held harmless from any civil, </text:span></text:span></text:p>
          </table:table-cell>
        </table:table-row>
        <table:table-row>
          <table:table-cell table:style-name="Table44.A1" office:value-type="string">
            <text:p text:style-name="P279">7</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criminal, or other liability that may arise, now or in the </text:span></text:span></text:p>
          </table:table-cell>
        </table:table-row>
        <table:table-row>
          <table:table-cell table:style-name="Table44.A1" office:value-type="string">
            <text:p text:style-name="P279">8</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future, as a result of their reasonable compliance with the </text:span></text:span></text:p>
          </table:table-cell>
        </table:table-row>
        <table:table-row>
          <table:table-cell table:style-name="Table44.A1" office:value-type="string">
            <text:p text:style-name="P279">9</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provisions of this Section.</text:span></text:span><text:span text:style-name="Source_20_Text"><text:span text:style-name="T331"> </text:span></text:span></text:p>
          </table:table-cell>
        </table:table-row>
        <table:table-row>
          <table:table-cell table:style-name="Table44.A1" office:value-type="string">
            <text:p text:style-name="P279">10</text:p>
          </table:table-cell>
          <table:table-cell table:style-name="Table44.A1" office:value-type="string">
            <text:p text:style-name="P280"/>
          </table:table-cell>
          <table:table-cell table:style-name="Table44.A1" office:value-type="string">
            <text:p text:style-name="Table_20_Contents"><text:span text:style-name="Source_20_Text"><text:span text:style-name="T331">    </text:span></text:span><text:span text:style-name="Source_20_Text"><text:span text:style-name="T332">(i) Nothing in this Section affects a hospital's </text:span></text:span></text:p>
          </table:table-cell>
        </table:table-row>
        <table:table-row>
          <table:table-cell table:style-name="Table44.A1" office:value-type="string">
            <text:p text:style-name="P279">11</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obligation as a mandated reporter or to otherwise respond to </text:span></text:span></text:p>
          </table:table-cell>
        </table:table-row>
        <table:table-row>
          <table:table-cell table:style-name="Table44.A1" office:value-type="string">
            <text:p text:style-name="P279">12</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instances of suspected crime on the premises.</text:span></text:span></text:p>
          </table:table-cell>
        </table:table-row>
        <table:table-row>
          <table:table-cell table:style-name="Table44.A1" office:value-type="string">
            <text:p text:style-name="P279">13</text:p>
          </table:table-cell>
          <table:table-cell table:style-name="Table44.A1" office:value-type="string">
            <text:p text:style-name="P280"/>
          </table:table-cell>
          <table:table-cell table:style-name="Table44.A1" office:value-type="string">
            <text:p text:style-name="Table_20_Contents"><text:span text:style-name="Source_20_Text"><text:span text:style-name="T331">    </text:span></text:span><text:span text:style-name="Source_20_Text"><text:span text:style-name="T332">(j) This Section is not intended to conflict with federal </text:span></text:span></text:p>
          </table:table-cell>
        </table:table-row>
        <table:table-row>
          <table:table-cell table:style-name="Table44.A1" office:value-type="string">
            <text:p text:style-name="P279">14</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law or stand as an obstacle to the enforcement of federal laws.</text:span></text:span><text:span text:style-name="Source_20_Text"><text:span text:style-name="T331"> </text:span></text:span><text:span text:style-name="T331"><text:line-break/> </text:span></text:p>
          </table:table-cell>
        </table:table-row>
        <table:table-row>
          <table:table-cell table:style-name="Table44.A1" office:value-type="string">
            <text:p text:style-name="P279">15</text:p>
          </table:table-cell>
          <table:table-cell table:style-name="Table44.A1" office:value-type="string">
            <text:p text:style-name="P280"/>
          </table:table-cell>
          <table:table-cell table:style-name="Table44.A1" office:value-type="string">
            <text:p text:style-name="Table_20_Contents"><text:span text:style-name="Source_20_Text"><text:span text:style-name="T331">    Section 15-15. The Illinois Administrative Procedure Act </text:span></text:span></text:p>
          </table:table-cell>
        </table:table-row>
        <table:table-row>
          <table:table-cell table:style-name="Table44.A1" office:value-type="string">
            <text:p text:style-name="P279">16</text:p>
          </table:table-cell>
          <table:table-cell table:style-name="Table44.A1" office:value-type="string">
            <text:p text:style-name="P280"/>
          </table:table-cell>
          <table:table-cell table:style-name="Table44.A1" office:value-type="string">
            <text:p text:style-name="Table_20_Contents"><text:span text:style-name="Source_20_Text"><text:span text:style-name="T331">is amended by adding Section 5-45.70 as follows:</text:span></text:span><text:span text:style-name="T331"><text:line-break/> </text:span></text:p>
          </table:table-cell>
        </table:table-row>
        <table:table-row>
          <table:table-cell table:style-name="Table44.A1" office:value-type="string">
            <text:p text:style-name="P279">17</text:p>
          </table:table-cell>
          <table:table-cell table:style-name="Table44.A1" office:value-type="string">
            <text:p text:style-name="P280"/>
          </table:table-cell>
          <table:table-cell table:style-name="Table44.A1" office:value-type="string">
            <text:p text:style-name="Table_20_Contents"><text:span text:style-name="Source_20_Text"><text:span text:style-name="T331">    (5 ILCS 100/5-45.70 new)</text:span></text:span></text:p>
          </table:table-cell>
        </table:table-row>
        <table:table-row>
          <table:table-cell table:style-name="Table44.A1" office:value-type="string">
            <text:p text:style-name="P279">18</text:p>
          </table:table-cell>
          <table:table-cell table:style-name="Table44.A1" office:value-type="string">
            <text:p text:style-name="P280"/>
          </table:table-cell>
          <table:table-cell table:style-name="Table44.A1" office:value-type="string">
            <text:p text:style-name="Table_20_Contents"><text:span text:style-name="Source_20_Text"><text:span text:style-name="T331">    </text:span></text:span><text:span text:style-name="Source_20_Text"><text:span text:style-name="T332">Sec. 5-45.70. Emergency rulemaking; Hospital Licensing </text:span></text:span></text:p>
          </table:table-cell>
        </table:table-row>
        <table:table-row>
          <table:table-cell table:style-name="Table44.A1" office:value-type="string">
            <text:p text:style-name="P279">19</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Act. To provide for the expeditious and timely implementation </text:span></text:span></text:p>
          </table:table-cell>
        </table:table-row>
        <table:table-row>
          <table:table-cell table:style-name="Table44.A1" office:value-type="string">
            <text:p text:style-name="P279">20</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of the changes made to the Hospital Licensing Act by this </text:span></text:span></text:p>
          </table:table-cell>
        </table:table-row>
        <table:table-row>
          <table:table-cell table:style-name="Table44.A1" office:value-type="string">
            <text:p text:style-name="P279">21</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amendatory Act of the 104th General Assembly, emergency rules </text:span></text:span></text:p>
          </table:table-cell>
        </table:table-row>
        <table:table-row>
          <table:table-cell table:style-name="Table44.A1" office:value-type="string">
            <text:p text:style-name="P279">22</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implementing the changes made to that Act by this amendatory </text:span></text:span></text:p>
          </table:table-cell>
        </table:table-row>
        <text:soft-page-break/>
        <table:table-row>
          <table:table-cell table:style-name="Table44.A1" office:value-type="string">
            <text:p text:style-name="P279">23</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Act of the 104th General Assembly may be adopted in accordance </text:span></text:span></text:p>
          </table:table-cell>
        </table:table-row>
        <table:table-row>
          <table:table-cell table:style-name="Table44.A1" office:value-type="string">
            <text:p text:style-name="P279">24</text:p>
          </table:table-cell>
          <table:table-cell table:style-name="Table44.A1" office:value-type="string">
            <text:p text:style-name="P280"/>
          </table:table-cell>
          <table:table-cell table:style-name="Table44.A1" office:value-type="string">
            <text:p text:style-name="Table_20_Contents"><text:span text:style-name="Source_20_Text"><text:span text:style-name="T332">with Section 5-45 by the Department of Public Health. The </text:span></text:span></text:p>
          </table:table-cell>
        </table:table-row>
      </table:table>
      <table:table table:name="Table46" table:style-name="Table46">
        <table:table-column table:style-name="Table46.A"/>
        <table:table-column table:style-name="Table46.B"/>
        <table:table-column table:style-name="Table46.C"/>
        <table:table-row>
          <table:table-cell table:style-name="Table46.A1" table:number-columns-spanned="3" office:value-type="string">
            <text:p text:style-name="P284"> </text:p>
            <text:p text:style-name="P279"> </text:p>
            <table:table table:name="Table47" table:style-name="Table47">
              <table:table-column table:style-name="Table47.A"/>
              <table:table-column table:style-name="Table47.B"/>
              <table:table-column table:style-name="Table47.C"/>
              <table:table-column table:style-name="Table47.D"/>
              <table:table-column table:style-name="Table47.E"/>
              <table:table-row>
                <table:table-cell table:style-name="Table47.A1" office:value-type="string">
                  <text:p text:style-name="P280"/>
                </table:table-cell>
                <table:table-cell table:style-name="Table47.A1" office:value-type="string">
                  <text:p text:style-name="P280"/>
                </table:table-cell>
                <table:table-cell table:style-name="Table47.A1" office:value-type="string">
                  <text:p text:style-name="P281">10400HB1312sam002</text:p>
                </table:table-cell>
                <table:table-cell table:style-name="Table47.A1" office:value-type="string">
                  <text:p text:style-name="P282">- 24 -</text:p>
                </table:table-cell>
                <table:table-cell table:style-name="Table47.A1" office:value-type="string">
                  <text:p text:style-name="P283">LRB104 03042 JDS 29492 a</text:p>
                </table:table-cell>
              </table:table-row>
            </table:table>
            <text:p text:style-name="P279"/>
          </table:table-cell>
          <table:covered-table-cell/>
          <table:covered-table-cell/>
        </table:table-row>
        <table:table-row>
          <table:table-cell table:style-name="Table46.A1" table:number-columns-spanned="3" office:value-type="string">
            <text:p text:style-name="P280"/>
          </table:table-cell>
          <table:covered-table-cell/>
          <table:covered-table-cell/>
        </table:table-row>
        <table:table-row>
          <table:table-cell table:style-name="Table46.A1" office:value-type="string">
            <text:p text:style-name="P279"/>
          </table:table-cell>
          <table:table-cell table:style-name="Table46.B3" table:number-columns-spanned="2" office:value-type="string">
            <text:p text:style-name="P280"/>
          </table:table-cell>
          <table:covered-table-cell/>
        </table:table-row>
        <table:table-row>
          <table:table-cell table:style-name="Table46.A1" office:value-type="string">
            <text:p text:style-name="P279">1</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adoption of emergency rules authorized by Section 5-45 and </text:span></text:span></text:p>
          </table:table-cell>
        </table:table-row>
        <table:table-row>
          <table:table-cell table:style-name="Table46.A1" office:value-type="string">
            <text:p text:style-name="P279">2</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this Section is deemed to be necessary for the public </text:span></text:span></text:p>
          </table:table-cell>
        </table:table-row>
        <table:table-row>
          <table:table-cell table:style-name="Table46.A1" office:value-type="string">
            <text:p text:style-name="P279">3</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interest, safety, and welfare.</text:span></text:span></text:p>
          </table:table-cell>
        </table:table-row>
        <table:table-row>
          <table:table-cell table:style-name="Table46.A1" office:value-type="string">
            <text:p text:style-name="P279">4</text:p>
          </table:table-cell>
          <table:table-cell table:style-name="Table46.A1" office:value-type="string">
            <text:p text:style-name="P280"/>
          </table:table-cell>
          <table:table-cell table:style-name="Table46.A1" office:value-type="string">
            <text:p text:style-name="Table_20_Contents"><text:span text:style-name="Source_20_Text"><text:span text:style-name="T331">    </text:span></text:span><text:span text:style-name="Source_20_Text"><text:span text:style-name="T332">This Section is repealed 6 months after the effective date </text:span></text:span></text:p>
          </table:table-cell>
        </table:table-row>
        <table:table-row>
          <table:table-cell table:style-name="Table46.A1" office:value-type="string">
            <text:p text:style-name="P279">5</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of this Section.</text:span></text:span><text:span text:style-name="T331"><text:line-break/> </text:span></text:p>
          </table:table-cell>
        </table:table-row>
        <table:table-row>
          <table:table-cell table:style-name="Table46.A1" office:value-type="string">
            <text:p text:style-name="P279">6</text:p>
          </table:table-cell>
          <table:table-cell table:style-name="Table46.A1" office:value-type="string">
            <text:p text:style-name="P280"/>
          </table:table-cell>
          <table:table-cell table:style-name="Table46.A1" office:value-type="string">
            <text:p text:style-name="P278"><text:span text:style-name="Source_20_Text"><text:span text:style-name="T331">ARTICLE 20</text:span></text:span></text:p>
            <text:p text:style-name="P279"><text:line-break/> </text:p>
          </table:table-cell>
        </table:table-row>
        <table:table-row>
          <table:table-cell table:style-name="Table46.A1" office:value-type="string">
            <text:p text:style-name="P279">7</text:p>
          </table:table-cell>
          <table:table-cell table:style-name="Table46.A1" office:value-type="string">
            <text:p text:style-name="P280"/>
          </table:table-cell>
          <table:table-cell table:style-name="Table46.A1" office:value-type="string">
            <text:p text:style-name="Table_20_Contents"><text:span text:style-name="Source_20_Text"><text:span text:style-name="T331">    Section 20-5. The Public Higher Education Act is amended </text:span></text:span></text:p>
          </table:table-cell>
        </table:table-row>
        <table:table-row>
          <table:table-cell table:style-name="Table46.A1" office:value-type="string">
            <text:p text:style-name="P279">8</text:p>
          </table:table-cell>
          <table:table-cell table:style-name="Table46.A1" office:value-type="string">
            <text:p text:style-name="P280"/>
          </table:table-cell>
          <table:table-cell table:style-name="Table46.A1" office:value-type="string">
            <text:p text:style-name="Table_20_Contents"><text:span text:style-name="Source_20_Text"><text:span text:style-name="T331">by adding Section 18 as follows:</text:span></text:span><text:span text:style-name="T331"><text:line-break/> </text:span></text:p>
          </table:table-cell>
        </table:table-row>
        <table:table-row>
          <table:table-cell table:style-name="Table46.A1" office:value-type="string">
            <text:p text:style-name="P279">9</text:p>
          </table:table-cell>
          <table:table-cell table:style-name="Table46.A1" office:value-type="string">
            <text:p text:style-name="P280"/>
          </table:table-cell>
          <table:table-cell table:style-name="Table46.A1" office:value-type="string">
            <text:p text:style-name="Table_20_Contents"><text:span text:style-name="Source_20_Text"><text:span text:style-name="T331">    (110 ILCS 167/18 new)</text:span></text:span></text:p>
          </table:table-cell>
        </table:table-row>
        <table:table-row>
          <table:table-cell table:style-name="Table46.A1" office:value-type="string">
            <text:p text:style-name="P279">10</text:p>
          </table:table-cell>
          <table:table-cell table:style-name="Table46.A1" office:value-type="string">
            <text:p text:style-name="P280"/>
          </table:table-cell>
          <table:table-cell table:style-name="Table46.A1" office:value-type="string">
            <text:p text:style-name="Table_20_Contents"><text:span text:style-name="Source_20_Text"><text:span text:style-name="T331">    </text:span></text:span><text:span text:style-name="Source_20_Text"><text:span text:style-name="T332">Sec. 18. Immigration status and immigration enforcement.</text:span></text:span><text:span text:style-name="Source_20_Text"><text:span text:style-name="T331"> </text:span></text:span></text:p>
          </table:table-cell>
        </table:table-row>
        <table:table-row>
          <table:table-cell table:style-name="Table46.A1" office:value-type="string">
            <text:p text:style-name="P279">11</text:p>
          </table:table-cell>
          <table:table-cell table:style-name="Table46.A1" office:value-type="string">
            <text:p text:style-name="P280"/>
          </table:table-cell>
          <table:table-cell table:style-name="Table46.A1" office:value-type="string">
            <text:p text:style-name="Table_20_Contents"><text:span text:style-name="Source_20_Text"><text:span text:style-name="T331">    </text:span></text:span><text:span text:style-name="Source_20_Text"><text:span text:style-name="T332">(a) As used in this Section:</text:span></text:span></text:p>
          </table:table-cell>
        </table:table-row>
        <table:table-row>
          <table:table-cell table:style-name="Table46.A1" office:value-type="string">
            <text:p text:style-name="P279">12</text:p>
          </table:table-cell>
          <table:table-cell table:style-name="Table46.A1" office:value-type="string">
            <text:p text:style-name="P280"/>
          </table:table-cell>
          <table:table-cell table:style-name="Table46.A1" office:value-type="string">
            <text:p text:style-name="Table_20_Contents"><text:span text:style-name="Source_20_Text"><text:span text:style-name="T331">    </text:span></text:span><text:span text:style-name="Source_20_Text"><text:span text:style-name="T332">"Citizenship or immigration status" means all matters </text:span></text:span></text:p>
          </table:table-cell>
        </table:table-row>
        <table:table-row>
          <table:table-cell table:style-name="Table46.A1" office:value-type="string">
            <text:p text:style-name="P279">13</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regarding citizenship of the United States or any other </text:span></text:span></text:p>
          </table:table-cell>
        </table:table-row>
        <table:table-row>
          <table:table-cell table:style-name="Table46.A1" office:value-type="string">
            <text:p text:style-name="P279">14</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country or the authority or lack thereof to reside in or </text:span></text:span></text:p>
          </table:table-cell>
        </table:table-row>
        <table:table-row>
          <table:table-cell table:style-name="Table46.A1" office:value-type="string">
            <text:p text:style-name="P279">15</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otherwise to be present in the United States, including an </text:span></text:span></text:p>
          </table:table-cell>
        </table:table-row>
        <table:table-row>
          <table:table-cell table:style-name="Table46.A1" office:value-type="string">
            <text:p text:style-name="P279">16</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individual's nationality, country of citizenship, or status as </text:span></text:span></text:p>
          </table:table-cell>
        </table:table-row>
        <table:table-row>
          <table:table-cell table:style-name="Table46.A1" office:value-type="string">
            <text:p text:style-name="P279">17</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an international student.</text:span></text:span></text:p>
          </table:table-cell>
        </table:table-row>
        <table:table-row>
          <table:table-cell table:style-name="Table46.A1" office:value-type="string">
            <text:p text:style-name="P279">18</text:p>
          </table:table-cell>
          <table:table-cell table:style-name="Table46.A1" office:value-type="string">
            <text:p text:style-name="P280"/>
          </table:table-cell>
          <table:table-cell table:style-name="Table46.A1" office:value-type="string">
            <text:p text:style-name="Table_20_Contents"><text:span text:style-name="Source_20_Text"><text:span text:style-name="T331">    </text:span></text:span><text:span text:style-name="Source_20_Text"><text:span text:style-name="T332">"Employee" means a full-time or part-time faculty member, </text:span></text:span></text:p>
          </table:table-cell>
        </table:table-row>
        <table:table-row>
          <table:table-cell table:style-name="Table46.A1" office:value-type="string">
            <text:p text:style-name="P279">19</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staff member, executive leader, supervisor, clerical person, </text:span></text:span></text:p>
          </table:table-cell>
        </table:table-row>
        <table:table-row>
          <table:table-cell table:style-name="Table46.A1" office:value-type="string">
            <text:p text:style-name="P279">20</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student, or contracted member of personnel employed by a </text:span></text:span></text:p>
          </table:table-cell>
        </table:table-row>
        <table:table-row>
          <table:table-cell table:style-name="Table46.A1" office:value-type="string">
            <text:p text:style-name="P279">21</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school whose role involves direct, routine, or meaningful </text:span></text:span></text:p>
          </table:table-cell>
        </table:table-row>
        <text:soft-page-break/>
        <table:table-row>
          <table:table-cell table:style-name="Table46.A1" office:value-type="string">
            <text:p text:style-name="P279">22</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interaction with students to support their academic progress, </text:span></text:span></text:p>
          </table:table-cell>
        </table:table-row>
        <table:table-row>
          <table:table-cell table:style-name="Table46.A1" office:value-type="string">
            <text:p text:style-name="P279">23</text:p>
          </table:table-cell>
          <table:table-cell table:style-name="Table46.A1" office:value-type="string">
            <text:p text:style-name="P280"/>
          </table:table-cell>
          <table:table-cell table:style-name="Table46.A1" office:value-type="string">
            <text:p text:style-name="Table_20_Contents"><text:span text:style-name="Source_20_Text"><text:span text:style-name="T332">personal development, or well-being.</text:span></text:span><text:span text:style-name="Source_20_Text"><text:span text:style-name="T331"> </text:span></text:span></text:p>
          </table:table-cell>
        </table:table-row>
      </table:table>
      <table:table table:name="Table48" table:style-name="Table48">
        <table:table-column table:style-name="Table48.A"/>
        <table:table-column table:style-name="Table48.B"/>
        <table:table-column table:style-name="Table48.C"/>
        <table:table-row>
          <table:table-cell table:style-name="Table48.A1" table:number-columns-spanned="3" office:value-type="string">
            <text:p text:style-name="P284"> </text:p>
            <text:p text:style-name="P279"> </text:p>
            <table:table table:name="Table49" table:style-name="Table49">
              <table:table-column table:style-name="Table49.A"/>
              <table:table-column table:style-name="Table49.B"/>
              <table:table-column table:style-name="Table49.C"/>
              <table:table-column table:style-name="Table49.D"/>
              <table:table-column table:style-name="Table49.E"/>
              <table:table-row>
                <table:table-cell table:style-name="Table49.A1" office:value-type="string">
                  <text:p text:style-name="P280"/>
                </table:table-cell>
                <table:table-cell table:style-name="Table49.A1" office:value-type="string">
                  <text:p text:style-name="P280"/>
                </table:table-cell>
                <table:table-cell table:style-name="Table49.A1" office:value-type="string">
                  <text:p text:style-name="P281">10400HB1312sam002</text:p>
                </table:table-cell>
                <table:table-cell table:style-name="Table49.A1" office:value-type="string">
                  <text:p text:style-name="P282">- 25 -</text:p>
                </table:table-cell>
                <table:table-cell table:style-name="Table49.A1" office:value-type="string">
                  <text:p text:style-name="P283">LRB104 03042 JDS 29492 a</text:p>
                </table:table-cell>
              </table:table-row>
            </table:table>
            <text:p text:style-name="P279"/>
          </table:table-cell>
          <table:covered-table-cell/>
          <table:covered-table-cell/>
        </table:table-row>
        <table:table-row>
          <table:table-cell table:style-name="Table48.A1" table:number-columns-spanned="3" office:value-type="string">
            <text:p text:style-name="P280"/>
          </table:table-cell>
          <table:covered-table-cell/>
          <table:covered-table-cell/>
        </table:table-row>
        <table:table-row>
          <table:table-cell table:style-name="Table48.A1" office:value-type="string">
            <text:p text:style-name="P279"/>
          </table:table-cell>
          <table:table-cell table:style-name="Table48.B3" table:number-columns-spanned="2" office:value-type="string">
            <text:p text:style-name="P280"/>
          </table:table-cell>
          <table:covered-table-cell/>
        </table:table-row>
        <table:table-row>
          <table:table-cell table:style-name="Table48.A1" office:value-type="string">
            <text:p text:style-name="P279">1</text:p>
          </table:table-cell>
          <table:table-cell table:style-name="Table48.A1" office:value-type="string">
            <text:p text:style-name="P280"/>
          </table:table-cell>
          <table:table-cell table:style-name="Table48.A1" office:value-type="string">
            <text:p text:style-name="Table_20_Contents"><text:span text:style-name="Source_20_Text"><text:span text:style-name="T331">    </text:span></text:span><text:span text:style-name="Source_20_Text"><text:span text:style-name="T332">"Law enforcement agent" means an agent of federal, State, </text:span></text:span></text:p>
          </table:table-cell>
        </table:table-row>
        <table:table-row>
          <table:table-cell table:style-name="Table48.A1" office:value-type="string">
            <text:p text:style-name="P279">2</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or local law enforcement authorized with the power to arrest </text:span></text:span></text:p>
          </table:table-cell>
        </table:table-row>
        <table:table-row>
          <table:table-cell table:style-name="Table48.A1" office:value-type="string">
            <text:p text:style-name="P279">3</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or detain individuals or manage the custody of detained </text:span></text:span></text:p>
          </table:table-cell>
        </table:table-row>
        <table:table-row>
          <table:table-cell table:style-name="Table48.A1" office:value-type="string">
            <text:p text:style-name="P279">4</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individuals for a law enforcement purpose, including civil </text:span></text:span></text:p>
          </table:table-cell>
        </table:table-row>
        <table:table-row>
          <table:table-cell table:style-name="Table48.A1" office:value-type="string">
            <text:p text:style-name="P279">5</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immigration enforcement. "Law enforcement agent" does not </text:span></text:span></text:p>
          </table:table-cell>
        </table:table-row>
        <table:table-row>
          <table:table-cell table:style-name="Table48.A1" office:value-type="string">
            <text:p text:style-name="P279">6</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include an agent of a school's police department.</text:span></text:span></text:p>
          </table:table-cell>
        </table:table-row>
        <table:table-row>
          <table:table-cell table:style-name="Table48.A1" office:value-type="string">
            <text:p text:style-name="P279">7</text:p>
          </table:table-cell>
          <table:table-cell table:style-name="Table48.A1" office:value-type="string">
            <text:p text:style-name="P280"/>
          </table:table-cell>
          <table:table-cell table:style-name="Table48.A1" office:value-type="string">
            <text:p text:style-name="Table_20_Contents"><text:span text:style-name="Source_20_Text"><text:span text:style-name="T331">    </text:span></text:span><text:span text:style-name="Source_20_Text"><text:span text:style-name="T332">"Nonjudicial warrant" means a warrant issued by a federal, </text:span></text:span></text:p>
          </table:table-cell>
        </table:table-row>
        <table:table-row>
          <table:table-cell table:style-name="Table48.A1" office:value-type="string">
            <text:p text:style-name="P279">8</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State, or local governmental agency authorized with the power </text:span></text:span></text:p>
          </table:table-cell>
        </table:table-row>
        <table:table-row>
          <table:table-cell table:style-name="Table48.A1" office:value-type="string">
            <text:p text:style-name="P279">9</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to arrest or detain individuals or manage the custody of </text:span></text:span></text:p>
          </table:table-cell>
        </table:table-row>
        <table:table-row>
          <table:table-cell table:style-name="Table48.A1" office:value-type="string">
            <text:p text:style-name="P279">10</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detained individuals for any law enforcement purpose, </text:span></text:span></text:p>
          </table:table-cell>
        </table:table-row>
        <table:table-row>
          <table:table-cell table:style-name="Table48.A1" office:value-type="string">
            <text:p text:style-name="P279">11</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including civil immigration enforcement. "Nonjudicial warrant" </text:span></text:span></text:p>
          </table:table-cell>
        </table:table-row>
        <table:table-row>
          <table:table-cell table:style-name="Table48.A1" office:value-type="string">
            <text:p text:style-name="P279">12</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includes an immigration detainer or civil immigration warrant </text:span></text:span></text:p>
          </table:table-cell>
        </table:table-row>
        <table:table-row>
          <table:table-cell table:style-name="Table48.A1" office:value-type="string">
            <text:p text:style-name="P279">13</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as defined in the Illinois TRUST Act. "Nonjudicial warrant" </text:span></text:span></text:p>
          </table:table-cell>
        </table:table-row>
        <table:table-row>
          <table:table-cell table:style-name="Table48.A1" office:value-type="string">
            <text:p text:style-name="P279">14</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does not include a criminal warrant issued upon a judicial </text:span></text:span></text:p>
          </table:table-cell>
        </table:table-row>
        <table:table-row>
          <table:table-cell table:style-name="Table48.A1" office:value-type="string">
            <text:p text:style-name="P279">15</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determination of probable cause, in compliance with the </text:span></text:span></text:p>
          </table:table-cell>
        </table:table-row>
        <table:table-row>
          <table:table-cell table:style-name="Table48.A1" office:value-type="string">
            <text:p text:style-name="P279">16</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requirements of the Fourth Amendment to the United States </text:span></text:span></text:p>
          </table:table-cell>
        </table:table-row>
        <table:table-row>
          <table:table-cell table:style-name="Table48.A1" office:value-type="string">
            <text:p text:style-name="P279">17</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Constitution and Section 6 of Article I of the Illinois </text:span></text:span></text:p>
          </table:table-cell>
        </table:table-row>
        <table:table-row>
          <table:table-cell table:style-name="Table48.A1" office:value-type="string">
            <text:p text:style-name="P279">18</text:p>
          </table:table-cell>
          <table:table-cell table:style-name="Table48.A1" office:value-type="string">
            <text:p text:style-name="P280"/>
          </table:table-cell>
          <table:table-cell table:style-name="Table48.A1" office:value-type="string">
            <text:p text:style-name="Table_20_Contents"><text:span text:style-name="Source_20_Text"><text:span text:style-name="T332">Constitution.</text:span></text:span></text:p>
          </table:table-cell>
        </table:table-row>
        <table:table-row>
          <table:table-cell table:style-name="Table48.A1" office:value-type="string">
            <text:p text:style-name="P279">19</text:p>
          </table:table-cell>
          <table:table-cell table:style-name="Table48.A1" office:value-type="string">
            <text:p text:style-name="P280"/>
          </table:table-cell>
          <table:table-cell table:style-name="Table48.A1" office:value-type="string">
            <text:p text:style-name="Table_20_Contents"><text:span text:style-name="Source_20_Text"><text:span text:style-name="T331">    </text:span></text:span><text:span text:style-name="Source_20_Text"><text:span text:style-name="T332">"Prevailing party" includes any party:</text:span></text:span></text:p>
          </table:table-cell>
        </table:table-row>
        <table:table-row>
          <table:table-cell table:style-name="Table48.A1" office:value-type="string">
            <text:p text:style-name="P279">20</text:p>
          </table:table-cell>
          <table:table-cell table:style-name="Table48.A1" office:value-type="string">
            <text:p text:style-name="P280"/>
          </table:table-cell>
          <table:table-cell table:style-name="Table48.A1" office:value-type="string">
            <text:p text:style-name="Table_20_Contents"><text:span text:style-name="Source_20_Text"><text:span text:style-name="T331">        </text:span></text:span><text:span text:style-name="Source_20_Text"><text:span text:style-name="T332">(1) who obtains some of his or her requested relief </text:span></text:span></text:p>
          </table:table-cell>
        </table:table-row>
        <table:table-row>
          <table:table-cell table:style-name="Table48.A1" office:value-type="string">
            <text:p text:style-name="P279">21</text:p>
          </table:table-cell>
          <table:table-cell table:style-name="Table48.A1" office:value-type="string">
            <text:p text:style-name="P280"/>
          </table:table-cell>
          <table:table-cell table:style-name="Table48.A1" office:value-type="string">
            <text:p text:style-name="Table_20_Contents"><text:span text:style-name="T331">    </text:span><text:span text:style-name="Source_20_Text"><text:span text:style-name="T332">through a judicial judgment in his or her favor;</text:span></text:span></text:p>
          </table:table-cell>
        </table:table-row>
        <text:soft-page-break/>
        <table:table-row>
          <table:table-cell table:style-name="Table48.A1" office:value-type="string">
            <text:p text:style-name="P279">22</text:p>
          </table:table-cell>
          <table:table-cell table:style-name="Table48.A1" office:value-type="string">
            <text:p text:style-name="P280"/>
          </table:table-cell>
          <table:table-cell table:style-name="Table48.A1" office:value-type="string">
            <text:p text:style-name="Table_20_Contents"><text:span text:style-name="Source_20_Text"><text:span text:style-name="T331">        </text:span></text:span><text:span text:style-name="Source_20_Text"><text:span text:style-name="T332">(2) who obtains some of his or her requested relief </text:span></text:span></text:p>
          </table:table-cell>
        </table:table-row>
        <table:table-row>
          <table:table-cell table:style-name="Table48.A1" office:value-type="string">
            <text:p text:style-name="P279">23</text:p>
          </table:table-cell>
          <table:table-cell table:style-name="Table48.A1" office:value-type="string">
            <text:p text:style-name="P280"/>
          </table:table-cell>
          <table:table-cell table:style-name="Table48.A1" office:value-type="string">
            <text:p text:style-name="Table_20_Contents"><text:span text:style-name="T331">    </text:span><text:span text:style-name="Source_20_Text"><text:span text:style-name="T332">through a settlement agreement approved by a court; or</text:span></text:span></text:p>
          </table:table-cell>
        </table:table-row>
        <table:table-row>
          <table:table-cell table:style-name="Table48.A1" office:value-type="string">
            <text:p text:style-name="P279">24</text:p>
          </table:table-cell>
          <table:table-cell table:style-name="Table48.A1" office:value-type="string">
            <text:p text:style-name="P280"/>
          </table:table-cell>
          <table:table-cell table:style-name="Table48.A1" office:value-type="string">
            <text:p text:style-name="Table_20_Contents"><text:span text:style-name="Source_20_Text"><text:span text:style-name="T331">        </text:span></text:span><text:span text:style-name="Source_20_Text"><text:span text:style-name="T332">(3) whose pursuit of a nonfrivolous claim was a </text:span></text:span></text:p>
          </table:table-cell>
        </table:table-row>
        <table:table-row>
          <table:table-cell table:style-name="Table48.A1" office:value-type="string">
            <text:p text:style-name="P279">25</text:p>
          </table:table-cell>
          <table:table-cell table:style-name="Table48.A1" office:value-type="string">
            <text:p text:style-name="P280"/>
          </table:table-cell>
          <table:table-cell table:style-name="Table48.A1" office:value-type="string">
            <text:p text:style-name="Table_20_Contents"><text:span text:style-name="T331">    </text:span><text:span text:style-name="Source_20_Text"><text:span text:style-name="T332">catalyst for a unilateral change in position by the </text:span></text:span></text:p>
          </table:table-cell>
        </table:table-row>
        <table:table-row>
          <table:table-cell table:style-name="Table48.A1" office:value-type="string">
            <text:p text:style-name="P279">26</text:p>
          </table:table-cell>
          <table:table-cell table:style-name="Table48.A1" office:value-type="string">
            <text:p text:style-name="P280"/>
          </table:table-cell>
          <table:table-cell table:style-name="Table48.A1" office:value-type="string">
            <text:p text:style-name="Table_20_Contents"><text:span text:style-name="T331">    </text:span><text:span text:style-name="Source_20_Text"><text:span text:style-name="T332">opposing party relative to the relief sought.</text:span></text:span><text:span text:style-name="Source_20_Text"><text:span text:style-name="T331"> </text:span></text:span></text:p>
          </table:table-cell>
        </table:table-row>
      </table:table>
      <table:table table:name="Table50" table:style-name="Table50">
        <table:table-column table:style-name="Table50.A"/>
        <table:table-column table:style-name="Table50.B"/>
        <table:table-column table:style-name="Table50.C"/>
        <table:table-row>
          <table:table-cell table:style-name="Table50.A1" table:number-columns-spanned="3" office:value-type="string">
            <text:p text:style-name="P284"> </text:p>
            <text:p text:style-name="P279"> </text:p>
            <table:table table:name="Table51" table:style-name="Table51">
              <table:table-column table:style-name="Table51.A"/>
              <table:table-column table:style-name="Table51.B"/>
              <table:table-column table:style-name="Table51.C"/>
              <table:table-column table:style-name="Table51.D"/>
              <table:table-column table:style-name="Table51.E"/>
              <table:table-row>
                <table:table-cell table:style-name="Table51.A1" office:value-type="string">
                  <text:p text:style-name="P280"/>
                </table:table-cell>
                <table:table-cell table:style-name="Table51.A1" office:value-type="string">
                  <text:p text:style-name="P280"/>
                </table:table-cell>
                <table:table-cell table:style-name="Table51.A1" office:value-type="string">
                  <text:p text:style-name="P281">10400HB1312sam002</text:p>
                </table:table-cell>
                <table:table-cell table:style-name="Table51.A1" office:value-type="string">
                  <text:p text:style-name="P282">- 26 -</text:p>
                </table:table-cell>
                <table:table-cell table:style-name="Table51.A1" office:value-type="string">
                  <text:p text:style-name="P283">LRB104 03042 JDS 29492 a</text:p>
                </table:table-cell>
              </table:table-row>
            </table:table>
            <text:p text:style-name="P279"/>
          </table:table-cell>
          <table:covered-table-cell/>
          <table:covered-table-cell/>
        </table:table-row>
        <table:table-row>
          <table:table-cell table:style-name="Table50.A1" table:number-columns-spanned="3" office:value-type="string">
            <text:p text:style-name="P280"/>
          </table:table-cell>
          <table:covered-table-cell/>
          <table:covered-table-cell/>
        </table:table-row>
        <table:table-row>
          <table:table-cell table:style-name="Table50.A1" office:value-type="string">
            <text:p text:style-name="P279"/>
          </table:table-cell>
          <table:table-cell table:style-name="Table50.B3" table:number-columns-spanned="2" office:value-type="string">
            <text:p text:style-name="P280"/>
          </table:table-cell>
          <table:covered-table-cell/>
        </table:table-row>
        <table:table-row>
          <table:table-cell table:style-name="Table50.A1" office:value-type="string">
            <text:p text:style-name="P279">1</text:p>
          </table:table-cell>
          <table:table-cell table:style-name="Table50.A1" office:value-type="string">
            <text:p text:style-name="P280"/>
          </table:table-cell>
          <table:table-cell table:style-name="Table50.A1" office:value-type="string">
            <text:p text:style-name="Table_20_Contents"><text:span text:style-name="Source_20_Text"><text:span text:style-name="T331">    </text:span></text:span><text:span text:style-name="Source_20_Text"><text:span text:style-name="T332">"School" means a public institution of higher education as </text:span></text:span></text:p>
          </table:table-cell>
        </table:table-row>
        <table:table-row>
          <table:table-cell table:style-name="Table50.A1" office:value-type="string">
            <text:p text:style-name="P279">2</text:p>
          </table:table-cell>
          <table:table-cell table:style-name="Table50.A1" office:value-type="string">
            <text:p text:style-name="P280"/>
          </table:table-cell>
          <table:table-cell table:style-name="Table50.A1" office:value-type="string">
            <text:p text:style-name="Table_20_Contents"><text:span text:style-name="Source_20_Text"><text:span text:style-name="T332">defined in Section 5.</text:span></text:span></text:p>
          </table:table-cell>
        </table:table-row>
        <table:table-row>
          <table:table-cell table:style-name="Table50.A1" office:value-type="string">
            <text:p text:style-name="P279">3</text:p>
          </table:table-cell>
          <table:table-cell table:style-name="Table50.A1" office:value-type="string">
            <text:p text:style-name="P280"/>
          </table:table-cell>
          <table:table-cell table:style-name="Table50.A1" office:value-type="string">
            <text:p text:style-name="Table_20_Contents"><text:span text:style-name="Source_20_Text"><text:span text:style-name="T331">    </text:span></text:span><text:span text:style-name="Source_20_Text"><text:span text:style-name="T332">"School campus" or "school's campus" means:</text:span></text:span></text:p>
          </table:table-cell>
        </table:table-row>
        <table:table-row>
          <table:table-cell table:style-name="Table50.A1" office:value-type="string">
            <text:p text:style-name="P279">4</text:p>
          </table:table-cell>
          <table:table-cell table:style-name="Table50.A1" office:value-type="string">
            <text:p text:style-name="P280"/>
          </table:table-cell>
          <table:table-cell table:style-name="Table50.A1" office:value-type="string">
            <text:p text:style-name="Table_20_Contents"><text:span text:style-name="Source_20_Text"><text:span text:style-name="T331">        </text:span></text:span><text:span text:style-name="Source_20_Text"><text:span text:style-name="T332">(1) any building or property owned or controlled by a </text:span></text:span></text:p>
          </table:table-cell>
        </table:table-row>
        <table:table-row>
          <table:table-cell table:style-name="Table50.A1" office:value-type="string">
            <text:p text:style-name="P279">5</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school within the same reasonably contiguous geographic </text:span></text:span></text:p>
          </table:table-cell>
        </table:table-row>
        <table:table-row>
          <table:table-cell table:style-name="Table50.A1" office:value-type="string">
            <text:p text:style-name="P279">6</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area of the school and used by the school in direct support </text:span></text:span></text:p>
          </table:table-cell>
        </table:table-row>
        <table:table-row>
          <table:table-cell table:style-name="Table50.A1" office:value-type="string">
            <text:p text:style-name="P279">7</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of or in a manner related to the school's educational </text:span></text:span></text:p>
          </table:table-cell>
        </table:table-row>
        <table:table-row>
          <table:table-cell table:style-name="Table50.A1" office:value-type="string">
            <text:p text:style-name="P279">8</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purposes, including, but not limited to, residence halls; </text:span></text:span></text:p>
          </table:table-cell>
        </table:table-row>
        <table:table-row>
          <table:table-cell table:style-name="Table50.A1" office:value-type="string">
            <text:p text:style-name="P279">9</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and</text:span></text:span></text:p>
          </table:table-cell>
        </table:table-row>
        <table:table-row>
          <table:table-cell table:style-name="Table50.A1" office:value-type="string">
            <text:p text:style-name="P279">10</text:p>
          </table:table-cell>
          <table:table-cell table:style-name="Table50.A1" office:value-type="string">
            <text:p text:style-name="P280"/>
          </table:table-cell>
          <table:table-cell table:style-name="Table50.A1" office:value-type="string">
            <text:p text:style-name="Table_20_Contents"><text:span text:style-name="Source_20_Text"><text:span text:style-name="T331">        </text:span></text:span><text:span text:style-name="Source_20_Text"><text:span text:style-name="T332">(2) property within the same reasonably contiguous </text:span></text:span></text:p>
          </table:table-cell>
        </table:table-row>
        <table:table-row>
          <table:table-cell table:style-name="Table50.A1" office:value-type="string">
            <text:p text:style-name="P279">11</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geographic area of the school that is owned by the school </text:span></text:span></text:p>
          </table:table-cell>
        </table:table-row>
        <table:table-row>
          <table:table-cell table:style-name="Table50.A1" office:value-type="string">
            <text:p text:style-name="P279">12</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but controlled by another person, is used by students, and </text:span></text:span></text:p>
          </table:table-cell>
        </table:table-row>
        <table:table-row>
          <table:table-cell table:style-name="Table50.A1" office:value-type="string">
            <text:p text:style-name="P279">13</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supports school purposes, including, but not limited to, a </text:span></text:span></text:p>
          </table:table-cell>
        </table:table-row>
        <table:table-row>
          <table:table-cell table:style-name="Table50.A1" office:value-type="string">
            <text:p text:style-name="P279">14</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food or other retail vendor.</text:span></text:span><text:span text:style-name="Source_20_Text"><text:span text:style-name="T331"> </text:span></text:span></text:p>
          </table:table-cell>
        </table:table-row>
        <table:table-row>
          <table:table-cell table:style-name="Table50.A1" office:value-type="string">
            <text:p text:style-name="P279">15</text:p>
          </table:table-cell>
          <table:table-cell table:style-name="Table50.A1" office:value-type="string">
            <text:p text:style-name="P280"/>
          </table:table-cell>
          <table:table-cell table:style-name="Table50.A1" office:value-type="string">
            <text:p text:style-name="Table_20_Contents"><text:span text:style-name="Source_20_Text"><text:span text:style-name="T331">    </text:span></text:span><text:span text:style-name="Source_20_Text"><text:span text:style-name="T332">(b) Unless required by State or federal law or rule, a </text:span></text:span></text:p>
          </table:table-cell>
        </table:table-row>
        <table:table-row>
          <table:table-cell table:style-name="Table50.A1" office:value-type="string">
            <text:p text:style-name="P279">16</text:p>
          </table:table-cell>
          <table:table-cell table:style-name="Table50.A1" office:value-type="string">
            <text:p text:style-name="P280"/>
          </table:table-cell>
          <table:table-cell table:style-name="Table50.A1" office:value-type="string">
            <text:p text:style-name="Table_20_Contents"><text:span text:style-name="Source_20_Text"><text:span text:style-name="T332">school must not perform any of the following actions:</text:span></text:span></text:p>
          </table:table-cell>
        </table:table-row>
        <table:table-row>
          <table:table-cell table:style-name="Table50.A1" office:value-type="string">
            <text:p text:style-name="P279">17</text:p>
          </table:table-cell>
          <table:table-cell table:style-name="Table50.A1" office:value-type="string">
            <text:p text:style-name="P280"/>
          </table:table-cell>
          <table:table-cell table:style-name="Table50.A1" office:value-type="string">
            <text:p text:style-name="Table_20_Contents"><text:span text:style-name="Source_20_Text"><text:span text:style-name="T331">        </text:span></text:span><text:span text:style-name="Source_20_Text"><text:span text:style-name="T332">(1) Threaten to disclose the actual or perceived </text:span></text:span></text:p>
          </table:table-cell>
        </table:table-row>
        <table:table-row>
          <table:table-cell table:style-name="Table50.A1" office:value-type="string">
            <text:p text:style-name="P279">18</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citizenship or immigration status of an </text:span></text:span><text:soft-page-break/><text:span text:style-name="Source_20_Text"><text:span text:style-name="T332">employee, a </text:span></text:span></text:p>
          </table:table-cell>
        </table:table-row>
        <table:table-row>
          <table:table-cell table:style-name="Table50.A1" office:value-type="string">
            <text:p text:style-name="P279">19</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student, or a person associated with an employee or </text:span></text:span></text:p>
          </table:table-cell>
        </table:table-row>
        <table:table-row>
          <table:table-cell table:style-name="Table50.A1" office:value-type="string">
            <text:p text:style-name="P279">20</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student to an external party, including immigration or law </text:span></text:span></text:p>
          </table:table-cell>
        </table:table-row>
        <table:table-row>
          <table:table-cell table:style-name="Table50.A1" office:value-type="string">
            <text:p text:style-name="P279">21</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enforcement agencies.</text:span></text:span></text:p>
          </table:table-cell>
        </table:table-row>
        <table:table-row>
          <table:table-cell table:style-name="Table50.A1" office:value-type="string">
            <text:p text:style-name="P279">22</text:p>
          </table:table-cell>
          <table:table-cell table:style-name="Table50.A1" office:value-type="string">
            <text:p text:style-name="P280"/>
          </table:table-cell>
          <table:table-cell table:style-name="Table50.A1" office:value-type="string">
            <text:p text:style-name="Table_20_Contents"><text:span text:style-name="Source_20_Text"><text:span text:style-name="T331">        </text:span></text:span><text:span text:style-name="Source_20_Text"><text:span text:style-name="T332">(2) Knowingly disclose, without the consent of the </text:span></text:span></text:p>
          </table:table-cell>
        </table:table-row>
        <table:table-row>
          <table:table-cell table:style-name="Table50.A1" office:value-type="string">
            <text:p text:style-name="P279">23</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employee or student, anything related to the perceived </text:span></text:span></text:p>
          </table:table-cell>
        </table:table-row>
        <table:table-row>
          <table:table-cell table:style-name="Table50.A1" office:value-type="string">
            <text:p text:style-name="P279">24</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citizenship or immigration status of an employee, a </text:span></text:span></text:p>
          </table:table-cell>
        </table:table-row>
        <table:table-row>
          <table:table-cell table:style-name="Table50.A1" office:value-type="string">
            <text:p text:style-name="P279">25</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student, or a person associated with an employee or </text:span></text:span></text:p>
          </table:table-cell>
        </table:table-row>
        <table:table-row>
          <table:table-cell table:style-name="Table50.A1" office:value-type="string">
            <text:p text:style-name="P279">26</text:p>
          </table:table-cell>
          <table:table-cell table:style-name="Table50.A1" office:value-type="string">
            <text:p text:style-name="P280"/>
          </table:table-cell>
          <table:table-cell table:style-name="Table50.A1" office:value-type="string">
            <text:p text:style-name="Table_20_Contents"><text:span text:style-name="T331">    </text:span><text:span text:style-name="Source_20_Text"><text:span text:style-name="T332">student to an external party, including immigration or law </text:span></text:span></text:p>
          </table:table-cell>
        </table:table-row>
      </table:table>
      <table:table table:name="Table52" table:style-name="Table52">
        <table:table-column table:style-name="Table52.A"/>
        <table:table-column table:style-name="Table52.B"/>
        <table:table-column table:style-name="Table52.C"/>
        <table:table-row>
          <table:table-cell table:style-name="Table52.A1" table:number-columns-spanned="3" office:value-type="string">
            <text:p text:style-name="P284"> </text:p>
            <text:p text:style-name="P279"> </text:p>
            <table:table table:name="Table53" table:style-name="Table53">
              <table:table-column table:style-name="Table53.A"/>
              <table:table-column table:style-name="Table53.B"/>
              <table:table-column table:style-name="Table53.C"/>
              <table:table-column table:style-name="Table53.D"/>
              <table:table-column table:style-name="Table53.E"/>
              <table:table-row>
                <table:table-cell table:style-name="Table53.A1" office:value-type="string">
                  <text:p text:style-name="P280"/>
                </table:table-cell>
                <table:table-cell table:style-name="Table53.A1" office:value-type="string">
                  <text:p text:style-name="P280"/>
                </table:table-cell>
                <table:table-cell table:style-name="Table53.A1" office:value-type="string">
                  <text:p text:style-name="P281">10400HB1312sam002</text:p>
                </table:table-cell>
                <table:table-cell table:style-name="Table53.A1" office:value-type="string">
                  <text:p text:style-name="P282">- 27 -</text:p>
                </table:table-cell>
                <table:table-cell table:style-name="Table53.A1" office:value-type="string">
                  <text:p text:style-name="P283">LRB104 03042 JDS 29492 a</text:p>
                </table:table-cell>
              </table:table-row>
            </table:table>
            <text:p text:style-name="P279"/>
          </table:table-cell>
          <table:covered-table-cell/>
          <table:covered-table-cell/>
        </table:table-row>
        <table:table-row>
          <table:table-cell table:style-name="Table52.A1" table:number-columns-spanned="3" office:value-type="string">
            <text:p text:style-name="P280"/>
          </table:table-cell>
          <table:covered-table-cell/>
          <table:covered-table-cell/>
        </table:table-row>
        <table:table-row>
          <table:table-cell table:style-name="Table52.A1" office:value-type="string">
            <text:p text:style-name="P279"/>
          </table:table-cell>
          <table:table-cell table:style-name="Table52.B3" table:number-columns-spanned="2" office:value-type="string">
            <text:p text:style-name="P280"/>
          </table:table-cell>
          <table:covered-table-cell/>
        </table:table-row>
        <table:table-row>
          <table:table-cell table:style-name="Table52.A1" office:value-type="string">
            <text:p text:style-name="P279">1</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enforcement agencies, if the school does not have direct </text:span></text:span></text:p>
          </table:table-cell>
        </table:table-row>
        <table:table-row>
          <table:table-cell table:style-name="Table52.A1" office:value-type="string">
            <text:p text:style-name="P279">2</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knowledge of the employee's, student's, or associated </text:span></text:span></text:p>
          </table:table-cell>
        </table:table-row>
        <table:table-row>
          <table:table-cell table:style-name="Table52.A1" office:value-type="string">
            <text:p text:style-name="P279">3</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person's actual citizenship or immigration status, subject </text:span></text:span></text:p>
          </table:table-cell>
        </table:table-row>
        <table:table-row>
          <table:table-cell table:style-name="Table52.A1" office:value-type="string">
            <text:p text:style-name="P279">4</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to the requirements of this subsection.</text:span></text:span></text:p>
          </table:table-cell>
        </table:table-row>
        <table:table-row>
          <table:table-cell table:style-name="Table52.A1" office:value-type="string">
            <text:p text:style-name="P279">5</text:p>
          </table:table-cell>
          <table:table-cell table:style-name="Table52.A1" office:value-type="string">
            <text:p text:style-name="P280"/>
          </table:table-cell>
          <table:table-cell table:style-name="Table52.A1" office:value-type="string">
            <text:p text:style-name="Table_20_Contents"><text:span text:style-name="Source_20_Text"><text:span text:style-name="T331">        </text:span></text:span><text:span text:style-name="Source_20_Text"><text:span text:style-name="T332">(3) Knowingly disclose, without the consent of the </text:span></text:span></text:p>
          </table:table-cell>
        </table:table-row>
        <table:table-row>
          <table:table-cell table:style-name="Table52.A1" office:value-type="string">
            <text:p text:style-name="P279">6</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employee or student, anything related to the actual </text:span></text:span></text:p>
          </table:table-cell>
        </table:table-row>
        <table:table-row>
          <table:table-cell table:style-name="Table52.A1" office:value-type="string">
            <text:p text:style-name="P279">7</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citizenship or immigration status of an employee, a </text:span></text:span></text:p>
          </table:table-cell>
        </table:table-row>
        <table:table-row>
          <table:table-cell table:style-name="Table52.A1" office:value-type="string">
            <text:p text:style-name="P279">8</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student, or a person associated with an employee or </text:span></text:span></text:p>
          </table:table-cell>
        </table:table-row>
        <table:table-row>
          <table:table-cell table:style-name="Table52.A1" office:value-type="string">
            <text:p text:style-name="P279">9</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student to any other person or nongovernmental entity if </text:span></text:span></text:p>
          </table:table-cell>
        </table:table-row>
        <table:table-row>
          <table:table-cell table:style-name="Table52.A1" office:value-type="string">
            <text:p text:style-name="P279">10</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the school has direct knowledge of the employee's, </text:span></text:span></text:p>
          </table:table-cell>
        </table:table-row>
        <table:table-row>
          <table:table-cell table:style-name="Table52.A1" office:value-type="string">
            <text:p text:style-name="P279">11</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student's, or associated person's actual citizenship or </text:span></text:span></text:p>
          </table:table-cell>
        </table:table-row>
        <table:table-row>
          <table:table-cell table:style-name="Table52.A1" office:value-type="string">
            <text:p text:style-name="P279">12</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immigration status, subject to the requirements of this </text:span></text:span></text:p>
          </table:table-cell>
        </table:table-row>
        <table:table-row>
          <table:table-cell table:style-name="Table52.A1" office:value-type="string">
            <text:p text:style-name="P279">13</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subsection.</text:span></text:span></text:p>
          </table:table-cell>
        </table:table-row>
        <table:table-row>
          <table:table-cell table:style-name="Table52.A1" office:value-type="string">
            <text:p text:style-name="P279">14</text:p>
          </table:table-cell>
          <table:table-cell table:style-name="Table52.A1" office:value-type="string">
            <text:p text:style-name="P280"/>
          </table:table-cell>
          <table:table-cell table:style-name="Table52.A1" office:value-type="string">
            <text:p text:style-name="Table_20_Contents"><text:span text:style-name="Source_20_Text"><text:span text:style-name="T331">        </text:span></text:span><text:span text:style-name="Source_20_Text"><text:span text:style-name="T332">(4) Designate immigration status, </text:span></text:span><text:soft-page-break/><text:span text:style-name="Source_20_Text"><text:span text:style-name="T332">citizenship, place </text:span></text:span></text:p>
          </table:table-cell>
        </table:table-row>
        <table:table-row>
          <table:table-cell table:style-name="Table52.A1" office:value-type="string">
            <text:p text:style-name="P279">15</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of birth, nationality, or national origin as directory </text:span></text:span></text:p>
          </table:table-cell>
        </table:table-row>
        <table:table-row>
          <table:table-cell table:style-name="Table52.A1" office:value-type="string">
            <text:p text:style-name="P279">16</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information, as that term is defined by State and federal </text:span></text:span></text:p>
          </table:table-cell>
        </table:table-row>
        <table:table-row>
          <table:table-cell table:style-name="Table52.A1" office:value-type="string">
            <text:p text:style-name="P279">17</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law.</text:span></text:span></text:p>
          </table:table-cell>
        </table:table-row>
        <table:table-row>
          <table:table-cell table:style-name="Table52.A1" office:value-type="string">
            <text:p text:style-name="P279">18</text:p>
          </table:table-cell>
          <table:table-cell table:style-name="Table52.A1" office:value-type="string">
            <text:p text:style-name="P280"/>
          </table:table-cell>
          <table:table-cell table:style-name="Table52.A1" office:value-type="string">
            <text:p text:style-name="Table_20_Contents"><text:span text:style-name="Source_20_Text"><text:span text:style-name="T331">    </text:span></text:span><text:span text:style-name="Source_20_Text"><text:span text:style-name="T332">Nothing in this subsection may be construed to:</text:span></text:span></text:p>
          </table:table-cell>
        </table:table-row>
        <table:table-row>
          <table:table-cell table:style-name="Table52.A1" office:value-type="string">
            <text:p text:style-name="P279">19</text:p>
          </table:table-cell>
          <table:table-cell table:style-name="Table52.A1" office:value-type="string">
            <text:p text:style-name="P280"/>
          </table:table-cell>
          <table:table-cell table:style-name="Table52.A1" office:value-type="string">
            <text:p text:style-name="Table_20_Contents"><text:span text:style-name="Source_20_Text"><text:span text:style-name="T331">        </text:span></text:span><text:span text:style-name="Source_20_Text"><text:span text:style-name="T332">(A) prohibit a school from complying with all </text:span></text:span></text:p>
          </table:table-cell>
        </table:table-row>
        <table:table-row>
          <table:table-cell table:style-name="Table52.A1" office:value-type="string">
            <text:p text:style-name="P279">20</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applicable State and federal laws and rules, including, </text:span></text:span></text:p>
          </table:table-cell>
        </table:table-row>
        <table:table-row>
          <table:table-cell table:style-name="Table52.A1" office:value-type="string">
            <text:p text:style-name="P279">21</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but not limited to, 8 U.S.C. 214;</text:span></text:span></text:p>
          </table:table-cell>
        </table:table-row>
        <table:table-row>
          <table:table-cell table:style-name="Table52.A1" office:value-type="string">
            <text:p text:style-name="P279">22</text:p>
          </table:table-cell>
          <table:table-cell table:style-name="Table52.A1" office:value-type="string">
            <text:p text:style-name="P280"/>
          </table:table-cell>
          <table:table-cell table:style-name="Table52.A1" office:value-type="string">
            <text:p text:style-name="Table_20_Contents"><text:span text:style-name="Source_20_Text"><text:span text:style-name="T331">        </text:span></text:span><text:span text:style-name="Source_20_Text"><text:span text:style-name="T332">(B) prohibit or restrict a school from sending to or </text:span></text:span></text:p>
          </table:table-cell>
        </table:table-row>
        <table:table-row>
          <table:table-cell table:style-name="Table52.A1" office:value-type="string">
            <text:p text:style-name="P279">23</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receiving from the United States Department of Homeland </text:span></text:span></text:p>
          </table:table-cell>
        </table:table-row>
        <table:table-row>
          <table:table-cell table:style-name="Table52.A1" office:value-type="string">
            <text:p text:style-name="P279">24</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Security or any other federal, State, or local </text:span></text:span></text:p>
          </table:table-cell>
        </table:table-row>
        <table:table-row>
          <table:table-cell table:style-name="Table52.A1" office:value-type="string">
            <text:p text:style-name="P279">25</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governmental entity information regarding the citizenship </text:span></text:span></text:p>
          </table:table-cell>
        </table:table-row>
        <table:table-row>
          <table:table-cell table:style-name="Table52.A1" office:value-type="string">
            <text:p text:style-name="P279">26</text:p>
          </table:table-cell>
          <table:table-cell table:style-name="Table52.A1" office:value-type="string">
            <text:p text:style-name="P280"/>
          </table:table-cell>
          <table:table-cell table:style-name="Table52.A1" office:value-type="string">
            <text:p text:style-name="Table_20_Contents"><text:span text:style-name="T331">    </text:span><text:span text:style-name="Source_20_Text"><text:span text:style-name="T332">or immigration status of an individual under Sections 1373 </text:span></text:span></text:p>
          </table:table-cell>
        </table:table-row>
      </table:table>
      <table:table table:name="Table54" table:style-name="Table54">
        <table:table-column table:style-name="Table54.A"/>
        <table:table-column table:style-name="Table54.B"/>
        <table:table-column table:style-name="Table54.C"/>
        <table:table-row>
          <table:table-cell table:style-name="Table54.A1" table:number-columns-spanned="3" office:value-type="string">
            <text:p text:style-name="P284"> </text:p>
            <text:p text:style-name="P279"> </text:p>
            <table:table table:name="Table55" table:style-name="Table55">
              <table:table-column table:style-name="Table55.A"/>
              <table:table-column table:style-name="Table55.B"/>
              <table:table-column table:style-name="Table55.C"/>
              <table:table-column table:style-name="Table55.D"/>
              <table:table-column table:style-name="Table55.E"/>
              <table:table-row>
                <table:table-cell table:style-name="Table55.A1" office:value-type="string">
                  <text:p text:style-name="P280"/>
                </table:table-cell>
                <table:table-cell table:style-name="Table55.A1" office:value-type="string">
                  <text:p text:style-name="P280"/>
                </table:table-cell>
                <table:table-cell table:style-name="Table55.A1" office:value-type="string">
                  <text:p text:style-name="P281">10400HB1312sam002</text:p>
                </table:table-cell>
                <table:table-cell table:style-name="Table55.A1" office:value-type="string">
                  <text:p text:style-name="P282">- 28 -</text:p>
                </table:table-cell>
                <table:table-cell table:style-name="Table55.A1" office:value-type="string">
                  <text:p text:style-name="P283">LRB104 03042 JDS 29492 a</text:p>
                </table:table-cell>
              </table:table-row>
            </table:table>
            <text:p text:style-name="P279"/>
          </table:table-cell>
          <table:covered-table-cell/>
          <table:covered-table-cell/>
        </table:table-row>
        <table:table-row>
          <table:table-cell table:style-name="Table54.A1" table:number-columns-spanned="3" office:value-type="string">
            <text:p text:style-name="P280"/>
          </table:table-cell>
          <table:covered-table-cell/>
          <table:covered-table-cell/>
        </table:table-row>
        <table:table-row>
          <table:table-cell table:style-name="Table54.A1" office:value-type="string">
            <text:p text:style-name="P279"/>
          </table:table-cell>
          <table:table-cell table:style-name="Table54.B3" table:number-columns-spanned="2" office:value-type="string">
            <text:p text:style-name="P280"/>
          </table:table-cell>
          <table:covered-table-cell/>
        </table:table-row>
        <table:table-row>
          <table:table-cell table:style-name="Table54.A1" office:value-type="string">
            <text:p text:style-name="P279">1</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and 1644 of Title 8 of the United States Code;</text:span></text:span></text:p>
          </table:table-cell>
        </table:table-row>
        <table:table-row>
          <table:table-cell table:style-name="Table54.A1" office:value-type="string">
            <text:p text:style-name="P279">2</text:p>
          </table:table-cell>
          <table:table-cell table:style-name="Table54.A1" office:value-type="string">
            <text:p text:style-name="P280"/>
          </table:table-cell>
          <table:table-cell table:style-name="Table54.A1" office:value-type="string">
            <text:p text:style-name="Table_20_Contents"><text:span text:style-name="Source_20_Text"><text:span text:style-name="T331">        </text:span></text:span><text:span text:style-name="Source_20_Text"><text:span text:style-name="T332">(C) permit the disclosure of personally identifiable </text:span></text:span></text:p>
          </table:table-cell>
        </table:table-row>
        <table:table-row>
          <table:table-cell table:style-name="Table54.A1" office:value-type="string">
            <text:p text:style-name="P279">3</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education records, as that term is defined by State or </text:span></text:span></text:p>
          </table:table-cell>
        </table:table-row>
        <table:table-row>
          <table:table-cell table:style-name="Table54.A1" office:value-type="string">
            <text:p text:style-name="P279">4</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federal law, or information from those records without </text:span></text:span></text:p>
          </table:table-cell>
        </table:table-row>
        <table:table-row>
          <table:table-cell table:style-name="Table54.A1" office:value-type="string">
            <text:p text:style-name="P279">5</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complying with State and federal laws and rules governing </text:span></text:span></text:p>
          </table:table-cell>
        </table:table-row>
        <table:table-row>
          <table:table-cell table:style-name="Table54.A1" office:value-type="string">
            <text:p text:style-name="P279">6</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the disclosure of such records or information;</text:span></text:span></text:p>
          </table:table-cell>
        </table:table-row>
        <table:table-row>
          <table:table-cell table:style-name="Table54.A1" office:value-type="string">
            <text:p text:style-name="P279">7</text:p>
          </table:table-cell>
          <table:table-cell table:style-name="Table54.A1" office:value-type="string">
            <text:p text:style-name="P280"/>
          </table:table-cell>
          <table:table-cell table:style-name="Table54.A1" office:value-type="string">
            <text:p text:style-name="Table_20_Contents"><text:span text:style-name="Source_20_Text"><text:span text:style-name="T331">        </text:span></text:span><text:span text:style-name="Source_20_Text"><text:span text:style-name="T332">(D) prohibit schools from complying with valid </text:span></text:span></text:p>
          </table:table-cell>
        </table:table-row>
        <table:table-row>
          <table:table-cell table:style-name="Table54.A1" office:value-type="string">
            <text:p text:style-name="P279">8</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judicial warrants, orders, or subpoenas; or</text:span></text:span></text:p>
          </table:table-cell>
        </table:table-row>
        <table:table-row>
          <table:table-cell table:style-name="Table54.A1" office:value-type="string">
            <text:p text:style-name="P279">9</text:p>
          </table:table-cell>
          <table:table-cell table:style-name="Table54.A1" office:value-type="string">
            <text:p text:style-name="P280"/>
          </table:table-cell>
          <table:table-cell table:style-name="Table54.A1" office:value-type="string">
            <text:p text:style-name="Table_20_Contents"><text:span text:style-name="Source_20_Text"><text:span text:style-name="T331">        </text:span></text:span><text:span text:style-name="Source_20_Text"><text:span text:style-name="T332">(E) prohibit or restrict a school from disclosing </text:span></text:span></text:p>
          </table:table-cell>
        </table:table-row>
        <table:table-row>
          <table:table-cell table:style-name="Table54.A1" office:value-type="string">
            <text:p text:style-name="P279">10</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information necessary to respond to an </text:span></text:span><text:soft-page-break/><text:span text:style-name="Source_20_Text"><text:span text:style-name="T332">administrative </text:span></text:span></text:p>
          </table:table-cell>
        </table:table-row>
        <table:table-row>
          <table:table-cell table:style-name="Table54.A1" office:value-type="string">
            <text:p text:style-name="P279">11</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complaint or litigation brought against or by the school.</text:span></text:span></text:p>
          </table:table-cell>
        </table:table-row>
        <table:table-row>
          <table:table-cell table:style-name="Table54.A1" office:value-type="string">
            <text:p text:style-name="P279">12</text:p>
          </table:table-cell>
          <table:table-cell table:style-name="Table54.A1" office:value-type="string">
            <text:p text:style-name="P280"/>
          </table:table-cell>
          <table:table-cell table:style-name="Table54.A1" office:value-type="string">
            <text:p text:style-name="Table_20_Contents"><text:span text:style-name="Source_20_Text"><text:span text:style-name="T331">    </text:span></text:span><text:span text:style-name="Source_20_Text"><text:span text:style-name="T332">(c) A school must develop procedures for reviewing and </text:span></text:span></text:p>
          </table:table-cell>
        </table:table-row>
        <table:table-row>
          <table:table-cell table:style-name="Table54.A1" office:value-type="string">
            <text:p text:style-name="P279">13</text:p>
          </table:table-cell>
          <table:table-cell table:style-name="Table54.A1" office:value-type="string">
            <text:p text:style-name="P280"/>
          </table:table-cell>
          <table:table-cell table:style-name="Table54.A1" office:value-type="string">
            <text:p text:style-name="Table_20_Contents"><text:span text:style-name="Source_20_Text"><text:span text:style-name="T332">authorizing requests from law enforcement agents attempting to </text:span></text:span></text:p>
          </table:table-cell>
        </table:table-row>
        <table:table-row>
          <table:table-cell table:style-name="Table54.A1" office:value-type="string">
            <text:p text:style-name="P279">14</text:p>
          </table:table-cell>
          <table:table-cell table:style-name="Table54.A1" office:value-type="string">
            <text:p text:style-name="P280"/>
          </table:table-cell>
          <table:table-cell table:style-name="Table54.A1" office:value-type="string">
            <text:p text:style-name="Table_20_Contents"><text:span text:style-name="Source_20_Text"><text:span text:style-name="T332">enter a school's campus by January 1, 2026. The procedures </text:span></text:span></text:p>
          </table:table-cell>
        </table:table-row>
        <table:table-row>
          <table:table-cell table:style-name="Table54.A1" office:value-type="string">
            <text:p text:style-name="P279">15</text:p>
          </table:table-cell>
          <table:table-cell table:style-name="Table54.A1" office:value-type="string">
            <text:p text:style-name="P280"/>
          </table:table-cell>
          <table:table-cell table:style-name="Table54.A1" office:value-type="string">
            <text:p text:style-name="Table_20_Contents"><text:span text:style-name="Source_20_Text"><text:span text:style-name="T332">must, at a minimum, include the following:</text:span></text:span></text:p>
          </table:table-cell>
        </table:table-row>
        <table:table-row>
          <table:table-cell table:style-name="Table54.A1" office:value-type="string">
            <text:p text:style-name="P279">16</text:p>
          </table:table-cell>
          <table:table-cell table:style-name="Table54.A1" office:value-type="string">
            <text:p text:style-name="P280"/>
          </table:table-cell>
          <table:table-cell table:style-name="Table54.A1" office:value-type="string">
            <text:p text:style-name="Table_20_Contents"><text:span text:style-name="Source_20_Text"><text:span text:style-name="T331">        </text:span></text:span><text:span text:style-name="Source_20_Text"><text:span text:style-name="T332">(1) procedures for reviewing and contacting a </text:span></text:span></text:p>
          </table:table-cell>
        </table:table-row>
        <table:table-row>
          <table:table-cell table:style-name="Table54.A1" office:value-type="string">
            <text:p text:style-name="P279">17</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designated authorized person, office, or department at the </text:span></text:span></text:p>
          </table:table-cell>
        </table:table-row>
        <table:table-row>
          <table:table-cell table:style-name="Table54.A1" office:value-type="string">
            <text:p text:style-name="P279">18</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school or school facility, which person, office, or </text:span></text:span></text:p>
          </table:table-cell>
        </table:table-row>
        <table:table-row>
          <table:table-cell table:style-name="Table54.A1" office:value-type="string">
            <text:p text:style-name="P279">19</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department may contact the school's legal counsel, and </text:span></text:span></text:p>
          </table:table-cell>
        </table:table-row>
        <table:table-row>
          <table:table-cell table:style-name="Table54.A1" office:value-type="string">
            <text:p text:style-name="P279">20</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procedures for that authorized person, office, or </text:span></text:span></text:p>
          </table:table-cell>
        </table:table-row>
        <table:table-row>
          <table:table-cell table:style-name="Table54.A1" office:value-type="string">
            <text:p text:style-name="P279">21</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department or legal counsel to review requests to enter a </text:span></text:span></text:p>
          </table:table-cell>
        </table:table-row>
        <table:table-row>
          <table:table-cell table:style-name="Table54.A1" office:value-type="string">
            <text:p text:style-name="P279">22</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school's campus, including judicial warrants or orders, </text:span></text:span></text:p>
          </table:table-cell>
        </table:table-row>
        <table:table-row>
          <table:table-cell table:style-name="Table54.A1" office:value-type="string">
            <text:p text:style-name="P279">23</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nonjudicial warrants, and subpoenas;</text:span></text:span></text:p>
          </table:table-cell>
        </table:table-row>
        <table:table-row>
          <table:table-cell table:style-name="Table54.A1" office:value-type="string">
            <text:p text:style-name="P279">24</text:p>
          </table:table-cell>
          <table:table-cell table:style-name="Table54.A1" office:value-type="string">
            <text:p text:style-name="P280"/>
          </table:table-cell>
          <table:table-cell table:style-name="Table54.A1" office:value-type="string">
            <text:p text:style-name="Table_20_Contents"><text:span text:style-name="Source_20_Text"><text:span text:style-name="T331">        </text:span></text:span><text:span text:style-name="Source_20_Text"><text:span text:style-name="T332">(2) procedures for documenting all interactions with </text:span></text:span></text:p>
          </table:table-cell>
        </table:table-row>
        <table:table-row>
          <table:table-cell table:style-name="Table54.A1" office:value-type="string">
            <text:p text:style-name="P279">25</text:p>
          </table:table-cell>
          <table:table-cell table:style-name="Table54.A1" office:value-type="string">
            <text:p text:style-name="P280"/>
          </table:table-cell>
          <table:table-cell table:style-name="Table54.A1" office:value-type="string">
            <text:p text:style-name="Table_20_Contents"><text:span text:style-name="T331">    </text:span><text:span text:style-name="Source_20_Text"><text:span text:style-name="T332">law enforcement agents while on the school's campus; and</text:span></text:span></text:p>
          </table:table-cell>
        </table:table-row>
        <table:table-row>
          <table:table-cell table:style-name="Table54.A1" office:value-type="string">
            <text:p text:style-name="P279">26</text:p>
          </table:table-cell>
          <table:table-cell table:style-name="Table54.A1" office:value-type="string">
            <text:p text:style-name="P280"/>
          </table:table-cell>
          <table:table-cell table:style-name="Table54.A1" office:value-type="string">
            <text:p text:style-name="Table_20_Contents"><text:span text:style-name="Source_20_Text"><text:span text:style-name="T331">        </text:span></text:span><text:span text:style-name="Source_20_Text"><text:span text:style-name="T332">(3) procedures for notifying and seeking consent from </text:span></text:span></text:p>
          </table:table-cell>
        </table:table-row>
      </table:table>
      <table:table table:name="Table56" table:style-name="Table56">
        <table:table-column table:style-name="Table56.A"/>
        <table:table-column table:style-name="Table56.B"/>
        <table:table-column table:style-name="Table56.C"/>
        <table:table-row>
          <table:table-cell table:style-name="Table56.A1" table:number-columns-spanned="3" office:value-type="string">
            <text:p text:style-name="P284"> </text:p>
            <text:p text:style-name="P279"> </text:p>
            <table:table table:name="Table57" table:style-name="Table57">
              <table:table-column table:style-name="Table57.A"/>
              <table:table-column table:style-name="Table57.B"/>
              <table:table-column table:style-name="Table57.C"/>
              <table:table-column table:style-name="Table57.D"/>
              <table:table-column table:style-name="Table57.E"/>
              <table:table-row>
                <table:table-cell table:style-name="Table57.A1" office:value-type="string">
                  <text:p text:style-name="P280"/>
                </table:table-cell>
                <table:table-cell table:style-name="Table57.A1" office:value-type="string">
                  <text:p text:style-name="P280"/>
                </table:table-cell>
                <table:table-cell table:style-name="Table57.A1" office:value-type="string">
                  <text:p text:style-name="P281">10400HB1312sam002</text:p>
                </table:table-cell>
                <table:table-cell table:style-name="Table57.A1" office:value-type="string">
                  <text:p text:style-name="P282">- 29 -</text:p>
                </table:table-cell>
                <table:table-cell table:style-name="Table57.A1" office:value-type="string">
                  <text:p text:style-name="P283">LRB104 03042 JDS 29492 a</text:p>
                </table:table-cell>
              </table:table-row>
            </table:table>
            <text:p text:style-name="P279"/>
          </table:table-cell>
          <table:covered-table-cell/>
          <table:covered-table-cell/>
        </table:table-row>
        <table:table-row>
          <table:table-cell table:style-name="Table56.A1" table:number-columns-spanned="3" office:value-type="string">
            <text:p text:style-name="P280"/>
          </table:table-cell>
          <table:covered-table-cell/>
          <table:covered-table-cell/>
        </table:table-row>
        <table:table-row>
          <table:table-cell table:style-name="Table56.A1" office:value-type="string">
            <text:p text:style-name="P279"/>
          </table:table-cell>
          <table:table-cell table:style-name="Table56.B3" table:number-columns-spanned="2" office:value-type="string">
            <text:p text:style-name="P280"/>
          </table:table-cell>
          <table:covered-table-cell/>
        </table:table-row>
        <table:table-row>
          <table:table-cell table:style-name="Table56.A1" office:value-type="string">
            <text:p text:style-name="P279">1</text:p>
          </table:table-cell>
          <table:table-cell table:style-name="Table56.A1" office:value-type="string">
            <text:p text:style-name="P280"/>
          </table:table-cell>
          <table:table-cell table:style-name="Table56.A1" office:value-type="string">
            <text:p text:style-name="Table_20_Contents"><text:span text:style-name="T331">    </text:span><text:span text:style-name="Source_20_Text"><text:span text:style-name="T332">an employee or student if a law enforcement agent requests </text:span></text:span></text:p>
          </table:table-cell>
        </table:table-row>
        <table:table-row>
          <table:table-cell table:style-name="Table56.A1" office:value-type="string">
            <text:p text:style-name="P279">2</text:p>
          </table:table-cell>
          <table:table-cell table:style-name="Table56.A1" office:value-type="string">
            <text:p text:style-name="P280"/>
          </table:table-cell>
          <table:table-cell table:style-name="Table56.A1" office:value-type="string">
            <text:p text:style-name="Table_20_Contents"><text:span text:style-name="T331">    </text:span><text:span text:style-name="Source_20_Text"><text:span text:style-name="T332">access to the employee or student for immigration </text:span></text:span></text:p>
          </table:table-cell>
        </table:table-row>
        <table:table-row>
          <table:table-cell table:style-name="Table56.A1" office:value-type="string">
            <text:p text:style-name="P279">3</text:p>
          </table:table-cell>
          <table:table-cell table:style-name="Table56.A1" office:value-type="string">
            <text:p text:style-name="P280"/>
          </table:table-cell>
          <table:table-cell table:style-name="Table56.A1" office:value-type="string">
            <text:p text:style-name="Table_20_Contents"><text:span text:style-name="T331">    </text:span><text:span text:style-name="Source_20_Text"><text:span text:style-name="T332">enforcement purposes, unless such consent is prohibited by </text:span></text:span></text:p>
          </table:table-cell>
        </table:table-row>
        <table:table-row>
          <table:table-cell table:style-name="Table56.A1" office:value-type="string">
            <text:p text:style-name="P279">4</text:p>
          </table:table-cell>
          <table:table-cell table:style-name="Table56.A1" office:value-type="string">
            <text:p text:style-name="P280"/>
          </table:table-cell>
          <table:table-cell table:style-name="Table56.A1" office:value-type="string">
            <text:p text:style-name="Table_20_Contents"><text:span text:style-name="T331">    </text:span><text:span text:style-name="Source_20_Text"><text:span text:style-name="T332">a judicial warrant or subpoena.</text:span></text:span></text:p>
          </table:table-cell>
        </table:table-row>
        <table:table-row>
          <table:table-cell table:style-name="Table56.A1" office:value-type="string">
            <text:p text:style-name="P279">5</text:p>
          </table:table-cell>
          <table:table-cell table:style-name="Table56.A1" office:value-type="string">
            <text:p text:style-name="P280"/>
          </table:table-cell>
          <table:table-cell table:style-name="Table56.A1" office:value-type="string">
            <text:p text:style-name="Table_20_Contents"><text:span text:style-name="Source_20_Text"><text:span text:style-name="T331">    </text:span></text:span><text:span text:style-name="Source_20_Text"><text:span text:style-name="T332">(d) A school must provide information on its website about </text:span></text:span></text:p>
          </table:table-cell>
        </table:table-row>
        <table:table-row>
          <table:table-cell table:style-name="Table56.A1" office:value-type="string">
            <text:p text:style-name="P279">6</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who employees and students should contact if a law enforcement </text:span></text:span></text:p>
          </table:table-cell>
        </table:table-row>
        <text:soft-page-break/>
        <table:table-row>
          <table:table-cell table:style-name="Table56.A1" office:value-type="string">
            <text:p text:style-name="P279">7</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agent seeks to enter the school campus, enters the school </text:span></text:span></text:p>
          </table:table-cell>
        </table:table-row>
        <table:table-row>
          <table:table-cell table:style-name="Table56.A1" office:value-type="string">
            <text:p text:style-name="P279">8</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campus, or engages in nonconsensual interactions with members </text:span></text:span></text:p>
          </table:table-cell>
        </table:table-row>
        <table:table-row>
          <table:table-cell table:style-name="Table56.A1" office:value-type="string">
            <text:p text:style-name="P279">9</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of the school community, including employees or students, by </text:span></text:span></text:p>
          </table:table-cell>
        </table:table-row>
        <table:table-row>
          <table:table-cell table:style-name="Table56.A1" office:value-type="string">
            <text:p text:style-name="P279">10</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January 1, 2026.</text:span></text:span></text:p>
          </table:table-cell>
        </table:table-row>
        <table:table-row>
          <table:table-cell table:style-name="Table56.A1" office:value-type="string">
            <text:p text:style-name="P279">11</text:p>
          </table:table-cell>
          <table:table-cell table:style-name="Table56.A1" office:value-type="string">
            <text:p text:style-name="P280"/>
          </table:table-cell>
          <table:table-cell table:style-name="Table56.A1" office:value-type="string">
            <text:p text:style-name="Table_20_Contents"><text:span text:style-name="Source_20_Text"><text:span text:style-name="T331">    </text:span></text:span><text:span text:style-name="Source_20_Text"><text:span text:style-name="T332">(e) A school shall submit to either the Illinois Community </text:span></text:span></text:p>
          </table:table-cell>
        </table:table-row>
        <table:table-row>
          <table:table-cell table:style-name="Table56.A1" office:value-type="string">
            <text:p text:style-name="P279">12</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College Board or the Illinois Board of Higher Education, as </text:span></text:span></text:p>
          </table:table-cell>
        </table:table-row>
        <table:table-row>
          <table:table-cell table:style-name="Table56.A1" office:value-type="string">
            <text:p text:style-name="P279">13</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applicable, a copy of the procedures developed to implement </text:span></text:span></text:p>
          </table:table-cell>
        </table:table-row>
        <table:table-row>
          <table:table-cell table:style-name="Table56.A1" office:value-type="string">
            <text:p text:style-name="P279">14</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subsections (b) and (c). The Illinois Community College Board </text:span></text:span></text:p>
          </table:table-cell>
        </table:table-row>
        <table:table-row>
          <table:table-cell table:style-name="Table56.A1" office:value-type="string">
            <text:p text:style-name="P279">15</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and the Illinois Board of Higher Education shall submit to the </text:span></text:span></text:p>
          </table:table-cell>
        </table:table-row>
        <table:table-row>
          <table:table-cell table:style-name="Table56.A1" office:value-type="string">
            <text:p text:style-name="P279">16</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General Assembly a report compiling the procedures received </text:span></text:span></text:p>
          </table:table-cell>
        </table:table-row>
        <table:table-row>
          <table:table-cell table:style-name="Table56.A1" office:value-type="string">
            <text:p text:style-name="P279">17</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from each school under this subsection (e) by July 1, 2026.</text:span></text:span></text:p>
          </table:table-cell>
        </table:table-row>
        <table:table-row>
          <table:table-cell table:style-name="Table56.A1" office:value-type="string">
            <text:p text:style-name="P279">18</text:p>
          </table:table-cell>
          <table:table-cell table:style-name="Table56.A1" office:value-type="string">
            <text:p text:style-name="P280"/>
          </table:table-cell>
          <table:table-cell table:style-name="Table56.A1" office:value-type="string">
            <text:p text:style-name="Table_20_Contents"><text:span text:style-name="Source_20_Text"><text:span text:style-name="T331">    </text:span></text:span><text:span text:style-name="Source_20_Text"><text:span text:style-name="T332">(f) The General Assembly finds and declares that this </text:span></text:span></text:p>
          </table:table-cell>
        </table:table-row>
        <table:table-row>
          <table:table-cell table:style-name="Table56.A1" office:value-type="string">
            <text:p text:style-name="P279">19</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Section is a State law within the meaning of subsection (d) of </text:span></text:span></text:p>
          </table:table-cell>
        </table:table-row>
        <table:table-row>
          <table:table-cell table:style-name="Table56.A1" office:value-type="string">
            <text:p text:style-name="P279">20</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Section 1621 of Title 8 of the United States Code.</text:span></text:span></text:p>
          </table:table-cell>
        </table:table-row>
        <table:table-row>
          <table:table-cell table:style-name="Table56.A1" office:value-type="string">
            <text:p text:style-name="P279">21</text:p>
          </table:table-cell>
          <table:table-cell table:style-name="Table56.A1" office:value-type="string">
            <text:p text:style-name="P280"/>
          </table:table-cell>
          <table:table-cell table:style-name="Table56.A1" office:value-type="string">
            <text:p text:style-name="Table_20_Contents"><text:span text:style-name="Source_20_Text"><text:span text:style-name="T331">    </text:span></text:span><text:span text:style-name="Source_20_Text"><text:span text:style-name="T332">(g) By January 1, 2026, a school shall provide immigration </text:span></text:span></text:p>
          </table:table-cell>
        </table:table-row>
        <table:table-row>
          <table:table-cell table:style-name="Table56.A1" office:value-type="string">
            <text:p text:style-name="P279">22</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enforcement resources on its website to help students and </text:span></text:span></text:p>
          </table:table-cell>
        </table:table-row>
        <table:table-row>
          <table:table-cell table:style-name="Table56.A1" office:value-type="string">
            <text:p text:style-name="P279">23</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employees understand their constitutional rights and access </text:span></text:span></text:p>
          </table:table-cell>
        </table:table-row>
        <table:table-row>
          <table:table-cell table:style-name="Table56.A1" office:value-type="string">
            <text:p text:style-name="P279">24</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immigration-related guidance. These resources may include, but </text:span></text:span></text:p>
          </table:table-cell>
        </table:table-row>
        <table:table-row>
          <table:table-cell table:style-name="Table56.A1" office:value-type="string">
            <text:p text:style-name="P279">25</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are not limited to, a link to illinoisimmigrationinfo.org. </text:span></text:span></text:p>
          </table:table-cell>
        </table:table-row>
        <table:table-row>
          <table:table-cell table:style-name="Table56.A1" office:value-type="string">
            <text:p text:style-name="P279">26</text:p>
          </table:table-cell>
          <table:table-cell table:style-name="Table56.A1" office:value-type="string">
            <text:p text:style-name="P280"/>
          </table:table-cell>
          <table:table-cell table:style-name="Table56.A1" office:value-type="string">
            <text:p text:style-name="Table_20_Contents"><text:span text:style-name="Source_20_Text"><text:span text:style-name="T332">This information shall be posted in a clear and easily </text:span></text:span></text:p>
          </table:table-cell>
        </table:table-row>
      </table:table>
      <table:table table:name="Table58" table:style-name="Table58">
        <table:table-column table:style-name="Table58.A"/>
        <table:table-column table:style-name="Table58.B"/>
        <table:table-column table:style-name="Table58.C"/>
        <table:table-row>
          <table:table-cell table:style-name="Table58.A1" table:number-columns-spanned="3" office:value-type="string">
            <text:p text:style-name="P284"> </text:p>
            <text:p text:style-name="P279"> </text:p>
            <table:table table:name="Table59" table:style-name="Table59">
              <table:table-column table:style-name="Table59.A"/>
              <table:table-column table:style-name="Table59.B"/>
              <table:table-column table:style-name="Table59.C"/>
              <table:table-column table:style-name="Table59.D"/>
              <table:table-column table:style-name="Table59.E"/>
              <table:table-row>
                <table:table-cell table:style-name="Table59.A1" office:value-type="string">
                  <text:p text:style-name="P280"/>
                </table:table-cell>
                <table:table-cell table:style-name="Table59.A1" office:value-type="string">
                  <text:p text:style-name="P280"/>
                </table:table-cell>
                <table:table-cell table:style-name="Table59.A1" office:value-type="string">
                  <text:p text:style-name="P281">10400HB1312sam002</text:p>
                </table:table-cell>
                <table:table-cell table:style-name="Table59.A1" office:value-type="string">
                  <text:p text:style-name="P282">- 30 -</text:p>
                </table:table-cell>
                <table:table-cell table:style-name="Table59.A1" office:value-type="string">
                  <text:p text:style-name="P283">LRB104 03042 JDS 29492 a</text:p>
                </table:table-cell>
              </table:table-row>
            </table:table>
            <text:p text:style-name="P279"/>
          </table:table-cell>
          <table:covered-table-cell/>
          <table:covered-table-cell/>
        </table:table-row>
        <table:table-row>
          <table:table-cell table:style-name="Table58.A1" table:number-columns-spanned="3" office:value-type="string">
            <text:p text:style-name="P280"/>
          </table:table-cell>
          <table:covered-table-cell/>
          <table:covered-table-cell/>
        </table:table-row>
        <table:table-row>
          <table:table-cell table:style-name="Table58.A1" office:value-type="string">
            <text:p text:style-name="P279"/>
          </table:table-cell>
          <table:table-cell table:style-name="Table58.B3" table:number-columns-spanned="2" office:value-type="string">
            <text:p text:style-name="P280"/>
          </table:table-cell>
          <table:covered-table-cell/>
        </table:table-row>
        <table:table-row>
          <table:table-cell table:style-name="Table58.A1" office:value-type="string">
            <text:p text:style-name="P279">1</text:p>
          </table:table-cell>
          <table:table-cell table:style-name="Table58.A1" office:value-type="string">
            <text:p text:style-name="P280"/>
          </table:table-cell>
          <table:table-cell table:style-name="Table58.A1" office:value-type="string">
            <text:p text:style-name="Table_20_Contents"><text:span text:style-name="Source_20_Text"><text:span text:style-name="T332">accessible location on the school's primary website.</text:span></text:span></text:p>
          </table:table-cell>
        </table:table-row>
        <table:table-row>
          <table:table-cell table:style-name="Table58.A1" office:value-type="string">
            <text:p text:style-name="P279">2</text:p>
          </table:table-cell>
          <table:table-cell table:style-name="Table58.A1" office:value-type="string">
            <text:p text:style-name="P280"/>
          </table:table-cell>
          <table:table-cell table:style-name="Table58.A1" office:value-type="string">
            <text:p text:style-name="Table_20_Contents"><text:span text:style-name="Source_20_Text"><text:span text:style-name="T331">    </text:span></text:span><text:span text:style-name="Source_20_Text"><text:span text:style-name="T332">(h) For the purposes of this subsection, "immigration </text:span></text:span></text:p>
          </table:table-cell>
        </table:table-row>
        <text:soft-page-break/>
        <table:table-row>
          <table:table-cell table:style-name="Table58.A1" office:value-type="string">
            <text:p text:style-name="P279">3</text:p>
          </table:table-cell>
          <table:table-cell table:style-name="Table58.A1" office:value-type="string">
            <text:p text:style-name="P280"/>
          </table:table-cell>
          <table:table-cell table:style-name="Table58.A1" office:value-type="string">
            <text:p text:style-name="Table_20_Contents"><text:span text:style-name="Source_20_Text"><text:span text:style-name="T332">enforcement activity" includes any arrests or detentions </text:span></text:span></text:p>
          </table:table-cell>
        </table:table-row>
        <table:table-row>
          <table:table-cell table:style-name="Table58.A1" office:value-type="string">
            <text:p text:style-name="P279">4</text:p>
          </table:table-cell>
          <table:table-cell table:style-name="Table58.A1" office:value-type="string">
            <text:p text:style-name="P280"/>
          </table:table-cell>
          <table:table-cell table:style-name="Table58.A1" office:value-type="string">
            <text:p text:style-name="Table_20_Contents"><text:span text:style-name="Source_20_Text"><text:span text:style-name="T332">conducted by agents or officers of the United States </text:span></text:span></text:p>
          </table:table-cell>
        </table:table-row>
        <table:table-row>
          <table:table-cell table:style-name="Table58.A1" office:value-type="string">
            <text:p text:style-name="P279">5</text:p>
          </table:table-cell>
          <table:table-cell table:style-name="Table58.A1" office:value-type="string">
            <text:p text:style-name="P280"/>
          </table:table-cell>
          <table:table-cell table:style-name="Table58.A1" office:value-type="string">
            <text:p text:style-name="Table_20_Contents"><text:span text:style-name="Source_20_Text"><text:span text:style-name="T332">Department of Homeland Security, United States Immigration and </text:span></text:span></text:p>
          </table:table-cell>
        </table:table-row>
        <table:table-row>
          <table:table-cell table:style-name="Table58.A1" office:value-type="string">
            <text:p text:style-name="P279">6</text:p>
          </table:table-cell>
          <table:table-cell table:style-name="Table58.A1" office:value-type="string">
            <text:p text:style-name="P280"/>
          </table:table-cell>
          <table:table-cell table:style-name="Table58.A1" office:value-type="string">
            <text:p text:style-name="Table_20_Contents"><text:span text:style-name="Source_20_Text"><text:span text:style-name="T332">Customs Enforcement, or United States Customs and Border </text:span></text:span></text:p>
          </table:table-cell>
        </table:table-row>
        <table:table-row>
          <table:table-cell table:style-name="Table58.A1" office:value-type="string">
            <text:p text:style-name="P279">7</text:p>
          </table:table-cell>
          <table:table-cell table:style-name="Table58.A1" office:value-type="string">
            <text:p text:style-name="P280"/>
          </table:table-cell>
          <table:table-cell table:style-name="Table58.A1" office:value-type="string">
            <text:p text:style-name="Table_20_Contents"><text:span text:style-name="Source_20_Text"><text:span text:style-name="T332">Protection or any other individual or entity with the power to </text:span></text:span></text:p>
          </table:table-cell>
        </table:table-row>
        <table:table-row>
          <table:table-cell table:style-name="Table58.A1" office:value-type="string">
            <text:p text:style-name="P279">8</text:p>
          </table:table-cell>
          <table:table-cell table:style-name="Table58.A1" office:value-type="string">
            <text:p text:style-name="P280"/>
          </table:table-cell>
          <table:table-cell table:style-name="Table58.A1" office:value-type="string">
            <text:p text:style-name="Table_20_Contents"><text:span text:style-name="Source_20_Text"><text:span text:style-name="T332">arrest or detain individuals or manage custody of detained </text:span></text:span></text:p>
          </table:table-cell>
        </table:table-row>
        <table:table-row>
          <table:table-cell table:style-name="Table58.A1" office:value-type="string">
            <text:p text:style-name="P279">9</text:p>
          </table:table-cell>
          <table:table-cell table:style-name="Table58.A1" office:value-type="string">
            <text:p text:style-name="P280"/>
          </table:table-cell>
          <table:table-cell table:style-name="Table58.A1" office:value-type="string">
            <text:p text:style-name="Table_20_Contents"><text:span text:style-name="Source_20_Text"><text:span text:style-name="T332">individuals for the purposes of civil immigration enforcement.</text:span></text:span></text:p>
          </table:table-cell>
        </table:table-row>
        <table:table-row>
          <table:table-cell table:style-name="Table58.A1" office:value-type="string">
            <text:p text:style-name="P279">10</text:p>
          </table:table-cell>
          <table:table-cell table:style-name="Table58.A1" office:value-type="string">
            <text:p text:style-name="P280"/>
          </table:table-cell>
          <table:table-cell table:style-name="Table58.A1" office:value-type="string">
            <text:p text:style-name="Table_20_Contents"><text:span text:style-name="Source_20_Text"><text:span text:style-name="T331">    </text:span></text:span><text:span text:style-name="Source_20_Text"><text:span text:style-name="T332">By January 1, 2026, a school shall adopt procedures </text:span></text:span></text:p>
          </table:table-cell>
        </table:table-row>
        <table:table-row>
          <table:table-cell table:style-name="Table58.A1" office:value-type="string">
            <text:p text:style-name="P279">11</text:p>
          </table:table-cell>
          <table:table-cell table:style-name="Table58.A1" office:value-type="string">
            <text:p text:style-name="P280"/>
          </table:table-cell>
          <table:table-cell table:style-name="Table58.A1" office:value-type="string">
            <text:p text:style-name="Table_20_Contents"><text:span text:style-name="Source_20_Text"><text:span text:style-name="T332">designed to:</text:span></text:span></text:p>
          </table:table-cell>
        </table:table-row>
        <table:table-row>
          <table:table-cell table:style-name="Table58.A1" office:value-type="string">
            <text:p text:style-name="P279">12</text:p>
          </table:table-cell>
          <table:table-cell table:style-name="Table58.A1" office:value-type="string">
            <text:p text:style-name="P280"/>
          </table:table-cell>
          <table:table-cell table:style-name="Table58.A1" office:value-type="string">
            <text:p text:style-name="Table_20_Contents"><text:span text:style-name="Source_20_Text"><text:span text:style-name="T331">        </text:span></text:span><text:span text:style-name="Source_20_Text"><text:span text:style-name="T332">(1) determine if an immigration enforcement activity </text:span></text:span></text:p>
          </table:table-cell>
        </table:table-row>
        <table:table-row>
          <table:table-cell table:style-name="Table58.A1" office:value-type="string">
            <text:p text:style-name="P279">13</text:p>
          </table:table-cell>
          <table:table-cell table:style-name="Table58.A1" office:value-type="string">
            <text:p text:style-name="P280"/>
          </table:table-cell>
          <table:table-cell table:style-name="Table58.A1" office:value-type="string">
            <text:p text:style-name="Table_20_Contents"><text:span text:style-name="T331">    </text:span><text:span text:style-name="Source_20_Text"><text:span text:style-name="T332">is occurring or has occurred on the school's campus, </text:span></text:span></text:p>
          </table:table-cell>
        </table:table-row>
        <table:table-row>
          <table:table-cell table:style-name="Table58.A1" office:value-type="string">
            <text:p text:style-name="P279">14</text:p>
          </table:table-cell>
          <table:table-cell table:style-name="Table58.A1" office:value-type="string">
            <text:p text:style-name="P280"/>
          </table:table-cell>
          <table:table-cell table:style-name="Table58.A1" office:value-type="string">
            <text:p text:style-name="Table_20_Contents"><text:span text:style-name="T331">    </text:span><text:span text:style-name="Source_20_Text"><text:span text:style-name="T332">including verification of the first and last name, </text:span></text:span></text:p>
          </table:table-cell>
        </table:table-row>
        <table:table-row>
          <table:table-cell table:style-name="Table58.A1" office:value-type="string">
            <text:p text:style-name="P279">15</text:p>
          </table:table-cell>
          <table:table-cell table:style-name="Table58.A1" office:value-type="string">
            <text:p text:style-name="P280"/>
          </table:table-cell>
          <table:table-cell table:style-name="Table58.A1" office:value-type="string">
            <text:p text:style-name="Table_20_Contents"><text:span text:style-name="T331">    </text:span><text:span text:style-name="Source_20_Text"><text:span text:style-name="T332">employer or agency, and badge number of the lead law </text:span></text:span></text:p>
          </table:table-cell>
        </table:table-row>
        <table:table-row>
          <table:table-cell table:style-name="Table58.A1" office:value-type="string">
            <text:p text:style-name="P279">16</text:p>
          </table:table-cell>
          <table:table-cell table:style-name="Table58.A1" office:value-type="string">
            <text:p text:style-name="P280"/>
          </table:table-cell>
          <table:table-cell table:style-name="Table58.A1" office:value-type="string">
            <text:p text:style-name="Table_20_Contents"><text:span text:style-name="T331">    </text:span><text:span text:style-name="Source_20_Text"><text:span text:style-name="T332">enforcement agent, if possible; and</text:span></text:span></text:p>
          </table:table-cell>
        </table:table-row>
        <table:table-row>
          <table:table-cell table:style-name="Table58.A1" office:value-type="string">
            <text:p text:style-name="P279">17</text:p>
          </table:table-cell>
          <table:table-cell table:style-name="Table58.A1" office:value-type="string">
            <text:p text:style-name="P280"/>
          </table:table-cell>
          <table:table-cell table:style-name="Table58.A1" office:value-type="string">
            <text:p text:style-name="Table_20_Contents"><text:span text:style-name="Source_20_Text"><text:span text:style-name="T331">        </text:span></text:span><text:span text:style-name="Source_20_Text"><text:span text:style-name="T332">(2) notify the appropriate school-campus unit or area </text:span></text:span></text:p>
          </table:table-cell>
        </table:table-row>
        <table:table-row>
          <table:table-cell table:style-name="Table58.A1" office:value-type="string">
            <text:p text:style-name="P279">18</text:p>
          </table:table-cell>
          <table:table-cell table:style-name="Table58.A1" office:value-type="string">
            <text:p text:style-name="P280"/>
          </table:table-cell>
          <table:table-cell table:style-name="Table58.A1" office:value-type="string">
            <text:p text:style-name="Table_20_Contents"><text:span text:style-name="T331">    </text:span><text:span text:style-name="Source_20_Text"><text:span text:style-name="T332">if the school confirms that immigration enforcement </text:span></text:span></text:p>
          </table:table-cell>
        </table:table-row>
        <table:table-row>
          <table:table-cell table:style-name="Table58.A1" office:value-type="string">
            <text:p text:style-name="P279">19</text:p>
          </table:table-cell>
          <table:table-cell table:style-name="Table58.A1" office:value-type="string">
            <text:p text:style-name="P280"/>
          </table:table-cell>
          <table:table-cell table:style-name="Table58.A1" office:value-type="string">
            <text:p text:style-name="Table_20_Contents"><text:span text:style-name="T331">    </text:span><text:span text:style-name="Source_20_Text"><text:span text:style-name="T332">activity is occurring or has occurred on the school's </text:span></text:span></text:p>
          </table:table-cell>
        </table:table-row>
        <table:table-row>
          <table:table-cell table:style-name="Table58.A1" office:value-type="string">
            <text:p text:style-name="P279">20</text:p>
          </table:table-cell>
          <table:table-cell table:style-name="Table58.A1" office:value-type="string">
            <text:p text:style-name="P280"/>
          </table:table-cell>
          <table:table-cell table:style-name="Table58.A1" office:value-type="string">
            <text:p text:style-name="Table_20_Contents"><text:span text:style-name="T331">    </text:span><text:span text:style-name="Source_20_Text"><text:span text:style-name="T332">campus that, in the judgment of school law enforcement or </text:span></text:span></text:p>
          </table:table-cell>
        </table:table-row>
        <table:table-row>
          <table:table-cell table:style-name="Table58.A1" office:value-type="string">
            <text:p text:style-name="P279">21</text:p>
          </table:table-cell>
          <table:table-cell table:style-name="Table58.A1" office:value-type="string">
            <text:p text:style-name="P280"/>
          </table:table-cell>
          <table:table-cell table:style-name="Table58.A1" office:value-type="string">
            <text:p text:style-name="Table_20_Contents"><text:span text:style-name="T331">    </text:span><text:span text:style-name="Source_20_Text"><text:span text:style-name="T332">the school's public safety office, could adversely impact </text:span></text:span></text:p>
          </table:table-cell>
        </table:table-row>
        <table:table-row>
          <table:table-cell table:style-name="Table58.A1" office:value-type="string">
            <text:p text:style-name="P279">22</text:p>
          </table:table-cell>
          <table:table-cell table:style-name="Table58.A1" office:value-type="string">
            <text:p text:style-name="P280"/>
          </table:table-cell>
          <table:table-cell table:style-name="Table58.A1" office:value-type="string">
            <text:p text:style-name="Table_20_Contents"><text:span text:style-name="T331">    </text:span><text:span text:style-name="Source_20_Text"><text:span text:style-name="T332">school-campus safety or operations.</text:span></text:span></text:p>
          </table:table-cell>
        </table:table-row>
        <table:table-row>
          <table:table-cell table:style-name="Table58.A1" office:value-type="string">
            <text:p text:style-name="P279">23</text:p>
          </table:table-cell>
          <table:table-cell table:style-name="Table58.A1" office:value-type="string">
            <text:p text:style-name="P280"/>
          </table:table-cell>
          <table:table-cell table:style-name="Table58.A1" office:value-type="string">
            <text:p text:style-name="Table_20_Contents"><text:span text:style-name="Source_20_Text"><text:span text:style-name="T331">    </text:span></text:span><text:span text:style-name="Source_20_Text"><text:span text:style-name="T332">(i) A school may not impede students or employees from </text:span></text:span></text:p>
          </table:table-cell>
        </table:table-row>
        <table:table-row>
          <table:table-cell table:style-name="Table58.A1" office:value-type="string">
            <text:p text:style-name="P279">24</text:p>
          </table:table-cell>
          <table:table-cell table:style-name="Table58.A1" office:value-type="string">
            <text:p text:style-name="P280"/>
          </table:table-cell>
          <table:table-cell table:style-name="Table58.A1" office:value-type="string">
            <text:p text:style-name="Table_20_Contents"><text:span text:style-name="Source_20_Text"><text:span text:style-name="T332">offering, attending, or participating in training on </text:span></text:span></text:p>
          </table:table-cell>
        </table:table-row>
        <table:table-row>
          <table:table-cell table:style-name="Table58.A1" office:value-type="string">
            <text:p text:style-name="P279">25</text:p>
          </table:table-cell>
          <table:table-cell table:style-name="Table58.A1" office:value-type="string">
            <text:p text:style-name="P280"/>
          </table:table-cell>
          <table:table-cell table:style-name="Table58.A1" office:value-type="string">
            <text:p text:style-name="Table_20_Contents"><text:span text:style-name="Source_20_Text"><text:span text:style-name="T332">constitutional rights and immigration-related guidance, </text:span></text:span></text:p>
          </table:table-cell>
        </table:table-row>
        <table:table-row>
          <table:table-cell table:style-name="Table58.A1" office:value-type="string">
            <text:p text:style-name="P279">26</text:p>
          </table:table-cell>
          <table:table-cell table:style-name="Table58.A1" office:value-type="string">
            <text:p text:style-name="P280"/>
          </table:table-cell>
          <table:table-cell table:style-name="Table58.A1" office:value-type="string">
            <text:p text:style-name="Table_20_Contents"><text:span text:style-name="Source_20_Text"><text:span text:style-name="T332">including, but not limited to, attending know-your-rights </text:span></text:span></text:p>
          </table:table-cell>
        </table:table-row>
      </table:table>
      <table:table table:name="Table60" table:style-name="Table60">
        <table:table-column table:style-name="Table60.A"/>
        <table:table-column table:style-name="Table60.B"/>
        <table:table-column table:style-name="Table60.C"/>
        <table:table-row>
          <table:table-cell table:style-name="Table60.A1" table:number-columns-spanned="3" office:value-type="string">
            <text:p text:style-name="P284"> </text:p>
            <text:p text:style-name="P279"> </text:p>
            <table:table table:name="Table61" table:style-name="Table61">
              <table:table-column table:style-name="Table61.A"/>
              <table:table-column table:style-name="Table61.B"/>
              <table:table-column table:style-name="Table61.C"/>
              <table:table-column table:style-name="Table61.D"/>
              <table:table-column table:style-name="Table61.E"/>
              <table:table-row>
                <table:table-cell table:style-name="Table61.A1" office:value-type="string">
                  <text:p text:style-name="P280"/>
                </table:table-cell>
                <table:table-cell table:style-name="Table61.A1" office:value-type="string">
                  <text:p text:style-name="P280"/>
                </table:table-cell>
                <table:table-cell table:style-name="Table61.A1" office:value-type="string">
                  <text:p text:style-name="P281">10400HB1312sam002</text:p>
                </table:table-cell>
                <table:table-cell table:style-name="Table61.A1" office:value-type="string">
                  <text:p text:style-name="P282">- 31 -</text:p>
                </table:table-cell>
                <table:table-cell table:style-name="Table61.A1" office:value-type="string">
                  <text:p text:style-name="P283">LRB104 03042 <text:soft-page-break/>JDS 29492 a</text:p>
                </table:table-cell>
              </table:table-row>
            </table:table>
            <text:p text:style-name="P279"/>
          </table:table-cell>
          <table:covered-table-cell/>
          <table:covered-table-cell/>
        </table:table-row>
        <table:table-row>
          <table:table-cell table:style-name="Table60.A1" table:number-columns-spanned="3" office:value-type="string">
            <text:p text:style-name="P280"/>
          </table:table-cell>
          <table:covered-table-cell/>
          <table:covered-table-cell/>
        </table:table-row>
        <table:table-row>
          <table:table-cell table:style-name="Table60.A1" office:value-type="string">
            <text:p text:style-name="P279"/>
          </table:table-cell>
          <table:table-cell table:style-name="Table60.B3" table:number-columns-spanned="2" office:value-type="string">
            <text:p text:style-name="P280"/>
          </table:table-cell>
          <table:covered-table-cell/>
        </table:table-row>
        <table:table-row>
          <table:table-cell table:style-name="Table60.A1" office:value-type="string">
            <text:p text:style-name="P279">1</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training or sharing know-your-rights flyers.</text:span></text:span></text:p>
          </table:table-cell>
        </table:table-row>
        <table:table-row>
          <table:table-cell table:style-name="Table60.A1" office:value-type="string">
            <text:p text:style-name="P279">2</text:p>
          </table:table-cell>
          <table:table-cell table:style-name="Table60.A1" office:value-type="string">
            <text:p text:style-name="P280"/>
          </table:table-cell>
          <table:table-cell table:style-name="Table60.A1" office:value-type="string">
            <text:p text:style-name="Table_20_Contents"><text:span text:style-name="Source_20_Text"><text:span text:style-name="T331">    </text:span></text:span><text:span text:style-name="Source_20_Text"><text:span text:style-name="T332">(j) Beginning January 1, 2026, any party aggrieved by </text:span></text:span></text:p>
          </table:table-cell>
        </table:table-row>
        <table:table-row>
          <table:table-cell table:style-name="Table60.A1" office:value-type="string">
            <text:p text:style-name="P279">3</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conduct that violates subsection (b) may bring a civil </text:span></text:span></text:p>
          </table:table-cell>
        </table:table-row>
        <table:table-row>
          <table:table-cell table:style-name="Table60.A1" office:value-type="string">
            <text:p text:style-name="P279">4</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lawsuit. This lawsuit must be brought no later than 2 years </text:span></text:span></text:p>
          </table:table-cell>
        </table:table-row>
        <table:table-row>
          <table:table-cell table:style-name="Table60.A1" office:value-type="string">
            <text:p text:style-name="P279">5</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after the violation of subsection (b) or 2 years from the date </text:span></text:span></text:p>
          </table:table-cell>
        </table:table-row>
        <table:table-row>
          <table:table-cell table:style-name="Table60.A1" office:value-type="string">
            <text:p text:style-name="P279">6</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the aggrieved party becomes aware of the violation of </text:span></text:span></text:p>
          </table:table-cell>
        </table:table-row>
        <table:table-row>
          <table:table-cell table:style-name="Table60.A1" office:value-type="string">
            <text:p text:style-name="P279">7</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subsection (b), whichever is later. If the court finds that a </text:span></text:span></text:p>
          </table:table-cell>
        </table:table-row>
        <table:table-row>
          <table:table-cell table:style-name="Table60.A1" office:value-type="string">
            <text:p text:style-name="P279">8</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willful violation of subsection (b) has occurred, the court </text:span></text:span></text:p>
          </table:table-cell>
        </table:table-row>
        <table:table-row>
          <table:table-cell table:style-name="Table60.A1" office:value-type="string">
            <text:p text:style-name="P279">9</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may award actual damages. The court, as it deems appropriate, </text:span></text:span></text:p>
          </table:table-cell>
        </table:table-row>
        <table:table-row>
          <table:table-cell table:style-name="Table60.A1" office:value-type="string">
            <text:p text:style-name="P279">10</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may grant, as relief, a permanent or preliminary negative or </text:span></text:span></text:p>
          </table:table-cell>
        </table:table-row>
        <table:table-row>
          <table:table-cell table:style-name="Table60.A1" office:value-type="string">
            <text:p text:style-name="P279">11</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mandatory injunction, temporary restraining order, or other </text:span></text:span></text:p>
          </table:table-cell>
        </table:table-row>
        <table:table-row>
          <table:table-cell table:style-name="Table60.A1" office:value-type="string">
            <text:p text:style-name="P279">12</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order.</text:span></text:span></text:p>
          </table:table-cell>
        </table:table-row>
        <table:table-row>
          <table:table-cell table:style-name="Table60.A1" office:value-type="string">
            <text:p text:style-name="P279">13</text:p>
          </table:table-cell>
          <table:table-cell table:style-name="Table60.A1" office:value-type="string">
            <text:p text:style-name="P280"/>
          </table:table-cell>
          <table:table-cell table:style-name="Table60.A1" office:value-type="string">
            <text:p text:style-name="Table_20_Contents"><text:span text:style-name="Source_20_Text"><text:span text:style-name="T331">    </text:span></text:span><text:span text:style-name="Source_20_Text"><text:span text:style-name="T332">(k) Nothing in this Section may be construed to require an </text:span></text:span></text:p>
          </table:table-cell>
        </table:table-row>
        <table:table-row>
          <table:table-cell table:style-name="Table60.A1" office:value-type="string">
            <text:p text:style-name="P279">14</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exhaustion of the administrative complaint process before </text:span></text:span></text:p>
          </table:table-cell>
        </table:table-row>
        <table:table-row>
          <table:table-cell table:style-name="Table60.A1" office:value-type="string">
            <text:p text:style-name="P279">15</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civil law remedies may be pursued.</text:span></text:span></text:p>
          </table:table-cell>
        </table:table-row>
        <table:table-row>
          <table:table-cell table:style-name="Table60.A1" office:value-type="string">
            <text:p text:style-name="P279">16</text:p>
          </table:table-cell>
          <table:table-cell table:style-name="Table60.A1" office:value-type="string">
            <text:p text:style-name="P280"/>
          </table:table-cell>
          <table:table-cell table:style-name="Table60.A1" office:value-type="string">
            <text:p text:style-name="Table_20_Contents"><text:span text:style-name="Source_20_Text"><text:span text:style-name="T331">    </text:span></text:span><text:span text:style-name="Source_20_Text"><text:span text:style-name="T332">(l) Upon a motion, a court shall award reasonable </text:span></text:span></text:p>
          </table:table-cell>
        </table:table-row>
        <table:table-row>
          <table:table-cell table:style-name="Table60.A1" office:value-type="string">
            <text:p text:style-name="P279">17</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attorney's fees and costs, including expert witness fees and </text:span></text:span></text:p>
          </table:table-cell>
        </table:table-row>
        <table:table-row>
          <table:table-cell table:style-name="Table60.A1" office:value-type="string">
            <text:p text:style-name="P279">18</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other litigation expenses, to a plaintiff who is a prevailing </text:span></text:span></text:p>
          </table:table-cell>
        </table:table-row>
        <table:table-row>
          <table:table-cell table:style-name="Table60.A1" office:value-type="string">
            <text:p text:style-name="P279">19</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party in any action brought under subsection (i). In awarding </text:span></text:span></text:p>
          </table:table-cell>
        </table:table-row>
        <table:table-row>
          <table:table-cell table:style-name="Table60.A1" office:value-type="string">
            <text:p text:style-name="P279">20</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reasonable attorney's fees, the court shall consider the </text:span></text:span></text:p>
          </table:table-cell>
        </table:table-row>
        <table:table-row>
          <table:table-cell table:style-name="Table60.A1" office:value-type="string">
            <text:p text:style-name="P279">21</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degree to which the relief obtained relates to the relief </text:span></text:span></text:p>
          </table:table-cell>
        </table:table-row>
        <table:table-row>
          <table:table-cell table:style-name="Table60.A1" office:value-type="string">
            <text:p text:style-name="P279">22</text:p>
          </table:table-cell>
          <table:table-cell table:style-name="Table60.A1" office:value-type="string">
            <text:p text:style-name="P280"/>
          </table:table-cell>
          <table:table-cell table:style-name="Table60.A1" office:value-type="string">
            <text:p text:style-name="Table_20_Contents"><text:span text:style-name="Source_20_Text"><text:span text:style-name="T332">sought.</text:span></text:span><text:span text:style-name="Source_20_Text"><text:span text:style-name="T331"> </text:span></text:span><text:span text:style-name="T331"><text:line-break/> </text:span></text:p>
          </table:table-cell>
        </table:table-row>
        <table:table-row>
          <table:table-cell table:style-name="Table60.A1" office:value-type="string">
            <text:p text:style-name="P279">23</text:p>
          </table:table-cell>
          <table:table-cell table:style-name="Table60.A1" office:value-type="string">
            <text:p text:style-name="P280"/>
          </table:table-cell>
          <table:table-cell table:style-name="Table60.A1" office:value-type="string">
            <text:p text:style-name="P278"><text:span text:style-name="Source_20_Text"><text:span text:style-name="T331">ARTICLE 25</text:span></text:span></text:p>
            <text:p text:style-name="P279"><text:line-break/> </text:p>
          </table:table-cell>
        </table:table-row>
        <table:table-row>
          <table:table-cell table:style-name="Table60.A1" office:value-type="string">
            <text:p text:style-name="P279">24</text:p>
          </table:table-cell>
          <table:table-cell table:style-name="Table60.A1" office:value-type="string">
            <text:p text:style-name="P280"/>
          </table:table-cell>
          <table:table-cell table:style-name="Table60.A1" office:value-type="string">
            <text:p text:style-name="Table_20_Contents"><text:span text:style-name="Source_20_Text"><text:span text:style-name="T331">    Section 25-5. The Child Care Act of 1969 is amended by </text:span></text:span></text:p>
          </table:table-cell>
        </table:table-row>
      </table:table>
      <table:table table:name="Table62" table:style-name="Table62">
        <table:table-column table:style-name="Table62.A"/>
        <table:table-column table:style-name="Table62.B"/>
        <table:table-column table:style-name="Table62.C"/>
        <table:table-row>
          <table:table-cell table:style-name="Table62.A1" table:number-columns-spanned="3" office:value-type="string">
            <text:p text:style-name="P284"> </text:p>
            <text:p text:style-name="P279"><text:soft-page-break/> </text:p>
            <table:table table:name="Table63" table:style-name="Table63">
              <table:table-column table:style-name="Table63.A"/>
              <table:table-column table:style-name="Table63.B"/>
              <table:table-column table:style-name="Table63.C"/>
              <table:table-column table:style-name="Table63.D"/>
              <table:table-column table:style-name="Table63.E"/>
              <table:table-row>
                <table:table-cell table:style-name="Table63.A1" office:value-type="string">
                  <text:p text:style-name="P280"/>
                </table:table-cell>
                <table:table-cell table:style-name="Table63.A1" office:value-type="string">
                  <text:p text:style-name="P280"/>
                </table:table-cell>
                <table:table-cell table:style-name="Table63.A1" office:value-type="string">
                  <text:p text:style-name="P281">10400HB1312sam002</text:p>
                </table:table-cell>
                <table:table-cell table:style-name="Table63.A1" office:value-type="string">
                  <text:p text:style-name="P282">- 32 -</text:p>
                </table:table-cell>
                <table:table-cell table:style-name="Table63.A1" office:value-type="string">
                  <text:p text:style-name="P283">LRB104 03042 JDS 29492 a</text:p>
                </table:table-cell>
              </table:table-row>
            </table:table>
            <text:p text:style-name="P279"/>
          </table:table-cell>
          <table:covered-table-cell/>
          <table:covered-table-cell/>
        </table:table-row>
        <table:table-row>
          <table:table-cell table:style-name="Table62.A1" table:number-columns-spanned="3" office:value-type="string">
            <text:p text:style-name="P280"/>
          </table:table-cell>
          <table:covered-table-cell/>
          <table:covered-table-cell/>
        </table:table-row>
        <table:table-row>
          <table:table-cell table:style-name="Table62.A1" office:value-type="string">
            <text:p text:style-name="P279"/>
          </table:table-cell>
          <table:table-cell table:style-name="Table62.B3" table:number-columns-spanned="2" office:value-type="string">
            <text:p text:style-name="P280"/>
          </table:table-cell>
          <table:covered-table-cell/>
        </table:table-row>
        <table:table-row>
          <table:table-cell table:style-name="Table62.A1" office:value-type="string">
            <text:p text:style-name="P279">1</text:p>
          </table:table-cell>
          <table:table-cell table:style-name="Table62.A1" office:value-type="string">
            <text:p text:style-name="P280"/>
          </table:table-cell>
          <table:table-cell table:style-name="Table62.A1" office:value-type="string">
            <text:p text:style-name="Table_20_Contents"><text:span text:style-name="Source_20_Text"><text:span text:style-name="T331">adding Section 3.8 as follows:</text:span></text:span><text:span text:style-name="T331"><text:line-break/> </text:span></text:p>
          </table:table-cell>
        </table:table-row>
        <table:table-row>
          <table:table-cell table:style-name="Table62.A1" office:value-type="string">
            <text:p text:style-name="P279">2</text:p>
          </table:table-cell>
          <table:table-cell table:style-name="Table62.A1" office:value-type="string">
            <text:p text:style-name="P280"/>
          </table:table-cell>
          <table:table-cell table:style-name="Table62.A1" office:value-type="string">
            <text:p text:style-name="Table_20_Contents"><text:span text:style-name="Source_20_Text"><text:span text:style-name="T331">    (225 ILCS 10/3.8 new)</text:span></text:span></text:p>
          </table:table-cell>
        </table:table-row>
        <table:table-row>
          <table:table-cell table:style-name="Table62.A1" office:value-type="string">
            <text:p text:style-name="P279">3</text:p>
          </table:table-cell>
          <table:table-cell table:style-name="Table62.A1" office:value-type="string">
            <text:p text:style-name="P280"/>
          </table:table-cell>
          <table:table-cell table:style-name="Table62.A1" office:value-type="string">
            <text:p text:style-name="Table_20_Contents"><text:span text:style-name="Source_20_Text"><text:span text:style-name="T331">    </text:span></text:span><text:span text:style-name="Source_20_Text"><text:span text:style-name="T332">Sec. 3.8. Licensed day care centers; immigration </text:span></text:span></text:p>
          </table:table-cell>
        </table:table-row>
        <table:table-row>
          <table:table-cell table:style-name="Table62.A1" office:value-type="string">
            <text:p text:style-name="P279">4</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enforcement.</text:span></text:span><text:span text:style-name="Source_20_Text"><text:span text:style-name="T331"> </text:span></text:span></text:p>
          </table:table-cell>
        </table:table-row>
        <table:table-row>
          <table:table-cell table:style-name="Table62.A1" office:value-type="string">
            <text:p text:style-name="P279">5</text:p>
          </table:table-cell>
          <table:table-cell table:style-name="Table62.A1" office:value-type="string">
            <text:p text:style-name="P280"/>
          </table:table-cell>
          <table:table-cell table:style-name="Table62.A1" office:value-type="string">
            <text:p text:style-name="Table_20_Contents"><text:span text:style-name="Source_20_Text"><text:span text:style-name="T331">    </text:span></text:span><text:span text:style-name="Source_20_Text"><text:span text:style-name="T332">(a) As used in this Section:</text:span></text:span></text:p>
          </table:table-cell>
        </table:table-row>
        <table:table-row>
          <table:table-cell table:style-name="Table62.A1" office:value-type="string">
            <text:p text:style-name="P279">6</text:p>
          </table:table-cell>
          <table:table-cell table:style-name="Table62.A1" office:value-type="string">
            <text:p text:style-name="P280"/>
          </table:table-cell>
          <table:table-cell table:style-name="Table62.A1" office:value-type="string">
            <text:p text:style-name="Table_20_Contents"><text:span text:style-name="Source_20_Text"><text:span text:style-name="T331">    </text:span></text:span><text:span text:style-name="Source_20_Text"><text:span text:style-name="T332">"Immigration enforcement action" includes any arrests or </text:span></text:span></text:p>
          </table:table-cell>
        </table:table-row>
        <table:table-row>
          <table:table-cell table:style-name="Table62.A1" office:value-type="string">
            <text:p text:style-name="P279">7</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detentions conducted by agents or officers of the United </text:span></text:span></text:p>
          </table:table-cell>
        </table:table-row>
        <table:table-row>
          <table:table-cell table:style-name="Table62.A1" office:value-type="string">
            <text:p text:style-name="P279">8</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States Department of Homeland Security, United States </text:span></text:span></text:p>
          </table:table-cell>
        </table:table-row>
        <table:table-row>
          <table:table-cell table:style-name="Table62.A1" office:value-type="string">
            <text:p text:style-name="P279">9</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Immigration and Customs Enforcement, or United States Customs </text:span></text:span></text:p>
          </table:table-cell>
        </table:table-row>
        <table:table-row>
          <table:table-cell table:style-name="Table62.A1" office:value-type="string">
            <text:p text:style-name="P279">10</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and Border Protection or any other individual or entity with </text:span></text:span></text:p>
          </table:table-cell>
        </table:table-row>
        <table:table-row>
          <table:table-cell table:style-name="Table62.A1" office:value-type="string">
            <text:p text:style-name="P279">11</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the power to arrest or detain individuals or manage custody of </text:span></text:span></text:p>
          </table:table-cell>
        </table:table-row>
        <table:table-row>
          <table:table-cell table:style-name="Table62.A1" office:value-type="string">
            <text:p text:style-name="P279">12</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detained individuals for the purposes of civil immigration </text:span></text:span></text:p>
          </table:table-cell>
        </table:table-row>
        <table:table-row>
          <table:table-cell table:style-name="Table62.A1" office:value-type="string">
            <text:p text:style-name="P279">13</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enforcement.</text:span></text:span></text:p>
          </table:table-cell>
        </table:table-row>
        <table:table-row>
          <table:table-cell table:style-name="Table62.A1" office:value-type="string">
            <text:p text:style-name="P279">14</text:p>
          </table:table-cell>
          <table:table-cell table:style-name="Table62.A1" office:value-type="string">
            <text:p text:style-name="P280"/>
          </table:table-cell>
          <table:table-cell table:style-name="Table62.A1" office:value-type="string">
            <text:p text:style-name="Table_20_Contents"><text:span text:style-name="Source_20_Text"><text:span text:style-name="T331">    </text:span></text:span><text:span text:style-name="Source_20_Text"><text:span text:style-name="T332">"Law enforcement agent" means an agent of federal, State, </text:span></text:span></text:p>
          </table:table-cell>
        </table:table-row>
        <table:table-row>
          <table:table-cell table:style-name="Table62.A1" office:value-type="string">
            <text:p text:style-name="P279">15</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or local law enforcement authorized with the power to arrest </text:span></text:span></text:p>
          </table:table-cell>
        </table:table-row>
        <table:table-row>
          <table:table-cell table:style-name="Table62.A1" office:value-type="string">
            <text:p text:style-name="P279">16</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or detain individuals or manage the custody of detained </text:span></text:span></text:p>
          </table:table-cell>
        </table:table-row>
        <table:table-row>
          <table:table-cell table:style-name="Table62.A1" office:value-type="string">
            <text:p text:style-name="P279">17</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individuals for a law enforcement purpose, including civil </text:span></text:span></text:p>
          </table:table-cell>
        </table:table-row>
        <table:table-row>
          <table:table-cell table:style-name="Table62.A1" office:value-type="string">
            <text:p text:style-name="P279">18</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immigration enforcement.</text:span></text:span></text:p>
          </table:table-cell>
        </table:table-row>
        <table:table-row>
          <table:table-cell table:style-name="Table62.A1" office:value-type="string">
            <text:p text:style-name="P279">19</text:p>
          </table:table-cell>
          <table:table-cell table:style-name="Table62.A1" office:value-type="string">
            <text:p text:style-name="P280"/>
          </table:table-cell>
          <table:table-cell table:style-name="Table62.A1" office:value-type="string">
            <text:p text:style-name="Table_20_Contents"><text:span text:style-name="Source_20_Text"><text:span text:style-name="T331">    </text:span></text:span><text:span text:style-name="Source_20_Text"><text:span text:style-name="T332">(b) A licensed day care center shall not disclose or </text:span></text:span></text:p>
          </table:table-cell>
        </table:table-row>
        <table:table-row>
          <table:table-cell table:style-name="Table62.A1" office:value-type="string">
            <text:p text:style-name="P279">20</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threaten to disclose to any other person, entity, or agency </text:span></text:span></text:p>
          </table:table-cell>
        </table:table-row>
        <table:table-row>
          <table:table-cell table:style-name="Table62.A1" office:value-type="string">
            <text:p text:style-name="P279">21</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information regarding or relating to the actual or perceived </text:span></text:span></text:p>
          </table:table-cell>
        </table:table-row>
        <table:table-row>
          <table:table-cell table:style-name="Table62.A1" office:value-type="string">
            <text:p text:style-name="P279">22</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citizenship or immigration status of a child or an associated </text:span></text:span></text:p>
          </table:table-cell>
        </table:table-row>
        <table:table-row>
          <table:table-cell table:style-name="Table62.A1" office:value-type="string">
            <text:p text:style-name="P279">23</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person, unless disclosure is required by State or federal law.</text:span></text:span></text:p>
          </table:table-cell>
        </table:table-row>
        <table:table-row>
          <table:table-cell table:style-name="Table62.A1" office:value-type="string">
            <text:p text:style-name="P279">24</text:p>
          </table:table-cell>
          <table:table-cell table:style-name="Table62.A1" office:value-type="string">
            <text:p text:style-name="P280"/>
          </table:table-cell>
          <table:table-cell table:style-name="Table62.A1" office:value-type="string">
            <text:p text:style-name="Table_20_Contents"><text:span text:style-name="Source_20_Text"><text:span text:style-name="T331">    </text:span></text:span><text:span text:style-name="Source_20_Text"><text:span text:style-name="T332">Nothing in this Section shall be construed to prohibit or </text:span></text:span></text:p>
          </table:table-cell>
        </table:table-row>
        <table:table-row>
          <table:table-cell table:style-name="Table62.A1" office:value-type="string">
            <text:p text:style-name="P279">25</text:p>
          </table:table-cell>
          <table:table-cell table:style-name="Table62.A1" office:value-type="string">
            <text:p text:style-name="P280"/>
          </table:table-cell>
          <table:table-cell table:style-name="Table62.A1" office:value-type="string">
            <text:p text:style-name="Table_20_Contents"><text:span text:style-name="Source_20_Text"><text:span text:style-name="T332">restrict an entity from sending to or receiving from the </text:span></text:span></text:p>
          </table:table-cell>
        </table:table-row>
      </table:table>
      <table:table table:name="Table64" table:style-name="Table64">
        <table:table-column table:style-name="Table64.A"/>
        <table:table-column table:style-name="Table64.B"/>
        <table:table-column table:style-name="Table64.C"/>
        <text:soft-page-break/>
        <table:table-row>
          <table:table-cell table:style-name="Table64.A1" table:number-columns-spanned="3" office:value-type="string">
            <text:p text:style-name="P284"> </text:p>
            <text:p text:style-name="P279"> </text:p>
            <table:table table:name="Table65" table:style-name="Table65">
              <table:table-column table:style-name="Table65.A"/>
              <table:table-column table:style-name="Table65.B"/>
              <table:table-column table:style-name="Table65.C"/>
              <table:table-column table:style-name="Table65.D"/>
              <table:table-column table:style-name="Table65.E"/>
              <table:table-row>
                <table:table-cell table:style-name="Table65.A1" office:value-type="string">
                  <text:p text:style-name="P280"/>
                </table:table-cell>
                <table:table-cell table:style-name="Table65.A1" office:value-type="string">
                  <text:p text:style-name="P280"/>
                </table:table-cell>
                <table:table-cell table:style-name="Table65.A1" office:value-type="string">
                  <text:p text:style-name="P281">10400HB1312sam002</text:p>
                </table:table-cell>
                <table:table-cell table:style-name="Table65.A1" office:value-type="string">
                  <text:p text:style-name="P282">- 33 -</text:p>
                </table:table-cell>
                <table:table-cell table:style-name="Table65.A1" office:value-type="string">
                  <text:p text:style-name="P283">LRB104 03042 JDS 29492 a</text:p>
                </table:table-cell>
              </table:table-row>
            </table:table>
            <text:p text:style-name="P279"/>
          </table:table-cell>
          <table:covered-table-cell/>
          <table:covered-table-cell/>
        </table:table-row>
        <table:table-row>
          <table:table-cell table:style-name="Table64.A1" table:number-columns-spanned="3" office:value-type="string">
            <text:p text:style-name="P280"/>
          </table:table-cell>
          <table:covered-table-cell/>
          <table:covered-table-cell/>
        </table:table-row>
        <table:table-row>
          <table:table-cell table:style-name="Table64.A1" office:value-type="string">
            <text:p text:style-name="P279"/>
          </table:table-cell>
          <table:table-cell table:style-name="Table64.B3" table:number-columns-spanned="2" office:value-type="string">
            <text:p text:style-name="P280"/>
          </table:table-cell>
          <table:covered-table-cell/>
        </table:table-row>
        <table:table-row>
          <table:table-cell table:style-name="Table64.A1" office:value-type="string">
            <text:p text:style-name="P279">1</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United States Department of Homeland Security or any other </text:span></text:span></text:p>
          </table:table-cell>
        </table:table-row>
        <table:table-row>
          <table:table-cell table:style-name="Table64.A1" office:value-type="string">
            <text:p text:style-name="P279">2</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federal, State, or local governmental entity information </text:span></text:span></text:p>
          </table:table-cell>
        </table:table-row>
        <table:table-row>
          <table:table-cell table:style-name="Table64.A1" office:value-type="string">
            <text:p text:style-name="P279">3</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regarding the citizenship or immigration status of an </text:span></text:span></text:p>
          </table:table-cell>
        </table:table-row>
        <table:table-row>
          <table:table-cell table:style-name="Table64.A1" office:value-type="string">
            <text:p text:style-name="P279">4</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individual under 8 U.S.C. 1373 and 8 U.S.C. 1644.</text:span></text:span></text:p>
          </table:table-cell>
        </table:table-row>
        <table:table-row>
          <table:table-cell table:style-name="Table64.A1" office:value-type="string">
            <text:p text:style-name="P279">5</text:p>
          </table:table-cell>
          <table:table-cell table:style-name="Table64.A1" office:value-type="string">
            <text:p text:style-name="P280"/>
          </table:table-cell>
          <table:table-cell table:style-name="Table64.A1" office:value-type="string">
            <text:p text:style-name="Table_20_Contents"><text:span text:style-name="Source_20_Text"><text:span text:style-name="T331">    </text:span></text:span><text:span text:style-name="Source_20_Text"><text:span text:style-name="T332">(c) This Section does not affect a licensed day care </text:span></text:span></text:p>
          </table:table-cell>
        </table:table-row>
        <table:table-row>
          <table:table-cell table:style-name="Table64.A1" office:value-type="string">
            <text:p text:style-name="P279">6</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center's obligation as a mandated reporter or to otherwise </text:span></text:span></text:p>
          </table:table-cell>
        </table:table-row>
        <table:table-row>
          <table:table-cell table:style-name="Table64.A1" office:value-type="string">
            <text:p text:style-name="P279">7</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respond to instances of suspected crime on the premises. This </text:span></text:span></text:p>
          </table:table-cell>
        </table:table-row>
        <table:table-row>
          <table:table-cell table:style-name="Table64.A1" office:value-type="string">
            <text:p text:style-name="P279">8</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Section does not prohibit licensed day care centers from </text:span></text:span></text:p>
          </table:table-cell>
        </table:table-row>
        <table:table-row>
          <table:table-cell table:style-name="Table64.A1" office:value-type="string">
            <text:p text:style-name="P279">9</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interacting with law enforcement agents for the purposes of </text:span></text:span></text:p>
          </table:table-cell>
        </table:table-row>
        <table:table-row>
          <table:table-cell table:style-name="Table64.A1" office:value-type="string">
            <text:p text:style-name="P279">10</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hotline emergency calls or incidents arising out of mandated </text:span></text:span></text:p>
          </table:table-cell>
        </table:table-row>
        <table:table-row>
          <table:table-cell table:style-name="Table64.A1" office:value-type="string">
            <text:p text:style-name="P279">11</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reporting.</text:span></text:span><text:span text:style-name="Source_20_Text"><text:span text:style-name="T331"> </text:span></text:span></text:p>
          </table:table-cell>
        </table:table-row>
        <table:table-row>
          <table:table-cell table:style-name="Table64.A1" office:value-type="string">
            <text:p text:style-name="P279">12</text:p>
          </table:table-cell>
          <table:table-cell table:style-name="Table64.A1" office:value-type="string">
            <text:p text:style-name="P280"/>
          </table:table-cell>
          <table:table-cell table:style-name="Table64.A1" office:value-type="string">
            <text:p text:style-name="Table_20_Contents"><text:span text:style-name="Source_20_Text"><text:span text:style-name="T331">    </text:span></text:span><text:span text:style-name="Source_20_Text"><text:span text:style-name="T332">(d) The Department of Children and Family Services or the </text:span></text:span></text:p>
          </table:table-cell>
        </table:table-row>
        <table:table-row>
          <table:table-cell table:style-name="Table64.A1" office:value-type="string">
            <text:p text:style-name="P279">13</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Department of Early Childhood, whichever is applicable, shall </text:span></text:span></text:p>
          </table:table-cell>
        </table:table-row>
        <table:table-row>
          <table:table-cell table:style-name="Table64.A1" office:value-type="string">
            <text:p text:style-name="P279">14</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make available on its website resources for families, </text:span></text:span></text:p>
          </table:table-cell>
        </table:table-row>
        <table:table-row>
          <table:table-cell table:style-name="Table64.A1" office:value-type="string">
            <text:p text:style-name="P279">15</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including, but not limited to, resources regarding the </text:span></text:span></text:p>
          </table:table-cell>
        </table:table-row>
        <table:table-row>
          <table:table-cell table:style-name="Table64.A1" office:value-type="string">
            <text:p text:style-name="P279">16</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constitutional rights of families, family preparedness plans, </text:span></text:span></text:p>
          </table:table-cell>
        </table:table-row>
        <table:table-row>
          <table:table-cell table:style-name="Table64.A1" office:value-type="string">
            <text:p text:style-name="P279">17</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and a copy of the Department of Children and Family Services' </text:span></text:span></text:p>
          </table:table-cell>
        </table:table-row>
        <table:table-row>
          <table:table-cell table:style-name="Table64.A1" office:value-type="string">
            <text:p text:style-name="P279">18</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appointment of short-term guardian form (Form CFS 444-2 or its </text:span></text:span></text:p>
          </table:table-cell>
        </table:table-row>
        <table:table-row>
          <table:table-cell table:style-name="Table64.A1" office:value-type="string">
            <text:p text:style-name="P279">19</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predecessor or successor form).</text:span></text:span></text:p>
          </table:table-cell>
        </table:table-row>
        <table:table-row>
          <table:table-cell table:style-name="Table64.A1" office:value-type="string">
            <text:p text:style-name="P279">20</text:p>
          </table:table-cell>
          <table:table-cell table:style-name="Table64.A1" office:value-type="string">
            <text:p text:style-name="P280"/>
          </table:table-cell>
          <table:table-cell table:style-name="Table64.A1" office:value-type="string">
            <text:p text:style-name="Table_20_Contents"><text:span text:style-name="Source_20_Text"><text:span text:style-name="T331">    </text:span></text:span><text:span text:style-name="Source_20_Text"><text:span text:style-name="T332">(e) If a child's parent or guardian directly faces </text:span></text:span></text:p>
          </table:table-cell>
        </table:table-row>
        <table:table-row>
          <table:table-cell table:style-name="Table64.A1" office:value-type="string">
            <text:p text:style-name="P279">21</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immigration enforcement action, a licensed day care center </text:span></text:span></text:p>
          </table:table-cell>
        </table:table-row>
        <table:table-row>
          <table:table-cell table:style-name="Table64.A1" office:value-type="string">
            <text:p text:style-name="P279">22</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shall use the child's emergency contact information and </text:span></text:span></text:p>
          </table:table-cell>
        </table:table-row>
        <table:table-row>
          <table:table-cell table:style-name="Table64.A1" office:value-type="string">
            <text:p text:style-name="P279">23</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release the child to the persons designated </text:span></text:span><text:soft-page-break/><text:span text:style-name="Source_20_Text"><text:span text:style-name="T332">as the child's </text:span></text:span></text:p>
          </table:table-cell>
        </table:table-row>
        <table:table-row>
          <table:table-cell table:style-name="Table64.A1" office:value-type="string">
            <text:p text:style-name="P279">24</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emergency contacts or into the custody of an individual who </text:span></text:span></text:p>
          </table:table-cell>
        </table:table-row>
        <table:table-row>
          <table:table-cell table:style-name="Table64.A1" office:value-type="string">
            <text:p text:style-name="P279">25</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presents a properly executed appointment of short-term </text:span></text:span></text:p>
          </table:table-cell>
        </table:table-row>
        <table:table-row>
          <table:table-cell table:style-name="Table64.A1" office:value-type="string">
            <text:p text:style-name="P279">26</text:p>
          </table:table-cell>
          <table:table-cell table:style-name="Table64.A1" office:value-type="string">
            <text:p text:style-name="P280"/>
          </table:table-cell>
          <table:table-cell table:style-name="Table64.A1" office:value-type="string">
            <text:p text:style-name="Table_20_Contents"><text:span text:style-name="Source_20_Text"><text:span text:style-name="T332">guardian form on behalf of the child.</text:span></text:span></text:p>
          </table:table-cell>
        </table:table-row>
      </table:table>
      <table:table table:name="Table66" table:style-name="Table66">
        <table:table-column table:style-name="Table66.A"/>
        <table:table-column table:style-name="Table66.B"/>
        <table:table-column table:style-name="Table66.C"/>
        <table:table-row>
          <table:table-cell table:style-name="Table66.A1" table:number-columns-spanned="3" office:value-type="string">
            <text:p text:style-name="P284"> </text:p>
            <text:p text:style-name="P279"> </text:p>
            <table:table table:name="Table67" table:style-name="Table67">
              <table:table-column table:style-name="Table67.A"/>
              <table:table-column table:style-name="Table67.B"/>
              <table:table-column table:style-name="Table67.C"/>
              <table:table-column table:style-name="Table67.D"/>
              <table:table-column table:style-name="Table67.E"/>
              <table:table-row>
                <table:table-cell table:style-name="Table67.A1" office:value-type="string">
                  <text:p text:style-name="P280"/>
                </table:table-cell>
                <table:table-cell table:style-name="Table67.A1" office:value-type="string">
                  <text:p text:style-name="P280"/>
                </table:table-cell>
                <table:table-cell table:style-name="Table67.A1" office:value-type="string">
                  <text:p text:style-name="P281">10400HB1312sam002</text:p>
                </table:table-cell>
                <table:table-cell table:style-name="Table67.A1" office:value-type="string">
                  <text:p text:style-name="P282">- 34 -</text:p>
                </table:table-cell>
                <table:table-cell table:style-name="Table67.A1" office:value-type="string">
                  <text:p text:style-name="P283">LRB104 03042 JDS 29492 a</text:p>
                </table:table-cell>
              </table:table-row>
            </table:table>
            <text:p text:style-name="P279"/>
          </table:table-cell>
          <table:covered-table-cell/>
          <table:covered-table-cell/>
        </table:table-row>
        <table:table-row>
          <table:table-cell table:style-name="Table66.A1" table:number-columns-spanned="3" office:value-type="string">
            <text:p text:style-name="P280"/>
          </table:table-cell>
          <table:covered-table-cell/>
          <table:covered-table-cell/>
        </table:table-row>
        <table:table-row>
          <table:table-cell table:style-name="Table66.A1" office:value-type="string">
            <text:p text:style-name="P279"/>
          </table:table-cell>
          <table:table-cell table:style-name="Table66.B3" table:number-columns-spanned="2" office:value-type="string">
            <text:p text:style-name="P280"/>
          </table:table-cell>
          <table:covered-table-cell/>
        </table:table-row>
        <table:table-row>
          <table:table-cell table:style-name="Table66.A1" office:value-type="string">
            <text:p text:style-name="P279">1</text:p>
          </table:table-cell>
          <table:table-cell table:style-name="Table66.A1" office:value-type="string">
            <text:p text:style-name="P280"/>
          </table:table-cell>
          <table:table-cell table:style-name="Table66.A1" office:value-type="string">
            <text:p text:style-name="Table_20_Contents"><text:span text:style-name="Source_20_Text"><text:span text:style-name="T331">    </text:span></text:span><text:span text:style-name="Source_20_Text"><text:span text:style-name="T332">(f) A licensed day care center shall adopt policies by </text:span></text:span></text:p>
          </table:table-cell>
        </table:table-row>
        <table:table-row>
          <table:table-cell table:style-name="Table66.A1" office:value-type="string">
            <text:p text:style-name="P279">2</text:p>
          </table:table-cell>
          <table:table-cell table:style-name="Table66.A1" office:value-type="string">
            <text:p text:style-name="P280"/>
          </table:table-cell>
          <table:table-cell table:style-name="Table66.A1" office:value-type="string">
            <text:p text:style-name="Table_20_Contents"><text:span text:style-name="Source_20_Text"><text:span text:style-name="T332">January 1, 2026 to comply with this Section and shall ensure </text:span></text:span></text:p>
          </table:table-cell>
        </table:table-row>
        <table:table-row>
          <table:table-cell table:style-name="Table66.A1" office:value-type="string">
            <text:p text:style-name="P279">3</text:p>
          </table:table-cell>
          <table:table-cell table:style-name="Table66.A1" office:value-type="string">
            <text:p text:style-name="P280"/>
          </table:table-cell>
          <table:table-cell table:style-name="Table66.A1" office:value-type="string">
            <text:p text:style-name="Table_20_Contents"><text:span text:style-name="Source_20_Text"><text:span text:style-name="T332">that all staff members are trained on the adopted policies. </text:span></text:span></text:p>
          </table:table-cell>
        </table:table-row>
        <table:table-row>
          <table:table-cell table:style-name="Table66.A1" office:value-type="string">
            <text:p text:style-name="P279">4</text:p>
          </table:table-cell>
          <table:table-cell table:style-name="Table66.A1" office:value-type="string">
            <text:p text:style-name="P280"/>
          </table:table-cell>
          <table:table-cell table:style-name="Table66.A1" office:value-type="string">
            <text:p text:style-name="Table_20_Contents"><text:span text:style-name="Source_20_Text"><text:span text:style-name="T332">The policies shall not have the effect of excluding or </text:span></text:span></text:p>
          </table:table-cell>
        </table:table-row>
        <table:table-row>
          <table:table-cell table:style-name="Table66.A1" office:value-type="string">
            <text:p text:style-name="P279">5</text:p>
          </table:table-cell>
          <table:table-cell table:style-name="Table66.A1" office:value-type="string">
            <text:p text:style-name="P280"/>
          </table:table-cell>
          <table:table-cell table:style-name="Table66.A1" office:value-type="string">
            <text:p text:style-name="Table_20_Contents"><text:span text:style-name="Source_20_Text"><text:span text:style-name="T332">discouraging a child from any program at the licensed day care </text:span></text:span></text:p>
          </table:table-cell>
        </table:table-row>
        <table:table-row>
          <table:table-cell table:style-name="Table66.A1" office:value-type="string">
            <text:p text:style-name="P279">6</text:p>
          </table:table-cell>
          <table:table-cell table:style-name="Table66.A1" office:value-type="string">
            <text:p text:style-name="P280"/>
          </table:table-cell>
          <table:table-cell table:style-name="Table66.A1" office:value-type="string">
            <text:p text:style-name="Table_20_Contents"><text:span text:style-name="Source_20_Text"><text:span text:style-name="T332">center because of the child's or the child's parent or </text:span></text:span></text:p>
          </table:table-cell>
        </table:table-row>
        <table:table-row>
          <table:table-cell table:style-name="Table66.A1" office:value-type="string">
            <text:p text:style-name="P279">7</text:p>
          </table:table-cell>
          <table:table-cell table:style-name="Table66.A1" office:value-type="string">
            <text:p text:style-name="P280"/>
          </table:table-cell>
          <table:table-cell table:style-name="Table66.A1" office:value-type="string">
            <text:p text:style-name="Table_20_Contents"><text:span text:style-name="Source_20_Text"><text:span text:style-name="T332">guardian's actual or perceived immigration status shall </text:span></text:span></text:p>
          </table:table-cell>
        </table:table-row>
        <table:table-row>
          <table:table-cell table:style-name="Table66.A1" office:value-type="string">
            <text:p text:style-name="P279">8</text:p>
          </table:table-cell>
          <table:table-cell table:style-name="Table66.A1" office:value-type="string">
            <text:p text:style-name="P280"/>
          </table:table-cell>
          <table:table-cell table:style-name="Table66.A1" office:value-type="string">
            <text:p text:style-name="Table_20_Contents"><text:span text:style-name="Source_20_Text"><text:span text:style-name="T332">require the following:</text:span></text:span></text:p>
          </table:table-cell>
        </table:table-row>
        <table:table-row>
          <table:table-cell table:style-name="Table66.A1" office:value-type="string">
            <text:p text:style-name="P279">9</text:p>
          </table:table-cell>
          <table:table-cell table:style-name="Table66.A1" office:value-type="string">
            <text:p text:style-name="P280"/>
          </table:table-cell>
          <table:table-cell table:style-name="Table66.A1" office:value-type="string">
            <text:p text:style-name="Table_20_Contents"><text:span text:style-name="Source_20_Text"><text:span text:style-name="T331">        </text:span></text:span><text:span text:style-name="Source_20_Text"><text:span text:style-name="T332">(1) a written plan of action for interacting with law </text:span></text:span></text:p>
          </table:table-cell>
        </table:table-row>
        <table:table-row>
          <table:table-cell table:style-name="Table66.A1" office:value-type="string">
            <text:p text:style-name="P279">10</text:p>
          </table:table-cell>
          <table:table-cell table:style-name="Table66.A1" office:value-type="string">
            <text:p text:style-name="P280"/>
          </table:table-cell>
          <table:table-cell table:style-name="Table66.A1" office:value-type="string">
            <text:p text:style-name="Table_20_Contents"><text:span text:style-name="T331">    </text:span><text:span text:style-name="Source_20_Text"><text:span text:style-name="T332">enforcement agents that shall be shared with a child's </text:span></text:span></text:p>
          </table:table-cell>
        </table:table-row>
        <table:table-row>
          <table:table-cell table:style-name="Table66.A1" office:value-type="string">
            <text:p text:style-name="P279">11</text:p>
          </table:table-cell>
          <table:table-cell table:style-name="Table66.A1" office:value-type="string">
            <text:p text:style-name="P280"/>
          </table:table-cell>
          <table:table-cell table:style-name="Table66.A1" office:value-type="string">
            <text:p text:style-name="Table_20_Contents"><text:span text:style-name="T331">    </text:span><text:span text:style-name="Source_20_Text"><text:span text:style-name="T332">parent or guardian and includes the following:</text:span></text:span></text:p>
          </table:table-cell>
        </table:table-row>
        <table:table-row>
          <table:table-cell table:style-name="Table66.A1" office:value-type="string">
            <text:p text:style-name="P279">12</text:p>
          </table:table-cell>
          <table:table-cell table:style-name="Table66.A1" office:value-type="string">
            <text:p text:style-name="P280"/>
          </table:table-cell>
          <table:table-cell table:style-name="Table66.A1" office:value-type="string">
            <text:p text:style-name="Table_20_Contents"><text:span text:style-name="Source_20_Text"><text:span text:style-name="T331">            </text:span></text:span><text:span text:style-name="Source_20_Text"><text:span text:style-name="T332">(A) designation of spaces deemed to be private </text:span></text:span></text:p>
          </table:table-cell>
        </table:table-row>
        <table:table-row>
          <table:table-cell table:style-name="Table66.A1" office:value-type="string">
            <text:p text:style-name="P279">13</text:p>
          </table:table-cell>
          <table:table-cell table:style-name="Table66.A1" office:value-type="string">
            <text:p text:style-name="P280"/>
          </table:table-cell>
          <table:table-cell table:style-name="Table66.A1" office:value-type="string">
            <text:p text:style-name="Table_20_Contents"><text:span text:style-name="T331">        </text:span><text:span text:style-name="Source_20_Text"><text:span text:style-name="T332">within the facility;</text:span></text:span></text:p>
          </table:table-cell>
        </table:table-row>
        <table:table-row>
          <table:table-cell table:style-name="Table66.A1" office:value-type="string">
            <text:p text:style-name="P279">14</text:p>
          </table:table-cell>
          <table:table-cell table:style-name="Table66.A1" office:value-type="string">
            <text:p text:style-name="P280"/>
          </table:table-cell>
          <table:table-cell table:style-name="Table66.A1" office:value-type="string">
            <text:p text:style-name="Table_20_Contents"><text:span text:style-name="Source_20_Text"><text:span text:style-name="T331">            </text:span></text:span><text:span text:style-name="Source_20_Text"><text:span text:style-name="T332">(B) designation of the licensed day care center </text:span></text:span></text:p>
          </table:table-cell>
        </table:table-row>
        <table:table-row>
          <table:table-cell table:style-name="Table66.A1" office:value-type="string">
            <text:p text:style-name="P279">15</text:p>
          </table:table-cell>
          <table:table-cell table:style-name="Table66.A1" office:value-type="string">
            <text:p text:style-name="P280"/>
          </table:table-cell>
          <table:table-cell table:style-name="Table66.A1" office:value-type="string">
            <text:p text:style-name="Table_20_Contents"><text:span text:style-name="T331">        </text:span><text:span text:style-name="Source_20_Text"><text:span text:style-name="T332">director or the center director's designee to serve as </text:span></text:span></text:p>
          </table:table-cell>
        </table:table-row>
        <table:table-row>
          <table:table-cell table:style-name="Table66.A1" office:value-type="string">
            <text:p text:style-name="P279">16</text:p>
          </table:table-cell>
          <table:table-cell table:style-name="Table66.A1" office:value-type="string">
            <text:p text:style-name="P280"/>
          </table:table-cell>
          <table:table-cell table:style-name="Table66.A1" office:value-type="string">
            <text:p text:style-name="Table_20_Contents"><text:span text:style-name="T331">        </text:span><text:span text:style-name="Source_20_Text"><text:span text:style-name="T332">the primary point of contact for interacting with law </text:span></text:span></text:p>
          </table:table-cell>
        </table:table-row>
        <table:table-row>
          <table:table-cell table:style-name="Table66.A1" office:value-type="string">
            <text:p text:style-name="P279">17</text:p>
          </table:table-cell>
          <table:table-cell table:style-name="Table66.A1" office:value-type="string">
            <text:p text:style-name="P280"/>
          </table:table-cell>
          <table:table-cell table:style-name="Table66.A1" office:value-type="string">
            <text:p text:style-name="Table_20_Contents"><text:span text:style-name="T331">        </text:span><text:span text:style-name="Source_20_Text"><text:span text:style-name="T332">enforcement agents; and</text:span></text:span></text:p>
          </table:table-cell>
        </table:table-row>
        <table:table-row>
          <table:table-cell table:style-name="Table66.A1" office:value-type="string">
            <text:p text:style-name="P279">18</text:p>
          </table:table-cell>
          <table:table-cell table:style-name="Table66.A1" office:value-type="string">
            <text:p text:style-name="P280"/>
          </table:table-cell>
          <table:table-cell table:style-name="Table66.A1" office:value-type="string">
            <text:p text:style-name="Table_20_Contents"><text:span text:style-name="Source_20_Text"><text:span text:style-name="T331">            </text:span></text:span><text:span text:style-name="Source_20_Text"><text:span text:style-name="T332">(C) procedures that a licensed day care center's </text:span></text:span></text:p>
          </table:table-cell>
        </table:table-row>
        <table:table-row>
          <table:table-cell table:style-name="Table66.A1" office:value-type="string">
            <text:p text:style-name="P279">19</text:p>
          </table:table-cell>
          <table:table-cell table:style-name="Table66.A1" office:value-type="string">
            <text:p text:style-name="P280"/>
          </table:table-cell>
          <table:table-cell table:style-name="Table66.A1" office:value-type="string">
            <text:p text:style-name="Table_20_Contents"><text:span text:style-name="T331">        </text:span><text:span text:style-name="Source_20_Text"><text:span text:style-name="T332">primary point of contact shall follow to respond and </text:span></text:span></text:p>
          </table:table-cell>
        </table:table-row>
        <table:table-row>
          <table:table-cell table:style-name="Table66.A1" office:value-type="string">
            <text:p text:style-name="P279">20</text:p>
          </table:table-cell>
          <table:table-cell table:style-name="Table66.A1" office:value-type="string">
            <text:p text:style-name="P280"/>
          </table:table-cell>
          <table:table-cell table:style-name="Table66.A1" office:value-type="string">
            <text:p text:style-name="Table_20_Contents"><text:span text:style-name="T331">        </text:span><text:span text:style-name="Source_20_Text"><text:span text:style-name="T332">review any request for entry by law </text:span></text:span><text:soft-page-break/><text:span text:style-name="Source_20_Text"><text:span text:style-name="T332">enforcement, </text:span></text:span></text:p>
          </table:table-cell>
        </table:table-row>
        <table:table-row>
          <table:table-cell table:style-name="Table66.A1" office:value-type="string">
            <text:p text:style-name="P279">21</text:p>
          </table:table-cell>
          <table:table-cell table:style-name="Table66.A1" office:value-type="string">
            <text:p text:style-name="P280"/>
          </table:table-cell>
          <table:table-cell table:style-name="Table66.A1" office:value-type="string">
            <text:p text:style-name="Table_20_Contents"><text:span text:style-name="T331">        </text:span><text:span text:style-name="Source_20_Text"><text:span text:style-name="T332">including judicial warrants, orders, and subpoenas.</text:span></text:span><text:span text:style-name="Source_20_Text"><text:span text:style-name="T331"> </text:span></text:span></text:p>
          </table:table-cell>
        </table:table-row>
        <table:table-row>
          <table:table-cell table:style-name="Table66.A1" office:value-type="string">
            <text:p text:style-name="P279">22</text:p>
          </table:table-cell>
          <table:table-cell table:style-name="Table66.A1" office:value-type="string">
            <text:p text:style-name="P280"/>
          </table:table-cell>
          <table:table-cell table:style-name="Table66.A1" office:value-type="string">
            <text:p text:style-name="Table_20_Contents"><text:span text:style-name="Source_20_Text"><text:span text:style-name="T331">        </text:span></text:span><text:span text:style-name="Source_20_Text"><text:span text:style-name="T332">(2) procedures for notifying and seeking written </text:span></text:span></text:p>
          </table:table-cell>
        </table:table-row>
        <table:table-row>
          <table:table-cell table:style-name="Table66.A1" office:value-type="string">
            <text:p text:style-name="P279">23</text:p>
          </table:table-cell>
          <table:table-cell table:style-name="Table66.A1" office:value-type="string">
            <text:p text:style-name="P280"/>
          </table:table-cell>
          <table:table-cell table:style-name="Table66.A1" office:value-type="string">
            <text:p text:style-name="Table_20_Contents"><text:span text:style-name="T331">    </text:span><text:span text:style-name="Source_20_Text"><text:span text:style-name="T332">consent from a child's parents or guardian if a law </text:span></text:span></text:p>
          </table:table-cell>
        </table:table-row>
        <table:table-row>
          <table:table-cell table:style-name="Table66.A1" office:value-type="string">
            <text:p text:style-name="P279">24</text:p>
          </table:table-cell>
          <table:table-cell table:style-name="Table66.A1" office:value-type="string">
            <text:p text:style-name="P280"/>
          </table:table-cell>
          <table:table-cell table:style-name="Table66.A1" office:value-type="string">
            <text:p text:style-name="Table_20_Contents"><text:span text:style-name="T331">    </text:span><text:span text:style-name="Source_20_Text"><text:span text:style-name="T332">enforcement agent requests access to personally </text:span></text:span></text:p>
          </table:table-cell>
        </table:table-row>
        <table:table-row>
          <table:table-cell table:style-name="Table66.A1" office:value-type="string">
            <text:p text:style-name="P279">25</text:p>
          </table:table-cell>
          <table:table-cell table:style-name="Table66.A1" office:value-type="string">
            <text:p text:style-name="P280"/>
          </table:table-cell>
          <table:table-cell table:style-name="Table66.A1" office:value-type="string">
            <text:p text:style-name="Table_20_Contents"><text:span text:style-name="T331">    </text:span><text:span text:style-name="Source_20_Text"><text:span text:style-name="T332">identifiable information from the child's records, unless </text:span></text:span></text:p>
          </table:table-cell>
        </table:table-row>
        <table:table-row>
          <table:table-cell table:style-name="Table66.A1" office:value-type="string">
            <text:p text:style-name="P279">26</text:p>
          </table:table-cell>
          <table:table-cell table:style-name="Table66.A1" office:value-type="string">
            <text:p text:style-name="P280"/>
          </table:table-cell>
          <table:table-cell table:style-name="Table66.A1" office:value-type="string">
            <text:p text:style-name="Table_20_Contents"><text:span text:style-name="T331">    </text:span><text:span text:style-name="Source_20_Text"><text:span text:style-name="T332">such access is in compliance with a judicial warrant or </text:span></text:span></text:p>
          </table:table-cell>
        </table:table-row>
      </table:table>
      <table:table table:name="Table68" table:style-name="Table68">
        <table:table-column table:style-name="Table68.A"/>
        <table:table-column table:style-name="Table68.B"/>
        <table:table-column table:style-name="Table68.C"/>
        <table:table-row>
          <table:table-cell table:style-name="Table68.A1" table:number-columns-spanned="3" office:value-type="string">
            <text:p text:style-name="P284"> </text:p>
            <text:p text:style-name="P279"> </text:p>
            <table:table table:name="Table69" table:style-name="Table69">
              <table:table-column table:style-name="Table69.A"/>
              <table:table-column table:style-name="Table69.B"/>
              <table:table-column table:style-name="Table69.C"/>
              <table:table-column table:style-name="Table69.D"/>
              <table:table-column table:style-name="Table69.E"/>
              <table:table-row>
                <table:table-cell table:style-name="Table69.A1" office:value-type="string">
                  <text:p text:style-name="P280"/>
                </table:table-cell>
                <table:table-cell table:style-name="Table69.A1" office:value-type="string">
                  <text:p text:style-name="P280"/>
                </table:table-cell>
                <table:table-cell table:style-name="Table69.A1" office:value-type="string">
                  <text:p text:style-name="P281">10400HB1312sam002</text:p>
                </table:table-cell>
                <table:table-cell table:style-name="Table69.A1" office:value-type="string">
                  <text:p text:style-name="P282">- 35 -</text:p>
                </table:table-cell>
                <table:table-cell table:style-name="Table69.A1" office:value-type="string">
                  <text:p text:style-name="P283">LRB104 03042 JDS 29492 a</text:p>
                </table:table-cell>
              </table:table-row>
            </table:table>
            <text:p text:style-name="P279"/>
          </table:table-cell>
          <table:covered-table-cell/>
          <table:covered-table-cell/>
        </table:table-row>
        <table:table-row>
          <table:table-cell table:style-name="Table68.A1" table:number-columns-spanned="3" office:value-type="string">
            <text:p text:style-name="P280"/>
          </table:table-cell>
          <table:covered-table-cell/>
          <table:covered-table-cell/>
        </table:table-row>
        <table:table-row>
          <table:table-cell table:style-name="Table68.A1" office:value-type="string">
            <text:p text:style-name="P279"/>
          </table:table-cell>
          <table:table-cell table:style-name="Table68.B3" table:number-columns-spanned="2" office:value-type="string">
            <text:p text:style-name="P280"/>
          </table:table-cell>
          <table:covered-table-cell/>
        </table:table-row>
        <table:table-row>
          <table:table-cell table:style-name="Table68.A1" office:value-type="string">
            <text:p text:style-name="P279">1</text:p>
          </table:table-cell>
          <table:table-cell table:style-name="Table68.A1" office:value-type="string">
            <text:p text:style-name="P280"/>
          </table:table-cell>
          <table:table-cell table:style-name="Table68.A1" office:value-type="string">
            <text:p text:style-name="Table_20_Contents"><text:span text:style-name="T331">    </text:span><text:span text:style-name="Source_20_Text"><text:span text:style-name="T332">order or a subpoena that restricts the disclosure of the </text:span></text:span></text:p>
          </table:table-cell>
        </table:table-row>
        <table:table-row>
          <table:table-cell table:style-name="Table68.A1" office:value-type="string">
            <text:p text:style-name="P279">2</text:p>
          </table:table-cell>
          <table:table-cell table:style-name="Table68.A1" office:value-type="string">
            <text:p text:style-name="P280"/>
          </table:table-cell>
          <table:table-cell table:style-name="Table68.A1" office:value-type="string">
            <text:p text:style-name="Table_20_Contents"><text:span text:style-name="T331">    </text:span><text:span text:style-name="Source_20_Text"><text:span text:style-name="T332">information to the child's parents or guardian;</text:span></text:span></text:p>
          </table:table-cell>
        </table:table-row>
        <table:table-row>
          <table:table-cell table:style-name="Table68.A1" office:value-type="string">
            <text:p text:style-name="P279">3</text:p>
          </table:table-cell>
          <table:table-cell table:style-name="Table68.A1" office:value-type="string">
            <text:p text:style-name="P280"/>
          </table:table-cell>
          <table:table-cell table:style-name="Table68.A1" office:value-type="string">
            <text:p text:style-name="Table_20_Contents"><text:span text:style-name="Source_20_Text"><text:span text:style-name="T331">        </text:span></text:span><text:span text:style-name="Source_20_Text"><text:span text:style-name="T332">(3) families enrolled at the licensed day care center </text:span></text:span></text:p>
          </table:table-cell>
        </table:table-row>
        <table:table-row>
          <table:table-cell table:style-name="Table68.A1" office:value-type="string">
            <text:p text:style-name="P279">4</text:p>
          </table:table-cell>
          <table:table-cell table:style-name="Table68.A1" office:value-type="string">
            <text:p text:style-name="P280"/>
          </table:table-cell>
          <table:table-cell table:style-name="Table68.A1" office:value-type="string">
            <text:p text:style-name="Table_20_Contents"><text:span text:style-name="T331">    </text:span><text:span text:style-name="Source_20_Text"><text:span text:style-name="T332">to update their emergency contact list biannually; and</text:span></text:span></text:p>
          </table:table-cell>
        </table:table-row>
        <table:table-row>
          <table:table-cell table:style-name="Table68.A1" office:value-type="string">
            <text:p text:style-name="P279">5</text:p>
          </table:table-cell>
          <table:table-cell table:style-name="Table68.A1" office:value-type="string">
            <text:p text:style-name="P280"/>
          </table:table-cell>
          <table:table-cell table:style-name="Table68.A1" office:value-type="string">
            <text:p text:style-name="Table_20_Contents"><text:span text:style-name="Source_20_Text"><text:span text:style-name="T331">        </text:span></text:span><text:span text:style-name="Source_20_Text"><text:span text:style-name="T332">(4) notification to be given, within a reasonable time </text:span></text:span></text:p>
          </table:table-cell>
        </table:table-row>
        <table:table-row>
          <table:table-cell table:style-name="Table68.A1" office:value-type="string">
            <text:p text:style-name="P279">6</text:p>
          </table:table-cell>
          <table:table-cell table:style-name="Table68.A1" office:value-type="string">
            <text:p text:style-name="P280"/>
          </table:table-cell>
          <table:table-cell table:style-name="Table68.A1" office:value-type="string">
            <text:p text:style-name="Table_20_Contents"><text:span text:style-name="T331">    </text:span><text:span text:style-name="Source_20_Text"><text:span text:style-name="T332">period, to parents or guardians and the Department if </text:span></text:span></text:p>
          </table:table-cell>
        </table:table-row>
        <table:table-row>
          <table:table-cell table:style-name="Table68.A1" office:value-type="string">
            <text:p text:style-name="P279">7</text:p>
          </table:table-cell>
          <table:table-cell table:style-name="Table68.A1" office:value-type="string">
            <text:p text:style-name="P280"/>
          </table:table-cell>
          <table:table-cell table:style-name="Table68.A1" office:value-type="string">
            <text:p text:style-name="Table_20_Contents"><text:span text:style-name="T331">    </text:span><text:span text:style-name="Source_20_Text"><text:span text:style-name="T332">immigration enforcement action occurs at the licensed day </text:span></text:span></text:p>
          </table:table-cell>
        </table:table-row>
        <table:table-row>
          <table:table-cell table:style-name="Table68.A1" office:value-type="string">
            <text:p text:style-name="P279">8</text:p>
          </table:table-cell>
          <table:table-cell table:style-name="Table68.A1" office:value-type="string">
            <text:p text:style-name="P280"/>
          </table:table-cell>
          <table:table-cell table:style-name="Table68.A1" office:value-type="string">
            <text:p text:style-name="Table_20_Contents"><text:span text:style-name="T331">    </text:span><text:span text:style-name="Source_20_Text"><text:span text:style-name="T332">care center or its environs.</text:span></text:span></text:p>
          </table:table-cell>
        </table:table-row>
        <table:table-row>
          <table:table-cell table:style-name="Table68.A1" office:value-type="string">
            <text:p text:style-name="P279">9</text:p>
          </table:table-cell>
          <table:table-cell table:style-name="Table68.A1" office:value-type="string">
            <text:p text:style-name="P280"/>
          </table:table-cell>
          <table:table-cell table:style-name="Table68.A1" office:value-type="string">
            <text:p text:style-name="Table_20_Contents"><text:span text:style-name="Source_20_Text"><text:span text:style-name="T331">    </text:span></text:span><text:span text:style-name="Source_20_Text"><text:span text:style-name="T332">A licensed day care center's late pick-up policy shall be </text:span></text:span></text:p>
          </table:table-cell>
        </table:table-row>
        <table:table-row>
          <table:table-cell table:style-name="Table68.A1" office:value-type="string">
            <text:p text:style-name="P279">10</text:p>
          </table:table-cell>
          <table:table-cell table:style-name="Table68.A1" office:value-type="string">
            <text:p text:style-name="P280"/>
          </table:table-cell>
          <table:table-cell table:style-name="Table68.A1" office:value-type="string">
            <text:p text:style-name="Table_20_Contents"><text:span text:style-name="Source_20_Text"><text:span text:style-name="T332">updated to include the degree of diligence the licensed day </text:span></text:span></text:p>
          </table:table-cell>
        </table:table-row>
        <table:table-row>
          <table:table-cell table:style-name="Table68.A1" office:value-type="string">
            <text:p text:style-name="P279">11</text:p>
          </table:table-cell>
          <table:table-cell table:style-name="Table68.A1" office:value-type="string">
            <text:p text:style-name="P280"/>
          </table:table-cell>
          <table:table-cell table:style-name="Table68.A1" office:value-type="string">
            <text:p text:style-name="Table_20_Contents"><text:span text:style-name="Source_20_Text"><text:span text:style-name="T332">care center will use to reach a child's emergency contacts, </text:span></text:span></text:p>
          </table:table-cell>
        </table:table-row>
        <table:table-row>
          <table:table-cell table:style-name="Table68.A1" office:value-type="string">
            <text:p text:style-name="P279">12</text:p>
          </table:table-cell>
          <table:table-cell table:style-name="Table68.A1" office:value-type="string">
            <text:p text:style-name="P280"/>
          </table:table-cell>
          <table:table-cell table:style-name="Table68.A1" office:value-type="string">
            <text:p text:style-name="Table_20_Contents"><text:span text:style-name="Source_20_Text"><text:span text:style-name="T332">including the number of attempted phone calls to parents and </text:span></text:span></text:p>
          </table:table-cell>
        </table:table-row>
        <table:table-row>
          <table:table-cell table:style-name="Table68.A1" office:value-type="string">
            <text:p text:style-name="P279">13</text:p>
          </table:table-cell>
          <table:table-cell table:style-name="Table68.A1" office:value-type="string">
            <text:p text:style-name="P280"/>
          </table:table-cell>
          <table:table-cell table:style-name="Table68.A1" office:value-type="string">
            <text:p text:style-name="Table_20_Contents"><text:span text:style-name="Source_20_Text"><text:span text:style-name="T332">emergency contacts and any requests for police assistance in </text:span></text:span></text:p>
          </table:table-cell>
        </table:table-row>
        <table:table-row>
          <table:table-cell table:style-name="Table68.A1" office:value-type="string">
            <text:p text:style-name="P279">14</text:p>
          </table:table-cell>
          <table:table-cell table:style-name="Table68.A1" office:value-type="string">
            <text:p text:style-name="P280"/>
          </table:table-cell>
          <table:table-cell table:style-name="Table68.A1" office:value-type="string">
            <text:p text:style-name="Table_20_Contents"><text:span text:style-name="Source_20_Text"><text:span text:style-name="T332">finding a child's emergency contact.</text:span></text:span><text:span text:style-name="Source_20_Text"><text:span text:style-name="T331"> </text:span></text:span></text:p>
          </table:table-cell>
        </table:table-row>
        <table:table-row>
          <table:table-cell table:style-name="Table68.A1" office:value-type="string">
            <text:p text:style-name="P279">15</text:p>
          </table:table-cell>
          <table:table-cell table:style-name="Table68.A1" office:value-type="string">
            <text:p text:style-name="P280"/>
          </table:table-cell>
          <table:table-cell table:style-name="Table68.A1" office:value-type="string">
            <text:p text:style-name="Table_20_Contents"><text:span text:style-name="Source_20_Text"><text:span text:style-name="T331">    </text:span></text:span><text:span text:style-name="Source_20_Text"><text:span text:style-name="T332">(g) Failure to comply with subsection (b) of this Section </text:span></text:span></text:p>
          </table:table-cell>
        </table:table-row>
        <table:table-row>
          <table:table-cell table:style-name="Table68.A1" office:value-type="string">
            <text:p text:style-name="P279">16</text:p>
          </table:table-cell>
          <table:table-cell table:style-name="Table68.A1" office:value-type="string">
            <text:p text:style-name="P280"/>
          </table:table-cell>
          <table:table-cell table:style-name="Table68.A1" office:value-type="string">
            <text:p text:style-name="Table_20_Contents"><text:span text:style-name="Source_20_Text"><text:span text:style-name="T332">shall result in a formal licensing violation. </text:span></text:span><text:soft-page-break/><text:span text:style-name="Source_20_Text"><text:span text:style-name="T332">Failure to </text:span></text:span></text:p>
          </table:table-cell>
        </table:table-row>
        <table:table-row>
          <table:table-cell table:style-name="Table68.A1" office:value-type="string">
            <text:p text:style-name="P279">17</text:p>
          </table:table-cell>
          <table:table-cell table:style-name="Table68.A1" office:value-type="string">
            <text:p text:style-name="P280"/>
          </table:table-cell>
          <table:table-cell table:style-name="Table68.A1" office:value-type="string">
            <text:p text:style-name="Table_20_Contents"><text:span text:style-name="Source_20_Text"><text:span text:style-name="T332">comply with any other provision of this Section may result in a </text:span></text:span></text:p>
          </table:table-cell>
        </table:table-row>
        <table:table-row>
          <table:table-cell table:style-name="Table68.A1" office:value-type="string">
            <text:p text:style-name="P279">18</text:p>
          </table:table-cell>
          <table:table-cell table:style-name="Table68.A1" office:value-type="string">
            <text:p text:style-name="P280"/>
          </table:table-cell>
          <table:table-cell table:style-name="Table68.A1" office:value-type="string">
            <text:p text:style-name="Table_20_Contents"><text:span text:style-name="Source_20_Text"><text:span text:style-name="T332">licensing violation.</text:span></text:span><text:span text:style-name="T331"><text:line-break/> </text:span></text:p>
          </table:table-cell>
        </table:table-row>
        <table:table-row>
          <table:table-cell table:style-name="Table68.A1" office:value-type="string">
            <text:p text:style-name="P279">19</text:p>
          </table:table-cell>
          <table:table-cell table:style-name="Table68.A1" office:value-type="string">
            <text:p text:style-name="P280"/>
          </table:table-cell>
          <table:table-cell table:style-name="Table68.A1" office:value-type="string">
            <text:p text:style-name="P278"><text:span text:style-name="Source_20_Text"><text:span text:style-name="T331">ARTICLE 99</text:span></text:span></text:p>
            <text:p text:style-name="P279"><text:line-break/> </text:p>
          </table:table-cell>
        </table:table-row>
        <table:table-row>
          <table:table-cell table:style-name="Table68.A1" office:value-type="string">
            <text:p text:style-name="P279">20</text:p>
          </table:table-cell>
          <table:table-cell table:style-name="Table68.A1" office:value-type="string">
            <text:p text:style-name="P280"/>
          </table:table-cell>
          <table:table-cell table:style-name="Table68.A1" office:value-type="string">
            <text:p text:style-name="Table_20_Contents"><text:span text:style-name="Source_20_Text"><text:span text:style-name="T331">    Section 99-97. Severability. The provisions of this Act </text:span></text:span></text:p>
          </table:table-cell>
        </table:table-row>
        <table:table-row>
          <table:table-cell table:style-name="Table68.A1" office:value-type="string">
            <text:p text:style-name="P279">21</text:p>
          </table:table-cell>
          <table:table-cell table:style-name="Table68.A1" office:value-type="string">
            <text:p text:style-name="P280"/>
          </table:table-cell>
          <table:table-cell table:style-name="Table68.A1" office:value-type="string">
            <text:p text:style-name="Table_20_Contents"><text:span text:style-name="Source_20_Text"><text:span text:style-name="T331">are severable under Section 1.31 of the Statute on Statutes.</text:span></text:span><text:span text:style-name="T331"><text:line-break/> </text:span></text:p>
          </table:table-cell>
        </table:table-row>
        <table:table-row>
          <table:table-cell table:style-name="Table68.A1" office:value-type="string">
            <text:p text:style-name="P279">22</text:p>
          </table:table-cell>
          <table:table-cell table:style-name="Table68.A1" office:value-type="string">
            <text:p text:style-name="P280"/>
          </table:table-cell>
          <table:table-cell table:style-name="Table68.A1" office:value-type="string">
            <text:p text:style-name="Table_20_Contents"><text:span text:style-name="Source_20_Text"><text:span text:style-name="T331">    Section 99-99. Effective date. This Act takes effect upon </text:span></text:span></text:p>
          </table:table-cell>
        </table:table-row>
        <table:table-row>
          <table:table-cell table:style-name="Table68.A1" office:value-type="string">
            <text:p text:style-name="P279">23</text:p>
          </table:table-cell>
          <table:table-cell table:style-name="Table68.A1" office:value-type="string">
            <text:p text:style-name="P280"/>
          </table:table-cell>
          <table:table-cell table:style-name="Table68.A1" office:value-type="string">
            <text:p text:style-name="Table_20_Contents"><text:span text:style-name="Source_20_Text"><text:span text:style-name="T331">becoming law.".</text:span></text:span></text:p>
          </table:table-cell>
        </table:table-row>
      </table:table>
      <text:p text:style-name="P2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 svg:font-family="AP, apple-system, Arial, Helvetica, Roboto, system-ui, sans-serif"/>
    <style:font-face style:name="Alegreya Sans" svg:font-family="'Alegreya Sans', sans-serif"/>
    <style:font-face style:name="Arial1" svg:font-family="Arial"/>
    <style:font-face style:name="Arial2" svg:font-family="Arial, Arial, Helvetica, sans-serif"/>
    <style:font-face style:name="Arthouse" svg:font-family="Arthouse, sans-serif"/>
    <style:font-face style:name="BentonGothic" svg:font-family="BentonGothic, arial, 'helvetica neue', helvetica, sans-serif"/>
    <style:font-face style:name="BlinkMacSystemFont" svg:font-family="BlinkMacSystemFont, apple-system, 'Segoe UI', Roboto, Oxygen, Ubuntu, Cantarell, 'Fira Sans', 'Droid Sans', 'Helvetica Neue', sans-serif"/>
    <style:font-face style:name="BreveText" svg:font-family="BreveText, helvetica, sans-serif"/>
    <style:font-face style:name="FBKisDisplay" svg:font-family="FBKisDisplay, TimesNewRomanAdjust, 'times new roman', times, 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eorgia Regular" svg:font-family="'Georgia Regular', serif"/>
    <style:font-face style:name="Georgia1" svg:font-family="Georgia, 'Times New Roman', 'Playfair Display', Georgia, serif"/>
    <style:font-face style:name="Georgia" svg:font-family="Georgia, serif"/>
    <style:font-face style:name="Gibson" svg:font-family="Gibson, Helvetica, Arial, sans-serif"/>
    <style:font-face style:name="Gibson1" svg:font-family="Gibson, apple-system, 'Seegoee UI', 'Helvetica Neue', Arial, sans-serif"/>
    <style:font-face style:name="Ginto Copilot Variable" svg:font-family="'Ginto Copilot Variable', 'Segoe UI', 'Segoe UI Midlevel', 'Segoe WP', Arial, sans-serif"/>
    <style:font-face style:name="Graphik Condensed" svg:font-family="'Graphik Condensed', 'Graphik Condensed', 'Arial Narrow', 'Helvetica neue Condensed', sans-serif"/>
    <style:font-face style:name="GuardianTextEgyptian" svg:font-family="GuardianTextEgyptian, 'Guardian Text Egyptian Web', Georgia, serif"/>
    <style:font-face style:name="Helvetica" svg:font-family="Helvetica"/>
    <style:font-face style:name="Helvetica Bold" svg:font-family="'Helvetica Bold', system-ui, sans-serif"/>
    <style:font-face style:name="Helvetica Neue LT Std Roman" svg:font-family="'Helvetica Neue LT Std Roman', system-ui, sans-serif"/>
    <style:font-face style:name="Helvetica1" svg:font-family="Helvetica, system-ui, sans-serif"/>
    <style:font-face style:name="Indy Sans" svg:font-family="'Indy Sans', 'Indy Sans Fallback', sans-serif"/>
    <style:font-face style:name="Indy Serif" svg:font-family="'Indy Serif', 'Indy Serif Fallback', serif"/>
    <style:font-face style:name="Inter" svg:font-family="Inter"/>
    <style:font-face style:name="Inter1" svg:font-family="Inter, sans-serif"/>
    <style:font-face style:name="Lato" svg:font-family="Lato, sans-serif"/>
    <style:font-face style:name="Lora" svg:font-family="Lora, sans-serif"/>
    <style:font-face style:name="Merriweather Web" svg:font-family="'Merriweather Web', Georgia, Cambria, 'Times New Roman', Times, serif"/>
    <style:font-face style:name="Merriweather" svg:font-family="Merriweather, Georgia, Cambria, 'Times New Roman', Times, serif"/>
    <style:font-face style:name="Montserrat" svg:font-family="Montserrat, serif"/>
    <style:font-face style:name="Noto Sans" svg:font-family="'Noto Sans', Helvetica, sans-serif"/>
    <style:font-face style:name="Noto Serif1" svg:font-family="'Noto Serif'"/>
    <style:font-face style:name="Noto Serif" svg:font-family="'Noto Serif', Helvetica, serif"/>
    <style:font-face style:name="Oswald1" svg:font-family="Oswald"/>
    <style:font-face style:name="Oswald" svg:font-family="Oswald, 'Adjusted Arial Narrow Fallback'"/>
    <style:font-face style:name="PT Serif" svg:font-family="'PT Serif', serif"/>
    <style:font-face style:name="ProximaNova" svg:font-family="ProximaNova"/>
    <style:font-face style:name="ProximaNovaCond" svg:font-family="ProximaNovaCond, ProximaNovaCondFallback, sans-serif"/>
    <style:font-face style:name="Publico" svg:font-family="Publico, Georgia, Times, 'Times New Roman', 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oboto1" svg:font-family="Roboto, Helvetica, apple-system, BlinkMacSystemFont, 'Segoe UI', 'Helvetica Neue', Arial, sans-serif, 'Apple Color Emoji', 'Segoe UI Emoji', 'Segoe UI Symbol'"/>
    <style:font-face style:name="Roboto" svg:font-family="Roboto, sans-serif"/>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TIX Two Text" svg:font-family="'STIX Two Text'"/>
    <style:font-face style:name="Saol Text" svg:font-family="'Saol Text', 'Saol Text', 'Times New Roman', 'Playfair Display', Georgia, serif"/>
    <style:font-face style:name="Segoe UI" svg:font-family="'Segoe UI', 'Segoe UI Midlevel', sans-serif"/>
    <style:font-face style:name="Soehne" svg:font-family="Soehne, Arial, Helvetica, Verdana, sans-serif"/>
    <style:font-face style:name="Source Sans 3" svg:font-family="'Source Sans 3', sans-serif"/>
    <style:font-face style:name="Source Sans Pro" svg:font-family="'Source Sans Pro', arial, helvetica, verdana, sans-serif"/>
    <style:font-face style:name="Source Serif Pro" svg:font-family="'Source Serif Pro', georgia, times, serif"/>
    <style:font-face style:name="Space Grotesk" svg:font-family="'Space Grotesk'"/>
    <style:font-face style:name="Space Mono" svg:font-family="'Space Mono'"/>
    <style:font-face style:name="Spectral" svg:font-family="Spectral, serif, system-ui, apple-system, BlinkMacSystemFont, 'Segoe UI', Roboto, Helvetica, Arial, sans-serif, 'Apple Color Emoji', 'Segoe UI Emoji', 'Segoe UI Symbol'"/>
    <style:font-face style:name="TTNorms Pro Serif Bold" svg:font-family="'TTNorms Pro Serif Bold', serif"/>
    <style:font-face style:name="TTNorms Pro Serif Normal" svg:font-family="'TTNorms Pro Serif Normal', serif"/>
    <style:font-face style:name="TTNormsPro Normal" svg:font-family="'TTNormsPro Normal', sans-serif"/>
    <style:font-face style:name="Times New Roman" svg:font-family="'Times New Roman'"/>
    <style:font-face style:name="apple-system-ui-serif" svg:font-family="apple-system-ui-serif, ui-serif, Spectral, Georgia, serif"/>
    <style:font-face style:name="apple-system" svg:font-family="apple-system, BlinkMacSystemFont, 'Segoe UI', Roboto, 'Helvetica Neue', Arial, 'Noto Sans', sans-serif, 'Apple Color Emoji', 'Segoe UI Emoji', 'Segoe UI Symbol', 'Noto Color Emoji'"/>
    <style:font-face style:name="basis-grotesque" svg:font-family="basis-grotesque, Helvetica, sans-serif"/>
    <style:font-face style:name="fira-sans-condensed" svg:font-family="fira-sans-condensed"/>
    <style:font-face style:name="georgia" svg:font-family="georgia, 'times new roman', times, serif"/>
    <style:font-face style:name="grad" svg:font-family="grad, Georgia, serif"/>
    <style:font-face style:name="inherit" svg:font-family="inherit"/>
    <style:font-face style:name="monotypegrotesqueextracondensed" svg:font-family="monotypegrotesqueextracondensed, Arial, sans-serif"/>
    <style:font-face style:name="plantinitalic" svg:font-family="plantinitalic"/>
    <style:font-face style:name="plantinroman" svg:font-family="plantinroman, Georgia"/>
    <style:font-face style:name="proxima-nova" svg:font-family="proxima-nova"/>
    <style:font-face style:name="proxima-nova1" svg:font-family="proxima-nova, Arial, sans-serif"/>
    <style:font-face style:name="sans-serif" svg:font-family="sans-serif"/>
    <style:font-face style:name="Arial3"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27T16:35:07.183000000</meta:creation-date>
    <dc:date>2025-11-02T09:55:15.975000000</dc:date>
    <meta:editing-duration>P1DT8H3M47S</meta:editing-duration>
    <meta:editing-cycles>17</meta:editing-cycles>
    <meta:generator>LibreOffice/7.0.1.2$Windows_X86_64 LibreOffice_project/7cbcfc562f6eb6708b5ff7d7397325de9e764452</meta:generator>
    <meta:document-statistic meta:table-count="69" meta:image-count="3" meta:object-count="2" meta:page-count="232" meta:paragraph-count="4193" meta:word-count="86896" meta:character-count="543626" meta:non-whitespace-character-count="457564"/>
  </office:meta>
</office:document-meta>
</file>