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29000000294144ED68B6F0B767.png" manifest:media-type="image/png"/>
  <manifest:file-entry manifest:full-path="Pictures/100015810000036900000369155A0BB3C1D600C7.svg" manifest:media-type="image/svg+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Arial1" svg:font-family="Arial, Arial, Helvetica, sans-serif"/>
    <style:font-face style:name="Arthouse" svg:font-family="Arthouse, sans-serif"/>
    <style:font-face style:name="Barlow" svg:font-family="Barlow, sans-serif"/>
    <style:font-face style:name="DM Sans" svg:font-family="'DM Sans', Verdana"/>
    <style:font-face style:name="Farnham Headline" svg:font-family="'Farnham Headline', Georgia, serif"/>
    <style:font-face style:name="GH Guardian Headline" svg:font-family="'GH Guardian Headline', 'Guardian Egyptian Web', Georgia, serif"/>
    <style:font-face style:name="Georgia" svg:font-family="Georgia, 'Times New Roman', serif"/>
    <style:font-face style:name="Georgia1" svg:font-family="Georgia, serif"/>
    <style:font-face style:name="Graphik" svg:font-family="Graphik, system-ui, Roboto, 'Segoe UI', Helvetica, Arial, Oxygen-Sans, Cantarell, Ubuntu, sans-serif"/>
    <style:font-face style:name="GuardianTextEgyptian" svg:font-family="GuardianTextEgyptian, 'Guardian Text Egyptian Web', Georgia, serif"/>
    <style:font-face style:name="Indy Sans" svg:font-family="'Indy Sans', 'Indy Sans Fallback', sans-serif"/>
    <style:font-face style:name="Indy Serif" svg:font-family="'Indy Serif', 'Indy Serif Fallback', serif"/>
    <style:font-face style:name="Instrument Sans" svg:font-family="'Instrument Sans', sans-serif"/>
    <style:font-face style:name="Instrument Serif" svg:font-family="'Instrument Serif', serif"/>
    <style:font-face style:name="Inter" svg:font-family="Inter"/>
    <style:font-face style:name="Lora1" svg:font-family="Lora, Georgia, 'Times New Roman', Times, serif"/>
    <style:font-face style:name="Lora" svg:font-family="Lora, sans-serif"/>
    <style:font-face style:name="Miller" svg:font-family="Miller"/>
    <style:font-face style:name="MillerItalic" svg:font-family="MillerItalic"/>
    <style:font-face style:name="Montserrat" svg:font-family="Montserrat, Arial"/>
    <style:font-face style:name="Newsreader" svg:font-family="Newsreader, serif"/>
    <style:font-face style:name="Noto Sans" svg:font-family="'Noto Sans', Helvetica, sans-serif"/>
    <style:font-face style:name="Noto Serif" svg:font-family="'Noto Serif', Helvetica, serif"/>
    <style:font-face style:name="Nunito" svg:font-family="Nunito, sans-serif"/>
    <style:font-face style:name="Oswald" svg:font-family="Oswald, sans-serif"/>
    <style:font-face style:name="Palatino" svg:font-family="Palatino, 'Palatino Linotype', 'Palatino LT STD', 'Book Antiqua', Georgia, serif"/>
    <style:font-face style:name="Pressura" svg:font-family="Pressura, Courier, monospace"/>
    <style:font-face style:name="PressuraLight" svg:font-family="PressuraLight, Courier, monospace"/>
    <style:font-face style:name="Proxima Nova" svg:font-family="'Proxima Nova', sans-serif"/>
    <style:font-face style:name="ProximaNova" svg:font-family="ProximaNova"/>
    <style:font-face style:name="ProximaNovaCond" svg:font-family="ProximaNovaCond, ProximaNovaCondFallback, sans-serif"/>
    <style:font-face style:name="Publico Headline" svg:font-family="'Publico Headline', serif"/>
    <style:font-face style:name="Publico Text" svg:font-family="'Publico Text', serif"/>
    <style:font-face style:name="Roboto Slab" svg:font-family="'Roboto Slab', sans-serif"/>
    <style:font-face style:name="Roboto1" svg:font-family="Roboto, 'Helvetica Neue', Helvetica, Arial, sans-serif"/>
    <style:font-face style:name="Roboto" svg:font-family="Roboto, sans-serif"/>
    <style:font-face style:name="SF Compact" svg:font-family="'SF Compact', apple-system, system-ui, apple-system, BlinkMacSystemFont, 'Segoe UI', Roboto, Helvetica, Arial, sans-serif, 'Apple Color Emoji', 'Segoe UI Emoji', 'Segoe UI Symbol'"/>
    <style:font-face style:name="SF Pro Display1" svg:font-family="'SF Pro Display', apple-system-headline, system-ui, apple-system, BlinkMacSystemFont, 'Segoe UI', Roboto, Helvetica, Arial, sans-serif, 'Apple Color Emoji', 'Segoe UI Emoji', 'Segoe UI Symbol'"/>
    <style:font-face style:name="SF Pro Display" svg:font-family="'SF Pro Display', apple-system, system-ui, BlinkMacSystemFont, Inter, 'Segoe UI', Roboto, Helvetica, Arial, sans-serif, 'Apple Color Emoji', 'Segoe UI Emoji', 'Segoe UI Symbol'"/>
    <style:font-face style:name="Sora" svg:font-family="Sora, Arial"/>
    <style:font-face style:name="Source Sans Pro" svg:font-family="'Source Sans Pro'"/>
    <style:font-face style:name="Space Grotesk" svg:font-family="'Space Grotesk'"/>
    <style:font-face style:name="Space Mono" svg:font-family="'Space Mono'"/>
    <style:font-face style:name="Spectral1" svg:font-family="Spectral, sans-serif"/>
    <style:font-face style:name="Spectral" svg:font-family="Spectral, serif, system-ui, apple-system, BlinkMacSystemFont, 'Segoe UI', Roboto, Helvetica, Arial, sans-serif, 'Apple Color Emoji', 'Segoe UI Emoji', 'Segoe UI Symbol'"/>
    <style:font-face style:name="Tiempos Headline" svg:font-family="'Tiempos Headline', 'Georgia Adjusted', Georgia, serif"/>
    <style:font-face style:name="Tiempos Text" svg:font-family="'Tiempos Text', 'Georgia Adjusted', Georgia, serif"/>
    <style:font-face style:name="TiemposHeadline" svg:font-family="TiemposHeadline, Roboto, 'Helvetica Neue', Helvetica, Arial, sans-serif"/>
    <style:font-face style:name="TiemposText" svg:font-family="TiemposText, apple-system, BlinkMacSystemFont, 'avenir next', avenir, 'helvetica neue', helvetica, Ubuntu, roboto, noto, 'segoe ui', arial, sans-serif"/>
    <style:font-face style:name="Times New Roman" svg:font-family="'Times New Roman'"/>
    <style:font-face style:name="Utopia-Std" svg:font-family="Utopia-Std, Georgia, serif"/>
    <style:font-face style:name="americane" svg:font-family="americane, sans-serif"/>
    <style:font-face style:name="apercuBlack" svg:font-family="apercuBlack, 'apercuBlack Fallback'"/>
    <style:font-face style:name="apercuLight" svg:font-family="apercuLight, 'apercuLight Fallback'"/>
    <style:font-face style:name="apple-system" svg:font-family="apple-system, BlinkMacSystemFont, 'Segoe UI', Roboto, Helvetica, Arial, sans-serif, 'Apple Color Emoji', 'Segoe UI Emoji', 'Segoe UI Symbol'"/>
    <style:font-face style:name="basis-grotesque" svg:font-family="basis-grotesque, Helvetica, sans-serif"/>
    <style:font-face style:name="eskorte-latin" svg:font-family="eskorte-latin, serif"/>
    <style:font-face style:name="fira-sans-condensed" svg:font-family="fira-sans-condensed"/>
    <style:font-face style:name="inherit" svg:font-family="inherit"/>
    <style:font-face style:name="inter" svg:font-family="inter, arial, sans-serif"/>
    <style:font-face style:name="neuzeit-grotesk" svg:font-family="neuzeit-grotesk, sans-serif"/>
    <style:font-face style:name="nyt-cheltenham" svg:font-family="nyt-cheltenham, cheltenham-fallback-georgia, cheltenham-fallback-noto, georgia, 'times new roman', times, serif"/>
    <style:font-face style:name="nyt-franklin" svg:font-family="nyt-franklin, helvetica, arial, sans-serif"/>
    <style:font-face style:name="nyt-imperial" svg:font-family="nyt-imperial, georgia, 'times new roman', times, serif"/>
    <style:font-face style:name="proxima-nova" svg:font-family="proxima-nova"/>
    <style:font-face style:name="sans-serif" svg:font-family="sans-serif"/>
    <style:font-face style:name="Arial3"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925in" style:rel-width="100%" table:align="center" fo:background-color="#f4f1de">
        <style:background-image/>
      </style:table-properties>
    </style:style>
    <style:style style:name="Table1.A" style:family="table-column">
      <style:table-column-properties style:column-width="6.925in" style:rel-column-width="65535*"/>
    </style:style>
    <style:style style:name="Table1.A1" style:family="table-cell">
      <style:table-cell-properties fo:padding="0in" fo:border="none"/>
    </style:style>
    <style:style style:name="Table2" style:family="table">
      <style:table-properties style:width="6.925in" style:rel-width="100%" table:align="center"/>
    </style:style>
    <style:style style:name="Table2.A" style:family="table-column">
      <style:table-column-properties style:column-width="6.925in" style:rel-column-width="65535*"/>
    </style:style>
    <style:style style:name="Table3" style:family="table">
      <style:table-properties style:width="6.925in" style:rel-width="100%" table:align="left"/>
    </style:style>
    <style:style style:name="Table3.A" style:family="table-column">
      <style:table-column-properties style:column-width="6.925in" style:rel-column-width="65535*"/>
    </style:style>
    <style:style style:name="Table3.A1" style:family="table-cell">
      <style:table-cell-properties style:vertical-align="middle"/>
    </style:style>
    <style:style style:name="Table4" style:family="table">
      <style:table-properties style:width="1.1701in" table:align="left"/>
    </style:style>
    <style:style style:name="Table4.A" style:family="table-column">
      <style:table-column-properties style:column-width="1.1701in"/>
    </style:style>
    <style:style style:name="Table4.A1" style:family="table-cell">
      <style:table-cell-properties style:vertical-align="middle"/>
    </style:style>
    <style:style style:name="Table5" style:family="table">
      <style:table-properties style:width="1.1701in" table:align="left"/>
    </style:style>
    <style:style style:name="Table5.A" style:family="table-column">
      <style:table-column-properties style:column-width="1.1701in"/>
    </style:style>
    <style:style style:name="Table5.A1" style:family="table-cell">
      <style:table-cell-properties style:vertical-align="middle"/>
    </style:style>
    <style:style style:name="Table6" style:family="table">
      <style:table-properties style:width="0.2986in" table:align="left"/>
    </style:style>
    <style:style style:name="Table6.A" style:family="table-column">
      <style:table-column-properties style:column-width="0.2986in"/>
    </style:style>
    <style:style style:name="Table6.A1" style:family="table-cell">
      <style:table-cell-properties style:vertical-align="middle"/>
    </style:style>
    <style:style style:name="P1" style:family="paragraph" style:parent-style-name="Heading_20_2">
      <style:paragraph-properties fo:margin-top="0.139in" fo:margin-bottom="0in" style:contextual-spacing="false"/>
    </style:style>
    <style:style style:name="P2" style:family="paragraph" style:parent-style-name="Heading_20_2">
      <style:paragraph-properties fo:margin-top="0.139in" fo:margin-bottom="0in" style:contextual-spacing="false"/>
      <style:text-properties fo:color="#111111" loext:opacity="100%"/>
    </style:style>
    <style:style style:name="P3" style:family="paragraph" style:parent-style-name="Heading_20_2">
      <style:paragraph-properties fo:margin-top="0.139in" fo:margin-bottom="0in" style:contextual-spacing="false"/>
      <style:text-properties fo:color="#111111" loext:opacity="100%" style:font-name="SF Pro Display" fo:font-weight="bold"/>
    </style:style>
    <style:style style:name="P4" style:family="paragraph" style:parent-style-name="Heading_20_2">
      <style:paragraph-properties fo:margin-top="0.139in" fo:margin-bottom="0in" style:contextual-spacing="false"/>
      <style:text-properties fo:color="#111111" loext:opacity="100%" style:font-name="SF Pro Display1" fo:font-weight="bold"/>
    </style:style>
    <style:style style:name="P5" style:family="paragraph" style:parent-style-name="Heading_20_2">
      <style:paragraph-properties fo:margin-top="0.139in" fo:margin-bottom="0in" style:contextual-spacing="false"/>
      <style:text-properties fo:color="#111111" loext:opacity="100%" style:font-name="Lora" fo:font-weight="bold"/>
    </style:style>
    <style:style style:name="P6" style:family="paragraph" style:parent-style-name="Heading_20_4">
      <style:paragraph-properties fo:margin-top="0.139in" fo:margin-bottom="0in" style:contextual-spacing="false"/>
      <style:text-properties fo:color="#111111" loext:opacity="100%"/>
    </style:style>
    <style:style style:name="P7" style:family="paragraph" style:parent-style-name="Heading_20_4">
      <style:paragraph-properties fo:margin-top="0.139in" fo:margin-bottom="0in" style:contextual-spacing="false"/>
      <style:text-properties fo:color="#111111" loext:opacity="100%" style:font-name="Lora" fo:font-weight="bold"/>
    </style:style>
    <style:style style:name="P8" style:family="paragraph" style:parent-style-name="Quotations">
      <style:paragraph-properties fo:margin-top="0.139in" fo:margin-bottom="0in" style:contextual-spacing="false"/>
      <style:text-properties fo:color="#111111" loext:opacity="100%"/>
    </style:style>
    <style:style style:name="P9" style:family="paragraph" style:parent-style-name="Text_20_body">
      <style:paragraph-properties fo:margin-top="0.139in" fo:margin-bottom="0in" style:contextual-spacing="false"/>
    </style:style>
    <style:style style:name="P10" style:family="paragraph" style:parent-style-name="Text_20_body">
      <style:paragraph-properties fo:margin-top="0.139in" fo:margin-bottom="0in" style:contextual-spacing="false"/>
      <style:text-properties fo:color="#111111" loext:opacity="100%"/>
    </style:style>
    <style:style style:name="P11" style:family="paragraph" style:parent-style-name="Heading_20_1">
      <style:paragraph-properties fo:margin-top="0.139in" fo:margin-bottom="0in" style:contextual-spacing="false"/>
      <style:text-properties fo:color="#111111" loext:opacity="100%" style:font-name="Lora" fo:font-weight="bold"/>
    </style:style>
    <style:style style:name="P12" style:family="paragraph" style:parent-style-name="Heading_20_3">
      <style:paragraph-properties fo:margin-top="0.139in" fo:margin-bottom="0in" style:contextual-spacing="false"/>
      <style:text-properties fo:color="#111111" loext:opacity="100%" style:font-name="Lora" fo:font-weight="bold"/>
    </style:style>
    <style:style style:name="P13" style:family="paragraph" style:parent-style-name="Heading_20_5">
      <style:paragraph-properties fo:margin-left="0in" fo:margin-right="0in" fo:margin-top="0in" fo:margin-bottom="0.1665in" style:contextual-spacing="false" fo:text-indent="0in" style:auto-text-indent="false"/>
      <style:text-properties fo:color="#000000" loext:opacity="100%"/>
    </style:style>
    <style:style style:name="P14" style:family="paragraph" style:parent-style-name="Text_20_body">
      <style:paragraph-properties fo:margin-left="0in" fo:margin-right="0in" fo:margin-top="0in" fo:margin-bottom="0.1665in" style:contextual-spacing="false" fo:text-indent="0in" style:auto-text-indent="false"/>
    </style:style>
    <style:style style:name="P15" style:family="paragraph" style:parent-style-name="Text_20_body">
      <style:paragraph-properties fo:margin-left="0in" fo:margin-right="0in" fo:margin-top="0in" fo:margin-bottom="0.1665in" style:contextual-spacing="false" fo:text-indent="0in" style:auto-text-indent="false"/>
      <style:text-properties fo:color="#111111" loext:opacity="100%"/>
    </style:style>
    <style:style style:name="P16" style:family="paragraph" style:parent-style-name="Text_20_body">
      <style:paragraph-properties fo:margin-left="0in" fo:margin-right="0in" fo:margin-top="0in" fo:margin-bottom="0.1665in" style:contextual-spacing="false" fo:orphans="2" fo:widows="2" fo:text-indent="0in" style:auto-text-indent="false"/>
      <style:text-properties fo:color="#111111" loext:opacity="100%"/>
    </style:style>
    <style:style style:name="P17" style:family="paragraph" style:parent-style-name="Text_20_body">
      <style:paragraph-properties fo:margin-left="0in" fo:margin-right="0in" fo:margin-top="0in" fo:margin-bottom="0.1665in" style:contextual-spacing="false" fo:text-indent="0in" style:auto-text-indent="false"/>
      <style:text-properties fo:color="#000000" loext:opacity="100%"/>
    </style:style>
    <style:style style:name="P18" style:family="paragraph" style:parent-style-name="Heading_20_1">
      <style:paragraph-properties fo:margin-left="0in" fo:margin-right="0in" fo:margin-top="0in" fo:margin-bottom="0.1665in" style:contextual-spacing="false" fo:text-indent="0in" style:auto-text-indent="false"/>
      <style:text-properties fo:color="#111111" loext:opacity="100%" style:font-name="Lora" fo:font-weight="bold"/>
    </style:style>
    <style:style style:name="P19" style:family="paragraph" style:parent-style-name="Heading_20_1">
      <style:paragraph-properties fo:margin-left="0in" fo:margin-right="0in" fo:margin-top="0in" fo:margin-bottom="0.1665in" style:contextual-spacing="false" fo:text-indent="0in" style:auto-text-indent="false"/>
      <style:text-properties fo:color="#111111" loext:opacity="100%" style:font-name="SF Pro Display1" fo:font-weight="bold"/>
    </style:style>
    <style:style style:name="P20" style:family="paragraph" style:parent-style-name="Text_20_body">
      <style:paragraph-properties fo:margin-left="0in" fo:margin-right="0in" fo:margin-top="0in" fo:margin-bottom="0in" style:contextual-spacing="false" style:line-height-at-least="0.2665in" fo:text-indent="0in" style:auto-text-indent="false" fo:padding="0in" fo:border="none"/>
    </style:style>
    <style:style style:name="P21" style:family="paragraph" style:parent-style-name="Text_20_body">
      <style:paragraph-properties fo:margin-left="0in" fo:margin-right="0in" fo:margin-top="0in" fo:margin-bottom="0in" style:contextual-spacing="false" fo:line-height="168%" fo:text-indent="0in" style:auto-text-indent="false" fo:padding="0in" fo:border="none"/>
    </style:style>
    <style:style style:name="P22" style:family="paragraph" style:parent-style-name="Text_20_body">
      <style:paragraph-properties fo:margin-left="0in" fo:margin-right="0in" fo:margin-top="0in" fo:margin-bottom="0in" style:contextual-spacing="false" style:line-height-at-least="0.2665in" fo:text-indent="0in" style:auto-text-indent="false" fo:padding="0in" fo:border="none"/>
      <style:text-properties fo:font-variant="normal" fo:text-transform="none" fo:color="#111111" loext:opacity="100%" style:font-name="DM Sans" fo:font-size="10.8000001907349pt" fo:letter-spacing="normal" fo:font-style="normal" fo:font-weight="normal" loext:padding="0in" loext:border="none"/>
    </style:style>
    <style:style style:name="P23"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apple-system" fo:font-size="10.8000001907349pt" fo:letter-spacing="normal" fo:font-style="normal" fo:font-weight="normal"/>
    </style:style>
    <style:style style:name="P24"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fo:letter-spacing="normal"/>
    </style:style>
    <style:style style:name="P25"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oto Sans" fo:font-size="9.60000038146973pt" fo:letter-spacing="normal" fo:font-style="normal" fo:font-weight="normal"/>
    </style:style>
    <style:style style:name="P26"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22pt" fo:letter-spacing="normal" fo:font-style="normal" fo:font-weight="normal" style:font-size-asian="22pt" style:font-weight-asian="normal" style:font-size-complex="22pt" style:font-weight-complex="normal" loext:padding="0in" loext:border="none"/>
    </style:style>
    <style:style style:name="P27"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style:style>
    <style:style style:name="P28"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style>
    <style:style style:name="P29" style:family="paragraph" style:parent-style-name="Text_20_body">
      <style:paragraph-properties fo:margin-left="0in" fo:margin-right="0in" fo:margin-top="0in" fo:margin-bottom="0in" style:contextual-spacing="false" fo:line-height="187%" fo:orphans="2" fo:widows="2" fo:text-indent="0in" style:auto-text-indent="false" fo:padding="0in" fo:border="none"/>
      <style:text-properties fo:font-variant="normal" fo:text-transform="none" fo:color="#111111" loext:opacity="100%" style:font-name="nyt-cheltenham" fo:letter-spacing="normal" fo:font-style="normal" fo:font-weight="normal"/>
    </style:style>
    <style:style style:name="P30" style:family="paragraph" style:parent-style-name="Text_20_body">
      <style:paragraph-properties fo:margin-left="0in" fo:margin-right="0in" fo:margin-top="0in" fo:margin-bottom="0in" style:contextual-spacing="false" fo:line-height="187%" fo:orphans="2" fo:widows="2" fo:text-indent="0in" style:auto-text-indent="false" fo:padding="0in" fo:border="none"/>
      <style:text-properties fo:font-variant="normal" fo:text-transform="none" fo:color="#111111" loext:opacity="100%" style:font-name="nyt-imperial" fo:letter-spacing="normal" fo:font-style="normal" fo:font-weight="normal"/>
    </style:style>
    <style:style style:name="P31" style:family="paragraph" style:parent-style-name="Text_20_body">
      <style:paragraph-properties fo:margin-left="0in" fo:margin-right="0in" fo:margin-top="0in" fo:margin-bottom="0in" style:contextual-spacing="false" fo:line-height="137%" fo:text-indent="0in" style:auto-text-indent="false" fo:padding="0in" fo:border="none"/>
      <style:text-properties fo:font-variant="normal" fo:text-transform="none" fo:color="#111111" loext:opacity="100%" style:font-name="nyt-franklin" fo:font-style="normal" fo:font-weight="bold" loext:padding="0in" loext:border="none"/>
    </style:style>
    <style:style style:name="P32"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33" style:family="paragraph" style:parent-style-name="Text_20_body">
      <style:paragraph-properties fo:margin-left="0in" fo:margin-right="0in" fo:margin-top="0in" fo:margin-bottom="0in" style:contextual-spacing="false" fo:line-height="137%" fo:orphans="2" fo:widows="2" fo:text-indent="0in" style:auto-text-indent="false" fo:padding="0in" fo:border="none"/>
    </style:style>
    <style:style style:name="P34" style:family="paragraph" style:parent-style-name="Text_20_body">
      <style:paragraph-properties fo:margin-left="0in" fo:margin-right="0in" fo:margin-top="0in" fo:margin-bottom="0in" style:contextual-spacing="false" fo:line-height="140%" fo:text-indent="0in" style:auto-text-indent="false" fo:padding="0in" fo:border="none"/>
    </style:style>
    <style:style style:name="P35" style:family="paragraph" style:parent-style-name="Text_20_body">
      <style:paragraph-properties fo:margin-left="0in" fo:margin-right="0in" fo:margin-top="0in" fo:margin-bottom="0in" style:contextual-spacing="false" fo:line-height="187%" fo:text-indent="0in" style:auto-text-indent="false" fo:padding="0in" fo:border="none"/>
    </style:style>
    <style:style style:name="P36" style:family="paragraph" style:parent-style-name="Text_20_body">
      <style:paragraph-properties fo:margin-left="0in" fo:margin-right="0in" fo:margin-top="0in" fo:margin-bottom="0in" style:contextual-spacing="false" style:line-height-at-least="0.2335in" fo:text-align="start" style:justify-single-word="false" fo:orphans="2" fo:widows="2" fo:text-indent="0in" style:auto-text-indent="false" fo:padding="0in" fo:border="none"/>
    </style:style>
    <style:style style:name="P37" style:family="paragraph" style:parent-style-name="Text_20_body">
      <style:paragraph-properties fo:margin-left="0in" fo:margin-right="0in" fo:margin-top="0in" fo:margin-bottom="0in" style:contextual-spacing="false" fo:line-height="125%" fo:text-indent="0in" style:auto-text-indent="false" fo:padding="0in" fo:border="none"/>
      <style:text-properties fo:color="#111111" loext:opacity="100%" style:font-name="nyt-franklin" fo:font-weight="bold" loext:padding="0in" loext:border="none"/>
    </style:style>
    <style:style style:name="P38" style:family="paragraph" style:parent-style-name="Text_20_body">
      <style:paragraph-properties fo:margin-left="0in" fo:margin-right="0in" fo:margin-top="0in" fo:margin-bottom="0in" style:contextual-spacing="false" fo:line-height="187%" fo:text-indent="0in" style:auto-text-indent="false" fo:padding="0in" fo:border="none"/>
      <style:text-properties fo:color="#111111" loext:opacity="100%" style:font-name="nyt-imperial" loext:padding="0in" loext:border="none"/>
    </style:style>
    <style:style style:name="P39" style:family="paragraph" style:parent-style-name="Text_20_body">
      <style:paragraph-properties fo:margin-left="0in" fo:margin-right="0in" fo:margin-top="0in" fo:margin-bottom="0in" style:contextual-spacing="false" fo:line-height="187%" fo:text-indent="0in" style:auto-text-indent="false" fo:padding="0in" fo:border="none"/>
      <style:text-properties fo:color="#111111" loext:opacity="100%" loext:padding="0in" loext:border="none"/>
    </style:style>
    <style:style style:name="P40" style:family="paragraph" style:parent-style-name="Heading_20_1">
      <style:paragraph-properties fo:margin-left="0in" fo:margin-right="0in" fo:margin-top="0in" fo:margin-bottom="0in" style:contextual-spacing="false" fo:line-height="114%" fo:text-indent="0in" style:auto-text-indent="false" fo:padding="0in" fo:border="none"/>
      <style:text-properties fo:font-variant="normal" fo:text-transform="none" fo:color="#111111" loext:opacity="100%" style:font-name="GH Guardian Headline" fo:font-style="normal" fo:font-weight="bold"/>
    </style:style>
    <style:style style:name="P41" style:family="paragraph" style:parent-style-name="Heading_20_2">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111111" loext:opacity="100%" style:font-name="Arthouse" fo:letter-spacing="normal" fo:font-style="normal" fo:font-weight="bold"/>
    </style:style>
    <style:style style:name="P42" style:family="paragraph" style:parent-style-name="Heading_20_2">
      <style:paragraph-properties fo:margin-left="0in" fo:margin-right="0in" fo:margin-top="0in" fo:margin-bottom="0in" style:contextual-spacing="false" style:line-height-at-least="0.2083in" fo:orphans="2" fo:widows="2" fo:text-indent="0in" style:auto-text-indent="false" fo:padding="0in" fo:border="none"/>
      <style:text-properties fo:font-variant="normal" fo:text-transform="none" fo:color="#111111" loext:opacity="100%" fo:letter-spacing="normal"/>
    </style:style>
    <style:style style:name="P43" style:family="paragraph" style:parent-style-name="Heading_20_2">
      <style:paragraph-properties fo:margin-left="0in" fo:margin-right="0in" fo:margin-top="0in" fo:margin-bottom="0in" style:contextual-spacing="false" style:line-height-at-least="0.2917in" fo:orphans="2" fo:widows="2" fo:text-indent="0in" style:auto-text-indent="false" fo:padding="0in" fo:border="none"/>
    </style:style>
    <style:style style:name="P44" style:family="paragraph" style:parent-style-name="Heading_20_3">
      <style:paragraph-properties fo:margin-left="0in" fo:margin-right="0in" fo:margin-top="0in" fo:margin-bottom="0in" style:contextual-spacing="false" fo:line-height="120%" fo:orphans="2" fo:widows="2" fo:text-indent="0in" style:auto-text-indent="false" fo:padding="0in" fo:border="none"/>
      <style:text-properties fo:font-variant="normal" fo:text-transform="none" fo:color="#111111" loext:opacity="100%" style:font-name="proxima-nova" fo:font-size="13.1999998092651pt" fo:letter-spacing="normal" fo:font-style="normal" fo:font-weight="normal"/>
    </style:style>
    <style:style style:name="P45" style:family="paragraph" style:parent-style-name="Heading_20_4">
      <style:paragraph-properties fo:margin-left="0in" fo:margin-right="0in" fo:margin-top="0in" fo:margin-bottom="0in" style:contextual-spacing="false" fo:line-height="150%" fo:text-indent="0in" style:auto-text-indent="false" fo:padding="0in" fo:border="none"/>
      <style:text-properties fo:font-variant="normal" fo:text-transform="none" fo:color="#111111" loext:opacity="100%" style:font-name="Arthouse" fo:font-size="14pt" fo:font-style="normal" fo:font-weight="bold" loext:padding="0in" loext:border="none"/>
    </style:style>
    <style:style style:name="P46" style:family="paragraph" style:parent-style-name="Sender">
      <style:paragraph-properties fo:margin-left="0in" fo:margin-right="0in" fo:margin-top="0in" fo:margin-bottom="0in" style:contextual-spacing="false" fo:line-height="114%" fo:orphans="2" fo:widows="2" fo:text-indent="0in" style:auto-text-indent="false" fo:padding="0in" fo:border="none"/>
    </style:style>
    <style:style style:name="P47" style:family="paragraph" style:parent-style-name="Text_20_body">
      <style:paragraph-properties fo:margin-left="0in" fo:margin-right="0in" fo:margin-top="0in" fo:margin-bottom="0in" style:contextual-spacing="false" fo:text-indent="0in" style:auto-text-indent="false"/>
    </style:style>
    <style:style style:name="P48" style:family="paragraph" style:parent-style-name="Text_20_body">
      <style:paragraph-properties fo:margin-left="0in" fo:margin-right="0in" fo:margin-top="0in" fo:margin-bottom="0in" style:contextual-spacing="false" style:line-height-at-least="0.1583in" fo:orphans="2" fo:widows="2" fo:text-indent="0in" style:auto-text-indent="false"/>
    </style:style>
    <style:style style:name="P49" style:family="paragraph" style:parent-style-name="Text_20_body">
      <style:paragraph-properties fo:margin-left="0in" fo:margin-right="0in" fo:margin-top="0in" fo:margin-bottom="0in" style:contextual-spacing="false" fo:line-height="112%" fo:text-align="center" style:justify-single-word="false" fo:orphans="2" fo:widows="2" fo:text-indent="0in" style:auto-text-indent="false"/>
    </style:style>
    <style:style style:name="P50" style:family="paragraph" style:parent-style-name="Text_20_body">
      <style:paragraph-properties fo:margin-left="0in" fo:margin-right="0in" fo:margin-top="0in" fo:margin-bottom="0in" style:contextual-spacing="false" fo:line-height="170%" fo:orphans="2" fo:widows="2" fo:text-indent="0in" style:auto-text-indent="false"/>
    </style:style>
    <style:style style:name="P51"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basis-grotesque" fo:font-size="12pt" fo:letter-spacing="normal" fo:font-style="normal" fo:font-weight="normal"/>
    </style:style>
    <style:style style:name="P52"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111111" loext:opacity="100%" fo:letter-spacing="normal"/>
    </style:style>
    <style:style style:name="P53"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111111" loext:opacity="100%" fo:letter-spacing="normal" loext:padding="0in" loext:border="none"/>
    </style:style>
    <style:style style:name="P54" style:family="paragraph" style:parent-style-name="Text_20_body">
      <style:paragraph-properties fo:margin-left="0in" fo:margin-right="0in" fo:margin-top="0in" fo:margin-bottom="0in" style:contextual-spacing="false" fo:line-height="170%" fo:orphans="2" fo:widows="2" fo:text-indent="0in" style:auto-text-indent="false"/>
      <style:text-properties fo:font-variant="normal" fo:text-transform="none" fo:color="#111111" loext:opacity="100%" fo:letter-spacing="normal"/>
    </style:style>
    <style:style style:name="P5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fo:background-color="#000000" loext:padding="0in" loext:border="none"/>
    </style:style>
    <style:style style:name="P56" style:family="paragraph" style:parent-style-name="Text_20_body">
      <style:paragraph-properties fo:margin-left="0in" fo:margin-right="0in" fo:margin-top="0in" fo:margin-bottom="0in" style:contextual-spacing="false" fo:line-height="150%" fo:text-align="start" style:justify-single-word="false" fo:orphans="2" fo:widows="2" fo:text-indent="0in" style:auto-text-indent="false"/>
      <style:text-properties fo:font-variant="normal" fo:text-transform="none" fo:color="#111111" loext:opacity="100%" style:font-name="ProximaNova" fo:font-style="normal" fo:font-weight="normal" loext:padding="0in" loext:border="none"/>
    </style:style>
    <style:style style:name="P57" style:family="paragraph" style:parent-style-name="Text_20_body">
      <style:paragraph-properties fo:margin-left="0in" fo:margin-right="0in" fo:margin-top="0in" fo:margin-bottom="0in" style:contextual-spacing="false" fo:line-height="100%" fo:text-align="center" style:justify-single-word="false" fo:orphans="2" fo:widows="2" fo:text-indent="0in" style:auto-text-indent="false"/>
      <style:text-properties fo:font-variant="normal" fo:text-transform="none" fo:color="#111111" loext:opacity="100%" style:font-name="ProximaNova" fo:font-size="14pt" fo:letter-spacing="normal" fo:font-style="normal" fo:font-weight="normal" loext:padding="0in" loext:border="none"/>
    </style:style>
    <style:style style:name="P58" style:family="paragraph" style:parent-style-name="Text_20_body">
      <style:paragraph-properties fo:margin-left="0in" fo:margin-right="0in" fo:margin-top="0in" fo:margin-bottom="0in" style:contextual-spacing="false" fo:line-height="137%" fo:text-align="center" style:justify-single-word="false" fo:orphans="2" fo:widows="2" fo:text-indent="0in" style:auto-text-indent="false"/>
      <style:text-properties fo:font-variant="normal" fo:text-transform="none" fo:color="#111111" loext:opacity="100%" style:font-name="ProximaNova" fo:font-size="14pt" fo:letter-spacing="normal" fo:font-style="normal" fo:font-weight="normal" loext:padding="0in" loext:border="none"/>
    </style:style>
    <style:style style:name="P59" style:family="paragraph" style:parent-style-name="Text_20_body">
      <style:paragraph-properties fo:margin-left="0in" fo:margin-right="0in" fo:margin-top="0in" fo:margin-bottom="0in" style:contextual-spacing="false" fo:line-height="150%" fo:text-align="center" style:justify-single-word="false" fo:orphans="2" fo:widows="2" fo:text-indent="0in" style:auto-text-indent="false"/>
      <style:text-properties fo:font-variant="normal" fo:text-transform="none" fo:color="#111111" loext:opacity="100%" style:font-name="ProximaNova" fo:letter-spacing="normal" fo:font-style="normal" fo:font-weight="normal" loext:padding="0in" loext:border="none"/>
    </style:style>
    <style:style style:name="P60"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111111" loext:opacity="100%" style:font-name="Roboto" fo:font-style="normal" fo:font-weight="normal"/>
    </style:style>
    <style:style style:name="P61"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111111" loext:opacity="100%" style:font-name="Arial" fo:font-size="10.8000001907349pt" fo:letter-spacing="normal" fo:font-style="normal" fo:font-weight="normal"/>
    </style:style>
    <style:style style:name="P62" style:family="paragraph" style:parent-style-name="Text_20_body">
      <style:paragraph-properties fo:margin-left="0in" fo:margin-right="0in" fo:margin-top="0in" fo:margin-bottom="0in" style:contextual-spacing="false" fo:line-height="170%" fo:orphans="2" fo:widows="2" fo:text-indent="0in" style:auto-text-indent="false"/>
      <style:text-properties fo:font-variant="normal" fo:text-transform="none" fo:color="#111111" loext:opacity="100%" style:font-name="Inter" fo:font-size="10.1999998092651pt" fo:letter-spacing="normal" fo:font-style="normal" fo:font-weight="normal"/>
    </style:style>
    <style:style style:name="P63" style:family="paragraph" style:parent-style-name="Text_20_body">
      <style:paragraph-properties fo:margin-left="0in" fo:margin-right="0in" fo:margin-top="0in" fo:margin-bottom="0in" style:contextual-spacing="false" style:line-height-at-least="0.2665in" fo:orphans="2" fo:widows="2" fo:text-indent="0in" style:auto-text-indent="false"/>
      <style:text-properties fo:font-variant="normal" fo:text-transform="none" fo:color="#111111" loext:opacity="100%" style:font-name="americane" fo:font-size="12pt" fo:letter-spacing="normal" fo:font-style="normal" fo:font-weight="normal"/>
    </style:style>
    <style:style style:name="P64"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Times New Roman" fo:font-size="14pt" fo:letter-spacing="normal" fo:font-style="normal" fo:font-weight="normal" loext:padding="0in" loext:border="none"/>
    </style:style>
    <style:style style:name="P65"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111111" loext:opacity="100%" style:font-name="Times New Roman" fo:font-size="14pt" fo:font-style="normal" fo:font-weight="normal" loext:padding="0in" loext:border="none"/>
    </style:style>
    <style:style style:name="P66"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111111" loext:opacity="100%" style:font-name="Georgia1" fo:font-size="11.3999996185303pt" fo:letter-spacing="normal" fo:font-style="normal" fo:font-weight="normal"/>
    </style:style>
    <style:style style:name="P67"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111111" loext:opacity="100%" style:font-name="Newsreader" fo:font-size="12pt" fo:letter-spacing="normal" fo:font-style="normal" fo:font-weight="normal"/>
    </style:style>
    <style:style style:name="P68"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111111" loext:opacity="100%" style:font-name="Tiempos Text" fo:font-size="11.3999996185303pt" fo:letter-spacing="normal" fo:font-style="normal" fo:font-weight="normal"/>
    </style:style>
    <style:style style:name="P69"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111111" loext:opacity="100%" style:font-name="Indy Serif" fo:font-size="11.3999996185303pt" fo:letter-spacing="normal" fo:font-style="normal" fo:font-weight="normal"/>
    </style:style>
    <style:style style:name="P70"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111111" loext:opacity="100%" style:font-name="Palatino" fo:font-size="10.8000001907349pt" fo:letter-spacing="normal" fo:font-style="normal" fo:font-weight="normal"/>
    </style:style>
    <style:style style:name="P71" style:family="paragraph" style:parent-style-name="Text_20_body">
      <style:paragraph-properties fo:margin-left="0in" fo:margin-right="0in" fo:margin-top="0in" fo:margin-bottom="0in" style:contextual-spacing="false" fo:line-height="120%" fo:text-align="start" style:justify-single-word="false" fo:orphans="2" fo:widows="2" fo:text-indent="0in" style:auto-text-indent="false"/>
      <style:text-properties fo:font-variant="normal" fo:text-transform="none" fo:color="#111111" loext:opacity="100%" style:font-name="Proxima Nova" fo:font-size="12.6000003814697pt" fo:letter-spacing="normal" fo:font-style="normal" fo:font-weight="normal"/>
    </style:style>
    <style:style style:name="P72" style:family="paragraph" style:parent-style-name="Text_20_body">
      <style:paragraph-properties fo:margin-left="0in" fo:margin-right="0in" fo:margin-top="0in" fo:margin-bottom="0in" style:contextual-spacing="false" fo:line-height="120%" fo:orphans="2" fo:widows="2" fo:text-indent="0in" style:auto-text-indent="false"/>
      <style:text-properties fo:font-variant="normal" fo:text-transform="none" fo:color="#111111" loext:opacity="100%" style:font-name="Proxima Nova" fo:font-size="12.6000003814697pt" fo:letter-spacing="normal" fo:font-style="normal" fo:font-weight="normal"/>
    </style:style>
    <style:style style:name="P73"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111111" loext:opacity="100%" style:font-name="Publico Text" fo:font-size="12.6000003814697pt" fo:letter-spacing="normal" fo:font-style="normal" fo:font-weight="normal"/>
    </style:style>
    <style:style style:name="P74" style:family="paragraph" style:parent-style-name="Text_20_body">
      <style:paragraph-properties fo:margin-left="0in" fo:margin-right="0in" fo:margin-top="0in" fo:margin-bottom="0in" style:contextual-spacing="false" fo:text-indent="0in" style:auto-text-indent="false"/>
      <style:text-properties fo:font-variant="normal" fo:text-transform="none" style:font-name="Times New Roman" fo:font-size="14pt" fo:font-style="normal" fo:font-weight="normal" loext:padding="0in" loext:border="none"/>
    </style:style>
    <style:style style:name="P75" style:family="paragraph" style:parent-style-name="Text_20_body">
      <style:paragraph-properties fo:margin-left="0in" fo:margin-right="0in" fo:margin-top="0in" fo:margin-bottom="0in" style:contextual-spacing="false" fo:line-height="128%" fo:orphans="2" fo:widows="2" fo:text-indent="0in" style:auto-text-indent="false"/>
    </style:style>
    <style:style style:name="P76" style:family="paragraph" style:parent-style-name="Text_20_body">
      <style:paragraph-properties fo:margin-left="0in" fo:margin-right="0in" fo:margin-top="0in" fo:margin-bottom="0in" style:contextual-spacing="false" style:line-height-at-least="0.1835in" fo:text-align="center" style:justify-single-word="false" fo:orphans="2" fo:widows="2" fo:text-indent="0in" style:auto-text-indent="false"/>
    </style:style>
    <style:style style:name="P77" style:family="paragraph" style:parent-style-name="Text_20_body">
      <style:paragraph-properties fo:margin-left="0in" fo:margin-right="0in" fo:margin-top="0in" fo:margin-bottom="0in" style:contextual-spacing="false" style:line-height-at-least="0.2665in" fo:orphans="2" fo:widows="2" fo:text-indent="0in" style:auto-text-indent="false"/>
    </style:style>
    <style:style style:name="P78" style:family="paragraph" style:parent-style-name="Text_20_body">
      <style:paragraph-properties fo:margin-left="0in" fo:margin-right="0in" fo:margin-top="0in" fo:margin-bottom="0in" style:contextual-spacing="false" fo:text-indent="0in" style:auto-text-indent="false"/>
      <style:text-properties fo:color="#111111" loext:opacity="100%"/>
    </style:style>
    <style:style style:name="P79" style:family="paragraph" style:parent-style-name="Text_20_body">
      <style:paragraph-properties fo:margin-left="0in" fo:margin-right="0in" fo:margin-top="0in" fo:margin-bottom="0in" style:contextual-spacing="false" fo:orphans="2" fo:widows="2" fo:text-indent="0in" style:auto-text-indent="false"/>
      <style:text-properties fo:color="#111111" loext:opacity="100%"/>
    </style:style>
    <style:style style:name="P80" style:family="paragraph" style:parent-style-name="Text_20_body">
      <style:paragraph-properties fo:margin-left="0in" fo:margin-right="0in" fo:margin-top="0in" fo:margin-bottom="0in" style:contextual-spacing="false" fo:text-indent="0in" style:auto-text-indent="false"/>
      <style:text-properties fo:color="#111111" loext:opacity="100%" loext:padding="0in" loext:border="none"/>
    </style:style>
    <style:style style:name="P81" style:family="paragraph" style:parent-style-name="Text_20_body">
      <style:paragraph-properties fo:margin-left="0in" fo:margin-right="0in" fo:margin-top="0in" fo:margin-bottom="0in" style:contextual-spacing="false" fo:orphans="2" fo:widows="2" fo:text-indent="0in" style:auto-text-indent="false"/>
      <style:text-properties fo:color="#111111" loext:opacity="100%" loext:padding="0in" loext:border="none"/>
    </style:style>
    <style:style style:name="P82" style:family="paragraph" style:parent-style-name="Text_20_body">
      <style:paragraph-properties fo:margin-left="0in" fo:margin-right="0in" fo:margin-top="0in" fo:margin-bottom="0in" style:contextual-spacing="false" fo:text-indent="0in" style:auto-text-indent="false"/>
      <style:text-properties fo:color="#111111" loext:opacity="100%" style:font-name="nyt-imperial" loext:padding="0in" loext:border="none"/>
    </style:style>
    <style:style style:name="P83" style:family="paragraph" style:parent-style-name="Text_20_body">
      <style:paragraph-properties fo:margin-left="0in" fo:margin-right="0in" fo:margin-top="0in" fo:margin-bottom="0in" style:contextual-spacing="false" fo:text-indent="0in" style:auto-text-indent="false"/>
      <style:text-properties fo:color="#111111" loext:opacity="100%" fo:font-size="11pt" fo:background-color="#d4d4d4" style:font-size-asian="11pt" style:font-size-complex="11pt" loext:padding="0in" loext:border="none"/>
    </style:style>
    <style:style style:name="P84" style:family="paragraph" style:parent-style-name="Text_20_body">
      <style:paragraph-properties fo:margin-left="0in" fo:margin-right="0in" fo:margin-top="0in" fo:margin-bottom="0in" style:contextual-spacing="false" fo:line-height="100%" fo:text-align="center" style:justify-single-word="false" fo:orphans="2" fo:widows="2" fo:text-indent="0in" style:auto-text-indent="false"/>
    </style:style>
    <style:style style:name="P85" style:family="paragraph" style:parent-style-name="Table_20_Contents">
      <style:paragraph-properties fo:margin-left="0in" fo:margin-right="0in" fo:margin-top="0in" fo:margin-bottom="0in" style:contextual-spacing="false" fo:text-align="start" style:justify-single-word="false" fo:text-indent="0in" style:auto-text-indent="false"/>
      <style:text-properties fo:color="#111111" loext:opacity="100%" fo:font-weight="normal"/>
    </style:style>
    <style:style style:name="P86" style:family="paragraph" style:parent-style-name="Table_20_Contents">
      <style:paragraph-properties fo:margin-left="0in" fo:margin-right="0in" fo:margin-top="0in" fo:margin-bottom="0in" style:contextual-spacing="false" fo:text-align="start" style:justify-single-word="false" fo:text-indent="0in" style:auto-text-indent="false"/>
      <style:text-properties fo:color="#111111" loext:opacity="100%"/>
    </style:style>
    <style:style style:name="P87" style:family="paragraph" style:parent-style-name="Heading_20_1">
      <style:paragraph-properties fo:margin-left="0in" fo:margin-right="0in" fo:margin-top="0in" fo:margin-bottom="0in" style:contextual-spacing="false" fo:text-indent="0in" style:auto-text-indent="false"/>
      <style:text-properties fo:font-variant="normal" fo:text-transform="none" fo:color="#111111" loext:opacity="100%" style:font-name="Arthouse" fo:letter-spacing="normal" fo:font-style="normal" fo:font-weight="bold"/>
    </style:style>
    <style:style style:name="P88" style:family="paragraph" style:parent-style-name="Heading_20_1">
      <style:paragraph-properties fo:margin-left="0in" fo:margin-right="0in" fo:margin-top="0in" fo:margin-bottom="0in" style:contextual-spacing="false" fo:text-indent="0in" style:auto-text-indent="false"/>
      <style:text-properties fo:font-variant="normal" fo:text-transform="none" fo:color="#111111" loext:opacity="100%" style:font-name="fira-sans-condensed" fo:font-size="27pt" fo:letter-spacing="normal" fo:font-style="normal" fo:font-weight="normal"/>
    </style:style>
    <style:style style:name="P89" style:family="paragraph" style:parent-style-name="Heading_20_1">
      <style:paragraph-properties fo:margin-left="0in" fo:margin-right="0in" fo:margin-top="0in" fo:margin-bottom="0in" style:contextual-spacing="false" fo:text-indent="0in" style:auto-text-indent="false"/>
      <style:text-properties fo:font-variant="normal" fo:text-transform="none" fo:color="#111111" loext:opacity="100%" style:font-name="fira-sans-condensed" fo:font-size="24pt" fo:letter-spacing="normal" fo:font-style="normal" fo:font-weight="normal"/>
    </style:style>
    <style:style style:name="P90" style:family="paragraph" style:parent-style-name="Heading_20_1">
      <style:paragraph-properties fo:margin-left="0in" fo:margin-right="0in" fo:margin-top="0in" fo:margin-bottom="0in" style:contextual-spacing="false" fo:text-indent="0in" style:auto-text-indent="false"/>
      <style:text-properties fo:font-variant="normal" fo:text-transform="none" fo:color="#111111" loext:opacity="100%" style:font-name="GH Guardian Headline" fo:font-size="14pt" fo:letter-spacing="normal" fo:font-style="normal" fo:font-weight="bold" loext:padding="0in" loext:border="none"/>
    </style:style>
    <style:style style:name="P91" style:family="paragraph" style:parent-style-name="Heading_20_1">
      <style:paragraph-properties fo:margin-left="0in" fo:margin-right="0in" fo:margin-top="0in" fo:margin-bottom="0in" style:contextual-spacing="false" fo:text-indent="0in" style:auto-text-indent="false"/>
      <style:text-properties fo:font-variant="normal" fo:text-transform="none" fo:color="#111111" loext:opacity="100%" style:font-name="GH Guardian Headline" fo:font-size="22pt" fo:letter-spacing="normal" fo:font-style="normal" fo:font-weight="normal" style:font-size-asian="22pt" style:font-weight-asian="normal" style:font-size-complex="22pt" style:font-weight-complex="normal" loext:padding="0in" loext:border="none"/>
    </style:style>
    <style:style style:name="P92" style:family="paragraph" style:parent-style-name="Heading_20_1">
      <style:paragraph-properties fo:margin-left="0in" fo:margin-right="0in" fo:margin-top="0in" fo:margin-bottom="0in" style:contextual-spacing="false" fo:line-height="120%" fo:orphans="2" fo:widows="2" fo:text-indent="0in" style:auto-text-indent="false"/>
      <style:text-properties fo:font-variant="normal" fo:text-transform="none" fo:color="#111111" loext:opacity="100%" style:font-name="Oswald" fo:font-size="20pt" fo:letter-spacing="0.0102in" fo:font-style="normal" fo:font-weight="normal" style:font-size-asian="20pt" style:font-size-complex="20pt"/>
    </style:style>
    <style:style style:name="P93" style:family="paragraph" style:parent-style-name="Heading_20_1">
      <style:paragraph-properties fo:margin-left="0in" fo:margin-right="0in" fo:margin-top="0in" fo:margin-bottom="0in" style:contextual-spacing="false" fo:text-indent="0in" style:auto-text-indent="false"/>
      <style:text-properties fo:font-variant="normal" fo:text-transform="none" fo:color="#111111" loext:opacity="100%" style:font-name="nyt-cheltenham" fo:font-size="20pt" fo:letter-spacing="normal" fo:font-style="italic" fo:font-weight="bold" style:font-size-asian="20pt" style:font-size-complex="20pt" loext:padding="0in" loext:border="none"/>
    </style:style>
    <style:style style:name="P94" style:family="paragraph" style:parent-style-name="Heading_20_1">
      <style:paragraph-properties fo:margin-left="0in" fo:margin-right="0in" fo:margin-top="0in" fo:margin-bottom="0in" style:contextual-spacing="false" fo:text-indent="0in" style:auto-text-indent="false"/>
      <style:text-properties fo:font-variant="normal" fo:text-transform="none" fo:color="#111111" loext:opacity="100%" style:font-name="Tiempos Headline" fo:font-size="28.2000007629395pt" fo:letter-spacing="normal" fo:font-style="normal" fo:font-weight="bold"/>
    </style:style>
    <style:style style:name="P95" style:family="paragraph" style:parent-style-name="Heading_20_1">
      <style:paragraph-properties fo:margin-left="0in" fo:margin-right="0in" fo:margin-top="0in" fo:margin-bottom="0in" style:contextual-spacing="false" fo:text-indent="0in" style:auto-text-indent="false"/>
      <style:text-properties fo:font-variant="normal" fo:text-transform="none" fo:color="#111111" loext:opacity="100%" style:font-name="Indy Serif" fo:font-size="32.4000015258789pt" fo:font-style="normal" fo:font-weight="bold"/>
    </style:style>
    <style:style style:name="P96" style:family="paragraph" style:parent-style-name="Heading_20_1">
      <style:paragraph-properties fo:margin-left="0in" fo:margin-right="0in" fo:margin-top="0in" fo:margin-bottom="0in" style:contextual-spacing="false" fo:text-indent="0in" style:auto-text-indent="false"/>
      <style:text-properties fo:font-variant="normal" fo:text-transform="none" fo:color="#111111" loext:opacity="100%" style:font-name="Farnham Headline" fo:letter-spacing="normal" fo:font-style="normal" fo:font-weight="bold"/>
    </style:style>
    <style:style style:name="P97" style:family="paragraph" style:parent-style-name="Heading_20_1">
      <style:paragraph-properties fo:margin-left="0in" fo:margin-right="0in" fo:margin-top="0in" fo:margin-bottom="0in" style:contextual-spacing="false" fo:text-indent="0in" style:auto-text-indent="false"/>
      <style:text-properties fo:font-variant="normal" fo:text-transform="none" fo:color="#111111" loext:opacity="100%" style:font-name="TiemposHeadline" fo:font-size="19.2000007629395pt" fo:letter-spacing="normal" fo:font-style="normal" fo:font-weight="normal"/>
    </style:style>
    <style:style style:name="P98" style:family="paragraph" style:parent-style-name="Heading_20_1">
      <style:paragraph-properties fo:margin-left="0in" fo:margin-right="0in" fo:margin-top="0in" fo:margin-bottom="0in" style:contextual-spacing="false" fo:text-indent="0in" style:auto-text-indent="false"/>
      <style:text-properties fo:color="#111111" loext:opacity="100%"/>
    </style:style>
    <style:style style:name="P99" style:family="paragraph" style:parent-style-name="Heading_20_2">
      <style:paragraph-properties fo:margin-left="0in" fo:margin-right="0in" fo:margin-top="0in" fo:margin-bottom="0in" style:contextual-spacing="false" style:line-height-at-least="0.2665in" fo:text-align="center" style:justify-single-word="false" fo:orphans="2" fo:widows="2" fo:text-indent="0in" style:auto-text-indent="false"/>
      <style:text-properties fo:font-variant="normal" fo:text-transform="none" fo:color="#111111" loext:opacity="100%" style:font-name="americane" fo:font-size="12pt" fo:letter-spacing="normal" fo:font-style="normal" fo:font-weight="normal" loext:padding="0in" loext:border="none"/>
    </style:style>
    <style:style style:name="P100" style:family="paragraph" style:parent-style-name="Heading_20_3">
      <style:paragraph-properties fo:margin-left="0in" fo:margin-right="0in" fo:margin-top="0in" fo:margin-bottom="0in" style:contextual-spacing="false" fo:text-indent="0in" style:auto-text-indent="false"/>
      <style:text-properties fo:font-variant="normal" fo:text-transform="none" fo:color="#111111" loext:opacity="100%" fo:letter-spacing="normal" loext:padding="0in" loext:border="none"/>
    </style:style>
    <style:style style:name="P101" style:family="paragraph" style:parent-style-name="Standard">
      <style:paragraph-properties fo:margin-left="0in" fo:margin-right="0in" fo:margin-top="0in" fo:margin-bottom="0in" style:contextual-spacing="false" fo:text-indent="0in" style:auto-text-indent="false"/>
    </style:style>
    <style:style style:name="P102" style:family="paragraph" style:parent-style-name="Standard">
      <style:paragraph-properties fo:margin-left="0in" fo:margin-right="0in" fo:margin-top="0in" fo:margin-bottom="0in" style:contextual-spacing="false" style:line-height-at-least="0.1in" fo:text-align="center" style:justify-single-word="false" fo:orphans="2" fo:widows="2" fo:text-indent="0in" style:auto-text-indent="false"/>
      <style:text-properties fo:font-variant="normal" fo:text-transform="none" fo:color="#111111" loext:opacity="100%" style:font-name="Lora" fo:font-size="7.19999980926514pt" fo:letter-spacing="normal" fo:font-style="normal" fo:font-weight="normal" loext:padding="0in" loext:border="none"/>
    </style:style>
    <style:style style:name="P103" style:family="paragraph" style:parent-style-name="Standard">
      <style:paragraph-properties fo:margin-left="0in" fo:margin-right="0in" fo:margin-top="0in" fo:margin-bottom="0in" style:contextual-spacing="false" fo:text-indent="0in" style:auto-text-indent="false"/>
      <style:text-properties fo:font-variant="normal" fo:text-transform="none" fo:color="#111111" loext:opacity="100%" style:font-name="inter" fo:font-style="normal" fo:font-weight="bold" loext:padding="0in" loext:border="none"/>
    </style:style>
    <style:style style:name="P104" style:family="paragraph" style:parent-style-name="Standard">
      <style:paragraph-properties fo:margin-left="0in" fo:margin-right="0in" fo:margin-top="0in" fo:margin-bottom="0in" style:contextual-spacing="false" fo:text-indent="0in" style:auto-text-indent="false"/>
      <style:text-properties fo:color="#111111" loext:opacity="100%"/>
    </style:style>
    <style:style style:name="P105" style:family="paragraph" style:parent-style-name="Standard">
      <style:paragraph-properties fo:margin-left="0in" fo:margin-right="0in" fo:margin-top="0in" fo:margin-bottom="0in" style:contextual-spacing="false" fo:orphans="2" fo:widows="2" fo:text-indent="0in" style:auto-text-indent="false"/>
      <style:text-properties fo:color="#111111" loext:opacity="100%" fo:letter-spacing="normal" loext:padding="0in" loext:border="none"/>
    </style:style>
    <style:style style:name="P106" style:family="paragraph" style:parent-style-name="Text_20_body">
      <style:paragraph-properties fo:margin-left="0in" fo:margin-right="0in" fo:margin-top="0in" fo:margin-bottom="0.1252in" style:contextual-spacing="false" fo:orphans="2" fo:widows="2" fo:text-indent="0in" style:auto-text-indent="false"/>
    </style:style>
    <style:style style:name="P107" style:family="paragraph" style:parent-style-name="Text_20_body">
      <style:paragraph-properties fo:margin-left="0in" fo:margin-right="0in" fo:margin-top="0in" fo:margin-bottom="0.1252in" style:contextual-spacing="false" fo:orphans="2" fo:widows="2" fo:text-indent="0in" style:auto-text-indent="false"/>
      <style:text-properties fo:font-variant="normal" fo:text-transform="none" fo:color="#111111" loext:opacity="100%" fo:letter-spacing="normal"/>
    </style:style>
    <style:style style:name="P108" style:family="paragraph" style:parent-style-name="Text_20_body">
      <style:paragraph-properties fo:margin-left="0in" fo:margin-right="0in" fo:margin-top="0in" fo:margin-bottom="0.1252in" style:contextual-spacing="false" fo:orphans="2" fo:widows="2" fo:text-indent="0in" style:auto-text-indent="false"/>
      <style:text-properties fo:font-variant="normal" fo:text-transform="none" fo:color="#111111" loext:opacity="100%" style:font-name="Lora1" fo:font-size="10.8000001907349pt" fo:letter-spacing="normal" fo:font-style="normal" fo:font-weight="normal"/>
    </style:style>
    <style:style style:name="P109" style:family="paragraph" style:parent-style-name="Text_20_body">
      <style:paragraph-properties fo:margin-left="0in" fo:margin-right="0in" fo:margin-top="0in" fo:margin-bottom="0.1252in" style:contextual-spacing="false" fo:orphans="2" fo:widows="2" fo:text-indent="0in" style:auto-text-indent="false"/>
      <style:text-properties fo:color="#111111" loext:opacity="100%"/>
    </style:style>
    <style:style style:name="P110" style:family="paragraph" style:parent-style-name="Text_20_body">
      <style:paragraph-properties fo:margin-left="0in" fo:margin-right="0in" fo:margin-top="0in" fo:margin-bottom="0.1252in" style:contextual-spacing="false" fo:orphans="2" fo:widows="2" fo:text-indent="0in" style:auto-text-indent="false"/>
      <style:text-properties fo:color="#111111" loext:opacity="100%" fo:font-size="9.60000038146973pt"/>
    </style:style>
    <style:style style:name="P111" style:family="paragraph" style:parent-style-name="Text_20_body">
      <style:paragraph-properties fo:margin-left="0in" fo:margin-right="0in" fo:margin-top="0in" fo:margin-bottom="0.1252in" style:contextual-spacing="false" fo:orphans="2" fo:widows="2" fo:text-indent="0in" style:auto-text-indent="false"/>
      <style:text-properties fo:color="#111111" loext:opacity="100%" fo:font-style="italic" fo:font-weight="bold" loext:padding-left="0in" loext:padding-right="0in" loext:padding-top="0.0193in" loext:padding-bottom="0.0193in" loext:border-left="none" loext:border-right="none" loext:border-top="0.06pt solid #292f3d" loext:border-bottom="0.06pt solid #292f3d"/>
    </style:style>
    <style:style style:name="P112" style:family="paragraph" style:parent-style-name="Heading_20_1">
      <style:paragraph-properties fo:margin-left="0in" fo:margin-right="0in" fo:margin-top="0in" fo:margin-bottom="0.1252in" style:contextual-spacing="false" fo:orphans="2" fo:widows="2" fo:text-indent="0in" style:auto-text-indent="false"/>
      <style:text-properties fo:color="#111111" loext:opacity="100%" style:font-name="Lora" fo:font-weight="bold"/>
    </style:style>
    <style:style style:name="P113" style:family="paragraph" style:parent-style-name="Heading_20_1">
      <style:paragraph-properties fo:margin-left="0in" fo:margin-right="0in" fo:margin-top="0in" fo:margin-bottom="0.1252in" style:contextual-spacing="false" fo:orphans="2" fo:widows="2" fo:text-indent="0in" style:auto-text-indent="false"/>
      <style:text-properties fo:color="#111111" loext:opacity="100%" style:font-name="SF Pro Display1" fo:font-weight="bold"/>
    </style:style>
    <style:style style:name="P114" style:family="paragraph" style:parent-style-name="Heading_20_1">
      <style:paragraph-properties fo:margin-left="0in" fo:margin-right="0in" fo:margin-top="0in" fo:margin-bottom="0.1252in" style:contextual-spacing="false" fo:orphans="2" fo:widows="2" fo:text-indent="0in" style:auto-text-indent="false"/>
      <style:text-properties fo:color="#111111" loext:opacity="100%" style:font-name="Roboto Slab" fo:font-weight="bold"/>
    </style:style>
    <style:style style:name="P115" style:family="paragraph" style:parent-style-name="Heading_20_2">
      <style:paragraph-properties fo:margin-left="0in" fo:margin-right="0in" fo:margin-top="0in" fo:margin-bottom="0.1252in" style:contextual-spacing="false" fo:orphans="2" fo:widows="2" fo:text-indent="0in" style:auto-text-indent="false"/>
      <style:text-properties fo:color="#111111" loext:opacity="100%" style:font-name="Lora" fo:font-weight="bold"/>
    </style:style>
    <style:style style:name="P116" style:family="paragraph" style:parent-style-name="Standard">
      <style:paragraph-properties fo:margin-left="0in" fo:margin-right="0in" fo:text-indent="0in" style:auto-text-indent="false"/>
    </style:style>
    <style:style style:name="P117" style:family="paragraph" style:parent-style-name="Standard">
      <style:paragraph-properties fo:margin-left="0in" fo:margin-right="0in" style:line-height-at-least="0.2083in" fo:orphans="2" fo:widows="2" fo:text-indent="0in" style:auto-text-indent="false"/>
    </style:style>
    <style:style style:name="P118" style:family="paragraph" style:parent-style-name="Standard">
      <style:paragraph-properties fo:margin-left="0in" fo:margin-right="0in" fo:orphans="2" fo:widows="2" fo:text-indent="0in" style:auto-text-indent="false"/>
    </style:style>
    <style:style style:name="P119" style:family="paragraph" style:parent-style-name="Standard">
      <style:paragraph-properties fo:margin-left="0in" fo:margin-right="0in" fo:orphans="2" fo:widows="2" fo:text-indent="0in" style:auto-text-indent="false"/>
      <style:text-properties officeooo:paragraph-rsid="00326286"/>
    </style:style>
    <style:style style:name="P120" style:family="paragraph" style:parent-style-name="Standard">
      <style:paragraph-properties fo:margin-left="0in" fo:margin-right="0in" fo:orphans="2" fo:widows="2" fo:text-indent="0in" style:auto-text-indent="false"/>
      <style:text-properties fo:font-variant="normal" fo:text-transform="none" fo:color="#111111" loext:opacity="100%" style:font-name="apercuLight" fo:font-size="8.39999961853027pt" fo:letter-spacing="normal" fo:font-style="normal" fo:font-weight="normal"/>
    </style:style>
    <style:style style:name="P121" style:family="paragraph" style:parent-style-name="Standard">
      <style:paragraph-properties fo:margin-left="0in" fo:margin-right="0in" fo:orphans="2" fo:widows="2" fo:text-indent="0in" style:auto-text-indent="false"/>
      <style:text-properties fo:color="#000000" loext:opacity="100%"/>
    </style:style>
    <style:style style:name="P122" style:family="paragraph" style:parent-style-name="Standard">
      <style:paragraph-properties fo:margin-left="0in" fo:margin-right="0in" fo:orphans="2" fo:widows="2" fo:text-indent="0in" style:auto-text-indent="false"/>
      <style:text-properties fo:color="#111111" loext:opacity="100%"/>
    </style:style>
    <style:style style:name="P123" style:family="paragraph" style:parent-style-name="Standard">
      <style:paragraph-properties fo:margin-left="0in" fo:margin-right="0in" fo:orphans="2" fo:widows="2" fo:text-indent="0in" style:auto-text-indent="false"/>
      <style:text-properties fo:color="#111111" loext:opacity="100%" officeooo:paragraph-rsid="00326286"/>
    </style:style>
    <style:style style:name="P124" style:family="paragraph" style:parent-style-name="Text_20_body">
      <style:paragraph-properties fo:margin-left="0in" fo:margin-right="0in" fo:orphans="2" fo:widows="2" fo:text-indent="0in" style:auto-text-indent="false"/>
    </style:style>
    <style:style style:name="P125" style:family="paragraph" style:parent-style-name="Text_20_body">
      <style:paragraph-properties fo:margin-left="0in" fo:margin-right="0in" fo:orphans="2" fo:widows="2" fo:text-indent="0in" style:auto-text-indent="false"/>
      <style:text-properties officeooo:paragraph-rsid="00326286"/>
    </style:style>
    <style:style style:name="P126" style:family="paragraph" style:parent-style-name="Text_20_body">
      <style:paragraph-properties fo:margin-left="0in" fo:margin-right="0in" fo:orphans="2" fo:widows="2" fo:text-indent="0in" style:auto-text-indent="false"/>
      <style:text-properties fo:font-variant="normal" fo:text-transform="none" fo:color="#111111" loext:opacity="100%" style:font-name="Arial" fo:letter-spacing="normal" fo:font-style="normal" fo:font-weight="normal" fo:background-color="#f8f8f8" loext:padding="0in" loext:border="none"/>
    </style:style>
    <style:style style:name="P127" style:family="paragraph" style:parent-style-name="Text_20_body">
      <style:paragraph-properties fo:margin-left="0in" fo:margin-right="0in" fo:orphans="2" fo:widows="2" fo:text-indent="0in" style:auto-text-indent="false"/>
      <style:text-properties fo:font-variant="normal" fo:text-transform="none" fo:color="#111111" loext:opacity="100%" style:font-name="Arial" fo:font-size="10.8000001907349pt" fo:letter-spacing="normal" fo:font-style="normal" fo:font-weight="normal"/>
    </style:style>
    <style:style style:name="P128" style:family="paragraph" style:parent-style-name="Text_20_body">
      <style:paragraph-properties fo:margin-left="0in" fo:margin-right="0in" fo:orphans="2" fo:widows="2" fo:text-indent="0in" style:auto-text-indent="false"/>
      <style:text-properties fo:font-variant="normal" fo:text-transform="none" fo:color="#111111" loext:opacity="100%" style:font-name="Arial" fo:font-size="10.8000001907349pt" fo:letter-spacing="normal" fo:font-style="normal" fo:font-weight="normal" officeooo:paragraph-rsid="00326286"/>
    </style:style>
    <style:style style:name="P129"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111111" loext:opacity="100%" style:font-name="neuzeit-grotesk" fo:font-size="10.8000001907349pt" fo:letter-spacing="normal" fo:font-style="normal" fo:font-weight="normal"/>
    </style:style>
    <style:style style:name="P130" style:family="paragraph" style:parent-style-name="Text_20_body">
      <style:paragraph-properties fo:margin-left="0in" fo:margin-right="0in" fo:orphans="2" fo:widows="2" fo:text-indent="0in" style:auto-text-indent="false"/>
      <style:text-properties fo:font-variant="normal" fo:text-transform="none" fo:color="#111111" loext:opacity="100%" fo:letter-spacing="normal"/>
    </style:style>
    <style:style style:name="P131" style:family="paragraph" style:parent-style-name="Text_20_body">
      <style:paragraph-properties fo:margin-left="0in" fo:margin-right="0in" fo:orphans="2" fo:widows="2" fo:text-indent="0in" style:auto-text-indent="false"/>
      <style:text-properties fo:font-variant="normal" fo:text-transform="none" fo:color="#111111" loext:opacity="100%" fo:letter-spacing="normal" officeooo:paragraph-rsid="00326286"/>
    </style:style>
    <style:style style:name="P132" style:family="paragraph" style:parent-style-name="Text_20_body">
      <style:paragraph-properties fo:margin-left="0in" fo:margin-right="0in" fo:orphans="2" fo:widows="2" fo:text-indent="0in" style:auto-text-indent="false"/>
      <style:text-properties fo:font-variant="normal" fo:text-transform="none" fo:color="#111111" loext:opacity="100%" style:font-name="apercuLight" fo:font-size="10.8000001907349pt" fo:letter-spacing="normal" fo:font-style="normal" fo:font-weight="normal"/>
    </style:style>
    <style:style style:name="P133" style:family="paragraph" style:parent-style-name="Text_20_body">
      <style:paragraph-properties fo:margin-left="0in" fo:margin-right="0in" fo:orphans="2" fo:widows="2" fo:text-indent="0in" style:auto-text-indent="false"/>
      <style:text-properties fo:font-variant="normal" fo:text-transform="none" fo:color="#111111" loext:opacity="100%" style:font-name="Inter" fo:font-size="10.1999998092651pt" fo:letter-spacing="normal" fo:font-style="normal" fo:font-weight="normal"/>
    </style:style>
    <style:style style:name="P134" style:family="paragraph" style:parent-style-name="Text_20_body">
      <style:paragraph-properties fo:margin-left="0in" fo:margin-right="0in" fo:orphans="2" fo:widows="2" fo:text-indent="0in" style:auto-text-indent="false"/>
      <style:text-properties fo:font-variant="normal" fo:text-transform="none" fo:color="#111111" loext:opacity="100%" style:font-name="apple-system" fo:font-size="10.8000001907349pt" fo:letter-spacing="normal" fo:font-style="normal" fo:font-weight="normal" officeooo:paragraph-rsid="00326286"/>
    </style:style>
    <style:style style:name="P135" style:family="paragraph" style:parent-style-name="Text_20_body">
      <style:paragraph-properties fo:margin-left="0in" fo:margin-right="0in" fo:orphans="2" fo:widows="2" fo:text-indent="0in" style:auto-text-indent="false"/>
      <style:text-properties fo:font-variant="normal" fo:text-transform="none" fo:color="#111111" loext:opacity="100%" style:font-name="americane" fo:font-size="12pt" fo:letter-spacing="normal" fo:font-style="normal" fo:font-weight="normal" officeooo:paragraph-rsid="00326286"/>
    </style:style>
    <style:style style:name="P136" style:family="paragraph" style:parent-style-name="Text_20_body">
      <style:paragraph-properties fo:margin-left="0in" fo:margin-right="0in" fo:orphans="2" fo:widows="2" fo:text-indent="0in" style:auto-text-indent="false"/>
      <style:text-properties fo:font-variant="normal" fo:text-transform="none" fo:color="#111111" loext:opacity="100%" style:font-name="Source Sans Pro" fo:letter-spacing="normal" fo:font-style="normal" fo:font-weight="normal"/>
    </style:style>
    <style:style style:name="P137" style:family="paragraph" style:parent-style-name="Text_20_body">
      <style:paragraph-properties fo:margin-left="0in" fo:margin-right="0in" fo:orphans="2" fo:widows="2" fo:text-indent="0in" style:auto-text-indent="false"/>
      <style:text-properties fo:font-variant="normal" fo:text-transform="none" fo:color="#111111" loext:opacity="100%" style:font-name="Lora" fo:font-size="12pt" fo:letter-spacing="normal" fo:font-style="normal" fo:font-weight="normal"/>
    </style:style>
    <style:style style:name="P138" style:family="paragraph" style:parent-style-name="Text_20_body">
      <style:paragraph-properties fo:margin-left="0in" fo:margin-right="0in" fo:orphans="2" fo:widows="2" fo:text-indent="0in" style:auto-text-indent="false"/>
      <style:text-properties fo:font-variant="normal" fo:text-transform="none" fo:color="#111111" loext:opacity="100%" style:font-name="Georgia1" fo:font-size="11.3999996185303pt" fo:letter-spacing="normal" fo:font-style="normal" fo:font-weight="normal"/>
    </style:style>
    <style:style style:name="P139" style:family="paragraph" style:parent-style-name="Text_20_body">
      <style:paragraph-properties fo:margin-left="0in" fo:margin-right="0in" fo:orphans="2" fo:widows="2" fo:text-indent="0in" style:auto-text-indent="false"/>
      <style:text-properties fo:font-variant="normal" fo:text-transform="none" fo:color="#111111" loext:opacity="100%" fo:font-size="11pt" fo:letter-spacing="normal" style:font-size-asian="11pt" style:font-size-complex="11pt" loext:padding="0in" loext:border="none"/>
    </style:style>
    <style:style style:name="P140" style:family="paragraph" style:parent-style-name="Text_20_body">
      <style:paragraph-properties fo:margin-left="0in" fo:margin-right="0in" fo:orphans="2" fo:widows="2" fo:text-indent="0in" style:auto-text-indent="false"/>
      <style:text-properties fo:font-variant="normal" fo:text-transform="none" fo:color="#111111" loext:opacity="100%" style:font-name="ProximaNova" fo:font-size="11pt" fo:letter-spacing="normal" fo:font-style="normal" fo:font-weight="normal" style:font-size-asian="11pt" style:font-size-complex="11pt" loext:padding="0in" loext:border="none"/>
    </style:style>
    <style:style style:name="P141" style:family="paragraph" style:parent-style-name="Text_20_body">
      <style:paragraph-properties fo:margin-left="0in" fo:margin-right="0in" fo:text-indent="0in" style:auto-text-indent="false"/>
      <style:text-properties fo:color="#111111" loext:opacity="100%"/>
    </style:style>
    <style:style style:name="P142" style:family="paragraph" style:parent-style-name="Text_20_body">
      <style:paragraph-properties fo:margin-left="0in" fo:margin-right="0in" fo:orphans="2" fo:widows="2" fo:text-indent="0in" style:auto-text-indent="false"/>
      <style:text-properties fo:color="#111111" loext:opacity="100%"/>
    </style:style>
    <style:style style:name="P143" style:family="paragraph" style:parent-style-name="Text_20_body">
      <style:paragraph-properties fo:margin-left="0in" fo:margin-right="0in" fo:orphans="2" fo:widows="2" fo:text-indent="0in" style:auto-text-indent="false"/>
      <style:text-properties fo:color="#111111" loext:opacity="100%" officeooo:paragraph-rsid="00326286"/>
    </style:style>
    <style:style style:name="P144" style:family="paragraph" style:parent-style-name="Text_20_body">
      <style:paragraph-properties fo:margin-left="0in" fo:margin-right="0in" fo:text-indent="0in" style:auto-text-indent="false"/>
      <style:text-properties fo:color="#111111" loext:opacity="100%" loext:padding="0in" loext:border="none"/>
    </style:style>
    <style:style style:name="P145" style:family="paragraph" style:parent-style-name="Text_20_body">
      <style:paragraph-properties fo:margin-left="0in" fo:margin-right="0in" fo:text-indent="0in" style:auto-text-indent="false"/>
      <style:text-properties fo:color="#111111" loext:opacity="100%" fo:font-size="11pt" style:font-size-asian="11pt" style:font-size-complex="11pt"/>
    </style:style>
    <style:style style:name="P146" style:family="paragraph" style:parent-style-name="Text_20_body">
      <style:paragraph-properties fo:margin-left="0in" fo:margin-right="0in" fo:orphans="2" fo:widows="2" fo:text-indent="0in" style:auto-text-indent="false"/>
      <style:text-properties fo:color="#111111" loext:opacity="100%" fo:font-size="11pt" style:font-size-asian="11pt" style:font-size-complex="11pt"/>
    </style:style>
    <style:style style:name="P147" style:family="paragraph" style:parent-style-name="Text_20_body">
      <style:paragraph-properties fo:margin-left="0in" fo:margin-right="0in" fo:margin-top="0.2665in" fo:margin-bottom="0.2665in" style:contextual-spacing="false" fo:text-align="center" style:justify-single-word="false" fo:text-indent="0in" style:auto-text-indent="false"/>
    </style:style>
    <style:style style:name="P148" style:family="paragraph" style:parent-style-name="Text_20_body">
      <style:paragraph-properties fo:margin-left="0in" fo:margin-right="0in" fo:margin-top="0.2665in" fo:margin-bottom="0.2665in" style:contextual-spacing="false" fo:text-align="center" style:justify-single-word="false" fo:text-indent="0in" style:auto-text-indent="false"/>
      <style:text-properties fo:color="#ffffff" loext:opacity="100%" fo:font-style="italic" fo:font-weight="bold"/>
    </style:style>
    <style:style style:name="P149" style:family="paragraph" style:parent-style-name="Text_20_body">
      <style:paragraph-properties fo:margin-left="0in" fo:margin-right="0in" fo:margin-top="0.2665in" fo:margin-bottom="0.2665in" style:contextual-spacing="false" fo:text-align="center" style:justify-single-word="false" fo:text-indent="0in" style:auto-text-indent="false"/>
      <style:text-properties fo:color="#111111" loext:opacity="100%"/>
    </style:style>
    <style:style style:name="P150" style:family="paragraph" style:parent-style-name="Text_20_body">
      <style:paragraph-properties fo:margin-left="0in" fo:margin-right="0in" fo:margin-top="0in" fo:margin-bottom="0.0835in" style:contextual-spacing="false" fo:orphans="2" fo:widows="2" fo:text-indent="0in" style:auto-text-indent="false" fo:padding="0in" fo:border="none"/>
    </style:style>
    <style:style style:name="P151" style:family="paragraph" style:parent-style-name="Text_20_body">
      <style:paragraph-properties fo:margin-left="0in" fo:margin-right="0in" fo:margin-top="0in" fo:margin-bottom="0.0835in" style:contextual-spacing="false" fo:orphans="2" fo:widows="2" fo:text-indent="0in" style:auto-text-indent="false" fo:padding="0in" fo:border="none"/>
      <style:text-properties fo:font-variant="normal" fo:text-transform="none" fo:color="#111111" loext:opacity="100%" style:font-name="Lora1" fo:font-size="10.8000001907349pt" fo:letter-spacing="normal" fo:font-style="normal" fo:font-weight="normal"/>
    </style:style>
    <style:style style:name="P152" style:family="paragraph" style:parent-style-name="Text_20_body">
      <style:paragraph-properties fo:margin-left="0in" fo:margin-right="0in" fo:margin-top="0in" fo:margin-bottom="0.0835in" style:contextual-spacing="false" fo:orphans="2" fo:widows="2" fo:text-indent="0in" style:auto-text-indent="false" fo:padding="0in" fo:border="none"/>
      <style:text-properties fo:font-variant="normal" fo:text-transform="none" fo:color="#111111" loext:opacity="100%" fo:letter-spacing="normal"/>
    </style:style>
    <style:style style:name="P153" style:family="paragraph" style:parent-style-name="Text_20_body">
      <style:paragraph-properties fo:margin-left="0in" fo:margin-right="0in" fo:margin-top="0.1in" fo:margin-bottom="0.2in" style:contextual-spacing="false" style:line-height-at-least="0.1335in" fo:orphans="2" fo:widows="2" fo:text-indent="0in" style:auto-text-indent="false"/>
    </style:style>
    <style:style style:name="P154" style:family="paragraph" style:parent-style-name="Text_20_body">
      <style:paragraph-properties fo:margin-left="0in" fo:margin-right="0in" fo:margin-top="0.1in" fo:margin-bottom="0.2in" style:contextual-spacing="false" fo:line-height="133%" fo:text-align="start" style:justify-single-word="false" fo:orphans="2" fo:widows="2" fo:text-indent="0in" style:auto-text-indent="false"/>
    </style:style>
    <style:style style:name="P155" style:family="paragraph" style:parent-style-name="Text_20_body">
      <style:paragraph-properties fo:margin-left="0in" fo:margin-right="0in" fo:margin-top="0.1335in" fo:margin-bottom="0.1335in" style:contextual-spacing="false" fo:orphans="2" fo:widows="2" fo:text-indent="0in" style:auto-text-indent="false" fo:padding="0in" fo:border="none"/>
    </style:style>
    <style:style style:name="P156" style:family="paragraph" style:parent-style-name="Text_20_body">
      <style:paragraph-properties fo:margin-left="0in" fo:margin-right="0in" fo:margin-top="0.1335in" fo:margin-bottom="0.1335in" style:contextual-spacing="false" fo:orphans="2" fo:widows="2" fo:text-indent="0in" style:auto-text-indent="false" fo:padding="0in" fo:border="none"/>
      <style:text-properties fo:font-variant="normal" fo:text-transform="none" fo:color="#111111" loext:opacity="100%" fo:letter-spacing="normal"/>
    </style:style>
    <style:style style:name="P157" style:family="paragraph" style:parent-style-name="Text_20_body">
      <style:paragraph-properties fo:margin-left="0in" fo:margin-right="0in" fo:margin-top="0.1335in" fo:margin-bottom="0.1335in" style:contextual-spacing="false" fo:orphans="2" fo:widows="2" fo:text-indent="0in" style:auto-text-indent="false" fo:padding="0in" fo:border="none"/>
      <style:text-properties fo:font-variant="normal" fo:text-transform="none" fo:color="#111111" loext:opacity="100%" style:font-name="Arial" fo:font-size="10.8000001907349pt" fo:letter-spacing="normal" fo:font-style="normal" fo:font-weight="normal"/>
    </style:style>
    <style:style style:name="P158" style:family="paragraph" style:parent-style-name="Text_20_body">
      <style:paragraph-properties fo:margin-left="0in" fo:margin-right="0in" fo:margin-top="0.1335in" fo:margin-bottom="0.1335in" style:contextual-spacing="false" fo:orphans="2" fo:widows="2" fo:text-indent="0in" style:auto-text-indent="false" fo:padding="0in" fo:border="none"/>
      <style:text-properties fo:color="#111111" loext:opacity="100%"/>
    </style:style>
    <style:style style:name="P159" style:family="paragraph" style:parent-style-name="Text_20_body">
      <style:paragraph-properties fo:margin-left="0in" fo:margin-right="0in" fo:margin-top="0.1335in" fo:margin-bottom="0.1335in" style:contextual-spacing="false" fo:orphans="2" fo:widows="2" fo:text-indent="0in" style:auto-text-indent="false"/>
      <style:text-properties fo:font-variant="normal" fo:text-transform="none" fo:color="#111111" loext:opacity="100%" style:font-name="Indy Serif" fo:font-size="11.3999996185303pt" fo:letter-spacing="normal" fo:font-style="normal" fo:font-weight="normal"/>
    </style:style>
    <style:style style:name="P160" style:family="paragraph" style:parent-style-name="Text_20_body">
      <style:paragraph-properties fo:margin-left="0in" fo:margin-right="0in" fo:margin-top="0.1335in" fo:margin-bottom="0.1335in" style:contextual-spacing="false" fo:orphans="2" fo:widows="2" fo:text-indent="0in" style:auto-text-indent="false"/>
      <style:text-properties fo:font-variant="normal" fo:text-transform="none" fo:color="#111111" loext:opacity="100%" fo:letter-spacing="normal"/>
    </style:style>
    <style:style style:name="P161" style:family="paragraph" style:parent-style-name="Text_20_body">
      <style:paragraph-properties fo:margin-left="0in" fo:margin-right="0in" fo:margin-top="0.1335in" fo:margin-bottom="0.1335in" style:contextual-spacing="false" fo:orphans="2" fo:widows="2" fo:text-indent="0in" style:auto-text-indent="false"/>
    </style:style>
    <style:style style:name="P162" style:family="paragraph" style:parent-style-name="Text_20_body">
      <style:paragraph-properties fo:margin-left="0in" fo:margin-right="0in" fo:margin-top="0in" fo:margin-bottom="0.3335in" style:contextual-spacing="false" fo:line-height="160%" fo:text-align="center" style:justify-single-word="false" fo:orphans="2" fo:widows="2" fo:text-indent="0in" style:auto-text-indent="false"/>
    </style:style>
    <style:style style:name="P163" style:family="paragraph" style:parent-style-name="Text_20_body">
      <style:paragraph-properties fo:margin-left="0in" fo:margin-right="0in" fo:margin-top="0in" fo:margin-bottom="0.25in" style:contextual-spacing="false" fo:orphans="2" fo:widows="2" fo:text-indent="0in" style:auto-text-indent="false"/>
    </style:style>
    <style:style style:name="P164" style:family="paragraph" style:parent-style-name="Text_20_body">
      <style:paragraph-properties fo:margin-left="0in" fo:margin-right="0in" fo:margin-top="0in" fo:margin-bottom="0.25in" style:contextual-spacing="false" fo:orphans="2" fo:widows="2" fo:text-indent="0in" style:auto-text-indent="false"/>
      <style:text-properties fo:font-variant="normal" fo:text-transform="none" fo:color="#111111" loext:opacity="100%" style:font-name="Instrument Sans" fo:font-size="10.8000001907349pt" fo:letter-spacing="normal" fo:font-style="normal" fo:font-weight="normal"/>
    </style:style>
    <style:style style:name="P165" style:family="paragraph" style:parent-style-name="Text_20_body">
      <style:paragraph-properties fo:margin-left="0in" fo:margin-right="0in" fo:margin-top="0in" fo:margin-bottom="0.25in" style:contextual-spacing="false" fo:orphans="2" fo:widows="2" fo:text-indent="0in" style:auto-text-indent="false"/>
      <style:text-properties fo:font-variant="normal" fo:text-transform="none" fo:color="#111111" loext:opacity="100%" fo:letter-spacing="normal"/>
    </style:style>
    <style:style style:name="P166" style:family="paragraph" style:parent-style-name="Text_20_body">
      <style:paragraph-properties fo:margin-left="0in" fo:margin-right="0in" fo:margin-top="0in" fo:margin-bottom="0.2in" style:contextual-spacing="false" style:line-height-at-least="0.2335in" fo:orphans="2" fo:widows="2" fo:text-indent="0in" style:auto-text-indent="false"/>
    </style:style>
    <style:style style:name="P167" style:family="paragraph" style:parent-style-name="Text_20_body">
      <style:paragraph-properties fo:margin-left="0in" fo:margin-right="0in" fo:margin-top="0in" fo:margin-bottom="0.2in" style:contextual-spacing="false" style:line-height-at-least="0.2335in" fo:orphans="2" fo:widows="2" fo:text-indent="0in" style:auto-text-indent="false"/>
      <style:text-properties fo:font-variant="normal" fo:text-transform="none" fo:color="#111111" loext:opacity="100%" style:font-name="apercuLight" fo:font-size="10.8000001907349pt" fo:letter-spacing="normal" fo:font-style="normal" fo:font-weight="normal"/>
    </style:style>
    <style:style style:name="P168" style:family="paragraph" style:parent-style-name="Heading_20_1">
      <style:paragraph-properties fo:margin-left="0in" fo:margin-right="0in" fo:margin-top="0in" fo:margin-bottom="0.2in" style:contextual-spacing="false" style:line-height-at-least="0.3335in" fo:text-align="start" style:justify-single-word="false" fo:orphans="2" fo:widows="2" fo:text-indent="0in" style:auto-text-indent="false" fo:padding="0in" fo:border="none"/>
      <style:text-properties fo:font-variant="normal" fo:text-transform="none" fo:color="#111111" loext:opacity="100%" style:font-name="Publico Headline" fo:font-size="24pt" fo:letter-spacing="normal" fo:font-style="normal" fo:font-weight="normal"/>
    </style:style>
    <style:style style:name="P169" style:family="paragraph" style:parent-style-name="Heading_20_1">
      <style:paragraph-properties fo:margin-left="0in" fo:margin-right="0in" fo:margin-top="0in" fo:margin-bottom="0.2in" style:contextual-spacing="false" style:line-height-at-least="0.3335in" fo:orphans="2" fo:widows="2" fo:text-indent="0in" style:auto-text-indent="false" fo:padding="0in" fo:border="none"/>
      <style:text-properties fo:font-variant="normal" fo:text-transform="none" fo:color="#111111" loext:opacity="100%" style:font-name="Publico Headline" fo:font-size="24pt" fo:letter-spacing="normal" fo:font-style="normal" fo:font-weight="bold"/>
    </style:style>
    <style:style style:name="P170" style:family="paragraph" style:parent-style-name="Heading_20_1">
      <style:paragraph-properties fo:margin-left="0in" fo:margin-right="0in" fo:orphans="2" fo:widows="2" fo:text-indent="0in" style:auto-text-indent="false"/>
      <style:text-properties fo:font-variant="normal" fo:text-transform="none" fo:color="#111111" loext:opacity="100%" style:font-name="fira-sans-condensed" fo:font-size="27pt" fo:letter-spacing="normal" fo:font-style="normal" fo:font-weight="normal"/>
    </style:style>
    <style:style style:name="P171" style:family="paragraph" style:parent-style-name="Heading_20_1">
      <style:paragraph-properties fo:margin-left="0in" fo:margin-right="0in" fo:orphans="2" fo:widows="2" fo:text-indent="0in" style:auto-text-indent="false"/>
      <style:text-properties fo:font-variant="normal" fo:text-transform="none" fo:color="#111111" loext:opacity="100%" style:font-name="fira-sans-condensed" fo:font-size="27pt" fo:letter-spacing="normal" fo:font-style="normal" fo:font-weight="normal" officeooo:paragraph-rsid="00326286"/>
    </style:style>
    <style:style style:name="P172" style:family="paragraph" style:parent-style-name="Heading_20_1">
      <style:paragraph-properties fo:margin-left="0in" fo:margin-right="0in" fo:orphans="2" fo:widows="2" fo:text-indent="0in" style:auto-text-indent="false"/>
      <style:text-properties fo:font-variant="normal" fo:text-transform="none" fo:color="#111111" loext:opacity="100%" style:font-name="Space Grotesk" fo:font-size="42pt" fo:letter-spacing="normal" fo:font-style="normal" fo:font-weight="normal"/>
    </style:style>
    <style:style style:name="P173" style:family="paragraph" style:parent-style-name="Heading_20_1">
      <style:paragraph-properties fo:margin-left="0in" fo:margin-right="0in" fo:orphans="2" fo:widows="2" fo:text-indent="0in" style:auto-text-indent="false"/>
      <style:text-properties fo:font-variant="normal" fo:text-transform="none" fo:color="#111111" loext:opacity="100%" style:font-name="eskorte-latin" fo:font-size="36pt" fo:letter-spacing="normal" fo:font-style="normal" fo:font-weight="normal" officeooo:paragraph-rsid="00326286" loext:padding="0in" loext:border="none"/>
    </style:style>
    <style:style style:name="P174" style:family="paragraph" style:parent-style-name="Heading_20_1">
      <style:paragraph-properties fo:margin-left="0in" fo:margin-right="0in" fo:orphans="2" fo:widows="2" fo:text-indent="0in" style:auto-text-indent="false"/>
      <style:text-properties fo:font-variant="normal" fo:text-transform="none" fo:color="#111111" loext:opacity="100%" fo:letter-spacing="normal" officeooo:paragraph-rsid="00326286"/>
    </style:style>
    <style:style style:name="P175" style:family="paragraph" style:parent-style-name="Heading_20_1">
      <style:paragraph-properties fo:margin-left="0in" fo:margin-right="0in" fo:orphans="2" fo:widows="2" fo:text-indent="0in" style:auto-text-indent="false"/>
      <style:text-properties fo:font-variant="normal" fo:text-transform="none" fo:color="#111111" loext:opacity="100%" style:font-name="ProximaNovaCond" fo:font-size="20pt" fo:letter-spacing="normal" fo:font-style="normal" fo:font-weight="bold" style:font-size-asian="20pt" style:font-size-complex="20pt" loext:padding="0in" loext:border="none"/>
    </style:style>
    <style:style style:name="P176" style:family="paragraph" style:parent-style-name="Heading_20_1">
      <style:paragraph-properties fo:margin-left="0in" fo:margin-right="0in" fo:orphans="2" fo:widows="2" fo:text-indent="0in" style:auto-text-indent="false"/>
      <style:text-properties fo:color="#111111" loext:opacity="100%" style:font-name="Lora" fo:font-weight="bold"/>
    </style:style>
    <style:style style:name="P177" style:family="paragraph" style:parent-style-name="Heading_20_1">
      <style:paragraph-properties fo:margin-left="0in" fo:margin-right="0in" fo:orphans="2" fo:widows="2" fo:text-indent="0in" style:auto-text-indent="false"/>
      <style:text-properties fo:color="#111111" loext:opacity="100%" style:font-name="SF Pro Display1" fo:font-weight="bold"/>
    </style:style>
    <style:style style:name="P178" style:family="paragraph" style:parent-style-name="Heading_20_1">
      <style:paragraph-properties fo:margin-left="0in" fo:margin-right="0in" fo:orphans="2" fo:widows="2" fo:text-indent="0in" style:auto-text-indent="false"/>
      <style:text-properties fo:color="#111111" loext:opacity="100%" style:font-name="SF Pro Display1" fo:font-weight="bold" officeooo:paragraph-rsid="00326286"/>
    </style:style>
    <style:style style:name="P179" style:family="paragraph" style:parent-style-name="Heading_20_1">
      <style:paragraph-properties fo:margin-left="0in" fo:margin-right="0in" fo:orphans="2" fo:widows="2" fo:text-indent="0in" style:auto-text-indent="false"/>
      <style:text-properties fo:color="#111111" loext:opacity="100%" style:font-name="basis-grotesque" fo:font-weight="bold"/>
    </style:style>
    <style:style style:name="P180" style:family="paragraph" style:parent-style-name="Heading_20_1">
      <style:paragraph-properties fo:margin-left="0in" fo:margin-right="0in" fo:orphans="2" fo:widows="2" fo:text-indent="0in" style:auto-text-indent="false"/>
      <style:text-properties fo:color="#111111" loext:opacity="100%" officeooo:paragraph-rsid="00326286"/>
    </style:style>
    <style:style style:name="P181" style:family="paragraph" style:parent-style-name="Heading_20_1">
      <style:paragraph-properties fo:margin-left="0in" fo:margin-right="0in" fo:margin-top="0in" fo:margin-bottom="0.0665in" style:contextual-spacing="false" fo:orphans="2" fo:widows="2" fo:text-indent="0in" style:auto-text-indent="false"/>
      <style:text-properties fo:font-variant="normal" fo:text-transform="none" fo:color="#111111" loext:opacity="100%" fo:letter-spacing="-0.0165in"/>
    </style:style>
    <style:style style:name="P182" style:family="paragraph" style:parent-style-name="Heading_20_2">
      <style:paragraph-properties fo:margin-left="0in" fo:margin-right="0in" fo:orphans="2" fo:widows="2" fo:text-indent="0in" style:auto-text-indent="false"/>
    </style:style>
    <style:style style:name="P183" style:family="paragraph" style:parent-style-name="Heading_20_2">
      <style:paragraph-properties fo:margin-left="0in" fo:margin-right="0in" fo:orphans="2" fo:widows="2" fo:text-indent="0in" style:auto-text-indent="false"/>
      <style:text-properties fo:color="#111111" loext:opacity="100%" officeooo:paragraph-rsid="00326286"/>
    </style:style>
    <style:style style:name="P184" style:family="paragraph" style:parent-style-name="Heading_20_2">
      <style:paragraph-properties fo:margin-left="0in" fo:margin-right="0in" fo:orphans="2" fo:widows="2" fo:text-indent="0in" style:auto-text-indent="false"/>
      <style:text-properties fo:color="#111111" loext:opacity="100%" style:font-name="inherit" fo:font-weight="bold" officeooo:paragraph-rsid="00326286"/>
    </style:style>
    <style:style style:name="P185" style:family="paragraph" style:parent-style-name="Heading_20_2">
      <style:paragraph-properties fo:margin-left="0in" fo:margin-right="0in" fo:margin-top="0.1335in" fo:margin-bottom="0in" style:contextual-spacing="false" style:line-height-at-least="0.2252in" fo:orphans="2" fo:widows="2" fo:text-indent="0in" style:auto-text-indent="false" fo:padding="0in" fo:border="none"/>
      <style:text-properties fo:font-variant="normal" fo:text-transform="none" fo:color="#111111" loext:opacity="100%" style:font-name="proxima-nova" fo:font-size="12.6000003814697pt" fo:letter-spacing="normal" fo:font-style="normal" fo:font-weight="normal"/>
    </style:style>
    <style:style style:name="P186" style:family="paragraph" style:parent-style-name="Heading_20_2">
      <style:paragraph-properties fo:margin-left="0in" fo:margin-right="0in" fo:margin-top="0.1335in" fo:margin-bottom="0in" style:contextual-spacing="false" fo:line-height="163%" fo:text-align="start" style:justify-single-word="false" fo:orphans="2" fo:widows="2" fo:text-indent="0in" style:auto-text-indent="false" fo:padding="0in" fo:border="none"/>
      <style:text-properties fo:font-variant="normal" fo:text-transform="none" fo:color="#111111" loext:opacity="100%" style:font-name="proxima-nova" fo:font-size="9.60000038146973pt" fo:letter-spacing="normal" fo:font-style="normal" fo:font-weight="normal"/>
    </style:style>
    <style:style style:name="P187" style:family="paragraph" style:parent-style-name="Text_20_body">
      <style:paragraph-properties fo:margin-left="0in" fo:margin-right="0in" fo:margin-top="0.1335in" fo:margin-bottom="0in" style:contextual-spacing="false" fo:orphans="2" fo:widows="2" fo:text-indent="0in" style:auto-text-indent="false" fo:padding="0in" fo:border="none"/>
      <style:text-properties fo:font-variant="normal" fo:text-transform="none" fo:color="#111111" loext:opacity="100%" fo:letter-spacing="normal"/>
    </style:style>
    <style:style style:name="P188" style:family="paragraph" style:parent-style-name="Text_20_body">
      <style:paragraph-properties fo:margin-left="0in" fo:margin-right="0in" fo:margin-top="0.1335in" fo:margin-bottom="0in" style:contextual-spacing="false" fo:orphans="2" fo:widows="2" fo:text-indent="0in" style:auto-text-indent="false" fo:padding="0in" fo:border="none"/>
      <style:text-properties fo:font-variant="normal" fo:text-transform="none" fo:color="#111111" loext:opacity="100%" style:font-name="Arial" fo:font-size="10.8000001907349pt" fo:letter-spacing="normal" fo:font-style="italic" fo:font-weight="normal" loext:padding="0in" loext:border="none"/>
    </style:style>
    <style:style style:name="P189" style:family="paragraph" style:parent-style-name="Text_20_body">
      <style:paragraph-properties fo:margin-left="0in" fo:margin-right="0in" fo:margin-top="0.1335in" fo:margin-bottom="0in" style:contextual-spacing="false" fo:orphans="2" fo:widows="2" fo:text-indent="0in" style:auto-text-indent="false" fo:padding="0in" fo:border="none"/>
      <style:text-properties fo:font-variant="normal" fo:text-transform="none" fo:color="#111111" loext:opacity="100%" style:font-name="Arial" fo:font-size="10.8000001907349pt" fo:letter-spacing="normal" fo:font-style="normal" fo:font-weight="normal"/>
    </style:style>
    <style:style style:name="P190" style:family="paragraph" style:parent-style-name="Heading_20_2">
      <style:paragraph-properties fo:margin-left="0in" fo:margin-right="0in" fo:margin-top="0.0417in" fo:margin-bottom="0.0417in" style:contextual-spacing="false" fo:line-height="144%" fo:orphans="2" fo:widows="2" fo:text-indent="0in" style:auto-text-indent="false" fo:padding="0in" fo:border="none"/>
      <style:text-properties fo:font-variant="normal" fo:text-transform="none" fo:color="#111111" loext:opacity="100%" style:font-name="Graphik" fo:font-size="11.3999996185303pt" fo:letter-spacing="normal" fo:font-style="normal" fo:font-weight="normal"/>
    </style:style>
    <style:style style:name="P191" style:family="paragraph" style:parent-style-name="Heading_20_2">
      <style:paragraph-properties fo:margin-left="0in" fo:margin-right="0in" fo:margin-top="0in" fo:margin-bottom="0.1335in" style:contextual-spacing="false" style:line-height-at-least="0.2in" fo:orphans="2" fo:widows="2" fo:text-indent="0in" style:auto-text-indent="false"/>
      <style:text-properties fo:font-variant="normal" fo:text-transform="none" fo:color="#111111" loext:opacity="100%" style:font-name="Indy Sans" fo:font-size="12pt" fo:letter-spacing="normal" fo:font-style="normal" fo:font-weight="normal"/>
    </style:style>
    <style:style style:name="P192" style:family="paragraph" style:parent-style-name="Text_20_body">
      <style:paragraph-properties fo:margin-left="0in" fo:margin-right="0in" fo:margin-top="0in" fo:margin-bottom="0.1335in" style:contextual-spacing="false" style:line-height-at-least="0.2335in" fo:text-align="start" style:justify-single-word="false" fo:orphans="2" fo:widows="2" fo:text-indent="0in" style:auto-text-indent="false" fo:padding="0in" fo:border="none"/>
      <style:text-properties fo:font-variant="normal" fo:text-transform="none" fo:color="#111111" loext:opacity="100%" style:font-name="inherit" fo:font-size="10.8000001907349pt" fo:letter-spacing="normal" fo:font-style="normal" fo:font-weight="normal" loext:padding="0in" loext:border="none"/>
    </style:style>
    <style:style style:name="P193" style:family="paragraph" style:parent-style-name="Text_20_body">
      <style:paragraph-properties fo:margin-left="0in" fo:margin-right="0in" fo:margin-top="0in" fo:margin-bottom="0.1335in" style:contextual-spacing="false" style:line-height-at-least="0.2335in" fo:text-align="start" style:justify-single-word="false" fo:orphans="2" fo:widows="2" fo:text-indent="0in" style:auto-text-indent="false" fo:padding="0in" fo:border="none"/>
      <style:text-properties fo:font-variant="normal" fo:text-transform="none" fo:color="#111111" loext:opacity="100%" style:font-name="Palatino" fo:font-size="10.8000001907349pt" fo:letter-spacing="normal" fo:font-style="normal" fo:font-weight="normal"/>
    </style:style>
    <style:style style:name="P194" style:family="paragraph" style:parent-style-name="Heading_20_3">
      <style:paragraph-properties fo:margin-left="0in" fo:margin-right="0in" fo:orphans="2" fo:widows="2" fo:text-indent="0in" style:auto-text-indent="false"/>
      <style:text-properties fo:font-variant="normal" fo:text-transform="none" fo:color="#111111" loext:opacity="100%" style:font-name="proxima-nova" fo:font-size="13.1999998092651pt" fo:letter-spacing="normal" fo:font-style="normal" fo:font-weight="bold" officeooo:paragraph-rsid="00326286" loext:padding="0in" loext:border="none"/>
    </style:style>
    <style:style style:name="P195" style:family="paragraph" style:parent-style-name="Heading_20_3">
      <style:paragraph-properties fo:margin-left="0in" fo:margin-right="0in" fo:orphans="2" fo:widows="2" fo:text-indent="0in" style:auto-text-indent="false"/>
      <style:text-properties fo:color="#111111" loext:opacity="100%" officeooo:paragraph-rsid="00326286"/>
    </style:style>
    <style:style style:name="P196" style:family="paragraph" style:parent-style-name="Heading_20_3">
      <style:paragraph-properties fo:margin-left="0in" fo:margin-right="0in" fo:margin-top="0.4917in" fo:margin-bottom="0.2252in" style:contextual-spacing="false" fo:line-height="120%" fo:orphans="2" fo:widows="2" fo:text-indent="0in" style:auto-text-indent="false" fo:padding="0in" fo:border="none"/>
      <style:text-properties fo:font-variant="normal" fo:text-transform="none" fo:color="#111111" loext:opacity="100%" style:font-name="Graphik" fo:font-size="19.7999992370605pt" fo:letter-spacing="normal" fo:font-style="normal" fo:font-weight="bold"/>
    </style:style>
    <style:style style:name="P197" style:family="paragraph" style:parent-style-name="Heading_20_6">
      <style:paragraph-properties fo:margin-left="0in" fo:margin-right="0in" fo:margin-top="0in" fo:margin-bottom="0.0972in" style:contextual-spacing="false" style:line-height-at-least="0.1252in" fo:text-indent="0in" style:auto-text-indent="false"/>
    </style:style>
    <style:style style:name="P198" style:family="paragraph" style:parent-style-name="Text_20_body">
      <style:paragraph-properties fo:margin-left="0in" fo:margin-right="0in" fo:margin-top="0in" fo:margin-bottom="0.0972in" style:contextual-spacing="false" style:line-height-at-least="0.2665in" fo:orphans="2" fo:widows="2" fo:text-indent="0in" style:auto-text-indent="false"/>
      <style:text-properties fo:font-variant="normal" fo:text-transform="none" fo:color="#111111" loext:opacity="100%" style:font-name="americane" fo:font-size="12pt" fo:letter-spacing="normal" fo:font-style="normal" fo:font-weight="normal"/>
    </style:style>
    <style:style style:name="P199"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111111" loext:opacity="100%" style:font-name="Georgia1" fo:font-size="11.3999996185303pt" fo:letter-spacing="normal" fo:font-style="normal" fo:font-weight="normal"/>
    </style:style>
    <style:style style:name="P200" style:family="paragraph" style:parent-style-name="Text_20_body">
      <style:paragraph-properties fo:margin-left="0in" fo:margin-right="0in" fo:margin-top="0in" fo:margin-bottom="0.0972in" style:contextual-spacing="false" fo:text-align="start" style:justify-single-word="false" fo:orphans="2" fo:widows="2" fo:text-indent="0in" style:auto-text-indent="false"/>
      <style:text-properties fo:font-variant="normal" fo:text-transform="none" fo:color="#111111" loext:opacity="100%" style:font-name="Newsreader" fo:font-size="12pt" fo:letter-spacing="normal" fo:font-style="normal" fo:font-weight="normal"/>
    </style:style>
    <style:style style:name="P201" style:family="paragraph" style:parent-style-name="Text_20_body">
      <style:paragraph-properties fo:margin-left="0in" fo:margin-right="0in" fo:margin-top="0in" fo:margin-bottom="0.0972in" style:contextual-spacing="false" fo:text-align="start" style:justify-single-word="false" fo:orphans="2" fo:widows="2" fo:text-indent="0in" style:auto-text-indent="false"/>
      <style:text-properties fo:font-variant="normal" fo:text-transform="none" fo:color="#111111" loext:opacity="100%" fo:letter-spacing="normal"/>
    </style:style>
    <style:style style:name="P202" style:family="paragraph" style:parent-style-name="Text_20_body">
      <style:paragraph-properties fo:margin-left="0in" fo:margin-right="0in" fo:margin-top="0in" fo:margin-bottom="0.0972in" style:contextual-spacing="false" style:line-height-at-least="0.2665in" fo:orphans="2" fo:widows="2" fo:text-indent="0in" style:auto-text-indent="false"/>
    </style:style>
    <style:style style:name="P203" style:family="paragraph" style:parent-style-name="Text_20_body">
      <style:paragraph-properties fo:margin-left="0in" fo:margin-right="0in" fo:margin-top="0in" fo:margin-bottom="0.0972in" style:contextual-spacing="false" fo:text-align="start" style:justify-single-word="false" fo:orphans="2" fo:widows="2" fo:text-indent="0in" style:auto-text-indent="false"/>
    </style:style>
    <style:style style:name="P204" style:family="paragraph" style:parent-style-name="Text_20_body">
      <style:paragraph-properties fo:margin-left="0in" fo:margin-right="0in" fo:margin-top="0.0835in" fo:margin-bottom="0.0835in" style:contextual-spacing="false" fo:text-align="center" style:justify-single-word="false" fo:orphans="2" fo:widows="2" fo:text-indent="0in" style:auto-text-indent="false"/>
      <style:text-properties fo:font-variant="normal" fo:text-transform="none" fo:color="#111111" loext:opacity="100%" style:font-name="apple-system" fo:font-size="10.8000001907349pt" fo:letter-spacing="normal" fo:font-style="normal" fo:font-weight="normal" loext:padding="0in" loext:border="none"/>
    </style:style>
    <style:style style:name="P205" style:family="paragraph" style:parent-style-name="Text_20_body">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111111" loext:opacity="100%" style:font-name="Tiempos Text" fo:font-size="11.3999996185303pt" fo:letter-spacing="normal" fo:font-style="normal" fo:font-weight="normal"/>
    </style:style>
    <style:style style:name="P206" style:family="paragraph" style:parent-style-name="Text_20_body">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111111" loext:opacity="100%" fo:letter-spacing="normal"/>
    </style:style>
    <style:style style:name="P207" style:family="paragraph" style:parent-style-name="Text_20_body">
      <style:paragraph-properties fo:margin-left="0in" fo:margin-right="0in" fo:margin-top="0.1665in" fo:margin-bottom="0.0972in" style:contextual-spacing="false" fo:orphans="2" fo:widows="2" fo:text-indent="0in" style:auto-text-indent="false"/>
      <style:text-properties fo:font-variant="normal" fo:text-transform="none" fo:color="#111111" loext:opacity="100%" style:font-name="Publico Text" fo:font-size="12.6000003814697pt" fo:letter-spacing="normal" fo:font-style="normal" fo:font-weight="normal"/>
    </style:style>
    <style:style style:name="P208" style:family="paragraph" style:parent-style-name="Text_20_body">
      <style:paragraph-properties fo:margin-left="0in" fo:margin-right="0in" fo:margin-top="0.1665in" fo:margin-bottom="0.0972in" style:contextual-spacing="false" fo:orphans="2" fo:widows="2" fo:text-indent="0in" style:auto-text-indent="false"/>
    </style:style>
    <style:style style:name="P209" style:family="paragraph" style:parent-style-name="Text_20_body">
      <style:paragraph-properties fo:margin-left="0in" fo:margin-right="0in" fo:margin-top="0.3335in" fo:margin-bottom="0.0972in" style:contextual-spacing="false" fo:orphans="2" fo:widows="2" fo:text-indent="0in" style:auto-text-indent="false"/>
      <style:text-properties fo:font-variant="normal" fo:text-transform="none" fo:color="#111111" loext:opacity="100%" style:font-name="Publico Text" fo:font-size="12.6000003814697pt" fo:letter-spacing="normal" fo:font-style="normal" fo:font-weight="normal"/>
    </style:style>
    <style:style style:name="P210" style:family="paragraph" style:parent-style-name="Heading_20_2">
      <style:paragraph-properties fo:margin-left="0.2665in" fo:margin-right="0.2665in" fo:margin-top="0.139in" fo:margin-bottom="0in" style:contextual-spacing="false" fo:text-indent="0in" style:auto-text-indent="false"/>
    </style:style>
    <style:style style:name="P211" style:family="paragraph" style:parent-style-name="Heading_20_4">
      <style:paragraph-properties fo:margin-left="0.2665in" fo:margin-right="0.2665in" fo:margin-top="0.2665in" fo:margin-bottom="0.2665in" style:contextual-spacing="false" fo:text-indent="0in" style:auto-text-indent="false"/>
    </style:style>
    <style:style style:name="P212"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style>
    <style:style style:name="P213"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text-properties fo:color="#111111" loext:opacity="100%" fo:font-style="italic" fo:font-weight="bold" loext:padding-left="0in" loext:padding-right="0in" loext:padding-top="0.0193in" loext:padding-bottom="0.0193in" loext:border-left="none" loext:border-right="none" loext:border-top="0.06pt solid #3e3b3a" loext:border-bottom="0.06pt solid #3e3b3a"/>
    </style:style>
    <style:style style:name="P214"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text-properties fo:color="#111111" loext:opacity="100%" fo:font-style="italic" fo:font-weight="bold" loext:padding-left="0in" loext:padding-right="0in" loext:padding-top="0.0193in" loext:padding-bottom="0.0193in" loext:border-left="none" loext:border-right="none" loext:border-top="0.06pt solid #e6e6e6" loext:border-bottom="0.06pt solid #e6e6e6"/>
    </style:style>
    <style:style style:name="P215"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text-properties fo:color="#111111" loext:opacity="100%" loext:padding-left="0in" loext:padding-right="0in" loext:padding-top="0.0193in" loext:padding-bottom="0.0193in" loext:border-left="none" loext:border-right="none" loext:border-top="0.06pt solid #292f3d" loext:border-bottom="0.06pt solid #292f3d"/>
    </style:style>
    <style:style style:name="P216" style:family="paragraph" style:parent-style-name="Heading_20_4">
      <style:paragraph-properties fo:margin-left="0.2665in" fo:margin-right="0.2665in" fo:margin-top="0.0835in" fo:margin-bottom="0in" style:contextual-spacing="false" fo:text-indent="0in" style:auto-text-indent="false"/>
    </style:style>
    <style:style style:name="P217" style:family="paragraph" style:parent-style-name="Text_20_body">
      <style:paragraph-properties fo:margin-left="0.2665in" fo:margin-right="0.2665in" fo:text-indent="0in" style:auto-text-indent="false"/>
    </style:style>
    <style:style style:name="P218" style:family="paragraph" style:parent-style-name="Text_20_body">
      <style:paragraph-properties fo:margin-left="0.2665in" fo:margin-right="0.2665in" fo:text-indent="0in" style:auto-text-indent="false"/>
      <style:text-properties fo:color="#111111" loext:opacity="100%"/>
    </style:style>
    <style:style style:name="P219" style:family="paragraph" style:parent-style-name="Text_20_body">
      <style:paragraph-properties fo:margin-left="0.2665in" fo:margin-right="0.2665in" fo:text-indent="0in" style:auto-text-indent="false"/>
      <style:text-properties fo:color="#111111" loext:opacity="100%" fo:font-style="italic" fo:font-weight="bold" loext:padding-left="0in" loext:padding-right="0in" loext:padding-top="0.0193in" loext:padding-bottom="0.0193in" loext:border-left="none" loext:border-right="none" loext:border-top="0.06pt solid #3e3b3a" loext:border-bottom="0.06pt solid #3e3b3a"/>
    </style:style>
    <style:style style:name="P220" style:family="paragraph" style:parent-style-name="Heading_20_1">
      <style:paragraph-properties fo:margin-left="0.2665in" fo:margin-right="0.2665in" fo:text-indent="0in" style:auto-text-indent="false"/>
      <style:text-properties fo:color="#111111" loext:opacity="100%" style:font-name="Lora" fo:font-weight="bold"/>
    </style:style>
    <style:style style:name="P221" style:family="paragraph" style:parent-style-name="Heading_20_2">
      <style:paragraph-properties fo:margin-left="0.2665in" fo:margin-right="0.2665in" fo:text-indent="0in" style:auto-text-indent="false"/>
      <style:text-properties fo:color="#111111" loext:opacity="100%" style:font-name="Lora" fo:font-weight="bold"/>
    </style:style>
    <style:style style:name="P222" style:family="paragraph" style:parent-style-name="Heading_20_3">
      <style:paragraph-properties fo:margin-left="0.2665in" fo:margin-right="0.2665in" fo:margin-top="0.0972in" fo:margin-bottom="0in" style:contextual-spacing="false" fo:text-indent="0in" style:auto-text-indent="false"/>
      <style:text-properties fo:color="#111111" loext:opacity="100%" style:font-name="Lora" fo:font-weight="bold"/>
    </style:style>
    <style:style style:name="P223" style:family="paragraph" style:parent-style-name="Heading_20_3">
      <style:paragraph-properties fo:margin-left="0.2665in" fo:margin-right="0.2665in" fo:text-indent="0in" style:auto-text-indent="false"/>
      <style:text-properties fo:color="#111111" loext:opacity="100%" style:font-name="Lora" fo:font-weight="bold"/>
    </style:style>
    <style:style style:name="P224" style:family="paragraph" style:parent-style-name="Standard">
      <style:paragraph-properties fo:margin-left="0.2665in" fo:margin-right="0.2665in" fo:text-indent="0in" style:auto-text-indent="false"/>
      <style:text-properties fo:color="#111111" loext:opacity="100%"/>
    </style:style>
    <style:style style:name="P225" style:family="paragraph" style:parent-style-name="Text_20_body">
      <style:paragraph-properties fo:margin-left="0in" fo:margin-right="0.2665in" fo:text-indent="0in" style:auto-text-indent="false"/>
    </style:style>
    <style:style style:name="P226" style:family="paragraph" style:parent-style-name="Text_20_body">
      <style:paragraph-properties fo:margin-left="0in" fo:margin-right="0.2665in" fo:text-indent="0in" style:auto-text-indent="false"/>
      <style:text-properties fo:color="#111111" loext:opacity="100%"/>
    </style:style>
    <style:style style:name="P227" style:family="paragraph" style:parent-style-name="Heading_20_1">
      <style:paragraph-properties fo:margin-left="0in" fo:margin-right="0.2665in" fo:text-indent="0in" style:auto-text-indent="false"/>
      <style:text-properties fo:color="#111111" loext:opacity="100%" style:font-name="Georgia" fo:font-size="24pt" fo:font-weight="normal"/>
    </style:style>
    <style:style style:name="P228" style:family="paragraph" style:parent-style-name="Heading_20_1">
      <style:paragraph-properties fo:margin-left="0in" fo:margin-right="0.2665in" fo:text-indent="0in" style:auto-text-indent="false"/>
      <style:text-properties fo:color="#111111" loext:opacity="100%" style:font-name="Lora" fo:font-weight="bold"/>
    </style:style>
    <style:style style:name="P229" style:family="paragraph" style:parent-style-name="Heading_20_4">
      <style:paragraph-properties fo:margin-left="0in" fo:margin-right="0.2665in" fo:text-indent="0in" style:auto-text-indent="false"/>
      <style:text-properties fo:color="#111111" loext:opacity="100%" fo:font-weight="bold"/>
    </style:style>
    <style:style style:name="P230" style:family="paragraph" style:parent-style-name="Heading_20_2">
      <style:text-properties fo:color="#111111" loext:opacity="100%"/>
    </style:style>
    <style:style style:name="P231" style:family="paragraph" style:parent-style-name="Heading_20_2">
      <style:text-properties fo:color="#111111" loext:opacity="100%" officeooo:rsid="002cf71a" officeooo:paragraph-rsid="002cf71a"/>
    </style:style>
    <style:style style:name="P232" style:family="paragraph" style:parent-style-name="Heading_20_2">
      <style:text-properties fo:color="#111111" loext:opacity="100%" style:font-name="SF Pro Display" fo:font-weight="bold" officeooo:rsid="000f3670" officeooo:paragraph-rsid="000f3670"/>
    </style:style>
    <style:style style:name="P233" style:family="paragraph" style:parent-style-name="Heading_20_2">
      <style:paragraph-properties fo:line-height="120%"/>
      <style:text-properties fo:color="#111111" loext:opacity="100%" style:font-name="basis-grotesque" fo:font-weight="bold"/>
    </style:style>
    <style:style style:name="P234" style:family="paragraph" style:parent-style-name="Heading_20_3">
      <style:paragraph-properties fo:margin-top="0.0972in" fo:margin-bottom="0in" style:contextual-spacing="false"/>
    </style:style>
    <style:style style:name="P235" style:family="paragraph" style:parent-style-name="Heading_20_3">
      <style:paragraph-properties fo:margin-top="0.0972in" fo:margin-bottom="0in" style:contextual-spacing="false"/>
      <style:text-properties fo:color="#111111" loext:opacity="100%"/>
    </style:style>
    <style:style style:name="P236" style:family="paragraph" style:parent-style-name="Heading_20_3">
      <style:paragraph-properties fo:margin-top="0.0972in" fo:margin-bottom="0in" style:contextual-spacing="false"/>
      <style:text-properties fo:color="#111111" loext:opacity="100%" style:font-name="Lora" fo:font-weight="bold"/>
    </style:style>
    <style:style style:name="P237" style:family="paragraph" style:parent-style-name="Heading_20_3">
      <style:paragraph-properties fo:margin-top="0.0972in" fo:margin-bottom="0in" style:contextual-spacing="false"/>
      <style:text-properties fo:color="#111111" loext:opacity="100%" style:font-name="SF Pro Display1" fo:font-weight="bold"/>
    </style:style>
    <style:style style:name="P238" style:family="paragraph" style:parent-style-name="Heading_20_4">
      <style:text-properties fo:color="#111111" loext:opacity="100%"/>
    </style:style>
    <style:style style:name="P239" style:family="paragraph" style:parent-style-name="Heading_20_4">
      <style:text-properties fo:color="#111111" loext:opacity="100%" style:font-name="SF Pro Display1" fo:font-weight="bold"/>
    </style:style>
    <style:style style:name="P240" style:family="paragraph" style:parent-style-name="Heading_20_4">
      <style:text-properties fo:color="#111111" loext:opacity="100%" fo:font-weight="bold"/>
    </style:style>
    <style:style style:name="P241" style:family="paragraph" style:parent-style-name="Heading_20_4">
      <style:paragraph-properties fo:margin-top="0.0835in" fo:margin-bottom="0in" style:contextual-spacing="false"/>
    </style:style>
    <style:style style:name="P242" style:family="paragraph" style:parent-style-name="Heading_20_4">
      <style:paragraph-properties fo:margin-top="0.0835in" fo:margin-bottom="0in" style:contextual-spacing="false"/>
      <style:text-properties fo:color="#111111" loext:opacity="100%"/>
    </style:style>
    <style:style style:name="P243" style:family="paragraph" style:parent-style-name="Heading_20_4">
      <style:paragraph-properties fo:margin-top="0.0835in" fo:margin-bottom="0in" style:contextual-spacing="false"/>
      <style:text-properties fo:color="#111111" loext:opacity="100%" style:font-name="Lora" fo:font-weight="bold"/>
    </style:style>
    <style:style style:name="P244" style:family="paragraph" style:parent-style-name="Heading_20_4">
      <style:paragraph-properties fo:margin-top="0.0835in" fo:margin-bottom="0in" style:contextual-spacing="false"/>
      <style:text-properties fo:color="#111111" loext:opacity="100%" style:font-name="SF Pro Display1" fo:font-weight="bold"/>
    </style:style>
    <style:style style:name="P245" style:family="paragraph" style:parent-style-name="Heading_20_5">
      <style:paragraph-properties fo:margin-left="0.3937in" fo:margin-right="0.3937in" fo:margin-top="0.1665in" fo:margin-bottom="0.1665in" style:contextual-spacing="false" fo:text-indent="0in" style:auto-text-indent="false" fo:padding-left="0.0193in" fo:padding-right="0in" fo:padding-top="0in" fo:padding-bottom="0in" fo:border-left="2.41pt solid #ec4899" fo:border-right="none" fo:border-top="none" fo:border-bottom="none"/>
    </style:style>
    <style:style style:name="P246" style:family="paragraph" style:parent-style-name="Quotations">
      <style:text-properties fo:color="#111111" loext:opacity="100%"/>
    </style:style>
    <style:style style:name="P247"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ec4899" fo:border-right="none" fo:border-top="none" fo:border-bottom="none"/>
    </style:style>
    <style:style style:name="P248"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ec4899" fo:border-right="none" fo:border-top="none" fo:border-bottom="none"/>
      <style:text-properties fo:color="#111111" loext:opacity="100%"/>
    </style:style>
    <style:style style:name="P249"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2563eb" fo:border-right="none" fo:border-top="none" fo:border-bottom="none"/>
    </style:style>
    <style:style style:name="P250"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ff6719" fo:border-right="none" fo:border-top="none" fo:border-bottom="none"/>
      <style:text-properties fo:color="#111111" loext:opacity="100%"/>
    </style:style>
    <style:style style:name="P251"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d97706" fo:border-right="none" fo:border-top="none" fo:border-bottom="none"/>
      <style:text-properties fo:color="#111111" loext:opacity="100%"/>
    </style:style>
    <style:style style:name="P252"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eeeeee" fo:border-right="none" fo:border-top="none" fo:border-bottom="none"/>
      <style:text-properties fo:color="#111111" loext:opacity="100%"/>
    </style:style>
    <style:style style:name="P253" style:family="paragraph" style:parent-style-name="Quotations">
      <style:paragraph-properties fo:margin-left="0.7272in" fo:margin-right="0.5602in" fo:margin-top="0in" fo:margin-bottom="0.1665in" style:contextual-spacing="false" fo:text-indent="0in" style:auto-text-indent="false" fo:padding-left="0.0193in" fo:padding-right="0in" fo:padding-top="0in" fo:padding-bottom="0in" fo:border-left="1.81pt solid #ff6719" fo:border-right="none" fo:border-top="none" fo:border-bottom="none"/>
    </style:style>
    <style:style style:name="P254" style:family="paragraph" style:parent-style-name="Quotations">
      <style:paragraph-properties fo:margin-left="0.7272in" fo:margin-right="0.5602in" fo:margin-top="0in" fo:margin-bottom="0.1665in" style:contextual-spacing="false" fo:text-indent="0in" style:auto-text-indent="false" fo:padding-left="0.0193in" fo:padding-right="0in" fo:padding-top="0in" fo:padding-bottom="0in" fo:border-left="1.81pt solid #ff6719" fo:border-right="none" fo:border-top="none" fo:border-bottom="none"/>
      <style:text-properties fo:color="#111111" loext:opacity="100%"/>
    </style:style>
    <style:style style:name="P255" style:family="paragraph" style:parent-style-name="Standard">
      <style:text-properties fo:color="#111111" loext:opacity="100%"/>
    </style:style>
    <style:style style:name="P256" style:family="paragraph" style:parent-style-name="Standard">
      <style:text-properties fo:color="#111111" loext:opacity="100%" officeooo:rsid="000f3670" officeooo:paragraph-rsid="000f3670"/>
    </style:style>
    <style:style style:name="P257" style:family="paragraph" style:parent-style-name="Table_20_Contents">
      <style:paragraph-properties style:line-height-at-least="0.1665in"/>
    </style:style>
    <style:style style:name="P258" style:family="paragraph" style:parent-style-name="Table_20_Contents">
      <style:paragraph-properties style:line-height-at-least="0.1665in"/>
      <style:text-properties fo:text-transform="uppercase" fo:color="#111111" loext:opacity="100%" style:font-name="SF Compact" fo:font-size="6.59999990463257pt" style:text-underline-style="solid" style:text-underline-width="auto" style:text-underline-color="font-color" fo:font-weight="bold"/>
    </style:style>
    <style:style style:name="P259" style:family="paragraph" style:parent-style-name="Table_20_Contents">
      <style:text-properties fo:color="#111111" loext:opacity="100%"/>
    </style:style>
    <style:style style:name="P260" style:family="paragraph" style:parent-style-name="Table_20_Contents">
      <style:text-properties fo:color="#111111" loext:opacity="100%" fo:font-size="2pt" style:font-size-asian="2pt" style:font-size-complex="2pt"/>
    </style:style>
    <style:style style:name="P261" style:family="paragraph" style:parent-style-name="Text_20_body">
      <style:text-properties officeooo:rsid="000f3670" officeooo:paragraph-rsid="000f3670"/>
    </style:style>
    <style:style style:name="P262" style:family="paragraph" style:parent-style-name="Text_20_body">
      <style:text-properties fo:color="#111111" loext:opacity="100%"/>
    </style:style>
    <style:style style:name="P263" style:family="paragraph" style:parent-style-name="Text_20_body">
      <style:text-properties fo:color="#111111" loext:opacity="100%" officeooo:rsid="002cf71a" officeooo:paragraph-rsid="002cf71a"/>
    </style:style>
    <style:style style:name="P264" style:family="paragraph" style:parent-style-name="Text_20_body">
      <style:text-properties fo:color="#111111" loext:opacity="100%" officeooo:rsid="000f3670" officeooo:paragraph-rsid="000f3670"/>
    </style:style>
    <style:style style:name="P265" style:family="paragraph" style:parent-style-name="Text_20_body">
      <style:text-properties fo:color="#111111" loext:opacity="100%" officeooo:paragraph-rsid="002cf71a"/>
    </style:style>
    <style:style style:name="P266" style:family="paragraph" style:parent-style-name="Text_20_body">
      <style:paragraph-properties fo:orphans="2" fo:widows="2"/>
      <style:text-properties fo:font-variant="normal" fo:text-transform="none" fo:color="#0b0b0b" loext:opacity="100%" style:font-name="Utopia-Std" fo:font-size="13.8000001907349pt" fo:letter-spacing="normal" fo:font-style="normal" fo:font-weight="normal"/>
    </style:style>
    <style:style style:name="P267" style:family="paragraph" style:parent-style-name="Text_20_body">
      <style:paragraph-properties fo:orphans="2" fo:widows="2"/>
      <style:text-properties fo:font-variant="normal" fo:text-transform="none" fo:color="#0b0b0b" loext:opacity="100%" fo:letter-spacing="normal"/>
    </style:style>
    <style:style style:name="P268" style:family="paragraph" style:parent-style-name="Text_20_body">
      <style:text-properties fo:font-variant="normal" fo:text-transform="none" fo:color="#111111" loext:opacity="100%" style:font-name="Instrument Sans" fo:font-size="10.8000001907349pt" fo:letter-spacing="normal" fo:font-style="normal" fo:font-weight="normal" officeooo:rsid="002cf71a" officeooo:paragraph-rsid="002cf71a"/>
    </style:style>
    <style:style style:name="P269" style:family="paragraph" style:parent-style-name="Text_20_body">
      <style:paragraph-properties fo:orphans="2" fo:widows="2"/>
      <style:text-properties fo:font-variant="normal" fo:text-transform="none" fo:color="#363636" loext:opacity="100%" style:font-name="Times New Roman" fo:font-size="9.60000038146973pt" fo:letter-spacing="normal" fo:font-style="normal" fo:font-weight="normal"/>
    </style:style>
    <style:style style:name="P270" style:family="paragraph" style:parent-style-name="Text_20_body">
      <style:paragraph-properties fo:orphans="2" fo:widows="2"/>
    </style:style>
    <style:style style:name="P271" style:family="paragraph" style:parent-style-name="Text_20_body">
      <style:paragraph-properties fo:margin-top="0in" fo:margin-bottom="0in" style:contextual-spacing="false"/>
    </style:style>
    <style:style style:name="P272" style:family="paragraph" style:parent-style-name="Text_20_body">
      <style:paragraph-properties fo:margin-top="0in" fo:margin-bottom="0in" style:contextual-spacing="false" fo:line-height="128%" fo:orphans="2" fo:widows="2"/>
      <style:text-properties fo:font-variant="normal" fo:text-transform="none" fo:color="#111111" loext:opacity="100%" style:font-name="Space Mono" fo:font-size="8.39999961853027pt" fo:letter-spacing="normal" fo:font-style="normal" fo:font-weight="normal"/>
    </style:style>
    <style:style style:name="P273" style:family="paragraph" style:parent-style-name="Text_20_body">
      <style:paragraph-properties fo:margin-top="0in" fo:margin-bottom="0in" style:contextual-spacing="false" fo:orphans="2" fo:widows="2"/>
    </style:style>
    <style:style style:name="P274" style:family="paragraph" style:parent-style-name="Text_20_body">
      <style:paragraph-properties fo:margin-top="0in" fo:margin-bottom="0in" style:contextual-spacing="false"/>
      <style:text-properties fo:color="#111111" loext:opacity="100%"/>
    </style:style>
    <style:style style:name="P275" style:family="paragraph" style:parent-style-name="Text_20_body">
      <style:paragraph-properties fo:margin-top="0in" fo:margin-bottom="0in" style:contextual-spacing="false" fo:text-align="center" style:justify-single-word="false" fo:orphans="2" fo:widows="2"/>
      <style:text-properties fo:color="#111111" loext:opacity="100%" loext:padding="0in" loext:border="none"/>
    </style:style>
    <style:style style:name="P276" style:family="paragraph" style:parent-style-name="Text_20_body">
      <style:paragraph-properties fo:margin-left="0.25in" fo:margin-right="0.25in" fo:margin-top="0in" fo:margin-bottom="0in" style:contextual-spacing="false" fo:line-height="156%" fo:orphans="2" fo:widows="2" fo:text-indent="0in" style:auto-text-indent="false" fo:padding="0in" fo:border="none"/>
    </style:style>
    <style:style style:name="P277" style:family="paragraph" style:parent-style-name="Text_20_body">
      <style:paragraph-properties fo:margin-left="0.25in" fo:margin-right="0.25in" fo:margin-top="0in" fo:margin-bottom="0in" style:contextual-spacing="false" fo:line-height="168%" fo:text-indent="0in" style:auto-text-indent="false" fo:padding="0in" fo:border="none"/>
    </style:style>
    <style:style style:name="P278" style:family="paragraph" style:parent-style-name="Text_20_body">
      <style:paragraph-properties fo:margin-left="0.25in" fo:margin-right="0.25in" fo:margin-top="0in" fo:margin-bottom="0in" style:contextual-spacing="false" fo:line-height="156%" fo:orphans="2" fo:widows="2" fo:text-indent="0in" style:auto-text-indent="false" fo:padding="0in" fo:border="none"/>
      <style:text-properties fo:font-variant="normal" fo:text-transform="none" fo:color="#111111" loext:opacity="100%" style:font-name="ProximaNova" fo:font-size="14pt" fo:letter-spacing="normal" fo:font-style="normal" fo:font-weight="normal" loext:padding="0in" loext:border="none"/>
    </style:style>
    <style:style style:name="P279" style:family="paragraph" style:parent-style-name="Text_20_body">
      <style:paragraph-properties fo:margin-left="0.25in" fo:margin-right="0.25in" fo:margin-top="0in" fo:margin-bottom="0in" style:contextual-spacing="false" fo:line-height="156%" fo:orphans="2" fo:widows="2" fo:text-indent="0in" style:auto-text-indent="false" fo:padding="0in" fo:border="none"/>
      <style:text-properties fo:font-variant="normal" fo:text-transform="none" fo:color="#111111" loext:opacity="100%" style:font-name="ProximaNova" fo:font-size="11pt" fo:letter-spacing="normal" fo:font-style="normal" fo:font-weight="normal" style:font-size-asian="11pt" style:font-size-complex="11pt" loext:padding="0in" loext:border="none"/>
    </style:style>
    <style:style style:name="P280" style:family="paragraph" style:parent-style-name="Text_20_body">
      <style:paragraph-properties fo:margin-left="0.25in" fo:margin-right="0.25in" fo:margin-top="0in" fo:margin-bottom="0in" style:contextual-spacing="false" fo:line-height="156%" fo:orphans="2" fo:widows="2" fo:text-indent="0in" style:auto-text-indent="false" fo:padding="0in" fo:border="none"/>
      <style:text-properties fo:font-variant="normal" fo:text-transform="none" fo:color="#111111" loext:opacity="100%" fo:letter-spacing="normal" loext:padding="0in" loext:border="none"/>
    </style:style>
    <style:style style:name="P281" style:family="paragraph" style:parent-style-name="Text_20_body">
      <style:paragraph-properties fo:margin-left="0.25in" fo:margin-right="0.25in" fo:margin-top="0in" fo:margin-bottom="0in" style:contextual-spacing="false" fo:line-height="168%" fo:text-indent="0in" style:auto-text-indent="false" fo:padding="0in" fo:border="none"/>
      <style:text-properties fo:font-variant="normal" fo:text-transform="none" fo:color="#111111" loext:opacity="100%" style:font-name="Roboto" fo:font-style="normal" fo:font-weight="normal"/>
    </style:style>
    <style:style style:name="P282" style:family="paragraph" style:parent-style-name="Text_20_body">
      <style:paragraph-properties fo:margin-left="0.25in" fo:margin-right="0.25in" fo:margin-top="0in" fo:margin-bottom="0in" style:contextual-spacing="false" fo:line-height="168%" fo:text-indent="0in" style:auto-text-indent="false" fo:padding="0in" fo:border="none"/>
      <style:text-properties fo:font-variant="normal" fo:text-transform="none" fo:color="#111111" loext:opacity="100%"/>
    </style:style>
    <style:style style:name="P283" style:family="paragraph" style:parent-style-name="Text_20_body">
      <style:paragraph-properties fo:margin-left="0.25in" fo:margin-right="0.25in" fo:margin-top="0in" fo:margin-bottom="0in" style:contextual-spacing="false" fo:line-height="156%" fo:orphans="2" fo:widows="2" fo:text-indent="0in" style:auto-text-indent="false" fo:padding="0in" fo:border="none"/>
      <style:text-properties fo:font-variant="normal" fo:text-transform="none" fo:color="#111111" loext:opacity="100%" fo:font-size="11pt" fo:letter-spacing="normal" style:font-size-asian="11pt" style:font-size-complex="11pt" loext:padding="0in" loext:border="none"/>
    </style:style>
    <style:style style:name="P284" style:family="paragraph" style:parent-style-name="Heading_20_2">
      <style:paragraph-properties fo:margin-left="0.25in" fo:margin-right="0.25in" fo:margin-top="0.25in" fo:margin-bottom="0.25in" style:contextual-spacing="false" fo:line-height="130%" fo:orphans="2" fo:widows="2" fo:text-indent="0in" style:auto-text-indent="false" fo:padding="0in" fo:border="none"/>
    </style:style>
    <style:style style:name="P285" style:family="paragraph" style:parent-style-name="Text_20_body">
      <style:paragraph-properties fo:margin-top="0in" fo:margin-bottom="0.1665in" style:contextual-spacing="false" style:line-height-at-least="0.2165in"/>
    </style:style>
    <style:style style:name="P286" style:family="paragraph" style:parent-style-name="Text_20_body">
      <style:paragraph-properties fo:margin-top="0in" fo:margin-bottom="0.1665in" style:contextual-spacing="false" style:line-height-at-least="0.2165in"/>
      <style:text-properties fo:color="#111111" loext:opacity="100%" fo:font-size="9.60000038146973pt"/>
    </style:style>
    <style:style style:name="P287" style:family="paragraph" style:parent-style-name="Text_20_body">
      <style:paragraph-properties fo:margin-left="0.1665in" fo:margin-right="0in" fo:margin-top="0in" fo:margin-bottom="0.1665in" style:contextual-spacing="false" fo:text-indent="0in" style:auto-text-indent="false"/>
    </style:style>
    <style:style style:name="P288" style:family="paragraph" style:parent-style-name="Text_20_body">
      <style:paragraph-properties fo:margin-left="0.1665in" fo:margin-right="0in" fo:margin-top="0in" fo:margin-bottom="0.1665in" style:contextual-spacing="false" fo:text-indent="0in" style:auto-text-indent="false"/>
      <style:text-properties fo:color="#111111" loext:opacity="100%"/>
    </style:style>
    <style:style style:name="P289" style:family="paragraph" style:parent-style-name="Heading_20_1">
      <style:text-properties fo:color="#111111" loext:opacity="100%"/>
    </style:style>
    <style:style style:name="P290" style:family="paragraph" style:parent-style-name="Heading_20_1">
      <style:text-properties fo:color="#111111" loext:opacity="100%" style:font-name="Lora" fo:font-weight="bold"/>
    </style:style>
    <style:style style:name="P291" style:family="paragraph" style:parent-style-name="Heading_20_1">
      <style:text-properties fo:color="#111111" loext:opacity="100%" style:font-name="Lora" fo:font-weight="bold" officeooo:rsid="000f3670" officeooo:paragraph-rsid="000f3670"/>
    </style:style>
    <style:style style:name="P292" style:family="paragraph" style:parent-style-name="Heading_20_1">
      <style:text-properties fo:color="#111111" loext:opacity="100%" style:font-name="SF Pro Display" fo:font-weight="bold"/>
    </style:style>
    <style:style style:name="P293" style:family="paragraph" style:parent-style-name="Heading_20_1">
      <style:text-properties fo:color="#111111" loext:opacity="100%" style:font-name="SF Pro Display" fo:font-weight="bold" officeooo:rsid="000f3670" officeooo:paragraph-rsid="000f3670"/>
    </style:style>
    <style:style style:name="P294" style:family="paragraph" style:parent-style-name="Heading_20_1">
      <style:text-properties fo:color="#111111" loext:opacity="100%" style:font-name="SF Pro Display" fo:font-weight="bold" officeooo:rsid="002cf71a" officeooo:paragraph-rsid="002cf71a"/>
    </style:style>
    <style:style style:name="P295" style:family="paragraph" style:parent-style-name="Heading_20_1">
      <style:text-properties fo:color="#111111" loext:opacity="100%" style:font-name="SF Pro Display1" fo:font-weight="bold"/>
    </style:style>
    <style:style style:name="P296" style:family="paragraph" style:parent-style-name="Heading_20_1">
      <style:text-properties fo:color="#111111" loext:opacity="100%" style:font-name="SF Pro Display1" fo:font-weight="bold" officeooo:rsid="002cf71a" officeooo:paragraph-rsid="002cf71a"/>
    </style:style>
    <style:style style:name="P297" style:family="paragraph" style:parent-style-name="Heading_20_1">
      <style:paragraph-properties fo:margin-top="0.1665in" fo:margin-bottom="0in" style:contextual-spacing="false"/>
      <style:text-properties fo:color="#111111" loext:opacity="100%"/>
    </style:style>
    <style:style style:name="P298" style:family="paragraph" style:parent-style-name="Heading_20_1">
      <style:paragraph-properties fo:margin-top="0.1665in" fo:margin-bottom="0in" style:contextual-spacing="false"/>
      <style:text-properties fo:color="#111111" loext:opacity="100%" style:font-name="Lora" fo:font-weight="bold"/>
    </style:style>
    <style:style style:name="P299" style:family="paragraph" style:parent-style-name="Heading_20_1">
      <style:paragraph-properties style:line-height-at-least="0.4in" fo:text-align="start" style:justify-single-word="false" fo:padding="0in" fo:border="none"/>
      <style:text-properties fo:color="#111111" loext:opacity="100%" style:font-name="Georgia" fo:font-size="24pt" fo:font-weight="normal"/>
    </style:style>
    <style:style style:name="P300" style:family="paragraph" style:parent-style-name="Text_20_body">
      <style:paragraph-properties style:line-height-at-least="0.1835in" fo:text-align="start" style:justify-single-word="false" fo:padding="0in" fo:border="none"/>
      <style:text-properties fo:color="#111111" loext:opacity="100%" style:font-name="Georgia" fo:font-size="10.8000001907349pt" fo:font-weight="normal"/>
    </style:style>
    <style:style style:name="P301" style:family="paragraph" style:parent-style-name="Heading_20_1">
      <style:paragraph-properties fo:margin-left="0.5602in" fo:margin-right="0.5602in" fo:margin-top="0.1665in" fo:margin-bottom="0.1665in" style:contextual-spacing="false" fo:text-indent="0in" style:auto-text-indent="false" fo:padding-left="0.0193in" fo:padding-right="0in" fo:padding-top="0in" fo:padding-bottom="0in" fo:border-left="1.81pt solid #ff6719" fo:border-right="none" fo:border-top="none" fo:border-bottom="none"/>
      <style:text-properties fo:color="#111111" loext:opacity="100%" style:font-name="SF Pro Display1" fo:font-weight="bold"/>
    </style:style>
    <style:style style:name="P302" style:family="paragraph" style:parent-style-name="Heading_20_2">
      <style:paragraph-properties fo:margin-left="0.5602in" fo:margin-right="0.5602in" fo:margin-top="0.139in" fo:margin-bottom="0in" style:contextual-spacing="false" fo:text-indent="0in" style:auto-text-indent="false"/>
      <style:text-properties fo:color="#111111" loext:opacity="100%" style:font-name="SF Pro Display1" fo:font-weight="bold"/>
    </style:style>
    <style:style style:name="P303" style:family="paragraph" style:parent-style-name="Heading_20_3">
      <style:text-properties fo:color="#111111" loext:opacity="100%"/>
    </style:style>
    <style:style style:name="P304" style:family="paragraph" style:parent-style-name="Heading_20_3">
      <style:text-properties fo:color="#111111" loext:opacity="100%" style:font-name="Lora" fo:font-weight="normal"/>
    </style:style>
    <style:style style:name="P305" style:family="paragraph" style:parent-style-name="Heading_20_3">
      <style:text-properties fo:color="#111111" loext:opacity="100%" style:font-name="Lora" fo:font-weight="bold"/>
    </style:style>
    <style:style style:name="P306" style:family="paragraph" style:parent-style-name="Heading_20_3">
      <style:text-properties fo:color="#111111" loext:opacity="100%" style:font-name="SF Pro Display" fo:font-weight="normal"/>
    </style:style>
    <style:style style:name="P307" style:family="paragraph" style:parent-style-name="Heading_20_3">
      <style:text-properties fo:color="#111111" loext:opacity="100%" style:font-name="SF Pro Display1" fo:font-weight="normal"/>
    </style:style>
    <style:style style:name="P308" style:family="paragraph" style:parent-style-name="Heading_20_3">
      <style:text-properties fo:color="#111111" loext:opacity="100%" style:font-name="SF Pro Display1" fo:font-weight="bold"/>
    </style:style>
    <style:style style:name="P309" style:family="paragraph" style:parent-style-name="Heading_20_3">
      <style:text-properties fo:color="#111111" loext:opacity="100%" style:font-name="SF Pro Display1" fo:font-weight="bold" officeooo:rsid="002cf71a" officeooo:paragraph-rsid="002cf71a"/>
    </style:style>
    <style:style style:name="P310" style:family="paragraph" style:parent-style-name="Heading_20_3">
      <style:text-properties fo:color="#111111" loext:opacity="100%" style:font-name="Roboto Slab" fo:font-weight="normal"/>
    </style:style>
    <style:style style:name="P311" style:family="paragraph" style:parent-style-name="Horizontal_20_Line">
      <style:text-properties fo:color="#111111" loext:opacity="100%"/>
    </style:style>
    <style:style style:name="P312" style:family="paragraph" style:parent-style-name="Quotations">
      <style:paragraph-properties fo:margin-left="0.8937in" fo:margin-right="0.8937in" fo:margin-top="0in" fo:margin-bottom="0in" style:contextual-spacing="false" fo:line-height="156%" fo:orphans="2" fo:widows="2" fo:text-indent="0in" style:auto-text-indent="false" fo:padding="0in" fo:border="none"/>
    </style:style>
    <style:style style:name="P313" style:family="paragraph" style:parent-style-name="Quotations">
      <style:paragraph-properties fo:margin-left="0.4354in" fo:margin-right="0.4354in" fo:margin-top="0.1335in" fo:margin-bottom="0in" style:contextual-spacing="false" fo:line-height="137%" fo:orphans="2" fo:widows="2" fo:text-indent="0in" style:auto-text-indent="false" fo:padding="0in" fo:border="none"/>
      <style:text-properties fo:font-variant="normal" fo:text-transform="none" fo:color="#111111" loext:opacity="100%" style:font-name="ProximaNova" fo:font-size="11pt" fo:letter-spacing="normal" fo:font-style="normal" fo:font-weight="normal" style:font-size-asian="11pt" style:font-size-complex="11pt" loext:padding="0in" loext:border="none"/>
    </style:style>
    <style:style style:name="P314" style:family="paragraph" style:parent-style-name="Text_20_body">
      <style:paragraph-properties fo:margin-top="0.1in" fo:margin-bottom="0.2in" style:contextual-spacing="false" style:line-height-at-least="0.1335in" fo:orphans="2" fo:widows="2"/>
      <style:text-properties fo:font-variant="normal" fo:text-transform="none" fo:color="#111111" loext:opacity="100%" fo:letter-spacing="normal" loext:padding="0in" loext:border="none"/>
    </style:style>
    <style:style style:name="P315" style:family="paragraph" style:parent-style-name="Text_20_body">
      <style:paragraph-properties fo:margin-top="0.1in" fo:margin-bottom="0.2in" style:contextual-spacing="false" fo:line-height="133%" fo:text-align="start" style:justify-single-word="false" fo:orphans="2" fo:widows="2"/>
      <style:text-properties fo:font-variant="normal" fo:text-transform="none" fo:color="#111111" loext:opacity="100%" fo:letter-spacing="normal" loext:padding="0in" loext:border="none"/>
    </style:style>
    <style:style style:name="P316" style:family="paragraph" style:parent-style-name="Text_20_body">
      <style:paragraph-properties fo:margin-top="0in" fo:margin-bottom="0.0972in" style:contextual-spacing="false" style:line-height-at-least="0.1335in" fo:orphans="2" fo:widows="2"/>
      <style:text-properties fo:font-variant="normal" fo:text-transform="none" fo:color="#111111" loext:opacity="100%" fo:letter-spacing="normal" loext:padding="0in" loext:border="none"/>
    </style:style>
    <style:style style:name="P317" style:family="paragraph" style:parent-style-name="Text_20_body">
      <style:paragraph-properties fo:margin-top="0in" fo:margin-bottom="0.0972in" style:contextual-spacing="false" fo:line-height="133%" fo:text-align="start" style:justify-single-word="false" fo:orphans="2" fo:widows="2"/>
      <style:text-properties fo:font-variant="normal" fo:text-transform="none" fo:color="#111111" loext:opacity="100%" fo:letter-spacing="normal" loext:padding="0in" loext:border="none"/>
    </style:style>
    <style:style style:name="P318" style:family="paragraph" style:parent-style-name="Text_20_body">
      <style:paragraph-properties fo:margin-left="0.0417in" fo:margin-right="0in" fo:margin-top="0in" fo:margin-bottom="0.4165in" style:contextual-spacing="false" fo:orphans="2" fo:widows="2" fo:text-indent="0in" style:auto-text-indent="false"/>
      <style:text-properties fo:font-variant="normal" fo:text-transform="none" fo:color="#111111" loext:opacity="100%" style:font-name="MillerItalic" fo:font-size="15pt" fo:letter-spacing="normal" fo:font-style="normal" fo:font-weight="normal"/>
    </style:style>
    <style:style style:name="P319" style:family="paragraph" style:parent-style-name="Text_20_body">
      <style:paragraph-properties fo:margin-top="0in" fo:margin-bottom="0.3335in" style:contextual-spacing="false" fo:line-height="160%" fo:text-align="center" style:justify-single-word="false" fo:orphans="2" fo:widows="2"/>
      <style:text-properties fo:font-variant="normal" fo:text-transform="none" fo:color="#111111" loext:opacity="100%" style:font-name="Instrument Sans" fo:font-size="8.39999961853027pt" fo:letter-spacing="normal" fo:font-style="normal" fo:font-weight="normal" loext:padding-left="0.1665in" loext:padding-right="0in" loext:padding-top="0in" loext:padding-bottom="0in" loext:border-left="0.06pt solid #000000" loext:border-right="none" loext:border-top="none" loext:border-bottom="none"/>
    </style:style>
    <style:style style:name="P320" style:family="paragraph" style:parent-style-name="Text_20_body">
      <style:paragraph-properties fo:margin-left="0in" fo:margin-right="0.1252in" fo:margin-top="0in" fo:margin-bottom="0.0665in" style:contextual-spacing="false" style:line-height-at-least="0.1583in" fo:orphans="2" fo:widows="2" fo:text-indent="0in" style:auto-text-indent="false"/>
    </style:style>
    <style:style style:name="P321" style:family="paragraph" style:parent-style-name="Text_20_body">
      <style:paragraph-properties style:writing-mode="lr-tb"/>
    </style:style>
    <style:style style:name="P322" style:family="paragraph" style:parent-style-name="Text_20_body">
      <style:paragraph-properties fo:margin-top="0in" fo:margin-bottom="0.15in" style:contextual-spacing="false"/>
      <style:text-properties fo:text-transform="uppercase" fo:color="#111111" loext:opacity="100%" style:font-name="proxima-nova" loext:padding="0in" loext:border="none"/>
    </style:style>
    <style:style style:name="P323" style:family="paragraph" style:parent-style-name="Text_20_body">
      <style:paragraph-properties fo:margin-top="0in" fo:margin-bottom="0.0835in" style:contextual-spacing="false" fo:line-height="100%" fo:text-align="center" style:justify-single-word="false" fo:orphans="2" fo:widows="2"/>
      <style:text-properties fo:font-variant="normal" fo:text-transform="none" fo:color="#111111" loext:opacity="100%" style:font-name="ProximaNova" fo:font-size="14pt" fo:letter-spacing="normal" fo:font-style="normal" fo:font-weight="bold" loext:padding="0in" loext:border="none"/>
    </style:style>
    <style:style style:name="P324" style:family="paragraph" style:parent-style-name="Text_20_body">
      <style:paragraph-properties fo:margin-left="0in" fo:margin-right="0.1in" fo:margin-top="0in" fo:margin-bottom="0in" style:contextual-spacing="false" style:line-height-at-least="0.2in" fo:orphans="1" fo:widows="2" fo:text-indent="0in" style:auto-text-indent="false"/>
      <style:text-properties fo:font-variant="normal" fo:text-transform="none" fo:color="#111111" loext:opacity="100%" style:font-name="Indy Sans" fo:font-size="9.60000038146973pt" fo:letter-spacing="normal" fo:font-style="normal" fo:font-weight="normal" loext:padding="0in" loext:border="none"/>
    </style:style>
    <style:style style:name="P325" style:family="paragraph" style:parent-style-name="Text_20_body">
      <style:paragraph-properties fo:margin-left="0in" fo:margin-right="0.1in" fo:margin-top="0in" fo:margin-bottom="0in" style:contextual-spacing="false" style:line-height-at-least="0.1665in" fo:orphans="1" fo:widows="2" fo:text-indent="0in" style:auto-text-indent="false"/>
    </style:style>
    <style:style style:name="P326" style:family="paragraph" style:parent-style-name="Text_20_body">
      <style:paragraph-properties fo:margin-left="0in" fo:margin-right="0.1in" fo:margin-top="0in" fo:margin-bottom="0in" style:contextual-spacing="false" style:line-height-at-least="0.2in" fo:orphans="1" fo:widows="2" fo:text-indent="0in" style:auto-text-indent="false"/>
      <style:text-properties fo:color="#111111" loext:opacity="100%"/>
    </style:style>
    <style:style style:name="P327" style:family="paragraph" style:parent-style-name="Text_20_body">
      <style:paragraph-properties fo:margin-top="0.1665in" fo:margin-bottom="0.0972in" style:contextual-spacing="false"/>
    </style:style>
    <style:style style:name="P328" style:family="paragraph" style:parent-style-name="Text_20_body">
      <style:paragraph-properties fo:margin-top="0.1665in" fo:margin-bottom="0.0972in" style:contextual-spacing="false"/>
      <style:text-properties fo:color="#111111" loext:opacity="100%"/>
    </style:style>
    <style:style style:name="P329" style:family="paragraph" style:parent-style-name="Text_20_body">
      <style:paragraph-properties fo:margin-top="0.3335in" fo:margin-bottom="0.0972in" style:contextual-spacing="false"/>
    </style:style>
    <style:style style:name="P330" style:family="paragraph" style:parent-style-name="Text_20_body">
      <style:paragraph-properties fo:margin-top="0.3335in" fo:margin-bottom="0.0972in" style:contextual-spacing="false"/>
      <style:text-properties fo:color="#111111" loext:opacity="100%"/>
    </style:style>
    <style:style style:name="P331" style:family="paragraph" style:parent-style-name="Text_20_body">
      <style:paragraph-properties fo:margin-left="0.0417in" fo:margin-right="0.0417in" fo:margin-top="0in" fo:margin-bottom="0in" style:contextual-spacing="false" fo:line-height="137%" fo:text-align="center" style:justify-single-word="false" fo:orphans="2" fo:widows="2" fo:text-indent="0in" style:auto-text-indent="false"/>
    </style:style>
    <style:style style:name="P332" style:family="paragraph" style:parent-style-name="Standard">
      <style:paragraph-properties fo:margin-left="0in" fo:margin-right="0in" fo:margin-top="0in" fo:margin-bottom="0in" style:contextual-spacing="false" fo:text-indent="0in" style:auto-text-indent="false"/>
      <style:text-properties fo:text-transform="uppercase" fo:color="#111111" loext:opacity="100%" style:text-line-through-style="none" style:text-line-through-type="none" style:font-name="Proxima Nova" fo:font-size="12.6000003814697pt" fo:letter-spacing="0.0083in" fo:font-style="normal" style:text-underline-style="none" fo:font-weight="bold" style:text-blinking="false" loext:padding-left="0.0665in" loext:padding-right="0.0665in" loext:padding-top="0.0335in" loext:padding-bottom="0.0335in" loext:border="0.06pt solid #ffffff"/>
    </style:style>
    <style:style style:name="P333" style:family="paragraph" style:parent-style-name="Quotations" style:list-style-name="L10">
      <style:paragraph-properties fo:margin-left="0.8272in" fo:margin-right="0.5602in" fo:margin-top="0in" fo:margin-bottom="0in" style:contextual-spacing="false" fo:text-indent="0in" style:auto-text-indent="false" fo:padding="0in" fo:border="none"/>
      <style:text-properties fo:color="#111111" loext:opacity="100%"/>
    </style:style>
    <style:style style:name="P334" style:family="paragraph" style:parent-style-name="Text_20_body" style:list-style-name="L1">
      <style:paragraph-properties fo:margin-left="0.2665in" fo:margin-right="0in" fo:margin-top="0in" fo:margin-bottom="0in" style:contextual-spacing="false" fo:text-indent="0in" style:auto-text-indent="false" fo:padding="0in" fo:border="none"/>
    </style:style>
    <style:style style:name="P335" style:family="paragraph" style:parent-style-name="Text_20_body" style:list-style-name="L2">
      <style:paragraph-properties fo:margin-left="0.2665in" fo:margin-right="0in" fo:margin-top="0in" fo:margin-bottom="0in" style:contextual-spacing="false" fo:text-indent="0in" style:auto-text-indent="false" fo:padding="0in" fo:border="none"/>
    </style:style>
    <style:style style:name="P336" style:family="paragraph" style:parent-style-name="Text_20_body" style:list-style-name="L3">
      <style:paragraph-properties fo:margin-left="0.2665in" fo:margin-right="0in" fo:margin-top="0in" fo:margin-bottom="0in" style:contextual-spacing="false" fo:text-indent="0in" style:auto-text-indent="false" fo:padding="0in" fo:border="none"/>
    </style:style>
    <style:style style:name="P337" style:family="paragraph" style:parent-style-name="Text_20_body" style:list-style-name="L4">
      <style:paragraph-properties fo:margin-left="0.2665in" fo:margin-right="0in" fo:margin-top="0in" fo:margin-bottom="0in" style:contextual-spacing="false" fo:text-indent="0in" style:auto-text-indent="false" fo:padding="0in" fo:border="none"/>
      <style:text-properties fo:color="#111111" loext:opacity="100%"/>
    </style:style>
    <style:style style:name="P338" style:family="paragraph" style:parent-style-name="Text_20_body" style:list-style-name="L8">
      <style:paragraph-properties fo:margin-left="0.2665in" fo:margin-right="0in" fo:margin-top="0in" fo:margin-bottom="0in" style:contextual-spacing="false" fo:text-indent="0in" style:auto-text-indent="false" fo:padding="0in" fo:border="none"/>
      <style:text-properties fo:color="#111111" loext:opacity="100%"/>
    </style:style>
    <style:style style:name="P339" style:family="paragraph" style:parent-style-name="Text_20_body" style:list-style-name="L5">
      <style:paragraph-properties fo:margin-left="0.2665in" fo:margin-right="0in" fo:margin-top="0in" fo:margin-bottom="0in" style:contextual-spacing="false" fo:text-indent="0in" style:auto-text-indent="false" fo:padding="0in" fo:border="none"/>
    </style:style>
    <style:style style:name="P340" style:family="paragraph" style:parent-style-name="Text_20_body" style:list-style-name="L6">
      <style:paragraph-properties fo:margin-left="0.2665in" fo:margin-right="0in" fo:margin-top="0in" fo:margin-bottom="0in" style:contextual-spacing="false" fo:text-indent="0in" style:auto-text-indent="false" fo:padding="0in" fo:border="none"/>
    </style:style>
    <style:style style:name="P341" style:family="paragraph" style:parent-style-name="Text_20_body" style:list-style-name="L7">
      <style:paragraph-properties fo:margin-left="0.2665in" fo:margin-right="0in" fo:margin-top="0in" fo:margin-bottom="0in" style:contextual-spacing="false" fo:text-indent="0in" style:auto-text-indent="false" fo:padding="0in" fo:border="none"/>
    </style:style>
    <style:style style:name="P342" style:family="paragraph" style:parent-style-name="Text_20_body" style:list-style-name="L8">
      <style:paragraph-properties fo:margin-left="0.2665in" fo:margin-right="0in" fo:margin-top="0in" fo:margin-bottom="0in" style:contextual-spacing="false" fo:text-indent="0in" style:auto-text-indent="false" fo:padding="0in" fo:border="none"/>
    </style:style>
    <style:style style:name="P343" style:family="paragraph" style:parent-style-name="Text_20_body" style:list-style-name="L9">
      <style:paragraph-properties fo:margin-left="0.2665in" fo:margin-right="0in" fo:margin-top="0in" fo:margin-bottom="0in" style:contextual-spacing="false" fo:text-indent="0in" style:auto-text-indent="false" fo:padding="0in" fo:border="none"/>
    </style:style>
    <style:style style:name="P344" style:family="paragraph" style:parent-style-name="Text_20_body" style:list-style-name="L11">
      <style:paragraph-properties fo:margin-left="0.2665in" fo:margin-right="0in" fo:margin-top="0in" fo:margin-bottom="0in" style:contextual-spacing="false" fo:text-indent="0in" style:auto-text-indent="false" fo:padding="0in" fo:border="none"/>
    </style:style>
    <style:style style:name="P345" style:family="paragraph" style:parent-style-name="Text_20_body" style:list-style-name="L7">
      <style:paragraph-properties fo:margin-left="0.2665in" fo:margin-right="0in" fo:margin-top="0.0665in" fo:margin-bottom="0in" style:contextual-spacing="false" fo:text-indent="0in" style:auto-text-indent="false" fo:padding="0in" fo:border="none"/>
      <style:text-properties fo:color="#111111" loext:opacity="100%"/>
    </style:style>
    <style:style style:name="P346" style:family="paragraph" style:parent-style-name="Text_20_body" style:list-style-name="L6">
      <style:paragraph-properties fo:margin-left="0.5335in" fo:margin-right="0in" fo:margin-top="0in" fo:margin-bottom="0in" style:contextual-spacing="false" fo:text-indent="0in" style:auto-text-indent="false" fo:padding="0in" fo:border="none"/>
    </style:style>
    <style:style style:name="P347" style:family="paragraph" style:parent-style-name="Text_20_body">
      <style:paragraph-properties fo:margin-left="0in" fo:margin-right="0in" fo:margin-top="0.1335in" fo:margin-bottom="0.1335in" style:contextual-spacing="false" fo:orphans="2" fo:widows="2" fo:text-indent="0in" style:auto-text-indent="false" fo:padding="0in" fo:border="none"/>
      <style:text-properties fo:font-variant="normal" fo:text-transform="none" fo:color="#111111" loext:opacity="100%" style:font-name="Arial" fo:font-size="10.8000001907349pt" fo:letter-spacing="normal" fo:font-style="normal" fo:font-weight="normal"/>
    </style:style>
    <style:style style:name="P348" style:family="paragraph" style:parent-style-name="Text_20_body" style:list-style-name="L12">
      <style:paragraph-properties fo:margin-left="0in" fo:margin-right="0in" fo:margin-top="0.2665in" fo:margin-bottom="0.2665in" style:contextual-spacing="false" fo:line-height="160%" fo:orphans="2" fo:widows="2" fo:text-indent="0in" style:auto-text-indent="false"/>
    </style:style>
    <style:style style:name="P349" style:family="paragraph" style:parent-style-name="Text_20_body" style:list-style-name="L13">
      <style:paragraph-properties fo:margin-left="0in" fo:margin-right="0in" fo:margin-top="0.2665in" fo:margin-bottom="0.2665in" style:contextual-spacing="false" fo:line-height="160%" fo:orphans="2" fo:widows="2" fo:text-indent="0in" style:auto-text-indent="false"/>
    </style:style>
    <style:style style:name="P350" style:family="paragraph" style:parent-style-name="Text_20_body">
      <style:paragraph-properties fo:margin-left="0in" fo:margin-right="0in" fo:margin-top="0in" fo:margin-bottom="0in" style:contextual-spacing="false" style:line-height-at-least="0.2917in" fo:orphans="2" fo:widows="2" fo:text-indent="0in" style:auto-text-indent="false" fo:padding="0in" fo:border="none"/>
      <style:text-properties fo:font-variant="normal" fo:text-transform="none" fo:color="#111111" loext:opacity="100%" style:font-name="Lora" fo:font-size="15pt" fo:letter-spacing="normal" fo:font-style="normal" fo:font-weight="bold" loext:padding="0in" loext:border="none"/>
    </style:style>
    <style:style style:name="P351" style:family="paragraph" style:parent-style-name="Text_20_body" style:list-style-name="L16">
      <style:paragraph-properties fo:margin-left="0in" fo:margin-right="0in" fo:margin-top="0in" fo:margin-bottom="0in" style:contextual-spacing="false" fo:line-height="200%" fo:orphans="2" fo:widows="2" fo:text-indent="0in" style:auto-text-indent="false" fo:padding="0in" fo:border="none"/>
      <style:text-properties fo:font-variant="normal" fo:text-transform="none" fo:color="#111111" loext:opacity="100%" style:font-name="inherit" fo:font-style="normal" fo:font-weight="normal"/>
    </style:style>
    <style:style style:name="P352" style:family="paragraph" style:parent-style-name="Text_20_body">
      <style:paragraph-properties fo:margin-left="0in" fo:margin-right="0in" fo:margin-top="0in" fo:margin-bottom="0in" style:contextual-spacing="false" fo:line-height="187%" fo:text-indent="0in" style:auto-text-indent="false" fo:padding="0in" fo:border="none"/>
      <style:text-properties fo:color="#111111" loext:opacity="100%" style:font-name="nyt-imperial" loext:padding="0in" loext:border="none"/>
    </style:style>
    <style:style style:name="P353" style:family="paragraph" style:parent-style-name="Text_20_body" style:list-style-name="L18">
      <style:paragraph-properties fo:margin-left="0in" fo:margin-right="0in" fo:margin-top="0in" fo:margin-bottom="0in" style:contextual-spacing="false" fo:orphans="2" fo:widows="2" fo:text-indent="0in" style:auto-text-indent="false" fo:padding="0in" fo:border="none"/>
      <style:text-properties fo:color="#111111" loext:opacity="100%"/>
    </style:style>
    <style:style style:name="P354" style:family="paragraph" style:parent-style-name="Text_20_body" style:list-style-name="L17">
      <style:paragraph-properties fo:margin-left="0in" fo:margin-right="0in" fo:margin-top="0in" fo:margin-bottom="0in" style:contextual-spacing="false" fo:line-height="160%" fo:text-indent="0in" style:auto-text-indent="false" fo:padding="0in" fo:border="none"/>
    </style:style>
    <style:style style:name="P355" style:family="paragraph" style:parent-style-name="Text_20_body" style:list-style-name="L15">
      <style:paragraph-properties fo:margin-left="0in" fo:margin-right="0in" fo:margin-top="0in" fo:margin-bottom="0.1665in" style:contextual-spacing="false" fo:text-indent="0in" style:auto-text-indent="false" fo:padding="0in" fo:border="none"/>
    </style:style>
    <style:style style:name="P356" style:family="paragraph" style:parent-style-name="Text_20_body" style:list-style-name="L12">
      <style:paragraph-properties fo:margin-top="0.2665in" fo:margin-bottom="0.2665in" style:contextual-spacing="false" fo:line-height="160%" fo:orphans="2" fo:widows="2"/>
    </style:style>
    <style:style style:name="P357" style:family="paragraph" style:parent-style-name="Text_20_body" style:list-style-name="L12">
      <style:paragraph-properties fo:margin-top="0.2665in" fo:margin-bottom="0.2665in" style:contextual-spacing="false" fo:line-height="160%" fo:orphans="2" fo:widows="2"/>
      <style:text-properties fo:font-variant="normal" fo:text-transform="none" fo:color="#111111" loext:opacity="100%" style:font-name="basis-grotesque" fo:font-size="12pt" fo:letter-spacing="normal" fo:font-style="normal" fo:font-weight="normal"/>
    </style:style>
    <style:style style:name="P358" style:family="paragraph" style:parent-style-name="Text_20_body" style:list-style-name="L13">
      <style:paragraph-properties fo:margin-top="0.2665in" fo:margin-bottom="0.2665in" style:contextual-spacing="false" fo:line-height="160%" fo:orphans="2" fo:widows="2"/>
      <style:text-properties fo:font-variant="normal" fo:text-transform="none" fo:color="#111111" loext:opacity="100%" style:font-name="basis-grotesque" fo:font-size="12pt" fo:letter-spacing="normal" fo:font-style="normal" fo:font-weight="normal"/>
    </style:style>
    <style:style style:name="P359" style:family="paragraph" style:parent-style-name="Text_20_body" style:list-style-name="L14">
      <style:paragraph-properties fo:margin-left="0.0752in" fo:margin-right="0in" fo:margin-top="0in" fo:margin-bottom="0in" style:contextual-spacing="false" fo:line-height="130%" fo:text-indent="0in" style:auto-text-indent="false" fo:padding="0in" fo:border="none"/>
    </style:style>
    <style:style style:name="P360" style:family="paragraph" style:parent-style-name="Text_20_body" style:list-style-name="L14">
      <style:paragraph-properties fo:margin-left="0.0752in" fo:margin-right="0in" fo:margin-top="0in" fo:margin-bottom="0in" style:contextual-spacing="false" fo:line-height="130%" fo:text-indent="0in" style:auto-text-indent="false" fo:padding="0in" fo:border="none"/>
      <style:text-properties fo:text-transform="capitalize" fo:color="#111111" loext:opacity="100%" style:text-line-through-style="none" style:text-line-through-type="none" style:font-name="apple-system" fo:font-size="9.60000038146973pt" fo:letter-spacing="normal" fo:font-style="normal" style:text-underline-style="none" fo:font-weight="bold" style:text-blinking="false"/>
    </style:style>
    <style:style style:name="P361" style:family="paragraph" style:parent-style-name="Text_20_body" style:list-style-name="L15">
      <style:paragraph-properties fo:margin-top="0in" fo:margin-bottom="0.0835in" style:contextual-spacing="false" fo:padding="0in" fo:border="none"/>
    </style:style>
    <style:style style:name="P362" style:family="paragraph" style:parent-style-name="Text_20_body">
      <style:paragraph-properties fo:margin-left="0in" fo:margin-right="0.05in" fo:margin-top="0in" fo:margin-bottom="0.0835in" style:contextual-spacing="false" fo:orphans="0" fo:widows="2" fo:text-indent="0in" style:auto-text-indent="false"/>
      <style:text-properties fo:font-variant="normal" fo:text-transform="none" fo:color="#111111" loext:opacity="100%" style:font-name="Roboto1" fo:font-size="7.80000019073486pt" fo:letter-spacing="normal" fo:font-style="normal" fo:font-weight="bold"/>
    </style:style>
    <style:style style:name="T1" style:family="text">
      <style:text-properties style:text-line-through-style="none" style:text-line-through-type="none" style:text-underline-style="none" style:text-blinking="false"/>
    </style:style>
    <style:style style:name="T2" style:family="text">
      <style:text-properties style:text-line-through-style="none" style:text-line-through-type="none" fo:font-style="italic" style:text-underline-style="none" fo:font-weight="bold" style:text-blinking="false" loext:padding-left="0in" loext:padding-right="0in" loext:padding-top="0.0193in" loext:padding-bottom="0.0193in" loext:border-left="none" loext:border-right="none" loext:border-top="0.06pt solid #3e3b3a" loext:border-bottom="0.06pt solid #3e3b3a"/>
    </style:style>
    <style:style style:name="T3" style:family="text">
      <style:text-properties style:text-line-through-style="none" style:text-line-through-type="none" style:font-name="inherit" style:text-underline-style="none" style:text-blinking="false"/>
    </style:style>
    <style:style style:name="T4" style:family="text">
      <style:text-properties style:text-underline-style="solid" style:text-underline-width="auto" style:text-underline-color="font-color"/>
    </style:style>
    <style:style style:name="T5" style:family="text">
      <style:text-properties fo:font-weight="bold" loext:padding="0in" loext:border="none"/>
    </style:style>
    <style:style style:name="T6" style:family="text">
      <style:text-properties style:font-name="SF Pro Display" fo:font-weight="bold"/>
    </style:style>
    <style:style style:name="T7" style:family="text">
      <style:text-properties style:font-name="SF Pro Display" fo:font-weight="normal"/>
    </style:style>
    <style:style style:name="T8" style:family="text">
      <style:text-properties fo:color="#111111" loext:opacity="100%"/>
    </style:style>
    <style:style style:name="T9" style:family="text">
      <style:text-properties fo:color="#111111" loext:opacity="100%" style:text-line-through-style="none" style:text-line-through-type="none" style:text-underline-style="none" style:text-blinking="false"/>
    </style:style>
    <style:style style:name="T10" style:family="text">
      <style:text-properties fo:color="#111111" loext:opacity="100%" style:text-line-through-style="none" style:text-line-through-type="none" style:text-underline-style="none" style:text-blinking="false" loext:padding-left="0in" loext:padding-right="0in" loext:padding-top="0.0193in" loext:padding-bottom="0.0193in" loext:border-left="none" loext:border-right="none" loext:border-top="0.06pt solid #3e3b3a" loext:border-bottom="0.06pt solid #3e3b3a"/>
    </style:style>
    <style:style style:name="T11" style:family="text">
      <style:text-properties fo:color="#111111" loext:opacity="100%" style:text-line-through-style="none" style:text-line-through-type="none" fo:font-style="italic" style:text-underline-style="none" fo:font-weight="bold" style:text-blinking="false"/>
    </style:style>
    <style:style style:name="T12" style:family="text">
      <style:text-properties fo:color="#111111" loext:opacity="100%" style:text-line-through-style="none" style:text-line-through-type="none" fo:font-style="italic" style:text-underline-style="none" fo:font-weight="bold" style:text-blinking="false" loext:padding-left="0in" loext:padding-right="0in" loext:padding-top="0.0193in" loext:padding-bottom="0.0193in" loext:border-left="none" loext:border-right="none" loext:border-top="0.06pt solid #3e3b3a" loext:border-bottom="0.06pt solid #3e3b3a"/>
    </style:style>
    <style:style style:name="T13" style:family="text">
      <style:text-properties fo:color="#111111" loext:opacity="100%" style:text-line-through-style="none" style:text-line-through-type="none" style:font-name="SF Pro Display1" style:text-underline-style="none" fo:font-weight="bold" style:text-blinking="false"/>
    </style:style>
    <style:style style:name="T14" style:family="text">
      <style:text-properties fo:color="#111111" loext:opacity="100%" style:text-line-through-style="none" style:text-line-through-type="none" style:font-name="GuardianTextEgyptian" fo:font-size="10.1999998092651pt" fo:letter-spacing="normal" style:text-underline-style="none" style:text-blinking="false"/>
    </style:style>
    <style:style style:name="T15" style:family="text">
      <style:text-properties fo:color="#111111" loext:opacity="100%" style:text-line-through-style="none" style:text-line-through-type="none" style:font-name="proxima-nova" style:text-underline-style="none" style:text-blinking="false" fo:background-color="transparent" loext:char-shading-value="0" loext:padding="0in" loext:border="none"/>
    </style:style>
    <style:style style:name="T16" style:family="text">
      <style:text-properties fo:color="#111111" loext:opacity="100%" style:text-underline-style="solid" style:text-underline-width="auto" style:text-underline-color="font-color"/>
    </style:style>
    <style:style style:name="T17" style:family="text">
      <style:text-properties fo:color="#111111" loext:opacity="100%" style:text-underline-style="solid" style:text-underline-width="auto" style:text-underline-color="font-color" loext:padding="0in" loext:border="none"/>
    </style:style>
    <style:style style:name="T18" style:family="text">
      <style:text-properties fo:color="#111111" loext:opacity="100%" style:text-underline-style="solid" style:text-underline-width="auto" style:text-underline-color="font-color" fo:font-weight="bold"/>
    </style:style>
    <style:style style:name="T19" style:family="text">
      <style:text-properties fo:color="#111111" loext:opacity="100%" style:font-name="Lora" fo:font-weight="bold"/>
    </style:style>
    <style:style style:name="T20" style:family="text">
      <style:text-properties fo:color="#111111" loext:opacity="100%" style:font-name="Lora" fo:font-weight="bold" loext:padding-left="0in" loext:padding-right="0in" loext:padding-top="0.0193in" loext:padding-bottom="0.0193in" loext:border-left="none" loext:border-right="none" loext:border-top="0.06pt solid #3e3b3a" loext:border-bottom="0.06pt solid #3e3b3a"/>
    </style:style>
    <style:style style:name="T21" style:family="text">
      <style:text-properties fo:color="#111111" loext:opacity="100%" style:font-name="Lora" style:text-underline-style="solid" style:text-underline-width="auto" style:text-underline-color="font-color" fo:font-weight="bold"/>
    </style:style>
    <style:style style:name="T22" style:family="text">
      <style:text-properties fo:color="#111111" loext:opacity="100%" fo:font-style="italic"/>
    </style:style>
    <style:style style:name="T23" style:family="text">
      <style:text-properties fo:color="#111111" loext:opacity="100%" fo:font-style="italic" fo:font-weight="bold"/>
    </style:style>
    <style:style style:name="T24" style:family="text">
      <style:text-properties fo:color="#111111" loext:opacity="100%" fo:font-style="italic" fo:font-weight="bold" loext:padding-left="0in" loext:padding-right="0in" loext:padding-top="0.0193in" loext:padding-bottom="0.0193in" loext:border-left="none" loext:border-right="none" loext:border-top="0.06pt solid #3e3b3a" loext:border-bottom="0.06pt solid #3e3b3a"/>
    </style:style>
    <style:style style:name="T25" style:family="text">
      <style:text-properties fo:color="#111111" loext:opacity="100%" style:text-line-through-style="solid" style:text-line-through-type="single" style:text-underline-style="solid" style:text-underline-width="auto" style:text-underline-color="font-color"/>
    </style:style>
    <style:style style:name="T26" style:family="text">
      <style:text-properties fo:color="#111111" loext:opacity="100%" style:font-name="SF Pro Display1" fo:font-weight="bold"/>
    </style:style>
    <style:style style:name="T27" style:family="text">
      <style:text-properties fo:color="#111111" loext:opacity="100%" style:font-name="SF Pro Display1" style:text-underline-style="solid" style:text-underline-width="auto" style:text-underline-color="font-color" fo:font-weight="bold"/>
    </style:style>
    <style:style style:name="T28" style:family="text">
      <style:text-properties fo:color="#111111" loext:opacity="100%" loext:padding-left="0in" loext:padding-right="0in" loext:padding-top="0.0193in" loext:padding-bottom="0.0193in" loext:border-left="none" loext:border-right="none" loext:border-top="0.06pt solid #3e3b3a" loext:border-bottom="0.06pt solid #3e3b3a"/>
    </style:style>
    <style:style style:name="T29" style:family="text">
      <style:text-properties fo:color="#111111" loext:opacity="100%" fo:font-weight="bold"/>
    </style:style>
    <style:style style:name="T30" style:family="text">
      <style:text-properties fo:color="#111111" loext:opacity="100%" officeooo:rsid="001bf55e"/>
    </style:style>
    <style:style style:name="T31" style:family="text">
      <style:text-properties fo:color="#111111" loext:opacity="100%" fo:font-size="9.60000038146973pt"/>
    </style:style>
    <style:style style:name="T32" style:family="text">
      <style:text-properties fo:color="#111111" loext:opacity="100%" fo:font-size="9.60000038146973pt" style:text-underline-style="solid" style:text-underline-width="auto" style:text-underline-color="font-color"/>
    </style:style>
    <style:style style:name="T33" style:family="text">
      <style:text-properties fo:color="#111111" loext:opacity="100%" fo:font-size="20pt" style:font-size-asian="20pt" style:font-size-complex="20pt"/>
    </style:style>
    <style:style style:name="T34" style:family="text">
      <style:text-properties fo:color="#111111" loext:opacity="100%" style:font-name="GuardianTextEgyptian" fo:font-size="10.1999998092651pt" fo:letter-spacing="normal"/>
    </style:style>
    <style:style style:name="T35" style:family="text">
      <style:text-properties fo:color="#111111" loext:opacity="100%" fo:letter-spacing="normal"/>
    </style:style>
    <style:style style:name="T36" style:family="text">
      <style:text-properties fo:color="#111111" loext:opacity="100%" style:font-name="nyt-franklin" fo:font-weight="bold" loext:padding="0in" loext:border="none"/>
    </style:style>
    <style:style style:name="T37" style:family="text">
      <style:text-properties fo:color="#111111" loext:opacity="100%" style:font-name="nyt-franklin" style:text-underline-style="solid" style:text-underline-width="auto" style:text-underline-color="font-color" fo:font-weight="bold" loext:padding="0in" loext:border="none"/>
    </style:style>
    <style:style style:name="T38" style:family="text">
      <style:text-properties fo:color="#111111" loext:opacity="100%" style:font-name="nyt-imperial" loext:padding="0in" loext:border="none"/>
    </style:style>
    <style:style style:name="T39" style:family="text">
      <style:text-properties fo:color="#111111" loext:opacity="100%" style:font-name="nyt-imperial" style:text-underline-style="solid" style:text-underline-width="auto" style:text-underline-color="font-color" loext:padding="0in" loext:border="none"/>
    </style:style>
    <style:style style:name="T40" style:family="text">
      <style:text-properties fo:color="#111111" loext:opacity="100%" fo:font-size="11pt" style:font-size-asian="11pt" style:font-size-complex="11pt"/>
    </style:style>
    <style:style style:name="T41" style:family="text">
      <style:text-properties style:font-name="Lora" fo:font-weight="bold"/>
    </style:style>
    <style:style style:name="T42" style:family="text">
      <style:text-properties style:font-name="Lora" style:text-underline-style="solid" style:text-underline-width="auto" style:text-underline-color="font-color" fo:font-weight="bold"/>
    </style:style>
    <style:style style:name="T43" style:family="text">
      <style:text-properties style:font-name="Lora" fo:font-size="12pt" fo:font-style="normal" fo:font-weight="normal"/>
    </style:style>
    <style:style style:name="T44" style:family="text">
      <style:text-properties fo:font-variant="normal" fo:text-transform="none" style:font-name="Spectral1" fo:font-size="12pt" fo:letter-spacing="normal" fo:font-style="normal" fo:font-weight="normal"/>
    </style:style>
    <style:style style:name="T45" style:family="text">
      <style:text-properties fo:font-variant="normal" fo:text-transform="none" style:font-name="Spectral" fo:font-size="11.3999996185303pt" fo:letter-spacing="normal" fo:font-style="normal" fo:font-weight="normal"/>
    </style:style>
    <style:style style:name="T46" style:family="text">
      <style:text-properties fo:font-variant="normal" fo:text-transform="none" fo:color="#111111" loext:opacity="100%" style:font-name="PressuraLight" fo:font-size="7.19999980926514pt" fo:letter-spacing="normal" fo:font-style="normal" fo:font-weight="normal"/>
    </style:style>
    <style:style style:name="T47" style:family="text">
      <style:text-properties fo:font-variant="normal" fo:text-transform="none" fo:color="#111111" loext:opacity="100%" style:text-line-through-style="none" style:text-line-through-type="none" style:font-name="Pressura" fo:font-size="8.39999961853027pt" fo:letter-spacing="normal" fo:font-style="normal" style:text-underline-style="none" fo:font-weight="normal" style:text-blinking="false"/>
    </style:style>
    <style:style style:name="T48" style:family="text">
      <style:text-properties fo:font-variant="normal" fo:text-transform="none" fo:color="#111111" loext:opacity="100%" style:text-line-through-style="none" style:text-line-through-type="none" style:font-name="Utopia-Std" fo:font-size="13.8000001907349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ff0b3a"/>
    </style:style>
    <style:style style:name="T49" style:family="text">
      <style:text-properties fo:font-variant="normal" fo:text-transform="none" fo:color="#111111" loext:opacity="100%" style:text-line-through-style="none" style:text-line-through-type="none" fo:letter-spacing="normal" style:text-underline-style="none" style:text-blinking="false" loext:padding-left="0in" loext:padding-right="0in" loext:padding-top="0in" loext:padding-bottom="0.0193in" loext:border-left="none" loext:border-right="none" loext:border-top="none" loext:border-bottom="0.06pt solid #ff0b3a"/>
    </style:style>
    <style:style style:name="T50" style:family="text">
      <style:text-properties fo:font-variant="normal" fo:text-transform="none" fo:color="#111111" loext:opacity="100%" style:text-line-through-style="none" style:text-line-through-type="none" style:font-name="DM Sans" fo:font-size="10.8000001907349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ff1d46"/>
    </style:style>
    <style:style style:name="T51" style:family="text">
      <style:text-properties fo:font-variant="normal" fo:text-transform="none" fo:color="#111111" loext:opacity="100%" style:text-line-through-style="none" style:text-line-through-type="none" style:font-name="Sora" fo:font-size="9.60000038146973pt" fo:letter-spacing="normal" fo:font-style="normal" style:text-underline-style="none" fo:font-weight="bold" style:text-blinking="false" loext:padding="0in" loext:border="none"/>
    </style:style>
    <style:style style:name="T52" style:family="text">
      <style:text-properties fo:font-variant="normal" fo:text-transform="none" fo:color="#111111" loext:opacity="100%" style:text-line-through-style="none" style:text-line-through-type="none" style:font-name="ProximaNova" fo:font-size="14pt" fo:letter-spacing="normal" fo:font-style="normal" style:text-underline-style="none" fo:font-weight="bold" style:text-blinking="false" loext:padding="0in" loext:border="none"/>
    </style:style>
    <style:style style:name="T53" style:family="text">
      <style:text-properties fo:font-variant="normal" fo:text-transform="none" fo:color="#111111" loext:opacity="100%" style:text-line-through-style="none" style:text-line-through-type="none" style:font-name="ProximaNova" fo:font-size="14pt" fo:letter-spacing="normal" fo:font-style="normal" style:text-underline-style="none" fo:font-weight="normal" style:text-blinking="false" loext:padding="0in" loext:border="none"/>
    </style:style>
    <style:style style:name="T54" style:family="text">
      <style:text-properties fo:font-variant="normal" fo:text-transform="none" fo:color="#111111" loext:opacity="100%" style:text-line-through-style="none" style:text-line-through-type="none" style:font-name="ProximaNova" fo:font-size="11pt" fo:letter-spacing="normal" fo:font-style="normal" style:text-underline-style="none" fo:font-weight="normal" style:text-blinking="false" style:font-size-asian="11pt" style:font-size-complex="11pt"/>
    </style:style>
    <style:style style:name="T55" style:family="text">
      <style:text-properties fo:font-variant="normal" fo:text-transform="none" fo:color="#111111" loext:opacity="100%" style:text-line-through-style="none" style:text-line-through-type="none" style:font-name="ProximaNova" fo:font-size="11pt" fo:letter-spacing="normal" fo:font-style="normal" style:text-underline-style="none" fo:font-weight="normal" style:text-blinking="false" style:font-size-asian="11pt" style:font-size-complex="11pt" loext:padding="0in" loext:border="none"/>
    </style:style>
    <style:style style:name="T56" style:family="text">
      <style:text-properties fo:font-variant="normal" fo:text-transform="none" fo:color="#111111" loext:opacity="100%" style:text-line-through-style="none" style:text-line-through-type="none" style:font-name="Roboto" fo:font-style="normal" style:text-underline-style="none" fo:font-weight="normal" style:text-blinking="false" loext:padding="0in" loext:border="none"/>
    </style:style>
    <style:style style:name="T57" style:family="text">
      <style:text-properties fo:font-variant="normal" fo:text-transform="none" fo:color="#111111" loext:opacity="100%" style:text-line-through-style="none" style:text-line-through-type="none" style:font-name="Arial1" fo:font-size="8.39999961853027pt" fo:letter-spacing="normal" fo:font-style="normal" style:text-underline-style="none" fo:font-weight="normal" style:text-blinking="false" fo:background-color="transparent" loext:char-shading-value="0" loext:padding="0in" loext:border="none"/>
    </style:style>
    <style:style style:name="T58" style:family="text">
      <style:text-properties fo:font-variant="normal" fo:text-transform="none" fo:color="#111111" loext:opacity="100%" style:text-line-through-style="none" style:text-line-through-type="none" style:font-name="neuzeit-grotesk" fo:font-size="10.8000001907349pt" fo:letter-spacing="normal" fo:font-style="normal" style:text-underline-style="none" fo:font-weight="normal" style:text-blinking="false" fo:background-color="transparent" loext:char-shading-value="0" loext:padding-left="0in" loext:padding-right="0.0252in" loext:padding-top="0in" loext:padding-bottom="0in" loext:border-left="none" loext:border-right="0.06pt solid #555555" loext:border-top="none" loext:border-bottom="none"/>
    </style:style>
    <style:style style:name="T59" style:family="text">
      <style:text-properties fo:font-variant="normal" fo:text-transform="none" fo:color="#111111" loext:opacity="100%" style:text-line-through-style="none" style:text-line-through-type="none" style:font-name="Lora1" fo:font-size="10.8000001907349pt" fo:letter-spacing="normal" fo:font-style="normal" style:text-underline-style="none" fo:font-weight="normal" style:text-blinking="false" fo:background-color="transparent" loext:char-shading-value="0"/>
    </style:style>
    <style:style style:name="T60" style:family="text">
      <style:text-properties fo:font-variant="normal" fo:text-transform="none" fo:color="#111111" loext:opacity="100%" style:text-line-through-style="none" style:text-line-through-type="none" style:font-name="Instrument Sans" fo:font-size="8.39999961853027pt" fo:letter-spacing="normal" fo:font-style="normal" style:text-underline-style="none" fo:font-weight="normal" style:text-blinking="false" loext:padding="0in" loext:border="none"/>
    </style:style>
    <style:style style:name="T61" style:family="text">
      <style:text-properties fo:font-variant="normal" fo:text-transform="none" fo:color="#111111" loext:opacity="100%" style:text-line-through-style="none" style:text-line-through-type="none" style:font-name="apercuLight" fo:font-size="10.8000001907349pt" fo:letter-spacing="normal" fo:font-style="normal" style:text-underline-style="solid" style:text-underline-width="auto" style:text-underline-color="font-color" fo:font-weight="bold" style:text-blinking="false"/>
    </style:style>
    <style:style style:name="T62" style:family="text">
      <style:text-properties fo:font-variant="normal" fo:text-transform="none" fo:color="#111111" loext:opacity="100%" style:text-line-through-style="none" style:text-line-through-type="none" style:font-name="basis-grotesque" fo:font-size="9.60000038146973pt" fo:letter-spacing="normal" fo:font-style="normal" style:text-underline-style="none" fo:font-weight="normal" style:text-blinking="false" fo:background-color="#ffffff" loext:char-shading-value="0"/>
    </style:style>
    <style:style style:name="T63" style:family="text">
      <style:text-properties fo:font-variant="normal" fo:text-transform="none" fo:color="#111111" loext:opacity="100%" style:text-line-through-style="none" style:text-line-through-type="none" style:font-name="americane" fo:font-size="12pt" fo:letter-spacing="normal" fo:font-style="normal" style:text-underline-style="none" fo:font-weight="normal" style:text-blinking="false" fo:background-color="transparent" loext:char-shading-value="0" loext:padding-left="0in" loext:padding-right="0in" loext:padding-top="0in" loext:padding-bottom="0.0193in" loext:border-left="none" loext:border-right="none" loext:border-top="none" loext:border-bottom="1.19pt solid #81ff00"/>
    </style:style>
    <style:style style:name="T64" style:family="text">
      <style:text-properties fo:font-variant="normal" fo:text-transform="none" fo:color="#111111" loext:opacity="100%" style:text-line-through-style="none" style:text-line-through-type="none" style:font-name="americane" fo:font-size="12pt" fo:letter-spacing="normal" fo:font-style="italic" style:text-underline-style="none" fo:font-weight="normal" style:text-blinking="false" fo:background-color="transparent" loext:char-shading-value="0" loext:padding-left="0in" loext:padding-right="0in" loext:padding-top="0in" loext:padding-bottom="0.0193in" loext:border-left="none" loext:border-right="none" loext:border-top="none" loext:border-bottom="1.19pt solid #81ff00"/>
    </style:style>
    <style:style style:name="T65" style:family="text">
      <style:text-properties fo:font-variant="normal" fo:text-transform="none" fo:color="#111111" loext:opacity="100%" style:text-line-through-style="none" style:text-line-through-type="none" style:font-name="Noto Sans" fo:letter-spacing="normal" fo:font-style="normal" style:text-underline-style="none" fo:font-weight="normal" style:text-blinking="false" loext:padding="0in" loext:border="none"/>
    </style:style>
    <style:style style:name="T66" style:family="text">
      <style:text-properties fo:font-variant="normal" fo:text-transform="none" fo:color="#111111" loext:opacity="100%" style:text-line-through-style="none" style:text-line-through-type="none" style:font-name="Noto Sans" fo:font-size="9.60000038146973pt" fo:letter-spacing="normal" fo:font-style="normal" style:text-underline-style="none" fo:font-weight="normal" style:text-blinking="false" loext:padding="0in" loext:border="none"/>
    </style:style>
    <style:style style:name="T67" style:family="text">
      <style:text-properties fo:font-variant="normal" fo:text-transform="none" fo:color="#111111" loext:opacity="100%" style:text-line-through-style="none" style:text-line-through-type="none" style:font-name="inherit" fo:font-size="14pt" fo:letter-spacing="normal" fo:font-style="normal" style:text-underline-style="none" fo:font-weight="bold" style:text-blinking="false" loext:padding="0in" loext:border="none"/>
    </style:style>
    <style:style style:name="T68" style:family="text">
      <style:text-properties fo:font-variant="normal" fo:text-transform="none" fo:color="#111111" loext:opacity="100%" style:text-line-through-style="none" style:text-line-through-type="none" style:font-name="inherit" fo:font-style="normal" style:text-underline-style="none" fo:font-weight="bold" style:text-blinking="false" loext:padding="0in" loext:border="none"/>
    </style:style>
    <style:style style:name="T69" style:family="text">
      <style:text-properties fo:font-variant="normal" fo:text-transform="none" fo:color="#111111" loext:opacity="100%" style:text-line-through-style="none" style:text-line-through-type="none" style:font-name="GuardianTextEgyptian" fo:font-style="normal" style:text-underline-style="none" fo:font-weight="normal" style:text-blinking="false" loext:padding="0in" loext:border="none"/>
    </style:style>
    <style:style style:name="T70" style:family="text">
      <style:text-properties fo:font-variant="normal" fo:text-transform="none" fo:color="#111111" loext:opacity="100%" style:text-line-through-style="none" style:text-line-through-type="none" style:font-name="Nunito" fo:font-size="9.60000038146973pt" fo:letter-spacing="normal" fo:font-style="normal" style:text-underline-style="none" fo:font-weight="normal" style:text-blinking="false"/>
    </style:style>
    <style:style style:name="T71" style:family="text">
      <style:text-properties fo:font-variant="normal" fo:text-transform="none" fo:color="#111111" loext:opacity="100%" style:text-line-through-style="none" style:text-line-through-type="none" style:font-name="Nunito" fo:font-size="8.39999961853027pt" fo:letter-spacing="normal" fo:font-style="normal" style:text-underline-style="none" fo:font-weight="normal" style:text-blinking="false"/>
    </style:style>
    <style:style style:name="T72" style:family="text">
      <style:text-properties fo:font-variant="normal" fo:text-transform="none" fo:color="#111111" loext:opacity="100%" style:text-line-through-style="none" style:text-line-through-type="none" style:font-name="Georgia1" fo:font-size="11.3999996185303pt" fo:letter-spacing="normal" fo:font-style="normal" style:text-underline-style="none" fo:font-weight="normal" style:text-blinking="false"/>
    </style:style>
    <style:style style:name="T73" style:family="text">
      <style:text-properties fo:font-variant="normal" fo:text-transform="none" fo:color="#111111" loext:opacity="100%" style:text-line-through-style="none" style:text-line-through-type="none" style:font-name="Georgia1" fo:font-size="11pt" fo:letter-spacing="normal" fo:font-style="italic" style:text-underline-style="none" fo:font-weight="bold" style:text-blinking="false" style:font-size-asian="11pt" style:font-size-complex="11pt" loext:padding="0in" loext:border="none"/>
    </style:style>
    <style:style style:name="T74" style:family="text">
      <style:text-properties fo:font-variant="normal" fo:text-transform="none" fo:color="#111111" loext:opacity="100%" style:text-line-through-style="none" style:text-line-through-type="none" style:font-name="proxima-nova" fo:font-size="7.80000019073486pt" fo:letter-spacing="normal" fo:font-style="normal" style:text-underline-style="none" fo:font-weight="normal" style:text-blinking="false" fo:background-color="transparent" loext:char-shading-value="0" loext:padding="0in" loext:border="none"/>
    </style:style>
    <style:style style:name="T75" style:family="text">
      <style:text-properties fo:font-variant="normal" fo:text-transform="none" fo:color="#111111" loext:opacity="100%" style:text-line-through-style="none" style:text-line-through-type="none" style:font-name="Newsreader" fo:font-size="12pt" fo:letter-spacing="normal" fo:font-style="normal" style:text-underline-style="none" fo:font-weight="normal" style:text-blinking="false" loext:padding="0in" loext:border="none"/>
    </style:style>
    <style:style style:name="T76" style:family="text">
      <style:text-properties fo:font-variant="normal" fo:text-transform="none" fo:color="#111111" loext:opacity="100%" style:text-line-through-style="none" style:text-line-through-type="none" style:font-name="Newsreader" fo:font-size="12pt" fo:letter-spacing="normal" fo:font-style="italic" style:text-underline-style="none" fo:font-weight="normal" style:text-blinking="false" loext:padding="0in" loext:border="none"/>
    </style:style>
    <style:style style:name="T77" style:family="text">
      <style:text-properties fo:font-variant="normal" fo:text-transform="none" fo:color="#111111" loext:opacity="100%" style:text-line-through-style="none" style:text-line-through-type="none" style:font-name="Indy Sans" fo:font-size="9.60000038146973pt" fo:letter-spacing="normal" fo:font-style="normal" style:text-underline-style="none" fo:font-weight="bold" style:text-blinking="false" loext:padding="0in" loext:border="none"/>
    </style:style>
    <style:style style:name="T78" style:family="text">
      <style:text-properties fo:font-variant="normal" fo:text-transform="none" fo:color="#111111" loext:opacity="100%" style:text-line-through-style="none" style:text-line-through-type="none" style:font-name="Indy Serif" fo:font-size="11.3999996185303pt" fo:letter-spacing="normal" fo:font-style="normal" style:text-underline-style="none" fo:font-weight="normal" style:text-blinking="false"/>
    </style:style>
    <style:style style:name="T79" style:family="text">
      <style:text-properties fo:font-variant="normal" fo:text-transform="none" fo:color="#111111" loext:opacity="100%" style:text-line-through-style="none" style:text-line-through-type="none" style:font-name="Palatino" fo:font-size="10.8000001907349pt" fo:letter-spacing="normal" fo:font-style="normal" style:text-underline-style="none" fo:font-weight="normal" style:text-blinking="false" loext:padding="0in" loext:border="none"/>
    </style:style>
    <style:style style:name="T80" style:family="text">
      <style:text-properties fo:font-variant="normal" fo:text-transform="none" fo:color="#111111" loext:opacity="100%" style:font-name="Pressura" fo:font-size="8.39999961853027pt" fo:letter-spacing="normal" fo:font-style="normal" fo:font-weight="normal"/>
    </style:style>
    <style:style style:name="T81" style:family="text">
      <style:text-properties fo:font-variant="normal" fo:text-transform="none" fo:color="#111111" loext:opacity="100%" style:font-name="Utopia-Std" fo:font-size="13.8000001907349pt" fo:letter-spacing="normal" fo:font-style="normal" fo:font-weight="normal"/>
    </style:style>
    <style:style style:name="T82" style:family="text">
      <style:text-properties fo:font-variant="normal" fo:text-transform="none" fo:color="#111111" loext:opacity="100%" style:font-name="Utopia-Std" fo:font-size="13.8000001907349pt" fo:letter-spacing="normal" fo:font-style="normal" fo:font-weight="normal" officeooo:rsid="001bf55e"/>
    </style:style>
    <style:style style:name="T83" style:family="text">
      <style:text-properties fo:font-variant="normal" fo:text-transform="none" fo:color="#111111" loext:opacity="100%" fo:letter-spacing="normal"/>
    </style:style>
    <style:style style:name="T84" style:family="text">
      <style:text-properties fo:font-variant="normal" fo:text-transform="none" fo:color="#111111" loext:opacity="100%" fo:letter-spacing="normal" loext:padding="0in" loext:border="none"/>
    </style:style>
    <style:style style:name="T85" style:family="text">
      <style:text-properties fo:font-variant="normal" fo:text-transform="none" fo:color="#111111" loext:opacity="100%" style:font-name="Sora" fo:font-size="9.60000038146973pt" fo:letter-spacing="normal" fo:font-style="normal" fo:font-weight="normal" loext:padding="0in" loext:border="none"/>
    </style:style>
    <style:style style:name="T86" style:family="text">
      <style:text-properties fo:font-variant="normal" fo:text-transform="none" fo:color="#111111" loext:opacity="100%" style:font-name="Montserrat" fo:font-size="9.60000038146973pt" fo:letter-spacing="normal" fo:font-style="italic" fo:font-weight="bold" loext:padding="0in" loext:border="none"/>
    </style:style>
    <style:style style:name="T87" style:family="text">
      <style:text-properties fo:font-variant="normal" fo:text-transform="none" fo:color="#111111" loext:opacity="100%" style:font-name="DM Sans" fo:font-size="10.8000001907349pt" fo:letter-spacing="normal" fo:font-style="normal" fo:font-weight="normal"/>
    </style:style>
    <style:style style:name="T88" style:family="text">
      <style:text-properties fo:font-variant="normal" fo:text-transform="none" fo:color="#111111" loext:opacity="100%" style:font-name="DM Sans" fo:font-size="10.8000001907349pt" fo:letter-spacing="normal" fo:font-style="normal" fo:font-weight="normal" loext:padding="0in" loext:border="none"/>
    </style:style>
    <style:style style:name="T89" style:family="text">
      <style:text-properties fo:font-variant="normal" fo:text-transform="none" fo:color="#111111" loext:opacity="100%" style:font-name="ProximaNova" fo:font-size="14pt" fo:letter-spacing="normal" fo:font-style="normal" fo:font-weight="bold" loext:padding="0in" loext:border="none"/>
    </style:style>
    <style:style style:name="T90" style:family="text">
      <style:text-properties fo:font-variant="normal" fo:text-transform="none" fo:color="#111111" loext:opacity="100%" style:font-name="ProximaNova" fo:font-size="14pt" fo:letter-spacing="normal" fo:font-style="normal" fo:font-weight="normal" loext:padding="0in" loext:border="none"/>
    </style:style>
    <style:style style:name="T91" style:family="text">
      <style:text-properties fo:font-variant="normal" fo:text-transform="none" fo:color="#111111" loext:opacity="100%" style:font-name="ProximaNova" fo:font-size="11pt" fo:letter-spacing="normal" fo:font-style="normal" fo:font-weight="normal" style:font-size-asian="11pt" style:font-size-complex="11pt"/>
    </style:style>
    <style:style style:name="T92" style:family="text">
      <style:text-properties fo:font-variant="normal" fo:text-transform="none" fo:color="#111111" loext:opacity="100%" style:font-name="ProximaNova" fo:font-size="11pt" fo:letter-spacing="normal" fo:font-style="normal" fo:font-weight="normal" style:font-size-asian="11pt" style:font-size-complex="11pt" loext:padding="0in" loext:border="none"/>
    </style:style>
    <style:style style:name="T93" style:family="text">
      <style:text-properties fo:font-variant="normal" fo:text-transform="none" fo:color="#111111" loext:opacity="100%" style:font-name="ProximaNova" fo:font-size="11pt" fo:letter-spacing="normal" fo:font-style="italic" fo:font-weight="normal" style:font-size-asian="11pt" style:font-size-complex="11pt" loext:padding="0in" loext:border="none"/>
    </style:style>
    <style:style style:name="T94" style:family="text">
      <style:text-properties fo:font-variant="normal" fo:text-transform="none" fo:color="#111111" loext:opacity="100%" style:font-name="Roboto" fo:font-style="normal" fo:font-weight="normal"/>
    </style:style>
    <style:style style:name="T95" style:family="text">
      <style:text-properties fo:font-variant="normal" fo:text-transform="none" fo:color="#111111" loext:opacity="100%" style:font-name="sans-serif" fo:font-style="italic" fo:font-weight="normal" loext:padding="0in" loext:border="none"/>
    </style:style>
    <style:style style:name="T96" style:family="text">
      <style:text-properties fo:font-variant="normal" fo:text-transform="none" fo:color="#111111" loext:opacity="100%" style:font-name="Arial1" fo:font-size="8.39999961853027pt" fo:letter-spacing="normal" fo:font-style="normal" fo:font-weight="normal" loext:padding="0in" loext:border="none"/>
    </style:style>
    <style:style style:name="T97" style:family="text">
      <style:text-properties fo:font-variant="normal" fo:text-transform="none" fo:color="#111111" loext:opacity="100%" style:font-name="Arial" fo:font-size="10.8000001907349pt" fo:letter-spacing="normal" fo:font-style="normal" fo:font-weight="normal"/>
    </style:style>
    <style:style style:name="T98" style:family="text">
      <style:text-properties fo:font-variant="normal" fo:text-transform="none" fo:color="#111111" loext:opacity="100%" style:font-name="Arial"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99" style:family="text">
      <style:text-properties fo:font-variant="normal" fo:text-transform="none" fo:color="#111111" loext:opacity="100%" style:font-name="neuzeit-grotesk" fo:font-size="10.8000001907349pt" fo:letter-spacing="normal" fo:font-style="normal" fo:font-weight="normal"/>
    </style:style>
    <style:style style:name="T100" style:family="text">
      <style:text-properties fo:font-variant="normal" fo:text-transform="none" fo:color="#111111" loext:opacity="100%" style:font-name="neuzeit-grotesk" fo:font-size="10.8000001907349pt" fo:letter-spacing="normal" fo:font-style="normal" fo:font-weight="normal" loext:padding-left="0in" loext:padding-right="0.0252in" loext:padding-top="0in" loext:padding-bottom="0in" loext:border-left="none" loext:border-right="0.06pt solid #555555" loext:border-top="none" loext:border-bottom="none"/>
    </style:style>
    <style:style style:name="T101" style:family="text">
      <style:text-properties fo:font-variant="normal" fo:text-transform="none" fo:color="#111111" loext:opacity="100%" style:font-name="Lora1" fo:font-size="10.8000001907349pt" fo:letter-spacing="normal" fo:font-style="normal" fo:font-weight="normal"/>
    </style:style>
    <style:style style:name="T102" style:family="text">
      <style:text-properties fo:font-variant="normal" fo:text-transform="none" fo:color="#111111" loext:opacity="100%" style:font-name="Instrument Sans" fo:font-size="10.8000001907349pt" fo:letter-spacing="normal" fo:font-style="normal" fo:font-weight="normal"/>
    </style:style>
    <style:style style:name="T103" style:family="text">
      <style:text-properties fo:font-variant="normal" fo:text-transform="none" fo:color="#111111" loext:opacity="100%" style:font-name="Instrument Sans" fo:font-size="10.8000001907349pt" fo:letter-spacing="normal" fo:font-style="normal" style:text-underline-style="solid" style:text-underline-width="auto" style:text-underline-color="font-color" fo:font-weight="normal"/>
    </style:style>
    <style:style style:name="T104" style:family="text">
      <style:text-properties fo:font-variant="normal" fo:text-transform="none" fo:color="#111111" loext:opacity="100%" style:font-name="basis-grotesque" fo:font-size="12pt" fo:letter-spacing="normal" fo:font-style="normal" fo:font-weight="normal"/>
    </style:style>
    <style:style style:name="T105" style:family="text">
      <style:text-properties fo:font-variant="normal" fo:text-transform="none" fo:color="#111111" loext:opacity="100%" style:font-name="basis-grotesque" fo:font-size="12pt" fo:letter-spacing="normal" fo:font-style="normal" style:text-underline-style="solid" style:text-underline-width="auto" style:text-underline-color="font-color" fo:font-weight="normal"/>
    </style:style>
    <style:style style:name="T106" style:family="text">
      <style:text-properties fo:font-variant="normal" fo:text-transform="none" fo:color="#111111" loext:opacity="100%" style:font-name="apercuLight" fo:font-size="10.8000001907349pt" fo:letter-spacing="normal" fo:font-style="normal" fo:font-weight="normal"/>
    </style:style>
    <style:style style:name="T107" style:family="text">
      <style:text-properties fo:font-variant="normal" fo:text-transform="none" fo:color="#111111" loext:opacity="100%" style:font-name="apercuLight" fo:font-size="10.8000001907349pt" fo:letter-spacing="normal" fo:font-style="normal" fo:font-weight="bold"/>
    </style:style>
    <style:style style:name="T108" style:family="text">
      <style:text-properties fo:font-variant="normal" fo:text-transform="none" fo:color="#111111" loext:opacity="100%" style:font-name="Inter" fo:font-size="10.1999998092651pt" fo:letter-spacing="normal" fo:font-style="normal" fo:font-weight="normal"/>
    </style:style>
    <style:style style:name="T109" style:family="text">
      <style:text-properties fo:font-variant="normal" fo:text-transform="none" fo:color="#111111" loext:opacity="100%" style:font-name="Inter" fo:font-size="10.1999998092651pt" fo:letter-spacing="normal" fo:font-style="normal" style:text-underline-style="solid" style:text-underline-width="auto" style:text-underline-color="font-color" fo:font-weight="normal" fo:background-color="transparent" loext:char-shading-value="0"/>
    </style:style>
    <style:style style:name="T110" style:family="text">
      <style:text-properties fo:font-variant="normal" fo:text-transform="none" fo:color="#111111" loext:opacity="100%" style:font-name="Inter" fo:font-size="10.1999998092651pt" fo:letter-spacing="normal" fo:font-style="italic" fo:font-weight="normal"/>
    </style:style>
    <style:style style:name="T111" style:family="text">
      <style:text-properties fo:font-variant="normal" fo:text-transform="none" fo:color="#111111" loext:opacity="100%" style:font-name="Space Mono" fo:font-size="10.1999998092651pt" fo:letter-spacing="normal" fo:font-style="normal" fo:font-weight="bold" fo:background-color="#eeeeee" loext:char-shading-value="0" loext:padding="0in" loext:border="none"/>
    </style:style>
    <style:style style:name="T112" style:family="text">
      <style:text-properties fo:font-variant="normal" fo:text-transform="none" fo:color="#111111" loext:opacity="100%" style:font-name="Space Mono" fo:font-size="8.39999961853027pt" fo:letter-spacing="normal" fo:font-style="normal" style:text-underline-style="solid" style:text-underline-width="auto" style:text-underline-color="font-color" fo:font-weight="normal" fo:background-color="transparent" loext:char-shading-value="0"/>
    </style:style>
    <style:style style:name="T113" style:family="text">
      <style:text-properties fo:font-variant="normal" fo:text-transform="none" fo:color="#111111" loext:opacity="100%" style:font-name="apple-system" fo:font-size="10.8000001907349pt" fo:letter-spacing="normal" fo:font-style="normal" fo:font-weight="normal"/>
    </style:style>
    <style:style style:name="T114" style:family="text">
      <style:text-properties fo:font-variant="normal" fo:text-transform="none" fo:color="#111111" loext:opacity="100%" style:font-name="apple-system" fo:font-size="10.8000001907349pt" fo:letter-spacing="normal" fo:font-style="normal" fo:font-weight="normal" loext:padding="0in" loext:border="none"/>
    </style:style>
    <style:style style:name="T115" style:family="text">
      <style:text-properties fo:font-variant="normal" fo:text-transform="none" fo:color="#111111" loext:opacity="100%" style:font-name="apple-system" fo:font-size="10.8000001907349pt" fo:letter-spacing="normal" fo:font-style="normal" fo:font-weight="bold"/>
    </style:style>
    <style:style style:name="T116" style:family="text">
      <style:text-properties fo:font-variant="normal" fo:text-transform="none" fo:color="#111111" loext:opacity="100%" style:font-name="americane" fo:font-size="10.1999998092651pt" fo:letter-spacing="normal" fo:font-style="normal" fo:font-weight="normal" loext:padding="0in" loext:border="none"/>
    </style:style>
    <style:style style:name="T117" style:family="text">
      <style:text-properties fo:font-variant="normal" fo:text-transform="none" fo:color="#111111" loext:opacity="100%" style:font-name="americane" fo:font-size="12pt" fo:letter-spacing="normal" fo:font-style="normal" fo:font-weight="normal"/>
    </style:style>
    <style:style style:name="T118" style:family="text">
      <style:text-properties fo:font-variant="normal" fo:text-transform="none" fo:color="#111111" loext:opacity="100%" style:font-name="americane" fo:font-size="12pt" fo:letter-spacing="normal" fo:font-style="italic" fo:font-weight="normal"/>
    </style:style>
    <style:style style:name="T119" style:family="text">
      <style:text-properties fo:font-variant="normal" fo:text-transform="none" fo:color="#111111" loext:opacity="100%" style:font-name="Lora" fo:font-size="15pt" fo:letter-spacing="normal" fo:font-style="normal" fo:font-weight="bold" loext:padding="0in" loext:border="none"/>
    </style:style>
    <style:style style:name="T120" style:family="text">
      <style:text-properties fo:font-variant="normal" fo:text-transform="none" fo:color="#111111" loext:opacity="100%" style:font-name="Lora" fo:font-size="12pt" fo:letter-spacing="normal" fo:font-style="normal" fo:font-weight="normal"/>
    </style:style>
    <style:style style:name="T121" style:family="text">
      <style:text-properties fo:font-variant="normal" fo:text-transform="none" fo:color="#111111" loext:opacity="100%" style:font-name="Lora" fo:font-size="12pt" fo:letter-spacing="normal" fo:font-style="normal" style:text-underline-style="solid" style:text-underline-width="auto" style:text-underline-color="font-color" fo:font-weight="normal"/>
    </style:style>
    <style:style style:name="T122" style:family="text">
      <style:text-properties fo:font-variant="normal" fo:text-transform="none" fo:color="#111111" loext:opacity="100%" style:font-name="Noto Sans" fo:letter-spacing="normal" fo:font-style="normal" fo:font-weight="normal" loext:padding="0in" loext:border="none"/>
    </style:style>
    <style:style style:name="T123" style:family="text">
      <style:text-properties fo:font-variant="normal" fo:text-transform="none" fo:color="#111111" loext:opacity="100%" style:font-name="Noto Sans" fo:font-size="9.60000038146973pt" fo:letter-spacing="normal" fo:font-style="normal" fo:font-weight="normal"/>
    </style:style>
    <style:style style:name="T124" style:family="text">
      <style:text-properties fo:font-variant="normal" fo:text-transform="none" fo:color="#111111" loext:opacity="100%" style:font-name="GH Guardian Headline" fo:font-size="14pt" fo:letter-spacing="normal" fo:font-style="italic" fo:font-weight="bold" loext:padding="0in" loext:border="none"/>
    </style:style>
    <style:style style:name="T125" style:family="text">
      <style:text-properties fo:font-variant="normal" fo:text-transform="none" fo:color="#111111" loext:opacity="100%" style:font-name="GuardianTextEgyptian" fo:font-style="normal" fo:font-weight="normal"/>
    </style:style>
    <style:style style:name="T126" style:family="text">
      <style:text-properties fo:font-variant="normal" fo:text-transform="none" fo:color="#111111" loext:opacity="100%" style:font-name="Nunito" fo:font-size="9.60000038146973pt" fo:letter-spacing="normal" fo:font-style="normal" fo:font-weight="normal"/>
    </style:style>
    <style:style style:name="T127" style:family="text">
      <style:text-properties fo:font-variant="normal" fo:text-transform="none" fo:color="#111111" loext:opacity="100%" style:font-name="Nunito" fo:font-size="8.39999961853027pt" fo:letter-spacing="normal" fo:font-style="normal" fo:font-weight="normal"/>
    </style:style>
    <style:style style:name="T128" style:family="text">
      <style:text-properties fo:font-variant="normal" fo:text-transform="none" fo:color="#111111" loext:opacity="100%" style:font-name="Georgia1" fo:font-size="11.3999996185303pt" fo:letter-spacing="normal" fo:font-style="normal" fo:font-weight="normal"/>
    </style:style>
    <style:style style:name="T129" style:family="text">
      <style:text-properties fo:font-variant="normal" fo:text-transform="none" fo:color="#111111" loext:opacity="100%" style:font-name="Georgia1" fo:font-size="11pt" fo:letter-spacing="normal" fo:font-style="italic" fo:font-weight="bold" style:font-size-asian="11pt" style:font-size-complex="11pt" loext:padding="0in" loext:border="none"/>
    </style:style>
    <style:style style:name="T130" style:family="text">
      <style:text-properties fo:font-variant="normal" fo:text-transform="none" fo:color="#111111" loext:opacity="100%" style:font-name="nyt-imperial" fo:letter-spacing="normal" fo:font-style="normal" fo:font-weight="normal"/>
    </style:style>
    <style:style style:name="T131" style:family="text">
      <style:text-properties fo:font-variant="normal" fo:text-transform="none" fo:color="#111111" loext:opacity="100%" style:font-name="nyt-imperial" fo:letter-spacing="normal" fo:font-style="normal" style:text-underline-style="solid" style:text-underline-width="auto" style:text-underline-color="font-color" fo:font-weight="normal" loext:padding="0in" loext:border="none"/>
    </style:style>
    <style:style style:name="T132" style:family="text">
      <style:text-properties fo:font-variant="normal" fo:text-transform="none" fo:color="#111111" loext:opacity="100%" style:font-name="inherit" fo:font-size="9.60000038146973pt" fo:letter-spacing="normal" fo:font-style="normal" style:text-underline-style="solid" style:text-underline-width="auto" style:text-underline-color="font-color" fo:font-weight="bold" loext:padding="0in" loext:border="none"/>
    </style:style>
    <style:style style:name="T133" style:family="text">
      <style:text-properties fo:font-variant="normal" fo:text-transform="none" fo:color="#111111" loext:opacity="100%" style:font-name="nyt-franklin" fo:font-size="9.60000038146973pt" fo:letter-spacing="normal" fo:font-style="normal" fo:font-weight="bold" loext:padding="0in" loext:border="none"/>
    </style:style>
    <style:style style:name="T134" style:family="text">
      <style:text-properties fo:font-variant="normal" fo:text-transform="none" fo:color="#111111" loext:opacity="100%" style:font-name="proxima-nova" fo:font-size="7.80000019073486pt" fo:letter-spacing="normal" fo:font-style="normal" fo:font-weight="normal" loext:padding="0in" loext:border="none"/>
    </style:style>
    <style:style style:name="T135" style:family="text">
      <style:text-properties fo:font-variant="normal" fo:text-transform="none" fo:color="#111111" loext:opacity="100%" style:font-name="Newsreader" fo:font-size="12pt" fo:letter-spacing="normal" fo:font-style="normal" fo:font-weight="normal"/>
    </style:style>
    <style:style style:name="T136" style:family="text">
      <style:text-properties fo:font-variant="normal" fo:text-transform="none" fo:color="#111111" loext:opacity="100%" style:font-name="Newsreader" fo:font-size="12pt" fo:letter-spacing="normal" fo:font-style="italic" fo:font-weight="normal"/>
    </style:style>
    <style:style style:name="T137" style:family="text">
      <style:text-properties fo:font-variant="normal" fo:text-transform="none" fo:color="#111111" loext:opacity="100%" style:font-name="Graphik" fo:font-size="7.80000019073486pt" fo:letter-spacing="normal" fo:font-style="normal" fo:font-weight="bold" loext:padding="0in" loext:border="none"/>
    </style:style>
    <style:style style:name="T138" style:family="text">
      <style:text-properties fo:font-variant="normal" fo:text-transform="none" fo:color="#111111" loext:opacity="100%" style:font-name="Graphik" fo:font-size="7.80000019073486pt" fo:letter-spacing="normal" fo:font-style="normal" style:text-underline-style="solid" style:text-underline-width="auto" style:text-underline-color="font-color" fo:font-weight="bold" loext:padding="0in" loext:border="none"/>
    </style:style>
    <style:style style:name="T139" style:family="text">
      <style:text-properties fo:font-variant="normal" fo:text-transform="none" fo:color="#111111" loext:opacity="100%" style:font-name="Tiempos Text" fo:font-size="11.3999996185303pt" fo:letter-spacing="normal" fo:font-style="normal" fo:font-weight="normal"/>
    </style:style>
    <style:style style:name="T140" style:family="text">
      <style:text-properties fo:font-variant="normal" fo:text-transform="none" fo:color="#111111" loext:opacity="100%" style:font-name="Tiempos Text" fo:font-size="11.3999996185303pt" fo:letter-spacing="normal" fo:font-style="normal" style:text-underline-style="solid" style:text-underline-width="auto" style:text-underline-color="font-color" fo:font-weight="normal" loext:padding="0in" loext:border="none"/>
    </style:style>
    <style:style style:name="T141" style:family="text">
      <style:text-properties fo:font-variant="normal" fo:text-transform="none" fo:color="#111111" loext:opacity="100%" style:font-name="Indy Serif" fo:font-size="11.3999996185303pt" fo:letter-spacing="normal" fo:font-style="normal" fo:font-weight="normal"/>
    </style:style>
    <style:style style:name="T142" style:family="text">
      <style:text-properties fo:font-variant="normal" fo:text-transform="none" fo:color="#111111" loext:opacity="100%" style:font-name="Palatino" fo:font-size="10.8000001907349pt" fo:letter-spacing="normal" fo:font-style="normal" fo:font-weight="normal"/>
    </style:style>
    <style:style style:name="T143" style:family="text">
      <style:text-properties fo:font-variant="normal" fo:text-transform="none" fo:color="#111111" loext:opacity="100%" style:font-name="Publico Text" fo:font-size="12.6000003814697pt" fo:letter-spacing="normal" fo:font-style="normal" fo:font-weight="normal"/>
    </style:style>
    <style:style style:name="T144" style:family="text">
      <style:text-properties fo:font-variant="normal" fo:text-transform="none" fo:color="#111111" loext:opacity="100%" style:font-name="Publico Text" fo:font-size="12.6000003814697pt" fo:letter-spacing="normal" fo:font-style="normal" style:text-underline-style="solid" style:text-underline-width="auto" style:text-underline-color="font-color" fo:font-weight="normal"/>
    </style:style>
    <style:style style:name="T145" style:family="text">
      <style:text-properties fo:font-variant="normal" fo:text-transform="none" fo:color="#111111" loext:opacity="100%" fo:font-size="11pt" fo:letter-spacing="normal" style:font-size-asian="11pt" style:font-size-complex="11pt"/>
    </style:style>
    <style:style style:name="T146" style:family="text">
      <style:text-properties fo:font-variant="normal" fo:text-transform="none" fo:color="#111111" loext:opacity="100%" fo:font-size="11pt" fo:letter-spacing="normal" style:font-size-asian="11pt" style:font-size-complex="11pt" loext:padding="0in" loext:border="none"/>
    </style:style>
    <style:style style:name="T147" style:family="text">
      <style:text-properties fo:font-variant="normal" fo:text-transform="none" fo:color="#111111" loext:opacity="100%" style:font-name="ProximaNovaCond" fo:font-size="11pt" fo:letter-spacing="normal" fo:font-style="normal" fo:font-weight="bold" style:font-size-asian="11pt" style:font-size-complex="11pt" loext:padding="0in" loext:border="none"/>
    </style:style>
    <style:style style:name="T148" style:family="text">
      <style:text-properties fo:font-variant="normal" fo:text-transform="none" style:font-name="SF Pro Display" fo:font-size="11.3999996185303pt" fo:letter-spacing="normal" fo:font-style="normal" fo:font-weight="normal"/>
    </style:style>
    <style:style style:name="T149" style:family="text">
      <style:text-properties fo:font-variant="normal" fo:text-transform="none" style:font-name="PressuraLight" fo:font-size="8.39999961853027pt" fo:letter-spacing="normal" fo:font-style="normal" fo:font-weight="normal"/>
    </style:style>
    <style:style style:name="T150" style:family="text">
      <style:text-properties fo:font-variant="normal" fo:text-transform="none" style:font-name="Utopia-Std" fo:font-size="13.8000001907349pt" fo:letter-spacing="normal" fo:font-style="normal" fo:font-weight="normal"/>
    </style:style>
    <style:style style:name="T151" style:family="text">
      <style:text-properties fo:font-variant="normal" fo:text-transform="none" fo:letter-spacing="normal"/>
    </style:style>
    <style:style style:name="T152" style:family="text">
      <style:text-properties fo:font-variant="normal" fo:text-transform="none" style:font-name="DM Sans" fo:font-size="10.8000001907349pt" fo:letter-spacing="normal" fo:font-style="normal" fo:font-weight="normal"/>
    </style:style>
    <style:style style:name="T153" style:family="text">
      <style:text-properties fo:font-variant="normal" fo:text-transform="none" style:font-name="Sora" fo:font-size="27.6000003814697pt" fo:letter-spacing="normal" fo:font-style="normal" fo:font-weight="bold" loext:padding="0in" loext:border="none"/>
    </style:style>
    <style:style style:name="T154" style:family="text">
      <style:text-properties fo:font-variant="normal" fo:text-transform="none" style:font-name="ProximaNovaCond" fo:font-size="20pt" fo:letter-spacing="normal" fo:font-style="normal" fo:font-weight="bold" style:font-size-asian="20pt" style:font-size-complex="20pt" loext:padding="0in" loext:border="none"/>
    </style:style>
    <style:style style:name="T155" style:family="text">
      <style:text-properties fo:font-variant="normal" fo:text-transform="none" style:font-name="ProximaNova" fo:font-size="10.8000001907349pt" fo:letter-spacing="normal" fo:font-style="normal" fo:font-weight="normal"/>
    </style:style>
    <style:style style:name="T156" style:family="text">
      <style:text-properties fo:font-variant="normal" fo:text-transform="none" style:font-name="ProximaNova" fo:letter-spacing="normal" fo:font-style="normal" fo:font-weight="normal"/>
    </style:style>
    <style:style style:name="T157" style:family="text">
      <style:text-properties fo:font-variant="normal" fo:text-transform="none" style:font-name="Arial" fo:font-size="10.8000001907349pt" fo:letter-spacing="normal" fo:font-style="normal" fo:font-weight="normal"/>
    </style:style>
    <style:style style:name="T158" style:family="text">
      <style:text-properties fo:font-variant="normal" fo:text-transform="none" style:font-name="neuzeit-grotesk" fo:font-size="21.6000003814697pt" fo:letter-spacing="normal" fo:font-style="normal" fo:font-weight="normal"/>
    </style:style>
    <style:style style:name="T159" style:family="text">
      <style:text-properties fo:font-variant="normal" fo:text-transform="none" style:font-name="Instrument Serif" fo:font-size="36.5999984741211pt" fo:letter-spacing="0.0083in" fo:font-style="normal" fo:font-weight="normal"/>
    </style:style>
    <style:style style:name="T160" style:family="text">
      <style:text-properties fo:font-variant="normal" fo:text-transform="none" style:font-name="apercuBlack" fo:font-size="24.6000003814697pt" fo:letter-spacing="normal" fo:font-style="normal" fo:font-weight="normal"/>
    </style:style>
    <style:style style:name="T161" style:family="text">
      <style:text-properties fo:font-variant="normal" fo:text-transform="none" style:font-name="apercuLight" fo:font-size="10.8000001907349pt" fo:letter-spacing="normal" fo:font-style="normal" fo:font-weight="normal"/>
    </style:style>
    <style:style style:name="T162" style:family="text">
      <style:text-properties fo:font-variant="normal" fo:text-transform="none" style:font-name="basis-grotesque" fo:font-size="12pt" fo:letter-spacing="normal" fo:font-style="normal" fo:font-weight="normal"/>
    </style:style>
    <style:style style:name="T163" style:family="text">
      <style:text-properties fo:font-variant="normal" fo:text-transform="none" style:font-name="TiemposText" fo:font-size="10.8000001907349pt" fo:letter-spacing="normal" fo:font-style="normal" fo:font-weight="normal"/>
    </style:style>
    <style:style style:name="T164" style:family="text">
      <style:text-properties fo:font-variant="normal" fo:text-transform="none" style:font-name="Noto Serif" fo:font-size="21.6000003814697pt" fo:letter-spacing="-0.0083in" fo:font-style="normal" fo:font-weight="bold"/>
    </style:style>
    <style:style style:name="T165" style:family="text">
      <style:text-properties fo:font-variant="normal" fo:text-transform="none" style:font-name="Nunito" fo:font-size="10.8000001907349pt" fo:letter-spacing="normal" fo:font-style="normal" fo:font-weight="normal"/>
    </style:style>
    <style:style style:name="T166" style:family="text">
      <style:text-properties fo:font-variant="normal" fo:text-transform="none" style:font-name="nyt-imperial" fo:font-size="12pt" fo:letter-spacing="normal" fo:font-style="normal" fo:font-weight="normal"/>
    </style:style>
    <style:style style:name="T167" style:family="text">
      <style:text-properties fo:font-variant="normal" fo:text-transform="none" style:font-name="Roboto1" fo:font-size="10.1999998092651pt" fo:letter-spacing="normal" fo:font-style="normal" fo:font-weight="normal"/>
    </style:style>
    <style:style style:name="T168" style:family="text">
      <style:text-properties fo:font-variant="normal" fo:text-transform="none" style:font-name="Publico Text" fo:font-size="12.6000003814697pt" fo:letter-spacing="normal" fo:font-style="normal" fo:font-weight="normal"/>
    </style:style>
    <style:style style:name="T169" style:family="text">
      <style:text-properties fo:font-variant="normal" fo:text-transform="none" style:font-name="Publico Text" fo:font-size="12.6000003814697pt" fo:letter-spacing="normal" fo:font-style="normal" style:text-underline-style="solid" style:text-underline-width="auto" style:text-underline-color="font-color" fo:font-weight="normal"/>
    </style:style>
    <style:style style:name="T170" style:family="text">
      <style:text-properties fo:font-weight="normal"/>
    </style:style>
    <style:style style:name="T171" style:family="text">
      <style:text-properties loext:padding-left="0in" loext:padding-right="0in" loext:padding-top="0.0193in" loext:padding-bottom="0.0193in" loext:border-left="none" loext:border-right="none" loext:border-top="0.06pt solid #3e3b3a" loext:border-bottom="0.06pt solid #3e3b3a"/>
    </style:style>
    <style:style style:name="T172" style:family="text">
      <style:text-properties fo:font-style="italic"/>
    </style:style>
    <style:style style:name="T173" style:family="text">
      <style:text-properties fo:font-style="italic" fo:font-weight="bold"/>
    </style:style>
    <style:style style:name="T174" style:family="text">
      <style:text-properties fo:font-style="italic" fo:font-weight="bold" loext:padding-left="0in" loext:padding-right="0in" loext:padding-top="0.0193in" loext:padding-bottom="0.0193in" loext:border-left="none" loext:border-right="none" loext:border-top="0.06pt solid #3e3b3a" loext:border-bottom="0.06pt solid #3e3b3a"/>
    </style:style>
    <style:style style:name="T175" style:family="text">
      <style:text-properties fo:font-style="italic" loext:padding="0in" loext:border="none"/>
    </style:style>
    <style:style style:name="T176" style:family="text">
      <style:text-properties style:text-line-through-style="solid" style:text-line-through-type="single"/>
    </style:style>
    <style:style style:name="T177" style:family="text">
      <style:text-properties loext:padding="0in" loext:border="none"/>
    </style:style>
    <style:style style:name="T178" style:family="text">
      <style:text-properties style:font-name="SF Pro Display1" fo:font-weight="bold"/>
    </style:style>
    <style:style style:name="T179" style:family="text">
      <style:text-properties style:font-name="SF Pro Display1" fo:font-size="20pt" fo:font-weight="bold" style:font-size-asian="20pt" style:font-size-complex="20pt"/>
    </style:style>
    <style:style style:name="T180" style:family="text">
      <style:text-properties fo:font-size="20pt" style:font-size-asian="20pt" style:font-size-complex="20pt"/>
    </style:style>
    <style:style style:name="T181" style:family="text">
      <style:text-properties fo:font-size="20pt" style:font-size-asian="20pt" style:font-size-complex="20pt" loext:padding="0in" loext:border="none"/>
    </style:style>
    <style:style style:name="T182" style:family="text">
      <style:text-properties style:font-name="Miller" fo:font-size="42pt" fo:font-style="normal" fo:font-weight="normal"/>
    </style:style>
    <style:style style:name="T183" style:family="text">
      <style:text-properties style:font-name="Utopia-Std" fo:font-size="13.8000001907349pt" fo:font-style="normal" fo:font-weight="normal"/>
    </style:style>
    <style:style style:name="T184" style:family="text">
      <style:text-properties style:font-name="DM Sans" fo:font-size="10.8000001907349pt" fo:font-style="normal" fo:font-weight="normal"/>
    </style:style>
    <style:style style:name="T185" style:family="text">
      <style:text-properties style:font-name="ProximaNova" fo:font-size="14pt" fo:font-style="normal" fo:font-weight="normal"/>
    </style:style>
    <style:style style:name="T186" style:family="text">
      <style:text-properties style:font-name="ProximaNova" fo:font-style="normal" fo:font-weight="normal"/>
    </style:style>
    <style:style style:name="T187" style:family="text">
      <style:text-properties style:font-name="inherit"/>
    </style:style>
    <style:style style:name="T188" style:family="text">
      <style:text-properties style:font-name="inherit" fo:font-size="30pt" fo:font-style="normal" fo:font-weight="normal"/>
    </style:style>
    <style:style style:name="T189" style:family="text">
      <style:text-properties style:font-name="Roboto" fo:font-style="normal" fo:font-weight="normal"/>
    </style:style>
    <style:style style:name="T190" style:family="text">
      <style:text-properties style:font-name="Arial1" fo:font-size="8.39999961853027pt" fo:font-style="normal" fo:font-weight="normal"/>
    </style:style>
    <style:style style:name="T191" style:family="text">
      <style:text-properties style:font-name="Arial" fo:font-size="10.8000001907349pt" fo:font-style="normal" fo:font-weight="normal"/>
    </style:style>
    <style:style style:name="T192" style:family="text">
      <style:text-properties style:font-name="Lora1" fo:font-size="10.8000001907349pt" fo:font-style="normal" fo:font-weight="normal"/>
    </style:style>
    <style:style style:name="T193" style:family="text">
      <style:text-properties fo:text-transform="uppercase" fo:color="#111111" loext:opacity="100%" style:font-name="SF Compact" fo:font-size="6.59999990463257pt" style:text-underline-style="solid" style:text-underline-width="auto" style:text-underline-color="font-color" fo:font-weight="bold"/>
    </style:style>
    <style:style style:name="T194" style:family="text">
      <style:text-properties fo:text-transform="uppercase" fo:color="#111111" loext:opacity="100%" style:font-name="Space Mono" fo:font-size="8.39999961853027pt" fo:letter-spacing="normal" fo:font-style="normal" style:text-underline-style="solid" style:text-underline-width="auto" style:text-underline-color="font-color" fo:font-weight="normal" fo:background-color="transparent" loext:char-shading-value="0"/>
    </style:style>
    <style:style style:name="T195" style:family="text">
      <style:text-properties fo:text-transform="uppercase" fo:color="#111111" loext:opacity="100%" style:text-line-through-style="none" style:text-line-through-type="none" style:font-name="eskorte-latin" fo:font-size="9pt" fo:letter-spacing="normal" fo:font-style="normal" style:text-underline-style="none" fo:font-weight="normal" style:text-blinking="false" fo:background-color="transparent" loext:char-shading-value="0" loext:padding-left="0in" loext:padding-right="0in" loext:padding-top="0in" loext:padding-bottom="0.0193in" loext:border-left="none" loext:border-right="none" loext:border-top="none" loext:border-bottom="0.06pt solid #d9d8d8"/>
    </style:style>
    <style:style style:name="T196" style:family="text">
      <style:text-properties fo:text-transform="uppercase" fo:color="#111111" loext:opacity="100%" style:text-line-through-style="none" style:text-line-through-type="none" style:font-name="Lora" fo:font-size="7.19999980926514pt" fo:letter-spacing="normal" fo:font-style="normal" style:text-underline-style="none" fo:font-weight="normal" style:text-blinking="false" loext:padding="0in" loext:border="none"/>
    </style:style>
    <style:style style:name="T197" style:family="text">
      <style:text-properties fo:text-transform="uppercase" fo:color="#111111" loext:opacity="100%" style:text-line-through-style="none" style:text-line-through-type="none" style:font-name="inherit" fo:letter-spacing="normal" fo:font-style="normal" style:text-underline-style="none" fo:font-weight="bold" style:text-blinking="false" loext:padding="0in" loext:border="none"/>
    </style:style>
    <style:style style:name="T198" style:family="text">
      <style:text-properties fo:text-transform="uppercase" fo:color="#111111" loext:opacity="100%" style:text-line-through-style="none" style:text-line-through-type="none" style:font-name="Barlow" fo:font-size="9pt" style:text-underline-style="none" fo:font-weight="bold" style:text-blinking="false" loext:padding="0in" loext:border="none"/>
    </style:style>
    <style:style style:name="T199" style:family="text">
      <style:text-properties fo:text-transform="uppercase" fo:color="#111111" loext:opacity="100%" style:text-line-through-style="none" style:text-line-through-type="none" style:font-name="Proxima Nova" fo:font-size="12.6000003814697pt" fo:letter-spacing="0.0083in" fo:font-style="normal" style:text-underline-style="none" fo:font-weight="bold" style:text-blinking="false" loext:padding-left="0.0665in" loext:padding-right="0.0665in" loext:padding-top="0.0335in" loext:padding-bottom="0.0335in" loext:border="0.06pt solid #ffffff"/>
    </style:style>
    <style:style style:name="T200" style:family="text">
      <style:text-properties fo:text-transform="uppercase" fo:color="#111111" loext:opacity="100%" style:font-name="eskorte-latin" fo:font-size="9pt" fo:letter-spacing="normal" fo:font-style="normal" fo:font-weight="normal" loext:padding="0in" loext:border="none"/>
    </style:style>
    <style:style style:name="T201" style:family="text">
      <style:text-properties fo:text-transform="uppercase" fo:color="#111111" loext:opacity="100%" style:font-name="Barlow" fo:font-size="8.39999961853027pt" fo:font-weight="normal" loext:padding="0in" loext:border="none"/>
    </style:style>
    <style:style style:name="T202" style:family="text">
      <style:text-properties fo:text-transform="uppercase" style:font-name="Space Mono" fo:font-size="8.39999961853027pt" fo:letter-spacing="normal" fo:font-style="normal" fo:font-weight="normal"/>
    </style:style>
    <style:style style:name="T203" style:family="text">
      <style:text-properties officeooo:rsid="002a3511"/>
    </style:style>
    <style:style style:name="T204" style:family="text">
      <style:text-properties officeooo:rsid="002bcb4d"/>
    </style:style>
    <style:style style:name="T205" style:family="text">
      <style:text-properties officeooo:rsid="002cf71a"/>
    </style:style>
    <style:style style:name="T206" style:family="text">
      <style:text-properties style:font-name="Instrument Sans" fo:font-size="10.8000001907349pt" fo:font-style="normal" fo:font-weight="normal"/>
    </style:style>
    <style:style style:name="T207" style:family="text">
      <style:text-properties style:font-name="apercuLight" fo:font-size="9.60000038146973pt" fo:font-style="normal" fo:font-weight="normal"/>
    </style:style>
    <style:style style:name="T208" style:family="text">
      <style:text-properties style:font-name="apercuLight" fo:font-size="10.8000001907349pt" fo:font-style="normal" fo:font-weight="normal"/>
    </style:style>
    <style:style style:name="T209" style:family="text">
      <style:text-properties fo:font-size="8.39999961853027pt"/>
    </style:style>
    <style:style style:name="T210" style:family="text">
      <style:text-properties style:font-name="Inter" fo:font-size="10.1999998092651pt" fo:font-style="normal" fo:font-weight="normal"/>
    </style:style>
    <style:style style:name="T211" style:family="text">
      <style:text-properties officeooo:rsid="00326286"/>
    </style:style>
    <style:style style:name="T212" style:family="text">
      <style:text-properties fo:text-transform="capitalize" fo:color="#111111" loext:opacity="100%" style:text-line-through-style="none" style:text-line-through-type="none" style:font-name="apple-system" fo:font-size="9.60000038146973pt" fo:letter-spacing="normal" fo:font-style="normal" style:text-underline-style="none" fo:font-weight="bold" style:text-blinking="false"/>
    </style:style>
    <style:style style:name="T213" style:family="text">
      <style:text-properties style:font-name="Noto Sans" fo:font-size="9.60000038146973pt" fo:font-style="normal" fo:font-weight="normal"/>
    </style:style>
    <style:style style:name="T214" style:family="text">
      <style:text-properties style:font-name="GH Guardian Headline" fo:font-size="12pt" fo:letter-spacing="normal" fo:font-weight="bold"/>
    </style:style>
    <style:style style:name="T215" style:family="text">
      <style:text-properties style:font-name="GuardianTextEgyptian" fo:font-style="normal" fo:font-weight="normal"/>
    </style:style>
    <style:style style:name="T216" style:family="text">
      <style:text-properties style:font-name="Georgia1" fo:font-style="normal" fo:font-weight="bold"/>
    </style:style>
    <style:style style:name="T217" style:family="text">
      <style:text-properties style:font-name="Georgia1" fo:font-size="11.3999996185303pt" fo:font-style="normal" fo:font-weight="normal"/>
    </style:style>
    <style:style style:name="T218" style:family="text">
      <style:text-properties style:font-name="nyt-imperial"/>
    </style:style>
    <style:style style:name="T219" style:family="text">
      <style:text-properties style:font-name="proxima-nova" fo:font-size="7.80000019073486pt" fo:font-style="normal" fo:font-weight="normal"/>
    </style:style>
    <style:style style:name="T220" style:family="text">
      <style:text-properties style:font-name="proxima-nova" fo:font-size="13.1999998092651pt" fo:font-style="normal" fo:font-weight="bold"/>
    </style:style>
    <style:style style:name="T221" style:family="text">
      <style:text-properties style:font-name="Barlow" fo:font-size="28.7999992370605pt" fo:font-weight="bold" loext:padding="0in" loext:border="none"/>
    </style:style>
    <style:style style:name="T222" style:family="text">
      <style:text-properties style:font-name="Newsreader" fo:font-size="12pt" fo:font-style="normal" fo:font-weight="normal"/>
    </style:style>
    <style:style style:name="T223" style:family="text">
      <style:text-properties style:font-name="Tiempos Text" fo:font-size="11.3999996185303pt" fo:font-style="normal" fo:font-weight="normal"/>
    </style:style>
    <style:style style:name="T224" style:family="text">
      <style:text-properties style:font-name="Indy Serif" fo:font-size="11.3999996185303pt" fo:font-style="normal" fo:font-weight="normal"/>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3.2335in" fo:margin-right="0.2165in" fo:margin-top="0in" fo:margin-bottom="0.2752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style:style style:name="fr4" style:family="graphic" style:parent-style-name="Graphics">
      <style:graphic-properties fo:margin-left="0in" fo:margin-right="0.1665in" fo:margin-top="0in" fo:margin-bottom="0in" style:wrap="right" style:number-wrapped-paragraphs="no-limit" style:wrap-contour="false" style:vertical-pos="top" style:vertical-rel="paragraph-content" style:horizontal-pos="left" style:horizontal-rel="paragraph" fo:padding="0in" fo:border="0.6pt solid #000080"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vertical-pos="top" style:vertical-rel="baseline" fo:padding="0in" fo:border="none" draw:ole-draw-aspect="1" draw:frame-margin-horizontal="0px" draw:frame-margin-vertical="0px"/>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afafa" fo:margin-left="0in" fo:margin-right="0in" style:editable="false">
        <style:columns fo:column-count="1" fo:column-gap="0in"/>
        <style:background-image/>
      </style:section-properties>
    </style:style>
    <style:style style:name="Sect3" style:family="section">
      <style:section-properties fo:background-color="#f2f2f2"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0299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490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6" text:anchor-type="page" text:anchor-page-number="1" svg:x="0in" svg:y="0in" svg:width="8.1665in" draw:z-index="7">
        <draw:text-box fo:min-height="0.0161in">
          <text:p text:style-name="P271"/>
        </draw:text-box>
      </draw:frame>
      <text:p text:style-name="P256">Ice articles 16<text:line-break/><text:line-break/>****<text:span text:style-name="T203">Archivists note: (allanvre/rankuaz) I reiterate that the scope of what relates to DHS seems to be rapidly expanding as more of the government seems to behave like an </text:span><text:span text:style-name="T204">extension</text:span><text:span text:style-name="T203"> of ICE. You </text:span><text:span text:style-name="T204">w</text:span><text:span text:style-name="T203">ill also notice at times, a shift in phrasing as I find more journalists who more accurately describe what is happening. The legacy press has some bad habits, </text:span><text:span text:style-name="T204">such</text:span><text:span text:style-name="T203"> referring to masked mercs as ‘law enforcement’ when </text:span><text:span text:style-name="T204">they are </text:span><text:span text:style-name="T203">breaking laws, </text:span><text:span text:style-name="T204">or “deportations” when whats happening does not follow legal protocol and is therefore extraordinary rendition and the crime of forced displacement. Also</text:span><text:span text:style-name="T203"> things like ‘agent allegedly pushes woman’ when there is a video that shows 100% proof that the federal merc </text:span><text:span text:style-name="T204">assaulted the woman and slammed her into a wall before slamming her head to the tile floor. I will be fully transparent with you, I am losing patience with language that feigns legitimacy in favor of DHS narratives over the journalistic integrity to call crimes what they are. I still intend to archive everything relevant that I come across and find, but the days I archive my email inbox look very different from days I archive social media and news sites.***</text:span></text:p>
      <text:p text:style-name="P256"/>
      <text:h text:style-name="P291" text:outline-level="1">ICE Raid Turns Deadly in Chicago</text:h>
      <text:h text:style-name="P304" text:outline-level="3">Silverio Villegas-Gonzalez was a family man terrorized and murdered by masked agents.</text:h>
      <text:p text:style-name="P47"><text:a xlink:type="simple" xlink:href="https://substack.com/@pablo" text:style-name="Internet_20_link" text:visited-style-name="Visited_20_Internet_20_Link"><text:span text:style-name="T8">Pablo Manríquez</text:span></text:a></text:p>
      <text:p text:style-name="P274">Sep 13, 2025</text:p>
      <text:p text:style-name="P264">ON GRAND AVENUE IN CHICAGO, ACROSS FROM THE TIRE SHOP where the kids used to ride bikes and the shop owners now keep their heads down, a man named Silverio Villegas-Gonzalez died in a silver sedan with the window shot out and his name already forgotten by the men who killed him.</text:p>
      <text:p text:style-name="P15">He wasn’t famous. He didn’t have a lawyer or a camera crew. He had four traffic tickets, none violent. A scraped car he offered to fix. A kid he played with after work. And a fear, they say, that sat so deeply in him it drove him to flee when ICE agents came like ghosts in military gear.</text:p>
      <text:p text:style-name="P15">The feds say he tried to drive through them. The feds always say that.</text:p>
      <text:p text:style-name="P15">And now, like so many nameless men in America’s small streets and tight apartments, he’s gone, buried under a press release, while somewhere in a hospital bed a federal agent is being called a hero by people who’ve never had to beg a cop to slow down.</text:p>
      <text:p text:style-name="P264">They came dressed like they were going to war, and maybe they were. You could tell something was wrong when even the guy across the street, who’s used to fender benders and blown tires, said the street felt different that morning. Then the pops came. Then the blood.</text:p>
      <text:p text:style-name="P15">Later, a tire shop worker handed over the security footage. It shows ICE agents trying to yank open Silverio’s car. Then you hear it: glass breaking, the scuffle, and the unmistakable sound of gunfire. The federal version of the story said the agent feared for his life. But in Franklin Park, they say Silverio was just scared. And who wouldn’t be?</text:p>
      <text:p text:style-name="P15"><text:soft-page-break/>He didn’t speak English. His neighbors say he didn’t party, didn’t cause trouble. He worked. He came home. He was what politicians love to call a “family man” until they need a headline.</text:p>
      <text:p text:style-name="P311"/>
      <text:p text:style-name="P15">Somewhere, a mother is explaining to her kid that the man who helped fix their bumper isn’t coming back. Somewhere, a neighbor is scrolling through comments online, sick to his stomach, because people are celebrating the death of someone they never met.</text:p>
      <text:p text:style-name="P14"><text:span text:style-name="T8">"It's just wrong, you know? He’s a human being," the neighbor </text:span><text:a xlink:type="simple" xlink:href="https://www.theguardian.com/us-news/2025/sep/12/ice-agent-shooting-chicago" text:style-name="Internet_20_link" text:visited-style-name="Visited_20_Internet_20_Link"><text:span text:style-name="T9">said</text:span></text:a><text:span text:style-name="T8">. But online, he’s an “illegal.” A threat. A faceless shadow who must’ve done something wrong.</text:span></text:p>
      <text:p text:style-name="P15">ICE called him a criminal. His record says traffic violations. DHS said he tried to kill a cop. The tape says the car moved. But in Chicago, cars are always moving. That’s what traffic is.</text:p>
      <text:p text:style-name="P311"/>
      <text:p text:style-name="P15">You want to know what really happened?</text:p>
      <text:p text:style-name="P15">Here’s what happened:</text:p>
      <text:p text:style-name="P15">A man who scraped a neighbor’s car and offered to fix it, who played with his kid after work, got afraid when the men with guns and masks and military trucks came for him. He ran. Not well. Not fast enough. And not far.</text:p>
      <text:p text:style-name="P15">They say it happened during “targeted local enforcement activity,” which sounds like something they’d do in a war zone. In Franklin Park, it sounded like shots.</text:p>
      <text:p text:style-name="P15">The body of Silverio Villegas-Gonzalez landed next to a semi-truck, blood streaked across the door. Glass on the ground. Agents shouting. Neighbors frozen.</text:p>
      <text:p text:style-name="P311"/>
      <text:p text:style-name="P15">On the same day, six miles away, in Broadview, people were shouting “shame on you” outside an ICE processing center, where a protestor got shot in the leg with a pepper ball. ICE called the protests dangerous. Activists called the ICE raids terror.</text:p>
      <text:p text:style-name="P15">ICE says social media videos spread misinformation. Maybe. But the tire shop video? The bystander video on Facebook? The blood? The window? The bullets?</text:p>
      <text:p text:style-name="P15">Those aren’t rumors. That’s the sound of reality knocking.</text:p>
      <text:p text:style-name="P311"/>
      <text:p text:style-name="P15">The mayor of Chicago says he wants transparency. The governor wants accountability. ICE wants more raids. Trump wants a list of deportations to read from at rallies. And the people in Franklin Park?</text:p>
      <text:p text:style-name="P15"><text:soft-page-break/>They want to know if ICE is coming back. They want to know if a traffic ticket gets you killed now. They want to know how to explain this to their children.</text:p>
      <text:p text:style-name="P15">At the end of the day, all that’s left is a car, smashed into a truck, and a man who’s not coming home for dinner. They say ICE protects the public.</text:p>
      <text:p text:style-name="P15">But in Franklin Park, the public is scared.</text:p>
      <text:p text:style-name="P15">And Silverio Villegas-Gonzalez is dead.</text:p>
      <text:h text:style-name="P293" text:outline-level="1">Detention Reports Update: Fort Bliss Now Detaining Over 1,000 People + New Data and Enhanced Error Tracking</text:h>
      <text:h text:style-name="P306" text:outline-level="3">DetentionReports.com now updated with data through September 11, 2025, covering 197 facilities. New prominent data notes feature helps users identify known issues and methodology changes.</text:h>
      <text:p text:style-name="P47"><text:a xlink:type="simple" xlink:href="https://substack.com/@austinkocher" text:style-name="Internet_20_link" text:visited-style-name="Visited_20_Internet_20_Link"><text:span text:style-name="T8">Austin Kocher</text:span></text:a></text:p>
      <text:p text:style-name="P274"> and </text:p>
      <text:p text:style-name="P47"><text:a xlink:type="simple" xlink:href="https://substack.com/@adamjst" text:style-name="Internet_20_link" text:visited-style-name="Visited_20_Internet_20_Link"><text:span text:style-name="T8">Adam Sawyer</text:span></text:a></text:p>
      <text:p text:style-name="P274">Sep 13, 2025</text:p>
      <text:p text:style-name="P256"/>
      <text:p text:style-name="P261"><text:span text:style-name="T8">We’ve updated </text:span><text:a xlink:type="simple" xlink:href="https://detentionreports.com/" text:style-name="Internet_20_link" text:visited-style-name="Visited_20_Internet_20_Link"><text:span text:style-name="T16">DetentionReports.com</text:span></text:a><text:span text:style-name="T8"> with the latest ICE detention data, now covering 197 facilities with information current through September 11, 2025. This update continues our commitment to providing timely, accessible data on ICE’s immigration detention system as it continues to expand nationwide.</text:span></text:p>
      <text:p text:style-name="P15">For my analysis yesterday about the overall detention numbers, which currently stand at just under 59,000, visit my post from yesterday with graphics and source data that you can use in your own writing and reporting.</text:p>
      <text:h text:style-name="P232" text:outline-level="2">Facilities with Recent Population Spikes</text:h>
      <text:section text:style-name="Sect1" text:name="§facilities-with-recent-population-spikes">
        <text:h text:style-name="P2" text:outline-level="2"/>
      </text:section>
      <text:p text:style-name="P15">Several facilities show notable increases in their detained populations according to the latest data. We encourage journalists, researchers, and advocates to explore these trends and share any additional information they may have about conditions or circumstances at these locations.</text:p>
      <text:p text:style-name="P15">Key facilities showing recent spikes include</text:p>
      <text:list xml:id="list1440056360" text:style-name="L1">
        <text:list-item>
          <text:p text:style-name="P334"><text:soft-page-break/><text:a xlink:type="simple" xlink:href="https://detentionreports.com/facility/ADELANTO_ICE_PROCESSING_CENTER.html" text:style-name="Internet_20_link" text:visited-style-name="Visited_20_Internet_20_Link"><text:span text:style-name="T16">Adelanto ICE Processing Center</text:span></text:a><text:span text:style-name="T8"> in California</text:span></text:p>
        </text:list-item>
        <text:list-item>
          <text:p text:style-name="P334"><text:a xlink:type="simple" xlink:href="https://detentionreports.com/facility/HONOLULU_FEDERAL_DETENTION_CENTER.html" text:style-name="Internet_20_link" text:visited-style-name="Visited_20_Internet_20_Link"><text:span text:style-name="T16">Honolulu Federal Detention Center</text:span></text:a><text:span text:style-name="T8"> in Hawaii</text:span></text:p>
        </text:list-item>
        <text:list-item>
          <text:p text:style-name="P334"><text:a xlink:type="simple" xlink:href="https://detentionreports.com/facility/CCA,_FLORENCE_CORRECTIONAL_CENTER.html" text:style-name="Internet_20_link" text:visited-style-name="Visited_20_Internet_20_Link"><text:span text:style-name="T16">CCA, Florence Correctional Center</text:span></text:a><text:span text:style-name="T8"> in Arizona</text:span></text:p>
        </text:list-item>
        <text:list-item>
          <text:p text:style-name="P334"><text:a xlink:type="simple" xlink:href="https://detentionreports.com/facility/DELANEY_HALL_DETENTION_FACILITY.html" text:style-name="Internet_20_link" text:visited-style-name="Visited_20_Internet_20_Link"><text:span text:style-name="T16">Delaney Hall Detention Facility</text:span></text:a><text:span text:style-name="T8"> in New Jersey</text:span></text:p>
        </text:list-item>
        <text:list-item>
          <text:p text:style-name="P334"><text:a xlink:type="simple" xlink:href="https://detentionreports.com/facility/DOD_DETENTION_FACILITY_AT_FORT_BLISS.html" text:style-name="Internet_20_link" text:visited-style-name="Visited_20_Internet_20_Link"><text:span text:style-name="T16">DOD Detention Facility at Fort Bliss</text:span></text:a><text:span text:style-name="T8"> in Texas</text:span></text:p>
        </text:list-item>
        <text:list-item>
          <text:p text:style-name="P334"><text:a xlink:type="simple" xlink:href="https://detentionreports.com/facility/FOLKSTON_D_RAY_ICE_PROCES.html" text:style-name="Internet_20_link" text:visited-style-name="Visited_20_Internet_20_Link"><text:span text:style-name="T16">Folkston D Ray ICE Process</text:span></text:a><text:span text:style-name="T8"> in Georgia</text:span></text:p>
        </text:list-item>
        <text:list-item>
          <text:p text:style-name="P334"><text:a xlink:type="simple" xlink:href="https://detentionreports.com/facility/NORTH_LAKE_CORRECTIONAL_F.html" text:style-name="Internet_20_link" text:visited-style-name="Visited_20_Internet_20_Link"><text:span text:style-name="T16">North Lake Correctional F</text:span></text:a><text:span text:style-name="T8"> in Michigan</text:span></text:p>
        </text:list-item>
      </text:list>
      <text:p text:style-name="P14"><text:span text:style-name="T8">The Fort Bliss facility is particularly notable as we’ve </text:span><text:a xlink:type="simple" xlink:href="https://austinkocher.substack.com/p/interval-adp-update-data-shows-recent" text:style-name="Internet_20_link" text:visited-style-name="Visited_20_Internet_20_Link"><text:span text:style-name="T16">previously documented</text:span></text:a><text:span text:style-name="T8"> its role in detention operations.at that facility, that the Tien population has gone from zero to over 1000 in between the two detention data releases. Read the latest reporting on Fort Bliss from CBS News here: “</text:span><text:a xlink:type="simple" xlink:href="https://www.cbsnews.com/news/new-west-texas-immigration-detention-facility-is-a-giant-tent-city-congresswoman-says/" text:style-name="Internet_20_link" text:visited-style-name="Visited_20_Internet_20_Link"><text:span text:style-name="T16">New West Texas immigration detention facility is a giant tent city</text:span></text:a><text:span text:style-name="T8">.”</text:span></text:p>
      <text:h text:style-name="P232" text:outline-level="2">New Feature: Enhanced Data Processing Notes</text:h>
      <text:section text:style-name="Sect1" text:name="§new-feature-enhanced-data-processing-notes">
        <text:h text:style-name="P2" text:outline-level="2"/>
      </text:section>
      <text:p text:style-name="P14"><text:span text:style-name="T8">The most significant addition to this update is a more prominent and comprehensive display of our data processing notes. Based on valuable user feedback since </text:span><text:a xlink:type="simple" xlink:href="https://austinkocher.substack.com/p/new-tool-detentionreportscom-provides" text:style-name="Internet_20_link" text:visited-style-name="Visited_20_Internet_20_Link"><text:span text:style-name="T16">our initial launch</text:span></text:a><text:span text:style-name="T8">, we’ve made these notes more visible and easier to access on the website.</text:span></text:p>
      <text:p text:style-name="P15">These notes serve as a living document that addresses:</text:p>
      <text:list xml:id="list1422731953" text:style-name="L2">
        <text:list-item>
          <text:p text:style-name="P335"><text:span text:style-name="Strong_20_Emphasis"><text:span text:style-name="T8">Known data errors</text:span></text:span><text:span text:style-name="T8"> or anomalies in ICE’s reporting</text:span></text:p>
        </text:list-item>
        <text:list-item>
          <text:p text:style-name="P335"><text:span text:style-name="Strong_20_Emphasis"><text:span text:style-name="T8">Inconsistencies</text:span></text:span><text:span text:style-name="T8"> we’ve identified in the source data</text:span></text:p>
        </text:list-item>
        <text:list-item>
          <text:p text:style-name="P335"><text:span text:style-name="Strong_20_Emphasis"><text:span text:style-name="T8">Methodology adjustments</text:span></text:span><text:span text:style-name="T8"> we make in response to changes in how ICE produces or formats its data</text:span></text:p>
        </text:list-item>
        <text:list-item>
          <text:p text:style-name="P335"><text:span text:style-name="Strong_20_Emphasis"><text:span text:style-name="T8">Facility exclusions</text:span></text:span><text:span text:style-name="T8"> based on our validation processes</text:span></text:p>
        </text:list-item>
      </text:list>
      <text:p text:style-name="P14"><text:span text:style-name="T8">As we’ve </text:span><text:a xlink:type="simple" xlink:href="https://austinkocher.substack.com/p/detention-reports-updated-new-data" text:style-name="Internet_20_link" text:visited-style-name="Visited_20_Internet_20_Link"><text:span text:style-name="T16">documented previously</text:span></text:a><text:span text:style-name="T8">, ICE has released </text:span><text:a xlink:type="simple" xlink:href="https://austinkocher.substack.com/p/is-ice-intentionally-under-reporting" text:style-name="Internet_20_link" text:visited-style-name="Visited_20_Internet_20_Link"><text:span text:style-name="T16">anomalous</text:span></text:a><text:span text:style-name="T8">, </text:span><text:a xlink:type="simple" xlink:href="https://bsky.app/profile/adamjst.bsky.social/post/3ltoza2zia22a" text:style-name="Internet_20_link" text:visited-style-name="Visited_20_Internet_20_Link"><text:span text:style-name="T16">empty</text:span></text:a><text:span text:style-name="T8">, and </text:span><text:a xlink:type="simple" xlink:href="https://adamjsawyer.com/posts/ice_impossibility/" text:style-name="Internet_20_link" text:visited-style-name="Visited_20_Internet_20_Link"><text:span text:style-name="T16">inconsistent</text:span></text:a><text:span text:style-name="T8"> data in recent months. Our validation process helps identify these issues, and the enhanced notes feature ensures users can quickly understand any limitations or adjustments we’ve made to the data.</text:span></text:p>
      <text:h text:style-name="P3" text:outline-level="2">Background on Detention Reports</text:h>
      <text:section text:style-name="Sect1" text:name="§background-on-detention-reports">
        <text:h text:style-name="P2" text:outline-level="2"/>
      </text:section>
      <text:p text:style-name="P14"><text:span text:style-name="T8">For those new to this tool, </text:span><text:a xlink:type="simple" xlink:href="https://detentionreports.com/" text:style-name="Internet_20_link" text:visited-style-name="Visited_20_Internet_20_Link"><text:span text:style-name="T16">DetentionReports.com</text:span></text:a><text:span text:style-name="T8"> provides facility-level data on ICE detention centers using our </text:span><text:a xlink:type="simple" xlink:href="https://austinkocher.substack.com/p/new-method-uncovers-hidden-population" text:style-name="Internet_20_link" text:visited-style-name="Visited_20_Internet_20_Link"><text:span text:style-name="T16">Interval Average Daily Population (Interval ADP) method</text:span></text:a><text:span text:style-name="T8">. Unlike ICE’s fiscal year averages that can obscure recent population changes, Interval ADP provides </text:span><text:a xlink:type="simple" xlink:href="https://austinkocher.substack.com/p/a-first-look-at-ices-detained-population" text:style-name="Internet_20_link" text:visited-style-name="Visited_20_Internet_20_Link"><text:span text:style-name="T16">more accurate and timely estimates</text:span></text:a><text:span text:style-name="T8"> of current detention populations by calculating changes between the two most recent reporting periods.</text:span></text:p>
      <text:p text:style-name="P14"><text:span text:style-name="T8">The tool has already proven valuable to journalists and researchers. Recent reporting by </text:span><text:a xlink:type="simple" xlink:href="https://www.theguardian.com/us-news/2025/aug/01/fbi-immigrant-detainees-cibola-prison-drug-smuggling" text:style-name="Internet_20_link" text:visited-style-name="Visited_20_Internet_20_Link"><text:span text:style-name="T16">The Guardian</text:span></text:a><text:span text:style-name="T8"> and </text:span><text:a xlink:type="simple" xlink:href="https://www.huffpost.com/entry/ice-detention-for-women-is-uniquely-cruel_n_688a681ee4b07dfa117f0372" text:style-name="Internet_20_link" text:visited-style-name="Visited_20_Internet_20_Link"><text:span text:style-name="T16">HuffPost</text:span></text:a><text:span text:style-name="T8"> has incorporated </text:span><text:a xlink:type="simple" xlink:href="https://detentionreports.com/" text:style-name="Internet_20_link" text:visited-style-name="Visited_20_Internet_20_Link"><text:span text:style-name="T16">DetentionReports.com</text:span></text:a><text:span text:style-name="T8"> data, while our analysis has helped </text:span><text:soft-page-break/><text:span text:style-name="T8">document trends such as </text:span><text:a xlink:type="simple" xlink:href="https://austinkocher.substack.com/p/louisiana-leads-the-way-in-ices-expansion" text:style-name="Internet_20_link" text:visited-style-name="Visited_20_Internet_20_Link"><text:span text:style-name="T16">Louisiana’s growing role</text:span></text:a><text:span text:style-name="T8"> in ICE’s detention expansion and </text:span><text:a xlink:type="simple" xlink:href="https://austinkocher.substack.com/p/immigration-enforcement-and-detention" text:style-name="Internet_20_link" text:visited-style-name="Visited_20_Internet_20_Link"><text:span text:style-name="T16">enforcement impacts in Southern California</text:span></text:a><text:span text:style-name="T8">.</text:span></text:p>
      <text:h text:style-name="P11" text:outline-level="1">Death by a Thousand Narratives: American Propagandists at Work</text:h>
      <text:h text:style-name="P304" text:outline-level="3">Behind every blacklist, every viral outrage, and every “patriotic” spectacle is a propaganda engine designed to keep power safe.</text:h>
      <text:p text:style-name="P47"><text:a xlink:type="simple" xlink:href="https://substack.com/@dissentinbloom" text:style-name="Internet_20_link" text:visited-style-name="Visited_20_Internet_20_Link"><text:span text:style-name="T8">Dissent in Bloom🌼</text:span></text:a></text:p>
      <text:p text:style-name="P274"> and </text:p>
      <text:p text:style-name="P47"><text:a xlink:type="simple" xlink:href="https://substack.com/@indiemediatoday" text:style-name="Internet_20_link" text:visited-style-name="Visited_20_Internet_20_Link"><text:span text:style-name="T8">Indie</text:span></text:a></text:p>
      <text:p text:style-name="P274">Sep 13, 2025</text:p>
      <text:p text:style-name="P9"><text:span text:style-name="Strong_20_Emphasis"><text:span text:style-name="T8">You probably roll your eyes at the word propaganda. Everyone does.</text:span></text:span></text:p>
      <text:p text:style-name="P15">The word has been beaten to death, slapped on everything from CNN to Fox News to TikToks about oat milk. But propaganda is not just old World War II posters of Hitler or grainy films from your history class.</text:p>
      <text:p text:style-name="P15">It is alive. It is happening right here, right now, shaping what you see and how you think, from your social media feed to the evening news. And of course you were never taught to notice it. Why would America teach its children how to recognize the lies it feeds them? Why would a system hand you the tools to dismantle the disinformation that it depends on to survive?</text:p>
      <text:p text:style-name="P15">Think about that.</text:p>
      <text:h text:style-name="P2" text:outline-level="2"><text:span text:style-name="Strong_20_Emphasis"><text:span text:style-name="T41">You Are Not Immune to Propaganda</text:span></text:span></text:h>
      <text:section text:style-name="Sect1" text:name="§you-are-not-immune-to-propaganda">
        <text:h text:style-name="P2" text:outline-level="2"/>
      </text:section>
      <text:p text:style-name="P15">Propaganda has always been the opening act of authoritarianism.</text:p>
      <text:p text:style-name="P15">Before dictators built prisons or armies of secret police, they built stories. They tell you who the enemy is, they tell you who the hero is, and they repeat it until you believe it. The Nazis had Goebbels on the radio. Mussolini had parades and flags. Franco had classrooms preaching obedience. By the time the prisons filled with anyone who spoke out, the people had already been convinced it was necessary.</text:p>
      <text:p text:style-name="P15">People in school always asked how the Germans didn’t see it coming. The truth is they did. Propaganda softened them, and willful ignorance finished the job. That is what I see happening in America right now.</text:p>
      <text:h text:style-name="P241" text:outline-level="4"><text:span text:style-name="Strong_20_Emphasis"><text:span text:style-name="T19">In fact, let’s talk about it:</text:span></text:span></text:h>
      <text:section text:style-name="Sect1" text:name="§in-fact-lets-talk-about-it">
        <text:h text:style-name="P242" text:outline-level="4"><text:soft-page-break/></text:h>
      </text:section>
      <text:p text:style-name="P15">In Nazi Germany, Joseph Goebbels was not a popular reporter or a journalist. He was the Reich Minister of Propaganda, head of the Reich Ministry for Public Enlightenment and Propaganda. He was a state-backed liar, elevated to the same rank as army generals. His ministry carried the same weight other nations gave to defense or finance.</text:p>
      <text:p text:style-name="P15">Think Pete Hegseth at the Pentagon, except his arsenal of weapons was media -- newspapers, radios, and films.</text:p>
      <text:p text:style-name="P10"><text:span text:style-name="T44">And during WW2, Goebbels was not reporting the news. He was manufacturing reality for the German people. Radios piped Hitler into every home. Posters turned neighbors into enemies and Nazis into gods. Films turned slaughter into spectacle. Fascism does not rise without a ministry of stories to carry it.</text:span> </text:p>
      <text:p text:style-name="P8"><text:span text:style-name="Strong_20_Emphasis">George Orwell warned us in the book 1984: a Ministry of Truth that told no truth. It was not prophecy, it was a warning, and most people let it slip in one ear and out the other. We saw stories instead of lessons. That is how we ended up where we are now.</text:span></text:p>
      <text:p text:style-name="P14"><text:span text:style-name="T8">But unlike the book, America in 2025 does not need a Ministry of Truth when social media is already controlled by the rich who want more money, power, and fame. As we sit glued to our tiny glowing screens, ICE pushes posters and slick campaigns branding migrants as “</text:span><text:span text:style-name="Strong_20_Emphasis"><text:span text:style-name="T8">invaders</text:span></text:span><text:span text:style-name="T8">” and “</text:span><text:span text:style-name="Strong_20_Emphasis"><text:span text:style-name="T8">criminals</text:span></text:span><text:span text:style-name="T8">.”</text:span></text:p>
      <text:p text:style-name="P14"><text:span text:style-name="T8">Celebrities who publicly “</text:span><text:span text:style-name="Strong_20_Emphasis"><text:span text:style-name="T8">join</text:span></text:span><text:span text:style-name="T8">” ICE and tell you to do the same. MAGA loyalists build blacklists online to punish anyone who stands up to them. Authoritarianism is being normalized in real time.</text:span></text:p>
      <text:p text:style-name="P14"><text:span text:style-name="Strong_20_Emphasis"><text:span text:style-name="T8">Every one of these narratives is shaped and amplified by the same small circle of power brokers, obsessed not with safety or truth but with clinging to wealth and control.</text:span></text:span></text:p>
      <text:p text:style-name="P10"/>
      <text:p text:style-name="P10">Mark Zuckerberg, the man who owns Meta (Instagram, Facebook, and WhatsApp) has been buying compounds within walking distance of the White House. Inside its walls, billionaires feast like kings and raise their glasses in loyalty to the president just a week or two ago — along with Bill Gates, Tim Cook from Apple, Sergey Brin and Sundar Pichai from Google, <text:a xlink:type="simple" xlink:href="https://open.substack.com/pub/dissentinbloom/p/the-white-house-dinner-where-lies?r=4gqdbp&amp;utm_campaign=post&amp;utm_medium=web&amp;showWelcomeOnShare=false" text:style-name="Internet_20_link" text:visited-style-name="Visited_20_Internet_20_Link"><text:span text:style-name="Strong_20_Emphasis"><text:span text:style-name="T1">and many more</text:span></text:span></text:a>.</text:p>
      <text:p text:style-name="P14"><text:span text:style-name="T8">Meanwhile, some of those same billionaires funnel fortunes into dark money networks to keep the machine running. But it is not just American billionaires or those with social media empires. </text:span><text:a xlink:type="simple" xlink:href="https://quincyinst.org/research/foreign-lobbying-in-the-u-s/" text:style-name="Internet_20_link" text:visited-style-name="Visited_20_Internet_20_Link"><text:span text:style-name="Strong_20_Emphasis"><text:span text:style-name="T9">Foreign influence shapes the story too</text:span></text:span></text:a><text:span text:style-name="Strong_20_Emphasis"><text:span text:style-name="T8">, and nowhere is that more obvious than in Israel.</text:span></text:span></text:p>
      <text:p text:style-name="P14"><text:span text:style-name="T8">See, the model there is more direct. </text:span><text:a xlink:type="simple" xlink:href="https://www.timesofisrael.com/foreign-ministry-to-receive-massive-budget-for-public-diplomacy-abroad/" text:style-name="Internet_20_link" text:visited-style-name="Visited_20_Internet_20_Link"><text:span text:style-name="Strong_20_Emphasis"><text:span text:style-name="T9">Millions are openly earmarked for propaganda budgets</text:span></text:span></text:a><text:span text:style-name="T8"> that pay off politicians in </text:span><text:a xlink:type="simple" xlink:href="https://www.theguardian.com/world/article/2024/jun/24/israel-fund-us-university-protest-gaza-antisemitism?" text:style-name="Internet_20_link" text:visited-style-name="Visited_20_Internet_20_Link"><text:span text:style-name="Strong_20_Emphasis"><text:span text:style-name="T9">America </text:span></text:span></text:a><text:span text:style-name="T8">and </text:span><text:a xlink:type="simple" xlink:href="https://www.declassifieduk.org/israel-is-targeting-the-british-public-with-war-propaganda/" text:style-name="Internet_20_link" text:visited-style-name="Visited_20_Internet_20_Link"><text:span text:style-name="Strong_20_Emphasis"><text:span text:style-name="T9">Britain </text:span></text:span></text:a><text:span text:style-name="T8">through organizations like AIPAC, ensuring they look away from Gaza and brand you antisemitic if you criticize it — even as the UN calls it genocide and Netanyahu faces arrest warrants for international human rights crimes, including the daily starvation of children, leading them to die. Yes, foreign influence shapes what we see, too.</text:span></text:p>
      <text:p text:style-name="P247"><text:soft-page-break/><text:span text:style-name="Strong_20_Emphasis"><text:span text:style-name="T8">I have a serious question for my readers: have you taken a real look at what is happening there? Gaza is not “just another Middle East conflict.”</text:span></text:span></text:p>
      <text:p text:style-name="P247"><text:span text:style-name="Strong_20_Emphasis"><text:span text:style-name="T8">It is a humanitarian catastrophe.</text:span></text:span></text:p>
      <text:p text:style-name="P15">Families are being starved, children are dying and losing limbs from explosives being dropped on them daily, and entire communities are being erased while the world is told to look the other way. And that is exactly what Benjamin Netanyahu, Trump’s closest friend abroad, is counting on.</text:p>
      <text:p text:style-name="P14"><text:span text:style-name="T8">The very same man who Trump is </text:span><text:a xlink:type="simple" xlink:href="https://dissentinbloom.substack.com/p/hr4061-you-dont-have-to-declare-a?r=4gqdbp" text:style-name="Internet_20_link" text:visited-style-name="Visited_20_Internet_20_Link"><text:span text:style-name="Strong_20_Emphasis"><text:span text:style-name="T9">giving another $400 million</text:span></text:span></text:a><text:span text:style-name="T8"> as part of our 2025 military budget.</text:span></text:p>
      <text:p text:style-name="P14"><text:span text:style-name="T8">Because the </text:span><text:a xlink:type="simple" xlink:href="https://www.reuters.com/article/world/us-israel-sign-38-billion-military-aid-package-idUSKCN11K2CI/" text:style-name="Internet_20_link" text:visited-style-name="Visited_20_Internet_20_Link"><text:span text:style-name="Strong_20_Emphasis"><text:span text:style-name="T9">billions </text:span></text:span></text:a><text:span text:style-name="T8">Netanyahu has already drained from us aren’t enough. Washington signed a </text:span><text:span text:style-name="Strong_20_Emphasis"><text:span text:style-name="T8">$38 billion aid package with Israel in 2016</text:span></text:span><text:span text:style-name="T8"> that locked in nearly four billion every single year. Biden topped it with </text:span><text:span text:style-name="Strong_20_Emphasis"><text:span text:style-name="T8">multi-billion extras during Gaza escalations</text:span></text:span><text:span text:style-name="T8">, and now Trump is back — already green-lighting billions in aid this year.</text:span></text:p>
      <text:p text:style-name="P10"><text:span text:style-name="Strong_20_Emphasis">Meanwhile, Medicaid gets gutted. Food stamps get cut. Hospitals close, children go hungry. Your government calls that fiscal responsibility but it’s really just funding a genocide with your tax dollars.</text:span> </text:p>
      <text:h text:style-name="P6" text:outline-level="4"><text:span text:style-name="Strong_20_Emphasis"><text:span text:style-name="T41">But here is where it gets hard, but I promised I would always tell you the truth, even when its difficult:</text:span></text:span></text:h>
      <text:section text:style-name="Sect1" text:name="§but-here-is-where-it-gets-hard-but-i-promised-i-would-always-tell-you-the-truth-even-when-its-difficult">
        <text:h text:style-name="P242" text:outline-level="4"/>
      </text:section>
      <text:p text:style-name="P14"><text:span text:style-name="T8">And the truth is that it is not just Trump. </text:span><text:a xlink:type="simple" xlink:href="https://www.aljazeera.com/news/2024/4/24/biden-signs-law-securing-billions-in-us-aid-for-ukraine-israel" text:style-name="Internet_20_link" text:visited-style-name="Visited_20_Internet_20_Link"><text:span text:style-name="T9">Biden also funded the genocide</text:span></text:a><text:span text:style-name="T8"> giving Israel 17 BILLION in aid in April 2024. After he said it’s a, “g</text:span><text:span text:style-name="Emphasis"><text:span text:style-name="T8">ood day for world peace</text:span></text:span><text:span text:style-name="T8">” and that the measure makes the United States </text:span><text:span text:style-name="Emphasis"><text:span text:style-name="T8">safer</text:span></text:span><text:span text:style-name="T8">.</text:span></text:p>
      <text:p text:style-name="P15">That shock some of you may feel? I felt it too. At first I tried to tell myself there was some nuance I was missing — that people were misleading me and feeding me GOP propaganda — but the reality was clear.</text:p>
      <text:p text:style-name="P14"><text:span text:style-name="T8">He promised change, but the money kept flowing. </text:span><text:a xlink:type="simple" xlink:href="https://www.ohchr.org/en/press-releases/2024/11/un-special-committee-finds-israels-warfare-methods-gaza-consistent-genocide" text:style-name="Internet_20_link" text:visited-style-name="Visited_20_Internet_20_Link"><text:span text:style-name="Strong_20_Emphasis"><text:span text:style-name="T9">Billions in U.S. aid continued to reach Israel even as the UN called it consistent with genocide</text:span></text:span></text:a><text:span text:style-name="T8"> and Netanyahu faced (and still faces) </text:span><text:a xlink:type="simple" xlink:href="https://www.icc-cpi.int/defendant/netanyahu?" text:style-name="Internet_20_link" text:visited-style-name="Visited_20_Internet_20_Link"><text:span text:style-name="Strong_20_Emphasis"><text:span text:style-name="T9">international arrest warrants for crimes against humanity</text:span></text:span></text:a><text:span text:style-name="T8">.</text:span></text:p>
      <text:h text:style-name="P12" text:outline-level="3">Money is truly the root of all evil.</text:h>
      <text:section text:style-name="Sect1" text:name="§money-is-truly-the-root-of-all-evil">
        <text:h text:style-name="P235" text:outline-level="3"/>
      </text:section>
      <text:p text:style-name="P15">But of course, here at home where it’s in our faces and not as easily hidden by legacy media, it wears a mask.</text:p>
      <text:p text:style-name="P15">See, in America, the laundering is quieter. It is dressed up as philanthropy, but a pig in a dress is still a pig. Money from people like the Koch brothers flows through fake charities, vehicles like donor-advised funds that let billionaires bankroll any cause they want in secret, with no accountability and <text:soft-page-break/>plenty of tax breaks. And quiet figures like Leonard Leo lead the charge, turning dark money into political power.</text:p>
      <text:p text:style-name="P247"><text:span text:style-name="Strong_20_Emphasis"><text:span text:style-name="T8">I know this might read like conspiracy, but it is not. You can fact-check every line of it. The links are there (highlighted or underlined depending on your device) if you want to start.</text:span></text:span></text:p>
      <text:p text:style-name="P14"><text:span text:style-name="Strong_20_Emphasis"><text:span text:style-name="T8">But what matters here is that most of you probably never heard any of it until this moment. That silence is not an accident. That is the point.</text:span></text:span></text:p>
      <text:p text:style-name="P311"/>
      <text:h text:style-name="P1" text:outline-level="2"><text:span text:style-name="Strong_20_Emphasis"><text:span text:style-name="T19">The Mouthpieces of Power</text:span></text:span></text:h>
      <text:section text:style-name="Sect1" text:name="§the-mouthpieces-of-power">
        <text:h text:style-name="P2" text:outline-level="2"/>
      </text:section>
      <text:p text:style-name="P15">From what I have observed, these are some of the names and organizations that control what floods our screens, our feeds, and our headlines. Many of them are now scrambling to distance themselves after Trump took office and they realized what they had unleashed. But it does not matter. They are complicit. And we will remember their roles.</text:p>
      <text:p text:style-name="P14"><text:span text:style-name="Strong_20_Emphasis"><text:span text:style-name="T8">A propagandist is not a journalist, </text:span></text:span><text:a xlink:type="simple" xlink:href="https://x.com/LauraLoomer" text:style-name="Internet_20_link" text:visited-style-name="Visited_20_Internet_20_Link"><text:span text:style-name="Strong_20_Emphasis"><text:span text:style-name="T9">no matter how many times Laura Loomer calls herself one</text:span></text:span></text:a><text:span text:style-name="Strong_20_Emphasis"><text:span text:style-name="T8">.</text:span></text:span></text:p>
      <text:p text:style-name="P8">A propagandist is an architect of perception. They choose the enemy, they anoint the hero, and they repeat the story until it feels like fact. Their power is not in truth but in the repetition of the lie. They are the modern-day Goebbels of America.</text:p>
      <text:p text:style-name="P14"><text:span text:style-name="Strong_20_Emphasis"><text:span text:style-name="T8">And the thing is, this playbook is not new. </text:span></text:span><text:span text:style-name="T8">A lot of “</text:span><text:span text:style-name="Emphasis"><text:span text:style-name="T8">independents</text:span></text:span><text:span text:style-name="T8">” are not really independent. That probably includes here on Substack.</text:span></text:p>
      <text:p text:style-name="P14"><text:span text:style-name="T8">You can see this kind of of behavior from the U.S. when you look at the now released </text:span><text:span text:style-name="Strong_20_Emphasis"><text:span text:style-name="T8">CIA files</text:span></text:span><text:span text:style-name="T8"> for </text:span><text:a xlink:type="simple" xlink:href="https://www.cia.gov/readingroom/document/02353962" text:style-name="Internet_20_link" text:visited-style-name="Visited_20_Internet_20_Link"><text:span text:style-name="Strong_20_Emphasis"><text:span text:style-name="T9">Project Mockingbird</text:span></text:span></text:a><text:span text:style-name="T8"> (1962), when the U.S. government planted their narratives in American media. They used it to push what they wanted. It involved recruiting journalists and editors, sometimes paying them, or using their reporting channels to promote government-friendly narratives.</text:span></text:p>
      <text:p text:style-name="P14"><text:span text:style-name="T8">Look at </text:span><text:span text:style-name="Strong_20_Emphasis"><text:span text:style-name="T8">COINTELPRO (1956)</text:span></text:span><text:span text:style-name="T8">, where the FBI </text:span><text:a xlink:type="simple" xlink:href="https://vault.fbi.gov/cointel-pro" text:style-name="Internet_20_link" text:visited-style-name="Visited_20_Internet_20_Link"><text:span text:style-name="Strong_20_Emphasis"><text:span text:style-name="T9">now admits</text:span></text:span></text:a><text:span text:style-name="T8"> infiltrated and sabotaged movements under the guise of “</text:span><text:span text:style-name="Emphasis"><text:span text:style-name="Strong_20_Emphasis"><text:span text:style-name="T8">keeping order</text:span></text:span></text:span><text:span text:style-name="Emphasis"><text:span text:style-name="T8">.</text:span></text:span><text:span text:style-name="T8">”</text:span></text:p>
      <text:p text:style-name="P247"><text:span text:style-name="Strong_20_Emphasis"><text:span text:style-name="T8">America has always used propaganda and deception to control dissent. Why would now be any different?</text:span></text:span></text:p>
      <text:p text:style-name="P14"><text:span text:style-name="T8">And it happens on both sides. </text:span><text:a xlink:type="simple" xlink:href="https://www.wired.com/story/dark-money-group-secret-funding-democrat-influencers/" text:style-name="Internet_20_link" text:visited-style-name="Visited_20_Internet_20_Link"><text:span text:style-name="Strong_20_Emphasis"><text:span text:style-name="T9">WIRED recently exposed Chorus</text:span></text:span></text:a><text:span text:style-name="T8">, a network quietly funneling money into leftist influencers. The mask changes, the tactic does not.</text:span></text:p>
      <text:p text:style-name="P14"><text:span text:style-name="T8">For months now, “</text:span><text:span text:style-name="Strong_20_Emphasis"><text:span text:style-name="T8">civil war</text:span></text:span><text:span text:style-name="T8">” has been soft-launched online. It shows up in posts about states seceding, about “</text:span><text:span text:style-name="Strong_20_Emphasis"><text:span text:style-name="T8">taking the country back</text:span></text:span><text:span text:style-name="T8">,” always framed as patriotic rebellion.</text:span></text:p>
      <text:h text:style-name="P211" text:outline-level="4"><text:soft-page-break/><text:span text:style-name="Strong_20_Emphasis"><text:span text:style-name="T20">FYI: A civil war is the perfect excuse for 47 to (formally) enact martial law.</text:span></text:span></text:h>
      <text:p text:style-name="P212"><text:span text:style-name="Strong_20_Emphasis"><text:span text:style-name="T24">So again, I will say it. I am not immune to propaganda. You are not immune to propaganda. They have been doing this for generations. Always take a step back and look at the bigger picture.</text:span></text:span></text:p>
      <text:p text:style-name="P14"><text:span text:style-name="Strong_20_Emphasis"><text:span text:style-name="T8">These propagandists influence policy in real time.</text:span></text:span></text:p>
      <text:p text:style-name="P14"><text:span text:style-name="T8">It was not long ago that </text:span><text:a xlink:type="simple" xlink:href="https://dissentinbloom.substack.com/p/how-a-conspiracy-influencer-helped?r=4gqdbp" text:style-name="Internet_20_link" text:visited-style-name="Visited_20_Internet_20_Link"><text:span text:style-name="Strong_20_Emphasis"><text:span text:style-name="T9">Laura Loomer got on Twitter to smear dying Palestinian children as “threats,” and within days the Trump administration yanked their medical visas</text:span></text:span></text:a><text:span text:style-name="T8">.</text:span></text:p>
      <text:p text:style-name="P14"><text:span text:style-name="T8">Meanwhile, </text:span><text:a xlink:type="simple" xlink:href="https://www.bloomberg.com/news/articles/2023-05-01/ai-chatbots-have-been-used-to-create-dozens-of-news-content-farms" text:style-name="Internet_20_link" text:visited-style-name="Visited_20_Internet_20_Link"><text:span text:style-name="Strong_20_Emphasis"><text:span text:style-name="T9">AI content farms</text:span></text:span></text:a><text:span text:style-name="T8"> churn out endless posts until your brain accepts repetition as truth. Trump himself used the same tactic on the campaign trail, hammering words like “</text:span><text:span text:style-name="Strong_20_Emphasis"><text:span text:style-name="T8">groceries</text:span></text:span><text:span text:style-name="T8">” into every rally until it stuck in people’s heads.</text:span></text:p>
      <text:p text:style-name="P14"><text:span text:style-name="Emphasis"><text:span text:style-name="T8">Now groceries are at an all time high, and we are facing an impending food shortage.</text:span></text:span></text:p>
      <text:p text:style-name="P14"><text:a xlink:type="simple" xlink:href="https://www.vanityfair.com/news/story/gen-z-influencers-maga-donald-trump?srsltid=AfmBOooLpf0YhQ9a1MaRwFaDHsBjz3Ln2TOmcnfMvZQovvp2xJLb5qu4" text:style-name="Internet_20_link" text:visited-style-name="Visited_20_Internet_20_Link"><text:span text:style-name="Strong_20_Emphasis"><text:span text:style-name="T9">‘</text:span></text:span></text:a><text:a xlink:type="simple" xlink:href="https://www.vanityfair.com/news/story/gen-z-influencers-maga-donald-trump?srsltid=AfmBOooLpf0YhQ9a1MaRwFaDHsBjz3Ln2TOmcnfMvZQovvp2xJLb5qu4" text:style-name="Internet_20_link" text:visited-style-name="Visited_20_Internet_20_Link"><text:span text:style-name="Emphasis"><text:span text:style-name="Strong_20_Emphasis"><text:span text:style-name="T9">Micro-influencers</text:span></text:span></text:span></text:a><text:a xlink:type="simple" xlink:href="https://www.vanityfair.com/news/story/gen-z-influencers-maga-donald-trump?srsltid=AfmBOooLpf0YhQ9a1MaRwFaDHsBjz3Ln2TOmcnfMvZQovvp2xJLb5qu4" text:style-name="Internet_20_link" text:visited-style-name="Visited_20_Internet_20_Link"><text:span text:style-name="Strong_20_Emphasis"><text:span text:style-name="T9">’ and well-funded meme pages spread subtler doses,</text:span></text:span></text:a><text:span text:style-name="T8"> echo chambers that make propaganda go down easy. Think of ‘</text:span><text:span text:style-name="Emphasis"><text:span text:style-name="T8">soft launches</text:span></text:span><text:span text:style-name="T8">’ like the memes about civil war or hang Mike Pence. They start as ‘</text:span><text:span text:style-name="Emphasis"><text:span text:style-name="T8">jokes</text:span></text:span><text:span text:style-name="T8">’ and end as battle cries.</text:span></text:p>
      <text:p text:style-name="P14"><text:span text:style-name="T8">Institutions like the </text:span><text:a xlink:type="simple" xlink:href="https://www.claremont.org/" text:style-name="Internet_20_link" text:visited-style-name="Visited_20_Internet_20_Link"><text:span text:style-name="Strong_20_Emphasis"><text:span text:style-name="T9">Claremont Institute </text:span></text:span></text:a><text:span text:style-name="T8">and the</text:span><text:a xlink:type="simple" xlink:href="https://fedsoc.org/" text:style-name="Internet_20_link" text:visited-style-name="Visited_20_Internet_20_Link"><text:span text:style-name="Strong_20_Emphasis"><text:span text:style-name="T9"> Federalist Society</text:span></text:span></text:a><text:span text:style-name="T8"> (</text:span><text:span text:style-name="Emphasis"><text:span text:style-name="T8">FedSoc</text:span></text:span><text:span text:style-name="T8">) run the same game on a polished level, launching campaigns funded by dark money to create legal or pseudo-academic cover for authoritarianism. </text:span><text:a xlink:type="simple" xlink:href="https://www.citizensforethics.org/reports-investigations/crew-investigations/group-behind-trump-scotus-picks-brought-in-nearly-50-million-in-secret-money/?" text:style-name="Internet_20_link" text:visited-style-name="Visited_20_Internet_20_Link"><text:span text:style-name="Strong_20_Emphasis"><text:span text:style-name="T9">Leonard Leo (of FedSoc) was allowed to handpick most of our SCOTUS judges</text:span></text:span></text:a><text:span text:style-name="T8"> (Thanks, Trump).</text:span></text:p>
      <text:p text:style-name="P247"><text:span text:style-name="T8">This is all part of the broader effort of </text:span><text:span text:style-name="Strong_20_Emphasis"><text:span text:style-name="T8">manufacturing alternate realities where extraordinary action feels justified.</text:span></text:span></text:p>
      <text:h text:style-name="P7" text:outline-level="4">Just look at some of Trump’s executive orders.</text:h>
      <text:section text:style-name="Sect1" text:name="§just-look-at-some-of-trumps-executive-orders">
        <text:h text:style-name="P242" text:outline-level="4"/>
      </text:section>
      <text:p text:style-name="P14"><text:a xlink:type="simple" xlink:href="https://dissentinbloom.substack.com/p/the-government-can-now-lock-you-up?r=4gqdbp" text:style-name="Internet_20_link" text:visited-style-name="Visited_20_Internet_20_Link"><text:span text:style-name="Strong_20_Emphasis"><text:span text:style-name="T9">Mentally ill and homeless people will be shoved into camps.</text:span></text:span></text:a><text:span text:style-name="T8"> Federal agents deployed to American cities. We are only months into this administration, and already you can see how propaganda primes people to accept what would have once been unthinkable. </text:span><text:span text:style-name="Strong_20_Emphasis"><text:span text:style-name="T8">History tells us where this road leads.</text:span></text:span></text:p>
      <text:p text:style-name="P14"><text:span text:style-name="T8">Celebrities are part of it too. Sydney Sweeney lending her face to glossy ads with eugenics undertones. Then she went to Jeff Bezos (</text:span><text:span text:style-name="Emphasis"><text:span text:style-name="T8">Does she even know Bezos?</text:span></text:span><text:span text:style-name="T8">) wedding, </text:span><text:a xlink:type="simple" xlink:href="https://www.shefinds.com/collections/sydney-sweeney-lingerie-shoot-lolita-aesthetic/#slide-1" text:style-name="Internet_20_link" text:visited-style-name="Visited_20_Internet_20_Link"><text:span text:style-name="Strong_20_Emphasis"><text:span text:style-name="T9">and posted a Lolita (</text:span></text:span></text:a><text:a xlink:type="simple" xlink:href="https://www.shefinds.com/collections/sydney-sweeney-lingerie-shoot-lolita-aesthetic/#slide-1" text:style-name="Internet_20_link" text:visited-style-name="Visited_20_Internet_20_Link"><text:span text:style-name="Emphasis"><text:span text:style-name="Strong_20_Emphasis"><text:span text:style-name="T9">a book about child r*pe</text:span></text:span></text:span></text:a><text:a xlink:type="simple" xlink:href="https://www.shefinds.com/collections/sydney-sweeney-lingerie-shoot-lolita-aesthetic/#slide-1" text:style-name="Internet_20_link" text:visited-style-name="Visited_20_Internet_20_Link"><text:span text:style-name="Strong_20_Emphasis"><text:span text:style-name="T9">) themed photoshoot</text:span></text:span></text:a><text:span text:style-name="T8">.</text:span></text:p>
      <text:p text:style-name="P247"><text:span text:style-name="T8">For reference, </text:span><text:span text:style-name="Strong_20_Emphasis"><text:span text:style-name="T8">“Lolita Express”</text:span></text:span><text:span text:style-name="T8"> was the nickname given to Epstein’s private Boeing 727 jet.</text:span></text:p>
      <text:p text:style-name="P14"><text:soft-page-break/><text:span text:style-name="T8">Meanwhile, old washed-up celebrity Dean Cain telling you to join ICE with him, only to “</text:span><text:span text:style-name="Strong_20_Emphasis"><text:span text:style-name="T8">injure</text:span></text:span><text:span text:style-name="T8">” his arm afterward so badly he wrapped it in a sling as an excuse for not actually signing up.</text:span></text:p>
      <text:p text:style-name="P217"><text:span text:style-name="T8"><text:line-break/>Celebrity propaganda happened in Nazi Germany, too. </text:span><text:span text:style-name="Strong_20_Emphasis"><text:span text:style-name="T8">The most infamous example was actor </text:span></text:span><text:a xlink:type="simple" xlink:href="https://www.findagrave.com/memorial/22267812/heinrich-george" text:style-name="Internet_20_link" text:visited-style-name="Visited_20_Internet_20_Link"><text:span text:style-name="Strong_20_Emphasis"><text:span text:style-name="T9">Heinrich George, who starred in Jud Süß</text:span></text:span></text:a><text:span text:style-name="Strong_20_Emphasis"><text:span text:style-name="T8"> </text:span></text:span><text:span text:style-name="Emphasis"><text:span text:style-name="Strong_20_Emphasis"><text:span text:style-name="T8">(‘Süss, the Jew’)</text:span></text:span></text:span><text:span text:style-name="Strong_20_Emphasis"><text:span text:style-name="T8"> in 1940</text:span></text:span><text:span text:style-name="T8">. This was the Nazis’ most vicious antisemitic film.</text:span></text:p>
      <text:p text:style-name="P248">His celebrity status, and his approval? That gave the propaganda blockbuster credibility and helped normalize hate for millions of ordinary Germans.</text:p>
      <text:h text:style-name="P241" text:outline-level="4"><text:span text:style-name="Strong_20_Emphasis"><text:span text:style-name="T19">Controlled opposition is another tool, where parades and stage-managed protests pacify people while the state sets the terms.</text:span></text:span></text:h>
      <text:section text:style-name="Sect1" text:name="§controlled-opposition-is-another-tool-where-parades-and-stage-managed-protests-pacify-people-while-the-state-sets-the-terms">
        <text:h text:style-name="P242" text:outline-level="4"/>
      </text:section>
      <text:p text:style-name="P14"><text:span text:style-name="T8">This happened in the civil rights era when Martin Luther King Jr. played along at first, then broke away, the government marked him for death. </text:span><text:a xlink:type="simple" xlink:href="https://www.archives.gov/research/mlk?" text:style-name="Internet_20_link" text:visited-style-name="Visited_20_Internet_20_Link"><text:span text:style-name="Strong_20_Emphasis"><text:span text:style-name="T9">Look at the unredacted government files if you do not believe me</text:span></text:span></text:a><text:span text:style-name="T8">. Then, pay attention to the movements you support.</text:span></text:p>
      <text:h text:style-name="P241" text:outline-level="4"><text:span text:style-name="Strong_20_Emphasis"><text:span text:style-name="T19">And do not ignore Trump’s relationship with the tech giants.</text:span></text:span></text:h>
      <text:section text:style-name="Sect1" text:name="§and-do-not-ignore-trumps-relationship-with-the-tech-giants">
        <text:h text:style-name="P242" text:outline-level="4"/>
      </text:section>
      <text:p text:style-name="P14"><text:span text:style-name="T8">He is now ‘</text:span><text:span text:style-name="Emphasis"><text:span text:style-name="T8">friends</text:span></text:span><text:span text:style-name="T8">’ with Zuckerberg. He is </text:span><text:span text:style-name="Emphasis"><text:span text:style-name="T8">(was?) </text:span></text:span><text:span text:style-name="T8">friends with Elon Musk. He is friends with Peter Thiel who directly planted JD Vance as VP. He is friendly with the billionaire who owns the company behind ChatGPT.</text:span></text:p>
      <text:p text:style-name="P218"/>
      <text:p text:style-name="P217"><text:span text:style-name="T8">He is friends with the people who run Oracle,</text:span><text:a xlink:type="simple" xlink:href="https://www.thestack.technology/cia-cio-la-naia-jones-oracle" text:style-name="Internet_20_link" text:visited-style-name="Visited_20_Internet_20_Link"><text:span text:style-name="Strong_20_Emphasis"><text:span text:style-name="T9"> a company with deep CIA ties</text:span></text:span></text:a><text:span text:style-name="T8">, which also happens to own the servers that host TikTok under Project Texas. </text:span><text:a xlink:type="simple" xlink:href="https://arxiv.org/abs/2501.17831" text:style-name="Internet_20_link" text:visited-style-name="Visited_20_Internet_20_Link"><text:span text:style-name="T9">TikTok, by the way, was caught in 2024 pushing right-wing propaganda into feeds.</text:span></text:a></text:p>
      <text:p text:style-name="P14"><text:a xlink:type="simple" xlink:href="https://arxiv.org/abs/2411.01852?" text:style-name="Internet_20_link" text:visited-style-name="Visited_20_Internet_20_Link"><text:span text:style-name="Strong_20_Emphasis"><text:span text:style-name="T9">Twitter </text:span></text:span></text:a><text:span text:style-name="T8">did the same &amp; </text:span><text:a xlink:type="simple" xlink:href="https://creators.feedspot.com/conservative_tiktok_influencers" text:style-name="Internet_20_link" text:visited-style-name="Visited_20_Internet_20_Link"><text:span text:style-name="T9">“MAGA” influencers are a thing now</text:span></text:a><text:span text:style-name="T8">. Meanwhile, Zuckerberg cozies up to Trump admitting he “didn’t know what number he was supposed to say” when asked how much he’d tribute to </text:span><text:span text:style-name="T25">Trump</text:span><text:span text:style-name="T8"> er, uh, I mean, ‘the economy.’</text:span></text:p>
      <text:p text:style-name="P212"><text:span text:style-name="Strong_20_Emphasis"><text:span text:style-name="T24">Who is to say your algorithm has not already been rewritten to feed you what they want? This is the machinery. This is how reality gets manufactured and we are living in it.</text:span></text:span></text:p>
      <text:h text:style-name="P221" text:outline-level="2">Not All Propagandists Are Famous</text:h>
      <text:section text:style-name="Sect1" text:name="§not-all-propagandists-are-famous">
        <text:h text:style-name="P2" text:outline-level="2"/>
      </text:section>
      <text:p text:style-name="P15">Not all propagandists are celebrities. Some appear out of nowhere, already polished, already amplified, already plugged into the right networks.</text:p>
      <text:p text:style-name="P14"><text:soft-page-break/><text:span text:style-name="Strong_20_Emphasis"><text:span text:style-name="T8">Take Dominic Michael Tripi. </text:span></text:span><text:span text:style-name="T8">On paper, he calls himself a “political analyst,” “</text:span><text:span text:style-name="Strong_20_Emphasis"><text:span text:style-name="T8">writer</text:span></text:span><text:span text:style-name="T8">,” “</text:span><text:span text:style-name="Strong_20_Emphasis"><text:span text:style-name="T8">strategist</text:span></text:span><text:span text:style-name="T8">,” even the “</text:span><text:span text:style-name="Strong_20_Emphasis"><text:span text:style-name="T8">CEO</text:span></text:span><text:span text:style-name="T8">” of something called ‘</text:span><text:span text:style-name="Emphasis"><text:span text:style-name="T8">World Independent News</text:span></text:span><text:span text:style-name="T8">.’ The problem is that I did an investigation.</text:span></text:p>
      <text:p text:style-name="P247"><text:span text:style-name="Emphasis"><text:span text:style-name="T8">‘World Independent News’ doesn’t exist. The only business ever registered under that name was a short-lived LLC in Oregon owned by a 78-year-old man who shut it down in 2007.</text:span></text:span></text:p>
      <text:p text:style-name="P218">The story of Tripi was first reported by </text:p>
      <text:p text:style-name="P271"><text:a xlink:type="simple" xlink:href="https://open.substack.com/users/8550390-indie?utm_source=mentions" office:target-frame-name="_blank" xlink:show="new" text:style-name="Internet_20_link" text:visited-style-name="Visited_20_Internet_20_Link"><text:span text:style-name="T9">Indie</text:span></text:a></text:p>
      <text:p text:style-name="Text_20_body"><text:span text:style-name="T8"> (</text:span><text:span text:style-name="Emphasis"><text:span text:style-name="T8">who is the co-author of this article</text:span></text:span><text:span text:style-name="T8">) who found that before January 2024, there nearly no searchable trace of Tripi anywhere online.</text:span></text:p>
      <text:p text:style-name="P14"><text:span text:style-name="Strong_20_Emphasis"><text:span text:style-name="T8">No articles, no Substack, no LinkedIn, not even a digital footprint from his supposed twelve years in “</text:span></text:span><text:span text:style-name="Emphasis"><text:span text:style-name="Strong_20_Emphasis"><text:span text:style-name="T8">Fortune 500 sales</text:span></text:span></text:span><text:span text:style-name="Strong_20_Emphasis"><text:span text:style-name="T8">.”</text:span></text:span></text:p>
      <text:p text:style-name="P217"><text:span text:style-name="T8">Then, suddenly, he appeared with a polished persona, formulaic “</text:span><text:span text:style-name="Strong_20_Emphasis"><text:span text:style-name="T8">BREAKING</text:span></text:span><text:span text:style-name="T8">” tweets, podcast after podcast, and a silver YouTube play button he cannot convincingly explain.</text:span></text:p>
      <text:p text:style-name="P15">To me, it appears he is an internet ghost who sprang into existence fully formed. His only real footprint is his MAGA-aligned hot takes that corporate media then amplify as if they were credible analysis.</text:p>
      <text:p text:style-name="P14"><text:span text:style-name="Strong_20_Emphasis"><text:span text:style-name="T8">I don’t think any of them actually ever checked the background on this guy. But to be honest, it seems like he possibly paid for his information to be wiped to make it that way.</text:span></text:span></text:p>
      <text:p text:style-name="P247"><text:span text:style-name="Strong_20_Emphasis"><text:span text:style-name="T8">But you can’t wipe legal records, Tripi. And it’s not defamation if it’s true. You can </text:span></text:span><text:a xlink:type="simple" xlink:href="https://www.courts.mo.gov/cnet/cases/newHeader.do?inputVO.caseNumber=20SL-CC046" text:style-name="Internet_20_link" text:visited-style-name="Visited_20_Internet_20_Link"><text:span text:style-name="Strong_20_Emphasis"><text:span text:style-name="T9">find them here</text:span></text:span></text:a><text:span text:style-name="Strong_20_Emphasis"><text:span text:style-name="T8"> by searching his name.</text:span></text:span></text:p>
      <text:p text:style-name="P14"><text:span text:style-name="T8">Scratch the surface and a different picture emerges. Public records show a long trail of DWIs, license revocations, probation violations, and lawsuits — including one in 2020 </text:span><text:a xlink:type="simple" xlink:href="https://www.courts.mo.gov/cnet/cases/newHeader.do?inputVO.caseNumber=20SL-CC04639&amp;inputVO.courtId=CT21" text:style-name="Internet_20_link" text:visited-style-name="Visited_20_Internet_20_Link"><text:span text:style-name="Strong_20_Emphasis"><text:span text:style-name="T9">where his former employer slapped him with a restraining order and won a $5,000 judgment against him.</text:span></text:span></text:a></text:p>
      <text:p text:style-name="P14"><text:span text:style-name="T8">His business history looks just as shady. He registered a logistics company at a two-bedroom house that kept being shuffled through shell LLCs tied to lawyers and landlords. When the lawsuits piled up, he simply renamed it </text:span><text:a xlink:type="simple" xlink:href="https://opencorporates.com/companies/us_mo/LC1719357" text:style-name="Internet_20_link" text:visited-style-name="Visited_20_Internet_20_Link"><text:span text:style-name="T9">‘</text:span></text:a><text:a xlink:type="simple" xlink:href="https://opencorporates.com/companies/us_mo/LC1719357" text:style-name="Internet_20_link" text:visited-style-name="Visited_20_Internet_20_Link"><text:span text:style-name="Emphasis"><text:span text:style-name="T9">Tripi Holistic Consulting’</text:span></text:span></text:a><text:span text:style-name="T8"> and rewrote the purpose to a vague catch-all “</text:span><text:span text:style-name="Emphasis"><text:span text:style-name="T8">any legal business activity</text:span></text:span><text:span text:style-name="T8">.”</text:span></text:p>
      <text:p text:style-name="P14"><text:span text:style-name="Strong_20_Emphasis"><text:span text:style-name="T8">That is classic asset-shielding behavior. </text:span></text:span><text:span text:style-name="T8">When people started asking questions, his response wasn’t transparency but intimidation. Former coworkers who called him out online reported receiving threatening messages promising lawsuits.</text:span></text:p>
      <text:p text:style-name="P224">Messages from Tripi show him lashing out at </text:p>
      <text:p text:style-name="Standard"><text:a xlink:type="simple" xlink:href="https://open.substack.com/users/8550390-indie?utm_source=mentions" office:target-frame-name="_blank" xlink:show="new" text:style-name="Internet_20_link" text:visited-style-name="Visited_20_Internet_20_Link"><text:span text:style-name="T9">Indie</text:span></text:a></text:p>
      <text:p text:style-name="Standard"><text:span text:style-name="T8"> after they published their deep dive, attempting to silence critics instead of answering simple questions like “</text:span><text:span text:style-name="Emphasis"><text:span text:style-name="T8">Why does your company not exist?</text:span></text:span><text:span text:style-name="T8">” </text:span></text:p>
      <text:p text:style-name="P14"><text:soft-page-break/><text:span text:style-name="T8">Of course now, in 2025, </text:span><text:a xlink:type="simple" xlink:href="https://x.com/DMichaelTripi/status/1903542876702998853" text:style-name="Internet_20_link" text:visited-style-name="Visited_20_Internet_20_Link"><text:span text:style-name="Strong_20_Emphasis"><text:span text:style-name="T9">Tripi is scrambling to distance himself</text:span></text:span></text:a><text:span text:style-name="T8"> so he doesn’t sink with Trump, but his record speaks differently. This is the same man who once </text:span><text:a xlink:type="simple" xlink:href="https://x.com/DMichaelTripi/status/1874282182598115674?" text:style-name="Internet_20_link" text:visited-style-name="Visited_20_Internet_20_Link"><text:span text:style-name="Strong_20_Emphasis"><text:span text:style-name="T9">described himself on Twitter </text:span></text:span></text:a><text:span text:style-name="T8">as 'loving Trump' &amp; the mask only changed when it became inconvenient.</text:span></text:p>
      <text:p text:style-name="P14"><text:span text:style-name="T8">He frequently voices MAGA rhetoric. After the Butler, PA event he targeted and smeared a woman, even </text:span><text:a xlink:type="simple" xlink:href="https://www.yahoo.com/news/trump-shooting-seven-conspiracy-theories-165112212.html" text:style-name="Internet_20_link" text:visited-style-name="Visited_20_Internet_20_Link"><text:span text:style-name="Strong_20_Emphasis"><text:span text:style-name="T9">accusing her of involvement in the shooting</text:span></text:span></text:a><text:span text:style-name="T8"> without evidence. He also apparently felt very strongly about of Kenrick Lamar’s half-time show — because it didn’t have any white people in it.</text:span></text:p>
      <text:h text:style-name="Heading_20_4" text:outline-level="4"><text:span text:style-name="Strong_20_Emphasis"><text:span text:style-name="T19">I think you missed the message, bud.</text:span></text:span></text:h>
      <text:p text:style-name="Standard"><text:span text:style-name="T8">But the point of the matter is that Dominic Tripi is proof that propaganda doesn’t always come dressed as a household name. Sometimes it slips in quietly, wearing the mask of “</text:span><text:span text:style-name="Emphasis"><text:span text:style-name="Strong_20_Emphasis"><text:span text:style-name="T8">independent journalism</text:span></text:span></text:span><text:span text:style-name="T8">,” wiping away a messy past, and counting on repetition to become reality. </text:span></text:p>
      <text:h text:style-name="Heading_20_2" text:outline-level="2"><text:span text:style-name="Strong_20_Emphasis"><text:span text:style-name="T19">OK — Let’s talk about the elephant in the room — Charlie Kirk.</text:span></text:span></text:h>
      <text:section text:style-name="Sect1" text:name="§ok-lets-talk-about-the-elephant-in-the-room-charlie-kirk">
        <text:h text:style-name="P2" text:outline-level="2"/>
      </text:section>
      <text:p text:style-name="P15">I know you've been thinking of him this entire article and there's a reason for that. He was a fixture of the MAGA hive mind, one of the most recognizable faces of the movement, especially among young conservatives. His murder, while devastating for his family, is dominating the headlines. Yet concentration camps, deportations to unsafe countries, the genocide in Gaza, and deaths in ICE custody barely register beyond a passing mention.</text:p>
      <text:p text:style-name="P14"><text:span text:style-name="T8">I bring this up because of a heartbreaking interaction I had with a reader recently. They repeatedly called me “</text:span><text:span text:style-name="Emphasis"><text:span text:style-name="T8">sick</text:span></text:span><text:span text:style-name="T8">” for pointing out that Kirk’s death was being weaponized by bad actors — </text:span><text:span text:style-name="Strong_20_Emphasis"><text:span text:style-name="T8">propagandists </text:span></text:span><text:span text:style-name="T8">— who want to use it to shut down dissent and make people scared to speak outside of the "</text:span><text:span text:style-name="Emphasis"><text:span text:style-name="T8">approved</text:span></text:span><text:span text:style-name="T8">" rhetoric of Trump et al.</text:span></text:p>
      <text:p text:style-name="P14"><text:span text:style-name="T8">I want to know -- why is one tragedy turned into spectacle while the others are ignored? And why is pointing this out treated as “</text:span><text:span text:style-name="Emphasis"><text:span text:style-name="Strong_20_Emphasis"><text:span text:style-name="T8">justifying</text:span></text:span></text:span><text:span text:style-name="T8">” or "</text:span><text:span text:style-name="Emphasis"><text:span text:style-name="Strong_20_Emphasis"><text:span text:style-name="T8">celebrating</text:span></text:span></text:span><text:span text:style-name="T8">" his murder. No, Charlie Kirk should not have been murdered. That is the point. Political violence is not new.</text:span></text:p>
      <text:h text:style-name="P234" text:outline-level="3"><text:span text:style-name="Strong_20_Emphasis"><text:span text:style-name="T19">Propaganda is not new. Stochastic terrorism is not new.</text:span></text:span></text:h>
      <text:section text:style-name="Sect1" text:name="§propaganda-is-not-new-stochastic-terrorism-is-not-new">
        <text:h text:style-name="P235" text:outline-level="3"/>
      </text:section>
      <text:p text:style-name="P14"><text:span text:style-name="T8">There is a reason the same handful of stories about “</text:span><text:span text:style-name="Emphasis"><text:span text:style-name="Strong_20_Emphasis"><text:span text:style-name="T8">celebrations</text:span></text:span></text:span><text:span text:style-name="T8">” are shoved in your face on repeat by legacy media and influencers. You are told to be outraged that people are cheering, even though you cannot name a single person who actually is. That is because the celebration is a mirage.</text:span></text:p>
      <text:p text:style-name="P248">They cherry-pick fragments, build a narrative, and feed it back to you until you mistake it for reality. That is propaganda, and that is how it works.</text:p>
      <text:p text:style-name="P247"><text:span text:style-name="Strong_20_Emphasis"><text:span text:style-name="T8">Psychologists even have a name for it: </text:span></text:span><text:a xlink:type="simple" xlink:href="https://www.psychologytoday.com/us/basics/illusory-truth-effect" text:style-name="Internet_20_link" text:visited-style-name="Visited_20_Internet_20_Link"><text:span text:style-name="Strong_20_Emphasis"><text:span text:style-name="T9">the illusory truth effect</text:span></text:span></text:a><text:span text:style-name="Strong_20_Emphasis"><text:span text:style-name="T8">. </text:span></text:span><text:span text:style-name="T8">Say a lie enough times, and people start to believe it. </text:span><text:span text:style-name="Emphasis"><text:span text:style-name="T8">And that, my dear, is the heart of propaganda.</text:span></text:span></text:p>
      <text:p text:style-name="P15"><text:soft-page-break/>But have we forgotten Kyle Rittenhouse? Have we forgotten January 6th, 2021? Have we forgotten that a sitting Democratic senator (Hortman) was murdered just months ago by someone radicalized by MAGA propaganda? Patrick Crusius walked into a Walmart and murdered 23 people. In 2018, Cesar Sayoc packed a van with crude pipe bombs he intended to send to CNN, Obama, Clinton, etc. All in his van plastered in Trump decals.</text:p>
      <text:p text:style-name="P14"><text:a xlink:type="simple" xlink:href="https://dissentinbloom.substack.com/p/he-once-said-he-could-shoot-someone?r=4gqdbp" text:style-name="Internet_20_link" text:visited-style-name="Visited_20_Internet_20_Link"><text:span text:style-name="Strong_20_Emphasis"><text:span text:style-name="T17">Did we forget Trump is the same man who said he could stand in the middle of 5th Avenue, and kill someone and not lose any voters?</text:span></text:span></text:a><text:span text:style-name="Strong_20_Emphasis"><text:span text:style-name="T8"> He knows what he's doing. Did we forget about the man who just shot up the CDC in August because of the the lies the Trump administration tells us </text:span></text:span><text:a xlink:type="simple" xlink:href="https://taskandpurpose.com/news/marine-veteran-killed-cdc-attack/" text:style-name="Internet_20_link" text:visited-style-name="Visited_20_Internet_20_Link"><text:span text:style-name="Strong_20_Emphasis"><text:span text:style-name="T9">killing former Marine David Rose</text:span></text:span></text:a><text:span text:style-name="Strong_20_Emphasis"><text:span text:style-name="T8">?</text:span></text:span></text:p>
      <text:p text:style-name="P247"><text:a xlink:type="simple" xlink:href="https://www.yahoo.com/news/articles/trump-orders-flags-half-mast-161910544.html" text:style-name="Internet_20_link" text:visited-style-name="Visited_20_Internet_20_Link"><text:span text:style-name="Strong_20_Emphasis"><text:span text:style-name="T9">Trump ordered half staff flags for Charlie Kirk</text:span></text:span></text:a><text:span text:style-name="Strong_20_Emphasis"><text:span text:style-name="T8">. But not for Sen. Hortman. Not for David Rose. Not for Jimmy Carter. Not for the kids who died in the Colorado school shooting the same day.</text:span></text:span></text:p>
      <text:p text:style-name="P247"><text:span text:style-name="Strong_20_Emphasis"><text:span text:style-name="T8">It’s only a national tragedy when it’s someone who makes him look good.</text:span></text:span></text:p>
      <text:p text:style-name="P14"><text:span text:style-name="Strong_20_Emphasis"><text:span text:style-name="T8">In 2020 Trump tweeted “LIBERATE MICHIGAN.”</text:span></text:span></text:p>
      <text:p text:style-name="P14"><text:a xlink:type="simple" xlink:href="https://www.michigan.gov/ag/news/press-releases/2023/12/07/final-sentences-ordered-in-whitmer-kidnap-plot" text:style-name="Internet_20_link" text:visited-style-name="Visited_20_Internet_20_Link"><text:span text:style-name="Strong_20_Emphasis"><text:span text:style-name="T9">Soon after, a group of armed men plotted to kidnap Governor Gretchen Whitmer</text:span></text:span></text:a><text:span text:style-name="T8">. They bought weapons to the capitol, scouted her home, and discussed executing her on livestream. Trump laughed it off. He never walked it back, never faced accountability.</text:span></text:p>
      <text:p text:style-name="P14"><text:span text:style-name="T8">He </text:span><text:a xlink:type="simple" xlink:href="https://www.businessinsider.com/pence-trump-angry-capitol-riot-jan-6-2022-12?op=1" text:style-name="Internet_20_link" text:visited-style-name="Visited_20_Internet_20_Link"><text:span text:style-name="Strong_20_Emphasis"><text:span text:style-name="T9">publicly attacked his own vice president Mike Pence, and put his life in danger </text:span></text:span></text:a><text:span text:style-name="T8">because Pence refused to sign fake elector slates naming Trump president. On January 6th, 2021, MAGA loyalists had </text:span><text:a xlink:type="simple" xlink:href="https://www.youtube.com/watch?pp=0gcJCdgAo7VqN5tD&amp;v=nJGVhuRr3Gk" text:style-name="Internet_20_link" text:visited-style-name="Visited_20_Internet_20_Link"><text:span text:style-name="Strong_20_Emphasis"><text:span text:style-name="T17">brought a noose to the Capitol</text:span></text:span></text:a><text:span text:style-name="T8"> and chanted “</text:span><text:span text:style-name="Emphasis"><text:span text:style-name="Strong_20_Emphasis"><text:span text:style-name="T8">Hang Mike Pence</text:span></text:span></text:span><text:span text:style-name="T8">” while putting it up.</text:span></text:p>
      <text:p text:style-name="P247"><text:span text:style-name="T8">And Trump’s stochastic terrorism has never stopped. The </text:span><text:a xlink:type="simple" xlink:href="https://truthsocial.com/@realDonaldTrump/115182892535295750" text:style-name="Internet_20_link" text:visited-style-name="Visited_20_Internet_20_Link"><text:span text:style-name="Strong_20_Emphasis"><text:span text:style-name="T9">night Kirk was shot Trump went on Truth Social and he told his followers</text:span></text:span></text:a><text:span text:style-name="T8"> that “</text:span><text:span text:style-name="Emphasis"><text:span text:style-name="Strong_20_Emphasis"><text:span text:style-name="T8">radical leftists</text:span></text:span></text:span><text:span text:style-name="T8">” were spreading rhetoric that caused Kirk’s murder, and that they need to be “</text:span><text:span text:style-name="Emphasis"><text:span text:style-name="Strong_20_Emphasis"><text:span text:style-name="T8">dealt with</text:span></text:span></text:span><text:span text:style-name="T8">” and “</text:span><text:span text:style-name="Emphasis"><text:span text:style-name="Strong_20_Emphasis"><text:span text:style-name="T8">will not be accepted.</text:span></text:span></text:span><text:span text:style-name="T8">”</text:span></text:p>
      <text:p text:style-name="P14"><text:span text:style-name="T8">This is the </text:span><text:a xlink:type="simple" xlink:href="https://www.youtube.com/watch?v=5fiT6c0MQ58" text:style-name="Internet_20_link" text:visited-style-name="Visited_20_Internet_20_Link"><text:span text:style-name="Strong_20_Emphasis"><text:span text:style-name="T9">exact same language</text:span></text:span></text:a><text:span text:style-name="T8"> he used before he convinced 1,600 people to storm the Capitol, while he sat cozy at home, orange fingers clutched around a cheeseburger and a Diet Coke.</text:span></text:p>
      <text:h text:style-name="Heading_20_3" text:outline-level="3"><text:span text:style-name="Strong_20_Emphasis"><text:span text:style-name="T19">Ironically, the update is this: the third alleged shooter they’ve hauled in? Not a leftist. Meet Tyler Robinson.</text:span></text:span></text:h>
      <text:p text:style-name="P15">His name is Tyler Robinson, 22 years old, from Washington County, Utah.</text:p>
      <text:p text:style-name="P15">He wasn’t a student at the university where Kirk was speaking, he wasn’t part of a protest cell, he was a young man whose own father reportedly recognized him on surveillance footage and turned him in through a minister. Investigators say the rifle was his, a bolt-action weapon fired from a rooftop 200 yards away, with prints and footage tying him to the scene.</text:p>
      <text:p text:style-name="P247"><text:soft-page-break/><text:span text:style-name="Emphasis"><text:span text:style-name="T8">Indie, the coauthor here, doesn’t buy the neat little story being handed down. He thinks this looks less like a random act and more like something arranged — an operation with choreography, not chaos. In his read, the timing, the framing, and the convenient political narrative feel too polished to be accidental.</text:span></text:span></text:p>
      <text:p text:style-name="P14"><text:span text:style-name="T8">Robinson allegedly confessed to his father before the arrest. The story the right wanted to sell — that this was proof of “</text:span><text:span text:style-name="Emphasis"><text:span text:style-name="Strong_20_Emphasis"><text:span text:style-name="T8">radical leftists</text:span></text:span></text:span><text:span text:style-name="T8">” — is already collapsing, replaced with a stranger, messier reality.</text:span></text:p>
      <text:p text:style-name="P311"/>
      <text:h text:style-name="P1" text:outline-level="2"><text:span text:style-name="Strong_20_Emphasis"><text:span text:style-name="T19">I am not excusing political violence, but you need to pay attention.</text:span></text:span></text:h>
      <text:section text:style-name="Sect1" text:name="§i-am-not-excusing-political-violence-but-you-need-to-pay-attention">
        <text:h text:style-name="P2" text:outline-level="2"/>
      </text:section>
      <text:p text:style-name="P15">Trump’s loyalists have spun a story that people are celebrating, and they are using that story to fracture the left through disinformation. The truth is simple: no one is dancing in the streets over Charlie Kirk’s death.</text:p>
      <text:p text:style-name="P247"><text:span text:style-name="Strong_20_Emphasis"><text:span text:style-name="T8">Step back. What made you so angry?</text:span></text:span></text:p>
      <text:p text:style-name="P247"><text:span text:style-name="Strong_20_Emphasis"><text:span text:style-name="T8">Was it something you saw with your own eyes, or did you assume that because the outrage was everywhere, it must be true?</text:span></text:span></text:p>
      <text:p text:style-name="P14"><text:span text:style-name="T8">Did you actually see someone you know celebrate, or just the endless churn of headlines and social media posts convincing you it was happening everywhere? </text:span><text:span text:style-name="Strong_20_Emphasis"><text:span text:style-name="T8">Look closer. The scolding posts outnumber the supposed celebrations by miles.</text:span></text:span></text:p>
      <text:p text:style-name="P15">But you believed it. You saw a few clips on the news, scrolled through wave after wave of outrage, and then joined in.</text:p>
      <text:p text:style-name="P212"><text:span text:style-name="T24">You became part of a machine that calls political violence “</text:span><text:span text:style-name="Strong_20_Emphasis"><text:span text:style-name="T24">real</text:span></text:span><text:span text:style-name="T24">” only when it lands on MAGA, and invisible when it lands on the rest of us. Even if the perpetrator did end up being one of their own.</text:span></text:p>
      <text:p text:style-name="P14"><text:span text:style-name="T8">Trump raged on Truth Social about “</text:span><text:span text:style-name="Emphasis"><text:span text:style-name="Strong_20_Emphasis"><text:span text:style-name="T8">radical leftists</text:span></text:span></text:span><text:span text:style-name="T8">” while his loyalists promised civil war. And because of his call to action, they are making lists of enemies — anyone who refuses to turn Charlie Kirk into a martyr, anyone who dares to speak against the Trump regime.</text:span></text:p>
      <text:h text:style-name="Heading_20_4" text:outline-level="4"><text:span text:style-name="T19">In his video, Trump explicitly named the people who compare his fascism to historical fascism. </text:span><text:span text:style-name="Strong_20_Emphasis"><text:span text:style-name="T19">People like me.</text:span></text:span></text:h>
      <text:p text:style-name="P247"><text:span text:style-name="Strong_20_Emphasis"><text:span text:style-name="T8">Sure enough, the day after his video, my name appeared on one of those Twitter target lists. I got the notification for it, so I reported &amp; blocked the account to keep </text:span></text:span><text:soft-page-break/><text:span text:style-name="Strong_20_Emphasis"><text:span text:style-name="T8">myself safe, but that is all the list was meant to do:</text:span></text:span><text:span text:style-name="T8"> </text:span><text:span text:style-name="Emphasis"><text:span text:style-name="T8">remind me they are watching, remind me dissent carries a cost.</text:span></text:span></text:p>
      <text:p text:style-name="P247"><text:span text:style-name="Emphasis"><text:span text:style-name="T8">But I will not give them what they want. I am not scared. I refuse to be silent. Because silence is complicity.</text:span></text:span></text:p>
      <text:h text:style-name="P234" text:outline-level="3"><text:span text:style-name="Strong_20_Emphasis"><text:span text:style-name="T19">And this behavior is not new.</text:span></text:span></text:h>
      <text:section text:style-name="Sect1" text:name="§and-this-behavior-is-not-new">
        <text:h text:style-name="P235" text:outline-level="3"/>
      </text:section>
      <text:p text:style-name="P15">Conservatives have spent years building a network of blacklists.</text:p>
      <text:list xml:id="list2434447346" text:style-name="L3">
        <text:list-item>
          <text:p text:style-name="P336"><text:span text:style-name="T8">Kirk had his </text:span><text:a xlink:type="simple" xlink:href="https://www.professorwatchlist.org/" text:style-name="Internet_20_link" text:visited-style-name="Visited_20_Internet_20_Link"><text:span text:style-name="Strong_20_Emphasis"><text:span text:style-name="T9">Professor Watchlist</text:span></text:span></text:a><text:span text:style-name="T8">, targeting educators who challenged Trump’s rhetoric on TurningPoint USA.</text:span></text:p>
        </text:list-item>
        <text:list-item>
          <text:p text:style-name="P336"><text:span text:style-name="T8">The American Accountability Foundation, a dark-money ‘</text:span><text:span text:style-name="Emphasis"><text:span text:style-name="T8">think tank</text:span></text:span><text:span text:style-name="T8">’ keeps its “</text:span><text:a xlink:type="simple" xlink:href="https://www.dhswatchlist.com/" text:style-name="Internet_20_link" text:visited-style-name="Visited_20_Internet_20_Link"><text:span text:style-name="Emphasis"><text:span text:style-name="Strong_20_Emphasis"><text:span text:style-name="T9">DHS Bureaucrat</text:span></text:span></text:span></text:a><text:span text:style-name="T8">” and “</text:span><text:a xlink:type="simple" xlink:href="https://www.deiwatchlist.com/" text:style-name="Internet_20_link" text:visited-style-name="Visited_20_Internet_20_Link"><text:span text:style-name="Emphasis"><text:span text:style-name="Strong_20_Emphasis"><text:span text:style-name="T9">DEI</text:span></text:span></text:span></text:a><text:span text:style-name="T8">” watch lists.</text:span></text:p>
        </text:list-item>
        <text:list-item>
          <text:p text:style-name="P336"><text:span text:style-name="T8">David Horowitz runs </text:span><text:a xlink:type="simple" xlink:href="https://discoverthenetworks.org/" text:style-name="Internet_20_link" text:visited-style-name="Visited_20_Internet_20_Link"><text:span text:style-name="Strong_20_Emphasis"><text:span text:style-name="T9">Discover the Networks </text:span></text:span></text:a><text:span text:style-name="T8">which states they spend their time, “</text:span><text:span text:style-name="Emphasis"><text:span text:style-name="T8">tracking individuals, groups, and the history of groups that are politically left wing.</text:span></text:span><text:span text:style-name="T8">”</text:span></text:p>
        </text:list-item>
        <text:list-item>
          <text:p text:style-name="P336"><text:span text:style-name="T8">And now Trump’s loyalist Scott Presler, </text:span><text:a xlink:type="simple" xlink:href="https://www.splcenter.org/resources/hatewatch/act-america-sets-its-sights-college-campuses-upcoming-speaking-tour/?utm_source=chatgpt.com" text:style-name="Internet_20_link" text:visited-style-name="Visited_20_Internet_20_Link"><text:span text:style-name="Emphasis"><text:span text:style-name="Strong_20_Emphasis"><text:span text:style-name="T9">a known neo-Nazi from a designated hate group</text:span></text:span></text:span></text:a><text:span text:style-name="T8">, is now </text:span><text:a xlink:type="simple" xlink:href="https://x.com/DissentinBloom/status/1966219277209636920" text:style-name="Internet_20_link" text:visited-style-name="Visited_20_Internet_20_Link"><text:span text:style-name="Strong_20_Emphasis"><text:span text:style-name="T9">on Twitter calling for people to send him names</text:span></text:span></text:a><text:span text:style-name="T8"> so he can doxx people accused of “</text:span><text:span text:style-name="Emphasis"><text:span text:style-name="Strong_20_Emphasis"><text:span text:style-name="T8">celebrating</text:span></text:span></text:span><text:span text:style-name="T8">” Kirk’s death “</text:span><text:span text:style-name="Emphasis"><text:span text:style-name="Strong_20_Emphasis"><text:span text:style-name="T8">peacefully</text:span></text:span></text:span><text:span text:style-name="T8">”.</text:span></text:p>
        </text:list-item>
      </text:list>
      <text:p text:style-name="P14"><text:span text:style-name="T8">Even the White House is playing the same game. </text:span><text:a xlink:type="simple" xlink:href="https://www.instagram.com/reel/DNMEhHgSvUJ" text:style-name="Internet_20_link" text:visited-style-name="Visited_20_Internet_20_Link"><text:span text:style-name="Strong_20_Emphasis"><text:span text:style-name="T9">Just weeks ago they posted Instagram videos</text:span></text:span></text:a><text:span text:style-name="T8"> (</text:span><text:span text:style-name="Emphasis"><text:span text:style-name="T8">on the official White House Instagram page</text:span></text:span><text:span text:style-name="T8">) mocking and doxxing people who mourned when Trump reclaimed the presidency in November 2024.</text:span></text:p>
      <text:p text:style-name="P15">That footage was from over half a year ago but they kept it. They kept footage of people who criticized the president and doxxed them on an official government account. Think about how dystopian that is.</text:p>
      <text:p text:style-name="P14"><text:span text:style-name="Strong_20_Emphasis"><text:span text:style-name="T8">This is stochastic terrorism dressed up as patriotism. It is intimidation. It is control. It is surveillance.</text:span></text:span></text:p>
      <text:p text:style-name="P15">And I know, because I ended up on one of those lists simply for telling the truth about Trump. A tactic meant to scare me and keep me quiet. But regardless of how strong they seem, there are more of us than them, and I need you to stand with me anyway — even if you are afraid.</text:p>
      <text:p text:style-name="P14"><text:span text:style-name="Strong_20_Emphasis"><text:span text:style-name="T8">We only have each other and the connections we make in this crazy world.</text:span></text:span></text:p>
      <text:p text:style-name="P147"><text:span text:style-name="Emphasis"><text:span text:style-name="T23">This work was brought to you by two independent journalists — me and Indie.</text:span></text:span></text:p>
      <text:p text:style-name="P147"><text:span text:style-name="Emphasis"><text:span text:style-name="T23">We don’t have billionaire backers, corporate sponsors, or party machines behind us. What we do have is you. This work belongs to every reader here. Because this information is what we need in these times.</text:span></text:span></text:p>
      <text:p text:style-name="P148"><text:soft-page-break/><text:span text:style-name="Emphasis"><text:span text:style-name="T8">If you value fiercely independent reporting, hit that subscribe button to keep reading and growing with me. You should also subscribe to </text:span></text:span></text:p>
      <text:p text:style-name="P271"><text:a xlink:type="simple" xlink:href="https://open.substack.com/users/8550390-indie?utm_source=mentions" office:target-frame-name="_blank" xlink:show="new" text:style-name="Internet_20_link" text:visited-style-name="Visited_20_Internet_20_Link"><text:span text:style-name="Emphasis"><text:span text:style-name="T9">Indie</text:span></text:span></text:a></text:p>
      <text:p text:style-name="P271"><text:span text:style-name="Emphasis"><text:span text:style-name="T8"> or his network of independents — </text:span></text:span></text:p>
      <text:p text:style-name="P271"><text:a xlink:type="simple" xlink:href="https://open.substack.com/users/51183733-indienews-network-inn?utm_source=mentions" office:target-frame-name="_blank" xlink:show="new" text:style-name="Internet_20_link" text:visited-style-name="Visited_20_Internet_20_Link"><text:span text:style-name="Emphasis"><text:span text:style-name="T9">IndieNews Network (INN)</text:span></text:span></text:a></text:p>
      <text:p text:style-name="Text_20_body"><text:span text:style-name="Emphasis"><text:span text:style-name="T8">. Just like myself, he doesn’t believe in paywalls but needs support to stay afloat.</text:span></text:span></text:p>
      <text:p text:style-name="P147"><text:span text:style-name="Emphasis"><text:span text:style-name="T23">And if you’d like to support in other ways, you can always</text:span></text:span><text:a xlink:type="simple" xlink:href="https://ko-fi.com/dissentinbloom" text:style-name="Internet_20_link" text:visited-style-name="Visited_20_Internet_20_Link"><text:span text:style-name="Emphasis"><text:span text:style-name="Strong_20_Emphasis"><text:span text:style-name="T11"> buy Dissent a coffee over on Ko-fi.</text:span></text:span></text:span></text:a></text:p>
      <text:p text:style-name="P147"><text:span text:style-name="Emphasis"><text:span text:style-name="T23">Every bit helps keep me writing the stories they’d rather you didn’t see. Either way, thanks for being here. ♥</text:span></text:span></text:p>
      <text:p text:style-name="P255"><text:a xlink:type="simple" xlink:href="https://substack.com/home/post/p-173576638" office:target-frame-name="_blank" xlink:show="new" text:style-name="Internet_20_link" text:visited-style-name="Visited_20_Internet_20_Link"><text:span text:style-name="T181">New Bill - Power to Revoke Passports from U.S. Citizens</text:span></text:a></text:p>
      <text:p text:style-name="P116"><text:a xlink:type="simple" xlink:href="https://substack.com/@quadzillahikes" text:style-name="Internet_20_link" text:visited-style-name="Visited_20_Internet_20_Link"><text:span text:style-name="T8">Quadzilla</text:span></text:a></text:p>
      <text:p text:style-name="P255">Sep 14, 2025</text:p>
      <text:p text:style-name="P255"/>
      <text:p text:style-name="P262">https://theintercept.com/2025/09/13/marco-rubio-revoke-us-passports-terrorism/</text:p>
      <text:p text:style-name="P15">This wasn’t difficult to predict. We all saw this coming, because this is what authoritarian regimes always do. They must silence dissent in order to maintain power.</text:p>
      <text:p text:style-name="P255"/>
      <text:h text:style-name="P295" text:outline-level="1">Single Party Rule: Have Republicans Fully Captured the Federal Government?</text:h>
      <text:p text:style-name="P47"><text:a xlink:type="simple" xlink:href="https://substack.com/@chrisarmitage1" text:style-name="Internet_20_link" text:visited-style-name="Visited_20_Internet_20_Link"><text:span text:style-name="T8">Christopher Armitage</text:span></text:a></text:p>
      <text:p text:style-name="P274">Sep 14, 2025</text:p>
      <text:p text:style-name="P255"><text:span text:style-name="T45">In November 2020, people stood in line for eleven hours to vote in Harris County, Texas. While they waited, the state legislature was already drafting Senate Bill 1, which would ban the 24-hour voting that had allowed them to cast ballots after working. By the time they voted again in 2022, many saw their polling places had closed. The nearest could be as far as forty minutes away.</text:span> </text:p>
      <text:p text:style-name="P255"/>
      <text:p text:style-name="P262">At some point a democracy is so structurally tilted in one minority party's favor that meaningful reform from within becomes impossible by design. Are we past that point?</text:p>
      <text:p text:style-name="P15">Within 24 hours of Shelby County v. Holder gutting the Voting Rights Act in 2013, Texas announced voter ID laws. Within weeks, North Carolina passed the most restrictive voting law since Jim Crow. Georgia made it illegal to give water to voters in line, a misdemeanor punishable by a year in jail. The lines stretch longest in Atlanta, not Alpharetta. Meanwhile, California passes universal healthcare <text:soft-page-break/>initiatives, Oregon implements universal mail-in voting, and interstate compacts bypass Washington D.C. entirely. Different Americas are taking shape, each building the democracy they want while the federal machinery seizes one-party minority rule.</text:p>
      <text:p text:style-name="P15">Plenty of states have passed right to work legislation to hamper unions, but the right to vote has been systematically stolen in red states. Over nineteen million Americans vanished from voter rolls between 2020 and 2022. They discovered their erasure only when they tried to vote.</text:p>
      <text:p text:style-name="P15">The capture works through interlocking mechanisms that compound each other. Wisconsin Republicans win 65% of the legislature with 54% of votes. They use that power to restrict voting. Those restrictions help them win again. Each victory enables deeper entrenchment. In North Carolina, Republicans can win 71% of House seats with 50% of votes. Princeton's Gerrymandering Project grades these states F. The authoritarianism is a feature, not a bug.</text:p>
      <text:p text:style-name="P15">Between 2017 and 2021, Trump appointed 234 federal judges. They're young, many in their thirties. They'll control the law until 2070. The Federalist Society screened them all. These judges uphold the voting restrictions. The voting restrictions elect the senators. The senators confirm more judges. The circle closes.</text:p>
      <text:p text:style-name="P15">The Supreme Court has systematically dismantled voting rights. Shelby County v. Holder gutted preclearance in 2013. Husted v. A. Philip Randolph Institute blessed voter purges in 2018. Ohio immediately removed tens of thousands from their voter rolls. Brnovich v. DNC made proving discrimination nearly impossible in 2021. Each decision enabled the next restriction. Each restriction enabled the next Republican victory. Each victory brought more judges.</text:p>
      <text:p text:style-name="P15">You need power to fix the system. The system prevents you from getting power to fix it. When is the boulder too big for Sisyphus to stop pushing it?</text:p>
      <text:p text:style-name="P15">Democrats won in 2020 and 2022. What did they achieve? Federal voting rights died in the Senate. Supreme Court reform died in the Senate. Why? Because the Senate's structure, that old constitutional quirk, becomes the lock that makes engineered capture permanent. Wyoming's 584,000 residents get the same two senators as California's 39.4 million. The filibuster means 41 senators representing maybe 30% of Americans can block anything.</text:p>
      <text:p text:style-name="P15">The founders' system assumed states would differ by multiples, not orders of magnitude. When you combine that with deliberate voter suppression and judicial capture, you get permanent minority rule by design.</text:p>
      <text:p text:style-name="P15">The answer matters less than what we do next. Hungary's Fidesz party achieved a similar capture with just 44% of the vote in 2014, then used that power to entrench permanently. Turkey's AKP took only two electoral cycles to make reversal effectively impossible. Political scientist Jacob Grumbach calls this the "democracy death spiral,” where each electoral victory enables deeper entrenchment, making subsequent defeats mathematically impossible regardless of popular support. We're not just approaching that point; the evidence suggests we're living it. The federal solution is dead. The question <text:soft-page-break/>now is whether states that still value democracy will accept permanent subjugation to minority rule, or whether they'll recognize that the contract has already been broken.</text:p>
      <text:p text:style-name="P15">Rescuing America's federal structure requires a degree of radical reform that would be directly opposed by those who have already cemented their power structures for decades. Win by five million votes? You still lose the presidency. Win more House votes? You can still get fewer House seats.</text:p>
      <text:p text:style-name="P15">Wyoming will never have California's population. Authoritarians will never vote to reduce their own power. Constitutional amendments need 38 states, which is impossible when Republicans control 30 state legislatures through gerrymandering and media control.</text:p>
      <text:p text:style-name="P15">But America has unique levers of change accessible. Combined, Democratic-controlled states have an economy of over $11 trillion, making them collectively tied with China for the world's largest economy. They're building public healthcare initiatives, protecting human rights, and moving into the 21st century. They could function as an independent nation tomorrow.</text:p>
      <text:p text:style-name="P15">The U.S. is a long divided nation with increasingly diverging cultures, laws, and destinies.</text:p>
      <text:p text:style-name="P15">We could see America's transformation into something resembling the European Union: shared currency and defense with radically different regional governance. While blue America expands voting access and civil rights protections. Red America continues the governance model it's already built: free to be Christian only, free to get fired if you come out as gay, free to vote if you don't live in a city, free to be thrown in a cage for having cannabis.</text:p>
      <text:p text:style-name="P15">Without blue state money subsidizing their budgets, red states would face the actual costs of their economic and governance modes. Purple America emerges as swing regions that are caught between incompatible visions of who deserves freedom and justice.</text:p>
      <text:p text:style-name="P15">The difference between collapse and evolution is what we do in these crucial moments. When the federal government can't function, power should flow to where it can still work. The states, the regions, the compacts. History shows captured systems don't reform. They rupture. The Soviet Union looked permanent in 1988. By 1991 it had become fifteen countries.</text:p>
      <text:p text:style-name="P15">America may be past the inflection point as Republicans continue to aggressively and deliberately pursue systematic political engineering to control who gets to vote and whose vote is counted.</text:p>
      <text:p text:style-name="P15">The necessary response is to stop being reactionary and get serious about local governance.</text:p>
      <text:p text:style-name="P15">We start by contacting our city and state representatives through every channel: calls, emails, mail, and in-person meetings. We demand four specific actions: interstate compacts to bypass federal dysfunction, publicly owned revenue streams that generate funds without raising taxes, high density and affordable public housing, and and the arrest of federal agents conducting warrantless abductions without identification, along with any local officers who enable these illegal detentions by refusing to intervene.</text:p>
      <text:p text:style-name="P250"><text:soft-page-break/>If you found this article worthwhile, check out my book</text:p>
      <text:p text:style-name="P250">Conservatism: America's Empathy Disordee</text:p>
      <text:p text:style-name="P250">https://a.co/d/6d4b1uH</text:p>
      <text:p text:style-name="P15">References</text:p>
      <text:p text:style-name="P15">Ballotpedia. (2024). "Federal Judges Nominated by Donald Trump." Available at: https://ballotpedia.org/Federal_judges_nominated_by_Donald_Trump</text:p>
      <text:p text:style-name="P15">Ballotpedia. (2024). "State Government Trifectas." Available at: https://ballotpedia.org/State_government_trifectas</text:p>
      <text:p text:style-name="P15">Brennan Center for Justice. (2023). "Anatomy of a North Carolina Gerrymander." Available at: https://www.brennancenter.org/our-work/analysis-opinion/anatomy-north-carolina-gerrymander</text:p>
      <text:p text:style-name="P15">Brnovich v. Democratic National Committee, 594 U.S. 647 (2021).</text:p>
      <text:p text:style-name="P15">Common Cause North Carolina. (2024). "DRA Analysis: 2024 North Carolina Voting Districts." Available at: https://www.commoncause.org/north-carolina/</text:p>
      <text:p text:style-name="P15">Federal Judicial Center. (2021). "Biographical Directory of Article III Federal Judges: Trump Appointments." Available at: https://www.fjc.gov/history/judges</text:p>
      <text:p text:style-name="P15">Georgia General Assembly. (2021). Senate Bill 202, "Election Integrity Act of 2021." O.C.G.A. § 21-2-414.</text:p>
      <text:p text:style-name="P15">Heritage Foundation. (2023). "Mandate for Leadership: The Conservative Promise." Available at: https://www.project2025.org</text:p>
      <text:p text:style-name="P15">Houston Public Media. (2020). "Midnight Hours and Drive-Thru Lines Boost Historic Houston Early Voting Period." November 2, 2020.</text:p>
      <text:p text:style-name="P15">Husted v. A. Philip Randolph Institute, 138 S. Ct. 1833 (2018).</text:p>
      <text:p text:style-name="P15">Marquette University Law School Faculty Blog. (2023). "Incumbency Advantage in the 2022 Wisconsin Assembly Election." April 2023.</text:p>
      <text:p text:style-name="P15">National Popular Vote Inc. (2024). "Status of National Popular Vote Bill in Each State." Available at: https://www.nationalpopularvote.com/state-status</text:p>
      <text:p text:style-name="P15">Polish National Electoral Commission. (2023). "Parliamentary Elections October 15, 2023: Official Results."</text:p>
      <text:p text:style-name="P15">Princeton Gerrymandering Project. (2024). "Report Cards for State Legislative Maps." Available at: https://gerrymander.princeton.edu</text:p>
      <text:p text:style-name="P15"><text:soft-page-break/>Shelby County v. Holder, 570 U.S. 529 (2013).</text:p>
      <text:p text:style-name="P15">Stephanopoulos, Nicholas O. and McGhee, Eric M. (2015). "Partisan Gerrymandering and the Efficiency Gap." University of Chicago Law Review, 82(2), 831-900.</text:p>
      <text:p text:style-name="P15">Texas Legislature. (2021). Senate Bill 1, 87th Legislature, 2nd Special Session. "Election Integrity Protection Act of 2021."</text:p>
      <text:p text:style-name="P15">Texas Tribune. (2021). "Gov. Greg Abbott Signs Texas Voting Bill into Law." September 1, 2021.</text:p>
      <text:p text:style-name="P15">Trump, Donald J. (2020). Executive Order 13957, "Creating Schedule F in the Excepted Service." Federal Register, October 21, 2020.</text:p>
      <text:p text:style-name="P15">U.S. Bureau of Economic Analysis. (2024). "Gross Domestic Product by State, Third Quarter 2024." Available at: https://www.bea.gov/data/gdp/gdp-state</text:p>
      <text:p text:style-name="P15">U.S. Census Bureau. (2024). "State Population Totals and Components of Change: 2020-2024." Population Estimates Program.</text:p>
      <text:p text:style-name="P15">U.S. Census Bureau. (2023). "State-to-State Migration Flows." American Community Survey.</text:p>
      <text:p text:style-name="P15">U.S. Election Assistance Commission. (2022). "Election Administration and Voting Survey: 2022 Comprehensive Report."</text:p>
      <text:p text:style-name="P15">Urban Milwaukee. (2023). "Data Wonk: Examining Wisconsin Gerrymandering By Analyzing 2022 Election Results." January 13, 2023.</text:p>
      <text:p text:style-name="P15">Wisconsin Elections Commission. (2022). "November 8, 2022 General Election Results.”</text:p>
      <text:h text:style-name="P295" text:outline-level="1">The Democratic Governors' Resistance Scorecard</text:h>
      <text:h text:style-name="P307" text:outline-level="3">Who's fighting and who's bending the knee?</text:h>
      <text:p text:style-name="P47"><text:a xlink:type="simple" xlink:href="https://substack.com/@chrisarmitage1" text:style-name="Internet_20_link" text:visited-style-name="Visited_20_Internet_20_Link"><text:span text:style-name="T8">Christopher Armitage</text:span></text:a></text:p>
      <text:p text:style-name="P274">Sep 14, 2025</text:p>
      <text:p text:style-name="P255"><text:span text:style-name="T45">Eight months into Trump's second presidency, Democratic governors talk resistance but deliver surrender. Of 23 blue state executives, only a handful have committed serious resources to fighting the administration. The rest offer token lawsuits and empty rhetoric while Republican’s coalesce their power.</text:span> </text:p>
      <text:p text:style-name="P262">The stakes couldn't be higher. These governors control states representing 60% of US GDP and 288 electoral votes. Their response now shapes the discourse. If Governors cannot show substantive responses to Trump then they will lose any hope of inspiring voters to actually show up.</text:p>
      <text:p text:style-name="P250"><text:soft-page-break/>Let's start with the failures. Fifteen Democratic governors participate only in group lawsuits filed by others, contributing no money and taking no independent action. Connecticut's Lamont, Delaware's Meyer, Kansas's Kelly, Kentucky's Beshear, Maine's Mills, Maryland's Moore, Minnesota's Walz, New Jersey's Murphy, New Mexico's Lujan Grisham, North Carolina's Stein, Oregon's Kotek, Rhode Island's McKee, Wisconsin's Evers, and Arizona's Hobbs all follow the same playbook: sign onto multistate litigation, issue press releases, do nothing else. Hobbs at least has an excuse: she governs a state Trump won and faces reelection in 2026.</text:p>
      <text:p text:style-name="P15">Colorado's Jared Polis deserves special recognition for sitting on his hands. He co-founded Governors Safeguarding Democracy in November 2024 with Illinois's J.B. Pritzker. The organization claims to coordinate resistance across states. Yet Colorado itself has allocated nothing for litigation and filed nothing independently. Polis chairs a resistance group while resisting nothing.</text:p>
      <text:p text:style-name="P15">Michigan's Gretchen Whitmer has chosen collaboration over confrontation. She met Trump on April 29, 2025, securing 21 F-15EX fighter jets for Selfridge Air Base. She created an Executive Directive requiring legal review of federal actions, bureaucratic theater that has yet to produce lawsuits. Perhaps she believes cooperation builds her presidential resume better than resistance.</text:p>
      <text:p text:style-name="P15">New York's Kathy Hochul started strong but folded fast. She joined 11 states suing over tariffs on April 23, 2025. When the DOJ sued her personally over sanctuary laws, she canceled a Trump meeting, then immediately sought "common ground" on infrastructure. She funds litigation but initiates nothing independently, playing defense while Trump plays offense.</text:p>
      <text:p text:style-name="P250">Hawaii's Josh Green and Washington's Bob Ferguson show some spine. Both joined the West Coast Health Alliance on September 3, 2025, creating alternative public health guidelines. Ferguson sued Trump 97 times during the first administration as attorney general, winning 39 cases. As governors, both participate in major multistate litigation but take little to no independent action. Past performance hasn't translated to present leadership.</text:p>
      <text:p text:style-name="P15">Pennsylvania's Josh Shapiro faces unique constraints. Republican attorney general Dave Sunday refuses to sue Trump, forcing Shapiro to file independently as governor. Despite this, he's delivered results. Shapiro negotiated directly with Trump to unfreeze $2.1 billion in Pennsylvania funding by February 24, 2025. He's challenging the withholding of $230 million in school funding through ongoing litigation. Working without his AG, he's accomplished more than governors with full support.</text:p>
      <text:p text:style-name="P15">Illinois's J.B. Pritzker delivers more with less, making him arguably the most effective resistance governor. His state joins multistate lawsuits weekly, the highest participation rate nationally. He already flipped multiple House seats through aggressive redistricting in 2021, achieving what Newsom only now reactively attempts with Proposition 50. On September 12, 2025, he created a parallel vaccine distribution system via executive order. He shares legal strategies through Governors Safeguarding Democracy, turning his organization into an actual resistance tool that coordinates litigation across 20 states. A federal judge dismissed him from DOJ's sanctuary lawsuit in July 2025. He fought and won.</text:p>
      <text:p text:style-name="P15"><text:soft-page-break/>Illinois has committed over $2.5 billion to migrant services, dwarfing other states' immigrant defense funds. While California throws money at the problem and Massachusetts proposes future spending, Pritzker gets results through strategic action and proven political warfare. He gerrymandered his state, built alternative systems, wins his lawsuits, and coordinates the national resistance.</text:p>
      <text:p text:style-name="P15">Massachusetts's Maura Healey brings both experience and unprecedented resources. As attorney general, she sued Trump's first administration 96 times, winning 77%. She knows how to beat him. Now she's proposing $400 million in state funding to offset federal cuts, eight times California's entire resistance budget. Massachusetts faces $16 billion in threatened federal funding, nearly half the state's budget. Healey's fighting for her state's survival with resources that dwarf everyone else's commitment.</text:p>
      <text:p text:style-name="P250">California's Gavin Newsom is perhaps the most media savvy of the group. At his direction, the state allocated $50 million specifically for fighting Trump: $25 million for lawsuits, $25 million for immigrant defense. California has filed 37 independent lawsuits through August 2025, winning 17 of 19 early relief requests. Those victories protected $168 billion in federal funding, more than California's entire annual budget.</text:p>
      <text:p text:style-name="P15">Newsom passed the Election Rigging Response Act creating Proposition 50, which would redistrict California to flip five House seats. He won a federal injunction on September 2, 2025, blocking Trump from federalizing California's National Guard. He also co-founded the West Coast Health Alliance, creating independent public health guidelines for 50 million Americans. Every action produces measurable results.</text:p>
      <text:p text:style-name="P15">The numbers expose the resistance myth. Total resources explicitly committed to fighting Trump: California's $50 million for lawsuits and legal defense, Massachusetts's proposed $400 million to offset federal cuts. Illinois commits substantial resources through the highest lawsuit participation rate nationally and administrative costs of parallel systems, while the other 20 states contribute virtually nothing. Trump faces 328 lawsuits in his first 101 days, with California filing 37 independently and Illinois participating in more multistate litigation than any other state, while most governors only occasionally join group suits.</text:p>
      <text:p text:style-name="P15">Success rates tell the real story. States participating in coordinated CDC grant litigation saved 80% of their funding. States that stayed out lost 95%. The 22-state coalition challenging Trump's funding freeze protected $168 billion total. California alone has a 89% success rate on preliminary injunctions. Litigation works, but only three governors seriously pursue it.</text:p>
      <text:p text:style-name="P15">Compare this to Trump's first term, when Democratic attorneys general filed 138 lawsuits in the first year. The current pace exceeds that, but concentrated in fewer states. Or consider that Republican governors filed only 42 lawsuits against Biden in his first year. Democrats sue more but with fewer participants, a strategic weakness that concentrates risk.</text:p>
      <text:p text:style-name="P15">Interstate compacts partially compensate for individual weakness. The West Coast Health Alliance creates binding alternative health policy for California, Oregon, Washington, and Hawaii. Governors Safeguarding Democracy shares litigation templates across 20 states, though only Pritzker and Polis <text:soft-page-break/>actively lead it. The 22-state funding coalition proves collective action can work when someone else does the heavy lifting.</text:p>
      <text:p text:style-name="P250">Three governors mount real resistance: Newsom with results, Healey with resources, Pritzker with intensity. Two more, Shapiro and arguably Hochul, engage strategically within constraints. The other eighteen will need to do more to show the public just where their priorities lay.</text:p>
      <text:p text:style-name="P15">Democratic voters expecting unified resistance from their 23 governors face a harsh reality: only a few are seriously fighting. The blue state resistance isn't a movement. It's several executives and their attorneys trying to hold back the tide while their colleagues mostly watch from the shore. We need everyone fighting, from every direction, all the time.</text:p>
      <text:p text:style-name="P15">The 2026 midterms and 2028 presidential race will be shaped by this choice. Governors who fought Trump will claim the resistance mantle. Those who collaborated or cowered will struggle to explain why they did nothing when democracy needed defending. The scorecard is being written now in lawsuits filed, resources committed, and parallel programs forged. Most Democratic governors are failing the test.</text:p>
      <text:p text:style-name="P15">Tell your Governors and AG’s that if they care, they'll fight. If they don’t, then they need to step aside.</text:p>
      <text:p text:style-name="P311"/>
      <text:p text:style-name="P250">If you found this article worthwhile, check out my book</text:p>
      <text:p text:style-name="P250">Conservatism: America's Empathy Disorder</text:p>
      <text:p text:style-name="P250">https://a.co/d/6d4b1uH</text:p>
      <text:p text:style-name="P311"/>
      <text:p text:style-name="P15">References</text:p>
      <text:p text:style-name="P15">ABC News. "220 lawsuits in 100 days: Trump administration faces unprecedented legal blitz." May 1, 2025. https://abcnews.go.com/US/220-lawsuits-100-days-trump-administration-faces-unprecedented/story?id=121252266</text:p>
      <text:p text:style-name="P15">ABC News. "Walz, other Democratic governors, vow to fight against Trump's agenda." November 8, 2024. https://abcnews.go.com/Politics/walz-democratic-governors-vow-fight-trumps-agenda/story?id=115656442</text:p>
      <text:p text:style-name="P15">Axios. "Democrats create Governors Safeguarding Democracy to mount Trump resistance." November 13, 2024. https://www.axios.com/local/denver/2024/11/13/democrats-resistance-trump-governors</text:p>
      <text:p text:style-name="P15">Ballotpedia. "Multistate lawsuits against the federal government during the Trump administration, 2025." Accessed September 14, 2025. https://ballotpedia.org/Multistate_lawsuits_against_the_federal_government_during_the_Trump_administration,_2025</text:p>
      <text:p text:style-name="P15"><text:soft-page-break/>Ballotpedia. "Partisan composition of governors." Accessed September 14, 2025. https://ballotpedia.org/Partisan_composition_of_governors</text:p>
      <text:p text:style-name="P15">Boston Globe. "Healey unveils $400 million plan to bolster research under fire from Trump." July 31, 2025. https://www.bostonglobe.com/2025/07/31/metro/healey-spending-bill-research-high-ed-trump-spending-cuts/</text:p>
      <text:p text:style-name="P15">Boston Globe. "Mass. Governor Maura Healey stops by 'Late Night with Seth Meyers,' talks Trump and Dunkin'." March 6, 2025. https://www.bostonglobe.com/2025/03/06/metro/maura-healey-seth-meyers-late-night/</text:p>
      <text:p text:style-name="P15">Boston Herald. "Maura Healey sued Trump nearly 100 times as Massachusetts AG; more fights ahead as governor." November 9, 2024. https://www.bostonherald.com/2024/11/09/maura-healey-sued-trump-nearly-100-times-as-massachusetts-ag-more-fights-ahead-as-governor/</text:p>
      <text:p text:style-name="P15">California Governor's Office. "Fighting federal government pays off – California's legal challenges have restored at least $168 billion in federal funding." August 4, 2025. https://www.gov.ca.gov/2025/08/04/fighting-federal-government-pays-off-californias-legal-challenges-have-restored-at-least-168-billion-in-federal-funding/</text:p>
      <text:p text:style-name="P15">California Governor's Office. "Following today's court win, Governor Newsom seeks injunction to stop the Trump Administration's continued federalization of the National Guard through Election Day." September 2, 2025. https://www.gov.ca.gov/2025/09/02/following-todays-court-win-governor-newsom-seeks-injunction-to-stop-the-trump-administrations-continued-federalization-of-the-national-guard-through-election-day/</text:p>
      <text:p text:style-name="P15">California Governor's Office. "Governor Newsom signs 'Election Rigging Response Act' legislative package." August 21, 2025. https://www.gov.ca.gov/2025/08/21/governor-newsom-signs-election-rigging-response-act-legislative-package-gives-people-power-to-push-back-on-trumps-attempts-to-shred-democracy/</text:p>
      <text:p text:style-name="P15">CalMatters. "Gavin Newsom's redistricting plan is on its way to voters. What you need to know." August 2025. https://calmatters.org/politics/2025/08/california-redistricting-vote/</text:p>
      <text:p text:style-name="P15">CalMatters. "Newsom OK's a $25 million fund for California to sue the Trump administration." February 2025. https://calmatters.org/politics/2025/02/newsom-lawsuit-fund-california-trump/</text:p>
      <text:p text:style-name="P15">CalMatters. "Resistance state: Tracking California's lawsuits against the new Trump administration." Ongoing tracker, accessed September 14, 2025. https://calmatters.org/politics/2025/01/california-trump-lawsuits/</text:p>
      <text:p text:style-name="P15">CNN. "West Coast Health Alliance: States band together to issue public health guidance after 'destruction' of the CDC." September 3, 2025. https://www.cnn.com/2025/09/03/health/west-coast-states-health-guidance</text:p>
      <text:p text:style-name="P15"><text:soft-page-break/>CNN. "Wisconsin judge arrested and charged in federal court for allegedly obstructing immigration agents." April 25, 2025. https://www.cnn.com/2025/04/25/politics/fbi-director-wisconsin-judge-arrested/index.html</text:p>
      <text:p text:style-name="P15">Colorado Governor's Office. "Governors Launch Initiative to Protect American Democracy." November 13, 2024. https://www.colorado.gov/governor/news/governors-launch-initiative-protect-american-democracy</text:p>
      <text:p text:style-name="P15">Council on Foreign Relations. "The 2024 Election by the Numbers." November 2024. https://www.cfr.org/article/2024-election-numbers</text:p>
      <text:p text:style-name="P15">Federal News Network. "Gov. Wes Moore says Maryland must become less reliant on federal jobs amid Trump's push to downsize." February 5, 2025. https://federalnewsnetwork.com/workforce/2025/02/gov-wes-moore-says-maryland-must-become-less-reliant-on-federal-jobs-amid-trumps-push-to-downsize/</text:p>
      <text:p text:style-name="P15">Fox 32 Chicago. "Pritzker vows to fight Trump admin's sanctuary lawsuit, slams tariffs." 2025. https://www.fox32chicago.com/news/gov-pritzker-vows-fight-trump-admins-sanctuary-lawsuit-slams-tariffs</text:p>
      <text:p text:style-name="P15">Hill, The. "Pritzker, Polis to lead state-level group aimed at safeguarding democracy." November 2024. https://thehill.com/homenews/state-watch/4988961-governors-safeguarding-democracy-coalition/</text:p>
      <text:p text:style-name="P15">Hill, The. "Tim Walz compares Donald Trump's ICE to Nazi's Gestapo." May 2025. https://thehill.com/homenews/state-watch/5307956-minnesota-gov-tim-walz-gestapo-trump/</text:p>
      <text:p text:style-name="P15">Illinois Department of Public Health. "Gov. Pritzker Issues Executive Order to Protect Life-Saving Immunization Access for Illinoisans." September 12, 2025. https://dph.illinois.gov/resource-center/news/2025/september/release-20250912.html</text:p>
      <text:p text:style-name="P15">KFF Health News. "Blue States That Sued Kept Most CDC Grants, While Red States Feel Brunt of Trump Clawbacks." August 26, 2025. https://kffhealthnews.org/news/article/cdc-grant-trump-clawbacks-blue-red-state-comparison/</text:p>
      <text:p text:style-name="P15">National Archives. "2024 Electoral College Results." January 6, 2025. https://www.archives.gov/electoral-college/2024</text:p>
      <text:p text:style-name="P15">NBC New York. "DOJ sues New York, Kathy Hochul, Letitia James over immigration." 2025. https://www.nbcnewyork.com/new-york/doj-lawsuit-new-york-hochul-letitia-james-immigration/6147654/</text:p>
      <text:p text:style-name="P15">NBC News. "Federal judge dismisses Trump administration's lawsuit against Chicago over its sanctuary city policies." 2025. https://www.nbcnews.com/politics/trump-administration/federal-judge-dismisses-trump-administrations-lawsuit-chicago-sanctuar-rcna221197</text:p>
      <text:p text:style-name="P15"><text:soft-page-break/>NBC News. "Trump praises Gov. Gretchen Whitmer while announcing new fighter jets for a Michigan air base." April 29, 2025. https://www.nbcnews.com/politics/donald-trump/trump-praises-gov-gretchen-whitmer-michigan-air-base-rcna203610</text:p>
      <text:p text:style-name="P15">New York Governor's Office. "Governor Hochul and Attorney General James Announce Lawsuit Against Trump Administration for Imposing Illegal Tariffs." April 23, 2025. https://www.governor.ny.gov/news/governor-hochul-and-attorney-general-james-announce-lawsuit-against-trump-administration</text:p>
      <text:p text:style-name="P15">NPR. "DOJ sues Chicago and Illinois over 'sanctuary' laws." February 6, 2025. https://www.npr.org/2025/02/06/nx-s1-5288871/justice-department-sues-chicago-and-illinois-over-sanctuary-laws</text:p>
      <text:p text:style-name="P15">NPR. "Illinois Gov. Pritzker talks about ICE agents in Chicago." September 9, 2025. https://www.npr.org/2025/09/09/nx-s1-5535780/illinois-gov-pritzker-talks-about-ice-agents-in-chicago</text:p>
      <text:p text:style-name="P15">NPR. "New York Gov. Kathy Hochul is ready to 'fight back hard' against Trump's demands." March 3, 2025. https://www.npr.org/2025/03/03/nx-s1-5311687/kathy-hochul-trump-resistance-congestion-pricing</text:p>
      <text:p text:style-name="P15">PBS NewsHour. "Democratic governors say they are leading state-level efforts to 'protect democracy'." November 2024. https://www.pbs.org/newshour/show/democratic-governors-say-they-are-leading-state-level-efforts-to-protect-democracy</text:p>
      <text:p text:style-name="P15">Pennsylvania Capital-Star. "Education advocates relieved as Trump administration releases $230 million for Pa. schools." 2025. https://penncapital-star.com/education/education-advocates-relieved-as-trump-administration-releases-230-million-for-pa-schools/</text:p>
      <text:p text:style-name="P15">Pennsylvania Governor's Office. "Gov Shapiro Update Federal Funding Freeze." February 24, 2025. https://www.pa.gov/governor/newsroom/2025-press-releases/gov-shapiro-update-federal-funding-freeze</text:p>
      <text:p text:style-name="P15">Philadelphia Inquirer. "Josh Shapiro sues Trump administration after Pa. attorney general declines." February 13, 2025. https://www.inquirer.com/news/pennsylvania/governor-shapiro-federal-funding-freeze-lawsuit-20250213.html</text:p>
      <text:p text:style-name="P15">Rhode Island Attorney General's Office. "Attorney General Neronha co-leads 22 states and the District of Columbia in suing to stop Trump Administration from withholding essential federal funding." January 31, 2025. https://riag.ri.gov/press-releases/attorney-general-neronha-co-leads-22-states-and-district-columbia-suing-stop-trump</text:p>
      <text:p text:style-name="P15">Star Tribune. "Gov. Tim Walz rebuked by Trump administration for comparing immigration agents to Nazi Gestapo." May 2025. https://www.startribune.com/gov-tim-walz-rebuked-by-trump-administration-for-comparing-immigration-agents-to-nazi-gestapo/601357697</text:p>
      <text:p text:style-name="P15"><text:soft-page-break/>UPI. "Twelve states sue Trump administration over 'illegal tariffs'." April 23, 2025. https://www.upi.com/Top_News/US/2025/04/23/12-states-sue-Trump-administration-tariffs/8171745448939/</text:p>
      <text:p text:style-name="P15">Washington Attorney General's Office. "AG Ferguson: Some cases against federal government will continue despite President Biden taking office." 2021. https://www.atg.wa.gov/news/news-releases/ag-ferguson-some-cases-against-federal-government-will-continue-despite-president</text:p>
      <text:p text:style-name="P15">Washington Governor's Office. "Washington, California and Oregon to launch new West Coast Health Alliance to uphold scientific integrity in public health as Trump destroys CDC's credibility." September 3, 2025. https://governor.wa.gov/news/2025/washington-california-and-oregon-launch-new-west-coast-health-alliance-uphold-scientific-integrity</text:p>
      <text:p text:style-name="P15">Washington Post. "Trump greets Whitmer with a hug and gives her a win — new jets for Michigan airbase." April 29, 2025. https://www.washingtonpost.com/politics/2025/04/29/trump-gretchen-whitmer-selfridge-new-air-mission/30d7642c-253c-11f0-ae6d-e4db528eba27_story.html</text:p>
      <text:p text:style-name="P15">WGBH. "Healey bemoans federal funding cuts, says loss of up to $16B would be 'devastating'." March 12, 2025. https://www.wgbh.org/news/politics/2025-03-12/healey-bemoans-federal-funding-cuts-says-loss-of-up-to-16b-would-be-devastating</text:p>
      <text:p text:style-name="P78">WTTW Chicago. "Pritzker Compares Trump Administration's Approach to Nazi Germany During State Budget Address." February 19, 2025. https://news.wttw.com/2025/02/19/pritzker-compares-trump-administration-s-approach-nazi-germany-during-state-budget</text:p>
      <text:p text:style-name="P255"/>
      <text:h text:style-name="P295" text:outline-level="1">Trump’s DC Takeover Is a Threat to Public Safety — and to Trust in Law Enforcement</text:h>
      <text:p text:style-name="P274">Sep 15, 2025</text:p>
      <text:p text:style-name="P262">I know what a public safety emergency in Washington, D.C. looks like. I lived through one on January 6, 2021, when a violent mob — fueled by lies — stormed the Capitol. I was outnumbered, attacked, and beaten while trying to protect our democracy. That was a real crisis.</text:p>
      <text:p text:style-name="P15">Before I go further, I want to say this: If you find value in hearing directly from people like me — not filtered through partisan spin — I hope you’ll consider subscribing and supporting this work. It’s your support that makes it possible to keep telling the truth about what’s happening in America.</text:p>
      <text:p text:style-name="P262">What President Donald Trump did last month in D.C. was not about safety. It was about power. Deploying the National Guard, federal officers, and ICE agents in tactical gear across our city wasn’t a response to crime. It was a show of force — one that creates far more danger than it prevents.</text:p>
      <text:h text:style-name="P1" text:outline-level="2"><text:span text:style-name="Strong_20_Emphasis"><text:span text:style-name="T26">Militarization Is Not Policing</text:span></text:span></text:h>
      <text:section text:style-name="Sect1" text:name="§militarization-is-not-policing">
        <text:h text:style-name="P2" text:outline-level="2"><text:soft-page-break/></text:h>
      </text:section>
      <text:p text:style-name="P15">As my friend and fellow officer Michael Fanone put it, when you put heavily armed 18-year-olds on city streets and ask them to act like local law enforcement, you invite disaster. These young soldiers aren’t trained to handle neighborhood disputes, traffic stops, or protests. All it takes is one bad decision, one flashpoint — and we’re looking at another Kent State.</text:p>
      <text:p text:style-name="P15">And let’s be clear: Washington, D.C. recorded its lowest level of violent crime in 30 years in 2024. The data doesn’t justify the crackdown. Trump claims “over 1,000 arrests,” but most of them are for petty nuisance charges and misdemeanors. That’s not community safety. That’s intimidation dressed up as law and order.</text:p>
      <text:h text:style-name="P1" text:outline-level="2"><text:span text:style-name="Strong_20_Emphasis"><text:span text:style-name="T26">The Cost: Broken Trust</text:span></text:span></text:h>
      <text:section text:style-name="Sect1" text:name="§the-cost-broken-trust">
        <text:h text:style-name="P2" text:outline-level="2"/>
      </text:section>
      <text:p text:style-name="P15">Even before this, law enforcement’s relationship with Black and Brown communities was fragile at best. Distrust was the norm. I’ve seen it. I’ve felt it. And I’ve come to believe that while communities desperately need good police officers, what they don’t need are federal occupations.</text:p>
      <text:p text:style-name="P15">The presence of ICE and soldiers on D.C.’s streets isn’t fixing broken trust — it’s deepening it. Grand juries of everyday D.C. residents are refusing to indict people swept up in these mass arrests. Think about that. That’s a system beginning to lose legitimacy in the eyes of the very people it’s supposed to protect.</text:p>
      <text:h text:style-name="P1" text:outline-level="2"><text:span text:style-name="Strong_20_Emphasis"><text:span text:style-name="T26">Fear Can’t Build Safer Communities</text:span></text:span></text:h>
      <text:section text:style-name="Sect1" text:name="§fear-cant-build-safer-communities">
        <text:h text:style-name="P2" text:outline-level="2"/>
      </text:section>
      <text:p text:style-name="P15">“If we’re scaring our way into safer communities, that’s not sustainable.” I said that because it’s the truth. Safety can’t come from fear. Safety comes from trust. From accountability. From real investment in the communities where people live, work, and raise families.</text:p>
      <text:p text:style-name="P15">I wore a badge for years. I put my life on the line for this city. And I’ll say this as plainly as I can: law enforcement must never be politicized. When Trump turns public safety into a campaign prop, we all lose — cops, communities, and the rule of law itself.</text:p>
      <text:p text:style-name="P78">We can’t afford to let fear and federal overreach replace trust and justice. Because once trust is gone, the entire system begins to crumble.</text:p>
      <text:h text:style-name="P290" text:outline-level="1"><text:soft-page-break/>Roman Catholic Pushback Grows Against Trump's Mass Deportations</text:h>
      <text:h text:style-name="P304" text:outline-level="3">Invoking faith and religious liberty, bishops pledge to resist policies they say endanger families, parishes, and the dignity of migrants.</text:h>
      <text:p text:style-name="P47"><text:a xlink:type="simple" xlink:href="https://substack.com/@pablo" text:style-name="Internet_20_link" text:visited-style-name="Visited_20_Internet_20_Link"><text:span text:style-name="T8">Pablo Manríquez</text:span></text:a></text:p>
      <text:p text:style-name="P274">Sep 15, 2025</text:p>
      <text:p text:style-name="P255">WASHINGTON<text:span text:style-name="Strong_20_Emphasis"> —</text:span> From a stage at Georgetown University, under the banners of Catholic social teaching, a panel of bishops, nuns, and scholars offered a blunt assessment of the human toll of the Trump administration’s immigration crackdown — and a plan to fight it in the pews, the courts, and the streets. </text:p>
      <text:p text:style-name="P262">“The dreams of immigrants are just collapsing,” <text:a xlink:type="simple" xlink:href="https://apnews.com/article/immigration-raids-catholic-bishops-church-trump-d3f8edcaa771180d630196e49d4841a2" text:style-name="Internet_20_link" text:visited-style-name="Visited_20_Internet_20_Link"><text:span text:style-name="T1">said</text:span></text:a> Washington Auxiliary Bishop Evelio Menjivar-Ayala, himself an immigrant from El Salvador who fled civil war as a young adult. He described a pastoral landscape transformed by fear: parents skipping work and Mass, children pulled from school or after-school programs because families “don’t want to risk” exposure to immigration agents. “What I’m seeing in people’s eyes is pain and a deep confusion,” he said. “Where do we go from here if we’re not welcome.”</text:p>
      <text:p text:style-name="P15">The Sept. 11 forum, hosted by Georgetown’s Initiative on Catholic Social Thought and Public Life, showcased a widening religious front against mass deportations that Catholic leaders argue are tearing apart families, destabilizing parishes, and chilling participation in religious life. Speakers said they will press the administration and Congress on religious-liberty grounds to halt arrests in and around churches and schools, restore clear protections for “sensitive locations,” and rein in tactics they say violate both conscience and community safety.</text:p>
      <text:p text:style-name="P15">Miami Archbishop Thomas Wenski, who has ministered outside and inside the Florida detention site nicknamed “Alligator Alcatraz,” accused the administration of “painting all immigrants as lawbreakers.”</text:p>
      <text:p text:style-name="P14"><text:span text:style-name="T8">“The reality is the law is breaking them,” Wenski </text:span><text:a xlink:type="simple" xlink:href="https://www.ncronline.org/news/trump-s-policy-threatens-religious-liberty-immigrants-catholic-leaders-say" text:style-name="Internet_20_link" text:visited-style-name="Visited_20_Internet_20_Link"><text:span text:style-name="T9">said</text:span></text:a><text:span text:style-name="T8">. “The law is inadequate to meet the needs of the nation. The law is antiquated, the law is ineffective and because of the ineffectiveness we have people living in this country for 20 years, 30 years, many with a legal work permit.” He recalled praying a rosary in the Everglades heat with the Knights on Bikes — a Knights of Columbus ministry — and, days later, celebrating Mass inside the facility. “Even in a very dehumanizing situation, prayer emphasizes their dignity. God has not forgotten them.”</text:span></text:p>
      <text:p text:style-name="P15">That detention center is now the subject of fast-moving litigation. A federal district judge ordered it wound down by the end of October; on Sept. 4, a three-judge panel of the 11th U.S. Circuit Court of Appeals put that ruling on hold while the administration appeals — another reminder, church leaders said, that policy whiplash is battering families and those who minister to them.</text:p>
      <text:p text:style-name="P15">Bishop Mark Seitz of El Paso, who chairs the U.S. Conference of Catholic Bishops’ Committee on Migration, said the church intends to test the administration’s stated commitment to religious liberty. “It <text:soft-page-break/>is interesting, since the administration has put a large amount of emphasis on all kinds of rights including religious liberty, that we find ourselves in this conflict,” he said. “We’re happy for the opportunity to dialogue on these issues and to point out where we see inconsistencies that are damaging.”</text:p>
      <text:p text:style-name="P14"><text:span text:style-name="T8">Those inconsistencies, panelists argued, begin with the rollback of the long-standing “sensitive locations” guidance — the policy that, absent exigent circumstances, kept immigration arrests away from schools, hospitals, and houses of worship. Ashley Feasley, a legal expert in residence at Catholic University of America’s Immigration Law and Policy Initiative, </text:span><text:a xlink:type="simple" xlink:href="https://www.ncronline.org/news/trump-s-policy-threatens-religious-liberty-immigrants-catholic-leaders-say" text:style-name="Internet_20_link" text:visited-style-name="Visited_20_Internet_20_Link"><text:span text:style-name="T9">said</text:span></text:a><text:span text:style-name="T8"> the clearer Obama-era guardrails were rescinded in the first days of Trump’s second term and replaced with a murkier directive. “Within the first few days of the administration they rescinded the policy and put forth a policy that is much less clear,” she said, adding that bishops nationwide are reporting parishioners too afraid to receive the sacraments or even step onto church grounds.</text:span></text:p>
      <text:p text:style-name="P14"><text:span text:style-name="T8">Nichole Flores, a University of Virginia scholar of religion and public life, said confusion is compounded by disinformation about Catholic teaching. “There is really straightforward Catholic teaching on this matter and it is misconstrued, bent and folded in lots of ways that are convenient for various political interests,” she said. The church’s social doctrine, she </text:span><text:a xlink:type="simple" xlink:href="https://www.ncronline.org/news/trump-s-policy-threatens-religious-liberty-immigrants-catholic-leaders-say" text:style-name="Internet_20_link" text:visited-style-name="Visited_20_Internet_20_Link"><text:span text:style-name="T9">added</text:span></text:a><text:span text:style-name="T8">, holds both the right of nations to regulate borders and the moral duty to welcome and protect the vulnerable — and prudence must be applied to concrete policies, not abstractions.</text:span></text:p>
      <text:p text:style-name="P15">On the ground, the fallout is measurable. Los Angeles Archbishop José Gomez told the panel that Mass attendance in parts of his archdiocese has fallen sharply following high-profile raids. “A lot of the priests are telling me… at least 30% of the people attending Mass are not coming anymore,” Gomez said. Parish ministries that serve immigrant families have been disrupted; the archdiocese is directing legal and financial assistance to those detained or at risk of deportation.</text:p>
      <text:p text:style-name="P15">The pushback is also ecumenical. A new report produced by the U.S. bishops in collaboration with the National Association of Evangelicals, World Relief, and the Center for the Study of Global Christianity estimates that more than 10 million Christian immigrants in the U.S. are vulnerable to deportation — including people with temporary protections that could be revoked. Nearly 7 million U.S.-citizen Christians live in households with someone at risk, the study says, concluding that one in twelve American Christians is either vulnerable themselves or lives with a family member who is. The authors stress that while deportation can be a tool of law enforcement, indiscriminate removals fracture congregations, destabilize communities, and contravene the biblical mandate to welcome the stranger.</text:p>
      <text:p text:style-name="P15">“It’s not only destabilizing the life of the particular immigrant,” Menjivar said of current enforcement practices. “Whole families, businesses, the life of children, whole communities, neighborhoods” are affected — and so is public safety. If people fear that any contact with authorities could lead to deportation, he warned, they will stop reporting crimes or serving as witnesses. “This is not going to help to make our streets, our communities safer.”</text:p>
      <text:p text:style-name="P14"><text:span text:style-name="T8">Sister Norma Pimentel, who runs Catholic Charities of the Rio Grande Valley’s respite center in McAllen, Texas, spoke of ministering in grim detention settings — and the humanity she sees on both </text:span><text:soft-page-break/><text:span text:style-name="T8">sides of the razor wire. “I saw Border Patrol agents looking at us, and they, too, were moved and were crying,” she </text:span><text:a xlink:type="simple" xlink:href="https://spectrumlocalnews.com/nys/central-ny/news/2025/09/12/us-catholic-bishops-decry-trump-s-immigration-raids-upending-church-life" text:style-name="Internet_20_link" text:visited-style-name="Visited_20_Internet_20_Link"><text:span text:style-name="T9">said</text:span></text:a><text:span text:style-name="T8">. As she left one facility, an officer told her, “Thank you, sister, for helping us realize they’re human beings.”</text:span></text:p>
      <text:p text:style-name="P15">Beyond public witness and pastoral care, Catholic leaders are adjusting their own institutional footprint. Earlier this year, the bishops ended a half-century of federal partnerships serving refugees and migrant children after an abrupt halt to funding by the administration — a “heartbreaking” move they said was forced by shifting policies and politics. In dioceses across the country, parishes are expanding “know your rights” trainings, building rapid-response legal networks, and organizing mutual aid for mixed-status families bracing for arrests.</text:p>
      <text:p text:style-name="P15">Seitz framed the next steps plainly. “We don’t stop at praying,” he said. “Prayer moves us to action.” That means pressing to restore robust protections for worship and school grounds; pushing for laws that “rationalize and humanize” enforcement, in Wenski’s phrase; correcting misinformation about what the church teaches; and standing visibly with families in crisis.</text:p>
      <text:p text:style-name="P15">Menjivar, the Salvadoran American bishop who still recognizes the fear he once felt as a new arrival, closed on a note of hope — and urgency. “For me, it’s very personal because I was a stranger and you welcomed me,” he said. The measure of the church in this moment, he suggested, will be whether it refuses to let fear replace fellowship. “Our communities are suffering,” he said. “We are called to be present.”</text:p>
      <text:p text:style-name="P255"><text:a xlink:type="simple" xlink:href="https://substack.com/home/post/p-173684552" office:target-frame-name="_blank" xlink:show="new" text:style-name="Internet_20_link" text:visited-style-name="Visited_20_Internet_20_Link"><text:span text:style-name="T181">Here's what I'd be doing right now if I were an immigrant, trans, POC stuck in the U.S.</text:span></text:a></text:p>
      <text:p text:style-name="P116"><text:a xlink:type="simple" xlink:href="https://substack.com/@quadzillahikes" text:style-name="Internet_20_link" text:visited-style-name="Visited_20_Internet_20_Link"><text:span text:style-name="T8">Quadzilla</text:span></text:a></text:p>
      <text:p text:style-name="P255">Sep 15, 2025</text:p>
      <text:p text:style-name="P262">First, you need to get serious and understand the crisis point that we’re in. The leaders of the regime have told you and shown you exactly what they intend. Trump, Miller, and every right-wing pundit has called for war on the left. It’s only a matter of time before ICE is turned loose on citizens in a mass campaign of fear.</text:p>
      <text:p text:style-name="P15">We’re not “sliding into fascism” or “on the brink” or “near the edge.” We’re there. We are fully there. It is only a matter of time before the regime starts persecuting all of the people they have time and again told us that they would persecute. Look at how hard they’re trying to pin this Charlie Kirk shooting on trans ideology, the latest conservative spin is that the shooter’s roommate is possibly trans and therefore this shooting was the fault of “dangerous trans ideology” whatever that means.</text:p>
      <text:p text:style-name="P15">They’re actively building the camps. They’re actively recruiting the secret police. They’re on TV and social media, calling for war with the “radical left.”</text:p>
      <text:p text:style-name="P15">It’s time for you to get serious about all of this.</text:p>
      <text:p text:style-name="P15">Luckily, I’m out. I’ve been disillusioned with our society since my 20s and basically dropped out of “normal society” in 2016. That’s when I hiked the Appalachian Trail for the first time. Since then I’ve <text:soft-page-break/>lived a nomadic life where I don’t own much and get by with just the bare necessities. I haven’t rented an apartment since 2018, and the last four years the only time I’ve spent stateside has been when I was hiking. So it was easy for me to just stay out of the country once I saw that a fascist had been elected.</text:p>
      <text:h text:style-name="P4" text:outline-level="2">If I were still stuck in the US, here’s what I’d do:</text:h>
      <text:section text:style-name="Sect1" text:name="§if-i-were-still-stuck-in-the-us-heres-what-id-do">
        <text:h text:style-name="P2" text:outline-level="2"/>
      </text:section>
      <text:list xml:id="list38519542" text:style-name="L4">
        <text:list-item>
          <text:p text:style-name="P337">Save every dime. Ruthlessly cut my expenses. No dining out. Buy anything I need secondhand.</text:p>
        </text:list-item>
        <text:list-item>
          <text:p text:style-name="P337">Reduce my rent burden however I can - take on roommates or live out of a vehicle.</text:p>
        </text:list-item>
        <text:list-item>
          <text:p text:style-name="P337">Get in shape. I would run for minimum one hour three times a week, do calisthenics three times a week, and go on one long weighted hike in the mountains every week.</text:p>
        </text:list-item>
        <text:list-item>
          <text:p text:style-name="P337">Reach out to my network and see who else is ready to take this seriously and start making plans.</text:p>
        </text:list-item>
        <text:list-item>
          <text:p text:style-name="P337">I would buy a small cheap plot of land in northern Vermont, northern Maine, or southern New Mexico. Those are the border states I know well, and I know the way to leave the country on foot in those locations.</text:p>
        </text:list-item>
        <text:list-item>
          <text:p text:style-name="P337">I would make plans with my like-minded friends to build a community on this plot of land. Five to ten people selling their assets and pooling their resources and skills could go a long way.</text:p>
        </text:list-item>
        <text:list-item>
          <text:p text:style-name="P337">I would exercise my 2nd amendment rights and get well trained.</text:p>
        </text:list-item>
        <text:list-item>
          <text:p text:style-name="P337">I would get my passport renewed, a FBI background check complete, my official school transcripts, and birth certificate and have all of those documents packed, ready to go. If I had vital medication I would try to stockpile as much as I could and have it on hand ready to go.</text:p>
        </text:list-item>
        <text:list-item>
          <text:p text:style-name="P337">I’d sell whatever assets I have so that if I need to go, I can go, without being tied down.</text:p>
        </text:list-item>
        <text:list-item>
          <text:p text:style-name="P337">I would install solar power on the land, and start building a stash of non-perishable food and use rain barrels to collect water and have ways to purify that water.</text:p>
        </text:list-item>
      </text:list>
      <text:p text:style-name="P15">The less you need, the easier it is for you to pick up and move. I understand that for many people it simply isn’t realistic or possible for you to take many of these steps. I don’t know what to tell you.</text:p>
      <text:p text:style-name="P15">This is what I would do. I’ve lived a frugal life and been disillusioned with our capitalist society and the status quo since college. I’ve lived a bare bones life out of necessity for most of my life. Eating ramen and sleeping in the woods was the only way I could afford to travel without having to work and that’s why I kept going on thru-hikes.</text:p>
      <text:p text:style-name="P15">I couldn’t have lived the lifestyle I did where I only worked every other year, or six months of the year without being okay getting by on the bare necessities. If you can’t cut down your expenses and learn to live without then it simply isn’t realistic to be able to ever escape the cycle of consumption and debt. Not many people will be able to leave this country without savings and without the ability to live on a shoestring budget until you’re on your feet again.</text:p>
      <text:p text:style-name="P15"><text:soft-page-break/>I didn’t start this lifestyle with the intent of saving myself from a fascist government, but when the fascist took over it was really easy for me to move. Because I don’t own anything. I don’t have anywhere I need to be. I’d already lived for years abroad and knew how to do it.</text:p>
      <text:p text:style-name="P15">So that’s the advice I can give. You need to start doing the things now to set yourself up so that if you really need to go, you can go.</text:p>
      <text:p text:style-name="P14"><text:span text:style-name="Strong_20_Emphasis"><text:span text:style-name="T8">Again, it’s time to get serious.</text:span></text:span></text:p>
      <text:p text:style-name="P15">These are drastic steps. These aren’t actions that set you up for future success in a “normal” society. These aren’t actions you’re going to take if you think that this is politics as normal and everything will just get “back to normal” in 4 years.</text:p>
      <text:p text:style-name="P15">Again, this is what I would be doing if I were stuck in the US. Make your own decisions. I think the moment we’re in warrants this level of drastic action. I don’t think this is politics as normal. I don’t think things will get back to normal in 4 years. I don’t think the tyrant is going to allow free elections in the midterms. I don’t think he is going to give up power without violence.</text:p>
      <text:p text:style-name="P15">I think very soon they’re going to go after the “radical left” in a dangerous way. They’re telling you that’s what they want to do. The entire conservative ecosystem was frothing at the mouth to hunt down their fellow citizens immediately after the shooting, and before it was revealed that it was an even further-right extremist that killed Charlie Kirk. They’ve shown you their hand. They’re just waiting for the inciting event to play it.</text:p>
      <text:p text:style-name="P15">Believe them. Take this seriously.</text:p>
      <text:h text:style-name="P295" text:outline-level="1">Just Vote Harder Won't Work This Time</text:h>
      <text:p text:style-name="P47"><text:a xlink:type="simple" xlink:href="https://substack.com/@chrisarmitage1" text:style-name="Internet_20_link" text:visited-style-name="Visited_20_Internet_20_Link"><text:span text:style-name="T8">Christopher Armitage</text:span></text:a></text:p>
      <text:p text:style-name="P274">Sep 15, 2025</text:p>
      <text:p text:style-name="P262">There's a particular kind of tragedy in watching intelligent people apply yesterday's solutions to today's crises. Across America, millions of well-meaning citizens are responding to the capture of our democratic institutions by participating harder in those same institutions. They register voters. They donate to campaigns. They share infographics about the importance of midterms. They do everything right according to the civics textbook, not recognizing that the textbook describes a system that no longer exists.</text:p>
      <text:p text:style-name="P250">The federal democracy you learned about in school, where votes translate to representation, where representation shapes policy, where policy reflects majority will, has been replaced by something else entirely. Not through coup or revolution, but through methodical institutional capture.</text:p>
      <text:p text:style-name="P15">The Supreme Court didn't suddenly become ideological; it was purposefully stacked through stolen seats and manufactured vacancies. Congress didn't accidentally become unrepresentative; it was <text:soft-page-break/>gerrymandered into minority rule with surgical precision. The feedback loops that democracy requires haven't broken down; they've been deliberately severed.</text:p>
      <text:p text:style-name="P246">The facts tell their story. In Wisconsin, Democrats win 54% of the statewide vote and get 36% of the legislative seats. In the Senate, states representing 41 million fewer Americans control half the chamber. Since 2000, Republicans have won the popular vote once but appointed five Supreme Court justices. These aren't anomalies or rough patches. They're features of a system working exactly as it's been redesigned to work.</text:p>
      <text:p text:style-name="P15">Let me be clear about who I'm addressing. The "vote harder" advocates aren't naive. They're often brilliant, dedicated people who've studied history and know that voting has delivered real change before. They point to the Civil Rights Act, the New Deal, the Progressive Era. They've seen democratic participation overcome entrenched power, and they're pattern-matching to those victories. They believe, not without reason, that demographic changes will eventually overwhelm structural advantages. They see non-electoral action as defeatism, accelerationism, or playing into authoritarian hands.</text:p>
      <text:p text:style-name="P15">They're not wrong about the past. The Civil Rights Movement did leverage electoral politics to transform America. Labor unions did use democratic channels to secure the weekend and the minimum wage. Women's suffrage did expand through state-by-state democratic victories. These examples aren't myths; they're historical fact.</text:p>
      <text:p text:style-name="P15">But here's what's different now: those movements succeeded because the system, however reluctantly, could still respond to sustained pressure. The courts, while often hostile, weren't uniformly captured. State legislatures, while often corrupt, weren't mathematically rigged. Media ecosystems, while often biased, weren't algorithmically siloed. Most critically, economic power hadn't yet learned to completely insulate itself from democratic accountability.</text:p>
      <text:p text:style-name="P15">Today's capture is qualitatively different. It's not about temporary Republican majorities or conservative cycles. It's about structural changes that make democratic response impossible. When you win elections but judges appointed by the losers block your agenda for decades, voting harder won't help. When a red state legislature is gerrymandered so precisely that a 55% majority translates to 35% of seats in addition to aggressive voter disenfranchisement, then voting alone won't help. When unlimited dark money means that every primary challenger faces a million-dollar smear campaign, voting harder won't help.</text:p>
      <text:p text:style-name="P250">The ratchet only turns one way. Lose an election, and conservative judges get appointed for life. Win an election, and those same judges overturn your legislation. Lose the Senate, and your Supreme Court seats get stolen. Win the Senate, and the rules suddenly change to require supermajorities. Every democratic input has been routed through a filter that strips out forward thinking outputs.</text:p>
      <text:p text:style-name="P15">This is pattern recognition, rather than defeatism. It's also a recognition that if we want to win then we can't keep using the same failed playbook.</text:p>
      <text:p text:style-name="P15">Power has never yielded to appeals to conscience. It yields to leverage, and leverage exists outside the ballot box. Consider what actually moves policy in captured systems: capital strikes, coordinated <text:soft-page-break/>boycotts, work stoppages, parallel institutions that make the official ones irrelevant. The Montgomery Bus Boycott didn't win because it changed hearts and minds. It won because it broke the transit system financially.</text:p>
      <text:p text:style-name="P15">We can start with economic leverage. Every captured institution depends on wealth extraction from the very people it disenfranchises. That extraction requires cooperation. Coordinated consumption boycotts, real ones, not just hashtag campaigns, create immediate pressure.</text:p>
      <text:p text:style-name="P250">When thousands move their money from captured banks to credit unions on the same day, boards notice. When entire communities refuse to purchase from corporations funding voter suppression, quarterly reports suffer. Money is the only language that powered interests speak fluently.</text:p>
      <text:p text:style-name="P15">Focus on states that haven't been captured. Federal power has limits, and many states maintain functional democracies. Make them sanctuaries. Push for interstate compacts that route around federal obstruction. Use state power to prosecute federal abuse. Yes, this mirrors tactics the right has used, because those tactics work.</text:p>
      <text:p text:style-name="P15">The implementation isn't complex, but it requires abandoning comfortable assumptions. Start on your block. Build trust with five neighbors before worrying about five hundred. Create communication channels that don't depend on corporate platforms: actual phone trees, encrypted messaging, face-to-face meetings. Practice coordination with low-stakes actions first. If you can't organize a block party, you can't organize a strike.</text:p>
      <text:p text:style-name="P15">Document everything obsessively. They count on memory-holing abuse. Make lists of reliable people now, before crisis moments. Learn skills that make you useful in collapsed systems: medical training, food production, basic repair. This isn't apocalypse prepping; it's practical preparation for a world where federal services become weapons against their supposed beneficiaries.</text:p>
      <text:p text:style-name="P250">The grief you feel watching democracy die is real and warranted. That system was supposed to be our protection against exactly what's happening now. But grief without action is paralysis, and we don't have time for paralysis.</text:p>
      <text:p text:style-name="P15">The "vote harder" crowd aren't enemies. They're potential allies who haven't yet accepted that the building is on fire. Some will come around when they see federal voting continue to fail. Others will need to see alternative strategies work. Show them through action, not argument.</text:p>
      <text:p text:style-name="P15">This isn't about revolution or acceleration. It's about recognition and adaptation. The federal democratic system has been captured by interests that will never allow it to threaten their power again. We can spend the next decade proof-testing that proposition with doomed electoral efforts, or we can build something new while we still have the resources and space to do so.</text:p>
      <text:p text:style-name="P15">Just voting harder won't work this time. Not because democracy failed, but because what we're looking with the U.S. Federal Government, and many states, is no longer functioning democracy. Once you see that clearly, the path forward becomes obvious: build power where it can't be captured, create systems they can't control, and stop asking permission from institutions that have already told you no.</text:p>
      <text:p text:style-name="P15"><text:soft-page-break/>The work starts today, in your community, with your people. Not because it's inspiring, but because it's necessary. Not because we'll definitely win, but because the alternative, watching the capture complete itself while we dutifully fill out ballots, is intolerable.</text:p>
      <text:p text:style-name="P15">They're counting on our learned helplessness. Let’s prove them wrong.</text:p>
      <text:p text:style-name="P311"/>
      <text:p text:style-name="P15">If you found this article worthwhile, check out my book</text:p>
      <text:p text:style-name="P15">Conservatism: America's Empathy Disorder</text:p>
      <text:p text:style-name="P15">https://a.co/d/6d4b1uH</text:p>
      <text:p text:style-name="P311"/>
      <text:p text:style-name="P15">References</text:p>
      <text:p text:style-name="P15">Achen, C. H., &amp; Bartels, L. M. (2016). *Democracy for realists: Why elections do not produce responsive government*. Princeton University Press.</text:p>
      <text:p text:style-name="P15">American Civil Liberties Union. (2024). *Fighting voter suppression*. https://www.aclu.org/issues/voting-rights/fighting-voter-suppression</text:p>
      <text:p text:style-name="P15">Anderson, C. (2018). *One person, no vote: How voter suppression is destroying our democracy*. Bloomsbury Publishing.</text:p>
      <text:p text:style-name="P15">Bagg, S. (2024). *The dispersion of power: A critical realist theory of democracy*. Oxford University Press.</text:p>
      <text:p text:style-name="P15">Barker, K., &amp; Meyer, T. (2019, August). How the IRS gave up fighting political dark money groups. *ProPublica*. https://www.propublica.org/article/irs-political-dark-money-groups-501c4-tax-regulation</text:p>
      <text:p text:style-name="P15">Bender, K., Littman, D. M., Boyett, M., Dunbar, A. Z., Santarella, M., Becker-Hafnor, T., Saavedra, K., &amp; Milligan, T. (2024). How mutual aid proliferation developed solidarity and sense of collective responsibility in the early months of COVID-19. *American Journal of Community Psychology*, 73(1-2), 127-142. https://doi.org/10.1002/ajcp.12721</text:p>
      <text:p text:style-name="P15">Berglund, O. (2025). Disruptive protest, civil disobedience &amp; direct action. *Politics*, 45(2), 234-250. https://doi.org/10.1177/02633957231176999</text:p>
      <text:p text:style-name="P15">Bermeo, N. (2016). On democratic backsliding. *Journal of Democracy*, 27(1), 5-19. https://doi.org/10.1353/jod.2016.0012</text:p>
      <text:p text:style-name="P15">Boskin, M. J., &amp; Rice, C. (Eds.). (2024). *American federalism today: Perspectives on political and economic governance*. Hoover Institution Press.</text:p>
      <text:p text:style-name="P15"><text:soft-page-break/>Bowman, A. O., &amp; Woods, N. D. (2007). Strength in numbers: Why states join interstate compacts. *State Politics &amp; Policy Quarterly*, 7(4), 347-368. https://doi.org/10.1177/153244000700700401</text:p>
      <text:p text:style-name="P15">Brennan Center for Justice. (2023). *The impact of voter suppression on communities of color*. https://www.brennancenter.org/our-work/research-reports/impact-voter-suppression-communities-color</text:p>
      <text:p text:style-name="P15">Bromley-Trujillo, R., &amp; Dichio, M. A. (2024). The state of American federalism 2023–2024: Judicialization of gridlocked politics. *Publius: The Journal of Federalism*, 54(3), 435-464. https://doi.org/10.1093/publius/pjz021</text:p>
      <text:p text:style-name="P15">Bump, P. (2021, December 2). The minoritarian third of the Supreme Court. *The Washington Post*. https://www.washingtonpost.com/politics/2021/12/02/minoritarian-third-supreme-court/</text:p>
      <text:p text:style-name="P15">Burns, S. (1997). *Daybreak of freedom: The Montgomery bus boycott*. University of North Carolina Press.</text:p>
      <text:p text:style-name="P15">Campaign Legal Center. (2025). How does the Citizens United decision still affect us in 2025? https://campaignlegal.org/update/how-does-citizens-united-decision-still-affect-us-2025</text:p>
      <text:p text:style-name="P15">Chen, J. (2017). The impact of political geography on Wisconsin redistricting: An analysis of Wisconsin's Act 43 Assembly districting plan. *Election Law Journal*, 16(4), 443-452.</text:p>
      <text:p text:style-name="P15">Chen, J., &amp; Rodden, J. (2013). Unintentional gerrymandering: Political geography and electoral bias in legislatures. *Quarterly Journal of Political Science*, 8(3), 239-269. https://doi.org/10.1561/100.00012033</text:p>
      <text:p text:style-name="P15">Chenoweth, E. (2021). *Civil resistance: What everyone needs to know*. Oxford University Press.</text:p>
      <text:p text:style-name="P15">Chenoweth, E., &amp; Stephan, M. J. (2011). *Why civil resistance works: The strategic logic of nonviolent conflict*. Columbia University Press.</text:p>
      <text:p text:style-name="P15">Darrah-Okike, J., Rita, N., &amp; Logan, J. R. (2021). The suppressive impacts of voter identification requirements. *Sociological Perspectives*, 64(4), 1-20. https://doi.org/10.1177/0731121420966620</text:p>
      <text:p text:style-name="P15">Diamond, L. (2019). *Ill winds: Saving democracy from Russian rage, Chinese ambition, and American complacency*. Penguin Press.</text:p>
      <text:p text:style-name="P15">Dowling, C. M. (2022). Dark money in congressional House elections. *Economics Letters*, 215, 110484. https://doi.org/10.1016/j.econlet.2022.110484</text:p>
      <text:p text:style-name="P15">Drake, I. J. (2014). Federal roadblocks: The Constitution and the national popular vote interstate compact. *Publius: The Journal of Federalism*, 44(4), 681-701. https://doi.org/10.1093/publius/pjt037</text:p>
      <text:p text:style-name="P15">Ferguson, K. (2002). *Black politics in New Deal Atlanta*. University of North Carolina Press.</text:p>
      <text:p text:style-name="P15"><text:soft-page-break/>Fouka, V., &amp; Voth, H. J. (2021). Commercial casualties: Political boycotts and international disputes. *Journal of East Asian Studies*, 21(2), 177-201. https://doi.org/10.1017/jea.2021.15</text:p>
      <text:p text:style-name="P15">Gilbert, C. (2018, December 6). New election data highlights the ongoing impact of 2011 GOP redistricting in Wisconsin. *Milwaukee Journal Sentinel*. https://www.jsonline.com/story/news/blogs/wisconsin-voter/2018/12/06/wisconsin-gerrymandering-data-shows-stark-impact-redistricting/2219092002/</text:p>
      <text:p text:style-name="P15">Hajnal, Z., Lajevardi, N., &amp; Nielson, L. (2017). Voter identification laws and the suppression of minority votes. *The Journal of Politics*, 79(2), 363-379. https://doi.org/10.1086/688343</text:p>
      <text:p text:style-name="P15">Hall, J. D. (2005). The long civil rights movement and the political uses of the past. *The Journal of American History*, 91(4), 1233-1263. https://www.jstor.org/stable/3660172</text:p>
      <text:p text:style-name="P15">Herschlag, G., Ravier, R., &amp; Mattingly, J. C. (2017). Evaluating partisan gerrymandering in Wisconsin. *arXiv:1709.01596*. https://arxiv.org/abs/1709.01596</text:p>
      <text:p text:style-name="P15">Issue One. (2018). *Dark money illuminated: The top 15 dark money groups in the post-Citizens United era*. https://issueone.org/articles/dark-money-illuminated-the-top-15-dark-money-groups-in-the-post-citizens-united-era/</text:p>
      <text:p text:style-name="P15">Johnson, R. (2022). The design of the US Senate is weighted towards representing the views of largely white, conservative Americans. *USAPP - American Politics and Policy Blog*. LSE. https://blogs.lse.ac.uk/usappblog/2022/10/20/the-design-of-the-us-senate-is-weighted-towards-representing-the-views-of-largely-white-conservative-americans/</text:p>
      <text:p text:style-name="P15">King, B. G. (2017). The effectiveness of boycotting companies: A historical perspective. *Knowledge at Wharton*. https://knowledge.wharton.upenn.edu/podcast/knowledge-at-wharton-podcast/the-effectiveness-of-boycotting-companies-a-historical-perspective/</text:p>
      <text:p text:style-name="P15">Konisky, D. M., &amp; Nolette, P. (2022). The state of American federalism 2021–2022: Federal courts, state legislatures, and the conservative turn in the law. *Publius: The Journal of Federalism*, 52(3), 353-381. https://doi.org/10.1093/publius/pjac022</text:p>
      <text:p text:style-name="P15">Levitsky, S., &amp; Way, L. A. (2010). *Competitive authoritarianism: Hybrid regimes after the Cold War*. Cambridge University Press.</text:p>
      <text:p text:style-name="P15">Levitsky, S., &amp; Ziblatt, D. (2018). *How democracies die*. Crown Publishers.</text:p>
      <text:p text:style-name="P15">Levitsky, S., &amp; Ziblatt, D. (2023). *Tyranny of the minority: Why American democracy reached the breaking point*. Crown Publishers.</text:p>
      <text:p text:style-name="P15">Levitsky, S., &amp; Ziblatt, D. (2025). When should the majority rule? *Journal of Democracy*, 36(1).</text:p>
      <text:p text:style-name="P15">Little, A., &amp; Meng, A. (2024). Measuring democratic backsliding. *PS: Political Science &amp; Politics*.</text:p>
      <text:p text:style-name="P15"><text:soft-page-break/>Massoglia, A. (2025, January). *Dark money hit a record high of $1.9 billion in 2024 federal races*. Brennan Center for Justice. https://www.brennancenter.org/our-work/research-reports/dark-money-hit-record-high-19-billion-2024-federal-races</text:p>
      <text:p text:style-name="P15">McGann, A. J., Smith, C. A., Latner, M., &amp; Keena, A. (2016). *Gerrymandering in America: The House of Representatives, the Supreme Court, and the future of popular sovereignty*. Cambridge University Press.</text:p>
      <text:p text:style-name="P15">McLaughlin, A. (2025). Attacking the things that consume our planet: Civil disobedience, direct action and climate change. *Political Studies*, 73(1), 187-205. https://doi.org/10.1177/00323217251340842</text:p>
      <text:p text:style-name="P15">Morris, A. D. (1999). A retrospective on the civil rights movement: Political and intellectual landmarks. *Annual Review of Sociology*, 25, 517-539. https://www.jstor.org/stable/223515</text:p>
      <text:p text:style-name="P15">Murphy, M.-E. B. (2019). African Americans in the Great Depression and New Deal. In *Oxford Research Encyclopedia of American History*. Oxford University Press. https://doi.org/10.1093/acrefore/9780199329175.013.632</text:p>
      <text:p text:style-name="P15">Nicholson-Crotty, S. C., Woods, N. D., Bowman, A. O., &amp; Karch, A. (2014). Policy innovativeness and interstate compacts. *Policy Studies Journal*, 42(2), 305-324.</text:p>
      <text:p text:style-name="P15">OpenSecrets. (2025). *Dark money basics*. Center for Responsive Politics. https://www.opensecrets.org/dark-money/basics</text:p>
      <text:p text:style-name="P15">Pew Research Center. (2018, April 26). The Electoral College, Congress and representation. https://www.pewresearch.org/politics/2018/04/26/5-the-electoral-college-congress-and-representation/</text:p>
      <text:p text:style-name="P15">Robinson, J. A. G. (1987). *The Montgomery bus boycott and the women who started it: The memoir of Jo Ann Gibson Robinson*. University of Tennessee Press.</text:p>
      <text:p text:style-name="P15">Ross II, B. L., &amp; Spencer, D. M. (2019). Passive voter suppression: Campaign mobilization and the effective disfranchisement of the poor. *Northwestern University Law Review*, 114(3), 633-703. https://scholar.law.colorado.edu/faculty-articles/1362</text:p>
      <text:p text:style-name="P15">Schnakenberg, K. E., &amp; Turner, I. R. (2024). Dark money and politician learning. *The Journal of Politics*, 86(2). University of Chicago Press. https://doi.org/10.1086/734548</text:p>
      <text:p text:style-name="P15">Schnakenberg, K. E., Schumock, C., &amp; Turner, I. R. (2023). *Dark money and voter learning*. SocArXiv. https://doi.org/10.31219/osf.io/r562d</text:p>
      <text:p text:style-name="P15">Seabrook, N. (2022). *One person, one vote: A surprising history of gerrymandering in America*. Pantheon Books.</text:p>
      <text:p text:style-name="P15">Sharp, G. (1973). *The politics of nonviolent action* (3 vols.). Porter Sargent Publishers.</text:p>
      <text:p text:style-name="P15"><text:soft-page-break/>Sitkoff, H. (2009). *A new deal for blacks: The emergence of civil rights as a national issue: The depression decade* (30th anniversary ed.). Oxford University Press.</text:p>
      <text:p text:style-name="P15">Snopes.com. (2022, May 6). Were most conservative Supreme Court justices appointed by presidents who lost popular vote? https://www.snopes.com/news/2022/05/06/conservative-supreme-court-justices/</text:p>
      <text:p text:style-name="P15">Spade, D. (2020). *Mutual aid: Building solidarity during this crisis (and the next)*. Verso Books.</text:p>
      <text:p text:style-name="P15">The Martin Luther King, Jr. Research and Education Institute. (n.d.). Montgomery Bus Boycott. Stanford University. https://kinginstitute.stanford.edu/montgomery-bus-boycott</text:p>
      <text:p text:style-name="P15">Theoharis, J. (2013). *The rebellious life of Mrs. Rosa Parks*. Beacon Press.</text:p>
      <text:p text:style-name="P15">U.S. Congressional Research Service. (2019). *Interstate compacts: An overview* [Report LSB10807]. Library of Congress. https://www.congress.gov/crs-product/LSB10807</text:p>
      <text:p text:style-name="P15">U.S. Congressional Research Service. (2020). *Supreme Court nominations, 1789 to 2020: Actions by the Senate, the Judiciary Committee, and the President* (Report No. RL33225). https://www.congress.gov/crs-product/RL33225</text:p>
      <text:p text:style-name="P15">Waldman, M. (2022). *The fight to vote* (Updated edition). Simon &amp; Schuster.</text:p>
      <text:p text:style-name="P15">Weiser, W., &amp; Feldman, M. (2024). *Voting laws roundup: September 2024*. Brennan Center for Justice. https://www.brennancenter.org/our-work/research-reports/voting-laws-roundup-september-2024</text:p>
      <text:p text:style-name="P15">Wines, M. (2023, July 13). How the Supreme Court's conservative majority came to be. *NPR*. https://www.npr.org/2023/07/13/1185496055/supreme-court-conservative-majority-thomas-trump-bush</text:p>
      <text:p text:style-name="P78">Wines, M. (2023, September 15). The hidden biases at play in the U.S. Senate. *The Washington Post*. https://www.washingtonpost.com/politics/interactive/2023/us-senate-bias-white-rural-voters/</text:p>
      <text:p text:style-name="P255"/>
      <text:h text:style-name="P290" text:outline-level="1">Every 'Dictator' Needs a War. Ours Starts in Venezuela.</text:h>
      <text:h text:style-name="P304" text:outline-level="3">They do not need Congress. They only need a crisis. Johnson knew it. The Trump Administration knows it too.</text:h>
      <text:p text:style-name="P47"><text:a xlink:type="simple" xlink:href="https://substack.com/@dissentinbloom" text:style-name="Internet_20_link" text:visited-style-name="Visited_20_Internet_20_Link"><text:span text:style-name="T8">Dissent in Bloom🌼</text:span></text:a></text:p>
      <text:p text:style-name="P274">Sep 15, 2025</text:p>
      <text:p text:style-name="P262">The ocean off Venezuela is a graveyard. <text:a xlink:type="simple" xlink:href="https://www.pbs.org/newshour/politics/trump-says-the-u-s-attacked-another-boat-allegedly-carrying-drugs-from-venezuela" text:style-name="Internet_20_link" text:visited-style-name="Visited_20_Internet_20_Link"><text:span text:style-name="Strong_20_Emphasis"><text:span text:style-name="T1">As of September 15th (‘</text:span></text:span></text:a><text:a xlink:type="simple" xlink:href="https://www.pbs.org/newshour/politics/trump-says-the-u-s-attacked-another-boat-allegedly-carrying-drugs-from-venezuela" text:style-name="Internet_20_link" text:visited-style-name="Visited_20_Internet_20_Link"><text:span text:style-name="Emphasis"><text:span text:style-name="Strong_20_Emphasis"><text:span text:style-name="T1">The International Day of Democracy</text:span></text:span></text:span></text:a><text:a xlink:type="simple" xlink:href="https://www.pbs.org/newshour/politics/trump-says-the-u-s-attacked-another-boat-allegedly-carrying-drugs-from-venezuela" text:style-name="Internet_20_link" text:visited-style-name="Visited_20_Internet_20_Link"><text:span text:style-name="Strong_20_Emphasis"><text:span text:style-name="T1">’) fourteen men are dead</text:span></text:span></text:a>. Their bodies lie beneath waves stained with fuel, splintered wood and twisted metal. U.S. strikes blew their boats apart.</text:p>
      <text:p text:style-name="P15"><text:soft-page-break/>First on September 2nd. Again tonight.</text:p>
      <text:p text:style-name="P14"><text:span text:style-name="T8">President Maduro is</text:span><text:a xlink:type="simple" xlink:href="https://www.aljazeera.com/news/2025/9/1/maduro-says-us-naval-forces-aimed-at-regime-change-in-venezuela" text:style-name="Internet_20_link" text:visited-style-name="Visited_20_Internet_20_Link"><text:span text:style-name="Strong_20_Emphasis"><text:span text:style-name="T9"> answering with an army</text:span></text:span></text:a><text:span text:style-name="T8"> as soldiers, police, and militias now guard 284 different battlefront zones. There are</text:span><text:a xlink:type="simple" xlink:href="https://www.jamaicaobserver.com/2025/09/08/maduro-deploys-25000-troops-venezuela-borders/" text:style-name="Internet_20_link" text:visited-style-name="Visited_20_Internet_20_Link"><text:span text:style-name="Strong_20_Emphasis"><text:span text:style-name="T9"> 25,000 troops </text:span></text:span></text:a><text:span text:style-name="T8">standing at the Colombian border, the place Washington branded a drug corridor.</text:span></text:p>
      <text:p text:style-name="P14"><text:span text:style-name="T8">Venezuela expects the U.S. to hit again, &amp; </text:span><text:a xlink:type="simple" xlink:href="https://www.reuters.com/world/americas/venezuela-military-militias-deploy-battlefronts-maduro-says-2025-09-11/" text:style-name="Internet_20_link" text:visited-style-name="Visited_20_Internet_20_Link"><text:span text:style-name="Strong_20_Emphasis"><text:span text:style-name="T9">promises it will answer when they do</text:span></text:span></text:a><text:span text:style-name="T8">.</text:span></text:p>
      <text:h text:style-name="P238" text:outline-level="4"><text:span text:style-name="Strong_20_Emphasis"><text:span text:style-name="T41">We know this story because we’ve seen it before.</text:span></text:span></text:h>
      <text:section text:style-name="Sect1" text:name="§we-know-this-story-because-weve-seen-it-before">
        <text:h text:style-name="P242" text:outline-level="4"/>
      </text:section>
      <text:p text:style-name="P15">In 1964 U.S. ships helped stage raids on North Vietnam. When patrol boats struck back, Washington called it an unprovoked attack. Two days later came another strike that never happened. That was the Gulf of Tonkin, and it gave Johnson the legal cover to wage the Vietnam War without Congress declaring it.</text:p>
      <text:p text:style-name="P15">Johnson’s lie gave him war in Vietnam and wartime powers in Washington. The result?</text:p>
      <text:list xml:id="list3960440141" text:style-name="L5">
        <text:list-item>
          <text:p text:style-name="P339"><text:span text:style-name="T8">It opened the door to surveillance programs like </text:span><text:a xlink:type="simple" xlink:href="https://www.cia.gov/readingroom/docs/CIA-RDP90-01208R000100150161-9.pdf" text:style-name="Internet_20_link" text:visited-style-name="Visited_20_Internet_20_Link"><text:span text:style-name="Strong_20_Emphasis"><text:span text:style-name="T9">Operation CHAOS</text:span></text:span></text:a><text:span text:style-name="T8">, where the CIA spied on anti-war students and civil rights leaders.</text:span></text:p>
        </text:list-item>
        <text:list-item>
          <text:p text:style-name="P339"><text:span text:style-name="T8">This was around the same time that The FBI’s </text:span><text:a xlink:type="simple" xlink:href="https://vault.fbi.gov/cointel-pro?" text:style-name="Internet_20_link" text:visited-style-name="Visited_20_Internet_20_Link"><text:span text:style-name="Strong_20_Emphasis"><text:span text:style-name="T9">COINTELPRO program</text:span></text:span></text:a><text:span text:style-name="T8"> spread fear through Black activist circles, infiltrating meetings and planting informants.</text:span></text:p>
        </text:list-item>
        <text:list-item>
          <text:p text:style-name="P339"><text:span text:style-name="T8">Project </text:span><text:a xlink:type="simple" xlink:href="https://www.cia.gov/readingroom/document/06555844" text:style-name="Internet_20_link" text:visited-style-name="Visited_20_Internet_20_Link"><text:span text:style-name="Strong_20_Emphasis"><text:span text:style-name="T9">MOCKINGBIRD</text:span></text:span></text:a><text:span text:style-name="T8"> hired journalists to plant messages for the government in the media.</text:span></text:p>
        </text:list-item>
      </text:list>
      <text:p text:style-name="P14"><text:span text:style-name="T8">Protest and you face jail time. Burn your draft card and you could face prison.(</text:span><text:span text:style-name="Emphasis"><text:span text:style-name="T8">Wait</text:span></text:span><text:span text:style-name="T8">, </text:span><text:span text:style-name="Emphasis"><text:span text:style-name="T8">didn’t Trump just </text:span></text:span><text:a xlink:type="simple" xlink:href="https://www.whitehouse.gov/presidential-actions/2025/08/prosecuting-burning-of-the-american-flag/" text:style-name="Internet_20_link" text:visited-style-name="Visited_20_Internet_20_Link"><text:span text:style-name="Emphasis"><text:span text:style-name="Strong_20_Emphasis"><text:span text:style-name="T9">sign an executive order like this about flags</text:span></text:span></text:span></text:a><text:span text:style-name="Emphasis"><text:span text:style-name="T8"> and then arrested a veteran doing just that?</text:span></text:span><text:span text:style-name="T8">)</text:span></text:p>
      <text:p text:style-name="P14"><text:span text:style-name="T8">Speak too loudly against the war and you risked being branded unpatriotic, even seditious. That’s what they’re attempting to do now with the Kirk narrative. First, </text:span><text:a xlink:type="simple" xlink:href="https://www.theguardian.com/us-news/2025/sep/15/charlie-kirk-death-university-firing-suspension" text:style-name="Internet_20_link" text:visited-style-name="Visited_20_Internet_20_Link"><text:span text:style-name="Strong_20_Emphasis"><text:span text:style-name="T9">you can’t speak out about Kirk</text:span></text:span></text:a><text:span text:style-name="T8">, and then next, the government.</text:span></text:p>
      <text:p text:style-name="P14"><text:span text:style-name="Emphasis"><text:span text:style-name="T8">If you have not noticed yet, they always start small and escalate when nothing is done. That’s extremely common in regimes.</text:span></text:span></text:p>
      <text:p text:style-name="P14"><text:span text:style-name="T8">Of course, Trump is after wartime powers, and more. After all, this is a man who once said </text:span><text:a xlink:type="simple" xlink:href="https://www.fox5dc.com/news/trump-full-speech-what-he-said-congress-first-address" text:style-name="Internet_20_link" text:visited-style-name="Visited_20_Internet_20_Link"><text:span text:style-name="Strong_20_Emphasis"><text:span text:style-name="T9">this era was Americas best.</text:span></text:span></text:a><text:span text:style-name="T8"> And Venezuela means oil, money, and power on the world stage. At home it means fear, crisis, and a blank check for authoritarian rule under wartime powers. We are living that cycle again.</text:span></text:p>
      <text:h text:style-name="P241" text:outline-level="4"><text:span text:style-name="Strong_20_Emphasis"><text:span text:style-name="T19">Each day another freedom disappears. Fascism is being written off as politics. And by the time people wake up the locks will already be on the door.</text:span></text:span></text:h>
      <text:section text:style-name="Sect1" text:name="§each-day-another-freedom-disappears-fascism-is-being-written-off-as-politics-and-by-the-time-people-wake-up-the-locks-will-already-be-on-the-door">
        <text:h text:style-name="P242" text:outline-level="4"/>
      </text:section>
      <text:p text:style-name="P247"><text:span text:style-name="Emphasis"><text:span text:style-name="T8">Don’t believe me? </text:span></text:span><text:a xlink:type="simple" xlink:href="https://www.congress.gov/bill/119th-congress/house-bill/5300/text" text:style-name="Internet_20_link" text:visited-style-name="Visited_20_Internet_20_Link"><text:span text:style-name="Emphasis"><text:span text:style-name="Strong_20_Emphasis"><text:span text:style-name="T9">Just look at H.R. 5300, a bill that would let the Secretary of State revoke passport rights based on accusations of “supporting terrorism” alone</text:span></text:span></text:span></text:a><text:span text:style-name="Emphasis"><text:span text:style-name="T8">. No trial. No proof. Just a word. Now why would they want to keep you locked in?</text:span></text:span></text:p>
      <text:p text:style-name="P262"><text:soft-page-break/><text:span text:style-name="Strong_20_Emphasis"><text:span text:style-name="T174">The sea is already filled with wreckage and bodies, and the payoff is twofold. Trump takes Venezuela. He takes America. But he wants the world.</text:span></text:span></text:p>
      <text:h text:style-name="P210" text:outline-level="2"><text:span text:style-name="Strong_20_Emphasis"><text:span text:style-name="T19">The War on Venezuela</text:span></text:span></text:h>
      <text:section text:style-name="Sect1" text:name="§the-war-on-venezuela">
        <text:h text:style-name="P2" text:outline-level="2"/>
      </text:section>
      <text:p text:style-name="P14"><text:span text:style-name="T8">While they were flooding the zone, you may have missed everything happening in Venezuela leading up to now. </text:span><text:a xlink:type="simple" xlink:href="https://www.pbs.org/newshour/politics/trump-says-the-u-s-attacked-another-boat-allegedly-carrying-drugs-from-venezuela" text:style-name="Internet_20_link" text:visited-style-name="Visited_20_Internet_20_Link"><text:span text:style-name="Strong_20_Emphasis"><text:span text:style-name="T9">The latest strikes</text:span></text:span></text:a><text:span text:style-name="T8"> are only the surface. Beneath them runs the machinery that made this moment possible.</text:span></text:p>
      <text:p text:style-name="P15">See, this setup has actually been building for months. Just last month, Trump sent three massive warships into the Caribbean, carrying more than four thousand American troops.</text:p>
      <text:p text:style-name="P14"><text:span text:style-name="T8">On paper, it was a ‘</text:span><text:span text:style-name="Emphasis"><text:span text:style-name="T8">counternarcotics mission’ </text:span></text:span><text:span text:style-name="T8">to stop fentanyl from getting into America. </text:span><text:span text:style-name="Emphasis"><text:span text:style-name="T8">Of course </text:span></text:span><text:span text:style-name="T8">Fentanyl was the cover story. It always is.</text:span></text:p>
      <text:p text:style-name="P262">But it’s not the truth. We know that. The Trump administration has used fentanyl and “<text:span text:style-name="Emphasis">gang</text:span>” activity to justify mass <text:a xlink:type="simple" xlink:href="https://www.reuters.com/world/us/trump-plans-invoke-obscure-18th-century-wartime-law-bid-mass-deportations-2025-02-03/?" text:style-name="Internet_20_link" text:visited-style-name="Visited_20_Internet_20_Link"><text:span text:style-name="Strong_20_Emphasis"><text:span text:style-name="T1">‘</text:span></text:span></text:a><text:a xlink:type="simple" xlink:href="https://www.reuters.com/world/us/trump-plans-invoke-obscure-18th-century-wartime-law-bid-mass-deportations-2025-02-03/?" text:style-name="Internet_20_link" text:visited-style-name="Visited_20_Internet_20_Link"><text:span text:style-name="Emphasis"><text:span text:style-name="Strong_20_Emphasis"><text:span text:style-name="T1">deportations</text:span></text:span></text:span></text:a><text:a xlink:type="simple" xlink:href="https://www.reuters.com/world/us/trump-plans-invoke-obscure-18th-century-wartime-law-bid-mass-deportations-2025-02-03/?" text:style-name="Internet_20_link" text:visited-style-name="Visited_20_Internet_20_Link"><text:span text:style-name="Strong_20_Emphasis"><text:span text:style-name="T1">’ into CECOT</text:span></text:span></text:a>, to build concentration camps on U.S. soil like Alligator Auschwitz, <text:a xlink:type="simple" xlink:href="https://www.econotimes.com/China-Rejects-Tariffs-Blames-US-for-Fentanyl-Crisis-Amid-Trade-Dispute-1710144" text:style-name="Internet_20_link" text:visited-style-name="Visited_20_Internet_20_Link"><text:span text:style-name="Strong_20_Emphasis"><text:span text:style-name="T1">to tariff China</text:span></text:span></text:a>, to arrest parents dropping off kids at school and <text:a xlink:type="simple" xlink:href="https://dissentinbloom.substack.com/p/babies-were-left-in-cars-while-ice?r=4gqdbp" text:style-name="Internet_20_link" text:visited-style-name="Visited_20_Internet_20_Link"><text:span text:style-name="Strong_20_Emphasis"><text:span text:style-name="T1">leave babies behind in cars</text:span></text:span></text:a>.</text:p>
      <text:h text:style-name="P241" text:outline-level="4"><text:span text:style-name="Strong_20_Emphasis"><text:span text:style-name="T19">Now he is using it to light a match in Venezuela.</text:span></text:span></text:h>
      <text:section text:style-name="Sect1" text:name="§now-he-is-using-it-to-light-a-match-in-venezuela">
        <text:h text:style-name="P242" text:outline-level="4"/>
      </text:section>
      <text:p text:style-name="P14"><text:span text:style-name="Emphasis"><text:span text:style-name="T8">But to be honest? This has always been about empire.. Imperials love empires.</text:span></text:span></text:p>
      <text:p text:style-name="P14"><text:a xlink:type="simple" xlink:href="https://substack.com/@dissentinbloom/p-171610293" text:style-name="Internet_20_link" text:visited-style-name="Visited_20_Internet_20_Link"><text:span text:style-name="Strong_20_Emphasis"><text:span text:style-name="T9">See, Trump, BlackRock, and Chevron are moving as one</text:span></text:span></text:a><text:span text:style-name="T8">. BlackRock seized the locks of the Panama Canal. </text:span><text:a xlink:type="simple" xlink:href="https://www.reuters.com/business/energy/first-two-venezuelan-oil-cargoes-by-chevron-after-license-depart-us-2025-08-15/" text:style-name="Internet_20_link" text:visited-style-name="Visited_20_Internet_20_Link"><text:span text:style-name="Strong_20_Emphasis"><text:span text:style-name="T9">Chevron grabbed the oil fields of Venezuela</text:span></text:span></text:a><text:span text:style-name="T8"> under a Trump order giving them </text:span><text:a xlink:type="simple" xlink:href="https://discoveryalert.com.au/news/chevron-venezuela-strategy-2025-sanctions-policy/#:~:text=These%20partnerships%20gave%20Chevron%20strategic,at%20approximately%20303.8%20billion%20barrels." text:style-name="Internet_20_link" text:visited-style-name="Visited_20_Internet_20_Link"><text:span text:style-name="Strong_20_Emphasis"><text:span text:style-name="T9">exclusive rights</text:span></text:span></text:a><text:span text:style-name="T8"> to export. Meanwhile, the Pentagon had </text:span><text:a xlink:type="simple" xlink:href="https://www.miamiherald.com/news/nation-world/world/americas/venezuela/article311788818.html" text:style-name="Internet_20_link" text:visited-style-name="Visited_20_Internet_20_Link"><text:span text:style-name="Strong_20_Emphasis"><text:span text:style-name="T9">lined the coast with warships</text:span></text:span></text:a><text:span text:style-name="T8"> to guard the prize.</text:span></text:p>
      <text:p text:style-name="P247"><text:span text:style-name="Emphasis"><text:span text:style-name="T8">Venezuela is sitting on </text:span></text:span><text:a xlink:type="simple" xlink:href="https://www.aljazeera.com/news/2025/9/4/venezuela-has-the-worlds-most-oil-why-doesnt-it-earn-more-from-exports" text:style-name="Internet_20_link" text:visited-style-name="Visited_20_Internet_20_Link"><text:span text:style-name="Emphasis"><text:span text:style-name="Strong_20_Emphasis"><text:span text:style-name="T9">some of the largest oil reserves</text:span></text:span></text:span></text:a><text:span text:style-name="Emphasis"><text:span text:style-name="T8"> on the planet. More than Saudi Arabia. More than Iran. That is why Chevron cut its deal. That is why the Pentagon circles the coast. </text:span></text:span><text:span text:style-name="Emphasis"><text:span text:style-name="Strong_20_Emphasis"><text:span text:style-name="T8">That is why Trump needs a war.</text:span></text:span></text:span></text:p>
      <text:h text:style-name="P241" text:outline-level="4"><text:span text:style-name="T19">If Trump takes Venezuela, America doesn’t just get richer..</text:span><text:span text:style-name="Strong_20_Emphasis"><text:span text:style-name="T19"> it gets stronger.</text:span></text:span><text:span text:style-name="T19"> </text:span><text:span text:style-name="Emphasis"><text:span text:style-name="T19">How</text:span></text:span><text:span text:style-name="T19">? </text:span><text:span text:style-name="Emphasis"><text:span text:style-name="T19">Because oil is money, and money is power.</text:span></text:span><text:span text:style-name="T19"> Controlling the world’s largest reserves means controlling the global economy.</text:span></text:h>
      <text:section text:style-name="Sect1" text:name="§if-trump-takes-venezuela-america-doesnt-just-get-richer-it-gets-stronger-how-because-oil-is-money-and-money-is-power-controlling-the-worlds-largest-reserves-means-controlling-the-global-economy">
        <text:h text:style-name="P242" text:outline-level="4"/>
      </text:section>
      <text:h text:style-name="P243" text:outline-level="4">Of course, this is not only about Venezuela…</text:h>
      <text:section text:style-name="Sect1" text:name="§of-course-this-is-not-only-about-venezuela">
        <text:h text:style-name="P242" text:outline-level="4"/>
      </text:section>
      <text:p text:style-name="P14"><text:span text:style-name="T8">It is about China, too. </text:span><text:a xlink:type="simple" xlink:href="https://www.reuters.com/business/energy/venezuelas-oil-exports-rise-more-cargoes-head-china-2025-07-02/" text:style-name="Internet_20_link" text:visited-style-name="Visited_20_Internet_20_Link"><text:span text:style-name="Strong_20_Emphasis"><text:span text:style-name="T9">Ninety percent of Venezuela’s oil goes to China</text:span></text:span></text:a><text:span text:style-name="T8">. A war cuts that lifeline, leaving Beijing without. And there is no one Trump loves to starve more than China. And the Panama takeover by </text:span><text:a xlink:type="simple" xlink:href="https://www.reuters.com/markets/deals/ck-hutchison-sell-80-stake-hutchison-ports-group-1777-billion-deal-2025-03-04/" text:style-name="Internet_20_link" text:visited-style-name="Visited_20_Internet_20_Link"><text:span text:style-name="Strong_20_Emphasis"><text:span text:style-name="T9">Blackrock </text:span></text:span></text:a><text:span text:style-name="T8">— that is just icing on the cake.</text:span></text:p>
      <text:p text:style-name="P14"><text:soft-page-break/><text:span text:style-name="T8">The canal carries about </text:span><text:a xlink:type="simple" xlink:href="https://www.csis.org/analysis/key-decision-point-coming-panama-canal?utm_source=chatgpt.com" text:style-name="Internet_20_link" text:visited-style-name="Visited_20_Internet_20_Link"><text:span text:style-name="Strong_20_Emphasis"><text:span text:style-name="T9">five percent of all world trade</text:span></text:span></text:a><text:span text:style-name="T8"> and most of the oil tankers headed to Asia. So, if Trump grabs Venezuela’s wells and BlackRock holds the locks, America controls both the fuel and the route.</text:span></text:p>
      <text:p text:style-name="P247"><text:span text:style-name="Emphasis"><text:span text:style-name="T8">That is why they tried to </text:span></text:span><text:a xlink:type="simple" xlink:href="https://www.nbcnews.com/politics/national-security/trump-white-house-asked-us-military-develop-options-panama-canal-offic-rcna195994" text:style-name="Internet_20_link" text:visited-style-name="Visited_20_Internet_20_Link"><text:span text:style-name="Emphasis"><text:span text:style-name="Strong_20_Emphasis"><text:span text:style-name="T9">takeover the Panama Canal,</text:span></text:span></text:span></text:a><text:span text:style-name="Emphasis"><text:span text:style-name="T8"> and when that didn’t work, he just had his </text:span></text:span><text:a xlink:type="simple" xlink:href="https://www.reuters.com/markets/deals/ck-hutchison-sell-80-stake-hutchison-ports-group-1777-billion-deal-2025-03-04/" text:style-name="Internet_20_link" text:visited-style-name="Visited_20_Internet_20_Link"><text:span text:style-name="Emphasis"><text:span text:style-name="Strong_20_Emphasis"><text:span text:style-name="T9">billionaire friend buy the entry and exit ports</text:span></text:span></text:span></text:a><text:span text:style-name="Emphasis"><text:span text:style-name="T8"> instead.</text:span></text:span></text:p>
      <text:p text:style-name="P15">That means Trump can decide who gets energy and who doesn’t. Now do you see why he’s been pushing you not to buy an electric car? Knowing this, I gotta say… Elon, he must really love you to let you turn the White House lawn into a salesroom, man.. unless you somehow convinced him Tesla’s ran on oil.</text:p>
      <text:p text:style-name="P15">And so, the Venezuelan takeover is the final piece of the world domination puzzle. Something to give them so much power to bend the world to their will. And they don’t care how many bodies it takes.</text:p>
      <text:p text:style-name="P262"><text:span text:style-name="T171">“</text:span><text:span text:style-name="Emphasis"><text:span text:style-name="T174">They openly confessed to killing 11 people</text:span></text:span><text:span text:style-name="T174">,” Interior Minister Diosdado Cabello </text:span><text:a xlink:type="simple" xlink:href="https://mazo4f.com/cabello-sobre-supuesto-ataque-de-eeuu-ellos-declararon-publicamente-que-asesinaron-a-11-personas" text:style-name="Internet_20_link" text:visited-style-name="Visited_20_Internet_20_Link"><text:span text:style-name="Strong_20_Emphasis"><text:span text:style-name="T2">said on Venezuelan television</text:span></text:span></text:a><text:span text:style-name="T174">. “</text:span><text:span text:style-name="Emphasis"><text:span text:style-name="T174">None were drug traffickers. A murder has been committe</text:span></text:span><text:span text:style-name="T174">d.” — September 8th, 2025.</text:span></text:p>
      <text:p text:style-name="P15">Now, of course, the White House has offered almost no evidence, either</text:p>
      <text:p text:style-name="P15">No photos, no intelligence briefings, no recovered drugs.</text:p>
      <text:p text:style-name="P14"><text:span text:style-name="T8">Just a line repeated by Trump’s spokeswoman Anna Kelly, “</text:span><text:a xlink:type="simple" xlink:href="https://www.youtube.com/watch?v=bSRGoH4ND1I" text:style-name="Internet_20_link" text:visited-style-name="Visited_20_Internet_20_Link"><text:span text:style-name="Emphasis"><text:span text:style-name="T9">These were evil Tren de Aragua narcoterrorists</text:span></text:span></text:a><text:a xlink:type="simple" xlink:href="https://www.youtube.com/watch?v=bSRGoH4ND1I" text:style-name="Internet_20_link" text:visited-style-name="Visited_20_Internet_20_Link"><text:span text:style-name="T9">.</text:span></text:a><text:span text:style-name="T8">”</text:span></text:p>
      <text:p text:style-name="P15">Ask the Pentagon for proof and you get silence. You always do. We are supposed to trust their word alone, the same way America swallowed Tonkin.</text:p>
      <text:h text:style-name="P290" text:outline-level="1">Final Thoughts: Are We Going To War?</text:h>
      <text:section text:style-name="Sect1" text:name="§final-thoughts-are-we-going-to-war">
        <text:h text:style-name="P297" text:outline-level="1"/>
      </text:section>
      <text:p text:style-name="P14"><text:span text:style-name="T8">They are prepping us. </text:span><text:a xlink:type="simple" xlink:href="https://substack.com/@dissentinbloom/p-171610293" text:style-name="Internet_20_link" text:visited-style-name="Visited_20_Internet_20_Link"><text:span text:style-name="Strong_20_Emphasis"><text:span text:style-name="T9">For years the U.S. strangled Venezuela with sanctions, backed opposition cash and coup plots, and used trade rules to choke the economy</text:span></text:span></text:a><text:span text:style-name="T8">. Since 2019 revenue streams were cut and anyone who tried to buy Venezuelan oil was punished.</text:span></text:p>
      <text:p text:style-name="P15">At home the government stripped protections from Venezuelans, forced deportations into CECOT, and made survival harder at every turn. That was policy, not accident. We hollowed the country out and now we strike the killing blow and call it liberation. That is empire at work, and the sea full of dead is the receipt.</text:p>
      <text:p text:style-name="P14"><text:span text:style-name="T8">Trump wanted them to fall before. They did not. </text:span><text:a xlink:type="simple" xlink:href="https://www.anews.com.tr/americas/2023/06/12/trump-venezuela-was-about-to-collapse-we-would-have-taken-over-it" text:style-name="Internet_20_link" text:visited-style-name="Visited_20_Internet_20_Link"><text:span text:style-name="Strong_20_Emphasis"><text:span text:style-name="T9">He talked about how close they were in his first term, and how sad he was just a few years back</text:span></text:span></text:a><text:span text:style-name="T8">. He is not waiting now. He follows a familiar script, </text:span><text:soft-page-break/><text:span text:style-name="T8">attacks boats, posts martial quotes, and normalizes violence. War is being dressed up as policy. Which war comes next is the only real question</text:span></text:p>
      <text:p text:style-name="P262">Hours later, <text:a xlink:type="simple" xlink:href="https://x.com/DHSgov/status/1967710887747445072" text:style-name="Internet_20_link" text:visited-style-name="Visited_20_Internet_20_Link"><text:span text:style-name="Strong_20_Emphasis"><text:span text:style-name="T1">The Department of Homeland Security posted a Revolutionary War quote about dying for your country on Twitter</text:span></text:span></text:a>.</text:p>
      <text:p text:style-name="P212"><text:span text:style-name="Emphasis"><text:span text:style-name="Strong_20_Emphasis"><text:span text:style-name="T28">“</text:span></text:span></text:span><text:span text:style-name="Emphasis"><text:span text:style-name="Strong_20_Emphasis"><text:span text:style-name="T24">I only regret that I have but one life to give for my country.”</text:span></text:span></text:span></text:p>
      <text:p text:style-name="P15">That was Nathan Hale. He was a a 21-year-old schoolteacher turned spy, hanged by the British for treason in 1776. His words historical, repeated by presidents and generals to turn corpses into causes.</text:p>
      <text:p text:style-name="P14"><text:span text:style-name="Strong_20_Emphasis"><text:span text:style-name="T8">That wasn’t a Veterans Day tribute. It wasn’t a history lesson. It was a call-up. A blood oath from the state to its people: you may die, and we will call it patriotism.</text:span></text:span></text:p>
      <text:p text:style-name="P14"><text:span text:style-name="T8">But even if imminent war isn’t today or tomorrow, this is how it gets normalized. First against foreign enemies. Then against internal ‘</text:span><text:span text:style-name="Emphasis"><text:span text:style-name="T8">others</text:span></text:span><text:span text:style-name="T8">.’</text:span></text:p>
      <text:p text:style-name="P15">The same way fascism is being dismissed as mere politics. It is the slow normalization of democracy’s death. And they posted it on International Democracy Day. Shame. Shame. Shame!</text:p>
      <text:p text:style-name="P255"><text:a xlink:type="simple" xlink:href="https://substack.com/home/post/p-173743022" office:target-frame-name="_blank" xlink:show="new" text:style-name="Internet_20_link" text:visited-style-name="Visited_20_Internet_20_Link"><text:span text:style-name="T181">Fear and Paranoia - "With God as my witness, we are going to... dismantle and destroy [the left]"</text:span></text:a></text:p>
      <text:p text:style-name="P116"><text:a xlink:type="simple" xlink:href="https://substack.com/@quadzillahikes" text:style-name="Internet_20_link" text:visited-style-name="Visited_20_Internet_20_Link"><text:span text:style-name="T8">Quadzilla</text:span></text:a></text:p>
      <text:p text:style-name="P255">Sep 16, 2025</text:p>
      <text:p text:style-name="P262">The vice president hosted the Charlie Kirk show from Washington D.C. on Monday and had Steven Miller on as his guest. Even that by itself is a totally insane headline, but it gets much worse.</text:p>
      <text:p text:style-name="P254">JD Vance has assailed what he called the “far left” and its increased tolerance for violence while guest-hosting Charlie Kirk’s podcast on Monday, saying the administration would be working to dismantle groups who celebrate Kirk’s death and political violence against their opponents.</text:p>
      <text:p text:style-name="P254">Vance said the administration would “work to dismantle the institutions that promote violence and terrorism in our own country”.</text:p>
      <text:p text:style-name="P254">Miller also detailed how the administration would use the federal government to achieve this goal.</text:p>
      <text:p text:style-name="P254">“With God as my witness, we are going to use every resource we have at the Department of Justice, [Department of] Homeland Security and throughout this government to identify, disrupt, dismantle and destroy these networks,” Miller said, adding that they would do this “in Charlie’s name”.</text:p>
      <text:p text:style-name="P254"><text:soft-page-break/>Miller said he had been feeling “incredible sadness, but there’s incredible anger” and would be focusing his “righteous anger” on the “organized campaign that led to this assassination, to uproot and dismantle these terrorist networks”.</text:p>
      <text:p text:style-name="P254">Detailing what he believes is a “vast domestic terror movement”, Miller pointed to what he said were “organized doxing campaigns, the organized riots, the organized street violence, the organized campaigns of dehumanization, vilification, posting people’s addresses, combining that with messaging designed to trigger, incite violence, and the actual organized cells that carry out and facilitate the violence”.</text:p>
      <text:p text:style-name="P253"><text:a xlink:type="simple" xlink:href="https://www.theguardian.com/us-news/2025/sep/15/jd-vance-charlie-kirk-podcast" text:style-name="Internet_20_link" text:visited-style-name="Visited_20_Internet_20_Link"><text:span text:style-name="T16">https://www.theguardian.com/us-news/2025/sep/15/jd-vance-charlie-kirk-podcast</text:span></text:a></text:p>
      <text:h text:style-name="P302" text:outline-level="2">Do you feel the fear? The paranoia?</text:h>
      <text:section text:style-name="Sect1" text:name="§do-you-feel-the-fear-the-paranoia">
        <text:h text:style-name="P2" text:outline-level="2"/>
      </text:section>
      <text:p text:style-name="P15">Do you feel it? The fear that they might come after you for what you’ve said online? The fear that someone you know might turn you in because you said the “wrong” thing?</text:p>
      <text:p text:style-name="P15">This fear is exceptional for us but common for those who have lived under repressive authoritarian regimes. Margaret Atwood, author of The Handmaid’s Tale, talked about visiting eastern Europe shortly after the fall of the USSR and the level of paranoia the people there still had, how no one would talk to you in public and people would avert their gaze. One of my earliest memories is my mother frantically silencing me after I chanted some word I’d heard my father chant. She silenced me for fear of a neighbor overhearing. This was after my father had been taken in by the secret police.</text:p>
      <text:p text:style-name="P15">Imagine that, being afraid of government reprisal because of what a two year old repeated. There is still a deep lack of trust in the Chinese society. This is the dark future of America - suspicion and paranoia.</text:p>
      <text:p text:style-name="P15">This, friends, is authoritarianism. This fear is foreign to Americans. The first amendment exists to protect us from having to fear government reprisal for what we say. Ironically Charlie Kirk is held up by the right as a champion of free speech and ardent defender of the first amendment and now his murder, at the hands of another far-right extremist, is being used by this regime to attack the regime’s political enemies: “the radical left.”</text:p>
      <text:p text:style-name="P15">You’re right. This isn’t legal. This isn’t constitutional. This doesn’t make any sense, because it’s complete nonsense. Based on Tyler Robinson’s family, friends, and online activity he was a member of a far-right group that followed Nick Fuentes. Fuentes is an unabashed Nazi. He openly and proudly claims vile antisemitic, racist, and genocidal views. He’s been feuding with Charlie Kirk for years because he believes Kirk isn’t extreme enough.</text:p>
      <text:p text:style-name="P15">Even if it had been a far-left radical, that still doesn’t justify government persecution of individuals and organizations based on their rhetoric. If they want to go down that rabbit hole they should start with the extreme right media which daily calls for political violence, often against others on the right who they perceive as not being far enough right.</text:p>
      <text:p text:style-name="P253"><text:soft-page-break/><text:span text:style-name="T8">A decorated Marine Corps colonel assigned to the Joint Staff at the Pentagon appeared on a podcast co-hosted by his brother that promotes antisemitism, white supremacy and political violence — including one segment that appeared to call for the execution of Secretary of War Pete Hegseth. - </text:span><text:a xlink:type="simple" xlink:href="https://archive.is/s7IKu" text:style-name="Internet_20_link" text:visited-style-name="Visited_20_Internet_20_Link"><text:span text:style-name="T16">Rawstory</text:span></text:a></text:p>
      <text:p text:style-name="P15">The truth doesn’t matter under authoritarians. The laws don’t matter. They control the means of enforcement. What good is a law or constitution if the ones enforcing that law simply ignore it?</text:p>
      <text:p text:style-name="P15">That’s what’s going to happen. They’re openly stating their plan. They are going to use this murder to bring the power of the state to bear on their political enemies. Just like the Nazi regime used the Reichstag fire to attack communists and consolidate their power in Germany.</text:p>
      <text:p text:style-name="P15">The fear you feel is justified. The danger is real. But we must not comply in advance. We must not police ourselves. The regime will attack some prominent journalists, organizations, and activists with the goal of silencing everyone else through fear. We must not allow that to happen.</text:p>
      <text:p text:style-name="P15">We must not allow them to devour us piecemeal. We must stand with immigrants and trans individuals now and anyone they label a leftist terrorist.</text:p>
      <text:h text:style-name="P4" text:outline-level="2">Domestic Terrorists</text:h>
      <text:section text:style-name="Sect1" text:name="§domestic-terrorists">
        <text:h text:style-name="P2" text:outline-level="2"/>
      </text:section>
      <text:p text:style-name="P254">Miller said he had been feeling “incredible sadness, but there’s incredible anger” and would be focusing his “righteous anger” on the “organized campaign that led to this assassination, to uproot and dismantle these terrorist networks”.</text:p>
      <text:p text:style-name="P15">We already have the blueprint for what they intend to do to terrorists. The 260 innocent humans sent to El Salvador were merely accused of belonging to the gang TDA, which had been labeled as a terrorist organization, and that was enough pretext for them to be sent to a hellhole prison without any due process.</text:p>
      <text:p text:style-name="P262">On Monday trump posted another snuff film, announcing that the US military had murdered three more people off the coast of Venezuela.</text:p>
      <text:p text:style-name="P253"><text:span text:style-name="T8">“Trump said on Monday that three men were killed in the attack on "violent drug trafficking cartels". He provided no evidence that the boat was carrying drugs.” - </text:span><text:a xlink:type="simple" xlink:href="https://www.bbc.com/news/articles/cx2jel4gyezo" text:style-name="Internet_20_link" text:visited-style-name="Visited_20_Internet_20_Link"><text:span text:style-name="T16">BBC</text:span></text:a></text:p>
      <text:p text:style-name="P15">This regime has shown that it will deport, imprison, and kill anyone they deem a terrorist without any sort of due process. It seems far-fetched that they would drone-strike “radical leftists” inside the United States doesn’t it? I agree. That does still seem impossible, but I caution you. Look at how much has already happened in this country that we all thought was impossible.</text:p>
      <text:p text:style-name="P15">When mad men tell you what they intend, we should believe them. Arguing with each other and them about how it’s illegal or unjust or “crazy” won’t help. They’ve already shown that they are willing. <text:soft-page-break/>They are telling us, right now, that they want to wage war on half of America. They have already deployed troops to American streets. Trump has posted that he intends to wage war on Chicago. Just today he signed an EO to deploy troops in Memphis, TN.</text:p>
      <text:p text:style-name="P15">Right wing elected officials, pundits, and influencers are all calling to wage war on the left. We should believe them.</text:p>
      <text:h text:style-name="P292" text:outline-level="1">The Women’s Refugee Commission Detention Pregnancy Tracker: A Critical Tool for Documenting the Treatment of Pregnant Women in Immigration Detention</text:h>
      <text:h text:style-name="P303" text:outline-level="3">🚨 <text:span text:style-name="T7">Have you seen a pregnant woman in ICE custody? Submit a report today.</text:span></text:h>
      <text:p text:style-name="P47"><text:a xlink:type="simple" xlink:href="https://substack.com/@austinkocher" text:style-name="Internet_20_link" text:visited-style-name="Visited_20_Internet_20_Link"><text:span text:style-name="T8">Austin Kocher</text:span></text:a></text:p>
      <text:p text:style-name="P274">Sep 16, 2025</text:p>
      <text:p text:style-name="P262">The U.S. immigration detention system is the <text:a xlink:type="simple" xlink:href="https://austinkocher.substack.com/p/ices-detained-population-now-at-record" text:style-name="Internet_20_link" text:visited-style-name="Visited_20_Internet_20_Link"><text:span text:style-name="T4">largest in U.S. history</text:span></text:a> and will only continue to grow as ICE receives a windfall of <text:a xlink:type="simple" xlink:href="https://austinkocher.substack.com/p/immigration-arrests-and-detention" text:style-name="Internet_20_link" text:visited-style-name="Visited_20_Internet_20_Link"><text:span text:style-name="T4">$45 billion for immigrant detention</text:span></text:a> alone. Within this ever-increasing population, pregnant, postpartum, and nursing women represent one of the most vulnerable groups, requiring specialized medical care that detention facilities are often ill-equipped to provide. ICE’s own policies state that pregnant women should not normally be detained. But reports of many cases to the contrary, as well as increased secrecy about pregnant women's experiences inside detention centers, led the Women’s Refugee Commission to launch a new Detention Pregnancy Tracker.</text:p>
      <text:p text:style-name="P15">I'll admit it: until recently, I didn’t fully understand how often ICE detains pregnant women and how negligently ICE treats them at a time when these new mothers should be celebrating new life. If this is new to you, as well, please don’t turn away from this crisis. Read on below, then help share this post and the tracker with anyone you know who might come into contact with a detained pregnant woman.</text:p>
      <text:p text:style-name="P14"><text:span text:style-name="T8">As I said, the consequences of detention on pregnant women can be devastating. Take the case of </text:span><text:a xlink:type="simple" xlink:href="https://nashvillebanner.com/2025/05/27/iris-monterroso-pregnancy-loss/" text:style-name="Internet_20_link" text:visited-style-name="Visited_20_Internet_20_Link"><text:span text:style-name="T16">Iris Dayana Monterroso-Lemus</text:span></text:a><text:span text:style-name="T8">, who miscarried in ICE custody several months into her pregnancy despite calls for medical assistance. After being arrested in Tennessee, ICE and its for-profit subcontractors transferred Iris from facility to facility, failed to provide prenatal care, dismissed her pleas for help with unusual pain, and later, when she was finally transferred to a civilian hospital, they shackled her ankles while lying in bed, grieving the loss of her baby. Iris’s U.S. citizen partner and the baby's father, Gary Bivens, was kept in the dark and would not see Iris again until she had been deported back to Guatemala, where she was still suffering from the experience. Gary is now relocating to Guatemala to be with Iris. “I've never experienced something so horrific in my life. I lost all respect for every bit and piece of this country,” he told reporters. Just eight days before Iris miscarried, Gary found out they were supposed to have a boy.</text:span></text:p>
      <text:p text:style-name="P14"><text:soft-page-break/><text:span text:style-name="T8">Iris is not the only person ICE is deporting with new physical and emotional scars. Diana Flórez from the Women's Refugee Commission (WRC) and Adam Isaacson from the Washington Office on Latin America (WOLA) went to Honduras to </text:span><text:a xlink:type="simple" xlink:href="https://www.womensrefugeecommission.org/blog/dispatch-from-honduras-four-things-you-need-to-know-about-ice-deportations/" text:style-name="Internet_20_link" text:visited-style-name="Visited_20_Internet_20_Link"><text:span text:style-name="T16">learn more about women who had recently been deported</text:span></text:a><text:span text:style-name="T8">. Health care providers found that pregnant women, new mothers, babies, and children who were deported by ICE often showed signs of malnutrition and inadequate medical care in U.S. detention. Particularly concerning were breastfeeding mothers who, in the days leading up to flights, were given little food and water. One provider said, “They arrive with hardly any milk—or milk that looks like water—and this affects the babies’ weight.” WRC and WOLA also found that women with children were being deported without the opportunity to reunite with their children—which is not supposed to happen—leading to what Zain Lakhani calls a “</text:span><text:a xlink:type="simple" xlink:href="https://www.womensrefugeecommission.org/blog/protecting-women-and-families-in-immigration-enforcement/" text:style-name="Internet_20_link" text:visited-style-name="Visited_20_Internet_20_Link"><text:span text:style-name="T16">new family separation crisis</text:span></text:a><text:span text:style-name="T8">.”</text:span></text:p>
      <text:p text:style-name="P14"><text:span text:style-name="T8">Iris's story is increasingly common—yet hidden—in this era of mass detention accompanied by a corresponding decline in government transparency. Senator Jon Ossoff's office released an </text:span><text:a xlink:type="simple" xlink:href="https://www.ossoff.senate.gov/wp-content/uploads/2025/08/250721_Pregnancy_Report_v7.pdf" text:style-name="Internet_20_link" text:visited-style-name="Visited_20_Internet_20_Link"><text:span text:style-name="T16">outrage-inducing report of detained pregnant women</text:span></text:a><text:span text:style-name="T8"> sleeping on floors in overcrowded intake cells, multiple examples of pregnant women miscarrying in detention, and detention staff telling women with pregnancy complications to simply drink more water. The </text:span><text:a xlink:type="simple" xlink:href="https://www.judiciary.senate.gov/press/dem/releases/senate-judiciary-committee-ranking-member-reveals-devastating-insights-into-ice-detention-in-exclusive-site-visit" text:style-name="Internet_20_link" text:visited-style-name="Visited_20_Internet_20_Link"><text:span text:style-name="T16">Senate Judiciary Committee</text:span></text:a><text:span text:style-name="T8"> found 14 pregnant women in ICE detention in Louisiana—and that only includes women who happened to be there at the time that Congressional staff visited. The Committee's report goes on to list several examples of medical neglect of pregnant women who were bleeding. NBC News reported on the case of a pregnant </text:span><text:a xlink:type="simple" xlink:href="https://www.nbcnews.com/news/latino/pregnant-us-citizen-went-hospital-immigration-agents-detained-rcna212033" text:style-name="Internet_20_link" text:visited-style-name="Visited_20_Internet_20_Link"><text:span text:style-name="T16">U.S. citizen woman</text:span></text:a><text:span text:style-name="T8"> who faced complications after being arrested and shoved by ICE. Currently, these reports are the only way the public is able to find out what's going on inside detention facilities.</text:span></text:p>
      <text:p text:style-name="P14"><text:span text:style-name="T8">None of this is normal. An </text:span><text:a xlink:type="simple" xlink:href="https://www.ice.gov/doclib/detention/11032.4_IdentificationMonitoringPregnantPostpartumNursingIndividuals.pdf" text:style-name="Internet_20_link" text:visited-style-name="Visited_20_Internet_20_Link"><text:span text:style-name="T16">ICE policy in place since 2021</text:span></text:a><text:span text:style-name="T8"> states that ICE should not “detain, arrest, or take into custody individuals known to be pregnant, postpartum, or nursing unless release is prohibited by law or exceptional circumstances exist.” The policy further states that, “In the very limited circumstances in which detention is necessary and appropriate, ICE must monitor individuals known to be pregnant, postpartum, or nursing detained in ICE custody for general health and well-being, including regular custody and medical reevaluation, to ensure appropriate pre- and/or postnatal and other medical and mental health care.” Available evidence suggests that ICE is not following its own policy to limit the detention of pregnant women and provide those pregnant women who are detained with adequate medical care.</text:span></text:p>
      <text:p text:style-name="P14"><text:span text:style-name="T8">Our understanding of the scope of this problem is hampered considerably by the fact that ICE has stopped publishing its r</text:span><text:a xlink:type="simple" xlink:href="https://www.dhs.gov/sites/default/files/2024-09/0802_2024_ice_pregnant_postpartum_and_lactating_individuals_in_immigration_detention_semiannual_1.pdf" text:style-name="Internet_20_link" text:visited-style-name="Visited_20_Internet_20_Link"><text:span text:style-name="T16">equired semiannual report</text:span></text:a><text:span text:style-name="T8"> titled “Pregnant, Postpartum, and Lactating Individuals in Immigration Detention;” ICE is actively preventing Congressional staff from entering detention facilities as required by law; and ICE is preventing legal service providers from speaking with detained women. ICE is turning detention centers into black boxes that hide the very real risk and damage to women at a time when the agency should be more transparent and accountable.</text:span></text:p>
      <text:p text:style-name="P15">In response to this informational and health care crisis, the Women's Refugee Commission created a Detention Pregnancy Tracker and invites health care professionals, attorneys, clergy, detention center staff, advocates, and family members to report cases so that the public can better understand the scope <text:soft-page-break/>and impact of the treatment of detained pregnant, postpartum, and lactating women. We need to work together to shine a light on what is happening in these facilities and fight for women to receive better treatment. This tracker may be the only way that these stories ever see the light of day.</text:p>
      <text:p text:style-name="P262">Regardless of one's partisan affiliation or views on immigration policy, we should be able to come together to ensure that pregnant women and their unborn children receive basic medical care while in government custody. The documented pattern of miscarriages, denied care, and nutritional deprivation represents a clear failure to meet even minimal standards of human decency that is shared by people across the political spectrum and from all backgrounds and faiths. We have an opportunity here to rise above artificial divisions to ensure that pregnant women are treated with the care and dignity they deserve—no matter where they're from.</text:p>
      <text:p text:style-name="P14"><text:span text:style-name="Emphasis"><text:span text:style-name="Strong_20_Emphasis"><text:span text:style-name="T8">If you have seen a pregnant, postpartum, or lactating woman in immigration custody, please let the Women's Refugee Commission know by submitting a report through the </text:span></text:span></text:span><text:a xlink:type="simple" xlink:href="https://detentionpregnancytracker.com/" text:style-name="Internet_20_link" text:visited-style-name="Visited_20_Internet_20_Link"><text:span text:style-name="Emphasis"><text:span text:style-name="Strong_20_Emphasis"><text:span text:style-name="T16">Detention Pregnancy Tracker</text:span></text:span></text:span></text:a><text:span text:style-name="Emphasis"><text:span text:style-name="Strong_20_Emphasis"><text:span text:style-name="T8">.</text:span></text:span></text:span></text:p>
      <text:p text:style-name="P262">The form is simple and straightforward: you only need to share what you know. Plus, you're in charge of your reporting. You can submit multiple reports, view all of your reports, and update previous reports as you learn more information. After you submit a report, someone from the Women's Refugee Commission will follow up with you shortly.</text:p>
      <text:p text:style-name="P15">This is not a normal tracker that asks you to enter information into an unsecured Google Form and send it off into the unknown, leaving you to wonder what will happen to your contribution. Instead, the WRC's tracker is an interactive, secure, custom-built platform designed by Relevant Research to meet the unique needs of this urgent project.</text:p>
      <text:p text:style-name="P14"><text:span text:style-name="T8">Please send all media requests and other inquiries to </text:span><text:a xlink:type="simple" xlink:href="mailto:zainl@wrcommission.org" text:style-name="Internet_20_link" text:visited-style-name="Visited_20_Internet_20_Link"><text:span text:style-name="T16">Zain Lakhani</text:span></text:a><text:span text:style-name="T8">, Director of Migrant Rights and Justice at the Women's Refugee Commission.</text:span></text:p>
      <text:h text:style-name="P235" text:outline-level="3">🚨 <text:span text:style-name="T6">Take Action Now: Share Widely</text:span></text:h>
      <text:section text:style-name="Sect1" text:name="§take-action-now-share-widely">
        <text:h text:style-name="P235" text:outline-level="3"/>
      </text:section>
      <text:p text:style-name="P15">If you believe in ensuring the safety and health of pregnant women, do your part by sharing this resource online through social media, on professional listservs, and with people you know who can help spread the message.</text:p>
      <text:h text:style-name="P295" text:outline-level="1">Three Tactics From The Black Panthers' Anti-Autocracy Playbook</text:h>
      <text:p text:style-name="P47"><text:a xlink:type="simple" xlink:href="https://substack.com/@chrisarmitage1" text:style-name="Internet_20_link" text:visited-style-name="Visited_20_Internet_20_Link"><text:span text:style-name="T8">Christopher Armitage</text:span></text:a></text:p>
      <text:p text:style-name="P274">Sep 16, 2025</text:p>
      <text:p text:style-name="P262">The FBI drugged Fred Hampton, then shot him in the head while he slept. The next morning, Black Panthers served free breakfast to 50,000 children.</text:p>
      <text:p text:style-name="P15"><text:soft-page-break/>While the federal government was assassinating their leaders, the Panthers kept serving eggs, working to survive and organize while being systematically attacked by the U.S government’s law enforcement and intelligence services.</text:p>
      <text:p text:style-name="P15">By 1980, the Party was mostly finished, crushed by assassinations, frame-ups, and infiltration. But for a few crucial years, they proved something that matters for us today: even under lethal state repression, communities could coordinate their own survival and influence political machinations. Though the programs didn't outlast COINTELPRO, they lasted long enough to prove the models worked.</text:p>
      <text:p text:style-name="P15">1. Feed People While Building Political Consciousness</text:p>
      <text:p text:style-name="P15">The Panthers managed to serve 20,000 breakfasts daily with remarkably small teams of just 10 volunteers per site, each with specific roles: two managing traffic, one at sign-in, one for coats, four serving, and two cooking. When Safeway refused to donate food, they organized a boycott that lasted until the chain capitulated, then ran free buses to stores that helped while pointedly diverting them from those that didn't.</text:p>
      <text:p text:style-name="P15">What made this revolutionary wasn't just the free food but how they transformed meals into organizing moments.</text:p>
      <text:p text:style-name="P15">As kids ate breakfast, Panthers would ask them, "Why are you hungry in the richest country on earth?" Black history lessons came with the pancakes, and explanations of capitalism arrived with the orange juice. Parents who initially just came to pick up their fed children often became the next week's volunteers and the next month's organizers.</text:p>
      <text:p text:style-name="P15">This approach could transform today's mutual aid networks immediately. Print flyers explaining why food banks even need to exist in the world's wealthiest nation, register voters while they wait, and ask what else they need beyond food. The infrastructure already exists across the country; it just needs to be politicized into something more than charity.</text:p>
      <text:p text:style-name="P262">2. Make Your Oppression an International Embarrassment</text:p>
      <text:p text:style-name="P15">The Panthers recognized that while American politicians could easily ignore domestic criticism, they hated looking backward on the international stage. So they brought foreign journalists to document breakfast programs, filed complaints with UN investigators, and forced State Department officials into the awkward position of explaining American hunger to global audiences.</text:p>
      <text:p text:style-name="P15">This strategy remains remarkably effective today. When the UN's poverty investigator declared Alabama's sewage crisis "uncommon in the developed world" in 2017, state officials suddenly found themselves scrambling to respond. The BBC will still cover stories that American media won't touch, and your city probably maintains sister city relationships that create unique pressure points.</text:p>
      <text:p text:style-name="P15">After all, "Berlin concerned about Portland's homeless sweeps" lands differently than another ignored local news story. Politicians who don't care about shame still care deeply about BMW factories and trade relationships, making international embarrassment a powerful tool for forcing action.</text:p>
      <text:p text:style-name="P15"><text:soft-page-break/>3. Train People in Skills That Build Collective Power</text:p>
      <text:p text:style-name="P15">In Chicago alone, the Panthers trained dozens of healthcare workers. This created community infrastructure that couldn't be easily destroyed.</text:p>
      <text:p text:style-name="P15">Today's version should focus on skills that directly counter state oppression: train legal observers to document police violence, create networks of run Know Your Rights workshops, teach people to navigate deliberately hostile bureaucracies like benefits applications and housing court. These aren't individual survival skills but collective resistance capabilities. When everyone in your community knows someone who can help with immigration paperwork, secure communications, or safely house someone in crisis, you've built infrastructure that's resilient against fascism.</text:p>
      <text:p text:style-name="P15">The Panthers built all this without encrypted messaging, crowdfunding, or social media, while operating under constant FBI surveillance and active infiltration campaigns while their leaders were being systematically targeted.</text:p>
      <text:p text:style-name="P15">This week, you can pick one concrete action: map your nearest mutual aid network and figure out how to add political education, contact a foreign journalist about your city's failures, schedule a skill workshop, document a successful local program so others can replicate it, or start providing a service your community needs.</text:p>
      <text:p text:style-name="P15">Real resistance infrastructure doesn't just come from posts and protests, it also comes from free school lunch programs that evolve into organizing labor hubs, clinics that become training centers, and services that transform into movements.</text:p>
      <text:p text:style-name="P15">If we want to make the change then we need to do the work. The Black Panthers showed that the work of fighting tyranny starts in our own neighborhood.</text:p>
      <text:p text:style-name="P311"/>
      <text:p text:style-name="P15">If you found this article worthwhile, check out my book</text:p>
      <text:p text:style-name="P15">Conservatism: America's Empathy Disorder</text:p>
      <text:p text:style-name="P15">https://a.co/d/fdgTkQg</text:p>
      <text:p text:style-name="P311"/>
      <text:p text:style-name="P15">References</text:p>
      <text:p text:style-name="P15">Alston, P. (2018, May 4). Report of the Special Rapporteur on extreme poverty and human rights on his mission to the United States of America (A/HRC/38/33/Add.1). United Nations Human Rights Council. https://digitallibrary.un.org/record/1629536/files/A_HRC_38_33_Add-1-EN.pdf</text:p>
      <text:p text:style-name="P15">BlackPast. (2007). Black Panther Party's free breakfast program (1969-1980). https://www.blackpast.org/african-american-history/black-panther-partys-free-breakfast-program-1969-1980/</text:p>
      <text:p text:style-name="P15"><text:soft-page-break/>BlackPast. (2009). Black Panther Party's free medical clinics (1969-1975). https://www.blackpast.org/african-american-history/institutions-african-american-history/black-panther-partys-free-medical-clinics-1969-1975/</text:p>
      <text:p text:style-name="P15">Bloom, J., &amp; Martin, W. E., Jr. (2013). *Black against empire: The history and politics of the Black Panther Party*. University of California Press.</text:p>
      <text:p text:style-name="P15">Federal Bureau of Investigation. (n.d.). COINTELPRO records. FBI Records: The Vault. https://vault.fbi.gov/cointel-pro</text:p>
      <text:p text:style-name="P15">Federal Bureau of Investigation. (n.d.). Fred Hampton files. FBI Records: The Vault. https://vault.fbi.gov/Fred%20Hampton</text:p>
      <text:p text:style-name="P15">Haas, J. (2010). *The assassination of Fred Hampton: How the FBI and the Chicago police murdered a Black Panther*. Chicago Review Press.</text:p>
      <text:p text:style-name="P15">*Hampton v. Hanrahan*, 600 F.2d 600 (7th Cir. 1979). https://law.justia.com/cases/federal/appellate-courts/F2/600/600/231409/</text:p>
      <text:p text:style-name="P15">Hilliard, D. (Ed.). (2008). *The Black Panther Party: Service to the people programs*. University of New Mexico Press.</text:p>
      <text:p text:style-name="P15">Huggins, E. (2010). An oral history with Ericka Huggins. Oral History Center, University of California, Berkeley. https://revolution.berkeley.edu/oral-history-ericka-huggins/</text:p>
      <text:p text:style-name="P15">Huggins, E., &amp; LeBlanc-Ernest, A. D. (2009). Revolutionary women, revolutionary education: The Black Panther Party's Oakland Community School. In D. F. Gore, J. Theoharis, &amp; K. Woodard (Eds.), *Want to start a revolution?: Radical women in the Black Freedom struggle* (pp. 161-184). NYU Press.</text:p>
      <text:p text:style-name="P15">Lateef, H., &amp; Androff, D. (2017). "Children can't learn on an empty stomach": The Black Panther Party's free breakfast program. *Journal of Sociology &amp; Social Welfare, 44*(4), 3-17. https://scholarworks.wmich.edu/cgi/viewcontent.cgi?article=3883&amp;context=jssw</text:p>
      <text:p text:style-name="P15">Nelson, A. (2011). *Body and soul: The Black Panther Party and the fight against medical discrimination*. University of Minnesota Press.</text:p>
      <text:p text:style-name="P15">*The Black Panther* newspaper archives. (1967-1976). Marxists Internet Archive. https://www.marxists.org/history/usa/pubs/black-panther/</text:p>
      <text:p text:style-name="P15">United States House of Representatives. (1970). *Black Panther Party: Hearings before the Committee on Internal Security, Ninety-first Congress, second session*. U.S. Government Printing Office.</text:p>
      <text:p text:style-name="P15">United States Senate. (1976). *Final report of the Select Committee to Study Governmental Operations with Respect to Intelligence Activities* [Church Committee Report]. U.S. Government Printing Office.</text:p>
      <text:p text:style-name="P78"><text:soft-page-break/>Young, Q. (2016). Quentin Young on the Black Panther Party free clinic in Chicago. *American Journal of Public Health, 106*(10), 1754-1755.</text:p>
      <text:p text:style-name="P255"/>
      <text:h text:style-name="P290" text:outline-level="1">A Citizenship Test Designed for Failure</text:h>
      <text:h text:style-name="P304" text:outline-level="3">Trump’s harder exam isn’t about civics. It’s about power—and intimidation of people who already did everything by the book.</text:h>
      <text:p text:style-name="P47"><text:a xlink:type="simple" xlink:href="https://substack.com/@pablo" text:style-name="Internet_20_link" text:visited-style-name="Visited_20_Internet_20_Link"><text:span text:style-name="T8">Pablo Manríquez</text:span></text:a></text:p>
      <text:p text:style-name="P274">Sep 17, 2025</text:p>
      <text:p text:style-name="P255"><text:span text:style-name="T45">WASHINGTON — They call it a test, but it feels more like a dare. Trump’s people want immigrants to memorize 128 flashcards about Alexander Hamilton and the 10th Amendment, as if knowing Dwight Eisenhower’s résumé makes you more American than raising kids, paying rent, and keeping the lights on. The truth is, the only people failing America’s citizenship test are the ones writing it.</text:span> </text:p>
      <text:p text:style-name="P255"/>
      <text:p text:style-name="P262">They said it was about fraud. They always do. Fraud, loyalty, attachment to the Constitution. All the words that sound noble in a marble-lined hearing room but ring hollow when they’re used to keep a janitor from Mount Pleasant or a nurse from El Paso from calling themselves American.</text:p>
      <text:p text:style-name="P15">Now the Trump people are back with their trick deck of flashcards. Not enough to be here five years, working and paying rent, keeping your head down when ICE vans patrol the block. Not enough to raise kids who recite the Pledge of Allegiance louder than the principal at morning assembly. No, you’ve got to answer 128 questions, twice as many as before, about Alexander Hamilton and Dwight Eisenhower and the 10th Amendment—while the real Americans, the ones born here, couldn’t tell you which war Eisenhower fought in or what the 10th Amendment even says if you spotted them the words “states’ rights.”</text:p>
      <text:p text:style-name="P15">I once saw a cab driver in Jackson Heights sit at his kitchen table, English book open, a paper cup of bitter coffee by his elbow, drilling himself on questions like he was memorizing the plays in the Super Bowl. He could tell you who wrote the Federalist Papers. He could tell you the year women got the right to vote. He could tell you what Ben Franklin was famous for. But he couldn’t tell you why the government seemed hellbent on reminding him that he would never quite belong.</text:p>
      <text:p text:style-name="P15">That’s the cruelty baked into this new test. It isn’t about knowledge. It’s about intimidation. It’s about telling people who already waited years, who already paid thousands, who already cleared every background check and fingerprint, that the finish line just moved another mile down the road.</text:p>
      <text:p text:style-name="P15">The naturalization pass rate hovers around 90 percent. Ninety percent. Better than the rate for kids in Iowa civics classes or senators bumbling through cable news interviews. But the Trump crew isn’t looking at numbers—they’re looking at optics. They want the photo op of toughness, of a president who makes immigrants sweat, as if sweat wasn’t already the only down payment most of them could afford on this country.</text:p>
      <text:p text:style-name="P15"><text:soft-page-break/>The new citizenship test is the same old story: raise the bar, shrink the circle, and pretend it’s about patriotism. In reality, it’s about power. Because the fewer new Americans who get sworn in, the fewer voices in the voting booth who might decide they’ve had enough of this nonsense.</text:p>
      <text:p text:style-name="P15">You want to know what love of country looks like? It’s a dishwasher in Chicago who studies civics until midnight after his shift. It’s a home health aide in Miami practicing the English word “democracy” on the bus. It’s a father in Fresno teaching his kid the branches of government because he’s still scared he’ll forget when the officer asks.</text:p>
      <text:p text:style-name="P15">And if you can’t see that, then maybe it’s not the immigrants who need a harder test. It’s us. Because the truth is, the only people failing America’s citizenship test are the ones writing it.</text:p>
      <text:h text:style-name="P290" text:outline-level="1">McCarthyism is Back, Baby</text:h>
      <text:h text:style-name="P304" text:outline-level="3">An investigative analysis and forensic report by Dissent in Bloom regarding the U.S. attempt to make political dissent a crime again.</text:h>
      <text:p text:style-name="P47"><text:a xlink:type="simple" xlink:href="https://substack.com/@dissentinbloom" text:style-name="Internet_20_link" text:visited-style-name="Visited_20_Internet_20_Link"><text:span text:style-name="T8">Dissent in Bloom🌼</text:span></text:a></text:p>
      <text:p text:style-name="P274">Sep 17, 2025</text:p>
      <text:p text:style-name="P262">In 1954, Senator Joseph McCarthy held up a list of names and claimed communists had infiltrated the government.</text:p>
      <text:p text:style-name="P14"><text:span text:style-name="T8">He didn’t need proof. He just needed </text:span><text:span text:style-name="Emphasis"><text:span text:style-name="T8">fear</text:span></text:span><text:span text:style-name="T8">.</text:span></text:p>
      <text:p text:style-name="P14"><text:span text:style-name="T8">Seventy years later, it’s happening again. Only now, the names professors who shared a petition. Palestinian activists who </text:span><text:a xlink:type="simple" xlink:href="https://www.theverge.com/24141073/columbia-doxxing-truck-student-encampment-palestine-israel" text:style-name="Internet_20_link" text:visited-style-name="Visited_20_Internet_20_Link"><text:span text:style-name="Strong_20_Emphasis"><text:span text:style-name="T9">protested at Columbia</text:span></text:span></text:a><text:span text:style-name="T8">. Federal workers who once tweeted support for Black Lives Matter </text:span><text:a xlink:type="simple" xlink:href="https://www.latimes.com/politics/story/2025-03-08/thrust-into-unemployment-axed-federal-workers-face-relatives-who-celebrate-their-firing" text:style-name="Internet_20_link" text:visited-style-name="Visited_20_Internet_20_Link"><text:span text:style-name="Strong_20_Emphasis"><text:span text:style-name="T9">losing their jobs</text:span></text:span></text:a><text:span text:style-name="T8">. A teacher who shared a meme </text:span><text:a xlink:type="simple" xlink:href="https://www.pbs.org/newshour/politics/after-kirks-killing-a-growing-conservative-campaign-seeks-to-get-his-critics-ostracized-or-fired" text:style-name="Internet_20_link" text:visited-style-name="Visited_20_Internet_20_Link"><text:span text:style-name="Strong_20_Emphasis"><text:span text:style-name="T9">about Charlie Kirk</text:span></text:span></text:a><text:span text:style-name="T8">. All branded as “</text:span><text:span text:style-name="Emphasis"><text:span text:style-name="T8">radical leftists.</text:span></text:span><text:span text:style-name="T8">”</text:span></text:p>
      <text:p text:style-name="P15">These watchlists aren’t just quietly circulated among MAGA’s ideological foot soldiers. They’re being echoed by government officials and legitimized by the White House.</text:p>
      <text:p text:style-name="P14"><text:span text:style-name="T8">Senators like Tom Cotton call for people to “</text:span><text:a xlink:type="simple" xlink:href="https://www.theguardian.com/us-news/2024/apr/16/tom-cotton-gaza-protesters" text:style-name="Internet_20_link" text:visited-style-name="Visited_20_Internet_20_Link"><text:span text:style-name="Emphasis"><text:span text:style-name="Strong_20_Emphasis"><text:span text:style-name="T9">take matters into their own hands</text:span></text:span></text:span></text:a><text:span text:style-name="T8">”, turning private citizens into public targets. The Attorney General p</text:span><text:a xlink:type="simple" xlink:href="https://abcnews.go.com/US/attorney-general-pam-bondi-claims-left-wing-radicals/story?id=125604411" text:style-name="Internet_20_link" text:visited-style-name="Visited_20_Internet_20_Link"><text:span text:style-name="Strong_20_Emphasis"><text:span text:style-name="T9">ressures employers to fire dissenters</text:span></text:span></text:a><text:span text:style-name="T8">. The Vice President</text:span><text:a xlink:type="simple" xlink:href="https://www.theguardian.com/us-news/2025/sep/16/jd-vance-doxing-charlie-kirk-critics" text:style-name="Internet_20_link" text:visited-style-name="Visited_20_Internet_20_Link"><text:span text:style-name="Strong_20_Emphasis"><text:span text:style-name="T9"> fuels a mass doxxing campaign against Americans</text:span></text:span></text:a><text:span text:style-name="T8">. This is no fringe movement. It’s a government strategy now.</text:span></text:p>
      <text:p text:style-name="P15">But the lists didn’t start with Kirk dying. They didn’t start with Project 2025.</text:p>
      <text:p text:style-name="P15">And they sure as hell didn’t start this week.</text:p>
      <text:p text:style-name="P15">McCarthyism has been alive and well in America, and it’s now backed by executive power. Like so many before you, you won’t know you’re on one of their lists until it’s already too late.</text:p>
      <text:h text:style-name="P290" text:outline-level="1"><text:soft-page-break/>The Watchlists Are Already Becoming State Policy</text:h>
      <text:section text:style-name="Sect1" text:name="§the-watchlists-are-already-becoming-state-policy">
        <text:h text:style-name="P297" text:outline-level="1"/>
      </text:section>
      <text:p text:style-name="P15">The lists were never secret. They buried them in bureaucracy and patriotic slogans. We didn’t see the danger until it reached our door. Until our names were already there.</text:p>
      <text:p text:style-name="P14"><text:a xlink:type="simple" xlink:href="https://www.meforum.org/campus-watch" text:style-name="Internet_20_link" text:visited-style-name="Visited_20_Internet_20_Link"><text:span text:style-name="Strong_20_Emphasis"><text:span text:style-name="T9">Campus Watch</text:span></text:span></text:a><text:span text:style-name="T8">, launched in 2002 to monitor “</text:span><text:span text:style-name="Emphasis"><text:span text:style-name="T8">unpatriotic</text:span></text:span><text:span text:style-name="T8">” professors. </text:span><text:a xlink:type="simple" xlink:href="https://discoverthenetworks.org/" text:style-name="Internet_20_link" text:visited-style-name="Visited_20_Internet_20_Link"><text:span text:style-name="Strong_20_Emphasis"><text:span text:style-name="T9">Discover the Networks</text:span></text:span></text:a><text:span text:style-name="T8"> in 2004, mapping out “</text:span><text:span text:style-name="Emphasis"><text:span text:style-name="T8">leftist influence</text:span></text:span><text:span text:style-name="T8">.” </text:span><text:a xlink:type="simple" xlink:href="https://canarymission.org/about" text:style-name="Internet_20_link" text:visited-style-name="Visited_20_Internet_20_Link"><text:span text:style-name="Strong_20_Emphasis"><text:span text:style-name="T9">Canary Mission</text:span></text:span></text:a><text:span text:style-name="T8"> in 2014, naming and shaming Palestinian activists. Kirk had his own list, too, the “</text:span><text:a xlink:type="simple" xlink:href="https://www.professorwatchlist.org/" text:style-name="Internet_20_link" text:visited-style-name="Visited_20_Internet_20_Link"><text:span text:style-name="T9">professor watchlist</text:span></text:a><text:span text:style-name="T8">.”</text:span></text:p>
      <text:h text:style-name="P245" text:outline-level="5"><text:span text:style-name="Emphasis"><text:span text:style-name="T19">These sites are still live. Don’t search your name. Don’t search your friend’s. If you must visit, use a VPN and private browser. They track you. They log keystrokes. Canary Mission has worked with ICE &amp; Marco Rubio to revoke visas and lock people up. Protect yourself. Curiosity isn't worth the risk.</text:span></text:span></text:h>
      <text:p text:style-name="P14"><text:span text:style-name="T8">Then came the “</text:span><text:a xlink:type="simple" xlink:href="https://americanaccountabilityfoundation.com/" text:style-name="Internet_20_link" text:visited-style-name="Visited_20_Internet_20_Link"><text:span text:style-name="Emphasis"><text:span text:style-name="T9">American Accountability Foundation</text:span></text:span></text:a><text:span text:style-name="T8">” — A dark-money operation that’s spent years compiling </text:span><text:a xlink:type="simple" xlink:href="https://www.deiwatchlist.com/tipline" text:style-name="Internet_20_link" text:visited-style-name="Visited_20_Internet_20_Link"><text:span text:style-name="Strong_20_Emphasis"><text:span text:style-name="T9">entire dossiers</text:span></text:span></text:a><text:span text:style-name="T8"> on civil servants, educators, and activists they call too ‘</text:span><text:span text:style-name="Emphasis"><text:span text:style-name="T8">woke</text:span></text:span><text:span text:style-name="T8">’ for government work. The same dossiers used as part of the ideological </text:span><text:a xlink:type="simple" xlink:href="https://www.theguardian.com/us-news/article/2024/jun/30/trump-loyalists-deep-state-blacklist-american-accountability-foundation" text:style-name="Internet_20_link" text:visited-style-name="Visited_20_Internet_20_Link"><text:span text:style-name="Strong_20_Emphasis"><text:span text:style-name="T9">employee purge in the U.S. government earlier this year</text:span></text:span></text:a><text:span text:style-name="T8">.</text:span></text:p>
      <text:p text:style-name="P262">Stefanie Anderson (CDC), Noelle Sharp (DHS immigration judge), Shelby Guillen Dominguez (HHS), and Kiana Atkins (NIH) <text:a xlink:type="simple" xlink:href="https://www.reuters.com/investigations/pro-trump-group-wages-campaign-purge-subversive-federal-workers-2025-08-07/" text:style-name="Internet_20_link" text:visited-style-name="Visited_20_Internet_20_Link"><text:span text:style-name="Strong_20_Emphasis"><text:span text:style-name="T1">were all named on right-wing watchlists like those from the American Accountability Foundation</text:span></text:span></text:a>. Each faced ‘<text:span text:style-name="Emphasis">consequences</text:span>’ ranging from harassment and administrative leave to being fired.</text:p>
      <text:p text:style-name="P15">And that’s only a handful of the names.</text:p>
      <text:p text:style-name="P15">Thousands more have already been flagged, tracked, or purged — quietly &amp; methodically. That’s not a coincidence. It started with federal jobs, but it won’t end there. The lists are growing. One goes down, and two more come up. The government has the names, the net is widening, and if you think you’re safe, you haven’t been paying attention.</text:p>
      <text:p text:style-name="P311"/>
      <text:p text:style-name="P15">Dissent in Bloom is a reader-supported publication. To receive new posts and support my work, consider becoming a free or paid subscriber.</text:p>
      <text:p text:style-name="P311"/>
      <text:p text:style-name="P14"><text:span text:style-name="T8">This started earlier this year. When we first saw the collaboration between ICE and the far-right machine. The moment ‘</text:span><text:span text:style-name="Emphasis"><text:span text:style-name="T8">immigration enforcement</text:span></text:span><text:span text:style-name="T8">’ became an ideological weapon.</text:span></text:p>
      <text:p text:style-name="P14"><text:soft-page-break/><text:span text:style-name="Strong_20_Emphasis"><text:span text:style-name="T8">Guided by the lists from Canary Mission and BETAR US, the American Stasi was born. What they did to these students — that is the blueprint for what is coming — pay attention.</text:span></text:span></text:p>
      <text:p text:style-name="P247"><text:span text:style-name="Emphasis"><text:span text:style-name="T8">Why Stasi? The original Stasi tracked, harassed, and disappeared so-called “undesirables,” compiling massive dossiers, banning travel, purging universities, and turning citizens into informants. Just like the U.S. is doing now.</text:span></text:span></text:p>
      <text:p text:style-name="P262">Mahmoud Khalil was locked in a Louisiana detention center for 104 days and forced to miss the birth of his son, Yunseo Chung nearly lost her residency for sitting on a library floor, and Rümeysa Öztürk was surrounded by masked men, thrown in a van and dragged off, denied her inhaler, and smeared as a terrorist sympathizer after her visa was revoked. None of them were violent. None were criminals. Their only “crime” was speaking out. Using their first amendment rights.</text:p>
      <text:p text:style-name="P14"><text:span text:style-name="Strong_20_Emphasis"><text:span text:style-name="T8">Marco Rubio tried to deport them all under a Cold War law. Said they were “National Security” threats.</text:span></text:span></text:p>
      <text:p text:style-name="P212"><text:span text:style-name="Strong_20_Emphasis"><text:span text:style-name="T24">Not one of these students was violent. Not one was a criminal. They only cared enough to resist</text:span></text:span><text:span text:style-name="T24"> and the U.S. government tried to erase them for it.</text:span><text:span text:style-name="Strong_20_Emphasis"><text:span text:style-name="T24">.</text:span></text:span></text:p>
      <text:p text:style-name="P15">And what were they resisting? Well, did you know that since October 2023, Israel has killed over 20,000 children in Gaza? That’s a child every hour.</text:p>
      <text:p text:style-name="P15">The real number is estimated to be much higher, but that’s what we know. Plus there are fifty thousand more are seriously injured or disabled kids. And that’s just the children — the adults are dying, too. All so your local congressman can have money, power, and control.</text:p>
      <text:p text:style-name="P262">Congress won’t stop, because Israel keeps America’s boot on the Middle East and the money keeps flowing back to defense contractors and AIPAC-backed politicians — <text:span text:style-name="Strong_20_Emphasis">these politicians are given millions of dollars from Israel every year to keep voting to give them more money </text:span>— it’s never been about doing what’s right.</text:p>
      <text:p text:style-name="P247"><text:span text:style-name="Strong_20_Emphasis"><text:span text:style-name="T8">The point is, ICE has become a weapon against constitutional free speech and the same machinery is now aimed at all of us.</text:span></text:span></text:p>
      <text:h text:style-name="P305" text:outline-level="3"><text:soft-page-break/>It is the oldest fascist tactic, and it’s coming straight from the Nazi playbook.</text:h>
      <text:h text:style-name="P290" text:outline-level="1">Charlie Kirk is America’s Horst Wessel</text:h>
      <text:section text:style-name="Sect1" text:name="§charlie-kirk-is-americas-horst-wessel">
        <text:h text:style-name="P297" text:outline-level="1"/>
      </text:section>
      <text:p text:style-name="P15">Charlie Kirk didn’t die in a battlefield. He wasn’t a soldier. He wasn’t a victim of genocide. But the Trump administration is already turning him into a sacred symbol. He was a a political martyr, carefully sculpted and weaponized. Just like the Nazis did with Horst Wessel.</text:p>
      <text:p text:style-name="P15">In the year 1930, three years before the full takeover of Germany, Adolf Hitler had found found a martyr in Horst Wessel after Wessel wrote a song, got shot, and Joseph Goebbels (the propagandist) turned him into something much bigger. Wessel was a minor SA officer who was killed in a street dispute.</text:p>
      <text:p text:style-name="P15">But that didn’t matter. By the time Goebbels was done, If you didn’t revere him, you were the enemy. His song became the Nazi anthem. His image, a rallying cry. His name, a justification for bloodshed.</text:p>
      <text:h text:style-name="P238" text:outline-level="4"><text:span text:style-name="Strong_20_Emphasis"><text:span text:style-name="T41">This is exactly what the Trump Regime is doing with Charlie Kirk</text:span></text:span></text:h>
      <text:p text:style-name="P14"><text:span text:style-name="T8">Kirk’s wife is </text:span><text:a xlink:type="simple" xlink:href="https://www.instagram.com/p/DOhq3UBEd6l/?utm_source=ig_embed&amp;utm_campaign=loading&amp;img_index=12" text:style-name="Internet_20_link" text:visited-style-name="Visited_20_Internet_20_Link"><text:span text:style-name="Strong_20_Emphasis"><text:span text:style-name="T9">posting photos on Instagram of his body</text:span></text:span></text:a><text:span text:style-name="T8"> and video of his military farewell ceremony. Complete with flags, rifles, military marches, commemorative coins with bald eagles on them. A whole spectacle.</text:span></text:p>
      <text:p text:style-name="P247"><text:span text:style-name="Emphasis"><text:span text:style-name="Strong_20_Emphasis"><text:span text:style-name="T8">Side Note: </text:span></text:span></text:span><text:span text:style-name="Emphasis"><text:span text:style-name="T8">How much taxpayer money was spent flying Charlie Kirk’s body on Air Force Two and giving him a military funeral? I don’t know. But I filed FOIA requests with the Secret Service, the Department of Defense, and the Air Force on 9/16/2025 — because someone should. I can’t promise they’ll answer, but I’ll keep my subscribers and followers in the loop if they do.</text:span></text:span></text:p>
      <text:p text:style-name="P14"><text:span text:style-name="T8">It didn’t matter that he never served. It didn’t matter that this was stolen valor, authorized by the same President who dodged the draft by crying, ‘</text:span><text:span text:style-name="Emphasis"><text:span text:style-name="T8">bone spurs.</text:span></text:span><text:span text:style-name="T8">’</text:span></text:p>
      <text:p text:style-name="P14"><text:a xlink:type="simple" xlink:href="https://open.substack.com/pub/dissentinbloom/p/the-nation-that-watched-charlie-kirk?r=4gqdbp&amp;utm_campaign=post&amp;utm_medium=web" text:style-name="Internet_20_link" text:visited-style-name="Visited_20_Internet_20_Link"><text:span text:style-name="Strong_20_Emphasis"><text:span text:style-name="T9">They’re turning Charlie Kirk into a symbol</text:span></text:span></text:a><text:span text:style-name="T8">.</text:span></text:p>
      <text:p text:style-name="P262">Trump was the the first to announce Kirk’s death, but within hours, President Donald Trump took to Truth Social to call him a “<text:span text:style-name="Emphasis"><text:span text:style-name="Strong_20_Emphasis">warrior</text:span></text:span>” whilst immediately simultaneously <text:a xlink:type="simple" xlink:href="https://x.com/WhiteHouse/status/1965946124948361275" text:style-name="Internet_20_link" text:visited-style-name="Visited_20_Internet_20_Link"><text:span text:style-name="Strong_20_Emphasis"><text:span text:style-name="T1">naming the “</text:span></text:span></text:a><text:a xlink:type="simple" xlink:href="https://x.com/WhiteHouse/status/1965946124948361275" text:style-name="Internet_20_link" text:visited-style-name="Visited_20_Internet_20_Link"><text:span text:style-name="Emphasis"><text:span text:style-name="Strong_20_Emphasis"><text:span text:style-name="T1">left</text:span></text:span></text:span></text:a><text:a xlink:type="simple" xlink:href="https://x.com/WhiteHouse/status/1965946124948361275" text:style-name="Internet_20_link" text:visited-style-name="Visited_20_Internet_20_Link"><text:span text:style-name="Strong_20_Emphasis"><text:span text:style-name="T1">” and leftist rhetoric as the cause of his death</text:span></text:span></text:a>. Kash Patel said he’d see Kirk in Valhalla, the Viking afterlife reserved for those who die in battle.</text:p>
      <text:p text:style-name="P15">Meanwhile,</text:p>
      <text:list xml:id="list3850143297" text:style-name="L6">
        <text:list-item>
          <text:p text:style-name="P340"><text:soft-page-break/><text:span text:style-name="T8">Attorney General Pam Bondi is using the DOJ to target dissenters. After purging the Civil Rights Division, </text:span><text:a xlink:type="simple" xlink:href="https://www.the-independent.com/news/world/americas/us-politics/pam-bondi-charlie-kirk-office-depot-employee-b2827508.html" text:style-name="Internet_20_link" text:visited-style-name="Visited_20_Internet_20_Link"><text:span text:style-name="Strong_20_Emphasis"><text:span text:style-name="T9">she’s going after an Office Depot worker who wouldn’t print Charlie Kirk vigil flyers</text:span></text:span></text:a><text:span text:style-name="T8"> calling it a civil rights violation and “</text:span><text:span text:style-name="Emphasis"><text:span text:style-name="Strong_20_Emphasis"><text:span text:style-name="T8">propaganda</text:span></text:span></text:span><text:span text:style-name="T8">” from the left.</text:span></text:p>
        </text:list-item>
        <text:list-item>
          <text:p text:style-name="P340"><text:span text:style-name="T8">Vice President J.D. Vance announced to employers nationwide that anyone without a state approved opinion</text:span><text:span text:style-name="Emphasis"><text:span text:style-name="Strong_20_Emphasis"><text:span text:style-name="T8">? </text:span></text:span></text:span><text:a xlink:type="simple" xlink:href="https://apnews.com/article/charlie-kirk-speech-republicans-firings-government-vance-e65a4939b80e4f4822db188e978d8812" text:style-name="Internet_20_link" text:visited-style-name="Visited_20_Internet_20_Link"><text:span text:style-name="Emphasis"><text:span text:style-name="Strong_20_Emphasis"><text:span text:style-name="T9">Well, “they should all be fired</text:span></text:span></text:span></text:a><text:a xlink:type="simple" xlink:href="https://apnews.com/article/charlie-kirk-speech-republicans-firings-government-vance-e65a4939b80e4f4822db188e978d8812" text:style-name="Internet_20_link" text:visited-style-name="Visited_20_Internet_20_Link"><text:span text:style-name="T9">.”</text:span></text:a></text:p>
          <text:list>
            <text:list-item>
              <text:p text:style-name="P346"><text:span text:style-name="Emphasis"><text:span text:style-name="T8">And people were. </text:span></text:span><text:a xlink:type="simple" xlink:href="https://www.edweek.org/teaching-learning/teachers-across-the-u-s-get-suspended-or-fired-over-posts-linked-to-charlie-kirk/2025/09" text:style-name="Internet_20_link" text:visited-style-name="Visited_20_Internet_20_Link"><text:span text:style-name="Emphasis"><text:span text:style-name="T9">Multiple people across multiple sectors were fired.</text:span></text:span></text:a></text:p>
            </text:list-item>
          </text:list>
        </text:list-item>
      </text:list>
      <text:p text:style-name="P247"><text:span text:style-name="Strong_20_Emphasis"><text:span text:style-name="T8">Of course, it wasn’t long after that Bondi declared that the “</text:span></text:span><text:a xlink:type="simple" xlink:href="https://x.com/AGPamBondi/status/1967913066554630181" text:style-name="Internet_20_link" text:visited-style-name="Visited_20_Internet_20_Link"><text:span text:style-name="Emphasis"><text:span text:style-name="Strong_20_Emphasis"><text:span text:style-name="T9">era of normalizing political violence is over</text:span></text:span></text:span></text:a><text:a xlink:type="simple" xlink:href="https://x.com/AGPamBondi/status/1967913066554630181" text:style-name="Internet_20_link" text:visited-style-name="Visited_20_Internet_20_Link"><text:span text:style-name="Strong_20_Emphasis"><text:span text:style-name="T9">.</text:span></text:span></text:a><text:span text:style-name="Strong_20_Emphasis"><text:span text:style-name="T8">”</text:span></text:span></text:p>
      <text:p text:style-name="P14"><text:span text:style-name="Strong_20_Emphasis"><text:span text:style-name="T8">Echoing every authoritarian regime in history. What she really meant is that dissent will be criminalized.</text:span></text:span></text:p>
      <text:p text:style-name="P14"><text:span text:style-name="T8">It doesn’t matter that Trump himself </text:span><text:a xlink:type="simple" xlink:href="https://dissentinbloom.substack.com/p/he-once-said-he-could-shoot-someone?utm_source=publication-search" text:style-name="Internet_20_link" text:visited-style-name="Visited_20_Internet_20_Link"><text:span text:style-name="Strong_20_Emphasis"><text:span text:style-name="T9">pioneered stochastic terrorism</text:span></text:span></text:a><text:span text:style-name="T8">, but it has never been considered a problem when it comes from the right. Their violence is always written off as a lone wolf every time it happens — over and over. We’ve become so desensitized to political violence from the far-right that it barely registers. It happens so often it feels ordinary. Background noise. Acceptable.</text:span></text:p>
      <text:p text:style-name="P15">That is why in a single night, they manipulated the public into believing the left was evil because they didn’t mourn Trumps martyr. Because it was so rare to us.</text:p>
      <text:p text:style-name="P262"><text:span text:style-name="Strong_20_Emphasis">Let’s be honest:</text:span> If Pam Bondi is serious about cracking down on political violence, then expect the same level of outrage and action for the man who shot two Democratic lawmakers just three months ago, <text:a xlink:type="simple" xlink:href="https://www.pbs.org/newshour/nation/watch-live-funeral-for-slain-minnesota-lawmaker-melissa-hortman-and-husband-mark-hortman" text:style-name="Internet_20_link" text:visited-style-name="Visited_20_Internet_20_Link"><text:span text:style-name="Strong_20_Emphasis"><text:span text:style-name="T1">killing one of them</text:span></text:span></text:a> (<text:span text:style-name="Emphasis">along with her husband and dog</text:span>) in cold blood.</text:p>
      <text:p text:style-name="P15">I expect a full investigation into the two men that were just found lynched in Mississippi. In 2025. One a black student, the other houseless.</text:p>
      <text:p text:style-name="P14"><text:span text:style-name="Strong_20_Emphasis"><text:span text:style-name="T8">The first victim was </text:span></text:span><text:a xlink:type="simple" xlink:href="https://www.wapt.com/article/family-of-delta-state-student-found-hanged-on-campus-to-speak/66129279" text:style-name="Internet_20_link" text:visited-style-name="Visited_20_Internet_20_Link"><text:span text:style-name="Strong_20_Emphasis"><text:span text:style-name="T9">Trey Reed, a 21-year-old Black student from Grenada, Mississippi</text:span></text:span></text:a><text:span text:style-name="T8">, just starting his first year at Delta State University. His body was found hanging from a tree near the campus pickleball courts.</text:span></text:p>
      <text:p text:style-name="P212"><text:span text:style-name="Strong_20_Emphasis"><text:span text:style-name="T24">I need you to understand that black men do not hang themselves from trees. Not in 1882. Not in 1968. Not in 2025.</text:span></text:span></text:p>
      <text:p text:style-name="P14"><text:span text:style-name="T8">The other man who lost his life was </text:span><text:a xlink:type="simple" xlink:href="https://newrepublic.com/post/200528/two-men-found-hanging-trees-same-day-trey-reed-cory-zukatis" text:style-name="Internet_20_link" text:visited-style-name="Visited_20_Internet_20_Link"><text:span text:style-name="Strong_20_Emphasis"><text:span text:style-name="T9">Cory Zukatis,</text:span></text:span></text:a><text:span text:style-name="T8"> a 36-year-old unhoused (‘</text:span><text:span text:style-name="Emphasis"><text:span text:style-name="T8">homeless</text:span></text:span><text:span text:style-name="T8">’) man found hanging from a tree in a wooded area near the Ameristar Casino. Then homeless people were gunned down in encampments in coordinated mass shootings across Minneapolis encampments overnight. Right after </text:span><text:a xlink:type="simple" xlink:href="https://www.youtube.com/shorts/9mq3oKI2KhY?" text:style-name="Internet_20_link" text:visited-style-name="Visited_20_Internet_20_Link"><text:span text:style-name="Strong_20_Emphasis"><text:span text:style-name="T9">Fox host Brian Kilmeade said on live television to, “just kill” the homeless</text:span></text:span></text:a><text:span text:style-name="T8">.</text:span></text:p>
      <text:p text:style-name="P14"><text:span text:style-name="Strong_20_Emphasis"><text:span text:style-name="T8">That is political violence. That it stochastic terrorism. That is hate-fueled terror. But apparently, the DOJ only sees a problem when dissent comes from ‘the left.’</text:span></text:span></text:p>
      <text:p text:style-name="P14"><text:soft-page-break/><text:span text:style-name="T8">Not long before that — in an interview on Fox Florida — GOP Rep. Randy Fine </text:span><text:a xlink:type="simple" xlink:href="https://www.youtube.com/shorts/Bw_q92uMTWk" text:style-name="Internet_20_link" text:visited-style-name="Visited_20_Internet_20_Link"><text:span text:style-name="Strong_20_Emphasis"><text:span text:style-name="T9">openly called for dropping a nuclear bomb on Gaza</text:span></text:span></text:a><text:a xlink:type="simple" xlink:href="https://www.youtube.com/shorts/Bw_q92uMTWk" text:style-name="Internet_20_link" text:visited-style-name="Visited_20_Internet_20_Link"><text:span text:style-name="T9">,</text:span></text:a><text:span text:style-name="T8"> saying we should do to the starving children what the U.S. did to Hiroshima.</text:span></text:p>
      <text:p text:style-name="P212"><text:span text:style-name="Strong_20_Emphasis"><text:span text:style-name="T24">Fox News is not journalism. Fox News is a domestic terrorist operation with a broadcast license.</text:span></text:span></text:p>
      <text:h text:style-name="P305" text:outline-level="3">Of course it was on Fox that Stephen Miller admitted:</text:h>
      <text:section text:style-name="Sect1" text:name="§of-course-it-was-on-fox-that-stephen-miller-admitted">
        <text:h text:style-name="P235" text:outline-level="3"/>
      </text:section>
      <text:p text:style-name="P212"><text:span text:style-name="Strong_20_Emphasis"><text:span text:style-name="T28">“</text:span></text:span><text:span text:style-name="Emphasis"><text:span text:style-name="Strong_20_Emphasis"><text:span text:style-name="T24">We are going to dismantle the organized left in this country</text:span></text:span></text:span><text:span text:style-name="Strong_20_Emphasis"><text:span text:style-name="T24">.”</text:span></text:span></text:p>
      <text:p text:style-name="P212"><text:a xlink:type="simple" xlink:href="https://truthout.org/articles/stephen-miller-vows-to-dismantle-the-left-after-charlie-kirk-assassination/https://truthout.org/articles/stephen-miller-vows-to-dismantle-the-left-after-charlie-kirk-assassination/" text:style-name="Internet_20_link" text:visited-style-name="Visited_20_Internet_20_Link"><text:span text:style-name="Strong_20_Emphasis"><text:span text:style-name="T10">— </text:span></text:span></text:a><text:a xlink:type="simple" xlink:href="https://truthout.org/articles/stephen-miller-vows-to-dismantle-the-left-after-charlie-kirk-assassination/https://truthout.org/articles/stephen-miller-vows-to-dismantle-the-left-after-charlie-kirk-assassination/" text:style-name="Internet_20_link" text:visited-style-name="Visited_20_Internet_20_Link"><text:span text:style-name="Strong_20_Emphasis"><text:span text:style-name="T12">Stephen Miller, 2025.</text:span></text:span></text:a></text:p>
      <text:p text:style-name="P14"><text:span text:style-name="T8">As Deputy Chief of Staff and DHS advisor, Miller vowed to use the full force of the state to "</text:span><text:span text:style-name="Emphasis"><text:span text:style-name="T8">take away their money, take away their power</text:span></text:span><text:span text:style-name="T8">." He didn’t care if it meant RICO charges, asset seizures, or terrorism labels. </text:span><text:span text:style-name="Strong_20_Emphasis"><text:span text:style-name="T8">His only goal is to see the left destroyed.</text:span></text:span></text:p>
      <text:p text:style-name="P14"><text:span text:style-name="T8">No matter how much they push that idea, the left isn't organizing mass violence and coordinated attacks. Militant (‘</text:span><text:span text:style-name="Emphasis"><text:span text:style-name="T8">alt-right</text:span></text:span><text:span text:style-name="T8">’) white nationalist violence is the dominant domestic terror threat in this country. It has been for decades. And they know this.</text:span></text:p>
      <text:p text:style-name="P14"><text:span text:style-name="Strong_20_Emphasis"><text:span text:style-name="T8">Which is exactly why they buried the government study that proves it:</text:span></text:span></text:p>
      <text:p text:style-name="P247"><text:span text:style-name="Emphasis"><text:span text:style-name="Strong_20_Emphasis"><text:span text:style-name="T8">Far-right extremists have committed 227 ideological attacks since 1990, killing over 520 people. Far-left extremists? 42 attacks. 78 deaths. You can read the original study </text:span></text:span></text:span><text:a xlink:type="simple" xlink:href="https://web.archive.org/web/20250911165140/https://www.ojp.gov/pdffiles1/nij/306123.pdf" text:style-name="Internet_20_link" text:visited-style-name="Visited_20_Internet_20_Link"><text:span text:style-name="Emphasis"><text:span text:style-name="Strong_20_Emphasis"><text:span text:style-name="T9">in the internet archives here</text:span></text:span></text:span></text:a><text:span text:style-name="Emphasis"><text:span text:style-name="Strong_20_Emphasis"><text:span text:style-name="T8">.</text:span></text:span></text:span></text:p>
      <text:p text:style-name="P262">Trump followed Millers threats by once again attempting to <text:a xlink:type="simple" xlink:href="https://www.cnn.com/2025/09/15/politics/left-wing-groups-trump-domestic-terrorists" text:style-name="Internet_20_link" text:visited-style-name="Visited_20_Internet_20_Link"><text:span text:style-name="Strong_20_Emphasis"><text:span text:style-name="T1">brand ANTIFA a domestic terrorist organization.</text:span></text:span></text:a> He tried this during his first term, too. Turns out <text:a xlink:type="simple" xlink:href="https://www.factcheck.org/2020/06/trump-cant-designate-antifa-or-any-movement-domestic-terrorist-organization/" text:style-name="Internet_20_link" text:visited-style-name="Visited_20_Internet_20_Link"><text:span text:style-name="Strong_20_Emphasis"><text:span text:style-name="T1">he can’t actually do</text:span></text:span></text:a><text:span text:style-name="Strong_20_Emphasis"> that without violating the first amendment</text:span> because is not an recognized organization or party.</text:p>
      <text:p text:style-name="P15">ANTIFA is a catchall label for the anti-fascist resistance movement. Fascism is a far-right, authoritarian, ultranationalist movement. ANTIFA stands for anti-fascist. That’s it.</text:p>
      <text:p text:style-name="P247"><text:span text:style-name="Emphasis"><text:span text:style-name="T8">The government might not come out and say they’re fascists, but when opposing fascism becomes a crime, you don’t need a confession. You already have your answer.</text:span></text:span></text:p>
      <text:p text:style-name="P14"><text:span text:style-name="T8">Now, </text:span><text:span text:style-name="Strong_20_Emphasis"><text:span text:style-name="T8">while ANTIFA is not a recognized domestic terrorist organization</text:span></text:span><text:span text:style-name="T8"> — the hate group</text:span><text:span text:style-name="Strong_20_Emphasis"><text:span text:style-name="T8"> </text:span></text:span><text:a xlink:type="simple" xlink:href="https://www.splcenter.org/resources/extremist-files/act-america/" text:style-name="Internet_20_link" text:visited-style-name="Visited_20_Internet_20_Link"><text:span text:style-name="Strong_20_Emphasis"><text:span text:style-name="T9">ACT for America</text:span></text:span></text:a><text:span text:style-name="Strong_20_Emphasis"><text:span text:style-name="T8"> is. A</text:span></text:span><text:span text:style-name="T8">nd Scott Presler (</text:span><text:a xlink:type="simple" xlink:href="https://x.com/ScottPresler/status/1966146744577831227?t=YGKvNGvSUTmoQ_S0NsmoGg&amp;s=19" text:style-name="Internet_20_link" text:visited-style-name="Visited_20_Internet_20_Link"><text:span text:style-name="Strong_20_Emphasis">who is the first to kick off the doxxing list campaign right after </text:span></text:a><text:soft-page-break/><text:a xlink:type="simple" xlink:href="https://x.com/ScottPresler/status/1966146744577831227?t=YGKvNGvSUTmoQ_S0NsmoGg&amp;s=19" text:style-name="Internet_20_link" text:visited-style-name="Visited_20_Internet_20_Link"><text:span text:style-name="Strong_20_Emphasis">Kirk was killed</text:span></text:a><text:span text:style-name="T8">) is part of that. He coordinated the rallies that were saturated with anti-Muslim conspiracy theories and white nationalist propaganda.</text:span></text:p>
      <text:p text:style-name="P14"><text:span text:style-name="Strong_20_Emphasis"><text:span text:style-name="T8">Just real domestic terrorists, doing what they do best.</text:span></text:span></text:p>
      <text:p text:style-name="P262">In this regime, saying things like “<text:span text:style-name="Emphasis">gay people deserve rights</text:span>,” “<text:span text:style-name="Emphasis">Charlie Kirk said bad things</text:span>,” “<text:span text:style-name="Emphasis">homeless people are human</text:span>,” “<text:span text:style-name="Emphasis">kids should be fed</text:span>,” and “<text:span text:style-name="Emphasis">healthcare is a right</text:span>” is enough to get you branded an enemy of the state.</text:p>
      <text:h text:style-name="P234" text:outline-level="3"><text:span text:style-name="Strong_20_Emphasis"><text:span text:style-name="T19">That is the ‘radical left rhetoric.’</text:span></text:span></text:h>
      <text:section text:style-name="Sect1" text:name="§that-is-the-radical-left-rhetoric">
        <text:h text:style-name="P235" text:outline-level="3"/>
      </text:section>
      <text:p text:style-name="P14"><text:span text:style-name="T8">Meanwhile, the people who stormed the Capitol and beat Capitol police officers to death are working government jobs. Including inside of Pam Bondi’s ‘</text:span><text:span text:style-name="Emphasis"><text:span text:style-name="Strong_20_Emphasis"><text:span text:style-name="T8">Weaponization Working Group</text:span></text:span></text:span><text:span text:style-name="T8">’ in the DOJ. </text:span><text:span text:style-name="Emphasis"><text:span text:style-name="T8">Yes, J6-ers are purging the government.</text:span></text:span></text:p>
      <text:p text:style-name="P14"><text:span text:style-name="T8">Which only exists to purge anyone who ever held Trump accountable. And that’s what it’s been doing. FBI Director Kash Patel recently </text:span><text:a xlink:type="simple" xlink:href="https://rollcall.com/2025/09/16/kash-patel-clashes-with-senate-democrats-at-fbi-oversight-hearing/" text:style-name="Internet_20_link" text:visited-style-name="Visited_20_Internet_20_Link"><text:span text:style-name="Strong_20_Emphasis"><text:span text:style-name="T9">refused to answer whether the FBI is now politically compromised</text:span></text:span></text:a><text:span text:style-name="T8">. </text:span><text:span text:style-name="Strong_20_Emphasis"><text:span text:style-name="T8">His refusal tells us everything we need to know.</text:span></text:span></text:p>
      <text:p text:style-name="P311"/>
      <text:h text:style-name="P298" text:outline-level="1">They’ve Told Us What Comes Next. Are We Listening?</text:h>
      <text:section text:style-name="Sect1" text:name="§theyve-told-us-what-comes-next-are-we-listening">
        <text:h text:style-name="P297" text:outline-level="1"/>
      </text:section>
      <text:p text:style-name="P14"><text:span text:style-name="T8">First they call us ‘ANTIFA’. Then they say we’re terrorists. Then they take our rights and outlaw dissent. We become felons, so we can’t vote them out. The country goes into ‘</text:span><text:span text:style-name="Strong_20_Emphasis"><text:span text:style-name="T8">wartime</text:span></text:span><text:span text:style-name="T8">’ and stops having elections.</text:span></text:p>
      <text:p text:style-name="P15">This is how it always starts.</text:p>
      <text:p text:style-name="P14"><text:span text:style-name="T8">In Nazi Germany, Reichstag 1933 was the template. The Reichstag (Germany’s parliament) went up in flames. A ‘</text:span><text:span text:style-name="Strong_20_Emphasis"><text:span text:style-name="T8">communist</text:span></text:span><text:span text:style-name="T8">’ was blamed, but he didn’t do it… We know now that the Nazis set that fire and within hours, civil liberties were suspended. It gave Hitler cover to round up the opposition, crush free speech, and create a one-party state under the lie of “</text:span><text:span text:style-name="Emphasis"><text:span text:style-name="T8">national security.</text:span></text:span><text:span text:style-name="T8">”</text:span></text:p>
      <text:p text:style-name="P262">And we know what happened from there.</text:p>
      <text:p text:style-name="P14"><text:span text:style-name="T8">In America, they are searching for that moment. They are waiting for the excuse. They want their version of the Reichstag. A single event to trigger the purge. A “</text:span><text:span text:style-name="Emphasis"><text:span text:style-name="T8">leftist</text:span></text:span><text:span text:style-name="T8">” will be blamed for whatever happens.</text:span></text:p>
      <text:p text:style-name="P15"><text:soft-page-break/>Some thought Charlie Kirk’s death would be it. But the public wasn’t ready. That wasn’t the spark.. it was the setup. He was the Horst Wessel, the glorified corpse to fuel the fire.</text:p>
      <text:p text:style-name="P15">They will try again. But we don’t have to let them succeed. We must see the playbook before they finish writing it. It’s not just Nazi Germany or Mussolini’s Italy we need to study but our own homegrown fascism.</text:p>
      <text:p text:style-name="P14"><text:a xlink:type="simple" xlink:href="https://vault.fbi.gov/cointel-pro" text:style-name="Internet_20_link" text:visited-style-name="Visited_20_Internet_20_Link"><text:span text:style-name="Strong_20_Emphasis"><text:span text:style-name="T9">COINTELPRO</text:span></text:span></text:a><text:span text:style-name="T8"> was a real FBI program that infiltrated and sabotaged Black leaders, leftists, and anti-war activists by planting extremists and inciting division. </text:span><text:a xlink:type="simple" xlink:href="https://nsarchive2.gwu.edu/news/20010430/" text:style-name="Internet_20_link" text:visited-style-name="Visited_20_Internet_20_Link"><text:span text:style-name="Strong_20_Emphasis"><text:span text:style-name="T9">Operation Northwoods</text:span></text:span></text:a><text:span text:style-name="T8"> was a declassified military plan to fake terror attacks on Americans and blame Cuba to justify war.</text:span></text:p>
      <text:p text:style-name="P246"><text:span text:style-name="Strong_20_Emphasis">FYI: These aren’t conspiracy theories. They’re historical facts you can find in the declassified </text:span><text:a xlink:type="simple" xlink:href="https://www.cia.gov/readingroom/" text:style-name="Internet_20_link" text:visited-style-name="Visited_20_Internet_20_Link"><text:span text:style-name="Strong_20_Emphasis"><text:span text:style-name="T1">CIA </text:span></text:span></text:a><text:span text:style-name="Strong_20_Emphasis">and </text:span><text:a xlink:type="simple" xlink:href="https://vault.fbi.gov/" text:style-name="Internet_20_link" text:visited-style-name="Visited_20_Internet_20_Link"><text:span text:style-name="Strong_20_Emphasis"><text:span text:style-name="T1">FBI</text:span></text:span></text:a><text:span text:style-name="Strong_20_Emphasis"> archives.</text:span></text:p>
      <text:p text:style-name="P311"/>
      <text:h text:style-name="P298" text:outline-level="1">Final Thoughts 🌸</text:h>
      <text:section text:style-name="Sect1" text:name="§final-thoughts">
        <text:h text:style-name="P297" text:outline-level="1"/>
      </text:section>
      <text:p text:style-name="P15">There are more of us than there are of them. That has always been true. What they have is power, money, and the illusion of control. What we have is each other our voices, our numbers, our rage, and our hope. Authoritarian regimes only win when people forget their own power.</text:p>
      <text:p text:style-name="P15">We fall to fascism when we believe we’re alone. But we’re not. Not even close. But please, I cannot stress something enough…</text:p>
      <text:p text:style-name="P255"/>
      <text:h text:style-name="P238" text:outline-level="4"><text:span text:style-name="Strong_20_Emphasis"><text:span text:style-name="T41">Don’t take the bait. </text:span></text:span><text:a xlink:type="simple" xlink:href="https://www.instagram.com/p/CA0MZmepQvw/" text:style-name="Internet_20_link" text:visited-style-name="Visited_20_Internet_20_Link"><text:span text:style-name="Strong_20_Emphasis"><text:span text:style-name="T42">Don’t pick up the brick</text:span></text:span></text:a><text:span text:style-name="T41">.</text:span></text:h>
      <text:section text:style-name="Sect1" text:name="§dont-take-the-bait-dont-pick-up-the-brick">
        <text:h text:style-name="P242" text:outline-level="4"/>
      </text:section>
      <text:p text:style-name="P15">A brick in your hand becomes the state’s permission slip. They want the photo. They want the footage. They want the excuse. Don’t give it to them. The state wants a reason to crush you.</text:p>
      <text:p text:style-name="P14"><text:span text:style-name="T8">Someone recently commented that we should “burn down” a place on one of my posts. I deleted it immediately. Why? Because I’ve seen this tactic before. That was some textbook ‘</text:span><text:span text:style-name="Emphasis"><text:span text:style-name="T8">COINTELPRO</text:span></text:span><text:span text:style-name="T8">’ </text:span><text:span text:style-name="Emphasis"><text:span text:style-name="T8">B/S.</text:span></text:span></text:p>
      <text:p text:style-name="P15">Do not be violent. See it for what it is. Do not engage. Speak out with power. Protest with purpose. Post with clarity. They want fear. They want chaos. They want violence so they can justify the crackdown.</text:p>
      <text:p text:style-name="P14"><text:span text:style-name="Strong_20_Emphasis"><text:span text:style-name="T8">Don’t give it to them. Stay sharp. Stay human. There are more of us than there are of them. The only way they win is if we forget who we are.</text:span></text:span></text:p>
      <text:h text:style-name="P292" text:outline-level="1"><text:soft-page-break/>New Immigration Enforcement Dashboard Makes ICE Arrest Data Accessible to More People</text:h>
      <text:h text:style-name="P306" text:outline-level="3">New Immigration Enforcement Dashboard makes Deportation Data Project data accessible through interactive visualizations, bridging the gap between complex datasets and public understanding.</text:h>
      <text:p text:style-name="P47"><text:a xlink:type="simple" xlink:href="https://substack.com/@austinkocher" text:style-name="Internet_20_link" text:visited-style-name="Visited_20_Internet_20_Link"><text:span text:style-name="T8">Austin Kocher</text:span></text:a></text:p>
      <text:p text:style-name="P274">Sep 18, 2025</text:p>
      <text:p text:style-name="P262">The <text:a xlink:type="simple" xlink:href="https://deportationdata.org/" text:style-name="Internet_20_link" text:visited-style-name="Visited_20_Internet_20_Link"><text:span text:style-name="T4">Deportation Data Project</text:span></text:a> (DDP) has raised the bar this year in what government transparency looks like. Their Freedom of Information Act (FOIA) requests and litigation have made more immigration data freely available to the public this year than ever before, ushering in a new era of open source data analysis and public accountability at precisely the time when immigration enforcement has intensified.</text:p>
      <text:p text:style-name="P15">The availability of large administrative datasets on ICE arrests, detention, detainers, and deportations, as well as CBP encounters, has its own challenges, however. Not everyone has the technical infrastructure, domain expertise, or analytical experience to produce findings they feel confident about. Thus, the Deportation Data Project’s data creates a new need and a new opportunity to bridge that gap between these incredibly valuable datasets and a wider public that is more interested in simply what the data says rather than taking part in the joy of nuanced data analysis for its own sake.</text:p>
      <text:p text:style-name="P14"><text:span text:style-name="T8">To meet this need, I am eager to announce a new </text:span><text:a xlink:type="simple" xlink:href="https://enforcementdashboard.com/" text:style-name="Internet_20_link" text:visited-style-name="Visited_20_Internet_20_Link"><text:span text:style-name="T16">Immigration Enforcement Dashboard</text:span></text:a><text:span text:style-name="T8"> that makes the Deportation Data Project’s data accessible through interactive data visualizations and </text:span><text:a xlink:type="simple" xlink:href="https://enforcementdashboard.com/documentation/" text:style-name="Internet_20_link" text:visited-style-name="Visited_20_Internet_20_Link"><text:span text:style-name="T16">simple documentation</text:span></text:a><text:span text:style-name="T8"> that should meet the needs of most people and answer the majority of the basic questions I tend to receive on a daily basis. I am grateful to the many reporters and researchers who have reached out with DDP data questions over the past few months because it has helped me think through how best to summarize the data.</text:span></text:p>
      <text:p text:style-name="P15">Currently, only ICE arrests are included, and of that dataset, only essential fields are included—though the dashboard will be expanded shortly with more datasets and more in-depth arrest data. While my goal is to make the data appear as simple and straightforward as possible, this requires a series of deliberative, subjective decisions to ensure that the data and the corresponding data visualizations are accurate, legible to a broad non-specialist audience, and avoids undue politicization or sensationalization that could undermine the objectivity of the underlying data.</text:p>
      <text:p text:style-name="P14"><text:span text:style-name="T8">Visit the dashboard at https://enforcementdashboard.com/ and bookmark it so that you can come back to it as a resource. We don’t currently have a way to notify the public about updates, so the best way to stay up-to-date is just to follow me here on Substack. If you have questions, comments, or concerns, </text:span><text:soft-page-break/><text:span text:style-name="T8">please post them in the comments below rather than emailing me if at all possible, or email </text:span><text:a xlink:type="simple" xlink:href="mailto:adam@relevant-research.com" text:style-name="Internet_20_link" text:visited-style-name="Visited_20_Internet_20_Link"><text:span text:style-name="T16">Adam Sawyer at Relevant Research</text:span></text:a><text:span text:style-name="T8">.</text:span></text:p>
      <text:p text:style-name="P255"><text:span text:style-name="T148">The screenshots below preview some of the core functionality. We start with the total number of records in the dashboard. Everything below that total number represents slices of that number, which are reflected in the filtered number of arrests.</text:span> </text:p>
      <text:p text:style-name="P255"/>
      <text:p text:style-name="P255">This isn’t rocket science, just a simple bar graph. But we were sure to include the precise numbers in the graph itself. It does add some busyness to the figure, but we wanted to err on the side of precision and transparency. We do not <text:span text:style-name="Emphasis">currently</text:span> have a way to download the filtered subset of data, but we are working on that. </text:p>
      <text:p text:style-name="P255"/>
      <text:p text:style-name="P255"><text:span text:style-name="T148">The dashboard includes a map of arrests by state. Note that about 20 percent of the arrests do not list a state, so those are excluded. Also excluded are arrests that took place outside of the 50 U.S. states, including outlying territories like Puerto Rico and Guam. You can see these in the filtering menu.</text:span> </text:p>
      <text:p text:style-name="P255"/>
      <text:p text:style-name="P255"><text:span text:style-name="T148">The dashboard includes a map of arrests by ICE’s Areas of Responsibility, which are administrative geographic divisions that do not correspond neatly to state boundaries. We use a proportional box chart to show this.</text:span> </text:p>
      <text:p text:style-name="P255"><text:span text:style-name="T148">I hope this new dashboard prompts curiosity and engagement. Please test it out, send feedback, and share it with others who might benefit from seeing this data.</text:span> </text:p>
      <text:p text:style-name="P255"/>
      <text:h text:style-name="P295" text:outline-level="1">Republicans Want You Dead or Subservient: What do you do about that?</text:h>
      <text:p text:style-name="P47"><text:a xlink:type="simple" xlink:href="https://substack.com/@chrisarmitage1" text:style-name="Internet_20_link" text:visited-style-name="Visited_20_Internet_20_Link"><text:span text:style-name="T8">Christopher Armitage</text:span></text:a></text:p>
      <text:p text:style-name="P274">Sep 13, 2025</text:p>
      <text:p text:style-name="P262"><text:span text:style-name="Emphasis">Note: I’ve removed a partial quote from Gavin Newsome to avoid mischaracterizing his views. I’ve also attached a list of some Charlie Kirk quotes at the end of this article.</text:span></text:p>
      <text:p text:style-name="P15">Charlie Kirk built his career on dehumanizing others. His death reveals something of where we are and where we're heading.</text:p>
      <text:p text:style-name="P15">The facts of political violence in America have fundamentally changed over the last decade. Twenty-three people died in El Paso because a shooter believed the "invasion" rhetoric that Kirk himself amplified. Paul Pelosi had his skull fractured in his own home by a man hunting his wife. The Club Q shooter killed five people after consuming years of "groomer" rhetoric that Kirk helped mainstream. Minnesota State Representative Melissa Hortman and her husband were murdered in their home by someone who created hit lists of Democratic officials. These data points form a clear trend line: mainstreaming elimination rhetoric produces elimination attempts.</text:p>
      <text:p text:style-name="P15"><text:soft-page-break/>The people who absorbed Kirk's message about "eradicating transgenderism from public life" remain armed, organized, and convinced that violence is both necessary and justified. Matt Walsh declares "Our war against this scourge is a defensive struggle. They started it. They wanted this fight. Now they have it." LibsofTikTok publishes locations of children's hospitals providing gender-affirming care, then celebrates when they receive bomb threats. Christopher Rufo boasts about freezing "critical race theory" into public conversation to "turn it toxic" as a political weapon. They are writing permission slips for violence, and their audience is collecting them.</text:p>
      <text:p text:style-name="P15">When those who openly discuss your elimination are armed and willing to act, what constitutes a rational response?</text:p>
      <text:p text:style-name="P262">For decades, the American left has prioritized gun control legislation over personal gun ownership, trusting that democratic institutions and law enforcement would protect vulnerable communities. This position assumed a social contract that no longer exists. When your political opponents move from debating your right to marry to debating your right to exist, the parameters of engagement have changed whether you acknowledge it or not.</text:p>
      <text:p text:style-name="P15">Figuring this out requires no special insight. If someone tells you they want to kill you, believe them. And if they tell you this while purchasing ammunition, believe them urgently. The Buffalo shooter's manifesto read like a collection of mainstream conservative talking points. The El Paso shooter could have been quoting from prime-time cable news shows. These killers absorbed their ideologies from people like Kirk who spouted elimination rhetoric while maintaining plausible deniability about its consequences.</text:p>
      <text:p text:style-name="P15">Expecting institutional protection remains a dangerous naïveté. Police response times for emergencies in rural areas often exceed twenty minutes. In cities, police have repeatedly demonstrated their unwillingness to protect marginalized communities. The FBI warns constantly about white nationalist violence while somehow never preventing it.</text:p>
      <text:p text:style-name="P15">The liberal gun owner faces a basic fact. You can believe America would be safer with fewer guns while recognizing that unilateral disarmament in the face of specific threats proves to be an unwise decision. Basic game theory applies: when the other party has already defected from the social contract, cooperation becomes a danger.</text:p>
      <text:p text:style-name="P15">A clear distinction exists between fetishizing violence and preparing for defense. Synagogues that hired armed security after the Tree of Life shooting were acknowledging that conflict had already found them. Drag story hours that now require security details recognized that Kirk's "eradication" rhetoric had consequences, that someone might act on the permission structure he helped create.</text:p>
      <text:p text:style-name="P15">Training matters more than ownership. A firearm without competence endangers everyone, including yourself. Organizations like the Liberal Gun Club and Pink Pistols offer training without the cultural baggage of traditional gun culture. They teach de-escalation alongside marksmanship, legal responsibility alongside tactical skills. They understand that the goal is surviving long enough for help to arrive.</text:p>
      <text:p text:style-name="P15"><text:soft-page-break/>The standard objection claims this escalates tensions. The escalation already happened. Tucker Carlson broadcasts great replacement theory to millions. Fox news says democrats are dangerous and the enemies of America. Charlie Kirk called for the destruction of entire categories of people. They continue to escalate their rhetoric. Their targets must now acknowledge this reality.</text:p>
      <text:p text:style-name="P15">We live in the world where Charlie Kirk is dead, and where his death is being mourned by people who share his views that “the violent left must be stopped at any cost.” The next target list is already circulating and is probably being retweeted by the President of the United States, then retweeted by the richest man on Earth, and then shared to Facebook by your local Sheriff..</text:p>
      <text:p text:style-name="P15">Political violence will continue. The only variable is your preparation when it arrives at your door.</text:p>
      <text:p text:style-name="P15">Kirk spent years telling his followers that their neighbors were existential dangers who needed to be stopped at all costs. His followers believed him. They still believe him. They own guns. They train. They prepare. They share memes about the coming civil war and make lists of who goes to the camps.</text:p>
      <text:p text:style-name="P15">The people who want you dead are already well armed. When someone tells you they want to kill you, shows you the gun they plan to use, and describes in detail how they'll do it, the rational response is ensuring they can't. The rational response is being prepared to stop them. The rational response is accepting that the world Kirk helped create, the embers he helped stoke, where Presidents and the mainstream media gleefully celebrate the suffering and death of democrats and marginalized communities, requires more than hope and the voting booth as defensive strategies.</text:p>
      <text:p text:style-name="P15">Kirk spent years building the architecture of stochastic terrorism, creating the permission structure for violence against the vulnerable. That same architecture, that same permission structure, ultimately consumed him. That same structure only requires targets and people willing to pull triggers. On September 10, Kirk discovered what it feels like to be on the wrong end of the rhetoric he spent years perfecting. Even more predictably, it looks like the killer was a MAGA fan boy.</text:p>
      <text:p text:style-name="P15">Republicans celebrate or say nothing when Democrats die. That's because they view anyone who isn't part one of their own as less than human.</text:p>
      <text:p text:style-name="P15">Kirk’s work was to help make it a mainstream Republican belief that huge swaths of Americans should be violently exterminated.</text:p>
      <text:p text:style-name="P15">We live in the America that Charlie Kirk wanted: armed, angry, and ready to kill over disinformation and hate.</text:p>
      <text:p text:style-name="P15">The only question remaining is whether those being targeted will defend themselves.</text:p>
      <text:p text:style-name="P311"/>
      <text:p text:style-name="P15">Quotes from Charlie Kirk</text:p>
      <text:p text:style-name="P15">1. On Black women's intelligence (July 2023): Said that Joy Reid, Michelle Obama, Sheila Jackson Lee, and Ketanji Brown Jackson "do not have the brain processing power to otherwise be taken really <text:soft-page-break/>seriously" and had to "steal a white person's slot" [Yahoo!](https://ca.news.yahoo.com/fact-check-charlie-kirk-once-170000805.html) [Snopes](https://www.snopes.com/fact-check/charlie-kirk-black-women/) - Verified by</text:p>
      <text:p text:style-name="P15">2. On the Civil Rights Act (December 2023): Called passing the Civil Rights Act of 1964 a "huge mistake" and said it created a "permanent DEI-type bureaucracy" [FactCheck.org](https://www.factcheck.org/2025/09/viral-claims-about-charlie-kirks-words/) [Yahoo!](https://ca.news.yahoo.com/fact-check-charlie-kirk-once-223400567.html) - Reported by Wired, verified by Snopes</text:p>
      <text:p text:style-name="P15">3. On Martin Luther King Jr. (December 2023): Called MLK "awful" and "not a good person" who "said one good thing he actually didn't believe" [FactCheck.org](https://www.factcheck.org/2025/09/viral-claims-about-charlie-kirks-words/) [Yahoo!](https://ca.news.yahoo.com/fact-check-charlie-kirk-called-224000092.html) - Audio verified by Snopes</text:p>
      <text:p text:style-name="P15">4. On Black pilots (January 2024): Said "If I see a Black pilot, I'm going to be like, 'Boy, I hope he's qualified'" [Yahoo!](https://ca.news.yahoo.com/fact-check-real-charlie-kirk-214400078.html) - Verified by Snopes from his podcast</text:p>
      <text:p text:style-name="P15">5. On gun deaths and the Second Amendment (April 2023): Said "it's worth to have a cost of, unfortunately, some gun deaths every single year, so that we can have the Second Amendment" [Yahoo!](https://au.news.yahoo.com/following-death-14-quotes-thoughts-195129835.html) [Yahoo!](https://www.yahoo.com/news/articles/charlie-kirk-most-controversial-moments-203848429.html)</text:p>
      <text:p text:style-name="P15">6. On Civil Rights Act as anti-white (April 2024): Called the Civil Rights Act "a beast" that "has now turned into an anti-white weapon" [FactCheck.org](https://www.factcheck.org/2025/09/viral-claims-about-charlie-kirks-words/) [Yahoo!](https://ca.news.yahoo.com/fact-check-charlie-kirk-once-223400567.html) - Reported by Media Matters</text:p>
      <text:p text:style-name="P15">7. On transgender people (Date unspecified): Suggested trans people are wearing "woman face, no different than I would wear Black face" [Yahoo!](https://au.news.yahoo.com/following-death-14-quotes-thoughts-195129835.html)</text:p>
      <text:p text:style-name="P15">8. On empathy (October 2022): Said "I can't stand the word empathy" and called it "a made-up, new age term that does a lot of damage" [Yahoo!](https://www.yahoo.com/news/articles/charlie-kirk-most-controversial-moments-203848429.html)</text:p>
      <text:p text:style-name="P15">9. On retirement not being biblical : Said "I'm not a fan of retirement. I don't think retirement is biblical" [Yahoo!](https://au.news.yahoo.com/following-death-14-quotes-thoughts-195129835.html)</text:p>
      <text:p text:style-name="P15">10. On Jewish Americans and "cultural Marxism" : Agreed that "Some of the largest financiers of left-wing, anti-white causes have been Jewish Americans" [FactCheck.org](https://www.factcheck.org/2025/09/viral-claims-about-charlie-kirks-words/)</text:p>
      <text:h text:style-name="P289" text:outline-level="1"><text:soft-page-break/>‘<text:span text:style-name="T41">I Was Terrified’: Zohran Remembers Being Pulled Into a Holding Room at JFK</text:span></text:h>
      <text:h text:style-name="P304" text:outline-level="3">From exile in Uganda to detention at JFK, a new book shows how America makes immigrants sprint for dignity—and how Mamdani turned that chase into politics.</text:h>
      <text:p text:style-name="P47"><text:a xlink:type="simple" xlink:href="https://substack.com/@pablo" text:style-name="Internet_20_link" text:visited-style-name="Visited_20_Internet_20_Link"><text:span text:style-name="T8">Pablo Manríquez</text:span></text:a></text:p>
      <text:p text:style-name="P274">Sep 18, 2025</text:p>
      <text:p text:style-name="P255"><text:span text:style-name="T45">WASHINGTON — Zohran Mamdani doesn’t start his story with politics. He starts with exile. “I am an Indian-Ugandan New Yorker. It’s the hyphenated immigrant dream.” His grandfather was one of the South Asians driven out of Uganda by Idi Amin in 1972. “What was taken from them was a sense of self, a sense of stability, and a sense of belonging.” The family learned early that home can vanish with a decree, a uniform, a knock on the door.</text:span> </text:p>
      <text:p text:style-name="P262">Queens was supposed to be different. But after 9/11, a teacher whispered to him that if kids bullied him for being Muslim, he should tell her. That was the promise—quiet protection, whispered, conditional.</text:p>
      <text:p text:style-name="P15">By 2008, the script was set. Returning from Uganda, Homeland Security yanked him into a mirrored room with other Muslim men at JFK. Agents asked if he’d been to a terrorist training camp. “I was terrified,” he says.</text:p>
      <text:p text:style-name="P14"><text:span text:style-name="T8">That is the pulse of </text:span><text:span text:style-name="Emphasis"><text:span text:style-name="T8">Run Zohran Run</text:span></text:span><text:span text:style-name="T8">, </text:span><text:a xlink:type="simple" xlink:href="https://orbooks.com/catalog/run-zohran-run/" text:style-name="Internet_20_link" text:visited-style-name="Visited_20_Internet_20_Link"><text:span text:style-name="T9">a new book</text:span></text:a><text:span text:style-name="T8"> by Theodore Hamm published by OR Books in New York. Not a campaign diary. Not another politician’s memoir. A record of a kid chased by history—Uganda, 9/11, ICE at the airport—who decided to run straight into politics anyway.</text:span></text:p>
      <text:p text:style-name="P262">Here’s the thing: America tells its immigrants to run. Run harder than anyone else. Run for the honor roll, for the job, for the visa, for your life. Stop for a second, and you’ll be reminded under a fluorescent light that you’re still suspect.</text:p>
      <text:p text:style-name="P15">Zohran doesn’t sand it down. His politics are forged in the same place as his fear—in the mirrored room, in the eviction notice, in the memory of exile. That’s the contradiction of the immigrant story: you’re told you don’t belong, then you run for office to prove you do.</text:p>
      <text:p text:style-name="P15">And in Donald Trump’s America—where immigrants are again being herded into buses, camps, and raids—that contradiction is the point. Zohran’s book isn’t just memoir. It’s warning. His story shows what happens when a government treats you like a threat, and what it looks like to turn that humiliation into resistance.</text:p>
      <text:p text:style-name="P15">Zohran is still running. Only now, he’s running at the front of the pack, making the rules. Trump’s deportation machine says don’t stop running. Zohran’s answer is simple: run straight at the bastards and take their power.</text:p>
      <text:h text:style-name="P295" text:outline-level="1"><text:soft-page-break/>How Democratic Governors Could Stop Illegal ICE Abductions Tomorrow.</text:h>
      <text:p text:style-name="P47"><text:a xlink:type="simple" xlink:href="https://substack.com/@chrisarmitage1" text:style-name="Internet_20_link" text:visited-style-name="Visited_20_Internet_20_Link"><text:span text:style-name="T8">Christopher Armitage</text:span></text:a></text:p>
      <text:p text:style-name="P274">Sep 18, 2025</text:p>
      <text:p text:style-name="P262"><text:span text:style-name="Strong_20_Emphasis">Bottom Line Up Front B.L.U.F.</text:span></text:p>
      <text:p text:style-name="P14"><text:span text:style-name="Emphasis"><text:span text:style-name="T8">Here’s what you do today:</text:span></text:span></text:p>
      <text:p text:style-name="P14"><text:span text:style-name="Emphasis"><text:span text:style-name="T8">Call your governor and say exactly this: “Federal agents are committing state felonies including burglary, kidnapping, and assault. File criminal charges now. If local law enforcement refuses to do their jobs then they can fired or arrested. We elected you to protect us.</text:span></text:span><text:span text:style-name="T8"> </text:span><text:span text:style-name="Emphasis"><text:span text:style-name="T8">Do it. If you don’t take this seriously then expect us to begin contacting all of your donors to ask if they are aware of your compliance.”</text:span></text:span></text:p>
      <text:p text:style-name="P15">George Retes served in Iraq. Federal agents detained him for three days without checking his ID. Job Garcia holds a PhD. ICE arrested him for filming a raid. Three American children were deported to Honduras while their parents begged for help. The youngest was two years old, the oldest had Stage 4 cancer.</text:p>
      <text:p text:style-name="P15">Warrantless federal agents are committing state felonies every day. Breaking and entering. Kidnapping. Assault with deadly weapons. These are crimes with mandatory prison sentences. And Democratic governors have the power to prosecute these agents under state law.</text:p>
      <text:p text:style-name="P262">Federal agents claim Supremacy Clause immunity protects them from state prosecution. But this immunity only applies when they’re acting lawfully within federal authority. When they exceed that authority, when they violate federal law itself or act unreasonably, they lose that protection. The question isn’t whether states can prosecute federal agents. It’s whether federal agents are actually authorized to do what they’re doing.</text:p>
      <text:p text:style-name="P15">Wisconsin law professors at the State Democracy Research Initiative laid out the legal framework. When federal agents exceed their lawful authority, they can face state prosecution. The Supreme Court’s immunity protections only cover lawful federal acts. Kicking down doors without judicial warrants, detaining citizens without probable cause, abducting children: these aren’t lawful federal acts. They’re crimes.</text:p>
      <text:p text:style-name="P15">Yes, federal agents will immediately try to move cases to federal court, claiming they were just doing their job. Let them. Make them stand before a federal judge and argue that administrative warrants signed by ICE officers, not judges, authorize home invasions. Make them explain why pointing guns at children is “necessary and proper” to immigration enforcement. Force them to defend the indefensible on the record.</text:p>
      <text:p text:style-name="P15"><text:soft-page-break/>Every day spent in legal battles is a day ICE agents wonder if they’ll face state prosecution. Every court hearing is a news cycle about federal agents committing crimes. Every removal petition to federal court is an admission that states have enough power to threaten federal operations.</text:p>
      <text:p text:style-name="P15">The legal authority exists right now. When ICE kicks down a door without a judicial warrant, that’s burglary under California Penal Code 459: up to 6 years in prison. When Border Patrol detains citizens without authority, that’s kidnapping under Penal Code 207: up to 8 years. When agents point weapons at unarmed families, that’s assault under Penal Code 245: up to 4 years. When Tom Homan threatens governors for not cooperating with deportations, that’s criminal threatening under multiple state statutes.</text:p>
      <text:p text:style-name="P15">History proves this works. Before the Civil War, Northern states prosecuted federal marshals who captured escaped slaves. Wisconsin arrested an enslaver and two U.S. deputy marshals, charging them with kidnapping and assault. During Prohibition, states from New York to Montana prosecuted federal agents for assault, theft, and murder. When federal courts allowed prosecutions to proceed, finding agents’ force “unreasonable” or their actions not “integral to federal duties,” agents changed their behavior. Even when prosecutions failed, they forced federal agents to justify their actions and created political costs for overreach.</text:p>
      <text:p text:style-name="P15">These aren’t administrative violations. They’re felonies. And governors can prosecute felonies.</text:p>
      <text:p text:style-name="P15">Federal agents know they’re pushing legal boundaries. They use administrative warrants signed by ICE officers, not judges. Federal courts have already ruled these don’t authorize home entries. Yet agents use them anyway, betting that no one will hold them accountable.</text:p>
      <text:p text:style-name="P15">A single governor could change that calculation overnight. Announce that state prosecutors will charge federal agents who violate state criminal law. Direct the Attorney General to review evidence and file charges. Yes, agents will claim immunity and remove cases to federal court, but that’s where they’ll have to prove their actions were both federally authorized AND reasonable. Let federal agents explain to a judge why kicking down doors without judicial warrants isn’t burglary.</text:p>
      <text:p text:style-name="P15">The federal government would immediately seek protection for its agents. Let them. While lawyers argue in federal court, ICE agents would face a choice. Continue raids that might land them in state prison, or wait for clear legal authority. Operations would slow. Behavior would change. That’s a win for justice.</text:p>
      <text:p text:style-name="P15">This is the point. Create friction. Force delays. Save lives while courts deliberate.</text:p>
      <text:p text:style-name="P15">Trump can’t pardon state crimes. He can rage, threaten, tweet in all caps. None of it reaches state prosecutions. Federal courts might eventually protect federal agents, but “eventually” could take months or years. Every day of uncertainty is a day families aren’t destroyed.</text:p>
      <text:p text:style-name="P15">Republicans understand this power. They’re prosecuting doctors for providing healthcare. Charging teachers for having books. They use state criminal law as a weapon despite federal protections for these activities. They don’t wait for permission. They force the legal fight.</text:p>
      <text:p text:style-name="P15"><text:soft-page-break/>California shows both the opportunity and the failure of nerves. After three citizen children were deported, after veterans were detained, after PhD students were arrested for filming, California passed Senate Bill 627. A mask ban. A misdemeanor with a $10,000 fine.</text:p>
      <text:p text:style-name="P15">At least they’re doing something, which is worth praise. However, they also have the tools to charge these agents with kidnapping, burglary, and assault. They have 4,500 lawyers in the Attorney General’s office. They have victims ready to testify. They have video evidence.</text:p>
      <text:p text:style-name="P15">If Republicans will do this over books, why can’t Democrats do this in response to widespread illegal federal abductions? Does anyone believe this administration cares to only do this to immigrant communities? Everyone is in danger if we are tolerant in the face of injustice.</text:p>
      <text:p text:style-name="P15">Governor Newsom said California lacks “legal authority for federal agents” regarding the mask ban. But every state has authority to prosecute kidnapping. Every state can charge assault. Every state can prosecute burglary. The authority exists. What’s missing is the will to use it.</text:p>
      <text:p text:style-name="P15">Thirteen state attorneys general, led by California’s Rob Bonta, declared federal agents must follow state law. Now enforce it. The $50 million California allocated for legal defense could support criminal prosecutions. The Democratic Attorneys General Association could coordinate strategy across states. Imagine California, New York, Illinois, and Massachusetts simultaneously prosecuting federal agents. The infrastructure exists.</text:p>
      <text:p text:style-name="P15">Some will say this is too aggressive. That we should work within the system. That we should respect federal authority.</text:p>
      <text:p text:style-name="P15">Unchecked power always expands its targets. What starts with immigrants never ends there.</text:p>
      <text:p text:style-name="P15">The system isn’t working. Federal authority is being abused. And Democratic governors have the power to fight back using state criminal law.</text:p>
      <text:p text:style-name="P15">Will federal courts ultimately shield federal agents? Maybe. But forcing that fight would transform enforcement procedures. Every agent would hesitate. Every raid would carry risk. Every door kicked down might lead to state prosecution.</text:p>
      <text:p text:style-name="P15">Even prosecutions that don’t result in convictions force federal agents to justify their actions, create political costs, and slow enforcement while cases are litigated. The process itself becomes the deterrent.</text:p>
      <text:p text:style-name="P15">Here’s what you do today.</text:p>
      <text:p text:style-name="P15">Call your governor and say exactly this: “Federal agents are committing state felonies including burglary, kidnapping, and assault. File criminal charges now. We elected you to protect us. Do it.”</text:p>
      <text:p text:style-name="P15">Call your Attorney General. Say: “ICE agents are breaking our criminal laws. When will you file charges? Every day you wait, our rights are being trampled.”</text:p>
      <text:p text:style-name="P15"><text:soft-page-break/>Document everything. Record federal agents operating without judicial warrants. File criminal complaints with local prosecutors. Make them explain why they won’t prosecute.</text:p>
      <text:p text:style-name="P14"><text:span text:style-name="T8">Feel free to read the legal framework. The Wisconsin State Democracy Research Initiative has published the full legal analysis at </text:span><text:a xlink:type="simple" xlink:href="https://statedemocracy.law.wisc.edu/featured/2025/explainer-can-states-prosecute-federal-officials/" text:style-name="Internet_20_link" text:visited-style-name="Visited_20_Internet_20_Link"><text:span text:style-name="T16">https://statedemocracy.law.wisc.edu/featured/2025/explainer-can-states-prosecute-federal-officials/.</text:span></text:a><text:span text:style-name="T8"> Share it with your representatives.</text:span></text:p>
      <text:p text:style-name="P15">Organize. Show up at your governor’s office with fifty people. Demand prosecution of federal agents who break state law. Don’t leave until you get an answer.</text:p>
      <text:p text:style-name="P15">Share this widely. Every governor needs to hear this demand from thousands of constituents.</text:p>
      <text:p text:style-name="P15">The federal courts might intervene. So what? Make them defend agents who kick down doors without warrants. Make them protect officers who kidnap citizens. Make them explain why pointing guns at children isn’t assault.</text:p>
      <text:p text:style-name="P15">Democratic governors have a choice. Use every tool available to protect your people, or admit you’re choosing not to. The criminal codes are written. The violations are documented. The prosecutors are ready.</text:p>
      <text:p text:style-name="P15">All that’s missing is the courage.</text:p>
      <text:p text:style-name="P15">For now.</text:p>
      <text:p text:style-name="P311"/>
      <text:p text:style-name="P15">If you found this article worthwhile, check out my book</text:p>
      <text:p text:style-name="P15">Conservatism: America’s Personality Disorder</text:p>
      <text:p text:style-name="P15">https://a.co/d/3l6qZb9</text:p>
      <text:p text:style-name="P311"/>
      <text:p text:style-name="P15">References</text:p>
      <text:p text:style-name="P14"><text:span text:style-name="T8">ABC7 Chicago. (2025, June 20). Job Garcia, US citizen, says his arrest during Hollywood Home Depot ICE raid was worth it if others got away. </text:span><text:a xlink:type="simple" xlink:href="https://abc7chicago.com/post/job-garcia-us-citizen-says-arrest-during-hollywood-home-depot-ice-raid-was-worth-others-got-away/16809821/" text:style-name="Internet_20_link" text:visited-style-name="Visited_20_Internet_20_Link"><text:span text:style-name="T16">https://abc7chicago.com/post/job-garcia-us-citizen-says-arrest-during-hollywood-home-depot-ice-raid-was-worth-others-got-away/16809821/</text:span></text:a></text:p>
      <text:p text:style-name="P14"><text:span text:style-name="T8">Ableman v. Booth, 62 U.S. (21 How.) 506 (1859). </text:span><text:a xlink:type="simple" xlink:href="https://supreme.justia.com/cases/federal/us/62/506/" text:style-name="Internet_20_link" text:visited-style-name="Visited_20_Internet_20_Link"><text:span text:style-name="T16">https://supreme.justia.com/cases/federal/us/62/506/</text:span></text:a></text:p>
      <text:p text:style-name="P14"><text:span text:style-name="T8">American Civil Liberties Union. (n.d.). The Constitution in the 100-mile border zone. </text:span><text:a xlink:type="simple" xlink:href="https://www.aclu.org/documents/constitution-100-mile-border-zone" text:style-name="Internet_20_link" text:visited-style-name="Visited_20_Internet_20_Link"><text:span text:style-name="T16">https://www.aclu.org/documents/constitution-100-mile-border-zone</text:span></text:a></text:p>
      <text:p text:style-name="P14"><text:span text:style-name="T8">Bonta, R. (2025, January 23). Joint statement from thirteen state attorneys general: State and local law enforcement cannot be commandeered for federal immigration enforcement [Press release]. California </text:span><text:soft-page-break/><text:span text:style-name="T8">Department of Justice. </text:span><text:a xlink:type="simple" xlink:href="https://oag.ca.gov/news/press-releases/joint-statement-thirteen-state-attorneys-general-state-and-local-law-enforcement" text:style-name="Internet_20_link" text:visited-style-name="Visited_20_Internet_20_Link"><text:span text:style-name="T16">https://oag.ca.gov/news/press-releases/joint-statement-thirteen-state-attorneys-general-state-and-local-law-enforcement</text:span></text:a></text:p>
      <text:p text:style-name="P14"><text:span text:style-name="T8">California Legislature. (2025). Senate Bill №627: Law enforcement: masks. </text:span><text:a xlink:type="simple" xlink:href="https://leginfo.legislature.ca.gov/faces/billNavClient.xhtml?bill_id=202520260SB627" text:style-name="Internet_20_link" text:visited-style-name="Visited_20_Internet_20_Link"><text:span text:style-name="T16">https://leginfo.legislature.ca.gov/faces/billNavClient.xhtml?bill_id=202520260SB627</text:span></text:a></text:p>
      <text:p text:style-name="P15">California Penal Code § 207 (2025).</text:p>
      <text:p text:style-name="P15">California Penal Code § 245 (2025).</text:p>
      <text:p text:style-name="P15">California Penal Code § 459 (2025).</text:p>
      <text:p text:style-name="P14"><text:span text:style-name="T8">CNN. (2025, February 8). California approves $50 million to protect immigrants and defend state against Trump administration. </text:span><text:a xlink:type="simple" xlink:href="https://www.cnn.com/2025/02/08/us/california-law-immigrants-trump-newsom/index.html" text:style-name="Internet_20_link" text:visited-style-name="Visited_20_Internet_20_Link"><text:span text:style-name="T16">https://www.cnn.com/2025/02/08/us/california-law-immigrants-trump-newsom/index.html</text:span></text:a></text:p>
      <text:p text:style-name="P14"><text:span text:style-name="T8">CNN. (2025, April 27). 3 children who are US citizens — including one with cancer — deported with their mothers to Honduras, lawyers and advocacy groups say. </text:span><text:a xlink:type="simple" xlink:href="https://www.cnn.com/2025/04/27/us/children-us-citizens-deported-honduras/index.html" text:style-name="Internet_20_link" text:visited-style-name="Visited_20_Internet_20_Link"><text:span text:style-name="T16">https://www.cnn.com/2025/04/27/us/children-us-citizens-deported-honduras/index.html</text:span></text:a></text:p>
      <text:p text:style-name="P14"><text:span text:style-name="T8">CNN. (2025, July 19). California immigration raid detains US Army veteran George Retes. </text:span><text:a xlink:type="simple" xlink:href="https://www.cnn.com/2025/07/19/us/california-immigration-raid-george-retes" text:style-name="Internet_20_link" text:visited-style-name="Visited_20_Internet_20_Link"><text:span text:style-name="T16">https://www.cnn.com/2025/07/19/us/california-immigration-raid-george-retes</text:span></text:a></text:p>
      <text:p text:style-name="P15">Dee, T. (2025). Immigration raids and student absences: Evidence from California’s Central Valley [Working paper]. Stanford University.</text:p>
      <text:p text:style-name="P14"><text:span text:style-name="T8">Democracy Now! (2025, May 5). “Chilling”: Wisconsin Gov. Evers pushes back after Trump’s border czar threatens to arrest him. </text:span><text:a xlink:type="simple" xlink:href="https://www.democracynow.org/2025/5/5/tom_homan_wisconsin_constitution" text:style-name="Internet_20_link" text:visited-style-name="Visited_20_Internet_20_Link"><text:span text:style-name="T16">https://www.democracynow.org/2025/5/5/tom_homan_wisconsin_constitution</text:span></text:a></text:p>
      <text:p text:style-name="P14"><text:span text:style-name="T8">Democracy Now! (2025, August 25). George Retes: U.S. citizen and Army veteran detained by ICE warns “it could happen to anyone.” </text:span><text:a xlink:type="simple" xlink:href="https://www.democracynow.org/2025/8/25/george_retes" text:style-name="Internet_20_link" text:visited-style-name="Visited_20_Internet_20_Link"><text:span text:style-name="T16">https://www.democracynow.org/2025/8/25/george_retes</text:span></text:a></text:p>
      <text:p text:style-name="P15">Department of Homeland Security. (2025, June). Statement on California Senate Bill 627 [Press statement].</text:p>
      <text:p text:style-name="P14"><text:span text:style-name="T8">Education Week. (2025, June). What we know about how ICE raids disrupt student learning. </text:span><text:a xlink:type="simple" xlink:href="https://www.edweek.org/leadership/what-we-know-about-how-ice-raids-disrupt-student-learning/2025/06" text:style-name="Internet_20_link" text:visited-style-name="Visited_20_Internet_20_Link"><text:span text:style-name="T16">https://www.edweek.org/leadership/what-we-know-about-how-ice-raids-disrupt-student-learning/2025/06</text:span></text:a></text:p>
      <text:p text:style-name="P14"><text:span text:style-name="T8">Electronic Frontier Foundation. (2014, October 29). Peekaboo, I see you: Government authority intended for terrorism is used for other purposes. </text:span><text:a xlink:type="simple" xlink:href="https://www.eff.org/deeplinks/2014/10/peekaboo-i-see-you-government-uses-authority-meant-terrorism-other-uses" text:style-name="Internet_20_link" text:visited-style-name="Visited_20_Internet_20_Link"><text:span text:style-name="T16">https://www.eff.org/deeplinks/2014/10/peekaboo-i-see-you-government-uses-authority-meant-terrorism-other-uses</text:span></text:a></text:p>
      <text:p text:style-name="P15">Executive Order №14159, 90 Fed. Reg. 8443 (2025, January 29).</text:p>
      <text:p text:style-name="P14"><text:soft-page-break/><text:span text:style-name="T8">Federal Register. (2025, January 24). Designating aliens for expedited removal. 90 FR 8139. </text:span><text:a xlink:type="simple" xlink:href="https://www.federalregister.gov/documents/2025/01/24/2025-01720/designating-aliens-for-expedited-removal" text:style-name="Internet_20_link" text:visited-style-name="Visited_20_Internet_20_Link"><text:span text:style-name="T16">https://www.federalregister.gov/documents/2025/01/24/2025-01720/designating-aliens-for-expedited-removal</text:span></text:a></text:p>
      <text:p text:style-name="P14"><text:span text:style-name="T8">Fox News. (2025, June 17). Blue state lawmaker rallies around mask ban for federal agents as ICE operations ramp up. </text:span><text:a xlink:type="simple" xlink:href="https://www.foxnews.com/politics/blue-state-lawmaker-rallies-around-mask-ban-federal-agents-ice-operations-ramp-up" text:style-name="Internet_20_link" text:visited-style-name="Visited_20_Internet_20_Link"><text:span text:style-name="T16">https://www.foxnews.com/politics/blue-state-lawmaker-rallies-around-mask-ban-federal-agents-ice-operations-ramp-up</text:span></text:a></text:p>
      <text:p text:style-name="P15">Idaho v. Horiuchi, 253 F.3d 359 (9th Cir. 2001).</text:p>
      <text:p text:style-name="P15">Illinois Compiled Statutes, 720 ILCS 5/10–3 (2025).</text:p>
      <text:p text:style-name="P14"><text:span text:style-name="T8">In re Neagle, 135 U.S. 1 (1890). </text:span><text:a xlink:type="simple" xlink:href="https://www.law.cornell.edu/supremecourt/text/135/1" text:style-name="Internet_20_link" text:visited-style-name="Visited_20_Internet_20_Link"><text:span text:style-name="T16">https://www.law.cornell.edu/supremecourt/text/135/1</text:span></text:a></text:p>
      <text:p text:style-name="P14"><text:span text:style-name="T8">Institute for Justice. (2025, September). U.S. citizen and Army veteran submits claims for unconstitutional immigration detention [Press release]. </text:span><text:a xlink:type="simple" xlink:href="https://ij.org/press-release/us-citizen-and-army-veteran-submits-claims-for-unconstitutional-immigration-detention/" text:style-name="Internet_20_link" text:visited-style-name="Visited_20_Internet_20_Link"><text:span text:style-name="T16">https://ij.org/press-release/us-citizen-and-army-veteran-submits-claims-for-unconstitutional-immigration-detention/</text:span></text:a></text:p>
      <text:p text:style-name="P14"><text:span text:style-name="T8">KTLA 5 News. (2025, June 19). U.S. citizen, graduate student detained in Hollywood immigration raid speaks out. </text:span><text:a xlink:type="simple" xlink:href="https://ktla.com/news/local-news/u-s-citizen-detained-in-hollywood-immigration-raid-speaks-out/" text:style-name="Internet_20_link" text:visited-style-name="Visited_20_Internet_20_Link"><text:span text:style-name="T16">https://ktla.com/news/local-news/u-s-citizen-detained-in-hollywood-immigration-raid-speaks-out/</text:span></text:a></text:p>
      <text:p text:style-name="P15">Mesa v. California, 489 U.S. 121 (1989).</text:p>
      <text:p text:style-name="P14"><text:span text:style-name="T8">Military Times. (2025, July 17). Veteran and US citizen arrested by ICE warns ‘it could happen to anyone’. </text:span><text:a xlink:type="simple" xlink:href="https://www.militarytimes.com/veterans/2025/07/17/veteran-and-us-citizen-arrested-by-ice-warns-it-could-happen-to-anyone/" text:style-name="Internet_20_link" text:visited-style-name="Visited_20_Internet_20_Link"><text:span text:style-name="T16">https://www.militarytimes.com/veterans/2025/07/17/veteran-and-us-citizen-arrested-by-ice-warns-it-could-happen-to-anyone/</text:span></text:a></text:p>
      <text:p text:style-name="P14"><text:span text:style-name="T8">Milwaukee Independent. (2025, May). Explainer: List of laws federal officials broke arresting Judge Dugan and threatening Governor Evers. </text:span><text:a xlink:type="simple" xlink:href="https://www.milwaukeeindependent.com/explainers/list-laws-federal-officials-broke-arresting-judge-dugan-threatening-governor-evers/" text:style-name="Internet_20_link" text:visited-style-name="Visited_20_Internet_20_Link"><text:span text:style-name="T16">https://www.milwaukeeindependent.com/explainers/list-laws-federal-officials-broke-arresting-judge-dugan-threatening-governor-evers/</text:span></text:a></text:p>
      <text:p text:style-name="P14"><text:span text:style-name="T8">Milwaukee Independent. (2025, May). Not afraid: Governor Evers denounces threat of arrest as Trump allies escalate political retaliation. </text:span><text:a xlink:type="simple" xlink:href="https://www.milwaukeeindependent.com/articles/not-afraid-governor-evers-denounces-threat-arrest-trump-allies-escalate-political-retaliation/" text:style-name="Internet_20_link" text:visited-style-name="Visited_20_Internet_20_Link"><text:span text:style-name="T16">https://www.milwaukeeindependent.com/articles/not-afraid-governor-evers-denounces-threat-arrest-trump-allies-escalate-political-retaliation/</text:span></text:a></text:p>
      <text:p text:style-name="P14"><text:span text:style-name="T8">National Immigration Project. (2025, July 31). Lawsuit filed after ICE deports three U.S. citizen children without consent [Press release]. </text:span><text:a xlink:type="simple" xlink:href="https://nipnlg.org/news/press-releases/lawsuit-filed-after-ice-deports-three-us-citizen-children-without-consent" text:style-name="Internet_20_link" text:visited-style-name="Visited_20_Internet_20_Link"><text:span text:style-name="T16">https://nipnlg.org/news/press-releases/lawsuit-filed-after-ice-deports-three-us-citizen-children-without-consent</text:span></text:a></text:p>
      <text:p text:style-name="P14"><text:span text:style-name="T8">NBC Los Angeles. (2025, September 12). State bill awaits governor’s OK to ban ICE agents from covering up their faces. Will Newsom sign it? </text:span><text:a xlink:type="simple" xlink:href="https://www.nbclosangeles.com/news/local/no-secret-police-act-sb-627-state-senate-governor-newsom/3777656/" text:style-name="Internet_20_link" text:visited-style-name="Visited_20_Internet_20_Link"><text:span text:style-name="T16">https://www.nbclosangeles.com/news/local/no-secret-police-act-sb-627-state-senate-governor-newsom/3777656/</text:span></text:a></text:p>
      <text:p text:style-name="P14"><text:soft-page-break/><text:span text:style-name="T8">NBC News. (2025, April 27). ICE sends 3 U.S. citizen kids, including boy with stage 4 cancer, to Honduras with deported family members. </text:span><text:a xlink:type="simple" xlink:href="https://www.nbcnews.com/news/us-news/ice-deport-us-citizen-kids-stage-4-cancer-honduras-rcna224501" text:style-name="Internet_20_link" text:visited-style-name="Visited_20_Internet_20_Link"><text:span text:style-name="T16">https://www.nbcnews.com/news/us-news/ice-deport-us-citizen-kids-stage-4-cancer-honduras-rcna224501</text:span></text:a></text:p>
      <text:p text:style-name="P14"><text:span text:style-name="T8">NBC News. (2025, June 21). U.S. citizen seeks $1M after arrest for filming Home Depot ICE immigration raid. </text:span><text:a xlink:type="simple" xlink:href="https://www.nbcnews.com/news/latino/immigration-raid-arrest-us-citizen-home-depot-filming-job-garcia-rcna216559" text:style-name="Internet_20_link" text:visited-style-name="Visited_20_Internet_20_Link"><text:span text:style-name="T16">https://www.nbcnews.com/news/latino/immigration-raid-arrest-us-citizen-home-depot-filming-job-garcia-rcna216559</text:span></text:a></text:p>
      <text:p text:style-name="P15">New York Penal Law § 140.17 (2025).</text:p>
      <text:p text:style-name="P16">Noem v. Vasquez Perdomo, 606 U.S. ___ (2025), №25A169 (per curiam).</text:p>
      <text:p text:style-name="P14"><text:span text:style-name="T8">PBS NewsHour. (2025, April 27). Children who are U.S. citizens deported along with foreign-born mothers, attorneys say. </text:span><text:a xlink:type="simple" xlink:href="https://www.pbs.org/newshour/show/children-who-are-u-s-citizens-deported-along-with-foreign-born-mothers-attorneys-say" text:style-name="Internet_20_link" text:visited-style-name="Visited_20_Internet_20_Link"><text:span text:style-name="T16">https://www.pbs.org/newshour/show/children-who-are-u-s-citizens-deported-along-with-foreign-born-mothers-attorneys-say</text:span></text:a></text:p>
      <text:p text:style-name="P14"><text:span text:style-name="T8">State Democracy Research Initiative. (2025). Explainer: Can states prosecute federal officials? University of Wisconsin Law School. </text:span><text:a xlink:type="simple" xlink:href="https://statedemocracy.law.wisc.edu/featured/2025/explainer-can-states-prosecute-federal-officials/" text:style-name="Internet_20_link" text:visited-style-name="Visited_20_Internet_20_Link"><text:span text:style-name="T16">https://statedemocracy.law.wisc.edu/featured/2025/explainer-can-states-prosecute-federal-officials/</text:span></text:a><text:span text:style-name="T8"> [Note: URL not independently verified]</text:span></text:p>
      <text:p text:style-name="P14"><text:span text:style-name="T8">Tennessee v. Davis, 100 U.S. 257 (1880). </text:span><text:a xlink:type="simple" xlink:href="https://supreme.justia.com/cases/federal/us/100/257/" text:style-name="Internet_20_link" text:visited-style-name="Visited_20_Internet_20_Link"><text:span text:style-name="T16">https://supreme.justia.com/cases/federal/us/100/257/</text:span></text:a></text:p>
      <text:p text:style-name="P14"><text:span text:style-name="T8">U.S. Immigration and Customs Enforcement. (2025, September 16). 287(g) jail enforcement and warrant service officer programs. </text:span><text:a xlink:type="simple" xlink:href="https://www.ice.gov/identify-and-arrest/287g" text:style-name="Internet_20_link" text:visited-style-name="Visited_20_Internet_20_Link"><text:span text:style-name="T16">https://www.ice.gov/identify-and-arrest/287g</text:span></text:a></text:p>
      <text:p text:style-name="P14"><text:span text:style-name="T8">Wiener, S. (2025, September 11). Landmark bill to ban extreme masking by local &amp; federal law enforcement heads to the governor [Press release]. California State Senate. </text:span><text:a xlink:type="simple" xlink:href="https://sd11.senate.ca.gov/news/landmark-bill-ban-extreme-masking-local-federal-law-enforcement-heads-governor" text:style-name="Internet_20_link" text:visited-style-name="Visited_20_Internet_20_Link"><text:span text:style-name="T16">https://sd11.senate.ca.gov/news/landmark-bill-ban-extreme-masking-local-federal-law-enforcement-heads-governor</text:span></text:a></text:p>
      <text:p text:style-name="P15">Wisconsin Statutes § 940.30 (2025).</text:p>
      <text:h text:style-name="P290" text:outline-level="1">BREAKING: Trump Judge Blocks Trump From Deporting Guatemalan Children</text:h>
      <text:h text:style-name="P304" text:outline-level="3">U.S. District Judge Timothy Kelly, a Trump appointee, rules the administration lied about Guatemalan parents asking for their kids back.</text:h>
      <text:p text:style-name="P47"><text:a xlink:type="simple" xlink:href="https://substack.com/@pablo" text:style-name="Internet_20_link" text:visited-style-name="Visited_20_Internet_20_Link"><text:span text:style-name="T8">Pablo Manríquez</text:span></text:a></text:p>
      <text:p text:style-name="P274">Sep 18, 2025</text:p>
      <text:p text:style-name="P262">WASHINGTON — In a stunning rebuke to the Trump administration, U.S. District Judge Timothy Kelly — himself a Trump appointee — has issued a preliminary injunction blocking the mass <text:soft-page-break/>deportation of hundreds of Guatemalan children, finding that the government’s rushed “reunification” plan was built on falsehoods.</text:p>
      <text:p text:style-name="P262"><text:line-break/><text:span text:style-name="T45">Kelly’s 43-page opinion, released Thursday, concluded that the administration’s claims “crumbled like a house of cards” when Guatemala’s own attorney general reported that most parents of the targeted children could not even be located — and those who were found had not asked for their children’s return.</text:span> </text:p>
      <text:p text:style-name="P15">The ruling extends an emergency block first issued over Labor Day weekend by Judge Sparkle Sooknanan, who halted deportation flights in the middle of the night after lawyers raced into court as children were being pulled from shelters and foster homes and placed on buses to airports.</text:p>
      <text:p text:style-name="P15">“On this record, it appears that Defendants intend to send back to Guatemala many unaccompanied children without an identified parent or legal guardian there,” Kelly wrote, stressing that federal law lays out specific safeguards for unaccompanied minors — safeguards the administration appeared to bypass.</text:p>
      <text:p text:style-name="P15">The court provisionally certified a class of Guatemalan children in U.S. custody who have not received a final order of removal or been granted voluntary departure, ensuring broad protection as the case proceeds.</text:p>
      <text:p text:style-name="P15">Advocates called the ruling a lifeline. “Today’s court decision is a significant victory for the hundreds of children who are now safe from the Trump administration’s unlawful attempt to expel them from the United States,” said Efrén Olivares of the National Immigration Law Center.</text:p>
      <text:p text:style-name="P15">The Department of Justice has not explained why its lawyers assured Judge Sooknanan that parents had requested the children’s return — a statement later withdrawn. Government attorneys now concede the late-night operation was “unfortunate” and frightened the children involved.</text:p>
      <text:p text:style-name="P15">The ruling represents one of the most significant legal setbacks yet to Trump’s mass deportation push, undercutting a centerpiece of his administration’s claims: that deporting children is in the name of family reunification.</text:p>
      <text:h text:style-name="P299" text:outline-level="1">The high cost of free speech </text:h>
      <text:p text:style-name="P300">Jimmy Kimmel's suspension shows us that nothing will ever satisfy Trump's unquenchable thirst for power.</text:p>
      <text:p text:style-name="Text_20_body"><text:span text:style-name="T29">If you want to support The Handbasket’s 100% independent journalism, </text:span><text:a xlink:type="simple" xlink:href="https://link.mail.beehiiv.com/ss/c/u001.XuEqCZIxkc6UoHdnPkkfJVRKrkrEwddSCE_VdWMa9TrAKl7T0xa8u4SByPVnhqyy-QD7vCInS_Z6YrwbQBZ0ExP2Xq2yYeYfjSyG-iv4jKLX9b1cYDNAV7TZl9djIZcr5-MMfleLtTFVzLtH_NocKD_6CBdHtB8Ddrf3Y6o_dxcVSUecd0dj5UeujMV0Ilr09V1F8kQffXFsdwjvJIC_Os_mbYCqnQRFGYbps5QWCVX6rjFkJeUL3Kj-tMAzmouHVmWY7wkBzFCwpWzaefLKd9QgxzuGhYf9s4K3ZspkoKVshKBXK-v9XyK2t-rKR5e5ORa_sFPsAVqveC3Zq-YLaLDiaQo2HJfEXa6z0AOZcObu9eMSJ_MzAVhVSEsIv-kOa0LF79LLs7b-nFmeicyVpITNDZJ1tEUnkQb6G6lq1hcEMIdb8Mpy0ZytwP8aS-e8GHf9mMh_xAprO0YmH26qgrFUAFDk8YEeVsXNEGAKOg3MyOWfPeekYL0PFgMF5ik2BbkeJsMhd9lLOz-O1__B_wkAr5_Dww1Mz9f7uBxZi-HmzmqggLab4PO6oNuJroxV10KyRogEJpbL0_varWqy_jot5FOlWFmz1QdIw3MpLw8aDZkLPTGwG7_09VfVG_L91juQJeKKDyMXMvitUWIarQ5BkZE4YfoQ1kJ-Kba6ZvDSUiT-se1j9jDtFh9T-Y0fdNk9XmUqF6W-kvr4Db2Zopfb2-1AgXPh1-pbTK_MJzYkRZPzNwz7hVWw-mm5Kuho4XPy6DAz_S6Rdi03-JLyFA/4k1/quxVw56nQ_ysfKvw1XFhKA/h3/h001.Va8BW6Omn2l1tw2vKe1nKza2kA0NV3W_YRB6Opsfmgk" office:target-frame-name="_blank" xlink:show="new" text:style-name="Internet_20_link" text:visited-style-name="Visited_20_Internet_20_Link"><text:span text:style-name="T18">become a paid subscriber</text:span></text:a><text:span text:style-name="T8"> </text:span><text:span text:style-name="T29">or </text:span><text:a xlink:type="simple" xlink:href="https://link.mail.beehiiv.com/ss/c/u001.zheK06NGIj9GYs_pwv-h8k7r8xpL07PXeNOF3eEIDnIgreMfwYvlDWtzsWt8zUFleeFkhKepSIZsHx1ND-DJvK--FzuTBYGxLVSi2N69Nb5QWkhWV7TTMbyrBRYD6XM9EeURcR0wmZPCMJeicnQEOTyPKks72GCnjG9u52k2XMbbnCjWKdRlbe89IOd_utvJygcx9zArPhImSTGP1C2g1MRUgAUJ3GLRuoZfTy9S5NJXuLT27KLvTh-A2kiITwoQKLci3UNqyw3naPDD948_8xMbCJOvOo-P82VTBmAwbgA/4k1/quxVw56nQ_ysfKvw1XFhKA/h4/h001.nUvQsrEpJhwaCEqkIwMzDJW96LRWLn0N2ud0Ht6C9sw" office:target-frame-name="_blank" xlink:show="new" text:style-name="Internet_20_link" text:visited-style-name="Visited_20_Internet_20_Link"><text:span text:style-name="T18">leave a tip</text:span></text:a><text:span text:style-name="T29">.</text:span><text:span text:style-name="T8"> </text:span></text:p>
      <text:p text:style-name="P262">There are days that feel impossibly dark. Wednesday was one of them. </text:p>
      <text:p text:style-name="P262">Jimmy Kimmel’s late night talk show was cancelled after comments he made about Trump’s response to Charlie Kirk’s death, and instantly the scope of what this administration was capable of grew even <text:soft-page-break/>wider. It was hardly about Kimmel at all, but more about the world of possibility; the lengths Trump and his cronies would go to step on the necks of people who disagreed with them. If a famous, wealthy, white man could be silenced in this way, what hope could there be for the rest of us? </text:p>
      <text:p text:style-name="P262">In times like these, I try to think about what I could say that would be additive when there is so much noise. The fear, the outrage, the grief: I’m feeling it all. But as an independent journalist, I’m also trying to see a glimmer of opportunity on this scorched Earth. Maybe this move has blown the hinges off the doors at long last. Maybe, after years of layoffs and restructures and mergers, a greater swath of people will understand that we must try something different. </text:p>
      <text:p text:style-name="Text_20_body"><text:span text:style-name="T8">As MSNBC host </text:span><text:a xlink:type="simple" xlink:href="https://link.mail.beehiiv.com/ss/c/u001.nx6dG1TrxxFWLzxn44bex8omakSwXm1A2jNxkOBmdFxayVCpcCoOeJI0LhWdnu9pGte0iRWY5gWlywr9J44FdFvtEs6ZRehnNikjXqLM5NSECT-dTl2Ya2DyhyogOd4QGO_p9VlSRc0Wk3_c9RycFi_pmTbKiN23ObEyk38BHG8qsI0fMlUX6tsC-KIbaZ3HCFbTNbPmehtCOCMHKmzJLzyZ-9NTdmpa5MZRIWb_3P4DvVQV6k0CaelouDH1ms8BilDgjkVYYTOkXfCXMmo9MLnJEYIzHMCuVjOp7hdutVw/4k1/quxVw56nQ_ysfKvw1XFhKA/h7/h001.mVvc23TRTBL_XFaZEtHZwmz4jXY6fwvpEssSgqRM6pc" office:target-frame-name="_blank" xlink:show="new" text:style-name="Internet_20_link" text:visited-style-name="Visited_20_Internet_20_Link">Chris Hayes so aptly put it</text:a><text:span text:style-name="T8"> two months ago in the wake of comedian Stephen Colbert’s talk show getting cancelled, “Not really an overstatement to say that the test of a free society is whether or not comedians can make fun of the country's leader on TV without repercussions.” </text:span></text:p>
      <text:p text:style-name="P262">We learned Wednesday that the Federal Communications Commission (FCC) Commissioner Brendan Carr went on a right wing podcast and said Kimmel’s show should be suspended from ABC for his comments. “We can do this the easy way or the hard way,” Carr said. A few hours later, Kimmel was pulled by Nextstar, the media conglomerate that owns 32 news ABC stations, which led to ABC suspending him indefinitely. It was the ultimate corporate flex with an unambiguous message: Do not fuck with power. </text:p>
      <text:p text:style-name="Text_20_body"><text:span text:style-name="T8">On Thursday, Trump, per </text:span><text:a xlink:type="simple" xlink:href="https://link.mail.beehiiv.com/ss/c/u001.XuEqCZIxkc6UoHdnPkkfJcjLN0_p6kcxeTz6WW4rD5XAMt0pjZdICTMfzvRzP1TiX36I8NwTsaJG0vFSL0E_88ZgugrljX23611XmsLYRJWaEgKuExKPBRSP1TwC5VXC8IGThhKWTm4bWOnVQmbwJL657ma_6cfJkVrngk1horff1-YoTlea2l1HKSXdzJxt4gRe-QmdJtYfJ0u-jMTgzWyIFBCMrJUV5qDkLIR9V8xzQECIJQTy1bEmVRHus_sBEGwPf7Q5Ikraa_S2p3mKWRAKnAa9rokPYrriPp5YqUZSlaJDR3Nvipp_t1j4ui3UnmG3q4eknaau-Y83ey1big/4k1/quxVw56nQ_ysfKvw1XFhKA/h8/h001.QDbNmMMAwK3EQbA8ZJECBeanxEzyXfHErL3gnpXyj6c" office:target-frame-name="_blank" xlink:show="new" text:style-name="Internet_20_link" text:visited-style-name="Visited_20_Internet_20_Link">CNN</text:a><text:span text:style-name="T8">, “said he would endorse moves by the Federal Communications Commission to pull licenses, and suggested networks should reapply for them periodically. He added later that not airing conservative views could be rationale for removing networks’ licenses.” </text:span></text:p>
      <text:p text:style-name="P262">As someone who’s chronically online, it can be difficult to parse what’s a big deal in my corner of the world vs. what’s breaking through to the world at large. As soon as I saw the news of Kimmel’s suspension, my throat tightened. The walls scooched a bit closer. But it wasn’t until a friend whose demands at work don’t allow her to consume bad news like a firehose said she was bugging out about it that it felt like we’d crossed yet another rubicon. </text:p>
      <text:p text:style-name="P262">I’ve always had a healthy regard for how quickly fortunes can change—being the granddaughter of a Holocaust survivor will do that to you—but the aftermath of Charlie Kirk’s murder has made Republicans’ effort to bring any ideological foes to heel feel that much more immediate. </text:p>
      <text:p text:style-name="Text_20_body"><text:span text:style-name="T8">Oklahoma State Superintendent Ryan Walters, an ultra-MAGA Republican, announced Wednesday that 70 teachers in his state were under investigation because of comments they made about Kirk. According to a </text:span><text:a xlink:type="simple" xlink:href="https://link.mail.beehiiv.com/ss/c/u001.yZE9k69VY0_tyC7UxOjX9qIkGEF4IjdK-wcqOjuY1XRtJs6wrARyZcvpUa9HCBcfvOZZpIOBTBjaC8hyaTzi8Ms4zrJr-Of-q7ajiNMiSstQXY6aQDNYbr3I_ZjnMx6n77lEwbtguKHhF-eLMCBMXpJ7lgnMeNM4l1AneRKSE7EMKAXxtzQGLksre5ba_cb7qB28LOTSavzmOkELMHv1LHYDLLAKBmPpqTUmobq8vR2ZYKU8qvnn5o9iHfkY84MS2sBCGAgLr7JGHYNe6Ihd1_kryDtugwUPtXgII-QSNP4kUg6DhQcV5azOlVY7fhijDs5aI1aEaswvde71D-yiY4gRkgb7hgAWusNuS7rIug0SHZK-6tHo1vPTxNR6cH6G/4k1/quxVw56nQ_ysfKvw1XFhKA/h9/h001.lq4pNgzldDwsFXruoiITMJYMbTbTZKABCOH6CxB-RVk" office:target-frame-name="_blank" xlink:show="new" text:style-name="Internet_20_link" text:visited-style-name="Visited_20_Internet_20_Link">press release</text:a><text:span text:style-name="T8"> from his office, 224 reports were submitted via software called Awareity about “defamatory comments,” plus 30 “reports on not observing a moment of silence and 3 reports on schools who refused to fly their flag at half staff.” As a result of those reports, Walters is seeking retaliation. </text:span></text:p>
      <text:p text:style-name="P262">“Superintendent Walters has made it clear that all teachers must abide by a set of standards written into the code of conduct,” the press release said. “Any teacher posting defamatory and egregious comments will NOT be teaching in Oklahoma classrooms and any school that refused to participate in a moment of silence and/or lower their flags for Charlie Kirk is currently under investigation.” </text:p>
      <text:p text:style-name="P262"><text:soft-page-break/>And without a hint of irony, it closed by stating “In Oklahoma, we will continue to put students before political indoctrination agendas.” </text:p>
      <text:p text:style-name="P262">What’s been revealed in the past week is that the current ruling party sees free will and free speech as indoctrination, but believes compulsory moments of silence for a man most Americans hadn’t heard of until his death to be fair game. As much as Kirk and his supporters try to stress that free-flowing debate is what made his approach to politics great, they’re honoring him by completely shutting it down. But pointing out Republican hypocrisy is a fool’s errand. Shameless people cannot be shamed, and those with an unquenchable thirst for power don’t care how they get their fix. </text:p>
      <text:p text:style-name="Text_20_body"><text:span text:style-name="T8">Sinclair Broadcast Group, another media conglomerate that owns a number of ABC affiliates, also joined the chorus admonishing Kimmel. And for the conservative company that </text:span><text:a xlink:type="simple" xlink:href="https://link.mail.beehiiv.com/ss/c/u001.XuEqCZIxkc6UoHdnPkkfJZxGyocnDwp0Y3XBW7Krq_nXo8F4fS8RUCEx44r62a53UkNExGZNRzVpnJERO9rBSDidZ026TN7cr20yA6Sb0vi2im1Dv3VfGIuPQpVsuErrFjEuT5zrVeRbeicEG2pu3mfSeNkxU0_qgLCXlSxc1gRNjx_yTlduedjaYJar8txSpFKyfJpnDZea5rQc3B7fqY5tIDUCdnA9Lr6Vl6KUQNJ8KViLfywtRiqz5GVDMgeR98dUmxhf_AlNXFzr6n13eCZpjWtgygd-YJysNHQQB9MIFFsNdz7Z5UlTIYSl1rlnMnR7cm8QURASA6wEz81cB1JizQ67b35W9oRwi1uGUQM/4k1/quxVw56nQ_ysfKvw1XFhKA/h10/h001.kcFIZ-SVLCE-HaYwZNIsi0BVNAPIdZaYkA6UmK-FMC8" office:target-frame-name="_blank" xlink:show="new" text:style-name="Internet_20_link" text:visited-style-name="Visited_20_Internet_20_Link">gained notoriety</text:a><text:span text:style-name="T8"> during the first Trump administration for forcing 200 of its stations to read a promotional script warning of “fake news” from other outlets, Kimmel’s suspension was reportedly </text:span><text:a xlink:type="simple" xlink:href="https://link.mail.beehiiv.com/ss/c/u001.XuEqCZIxkc6UoHdnPkkfJfyuIAwHEW0bDsgyiLCln0GGH9S0_bGHrfrmWWycV06GfstQu3qTStlALd2uMS5qREPH9N0jNJC2mQANoEQzPfrWcnXUMDr9VboVdbVH-e9MIaiwm-4Xz-WYQSnLyz6TUVnRA0X5UFgqBOjSwc06JghReyu5Mra049eZUUVyM4-ZrhFbJi1JU_ZArjJIvp-mOBB3J9ClW7kcF6x5sf2BnbuIvTn867fa4radoZIjcxgkQhfz2TKguRsHaVHDH7LztopxJmdcGD1Tty_7cU6kncFp5QpT5VErzUc0lCnxNaU5DyyT46eeYQSkTftUmcume63WvNd0s67biYfPVlvu60Q/4k1/quxVw56nQ_ysfKvw1XFhKA/h11/h001.ZfqRVVG1dED3D4tQS4wDgJPJSM-snJF-vKh8wZVLQbc" office:target-frame-name="_blank" xlink:show="new" text:style-name="Internet_20_link" text:visited-style-name="Visited_20_Internet_20_Link">“not enough.”</text:a><text:span text:style-name="T8"> They called on Kimmel to make an apology to the Kirk family, and to make donations to both the family and to Kirk’s organization Turning Point USA. </text:span></text:p>
      <text:p text:style-name="Text_20_body"><text:span text:style-name="T8">That’s the thing about negotiating with fascists: the negotiation is never over. Despite ABC News </text:span><text:a xlink:type="simple" xlink:href="https://link.mail.beehiiv.com/ss/c/u001.psLt7PTDyaX39BvAYnLqWaujL0v1Kwj6dwkE4LRTNpnx7NIAvLnOs-DM1h0MIvubZA84HZZ4drEgU7RxapXapsblfOGVGaKWzzITzKPBpoMZtt3UHP945ldJesUxf4kb9jo6tRgPNdLGUBhxrVc-4f4aPHTwcV5oU5F8Nb-dcXsHK1ZIPiY-1cX3wiGUsnI6j7zRfUlBeqImlDtCSk0JgN8xIhB7isb_L2stoyZgfWG4X269v_FAJ6cxxnwcc5nOUgXSNTwMEnp0FJS_BUX-G7igIAW9jQp645DRJvSabtwVimv_uDhrIAtORFJ4vFbJZhZ141n_yl9neTTauJi99Q/4k1/quxVw56nQ_ysfKvw1XFhKA/h12/h001.cDbBATsrMfUAt70V0SewR3PCkYHVR8xVAK6DCJU9_uA" office:target-frame-name="_blank" xlink:show="new" text:style-name="Internet_20_link" text:visited-style-name="Visited_20_Internet_20_Link">settling</text:a><text:span text:style-name="T8"> a defamation lawsuit with Trump in December for $15 million, the way they were so quick to react Wednesday showed the level of fear instilled by this president and his FCC. Giving your lunch money to the school bully has never once stopped him from coming back. </text:span></text:p>
      <text:p text:style-name="P262">One thing is for certain: The old school, traditional media outlets cannot and will not stick their necks out to protect the people of this country when their bottom line is what matters most. Only by consuming reporting that hasn’t been filtered through a shareholder lens can you be sure that the work is being done in the name of democracy and not solely in service of the project of capitalism. Yes, everyone needs to make a buck, but when our shared humanity is seen as a tolerable cost, the very foundation of American media has been shattered.</text:p>
      <text:h text:style-name="P181" text:outline-level="1">‘<text:span text:style-name="T182">Unbearable’: How ICE Is Locking More Immigrants in Solitary Under Trump</text:span></text:h>
      <text:p text:style-name="P318">A mother of three said she hallucinated after weeks in an ICE segregation cell in Louisiana. She’s one of thousands now facing the psychological toll of isolation.</text:p>
      <text:p text:style-name="P124"><text:soft-page-break/><text:span text:style-name="T46">By </text:span><text:a xlink:type="simple" xlink:href="https://www.themarshallproject.org/staff/christie-thompson" text:style-name="Internet_20_link" text:visited-style-name="Visited_20_Internet_20_Link"><text:span text:style-name="T47">Christie Thompson</text:span></text:a><text:span text:style-name="T46">, The Marshall Project, and </text:span><text:span text:style-name="T80">Patricia Clarembaux</text:span><text:span text:style-name="T8"> </text:span></text:p>
      <text:p text:style-name="P142"><text:span text:style-name="T149">09.16.2025</text:span> </text:p>
      <text:p text:style-name="P142"><draw:frame draw:style-name="fr2" draw:name="Frame1" text:anchor-type="paragraph" svg:width="6.25in" draw:z-index="0"><draw:text-box fo:min-height="0.0161in"><text:p text:style-name="P266"><text:line-break/>t’s been a month since Faviola Salinas Zaraté was deported from the U.S., but she still has nightmares about the Louisiana detention center where she said she was locked in a windowless isolation cell with a broken toilet for almost two months. In her dreams, the lights go out and no one saves her, even as she screams “Help!”</text:p></draw:text-box></draw:frame><draw:frame draw:style-name="fr2" draw:name="Frame2" text:anchor-type="paragraph" svg:width="6.25in" draw:z-index="1"><draw:text-box fo:min-height="0.0161in"><text:p text:style-name="P266">Salinas, a mother of three, said she was suffering from postpartum depression when she was detained in February, three months after the birth of her youngest child. Her depression worsened as she moved through detention centers before arriving at the South Louisiana ICE Processing Center in Basile. She felt like everyone wanted to hurt her. Basile medical staff told her she was placed in solitary confinement for her own safety and to prevent her from harming other detainees, she said.</text:p></draw:text-box></draw:frame><draw:frame draw:style-name="fr2" draw:name="Frame3" text:anchor-type="paragraph" svg:width="6.25in" draw:z-index="2"><draw:text-box fo:min-height="0.0161in"><text:p text:style-name="P267">“<text:span text:style-name="T183">I cried a lot, and sometimes, from the depression, I urinated in my clothes,” she said in Spanish in a phone call from Oaxaca, Mexico, where she lives now. “I don’t know why they didn’t give me the care I needed.”</text:span></text:p></draw:text-box></draw:frame><draw:frame draw:style-name="fr2" draw:name="Frame4" text:anchor-type="paragraph" svg:width="6.25in" draw:z-index="3"><draw:text-box fo:min-height="0.0161in"><text:p text:style-name="P266">As the Trump administration locks up people en masse in immigration detention, officials are also sending more people to solitary confinement, Immigration and Customs Enforcement data shows — raising alarms about the mental health consequences for thousands of detainees. From December 2024 to the end of August, the number of people who spent at least a day in solitary increased by 41%, according to an analysis by The Marshall Project and Univision. August was the peak, with over 1,100 placements in segregation that month.</text:p></draw:text-box></draw:frame></text:p>
      <text:p text:style-name="P124"><text:span text:style-name="T81">The Marshall Project and Univision spoke with 10 people held in solitary confinement in ICE centers in Florida, Louisiana, Arizona and Washington, or their relatives and others representing them. Some people said they were held in isolation for protesting against their detention, arguing with officers or refusing to have their blood drawn. They also included a person recovering from surgery who was taken to solitary instead of a medical unit for hours on a weekly basis. One was detained </text:span><text:a xlink:type="simple" xlink:href="https://www.themarshallproject.org/2016/03/24/the-deadly-consequences-of-solitary-with-a-cellmate" text:style-name="Internet_20_link" text:visited-style-name="Visited_20_Internet_20_Link"><text:span text:style-name="T48">with a second person</text:span></text:a><text:span text:style-name="T83"> </text:span><text:span text:style-name="T81">in the segregation cell.</text:span><text:span text:style-name="T8"> </text:span></text:p>
      <text:p text:style-name="P142"><text:span text:style-name="T150">ICE, in a statement, said it could not comment on individual cases, and denied using segregation as retaliation or based solely on some characteristics, like whether a person is transgender. The agency said it may use isolation for people suffering a mental health crisis, but only if there’s no other appropriate space and under medical supervision.</text:span> </text:p>
      <text:p text:style-name="P142"><text:span text:style-name="T150">The number of people ICE is holding in solitary is not growing as quickly as the population in detention overall, data shows. And the use of segregation had also increased under the Biden Administration. But the uptick in solitary is concerning, experts said, as more people are now exposed to its harms.</text:span> </text:p>
      <text:p text:style-name="P142"><text:span text:style-name="T151">“</text:span><text:span text:style-name="T150">Solitary confinement is perhaps the most punitive practice that exists in carceral settings, and it’s being used in immigration detention in very similar ways,” said Caitlin Patler, a professor of public policy at the University of California, Berkeley who has studied ICE’s use of isolation. “Now you’re getting more and more people who we would not have previously seen detained, [who are] experiencing these conditions. It’s a traumatic experience for anyone.”</text:span> </text:p>
      <text:p text:style-name="P124"><text:soft-page-break/><text:span text:style-name="T81">Psychologists say any time in isolation can be damaging, especially for immigrants who have experienced trauma. Prolonged stints in solitary — which </text:span><text:a xlink:type="simple" xlink:href="https://www.ohchr.org/en/press-releases/2020/02/united-states-prolonged-solitary-confinement-amounts-psychological-torture" text:style-name="Internet_20_link" text:visited-style-name="Visited_20_Internet_20_Link"><text:span text:style-name="T48">the United Nations defines as 15 days or more</text:span></text:a><text:span text:style-name="T83"> — </text:span><text:span text:style-name="T81">can lead to reduced cognitive abilities, difficulty sleeping, and even thoughts of self-harm or suicide.</text:span><text:span text:style-name="T8"> </text:span></text:p>
      <text:p text:style-name="P142"><text:span text:style-name="T150">Salinas described her isolation cell as a roughly 20-square-foot space with no windows. The bed — a metal slab with a mattress — sat next to a stainless steel toilet and sink. The toilet didn’t work, Salinas said, so her waste piled up in the bowl. She began urinating into a drain in the floor. When that filled up, she would use her uniform to mop the floor, then rinse it in the sink.</text:span> </text:p>
      <text:p text:style-name="P142"><text:span text:style-name="T150">The temperature inside the cell also wore her down. “Sometimes they gave me blankets, sometimes they didn’t,” she said. “It was so cold I tore open the mattress and crawled inside it like a blanket.” After that, Salinas said guards took the mattress away. For the next week, she slept on the bare metal slab.</text:span> </text:p>
      <text:p text:style-name="P142"><text:span text:style-name="T150">Her only conversations were with another detainee, who was placed briefly in the adjoining isolation cell; they could hear each other through the wall. Salinas said at some point she started to hallucinate that the few items in her cell were moving.</text:span> </text:p>
      <text:p text:style-name="P142"><text:span text:style-name="T151">“</text:span><text:span text:style-name="T150">It was unbearable,” she said. “I felt anxious, helpless. I saw others being let out, and I was the only one left behind.”</text:span> </text:p>
      <text:p text:style-name="P124"><text:span text:style-name="T82">I</text:span><text:span text:style-name="T81">CE’s rising use of solitary comes as the Trump administration slashes what little oversight there was of conditions inside detention centers. Officials have </text:span><text:a xlink:type="simple" xlink:href="https://immpolicytracking.org/policies/reported-trump-fires-nearly-all-dhs-civil-rights-and-civil-liberties-employees/" text:style-name="Internet_20_link" text:visited-style-name="Visited_20_Internet_20_Link"><text:span text:style-name="T48">made significant cuts</text:span></text:a><text:span text:style-name="T83"> </text:span><text:span text:style-name="T81">to the Office of the Immigration Detention Ombudsman, as well as the Department of Homeland Security’s Office of Civil Rights and Civil Liberties. The department has also tried to </text:span><text:a xlink:type="simple" xlink:href="https://jayapal.house.gov/2025/06/18/jayapal-statement-on-trump-administrations-attempt-to-limit-congressional-oversight-of-ice-detention/" text:style-name="Internet_20_link" text:visited-style-name="Visited_20_Internet_20_Link"><text:span text:style-name="T48">restrict visits</text:span></text:a><text:span text:style-name="T83"> </text:span><text:span text:style-name="T81">from members of Congress.</text:span><text:span text:style-name="T8"> </text:span></text:p>
      <text:p text:style-name="P124"><text:span text:style-name="T81">Some lawmakers are trying to push for more oversight of the use of isolation in federal immigration custody. Georgia Sen. Jon Ossoff </text:span><text:a xlink:type="simple" xlink:href="https://www.ossoff.senate.gov/wp-content/uploads/2025/08/250721_Pregnancy_Report_v7.pdf" text:style-name="Internet_20_link" text:visited-style-name="Visited_20_Internet_20_Link"><text:span text:style-name="T48">published an investigation</text:span></text:a><text:span text:style-name="T83"> </text:span><text:span text:style-name="T81">this summer into the treatment of pregnant women and children in immigration detention, finding that some detainees who reported physical and sexual abuse said they were placed in solitary in retaliation. (A spokesperson for the Department of Homeland Security said Ossoff’s findings were </text:span><text:a xlink:type="simple" xlink:href="https://www.dhs.gov/news/2025/08/07/dhs-debunks-georgia-senators-false-allegations-about-ice-detention-centers" text:style-name="Internet_20_link" text:visited-style-name="Visited_20_Internet_20_Link"><text:span text:style-name="T49">“</text:span></text:a><text:a xlink:type="simple" xlink:href="https://www.dhs.gov/news/2025/08/07/dhs-debunks-georgia-senators-false-allegations-about-ice-detention-centers" text:style-name="Internet_20_link" text:visited-style-name="Visited_20_Internet_20_Link"><text:span text:style-name="T48">garbage.”</text:span></text:a><text:span text:style-name="T81">) A group of Congress members has also </text:span><text:a xlink:type="simple" xlink:href="https://kamlager-dove.house.gov/media/press-releases/rep-kamlager-dove-sen-markey-lead-push-end-solitary-confinement-federal" text:style-name="Internet_20_link" text:visited-style-name="Visited_20_Internet_20_Link"><text:span text:style-name="T48">reintroduced a bill</text:span></text:a><text:span text:style-name="T83"> </text:span><text:span text:style-name="T81">that would end solitary across all federal facilities, including immigration detention, with some exceptions.</text:span><text:span text:style-name="T8"> </text:span></text:p>
      <text:p text:style-name="P142"><text:soft-page-break/><text:span text:style-name="T151">“</text:span><text:span text:style-name="T150">What’s really scary right now is there’s no third-party witnesses to what’s happening inside,” said Amanda Diaz, organizing director of Freedom for Immigrants, which advocates on behalf of people in detention. While the watchdog agencies already had little enforcement power, she said, “they at least documented the abuse and had statutory rights to ask for information and data, and interview people. Now there's no accountability.”</text:span> </text:p>
      <text:p text:style-name="P142"><text:span text:style-name="T150">DHS policies allow ICE to use segregation for a number of reasons, including to separate a person who is considered a threat to others, for medical reasons or while someone is investigated for violating facility rules. The agency can also use segregation as punishment when a person violates certain rules — but only after a review panel issues such an order.</text:span> </text:p>
      <text:p text:style-name="P142"><text:span text:style-name="T150">According to DHS policy, segregation “must never be used as an act of retaliation against a detainee,” but some people said they were punished for speaking out. Freedom for Immigrants runs a national immigration detention hotline that has received numerous calls about the use of solitary, including from people saying they were put in segregation after filing a civil rights complaint, or asking a guard for their name.</text:span> </text:p>
      <text:p text:style-name="P142"><text:span text:style-name="T150">Daniel López, a Mexican immigrant, said he was punished with a month in segregation, including about 20 days with a cellmate, at the Northwest ICE Processing Center in Tacoma, Washington — for speaking out against his and other detainees’ detention and submitting petitions on their behalf. López said he and others were calling for ICE to release them to continue their immigration cases outside detention, and for the agency to address the prolonged detention of some people awaiting deportation.</text:span> </text:p>
      <text:p text:style-name="P142"><text:span text:style-name="T151">“</text:span><text:span text:style-name="T150">It’s not right to punish people just because we’re immigrants, and we raised our voices,” López said in Spanish during an August phone call from the detention center.</text:span> </text:p>
      <text:p text:style-name="P124"><text:span text:style-name="T8"><text:line-break/></text:span><text:span text:style-name="T30">I</text:span><text:span text:style-name="T81">n December, the Department of Homeland Security issued a </text:span><text:a xlink:type="simple" xlink:href="https://www.aclu.org/documents/foia-document-review-of-the-use-of-special-management-units-for-ice-detainees" text:style-name="Internet_20_link" text:visited-style-name="Visited_20_Internet_20_Link"><text:span text:style-name="T48">new policy</text:span></text:a><text:span text:style-name="T83"> </text:span><text:span text:style-name="T81">outlining who could be placed in isolation, and why. The change was based on recommendations made by DHS’ Office of the Inspector General in 2021, according to an </text:span><text:a xlink:type="simple" xlink:href="https://www.ice.gov/news/releases/ice-updates-policies-use-special-management-units" text:style-name="Internet_20_link" text:visited-style-name="Visited_20_Internet_20_Link"><text:span text:style-name="T48">ICE statement</text:span></text:a><text:span text:style-name="T81">. The agency did not make the policy public until the </text:span><text:a xlink:type="simple" xlink:href="https://www.aclu.org/press-releases/aclu-foia-litigation-reveals-details-on-ices-solitary-confinement-policy-directive" text:style-name="Internet_20_link" text:visited-style-name="Visited_20_Internet_20_Link"><text:span text:style-name="T48">ACLU sued for the records</text:span></text:a><text:span text:style-name="T83"> </text:span><text:span text:style-name="T81">earlier this year. The rules include stricter protections for pregnant people, and for people with serious mental illness and </text:span><text:soft-page-break/><text:span text:style-name="T81">health conditions. They also require ICE officers to inform someone why they are held in solitary “in a language or manner they can understand.”</text:span><text:span text:style-name="T8"> </text:span></text:p>
      <text:p text:style-name="P142"><text:span text:style-name="T150">That new policy also changed the reporting requirements for ICE’s use of isolation. Previously, only people who were in segregation for 14 days or longer, or who had a “special vulnerability” such as a mental illness or serious health condition, had to be reported to the agency’s internal database. Now, facilities must record when anyone is isolated for any period of time, and ICE publishes counts of people held at least one day. That policy change likely explains a significant jump in the numbers in December 2024, experts say.</text:span> </text:p>
      <text:p text:style-name="P124"><text:span text:style-name="T81">The </text:span><text:a xlink:type="simple" xlink:href="https://www.ice.gov/detain/detention-management" text:style-name="Internet_20_link" text:visited-style-name="Visited_20_Internet_20_Link"><text:span text:style-name="T48">published segregation data</text:span></text:a><text:span text:style-name="T83"> </text:span><text:span text:style-name="T81">only goes back to April 2024. Advocates for detainees say that the overuse of solitary began long before Trump took office. Last year, a </text:span><text:a xlink:type="simple" xlink:href="https://jayapal.house.gov/wp-content/uploads/2024/04/Solitary-Letter-final.pdf" text:style-name="Internet_20_link" text:visited-style-name="Visited_20_Internet_20_Link"><text:span text:style-name="T48">group of Democrats in Congress wrote</text:span></text:a><text:span text:style-name="T83"> </text:span><text:span text:style-name="T81">to then-Homeland Security Secretary Alejandro Mayorkas, calling for an end to the misuse of solitary in detention centers. Their letter followed a </text:span><text:a xlink:type="simple" xlink:href="https://phr.org/our-work/resources/endless-nightmare-solitary-confinement-in-us-immigration-detention/" text:style-name="Internet_20_link" text:visited-style-name="Visited_20_Internet_20_Link"><text:span text:style-name="T48">report by Physicians for Human Rights</text:span></text:a><text:span text:style-name="T83"> </text:span><text:span text:style-name="T81">and researchers from Harvard Law School and Medical School, which found that ICE was failing to follow its own policies and that the use of solitary had increased under the Biden administration.</text:span><text:span text:style-name="T8"> </text:span></text:p>
      <text:p text:style-name="P142"><text:span text:style-name="T150">People in detention and their advocates said ICE employees are still flouting their own policies on segregation use.</text:span> </text:p>
      <text:p text:style-name="P142"><text:span text:style-name="T150">Salinas said she was spoken to in English — which she doesn’t understand well — about why she was being held alone. She pieced together what little she could from the few words she recognized. She also doesn’t recall ever being given a document explaining why she was placed in solitary.</text:span> </text:p>
      <text:p text:style-name="P142"><text:span text:style-name="T150">According to ICE data, there were 131 placements of people with serious medical or mental health conditions in solitary confinement in the third quarter of this fiscal year, from April to June — up from 90 the previous quarter.</text:span> </text:p>
      <text:p text:style-name="P124"><text:span text:style-name="T81">While serious mental illness is supposed to be a reason to keep people out of solitary, experts say it is the reason many end up there. Detainees have reported being held in segregation after experiencing a mental health crisis or expressing suicidal thoughts. And </text:span><text:a xlink:type="simple" xlink:href="https://pubmed.ncbi.nlm.nih.gov/39877138/" text:style-name="Internet_20_link" text:visited-style-name="Visited_20_Internet_20_Link"><text:span text:style-name="T48">research shows</text:span></text:a><text:span text:style-name="T83"> </text:span><text:span text:style-name="T81">that immigrants with mental illness are more likely to experience isolation inside.</text:span><text:span text:style-name="T8"> </text:span></text:p>
      <text:p text:style-name="P124"><text:span text:style-name="T83">“</text:span><text:span text:style-name="T81">We know that sometimes staff use solitary confinement to manage psychiatric emergencies,” said Dr. Altaf Saadi, an associate professor of neurology at Harvard Medical School who </text:span><text:a xlink:type="simple" xlink:href="https://www.apa.org/monitor/2025/09/mental-health-immigration-enforcement" text:style-name="Internet_20_link" text:visited-style-name="Visited_20_Internet_20_Link"><text:span text:style-name="T48">studies immigrant health</text:span></text:a><text:span text:style-name="T81">. “I’ve spoken with numerous </text:span><text:soft-page-break/><text:span text:style-name="T81">individuals who, because of the threat of solitary, don't tell their medical providers about their symptoms.”</text:span><text:span text:style-name="T8"> </text:span></text:p>
      <text:p text:style-name="P142"><text:span text:style-name="T150">Saadi noted that solitary can cause PTSD and self-harm, even in people with no pre-existing mental illness. People who already struggle with mental health can suffer lifelong consequences.</text:span> </text:p>
      <text:p text:style-name="P124"><text:span text:style-name="T83">“</text:span><text:span text:style-name="T81">These are people who are being held in small cells with little or no contact with other people, for days or weeks and in some cases, </text:span><text:a xlink:type="simple" xlink:href="https://www.knkx.org/social-justice/2024-06-10/piece-county-medical-examiner-tacoma-ice-detainee-charles-leo-daniel-death-natural-causes-solitary-confinement" text:style-name="Internet_20_link" text:visited-style-name="Visited_20_Internet_20_Link"><text:span text:style-name="T48">even years</text:span></text:a><text:span text:style-name="T81">,” she said. “They might experience hallucinations or confusion. We have to think about the consequences of that once they get out of solitary and are asked to participate in legal proceedings.”</text:span><text:span text:style-name="T8"> </text:span></text:p>
      <text:p text:style-name="P142"><text:span text:style-name="T150">As her condition deteriorated over her six weeks in solitary, Salinas said she was transferred to a hospital, where she received psychiatric care. A month later, she returned to Basile, where she was placed among the general population. Worn down by her experience in solitary and the months of detention, she said she accepted her deportation — even as that meant leaving her children behind in the U.S. ICE bused her to Mexico in late August.</text:span> </text:p>
      <text:p text:style-name="P142"><text:span text:style-name="T150">She described the pain of not being able to attend her children’s school graduations or their birthdays. She wants to return to the U.S., she said, but fears being detained and placed in solitary again.</text:span> </text:p>
      <text:p text:style-name="P142"><text:span text:style-name="T151">“</text:span><text:span text:style-name="T150">No human being deserves that,” Salinas said. “I lost a lot of time with my children, and I’m still losing time, because now I’m here.”</text:span> </text:p>
      <text:h text:style-name="P176" text:outline-level="1">POLL: America Remains Split on Who Belongs Here</text:h>
      <text:h text:style-name="P304" text:outline-level="3">Nearly half of voters say deport “most” migrants, half say deport “hardly any.” Trump sits in the middle, disliked but still leading on the issue.</text:h>
      <text:p text:style-name="P47"><text:a xlink:type="simple" xlink:href="https://substack.com/@pablo" text:style-name="Internet_20_link" text:visited-style-name="Visited_20_Internet_20_Link"><text:span text:style-name="T8">Pablo Manríquez</text:span></text:a></text:p>
      <text:p text:style-name="P274">Sep 19, 2025</text:p>
      <text:p text:style-name="P124"><text:span text:style-name="T8">WASHINGTON — They asked 2,500 people what they think of Donald Trump’s immigration crusade. Half the country said: </text:span><text:span text:style-name="Emphasis"><text:span text:style-name="T8">He’s going too far.</text:span></text:span><text:span text:style-name="T8"> The other half said: </text:span><text:span text:style-name="Emphasis"><text:span text:style-name="T8">Good, send them back.</text:span></text:span><text:span text:style-name="T8"> </text:span></text:p>
      <text:p text:style-name="P142"><text:span text:style-name="T45">The Washington Post/Ipsos poll found 44 percent approve of Trump on immigration, 55 percent disapprove. But the question that matters in Washington isn’t about percentages — it’s who voters </text:span><text:soft-page-break/><text:span text:style-name="T45">trust to run the show. On that, Republicans still win: 42 percent say the GOP is better on immigration, compared to just 29 percent for Democrats.</text:span> </text:p>
      <text:p text:style-name="P142"><text:span text:style-name="T45">In kitchens across America, it comes down to the same tired argument: a father who says the country’s being “invaded,” a daughter who says her classmates are being deported. Out on the street, ICE vans crawl past taquerías and construction sites, looking like predators. In polling data, those fears harden into numbers.</text:span> </text:p>
      <text:p text:style-name="P142">Asked about the deportations that have dominated the headlines, 47 percent of Americans said “nearly all” or “most” of those removed should have been deported. Fifty percent said less than half or hardly any. A dead heat. A mirror image of the country itself.</text:p>
      <text:p text:style-name="P15">Trump’s overall job approval sits at 43 percent, disapproval at 56 percent. Just one in three call him “honest and trustworthy,” but a slim majority still think he’s a strong leader. That’s the story of Trump in a single poll: distrusted, disliked, but still not dismissed.</text:p>
      <text:h text:style-name="P177" text:outline-level="1">Can We Defund Republicans With A Donor State Financial Compact?</text:h>
      <text:h text:style-name="P307" text:outline-level="3">5 legal ways democratic states can defund fascism.</text:h>
      <text:p text:style-name="P47"><text:a xlink:type="simple" xlink:href="https://substack.com/@chrisarmitage1" text:style-name="Internet_20_link" text:visited-style-name="Visited_20_Internet_20_Link"><text:span text:style-name="T8">Christopher Armitage</text:span></text:a></text:p>
      <text:p text:style-name="P274">Sep 19, 2025</text:p>
      <text:p text:style-name="P142"><text:span text:style-name="T45">New York sends the federal government $24 billion more each year than it receives back. Connecticut, New Jersey, and Massachusetts together contribute another $40 billion surplus. These same states now face federal freezes on programs Congress has already funded. The money exists and Congress appropriated it. The executive branch simply refuses to release it.</text:span> </text:p>
      <text:p text:style-name="P142">Courts can issue orders, but court orders are just paper without enforcement mechanisms. States need leverage, not just legal arguments.</text:p>
      <text:p text:style-name="P15">The anti-commandeering doctrine, confirmed in Printz v. United States, holds that the federal government cannot force states to administer federal programs. This means States participate in exchange for federal funding. When that funding stops illegally, the basis for cooperation disappears.</text:p>
      <text:p text:style-name="P15">1. Hold Federal Tax Payments in Escrow</text:p>
      <text:p text:style-name="P15">States and cities process billions in federal tax payments from their employees. These payments flow to Washington automatically, but automatic is not mandatory. States could hold these funds until the federal government certifies it has met its own obligations. No constitutional provision requires states to immediately forward federal taxes while waiting months for entitled federal payments. Make this an interstate compact for even more power.</text:p>
      <text:p text:style-name="P15"><text:soft-page-break/>2. Charge Federal Facilities Market Rates for Everything</text:p>
      <text:p text:style-name="P15">Every military base and federal building depends on state-funded infrastructure. Roads, snow removal, emergency services. States have traditionally absorbed these costs. Tradition is not law. When a military base calls for emergency services, bill them at market rates. The Pentagon's budget assumes free state services. That assumption is optional.</text:p>
      <text:p text:style-name="P15">3. Apply Federal Standards to Federal Payments</text:p>
      <text:p text:style-name="P15">When states request entitled funds, they face months of documentation requirements and delays. States can apply the same standards to federal tax transfers. Every payment can require comprehensive documentation, multi-level review, accuracy verification. If processing a federal grant takes 18 months, processing federal tax transfers can take 18 months too.</text:p>
      <text:p text:style-name="P15">4. Form an Interstate Compact for Fiscal Fairness</text:p>
      <text:p text:style-name="P15">The Constitution explicitly allows interstate compacts. Donor states could establish uniform procedures for federal payment processing during funding disputes. Individual states invite retaliation. Ten states acting together change the conversation. New York, Connecticut, New Jersey, California, and Massachusetts synchronizing escrow requirements would create immediate pressure.</text:p>
      <text:p text:style-name="P15">5. Convert Every State Service to Fee-for-Service</text:p>
      <text:p text:style-name="P15">Road maintenance to federal facilities? Calculate actual costs per mile. Water and sewer connections to federal buildings? Full municipal rates, no subsidies. State police responding to federal property? Invoice for each call. Environmental monitoring around military bases? Hourly billing for state inspectors. The federal government assumes these services are free. They're subsidized and subsidies can end.</text:p>
      <text:p text:style-name="P250">These strategies will face constitutional challenges, particularly regarding the Supremacy Clause. But the Supremacy Clause only protects lawful federal action. Withholding congressionally appropriated funds violates the Appropriations Clause and the Impoundment Control Act. States enforcing reciprocal standards are defending the rule of law, not defying it.</text:p>
      <text:p text:style-name="P15">Making these things happen will require state legislation. It starts with targeting budget committee chairs who understand state finances and attorneys general who would be defending these measures in court. Contact them directly. Ask why they haven't introduced legislation implementing these strategies.</text:p>
      <text:p text:style-name="P15">Share this with policy organizations in donor states. Make "fiscal leverage" something every state official has to address.</text:p>
      <text:p text:style-name="P15">Will there be lawsuits? Yes. But litigation with leverage beats litigation without it. When both parties can inflict fiscal pain, they find solutions. When only one can, they don't.</text:p>
      <text:p text:style-name="P15"><text:soft-page-break/>States have accepted a fiction that federal fiscal dominance is constitutionally required. It's not. These strategies are all worth fighting for, all at least arguably constitutional, and all completely available to states willing to assert their actual authority rather than their assumed subordination.</text:p>
      <text:p text:style-name="P15">Bending the knee has never stopped autocrats.</text:p>
      <text:p text:style-name="P15">It's time to defund fascism.</text:p>
      <text:p text:style-name="P311"/>
      <text:p text:style-name="P250">If you found this article worthwhile, check out my book</text:p>
      <text:p text:style-name="P250">Conservatism: America’s Personality Disorder</text:p>
      <text:p text:style-name="P250">https://a.co/d/3l6qZb9</text:p>
      <text:p text:style-name="P311"/>
      <text:p text:style-name="P15">References</text:p>
      <text:p text:style-name="P15">Impoundment Control Act, 2 U.S.C. §§ 681-688 (1974).</text:p>
      <text:p text:style-name="P15">Printz v. United States, 521 U.S. 898 (1997).</text:p>
      <text:p text:style-name="P15">Rockefeller Institute of Government. (2023). Giving or getting? New York's balance of payments with the federal government. https://rockinst.org/issue-area/balance-of-payments-2023/</text:p>
      <text:h text:style-name="P176" text:outline-level="1">ICE Escalates Brutality in Chicago</text:h>
      <text:h text:style-name="P304" text:outline-level="3">Neighbors, mayors, and candidates get treated like enemies of the state.</text:h>
      <text:p text:style-name="P47"><text:a xlink:type="simple" xlink:href="https://substack.com/@pablo" text:style-name="Internet_20_link" text:visited-style-name="Visited_20_Internet_20_Link"><text:span text:style-name="T8">Pablo Manríquez</text:span></text:a></text:p>
      <text:p text:style-name="P274">Sep 20, 2025</text:p>
      <text:p text:style-name="P142"><text:span text:style-name="T45">THEY CAME WITH THEIR SIGNS, their chants, and that stubborn Chicago mix of grit and hope. A hundred or so people, teachers and retirees, a congressional candidate or two, a mayor with a Twitter account, all standing in front of a concrete box where ICE turns the gears on human lives.</text:span> </text:p>
      <text:p text:style-name="P142">Then the feds answered with gas. Tear gas. Pepper balls. The whole parade of hardware they use when they want to remind you who’s boss. The crowd scattered, coughing, eyes on fire. That’s how America talks to its citizens now.</text:p>
      <text:p text:style-name="P15">Daniel Biss, the mayor of Evanston, was there. He’s running for Congress next year, which means he’s supposed to be out shaking hands and kissing babies. Instead, he was gagging on government-issued gas. “Terrifying,” he called it, and he’s right. What else do you call a country that gasses its own elected officials because they don’t like the way people stand in the street?</text:p>
      <text:p text:style-name="P15"><text:soft-page-break/>Illinois Lt. Gov. Juliana Stratton showed up too, looking for answers from the feds. She didn’t get any. Nobody tells Springfield anything anymore. ICE just rolls up the vans, boards up the windows, and calls it Operation Midway Blitz — like it’s some kind of football game instead of a war on neighborhoods.</text:p>
      <text:p text:style-name="P15">Kat Abughazaleh, another candidate, got knocked to the ground. She called it minor. What’s minor about being shoved around by a man in body armor who works for your government? She said the real crime is what happens inside Broadview — people held for days in a place that was supposed to be for hours.</text:p>
      <text:p text:style-name="P142">The Department of Homeland Security said a few protesters got locked up. Said somebody slashed a tire. Said it was about “criminal illegal aliens.” They always say that. Then they toss in a murderer or kidnapper to make the press release sound clean. Never mind the DACA kids they’ve got inside, never mind the families waiting outside the fence.</text:p>
      <text:p text:style-name="P15">Gov. JB Pritzker called it what it is: scare tactics. But the feds don’t care what a governor says. They’ve got their orders, and their orders are to terrify.</text:p>
      <text:p text:style-name="P14"><text:span text:style-name="T8">By the afternoon, the signs were still up — </text:span><text:span text:style-name="Emphasis"><text:span text:style-name="T8">America was built by immigrants</text:span></text:span><text:span text:style-name="T8"> — chalk scrawled on the sidewalk that the rain will wash away. The gas will clear too. But the memory sticks. People here will remember the sting in their throats, the boarded-up doors, the black SUVs, the masks. They’ll remember what it feels like when your own government treats you like the enemy.</text:span></text:p>
      <text:p text:style-name="P15">Outrage is the word the politicians use. Brutality is the word the people use.</text:p>
      <text:p text:style-name="P15">And Broadview? Broadview is just another dot on the map now, another place where America showed what it thinks of its own.</text:p>
      <text:h text:style-name="P176" text:outline-level="1">BREAKING: TOM HOMAN CAUGHT IN BRIBERY SCHEME</text:h>
      <text:h text:style-name="P304" text:outline-level="3">Border czar caught taking $50,000 cash from undercover FBI agents. Trump’s DOJ buried the case. The White House promoted him. Deportations roll on.</text:h>
      <text:p text:style-name="P47"><text:a xlink:type="simple" xlink:href="https://substack.com/@pablo" text:style-name="Internet_20_link" text:visited-style-name="Visited_20_Internet_20_Link"><text:span text:style-name="T8">Pablo Manríquez</text:span></text:a></text:p>
      <text:p text:style-name="P274">Sep 20, 2025</text:p>
      <text:p text:style-name="P142"><text:span text:style-name="T45">WASHINGTON — Somewhere in Texas last fall, Tom Homan — the man who brags he’ll deport more people than anyone in history — sat across from two guys in suits and took a bag of money. Fifty thousand in cash. That’s not rumor. That’s not Twitter gossip. That’s the FBI, with cameras rolling, catching Trump’s future border czar pocketing greenbacks like a man who knew his ship had come in.</text:span> </text:p>
      <text:p text:style-name="P142"><text:soft-page-break/>And then, like every two-bit story of power in this town, the whole thing went away. The Justice Department shut the case. The Trump people called it “deep state.” The file got shoved in a drawer, right next to all the other things nobody in Washington wants to touch.</text:p>
      <text:p text:style-name="P14"><text:a xlink:type="simple" xlink:href="https://www.msnbc.com/msnbc/news/tom-homan-cash-contracts-trump-doj-investigation-rcna232568" text:style-name="Internet_20_link" text:visited-style-name="Visited_20_Internet_20_Link"><text:span text:style-name="T9">Carol Leonnig and Ken Dilanian broke it open at MSNBC</text:span></text:a><text:span text:style-name="T8">: agents thought they had him. They had the tape, the cash, the promises to steer contracts once he had the president’s ear again. Prosecutors circled words like “conspiracy” and “fraud.” But by January 2025, Homan was back inside the West Wing, and by February the case was dead.</text:span></text:p>
      <text:p text:style-name="P15">This is the same Homan who strutted around campaign rallies talking about mass deportations like they were parades. Same guy who smiled for Fox cameras while families were ripped apart at the border the first time. The lawman from upstate New York who went from Border Patrol grunt to the White House with a consulting firm on the side — the kind that “opens doors” for border contractors, for a fee.</text:p>
      <text:p text:style-name="P15">The fee last fall was fifty grand.</text:p>
      <text:p text:style-name="P15">Now he’s Trump’s border czar. The man with the deportation pen. The guy who promised at a right-wing convention: “We’re going to have the biggest deportation operation this country has ever seen.”</text:p>
      <text:p text:style-name="P15">In the old days, a bag of money on tape would’ve ended a career. In the new days, it gets you a West Wing badge.</text:p>
      <text:h text:style-name="P177" text:outline-level="1">What Kuwait Can Teach The US About Immigration</text:h>
      <text:p text:style-name="P47"><text:a xlink:type="simple" xlink:href="https://substack.com/@chrisarmitage1" text:style-name="Internet_20_link" text:visited-style-name="Visited_20_Internet_20_Link"><text:span text:style-name="T8">Christopher Armitage</text:span></text:a></text:p>
      <text:p text:style-name="P274">Sep 20, 2025</text:p>
      <text:p text:style-name="P142">The scorpion in our guard shack was the size of my palm, and the Kuwaiti soldiers laughed when I jumped back. It was 110 degrees at Ali Al Salem, Air Force Base and we were three hours into drinking tea and talking about money. That's how I learned that my Kuwaiti counterparts lived in a nation with radically different expectations for what the government should provide for its residents and citizens.</text:p>
      <text:p text:style-name="P15">Every Kuwaiti citizen gets free healthcare for life. Education through PhD, paid for entirely. Subsidized housing and zero-interest loans. Cash bonuses for getting married, cash payments for each child. Government jobs that pay multiples of private sector wages. Retirement with full pension at 50.</text:p>
      <text:p text:style-name="P142">Kuwait funds this through two mechanisms. The first is public ownership of oil reserves, rather than private companies. This means that the profits benefit the public and accountability is with everyone rather than just the shareholders. Kuwait, the UAE, and Norway all use this system of public ownership of natural resources and investment in a sovereign wealth fund. The other primary funding stream for these policies is foreign workers, who make up 70% of the Kuwaiti population. Meanwhile, getting a work visa is straightforward. Kuwait needs workers. But citizenship requires proving your family was there before 1920. Workers from India, the Philippines, and Egypt spend decades in Kuwait. Their <text:soft-page-break/>children are born there, speak Arabic, and know no other home. But they'll never qualify for citizenship. These workers make up most of the private sector workforce. This includes engineers, doctors, construction workers, teachers, and the service industry. They participate in the economy like anywhere else, working, renting, shopping, living their lives. And these factors create an economy that runs on both public sector revenue and private sector activity, which together fund the comprehensive benefits for citizens.</text:p>
      <text:p text:style-name="P15">The foreign workers in this system often earn substantially more than they would in their home countries, with many employers providing housing and health insurance. An Indian engineer might earn $2,000 monthly in Kuwait compared to $500 in Mumbai. A Filipino nurse can make more in Kuwait than in Manila. They send remittances home, save money, and build careers.</text:p>
      <text:p text:style-name="P15">They'll never be Kuwaiti citizens, but they came for economic opportunity, not citizenship. The arrangement works because everyone understands the terms. Workers get jobs and wages above what they'd earn at home, Kuwait gets the workforce it needs, citizens get their benefits, and no one's confused about what they're signing up for.</text:p>
      <text:p text:style-name="P15">What made this system familiar was that I was experiencing America's own version of it. The military is our two-tier system, just less honest about it.</text:p>
      <text:p text:style-name="P15">Healthcare through military Tricare meant no deductibles, no network restrictions, no coverage denials, and on base medical services that don't even have billing mechanisms. Basic Allowance for Housing scaled with local costs, while the commissaries sold groceries for about 18% less than off base stores, we also had tax-free shopping at base exchanges. The GI Bill covered college tuition plus living expenses. Free gyms, pools, recreational facilities. And after twenty years of that you can get a pension for life.</text:p>
      <text:p text:style-name="P15">Military spouses didn't have to enlist to get the same healthcare. When they need surgery, they pay nothing. Friends with children born with chronic conditions received hundreds of thousands in medical care without a single deductible. These benefits aren't controversial within the military community. They're recognized as essential and moral services to provide.</text:p>
      <text:p text:style-name="P15">Politicians who champion military healthcare call universal healthcare "socialism." They defend military housing allowances while opposing public housing investment. They insist military families "earned" these benefits through service.</text:p>
      <text:p text:style-name="P15">Military spouses sacrifice plenty. They endure deployments, frequent moves, career disruptions. Military kids grow up with parents who often have to be gone for months on end, along with frequently changing schools. They've earned those benefits through real sacrifice. But here's the thing: if we can recognize that military families deserve healthcare simply by being part of the military community, we've already accepted that association and membership can justify benefits. We've already decided that being connected to service is enough.</text:p>
      <text:p text:style-name="P15">So why stop there? If a military spouse earns healthcare by supporting someone who serves, what about the teacher's spouse? The nurse's spouse? If military kids deserve care because their parent serves <text:soft-page-break/>the country, what about kids whose parents serve communities? We've proven we can extend benefits beyond the person who "earned" them. We just choose to draw the circle small.</text:p>
      <text:p text:style-name="P15">Kuwait doesn't wrestle with these contradictions. Their position is clear. Oil wealth belongs to citizens, and citizens get benefits. Non-citizens don't. The government exists to maximize citizen welfare using national resources. Foreign workers are economic inputs, and not members of the same social contract as citizens.</text:p>
      <text:p text:style-name="P15">Kuwait treats oil as a national resource that should benefit citizens. America lets ExxonMobil and Chevron extract our oil, pay minimal taxes, receive handouts via subsidies, and post record profits while Americans go bankrupt from medical bills. Alaska gets this partially right, cutting citizens annual checks from oil revenues. But imagine if America treated all natural resources like Kuwait does. Imagine if oil profits funded retirements at 50 instead of stock buybacks.</text:p>
      <text:p text:style-name="P15">American conservatives argue immigrant workers strain public resources and depress wages. Kuwait demonstrates the opposite. Their immigrant workers are excluded from most citizen benefits while generating wealth that funds citizen benefits.</text:p>
      <text:p text:style-name="P15">During my deployment, Kuwaiti soldiers often discussed business ventures they were starting with government support. Meanwhile, American soldiers might be overheard stressing about how they'd get healthcare if they left the armed forces.</text:p>
      <text:p text:style-name="P15">The fiscal arguments against universal benefits in America collapse under scrutiny. Military healthcare actually costs less per person than Medicare while delivering comprehensive coverage that no politician questions. When political will exists, America funds comprehensive benefits without question. Add in the hundreds of billions in profits from American oil and gas that could fund benefits instead of enriching shareholders, and the "we can't afford it" argument evaporates entirely.</text:p>
      <text:p text:style-name="P15">Both Kuwait and the US military prove the same point. Governments can successfully provide comprehensive benefits to designated populations without economic collapse. These systems improve lives, enable productivity, and effectively reduce personal financial catastrophe. The real question is just who qualifies for membership and who controls benefits from resources.</text:p>
      <text:p text:style-name="P15">America can afford universal benefits, research actually shows it is less costly than our current system. Meanwhile, Kuwait proves immigrant labor can fund such systems rather than drain them. Alaska, Norway, Kuwait, the UAE, all prove that natural resource wealth can fund citizen benefits instead of corporate profits.</text:p>
      <text:p text:style-name="P15">The scorpions in our guard shack that day weren't the only thing that made me jump. It was realizing that Kuwait had solved the puzzle that oligarchs pretend is impossible. The framework already exists for sustainable systems where citizens thrive, workers benefit, and the economy grows. We have all the same tools, more oil, more wealth, a military system that proves government benefits work, now we just need the political will to make it happen.</text:p>
      <text:p text:style-name="P124"><text:span text:style-name="Emphasis"><text:span text:style-name="T8">If you found this article worthwhile, check out my book</text:span></text:span></text:p>
      <text:p text:style-name="P14"><text:soft-page-break/><text:span text:style-name="Emphasis"><text:span text:style-name="T8">Conservatism: America’s Personality Disorder</text:span></text:span></text:p>
      <text:p text:style-name="P14"><text:span text:style-name="Emphasis"><text:span text:style-name="T8">https://a.co/d/dc0MDA5</text:span></text:span></text:p>
      <text:p text:style-name="P311"/>
      <text:p text:style-name="P15">References</text:p>
      <text:p text:style-name="P14"><text:span text:style-name="T8">Alaska Permanent Fund Corporation. (2024). </text:span><text:span text:style-name="Emphasis"><text:span text:style-name="T8">Annual report 2024</text:span></text:span><text:span text:style-name="T8">. https://apfc.org/</text:span></text:p>
      <text:p text:style-name="P14"><text:span text:style-name="T8">Alaska Department of Revenue. (2025). </text:span><text:span text:style-name="Emphasis"><text:span text:style-name="T8">Summary of dividend applications &amp; payments</text:span></text:span><text:span text:style-name="T8">. https://pfd.alaska.gov/Division-Info/summary-of-dividend-applications-payments</text:span></text:p>
      <text:p text:style-name="P14"><text:span text:style-name="T8">Cai, C., Runte, J., Ostrer, I., Berry, K., Ponce, N., Rodriguez, M., Bertozzi, S., White, J. S., &amp; Kahn, J. G. (2020). Projected costs of single-payer healthcare financing in the United States: A systematic review of economic analyses. </text:span><text:span text:style-name="Emphasis"><text:span text:style-name="T8">PLOS Medicine, 17</text:span></text:span><text:span text:style-name="T8">(1), e1003013.</text:span></text:p>
      <text:p text:style-name="P14"><text:span text:style-name="T8">Chevron Corporation. (2023). </text:span><text:span text:style-name="Emphasis"><text:span text:style-name="T8">Form 10-K annual report</text:span></text:span><text:span text:style-name="T8">. U.S. Securities and Exchange Commission.</text:span></text:p>
      <text:p text:style-name="P14"><text:span text:style-name="T8">Congressional Budget Office. (2020). </text:span><text:span text:style-name="Emphasis"><text:span text:style-name="T8">How CBO analyzes the costs of proposals for single-payer health care systems</text:span></text:span><text:span text:style-name="T8"> (Working Paper 2020-08). https://www.cbo.gov/publication/56811</text:span></text:p>
      <text:p text:style-name="P14"><text:span text:style-name="T8">Congressional Research Service. (2024, November). </text:span><text:span text:style-name="Emphasis"><text:span text:style-name="T8">Defense primer: Military commissaries and exchanges</text:span></text:span><text:span text:style-name="T8"> (IF11089). https://www.congress.gov/</text:span></text:p>
      <text:p text:style-name="P14"><text:span text:style-name="T8">Cummine, A. (2016). </text:span><text:span text:style-name="Emphasis"><text:span text:style-name="T8">Citizens' wealth: Why (and how) sovereign funds should be managed by the people for the people</text:span></text:span><text:span text:style-name="T8">. Yale University Press.</text:span></text:p>
      <text:p text:style-name="P14"><text:span text:style-name="T8">Environmental and Energy Study Institute. (2023). </text:span><text:span text:style-name="Emphasis"><text:span text:style-name="T8">Fossil fuel subsidies: A closer look at tax breaks and societal costs</text:span></text:span><text:span text:style-name="T8">. https://www.eesi.org/</text:span></text:p>
      <text:p text:style-name="P14"><text:span text:style-name="T8">ExxonMobil Corporation. (2023). </text:span><text:span text:style-name="Emphasis"><text:span text:style-name="T8">Form 10-K annual report</text:span></text:span><text:span text:style-name="T8">. U.S. Securities and Exchange Commission.</text:span></text:p>
      <text:p text:style-name="P14"><text:span text:style-name="T8">Global Witness. (2023). </text:span><text:span text:style-name="Emphasis"><text:span text:style-name="T8">Crisis year 2022 brought $134 billion in excess profit to the West's five largest oil and gas companies</text:span></text:span><text:span text:style-name="T8">. https://www.globalwitness.org/</text:span></text:p>
      <text:p text:style-name="P14"><text:span text:style-name="T8">Gulf Labour Markets and Migration Programme. (2021). </text:span><text:span text:style-name="Emphasis"><text:span text:style-name="T8">Kuwait: Population by nationality group (census 2021)</text:span></text:span><text:span text:style-name="T8">. Gulf Research Center. https://gulfmigration.grc.net/</text:span></text:p>
      <text:p text:style-name="P14"><text:span text:style-name="T8">Human Rights Watch. (1995). </text:span><text:span text:style-name="Emphasis"><text:span text:style-name="T8">The Bedoons of Kuwait: "Citizens without citizenship"</text:span></text:span><text:span text:style-name="T8">. https://www.refworld.org/</text:span></text:p>
      <text:p text:style-name="P14"><text:span text:style-name="T8">Institute on Taxation and Economic Policy. (2016). </text:span><text:span text:style-name="Emphasis"><text:span text:style-name="T8">The 35 percent corporate tax myth</text:span></text:span><text:span text:style-name="T8">. https://itep.org/</text:span></text:p>
      <text:p text:style-name="P14"><text:span text:style-name="T8">International Monetary Fund. (2023). </text:span><text:span text:style-name="Emphasis"><text:span text:style-name="T8">IMF fossil fuel subsidies data: 2023 update</text:span></text:span><text:span text:style-name="T8"> (Working Paper WP/23/169). https://www.imf.org/</text:span></text:p>
      <text:p text:style-name="P14"><text:soft-page-break/><text:span text:style-name="T8">Kuwait Investment Authority. (2025). </text:span><text:span text:style-name="Emphasis"><text:span text:style-name="T8">About KIA</text:span></text:span><text:span text:style-name="T8">. https://www.kia.gov.kw/</text:span></text:p>
      <text:p text:style-name="P15">Kuwait Nationality Law, Article 1. (1959). https://www.refworld.org/legal/legislation/natlegbod/1959/en/17674</text:p>
      <text:p text:style-name="P14"><text:span text:style-name="T8">Norges Bank Investment Management. (2024). </text:span><text:span text:style-name="Emphasis"><text:span text:style-name="T8">Government Pension Fund Global annual report</text:span></text:span><text:span text:style-name="T8">. https://www.nbim.no/</text:span></text:p>
      <text:p text:style-name="P14"><text:span text:style-name="T8">Organisation for Economic Co-operation and Development. (2020). </text:span><text:span text:style-name="Emphasis"><text:span text:style-name="T8">The role of sovereign and strategic investment funds in the low-carbon transition</text:span></text:span><text:span text:style-name="T8">. https://www.oecd.org/</text:span></text:p>
      <text:p text:style-name="P14"><text:span text:style-name="T8">PayScale. (2025). </text:span><text:span text:style-name="Emphasis"><text:span text:style-name="T8">Kuwait salary survey data</text:span></text:span><text:span text:style-name="T8">. https://www.payscale.com/</text:span></text:p>
      <text:p text:style-name="P14"><text:span text:style-name="T8">Philippine Overseas Employment Administration. (2024). </text:span><text:span text:style-name="Emphasis"><text:span text:style-name="T8">Overseas Filipino worker salary data</text:span></text:span><text:span text:style-name="T8">. Department of Migrant Workers.</text:span></text:p>
      <text:p text:style-name="P14"><text:span text:style-name="T8">Public Authority for Civil Information. (2025). </text:span><text:span text:style-name="Emphasis"><text:span text:style-name="T8">Kuwait demographic statistics</text:span></text:span><text:span text:style-name="T8">. State of Kuwait.</text:span></text:p>
      <text:p text:style-name="P14"><text:span text:style-name="T8">U.S. Government Accountability Office. (2022). </text:span><text:span text:style-name="Emphasis"><text:span text:style-name="T8">Defense commissaries: Actions needed to clarify priorities and improve program management</text:span></text:span><text:span text:style-name="T8"> (GAO-22-104728). https://www.gao.gov/</text:span></text:p>
      <text:p text:style-name="P47"><text:span text:style-name="T8">Urban Institute. (2019). </text:span><text:span text:style-name="Emphasis"><text:span text:style-name="T8">From incremental to comprehensive health insurance reform: How various reform options compare on coverage and costs</text:span></text:span><text:span text:style-name="T8">. https://www.urban.org/</text:span></text:p>
      <text:h text:style-name="P176" text:outline-level="1">America Isn’t Sliding Into Fascism. We’re Already There.</text:h>
      <text:p text:style-name="P47"><text:a xlink:type="simple" xlink:href="https://substack.com/@dissentinbloom" text:style-name="Internet_20_link" text:visited-style-name="Visited_20_Internet_20_Link"><text:span text:style-name="T8">Dissent in Bloom🌼</text:span></text:a></text:p>
      <text:p text:style-name="P274">Sep 20, 2025</text:p>
      <text:p text:style-name="P142">What is most terrifying about the descent into authoritarian rule is its normality. Shops are open. Children are walking to school. Neighbors wave across the fence.</text:p>
      <text:p text:style-name="P15">Today, families are out at pumpkin patches, buying costumes, planning for Thanksgiving dinners. Life carries on with an eerie resemblance to what it was before. Things feel almost normal.</text:p>
      <text:p text:style-name="P15">Yet beneath the surface, power is consolidating, dissent is vanishing, and fear is becoming the quiet rhythm of daily life. Every one who lived through it told themselves they were different, that such things could never happen there.</text:p>
      <text:p text:style-name="P15">America is saying those same words now, even as the cage door swings shut.</text:p>
      <text:p text:style-name="P311"/>
      <text:h text:style-name="P5" text:outline-level="2"><text:soft-page-break/>What is Fascism?</text:h>
      <text:section text:style-name="Sect1" text:name="§what-is-fascism">
        <text:h text:style-name="P2" text:outline-level="2"/>
      </text:section>
      <text:p text:style-name="P15">Fascism dresses itself in flags and anthems, pretending to protect the nation while stripping people of their rights. It teaches the public to fear enemies, real or imagined, and to unite by blaming them. The army swells with money while ordinary people go without. Women are forced into narrow cages, and love that does not fit the mold is punished.</text:p>
      <text:p text:style-name="P15">The news is censored. Fear is constant. Martyrs are made. Religion is bent into a tool for control. Corporations are shielded, workers are silenced, teachers and artists are attacked. Those who do not fall in line are purged and smeared. Police are given endless power, leaders steal in daylight, and elections are staged theater.</text:p>
      <text:p text:style-name="P247"><text:span text:style-name="Strong_20_Emphasis"><text:span text:style-name="T8">If this sounds familiar, it is because you are living it.</text:span></text:span></text:p>
      <text:p text:style-name="P142">On the surface it almost looks like patriotism. Underneath it is only control.</text:p>
      <text:p text:style-name="P15">Dissent is recast as betrayal. Protest becomes an attack on the flag. A question becomes blasphemy. Leaders wrap themselves in Bibles and banners until loyalty to the nation is made indistinguishable from loyalty to one man.</text:p>
      <text:p text:style-name="P212"><text:span text:style-name="Emphasis"><text:span text:style-name="T24">When fascism comes to America, it will be wrapped in the flag and carrying a cross.</text:span></text:span></text:p>
      <text:p text:style-name="P212"><text:span text:style-name="Emphasis"><text:span text:style-name="T28">— </text:span></text:span><text:span text:style-name="Emphasis"><text:span text:style-name="T24">Sinclair Lewis</text:span></text:span></text:p>
      <text:h text:style-name="P222" text:outline-level="3">Authoritarianism &amp; the Dehumanization of ‘The Other’</text:h>
      <text:section text:style-name="Sect1" text:name="§authoritarianism-and-the-dehumanization-of-the-other">
        <text:h text:style-name="P235" text:outline-level="3"/>
      </text:section>
      <text:p text:style-name="P14"><text:span text:style-name="T8">The Nazis did not begin with death camps. They began with stories. Propaganda. They invented an enemy. ‘</text:span><text:span text:style-name="Emphasis"><text:span text:style-name="Strong_20_Emphasis"><text:span text:style-name="T8">The Other.</text:span></text:span></text:span><text:span text:style-name="T8">’</text:span></text:p>
      <text:p text:style-name="P14"><text:span text:style-name="T8">Tabloids like </text:span><text:a xlink:type="simple" xlink:href="https://www.thoughtco.com/der-stuermer-newspaper-1779279" text:style-name="Internet_20_link" text:visited-style-name="Visited_20_Internet_20_Link"><text:span text:style-name="Emphasis"><text:span text:style-name="T9">Der Stürmer</text:span></text:span></text:a><text:a xlink:type="simple" xlink:href="https://www.thoughtco.com/der-stuermer-newspaper-1779279" text:style-name="Internet_20_link" text:visited-style-name="Visited_20_Internet_20_Link"><text:span text:style-name="T9"> </text:span></text:a><text:span text:style-name="T8">dripped poison every day, calling Jewish families parasites. </text:span><text:a xlink:type="simple" xlink:href="https://germanhistorydocs.org/en/nazi-germany-1933-1945/law-for-the-restoration-of-the-professional-civil-service-april-7-1933.pdf" text:style-name="Internet_20_link" text:visited-style-name="Visited_20_Internet_20_Link"><text:span text:style-name="Strong_20_Emphasis"><text:span text:style-name="T9">The Law for the Restoration of the Professional Civil Service</text:span></text:span></text:a><text:span text:style-name="T8"> drove doctors, lawyers, and teachers out of their jobs. Newspapers painted individuals as monsters. </text:span><text:a xlink:type="simple" xlink:href="https://encyclopedia.ushmm.org/content/en/article/book-burning" text:style-name="Internet_20_link" text:visited-style-name="Visited_20_Internet_20_Link"><text:span text:style-name="Strong_20_Emphasis"><text:span text:style-name="T9">Book burnings</text:span></text:span></text:a><text:span text:style-name="T8"> as the literature did not meet the ‘</text:span><text:span text:style-name="Emphasis"><text:span text:style-name="T8">state-approved</text:span></text:span><text:span text:style-name="T8">’ rhetoric.</text:span></text:p>
      <text:p text:style-name="P217"><text:span text:style-name="T8"><text:line-break/>And yes, there was resistance. Most Germans didn’t like Hitler — they mocked him as a loud crank on the edge of politics. His first attempt to overthrow things (during the </text:span><text:a xlink:type="simple" xlink:href="https://encyclopedia.ushmm.org/content/en/article/beer-hall-putsch-munich-putsch" text:style-name="Internet_20_link" text:visited-style-name="Visited_20_Internet_20_Link"><text:span text:style-name="Strong_20_Emphasis"><text:span text:style-name="T9">1923 Beer Hall Putsch</text:span></text:span></text:a><text:span text:style-name="Strong_20_Emphasis"><text:span text:style-name="T8">)</text:span></text:span><text:span text:style-name="T8"> collapsed. It ended in gunfire, leaving 16 Nazis dead, and Hitler jailed and ridiculed as a failure.</text:span></text:p>
      <text:p text:style-name="P15"><text:soft-page-break/>But history shows how quickly a joke can turn inward.</text:p>
      <text:p text:style-name="P15">The Great Depression (1929) shattered Germany, and elites, desperate to protect their money and power, practically carried him into office. They used their money and power in his rise. So, of course initially he sided with the elites, letting corporations run things, crushing unions, and giving business huge contracts.</text:p>
      <text:p text:style-name="P15">They ran the show at first. But that didn’t last. Once Hitler had full control, corporations no longer called the shots they became tools of the Nazi state, forced to serve its war machine. They profited only as long as they obeyed, and refusal meant ruin or worse.</text:p>
      <text:p text:style-name="P15">The ordinary people followed out of hunger and fear, with one in three unemployed and families starving. Hitler promised food, jobs, and stability, but only by blaming others. He perpetuated that a strong Germany needed a scapegoat.</text:p>
      <text:p text:style-name="P218">See, first it was the Jewish community, then communists, then Roma, the disabled, LGBTQ people, and anyone outside the Nazi mold. His every promise was built on a scapegoat, until no one was safe.</text:p>
      <text:p text:style-name="P15">Not only did he create an enemy but a shared purpose, turning fear into loyalty. From the Nuremberg Laws that stripped the Jewish of citizenship, to the purges that silenced political opponents, to the camps that swallowed Roma, the disabled, LGBTQ people, and dissenters, every step tightened the circle of who counted as human.</text:p>
      <text:p text:style-name="P15">And the end result was Nazi Germany — a regime whose wars and genocides left tens of millions of innocent people dead.</text:p>
      <text:p text:style-name="P217"><text:span text:style-name="Emphasis"><text:span text:style-name="T8">“</text:span></text:span><text:span text:style-name="Emphasis"><text:span text:style-name="T23">Then they came for me and there was no one left to speak for me.”</text:span></text:span></text:p>
      <text:p text:style-name="P149">—<text:span text:style-name="T173">Martin Niemöller</text:span></text:p>
      <text:h text:style-name="P223" text:outline-level="3">The New Rise of the Old Pattern</text:h>
      <text:section text:style-name="Sect1" text:name="§the-new-rise-of-the-old-pattern">
        <text:h text:style-name="P235" text:outline-level="3"/>
      </text:section>
      <text:p text:style-name="P15">Trump’s Beer Hall Putsch was January 6. He did not go to jail. His loyalists were rounded up and punished, and then he moved to undo that punishment once he returned to power. That is exactly what happened after 1933.</text:p>
      <text:p text:style-name="P14"><text:span text:style-name="T8">When the Nazis took control they overturned the sentences from the failed putsch, turned the participants into martyrs, and made heroes of the men who once tried to overthrow the state. </text:span><text:span text:style-name="Strong_20_Emphasis"><text:span text:style-name="T8">Trump did a modern version of that with Ashli Babbitt.</text:span></text:span></text:p>
      <text:p text:style-name="P15">He sold people a simple story. He told the poorly informed that groceries were sky high because of Biden, because Democrats, because outsiders. The truth was more complicated. Inflation rose <text:soft-page-break/>worldwide. America’s economy was not Germany in 1932. Still, people saw only the price at the checkout and they followed whoever promised a fix.</text:p>
      <text:p text:style-name="P247"><text:span text:style-name="Emphasis"><text:span text:style-name="T8">I had a coworker vote for Trump because of ‘cheaper groceries.’ That did not happen.</text:span></text:span></text:p>
      <text:p text:style-name="P15">At the same time the elites moved. Billionaires and corporate power helped put him back in place. They funded campaigns, bankrolled inauguration events, and backed spectacles that tied the state to private money. They thought they could use him to protect their wealth.</text:p>
      <text:p text:style-name="P15">That is the same bargain German industrialists made in the 1930s. At first businesses ran things. Then it flipped on them.</text:p>
      <text:p text:style-name="P15">Under Hitler corporations became instruments of the state, forced to serve the war machine. They profited so long as they obeyed. Refusal meant ruin or worse.</text:p>
      <text:p text:style-name="P15">That process is already visible. Some companies are already acting as state tools. Palantir is an example. Boeing, the airlines, defense contractors, tech platforms and rich funders have all been reshaped by this new alignment of money and power.</text:p>
      <text:p text:style-name="P14"><text:a xlink:type="simple" xlink:href="https://dissentinbloom.substack.com/p/the-white-house-dinner-where-lies?r=4gqdbp" text:style-name="Internet_20_link" text:visited-style-name="Visited_20_Internet_20_Link"><text:span text:style-name="Strong_20_Emphasis"><text:span text:style-name="T9">Billionaires are having dinners at the White House now</text:span></text:span></text:a><text:span text:style-name="T8">. But they will learn, as German elites learned, that a fascist regime does not leave them in charge forever.</text:span></text:p>
      <text:p text:style-name="P14"><text:span text:style-name="Emphasis"><text:span text:style-name="T8">Remember the rest of the pattern. Purges. Control of education. The military takes the money while the people go hungry. Women are boxed in, love is policed, and the news is silenced. Fear fills the air. Those who resist are punished, police rule without limits, leaders rob in daylight, and elections are only a show.</text:span></text:span></text:p>
      <text:h text:style-name="Heading_20_3" text:outline-level="3"><text:span text:style-name="Strong_20_Emphasis"><text:span text:style-name="T19">Think about where we are now.</text:span></text:span></text:h>
      <text:p text:style-name="P218"/>
      <text:h text:style-name="P220" text:outline-level="1">This is America</text:h>
      <text:section text:style-name="Sect1" text:name="§this-is-america">
        <text:h text:style-name="P297" text:outline-level="1"/>
      </text:section>
      <text:p text:style-name="P14"><text:span text:style-name="T8">Germany in 1933 promised “</text:span><text:span text:style-name="Emphasis"><text:span text:style-name="T8">reform</text:span></text:span><text:span text:style-name="T8">” through the Civil Service Law, but the promise was a lie. More than 100,000 teachers, professors, and civil servants were expelled. The Jewish first, then dissenters, then the merely inconvenient.</text:span></text:p>
      <text:p text:style-name="P15">Classrooms were stripped of independent minds, and education became obedience.</text:p>
      <text:p text:style-name="P14"><text:span text:style-name="T8">Now America walks the same road. On January 20, 2025, Trump created the (</text:span><text:span text:style-name="Emphasis"><text:span text:style-name="T8">illegal</text:span></text:span><text:span text:style-name="T8">) </text:span><text:a xlink:type="simple" xlink:href="https://www.federalregister.gov/documents/2025/01/29/2025-02005/establishing-and-implementing-the-presidents-department-of-government-efficiency" text:style-name="Internet_20_link" text:visited-style-name="Visited_20_Internet_20_Link"><text:span text:style-name="Strong_20_Emphasis"><text:span text:style-name="T9">Department of Government Efficiency</text:span></text:span></text:a><text:span text:style-name="T8">, DOGE. Elon Musk stood beside him as they promised modernization.</text:span></text:p>
      <text:p text:style-name="P14"><text:soft-page-break/><text:span text:style-name="T8">Instead, more than 260,000 federal workers were forced out, 9,000 fired outright. </text:span><text:a xlink:type="simple" xlink:href="https://apnews.com/article/4e8bc57e132c3f9a7f1c2a3754359993" text:style-name="Internet_20_link" text:visited-style-name="Visited_20_Internet_20_Link"><text:span text:style-name="T9">Inspector generals</text:span></text:a><text:span text:style-name="T8">, economists, prosecutors… erased one by one. Their crime was not incompetence, but disobedience. The loyalty purges did not end with DOGE. They are still happening.</text:span></text:p>
      <text:p text:style-name="P217"><text:span text:style-name="T8">Then came the schools. </text:span><text:a xlink:type="simple" xlink:href="https://www.reuters.com/world/us/university-michigan-shuts-dei-office-citing-trump-orders-funding-warning-2025-03-28/" text:style-name="Internet_20_link" text:visited-style-name="Visited_20_Internet_20_Link"><text:span text:style-name="Strong_20_Emphasis"><text:span text:style-name="T9">Michigan U dismantled its DEI office</text:span></text:span></text:a><text:span text:style-name="T8">. University of Virginia </text:span><text:a xlink:type="simple" xlink:href="https://www.29news.com/2025/03/11/university-virginia-dissolves-dei-office" text:style-name="Internet_20_link" text:visited-style-name="Visited_20_Internet_20_Link"><text:span text:style-name="Strong_20_Emphasis"><text:span text:style-name="T9">closed its own</text:span></text:span></text:a><text:span text:style-name="T8">.</text:span></text:p>
      <text:p text:style-name="P14"><text:span text:style-name="T8">Ohio outlawed DEI hiring and admissions, and </text:span><text:a xlink:type="simple" xlink:href="https://news.osu.edu/ohio-state-shares-initial-reorganization-continuing-review-of-diversity-equity-and-inclusion-programs/" text:style-name="Internet_20_link" text:visited-style-name="Visited_20_Internet_20_Link"><text:span text:style-name="Strong_20_Emphasis"><text:span text:style-name="T9">Ohio State University obeyed</text:span></text:span></text:a><text:span text:style-name="T8">. Executive orders cut off funds to universities that resisted.</text:span></text:p>
      <text:p text:style-name="P14"><text:span text:style-name="T8">Harvard was </text:span><text:a xlink:type="simple" xlink:href="https://www.reuters.com/world/us/us-education-dept-raises-financial-responsibility-concerns-about-harvard-2025-09-19/" text:style-name="Internet_20_link" text:visited-style-name="Visited_20_Internet_20_Link"><text:span text:style-name="T9">placed under federal monitoring</text:span></text:a><text:span text:style-name="T8">, Columbia expelled students for protest, and Trump moved to </text:span><text:a xlink:type="simple" xlink:href="https://www.whitehouse.gov/presidential-actions/2025/03/improving-education-outcomes-by-empowering-parents-states-and-communities" text:style-name="Internet_20_link" text:visited-style-name="Visited_20_Internet_20_Link"><text:span text:style-name="Strong_20_Emphasis"><text:span text:style-name="T9">dissolve the Department of Education</text:span></text:span></text:a><text:span text:style-name="T8"> itself. In its place, </text:span><text:a xlink:type="simple" xlink:href="https://www.ed.gov/about/news/press-release/us-department-of-education-afpi-tpusa-hillsdale-college-and-over-40-national-and-state-organizations-launch-america-250-civics-coalition" text:style-name="Internet_20_link" text:visited-style-name="Visited_20_Internet_20_Link"><text:span text:style-name="Strong_20_Emphasis"><text:span text:style-name="T9">Turning Point USAs “civics” curriculum waits</text:span></text:span></text:a><text:span text:style-name="T8">, a loyalty script disguised as schooling. </text:span><text:span text:style-name="Emphasis"><text:span text:style-name="T8">Really think about that. Turning Point USA is going to have a say in how your children are educated in America.</text:span></text:span></text:p>
      <text:p text:style-name="P14"><text:span text:style-name="T8">The pattern repeats elsewhere, too. Women stripped of autonomy, reduced to biology. Trans existence erased by decree. Trans people are painted as violent even though they are among the most attacked. Now the administration</text:span><text:a xlink:type="simple" xlink:href="https://www.politico.com/news/2025/09/06/trump-gun-ban-pushback-00547529" text:style-name="Internet_20_link" text:visited-style-name="Visited_20_Internet_20_Link"><text:span text:style-name="Strong_20_Emphasis"><text:span text:style-name="T9"> moves to strip them </text:span></text:span></text:a><text:span text:style-name="Strong_20_Emphasis"><text:span text:style-name="T8">of their Second Amendment rights,</text:span></text:span><text:span text:style-name="T8"> and make it harder for them to defend themselves.</text:span></text:p>
      <text:p text:style-name="P213">Let me control the textbooks, and I will control the state.</text:p>
      <text:p text:style-name="P213">Adolf Hitler</text:p>
      <text:h text:style-name="P216" text:outline-level="4"><text:span text:style-name="T19">Meanwhile, </text:span><text:a xlink:type="simple" xlink:href="https://dissentinbloom.substack.com/p/hr4061-you-dont-have-to-declare-a" text:style-name="Internet_20_link" text:visited-style-name="Visited_20_Internet_20_Link"><text:span text:style-name="Strong_20_Emphasis"><text:span text:style-name="T21">the Pentagon swells</text:span></text:span></text:a><text:span text:style-name="T19">.</text:span></text:h>
      <text:section text:style-name="Sect1" text:name="§meanwhile-the-pentagon-swells">
        <text:h text:style-name="P242" text:outline-level="4"/>
      </text:section>
      <text:p text:style-name="P14"><text:a xlink:type="simple" xlink:href="https://www.congress.gov/bill/119th-congress/house-bill/4016/text" text:style-name="Internet_20_link" text:visited-style-name="Visited_20_Internet_20_Link"><text:span text:style-name="Strong_20_Emphasis"><text:span text:style-name="T9">H.R.4061</text:span></text:span></text:a><text:span text:style-name="T8"> (</text:span><text:span text:style-name="Emphasis"><text:span text:style-name="T8">which has now passed the House of Representatives</text:span></text:span><text:span text:style-name="T8">) will allow for billions to flow into black budgets and “</text:span><text:span text:style-name="Emphasis"><text:span text:style-name="Strong_20_Emphasis"><text:span text:style-name="T8">Certificates of Necessity</text:span></text:span></text:span><text:span text:style-name="T8">,” money with no oversight.</text:span></text:p>
      <text:p text:style-name="P14"><text:span text:style-name="T8">Contractors like Palantir design surveillance for battlefields, then turn it loose at home, arming local police with predictive policing, armored trucks, and war tech funneled through the 1033 program. </text:span><text:a xlink:type="simple" xlink:href="https://dissentinbloom.substack.com/p/hr4061-you-dont-have-to-declare-a" text:style-name="Internet_20_link" text:visited-style-name="Visited_20_Internet_20_Link"><text:span text:style-name="Strong_20_Emphasis"><text:span text:style-name="T9">You do not have to declare a police state when you can simply build one line item at a time</text:span></text:span></text:a><text:span text:style-name="T8">.</text:span></text:p>
      <text:p text:style-name="P217"><text:span text:style-name="T8">And the press? PBS and NPR defunded. CBS and NBC put under investigation for “</text:span><text:span text:style-name="Emphasis"><text:span text:style-name="T8">bias</text:span></text:span><text:span text:style-name="T8">.” </text:span><text:a xlink:type="simple" xlink:href="https://dissentinbloom.substack.com/p/the-cameras-were-rolling-so-they" text:style-name="Internet_20_link" text:visited-style-name="Visited_20_Internet_20_Link"><text:span text:style-name="Strong_20_Emphasis"><text:span text:style-name="T9">Journalists shot in the head with rubber bullets in Los Angeles</text:span></text:span></text:a><text:span text:style-name="T8">. A warning… </text:span><text:span text:style-name="Emphasis"><text:span text:style-name="T8">film us and bleed.</text:span></text:span></text:p>
      <text:p text:style-name="P14"><text:span text:style-name="T8">Some of the press didn’t just fall silent… it was sold off. </text:span><text:a xlink:type="simple" xlink:href="https://dissentinbloom.substack.com/p/so-this-is-how-a-free-press-dies?r=4gqdbp" text:style-name="Internet_20_link" text:visited-style-name="Visited_20_Internet_20_Link"><text:span text:style-name="Strong_20_Emphasis"><text:span text:style-name="T9">ABC and CBS bent the knee</text:span></text:span></text:a><text:span text:style-name="T8">, silencing Kimmel and Colbert so the FCC would bless their mergers. They chose fascism over free speech to keep the money flowing. </text:span><text:span text:style-name="Emphasis"><text:span text:style-name="Strong_20_Emphasis"><text:span text:style-name="T8">Remember that.</text:span></text:span></text:span></text:p>
      <text:p text:style-name="P311"/>
      <text:h text:style-name="P236" text:outline-level="3"><text:soft-page-break/>So, Next Time Someone Says We Aren’t In Fascist… Remember</text:h>
      <text:section text:style-name="Sect1" text:name="§so-next-time-someone-says-we-arent-in-fascist-remember">
        <text:h text:style-name="P235" text:outline-level="3"/>
      </text:section>
      <text:p text:style-name="P15">This is how it happens. Not with tanks rolling down Main Street, but with offices quietly shuttered, classrooms hollowed out, workers erased, and newsrooms bought or broken. It looks like order. It feels like normal life. But underneath, the walls are moving in.</text:p>
      <text:p text:style-name="P14"><text:span text:style-name="T8">Every regime tells its people they are safe, that nothing is wrong, that only the “</text:span><text:span text:style-name="Emphasis"><text:span text:style-name="T8">others</text:span></text:span><text:span text:style-name="T8">” are in danger. And every time, people believe it, until the knock comes at their own door.</text:span></text:p>
      <text:p text:style-name="P15">Fascism does not arrive screaming. It arrives smiling, carrying a flag, holding a Bible, and promising to make life better. By the time the promises rot, the cage is already locked.</text:p>
      <text:p text:style-name="P15">America is not immune. The script is old. We are only watching our own performance of it. From ICE cages, to camps, to the loss of a free press.. this is ours.</text:p>
      <text:h text:style-name="P18" text:outline-level="1">California Bans Masked ICE Operations</text:h>
      <text:h text:style-name="P304" text:outline-level="3">State Sen. Scott Wiener's bill, spurred by viral videos and AI-powered unmasking campaigns, sets stage for federal showdown.</text:h>
      <text:p text:style-name="P47"><text:a xlink:type="simple" xlink:href="https://substack.com/@pablo" text:style-name="Internet_20_link" text:visited-style-name="Visited_20_Internet_20_Link"><text:span text:style-name="T8">Pablo Manríquez</text:span></text:a></text:p>
      <text:p text:style-name="P274">Sep 21, 2025</text:p>
      <text:p text:style-name="P15"><text:span text:style-name="T45">GOV. GAVIN NEWSOM ON SATURDAY SIGNED the first-in-the-nation law barring law-enforcement officers — including federal immigration agents — from concealing their faces while on duty, a direct response to masked ICE arrests during mass raids in the Los Angeles region. The measure takes effect Jan. 1, 2026, and is expected to draw an immediate federal court challenge over whether California can restrict the conduct of federal officers operating in the state.</text:span> </text:p>
      <text:p text:style-name="P17"><text:span text:style-name="T8">The new statute, </text:span><text:a xlink:type="simple" xlink:href="https://calmatters.digitaldemocracy.org/bills/ca_202520260sb627" text:style-name="Internet_20_link" text:visited-style-name="Visited_20_Internet_20_Link"><text:span text:style-name="T9">SB 627</text:span></text:a><text:span text:style-name="T8"> (HT </text:span><text:a xlink:type="simple" xlink:href="https://x.com/angorellanah" text:style-name="Internet_20_link" text:visited-style-name="Visited_20_Internet_20_Link"><text:span text:style-name="T9">Angie</text:span></text:a><text:span text:style-name="T8">)— dubbed the “No Secret Police Act” by its author, Sen. Scott Wiener, D-San Francisco — prohibits balaclavas, ski masks and neck gaiters and requires agencies to adopt a public facial-covering policy by July 1, 2026. Exemptions include undercover work, specified tactical operations, and protective medical or safety gear; SWAT assignments are also carved out. Violations can be charged as an infraction or misdemeanor, and the law creates enhanced civil liability for abuses committed while unlawfully masked.</text:span></text:p>
      <text:p text:style-name="P15">Newsom’s signature capped a broader package targeting immigration enforcement tactics around sensitive locations. Separate bills require schools to notify families when immigration enforcement is on campus, bar agents from entering schools or non-public hospital areas without a judicial warrant, and mandate visible identification (name or badge number) for on-duty officers.</text:p>
      <text:p text:style-name="P15">The Department of Homeland Security condemned the mask ban and signaled a legal fight, arguing that unmasking agents increases doxxing and assaults; California law-enforcement groups also opposed the bill as dangerous for officers and difficult to enforce on federal personnel. Legal scholars note that <text:soft-page-break/>federal agents generally must follow neutral state rules unless doing so significantly interferes with federal duties — an issue likely to be tested quickly in court.</text:p>
      <text:p text:style-name="P15">California officials and immigrant-rights advocates say the law is aimed at restoring transparency after months of viral videos showing masked teams detaining residents during Los Angeles operations — images that Newsom likened to “a dystopian sci-fi movie.”</text:p>
      <text:h text:style-name="P1" text:outline-level="2"><text:span text:style-name="T19">What the new law does (highlights from </text:span><text:a xlink:type="simple" xlink:href="https://calmatters.digitaldemocracy.org/bills/ca_202520260sb627" text:style-name="Internet_20_link" text:visited-style-name="Visited_20_Internet_20_Link"><text:span text:style-name="T21">the bill text</text:span></text:a><text:span text:style-name="T19">)</text:span></text:h>
      <text:section text:style-name="Sect1" text:name="§what-the-new-law-does-highlights-from-the-bill-text">
        <text:h text:style-name="P2" text:outline-level="2"/>
      </text:section>
      <text:list xml:id="list886006740" text:style-name="L7">
        <text:list-item>
          <text:p text:style-name="P341"><text:span text:style-name="Strong_20_Emphasis"><text:span text:style-name="T8">Baseline rule:</text:span></text:span><text:span text:style-name="T8"> On-duty officers may not wear opaque face coverings that conceal identity.</text:span></text:p>
        </text:list-item>
        <text:list-item>
          <text:p text:style-name="P341"><text:span text:style-name="Strong_20_Emphasis"><text:span text:style-name="T8">Agency policies:</text:span></text:span><text:span text:style-name="T8"> Every agency operating in California — local, out-of-state, or federal — must publicly post a facial-covering policy by </text:span><text:span text:style-name="Strong_20_Emphasis"><text:span text:style-name="T8">July 1, 2026</text:span></text:span><text:span text:style-name="T8">, restricting use to narrowly defined circumstances.</text:span></text:p>
        </text:list-item>
        <text:list-item>
          <text:p text:style-name="P341"><text:span text:style-name="Strong_20_Emphasis"><text:span text:style-name="T8">Exemptions:</text:span></text:span><text:span text:style-name="T8"> Undercover operations; required safety/medical gear (e.g., N95s, respirators); SWAT while performing SWAT duties; limited prosecution-related identity protections; reasonable accommodations.</text:span></text:p>
        </text:list-item>
        <text:list-item>
          <text:p text:style-name="P341"><text:span text:style-name="Strong_20_Emphasis"><text:span text:style-name="T8">Penalties &amp; liability:</text:span></text:span><text:span text:style-name="T8"> Willful violations are chargeable; individuals who commit assaults, false arrest/imprisonment or similar torts while unlawfully masked face </text:span><text:span text:style-name="Strong_20_Emphasis"><text:span text:style-name="T8">no immunity</text:span></text:span><text:span text:style-name="T8"> and at least </text:span><text:span text:style-name="Strong_20_Emphasis"><text:span text:style-name="T8">$10,000</text:span></text:span><text:span text:style-name="T8"> in statutory damages.</text:span></text:p>
          <text:p text:style-name="P345"/>
        </text:list-item>
      </text:list>
      <text:h text:style-name="P19" text:outline-level="1">The Thousands of Disappeared Detainees No One is Talking About</text:h>
      <text:h text:style-name="P307" text:outline-level="3">New Black Holes? Our Biggest Disgrace Revisited</text:h>
      <text:p text:style-name="P47"><text:a xlink:type="simple" xlink:href="https://substack.com/@rosietheresister" text:style-name="Internet_20_link" text:visited-style-name="Visited_20_Internet_20_Link"><text:span text:style-name="T8">Rosie the Resister</text:span></text:a></text:p>
      <text:p text:style-name="P274">Sep 21, 2025</text:p>
      <text:p text:style-name="P15"/>
      <text:h text:style-name="P13" text:outline-level="5"><text:span text:style-name="T26">Yesterday, I appeared as a guest on a podcast, The Daily Whatever Show, my first, as part of my new effort to add validity by adding my face to my words. I was asked to choose a news story for their Friday feature, What the Fuck Friday: the most outrageous news story of the week. I had to keep a running list because the week was so outrageous. In the end, I chose one that was light-hearted and not getting much coverage (how King Charles played Trump—still a great story). But before going to bed, I noticed that a member of this community suggested I look into another story—the disappearances at Alligator Alcatraz. It’s one that, I admit, I had passed right over. But I took a look. And after feeling my world tilt right out from under me, I knew it was the story I had to report. You can watch the full </text:span><text:a xlink:type="simple" xlink:href="https://open.substack.com/pub/theresistersreport/p/guest-appearance-the-daily-whatever?r=1sfofk&amp;utm_campaign=post&amp;utm_medium=web&amp;showWelcomeOnShare=false" text:style-name="Internet_20_link" text:visited-style-name="Visited_20_Internet_20_Link"><text:span text:style-name="T27">podcast here</text:span></text:a><text:span text:style-name="T26">, but please read on to get the complete story.</text:span></text:h>
      <text:p text:style-name="P14"><text:span text:style-name="T8">In the middle of this week, a story dropped, quietly, of a lawsuit filed by the ACLU. It was, as we all can attest, a week jam-packed with crisis and perhaps the greatest threat to the First Amendment this </text:span><text:soft-page-break/><text:span text:style-name="T8">nation has ever experienced. The news cycle felt so deliberate that I </text:span><text:a xlink:type="simple" xlink:href="https://open.substack.com/pub/theresistersreport/p/heres-why-it-feels-like-your-newsfeed?r=1sfofk&amp;utm_campaign=post&amp;utm_medium=web&amp;showWelcomeOnShare=false" text:style-name="Internet_20_link" text:visited-style-name="Visited_20_Internet_20_Link"><text:span text:style-name="T16">wrote a post about it</text:span></text:a><text:span text:style-name="T8">. But at the time, I didn’t know the reason why. Very few, if any, understood why, because that news story, that </text:span><text:span text:style-name="Strong_20_Emphasis"><text:span text:style-name="T8">should have landed like a bomb</text:span></text:span><text:span text:style-name="T8">, floated down, instead, with the weight of a feather.</text:span></text:p>
      <text:p text:style-name="P15">This is that story.</text:p>
      <text:p text:style-name="P14"><text:span text:style-name="T8">We’ve all heard of the disgraceful Everglades Detention Camp, better known as Alligator Alcatraz, slapped together back in July in just a couple of weeks. Built to keep immigrants accounted for and barely alive. You probably also know that a lawsuit was successfully brought by several parties over concerns about impacts on water, ecosystem, and cultural/sacred access. Last month, a judge initially ordered a </text:span><text:span text:style-name="Strong_20_Emphasis"><text:span text:style-name="T8">temporary restraining order</text:span></text:span><text:span text:style-name="T8"> halting further construction, then a couple weeks later another judge issued a </text:span><text:span text:style-name="Strong_20_Emphasis"><text:span text:style-name="T8">preliminary injunction</text:span></text:span><text:span text:style-name="T8"> ordering that the facility be shut down/dismantled (within 60 days) and that no new detainees be transferred in.</text:span></text:p>
      <text:p text:style-name="P14"><text:span text:style-name="T8">An appeals court halted the ruling shortly after and allowed the center to continue operating. Following that ruling, however, </text:span><text:span text:style-name="Strong_20_Emphasis"><text:span text:style-name="T8">authorities said they would continue transferring detainees and that the facility would be empty within a few days</text:span></text:span><text:span text:style-name="T8">.</text:span></text:p>
      <text:p text:style-name="P14"><text:span text:style-name="Emphasis"><text:span text:style-name="T8">Put a pin in that detail. </text:span></text:span><text:span text:style-name="T8">It will be important later.</text:span></text:p>
      <text:p text:style-name="P17"><text:span text:style-name="T8">Once the detention center started to disband, family members and lawyers began having trouble reaching the detainees. In most cases, they went from regular or at least consistent contact to absolutely none. When they call the ICE locator, they get a message that now says, ‘</text:span><text:span text:style-name="Emphasis"><text:span text:style-name="T8">Call the Florida Department of Corrections for details</text:span></text:span><text:span text:style-name="T8">.’</text:span></text:p>
      <text:p text:style-name="P14"><text:span text:style-name="T8">The American Civil Liberties Union (ACLU), filed their lawsuit earlier this week, on behalf of the family members and their attorneys. The lawsuit disclosed the bombshell news that by late August, </text:span><text:a xlink:type="simple" xlink:href="https://www.miamiherald.com/news/local/immigration/article312042943.html" text:style-name="Internet_20_link" text:visited-style-name="Visited_20_Internet_20_Link"><text:span text:style-name="T16">about 800 detainees no longer appeared in ICE's database</text:span></text:a><text:span text:style-name="T8">, while another 450 were listed with no location, only the instruction "Call ICE for details."</text:span></text:p>
      <text:p text:style-name="P14"><text:span text:style-name="T8">In the lawsuit, the ACLU described </text:span><text:a xlink:type="simple" xlink:href="https://english.elpais.com/usa/2025-08-05/dhs-denies-hunger-strike-at-alligator-alcatraz-despite-cuban-detainees-two-week-protest.html" text:style-name="Internet_20_link" text:visited-style-name="Visited_20_Internet_20_Link"><text:span text:style-name="T16">Alligator Alcatraz</text:span></text:a><text:span text:style-name="T8"> as a </text:span><text:span text:style-name="Strong_20_Emphasis"><text:span text:style-name="T8">“black hole</text:span></text:span><text:span text:style-name="T8">,” noting that some people were “missing,” effectively “off the radar” of the immigration system, and “their lawyers and families often don’t know where they are or how to contact them.”</text:span></text:p>
      <text:p text:style-name="P15">For perspective, the facility was thought to hold about 2,000 detainees at the time it was ordered to shut down. That means that more than half of the people being housed in the facility are either no longer on the detainee list or are named, but with no location.</text:p>
      <text:p text:style-name="P311"/>
      <text:p text:style-name="P15">That’s the story. It’s pretty much all that is known. But let’s give it some context and evaluation.</text:p>
      <text:h text:style-name="P244" text:outline-level="4"><text:soft-page-break/>What is NOT going on.</text:h>
      <text:section text:style-name="Sect1" text:name="§what-is-not-going-on">
        <text:h text:style-name="P242" text:outline-level="4"/>
      </text:section>
      <text:p text:style-name="P14"><text:span text:style-name="T8">First, this is not a clerical error or a need for the system to “update”, not for more than a few anyway. DHS’s official response, by email, stated that “the number of detainees at Alligator Alcatraz fluctuates constantly as they are deported and transferred to ICE detention centers for further removal proceedings” and, they added, in case we ever doubted it: “ICE’s goal is to </text:span><text:span text:style-name="Strong_20_Emphasis"><text:span text:style-name="T8">remove illegals from the country</text:span></text:span><text:span text:style-name="T8"> as quickly as possible.”</text:span></text:p>
      <text:p text:style-name="P14"><text:span text:style-name="Strong_20_Emphasis"><text:span text:style-name="T8">One thousand and two hundred and fifty people do NOT disappear due to a clerical error.</text:span></text:span><text:span text:style-name="T8"> This system is being run by private companies that get paid by the head. Same with the transportation companies. No bus or new facility is going to accept a detainee unless there’s a record, or they won’t get paid. It’s as simple as that. So no, this is </text:span><text:span text:style-name="Emphasis"><text:span text:style-name="T8">not</text:span></text:span><text:span text:style-name="T8"> just a matter of the system being behind. Regardless of what DHS says.</text:span></text:p>
      <text:h text:style-name="P241" text:outline-level="4"><text:span text:style-name="Strong_20_Emphasis"><text:span text:style-name="T26">What </text:span></text:span><text:span text:style-name="Emphasis"><text:span text:style-name="Strong_20_Emphasis"><text:span text:style-name="T26">could</text:span></text:span></text:span><text:span text:style-name="Strong_20_Emphasis"><text:span text:style-name="T26"> be going on</text:span></text:span></text:h>
      <text:section text:style-name="Sect1" text:name="§what-could-be-going-on">
        <text:h text:style-name="P242" text:outline-level="4"/>
      </text:section>
      <text:p text:style-name="P14"><text:span text:style-name="Strong_20_Emphasis"><text:span text:style-name="T8">Deportation—</text:span></text:span><text:span text:style-name="T8">we know that’s their ultimate goal. And if you know the dark lords behind all this (Miller, Noem) you know that returning any of them to their homes here in the states is, in their minds, simply unacceptable. </text:span><text:a xlink:type="simple" xlink:href="https://www.hrw.org/report/2025/07/21/you-feel-like-your-life-is-over/abusive-practices-at-three-florida-immigration" text:style-name="Internet_20_link" text:visited-style-name="Visited_20_Internet_20_Link"><text:span text:style-name="T16">There are reports</text:span></text:a><text:span text:style-name="T8"> from human rights organizations that the guards seem to have the goal of making their lives so miserable that they will choose voluntary deportation over the hell they are living in.</text:span></text:p>
      <text:p text:style-name="P14"><text:span text:style-name="T8">While it’s likely that they deported as many as they possibly could before moving them, mass deportation—in the thousands—that’s a </text:span><text:span text:style-name="Emphasis"><text:span text:style-name="T8">hard</text:span></text:span><text:span text:style-name="T8"> not possible. They tried that once, if you remember the 270 young men sent to a prison in El Salvador? That blew up in their faces.</text:span></text:p>
      <text:p text:style-name="P15">The fact is, other countries don’t want our immigrants. Getting permission to send them in mass is near impossible.</text:p>
      <text:h text:style-name="P241" text:outline-level="4"><text:span text:style-name="T26">What </text:span><text:span text:style-name="Emphasis"><text:span text:style-name="T26">most likely</text:span></text:span><text:span text:style-name="T26"> happened</text:span></text:h>
      <text:section text:style-name="Sect1" text:name="§what-most-likely-happened">
        <text:h text:style-name="P242" text:outline-level="4"/>
      </text:section>
      <text:p text:style-name="P15">This is grim, and I hate to report it. But we need to face reality. There are two likely scenarios. The first is that they are in a black hole, as the ACLU alleges—which means they are in an undisclosed location with absolutely no accountability. Their treatment has already been horrific. Imagine that same crew with no restraints.</text:p>
      <text:h text:style-name="P239" text:outline-level="4">The History</text:h>
      <text:p text:style-name="P15">When the ACLU says “black hole,” it’s not just a metaphor. They’re referring to our country’s history. After 9/11, under the Bush administration, the CIA built a shadow system of secret prisons — black sites scattered across Afghanistan, Thailand, Poland, Romania, and beyond. Men disappeared into them, no trials, no lawyers, no Red Cross. They were waterboarded, beaten, left in cells so dark and cold they didn’t know if it was day or night.</text:p>
      <text:p text:style-name="P15"><text:soft-page-break/>The Senate’s torture report eventually confirmed that 119 people passed through that network of CIA black sites. Human rights groups believe the real number was higher, maybe 150 or 200. Either way, the number was small enough that every name became infamous: Abu Zubaydah, Khalid Sheikh Mohammed. The scandal was that the United States — the country that lectures the world on law and liberty — was running secret prisons at all.</text:p>
      <text:p text:style-name="P14"><text:span text:style-name="T8">It was shameful, it was condemned worldwide, and it remains a stain on America’s reputation. And yet — hold that number in your head: </text:span><text:span text:style-name="Strong_20_Emphasis"><text:span text:style-name="T8">119 disappeared into CIA black holes overseas.</text:span></text:span></text:p>
      <text:p text:style-name="P14"><text:span text:style-name="T8">Now look at what we’re staring at today. In just one facility in our very own country — advocates have counted </text:span><text:span text:style-name="Strong_20_Emphasis"><text:span text:style-name="T8">roughly 1,250 detainees who are either missing from ICE’s database entirely, or listed without a location.</text:span></text:span><text:span text:style-name="T8"> That’s more than </text:span><text:span text:style-name="Strong_20_Emphasis"><text:span text:style-name="T8">ten times</text:span></text:span><text:span text:style-name="T8"> the size of the CIA’s entire black site population. Not overseas, not in wartime, not in the fog of counterterrorism — but right here, in U.S. immigration detention, under our noses, with families calling lawyers and getting nothing but “call ICE” on a computer screen.</text:span></text:p>
      <text:p text:style-name="P14"><text:span text:style-name="T8">The CIA black sites were a shameful chapter. </text:span><text:span text:style-name="Emphasis"><text:span text:style-name="T8">This? This is a sequel on steroids.</text:span></text:span><text:span text:style-name="T8"> The scale dwarfs what we once called a national disgrace. And it’s happening in real time.</text:span></text:p>
      <text:p text:style-name="P14"><text:span text:style-name="T8">And when I say there are </text:span><text:span text:style-name="Emphasis"><text:span text:style-name="T8">two</text:span></text:span><text:span text:style-name="T8"> possibilities for the fate of these people, our neighbors—I don’t think I need to spell out the other one.</text:span></text:p>
      <text:p text:style-name="P15">This is happening right in front of our noses. And our reaction? Silence.</text:p>
      <text:p text:style-name="P15">I could not find a single mainstream media outlet covering this story—or any independent media, for that matter. All my sources came from either Latino or local Florida outlets.</text:p>
      <text:p text:style-name="P14"><text:span text:style-name="T8">Our country has </text:span><text:span text:style-name="Emphasis"><text:span text:style-name="T8">disappeared</text:span></text:span><text:span text:style-name="T8"> over a thousand people while we all shout about Charlie Kirk.</text:span></text:p>
      <text:p text:style-name="P15">That is not an accident. We are being told what to talk about and where to look by the media, which is under the control of billionaires.</text:p>
      <text:p text:style-name="P15">In my opinion, Trump is very concerned about the Epstein files, and yes, he’s blustering to keep us distracted from that. But the rest of his barbaric baboons don’t give a shit about him or other billionaires being outed for Epstein. They probably hope that news will come out so they can get him out of the way—with more chaos. Win-win!</text:p>
      <text:p text:style-name="P14"><text:span text:style-name="Emphasis"><text:span text:style-name="Strong_20_Emphasis"><text:span text:style-name="T8">This</text:span></text:span></text:span><text:span text:style-name="Strong_20_Emphasis"><text:span text:style-name="T8"> is what they care about</text:span></text:span><text:span text:style-name="Emphasis"><text:span text:style-name="T8">.</text:span></text:span><text:span text:style-name="T8"> This is their endgame. This is how they think they’ll rid the country of all undesirables. Quickly and quietly, while we’re all looking in a different direction.</text:span></text:p>
      <text:p text:style-name="P14"><text:span text:style-name="T8">Remember when I told you to put a pin in the fact that DHS jumped right at emptying the facility when a judge ordered them to, even though the administration’s MO is to ignore orders until they’ve squeezed every last appeal out of a case? Even after they got a stay in the case, they just kept right on going. “</text:span><text:span text:style-name="Emphasis"><text:span text:style-name="T8">Oh don’t worry about us, we’re just following orders.</text:span></text:span><text:span text:style-name="T8">”</text:span></text:p>
      <text:p text:style-name="P15"><text:soft-page-break/>Of course they kept going. They had a plan.</text:p>
      <text:p text:style-name="P14"><text:span text:style-name="T8">This is why your newsfeeds are filled with all things Kirk, as discussed in my last post [</text:span><text:a xlink:type="simple" xlink:href="https://open.substack.com/pub/theresistersreport/p/heres-why-it-feels-like-your-newsfeed?r=1sfofk&amp;utm_campaign=post&amp;utm_medium=web&amp;showWelcomeOnShare=false" text:style-name="Internet_20_link" text:visited-style-name="Visited_20_Internet_20_Link"><text:span text:style-name="T16">What’s Going on with Your Newsfeed?</text:span></text:a><text:span text:style-name="T8">] If they can pull this off, they can just keep rounding people up and disappearing them—putting them into undisclosed locations with sketchy contracts so we won’t know that they’re for holding facilities. They can use the zero accountability to torture and neglect any way their sick bigoted minds see fit, until…those </text:span><text:span text:style-name="Emphasis"><text:span text:style-name="T8">undesirables</text:span></text:span><text:span text:style-name="T8"> are no longer a problem. Goal accomplished. America the Great.</text:span></text:p>
      <text:p text:style-name="P15">Where have I heard this story before?</text:p>
      <text:p text:style-name="P17"><text:span text:style-name="T8">I want to end this post with a personal plea. While I always ask you to share, I </text:span><text:span text:style-name="Emphasis"><text:span text:style-name="T8">really</text:span></text:span><text:span text:style-name="T8"> mean it this time. Please share like you’re the only person who knows, because you pretty much are—one of the few, at least. This is the story that should be filling our feeds. The story we should all be talking about. It’s not only a throwback to the shame of black holes, but to another country’s shameful legacy of the Holocaust. We can’t allow it to let it be lost to distractions. So share. Share the post, the shareable, make a video, call your representatives, make signs, whatever works for you. </text:span></text:p>
      <text:h text:style-name="P18" text:outline-level="1">Inside the Dystopia: When USCIS Becomes ICE, and ICE Hides Behind Masks</text:h>
      <text:h text:style-name="P304" text:outline-level="3">A demoralized USCIS and masked ICE agents define Trump 2.0’s war on immigrants.</text:h>
      <text:p text:style-name="P47"><text:a xlink:type="simple" xlink:href="https://substack.com/@pablo" text:style-name="Internet_20_link" text:visited-style-name="Visited_20_Internet_20_Link"><text:span text:style-name="T8">Pablo Manríquez</text:span></text:a></text:p>
      <text:p text:style-name="P274">Sep 21, 2025</text:p>
      <text:p text:style-name="P15">WASHINGTON — USCIS was supposed to be the agency you turned to for green cards, work permits, and citizenship. A help desk, not a police force. But under Trump 2.0, the “help” is disappearing.</text:p>
      <text:p text:style-name="P262"><text:line-break/>Morale has cratered. Thousands of officers have left. The union was busted. Telework ended. The people left behind are jammed into conference rooms with laptops, told to grind through cases and dig for reasons to deny. Automation that once sped things up? Switched off in the name of “enhanced vetting.”</text:p>
      <text:p text:style-name="P15">The result: delays, denials, and confusion. An agency meant to give immigrants a fair shot is being drafted into ICE’s deportation machine.</text:p>
      <text:p text:style-name="P15">Meanwhile, ICE itself is going faceless. Literally. Agents in raids and arrests are now masked. ICE insists it’s for safety, but critics see something darker: a symbol of unaccountable force. And activists aren’t taking it lying down.</text:p>
      <text:p text:style-name="P14"><text:span text:style-name="T8">Enter AI. As POLITICO </text:span><text:a xlink:type="simple" xlink:href="https://www.politico.com/news/2025/08/29/ai-unmasking-ice-officers-00519478" text:style-name="Internet_20_link" text:visited-style-name="Visited_20_Internet_20_Link"><text:span text:style-name="T9">reported</text:span></text:a><text:span text:style-name="T8">, a Netherlands-based activist has been using artificial intelligence to “unmask” ICE agents by reconstructing their faces from raid footage and matching them to social </text:span><text:soft-page-break/><text:span text:style-name="T8">media profiles. It’s called accountability, but now Congress is now split: Republicans pushing bills to criminalize doxxing, Democrats introducing bills to force ICE to identify themselves.</text:span></text:p>
      <text:p text:style-name="P15">Both fights tell the same story: a system that makes it harder for immigrants to come “the right way” while making the enforcers less accountable to the public.</text:p>
      <text:p text:style-name="P15">The office meant to approve your paperwork is acting like ICE. The ICE officer at your door hides behind a mask. And now activists are fighting surveillance with surveillance — using AI to peel back the masks the government insists must stay on.</text:p>
      <text:p text:style-name="P15">It all adds up to this: an immigration system that’s less fair, less transparent, and more hostile to the people caught inside it.</text:p>
      <text:h text:style-name="P290" text:outline-level="1">Trump’s Doomed “Gold Card” Hustle</text:h>
      <text:h text:style-name="P304" text:outline-level="3">The new pay-to-play immigration scheme already headed for court battles.</text:h>
      <text:p text:style-name="P47"><text:a xlink:type="simple" xlink:href="https://substack.com/@pablo" text:style-name="Internet_20_link" text:visited-style-name="Visited_20_Internet_20_Link"><text:span text:style-name="T8">Pablo Manríquez</text:span></text:a></text:p>
      <text:p text:style-name="P274">Sep 22, 2025</text:p>
      <text:p text:style-name="P142"><text:span text:style-name="T45">WASHINGTON — President Donald Trump’s latest immigration move is being slammed as both legally dubious and economically incoherent. On Sept. 19, Trump signed an executive order creating a “Gold Card” visa program that allows wealthy foreigners to buy U.S. green cards for $1 million — or $2 million if sponsored by a corporation.</text:span> </text:p>
      <text:p text:style-name="P142">The administration claims the program will “realign Federal immigration policy with the Nation’s interests” by pumping billions into the Treasury while expediting visas for “high-value contributors” to American society. Commerce Secretary Howard Lutnick has boasted the program could raise $100 billion for debt reduction and tax cuts .</text:p>
      <text:p text:style-name="P15">But immigrant investor advocates, business leaders, and legal experts see something else: a policy designed on shaky statutory ground that directly undercuts the longstanding EB-5 Immigrant Investor Program.</text:p>
      <text:p text:style-name="P14"><text:span text:style-name="Emphasis"><text:span text:style-name="T8">The American Immigrant Investor Alliance (AIIA)</text:span></text:span><text:span text:style-name="T8">, which represents foreign nationals who already invest in U.S. projects that create jobs, </text:span><text:a xlink:type="simple" xlink:href="https://goaiia.org/trump-gold-card-a-new-green-card-pathway-competing-with-eb-5/" text:style-name="Internet_20_link" text:visited-style-name="Visited_20_Internet_20_Link"><text:span text:style-name="T9">warned</text:span></text:a><text:span text:style-name="T8"> that the Gold Card competes directly with EB-5 and could collapse under legal scrutiny. “The Gold Card program lacks any statutory authorization,” AIIA said, adding that its attempt to shoehorn million-dollar gifts into existing EB-1 and EB-2 visa categories is “arbitrary and capricious as well as contrary to law”.</text:span></text:p>
      <text:p text:style-name="P15">Unlike EB-5, which requires investments that create at least 10 full-time U.S. jobs and often allows investors to recoup capital, the Gold Card demands an unrecoverable “gift” to the U.S. Treasury. Critics argue it will attract the same pool of immigrant investors — but with zero job-creation benefit.</text:p>
      <text:p text:style-name="P15"><text:soft-page-break/>The White House fact sheet bills the move as part of Trump’s crusade to dismantle what he calls “Biden’s lax immigration policies” and to privilege “successful entrepreneurs, investors, and businessmen” willing to write million-dollar checks .</text:p>
      <text:p text:style-name="P15">The policy is also colliding with Trump’s new $100,000 annual fee on H-1B visas — a change that tech companies warn could cripple their ability to recruit top engineers from abroad. Business-minded Republicans, including Trump’s AI czar David Sacks, worry the Gold Card and H-1B crackdown will undermine U.S. competitiveness against China in artificial intelligence and other cutting-edge sectors.</text:p>
      <text:p text:style-name="P14"><text:span text:style-name="T8">Legal challenges appear imminent. Immigration attorneys note that Congress, not the president, controls visa allocations. Federal courts have already signaled hostility to executive attempts to rewrite the Immigration and Nationality Act by fiat. “The program will probably be enjoined before a single Gold Card is issued,” an immigration lawyer told </text:span><text:span text:style-name="Emphasis"><text:span text:style-name="T8">Migrant Insider</text:span></text:span><text:span text:style-name="T8"> over the weekend.</text:span></text:p>
      <text:p text:style-name="P14"><text:span text:style-name="Strong_20_Emphasis"><text:span text:style-name="T8">MY TAKE: </text:span></text:span><text:span text:style-name="T8">For now, the Trump administration is selling the Gold Card like a high-end hustle, complete with a government-issued card bearing the president’s likeness. Whether anyone actually receives one before a federal judge slaps it down seems highly unlikely.</text:span></text:p>
      <text:h text:style-name="P176" text:outline-level="1">RELEASE THE HOMAN TAPES</text:h>
      <text:h text:style-name="P304" text:outline-level="3">Trump’s loyalists shelved an FBI sting complete with tape and a bag of cash — calling it a misunderstanding, nothing more.</text:h>
      <text:p text:style-name="P47"><text:a xlink:type="simple" xlink:href="https://substack.com/@pablo" text:style-name="Internet_20_link" text:visited-style-name="Visited_20_Internet_20_Link"><text:span text:style-name="T8">Pablo Manríquez</text:span></text:a></text:p>
      <text:p text:style-name="P274">Sep 22, 2025</text:p>
      <text:p text:style-name="P274">∙ Paid</text:p>
      <text:p text:style-name="P142"><text:span text:style-name="T45">WASHINGTON — In the annals of political chicanery, where the absurd often masquerades as the ordinary, the tale of Tom Homan and his Cava bag stuffed with $50,000 in cash stands out as a particularly garish chapter.</text:span> </text:p>
      <text:p text:style-name="P142">Homan, Donald Trump’s self-styled “border czar,” a man whose rhetoric on immigration is as unyielding as a West Texas wind, was allegedly caught in a sting operation last September 2024, clutching a paper sack from a fast-casual Mediterranean chain, the kind of place where you’d expect to find a pita wrap, not a payoff.</text:p>
      <text:p text:style-name="P15">This is not merely a scandal; it is a tableau of our degraded civic moment, a snapshot of an administration that treats public office as a bazaar for personal enrichment.</text:p>
      <text:p text:style-name="P14"><text:span text:style-name="T8">The details, as </text:span><text:a xlink:type="simple" xlink:href="https://www.msnbc.com/msnbc/news/tom-homan-cash-contracts-trump-doj-investigation-rcna232568" text:style-name="Internet_20_link" text:visited-style-name="Visited_20_Internet_20_Link"><text:span text:style-name="T9">scooped</text:span></text:a><text:span text:style-name="T8"> by MSNBC, are as tawdry as they are damning. Undercover FBI agents, posing as businessmen with deep pockets and deeper ambitions, allegedly handed Homan the cash in Texas, where he is said to have discussed funneling government contracts their way once Trump’s second term cemented his authority.</text:span></text:p>
      <text:p text:style-name="P15"><text:soft-page-break/>The exchange, we’re told, was captured on tape—audio, perhaps video, a digital record of a transaction that reeks of the kind of influence-peddling that would make a Gilded Age robber baron nod in approval.</text:p>
      <text:p text:style-name="P15">Yet, in a move that surprises no one who has tracked this administration’s allergy to accountability, the Justice Department, now under the stewardship of Trump loyalists Kash Patel and Pam Bondi, has quashed the investigation.</text:p>
      <text:p text:style-name="P15">“No credible evidence,” they proclaim, as if a bag of cash and a recorded conversation were mere ephemera, a misunderstanding as trivial as a misordered falafel.</text:p>
      <text:p text:style-name="P15">Homan, a former acting head of ICE and a vocal architect of Stephen Miller’s mass deportation fantasies, is no stranger to the border-industrial complex. He’s been linked to firms like Fisher Industries, which secured a $225 million border wall contract in Texas during Trump’s first term.</text:p>
      <text:p text:style-name="P78">The math isn’t hard: a man with a history of steering contracts to allies, caught allegedly promising more of the same for a quick $50,000. It’s the kind of transaction that would feel at home in a Scorsese film, not a functioning democracy.</text:p>
      <text:h text:style-name="P177" text:outline-level="1">Trump’s DOJ Hires a Jan. 6 Rioter. I Fought Them That Day.</text:h>
      <text:p text:style-name="P274">Sep 22, 2025</text:p>
      <text:p text:style-name="P142">On January 6th, 2021, I was in uniform, standing on the steps of the United States Capitol, doing my duty as a police officer. I can still hear the screams, feel the crush of bodies, and see the rage in their eyes. I can still remember the blows. And I will never forget the chants calling for our deaths.</text:p>
      <text:p text:style-name="P15">Now, four years later, I’ve learned that one of those men—an ex-FBI agent named Jared Wise—who stood in that mob, entered the Capitol illegally, taunted us as “Nazis,” and shouted “Kill them!” at the police line, has been rewarded with a senior position at Donald Trump’s Department of Justice.</text:p>
      <text:p text:style-name="P15">I need your help to fight back. Subscribe today, and let’s continue making sure Republicans cannot rewrite what happened on January 6, 2021.</text:p>
      <text:p text:style-name="P142">Let that sink in: A man who urged rioters to kill cops is now advising the highest law enforcement agency in the land.</text:p>
      <text:p text:style-name="P15">This is not just some twisted irony. It is proof of what I and so many of us who wore the badge that day have warned about: Trump does not see January 6th as a shameful insurrection. He sees it as a model. He does not see rioters as criminals. He sees them as political allies.</text:p>
      <text:p text:style-name="P15">And now he is staffing his government with them.</text:p>
      <text:h text:style-name="P234" text:outline-level="3"><text:soft-page-break/><text:span text:style-name="Strong_20_Emphasis"><text:span text:style-name="T26">A Betrayal of Justice</text:span></text:span></text:h>
      <text:section text:style-name="Sect1" text:name="§a-betrayal-of-justice">
        <text:h text:style-name="P235" text:outline-level="3"/>
      </text:section>
      <text:p text:style-name="P15">The Department of Justice was once the institution where Americans could believe that the law was applied equally—that no one, not even the president, was above it. Today, under Trump, DOJ has become a safe haven for the very people who assaulted it.</text:p>
      <text:p text:style-name="P15">Let’s be clear: Wise was not some bystander caught up in a crowd. Bodycam footage shows him urging violence against officers who were being beaten, sprayed, and overwhelmed. He testified under oath that he said “kill them,” but claimed he didn’t mean it. I was there. I know exactly what those words meant in that moment.</text:p>
      <text:p text:style-name="P15">Trump pardoned him. And then he hired him. That is not the rule of law. That is the rule of loyalty.</text:p>
      <text:h text:style-name="P234" text:outline-level="3"><text:span text:style-name="Strong_20_Emphasis"><text:span text:style-name="T26">The Bigger Picture</text:span></text:span></text:h>
      <text:section text:style-name="Sect1" text:name="§the-bigger-picture">
        <text:h text:style-name="P235" text:outline-level="3"/>
      </text:section>
      <text:p text:style-name="P15">This isn’t about one man. Trump has pardoned violent offenders, fired prosecutors who brought January 6th cases, and turned insurrectionists into political celebrities. He calls them “patriots” and “political prisoners.” He calls that day “a day of love.”</text:p>
      <text:p text:style-name="P15">Meanwhile, 140 police officers were injured. Some of my colleagues never returned to duty. Some never made it home. Their lives were shattered while Trump now hands out jobs, tours, and praise to the very people responsible.</text:p>
      <text:h text:style-name="P234" text:outline-level="3"><text:span text:style-name="Strong_20_Emphasis"><text:span text:style-name="T26">Why This Matters</text:span></text:span></text:h>
      <text:section text:style-name="Sect1" text:name="§why-this-matters">
        <text:h text:style-name="P235" text:outline-level="3"/>
      </text:section>
      <text:p text:style-name="P15">I’ve been asked before if I’m afraid of what comes next. The truth is, I’m not afraid for myself—I’ve already lived through the worst. But I am afraid for what this country becomes when we normalize rewarding violence against law enforcement in the name of politics.</text:p>
      <text:p text:style-name="P15">If America accepts this, then the message is clear: The badge doesn’t matter. The Constitution doesn’t matter. Violence wins.</text:p>
      <text:p text:style-name="P78">And if that’s the case, then January 6th wasn’t the end of something. It was just the beginning.</text:p>
      <text:h text:style-name="P176" text:outline-level="1">Dear RFK: From an Autistic Nurse, The Real Epidemic Is You</text:h>
      <text:h text:style-name="P304" text:outline-level="3">From the Nazis Aktion T4 to RFK Jr: The return of eugenic thinking in the name of public health.</text:h>
      <text:p text:style-name="P47"><text:a xlink:type="simple" xlink:href="https://substack.com/@dissentinbloom" text:style-name="Internet_20_link" text:visited-style-name="Visited_20_Internet_20_Link"><text:span text:style-name="T8">Dissent in Bloom🌼</text:span></text:a></text:p>
      <text:p text:style-name="P274"><text:soft-page-break/>Sep 22, 2025</text:p>
      <text:p text:style-name="P142"/>
      <text:p text:style-name="P142">Robert F. Kennedy Jr,</text:p>
      <text:p text:style-name="P14"><text:span text:style-name="Strong_20_Emphasis"><text:span text:style-name="T8">Let me introduce myself. I am autistic. I am a nurse. And unlike you, I actually save lives.</text:span></text:span></text:p>
      <text:p text:style-name="P15">See, when a post-op patient starts getting restless before their vitals change, I catch it. When someone’s speech shifts mid-sentence or their color looks off even though the numbers haven’t budged, I notice. I’ve caught early sepsis before the lactic acid spiked.</text:p>
      <text:p text:style-name="P15">I’ve stopped med errors before the barcode scanner could beep. I’ve watched a patient’s face and known something was wrong before they could find the words to say it. That’s not intuition. That’s pattern recognition. That’s clinical judgment sharpened by a brain that never stops scanning.</text:p>
      <text:h text:style-name="P241" text:outline-level="4"><text:span text:style-name="Strong_20_Emphasis"><text:span text:style-name="T19">That’s my autism, and it saves lives.</text:span></text:span></text:h>
      <text:section text:style-name="Sect1" text:name="§thats-my-autism-and-it-saves-lives">
        <text:h text:style-name="P242" text:outline-level="4"/>
      </text:section>
      <text:p text:style-name="P15">That is the so-called disorder you claim should never have existed. My brain is wired differently, and because of that wiring, people are alive today who would otherwise not be. I am an epidemic only to death itself.</text:p>
      <text:p text:style-name="P14"><text:span text:style-name="T8">You told America that autism is “</text:span><text:span text:style-name="Emphasis"><text:span text:style-name="T8">preventable</text:span></text:span><text:span text:style-name="T8">.” You called it an “epidemic.” You promised answers by September, as if human neurology is a puzzle your agency can solve on a government calendar.</text:span></text:p>
      <text:p text:style-name="P14"><text:span text:style-name="T8">Then, last night, at Charlie Kirks ‘</text:span><text:span text:style-name="Emphasis"><text:span text:style-name="T8">memorial</text:span></text:span><text:span text:style-name="T8">’ the POTUS got on that stage and told the world </text:span><text:a xlink:type="simple" xlink:href="https://www.newsweek.com/trump-touts-major-autism-breakthrough-charlie-kirk-memorial-2133466" text:style-name="Internet_20_link" text:visited-style-name="Visited_20_Internet_20_Link"><text:span text:style-name="Strong_20_Emphasis"><text:span text:style-name="T9">he had a cure for autism</text:span></text:span></text:a><text:span text:style-name="T8">.</text:span></text:p>
      <text:p text:style-name="P247"><text:span text:style-name="Strong_20_Emphasis"><text:span text:style-name="T8">The only way to “</text:span></text:span><text:span text:style-name="Emphasis"><text:span text:style-name="Strong_20_Emphasis"><text:span text:style-name="T8">prevent</text:span></text:span></text:span><text:span text:style-name="Strong_20_Emphasis"><text:span text:style-name="T8">” or “</text:span></text:span><text:span text:style-name="Emphasis"><text:span text:style-name="Strong_20_Emphasis"><text:span text:style-name="T8">cure</text:span></text:span></text:span><text:span text:style-name="Strong_20_Emphasis"><text:span text:style-name="T8">” a genetic condition is eugenics. Period.</text:span></text:span></text:p>
      <text:p text:style-name="P15">There is no magic supplement that rewires the genome. You cannot drink it away with colloidal silver. You cannot wash it away with ivermectin or bleach. You cannot exorcise it with prayer, or shame it out with your hate rallies disguised as funerals.</text:p>
      <text:p text:style-name="P14"><text:span text:style-name="T8">What you are really promising is elimination. The decision to stop people like me from being born, or to let us die under the guise of ‘</text:span><text:span text:style-name="Emphasis"><text:span text:style-name="T8">fixing us.</text:span></text:span><text:span text:style-name="T8">’</text:span></text:p>
      <text:p text:style-name="P212"><text:span text:style-name="Strong_20_Emphasis"><text:span text:style-name="T24">That is not medicine. That is eugenics. And it is not hypothetical. It has happened before.</text:span></text:span></text:p>
      <text:h text:style-name="P176" text:outline-level="1"><text:soft-page-break/>Aktion T4</text:h>
      <text:section text:style-name="Sect1" text:name="§aktion-t">
        <text:h text:style-name="P297" text:outline-level="1"/>
      </text:section>
      <text:p text:style-name="P15">It began with a single child.</text:p>
      <text:p text:style-name="P15">In 1939, the parents of a severely disabled infant wrote to Adolf Hitler, asking for permission to end their son's life. He had been born blind, missing limbs, and with significant neurological impairments. They called it mercy.</text:p>
      <text:p text:style-name="P14"><text:span text:style-name="T8">Hitler sent his physician, Karl Brandt, to inspect the boy. Permission was granted. </text:span><text:a xlink:type="simple" xlink:href="https://encyclopedia.ushmm.org/content/en/article/euthanasia-program" text:style-name="Internet_20_link" text:visited-style-name="Visited_20_Internet_20_Link"><text:span text:style-name="Strong_20_Emphasis"><text:span text:style-name="T9">The baby was killed at Leipzig University Hospital</text:span></text:span></text:a><text:span text:style-name="T8">. He was five months old.</text:span></text:p>
      <text:p text:style-name="P142"/>
      <text:p text:style-name="P124"><text:span text:style-name="Strong_20_Emphasis"><text:span text:style-name="T8">That murder set the precedent. If you weren’t useful to the government, you were to be eradicated.</text:span></text:span></text:p>
      <text:p text:style-name="P14"><text:span text:style-name="T8">Soon after, Hitler </text:span><text:a xlink:type="simple" xlink:href="https://encyclopedia.ushmm.org/images/large/b03cd0c7-c662-498e-a086-443cf2189d2b.jpg" text:style-name="Internet_20_link" text:visited-style-name="Visited_20_Internet_20_Link"><text:span text:style-name="Strong_20_Emphasis"><text:span text:style-name="T9">signed a secret decree authorizing doctors</text:span></text:span></text:a><text:span text:style-name="T8"> to grant "</text:span><text:span text:style-name="Emphasis"><text:span text:style-name="T8">mercy deaths</text:span></text:span><text:span text:style-name="T8">" to the disabled. Nobody ever asked them. They just killed them. The order was backdated to September 1, 1939, the day Germany invaded Poland.</text:span></text:p>
      <text:p text:style-name="P15">Karl Brandt was appointed by Hitler in 1939 to co-lead the euthanasia program alongside Philipp Bouhler. His job was to sanitize genocide with medical authority.</text:p>
      <text:p text:style-name="P15">What followed was the organized killing of disabled children across Germany and Austria. Parents were told their children were being sent to special pediatric clinics for advanced care. They weren’t given a choice.</text:p>
      <text:p text:style-name="P217"><text:span text:style-name="T8"><text:line-break/>In reality, these were killing wards. Children were murdered by injection or starvation. Their deaths were falsified. Their ashes were mailed back with forged certificates. Often with ‘</text:span><text:span text:style-name="Emphasis"><text:span text:style-name="T8">pneumonia’</text:span></text:span><text:span text:style-name="T8"> as the cause of death even in the middle of summer.</text:span></text:p>
      <text:h text:style-name="P234" text:outline-level="3"><text:span text:style-name="Strong_20_Emphasis"><text:span text:style-name="T19">Then the program expanded to adults.</text:span></text:span></text:h>
      <text:section text:style-name="Sect1" text:name="§then-the-program-expanded-to-adults">
        <text:h text:style-name="P235" text:outline-level="3"/>
      </text:section>
      <text:p text:style-name="P14"><text:span text:style-name="T8">It was named Aktion T4, after the Berlin address of its headquarters: Tiergartenstrasse 4. Patients were selected through sham medical questionnaires. Without ever seeing them, doctors marked names for death. Buses with blacked-out windows (known as ‘</text:span><text:span text:style-name="Emphasis"><text:span text:style-name="T8">grey buses</text:span></text:span><text:span text:style-name="T8">’) transported them to six killing centers across Germany and Austria. There, they were gassed in chambers disguised as showers. Their bodies were cremated.</text:span></text:p>
      <text:p text:style-name="P247"><text:span text:style-name="Strong_20_Emphasis"><text:span text:style-name="T8">These were sadly the first victims of the gas chambers. The trial for what was eventually used to kill millions of Jewish people in his camps.</text:span></text:span></text:p>
      <text:h text:style-name="P234" text:outline-level="3"><text:soft-page-break/><text:span text:style-name="Strong_20_Emphasis"><text:span text:style-name="T19">Between 1940 and 1945, an estimated 250,000 disabled people were murdered through these programs.</text:span></text:span></text:h>
      <text:section text:style-name="Sect1" text:name="§between-and-an-estimated-disabled-people-were-murdered-through-these-programs">
        <text:h text:style-name="P235" text:outline-level="3"/>
      </text:section>
      <text:p text:style-name="P15">This was the first mass murder campaign of the Nazi regime. It was the prototype for Auschwitz. The same doctors and gas chambers were used later to kill Jews, Roma, and others.</text:p>
      <text:p text:style-name="P14"><text:span text:style-name="T8">It all began with a letter from a parent, asking for mercy. And it was carried out by men who claimed to be ‘</text:span><text:span text:style-name="Emphasis"><text:span text:style-name="T8">helping</text:span></text:span><text:span text:style-name="T8">.’</text:span></text:p>
      <text:p text:style-name="P14"><text:span text:style-name="T8">And today, in 2025, when public officials say they want to “</text:span><text:span text:style-name="Emphasis"><text:span text:style-name="T8">prevent</text:span></text:span><text:span text:style-name="T8">” autism or promise a “</text:span><text:span text:style-name="Emphasis"><text:span text:style-name="T8">cure</text:span></text:span><text:span text:style-name="T8">,” they are speaking the same language. They are offering the same logic — that some lives are not worth living. That some minds should never exist. That erasure is.</text:span></text:p>
      <text:p text:style-name="P212"><text:span text:style-name="Emphasis"><text:span text:style-name="T28">“</text:span></text:span><text:span text:style-name="Emphasis"><text:span text:style-name="T24">The German people is gradually being threatened with the</text:span></text:span><text:span text:style-name="Emphasis"><text:span text:style-name="Strong_20_Emphasis"><text:span text:style-name="T24"> loss of its genetic quality</text:span></text:span></text:span><text:span text:style-name="Emphasis"><text:span text:style-name="T24">, assertion of identity, and self‑preservation drive.” — Adolph Hitler.</text:span></text:span></text:p>
      <text:h text:style-name="P220" text:outline-level="1">RFK, The Epidemic is You</text:h>
      <text:section text:style-name="Sect1" text:name="§rfk-the-epidemic-is-you">
        <text:h text:style-name="P297" text:outline-level="1"/>
      </text:section>
      <text:p text:style-name="P15">You want to talk about epidemics? Robert F. Kennedy Jr. is the epidemic.</text:p>
      <text:p text:style-name="P14"><text:span text:style-name="Strong_20_Emphasis"><text:span text:style-name="T8">Not autism. Not disability. Not ADHD. Not neurodivergence.</text:span></text:span></text:p>
      <text:p text:style-name="P15">The real contagion is a man who has spent his life infecting the public with doubt, disorder, and death, then calling it healing. The real sickness is when someone wears the costume of compassion while rotting everything they touch.</text:p>
      <text:p text:style-name="P15">This is the man now running the Department of Health and Human Services.</text:p>
      <text:p text:style-name="P15">A man who gets his medical advice from chiropractors with YouTube channels. From disgraced physicians, podcast quacks, bleach pushers, and ivermectin cultists. He listens to men who sell colloidal silver and call it science. And somehow, he sits at the head of the nation’s health infrastructure.</text:p>
      <text:p text:style-name="P15">He is not protecting anyone. He is a super-spreader of lies.</text:p>
      <text:h text:style-name="Heading_20_3" text:outline-level="3"><text:span text:style-name="Strong_20_Emphasis"><text:span text:style-name="T19">People will die because of him. They already have.</text:span></text:span></text:h>
      <text:p text:style-name="P217"><text:span text:style-name="T8">He spent his early life </text:span><text:a xlink:type="simple" xlink:href="https://www.thelist.com/1748497/rfk-jr-tragic-details/" text:style-name="Internet_20_link" text:visited-style-name="Visited_20_Internet_20_Link"><text:span text:style-name="Strong_20_Emphasis"><text:span text:style-name="T9">selling hard drugs to classmates</text:span></text:span></text:a><text:span text:style-name="T8">. Not joints. Not teenage rebellion. Cocaine. Heroin. Destruction. He left wreckage behind in dorm rooms and treatment centers, </text:span><text:soft-page-break/><text:span text:style-name="T8">and kept walking. He left dead animals in public parks. People whispered about the darkness in him even then.</text:span></text:p>
      <text:p text:style-name="P14"><text:span text:style-name="T8">His own wife died by suicide. She hung herself in a barn after years of betrayal and public humiliation. </text:span><text:a xlink:type="simple" xlink:href="https://www.thelist.com/1711543/rfk-jr-second-wife-mary-richardson-kennedy-what-happened/" text:style-name="Internet_20_link" text:visited-style-name="Visited_20_Internet_20_Link"><text:span text:style-name="Strong_20_Emphasis"><text:span text:style-name="T9">Her diary filled with details of his repeated affairs</text:span></text:span></text:a><text:span text:style-name="T8">. And when she was gone, his first move was to claim the house.</text:span></text:p>
      <text:p text:style-name="P15">Not grief. Not silence. Just property. Just possession. He didn’t care about her. He wanted the house.</text:p>
      <text:p text:style-name="P15">RFK is an empty man, who will never find happiness, so he tries to fill his life by taking others and hurting people.</text:p>
      <text:p text:style-name="P15">Even his own family has disavowed him. They have begged the public not to trust him. They have called his anti-vaccine crusade dangerous. They have said, in public, that he is hurting people. That he is not carrying their legacy, but defiling it.</text:p>
      <text:p text:style-name="P218">His mouth opens, and the damage spreads. Vaccines become suspect. Public health collapses under conspiracy. Clinics close. Mothers lose trust. Infants go unprotected. Nurses and doctors will burn out. Disease spreads like wildfire through cracks he carved open with charm and rot.</text:p>
      <text:p text:style-name="P14"><text:span text:style-name="T8">You want a body count? Count the children who caught measles in 2025. Count the </text:span><text:a xlink:type="simple" xlink:href="https://www.paho.org/en/documents/epidemiological-update-measles-americas-region-19-september-2025" text:style-name="Internet_20_link" text:visited-style-name="Visited_20_Internet_20_Link"><text:span text:style-name="Strong_20_Emphasis"><text:span text:style-name="T9">children who have died as a result</text:span></text:span></text:a><text:span text:style-name="T8">.</text:span></text:p>
      <text:p text:style-name="P15">Count the lives lost because they trusted a man who told them modern medicine was a scam and the cure was inside a bottle of pseudoscience and prayer.</text:p>
      <text:p text:style-name="P15">This man does not heal. He unravels. He poisons. He infects.</text:p>
      <text:h text:style-name="P241" text:outline-level="4"><text:span text:style-name="Strong_20_Emphasis"><text:span text:style-name="T19">Autism is not the epidemic. Tylenol either. Robert F. Kennedy Jr. is.</text:span></text:span></text:h>
      <text:section text:style-name="Sect1" text:name="§autism-is-not-the-epidemic-tylenol-either-robert-f-kennedy-jr-is">
        <text:h text:style-name="P242" text:outline-level="4"/>
      </text:section>
      <text:p text:style-name="P311"/>
      <text:p text:style-name="P14"><text:span text:style-name="Emphasis"><text:span text:style-name="T8">When Nurmemberg 2.0 comes — and it will — you will not be forgiven.</text:span></text:span></text:p>
      <text:p text:style-name="P14"><text:span text:style-name="Emphasis"><text:span text:style-name="T8">After Nazi Germany, Karl Brandt (who called mass murder “mercy”) was hanged at Nuremberg with a physician’s license still in his name. He </text:span></text:span><text:span text:style-name="T8">c</text:span><text:span text:style-name="Emphasis"><text:span text:style-name="T8">o-lead the euthanasia program alongside Philipp Bouhler who died by suicide in May 1945.</text:span></text:span></text:p>
      <text:p text:style-name="P247"><text:span text:style-name="Emphasis"><text:span text:style-name="T8">On the gallows, Karl Brandts last words were, “</text:span></text:span><text:span text:style-name="Emphasis"><text:span text:style-name="Strong_20_Emphasis"><text:span text:style-name="T8">This is nothing but political revenge</text:span></text:span></text:span><text:span text:style-name="Emphasis"><text:span text:style-name="T8">” almost damn near identical to the words we’re hearing now. Crimes against humanity rewritten as ‘simply politics.’</text:span></text:span></text:p>
      <text:p text:style-name="P217"><text:span text:style-name="T8"><text:line-break/></text:span><text:span text:style-name="Emphasis"><text:span text:style-name="T8">You will be held accountable for all the deaths you’ve caused.</text:span></text:span></text:p>
      <text:p text:style-name="P14"><text:span text:style-name="Emphasis"><text:span text:style-name="T8">You speak of prevention while targeting people like me, framing erasure as public health. You wrap elimination in science and hand it to grieving families like it’s hope.</text:span></text:span></text:p>
      <text:p text:style-name="P14"><text:soft-page-break/><text:span text:style-name="Emphasis"><text:span text:style-name="T8">But history knows the pattern. It knows what begins with “prevention” and ends with death certificates signed in clean ink. No title, no lineage, no podium will protect you from what you are building. Not when the truth finally stands in judgment.</text:span></text:span></text:p>
      <text:p text:style-name="P311"/>
      <text:h text:style-name="P298" text:outline-level="1">Final Thoughts</text:h>
      <text:section text:style-name="Sect1" text:name="Section1">
        <text:h text:style-name="P297" text:outline-level="1"><text:bookmark text:name="§final-thoughts"/></text:h>
      </text:section>
      <text:p text:style-name="P14"><text:span text:style-name="T8">When public officials speak of “</text:span><text:span text:style-name="Emphasis"><text:span text:style-name="T8">curing</text:span></text:span><text:span text:style-name="T8">” or “</text:span><text:span text:style-name="Emphasis"><text:span text:style-name="T8">preventing</text:span></text:span><text:span text:style-name="T8">” people like me, they are not offering hope. They are reviving the same ideology that once filled state hospitals with silence, that turned clinics into killing wards, that measured the value of a life by how well it conformed to a blueprint. They are breathing new life into old lies the lie that suffering is solved by subtraction, that care is best delivered by elimination.</text:span></text:p>
      <text:p text:style-name="P15">This is not the rhetoric of progress. It is the language that led to sterilization wards in North Carolina, to gas vans in Brandenburg, to children starved slowly in institutions while their death certificates were forged. It is the logic that says some lives are a burden. That the cure for complexity is absence.</text:p>
      <text:p text:style-name="P15">So when I say the only way to prevent a genetic condition is eugenics, I mean this: your language does not end in innovation. It ends in disappearance. It ends in state-sanctioned selection. It ends in systems designed not to help us live, but to ensure we never existed in the first place.</text:p>
      <text:p text:style-name="P213">That is not healthcare. That is not healing.</text:p>
      <text:p text:style-name="P213">That is history, warning us.</text:p>
      <text:p text:style-name="P213">And if we do not listen, it will become prophecy.</text:p>
      <text:h text:style-name="P227" text:outline-level="1">There is simply too much shit </text:h>
      <text:p text:style-name="P300">A death in ICE custody, Homan's bribery scheme, and American missiles striking foreign boats.</text:p>
      <text:p text:style-name="P226">During the first Trump administration there was often the feeling of being unable to escape the news. Every day, a new presidential proclamation via Twitter. Every day, a comment made in a press gaggle with potentially staggering implications. For many, the impact was immediate; but more often than not, the threat remained conceptual. This time around is different; things are <text:soft-page-break/>actually getting materially worse each day, and the human brain is unequipped to notice, let alone process, all of it. </text:p>
      <text:p text:style-name="P262">From the continued genocide in Gaza and the disappearing of immigrants off our streets by federal agents, to the dismantling of our health care infrastructure and the ever-growing scourge of gun violence, the pace of news is relentless. Even so, it’s crucial to take stock of events that each on their own would have once been considered a catastrophe, especially when much of major American media would give you the impression that the only thing that happened over the weekend was Charlie Kirk’s hagiographic memorial. </text:p>
      <text:p text:style-name="P262">Let’s walk through a few important stories you may have missed— </text:p>
      <text:h text:style-name="P240" text:outline-level="4">Long Island ICE death</text:h>
      <text:p text:style-name="P262">Last Thursday morning, a man who had been detained by ICE was found dead in his cell inside a Long Island jail. He’s now been identified as Santos Banegas Reyes, 42. Other than the fact that he had no criminal record, we still know nothing about the circumstances that led from him entering Nassau County Jail and leaving in a body bag some 18 hours later. </text:p>
      <text:p text:style-name="Text_20_body"><text:span text:style-name="T8">According to </text:span><text:a xlink:type="simple" xlink:href="https://link.mail.beehiiv.com/ss/c/u001.XuEqCZIxkc6UoHdnPkkfJdwjIhywATsBG9fgGCujGVNLBE4MZMle9HTWPV7x3_lt2fxHZsN4vb1k7sTsDY908o2_c3nLElnQMyw4rsCf8-06Xgjf2ifDwRMnSLA6uR-L6mIjI0dSuL7-U3lXRwCEYZ-5hAVNCa4R_a3L24NNCZIQyGTXPAGI6dwO-8_UPdRQ5TZbypJFnWGhYp7cNsPWiXVouVD036-CS3mMa6WanbuAQG_k5MRPge4Whu9r8umtrdRVOPW2oRT7C4AirDEATc8F9mPnpueYKJ0wWns6OJVraFXULFkbHhr-AGJ0smpipQ3Er0etMvMG5DrU6_RXPg/4k4/q6XZ5lcbQg2kbpg_feO8GQ/h5/h001.Rg0D1Z-daeKQh8pTlodNmwYrM-8FWUGzC1wNwxoSQCU" office:target-frame-name="_blank" xlink:show="new" text:style-name="Internet_20_link" text:visited-style-name="Visited_20_Internet_20_Link">Newsday</text:a><text:span text:style-name="T8">, Nassau County Executive Bruce Blakeman (R), the county medical examiner and ICE have all remained mum. Meanwhile, his family cries out for answers. "No one has called us. Not from [ICE], not from the jail," Reyes’s sister said in Spanish during a Facebook livestream on Sunday. "What I want most is justice ... so that no other family has to go through this process." </text:span></text:p>
      <text:p text:style-name="Text_20_body"><text:span text:style-name="T8">Reyes’s incarceration in a local jail is part of a statewide deal New York has with ICE to house their arrestees. According to a recent investigation by </text:span><text:a xlink:type="simple" xlink:href="https://link.mail.beehiiv.com/ss/c/u001.lsiUbd5jevGrhDfbJpqG8njKVyGliL5InX0S0lZwOZDkpUNNFl7DObOgk97hYvZsC4Be_GAt-GQkS5_sLwBH2eNa3QEuab4XLoUJF4PP31m5jq6Xr77qAzg574B4RYgu9-639jBZqqlaZNvT8kQXaKQ7LZSqp5hsN6zFPNkSfxMLfEI-QJQVIcaEAiAzfueEnGD72yl29tzr3fbOaVA4xElFe7cMiMjE-gPndjvpQq7xjv__QHKOdpVn-zRl3FVmHk_DPLc4KWZnJKFR6xrLWNXMZhWFNkbUc5L1z8pT_bs/4k4/q6XZ5lcbQg2kbpg_feO8GQ/h6/h001.tZq3XS-B3L4f5q_X-dJqNLyEpkHBcSiMYL9RTXBq5ws" office:target-frame-name="_blank" xlink:show="new" text:style-name="Internet_20_link" text:visited-style-name="Visited_20_Internet_20_Link">NYS Focus</text:a><text:span text:style-name="T8">, “Seven jails booked a total of nearly 2,800 people arrested for immigration reasons and detained by US Immigration and Customs Enforcement in the first seven months of 2025, up from only 500 booked in New York jails all of last year, </text:span><text:a xlink:type="simple" xlink:href="https://link.mail.beehiiv.com/ss/c/u001.Og50pD_Pqtnv02A0xpE6OKorkcDMo3xiMUHu985-AakNOh-YiUAv269LS1Z463bNW1g-ERV9aXiZZUUd185ogc5bbKoCO1B_rBrKZbO5CeFu7Z6-CIrV7Zh0JCtSSR1nJttXDlpKWhCzSbuLl051K9T540UltcG4Zh9MGqCgEToUtZPMp4zHxYNyQn0NY8CAyCfq3P6ESZBw8Ar9_-lSenhF18F61PsvMcF4cjuQYfLrTDHDdYBReAS6GMx4sl75L1auTt2kbtBUy82ng_nFuA/4k4/q6XZ5lcbQg2kbpg_feO8GQ/h7/h001.FXc8dHmaET2m3qausydHoepBwA2nbbadjlF0lBryQpM" office:target-frame-name="_blank" xlink:show="new" text:style-name="Internet_20_link" text:visited-style-name="Visited_20_Internet_20_Link">according to ICE data</text:a><text:span text:style-name="T8"> — a nearly sixfold increase.” </text:span></text:p>
      <text:p text:style-name="P262">Since private prisons are illegal in New York state, ICE has turned to local jails for space to hold their detainees despite the fact that more than half of them have no criminal charges or convictions. According to NYS Focus, that number is even higher in Nassau County where Reyes died—62% of those held so far this year had no record. </text:p>
      <text:p text:style-name="P262">The Handbasket is hoping to have additional reporting on Reyes in the coming days. </text:p>
      <text:h text:style-name="P240" text:outline-level="4">Homan’s big bribe</text:h>
      <text:p text:style-name="Text_20_body"><text:span text:style-name="T8">Trump’s Border Czar Tom Homan has made a name for himself as the notoriously inhumane figure at the head of this administration’s cruel program for punishing “criminal” immigrants. But, according to </text:span><text:a xlink:type="simple" xlink:href="https://link.mail.beehiiv.com/ss/c/u001.XuEqCZIxkc6UoHdnPkkfJR0eKaWGSd6V2xB-4Mo77D_qlIgOJw71HlpzvZ2nt5mKbgfaMQwtLqb4aoZ9YjnsBYxHsl7boWWRzqkFdisPL6tnX84wkoDY-UJhkDvACBf7cLZ8gDtQqfMjpC_Gz_qaanRzOM9ko45gf2j1zLXfrxMR4H9zshaR8cLW306oywTlUni3wAICaTi7ufJzMxNFhFC50b9GSq2aLf_F7qljujZpKSEHgBx-Idfxbyo3iTRyvtFM2D2ynm-YMqSp4iQaxaQ3OK27PPhnuM_vAtwaY-DWHzNXeJxZgSKGbQdwffRMTWuT5dMVHEdkWfTJqdnIWw/4k4/q6XZ5lcbQg2kbpg_feO8GQ/h8/h001._R_-7oVqLBpC5SsCuoZ86bZPU56jkioyggUb5TjAz7U" office:target-frame-name="_blank" xlink:show="new" text:style-name="Internet_20_link" text:visited-style-name="Visited_20_Internet_20_Link">an MSNBC report</text:a><text:span text:style-name="T8"> that dropped over the weekend, Homan himself has dipped his toe into potentially criminal activity. </text:span></text:p>
      <text:p text:style-name="Text_20_body"><text:span text:style-name="T8">According to an FBI operation last year, Homan was soliciting payments from people looking for a leg up on contracts should Trump get reelected and Homan resume a leadership role within ICE, indicating he could help them if that came to fruition. On one occasion Homan accepted $50,000 in cash from people who he understood to be business executives, but were actually undercover agents. (The money </text:span><text:soft-page-break/><text:span text:style-name="T8">was, somewhat comically, handed over in </text:span><text:a xlink:type="simple" xlink:href="https://link.mail.beehiiv.com/ss/c/u001.XuEqCZIxkc6UoHdnPkkfJW5_1M85f-g1DpQDbpz12Odn94d_nFQw-XrlEXO8WD3JLeeYuxq_Ti36mtGBKHO_EOJ_AmclOXa8WRXYHBHvf7MPpXCgipjWziWJIQysiSyuNr8nPCeuf0OueaHo3U9IVji5kuX_hhye0YKX20q8wXjhMu3bT6nGjnarroicTcJRtM_ct1Ss8DvLlRYZJICmB1Niq61f37YMdyioz-w0vJMN0rjEThKFdhe5axGCZBjA-2fZ1Sa4sqWbPrXax9Sq6UH6lXeEnfyK1KLRbCr71WM/4k4/q6XZ5lcbQg2kbpg_feO8GQ/h9/h001.RbmpBNx4t-dTopuVrW-Z3DMjWDeMMCBxySmSI7QmTbc" office:target-frame-name="_blank" xlink:show="new" text:style-name="Internet_20_link" text:visited-style-name="Visited_20_Internet_20_Link">a bag from Cava</text:a><text:span text:style-name="T8">, a fast casual restaurant where one can feast upon hummus, rice and lamb meatballs. Cash is not a menu item.) </text:span></text:p>
      <text:p text:style-name="P262">From there the FBI and Department of Justice planned to wait and see if Homan made good on his promises once he regained power, which would make it easier to charge him with bribery. But now we may never know: FBI Director Kash Patel recently shut down the investigation. </text:p>
      <text:p text:style-name="Text_20_body"><text:span text:style-name="T8">Meanwhile Homan continues his life’s mission of terrorizing immigrants unabated. You might recall when earlier this year he</text:span><text:a xlink:type="simple" xlink:href="https://link.mail.beehiiv.com/ss/c/u001.XuEqCZIxkc6UoHdnPkkfJVRKrkrEwddSCE_VdWMa9TojP0mONYw4QzgOcP7_lNP9iY1TnS5cr9Y7Sjq8jQ_VAgZEpT3BwLquM_O7Tf-Qn-BTHK6Jo2dV5eaKbSMq1ObJG9S9SyjzsJz6XZ9y-Z5iP-LyddMHNRU4uVvmM1Mdy-eZuT39WXDR_XStx6riQ4tpSVnN36EkOnlardi7kjqInSgFHaLqXydmktqQk_rI0iTfHrHGnCCzWoIm6uXN1ZxPjJKK-392r9NNkGYWaFzSn9ufxJwjcJrZIEkKRLdftbcVyoBs_54QqNDAOMaJBruk54LXkaH811LCe2j4V_WpCHP_JeacedwRBrGmZGRRTu1CEZoWEGAIDSUoeK0HDwD9PU7nMVLa2OoOIC_xkBTdUBmOgEpoxS8f6aq-pG6mZYn1W_BqAq68nsf_dRMS8zZkWLEOtdP14FMfZQdX8wrmh2xfaCOV7NdO8QaBge71XhCDF0E8RjA2vK0L5Mh-hIgQPDw-oE0tgn6GmV7Rwzr1ht54DpnK1WUG-N7LTp69lchgpDtIkOqotjFlhgEG7B_uHdyC6UMnNaEjIdHlNAGKeOd5UseYppliUtGddhDkPtmbjN11zvdZ_NRyCyryO984v1qat5YX6x5KPwFMfePrz7JxLD4hnBFH1f3vjLKbUe2pCtze_VSVnawQ3x-dGoIlDwOkShp9Dklxk6CzvQzmju0vT-_JUJLFMl28KEUxokNY1fU1UJoA39drDg-x1BTH1ojIcE9vjgw0Z8WnQshg0WXv3e2NqCpKfmz-XbbVmHP5o2IZWfrUXeQ5H4tUmfg0/4k4/q6XZ5lcbQg2kbpg_feO8GQ/h10/h001.aJk4fBFBnFIETburm4XMLiDkHeneun5eefYS-3tS8pg" office:target-frame-name="_blank" xlink:show="new" text:style-name="Internet_20_link" text:visited-style-name="Visited_20_Internet_20_Link"> sicced agents on his own neighbors</text:a><text:span text:style-name="T8"> in upstate New York. Thankfully that family was eventually </text:span><text:a xlink:type="simple" xlink:href="https://link.mail.beehiiv.com/ss/c/u001.XuEqCZIxkc6UoHdnPkkfJVRKrkrEwddSCE_VdWMa9TojP0mONYw4QzgOcP7_lNP9PbrNysllqJI9BZhTqOVmi0VlcH-d9m68pjpmeSSyV31WAtLF0xvdCekakfNeP1X--CsyS6bxzWupLUIRFXSJeGDP_n_Aiq4oWjOhkESVMJ1zJV8f-5kkWiTAk91ItPq3TnZ8u5dlu6X85zyPc3aeXLPL8youh8vuO3wo_qoy_prQvCdDVvuwxhHUgvOemdjTSCn_FJublNvFe-LKyq1g2K7WltxaCACsVNm4TFCM1MniZIP0_JPcSs5UzypRBV9epE-UauJU-EbRWgLJpKZx99KhuEc1JJ8OzhcY-65HmpJTBhQMtwuM39jcX2P8eqF-C29a680HMkAyqoHQ_XY3u-degJQeb2IqxFngwQEdXaMzZWULxJvn7BoNUymp_gQm7XUNkYm5hy2nNEBRIEPLs4lz3NSfBWIZho3uyEnqwaHKXwbrMkdsVrj5WYrKRY6y7Cy1KyjuZgCtz-mlA253cHOTHJjQY29UKjtiDi3sFJuv14X1XN8p08I_HzXZ0fAkzn9-_CovJIqmXyrhMZncusGSqTEJNq9GAQHdlRfbYj9EA5gggRoeseNEltqto67yZK5n-rCKqH7Eds8CeKNp30u4sZ7jD8lTtRuYcBFbDwml5gaTU3dFHrccPWZvCjbE6Vua3r-zSyhBpIKHDiirXcQv1Awi3LIuu6Gd8APy9JU1vDcN9K87sRoygHQhO2AWjcbK5PgYH4jFmMHjaotZvnOeIIM4uJPsS-S5r3F3ylCsuN8k9tiu2PICQzhQzxOo/4k4/q6XZ5lcbQg2kbpg_feO8GQ/h11/h001.dl8A9Rw5enOuN_x3oBa4v3AR2YXJlojnSam73UpnJ_8" office:target-frame-name="_blank" xlink:show="new" text:style-name="Internet_20_link" text:visited-style-name="Visited_20_Internet_20_Link">returned home</text:a><text:span text:style-name="T8">, but thousands of others have been far less fortunate, being </text:span><text:a xlink:type="simple" xlink:href="https://link.mail.beehiiv.com/ss/c/u001.XuEqCZIxkc6UoHdnPkkfJXrgDlhzSEhMKlnEpAKs57lW7_r-T3ybNxCALckAozRrhKMRQBXKXAtM46zXmWKAUUmOoyxErJFzoFmWEIX5p6qORIgRjAKg106EiPpFJJYDan2ukSkdVROHg0y9piLihSrub4lW4S1IaIs7ooOxjFnnI9RoaagrE2snW87VnC5cu9yNX4U_04lKhsEP3CEBMuoWbxZoCEp1o6eO29aNqhnar1EOJKmPNzl_ehJpD7uIGnONSpD_w9PoZqz6cmokIJcK_jAU6i8i8PbD52Tldh1ImDbEPifXZxSjN5ej4959/4k4/q6XZ5lcbQg2kbpg_feO8GQ/h12/h001.JBqKbyZoFbqNzUTZWjd5AFunYDrqRD0_0O0NFn9B67Q" office:target-frame-name="_blank" xlink:show="new" text:style-name="Internet_20_link" text:visited-style-name="Visited_20_Internet_20_Link">disappeared</text:a><text:span text:style-name="T8"> to sadistic prisons both here and abroad. </text:span></text:p>
      <text:p text:style-name="Text_20_body"><text:span text:style-name="T8">While we may not see this </text:span><text:a xlink:type="simple" xlink:href="https://link.mail.beehiiv.com/ss/c/u001.UzEOR1qzXbzoel4EOABMn95VW4fbRLuAPNoIYWK2QtbIMO0tSnilX-JRcCRWYSrXInv063p6vD9vJmcLh_BOvS9cEobb8ePo1XdOkhuojm8drGAguKZ8KfpDF6x7d4N1Mt8uZYlYhmoGDAIJtV-mTbHDGv2PM8w_c4LxmCCaNJmj1l4CDzc3IoiQ6IQUcaFGfDNSnpMcT6GzRJs1ijClLva6U7DJ--yMjTxdI-65dPRDHnxmRWamRM9r_6oq4V4Ao2YwF1dU3awLCt3SP53qfA/4k4/q6XZ5lcbQg2kbpg_feO8GQ/h13/h001.ulfGS_mq7t4C1KthTHmt5nF2vse9Tiuaz_Y-5VqeL5Q" office:target-frame-name="_blank" xlink:show="new" text:style-name="Internet_20_link" text:visited-style-name="Visited_20_Internet_20_Link">canned ham</text:a><text:span text:style-name="T8"> brought to justice, one thing remains uncontested: </text:span><text:a xlink:type="simple" xlink:href="https://link.mail.beehiiv.com/ss/c/u001.nx6dG1TrxxFWLzxn44bex8omakSwXm1A2jNxkOBmdFweX6k0_2XdOvQLtw1Se6lHBNXTUIKExepvTIXhWnSNOjJmtbOnoKyNBgCYu4NzElqJdXiJZAg09GN3EO9Lr8AE8OwLXoDWjYAueNSOZ1hoD1oV4SWkYm5IYGwRsD3e8qzUSjV1yCq1G6BnzJeIcmchco9l6YiIZLlziLI0B_drBLx-eU5Qi2y4-0I-jS8K2-c3pKieY0h35Hzoz7ObGmFbOdvWv9E0qpSXDpVNPeWmrTS5MuBLDNy0xKPG02Scnlo/4k4/q6XZ5lcbQg2kbpg_feO8GQ/h14/h001.l9fcaD2lPoB5GsY44mcY32TxYLt8-9OqggRRfO0CrKA" office:target-frame-name="_blank" xlink:show="new" text:style-name="Internet_20_link" text:visited-style-name="Visited_20_Internet_20_Link">Tom Homan is a bitch</text:a><text:span text:style-name="T8">.</text:span></text:p>
      <text:h text:style-name="P229" text:outline-level="4">Boat blasts </text:h>
      <text:p text:style-name="Text_20_body"><text:span text:style-name="T8">The Trump administration has now conducted </text:span><text:a xlink:type="simple" xlink:href="https://link.mail.beehiiv.com/ss/c/u001.XuEqCZIxkc6UoHdnPkkfJQJNhgYPsk0xDBwE97z4kMxZYzV5R0NC4UJYkUiLQDFRi1R42UgPVc2WSAGvc3rqF4Z45OvhH7Zcz9KhJykuKXWrC11fn8MLRPfEVjL3hzPHyNUuDrR6Q8a7zoSn7nAfF7VS3BMxfpu83e0AXgOkZklzEDBw1d4YBAymwTZExOAFhLNpJTQwn0Rjhw7aaTdGGDUcsj3UQy-xT7Ynf62Ow_2QtVnBlaFla4LezUWJKbBojsF8bkePhdyB3zIB-rbdjnk7gYHvSk_FeXss9SVaAMqgahYb-GlXfpOgR_SPsOIJbZxE9Iymkes8WOp62mX_eSbZCHQgt_Wbebn0kqwsNfl7dQ4JC6x3c75NWxCVy1aA/4k4/q6XZ5lcbQg2kbpg_feO8GQ/h16/h001.S7wVRlWZLr3tj-e69YXPXFkDPmONRARmrfAr1ds0kPY" office:target-frame-name="_blank" xlink:show="new" text:style-name="Internet_20_link" text:visited-style-name="Visited_20_Internet_20_Link">three missile strikes on boats</text:a><text:span text:style-name="T8"> in foreign waters. Or </text:span><text:a xlink:type="simple" xlink:href="https://link.mail.beehiiv.com/ss/c/u001.XuEqCZIxkc6UoHdnPkkfJXrgDlhzSEhMKlnEpAKs57n2d0sO6UwRTjt5W3xXzg0sU_JHZJjdy1_srWzOFX79U5xM6Mv24_t7rt3t2V_PYMXQb7mSDLFgYkuZ-JWIiJ9mPXY6tNQQCIIcx5psE47oHvCNpz8Mue9BT1FZ0EdZsdJeTOn9bi9Id2zCmzQ1sVI7usIDWadQV7r66AZFbSCNO882XBSjo2z44i4ZUAuLYTwh6JNtNuMeNNqPAmxOffGObXrREJlJda-fKcHtIDbOFMLtert-u_zb5m4lae2OAaz46e0KeA7ydkcYb8uHnkiq/4k4/q6XZ5lcbQg2kbpg_feO8GQ/h17/h001.41rKF8Xxt73AthWhaBbz2iWmtRBFN0CZjiJjDcYqHAI" office:target-frame-name="_blank" xlink:show="new" text:style-name="Internet_20_link" text:visited-style-name="Visited_20_Internet_20_Link">maybe four</text:a><text:span text:style-name="T8">. News reports are inconsistent and naturally there’s no transparency from the White House. They claim—without evidence—that these boats were part of drug smuggling operations from Venezuela. In a post on Truth Social, Trump confirmed the latest strike on Friday, writing “Intelligence confirmed the vessel was trafficking illicit narcotics, and was transiting along a known narcotrafficking passage enroute to poison Americans.” </text:span></text:p>
      <text:p text:style-name="Text_20_body"><text:span text:style-name="T8">Three men were killed in this latest strike, bringing the number of people killed by Trump’s boat strikes in the Caribbean this month </text:span><text:a xlink:type="simple" xlink:href="https://link.mail.beehiiv.com/ss/c/u001.psLt7PTDyaX39BvAYnLqWQJnN_smGtCb6byadcta5Lkl0E11dqdffuptAF2EU-x5Z4Fwmsc0wlvN4w2mLKAURRZ2GrE-0_DOgbwpbY1pfbY6dvOjvfVI0gl_0fQh930sQC-B-tII9CujLktNRK2p706_OIW9nschALIqh8JInDpSjDvEeomAwvJdBqZSxLPFRLAn2kaw7EPaCGukSAPkil7kQOKf7vpDaMjsQouXWhgyFgrArSksNGZNvHRCLFqK/4k4/q6XZ5lcbQg2kbpg_feO8GQ/h18/h001.iw3vo1nqp7znTFoSQkE4nKf0mJYqa0k5Rt2bfsNedZc" office:target-frame-name="_blank" xlink:show="new" text:style-name="Internet_20_link" text:visited-style-name="Visited_20_Internet_20_Link">up to 17</text:a><text:span text:style-name="T8">. No further details about the intelligence have been made public. </text:span></text:p>
      <text:p text:style-name="Text_20_body"><text:span text:style-name="T8">At a rally in Michigan last Wednesday, JD Vance all but admitted the lawlessness of the administration’s actions, </text:span><text:a xlink:type="simple" xlink:href="https://link.mail.beehiiv.com/ss/c/u001.XuEqCZIxkc6UoHdnPkkfJW3s7S_lhjt7reXalGGJbu3-ty28dh-dbLRVixGEy1UleSN8styT2IhSGF24E9jdc3rrCZhc2PAS-k4FgUq4PrBGXDqQzO7xLFQKYTIxEHWVw_3fbYkGze0ckJ8Aef7Mi7OhobhJPtBhcuNN3wCD9gnSP-wzOzL6Dg1hQsiWRFJ-fWTsZxa6E8z3W5ole0QGeCE02k4T5eY3iQ4XXHxzOmBmsiRUwiQENty45loxMxm75T7gLn4J2LKCj2QrCvy-kgOTxHbvDptdCFd0Iq_QkFEdAMNVw_hwba_vyqeapvc3yCP7cOGgejISpsfNXPFbPQfnN5tY1GSUcy3XKDtDK9U/4k4/q6XZ5lcbQg2kbpg_feO8GQ/h19/h001.Kbay7rHJa3f4oyZd7fI51S4N0_Zlm53zOEIpiPN9Rng" office:target-frame-name="_blank" xlink:show="new" text:style-name="Internet_20_link" text:visited-style-name="Visited_20_Internet_20_Link">telling the crowd</text:a><text:span text:style-name="T8">, “I was talking to [Defense] Secretary Hegseth, and you know what he said? He said, you know what, Mr. Vice President? We don’t see any of these drug boats coming into our country. They’ve completely stopped. And I said, I know why. I would stop, too. Hell, I wouldn’t go fishing right now in that area of the world.” </text:span></text:p>
      <text:p text:style-name="Text_20_body"><text:span text:style-name="T8">The Tuesday after Labor Day weekend (when many speculated </text:span><text:a xlink:type="simple" xlink:href="https://link.mail.beehiiv.com/ss/c/u001.XuEqCZIxkc6UoHdnPkkfJWHqaMbDPxDce-lxdE0FNLW405fe3EOCS00ByPD18voakV67p8ImmY5a7h1yOefozo1OtUNQaHkCazmqdZEsmcLO0J_srNszsqVYROS2qegpFzpqsIL2tEqCIUxmR3y4MiGT57V9tGej-S8itlnnw0tCRFJ5ekczzfGLglREsjf6i0TiDXt9qJEtd6wLLpbicacSRk7cdkSLThjn7TErGBYd2CCL0_BI9KHPNrUNyCDM478areczFSablnEyHdPUN1C-jSYZY0ULSf_WLrm-jZs/4k4/q6XZ5lcbQg2kbpg_feO8GQ/h20/h001.zBAqu7t62EhYczarMA5OlZQbYbgKPE14g05XygFlg68" office:target-frame-name="_blank" xlink:show="new" text:style-name="Internet_20_link" text:visited-style-name="Visited_20_Internet_20_Link">Trump was maybe dead</text:a><text:span text:style-name="T8">) he casually mentioned the first strike in the course of a press conference about moving SpaceX headquarters. Trump said the US Military “just over the last few minutes, literally shot out a boat, a drug carrying boat.” Another strike took place earlier last week. </text:span></text:p>
      <text:p text:style-name="P262">There is no readily available legal justification for striking these boats, leading to the appropriate conclusion that it is illegal. </text:p>
      <text:p text:style-name="Text_20_body"><text:span text:style-name="T8">The day after the first strike, Miles Taylor, a former chief of staff for the Department of Homeland Security during the first Trump presidency, shared a telling exchange. </text:span><text:a xlink:type="simple" xlink:href="https://link.mail.beehiiv.com/ss/c/u001.XuEqCZIxkc6UoHdnPkkfJZ9OEr9cVwWvFSR4R0ncXv1nnS7ebxW0xOVXK6dyEdbFTayn0zb4oTvkuGL4AQ58c4nqMYCVWknfZh-hQdWvPpGweJGauNjs84bsYh6dS5lvBvt1B3W1Rqy5jtJz7j9nxiXuSEjeJOqjdIo4lOeDRwE4pzqTlOIdtxdzlcBRkTzOKSNiTe7DuB5SQIACQKCiBOwYEf_Kr03bDyJx5XbWXXfK3riINPBJ2ZTXkwmKk24l0zG3Poqgee8hspE5zZO6ie5fLQUwDm7fkgrRVS57wfQ/4k4/q6XZ5lcbQg2kbpg_feO8GQ/h21/h001.gTIfYpp8yY6VnwtTX9Yq7kdZWgpGD1dX6wOC_C9Eofg" office:target-frame-name="_blank" xlink:show="new" text:style-name="Internet_20_link" text:visited-style-name="Visited_20_Internet_20_Link">In his newsletter</text:a><text:span text:style-name="T8">, Taylor said the exchange took place after Trump visited a counter-drug command center in Florida. </text:span></text:p>
      <table:table table:name="Table1" table:style-name="Table1">
        <table:table-column table:style-name="Table1.A"/>
        <table:table-row>
          <table:table-cell table:style-name="Table1.A1" office:value-type="string">
            <table:table table:name="Table2" table:style-name="Table2">
              <table:table-column table:style-name="Table2.A"/>
              <table:table-row>
                <table:table-cell office:value-type="string">
                  <text:p text:style-name="P85">On the flight home, Stephen Miller — then a senior advisor to the president — sat down across from me and the head of the U.S. Coast Guard. What followed was a conversation I’ll never forget.</text:p>
                  <text:p text:style-name="P86">“<text:span text:style-name="T170">Admiral,” Miller asked, “the military has aerial drones, correct?”</text:span></text:p>
                  <text:p text:style-name="P86">“<text:span text:style-name="T170">Yes,” the Admiral answered.</text:span></text:p>
                  <text:p text:style-name="P86"><text:soft-page-break/>“<text:span text:style-name="T170">And some of those drones are equipped with missiles, correct?”</text:span></text:p>
                  <text:p text:style-name="P86">“<text:span text:style-name="T170">Sure,” the Admiral said, beginning to catch on.</text:span></text:p>
                  <text:p text:style-name="P85">Miller pressed further: “And when a boat full of migrants is in international waters, they aren’t protected by the U.S. Constitution, right?”</text:p>
                  <text:p text:style-name="P85">The Admiral clarified that while technically true, international law still applied.</text:p>
                  <text:p text:style-name="P86">“<text:span text:style-name="T170">Then tell me why,” Miller said, “can’t we use a Predator drone to obliterate that boat?”</text:span></text:p>
                  <text:p text:style-name="P85">The Admiral, a veteran of military command, was dumbfounded. “Because it would be against international law,” he replied. You can’t kill unarmed civilians just because you want to.</text:p>
                  <text:p text:style-name="P85">Stephen Miller didn’t appear interested in the legal implications. Indeed, he seemed more interested in whether anyone could stop Trump from committing such acts.</text:p>
                  <text:p text:style-name="P86">“<text:span text:style-name="T170">Admiral,” he concluded, “I don’t think you understand the limitations of international law.”</text:span></text:p>
                </table:table-cell>
              </table:table-row>
            </table:table>
            <text:p text:style-name="P260"/>
          </table:table-cell>
        </table:table-row>
      </table:table>
      <text:p text:style-name="P262">It’s clear at present that this Trump administration doesn’t seem to believe it has any limits. </text:p>
      <text:h text:style-name="P240" text:outline-level="4">One last thing</text:h>
      <text:p text:style-name="P262">Tonight at sundown the holiday of Rosh Hashanah begins. It marks the new year on the Jewish calendar and is celebrated with sweetness and joy. Right now it feels next to impossible to feel either of those things, especially when human suffering hangs in the air. Nevertheless, I’m grateful to start another year surrounded by family—and freely publishing my work. </text:p>
      <text:p text:style-name="Text_20_body"><text:span text:style-name="T8">The fight is hard, but it isn’t impossible. As we saw with </text:span><text:a xlink:type="simple" xlink:href="https://link.mail.beehiiv.com/ss/c/u001.XuEqCZIxkc6UoHdnPkkfJVRKrkrEwddSCE_VdWMa9Tpxg5_GeJ6U4xsBTtyHDVThuQLibIrrbGiBhzSmR2dGpwRHdm69A3qgDvc8Fqlnmo_fO8bjYkxmNSLR-gXFgLMKZ19iO33HwNCL-sGEEpq0c_g5xQY6vveU4X2TJ6jf8TeLMFczRudpt6AsQIi-pUOOcxFePYbKp-H1m0wer3lIsa-G8X32X7VFZrWPKifqeQ9mJj5IXqaeJJKIbkg2pxzY7Zn-C8vAK8h2VawD-PR-tVTItaDDueVdIsrsQqILrSFwXSz-6Tjeg0ZbFdCsCvYQftDxDOAzX-RBmFjaOIPJmXq24koH6jwklkFiHJdB4I3k74qX3vr-F2h9XdlsVYOVYVXiZYIVsZhI8OSqZPzAtSlSpdTsCWA2KPVaXtgFhg2MMC-dJBfeMi9905eh7i3mghVkrKpxsdDkfnW5QEZV-IT8smoABggcAMiU-GVrXQxoN4ThW5f-8XXkrIWZ_MfxCk8EUF3_SNU3XMv3srxi3b39Woz46c5bOfwmVX363ouOandGU1GPXN6_WDVKB4b_-EDUl9o94xIy1FUXBg5XLhxr7kWeXHJZ5XO5VN0NAqvGXh-d2v6p81L4gpj2AiWW9G5QQ-7--c0JGffWzd5XCXqAHxcLCSuUYJbd92k2ifptjJBIYh9SMkYT7siycFXd3wpDL8kaRLfKvbFnNLWXkdjwMKYTDwSQbmoJt7h0aLuB1BLwgoEoglO8mpbs6Ut8lLD1nyjVSNa2TZPoNxhtpIRiriSTMvFVrWzCphvRDI8/4k4/q6XZ5lcbQg2kbpg_feO8GQ/h22/h001.tg1S7TQhgcR6wQMWhPkOypayMZGT5bfT2qHDYm7sKEc" office:target-frame-name="_blank" xlink:show="new" text:style-name="Internet_20_link" text:visited-style-name="Visited_20_Internet_20_Link">Jimmy Kimmel’s</text:a><text:span text:style-name="T8"> show </text:span><text:a xlink:type="simple" xlink:href="https://link.mail.beehiiv.com/ss/c/u001.Og50pD_Pqtnv02A0xpE6OH62iCxxSJpy1HscFsCUxxSmpBzuuSVeFngNyI0a8qPMuZsLY90-hVIxYtHgdx6JUj5rZ046yEh2Gt06S_2PyyCDMBwluG9Z6vm8oQaJmG7kiOD4TpQuqeoGIiYXbCgwQcIPn9TK1d4piRhVxoTvRaq1zDlQRi-JzBDI00FgyyXlrGT3iDZR3hebN2Kxrh-viPWaafTK2dc--ARFkFV43_EZFcprq2H3Ill_8WmIgHFEulb1g-AenYt5lCuPtKm3JbpDJWgpClHEvgst1QhOS9g/4k4/q6XZ5lcbQg2kbpg_feO8GQ/h23/h001.L28WOrSi73dJZn65IuTa1qaQq2uls5xtwbDHhAK6F3k" office:target-frame-name="_blank" xlink:show="new" text:style-name="Internet_20_link" text:visited-style-name="Visited_20_Internet_20_Link">being reinstated</text:a><text:span text:style-name="T8"> Monday by ABC/Disney, we still maintain some levers of power. Our voices, our wallets, our collective action </text:span><text:span text:style-name="T22">can</text:span><text:span text:style-name="T8"> lead to sweeter times in the future. </text:span></text:p>
      <text:p text:style-name="P262">As we say, l’shana tova—wishing you a good year.</text:p>
      <text:h text:style-name="P228" text:outline-level="1">The Bishop Who Made ICE Melt Away</text:h>
      <text:h text:style-name="P304" text:outline-level="3">Bishop Michael Pham launched a program in which clergy and laypeople accompany immigrants into their court hearings—not to argue the law but to bear witness.</text:h>
      <text:p text:style-name="P47"><text:a xlink:type="simple" xlink:href="https://substack.com/@pablo" text:style-name="Internet_20_link" text:visited-style-name="Visited_20_Internet_20_Link"><text:span text:style-name="T8">Pablo Manríquez</text:span></text:a></text:p>
      <text:p text:style-name="P274">Sep 22, 2025</text:p>
      <text:p text:style-name="P274">∙ Paid</text:p>
      <text:p text:style-name="P226">ON MOST MORNINGS in the Edward J. Schwartz Federal Building in San Diego, the fourth-floor hallway feels like a gauntlet. Eight immigration courtrooms, their doors spaced evenly along off-white walls, open onto a corridor where masked Immigration and Customs Enforcement agents lean and wait, arms crossed, boots pressed against the walls—marks of habitual occupation. Immigrants step off the elevator into a narrow passage that can end with a van ride to Otay Mesa Detention Center.</text:p>
      <text:p text:style-name="Text_20_body"><text:span text:style-name="T8"><text:line-break/>But on June 20, </text:span><text:a xlink:type="simple" xlink:href="https://www.unhcr.org/us/get-involved/take-action/world-refugee-day" text:style-name="Internet_20_link" text:visited-style-name="Visited_20_Internet_20_Link"><text:span text:style-name="T9">World Refugee Day</text:span></text:a><text:span text:style-name="T8">, the walls still bore the boot marks—and the agents were gone. They had been there, at first, the masks and the posture of authority. Then a delegation appeared: 10 clergy in collars, one in vestments, an imam in a kufi, two Roman Catholic bishops, and one Episcopal </text:span><text:soft-page-break/><text:span text:style-name="T8">bishop—all from California—walking behind Catholic Bishop Michael Pham of San Diego. As they approached, the agents broke apart, one by one, and disappeared.</text:span></text:p>
      <text:p text:style-name="P14"><text:span text:style-name="T8">“Like the story of Moses and Exodus,” </text:span><text:a xlink:type="simple" xlink:href="https://timesofsandiego.com/life/2025/06/20/ice-agents-scatter-as-sd-bishop-pham-other-clergy-visit-immigration-court/" text:style-name="Internet_20_link" text:visited-style-name="Visited_20_Internet_20_Link"><text:span text:style-name="T9">said observer</text:span></text:a><text:span text:style-name="T8"> Scott Reid of the immigrant-aiding San Diego Organizing Project. “The Red Sea parted.”</text:span></text:p>
      <text:p text:style-name="P15">Pham moved through the hallway quietly. He let others enter the courtrooms first. He offered nods, not speeches. A government lawyer introduced himself in the men’s room. “He feels conflicted with the situation,” Pham recalled later. “He knows his morals and his values.” On that day, not a single person was detained. Lawyers whispered thanks. Immigrants walked out the front door instead of through the back.</text:p>
      <text:p text:style-name="P78">This was the soft launch of the FAITH (Faithful Accompaniment in Trust &amp; Hope) program—an experiment in walking with the downtrodden, as old as the church and as new as this summer. Its premise is as simple as it is subversive: place volunteers in the immigration courts, not to argue the law but to bear witness. More than 50 have signed on so far—clergy and laypeople, Protestants, Catholics, Muslims, Jews. They sign up for shifts: morning, midmorning, afternoon. They sit in courtrooms, stand in hallways, walk with immigrants past the places where agents wait. Their presence changes the equation.</text:p>
      <text:h text:style-name="P290" text:outline-level="1">Breaking: DHS Proposes Major Overhaul of H-1B Lottery</text:h>
      <text:h text:style-name="P304" text:outline-level="3">Employers offering Level IV wages would see their workers entered four times, compared to just once for entry-level hires.</text:h>
      <text:p text:style-name="P47"><text:a xlink:type="simple" xlink:href="https://substack.com/@pablo" text:style-name="Internet_20_link" text:visited-style-name="Visited_20_Internet_20_Link"><text:span text:style-name="T8">Pablo Manríquez</text:span></text:a></text:p>
      <text:p text:style-name="P274">Sep 23, 2025</text:p>
      <text:p text:style-name="P274">∙ Paid</text:p>
      <text:p text:style-name="Text_20_body"><text:span text:style-name="T8">WASHINGTON — The Department of Homeland Security (DHS) has unveiled a proposed rule that would fundamentally change how H-1B visas are awarded, shifting away from the current random lottery system toward a weighted selection process that favors higher-paid, higher-skilled workers (HT </text:span><text:a xlink:type="simple" xlink:href="https://x.com/kreighbaum" text:style-name="Internet_20_link" text:visited-style-name="Visited_20_Internet_20_Link"><text:span text:style-name="T9">Kreighbaum</text:span></text:a><text:span text:style-name="T8">). </text:span></text:p>
      <text:h text:style-name="P295" text:outline-level="1">Is There Any Path to De-MAGA America?</text:h>
      <text:h text:style-name="P307" text:outline-level="3">What Science Says vs. What We Want to Hear</text:h>
      <text:p text:style-name="P47"><text:a xlink:type="simple" xlink:href="https://substack.com/@chrisarmitage1" text:style-name="Internet_20_link" text:visited-style-name="Visited_20_Internet_20_Link"><text:span text:style-name="T8">Christopher Armitage</text:span></text:a></text:p>
      <text:p text:style-name="P274">Sep 17, 2025</text:p>
      <text:p text:style-name="P15">After 2016, America fell in love with a comforting idea that we could heal our divisions through psychology. Studies proved deep conversations change minds. Researchers found self-affirmation <text:soft-page-break/>exercises that reduced partisan animosity. Books promised scripts for thanksgiving dinner with your racist uncle. If MAGA was psychological, we could fix it with psychological tools. No messy structural reforms needed. Just the right workshop, the right app, and watch the fever break.</text:p>
      <text:p text:style-name="P15">There's just one problem. It's not working. And the research itself tells us why it never could have worked.</text:p>
      <text:p text:style-name="P15">For many MAGA supporters, their political identity makes perfect sense given what they're being told is happening. A white worker whose factory closed 20 years ago is told it just moved to Mexico yesterday. A religious conservative who still sees 'In God We Trust' on every dollar bill is told Christians are under attack.</text:p>
      <text:p text:style-name="P250">MAGA identity provides something that no amount of fact-checking can replace. It offers community in atomized towns, meaning in economically devastated regions, pride for people who feel disdained, power for those who feel powerless, and simple enemies to explain complex problems.</text:p>
      <text:p text:style-name="P15">The enemies are always shifting but still specific enough to hate, whether it's migrants taking jobs that don't exist, trans people threatening children who were never in danger, cities burning that never burned, elections being stolen that weren't stolen.</text:p>
      <text:p text:style-name="P15">Psychology papers frame this as "identity-protective cognition" as if it's a bug in human reasoning. But protecting one's identity and status is a feature, not a bug. MAGA emerges not from bad thinking but because it offers its adherents something they value more than factual accuracy: a story where they're the heroes and their failures are someone else's fault.</text:p>
      <text:p text:style-name="P15">Once you understand what MAGA provides, the failure of psychological interventions becomes obvious. Consider deep canvassing, the most celebrated depolarization success story. In 2016, researchers Broockman and Kalla showed that a 10-minute conversation could create lasting change in attitudes about transgender people. The intervention was remarkably effective at the individual level. But with 74 million Trump voters in 2024, and assuming generously that one in five conversations changes a mind, you'd need 61.7 million hours of conversations. With 10,000 full-time canvassers, that's three years of doing nothing else.</text:p>
      <text:p text:style-name="P15">There's another problem that doesn't make it into the headlines. Every successful intervention study relies on volunteers. The people who show up to dialogue workshops are, by definition, people open to dialogue. They're not MAGA true believers. The people who most need to be reached are sharing QAnon theories on Facebook, listening to Steve Bannon six hours a day, or organizing militias. They aren't signing up for university studies on reducing prejudice.</text:p>
      <text:p text:style-name="P15">Even when interventions work, participants return to a media ecosystem designed to undo any progress. Fox News pushes replacement theory in primetime while talk radio hosts call Democrats satanic pedophiles. YouTube algorithms lead viewers from Joe Rogan to Alex Jones. Trump's Truth Social posts maintain an alternate reality.</text:p>
      <text:p text:style-name="P15"><text:soft-page-break/>One study found that Fox News viewing alone accounts for a significant portion of partisan gap growth. This ecosystem wasn't built overnight and won't be dismantled by workshop conversations.</text:p>
      <text:p text:style-name="P250">Contact theory, one of psychology's most robust findings, tells us that interaction reduces prejudice. But it requires actual contact, and MAGA America has sorted itself geographically, and online, in ways that make contact increasingly impossible. Eighty percent of counties were landslides in 2024. The reddest counties have gotten redder since 2020. MAGA believers increasingly cluster in spaces where they're the overwhelming majority. Online spaces are even more segregated than the physical ones.</text:p>
      <text:p text:style-name="P15">Meanwhile, too many powerful institutions profit from MAGA's continuation. Fox News has lost viewers when moderated. Republican politicians would lose primaries if they challenged Trump. Grifters from Mike Lindell to random YouTube channels make millions from the movement. Social media platforms thrive on controversy. The entire ecosystem depends on keeping the base activated and angry.</text:p>
      <text:p text:style-name="P214">There's no profit in deradicalization.</text:p>
      <text:p text:style-name="P15">Even if we could overcome all these obstacles, the structural barriers remain. Primaries reward extremism, gerrymandered districts protect radicals, the Senate amplifies rural power, and extremist lifetime judicial appointments are now locked in for a generation.</text:p>
      <text:p text:style-name="P15">What the psychological research actually says about de-MAGA-fying America comes down to a few hard truths. Individual minds can be changed, but only through intensive, personalized intervention that doesn't scale. Specific beliefs can be corrected, but identity remains intact. Contact reduces prejudice, but MAGA Americans have engineered their lives to prevent contact. Media literacy helps, but not enough to overcome an entire alternate information ecosystem. Some people leave the movement, usually due to personal experiences, not interventions.</text:p>
      <text:p text:style-name="P15">Some want to treat MAGA as a cognitive error that just requires the right messaging. But history suggests it’s a symptom of deeper structural conflicts that can't only be legislated away.</text:p>
      <text:p text:style-name="P15">At this point, it's worth acknowledging that we aren't just dealing with the indoctrinated; we're also dealing with the indoctrinators.</text:p>
      <text:p text:style-name="P15">At the top are the string-pullers who are actually evil. Tucker Carlson's texts showed he knows it’s all lies when he spouts hateful rhetoric. Stephen Miller clearly has deep hatred in him. Christopher Rufo manufactured the CRT panic on purpose. These are monsters, not misguided citizens.</text:p>
      <text:p text:style-name="P15">Below them are the complicit propagators who pick up the dog whistles and amplify them. These are the influencers who are in on the joke, pastors weaponizing faith for profit, local politicians lying about schools for power. They generally also consciously chose to be evil.</text:p>
      <text:p text:style-name="P15"><text:soft-page-break/>Then the fighters and true believers: Proud Boys, January 6th rioters, people threatening school boards. They've graduated from victims to perpetrators and seem to enjoy themselves.</text:p>
      <text:p text:style-name="P15">Finally, the regular indoctrinated folks. These include the wife going along with her husband, the rural worker whose whole community is MAGA so he assumes it's reality, kids being marched through Trump rallies singing about gay people burning in hell, and the isolated grandma’s on Facebook.</text:p>
      <text:p text:style-name="P15">We need to stop looking at lab studies and start looking at history. How did fascism actually fall in Spain, Portugal, and Greece? What happened to Nazi supporters after 1945? How did the Confederacy lose militarily but win culturally for a century, and what does that tell us about MAGA's potential persistence regardless of electoral defeats? What can we learn from Modi's India, Erdogan's Turkey, and Orban's Hungary about what partial MAGA victory looks like? How did the New Deal actually defuse American fascism in the 1930s through material change rather than attitude adjustment?</text:p>
      <text:p text:style-name="P15">The psychology research tells us how to change individual minds when we need to know how to defeat movements.</text:p>
      <text:p text:style-name="P15">There's no therapeutic intervention for MAGA.</text:p>
      <text:p text:style-name="P311"/>
      <text:p text:style-name="P14"><text:span text:style-name="Emphasis"><text:span text:style-name="T8">If you found this analysis valuable, please subscribe for more evidence-based examinations of our political moment. While this piece explores why psychological approaches can't scale to address MAGA, my previous articles tackle what might actually work: building parallel institutions, protecting democratic infrastructure at the local level, and creating economic alternatives to the grievance economy. There are plenty of available strategies grounded in historical precedent rather than wishful thinking. The path forward will be found in understanding how movements actually win, lose, and endure.</text:span></text:span></text:p>
      <text:p text:style-name="P14"><text:span text:style-name="Emphasis"><text:span text:style-name="T8">Subscribe to follow this ongoing investigation into what defending democracy really requires.</text:span></text:span></text:p>
      <text:p text:style-name="P15">References</text:p>
      <text:p text:style-name="P15">Altemeyer, B. (1981). Right-Wing Authoritarianism. University of Manitoba Press.</text:p>
      <text:p text:style-name="P15">Altemeyer, B. (1996). The Authoritarian Specter. Harvard University Press.</text:p>
      <text:p text:style-name="P15">Altemeyer, B. (1998). The other 'authoritarian personality.' In M. Zanna (Ed.), Advances in Experimental Social Psychology (Vol. 30, pp. 47-92). Academic Press.</text:p>
      <text:p text:style-name="P15">Blight, D. W. (2001). Race and Reunion: The Civil War in American Memory. Harvard University Press.</text:p>
      <text:p text:style-name="P15">Brinkley, A. (1982). Voices of Protest: Huey Long, Father Coughlin, and the Great Depression. Vintage Books.</text:p>
      <text:p text:style-name="P15"><text:soft-page-break/>Brookings Institution. (2020, November 10; updated 2021, February 26). Biden-voting counties equal 70% of America's economy. What does this mean for the nation's political-economic divide? https://www.brookings.edu/articles/biden-voting-counties-equal-70-of-americas-economy-what-does-this-mean-for-the-nations-political-economic-divide/</text:p>
      <text:p text:style-name="P15">Broockman, D. E., &amp; Kalla, J. L. (2016). Durably reducing transphobia: A field experiment on door-to-door canvassing. Science, 352(6282), 220-224. https://doi.org/10.1126/science.aad9713</text:p>
      <text:p text:style-name="P15">Cox, K. L. (2019). Dixie's Daughters: The United Daughters of the Confederacy and the Preservation of Confederate Culture. University Press of Florida. (Original work published 2003)</text:p>
      <text:p text:style-name="P15">Dack, M. (2023). Everyday Denazification in Postwar Germany: The Fragebogen and Political Screening during the Allied Occupation. Cambridge University Press.</text:p>
      <text:p text:style-name="P15">Daily Yonder. (2020, December 17). For Most Americans, the Local Presidential Vote Was a Landslide. https://dailyyonder.com/for-most-americans-the-local-presidential-vote-was-a-landslide/2020/12/17/</text:p>
      <text:p text:style-name="P15">DellaVigna, S., &amp; Kaplan, E. (2007). The Fox News effect: Media bias and voting. The Quarterly Journal of Economics, 122(3), 1187-1234.</text:p>
      <text:p text:style-name="P15">Federal Election Commission. (2021, January 28). Official 2020 Presidential General Election Results. https://www.fec.gov/documents/2840/2020presgeresults.pdf</text:p>
      <text:p text:style-name="P15">FiveThirtyEight. (n.d.). Purple America Has All But Disappeared. https://fivethirtyeight.com/features/purple-america-has-all-but-disappeared/</text:p>
      <text:p text:style-name="P15">Foster, G. M. (1987). Ghosts of the Confederacy: Defeat, the Lost Cause, and the Emergence of the New South, 1865 to 1913. Oxford University Press.</text:p>
      <text:p text:style-name="P15">Fox News Press Release. (2024, December 31). Fox News Channel Finishes 2024 With Highest Audience Share in Nearly a Decade. https://press.foxnews.com/2024/12/fox-news-channel-finishes-2024-with-highest-audience-share-in-nearly-a-decade-as-it-marks-nine-years-as-cables-most-watched-network</text:p>
      <text:p text:style-name="P15">Kanai, R., Feilden, T., Firth, C., &amp; Rees, G. (2011). Political orientations are correlated with brain structure in young adults. Current Biology, 21(8), 677-680. https://doi.org/10.1016/j.cub.2011.03.016</text:p>
      <text:p text:style-name="P15">Pettigrew, T. F., &amp; Tropp, L. R. (2006). A meta-analytic test of intergroup contact theory. Journal of Personality and Social Psychology, 90(5), 751-783. https://doi.org/10.1037/0022-3514.90.5.751</text:p>
      <text:p text:style-name="P15">Pew Research Center. (2021, March 23). Large majorities of Newsmax and OAN news consumers also go to Fox News. https://www.pewresearch.org/journalism/2021/03/23/large-majorities-of-newsmax-and-oan-news-consumers-also-go-to-fox-news/</text:p>
      <text:p text:style-name="P15">Poulantzas, N. (1976). The Crisis of the Dictatorships: Portugal, Spain, Greece. Verso Books.</text:p>
      <text:p text:style-name="P15"><text:soft-page-break/>Schivelbusch, W. (2006). Three New Deals: Reflections on Roosevelt's America, Mussolini's Italy, and Hitler's Germany, 1933-1939. Metropolitan Books.</text:p>
      <text:p text:style-name="P78">Womick, J., Rothmund, T., Azevedo, F., King, L. A., &amp; Jost, J. T. (2019). Group-based dominance and authoritarian aggression predict support for Donald Trump in the 2016 U.S. presidential election. Social Psychological and Personality Science, 10(5), 643-652. https://doi.org/10.1177/1948550618778290</text:p>
      <text:h text:style-name="P290" text:outline-level="1">Senators Probe Tom Homan's Cava Bag Full of Cash</text:h>
      <text:h text:style-name="P304" text:outline-level="3">"It's the bribe heard round the Senate," per a senior leadership aide.</text:h>
      <text:p text:style-name="P47"><text:a xlink:type="simple" xlink:href="https://substack.com/@pablo" text:style-name="Internet_20_link" text:visited-style-name="Visited_20_Internet_20_Link"><text:span text:style-name="T8">Pablo Manríquez</text:span></text:a></text:p>
      <text:p text:style-name="P274">Sep 23, 2025</text:p>
      <text:p text:style-name="P142"><text:span text:style-name="T45">WASHINGTON — Senate Judiciary Committee Democrats have initiated a “robust oversight inquiry” into the abrupt termination of a public corruption investigation involving Tom Homan, the White House border czar. The inquiry follows reports that top Department of Justice (DOJ) and FBI officials under the Trump Administration were briefed on the investigation and then decided to shut it down.</text:span> </text:p>
      <text:p text:style-name="P142"><text:span text:style-name="T45">In letters sent to Attorney General Pamela Jo Bondi and FBI Director Kash Patel on Tuesday, senators expressed “grave concern” over the matter. The letters were signed by Senate Judiciary Committee Ranking Member Dick Durbin and Senator Adam Schiff, along with Senators Sheldon Whitehouse, Amy Klobuchar, Richard Blumenthal, Mazie Hirono, Cory Booker, Alex Padilla, and Peter Welch.</text:span> </text:p>
      <text:p text:style-name="P142">The investigation reportedly centered on allegations that Mr. Homan received a “significant amount of money” from undercover FBI agents in exchange for “facilitating future contracts related to border enforcement”.</text:p>
      <text:p text:style-name="P14"><text:span text:style-name="T8">According to the letters, </text:span><text:a xlink:type="simple" xlink:href="https://www.msnbc.com/msnbc/news/tom-homan-cash-contracts-trump-doj-investigation-rcna232568" text:style-name="Internet_20_link" text:visited-style-name="Visited_20_Internet_20_Link"><text:span text:style-name="T9">reports</text:span></text:a><text:span text:style-name="T8"> from MSNBC and other news outlets allege that the FBI recorded Mr. Homan accepting $50,000 in cash in a paper bag. The senators stated that it is “difficult to believe” the investigation was closed for lacking “credible evidence of any criminal wrongdoing,” as Deputy Attorney General Todd Wallace Blanche and Director Patel recently claimed. They argue that such allegations of “high-level corruption and cover-up” require “close cooperation with congressional oversight and transparency to restore public trust”.</text:span></text:p>
      <text:p text:style-name="P15">In addition to requesting that the DOJ and FBI preserve all records related to the investigation, the senators demanded that the full investigative file, including any recordings, be delivered to Congress and made available to the public “immediately”. They noted that the DOJ and FBI have previously released records from other closed investigations, and that “this case should be no different”.</text:p>
      <text:p text:style-name="P15"><text:soft-page-break/>The senators’ letters also raise concerns about Mr. Homan’s known ties to private companies that profit from Department of Homeland Security (DHS) contracts. The documents cite that after his first tenure as Acting Director of U.S. Immigration and Customs Enforcement (ICE) during the first Trump Administration, Homan’s financial disclosures showed he received “substantial consulting fees” from The GEO Group, a major private detention center contractor.</text:p>
      <text:p text:style-name="P15">The senators also highlight that since his appointment as White House border czar, Homan has advocated for creating more than 107,000 detention beds, which would necessitate new detention center contracts, while making frequent visits to the Capitol to press lawmakers into passing over $100 billion in funding for migrant detention and removal that Trump signed into law on July 4.</text:p>
      <text:p text:style-name="P262"><text:line-break/><text:span text:style-name="T6">DACA Recipient Held at Adelanto Detention Facility Dies at Nearby Hospital, 14th Death in ICE Custody This Year</text:span></text:p>
      <text:p text:style-name="P47"><text:a xlink:type="simple" xlink:href="https://substack.com/@austinkocher" text:style-name="Internet_20_link" text:visited-style-name="Visited_20_Internet_20_Link"><text:span text:style-name="T8">Austin Kocher</text:span></text:a></text:p>
      <text:p text:style-name="P274">Sep 23, 2025</text:p>
      <text:p text:style-name="P15">smael Ayala-Uribe, 39, died two days ago on Sunday while in ICE custody at the for-profit Adelanto Processing Center in California, marking the 14th detainee death in immigration detention since the start of Trump’s mass deportation agenda in January.</text:p>
      <text:p text:style-name="P14"><text:span text:style-name="T8">I wrote about the concerning </text:span><text:a xlink:type="simple" xlink:href="https://austinkocher.substack.com/p/immigration-enforcement-and-detention" text:style-name="Internet_20_link" text:visited-style-name="Visited_20_Internet_20_Link"><text:span text:style-name="T16">spike in detention in Southern California</text:span></text:a><text:span text:style-name="T8"> over the summer just a few weeks ago, and emphasized that there would be a human cost to these high numbers. With the </text:span><text:a xlink:type="simple" xlink:href="http://latimes.com/california/story/2025-09-23/former-daca-recipient-dies-in-ice-custody-after-being-hospitalized" text:style-name="Internet_20_link" text:visited-style-name="Visited_20_Internet_20_Link"><text:span text:style-name="T16">L.A. Times</text:span></text:a><text:span text:style-name="T8"> and </text:span><text:a xlink:type="simple" xlink:href="https://www.ice.gov/news/releases/mexican-national-dies-ice-custody-after-being-referred-local-hospital-day-prior" text:style-name="Internet_20_link" text:visited-style-name="Visited_20_Internet_20_Link"><text:span text:style-name="T16">ICE</text:span></text:a><text:span text:style-name="T8"> both reporting this latest tragic death, we see once again how dangerous detention centers can be.</text:span></text:p>
      <text:p text:style-name="P14"><text:span text:style-name="T8">Data from </text:span><text:a xlink:type="simple" xlink:href="https://detentionreports.com/facility/ADELANTO_ICE_PROCESSING_CENTER.html" text:style-name="Internet_20_link" text:visited-style-name="Visited_20_Internet_20_Link"><text:span text:style-name="T16">DetentionReports.com</text:span></text:a><text:span text:style-name="T8"> show that the population at the facility has spiked since it first opened at the start of this Trump administration and is currently approaching the facility’s capacity of about 1,900.</text:span></text:p>
      <text:p text:style-name="P217"><text:span text:style-name="T8"><text:line-break/>These dangers should not come as a surprise, and Ismael’s death, while tragic, is a predictable and likely avoidable feature of rapidly-expanding detention facilities like this one that have come under scrutiny for terrible conditions. See Andrew Free’s work over at </text:span><text:a xlink:type="simple" xlink:href="https://detentionkills.substack.com/" text:style-name="Internet_20_link" text:visited-style-name="Visited_20_Internet_20_Link"><text:span text:style-name="T16">#DetentionKills</text:span></text:a><text:span text:style-name="T8"> for more evidence.</text:span></text:p>
      <text:p text:style-name="P15">The Adelanto facility has been the subject of ongoing complaints from detainees, attorneys, and inspectors regarding medical care, segregation practices, and mental health services. In June, Rep. Judy Chu toured the facility and reported that detainees had been held for 10 days without clean clothes or access to phones.</text:p>
      <text:p text:style-name="P14"><text:span text:style-name="T8">Disability Rights California </text:span><text:a xlink:type="simple" xlink:href="https://www.disabilityrightsca.org/drc-advocacy/investigations/inside-the-adelanto-ice-processing-center" text:style-name="Internet_20_link" text:visited-style-name="Visited_20_Internet_20_Link"><text:span text:style-name="T16">investigated the facility and reported</text:span></text:a><text:span text:style-name="T8"> “grave concerns that the recent surge of individuals being held in Adelanto will only place individuals with disabilities at even greater risk of abuse, neglect, and serious harm. The conditions at Adelanto make it clear that the current system of </text:span><text:soft-page-break/><text:span text:style-name="T8">immigration detention is dangerous and inadequate for all people, especially for those with disabilities.”</text:span></text:p>
      <text:p text:style-name="P14"><text:span text:style-name="T8">This latest death occurred as Democratic senators from Georgia </text:span><text:a xlink:type="simple" xlink:href="https://www.documentcloud.org/documents/26125604-250923-deaths-in-custody-letter/" text:style-name="Internet_20_link" text:visited-style-name="Visited_20_Internet_20_Link"><text:span text:style-name="T16">sent a letter </text:span></text:a><text:span text:style-name="T8">to DHS Secretary Kristi Noem raising concerns about the rising number of deaths in ICE custody. In July, Senator Jon Ossoff released findings from a probe documenting alleged human rights violations at immigration detention centers. This, in part, prompted the Women’s Refugee Commission to create a </text:span><text:a xlink:type="simple" xlink:href="https://austinkocher.substack.com/p/the-womens-refugee-commission-detention" text:style-name="Internet_20_link" text:visited-style-name="Visited_20_Internet_20_Link"><text:span text:style-name="T16">tracker for detained pregnant women</text:span></text:a><text:span text:style-name="T8">, many of whom have miscarried in detention.</text:span></text:p>
      <text:p text:style-name="P15">As the body count of our current immigration policies continues to pile up, it is our collective responsibility to learn more about detention facilities nearest us, to learn about (and document) what we can about what’s going on inside, and to raise concerns about the health and safety of people held on civil immigration charges. A civil immigration violation should not carry the death penalty.</text:p>
      <text:h text:style-name="Heading_20_2" text:outline-level="2"><text:a xlink:type="simple" xlink:href="https://austinkocher.substack.com/p/discover-a-detention-facility-near" office:target-frame-name="_blank" xlink:show="new" text:style-name="Internet_20_link" text:visited-style-name="Visited_20_Internet_20_Link"><text:span text:style-name="T13">Discover a Detention Facility Near You: A Community Exercise in Civic Awareness</text:span></text:a></text:h>
      <text:p text:style-name="P217"><text:span text:style-name="Strong_20_Emphasis"><text:span text:style-name="T8">Join me in celebrating over </text:span></text:span><text:a xlink:type="simple" xlink:href="https://austinkocher.substack.com/p/celebrating-300-substack-posts-the" text:style-name="Internet_20_link" text:visited-style-name="Visited_20_Internet_20_Link"><text:span text:style-name="Strong_20_Emphasis"><text:span text:style-name="T16">300 Substack posts</text:span></text:span></text:a><text:span text:style-name="Strong_20_Emphasis"><text:span text:style-name="T8"> and 10,000 readers. </text:span></text:span><text:span text:style-name="T8">This newsletter is only possible because of your support. If you believe in keeping this work free and open to the public, join the 100 percent of surveyed paid subscribers who said this newsletter is a good steward of their investment. You can read more about</text:span><text:a xlink:type="simple" xlink:href="https://austinkocher.substack.com/about" text:style-name="Internet_20_link" text:visited-style-name="Visited_20_Internet_20_Link"><text:span text:style-name="T16"> the mission and focus of this newsletter</text:span></text:a><text:span text:style-name="T8"> and learn why, after three years, I </text:span><text:a xlink:type="simple" xlink:href="https://austinkocher.substack.com/p/act-now-to-safeguard-this-newsletter?r=cg7zb" text:style-name="Internet_20_link" text:visited-style-name="Visited_20_Internet_20_Link"><text:span text:style-name="T16">finally decided to offer a paid option</text:span></text:a><text:span text:style-name="T8">. </text:span></text:p>
      <text:h text:style-name="P228" text:outline-level="1">The Battle to Unmask ICE Agents Online</text:h>
      <text:h text:style-name="P304" text:outline-level="3">ICEList has named over 100 agents. Blackburn wants to make that illegal. The clash highlights a deeper fight: secrecy versus accountability in U.S. immigration enforcement</text:h>
      <text:p text:style-name="P47"><text:a xlink:type="simple" xlink:href="https://substack.com/@pablo" text:style-name="Internet_20_link" text:visited-style-name="Visited_20_Internet_20_Link"><text:span text:style-name="T8">Pablo Manríquez</text:span></text:a></text:p>
      <text:p text:style-name="P274">Sep 24, 2025</text:p>
      <text:p text:style-name="P217"><text:span text:style-name="Strong_20_Emphasis"><text:span text:style-name="T8">Good morning!</text:span></text:span><text:span text:style-name="T8"> Marsha Blackburn is big mad at Dominick Skinner, an activist in the Netherlands unmasking and naming ICE agents on his website, </text:span><text:a xlink:type="simple" xlink:href="http://icelist.is/" text:style-name="Internet_20_link" text:visited-style-name="Visited_20_Internet_20_Link"><text:span text:style-name="T9">ICEList.is</text:span></text:a><text:span text:style-name="T8">. The senior senator running for governor in Tennessee didn’t mince words in her recent press release naming Skinner as the direct cause for her quixotic legislative push to felonize naming ICE agents online. </text:span></text:p>
      <text:p text:style-name="P226"><text:span text:style-name="T45">The proposed “Protecting Law Enforcement from Doxxing Act” aims to make it a crime to publish the name of a federal officer with the “intent to obstruct a criminal investigation or immigration enforcement operation”.</text:span> </text:p>
      <text:p text:style-name="P226">In doing so, the Senator has shone a spotlight not on a threat to law enforcement, but on the very real struggle for accountability against an agency that operates in the shadows.</text:p>
      <text:p text:style-name="P15"><text:soft-page-break/>First, let’s address the central claim: “doxxing.” Blackburn alleges that Skinner’s project, icelist.is, uses facial recognition technology to “dox” Immigration and Customs Enforcement (ICE) agents.</text:p>
      <text:p text:style-name="P15">However, her own press release concedes that the “ICE List does not publish addresses”. Doxxing, by definition, is the act of publishing private information like home addresses. Skinner’s project explicitly refrains from this, making the Senator’s accusation a convenient but inaccurate piece of political theater.</text:p>
      <text:p text:style-name="P15">What the website does publish are the names of public officials who carry out their duties, often while wearing masks to conceal their identities. To equate this with doxxing is a gross misrepresentation of a legitimate act of public scrutiny.</text:p>
      <text:p text:style-name="P14"><text:span text:style-name="T8">Second, Blackburn argues </text:span><text:a xlink:type="simple" xlink:href="http://icelist.is/" text:style-name="Internet_20_link" text:visited-style-name="Visited_20_Internet_20_Link"><text:span text:style-name="T9">icelist.is</text:span></text:a><text:span text:style-name="T8"> puts ICE agents at risk by citing a statistic that assaults on ICE agents have gone up </text:span><text:span text:style-name="Emphasis"><text:span text:style-name="T8">hundreds </text:span></text:span><text:span text:style-name="T8">of percent. How steep is the percent have assaults increased? The number varies widely across the administration from several hundred percent, to over a thousand.</text:span></text:p>
      <text:p text:style-name="P15">It’s a bullshit statistic. DHS constantly claims assault on its immigration agents, but the charges rarely stick, if they’re brought at all. During the raid on Congressman Jerry Nadler’s office in June, agents repeatedly claimed that a 26 year-old staffer assaulted an agent (she didn’t), then repeatedly told her to “stop resisting!” (she wasn’t). Watch:</text:p>
      <text:p text:style-name="P225"><text:a xlink:type="simple" xlink:href="http://claim/" text:style-name="Internet_20_link" text:visited-style-name="Visited_20_Internet_20_Link"><text:span text:style-name="T9">Just yesterday</text:span></text:a><text:span text:style-name="T8">, the ICE agent who gunned down Silverio Villegas González in Chicago said the injuries he were “nothing major”, directly contradicting the claim DHS made last week the agent had been “severely injured” by the fleeing migrant.</text:span></text:p>
      <text:p text:style-name="P14"><text:span text:style-name="T8">In July, I asked former DHS messaging chief Luis Miranda if he believed the eye-popping numbers of assaults the administration was claiming agents were enduring on the job. Miranda didn’t buy it one bit (</text:span><text:a xlink:type="simple" xlink:href="https://centerd.substack.com/p/final-4th-or-happy-4th-featuring?utm_source=publication-search" text:style-name="Internet_20_link" text:visited-style-name="Visited_20_Internet_20_Link"><text:span text:style-name="T9">watch</text:span></text:a><text:span text:style-name="T8">).</text:span></text:p>
      <text:p text:style-name="P14"><text:span text:style-name="T8">The point: DHS lies, especially about ICE, and </text:span><text:span text:style-name="Emphasis"><text:span text:style-name="T8">especially </text:span></text:span><text:span text:style-name="T8">with Secretary/Influencer Kristi Noem helming the agency with her Boyfriend/Operative Corey Lewandowski, who I’d love to interview if he’s up for it.</text:span></text:p>
      <text:p text:style-name="P14"><text:span text:style-name="T8">Meanwhile, the mission of </text:span><text:a xlink:type="simple" xlink:href="http://icelist.is/" text:style-name="Internet_20_link" text:visited-style-name="Visited_20_Internet_20_Link"><text:span text:style-name="T9">icelist.is</text:span></text:a><text:span text:style-name="T8"> is not to endanger officers, but to promote transparency for an agency that operates “as if it were a secret police force”. The “How We Identify Agents” page on Skinner’s website details a meticulous, multi-layered verification process that relies on public tips, leaked documents, and a system of “visual identification, behavioral matching, database records, and independent corroboration.” Facial recognition is just “one piece of the puzzle”.</text:span></text:p>
      <text:p text:style-name="P15">This is painstaking work dedicated to creating a public record of who is responsible for carrying out controversial enforcement actions. The goal is not a “witch hunt,” but “accountability” and “evidence”.</text:p>
      <text:p text:style-name="P15">Skinner’s defense of his work cuts to the heart of the matter: “If ICE agents were proud of their work, they would not be so ashamed as to hide their faces”. For years, ICE has been criticized for operating <text:soft-page-break/>with a “wall of secrecy,” an approach that has resulted in “illegal detentions, the people who have died in their custody, and the horrific conditions that countless others have been forced to endure”.</text:p>
      <text:p text:style-name="P15">By introducing a bill to criminalize the publication of an agent’s name, Senator Blackburn is attempting to make that wall of secrecy permanent. She is advocating for the criminalization of transparency itself.</text:p>
      <text:p text:style-name="P15">The Senator’s position is particularly hypocritical when she argues that facial recognition technology is a powerful tool for law enforcement but “poses unthinkable risks” in the “wrong hands”.</text:p>
      <text:p text:style-name="P15">Skinner correctly points out that this double standard suggests she believes ICE agents are more important than the citizens they serve. In a free and open society, law enforcement officers must be accountable to the public. They cannot hide behind masks while carrying out acts of “cruelty” and “violence,” as Skinner describes.</text:p>
      <text:p text:style-name="P15">Ultimately, the fight over icelist.is isn’t about technology or safety; it’s about whether an arm of the federal government should be allowed to operate without public scrutiny. Blackburn protecting isn’t trying to protect individuals from harassment. She wants to shielding an entire agency from accountability.</text:p>
      <text:h text:style-name="P228" text:outline-level="1">BREAKING: Another Trump Judge Rebels Against Mass Deportations</text:h>
      <text:h text:style-name="P304" text:outline-level="3">Judge Kyle Dudek joins a wave of jurists slamming Trump’s misuse of mandatory detention, ruling ICE likely locked up a longtime Florida resident under the wrong law.</text:h>
      <text:p text:style-name="P47"><text:a xlink:type="simple" xlink:href="https://substack.com/@pablo" text:style-name="Internet_20_link" text:visited-style-name="Visited_20_Internet_20_Link"><text:span text:style-name="T8">Pablo Manríquez</text:span></text:a></text:p>
      <text:p text:style-name="P274">Sep 25, 2025</text:p>
      <text:p text:style-name="P226"><text:span text:style-name="T45">WASHINGTON — A Trump-appointed federal judge, confirmed just two weeks ago, has joined a growing chorus of jurists rejecting the administration’s sweeping use of mandatory immigration detention.</text:span> </text:p>
      <text:p text:style-name="P226"><text:span text:style-name="T45">In an order issued Thursday, U.S. District Judge Kyle C. Dudek granted limited emergency relief to Marvin Hernandez Lopez, a longtime Florida resident held without bond after a workplace arrest.</text:span> </text:p>
      <text:p text:style-name="P226">Lopez, who has lived in the U.S. since 2013, is married with children and runs a small business. He is seeking a waiver of unlawful presence from U.S. Citizenship and Immigration Services, but instead found himself locked inside Glades Detention Center under a statute that requires mandatory detention for “arriving aliens.”</text:p>
      <text:p text:style-name="P15">Judge Dudek ruled there is a “substantial likelihood” Lopez is being held under the wrong law — one meant for migrants at the border, not those with deep roots in the country. That finding echoes recent <text:soft-page-break/>decisions in Michigan, Kentucky, Texas, Maine, and Arizona, where judges have ordered ICE to provide hearings or release detainees in similar cases.</text:p>
      <text:p text:style-name="P15">“The Supreme Court has made clear that §1225 applies primarily to aliens seeking entry,” Dudek wrote, emphasizing that Lopez has lived in the U.S. for over a decade. By applying the stricter statute, ICE “arguably detained [him] unlawfully,” the judge found.</text:p>
      <text:p text:style-name="P15">The order temporarily bars the government from moving Lopez out of the Middle District of Florida until his full habeas petition is heard. While the judge stopped short of ordering a bond hearing, the ruling keeps pressure on ICE — and on Trump’s Justice Department — as federal courts from coast to coast cast doubt on the administration’s expansive detention practices.</text:p>
      <text:p text:style-name="P14"><text:span text:style-name="Strong_20_Emphasis"><text:span text:style-name="T8">MY TAKE:</text:span></text:span><text:span text:style-name="T8"> Even Trump’s brand-new judges are starting to question whether Trump’s deportation machine is running on unlawful fuel.</text:span></text:p>
      <text:h text:style-name="P228" text:outline-level="1">Meet the Irishman Exposing ICE From Amsterdam (Exclusive)</text:h>
      <text:h text:style-name="P304" text:outline-level="3">His name is Dominick Skinner and he's not afraid of Marsha Blackburn.</text:h>
      <text:p text:style-name="P47"><text:a xlink:type="simple" xlink:href="https://substack.com/@pablo" text:style-name="Internet_20_link" text:visited-style-name="Visited_20_Internet_20_Link"><text:span text:style-name="T8">Pablo Manríquez</text:span></text:a></text:p>
      <text:p text:style-name="P274">Sep 25, 2025</text:p>
      <text:p text:style-name="P226">WASHINGTON — The Amsterdam-based activists continues to infuriate nativists on the far-right, from xenophobic senators like Marsha Blackburn of Tennessee, to the MAGA media chorus of ICE apologists who insist without evidence that naming agents imperils the agents. We chatted yesterday with Skinner who was kind enough to answer my questions. Below is the Q&amp;A, complete and unabridged:</text:p>
      <text:p text:style-name="Text_20_body"><text:span text:style-name="T8"><text:line-break/></text:span><text:span text:style-name="Strong_20_Emphasis"><text:span text:style-name="T8">PABLO MANRÍQUEZ:</text:span></text:span><text:span text:style-name="T8"> So my first question is, since you live in Amsterdam, ICE has no jurisdiction over you at all. Is that correct?</text:span></text:p>
      <text:p text:style-name="P14"><text:span text:style-name="Strong_20_Emphasis"><text:span text:style-name="T8">DOMINICK SKINNER:</text:span></text:span><text:span text:style-name="T8"> Yes, rather humorously, the legislation being pushed cannot affect me without a U.S. invasion and occupation of the Netherlands, not to give them ideas.</text:span></text:p>
      <text:p text:style-name="P14"><text:span text:style-name="Strong_20_Emphasis"><text:span text:style-name="T8">PM:</text:span></text:span><text:span text:style-name="T8"> What motivates you to do the work of unmasking ICE agents in a foreign country?</text:span></text:p>
      <text:p text:style-name="P14"><text:span text:style-name="Strong_20_Emphasis"><text:span text:style-name="T8">DS:</text:span></text:span><text:span text:style-name="T8"> It’s one of those moments in history you don’t know how you’ll react until it happens. If the USA falls to authoritarianism, especially of the fascist variety, it’s a danger to the planet. We’re already seeing copycat crackdowns here in Europe. I felt the need to do something—and this I could do.</text:span></text:p>
      <text:p text:style-name="P14"><text:span text:style-name="Strong_20_Emphasis"><text:span text:style-name="T8">PM:</text:span></text:span><text:span text:style-name="T8"> Beyond your self-preservation as a European, is your stand against ICE also a stand with migrants?</text:span></text:p>
      <text:p text:style-name="P14"><text:soft-page-break/><text:span text:style-name="Strong_20_Emphasis"><text:span text:style-name="T8">DS:</text:span></text:span><text:span text:style-name="T8"> Without question. I’m Irish. We survived because the world accepted us as migrants. I believe in frictionless borders, equal economic opportunities, and that in a fair world migration wouldn’t even be an issue.</text:span></text:p>
      <text:p text:style-name="P14"><text:span text:style-name="Strong_20_Emphasis"><text:span text:style-name="T8">PM:</text:span></text:span><text:span text:style-name="T8"> How much time do you spend on ICEList? How many volunteers do you have?</text:span></text:p>
      <text:p text:style-name="P14"><text:span text:style-name="Strong_20_Emphasis"><text:span text:style-name="T8">DS:</text:span></text:span><text:span text:style-name="T8"> Some days six hours or more, other days just a few. We passed 200 volunteers this week, and are now splitting them into state groups. We’re still recruiting—especially for ground work: showing up where ICE is, taking photos, filing FOIAs, and spreading the word.</text:span></text:p>
      <text:p text:style-name="P14"><text:span text:style-name="Strong_20_Emphasis"><text:span text:style-name="T8">PM:</text:span></text:span><text:span text:style-name="T8"> Are most of the volunteers European or American?</text:span></text:p>
      <text:p text:style-name="P14"><text:span text:style-name="Strong_20_Emphasis"><text:span text:style-name="T8">DS:</text:span></text:span><text:span text:style-name="T8"> Mostly American. But tips come from over 80 countries. Canada and the UK are especially active.</text:span></text:p>
      <text:p text:style-name="P14"><text:span text:style-name="Strong_20_Emphasis"><text:span text:style-name="T8">PM:</text:span></text:span><text:span text:style-name="T8"> Beyond ICEList, can you say a little about your personal background?</text:span></text:p>
      <text:p text:style-name="P14"><text:span text:style-name="Strong_20_Emphasis"><text:span text:style-name="T8">DS:</text:span></text:span><text:span text:style-name="T8"> I grew up in Ireland, was homeless from 15 until 22. The government’s Catholic-inspired red tape kept me from aid. When I finally got out, I left Ireland, angry at the state but grateful for the generosity of ordinary people who helped me survive. That generosity is what I believe can change the world.</text:span></text:p>
      <text:p text:style-name="P14"><text:span text:style-name="Strong_20_Emphasis"><text:span text:style-name="T8">PM</text:span></text:span><text:span text:style-name="T8">: Thanks, Dominick. Let’s stay in touch.</text:span></text:p>
      <text:h text:style-name="Heading_20_2" text:outline-level="2"><text:span text:style-name="T19">Sidebar: Blackburn Punches Down on </text:span><text:a xlink:type="simple" xlink:href="http://icelist.is/" text:style-name="Internet_20_link" text:visited-style-name="Visited_20_Internet_20_Link"><text:span text:style-name="T21">ICEList</text:span></text:a></text:h>
      <text:section text:style-name="Sect1" text:name="§sidebar-blackburn-punches-down-on-icelist">
        <text:h text:style-name="P2" text:outline-level="2"/>
      </text:section>
      <text:p text:style-name="P15">Skinner’s name recently appeared in an unusual place: the U.S. Congressional Record. Sen. Marsha Blackburn (R-Tenn.), now running for governor, singled him out in a press release as the direct cause for her “Protecting Law Enforcement from Doxxing Act.” The proposed law (SB 1952) would make it a crime to publish the name of a federal officer with the “intent to obstruct” immigration enforcement.</text:p>
      <text:p text:style-name="P15">Blackburn’s accusation: ICEList uses facial recognition technology to “dox” agents, placing them in danger. Her own press release, however, conceded the website does not publish home addresses — the textbook definition of doxxing. Instead, the site identifies ICE agents by name and face, arguing that those who carry out enforcement actions in public should be accountable to the public.</text:p>
      <text:p text:style-name="P14"><text:span text:style-name="T8">Skinner, unsurprisingly, wasn’t cowed. In a fiery </text:span><text:a xlink:type="simple" xlink:href="https://www.crustiandaily.news/p/a-us-senator-just-turned-me-into" text:style-name="Internet_20_link" text:visited-style-name="Visited_20_Internet_20_Link"><text:span text:style-name="T9">essay</text:span></text:a><text:span text:style-name="T8">, he wrote:</text:span></text:p>
      <text:p text:style-name="P251">“The last thing I expected when I woke up this morning was a Google alert telling me that my name had just shown up in the U.S. Congress… Apparently, the work we have been doing has made her uncomfortable enough to cite me as the reason behind a new bill in Congress. The fact that a sitting Senator has taken the time to try to turn me into the villain of this story only proves the point. They want to criminalize transparency.”</text:p>
      <text:p text:style-name="P15">He went further, arguing that ICE’s reliance on masks is an admission of shame:</text:p>
      <text:p text:style-name="P251"><text:soft-page-break/>“If ICE agents were proud of their work, they would not be so ashamed as to hide their faces. If their work was lawful, they would not be afraid of sunlight.”</text:p>
      <text:p text:style-name="P15">For Skinner, Blackburn’s bill isn’t about officer safety. It’s about protecting ICE’s wall of secrecy. “Bring it on,” he wrote. “If this makes me the villain in your story, then I can live with that. Because the real villains are the ones who think secret police belong in a free society.”</text:p>
      <text:p text:style-name="P311"/>
      <text:p text:style-name="P14"><text:span text:style-name="Strong_20_Emphasis"><text:span text:style-name="T8">MY TAKE</text:span></text:span><text:span text:style-name="T8">: Blackburn put </text:span><text:a xlink:type="simple" xlink:href="http://icelist.is/" text:style-name="Internet_20_link" text:visited-style-name="Visited_20_Internet_20_Link"><text:span text:style-name="T9">ICE List</text:span></text:a><text:span text:style-name="T8"> on the partisan political map in the U.S. Since then, Skinner has been targeted by haters and denied essential web services, like server space from Bluehost.</text:span></text:p>
      <text:p text:style-name="P15">The web domains he initially registered for ICEList were inexplicably removed from his custody, potentially by ICANN, the global governing board for web addresses (and a story Migrant Insider hopes to into over the weekend and next week).</text:p>
      <text:p text:style-name="P14"><text:span text:style-name="T8">Call it the </text:span><text:span text:style-name="Emphasis"><text:span text:style-name="T8">Streisand Effect</text:span></text:span><text:span text:style-name="T8">. Blackburn punched down on Skinner, thrusting </text:span><text:a xlink:type="simple" xlink:href="http://icelist.is/" text:style-name="Internet_20_link" text:visited-style-name="Visited_20_Internet_20_Link"><text:span text:style-name="T9">ICE List</text:span></text:a><text:span text:style-name="T8"> into the public sphere as never before by making it </text:span><text:span text:style-name="Emphasis"><text:span text:style-name="T8">newsworthy. </text:span></text:span><text:span text:style-name="T8">Now a broader public is learning of the project — and according to Skinner, signing up in droves to volunteer. As always, watch this space…</text:span></text:p>
      <text:p text:style-name="P262"><text:line-break/><text:span text:style-name="T153">Trump admin pleads for Newsom to veto ‘despicable’ immigration law</text:span></text:p>
      <text:p text:style-name="P48"><text:span text:style-name="T85">By </text:span><text:a xlink:type="simple" xlink:href="https://www.sfgate.com/author/anabel-sosa/" text:style-name="Internet_20_link" text:visited-style-name="Visited_20_Internet_20_Link"><text:span text:style-name="T51">Anabel Sosa</text:span></text:a><text:span text:style-name="T86">,Senior California Politics Reporter</text:span><text:span text:style-name="T85">Sep 17, 2025</text:span></text:p>
      <text:p text:style-name="P47"><text:span text:style-name="T8"><text:line-break/></text:span><text:span text:style-name="T87">At a Los Angeles Home Depot parking lot in August, masked </text:span><text:a xlink:type="simple" xlink:href="https://www.sfgate.com/politics/article/san-francisco-ice-protest-arrests-20368962.php" text:style-name="Internet_20_link" text:visited-style-name="Visited_20_Internet_20_Link"><text:span text:style-name="T50">U.S. federal immigration enforcement</text:span></text:a><text:span text:style-name="T83"> </text:span><text:span text:style-name="T87">officers </text:span><text:a xlink:type="simple" xlink:href="https://www.facebook.com/reel/3289159267903276" text:style-name="Internet_20_link" text:visited-style-name="Visited_20_Internet_20_Link"><text:span text:style-name="T50">burst out</text:span></text:a><text:span text:style-name="T83"> </text:span><text:span text:style-name="T87">of a Penske moving truck and then chased down and </text:span><text:a xlink:type="simple" xlink:href="https://www.latimes.com/california/story/2025-08-06/more-raids-home-depot-in-macarthur-park-raided" text:style-name="Internet_20_link" text:visited-style-name="Visited_20_Internet_20_Link"><text:span text:style-name="T50">handcuffed 16 people,</text:span></text:a><text:span text:style-name="T83"> </text:span><text:span text:style-name="T87">some of whom </text:span><text:a xlink:type="simple" xlink:href="https://www.latimes.com/california/story/2025-08-06/more-raids-home-depot-in-macarthur-park-raided" text:style-name="Internet_20_link" text:visited-style-name="Visited_20_Internet_20_Link"><text:span text:style-name="T50">were reportedly</text:span></text:a><text:span text:style-name="T83"> </text:span><text:span text:style-name="T87">living in the U.S. without legal permission. Masked officers like these have become the face of the Donald Trump administration’s immigration crackdown, but they could soon be banned in California, if Gov. Gavin Newsom wants them to be. </text:span><text:span text:style-name="T8"> </text:span></text:p>
      <text:p text:style-name="P78"/>
      <text:p text:style-name="P47"><text:span text:style-name="T87">Last week, the California Legislature passed the </text:span><text:a xlink:type="simple" xlink:href="https://sd11.senate.ca.gov/news/landmark-bill-ban-extreme-masking-local-federal-law-enforcement-heads-governor" text:style-name="Internet_20_link" text:visited-style-name="Visited_20_Internet_20_Link"><text:span text:style-name="T50">No Secret Police Act</text:span></text:a><text:span text:style-name="T87">, authored by Sen. Scott Wiener, a Democrat from San Francisco, which would ban the use of masks for federal and local law enforcement. It’s now up to the governor to sign the bill into law. Newsom’s decision will have implications on the way raids are conducted in California, as the Trump administration continues conducting the operations.</text:span><text:span text:style-name="T8"> </text:span></text:p>
      <text:p text:style-name="P47"><text:span text:style-name="T84">“</text:span><text:span text:style-name="T88">Law enforcement should never be easily confused with the guy in the ski mask robbing a liquor store, yet that’s what’s happening with ICE’s extreme masking,” Wiener said in </text:span><text:a xlink:type="simple" xlink:href="https://sd11.senate.ca.gov/news/landmark-bill-ban-extreme-masking-local-federal-law-enforcement-heads-governor" text:style-name="Internet_20_link" text:visited-style-name="Visited_20_Internet_20_Link"><text:span text:style-name="T50">a statement</text:span></text:a><text:span text:style-name="T88"> Thursday after the passage of his bill. “… This bill makes sure that when officers cover their faces, it is only for genuine health, safety, or tactical reasons – not to hide abuse or escape accountability.”</text:span></text:p>
      <text:p text:style-name="P20"><text:soft-page-break/><text:span text:style-name="T88">Diana Crofts-Pelayo, a spokesperson for the governor, declined to say if Newsom will sign the bill but said he has until Oct. 13 to make his decision. Newsom previously </text:span><text:a xlink:type="simple" xlink:href="https://www.nytimes.com/2025/09/11/us/immigration-raid-mask-ban-california.html" text:style-name="Internet_20_link" text:visited-style-name="Visited_20_Internet_20_Link"><text:span text:style-name="T50">called the repeated use</text:span></text:a><text:span text:style-name="T88"> of masks “insane” but has also said he understands that in some cases officers need to shield their identities.</text:span></text:p>
      <text:p text:style-name="P20"><text:span text:style-name="T88">The Department of Homeland Security on Tuesday </text:span><text:a xlink:type="simple" xlink:href="https://www.dhs.gov/news/2025/09/16/dhs-calls-governor-newsom-veto-californias-no-secret-police-act" text:style-name="Internet_20_link" text:visited-style-name="Visited_20_Internet_20_Link"><text:span text:style-name="T50">released a statement calling</text:span></text:a><text:span text:style-name="T88"> for Newsom to veto the bill, defending the use of masks as a protective measure for officers, who would otherwise be forced to show their full faces and could be targeted by “vicious criminals.” Assistant Secretary Tricia McLaughlin called the bill “despicable.” </text:span></text:p>
      <text:p text:style-name="P20"><text:span text:style-name="T88">Newsom’s decisions on what bills he signs into law in California are increasingly coming under a microscope as </text:span><text:a xlink:type="simple" xlink:href="https://calmatters.org/commentary/2025/06/newsom-run-for-president/" text:style-name="Internet_20_link" text:visited-style-name="Visited_20_Internet_20_Link"><text:span text:style-name="T50">he openly considers running for president in 2028</text:span></text:a><text:span text:style-name="T88">. He has previously </text:span><text:a xlink:type="simple" xlink:href="https://www.ktvu.com/news/gov-newsom-bucks-progressives-pro-union-lgbtq-immigration-bills-vetoed" text:style-name="Internet_20_link" text:visited-style-name="Visited_20_Internet_20_Link"><text:span text:style-name="T50">vetoed bills that appear too progressive</text:span></text:a><text:span text:style-name="T88">, a category that Wiener’s mask ban on law enforcement could fall into. Although, </text:span><text:a xlink:type="simple" xlink:href="https://www.cnn.com/2025/07/20/politics/cnn-poll-trump-deportations" text:style-name="Internet_20_link" text:visited-style-name="Visited_20_Internet_20_Link"><text:span text:style-name="T50">national polls conducted over the summer</text:span></text:a><text:span text:style-name="T88"> found that Americans oppose Trump’s deportation surge, and even </text:span><text:a xlink:type="simple" xlink:href="https://www.newsweek.com/trump-immigration-policies-republican-support-changes-poll-2097897" text:style-name="Internet_20_link" text:visited-style-name="Visited_20_Internet_20_Link"><text:span text:style-name="T50">Republican voters</text:span></text:a><text:span text:style-name="T88"> have softened their views on immigration. </text:span></text:p>
      <text:p text:style-name="P47"><text:span text:style-name="T88">Law enforcement officers across the country have been covering their faces with ski masks, balaclavas and neck gaiters — and in some instances, </text:span><text:a xlink:type="simple" xlink:href="https://oag.ca.gov/news/press-releases/attorney-general-bonta-continues-support-litigation-challenging-unconstitutional" text:style-name="Internet_20_link" text:visited-style-name="Visited_20_Internet_20_Link"><text:span text:style-name="T50">concealing the agency</text:span></text:a><text:span text:style-name="T88"> they work for — during ICE raids. Trump and his officials </text:span><text:a xlink:type="simple" xlink:href="https://www.nytimes.com/2025/09/05/us/ice-agents-wearing-masks.html" text:style-name="Internet_20_link" text:visited-style-name="Visited_20_Internet_20_Link"><text:span text:style-name="T50">have defended the use of masks</text:span></text:a><text:span text:style-name="T88">, saying that federal officers have a right to conceal their identities, since they are putting their “lives on the line,” acting Immigration and Customs Enforcement Director Todd Lyons </text:span><text:a xlink:type="simple" xlink:href="https://www.instagram.com/reel/DKe1wg6JPLE/" text:style-name="Internet_20_link" text:visited-style-name="Visited_20_Internet_20_Link"><text:span text:style-name="T50">told</text:span></text:a><text:span text:style-name="T88"> Fox News in June. Both Attorney General Pam Bondi and Trump’s border czar, Tom Homan, have also justified the use of masks, expressing the dangers of officers and </text:span><text:a xlink:type="simple" xlink:href="https://www.nytimes.com/2025/06/19/podcasts/the-daily/tom-homan-ice-immigration-trump.html" text:style-name="Internet_20_link" text:visited-style-name="Visited_20_Internet_20_Link"><text:span text:style-name="T50">their families being doxxed,</text:span></text:a><text:span text:style-name="T88"> an intimidation tactic that entails publishing a person’s private information online, including their home address or phone number.</text:span></text:p>
      <text:p text:style-name="P20"><text:span text:style-name="T88">The </text:span><text:a xlink:type="simple" xlink:href="https://leginfo.legislature.ca.gov/faces/billNavClient.xhtml?bill_id=202520260SB627" text:style-name="Internet_20_link" text:visited-style-name="Visited_20_Internet_20_Link"><text:span text:style-name="T50">legislation would ban the use of helmets, headgear</text:span></text:a><text:span text:style-name="T88"> and other face coverings by federal officers from ICE and U.S. Customs and Border Protection, who have been carrying out the raids, as well as local law enforcement agencies, who are </text:span><text:a xlink:type="simple" xlink:href="https://www.aclusocal.org/en/know-your-rights/california-values-act-sb-54" text:style-name="Internet_20_link" text:visited-style-name="Visited_20_Internet_20_Link"><text:span text:style-name="T50">by law prohibited</text:span></text:a><text:span text:style-name="T88"> from enforcing immigration laws, with certain exceptions. California Highway Patrol, the state police under the control of the governor, is exempt from the ban. </text:span></text:p>
      <text:p text:style-name="P22">The California State Sheriffs’ Association, which opposed the legislation, said that only federal officers enforce immigration, and that sheriffs and other local agencies are getting “wrapped into” the issue. Cory Salzillo, the group’s legislative director, told SFGATE that local law enforcement does not have the “resources, authority or desire” to conduct raids.</text:p>
      <text:p text:style-name="P20"><text:span text:style-name="T88">Democratic lawmakers argue that the use of masks leaves communities confused about whether people are being approached by officers or are being scammed. There have reportedly been an </text:span><text:a xlink:type="simple" xlink:href="https://www.latimes.com/california/story/2025-03-20/ice-impersonators-scams-target-immigrants-tips-to-protect-yourself" text:style-name="Internet_20_link" text:visited-style-name="Visited_20_Internet_20_Link"><text:span text:style-name="T50">increasing</text:span></text:a><text:span text:style-name="T88"> number of incidents involving impersonators who claim to be ICE officers, which have stirred anxiety in communities across the country. </text:span></text:p>
      <text:p text:style-name="P47"><text:soft-page-break/><text:span text:style-name="T88">It’s unclear how many fraudulent ICE raids have taken place nationally, but they have caught the attention of Democratic congressional and state leaders from </text:span><text:a xlink:type="simple" xlink:href="https://www.nysenate.gov/newsroom/press-releases/2025/patricia-fahy/senator-fahy-introduces-melt-act-prohibit-masking-ice" text:style-name="Internet_20_link" text:visited-style-name="Visited_20_Internet_20_Link"><text:span text:style-name="T50">New York</text:span></text:a><text:span text:style-name="T88">, </text:span><text:a xlink:type="simple" xlink:href="https://www.nytimes.com/2025/07/09/nyregion/ice-agents-masks-lawmakers-ban.html" text:style-name="Internet_20_link" text:visited-style-name="Visited_20_Internet_20_Link"><text:span text:style-name="T50">Pennsylvania</text:span></text:a><text:span text:style-name="T88"> and </text:span><text:a xlink:type="simple" xlink:href="https://www.youtube.com/watch?v=zqwSu2yqAv0&amp;t=16s" text:style-name="Internet_20_link" text:visited-style-name="Visited_20_Internet_20_Link"><text:span text:style-name="T50">Michigan</text:span></text:a><text:span text:style-name="T88">, as well as cities such as </text:span><text:a xlink:type="simple" xlink:href="https://sd11.senate.ca.gov/news/landmark-bill-ban-extreme-masking-local-federal-law-enforcement-heads-governor" text:style-name="Internet_20_link" text:visited-style-name="Visited_20_Internet_20_Link"><text:span text:style-name="T50">Chicago and Albuquerque</text:span></text:a><text:span text:style-name="T88">, which have proposed their own bills to ban law enforcement’s use of masks.</text:span></text:p>
      <text:p text:style-name="P20"><text:span text:style-name="T88">Some officials, including Burbank Mayor Nikki Perez, </text:span><text:a xlink:type="simple" xlink:href="https://friedman.house.gov/media/in-the-news/la-times-new-bill-congress-would-bar-federal-immigration-agents-covering-their-0" text:style-name="Internet_20_link" text:visited-style-name="Visited_20_Internet_20_Link"><text:span text:style-name="T50">argued</text:span></text:a><text:span text:style-name="T88"> that without knowing the facial identity of an officer, a person may not know if they’re being detained or kidnapped. Perez referred to an incident in her city where a man, who was not a federal officer, confronted a woman asking to see her personal documents.</text:span></text:p>
      <text:p text:style-name="P78"><text:span text:style-name="T152">Assemblymember Isaac Bryan, a Democrat from Los Angeles and a co-author of the bill, told SFGATE that the masking bill is just one of many efforts lawmakers have made to protect against targeted immigrant communities. He did not say whether he thinks the governor will sign the bill. </text:span> </text:p>
      <text:p text:style-name="P53">“<text:span text:style-name="T184">I can’t speak for the governor, but I know there’s likely nobody across the country who has more directly taken on the Trump admin than he has,” Bryan said in a phone call. </text:span></text:p>
      <text:p text:style-name="P22">Similarly, Wiener, according to Erik Mebust, his communications director, did not say which way the governor will decide but said this week Newsom  has “shown tremendous leadership” on immigration issues and “this bill is an opportunity to continue that leadership.”</text:p>
      <text:p text:style-name="P78"><text:line-break/><text:span text:style-name="T154">ICE Considered Evacuating Chicago-Area Facility Following Immigration Protests (UPDATE)</text:span></text:p>
      <text:p text:style-name="P56">Homeland security communications show officials wanted to move operations after a protest in which demonstrators said they were hit with tear gas.</text:p>
      <text:p text:style-name="P49"><text:span text:style-name="T89">By </text:span><text:a xlink:type="simple" xlink:href="https://www.huffpost.com/author/dave-jamieson" text:style-name="Internet_20_link" text:visited-style-name="Visited_20_Internet_20_Link"><text:span text:style-name="T52">Dave Jamieson</text:span></text:a></text:p>
      <text:p text:style-name="P57">Sep 21, 2025,</text:p>
      <text:p text:style-name="P47"><text:span text:style-name="Strong_20_Emphasis"><text:span text:style-name="T89">UPDATE: 8:45 p.m. ―</text:span></text:span><text:span text:style-name="T90"> After initially planning to temporarily close the Broadview facility, the Department of Homeland Security decided Sunday to keep it open and operational, according to agency communications. A DHS spokesperson said allegations the facility was being evacuated were “false.”</text:span></text:p>
      <text:p text:style-name="P276"><text:span text:style-name="Strong_20_Emphasis"><text:span text:style-name="T89">PREVIOUSLY</text:span></text:span><text:span text:style-name="T90">: The Trump administration plans to evacuate an Immigration and Customs Enforcement facility outside Chicago that has become the site of protests over the president’s immigration crackdown in the city, according to Department of Homeland Security communications viewed by HuffPost.</text:span></text:p>
      <text:p text:style-name="P47"><text:soft-page-break/><text:span text:style-name="T90">ICE officials are expected to take detainees and equipment out of the facility in suburban Broadview, where demonstrators said they were </text:span><text:a xlink:type="simple" xlink:href="https://www.cnn.com/2025/09/19/us/ice-chicago-protests-broadview" office:target-frame-name="_blank" xlink:show="new" text:style-name="Internet_20_link" text:visited-style-name="Visited_20_Internet_20_Link"><text:span text:style-name="T53">tear-gassed and arrested</text:span></text:a><text:span text:style-name="T90"> on Friday, and move them to a different ICE location. It isn’t clear how many detainees are held in Broadview, or when operations would resume there.</text:span></text:p>
      <text:p text:style-name="P278">The decision to abruptly relocate staff underscores the impromptu nature of ICE’s surge in cities where it may not have the necessary infrastructure in place to safely hold detainees or handle protests. Chicago is one of several Democratic strongholds where Donald Trump has promised to boost deportations and take a hard line on crime.</text:p>
      <text:section text:style-name="Sect1" text:name="public-good-placeholder">
        <text:p text:style-name="P141"/>
      </text:section>
      <text:p text:style-name="P278">DHS, which includes ICE, did not immediately respond to a request for comment Sunday.</text:p>
      <text:p text:style-name="P47"><text:span text:style-name="T90">The agency has said it has arrested </text:span><text:a xlink:type="simple" xlink:href="https://apnews.com/article/trump-immigration-deportation-ice-chicago-arrests-a09921fedd10489f08a4073abe31345e" office:target-frame-name="_blank" xlink:show="new" text:style-name="Internet_20_link" text:visited-style-name="Visited_20_Internet_20_Link"><text:span text:style-name="T53">nearly 550 people</text:span></text:a><text:span text:style-name="T90"> over the past two weeks as part of the operation known as “Midway Blitz.” The arrests follow similar swells in Los Angeles and Washington, D.C., with more promised in Boston and elsewhere.</text:span></text:p>
      <text:p text:style-name="P276"><text:span text:style-name="T90">The influx of masked agents roving the streets has frightened immigrant communities in these cities, and led to pushback against the administration’s hardline tactics. Demonstrators have been showing up at the Broadview office outside Chicago for weeks, </text:span><text:a xlink:type="simple" xlink:href="https://www.nytimes.com/2025/09/19/us/politics/ice-protests-chicago.html?smid=nytcore-ios-share&amp;referringSource=articleShare&amp;fbclid=IwY2xjawM88cBleHRuA2FlbQIxMQBicmlkETE5aVdndUpDQ09MdlNPdGxpAR5HwdxuS9gfcdr_QI31uonyVZ403qm7bNC-c4_fDBd79UTMBNChHV1jmF_HdA_aem_zQ2ft3_pYRwPvKwfPiMU-A" office:target-frame-name="_blank" xlink:show="new" text:style-name="Internet_20_link" text:visited-style-name="Visited_20_Internet_20_Link"><text:span text:style-name="T53">calling for it to be shut down</text:span></text:a><text:span text:style-name="T90">.</text:span></text:p>
      <text:p text:style-name="P278">Dozens of protesters arrived at the facility early Friday morning, when they believed detainees were being removed for deportation. Kat Abughazaleh, a journalist who’s declared a run for Congress, said she was thrown to the ground and hit with pepper balls after blocking a van.</text:p>
      <text:p text:style-name="P47"><text:soft-page-break/><text:span text:style-name="T84">“</text:span><text:span text:style-name="T90">This facility is committing crimes against humanity,” Abughazaleh told HuffPost in an </text:span><text:a xlink:type="simple" xlink:href="https://www.huffpost.com/entry/congressional-candidate-kat-abughazaleh-thrown-to-the-ground-by-ice-officer_n_68cd98c1e4b02387cfec02ad" office:target-frame-name="_blank" xlink:show="new" text:style-name="Internet_20_link" text:visited-style-name="Visited_20_Internet_20_Link"><text:span text:style-name="T53">interview</text:span></text:a><text:span text:style-name="T90"> Friday. “It is a processing facility, so people are not supposed to be held for more than 12 hours at a time. They are being held for days or even weeks at a time. It’s horrific.”</text:span></text:p>
      <text:p text:style-name="P278">A DHS spokesperson alleged protesters had thrown tear gas cans, rocks and bottles and slashed the tires of agency vehicles. Sixteen arrests were made, said DHS Assistant Secretary Tricia McLaughlin.</text:p>
      <text:p text:style-name="P280">“<text:span text:style-name="T185">Secretary [Kristi] Noem’s message to rioters is clear: you will not stop us or slow us down. ICE will continue to enforce the law,” McLaughlin said.</text:span></text:p>
      <text:p text:style-name="P47"><text:span text:style-name="T90">Daniel Biss, the Democratic mayor of the Chicago suburb Evanston, accused ICE agents of driving a van into the group protesters he was part of, calling it a “violent show of force” in a </text:span><text:a xlink:type="simple" xlink:href="https://x.com/DanielBiss/status/1969055769568964687" office:target-frame-name="_blank" xlink:show="new" text:style-name="Internet_20_link" text:visited-style-name="Visited_20_Internet_20_Link"><text:span text:style-name="T53">video post</text:span></text:a><text:span text:style-name="T90"> on X.</text:span></text:p>
      <text:p text:style-name="P280">“<text:span text:style-name="T185">They are trying to intimidate us, to stop us from standing up and being a part of a nonviolent resistance, and we will not be intimidated,” Biss said.</text:span></text:p>
      <text:p text:style-name="P78"><text:span text:style-name="T155">The protest on Friday included Illinois Lt. Gov. Juliana Stratton, an ally of Democratic Gov. J.B. Pritzker, whose administration has promised to resist Trump’s crackdown in Chicago.</text:span> </text:p>
      <text:p text:style-name="P47"><text:span text:style-name="T84">“</text:span><text:span text:style-name="T90">We are seeing the Constitution being stomped upon,” Stratton </text:span><text:a xlink:type="simple" xlink:href="https://www.youtube.com/watch?v=TnGtwzuRP2U" office:target-frame-name="_blank" xlink:show="new" text:style-name="Internet_20_link" text:visited-style-name="Visited_20_Internet_20_Link"><text:span text:style-name="T53">told CBS Chicago</text:span></text:a><text:span text:style-name="T90">. “All of us need to be speaking with moral clarity and saying this is not right.”</text:span></text:p>
      <text:p text:style-name="P276"><text:span text:style-name="T90">An ICE official recently told The Associated Press that there was “</text:span><text:a xlink:type="simple" xlink:href="https://www.pbs.org/newshour/nation/more-than-400-arrests-made-so-far-in-chicago-area-enforcement-operation-top-ice-official-says" office:target-frame-name="_blank" xlink:show="new" text:style-name="Internet_20_link" text:visited-style-name="Visited_20_Internet_20_Link"><text:span text:style-name="T53">not an end date in sight</text:span></text:a><text:span text:style-name="T90">” for the Chicago operation.</text:span></text:p>
      <text:p text:style-name="P78"/>
      <text:h text:style-name="P87" text:outline-level="1"><text:soft-page-break/>Video shows ICE with 5-year-old girl while agents attempt to arrest her father</text:h>
      <text:h text:style-name="P41" text:outline-level="2">The Department of Homeland Security said the father ignored directions to pull over and “abandoned” his daughter.</text:h>
      <text:h text:style-name="P45" text:outline-level="4">By Matt Lavietes | NBC News <text:span text:style-name="T1">•</text:span> <text:span text:style-name="T187">Published September 22, 2025 </text:span><text:span text:style-name="T3">•</text:span><text:span text:style-name="T187"> Updated on September 23, 2025</text:span></text:h>
      <text:p text:style-name="P60">A video obtained by Telemundo Nueva Inglaterra shows Immigration and Customs Enforcement with a 5-year-old girl, whose mother says she is autistic, while agents attempted to arrest her father near their Massachusetts home.</text:p>
      <text:p text:style-name="P281"><text:bookmark text:name="anchor-6ed0b0"/>The video, provided to Telemundo Nueva Inglaterra by the girl’s mother, depicts the girl sitting beside an SUV with three agents nearby outside of her home in Leominster, Massachusetts, last Tuesday. Her father at the time was inside.</text:p>
      <text:p text:style-name="P281">The girl’s mother told Telemundo — which is owned and operated by NBCUniversal, the parent company of NBC News — that her husband called her while he was driving with their daughter shortly before the incident and told her he thought he was being followed.</text:p>
      <text:p text:style-name="P281"><text:bookmark text:name="anchor-315ac5"/>Her husband, Edward Hip Mejia, drove home and “managed to run back into the parking lot of my house,” she said, and her daughter as a result was left with the agents.</text:p>
      <text:p text:style-name="P282"><text:bookmark text:name="anchor-4e0c6c"/>“<text:span text:style-name="T189">They took my daughter, she’s 5-years-old. She has autism spectrum,” the girl’s mother is heard saying to agents in the video. “Give me my daughter back.”</text:span></text:p>
      <text:p text:style-name="P281"><text:bookmark text:name="anchor-873857"/>Department of Homeland Security Assistant Secretary Tricia McLaughlin said Mejia “ignored law enforcement emergency lights to pull over and drove back to his house. He fled from the car, gave officers the double middle finger, and darted inside his house. He abandoned his 5-year-old daughter in the car. Officers helped rescue the child and called local police to report the abandonment.”</text:p>
      <text:p text:style-name="P60">Across the U.S., people are describing their encounters with ICE agents as they pursue parents and others as part of President Donald Trump’s crackdown on immigration.</text:p>
      <text:p text:style-name="P281"><text:bookmark text:name="anchor-7241d3"/><text:soft-page-break/>Mejia is originally from Guatemala and has lived in the United States for about 25 years, according to his wife, who asked that her name not be published. The pair share two children who were born in the U.S., she said.</text:p>
      <text:p text:style-name="P281"><text:bookmark text:name="anchor-76d65b"/>The video appears to show authorities outside the home communicating with the father.</text:p>
      <text:p text:style-name="P282"><text:bookmark text:name="anchor-850df5"/>“<text:span text:style-name="T189">Is that your daughter? Come here so I can see those IDs,” a man who appears to be an immigration agent can be heard saying in the video.</text:span></text:p>
      <text:p text:style-name="P282"><text:bookmark text:name="anchor-beb91d"/>“<text:span text:style-name="T189">Hey, I can give it through the door,” Mejia is heard saying in response.</text:span></text:p>
      <text:p text:style-name="P281"><text:bookmark text:name="anchor-c98b71"/>The agent then points to the ground in front of himself and tells Mejia he can give the ID to him “right here.”</text:p>
      <text:p text:style-name="P277"><text:bookmark text:name="anchor-3f6612"/><text:a xlink:type="simple" xlink:href="https://www.nbcboston.com/news/local/ice-agents-held-5-year-old-girl-outside-leominster-home-to-get-father-to-surrender-family-says/3813686/" office:target-frame-name="_blank" xlink:show="new" text:style-name="Internet_20_link" text:visited-style-name="Visited_20_Internet_20_Link"><text:span text:style-name="T56">NBC Boston reported</text:span></text:a><text:span text:style-name="T94"> that local police then arrived at the scene, recovered the child and returned her to her family. She is doing well, her mom told Telemundo.</text:span></text:p>
      <text:p text:style-name="P281"><text:bookmark text:name="anchor-f4b66e"/>The Leominster Police Department did not immediately return a request for comment.</text:p>
      <text:p text:style-name="P281"><text:bookmark text:name="anchor-0bf1ff"/>Authorities came back to the home two days later and detained Mejia, according to his wife. He is currently being held at an ICE detention center in Plymouth, she said.</text:p>
      <text:p text:style-name="P282"><text:bookmark text:name="anchor-ab4fa0"/>“<text:span text:style-name="T189">Officers came out behind my house, arrested him, took him away,” she told Telemundo. “We are not criminals.”</text:span></text:p>
      <text:p text:style-name="P21"><text:bookmark text:name="anchor-0dd78a"/><text:span text:style-name="Emphasis"><text:span text:style-name="T95">Correction: An earlier version of this article mischaracterized the activities of ICE agents in the video. The article has been updated.</text:span></text:span></text:p>
      <text:p text:style-name="P78"/>
      <text:h text:style-name="P88" text:outline-level="1">ICE officer said his injuries were 'nothing major' after deadly shooting near Chicago, video shows</text:h>
      <text:h text:style-name="P185" text:outline-level="2">The immigration agent’s partner said he suffered a “knee injury” and “some lacerations to his hands,” according to police body camera footage obtained by the Chicago Sun-Times. But the feds reported he was “seriously injured” before he fatally shot Silverio Villegas González.</text:h>
      <text:p text:style-name="P153"><text:span text:style-name="T96">By  </text:span><text:a xlink:type="simple" xlink:href="https://chicago.suntimes.com/authors/tom-schuba" text:style-name="Internet_20_link" text:visited-style-name="Visited_20_Internet_20_Link"><text:span text:style-name="T57">Tom Schuba</text:span></text:a><text:span text:style-name="T96"> and </text:span><text:a xlink:type="simple" xlink:href="https://chicago.suntimes.com/authors/nader-issa" text:style-name="Internet_20_link" text:visited-style-name="Visited_20_Internet_20_Link"><text:span text:style-name="T57">Nader Issa</text:span></text:a></text:p>
      <text:p text:style-name="P314"><text:soft-page-break/> </text:p>
      <text:p text:style-name="P316">  <text:span text:style-name="T190">Sept 22, 2025</text:span></text:p>
      <text:p text:style-name="P61">As two federal agents tried to revive a Mexican immigrant who was dying from gunshot wounds, one of them sought to explain the shooting<text:span text:style-name="T5">.</text:span></text:p>
      <text:p text:style-name="P156">“<text:span text:style-name="T191">He tried to run us over,” the U.S. Immigration and Customs Enforcement officer said in body camera footage captured by a Franklin Park cop arriving at the northwest suburban shooting scene Sept. 12.</text:span></text:p>
      <text:p text:style-name="P157">Video obtained by the Chicago Sun-Times shows the blue jeans of the other federal agent were left bloodied and torn, and he told local police that he was “dragged a little bit.”</text:p>
      <text:p text:style-name="P47"><text:span text:style-name="T97">A short time later, </text:span><text:a xlink:type="simple" xlink:href="https://chicago.suntimes.com/immigration/2025/09/12/ice-officer-fatally-shoots-man-during-traffic-stop-in-chicago-suburb-authorities-say" text:style-name="Internet_20_link" text:visited-style-name="Visited_20_Internet_20_Link"><text:span text:style-name="T98">Silverio Villegas González’s body</text:span></text:a><text:span text:style-name="T97"> was moved from the street and into an ambulance by a group of firefighters and paramedics. He was later pronounced dead at Loyola University Medical Center in Maywood, records show.</text:span></text:p>
      <text:p text:style-name="P157">Speaking over a radio, the federal agent who told police that Villegas González tried to use his car as a weapon said his partner had suffered “a left knee injury and some lacerations to his hands.”</text:p>
      <text:p text:style-name="P156">“<text:span text:style-name="T191">Nothing major,” the injured agent said.</text:span></text:p>
      <text:p text:style-name="P156">“<text:span text:style-name="T191">Nothing major,” his partner echoed.</text:span></text:p>
      <text:p text:style-name="P157">Shortly after the shooting, the U.S. Department of Homeland Security reported the agent “sustained multiple injuries” and was “seriously injured” when he was “dragged a significant distance” by Villegas González’s car as he fled a traffic stop. DHS officials said the agent had opened fire, fearing for his life.</text:p>
      <text:p text:style-name="P157">The injured agent was eventually taken to a second ambulance, and his partner said he was going to follow behind, video shows. DHS said his condition was soon stabilized.</text:p>
      <text:p text:style-name="P156">“<text:span text:style-name="T191">I think we’re good, man,” the second agent said as he began to drive off. “Just shooken up a little.”</text:span></text:p>
      <text:p text:style-name="P155"><text:span text:style-name="T97">As streets were blocked off and nearby schools were placed on lockdown after the shooting, </text:span><text:a xlink:type="simple" xlink:href="https://chicago.suntimes.com/immigration/2025/09/15/silverio-villegas-gonzalez-fatally-shot-by-ice-agents-touched-the-lives-of-so-many-loved-ones-say" text:style-name="Internet_20_link" text:visited-style-name="Visited_20_Internet_20_Link"><text:span text:style-name="T98">news crews and protesters gathered</text:span></text:a><text:span text:style-name="T97"> behind police tape nearby.</text:span></text:p>
      <text:p text:style-name="P157">Demonstrators banged drums and chanted, while a member of the media asked Franklin Park Police Director Michael Witz if police would be fielding questions.</text:p>
      <text:p text:style-name="P157">At one point, Witz explained to his officers that local cops wouldn’t be investigating the shooting. “It’s a federal shooting, you’re not going to investigate a federal officer,” Witz says.</text:p>
      <text:p text:style-name="P157">DHS spokesperson Tricia McLaughlin said protocol calls for the “appropriate investigative agency” to initially review ICE shootings. But she didn’t answer questions about the body camera videos or say <text:soft-page-break/>which agency is investigating the Franklin Park shooting, apparently the first by an on-duty ICE official since President Donald Trump returned to the White House in January.</text:p>
      <text:p text:style-name="P157">After another agency’s probe, ICE will follow up and review “every use of force incident and any discharge of an ICE firearm,” she said.</text:p>
      <text:p text:style-name="P157">Dawn Catanzaro, a Franklin Park spokesperson, previously said “the FBI Chicago field office is in charge of the investigation,” referring questions to that agency. An FBI spokesperson previously said the agency responded to the shooting and assisted law enforcement on the scene, but wouldn’t comment on involvement in an ongoing investigation.</text:p>
      <text:p text:style-name="P157">The body camera videos, obtained from Franklin Park police through a public records request, offer the most revelatory look yet at the aftermath of the shooting, which has drawn national attention and continued scrutiny.</text:p>
      <text:p text:style-name="P157">The videos raise new questions about the narrative put forth by DHS, which is leading an ongoing deportation campaign in the Chicago area that has stoked fears and sparked protests.</text:p>
      <text:p text:style-name="P126"><text:bookmark text:name="module-610000"/>This is a developing story. The agents involved have not been publicly identified, and no official action or complaint against the officers involved has been made public. Based on currently available information, the Chicago Sun-Times is blurring the faces of the ICE agents in the video and images. The Sun-Times is continuing to report on this incident. <text:span text:style-name="T172">Updated Sept. 23, 2025.</text:span></text:p>
      <text:p text:style-name="P157">The driver of the truck that was struck by Villegas González’s car told police that Villegas González reversed when the federal agents cut him off and tried to take him into custody, video shows. The truck driver said he assumed that Villegas González was shot before the collision, and he recalled hearing at least one gunshot.</text:p>
      <text:p text:style-name="P156">“<text:span text:style-name="T191">I don’t know if they shot him before and that’s why he crashed into me,” the driver told Franklin Park officers. “Because there should have been no reason for him to crash into me, he could’ve just gone to the left.”</text:span></text:p>
      <text:p text:style-name="P157">Doubts have been cast on ICE’s narrative of the traffic stop that started the encounter. A witness said he was driving past as Villegas González’s sedan swerved into the semitractor-trailer and two agents approached the crash, but the witness said he didn’t see Villegas González dragging one of the agents behind his car.</text:p>
      <text:p text:style-name="P155"><text:span text:style-name="T97">Meanwhile, the feds have largely been silent on the incident since it happened, </text:span><text:a xlink:type="simple" xlink:href="https://chicago.suntimes.com/the-watchdogs/2025/09/15/pritzker-governor-immigration-franklin-park-ice-agent-fatal" text:style-name="Internet_20_link" text:visited-style-name="Visited_20_Internet_20_Link"><text:span text:style-name="T98">drawing criticism from Gov. JB Pritzker</text:span></text:a><text:span text:style-name="T97"> for a lack of transparency.</text:span></text:p>
      <text:p text:style-name="P155"><text:span text:style-name="T97">The two federal agents involved in Villegas González’s arrest </text:span><text:a xlink:type="simple" xlink:href="https://chicago.suntimes.com/the-watchdogs/2025/09/16/ice-body-cameras-deadly-shooting-silverio-villegas-gonzalez-chicago" text:style-name="Internet_20_link" text:visited-style-name="Visited_20_Internet_20_Link"><text:span text:style-name="T98">weren’t wearing body cameras</text:span></text:a><text:span text:style-name="T97"> during the deadly shooting. A program requiring them was scrapped by the Trump administration, the Chicago Sun-Times has reported.</text:span></text:p>
      <text:p text:style-name="P157"><text:soft-page-break/>Mourners at a vigil for Villegas González said days after his death that the 38-year-old father and cook from Michoacán, Mexico, was a “devoted father” of two and “kind soul.” He was his two children’s caretaker and had dropped off one of his kids at school minutes before he was shot, according to U.S. Rep. Delia Ramirez, D-Ill.</text:p>
      <text:p text:style-name="P155"><text:span text:style-name="T97">Pritzker has called for a “full, factual accounting of what’s happened.” Mexican President Claudia Sheinbaum </text:span><text:a xlink:type="simple" xlink:href="https://chicago.suntimes.com/immigration/2025/09/17/mexican-president-claudia-sheinbuam-fatal-ice-shooting-franklin-park-silverio-villegas-gonzalez" text:style-name="Internet_20_link" text:visited-style-name="Visited_20_Internet_20_Link"><text:span text:style-name="T98">condemned the killing</text:span></text:a><text:span text:style-name="T97">. And Reyna Torres Mendivil, the consul general of Mexico in Chicago, said the Mexican government has requested a ”thorough investigation.”</text:span></text:p>
      <text:p text:style-name="P187">“<text:span text:style-name="T191">For everybody to be clear and to have peace of mind, I think it’s important to do that,” Torres Mendivil said.</text:span></text:p>
      <text:p text:style-name="P78"/>
      <text:h text:style-name="P98" text:outline-level="1">Group of workers reportedly detained while working on roof in Naperville, homeowner says</text:h>
      <text:p text:style-name="P274"/>
      <text:p text:style-name="P271"><text:span text:style-name="T8">By</text:span><text:a xlink:type="simple" xlink:href="https://abc7chicago.com/about/newsteam/cate-cauguiran" office:target-frame-name="_self" xlink:show="replace" text:style-name="Internet_20_link" text:visited-style-name="Visited_20_Internet_20_Link">Cate Cauguiran</text:a><text:span text:style-name="T8"> </text:span></text:p>
      <text:p text:style-name="P274"/>
      <text:p text:style-name="P78">NAPERVILLE, Ill. (WLS) -- A Naperville homeowner was left with an unfinished roof and in disbelief after neighbors told his family they believe ICE agents came to his house and detained crew members working on his home.</text:p>
      <text:p text:style-name="P262">The alleged actions happened as ICE has been ramping up its operations in both the city and suburbs.</text:p>
      <text:p text:style-name="P78">"They said all workers were rounded up and just taken away indiscriminately," homeowner Bobby Fischer said. "There was no checking. There was no due diligence in this."</text:p>
      <text:p text:style-name="P262">Fischer and his family were out celebrating his daughter's birthday when his neighbors alerted him to what they called "police activity" around his home.</text:p>
      <text:p text:style-name="P262">"I got frantic texts from my neighbors saying, 'hey are you guys okay? There's a police presence all over your house,'" Fischer said.</text:p>
      <text:p text:style-name="P262">Neighbors told him masked agents, who they believe to be ICE, arrived at his Naperville home around noon and targeted the crew working on his roof.</text:p>
      <text:p text:style-name="P262">"They had to jump off the roof, because to trap them, the agents knocked down the ladders so they could not leave the roof and basically they said either jump or stay up there," Fischer said.</text:p>
      <text:p text:style-name="Text_20_body"><text:span text:style-name="Strong_20_Emphasis"><text:span text:style-name="T8">RELATED |</text:span></text:span><text:span text:style-name="T8"> </text:span><text:a xlink:type="simple" xlink:href="https://abc7chicago.com/live-updates/chicago-federal-intervention-latest-president-trumps-immigration-enforcement-possible-national-guard-deployment-live-updates/17758521/" text:style-name="Internet_20_link" text:visited-style-name="Visited_20_Internet_20_Link">Chicago federal intervention: Tracking surge in immigration enforcement operations | Live updates</text:a></text:p>
      <text:p text:style-name="P262">Fischer said five of the six crew members jumped down and ran. He said one of his neighbors told him one of the crew members injured his leg before he was detained.</text:p>
      <text:p text:style-name="P262">What shocked Fischer the most was how agents allegedly detained another crew member who ran out of fear.</text:p>
      <text:p text:style-name="P262"><text:soft-page-break/>"My neighbors witnessed two agents chasing one guy down the street in a residential area, guns drawn," Fischer said. "A roofer running for his life."</text:p>
      <text:p text:style-name="P262">Fischer said a photo was captured of the roofer after he was detained at gunpoint.</text:p>
      <text:p text:style-name="Text_20_body"><text:span text:style-name="Strong_20_Emphasis"><text:span text:style-name="T8">RELATED |</text:span></text:span><text:span text:style-name="T8"> </text:span><text:a xlink:type="simple" xlink:href="https://abc7chicago.com/post/cook-county-leaders-denounce-presence-ice-agents-chicago-amid-operation-midway-blitz-immigration-crackdown/17833103/" text:style-name="Internet_20_link" text:visited-style-name="Visited_20_Internet_20_Link">Cook County leaders denounce presence of ICE agents in Chicago area</text:a></text:p>
      <text:p text:style-name="P262">He says five of the six crew members were taken into custody and the one that remained hid up on the roof.</text:p>
      <text:p text:style-name="P262">Fischer later learned from the owner of the company that all five of the detained workers were documented.</text:p>
      <text:p text:style-name="P262">"This is just people trying to make a living and you're harming us, the homeowners," Fischer said. "This isn't a business, this isn't you raided a factory. This is a home that you surrounded with guns. I have children I don't want that here. There was no reason for it to be here."</text:p>
      <text:p text:style-name="P262">ABC7 has reached out to ICE multiple times, but have not received a reply.</text:p>
      <text:p text:style-name="P262"><text:line-break/><text:span text:style-name="T158">Penn study finds increased rates of cardiac related deaths among incarcerated individuals</text:span></text:p>
      <text:p text:style-name="P129"><text:line-break/></text:p>
      <text:p text:style-name="P106"><text:span text:style-name="T100">By </text:span><text:a xlink:type="simple" xlink:href="https://www.thedp.com/staff/sameeksha-panda" text:style-name="Internet_20_link" text:visited-style-name="Visited_20_Internet_20_Link"><text:span text:style-name="T58">Sameeksha Panda</text:span></text:a><text:span text:style-name="T100"> </text:span><text:span text:style-name="T99">09/21/25</text:span><text:span text:style-name="T8"> </text:span></text:p>
      <text:p text:style-name="P107"> <text:span text:style-name="T192">recent study by Penn researchers found that one-third of deaths among incarcerated individuals in the United States were caused by cardiovascular disease.</text:span></text:p>
      <text:p text:style-name="P150"><text:span text:style-name="T101">The </text:span><text:a xlink:type="simple" xlink:href="https://www.ahajournals.org/doi/full/10.1161/JAHA.125.040983#:~:text=and%20ethnic%20groups.-,Results,per%20100%20000%20in%202019." office:target-frame-name="_blank" xlink:show="new" text:style-name="Internet_20_link" text:visited-style-name="Visited_20_Internet_20_Link"><text:span text:style-name="T59">study</text:span></text:a><text:span text:style-name="T101">, which was published in The Journal of the American Heart Association, examined how incarceration affects cardiovascular outcomes using health records from state prison systems over a 19-year period. Looking at more than 18,000 cardiac deaths, the researchers found that cardiovascular mortality rates, when age-adjusted, have increased since 2012 for those incarcerated in U.S. state prison systems.</text:span></text:p>
      <text:p text:style-name="P151">In a written statement to The Daily Pennsylvanian, lead author Lauren Eberly, assistant professor of medicine at the Perelman School of Medicine, noted the increase was “particularly striking” given that mortality rates of cardiovascular disease — the leading cause of death for Americans — among the overall population have decreased from 1999 to 2023. </text:p>
      <text:p text:style-name="P152">“<text:span text:style-name="T192">Given the large proportion of the population that is incarcerated at any given time in the United States, the health care provided in prison can have significant public health implications,” Eberly wrote.</text:span></text:p>
      <text:p text:style-name="P106"><text:span text:style-name="T101">The United States </text:span><text:a xlink:type="simple" xlink:href="https://ldi.upenn.edu/our-work/research-updates/penn-ldi-researchers-warn-of-rising-cardiac-deaths-in-prisons/" office:target-frame-name="_blank" xlink:show="new" text:style-name="Internet_20_link" text:visited-style-name="Visited_20_Internet_20_Link"><text:span text:style-name="T59">leads the world in incarceration rates,</text:span></text:a><text:span text:style-name="T101"> and more than half of these individuals serve in state prisons. </text:span></text:p>
      <text:p text:style-name="P151">Eberly stated that this study was inspired by her experience treating “justice-involved” individuals in her Philadelphia-based cardiology clinic. She noticed a number of her patients developed cardiovascular <text:soft-page-break/>disease while incarcerated but weren’t receiving the proper treatment or medications for their conditions. </text:p>
      <text:p text:style-name="P151">She decided to study this further in hopes of highlighting the health inequities caused by incarceration and advocating for better implementation of cardiovascular care for this population.</text:p>
      <text:p text:style-name="P151">Eberly highlighted several key findings from the study: Among incarcerated individuals who died from cardiovascular disease, 19% had not received a medical evaluation, 31% had not undergone diagnostic testing, and 27% had never received medical treatment for the condition during their incarceration.</text:p>
      <text:p text:style-name="P151">Additionally, nearly a quarter of these deaths resulted from a condition that developed after admission to prison — most of them occurred after 10 years served.</text:p>
      <text:p text:style-name="P152">“<text:span text:style-name="T192">While prisons are legally obligated to provide adequate medical care to those incarcerated, this study and my experience treating my patients have demonstrated that the system is falling short,” Eberly wrote.</text:span></text:p>
      <text:p text:style-name="P151">Eberly and her colleagues also found that Black incarcerated individuals were more likely than white individuals to die from cardiovascular causes and were statistically less likely to receive medical care for the conditions that led to their deaths.</text:p>
      <text:p text:style-name="P152">“<text:span text:style-name="T192">Mass incarceration is a sociopolitical driver of health inequities. Given the racialization of mass incarceration, dismantling carceral structures that perpetuate health inequities is necessary,” Eberly wrote.</text:span></text:p>
      <text:p text:style-name="P151">Eberly highlighted the current gap in federal regulations governing health care standards in prison systems, emphasizing that “comprehensive” standardized guidelines for cardiovascular screening, evaluation, and management were needed.</text:p>
      <text:p text:style-name="P108">She pointed out that current Medicaid and Medicare coverage policies do not include health care services for incarcerated individuals, and that enacting policies to expand coverage could improve the quality of care.</text:p>
      <text:p text:style-name="P151">In the future, Eberly hopes to conduct a qualitative study collecting patient feedback on their experiences receiving care while being incarcerated. She aims for this to lead to “improved transparency and public reporting of quality care metrics across all prison systems.”</text:p>
      <text:p text:style-name="P151">Other authors contributing to the study included assistant professors of cardiovascular medicine Ashwin Nathan and Sameed Khatana. Along with Eberly, both Nathan and Khatana are senior fellows at the Penn Leonard Davis Institute of Health Economics.</text:p>
      <text:h text:style-name="P112" text:outline-level="1">Camp East Montana: Another ICE Jail Kristi Noem Doesn’t Want Congress to See</text:h>
      <text:h text:style-name="P304" text:outline-level="3">Escobar rips ICE for stonewalling oversight at Trump’s desert mega-jail.</text:h>
      <text:p text:style-name="P47"><text:a xlink:type="simple" xlink:href="https://substack.com/@pablo" text:style-name="Internet_20_link" text:visited-style-name="Visited_20_Internet_20_Link"><text:span text:style-name="T8">Pablo Manríquez</text:span></text:a></text:p>
      <text:p text:style-name="P274">Sep 26, 2025</text:p>
      <text:p text:style-name="P109"><text:span text:style-name="T45">WASHINGTON — Rep. Veronica Escobar (D-Texas) accused the Department of Homeland Security and Immigration and Customs Enforcement of stonewalling lawful congressional oversight at the </text:span><text:soft-page-break/><text:span text:style-name="T45">new Camp East Montana detention center on Fort Bliss, raising alarms about what she called “illegal” obstruction and dangerous conditions inside the still-unfinished facility.</text:span> </text:p>
      <text:p text:style-name="P109">In a sharply worded letter Friday to DHS Secretary Kristi Noem and Acting ICE Director Todd Lyons, Escobar said her staff’s September 23 inspection visit was abruptly canceled—less than 24 hours after being confirmed—under the vague justification of “operational tempos.” She warned that the move violates Section 527 of federal law, which guarantees members of Congress access to detention facilities for oversight.</text:p>
      <text:p text:style-name="P251">“This is an unacceptable response from an agency that is currently in violation of the law and illegally barring Members of Congress and their staff from their oversight duties,” Escobar wrote.</text:p>
      <text:p text:style-name="P109">The El Paso congresswoman, who has been a leading critic of Trump administration detention policies, detailed a pattern of ICE obstruction since Camp East Montana opened in August. Initial tour requests were denied on alleged safety grounds, even as migrants were already being held on-site. During visits that did take place in August, Escobar and her staff reported rotting food, foul drinking water, insufficient medical care, and broken communication systems.</text:p>
      <text:p text:style-name="P14"><text:span text:style-name="T8">Her account matches a </text:span><text:span text:style-name="Emphasis"><text:span text:style-name="T8">Washington Post</text:span></text:span><text:span text:style-name="T8"> investigation earlier this month documenting at least 60 federal standards violations, including detainees without access to functioning toilets, sinks, or adequate space, and staff failing to monitor medical conditions.</text:span></text:p>
      <text:p text:style-name="P15">Escobar’s office says it has 21 unanswered case inquiries with ICE about detainees at the facility and has yet to receive responses to formal questions submitted on September 3. Among them: staffing levels as the camp scales to 5,000 beds, details of food vendors, water safety testing, and why detainees’ legal calls routinely go unanswered.</text:p>
      <text:p text:style-name="P15">The congresswoman has set deadline of October 3 for DHS and ICE to respond.</text:p>
      <text:p text:style-name="P15">The Trump administration’s Camp East Montana, described by advocates as “Alligator Alcatraz in the desert,” has quickly become a flashpoint in the immigration wars. For Escobar, who represents El Paso, the issue is personal:</text:p>
      <text:p text:style-name="P251">“My staff and I observed serious issues… detainees told us about being served rotten food and raised urgent concerns over the quality of the drinking water, which they reported had a bad smell and made them feel sick,” she wrote.</text:p>
      <text:p text:style-name="P15">With construction still ongoing, detainees remain inside a facility federal watchdogs and lawmakers alike are calling unsafe, opaque, and unlawfully shielded from scrutiny.</text:p>
      <text:h text:style-name="P113" text:outline-level="1"><text:soft-page-break/>What Happens When Trump Tries to Cancel the Election?</text:h>
      <text:h text:style-name="P307" text:outline-level="3">Here's how we stop it from happening.</text:h>
      <text:p text:style-name="P47"><text:a xlink:type="simple" xlink:href="https://substack.com/@chrisarmitage1" text:style-name="Internet_20_link" text:visited-style-name="Visited_20_Internet_20_Link"><text:span text:style-name="T8">Christopher Armitage</text:span></text:a></text:p>
      <text:p text:style-name="P274">Sep 26, 2025</text:p>
      <text:p text:style-name="P106"><text:span text:style-name="Emphasis"><text:span text:style-name="T8">Bottom Line Up Front (B.L.U.F.)</text:span></text:span></text:p>
      <text:p text:style-name="P14"><text:span text:style-name="Emphasis"><text:span text:style-name="T8">States need to pass these laws immediately, before it’s too late. If Trump runs for a third term in violation of the 22nd Amendment, or if he attempts to cancel or indefinitely postpone elections, your state needs laws already on the books that automatically ban not just him but any political party that nominates or supports a constitutionally ineligible candidate from your state’s ballot.</text:span></text:span></text:p>
      <text:p text:style-name="P14"><text:span text:style-name="Emphasis"><text:span text:style-name="T8">Don’t wait for the crisis to hit. A party that backs someone who violates the Constitution’s term limits or attempts to prevent the constitutional transfer of power has forfeited its legitimacy. States control their own ballot access laws. Pass these laws preemptively. Make it automatic. Make them choose between Trump and appearing on the ballot at all. That’s how you enforce the Constitution when federal systems won’t. Call, email, and shout this at your state legislators today.</text:span></text:span></text:p>
      <text:p text:style-name="P311"/>
      <text:p text:style-name="P15">The Justice Department now openly pursues cases against the President’s political opponents. The Supreme Court has embraced unitary executive theory. Protesters are officially labeled as terrorists. These are observable facts. Given this reality, I have a simple question. If Trump and Republicans decided to cancel the next election, who would stop them? In a literal sense, what would the mechanism be? Is the hope of elected officials growing a spine the only thing between us and the final stage of an autocratic takeover.</text:p>
      <text:p text:style-name="P15">We need to stop pretending the old safeguards still exist. When the President controls who gets prosecuted and the Supreme Court affirms his authority to do so, we’re watching the end stages of democratic collapse. The question now is whether anyone can physically stop it.</text:p>
      <text:p text:style-name="P15">Let me be precise. In America today, practically every single person who could arrest corrupt federal officials for federal crimes ultimately reports to those same officials. State prosecutors can charge state crimes, but they cannot enter federal property to make arrests.</text:p>
      <text:p text:style-name="P15">The White House, federal courthouses, military bases remain off limits without federal permission. Given recent Supreme Court rulings on executive authority, this has become a central challenge to accountability. So we need to examine the real question. Who, specifically, arrests a President who refuses to leave office when the people with federal authority to do so answer to him?</text:p>
      <text:p text:style-name="P15"><text:soft-page-break/>Who arrests the FBI Director if he refuses an illegal order? The Inspector General can investigate but cannot arrest. The Deputy Director? Same problem. The entire FBI structure, over 37,000 personnel including 13,623 special agents, ultimately answer to one person. Title 28, Section 533 of the U.S. Code makes this explicit. The Attorney General, appointed by the President, controls all FBI functions.</text:p>
      <text:p text:style-name="P15">The U.S. Marshals Service enforces federal law. They protect judges. They track fugitives. They have approximately 3,900 deputies. But the Director of the U.S. Marshals is appointed by the President. The Marshals operate under the Attorney General. Every Marshal’s authority flows from the executive branch they would need to hold accountable.</text:p>
      <text:p text:style-name="P15">The Capitol Police have arrest authority and more than 2,300 officers. They report to Congress, not the President. But to arrest the President, they’d need to enter the White House grounds. The Secret Service controls those grounds and reports to the President.</text:p>
      <text:p text:style-name="P15">The Supreme Court? Federal law enforcement could theoretically arrest a Justice. In 1969, Justice Abe Fortas resigned under threat of criminal investigation. But who would order that arrest today? The Attorney General who serves at the President’s pleasure.</text:p>
      <text:p text:style-name="P15">State law enforcement has no federal jurisdiction. Even for state crimes, they cannot enter federal property without permission. The White House, federal courthouses, military bases are all off limits. Permission comes from federal authorities who report to the President.</text:p>
      <text:p text:style-name="P15">The military? The Posse Comitatus Act explicitly prevents military involvement in domestic law enforcement, though Trump has repeatedly violated this restriction despite court rulings against him. Soldiers swear both to “support and defend the Constitution” and to “obey the orders of the President.”</text:p>
      <text:p text:style-name="P15">When those conflict, they’re supposed to refuse unlawful orders. But we’ve already seen the military follow legally questionable directives. Article II, Section 2 makes him Commander in Chief, and in practice, that’s been the oath that wins.</text:p>
      <text:p text:style-name="P15">History shows us what happens when power actually changes hands, and the pattern is surprisingly consistent. In South Korea in 2017, President Park Geun-hye controlled the government but not the Office of the Prosecutor General, a deliberately independent institution created after dictatorship. When Prosecutor Park Young-soo issued the arrest warrant, he needed one thing. Military neutrality. The military refused to intervene. Without military backing, President Park surrendered. Four hours from warrant to custody.</text:p>
      <text:p text:style-name="P109">Romania in 1989 tells a similar story. Nicolae Ceaușescu ruled for 24 years through the Securitate. On December 21, crowds turned hostile during his speech. He ordered the military to fire. Defense Minister Vasile Milea refused and was found dead. The military switched sides. By December 25, Ceaușescu was executed. Four days from speech to execution.</text:p>
      <text:p text:style-name="P15">Peru in 2000 demonstrated another path. Alberto Fujimori controlled courts, congress, and the military. His mistake was leaving the country. Once in Japan, he faxed his resignation. Without physical <text:soft-page-break/>presence, control evaporated. When he attempted to return via Chile in 2005, Chilean police arrested him. Twenty-five years in prison.</text:p>
      <text:p text:style-name="P15">These stories show the process of how power actually changes hands and these stories don’t generally involve inspiring tales of democracy prevailing. In every case, the military or security forces had to switch sides or stay neutral.</text:p>
      <text:p text:style-name="P15">The American system presents unique paradoxes that make these best case scenarios unlikely. The FBI Director serves at the pleasure of the President. No tenure protection, no for-cause requirement. In 2017, James Comey learned this during an FBI recruitment speech from television news.</text:p>
      <text:p text:style-name="P15">The military oath contains a contradiction. Soldiers swear to “support and defend the Constitution against all enemies, foreign and domestic.” They also swear to “obey the orders of the President.” When the President becomes the domestic enemy, which oath wins? The military’s consistent answer is that they follow the chain of command.</text:p>
      <text:p text:style-name="P15">The smart observer may think to ask about State prosecutors role in preventing full blown autocratic election theft. The fact is that while State prosecutors can charge state crimes, they cannot arrest federal officials on federal property. A New York prosecutor with a valid warrant cannot enter the White House. The Secret Service would stop them at the gate. This is protocol.</text:p>
      <text:p text:style-name="P15">The inspector general system supposedly provides oversight. Seventy-three inspectors general across the federal government. In 2020, five were fired in six weeks. The rest understood the message. IGs write reports; they cannot make arrests.</text:p>
      <text:p text:style-name="P15">Even if Democrats somehow win the House in 2026 midterms, despite Republican states and the federal government having a blank check to gerrymander districts, suppress votes, and intimidate voters, impeachment means nothing without conviction. Conviction requires two-thirds of the Senate. That’s 67 senators. Democrats would need such an overwhelming, unprecedented victory that it’s essentially impossible. The facts alone make removal through impeachment an oligarch backed fantasy.</text:p>
      <text:p text:style-name="P15">Here’s the bureaucratic reality. A U.S. Marshal with a lawful arrest warrant for the President walks to the White House gates. The Secret Service denies entry. Their job is protecting the President from all threats, including legal ones. Two federal agents, both following lawful orders, facing each other. The one inside wins.</text:p>
      <text:p text:style-name="P15">Given this reality, we need to forget waiting for federal salvation and recognize that states have actual power. State attorneys general can prosecute state crimes including tax fraud, money laundering, and state RICO violations. State convictions survive federal pardons. Georgia, New York, Michigan, any state with jurisdiction can act.</text:p>
      <text:p text:style-name="P15">States control banking licenses, insurance regulations, and business charters. New York regulates Wall Street. Delaware controls 67% of Fortune 500 companies. California regulates Silicon Valley. States can investigate, suspend, and revoke. No federal override exists for state banking regulations. Enforce the laws that exist and penalize corruption; things will get better. Even more ambitiously, ban corporate <text:soft-page-break/>backed candidates from having their names printed on ballots and make them run as write ins. Corruption is the problem and we can doggedly pursue it to reclaim our nation.</text:p>
      <text:p text:style-name="P15">States can form binding interstate compacts without federal approval. Twenty states could coordinate simultaneous prosecutions, share intelligence, and freeze assets together. We have multiple models for legal interstate compacts, now we just apply them to prosecutorial coordination.</text:p>
      <text:p text:style-name="P15">Governors command their National Guard until federalized. The President needs specific legal justification to federalize. Multiple governors refusing simultaneously creates a legitimacy crisis no signature solves. The Guard has weapons, training, and state constitutional authority. For this to work, Governors must be proactive in their actions. Make it impossible to activate your states national guard for illegal and unconstitutional purposes.</text:p>
      <text:p text:style-name="P15">States retain their own constitutions, courts, and enforcement power. When federal systems are captured, coordinated state resistance becomes crucial. Twenty-three states acting simultaneously creates an enforcement crisis no federal government can easily resolve.</text:p>
      <text:p text:style-name="P15">Republican states have ignored federal authority for years without consequence. Democratic states must be equally willing to act first and litigate later, daring the federal government to try enforcing its will against half the country at once.</text:p>
      <text:p text:style-name="P15">If you’re waiting for “the system” to stop this, you’re waiting for something that doesn’t exist. Your state can act. Make it.</text:p>
      <text:p text:style-name="P109">References</text:p>
      <text:p text:style-name="P15">Chenoweth, E., &amp; Stephan, M. J. (2011). *Why civil resistance works: The strategic logic of nonviolent conflict*. Columbia University Press.</text:p>
      <text:p text:style-name="P15">Council of the Inspectors General on Integrity and Efficiency. (2024). *Annual report to the President and Congress FY2024*. https://www.ignet.gov/sites/default/files/files/CIGIE%20Annual%20Report%20to%20the%20President%20FY2024_FINAL.pdf</text:p>
      <text:p text:style-name="P15">Delaware Division of Corporations. (2024). *Annual report statistics*. https://corp.delaware.gov/stats/</text:p>
      <text:p text:style-name="P15">Federal Bureau of Investigation. (2025). *A review of the President’s fiscal year 2025 budget request for the Federal Bureau of Investigation* [Congressional testimony]. https://www.fbi.gov/news/testimony/a-review-of-the-president-s-fiscal-year-2025-budget-request-for-the-federal-bureau-of-investigation</text:p>
      <text:p text:style-name="P15">National Popular Vote. (2024). *Status of National Popular Vote bill in each state*. https://www.nationalpopularvote.com/state-status</text:p>
      <text:p text:style-name="P15">*Posse Comitatus Act*, 18 U.S.C. § 1385 (2021). https://www.law.cornell.edu/uscode/text/18/1385</text:p>
      <text:p text:style-name="P15"><text:soft-page-break/>*Title 28—Judiciary and Judicial Procedure*, 28 U.S.C. § 533 (2024). https://uscode.house.gov/view.xhtml?req=granuleid:USC-prelim-title28-section533&amp;num=0&amp;edition=prelim</text:p>
      <text:p text:style-name="P15">United States Capitol Police. (2024). *Current numbers*. https://www.uscp.gov/media-center/statistics/current-numbers</text:p>
      <text:p text:style-name="P15">United States Department of Justice. (2024). *Organization, mission and functions manual: United States Marshals Service*. https://www.justice.gov/doj/organization-mission-and-functions-manual-united-states-marshals-service</text:p>
      <text:p text:style-name="P15">United States Marshals Service. (2024). *About the U.S. Marshals Service*.</text:p>
      <text:p text:style-name="P78">https://www.usmarshals.gov/</text:p>
      <text:p text:style-name="P109"><text:line-break/><text:span text:style-name="T179">Activism and speech as "terrorism"</text:span></text:p>
      <text:h text:style-name="P307" text:outline-level="3">Same old song, but now at even more dangerous and deafening volume </text:h>
      <table:table table:name="Table3" table:style-name="Table3">
        <table:table-column table:style-name="Table3.A"/>
        <table:table-row>
          <table:table-cell table:style-name="Table3.A1" office:value-type="string">
            <table:table table:name="Table4" table:style-name="Table4">
              <table:table-column table:style-name="Table4.A"/>
              <table:table-row>
                <table:table-cell table:style-name="Table4.A1" office:value-type="string">
                  <table:table table:name="Table5" table:style-name="Table5">
                    <table:table-column table:style-name="Table5.A"/>
                    <table:table-row>
                      <table:table-cell table:style-name="Table5.A1" office:value-type="string">
                        <text:p text:style-name="P257"><text:a xlink:type="simple" xlink:href="https://substack.com/@cochiseregionalnews" office:target-frame-name="_blank" xlink:show="new" text:style-name="Internet_20_link" text:visited-style-name="Visited_20_Internet_20_Link"><text:span text:style-name="T193">Cochise Regional News</text:span></text:a></text:p>
                      </table:table-cell>
                    </table:table-row>
                  </table:table>
                  <table:table table:name="Table6" table:style-name="Table6">
                    <table:table-column table:style-name="Table6.A"/>
                    <table:table-row>
                      <table:table-cell table:style-name="Table6.A1" office:value-type="string">
                        <text:p text:style-name="P258">Sep 26</text:p>
                      </table:table-cell>
                    </table:table-row>
                  </table:table>
                  <text:p text:style-name="P259"/>
                </table:table-cell>
              </table:table-row>
              <table:table-row>
                <table:table-cell table:style-name="Table4.A1" office:value-type="string">
                  <text:p text:style-name="P260"/>
                </table:table-cell>
              </table:table-row>
            </table:table>
            <text:p text:style-name="P260"/>
          </table:table-cell>
        </table:table-row>
      </table:table>
      <text:p text:style-name="P109"/>
      <text:p text:style-name="P106"><text:span text:style-name="T8">I know it’s been quiet at </text:span><text:span text:style-name="Emphasis"><text:span text:style-name="T8">CRN</text:span></text:span><text:span text:style-name="T8"> for a while. We’re deep in the weeds of our </text:span><text:a xlink:type="simple" xlink:href="https://substack.com/redirect/75d8ecc6-939b-423b-a5fd-f897fe4199df?j=eyJ1IjoiNWZ3d3M5In0.GhlAew5WhJnf-M9KSt-8CkcFujXL__Hv0zlz897H6h0" office:target-frame-name="_blank" xlink:show="new" text:style-name="Internet_20_link" text:visited-style-name="Visited_20_Internet_20_Link"><text:span text:style-name="T16">“The Big Takeover”</text:span></text:a><text:span text:style-name="T8"> investigative series, which we will be getting out to you relatively soon. Thank you for your patience. </text:span></text:p>
      <text:p text:style-name="P110">In recent days, President Donald Trump has issued an executive order and memorandum, designating certain activist groups as “domestic terrorists” and directing federal, as well as state/local task force partners, to target these groups.</text:p>
      <text:p text:style-name="P285"><text:span text:style-name="T31">Plenty of </text:span><text:span text:style-name="Emphasis"><text:span text:style-name="T31">CRN’s</text:span></text:span><text:span text:style-name="T31"> readers have strong opinions on Trump. Whatever your thoughts on the man and his administration are, try to set those aside and consider the ramifications of such presidential actions for whatever your preferred flavor of constitutionally-protected speech or activism may be.</text:span></text:p>
      <text:p text:style-name="P286">Here is the relevant order and memo:</text:p>
      <text:p text:style-name="P286">-- https://www.whitehouse.gov/presidential-actions/2025/09/designating-antifa-as-a-domestic-terrorist-organization/</text:p>
      <text:p text:style-name="P286">-- https://www.whitehouse.gov/presidential-actions/2025/09/countering-domestic-terrorism-and-organized-political-violence/</text:p>
      <text:p text:style-name="P286">In the wake of Turning Point USA founder Charlie Kirk’s killing and a recent assault on an U.S. Immigration and Customs Enforcement (ICE) facility, the president, through these actions, is apparently striving to target protected political speech and assembly, as well as civil disobedience (which may violate the law, but is not classed as “terrorism”), as “terrorism.” The executive order and memorandum widely condemn protests as “riots” and “obstruction,” and describe organizing, discussion, and dissemination of information as an insidious network of terrorist radicalization and support.</text:p>
      <text:p text:style-name="P286"><text:soft-page-break/>Further, these documents clearly intend to pile groups such as Black Lives Matter, immigrants rights groups, or potentially any other critical activist or group, as “antifa”-- which the president now claims is synonymous with “domestic terrorism.”</text:p>
      <text:p text:style-name="P286">[Note: this is the same president who, just earlier this year, pardoned nearly 1,600 individuals who were criminally convicted in relation to the violent January 6, 2021 insurrection.]</text:p>
      <text:p text:style-name="P286">This is not to condone any of the actual criminal activity described in these presidential actions, but it is important to note that this executive order and memo cast a very broad and ill-defined net over a very wide set of activities-- many of which may be constitutionally protected. In so doing, the president is aiming to bring the full weight of state, local, and federal government (as well as certain classes of criminal charges) down on his critics.</text:p>
      <text:p text:style-name="P285"><text:span text:style-name="T31">Given that both of these presidential actions cite “obstruction” of ICE, or other federal law enforcement, activities as an apparent nexus to “terrorism,” it may be worth giving our </text:span><text:a xlink:type="simple" xlink:href="https://substack.com/redirect/75d8ecc6-939b-423b-a5fd-f897fe4199df?j=eyJ1IjoiNWZ3d3M5In0.GhlAew5WhJnf-M9KSt-8CkcFujXL__Hv0zlz897H6h0" office:target-frame-name="_blank" xlink:show="new" text:style-name="Internet_20_link" text:visited-style-name="Visited_20_Internet_20_Link"><text:span text:style-name="T32">first installment of “The Big Takeover” series</text:span></text:a><text:span text:style-name="T31"> a read.</text:span></text:p>
      <text:p text:style-name="P286">This reporting details secret plans and proposals created by a subgroup of Project 2025. The goal of these efforts, in a nutshell, was to drastically restructure and militarize domestic law enforcement— nationwide— under the command of the president. This proposed restructuring will ensure that Trump has the machinery in place to target immigrants and crack down on those who oppose him.</text:p>
      <text:p text:style-name="P286">And, given the clear intent of these orders to target activists, you may want to give this reporting a read:</text:p>
      <text:p text:style-name="P285"><text:span text:style-name="T31">-- </text:span><text:a xlink:type="simple" xlink:href="https://substack.com/redirect/9c6fa46d-54df-424f-89ce-24161114eafa?j=eyJ1IjoiNWZ3d3M5In0.GhlAew5WhJnf-M9KSt-8CkcFujXL__Hv0zlz897H6h0" office:target-frame-name="_blank" xlink:show="new" text:style-name="Internet_20_link" text:visited-style-name="Visited_20_Internet_20_Link"><text:span text:style-name="T32">“Arizona Counterterrorism Agencies Monitor Police Victims, Ignore Right Wing Threats,”</text:span></text:a><text:span text:style-name="T31"> (Beau Hodai, </text:span><text:span text:style-name="Emphasis"><text:span text:style-name="T31">Phoenix New Times</text:span></text:span><text:span text:style-name="T31">, October 2020).</text:span></text:p>
      <text:p text:style-name="P285"><text:span text:style-name="T31">-- </text:span><text:a xlink:type="simple" xlink:href="https://substack.com/redirect/4ae4d754-a357-4552-8269-2d61cb7ed0ab?j=eyJ1IjoiNWZ3d3M5In0.GhlAew5WhJnf-M9KSt-8CkcFujXL__Hv0zlz897H6h0" office:target-frame-name="_blank" xlink:show="new" text:style-name="Internet_20_link" text:visited-style-name="Visited_20_Internet_20_Link"><text:span text:style-name="T32">“Dissent or Terror: How the Nation’s Counter Terrorism Apparatus, in Partnership with Corporate America, Turned on Occupy Wall Street,”</text:span></text:a><text:span text:style-name="T31"> (Beau Hodai, Center for Media and Democracy, May 2013).</text:span></text:p>
      <text:p text:style-name="P286">As you will see in this reporting, the post-9/11 counter terrorism system has long targeted lawful political activism and protected speech/assembly. And, it does seem as if there is a longstanding bias in this community against the political left, and in favor of the political right.</text:p>
      <text:p text:style-name="P286">Further, in case you think federal and state agencies are above manufacturing “terrorist” threats for their own political gain, give this one a read:</text:p>
      <text:p text:style-name="P285"><text:span text:style-name="T31">-- </text:span><text:a xlink:type="simple" xlink:href="https://substack.com/redirect/0e28f3fd-e927-40bb-a6b0-ba4a5ba35151?j=eyJ1IjoiNWZ3d3M5In0.GhlAew5WhJnf-M9KSt-8CkcFujXL__Hv0zlz897H6h0" office:target-frame-name="_blank" xlink:show="new" text:style-name="Internet_20_link" text:visited-style-name="Visited_20_Internet_20_Link"><text:span text:style-name="T32">“Arizona’s Manufactured Terrorism Threat,”</text:span></text:a><text:span text:style-name="T31"> (Beau Hodai, </text:span><text:span text:style-name="Emphasis"><text:span text:style-name="T31">The Progressive</text:span></text:span><text:span text:style-name="T31">, May 2017).</text:span></text:p>
      <text:p text:style-name="P286">The above reporting on these subjects details events that took place under both the Obama and first Trump administration (and this is to say nothing of the FBI’s long history of targeting protected activities through the era of J. Edgar Hoover and beyond).</text:p>
      <text:p text:style-name="P285"><text:span text:style-name="T31">Consider the implications of these facts, and this standing law enforcement culture, in light of our current administration, the nation’s current political atmosphere, and the plans discussed in our recent and ongoing </text:span><text:a xlink:type="simple" xlink:href="https://substack.com/redirect/75d8ecc6-939b-423b-a5fd-f897fe4199df?j=eyJ1IjoiNWZ3d3M5In0.GhlAew5WhJnf-M9KSt-8CkcFujXL__Hv0zlz897H6h0" office:target-frame-name="_blank" xlink:show="new" text:style-name="Internet_20_link" text:visited-style-name="Visited_20_Internet_20_Link"><text:span text:style-name="T32">“Big Takeover”</text:span></text:a><text:span text:style-name="T31"> reporting.</text:span></text:p>
      <text:p text:style-name="P286">Consider the implication of these facts, and this standing law enforcement culture, in light of the president’s recent actions-- which has also included the administration’s recent indictments of a number of political adversaries.</text:p>
      <text:p text:style-name="P286">Whatever you think of Trump, look at these facts and consider the potential cost to our nation.</text:p>
      <text:p text:style-name="P286"><text:soft-page-break/>THANK YOU FOR YOUR ATTENTION TO THIS MATTER!</text:p>
      <text:p text:style-name="P286">Beau Hodai,</text:p>
      <text:p text:style-name="P285"><text:span text:style-name="Emphasis"><text:span text:style-name="T31">Cochise Regional News</text:span></text:span><text:span text:style-name="T31">-- September 25, 2025</text:span></text:p>
      <text:p text:style-name="P285"><text:span text:style-name="T31">P.S. you may also want to check out this recent reporting from Stephen Lemons on </text:span><text:a xlink:type="simple" xlink:href="https://substack.com/redirect/1cd2678f-91ee-437b-b13c-80eb5fee2fe6?j=eyJ1IjoiNWZ3d3M5In0.GhlAew5WhJnf-M9KSt-8CkcFujXL__Hv0zlz897H6h0" office:target-frame-name="_blank" xlink:show="new" text:style-name="Internet_20_link" text:visited-style-name="Visited_20_Internet_20_Link"><text:span text:style-name="T32">Cochise County homeboy Brandon Judd</text:span></text:a><text:span text:style-name="T31">.</text:span></text:p>
      <text:p text:style-name="P285"><text:span text:style-name="T31">Lemons’ reporting is part of the Arizona Watchdog Project, which our “Big Takeover” series is a part of as well, in partnership with </text:span><text:span text:style-name="Emphasis"><text:span text:style-name="T31">Phoenix New Times</text:span></text:span><text:span text:style-name="T31">.</text:span></text:p>
      <text:h text:style-name="P114" text:outline-level="1">Free Speech Does Not Mean I Am Required To Engage Terrible Ideas</text:h>
      <text:h text:style-name="P310" text:outline-level="3">The talking point taking root amongst the pundit class is that we must treat all ideas and positions equally and engage their proponents in good faith. That is equally insulting and absurd.</text:h>
      <text:p text:style-name="P47"><text:a xlink:type="simple" xlink:href="https://substack.com/@lettersfromthewasteland" text:style-name="Internet_20_link" text:visited-style-name="Visited_20_Internet_20_Link"><text:span text:style-name="T8">Thad Zajac</text:span></text:a></text:p>
      <text:p text:style-name="P274">Sep 26, 2025</text:p>
      <text:p text:style-name="P106"><text:span text:style-name="T8">A common theme of the post-Charlie Kirk assassination dialogue has been the idea that “we need to engage on issues in good faith” and “we need to have civil dialogue, especially about the issues that divide us.” What I find to be particularly </text:span><text:span text:style-name="Strong_20_Emphasis"><text:span text:style-name="T8">wild </text:span></text:span><text:span text:style-name="T8">is that Ezra Klein, a Jewish center-left opinion writer for the </text:span><text:span text:style-name="Emphasis"><text:span text:style-name="T8">New York Times</text:span></text:span><text:span text:style-name="T8">, has especially dug in on this issue, and I have yet to find any evidence of the obvious query being placed in front of him: </text:span><text:span text:style-name="Emphasis"><text:span text:style-name="T8">Do you believe that you should have civil dialogue with somebody who shouts “Death to all Jews?” Would you have civil dialogue with an SS ober-gruppenfũhrer?</text:span></text:span></text:p>
      <text:p text:style-name="P14"><text:span text:style-name="T8">Extreme example? Of course it is. But it’s not unrealistic, especially in this current environment where anti-Semitism has been building to a fever pitch for a decade, where Israel’s government is prosecuting a campaign of genocide in Gaza, where anyone who looks Hispanic can be detained by our modern-day Gestapo known as ICE, and where the government is talking about transgender people being stripped of constitutional rights using language that sounds </text:span><text:span text:style-name="Strong_20_Emphasis"><text:span text:style-name="T8">exactly like Nazis talking about Jews in 1935 Germany.</text:span></text:span></text:p>
      <text:p text:style-name="P14"><text:span text:style-name="Strong_20_Emphasis"><text:span text:style-name="T8">We are not required to confer legitimacy upon evil ideas, nor should we be.</text:span></text:span><text:span text:style-name="T8"> If you think that black women are less intelligent genetically, leave. If you think we should let the government force critics off the airwaves because they don’t like it, that’s unconstitutional and by virtue of that, it is also illegitimate. If you think that we should be allowed to deport people to concentration camps or torture sites, what the fuck is wrong with you? That is not an idea that deserves to be taken seriously and it should not be treated as such.</text:span></text:p>
      <text:p text:style-name="P14"><text:span text:style-name="T8">If you think the President is a king with no accountability, when we literally founded this nation on the premise of </text:span><text:span text:style-name="Strong_20_Emphasis"><text:span text:style-name="T8">not</text:span></text:span><text:span text:style-name="T8"> answering to a king, no matter what the MAGA Six on the Supreme Court says, that is </text:span><text:soft-page-break/><text:span text:style-name="T8">not a serious, legitimate idea. If you believe that millions of doctors engaged in a conspiracy to cover up a small percentage of children getting autism from vaccines, and the truth tellers are a long-term drug addicted narcissist and a mediocre actress, seek help. You’re arguing for a position with no evidence, against decades of scientific study, </text:span><text:span text:style-name="Strong_20_Emphasis"><text:span text:style-name="T8">and one in which the disease predates the supposed causation</text:span></text:span><text:span text:style-name="T8">, and I’m supposed to treat those positions equally?</text:span></text:p>
      <text:p text:style-name="P14"><text:span text:style-name="T8">Oh, before I forget, </text:span><text:a xlink:type="simple" xlink:href="https://www.nytimes.com/2025/09/26/business/media/daily-caller-opinion-violence.html" text:style-name="Internet_20_link" text:visited-style-name="Visited_20_Internet_20_Link"><text:span text:style-name="T9">should I take this seriously? Is this a position deserving of engagement?</text:span></text:a></text:p>
      <text:p text:style-name="P215">“<text:span text:style-name="T173">Is this a call for violence?” the third paragraph says. “Yes. Explicitly it is.”</text:span></text:p>
      <text:p text:style-name="P215">“<text:span text:style-name="T173">I want blood in the streets,” he added in the column, which ran with the headline “Enough Is Enough … I Choose VIOLENCE!”</text:span></text:p>
      <text:p text:style-name="P111">Mr. Ingersoll also lays out specific situations in which he says violence should be used. If a progressive activist takes a sign away at a public debate, “She gets instantly clotheslined,” Mr. Ingersoll wrote. “I don’t care if police are present. Do it anyway. In fact, be wildly disproportionate.”</text:p>
      <text:p text:style-name="P215">“<text:span text:style-name="T173">Measure it in blood if necessary,” he added. “Change requires pain, and you’re either taking it or inflicting it.”</text:span></text:p>
      <text:p text:style-name="P14"><text:span text:style-name="T8">This has been the last thirty years of conservative politics and the entire right-wing media project: advancing false statements, bad faith critiques, racist pathologies, conspiracies about expertise, with the occasional call for full-blown violence. It is all aimed at tearing down every foundational piece of society that allows for a functional nation, and for what? Why have they pushed this so hard, and destroyed so much of the fabric that keeps America together? So billionaires can become trillionaires? So a bunch of racist white Southerners who still aren’t over losing the Civil War can run the country—and claim the mantle of Jesus while doing it? So Peter Thiel, one of the </text:span><text:span text:style-name="Emphasis"><text:span text:style-name="T8">Afrikaner </text:span></text:span><text:span text:style-name="T8">claque of right-wing racist chuds from that ugly apartheid family tree, can force AI down our throats because “the antichrist will destroy us if we don’t?”</text:span></text:p>
      <text:p text:style-name="P15">We, as Americans, have been fed a gospel of hate by bad actors who wish to keep us divided while they ravage this planet, deplete our resources, and will then flee to their bunker complexes where they’ve got the ability to wait out the collapse of society. Mark Zuckerberg, Elon Musk, Peter Thiel, Larry Ellison, Eric Schmidt, David Sacks, Jeff Bezos—they are plundering our wealth and our resources. They are spending ungodly amounts of cash to convince us to connive in our own destruction. The AI data centers are destroying water tables and polluting small towns. They program their AI products to <text:soft-page-break/>reflect their credo of greed, hate and selfishness. They force it into our lives through Microsoft Copilot and Google Gemini and Grok and ChatGPT and every other shoddy, half-baked, ill-designed “intelligence” showing up in places we do not need it and in ways we did not ask for.</text:p>
      <text:p text:style-name="P14"><text:span text:style-name="T8">It has utterly shocked me that there has not been more reporting on the fact that Musk, Sacks, Thiel, and Roelof Botha (grandson of the last apartheid foreign minister of South Africa) co-founded PayPal together. Thiel was born in divided Germany and grew up in a community in South Africa where they greeted each other with Heil Hitler salutes. Musk went to all-white schools in Pretoria, with a deeply racist father (who still lives there) and a grandfather who helped architect apartheid in the country before dying in a plane crash. Botha is the descendant of another founding family of apartheid and continues to argue that </text:span><text:span text:style-name="Emphasis"><text:span text:style-name="T8">Afrikaners</text:span></text:span><text:span text:style-name="T8"> are the real victims of that nasty half-century in human history. Sacks was born in South Africa and then grew up in Tennessee in a South African expat community known for its racism and opposition to civil rights.</text:span></text:p>
      <text:p text:style-name="P14"><text:span text:style-name="T8">These are the people who put the money into the “institutes” and “think tanks” and other nonprofits that churn out the sort of crap Charlie Kirk loved to peddle on social media, on his speaking tours, and on his podcast. He wasn’t the only one, just a particularly skilled practitioner of this trade. These outlets swarm people with tawdry, ignorant, and downright angry ideas that influence our discourse through their sheer volume and frequency. Steve Bannon, the godfather of the current methods for purveying this junk (and indeed, the owner of the media outlet that hosted Kirk’s show daily), </text:span><text:a xlink:type="simple" xlink:href="https://archive.ph/BfuVs" text:style-name="Internet_20_link" text:visited-style-name="Visited_20_Internet_20_Link"><text:span text:style-name="T9">said in 2018</text:span></text:a><text:span text:style-name="T8">, “The opposition party [Democrats] don’t matter. The real opposition is the media, and the way to deal with that is to flood the zone with shit.” In other words, </text:span><text:span text:style-name="Emphasis"><text:span text:style-name="T8">they can’t fact check you if you overwhelm them with too much to fact check.</text:span></text:span></text:p>
      <text:p text:style-name="P15">They want us always arguing, always angry, always divided, while they reduce our arable land, destroy our freshwater sources, kill off undesirables through wars and police state actions, and turn shared resources into a distant memory. This is why they are advocating for these “techzone cities” or “government-free zones.” It’s the next step. Create parts of the planet where there is no authority but their whims, where they don’t have to pay taxes, where there’s no public utilities, where they control everything. DOGE came and went, having permanently wrecked the parts of our government that ameliorate the terrible conditions of those in poverty, in resource-poor regions, who suffer from famine and war. They wrecked people’s faith in their basic programs like Medicaid and Social Security. Once they’ve destroyed the alternative, it’s a lot easier to force you to accept their feudalistic society.</text:p>
      <text:p text:style-name="P15">People like Ezra Klein need to wake up. If you want civil debate, start with ideas that aren’t designed to destroy civility altogether and people who constantly act in bad faith. Call it out for what it is: bullshit.</text:p>
      <text:h text:style-name="P112" text:outline-level="1">The War Congress Won’t See Coming</text:h>
      <text:h text:style-name="P304" text:outline-level="3">Inside the Collective of Trojan Horse Bills That Strip Congress of Power and Centralizes Power Under the State Department.</text:h>
      <text:p text:style-name="P47"><text:a xlink:type="simple" xlink:href="https://substack.com/@dissentinbloom" text:style-name="Internet_20_link" text:visited-style-name="Visited_20_Internet_20_Link"><text:span text:style-name="T8">Dissent in Bloom🌼</text:span></text:a></text:p>
      <text:p text:style-name="P274"><text:soft-page-break/>Sep 27, 2025</text:p>
      <text:p text:style-name="P109">Most Americans don’t spend their mornings thinking about the State Department. But it is actually one of the most influential departments of the U.S. government.</text:p>
      <text:p text:style-name="P14"><text:span text:style-name="T8">That is why the Trump Administration </text:span><text:a xlink:type="simple" xlink:href="https://www.msn.com/en-us/news/politics/us-state-department-to-fire-over-1300-employees-as-trump-admin-aims-to-shrink-federal-govt/ar-AA1IqH6J" text:style-name="Internet_20_link" text:visited-style-name="Visited_20_Internet_20_Link"><text:span text:style-name="Strong_20_Emphasis"><text:span text:style-name="T9">gutted over half of the diplomats</text:span></text:span></text:a><text:span text:style-name="T8"> employed there earlier this year. </text:span><text:a xlink:type="simple" xlink:href="https://apnews.com/article/state-department-israel-gaza-firing-1ca1a0cc0ac531b65a7cec262182acd8" text:style-name="Internet_20_link" text:visited-style-name="Visited_20_Internet_20_Link"><text:span text:style-name="Strong_20_Emphasis"><text:span text:style-name="T9">Another member fired in August after Laura Loomer targeted him</text:span></text:span></text:a><text:span text:style-name="Strong_20_Emphasis"><text:span text:style-name="T8">.</text:span></text:span></text:p>
      <text:p text:style-name="P15">What most people don’t realize that behind these concrete walls, the State Department gets to decide who enters the country, who gets to leave, and the people here even play a very real role in when the United States marches American bodies into the war machine.</text:p>
      <text:p text:style-name="P106"><text:span text:style-name="T8">For nearly 250 years, the Constitution (</text:span><text:span text:style-name="Emphasis"><text:span text:style-name="T8">specifically, articles I,II, &amp; III</text:span></text:span><text:span text:style-name="T8">) have divided that power up to protect us. Separation of the three branches of government. It was written to prevent an authoritarian and fascist takeover.</text:span></text:p>
      <text:p text:style-name="P15">The State Department is not just about passports and embassies. It is the front line of America’s foreign policy. It decides how we deal with allies and adversaries, what aid is given or withheld, and how sanctions are enforced. Its negotiations can prevent a war or push one closer.</text:p>
      <text:p text:style-name="P15">When diplomacy fails, the State Department is often the first to signal that military force is on the table. In practice, its cables, reports, and recommendations shape when and where the United States marches into conflict, and whether Congress ever gets the chance to say no.</text:p>
      <text:p text:style-name="P14"><text:span text:style-name="Strong_20_Emphasis"><text:span text:style-name="T8">Currently, only Congress has the power to declare war, fund embassies, approve treaties, and it exists to keep the President in check… </text:span></text:span><text:span text:style-name="Emphasis"><text:span text:style-name="T8">The POTUS obviously has some authority over the state department, too, but it is shared &amp; that balance is the safeguard.</text:span></text:span></text:p>
      <text:h text:style-name="P234" text:outline-level="3"><text:span text:style-name="Strong_20_Emphasis"><text:span text:style-name="T19">But now Trump loyalists in Congress are trying to rip that constitutional safeguard away.</text:span></text:span></text:h>
      <text:section text:style-name="Sect1" text:name="§but-now-trump-loyalists-in-congress-are-trying-to-rip-that-constitutional-safeguard-away">
        <text:h text:style-name="P235" text:outline-level="3"/>
      </text:section>
      <text:p text:style-name="P247"><text:span text:style-name="Emphasis"><text:span text:style-name="Strong_20_Emphasis"><text:span text:style-name="T8">Introducing — </text:span></text:span></text:span><text:a xlink:type="simple" xlink:href="https://www.congress.gov/bill/119th-congress/house-bill/5244/text" text:style-name="Internet_20_link" text:visited-style-name="Visited_20_Internet_20_Link"><text:span text:style-name="Emphasis"><text:span text:style-name="Strong_20_Emphasis"><text:span text:style-name="T9">HR5244</text:span></text:span></text:span></text:a><text:span text:style-name="Emphasis"><text:span text:style-name="Strong_20_Emphasis"><text:span text:style-name="T8">, </text:span></text:span></text:span><text:a xlink:type="simple" xlink:href="https://www.govtrack.us/congress/bills/119/hr5245/text" text:style-name="Internet_20_link" text:visited-style-name="Visited_20_Internet_20_Link"><text:span text:style-name="Emphasis"><text:span text:style-name="Strong_20_Emphasis"><text:span text:style-name="T9">HR5245</text:span></text:span></text:span></text:a><text:span text:style-name="Emphasis"><text:span text:style-name="Strong_20_Emphasis"><text:span text:style-name="T8">, </text:span></text:span></text:span><text:a xlink:type="simple" xlink:href="https://www.congress.gov/bill/119th-congress/house-bill/5246" text:style-name="Internet_20_link" text:visited-style-name="Visited_20_Internet_20_Link"><text:span text:style-name="Emphasis"><text:span text:style-name="Strong_20_Emphasis"><text:span text:style-name="T9">HR5246</text:span></text:span></text:span></text:a><text:span text:style-name="Emphasis"><text:span text:style-name="Strong_20_Emphasis"><text:span text:style-name="T8">, </text:span></text:span></text:span><text:a xlink:type="simple" xlink:href="https://www.congress.gov/bill/119th-congress/house-bill/5247" text:style-name="Internet_20_link" text:visited-style-name="Visited_20_Internet_20_Link"><text:span text:style-name="Emphasis"><text:span text:style-name="Strong_20_Emphasis"><text:span text:style-name="T9">HR5247</text:span></text:span></text:span></text:a><text:span text:style-name="Emphasis"><text:span text:style-name="Strong_20_Emphasis"><text:span text:style-name="T8">, </text:span></text:span></text:span><text:a xlink:type="simple" xlink:href="https://www.congress.gov/bill/119th-congress/house-bill/5248" text:style-name="Internet_20_link" text:visited-style-name="Visited_20_Internet_20_Link"><text:span text:style-name="Emphasis"><text:span text:style-name="Strong_20_Emphasis"><text:span text:style-name="T9">HR5248</text:span></text:span></text:span></text:a><text:span text:style-name="Emphasis"><text:span text:style-name="Strong_20_Emphasis"><text:span text:style-name="T8">, </text:span></text:span></text:span><text:a xlink:type="simple" xlink:href="https://trackbill.com/bill/us-congress-house-bill-5250-to-provide-for-the-foreign-assistance-authority-of-the-department-of-state-and-for-other-purposes/2741794/" text:style-name="Internet_20_link" text:visited-style-name="Visited_20_Internet_20_Link"><text:span text:style-name="Emphasis"><text:span text:style-name="Strong_20_Emphasis"><text:span text:style-name="T9">HR5250</text:span></text:span></text:span></text:a><text:span text:style-name="Emphasis"><text:span text:style-name="Strong_20_Emphasis"><text:span text:style-name="T8">, </text:span></text:span></text:span><text:a xlink:type="simple" xlink:href="https://www.congress.gov/bill/119th-congress/house-bill/5251" text:style-name="Internet_20_link" text:visited-style-name="Visited_20_Internet_20_Link"><text:span text:style-name="Emphasis"><text:span text:style-name="Strong_20_Emphasis"><text:span text:style-name="T9">HR5251</text:span></text:span></text:span></text:a><text:span text:style-name="Emphasis"><text:span text:style-name="Strong_20_Emphasis"><text:span text:style-name="T8">, </text:span></text:span></text:span><text:a xlink:type="simple" xlink:href="https://www.congress.gov/bill/119th-congress/house-bill/5299" text:style-name="Internet_20_link" text:visited-style-name="Visited_20_Internet_20_Link"><text:span text:style-name="Emphasis"><text:span text:style-name="Strong_20_Emphasis"><text:span text:style-name="T9">HR5299</text:span></text:span></text:span></text:a><text:span text:style-name="Emphasis"><text:span text:style-name="Strong_20_Emphasis"><text:span text:style-name="T8">, and </text:span></text:span></text:span><text:a xlink:type="simple" xlink:href="https://www.govtrack.us/congress/bills/119/hr5300/text" text:style-name="Internet_20_link" text:visited-style-name="Visited_20_Internet_20_Link"><text:span text:style-name="Emphasis"><text:span text:style-name="Strong_20_Emphasis"><text:span text:style-name="T9">HR5300</text:span></text:span></text:span></text:a><text:span text:style-name="Emphasis"><text:span text:style-name="Strong_20_Emphasis"><text:span text:style-name="T8">.</text:span></text:span></text:span></text:p>
      <text:p text:style-name="P14"><text:span text:style-name="T8">These are the nine bills that were quietly introduced just this month would dismantle the State Department as we know it. </text:span><text:span text:style-name="Strong_20_Emphasis"><text:span text:style-name="T8">Now I want to be clear these have NOT passed, and you NEED TO CALL YOUR REPS.</text:span></text:span><text:span text:style-name="T8"> If passed, these would remove congressional oversight, </text:span><text:span text:style-name="Strong_20_Emphasis"><text:span text:style-name="T8">and rebuild it under the complete control of a single person — the President of the United States, Donald J. Trump.</text:span></text:span></text:p>
      <text:p text:style-name="P213">This isn’t just bureaucracy. It’s the quiet transfer of war, borders, and freedom into one persons hands.</text:p>
      <text:p text:style-name="P106"><text:soft-page-break/><text:span text:style-name="Strong_20_Emphasis"><text:span text:style-name="T8">You may be asking: </text:span></text:span><text:span text:style-name="T8">But wait, Dissent, I thought congress couldn’t pass unconstitutional laws? Well, Congress can pass a law against the Constitution but whether it sticks depends on whether anyone challenges it, and how the courts rule on the matter. SCOTUS is not exactly ruling for the people right now.</text:span></text:p>
      <text:p text:style-name="P14"><text:span text:style-name="T8">The Supreme Court </text:span><text:a xlink:type="simple" xlink:href="https://www.supremecourt.gov/opinions/24pdf/24a1174_h3ci.pdf" text:style-name="Internet_20_link" text:visited-style-name="Visited_20_Internet_20_Link"><text:span text:style-name="Strong_20_Emphasis"><text:span text:style-name="T9">stood by and ruled the massive diplomat firing earlier this year was allowed to continue</text:span></text:span></text:a><text:span text:style-name="T8"> in July.</text:span></text:p>
      <text:p text:style-name="P311"/>
      <text:h text:style-name="P5" text:outline-level="2">So, What Do The Bills Actually Say?</text:h>
      <text:section text:style-name="Sect1" text:name="§so-what-do-the-bills-actually-say">
        <text:h text:style-name="P2" text:outline-level="2"/>
      </text:section>
      <text:p text:style-name="P14"><text:span text:style-name="Emphasis"><text:span text:style-name="T8">“</text:span></text:span><text:span text:style-name="Emphasis"><text:span text:style-name="Strong_20_Emphasis"><text:span text:style-name="T8">Reauthorization</text:span></text:span></text:span><text:span text:style-name="Emphasis"><text:span text:style-name="T8">,” “</text:span></text:span><text:span text:style-name="Emphasis"><text:span text:style-name="Strong_20_Emphasis"><text:span text:style-name="T8">management reform</text:span></text:span></text:span><text:span text:style-name="Emphasis"><text:span text:style-name="T8">,” “</text:span></text:span><text:span text:style-name="Emphasis"><text:span text:style-name="Strong_20_Emphasis"><text:span text:style-name="T8">efficiency</text:span></text:span></text:span><text:span text:style-name="Emphasis"><text:span text:style-name="T8">.” </text:span></text:span><text:span text:style-name="T8">They almost sound like a good thing — but that’s the trick.</text:span></text:p>
      <text:p text:style-name="P15">They want you to see bureaucratic language and scroll past. But if you open them, you’ll find walls of text, technical jargon, words designed to dull your brain and make you trust that someone else understands it for you.</text:p>
      <text:p text:style-name="P15">They tell you they’re making the government smaller. More efficient.</text:p>
      <text:p text:style-name="P14"><text:span text:style-name="T8">“</text:span><text:span text:style-name="Emphasis"><text:span text:style-name="Strong_20_Emphasis"><text:span text:style-name="T8">Small government</text:span></text:span></text:span><text:span text:style-name="T8">” is just a buzzword or a catchy slogan. Trust me, there is nothing I hate more than mindless paperwork and bullshit when dealing with the government. But that’s not what they’re getting rid of.</text:span></text:p>
      <text:p text:style-name="P15">For them ‘small government’ really means removing anyone who can hold them accountable, until only a tiny handful of hand-picked insiders remain… all of them answering not to the public, but to one man. Trump in this case.</text:p>
      <text:p text:style-name="P15">The cheeseburgers may eventually end him, but the power he hoarded will outlive him. Fascist regimes don’t usually collapse with the leader. They dig in, waiting for the next hand to feed them.</text:p>
      <text:p text:style-name="P213">Most Americans won’t read the bills. The government knows that. The language is often more complex than most Americans can comfortably digest.</text:p>
      <text:p text:style-name="P212"><text:span text:style-name="T24">Most members of Congress won’t either (</text:span><text:a xlink:type="simple" xlink:href="https://nymag.com/intelligencer/article/republicans-admit-they-didnt-read-their-big-beautiful-bill.html" text:style-name="Internet_20_link" text:visited-style-name="Visited_20_Internet_20_Link"><text:span text:style-name="Emphasis"><text:span text:style-name="Strong_20_Emphasis"><text:span text:style-name="T12">just like they didn’t read the big ‘beautiful’ bill they voted for</text:span></text:span></text:span></text:a><text:span text:style-name="T24">). </text:span><text:span text:style-name="Strong_20_Emphasis"><text:span text:style-name="T24">Even though that is quite literally their entire job.</text:span></text:span></text:p>
      <text:h text:style-name="P216" text:outline-level="4"><text:soft-page-break/><text:span text:style-name="Strong_20_Emphasis"><text:span text:style-name="T19">The truth is that each of the nine bills takes on a different piece of the State Department but together they form cohesive plan.</text:span></text:span></text:h>
      <text:section text:style-name="Sect1" text:name="§the-truth-is-that-each-of-the-nine-bills-takes-on-a-different-piece-of-the-state-department-but-together-they-form-cohesive-plan">
        <text:h text:style-name="P242" text:outline-level="4"/>
      </text:section>
      <text:list xml:id="list97932548" text:style-name="L8">
        <text:list-item>
          <text:p text:style-name="P338">Group 1 (HR 5244, HR 5245): Expands the Secretary of State’s powers.</text:p>
        </text:list-item>
        <text:list-item>
          <text:p text:style-name="P342"><text:span text:style-name="T8">Group 2 (HR 5246, HR 5247, HR 5250, HR 5251): Makes sure diplomats follow ‘</text:span><text:span text:style-name="Emphasis"><text:span text:style-name="Strong_20_Emphasis"><text:span text:style-name="T8">white house approved script</text:span></text:span></text:span><text:span text:style-name="T8">’ and puts POTUS/SOS in control of diplomacy, security, and foreign aid.</text:span></text:p>
        </text:list-item>
        <text:list-item>
          <text:p text:style-name="P338">Group 3 (HR 5248, HR 5299): Turns the State Department into an economic weapon.</text:p>
        </text:list-item>
        <text:list-item>
          <text:p text:style-name="P338">Group 4 (HR 5300): Kill reports to congress, blinds Congress for ninety days, hides decisions essentially creating a shadow government.</text:p>
        </text:list-item>
        <text:list-item>
          <text:p text:style-name="P342"><text:span text:style-name="Strong_20_Emphasis"><text:span text:style-name="T8">Each bill takes out a pillar; together the house falls</text:span></text:span></text:p>
        </text:list-item>
      </text:list>
      <text:p text:style-name="P15">H.R. 5300, arguably one of the worst pieces of this package, was an unwanted gift to America from Florida Rep. Brian Mast.</text:p>
      <text:p text:style-name="P15">It ensures that not only does the State Department not need to consult Congress, they can keep decisions hidden for three months. Lawmakers do not get a say. They get told after the fact. This makes the very fabric of the constitution obsolete.</text:p>
      <text:p text:style-name="P14"><text:span text:style-name="Strong_20_Emphasis"><text:span text:style-name="T8">Ninety days is an eternity in foreign policy.</text:span></text:span><text:span text:style-name="T8"> In that window a war can be launched, borders slammed shut, allies abandoned, passports revoked, and aid weaponized, all without a single vote, hearing, or debate.</text:span></text:p>
      <text:p text:style-name="P14"><text:span text:style-name="Emphasis"><text:span text:style-name="T8">Can anyone who supports this explain to me how “</text:span></text:span><text:span text:style-name="Emphasis"><text:span text:style-name="Strong_20_Emphasis"><text:span text:style-name="T8">America First</text:span></text:span></text:span><text:span text:style-name="Emphasis"><text:span text:style-name="T8">” means stripping power from the only branch designed to represent the people and handing it to a single man? Or explain how it serves this country to give the State Department a blank check to operate in total secrecy for ninety days before Congress even learns what has been done?</text:span></text:span></text:p>
      <text:p text:style-name="P212"><text:span text:style-name="Strong_20_Emphasis"><text:span text:style-name="T24">That is not America First. That is Trump First. Heritage First. Billionaire First.</text:span></text:span></text:p>
      <text:h text:style-name="P216" text:outline-level="4"><text:span text:style-name="Strong_20_Emphasis"><text:span text:style-name="T19">And if that doesn’t sound so bad… just look at the record since Trump took office this year.</text:span></text:span></text:h>
      <text:section text:style-name="Sect1" text:name="§and-if-that-doesnt-sound-so-bad-just-look-at-the-record-since-trump-took-office-this-year">
        <text:h text:style-name="P242" text:outline-level="4"/>
      </text:section>
      <text:p text:style-name="P14"><text:span text:style-name="T8">The U.S. military is already striking </text:span><text:a xlink:type="simple" xlink:href="https://en.wikipedia.org/wiki/2025_United_States_strikes_on_Venezuelan_boats" text:style-name="Internet_20_link" text:visited-style-name="Visited_20_Internet_20_Link"><text:span text:style-name="Strong_20_Emphasis"><text:span text:style-name="T9">Venezuelan boats and killing men in international waters</text:span></text:span></text:a><text:span text:style-name="T8"> while the POTUS brags about it to the world on the private social media platform he owns. It’s a launch of war without ever calling it one.</text:span></text:p>
      <text:p text:style-name="P106"><text:span text:style-name="T8">Then, just this week the Secretary of Defense, or rather the “</text:span><text:span text:style-name="Emphasis"><text:span text:style-name="Strong_20_Emphasis"><text:span text:style-name="T8">Secretary of War</text:span></text:span></text:span><text:span text:style-name="T8">” as they have started calling it, Pete Hegseth has abruptly </text:span><text:a xlink:type="simple" xlink:href="https://apnews.com/article/pentagon-hegseth-meeting-military-commanders-4ceb8026bff7c652b08c08e8afb1df99" text:style-name="Internet_20_link" text:visited-style-name="Visited_20_Internet_20_Link"><text:span text:style-name="Strong_20_Emphasis"><text:span text:style-name="T9">summoned top military commanders</text:span></text:span></text:a><text:span text:style-name="T8"> to an emergency meeting in Virginia next week.</text:span></text:p>
      <text:p text:style-name="P14"><text:span text:style-name="T8">That kind of gathering is virtually unheard of </text:span><text:span text:style-name="Strong_20_Emphasis"><text:span text:style-name="T8">and it is alarming</text:span></text:span><text:span text:style-name="T8">. What the hell are they planning that requires every top commander in one room, behind closed doors?</text:span></text:p>
      <text:p text:style-name="P212"><text:soft-page-break/><text:span text:style-name="Strong_20_Emphasis"><text:span text:style-name="T24">Now, think... if this is what it looks like </text:span></text:span><text:span text:style-name="Emphasis"><text:span text:style-name="Strong_20_Emphasis"><text:span text:style-name="T24">with</text:span></text:span></text:span><text:span text:style-name="Strong_20_Emphasis"><text:span text:style-name="T24"> at least some checks still in place, imagine what happens when there’s no oversight at all, and we don’t find out until months after?</text:span></text:span></text:p>
      <text:p text:style-name="P14"><text:span text:style-name="T8">Also buried inside the Trojan horse bill that is H.R. 5300 was a clause that would have allowed the State Department to ban passports for Americans merely accused, not convicted, of “</text:span><text:span text:style-name="Emphasis"><text:span text:style-name="Strong_20_Emphasis"><text:span text:style-name="T8">supporting terrorism.</text:span></text:span></text:span><text:span text:style-name="T8">”</text:span></text:p>
      <text:p text:style-name="P14"><text:span text:style-name="T8">And in an America where anyone outside the circle of alt-right loyalists, or anyone who dares to call for an end to the genocide in Palestine, is smeared as a “</text:span><text:span text:style-name="Emphasis"><text:span text:style-name="Strong_20_Emphasis"><text:span text:style-name="T8">terrorist</text:span></text:span></text:span><text:span text:style-name="T8">” </text:span><text:a xlink:type="simple" xlink:href="https://www.whitehouse.gov/fact-sheets/2025/09/fact-sheet-president-donald-j-trump-designates-antifa-as-a-domestic-terrorist-organization/" text:style-name="Internet_20_link" text:visited-style-name="Visited_20_Internet_20_Link"><text:span text:style-name="Strong_20_Emphasis"><text:span text:style-name="T9">by the President,</text:span></text:span></text:a><text:span text:style-name="T8"> the FBI, the DOJ, and the rest of the supervillains in his cabinet literally every single day, </text:span><text:span text:style-name="Strong_20_Emphasis"><text:span text:style-name="T8">that is beyond chilling.</text:span></text:span></text:p>
      <text:p text:style-name="P247"><text:span text:style-name="Emphasis"><text:span text:style-name="T8">H.R. 5300 — which again was introduced by Rep. Brian Mast, a</text:span></text:span><text:a xlink:type="simple" xlink:href="https://mast.house.gov/israel?" text:style-name="Internet_20_link" text:visited-style-name="Visited_20_Internet_20_Link"><text:span text:style-name="Emphasis"><text:span text:style-name="T9"> proud former VOLUNTEER Israeli solider</text:span></text:span></text:a><text:span text:style-name="Emphasis"><text:span text:style-name="T8"> — also severs U.S. cooperation with parts of the United Nations that dare to name Israel’s genocide in Palestine. This is a man who says that, “</text:span></text:span><text:a xlink:type="simple" xlink:href="https://theintercept.com/2023/11/01/brian-mast-palestinian-civilians-gaza-aid-aipac/" text:style-name="Internet_20_link" text:visited-style-name="Visited_20_Internet_20_Link"><text:span text:style-name="Emphasis"><text:span text:style-name="Strong_20_Emphasis"><text:span text:style-name="T9">No innocent Palestinian civilians</text:span></text:span></text:span></text:a><text:span text:style-name="Emphasis"><text:span text:style-name="T8">” exist while children die of starvation and bombings daily.</text:span></text:span></text:p>
      <text:p text:style-name="P247"><text:span text:style-name="Emphasis"><text:span text:style-name="T8">Tell me, is it America First, or Israel First, Brian? Or maybe it’s really just Brian first, since as of March this year he’d received a ‘gift’ </text:span></text:span><text:a xlink:type="simple" xlink:href="https://truthout.org/articles/foreign-affairs-committee-chair-to-staff-call-west-bank-judea-and-samaria" text:style-name="Internet_20_link" text:visited-style-name="Visited_20_Internet_20_Link"><text:span text:style-name="Emphasis"><text:span text:style-name="Strong_20_Emphasis"><text:span text:style-name="T9">almost a million dollars</text:span></text:span></text:span></text:a><text:span text:style-name="Emphasis"><text:span text:style-name="T8"> from AIPAC all together.</text:span></text:span></text:p>
      <text:p text:style-name="P247"><text:span text:style-name="Strong_20_Emphasis"><text:span text:style-name="T8">This man wanted to take away your passport to give Israel even more power here. I feel like that should be enough for you to look into what they’re doing if you haven’t already.</text:span></text:span></text:p>
      <text:p text:style-name="P106"><text:span text:style-name="T8">It’s also important to bring up that earlier this year, Secretary of State Marco Rubio, </text:span><text:span text:style-name="Strong_20_Emphasis"><text:span text:style-name="T8">the same man who would control this new State Department if these bills pass, </text:span></text:span><text:span text:style-name="T8">secretly </text:span><text:a xlink:type="simple" xlink:href="https://www.aljazeera.com/news/2025/4/18/us-revokes-nearly-1500-student-visas-who-are-the-targets" text:style-name="Internet_20_link" text:visited-style-name="Visited_20_Internet_20_Link"><text:span text:style-name="Strong_20_Emphasis"><text:span text:style-name="T9">revoked the</text:span></text:span></text:a><text:a xlink:type="simple" xlink:href="https://www.aljazeera.com/news/2025/4/18/us-revokes-nearly-1500-student-visas-who-are-the-targets" text:style-name="Internet_20_link" text:visited-style-name="Visited_20_Internet_20_Link"><text:span text:style-name="T9"> </text:span></text:a><text:a xlink:type="simple" xlink:href="https://www.aljazeera.com/news/2025/4/18/us-revokes-nearly-1500-student-visas-who-are-the-targets" text:style-name="Internet_20_link" text:visited-style-name="Visited_20_Internet_20_Link"><text:span text:style-name="Strong_20_Emphasis"><text:span text:style-name="T9">visas of protestors</text:span></text:span></text:a><text:span text:style-name="T8"> and put them in ICE prisons unlawfully.</text:span></text:p>
      <text:p text:style-name="P14"><text:span text:style-name="T8">This was one of the first things I wrote about on this newsletter. </text:span><text:a xlink:type="simple" xlink:href="https://www.newsweek.com/charlie-kirk-rubio-visa-revoked-deportations-state-2130399" text:style-name="Internet_20_link" text:visited-style-name="Visited_20_Internet_20_Link"><text:span text:style-name="Strong_20_Emphasis"><text:span text:style-name="T9">Now he’s doing it again to people who dared to not mourn Charlie Kirk.</text:span></text:span></text:a></text:p>
      <text:p text:style-name="P15">Put those threads together and the message is clear. That was the soft launch. Americans losing their passports was just next on the list. Until they got caught and quickly backtracked.</text:p>
      <text:p text:style-name="P15">And they will try again. They always back down until it’s out of the public eye and pass things when we’re latched onto the next media spectacle.</text:p>
      <text:h text:style-name="Heading_20_4" text:outline-level="4"><text:soft-page-break/><text:span text:style-name="Strong_20_Emphasis"><text:span text:style-name="T19">But you have power. We have power. More than they do. Never forget that. You only lose power when you allow them to take it.</text:span></text:span></text:h>
      <text:h text:style-name="P115" text:outline-level="2">September 10th, 2025</text:h>
      <text:section text:style-name="Sect1" text:name="§september-th">
        <text:h text:style-name="P2" text:outline-level="2"/>
      </text:section>
      <text:p text:style-name="P14"><text:span text:style-name="Strong_20_Emphasis"><text:span text:style-name="T8">That was the day the first round of bills came. Don’t feel bad if you you missed it. You were never meant to see it.</text:span></text:span></text:p>
      <text:p text:style-name="P15">That was the same day we all watched Charlie Kirk get shot in the neck. Our feeds filled with the same footage as headlines erupted. The story swallowed every news cycle, every broadcast, every feed. America couldn’t look away. Myself included.</text:p>
      <text:p text:style-name="P14"><text:span text:style-name="Strong_20_Emphasis"><text:span text:style-name="T8">While the nation’s attention was fixed in one place, something else happened.</text:span></text:span></text:p>
      <text:p text:style-name="P247"><text:span text:style-name="Strong_20_Emphasis"><text:span text:style-name="T8">In six separate states, lawmakers (people who only hold office because Americans put them there to represent us) quietly filed these bills. You can read them above where they’re linked in bolded or underlined text depending on the device you’re on.</text:span></text:span></text:p>
      <text:p text:style-name="P14"><text:span text:style-name="T8">Not bills to serve the public, but to strip power from the people and give it to the president alone. The target this round is the State Department. </text:span><text:span text:style-name="Strong_20_Emphasis"><text:span text:style-name="T8">And it won’t be the last time they chip away at the checks and balances that are supposed to hold our government together.</text:span></text:span></text:p>
      <text:p text:style-name="P218"><text:line-break/><text:span text:style-name="T41">If you want to know who sold you out, start with these names:</text:span></text:p>
      <text:section text:style-name="Sect1" text:name="§if-you-want-to-know-who-sold-you-out-start-with-these-names">
        <text:h text:style-name="P242" text:outline-level="4"/>
      </text:section>
      <text:list xml:id="list808979685" text:style-name="L9">
        <text:list-item>
          <text:p text:style-name="P343"><text:a xlink:type="simple" xlink:href="https://www.congress.gov/member/cory-mills/M001216" text:style-name="Internet_20_link" text:visited-style-name="Visited_20_Internet_20_Link"><text:span text:style-name="T9">Rep. Mills, Cory [R-FL-7]</text:span></text:a><text:span text:style-name="T8"> </text:span><text:span text:style-name="Emphasis"><text:span text:style-name="T8">(Introduced H.R.5244 on 09/10/2025)</text:span></text:span></text:p>
        </text:list-item>
        <text:list-item>
          <text:p text:style-name="P343"><text:a xlink:type="simple" xlink:href="https://www.congress.gov/member/michael-lawler/L000599" text:style-name="Internet_20_link" text:visited-style-name="Visited_20_Internet_20_Link"><text:span text:style-name="T9">Rep. Lawler, Michael [R-NY-17]</text:span></text:a><text:span text:style-name="T8"> </text:span><text:span text:style-name="Emphasis"><text:span text:style-name="T8">(Introduced H.R.5245 on 09/10/2025)</text:span></text:span></text:p>
        </text:list-item>
        <text:list-item>
          <text:p text:style-name="P343"><text:a xlink:type="simple" xlink:href="https://www.congress.gov/member/maria-salazar/S000168" text:style-name="Internet_20_link" text:visited-style-name="Visited_20_Internet_20_Link"><text:span text:style-name="T9">Rep. Salazar, Maria Elvira [R-FL-27]</text:span></text:a><text:span text:style-name="T8"> </text:span><text:span text:style-name="Emphasis"><text:span text:style-name="T8">(Introduced H.R.5246 on 09/10/2025)</text:span></text:span></text:p>
        </text:list-item>
        <text:list-item>
          <text:p text:style-name="P343"><text:a xlink:type="simple" xlink:href="https://www.congress.gov/member/keith-self/S001224" text:style-name="Internet_20_link" text:visited-style-name="Visited_20_Internet_20_Link"><text:span text:style-name="T9">Rep. Self, Keith [R-TX-3]</text:span></text:a><text:span text:style-name="Emphasis"><text:span text:style-name="T8">(Introduced H.R.5247 on 09/10/2025)</text:span></text:span></text:p>
        </text:list-item>
        <text:list-item>
          <text:p text:style-name="P343"><text:a xlink:type="simple" xlink:href="https://www.congress.gov/member/young-kim/K000397" text:style-name="Internet_20_link" text:visited-style-name="Visited_20_Internet_20_Link"><text:span text:style-name="T9">Rep. Kim, Young [R-CA-40]</text:span></text:a><text:span text:style-name="T8"> </text:span><text:span text:style-name="Emphasis"><text:span text:style-name="T8">(Introduced H.R.5248 on 09/10/2025)</text:span></text:span></text:p>
        </text:list-item>
        <text:list-item>
          <text:p text:style-name="P343"><text:a xlink:type="simple" xlink:href="https://www.congress.gov/member/christopher-smith/S000522" text:style-name="Internet_20_link" text:visited-style-name="Visited_20_Internet_20_Link"><text:span text:style-name="T9">Rep. Smith, Christopher H. [R-NJ-4]</text:span></text:a><text:span text:style-name="T8"> </text:span><text:span text:style-name="Emphasis"><text:span text:style-name="T8">(Introduced H.R.5250 on 09/10/2025)</text:span></text:span></text:p>
        </text:list-item>
        <text:list-item>
          <text:p text:style-name="P343"><text:a xlink:type="simple" xlink:href="https://www.congress.gov/member/bill-huizenga/H001058" text:style-name="Internet_20_link" text:visited-style-name="Visited_20_Internet_20_Link"><text:span text:style-name="T9">Rep. Huizenga, Bill [R-MI-4]</text:span></text:a><text:span text:style-name="T8"> </text:span><text:span text:style-name="Emphasis"><text:span text:style-name="T8">(Introduced H.R.5251 on 09/10/2025)</text:span></text:span></text:p>
        </text:list-item>
        <text:list-item>
          <text:p text:style-name="P343"><text:a xlink:type="simple" xlink:href="https://www.congress.gov/member/brian-mast/M001199" text:style-name="Internet_20_link" text:visited-style-name="Visited_20_Internet_20_Link"><text:span text:style-name="T9">Rep. Mast, Brian J. [R-FL-21]</text:span></text:a><text:span text:style-name="T8"> </text:span><text:span text:style-name="Emphasis"><text:span text:style-name="T8">(Introduced H.R.5299 on 09/11/2025)</text:span></text:span></text:p>
        </text:list-item>
        <text:list-item>
          <text:p text:style-name="P343"><text:a xlink:type="simple" xlink:href="https://www.congress.gov/member/brian-mast/M001199" text:style-name="Internet_20_link" text:visited-style-name="Visited_20_Internet_20_Link"><text:span text:style-name="T9">Rep. Mast, Brian J. [R-FL-21]</text:span></text:a><text:span text:style-name="T8"> </text:span><text:span text:style-name="Emphasis"><text:span text:style-name="T8">(Introduced H.R.5300 on 09/11/2025)</text:span></text:span></text:p>
        </text:list-item>
      </text:list>
      <text:h text:style-name="P241" text:outline-level="4"><text:span text:style-name="Strong_20_Emphasis"><text:span text:style-name="T19">Now ask yourself why would members of Congress move to dismantle its power?</text:span></text:span></text:h>
      <text:section text:style-name="Sect1" text:name="§now-ask-yourself-why-would-members-of-congress-move-to-dismantle-its-power">
        <text:h text:style-name="P242" text:outline-level="4"/>
      </text:section>
      <text:p text:style-name="P14"><text:span text:style-name="T8">The very power written into the Constitution. Power designed as a safeguard against tyranny. Power that comes only from the will of the people.. </text:span><text:span text:style-name="Emphasis"><text:span text:style-name="Strong_20_Emphasis"><text:span text:style-name="T8">Power that is supposed to represent us — the people?</text:span></text:span></text:span></text:p>
      <text:p text:style-name="P247"><text:span text:style-name="Emphasis"><text:span text:style-name="T8">Oh, btw… on the same day, </text:span></text:span><text:a xlink:type="simple" xlink:href="https://www.politico.com/live-updates/2025/09/10/congress/senate-gop-defeats-chuck-schumer-epstein-files-00556518" text:style-name="Internet_20_link" text:visited-style-name="Visited_20_Internet_20_Link"><text:span text:style-name="Emphasis"><text:span text:style-name="T9">Congress also worked to bury the Epstein files</text:span></text:span></text:a><text:span text:style-name="Emphasis"><text:span text:style-name="T8"> (</text:span></text:span><text:span text:style-name="Emphasis"><text:span text:style-name="Strong_20_Emphasis"><text:span text:style-name="T8">again</text:span></text:span></text:span><text:span text:style-name="Emphasis"><text:span text:style-name="T8">).</text:span></text:span></text:p>
      <text:h text:style-name="P234" text:outline-level="3"><text:soft-page-break/><text:span text:style-name="Strong_20_Emphasis"><text:span text:style-name="T19">Well, it’s simple. Greed. Safety. Money.</text:span></text:span></text:h>
      <text:section text:style-name="Sect1" text:name="§well-its-simple-greed-safety-money">
        <text:h text:style-name="P235" text:outline-level="3"/>
      </text:section>
      <text:p text:style-name="P15">The same core values that guide all their choices. They are funded by billionaires, by powerful lobbies, and by an endless flow of money that insulates them from the damage they cause. Time and again they choose their donors over their constituents, their portfolios over our future.</text:p>
      <text:p text:style-name="P15">Safety — because when the collapse comes, they won’t be the ones left behind to suffer. They won’t be the ones oppressed, working for scraps while food production dwindles and debtors camps come.</text:p>
      <text:p text:style-name="P15">They won’t be the ones told they can’t leave the country, trapped inside borders that were once free. They won’t be the ones silenced, spied on, or disappeared for speaking out.</text:p>
      <text:p text:style-name="P15">They know exactly what happens when checks and balances are erased and all power is handed to one man. History has written this story before. And they’ve chosen their side.</text:p>
      <text:p text:style-name="P212"><text:span text:style-name="Strong_20_Emphasis"><text:span text:style-name="T24">They aren’t representing you. They aren’t even pretending anymore. They represent themselves and they’ve sold you out.</text:span></text:span></text:p>
      <text:p text:style-name="P219">They are counting on your silence. They are counting on your exhaustion. They are counting on you to look away. Because once you do, the war machine will not stop, the walls will not open, and the doors will not unlock. They are telling you exactly what they plan to do. The only thing left to decide is whether we let them.</text:p>
      <text:p text:style-name="P212"><text:span text:style-name="Strong_20_Emphasis"><text:span text:style-name="T24">Call your representatives in the house and let them know THIS IS NOT OK. Shut this down NOW.</text:span></text:span></text:p>
      <text:h text:style-name="P222" text:outline-level="3">Quick Note from the Author:</text:h>
      <text:section text:style-name="Sect1" text:name="§quick-note-from-the-author">
        <text:h text:style-name="P235" text:outline-level="3"/>
      </text:section>
      <text:p text:style-name="P15">Hi, I’m Dissent. I am the writer for this article, and the only writer for this newsletter. I’m a person just like you. I’m a mom, nurse, and writer who thanks you for refusing to sleepwalk through this moment.</text:p>
      <text:p text:style-name="P14"><text:span text:style-name="T8">I started Dissent in Bloom because I was tired of lies. No newsroom, no billionaire backers. Just me, digging through records, asking questions, pouring coffee, and refusing silence.<text:line-break/><text:line-break/></text:span><text:a xlink:type="simple" xlink:href="https://substack.com/home/post/p-174694699" office:target-frame-name="_blank" xlink:show="new" text:style-name="Internet_20_link" text:visited-style-name="Visited_20_Internet_20_Link"><text:span text:style-name="T33">Trump authorizes military for Portland and "Full Force"(Shooting Civilians)</text:span></text:a></text:p>
      <text:p text:style-name="P255"><text:soft-page-break/>Yes, he's doing the thing.</text:p>
      <text:p text:style-name="P116"><text:a xlink:type="simple" xlink:href="https://substack.com/@quadzillahikes" text:style-name="Internet_20_link" text:visited-style-name="Visited_20_Internet_20_Link"><text:span text:style-name="T8">Quadzilla</text:span></text:a></text:p>
      <text:p text:style-name="P255">Sep 27, 2025</text:p>
      <text:p text:style-name="P15"><text:line-break/>This is what he posted on Truth Social one hour ago. It’s real.</text:p>
      <text:p text:style-name="P15">They’re going to deploy troops to Portland and likely the Broadview ICE facility near Chicago and the ICE facility in LA, all of which have seen sustained protests.</text:p>
      <text:p text:style-name="P15">This is what everyone was warning against when they used the Kirk killing to push out rhetoric about “antifa” and “radical leftists” being terrorists. Now they’re going to treat protestors like terrorists, maybe shoot protestors with live rounds. We know that trump wanted to do this in his first term. Looks like he’s finally going to get his wish.</text:p>
      <text:p text:style-name="P254">WASHINGTON, Sept 25 (Reuters) - U.S. Defense Secretary Pete Hegseth has summoned senior U.S. military officers from around the world to a meeting in Quantico, Virginia next week, five officials told Reuters on Thursday, a rare gathering of U.S. military leadership in one location.</text:p>
      <text:p text:style-name="P254">It was not clear why Hegseth has ordered the generals and admirals to meet in one place on such short notice, and two of the officials said this has created uncertainty among the expected attendees.</text:p>
      <text:p text:style-name="P253"><text:a xlink:type="simple" xlink:href="https://www.reuters.com/world/us/pentagon-chief-orders-us-military-officials-around-world-virginia-next-week-2025-09-25/" text:style-name="Internet_20_link" text:visited-style-name="Visited_20_Internet_20_Link"><text:span text:style-name="T16">https://www.reuters.com/world/us/pentagon-chief-orders-us-military-officials-around-world-virginia-next-week-2025-09-25/</text:span></text:a></text:p>
      <text:p text:style-name="P15">I think this is all connected. The only thing that makes sense to me on why they’re calling ALL of the senior commanders to Quantico is so that they can isolate these top leaders away from their loyal commands and troops before they purge them. The reporting about Hegseth wanting to bring them together for some talk about the “warrior ethos” doesn’t make sense.</text:p>
      <text:p text:style-name="P15">I do think trump using our military to shoot civilians would cause an immediate fracturing of the military, especially amongst the top leadership who are all well educated and understand their legal and moral obligations and the duties required of them under the constitution.</text:p>
      <text:p text:style-name="P15">So if they’re planning to bring the hammer down on citizens with the military, they’ll want to keep these leaders away from their commands. These generals and admirals could have tens of thousands of loyal troops who would obey them over illegal orders from the regime.</text:p>
      <text:p text:style-name="P15">This is probably all a desperate attempt to divert attention from the newest Epstein file releases.</text:p>
      <text:h text:style-name="P301" text:outline-level="1"><text:soft-page-break/>Musk, Thiel and Bannon named in Epstein docs released by Dems</text:h>
      <text:p text:style-name="P253"><text:span text:style-name="T8">Elon Musk, Peter Thiel and Steve Bannon are all named in copies of </text:span><text:a xlink:type="simple" xlink:href="https://www.axios.com/2025/09/02/house-oversight-redacted-epstein-files" text:style-name="Internet_20_link" text:visited-style-name="Visited_20_Internet_20_Link"><text:span text:style-name="T16">Jeffrey Epstein</text:span></text:a><text:span text:style-name="T8">‘s daily schedules released Friday by Democrats on the House Oversight Committee.</text:span></text:p>
      <text:p text:style-name="P253"><text:span text:style-name="Strong_20_Emphasis"><text:span text:style-name="T8">Why it matters: </text:span></text:span><text:a xlink:type="simple" xlink:href="https://oversightdemocrats.house.gov/sites/evo-subsites/democrats-oversight.house.gov/files/evo-media-document/epstein-production-3rd-tranch_456.pdf" text:style-name="Internet_20_link" text:visited-style-name="Visited_20_Internet_20_Link"><text:span text:style-name="T16">The schedules</text:span></text:a><text:span text:style-name="T8"> make reference to Musk possibly flying to an “island” in 2014, and Thiel and Bannon apparently dining with Epstein as recently as 2017 and 2019, respectively.</text:span></text:p>
      <text:list xml:id="list308207895" text:style-name="L10">
        <text:list-item>
          <text:p text:style-name="P333">“It should be clear to every American that Jeffrey Epstein was friends with some of the most powerful and wealthiest men in the world,” Oversight Committee Democrats spokesperson Sara Guerrero said in a statement.</text:p>
        </text:list-item>
        <text:list-item>
          <text:p text:style-name="P333">“Every new document produced provides new information as we work to bring justice for the survivors and victims. Oversight Democrats will not stop until we identify everyone complicit in Epstein’s heinous crimes.”</text:p>
        </text:list-item>
        <text:list-item>
          <text:p text:style-name="P333">The documents do not link any of the men to criminal activity or misconduct.</text:p>
        </text:list-item>
      </text:list>
      <text:p text:style-name="P253"><text:span text:style-name="Strong_20_Emphasis"><text:span text:style-name="T8">Committee Democrats did not</text:span></text:span><text:span text:style-name="T8"> give Republicans advance notice before releasing the tranche, and the GOP side accused them of “cherry-picking” documents while concealing others that could implicate Democratic officials.</text:span></text:p>
      <text:p text:style-name="P253"><text:a xlink:type="simple" xlink:href="https://www.axios.com/2025/09/26/elon-musk-peter-thiel-steve-bannon-epstein-files" text:style-name="Internet_20_link" text:visited-style-name="Visited_20_Internet_20_Link"><text:span text:style-name="T16">https://www.axios.com/2025/09/26/elon-musk-peter-thiel-steve-bannon-epstein-files</text:span></text:a></text:p>
      <text:h text:style-name="P18" text:outline-level="1">What's Really Happening in Portland?</text:h>
      <text:p text:style-name="P47"><text:a xlink:type="simple" xlink:href="https://substack.com/@dissentinbloom" text:style-name="Internet_20_link" text:visited-style-name="Visited_20_Internet_20_Link"><text:span text:style-name="T8">Dissent in Bloom🌼</text:span></text:a></text:p>
      <text:p text:style-name="P274">Sep 27, 2025</text:p>
      <text:p text:style-name="P15"><text:span text:style-name="Strong_20_Emphasis">September 27th, 2025: </text:span>At 10:19 AM, ‘President’ Trump <text:a xlink:type="simple" xlink:href="https://truthsocial.com/@realDonaldTrump/posts/115276694936263266" text:style-name="Internet_20_link" text:visited-style-name="Visited_20_Internet_20_Link"><text:span text:style-name="Strong_20_Emphasis"><text:span text:style-name="T1">got on Truth Social</text:span></text:span></text:a> and declared Portland a battlefield.</text:p>
      <text:p text:style-name="P14"><text:span text:style-name="T8">Not against a foreign army, but against Americans. He was going to send the “</text:span><text:span text:style-name="Emphasis"><text:span text:style-name="T8">full force</text:span></text:span><text:span text:style-name="T8">” of the military there. Not to defend the nation, but to silence it.</text:span></text:p>
      <text:p text:style-name="P14"><text:span text:style-name="T8">As of right now, no troops have been sent, but the Pentagon’s chief spokesperson says they’re ready. If the military is given unlawful orders, some will follow… but not all. I’ve been told by several veterans how following the </text:span><text:a xlink:type="simple" xlink:href="https://en.wikipedia.org/wiki/Posse_Comitatus_Act" text:style-name="Internet_20_link" text:visited-style-name="Visited_20_Internet_20_Link"><text:span text:style-name="Strong_20_Emphasis"><text:span text:style-name="T9">Posse Comitatus Act</text:span></text:span></text:a><text:span text:style-name="T8"> was drilled into them from day one of their service.</text:span></text:p>
      <text:p text:style-name="P15">This is theater. A stage built to justify the authoritarian takeover of democratic cities. Don’t fall for it. Look beneath the surface.</text:p>
      <text:p text:style-name="P15">There is no siege. No anarchists. No Marxist army at the gates.</text:p>
      <text:p text:style-name="P15"><text:soft-page-break/><text:span text:style-name="Strong_20_Emphasis">What the facility is</text:span><text:span text:style-name="Emphasis"><text:span text:style-name="Strong_20_Emphasis"> really </text:span></text:span><text:span text:style-name="Strong_20_Emphasis">facing is an investigation. </text:span>Just days before all of this, on September 24th, local officials had made it clear that <text:a xlink:type="simple" xlink:href="https://www.theguardian.com/us-news/2025/sep/24/ice-illegally-detaining-immigrants-portland-oregon" text:style-name="Internet_20_link" text:visited-style-name="Visited_20_Internet_20_Link"><text:span text:style-name="Strong_20_Emphasis"><text:span text:style-name="T1">ICE is about to lose its permit to operate</text:span></text:span></text:a> in Portland because of repeated violations.</text:p>
      <text:p text:style-name="P14"><text:span text:style-name="T8">In the same week, local officials toured the facility, and </text:span><text:a xlink:type="simple" xlink:href="https://www.kptv.com/2025/09/27/not-all-satisfied-oregons-federal-lawmakers-visit-ice-facility-south-portland/" text:style-name="Internet_20_link" text:visited-style-name="Visited_20_Internet_20_Link"><text:span text:style-name="Strong_20_Emphasis"><text:span text:style-name="T9">ICE refused to answer</text:span></text:span></text:a><text:span text:style-name="T8"> their questions telling them they would need to contact the White House instead.</text:span></text:p>
      <text:p text:style-name="P14"><text:span text:style-name="T8">Of course, in the days after that, the Department of Homeland Security had </text:span><text:a xlink:type="simple" xlink:href="https://www.dhs.gov/news/2025/09/26/dhs-fighting-back-against-antifa-violence" text:style-name="Internet_20_link" text:visited-style-name="Visited_20_Internet_20_Link"><text:span text:style-name="Strong_20_Emphasis"><text:span text:style-name="T9">put out a press release</text:span></text:span></text:a><text:span text:style-name="T8"> claiming the Portland ICE facility was under attack, and that they were, “</text:span><text:span text:style-name="Emphasis"><text:span text:style-name="T8">fighting back against ANTIFA violence</text:span></text:span><text:span text:style-name="T8">.”</text:span></text:p>
      <text:p text:style-name="P247"><text:span text:style-name="T8">Trump has blamed the “</text:span><text:span text:style-name="Emphasis"><text:span text:style-name="T8">radical left</text:span></text:span><text:span text:style-name="T8">” for the country’s political violence for weeks now. Pushing it everywhere he can from official </text:span><text:a xlink:type="simple" xlink:href="https://www.whitehouse.gov/presidential-actions/2025/09/countering-domestic-terrorism-and-organized-political-violence/" text:style-name="Internet_20_link" text:visited-style-name="Visited_20_Internet_20_Link"><text:span text:style-name="T9">White House memos</text:span></text:a><text:span text:style-name="T8"> to </text:span><text:a xlink:type="simple" xlink:href="https://www.whitehouse.gov/presidential-actions/2025/09/designating-antifa-as-a-domestic-terrorist-organization/" text:style-name="Internet_20_link" text:visited-style-name="Visited_20_Internet_20_Link"><text:span text:style-name="Strong_20_Emphasis"><text:span text:style-name="T9">executive orders</text:span></text:span></text:a><text:span text:style-name="T8">.</text:span></text:p>
      <text:p text:style-name="P14"><text:span text:style-name="T8">Yesterday, Stephen Miller</text:span><text:a xlink:type="simple" xlink:href="https://x.com/StephenM/status/1971763624411828677?ref_src=twsrc%5Etfw%7Ctwcamp%5Etweetembed%7Ctwterm%5E1971763624411828677%7Ctwgr%5E%7Ctwcon%5Es1_c10&amp;ref_url=https%3A%2F%2Ftradersunion.com%2Fnews%2Fmarket-voices%2Fshow%2F577290-jttf-response-sedition%2F" text:style-name="Internet_20_link" text:visited-style-name="Visited_20_Internet_20_Link"><text:span text:style-name="Strong_20_Emphasis"><text:span text:style-name="T9"> tweeted</text:span></text:span></text:a><text:span text:style-name="T8">, “</text:span><text:span text:style-name="Emphasis"><text:span text:style-name="T8">this campaign of terrorism will be brought down... we are witnessing domestic terrorist sedition against the federal government</text:span></text:span><text:span text:style-name="T8">,” Miller later added, “</text:span><text:span text:style-name="Emphasis"><text:span text:style-name="T8">All necessary resources will be utilized</text:span></text:span><text:span text:style-name="T8">.” This is the same man that said we should suspend habeas corpus to deport immigrants faster, btw.</text:span></text:p>
      <text:p text:style-name="P15">Then today, Trump threatens to use the “full force” of the military on us.</text:p>
      <text:p text:style-name="P14"><text:span text:style-name="Strong_20_Emphasis"><text:span text:style-name="T8">All I am saying is this is very convenient timing for a war story to appear.</text:span></text:span></text:p>
      <text:p text:style-name="P311"/>
      <text:h text:style-name="P5" text:outline-level="2">What Legacy Media Didn’t Tell You</text:h>
      <text:section text:style-name="Sect1" text:name="§what-legacy-media-didnt-tell-you">
        <text:h text:style-name="P2" text:outline-level="2"/>
      </text:section>
      <text:p text:style-name="P15">The truth is not in the headlines. Local officials in Portland are preparing to revoke ICE’s permit that keeps them running and they are asking questions ICE does not want to answer.</text:p>
      <text:p text:style-name="P15">Once again, Trump is trying to deploy the military where no one asked for it. Chicago. Los Angeles. Now Portland. Because this was never about protecting the city. It’s about protecting ICE.</text:p>
      <text:p text:style-name="P14"><text:span text:style-name="T8">But they also really want to create the narrative that the “</text:span><text:span text:style-name="Emphasis"><text:span text:style-name="T8">left</text:span></text:span><text:span text:style-name="T8">” is attacking the government and therefore the country. That’s all they care about. Optics.</text:span></text:p>
      <text:p text:style-name="P247"><text:span text:style-name="T8">Today, Oregon Sen. Ron Wyden </text:span><text:a xlink:type="simple" xlink:href="https://x.com/RonWyden/status/1972016144145097059" text:style-name="Internet_20_link" text:visited-style-name="Visited_20_Internet_20_Link"><text:span text:style-name="Strong_20_Emphasis"><text:span text:style-name="T9">shot a video</text:span></text:span></text:a><text:span text:style-name="T8"> outside Portland’s ICE facility. No protesters. No chaos. Just a couple joggers. </text:span><text:span text:style-name="Emphasis"><text:span text:style-name="T8">His message to Trump: “We don’t need you here. Stay the hell out of our city.”</text:span></text:span></text:p>
      <text:p text:style-name="P14"><text:span text:style-name="T8">The escalation in Trumps language is the tell that we need to watch for something big here. What was once use of the Guard in Chicago and L.A. is now the entire military. What was ‘protecting buildings’ is now threats of using “</text:span><text:span text:style-name="Emphasis"><text:span text:style-name="T8">full force</text:span></text:span><text:span text:style-name="T8">” on Americans.</text:span></text:p>
      <text:p text:style-name="P212"><text:soft-page-break/><text:span text:style-name="Emphasis"><text:span text:style-name="Strong_20_Emphasis"><text:span text:style-name="T24">And the question that lingers in the back of my mind… </text:span></text:span></text:span><text:span text:style-name="Emphasis"><text:span text:style-name="T24">is this revenge, like what happened in Chicago, or is it a cover-up for what officials might uncover? </text:span></text:span><text:span text:style-name="Emphasis"><text:span text:style-name="Strong_20_Emphasis"><text:span text:style-name="T24">What are they scared of people finding? </text:span></text:span></text:span><text:span text:style-name="Emphasis"><text:span text:style-name="T24">The Epstein files in there? /sarcasm</text:span></text:span></text:p>
      <text:p text:style-name="P15">Sadly, this is another situation where I’ve found many legacy media outlets are not telling us the entire truth, or even the truth at all. Instead, I’ve watched as many outlets simply reiterate what Trump said.</text:p>
      <text:p text:style-name="P14"><text:span text:style-name="T8">They’ll tell us POTUS has announced that Portland is “</text:span><text:span text:style-name="Emphasis"><text:span text:style-name="T8">war ravaged</text:span></text:span><text:span text:style-name="T8">,” and that protesters are “</text:span><text:span text:style-name="Emphasis"><text:span text:style-name="T8">domestic terrorists</text:span></text:span><text:span text:style-name="T8">” but not why. No context. No background. Some repeat DHS’s talking points word for word.</text:span></text:p>
      <text:p text:style-name="P14"><text:span text:style-name="Strong_20_Emphasis"><text:span text:style-name="T8">But the truth is obvious</text:span></text:span><text:span text:style-name="T8">: aside from a few who push it too far, most protests are peaceful. And peaceful doesn’t sell so DHS rewrites it to focus</text:span><text:a xlink:type="simple" xlink:href="https://nypost.com/2025/06/15/us-news/portland-anti-ice-riot-injures-several-police-officers/" text:style-name="Internet_20_link" text:visited-style-name="Visited_20_Internet_20_Link"><text:span text:style-name="Strong_20_Emphasis"><text:span text:style-name="T9"> on what they can</text:span></text:span></text:a><text:span text:style-name="T8"> using billionaire controlled media outlets like the New York Post — </text:span><text:a xlink:type="simple" xlink:href="https://www.reference.com/business-finance/newspapers-rupert-murdoch-own-fbb99f0f48c00256" text:style-name="Internet_20_link" text:visited-style-name="Visited_20_Internet_20_Link"><text:span text:style-name="Emphasis"><text:span text:style-name="T9">which is owned by Rupert Murdoch</text:span></text:span></text:a><text:span text:style-name="T8"> — who also owns Fox News and many other outlets.</text:span></text:p>
      <text:p text:style-name="P262"><text:line-break/>“<text:span text:style-name="T41">America Fights on Dunkin”</text:span></text:p>
      <text:section text:style-name="Sect1" text:name="§america-fights-on-dunkin">
        <text:h text:style-name="P2" text:outline-level="2"/>
      </text:section>
      <text:p text:style-name="P14"><text:span text:style-name="Strong_20_Emphasis"><text:span text:style-name="T8">There are daily protests at the </text:span></text:span><text:a xlink:type="simple" xlink:href="https://www.ice.gov/node/62176" text:style-name="Internet_20_link" text:visited-style-name="Visited_20_Internet_20_Link"><text:span text:style-name="Strong_20_Emphasis"><text:span text:style-name="T9">ICE facility</text:span></text:span></text:a><text:span text:style-name="Strong_20_Emphasis"><text:span text:style-name="T8"> in Oregon. The one located at 4310 S Macadam Avenue, Suite 300, Portland, OR 97239.</text:span></text:span></text:p>
      <text:p text:style-name="P15">Night after night since June, the same small group has returned to the location. They’re on night 112. Their protest is against the human rights violations, family separation, the deaths, the abuse, the modern day slavery, and the torture carried out daily inside ICE detention.</text:p>
      <text:p text:style-name="P247"><text:a xlink:type="simple" xlink:href="https://www.tiktok.com/t/ZP8S3RyPT/" text:style-name="Internet_20_link" text:visited-style-name="Visited_20_Internet_20_Link"><text:span text:style-name="Emphasis"><text:span text:style-name="Strong_20_Emphasis"><text:span text:style-name="T9">In a video released today</text:span></text:span></text:span></text:a><text:span text:style-name="Emphasis"><text:span text:style-name="T8">, they are asking locals to bring them food, water, Gatorade, snacks, frozen water, snacks, and hot food if they can.</text:span></text:span></text:p>
      <text:p text:style-name="P14"><text:span text:style-name="T8">Despite what Trump says, the people standing peacefully with signs? They’re not terrorists. They’re the people willing to show up when no one else will. And they have support. An </text:span><text:a xlink:type="simple" xlink:href="https://campaigns.organizefor.org/petitions/revoke-the-permit-for-the-ice-detention-facility-in-portland" text:style-name="Internet_20_link" text:visited-style-name="Visited_20_Internet_20_Link"><text:span text:style-name="Strong_20_Emphasis"><text:span text:style-name="T9">online petition has gathered nearly 18,000 signatures</text:span></text:span></text:a><text:span text:style-name="T8"> since February demanding the city revoke ICE’s permit.</text:span></text:p>
      <text:h text:style-name="Heading_20_3" text:outline-level="3"><text:span text:style-name="Strong_20_Emphasis"><text:span text:style-name="T19">The protestors have been recording it all &amp; the videos speak louder than any DHS press release or article.</text:span></text:span></text:h>
      <text:p text:style-name="P247"><text:span text:style-name="T8">One shows a protester in a wheelchair, motionless, </text:span><text:span text:style-name="Strong_20_Emphasis"><text:span text:style-name="T9">sprayed then chased with pepper spray</text:span></text:span><text:span text:style-name="T8"> by ICE officers.</text:span></text:p>
      <text:p text:style-name="P14"><text:span text:style-name="T8">The next people </text:span><text:a xlink:type="simple" xlink:href="https://www.tiktok.com/t/ZP8ScKCkF/" text:style-name="Internet_20_link" text:visited-style-name="Visited_20_Internet_20_Link"><text:span text:style-name="Strong_20_Emphasis"><text:span text:style-name="T9">dancing in costumes</text:span></text:span></text:a><text:span text:style-name="T8">. In another, you can see protestors </text:span><text:a xlink:type="simple" xlink:href="https://www.tiktok.com/t/ZP8ScfTbg/" text:style-name="Internet_20_link" text:visited-style-name="Visited_20_Internet_20_Link"><text:span text:style-name="Strong_20_Emphasis"><text:span text:style-name="T17">holding sticks with donuts dangling</text:span></text:span></text:a><text:span text:style-name="T8"> from a string. It’s almost comical. Funny. Some graffiti is scattered throughout. A few mean words shouted at DHS from across the barricades.</text:span></text:p>
      <text:p text:style-name="P15"><text:soft-page-break/>As a result, they’re met by a wall of ICE in full riot gear, locked arm-and-arm, marching towards in full force as one.</text:p>
      <text:p text:style-name="P14"><text:span text:style-name="Strong_20_Emphasis"><text:span text:style-name="T8">If this is war ravaged, then Trump’s battlefield is paved with sprinkles and glaze.</text:span></text:span></text:p>
      <text:p text:style-name="P14"><text:span text:style-name="T8">These kind of crackdowns are something happening every. single. night. ICE constantly meets the protesters with metal batons and tear gas. The assault has been so constant </text:span><text:a xlink:type="simple" xlink:href="https://www.theguardian.com/us-news/2025/sep/24/ice-illegally-detaining-immigrants-portland-oregon?" text:style-name="Internet_20_link" text:visited-style-name="Visited_20_Internet_20_Link"><text:span text:style-name="Strong_20_Emphasis"><text:span text:style-name="T9">that an elementary school nearby had to uproot itself</text:span></text:span></text:a><text:span text:style-name="T8">, moving children out just to protect their lungs.</text:span></text:p>
      <text:h text:style-name="P241" text:outline-level="4"><text:span text:style-name="Strong_20_Emphasis"><text:span text:style-name="T19">This is the “</text:span></text:span><text:span text:style-name="Emphasis"><text:span text:style-name="Strong_20_Emphasis"><text:span text:style-name="T19">war</text:span></text:span></text:span><text:span text:style-name="Strong_20_Emphasis"><text:span text:style-name="T19">” they want you to believe in.</text:span></text:span></text:h>
      <text:section text:style-name="Sect1" text:name="§this-is-the-war-they-want-you-to-believe-in">
        <text:h text:style-name="P242" text:outline-level="4"/>
      </text:section>
      <text:p text:style-name="P15">I want to remind everyone, that there are always two sides to a Trump spectacle.</text:p>
      <text:p text:style-name="P14"><text:span text:style-name="T8">The spectacle itself. Like this. Announced by Trump, built for cameras, headlines, and outrage. And the shadow beneath it where power slips bills into law unnoticed. Portland — a ‘</text:span><text:span text:style-name="Emphasis"><text:span text:style-name="T8">liberal</text:span></text:span><text:span text:style-name="T8">’ city investigating ICE — is perfect for both.</text:span></text:p>
      <text:p text:style-name="P247"><text:span text:style-name="T8">That’s why now is the moment to watch </text:span><text:a xlink:type="simple" xlink:href="http://congress.gov/" text:style-name="Internet_20_link" text:visited-style-name="Visited_20_Internet_20_Link"><text:span text:style-name="T9">Congress</text:span></text:a><text:span text:style-name="T8">. Watch his cabinet. Watch everyone but Trump. Look at bills are being introduced, what’s being voted on, what’s being passed while the cameras stay glued to the chaos.</text:span></text:p>
      <text:h text:style-name="P241" text:outline-level="4"><text:span text:style-name="Strong_20_Emphasis"><text:span text:style-name="T19">This is textbook political theater.</text:span></text:span></text:h>
      <text:section text:style-name="Sect1" text:name="§this-is-textbook-political-theater">
        <text:h text:style-name="P242" text:outline-level="4"/>
      </text:section>
      <text:p text:style-name="P15">It’s theater because martial law cannot replace civilian courts where they are open and functioning. A president can’t just swap out the legal system for military tribunals. The courts have affirmed this.</text:p>
      <text:p text:style-name="P15">And the Trump admin has repeatedly shown us that theater this big always hides an even bigger secret. Keep your eyes open.</text:p>
      <text:h text:style-name="P298" text:outline-level="1">What’s Next?</text:h>
      <text:section text:style-name="Sect1" text:name="§whats-next">
        <text:h text:style-name="P297" text:outline-level="1"/>
      </text:section>
      <text:p text:style-name="P14"><text:span text:style-name="T8">Are you tired of them doing shit like this? general strike is how you force change. I know what some will say: </text:span><text:span text:style-name="Emphasis"><text:span text:style-name="T8">“Not all of us can afford this.”</text:span></text:span></text:p>
      <text:p text:style-name="P14"><text:span text:style-name="T8">Or </text:span><text:span text:style-name="Emphasis"><text:span text:style-name="T8">“My job will fire me.”</text:span></text:span><text:span text:style-name="T8"> That thinking is exactly how we stay stuck. They can’t fire us all. They can’t evict us all. We need to stick together. Support our communities.</text:span></text:p>
      <text:p text:style-name="P15">Get to know your neighbors if you haven’t already. Go to a community center. Look up groups in your area. There are people who are just as tired as you.</text:p>
      <text:p text:style-name="P15">One day of unified action is enough to shut down a city even a country. History shows strikes work. What stops them isn’t weakness, it’s fear.</text:p>
      <text:p text:style-name="P14"><text:soft-page-break/><text:span text:style-name="T8">Don’t wait for someone “</text:span><text:span text:style-name="Emphasis"><text:span text:style-name="T8">better off</text:span></text:span><text:span text:style-name="T8">” to take the first step. That’s the bystander effect the belief that someone else will do the right thing so you don’t have to. But there is no one else. It’s you. It’s me. It’s all of us.</text:span></text:p>
      <text:p text:style-name="P15">I won’t sugarcoat it. It will be hard. But we have strength in numbers. And if we’re too scared to use it, nothing will ever change.</text:p>
      <text:p text:style-name="P247"><text:span text:style-name="Strong_20_Emphasis"><text:span text:style-name="T8">You can sign a national strike card </text:span></text:span><text:a xlink:type="simple" xlink:href="https://generalstrikeus.com/" text:style-name="Internet_20_link" text:visited-style-name="Visited_20_Internet_20_Link"><text:span text:style-name="Strong_20_Emphasis"><text:span text:style-name="T9">by clicking here</text:span></text:span></text:a><text:span text:style-name="Strong_20_Emphasis"><text:span text:style-name="T8"> to show you are willing to participate if there is a strike in the future.</text:span></text:span></text:p>
      <text:p text:style-name="P15">You are not powerless. There are things you can do right now. You can pick up the phone and call your representatives — tell them to fight back, tell them you’re watching, tell them their job is to defend democracy, not hand it over. You can show up to protest. You can stand with your neighbors. You can refuse to be silent.</text:p>
      <text:p text:style-name="P15">And in the meantime, the little acts of resistance matter. Sharing the truth. Refusing to let their narrative go unchallenged. Supporting those who are on the frontlines. Every small act chips away at the illusion of inevitability they’re trying to build.</text:p>
      <text:p text:style-name="P15">Power doesn’t just come from the top. It comes from us, multiplied by the thousands, the millions, who refuse to look away. That’s how you fight back.</text:p>
      <text:h text:style-name="P295" text:outline-level="1">Democratic Governors Can Arrest ICE Agents. What Are They Waiting For?</text:h>
      <text:h text:style-name="P307" text:outline-level="3">Even failed prosecutions would force federal agents to think twice before breaking down doors.</text:h>
      <text:p text:style-name="P47"><text:a xlink:type="simple" xlink:href="https://substack.com/@chrisarmitage1" text:style-name="Internet_20_link" text:visited-style-name="Visited_20_Internet_20_Link"><text:span text:style-name="T8">Christopher Armitage</text:span></text:a></text:p>
      <text:p text:style-name="P274">Sep 28, 2025</text:p>
      <text:p text:style-name="P262"><text:span text:style-name="Strong_20_Emphasis">Bottom Line Up Front B.L.U.F.</text:span></text:p>
      <text:p text:style-name="P14"><text:span text:style-name="Emphasis"><text:span text:style-name="T8">Here’s what you can do today:</text:span></text:span></text:p>
      <text:p text:style-name="P14"><text:span text:style-name="Emphasis"><text:span text:style-name="T8">Call your governor or attorney general and say exactly this: “Federal agents are committing state felonies including burglary, kidnapping, and assault. File criminal charges now. If local law enforcement refuses to do their jobs then they can be fired or arrested. We elected you to protect us. Do it. If you don’t take this seriously then expect us to begin contacting all of your donors to ask if they are aware of your compliance.”</text:span></text:span></text:p>
      <text:p text:style-name="P262"><text:span text:style-name="Strong_20_Emphasis">Author’s Note: I released this previously and have since updated the article to include more details on the Supremacy Clause and methods for encouraging action to defend public safety, Constitutional rights, and human rights.</text:span></text:p>
      <text:p text:style-name="P15"><text:soft-page-break/>Republicans prosecute doctors for providing healthcare. They usually lose in court. But doctors stop providing care anyway. That’s the point.</text:p>
      <text:p text:style-name="P15">Democrats could use the same strategy against ICE agents who break into homes without real warrants, if they can muster the courage. The legal authority exists and the infrastructure is ready. Now it is our duty to demand it from the people who hold that power.</text:p>
      <text:p text:style-name="P15">Here’s what you need to know: Federal agents are committing state felonies every day. Breaking and entering. Kidnapping. Assault. When they kick down doors without judicial warrants, when they detain citizens without probable cause, when they point guns at children, these are crimes under state law. And Democratic governors have the power to prosecute those crimes.</text:p>
      <text:p text:style-name="P15">They just need to understand an absolutely essential point.</text:p>
      <text:p text:style-name="P15">Winning isn’t the point. Fighting is.</text:p>
      <text:p text:style-name="P15">This is asymmetric legal warfare: using the courts to fight back when you’re outgunned. Republicans mastered it years ago. They prosecute doctors in Texas knowing federal courts will eventually overturn the convictions. Doesn’t matter. The prosecutions achieve their goal: doctors stop performing abortions rather than risk arrest.</text:p>
      <text:p text:style-name="P15">The same dynamic would work here. When ICE agents face potential state prosecution for breaking down doors, they’ll start getting real warrants signed by real judges. When pointing guns at families could mean assault charges, they’ll think twice. When detaining U.S. citizens could mean kidnapping prosecutions, they’ll check IDs more carefully.</text:p>
      <text:p text:style-name="P15">The goal is creating institutional friction, making every raid slower, more cautious, more legally careful. Every agent wondering “Could I get arrested for this?” is an agent who might not trample someone’s rights. Federal agents will claim Supremacy Clause immunity, basically arguing that states can’t touch them because they work for the federal government. They are wrong. That immunity only protects lawful acts. Nobody is above the law. The more states realize this, the more we can fight back against the Republican hostile takeover.</text:p>
      <text:p text:style-name="P14"><text:span text:style-name="T8">The Supreme Court made this clear in </text:span><text:span text:style-name="Emphasis"><text:span text:style-name="T8">In re Neagle</text:span></text:span><text:span text:style-name="T8"> in 1890. Federal officers must be acting within their authority AND their actions must be “necessary and proper.” When they exceed either boundary, they become common criminals under state law.</text:span></text:p>
      <text:p text:style-name="P15">The critical fact is that ICE’s administrative warrants, Forms I-200 and I-205, are signed by ICE officers, not judges. They’re glorified paperwork. Federal courts have repeatedly ruled these don’t authorize home entries. ICE’s own training materials admit agents “must obtain voluntary consent” before entering homes with these papers.</text:p>
      <text:p text:style-name="P15">So when ICE breaks down a door with only administrative paperwork, that’s burglary under California Penal Code 459. When they haul away citizens without probable cause, that’s kidnapping under Penal Code 207. When they point weapons at unarmed families, that’s assault under Penal Code 245.</text:p>
      <text:p text:style-name="P15"><text:soft-page-break/>Factually, Trump can’t pardon state crimes. The president’s pardon power only covers federal offenses. State prosecutions are completely beyond MAGA reach.</text:p>
      <text:p text:style-name="P15">Every prosecution, even one that ultimately fails, forces change. ICE agents would need personal lawyers. Federal defense attorneys won’t automatically represent them on state charges. That’s thousands of dollars from their own pockets, or the law enforcement union, win or lose. During prosecution, agents become cautious. Operations slow. Every agent wonders if they’re next. Supervisors second-guess tactics. The entire machinery of deportation grinds slower.</text:p>
      <text:p text:style-name="P15">Discovery proceedings, the part where ICE has to hand over internal emails and training documents, would expose their real policies. What are they telling agents behind closed doors? What corners are they instructing them to cut? Public scrutiny changes behavior even without convictions.</text:p>
      <text:p text:style-name="P15">Media coverage shifts the narrative. Instead of “ICE enforces immigration law,” headlines read “ICE agents arrested for breaking and entering.” Public opinion matters, even to federal agencies.</text:p>
      <text:p text:style-name="P15">This isn’t theoretical. When the Ninth Circuit initially allowed Idaho to prosecute an FBI sniper after the Ruby Ridge incident in 1992, the case dragged on for years. The agent was never convicted, but FBI rules of engagement changed dramatically. The threat of prosecution worked.</text:p>
      <text:p text:style-name="P15">The precedent goes back even further. History proves that “failed” prosecutions can still achieve their goals. Before the Civil War, Northern states in the 1850s prosecuted federal marshals who captured escaped slaves. Wisconsin arrested marshals and charged them with assault and kidnapping. These prosecutions were eventually overturned by federal courts, but that wasn’t the point.</text:p>
      <text:p text:style-name="P15">The prosecutions made federal slave-catching operations nearly impossible in some states. Marshals needed military escorts. Many refused to operate in hostile territory. The “failed” prosecutions raised the cost of enforcement so high that they helped precipitate the political crisis that ended slavery.</text:p>
      <text:p text:style-name="P15">That’s the model here. Make immigration raids so legally fraught, so personally risky for agents, so politically expensive for the administration, that the entire apparatus of illegal public intimidation tactics becomes unsustainable.</text:p>
      <text:p text:style-name="P15">The current situation demands this kind of action. Three American children, ages 2, 4, and 7, were deported to Honduras while their parents begged for help. The 4-year-old has Stage 4 cancer. ICE put a dying American child on a deportation flight rather than verify citizenship. Job Garcia, a U.S. citizen with a PhD, was arrested for filming an ICE raid at Home Depot. His crime? Exercising First Amendment rights. Federal agents threw him in a van for holding up a phone.</text:p>
      <text:p text:style-name="P15">These aren’t isolated incidents. They’re patterns of lawlessness that demand state intervention. Job Garcia has a PhD and they threw him in a van for filming. George Retes served in Iraq and they detained him for three days. You think your citizenship protects you? It doesn’t. You think your veteran status matters? It doesn’t. When federal agents can break down doors without real warrants, none of us is safe.</text:p>
      <text:p text:style-name="P15"><text:soft-page-break/>This is how tyranny takes hold. Not all at once, but arrest by arrest, raid by raid, while we tell ourselves it’s happening to “them,” not us. Well, look around. The “them” already includes American veterans and American citizens exercising First Amendment rights. Who’s next? Anyone who protests? Anyone who votes wrong? Anyone reading this?</text:p>
      <text:p text:style-name="P15">When federal agents operate without accountability, states must step in. That’s federalism. That’s the system working as designed. That’s how we stop authoritarianism before it swallows all of us.</text:p>
      <text:p text:style-name="P15">If Republicans will prosecute teachers for having books, if they’ll arrest doctors for providing healthcare, if they’ll charge parents for supporting their trans children, all while knowing they’ll likely lose in court, why won’t Democrats prosecute federal agents for actual crimes with actual victims?</text:p>
      <text:p text:style-name="P15">The resources to begin this fight exist right now. California alone has everything needed to begin tomorrow: $50 million allocated for immigration legal defense, 4,500 lawyers in the Attorney General’s office, clear statutory authority to prosecute burglary, kidnapping, and assault, documented victims ready to testify, and video evidence of violations.</text:p>
      <text:p text:style-name="P15">Thirteen Democratic attorneys general already declared federal agents must follow state law. Now enforce it.</text:p>
      <text:p text:style-name="P15">States could even form an interstate compact for coordinated prosecution. Imagine California, New York, Illinois, and Massachusetts simultaneously filing charges against ICE agents who violate state law. Federal agents couldn’t just avoid “hostile” states anymore. They’d face prosecution risks across half the country. The Constitution explicitly allows interstate compacts. Use them.</text:p>
      <text:p text:style-name="P15">Every prosecutor knows this truth that sometimes you file charges not because you’ll win, but because the defendant needs to know they can’t act with impunity. Republican prosecutors understand this. They’ve weaponized it against the rest of America for decades. They turned “losing” prosecutions into winning strategies.</text:p>
      <text:p text:style-name="P15">We don’t have time to waste. Call every state and local official you can. Use the script. Contact them every day until they respond. Share this strategy. Document everything. Contact their top donors. Every politician can choose to fight for the people or become politically radioactive.</text:p>
      <text:p text:style-name="P15">No more strongly worded letters.</text:p>
      <text:p text:style-name="P15">Fighting at all is a victory, and we aren’t interested in losing when the stakes are this damn high.</text:p>
      <text:h text:style-name="P308" text:outline-level="3">References</text:h>
      <text:section text:style-name="Sect1" text:name="§references">
        <text:h text:style-name="P235" text:outline-level="3"/>
      </text:section>
      <text:p text:style-name="P14"><text:span text:style-name="T8">ABC7 Chicago. (2025, June 20). Job Garcia, US citizen, says his arrest during Hollywood Home Depot ICE raid was worth it if others got away. </text:span><text:a xlink:type="simple" xlink:href="https://abc7chicago.com/post/job-garcia-us-citizen-says-arrest-during-hollywood-home-depot-ice-raid-was-worth-others-got-away/16809821/" text:style-name="Internet_20_link" text:visited-style-name="Visited_20_Internet_20_Link"><text:span text:style-name="T16">https://abc7chicago.com/post/job-garcia-us-citizen-says-arrest-during-hollywood-home-depot-ice-raid-was-worth-others-got-away/16809821/</text:span></text:a></text:p>
      <text:p text:style-name="P14"><text:soft-page-break/><text:span text:style-name="T8">Ableman v. Booth, 62 U.S. (21 How.) 506 (1859). </text:span><text:a xlink:type="simple" xlink:href="https://supreme.justia.com/cases/federal/us/62/506/" text:style-name="Internet_20_link" text:visited-style-name="Visited_20_Internet_20_Link"><text:span text:style-name="T16">https://supreme.justia.com/cases/federal/us/62/506/</text:span></text:a></text:p>
      <text:p text:style-name="P14"><text:span text:style-name="T8">American Civil Liberties Union. (n.d.). The Constitution in the 100-mile border zone. </text:span><text:a xlink:type="simple" xlink:href="https://www.aclu.org/documents/constitution-100-mile-border-zone" text:style-name="Internet_20_link" text:visited-style-name="Visited_20_Internet_20_Link"><text:span text:style-name="T16">https://www.aclu.org/documents/constitution-100-mile-border-zone</text:span></text:a></text:p>
      <text:p text:style-name="P14"><text:span text:style-name="T8">Bonta, R. (2025, January 23). Joint statement from thirteen state attorneys general: State and local law enforcement cannot be commandeered for federal immigration enforcement [Press release]. California Department of Justice. </text:span><text:a xlink:type="simple" xlink:href="https://oag.ca.gov/news/press-releases/joint-statement-thirteen-state-attorneys-general-state-and-local-law-enforcement" text:style-name="Internet_20_link" text:visited-style-name="Visited_20_Internet_20_Link"><text:span text:style-name="T16">https://oag.ca.gov/news/press-releases/joint-statement-thirteen-state-attorneys-general-state-and-local-law-enforcement</text:span></text:a></text:p>
      <text:p text:style-name="P14"><text:span text:style-name="T8">California Legislature. (2025). Senate Bill №627: Law enforcement: masks. </text:span><text:a xlink:type="simple" xlink:href="https://leginfo.legislature.ca.gov/faces/billNavClient.xhtml?bill_id=202520260SB627" text:style-name="Internet_20_link" text:visited-style-name="Visited_20_Internet_20_Link"><text:span text:style-name="T16">https://leginfo.legislature.ca.gov/faces/billNavClient.xhtml?bill_id=202520260SB627</text:span></text:a></text:p>
      <text:p text:style-name="P15">California Penal Code § 207 (2025).</text:p>
      <text:p text:style-name="P15">California Penal Code § 245 (2025).</text:p>
      <text:p text:style-name="P15">California Penal Code § 459 (2025).</text:p>
      <text:p text:style-name="P14"><text:span text:style-name="T8">CNN. (2025, February 8). California approves $50 million to protect immigrants and defend state against Trump administration. </text:span><text:a xlink:type="simple" xlink:href="https://www.cnn.com/2025/02/08/us/california-law-immigrants-trump-newsom/index.html" text:style-name="Internet_20_link" text:visited-style-name="Visited_20_Internet_20_Link"><text:span text:style-name="T16">https://www.cnn.com/2025/02/08/us/california-law-immigrants-trump-newsom/index.html</text:span></text:a></text:p>
      <text:p text:style-name="P14"><text:span text:style-name="T8">CNN. (2025, April 27). 3 children who are US citizens — including one with cancer — deported with their mothers to Honduras, lawyers and advocacy groups say. </text:span><text:a xlink:type="simple" xlink:href="https://www.cnn.com/2025/04/27/us/children-us-citizens-deported-honduras/index.html" text:style-name="Internet_20_link" text:visited-style-name="Visited_20_Internet_20_Link"><text:span text:style-name="T16">https://www.cnn.com/2025/04/27/us/children-us-citizens-deported-honduras/index.html</text:span></text:a></text:p>
      <text:p text:style-name="P14"><text:span text:style-name="T8">CNN. (2025, July 19). California immigration raid detains US Army veteran George Retes. </text:span><text:a xlink:type="simple" xlink:href="https://www.cnn.com/2025/07/19/us/california-immigration-raid-george-retes" text:style-name="Internet_20_link" text:visited-style-name="Visited_20_Internet_20_Link"><text:span text:style-name="T16">https://www.cnn.com/2025/07/19/us/california-immigration-raid-george-retes</text:span></text:a></text:p>
      <text:p text:style-name="P15">Dee, T. (2025). Immigration raids and student absences: Evidence from California’s Central Valley [Working paper]. Stanford University.</text:p>
      <text:p text:style-name="P14"><text:span text:style-name="T8">Democracy Now! (2025, May 5). “Chilling”: Wisconsin Gov. Evers pushes back after Trump’s border czar threatens to arrest him. </text:span><text:a xlink:type="simple" xlink:href="https://www.democracynow.org/2025/5/5/tom_homan_wisconsin_constitution" text:style-name="Internet_20_link" text:visited-style-name="Visited_20_Internet_20_Link"><text:span text:style-name="T16">https://www.democracynow.org/2025/5/5/tom_homan_wisconsin_constitution</text:span></text:a></text:p>
      <text:p text:style-name="P14"><text:span text:style-name="T8">Democracy Now! (2025, August 25). George Retes: U.S. citizen and Army veteran detained by ICE warns “it could happen to anyone.” </text:span><text:a xlink:type="simple" xlink:href="https://www.democracynow.org/2025/8/25/george_retes" text:style-name="Internet_20_link" text:visited-style-name="Visited_20_Internet_20_Link"><text:span text:style-name="T16">https://www.democracynow.org/2025/8/25/george_retes</text:span></text:a></text:p>
      <text:p text:style-name="P15">Department of Homeland Security. (2025, June). Statement on California Senate Bill 627 [Press statement].</text:p>
      <text:p text:style-name="P14"><text:span text:style-name="T8">Education Week. (2025, June). What we know about how ICE raids disrupt student learning. </text:span><text:a xlink:type="simple" xlink:href="https://www.edweek.org/leadership/what-we-know-about-how-ice-raids-disrupt-student-learning/2025/06" text:style-name="Internet_20_link" text:visited-style-name="Visited_20_Internet_20_Link"><text:span text:style-name="T16">https://www.edweek.org/leadership/what-we-know-about-how-ice-raids-disrupt-student-learning/2025/06</text:span></text:a></text:p>
      <text:p text:style-name="P14"><text:soft-page-break/><text:span text:style-name="T8">Electronic Frontier Foundation. (2014, October 29). Peekaboo, I see you: Government authority intended for terrorism is used for other purposes. </text:span><text:a xlink:type="simple" xlink:href="https://www.eff.org/deeplinks/2014/10/peekaboo-i-see-you-government-uses-authority-meant-terrorism-other-uses" text:style-name="Internet_20_link" text:visited-style-name="Visited_20_Internet_20_Link"><text:span text:style-name="T16">https://www.eff.org/deeplinks/2014/10/peekaboo-i-see-you-government-uses-authority-meant-terrorism-other-uses</text:span></text:a></text:p>
      <text:p text:style-name="P15">Executive Order №14159, 90 Fed. Reg. 8443 (2025, January 29).</text:p>
      <text:p text:style-name="P14"><text:span text:style-name="T8">Federal Register. (2025, January 24). Designating aliens for expedited removal. 90 FR 8139. </text:span><text:a xlink:type="simple" xlink:href="https://www.federalregister.gov/documents/2025/01/24/2025-01720/designating-aliens-for-expedited-removal" text:style-name="Internet_20_link" text:visited-style-name="Visited_20_Internet_20_Link"><text:span text:style-name="T16">https://www.federalregister.gov/documents/2025/01/24/2025-01720/designating-aliens-for-expedited-removal</text:span></text:a></text:p>
      <text:p text:style-name="P14"><text:span text:style-name="T8">Fox News. (2025, June 17). Blue state lawmaker rallies around mask ban for federal agents as ICE operations ramp up. </text:span><text:a xlink:type="simple" xlink:href="https://www.foxnews.com/politics/blue-state-lawmaker-rallies-around-mask-ban-federal-agents-ice-operations-ramp-up" text:style-name="Internet_20_link" text:visited-style-name="Visited_20_Internet_20_Link"><text:span text:style-name="T16">https://www.foxnews.com/politics/blue-state-lawmaker-rallies-around-mask-ban-federal-agents-ice-operations-ramp-up</text:span></text:a></text:p>
      <text:p text:style-name="P15">Idaho v. Horiuchi, 253 F.3d 359 (9th Cir. 2001).</text:p>
      <text:p text:style-name="P15">Illinois Compiled Statutes, 720 ILCS 5/10–3 (2025).</text:p>
      <text:p text:style-name="P14"><text:span text:style-name="T8">In re Neagle, 135 U.S. 1 (1890). </text:span><text:a xlink:type="simple" xlink:href="https://www.law.cornell.edu/supremecourt/text/135/1" text:style-name="Internet_20_link" text:visited-style-name="Visited_20_Internet_20_Link"><text:span text:style-name="T16">https://www.law.cornell.edu/supremecourt/text/135/1</text:span></text:a></text:p>
      <text:p text:style-name="P14"><text:span text:style-name="T8">Institute for Justice. (2025, September). U.S. citizen and Army veteran submits claims for unconstitutional immigration detention [Press release]. </text:span><text:a xlink:type="simple" xlink:href="https://ij.org/press-release/us-citizen-and-army-veteran-submits-claims-for-unconstitutional-immigration-detention/" text:style-name="Internet_20_link" text:visited-style-name="Visited_20_Internet_20_Link"><text:span text:style-name="T16">https://ij.org/press-release/us-citizen-and-army-veteran-submits-claims-for-unconstitutional-immigration-detention/</text:span></text:a></text:p>
      <text:p text:style-name="P14"><text:span text:style-name="T8">KTLA 5 News. (2025, June 19). U.S. citizen, graduate student detained in Hollywood immigration raid speaks out. </text:span><text:a xlink:type="simple" xlink:href="https://ktla.com/news/local-news/u-s-citizen-detained-in-hollywood-immigration-raid-speaks-out/" text:style-name="Internet_20_link" text:visited-style-name="Visited_20_Internet_20_Link"><text:span text:style-name="T16">https://ktla.com/news/local-news/u-s-citizen-detained-in-hollywood-immigration-raid-speaks-out/</text:span></text:a></text:p>
      <text:p text:style-name="P15">Mesa v. California, 489 U.S. 121 (1989).</text:p>
      <text:p text:style-name="P14"><text:span text:style-name="T8">Military Times. (2025, July 17). Veteran and US citizen arrested by ICE warns ‘it could happen to anyone’. </text:span><text:a xlink:type="simple" xlink:href="https://www.militarytimes.com/veterans/2025/07/17/veteran-and-us-citizen-arrested-by-ice-warns-it-could-happen-to-anyone/" text:style-name="Internet_20_link" text:visited-style-name="Visited_20_Internet_20_Link"><text:span text:style-name="T16">https://www.militarytimes.com/veterans/2025/07/17/veteran-and-us-citizen-arrested-by-ice-warns-it-could-happen-to-anyone/</text:span></text:a></text:p>
      <text:p text:style-name="P14"><text:span text:style-name="T8">Milwaukee Independent. (2025, May). Explainer: List of laws federal officials broke arresting Judge Dugan and threatening Governor Evers. </text:span><text:a xlink:type="simple" xlink:href="https://www.milwaukeeindependent.com/explainers/list-laws-federal-officials-broke-arresting-judge-dugan-threatening-governor-evers/" text:style-name="Internet_20_link" text:visited-style-name="Visited_20_Internet_20_Link"><text:span text:style-name="T16">https://www.milwaukeeindependent.com/explainers/list-laws-federal-officials-broke-arresting-judge-dugan-threatening-governor-evers/</text:span></text:a></text:p>
      <text:p text:style-name="P14"><text:span text:style-name="T8">Milwaukee Independent. (2025, May). Not afraid: Governor Evers denounces threat of arrest as Trump allies escalate political retaliation. </text:span><text:a xlink:type="simple" xlink:href="https://www.milwaukeeindependent.com/articles/not-afraid-governor-evers-denounces-threat-arrest-trump-allies-escalate-political-retaliation/" text:style-name="Internet_20_link" text:visited-style-name="Visited_20_Internet_20_Link"><text:span text:style-name="T16">https://www.milwaukeeindependent.com/articles/not-afraid-governor-evers-denounces-threat-arrest-trump-allies-escalate-political-retaliation/</text:span></text:a></text:p>
      <text:p text:style-name="P14"><text:span text:style-name="T8">National Immigration Project. (2025, July 31). Lawsuit filed after ICE deports three U.S. citizen children without consent [Press release]. </text:span><text:a xlink:type="simple" xlink:href="https://nipnlg.org/news/press-releases/lawsuit-filed-after-ice-deports-three-us-citizen-children-without-consent" text:style-name="Internet_20_link" text:visited-style-name="Visited_20_Internet_20_Link"><text:span text:style-name="T16">https://nipnlg.org/news/press-releases/lawsuit-filed-after-ice-deports-three-us-citizen-children-without-consent</text:span></text:a></text:p>
      <text:p text:style-name="P14"><text:soft-page-break/><text:span text:style-name="T8">NBC Los Angeles. (2025, September 12). State bill awaits governor’s OK to ban ICE agents from covering up their faces. Will Newsom sign it? </text:span><text:a xlink:type="simple" xlink:href="https://www.nbclosangeles.com/news/local/no-secret-police-act-sb-627-state-senate-governor-newsom/3777656/" text:style-name="Internet_20_link" text:visited-style-name="Visited_20_Internet_20_Link"><text:span text:style-name="T16">https://www.nbclosangeles.com/news/local/no-secret-police-act-sb-627-state-senate-governor-newsom/3777656/</text:span></text:a></text:p>
      <text:p text:style-name="P14"><text:span text:style-name="T8">NBC News. (2025, April 27). ICE sends 3 U.S. citizen kids, including boy with stage 4 cancer, to Honduras with deported family members. </text:span><text:a xlink:type="simple" xlink:href="https://www.nbcnews.com/news/us-news/ice-deport-us-citizen-kids-stage-4-cancer-honduras-rcna224501" text:style-name="Internet_20_link" text:visited-style-name="Visited_20_Internet_20_Link"><text:span text:style-name="T16">https://www.nbcnews.com/news/us-news/ice-deport-us-citizen-kids-stage-4-cancer-honduras-rcna224501</text:span></text:a></text:p>
      <text:p text:style-name="P14"><text:span text:style-name="T8">NBC News. (2025, June 21). U.S. citizen seeks $1M after arrest for filming Home Depot ICE immigration raid. </text:span><text:a xlink:type="simple" xlink:href="https://www.nbcnews.com/news/latino/immigration-raid-arrest-us-citizen-home-depot-filming-job-garcia-rcna216559" text:style-name="Internet_20_link" text:visited-style-name="Visited_20_Internet_20_Link"><text:span text:style-name="T16">https://www.nbcnews.com/news/latino/immigration-raid-arrest-us-citizen-home-depot-filming-job-garcia-rcna216559</text:span></text:a></text:p>
      <text:p text:style-name="P15">New York Penal Law § 140.17 (2025).</text:p>
      <text:p text:style-name="P15">Noem v. Vasquez Perdomo, 606 U.S. ___ (2025), №25A169 (per curiam).</text:p>
      <text:p text:style-name="P14"><text:span text:style-name="T8">PBS NewsHour. (2025, April 27). Children who are U.S. citizens deported along with foreign-born mothers, attorneys say. </text:span><text:a xlink:type="simple" xlink:href="https://www.pbs.org/newshour/show/children-who-are-u-s-citizens-deported-along-with-foreign-born-mothers-attorneys-say" text:style-name="Internet_20_link" text:visited-style-name="Visited_20_Internet_20_Link"><text:span text:style-name="T16">https://www.pbs.org/newshour/show/children-who-are-u-s-citizens-deported-along-with-foreign-born-mothers-attorneys-say</text:span></text:a></text:p>
      <text:p text:style-name="P14"><text:span text:style-name="T8">State Democracy Research Initiative. (2025). Explainer: Can states prosecute federal officials? University of Wisconsin Law School. </text:span><text:a xlink:type="simple" xlink:href="https://statedemocracy.law.wisc.edu/featured/2025/explainer-can-states-prosecute-federal-officials/" text:style-name="Internet_20_link" text:visited-style-name="Visited_20_Internet_20_Link"><text:span text:style-name="T16">https://statedemocracy.law.wisc.edu/featured/2025/explainer-can-states-prosecute-federal-officials/</text:span></text:a><text:span text:style-name="T8"> [Note: URL not independently verified]</text:span></text:p>
      <text:p text:style-name="P14"><text:span text:style-name="T8">Tennessee v. Davis, 100 U.S. 257 (1880). </text:span><text:a xlink:type="simple" xlink:href="https://supreme.justia.com/cases/federal/us/100/257/" text:style-name="Internet_20_link" text:visited-style-name="Visited_20_Internet_20_Link"><text:span text:style-name="T16">https://supreme.justia.com/cases/federal/us/100/257/</text:span></text:a></text:p>
      <text:p text:style-name="P14"><text:span text:style-name="T8">U.S. Immigration and Customs Enforcement. (2025, September 16). 287(g) jail enforcement and warrant service officer programs. </text:span><text:a xlink:type="simple" xlink:href="https://www.ice.gov/identify-and-arrest/287g" text:style-name="Internet_20_link" text:visited-style-name="Visited_20_Internet_20_Link"><text:span text:style-name="T16">https://www.ice.gov/identify-and-arrest/287g</text:span></text:a></text:p>
      <text:p text:style-name="P14"><text:span text:style-name="T8">Wiener, S. (2025, September 11). Landmark bill to ban extreme masking by local &amp; federal law enforcement heads to the governor [Press release]. California State Senate. </text:span><text:a xlink:type="simple" xlink:href="https://sd11.senate.ca.gov/news/landmark-bill-ban-extreme-masking-local-federal-law-enforcement-heads-governor" text:style-name="Internet_20_link" text:visited-style-name="Visited_20_Internet_20_Link"><text:span text:style-name="T16">https://sd11.senate.ca.gov/news/landmark-bill-ban-extreme-masking-local-federal-law-enforcement-heads-governor</text:span></text:a></text:p>
      <text:p text:style-name="P78">Wisconsin Statutes § 940.30 (2025).</text:p>
      <text:p text:style-name="P255"><text:a xlink:type="simple" xlink:href="https://substack.com/home/post/p-174769773" office:target-frame-name="_blank" xlink:show="new" text:style-name="Internet_20_link" text:visited-style-name="Visited_20_Internet_20_Link"><text:span text:style-name="T181">"Anti-fascist, Anti-capitalist, Anti-Christian" = Extremist Terrorists</text:span></text:a></text:p>
      <text:p text:style-name="P116"><text:a xlink:type="simple" xlink:href="https://substack.com/@quadzillahikes" text:style-name="Internet_20_link" text:visited-style-name="Visited_20_Internet_20_Link"><text:span text:style-name="T8">Quadzilla</text:span></text:a></text:p>
      <text:p text:style-name="P255">Sep 28, 2025</text:p>
      <text:p text:style-name="P262">There are common recurrent motivations and indicia uniting this pattern of violent and terroristic activities under the umbrella of self-described “anti-fascism.” These movements portray foundational American principles (e.g., support for law enforcement and border control) as “fascist” to justify and encourage acts of violent revolution. This “anti-fascist” lie has become the organizing rallying cry used by domestic terrorists to wage a violent assault against democratic institutions, constitutional rights, <text:soft-page-break/>and fundamental American liberties. Common threads animating this violent conduct include anti-Americanism, anti-capitalism, and anti-Christianity; support for the overthrow of the United States Government; extremism on migration, race, and gender; and hostility towards those who hold traditional American views on family, religion, and morality. As described in the Order of September 22, 2025 (Designating Antifa as a Domestic Terrorist Organization), the groups and entities that perpetuate this extremism have created a movement that embraces and elevates violence to achieve policy outcomes, including justifying additional assassinations. For example, Charlie Kirk’s alleged assassin engraved the bullets used in the murder with so-called “anti-fascist” rhetoric.</text:p>
      <text:p text:style-name="P288">The United States requires a national strategy to investigate and disrupt networks, entities, and organizations that foment political violence so that law enforcement can intervene in criminal conspiracies before they result in violent political acts. Through this comprehensive strategy, law enforcement will disband and uproot networks, entities, and organizations that promote organized violence, violent intimidation, conspiracies against rights, and other efforts to disrupt the functioning of a democratic society.</text:p>
      <text:p text:style-name="P287"><text:a xlink:type="simple" xlink:href="https://www.whitehouse.gov/presidential-actions/2025/09/countering-domestic-terrorism-and-organized-political-violence/" text:style-name="Internet_20_link" text:visited-style-name="Visited_20_Internet_20_Link"><text:span text:style-name="T16">https://www.whitehouse.gov/presidential-actions/2025/09/countering-domestic-terrorism-and-organized-political-violence/</text:span></text:a></text:p>
      <text:p text:style-name="P265"><text:span text:style-name="T205">*****From the white house****<text:line-break/></text:span><text:span text:style-name="T159">Countering Domestic Terrorism and Organized Political Violence</text:span></text:p>
      <text:p text:style-name="P162"><text:a xlink:type="simple" xlink:href="https://www.whitehouse.gov/presidential-actions/presidential-memoranda/" text:style-name="Internet_20_link" text:visited-style-name="Visited_20_Internet_20_Link"><text:span text:style-name="T60">Presidential Memoranda</text:span></text:a></text:p>
      <text:p text:style-name="P319">September 25, 2025</text:p>
      <text:p text:style-name="P268">NATIONAL SECURITY PRESIDENTIAL MEMORANDUM/NSPM-7</text:p>
      <text:p text:style-name="P164">MEMORANDUM FOR THE SECRETARY OF STATE</text:p>
      <text:p text:style-name="P165">               <text:span text:style-name="T206">THE SECRETARY OF THE TREASURY</text:span></text:p>
      <text:p text:style-name="P164">THE ATTORNEY GENERAL</text:p>
      <text:p text:style-name="P164">THE SECRETARY OF HOMELAND SECURITY</text:p>
      <text:p text:style-name="P164"><text:soft-page-break/>SUBJECT:       Countering Domestic Terrorism and Organized</text:p>
      <text:p text:style-name="P165">               <text:span text:style-name="T206">Political Violence</text:span></text:p>
      <text:p text:style-name="P164">By the authority vested in me as President by the Constitution and the laws of the United States of America, I hereby direct the following:</text:p>
      <text:p text:style-name="P164"><text:span text:style-name="T4">Section</text:span> <text:span text:style-name="T4">1</text:span>.  <text:span text:style-name="T4">Domestic Terrorism and Organized Political Violence</text:span>.  Heinous assassinations and other acts of political violence in the United States have dramatically increased in recent years.  Even in the aftermath of the horrifying assassination of Charlie Kirk, some individuals who adhered to the alleged shooter’s ideology embraced and cheered this evil murder while actively encouraging more political violence.  This was preceded by the 2024 assassination of a senior healthcare executive and the 2022 assassination attempt against Supreme Court Justice Brett Kavanaugh.  Two separate assassination attempts against my own life in less than 3 months took place during the 2024 Presidential election cycle.  Riots in Los Angeles and Portland reflect a more than 1,000 percent increase in attacks on U.S. Immigration and Customs Enforcement (ICE) officers since January 21, 2025, compared to the same period last year.  <text:span text:style-name="T4">Just yesterday, a shooting targeting an ICE facility in Dallas resulted in multiple casualties.  </text:span>Separate anti-police and “criminal justice” riots have left many people dead and injured and inflicted over $2 billion in property damage nationwide.</text:p>
      <text:p text:style-name="P164">This political violence is not a series of isolated incidents and does not emerge organically.  Instead, it is a culmination of sophisticated, organized campaigns of targeted intimidation, radicalization, threats, and violence designed to silence opposing speech, limit political activity, change or direct policy outcomes, and prevent the functioning of a democratic society.  A new law enforcement strategy that investigates all participants in these criminal and terroristic conspiracies — including the organized structures, networks, entities, organizations, funding sources, and predicate actions behind them — is required. </text:p>
      <text:p text:style-name="P164">These campaigns often begin by isolating and dehumanizing specific targets to justify murder or other violent action against them.  They do so through a variety of fora, including anonymous chat forums, in-person meetings, social media, and even educational institutions.  These campaigns then escalate to organized doxing, where the private or identifying information of their targets (such as home addresses, phone numbers, or other personal information) is exposed to the public with the explicit intent of encouraging others to harass, intimidate, or violently assault them.  As in the case of several ICE agents in Los Angeles being doxed, the goal of these campaigns can be to obstruct the operations of the Federal Government as well as aid and abet criminal activity the Federal Government is lawfully pursuing.  These campaigns are coordinated and perpetrated by actors who have developed a comprehensive strategy to achieve specific policy goals through radicalization and violent intimidation.</text:p>
      <text:p text:style-name="P164">There are common recurrent motivations and indicia uniting this pattern of violent and terroristic activities under the umbrella of self-described “anti-fascism.”  These movements portray foundational American principles (e.g., support for law enforcement and border control) as “fascist” to justify and encourage acts of violent revolution.  This “anti-fascist” lie has become the organizing rallying cry used by domestic terrorists to wage a violent assault against democratic institutions, constitutional rights, and fundamental American liberties.  Common threads animating this violent conduct include anti-Americanism, anti-capitalism, and anti-Christianity; support for the overthrow of the United States Government; extremism on migration, race, and gender; and hostility towards those who hold traditional <text:soft-page-break/>American views on family, religion, and morality.  As described in the Order of September 22, 2025 (Designating Antifa as a Domestic Terrorist Organization), the groups and entities that perpetuate this extremism have created a movement that embraces and elevates violence to achieve policy outcomes, including justifying additional assassinations.  For example, Charlie Kirk’s alleged assassin engraved the bullets used in the murder with so-called “anti-fascist” rhetoric.  </text:p>
      <text:p text:style-name="P164">The United States requires a national strategy to investigate and disrupt networks, entities, and organizations that foment political violence so that law enforcement can intervene in criminal conspiracies before they result in violent political acts.  Through this comprehensive strategy, law enforcement will disband and uproot networks, entities, and organizations that promote organized violence, violent intimidation, conspiracies against rights, and other efforts to disrupt the functioning of a democratic society.</text:p>
      <text:p text:style-name="P164"><text:span text:style-name="T4">Sec</text:span>. <text:span text:style-name="T4">2</text:span>.  <text:span text:style-name="T4">Investigating Domestic Terrorist Organizations</text:span>.  (a)  The National Joint Terrorism Task Force and its local offices (collectively, “JTTFs”) shall coordinate and supervise a comprehensive national strategy to investigate, prosecute, and disrupt entities and individuals engaged in acts of political violence and intimidation designed to suppress lawful political activity or obstruct the rule of law.  This strategy shall include the investigatory and prosecutorial measures set forth in this section.</text:p>
      <text:p text:style-name="P164">(b)  The JTTFs shall investigate potential Federal crimes relating to acts of recruiting or radicalizing persons for the purpose of:</text:p>
      <text:p text:style-name="P164">(i)   political violence, terrorism, or conspiracy against rights; or</text:p>
      <text:p text:style-name="P164">(ii)  the violent deprivation of any citizen’s rights.</text:p>
      <text:p text:style-name="P164">(c)  The JTTFs shall also investigate:</text:p>
      <text:p text:style-name="P164">(i)   institutional and individual funders, and officers and employees of organizations, that are responsible for, sponsor, or otherwise aid and abet the principal actors engaging in the criminal conduct described in subsections (a) and (b) of this section; and</text:p>
      <text:p text:style-name="P163"><text:span text:style-name="T102">(ii)  non-governmental organizations and American citizens residing abroad or with close ties to foreign governments, agents, citizens, foundations, or influence networks engaged in violations of the </text:span><text:span text:style-name="T103">Foreign Agents Registration Act </text:span><text:span text:style-name="T102">(22 U.S.C. 611 </text:span><text:span text:style-name="Emphasis"><text:span text:style-name="T102">et seq</text:span></text:span><text:span text:style-name="T102">.) or money laundering by funding, creating, or supporting entities that engage in activities that support or encourage domestic terrorism.</text:span></text:p>
      <text:p text:style-name="P164">(d)  The JTTFs shall consult and coordinate with executive departments and agencies (agencies) as needed to determine whether such agencies can apply existing authorities or exercise their own authorities, as appropriate, to support the JTTFs’ investigations and relevant prosecutions of political violence.</text:p>
      <text:p text:style-name="P164">(e)  The JTTFs may, to the extent permitted by law, request operational assistance from and coordinate with law enforcement partners when investigating domestic terrorism.</text:p>
      <text:p text:style-name="P164"><text:soft-page-break/>(f)  The National Joint Terrorism Task Force shall provide regular progress updates to the President through the Assistant to the President and Homeland Security Advisor. </text:p>
      <text:p text:style-name="P164">(g)  The Attorney General shall direct the Department of Justice to prosecute all Federal crimes, to the maximum extent permissible by law, related to the investigations described in subsections (a) through (c) of this section.</text:p>
      <text:p text:style-name="P164">(h)  The Attorney General shall issue specific guidance that ensures domestic terrorism priorities include politically motivated terrorist acts such as organized doxing campaigns, swatting, rioting, looting, trespass, assault, destruction of property, threats of violence, and civil disorder.  This guidance shall also include an identification of any behaviors, fact patterns, recurrent motivations, or other indicia common to organizations and entities that coordinate these acts in order to direct efforts to identify and prevent potential violent activity. </text:p>
      <text:p text:style-name="P164">(i)  The Secretary of the Treasury (Secretary), in coordination with the Attorney General, shall make available all resources, to the maximum extent permitted by law, to identify and disrupt financial networks that fund domestic terrorism and political violence.  The Secretary, acting through the Terrorism and Financial Intelligence Office of the Department of the Treasury, shall deploy investigative tools, examine financial flows, and coordinate with partner agencies to trace illicit funding streams.  The Secretary shall provide guidance for financial institutions to file Suspicious Activity Reports and investigate indicia of illicit funding streams to ensure such activity is rooted out at the source and referred for law enforcement action, as appropriate.</text:p>
      <text:p text:style-name="P164">(j)  The Commissioner of the Internal Revenue Service (Commissioner) shall take action to ensure that no tax-exempt entities are directly or indirectly financing political violence or domestic terrorism.  In addition, where applicable, the Commissioner shall ensure that the Internal Revenue Service refers such organizations, and the employees and officers of such organizations, to the Department of Justice for investigation and possible prosecution.</text:p>
      <text:p text:style-name="P163"><text:span text:style-name="T102">(k)  All Federal law enforcement agencies with investigative authority shall question and interrogate, within all lawful authorities, individuals engaged in political violence or lawlessness regarding the entity or individual organizing such actions and any related financial sponsorship of those actions prior to adjudication or initiation of a plea agreement.  Investigations should prioritize crimes such as the following:  assaulting Federal officers or employees or otherwise engaging in conduct proscribed by 18 U.S.C. 111; conspiracy against rights under 18 U.S.C. 241; conspiracy to commit offense under </text:span><text:span text:style-name="T103">18 U.S.C. 371</text:span><text:span text:style-name="T102">; solicitation to commit a crime of violence under 18 U.S.C. 373; money laundering under 18 U.S.C. 1956; funding of terrorist acts or otherwise facilitating terrorism under 18 U.S.C. 2339, 2339A, 2339B, 2339C, and 2339D; arson offenses under 18 U.S.C. 844; violations of the Racketeer Influenced and Corrupt Organizations Act (18 U.S.C. 1961 </text:span><text:span text:style-name="Emphasis"><text:span text:style-name="T102">et seq.</text:span></text:span><text:span text:style-name="T102">); and major fraud against the United States under 18 U.S.C. 1031.</text:span></text:p>
      <text:p text:style-name="P164">(l)  All Federal law enforcement agencies with investigative authority shall adopt strategies similar to those used to address violent crime and organized crime to disrupt and dismantle entire networks of criminal activity.</text:p>
      <text:p text:style-name="P164"><text:soft-page-break/><text:span text:style-name="T4">Sec</text:span>. <text:span text:style-name="T4">3</text:span>.  <text:span text:style-name="T4">Department of Justice Designation</text:span>.  In the course of and as a result of the investigations directed by section 2 of this memorandum, the Attorney General may recommend that any group or entity whose members are engaged in activities meeting the definition of “domestic terrorism” in 18 U.S.C. 2331(5) merits designation as a “domestic terrorist organization.”  The Attorney General shall submit a list of any such groups or entities to the President through the Assistant to the President and Homeland Security Advisor.</text:p>
      <text:p text:style-name="P164"><text:span text:style-name="T4">Sec</text:span>. <text:span text:style-name="T4">4</text:span>.  <text:span text:style-name="T4">Domestic Terrorism as a National Priority Area</text:span>.  The Attorney General and the Secretary of Homeland Security shall designate domestic terrorism a national priority area and develop appropriate grant programs to allocate funding for law enforcement partners to detect, prevent, and protect against threats arising from this area.</text:p>
      <text:p text:style-name="P164"><text:span text:style-name="T4">Sec</text:span>. <text:span text:style-name="T4">5</text:span>.  <text:span text:style-name="T4">General Provisions</text:span>.  (a)  Nothing in this memorandum shall be construed to impair or otherwise affect:</text:p>
      <text:p text:style-name="P164">(i)   the authority granted by law to an executive department or agency, or the head thereof; or</text:p>
      <text:p text:style-name="P164">(ii)  the functions of the Director of the Office of Management and Budget relating to budgetary, administrative, or legislative proposals.</text:p>
      <text:p text:style-name="P164">(b)  This memorandum shall be implemented consistent with applicable law and subject to the availability of appropriations.<text:span text:style-name="T176"> </text:span></text:p>
      <text:p text:style-name="P164">(c)  This memorandum is not intended to, and does not, create any right or benefit, substantive or procedural, enforceable at law or in equity by any party against the United States, its departments, agencies, or entities, its officers, employees, or agents, or any other person.</text:p>
      <text:p text:style-name="P163"><text:span text:style-name="T102">(d)  The Secretary of Homeland Security is authorized and directed to publish this memorandum in the </text:span><text:span text:style-name="Emphasis"><text:span text:style-name="T102">Federal Register</text:span></text:span><text:span text:style-name="T102">.</text:span></text:p>
      <text:p text:style-name="P165">                               <text:span text:style-name="T206">DONALD J. TRUMP</text:span></text:p>
      <text:h text:style-name="P296" text:outline-level="1">There's No Budget and No Plan for a Budget. Here's Why.</text:h>
      <text:h text:style-name="P307" text:outline-level="3">This was the plan all along: let the country flail and fail with no budget.</text:h>
      <text:p text:style-name="P47"><text:a xlink:type="simple" xlink:href="https://substack.com/@rosietheresister" text:style-name="Internet_20_link" text:visited-style-name="Visited_20_Internet_20_Link"><text:span text:style-name="T8">Rosie the Resister</text:span></text:a></text:p>
      <text:p text:style-name="P274">Sep 28, 2025</text:p>
      <text:p text:style-name="P263">We’re all a little on edge this weekend. Big things are in the wind. Pete Hegseth is mysteriously gathering his generals. Speaker Johnson refuses to swear in the new representative who would cast the <text:soft-page-break/>deciding vote to release the Epstein files. At the same time, Republicans are floating the idea of adjourning Congress rather than voting on a budget. And Trump? He just declared war on Portland—yes, <text:span text:style-name="Emphasis">Portland</text:span>, a city in our very own country. In case you were hoping there was another Portland somewhere else in the world, there isn’t.</text:p>
      <text:p text:style-name="P15">With all of that, I hate to pile on the anxiety. Honestly, just researching this story required both a brownie and a bowl of potato chips (I’m diabetic)—and that was before I even started writing. But with mainstream media on sabbatical, it’s up to us guppies in independent media to point out the horrific parts they’d rather ignore.</text:p>
      <text:p text:style-name="P14"><text:span text:style-name="T8">So grab your favorite drink (preferably with a shot of something calming), settle in, and let’s talk about the part they </text:span><text:span text:style-name="Emphasis"><text:span text:style-name="T8">really</text:span></text:span><text:span text:style-name="T8"> don’t want you to notice: there is no budget. Not a late budget. Not a messy budget. Not even a bad budget. We’re at the very end of the fiscal year, and (</text:span><text:span text:style-name="Emphasis"><text:span text:style-name="T8">almost</text:span></text:span><text:span text:style-name="T8">) not one dot has been put to paper to start a budget. And that’s exactly how they want it. (We’ll get to the </text:span><text:span text:style-name="Emphasis"><text:span text:style-name="T8">almost</text:span></text:span><text:span text:style-name="T8"> in a minute.)</text:span></text:p>
      <text:h text:style-name="P231" text:outline-level="2"><text:span text:style-name="T178">Where We </text:span><text:span text:style-name="Strong_20_Emphasis"><text:span text:style-name="T178">Should</text:span></text:span><text:span text:style-name="T178"> Be Right Now (and aren’t)</text:span></text:h>
      <text:section text:style-name="Sect1" text:name="§where-we-should-be-right-now-and-arent">
        <text:h text:style-name="P2" text:outline-level="2"/>
      </text:section>
      <text:p text:style-name="P14"><text:span text:style-name="T8">Stick with me on this. I know my eyes gloss over when we start talking budgets, but this is important, so I’ll keep it dumbed down to my level, which should do it for most of us. In a normal year, by late September, Congress has agreed on a </text:span><text:span text:style-name="Strong_20_Emphasis"><text:span text:style-name="T8">budget resolution</text:span></text:span><text:span text:style-name="T8"> (the </text:span><text:span text:style-name="Strong_20_Emphasis"><text:span text:style-name="T8">spring</text:span></text:span><text:span text:style-name="T8"> blueprint with topline numbers); and both chambers have moved the </text:span><text:span text:style-name="Strong_20_Emphasis"><text:span text:style-name="T8">12 appropriations bills</text:span></text:span><text:span text:style-name="T8"> (the actual laws that fund agencies) toward the finish line.</text:span></text:p>
      <text:p text:style-name="P14"><text:span text:style-name="T8">If they’re running late, they pass a </text:span><text:span text:style-name="Strong_20_Emphasis"><text:span text:style-name="T8">short continuing resolution (CR)</text:span></text:span><text:span text:style-name="T8"> to bridge a few weeks while they nail down the details. And yes, that’s what they’re voting on right now—a CR to keep the lights on. Voting on a CR at this point isn’t unprecedented. What </text:span><text:span text:style-name="Emphasis"><text:span text:style-name="T8">is</text:span></text:span><text:span text:style-name="T8"> precedented is the budget itself; the foundation, or scaffolding of a budget, which simply does not exist.</text:span></text:p>
      <text:p text:style-name="P14"><text:span text:style-name="Strong_20_Emphasis"><text:span text:style-name="T8">This year:</text:span></text:span><text:span text:style-name="T8"> there is </text:span><text:span text:style-name="Strong_20_Emphasis"><text:span text:style-name="T8">no budget resolution, no enacted full-year bills. </text:span></text:span><text:span text:style-name="T8">The only legislating that has happened is tiny 3-bill Senate “minibus” from August. A </text:span><text:span text:style-name="Strong_20_Emphasis"><text:span text:style-name="T8">“minibus”</text:span></text:span><text:span text:style-name="T8"> is when Congress bundles a few of the 12 annual appropriations bills together and passes them as one package. It’s smaller than an “omnibus” (which crams all 12 into one giant bill). Those three bills passed in Senate committees, but never made it to the House for a vote.</text:span></text:p>
      <text:p text:style-name="P14"><text:span text:style-name="T8">That’s it. That’s </text:span><text:span text:style-name="Strong_20_Emphasis"><text:span text:style-name="T8">3 of 12 needed for a budget</text:span></text:span><text:span text:style-name="T8">, and it’s only passed one chamber. In other words, there is no finished budget to vote on. The “budget vote” you’re hearing about is simply whether to extend last year’s funding </text:span><text:span text:style-name="Strong_20_Emphasis"><text:span text:style-name="T8">again</text:span></text:span><text:span text:style-name="T8">. </text:span><text:a xlink:type="simple" xlink:href="https://www.congress.gov/bill/119th-congress/house-bill/3944?utm_source=chatgpt.com" text:style-name="Internet_20_link" text:visited-style-name="Visited_20_Internet_20_Link"><text:span text:style-name="T16">Congress.gov</text:span></text:a></text:p>
      <text:p text:style-name="P249"><text:span text:style-name="Emphasis"><text:span text:style-name="T8">Translation: they’re not haggling numbers; there </text:span></text:span><text:span text:style-name="Emphasis"><text:span text:style-name="Strong_20_Emphasis"><text:span text:style-name="T8">are</text:span></text:span></text:span><text:span text:style-name="Emphasis"><text:span text:style-name="T8"> no numbers on the table. The vote is just to extend the extension they keep extending.</text:span></text:span></text:p>
      <text:p text:style-name="P15">This means that even if everybody suddenly decided to cooperate and get a budget out, they couldn’t. Because there is not even a proposal of a budget in place.</text:p>
      <text:p text:style-name="P14"><text:soft-page-break/><text:span text:style-name="Strong_20_Emphasis"><text:span text:style-name="T8">Picture it like this</text:span></text:span><text:span text:style-name="T8">: If the budget were a house, most years they’d be haggling over the placement of doors and windows and the colors of the walls. This year, they’re standing over a vacant lot, with the Democrats tossing out ideas for what the house could look like and Republicans pretending it’s good enough as is.</text:span></text:p>
      <text:p text:style-name="P14"><text:span text:style-name="Strong_20_Emphasis"><text:span text:style-name="T8">Don’t go anywhere. Before we get to the worst of it, there are a few things to clear up.</text:span></text:span></text:p>
      <text:p text:style-name="P14"><text:span text:style-name="T8">Don’t confuse a budget with that Big </text:span><text:span text:style-name="T25">Beautiful </text:span><text:span text:style-name="T8">(</text:span><text:span text:style-name="Emphasis"><text:span text:style-name="T8">Ugly</text:span></text:span><text:span text:style-name="T8">) Bill. That was a big bundle of harmful laws, but it was not a budget. The proposals that Democrats have been trying to pass are essentially resolutions aimed at protecting the country from the bill. Normally, they would be proposals about details of the budget, but remember, there isn’t one.</text:span></text:p>
      <text:p text:style-name="P14"><text:span text:style-name="T8">Also remember, continuing resolutions are not neutral. They’re harmful. Case studies show they delay hiring, stall contracts, and create administrative churn—which raises costs and slows services. The 2018–19 shutdown cost $11B in lost output (about $3B permanently). [</text:span><text:a xlink:type="simple" xlink:href="https://www.gao.gov/products/gao-22-104701" text:style-name="Internet_20_link" text:visited-style-name="Visited_20_Internet_20_Link"><text:span text:style-name="T16">U.S. GAO</text:span></text:a><text:span text:style-name="T8">].</text:span></text:p>
      <text:p text:style-name="P311"/>
      <text:p text:style-name="P15">Okay, so they don’t have a budget for a fiscal year that ends in September, with just a couple of days left in the month, but surely they plan to get something together, right?</text:p>
      <text:p text:style-name="P15">Well, no. These guys are acting suspiciously like they do not want a budget to pass. At all. Let’s look at the evidence:</text:p>
      <text:p text:style-name="P15">Trump is already blaming the lack of a budget on the Dems, despite refusing to meet with Democrats, and a history of blaming the “man in charge” for government shutdowns.</text:p>
      <text:p text:style-name="P15">House leadership has followed suit—shooting down proposals for votes, dragging their feet on appropriations bills, and floating adjournment rather than keeping Congress in session to deal with the crisis.</text:p>
      <text:p text:style-name="P14"><text:span text:style-name="T8">They’re already behaving as though no budget will pass. Normally, they make an effort to get the budget passed, using a CR as a last-minute solution. This time? The Office of Management and Budget (OMB) has issued a memo directing federal agencies to prepare </text:span><text:span text:style-name="Strong_20_Emphasis"><text:span text:style-name="T8">reduction-in-force (RIF)</text:span></text:span><text:span text:style-name="T8"> plans (i.e. potential permanent layoffs) in the event of a government funding lapse. </text:span><text:a xlink:type="simple" xlink:href="https://apnews.com/article/99d4cafe53209f6dc6ae5562c2ac79d2" text:style-name="Internet_20_link" text:visited-style-name="Visited_20_Internet_20_Link"><text:span text:style-name="T16">[AP NEWS]</text:span></text:a></text:p>
      <text:p text:style-name="P14"><text:span text:style-name="T8">There is also evidence that key leaders are considering </text:span><text:span text:style-name="Strong_20_Emphasis"><text:span text:style-name="T8">adjournment</text:span></text:span><text:span text:style-name="T8"> or recess rather than pushing or finishing full votes on appropriations or a full-year budget.</text:span></text:p>
      <text:p text:style-name="P14"><text:span text:style-name="Strong_20_Emphasis"><text:span text:style-name="T8">Most telling of all?</text:span></text:span><text:span text:style-name="T8"> The timing of the Epstein file vote coincides with the budget vote. The Speaker sets the floor schedule and decides when members are sworn in, when bills and resolutions get a vote, and what gets delayed. So Johnson and GOP leadership can control whether the Epstein file vote and budget deadlines collide. They could absolutely focus on just one thing—like funding the government. If they wanted the country to pay attention to what they’re doing.</text:span></text:p>
      <text:p text:style-name="P14"><text:soft-page-break/><text:span text:style-name="Emphasis"><text:span text:style-name="T8">They’re literally using the Epstein files as a distraction from their budget chaos.</text:span></text:span><text:span text:style-name="T8"> It’s almost like they don’t want a budget.</text:span></text:p>
      <text:p text:style-name="P14"><text:span text:style-name="T8">And let’s not forget, we’re talking about </text:span><text:span text:style-name="Emphasis"><text:span text:style-name="T8">this year’s budget</text:span></text:span><text:span text:style-name="T8">, at the </text:span><text:span text:style-name="Emphasis"><text:span text:style-name="T8">end</text:span></text:span><text:span text:style-name="T8"> of the year. Next year, when we’re supposed to be working on </text:span><text:span text:style-name="Emphasis"><text:span text:style-name="T8">that year’s budget</text:span></text:span><text:span text:style-name="T8">, we’re a year behind. Even if they suddenly got serious about passing a budget, they’ve already dug a hole too deep to fill.</text:span></text:p>
      <text:p text:style-name="P15">This is completely unprecedented. Delays are normal. This level of delay is has never happened before.</text:p>
      <text:p text:style-name="P14"><text:span text:style-name="Strong_20_Emphasis"><text:span text:style-name="T8">But why? Why wouldn’t they want to fund the government?</text:span></text:span></text:p>
      <text:p text:style-name="P15">I think we all know why. And it’s scary as fuck. But yes, let’s go there. Because if we have just one job, it’s to not look away.</text:p>
      <text:h text:style-name="P309" text:outline-level="3">No Budget IS the Plan</text:h>
      <text:section text:style-name="Sect1" text:name="§no-budget-is-the-plan">
        <text:h text:style-name="P235" text:outline-level="3"/>
      </text:section>
      <text:p text:style-name="P15">Yep, we’re back to staring down the ever-destructive Project 2025.</text:p>
      <text:p text:style-name="P14"><text:span text:style-name="T8">If you’ve read the Heritage “Mandate for Leadership 2025”—the Project 2025 playbook—you’ve seen the spine of this strategy: dismantle the administrative state, centralize power, </text:span><text:span text:style-name="Strong_20_Emphasis"><text:span text:style-name="T8">starve or slash programs</text:span></text:span><text:span text:style-name="T8">, and re-architect government from the top down.</text:span><text:span text:style-name="Strong_20_Emphasis"><text:span text:style-name="T8"> </text:span></text:span><text:span text:style-name="T8">That comes straight from the mandate itself. [</text:span><text:a xlink:type="simple" xlink:href="https://static.heritage.org/project2025/2025_MandateForLeadership_FULL.pdf" text:style-name="Internet_20_link" text:visited-style-name="Visited_20_Internet_20_Link"><text:span text:style-name="T16">Heritage Foundation</text:span></text:a><text:span text:style-name="T8">]</text:span></text:p>
      <text:p text:style-name="P14"><text:span text:style-name="T8">A government kept on </text:span><text:span text:style-name="Strong_20_Emphasis"><text:span text:style-name="T8">perpetual stopgaps</text:span></text:span><text:span text:style-name="T8"> can’t plan, can’t hire, can’t launch new work—exactly the conditions you’d want if your goal is to hollow it out and rebuild in an image of your choosing.</text:span></text:p>
      <text:p text:style-name="P15">They want us glued to Trump and all his idiocy—but guess what? He and his antics are the distraction. They want us focused on him. The real story is going on behind the curtain, with his less-noticeable advisors.</text:p>
      <text:list xml:id="list3478989712" text:style-name="L11">
        <text:list-item>
          <text:p text:style-name="P344"><text:span text:style-name="Strong_20_Emphasis"><text:span text:style-name="T8">Scott Bessent</text:span></text:span><text:span text:style-name="T8">, an unsuccessful but well-connected hedge fund manager, is kept busy on the news circuit due to his absolute confidence while spewing nonsense, was the originator of government destruction.</text:span></text:p>
        </text:list-item>
        <text:list-item>
          <text:p text:style-name="P344"><text:span text:style-name="Strong_20_Emphasis"><text:span text:style-name="T8">Russell Vought</text:span></text:span><text:span text:style-name="T8"> is busy hollowing out the federal state, building legal memos to let the president claw back funds and deploy troops at home.</text:span></text:p>
        </text:list-item>
        <text:list-item>
          <text:p text:style-name="P344"><text:span text:style-name="Strong_20_Emphasis"><text:span text:style-name="T8">Stephen Miller</text:span></text:span><text:span text:style-name="T8"> is engineering the mass-deportation machine and framing it as a white-Christian-nationalist crusade.</text:span></text:p>
        </text:list-item>
        <text:list-item>
          <text:p text:style-name="P344"><text:span text:style-name="Strong_20_Emphasis"><text:span text:style-name="T8">Steven Myron</text:span></text:span><text:span text:style-name="T8"> just muscled his way onto the Fed board to push for rate cuts that keep corporations fat. He openly argued for stripping the Fed of independence so the White House can control monetary policy outright.</text:span></text:p>
        </text:list-item>
      </text:list>
      <text:p text:style-name="P15">Together, they’re not just incompetent. They’re the personification of white guy evil. And they’re executing a plan: crash, starve, and rewire the economy so it serves their vision of American white dominance.</text:p>
      <text:p text:style-name="P263"><text:soft-page-break/>You may remember this undercover interview from a year ago where Russell Vought proudly laid out the plan that seemed inconceivable at the time. Yet here we are. I suggest you watch <text:a xlink:type="simple" xlink:href="https://www.youtube.com/watch?v=UQjdwsZhE_Q" text:style-name="Internet_20_link" text:visited-style-name="Visited_20_Internet_20_Link"><text:span text:style-name="T4">the full video</text:span></text:a> if you need a refresher, and you have the stomach. But this one-minute clip should serve as a chilling reminder of what they’re up to.</text:p>
      <text:p text:style-name="P311"/>
      <text:h text:style-name="P237" text:outline-level="3">The Five-Stage Blueprint (We’re at Stage Four)</text:h>
      <text:section text:style-name="Sect1" text:name="§the-five-stage-blueprint-were-at-stage-four">
        <text:h text:style-name="P235" text:outline-level="3"/>
      </text:section>
      <text:p text:style-name="P14"><text:span text:style-name="Strong_20_Emphasis"><text:span text:style-name="T8">Project 2025</text:span></text:span><text:span text:style-name="T8"> lays out the blueprint to gut the administrative state and centralize power; </text:span><text:span text:style-name="Strong_20_Emphasis"><text:span text:style-name="T8">Project Esther</text:span></text:span><text:span text:style-name="T8"> supplies the protest-suppression playbook. Add the work so far of the administration, and you’ve got a step-by-step manual. They’re just checking boxes at this point. Credit for much of the following goes to: [</text:span><text:a xlink:type="simple" xlink:href="https://www.youtube.com/watch?v=jCV2-qT9N5M" text:style-name="Internet_20_link" text:visited-style-name="Visited_20_Internet_20_Link"><text:span text:style-name="T16">Max @UNFTR</text:span></text:a><text:span text:style-name="T8">].</text:span></text:p>
      <text:p text:style-name="P14"><text:span text:style-name="Strong_20_Emphasis"><text:span text:style-name="T8">Stage 1: Write the blueprint &amp; rig the rules.</text:span></text:span><text:span text:style-name="T8"><text:line-break/>They put it in print: purge agencies, sideline oversight, pre-approve legal justifications to claw back funds and deploy troops at home. This was all done in preparation. By the time the public caught up, the paperwork would already be in every appointee’s briefcase.</text:span></text:p>
      <text:p text:style-name="P14"><text:span text:style-name="Strong_20_Emphasis"><text:span text:style-name="T8">Stage 2: Hobble the government on purpose.</text:span></text:span><text:span text:style-name="T8"><text:line-break/>Starve it with </text:span><text:span text:style-name="Strong_20_Emphasis"><text:span text:style-name="T8">no budget</text:span></text:span><text:span text:style-name="T8">—not even a framework—then string it along with serial CRs. Force agencies to delay hires, stall contracts, cancel new starts. When capacity withers, shrug and say, “government doesn’t work.” That’s not a diagnosis. It’s the design.</text:span></text:p>
      <text:p text:style-name="P14"><text:span text:style-name="Strong_20_Emphasis"><text:span text:style-name="T8">Stage 3: Set the financial trap.</text:span></text:span><text:span text:style-name="T8"><text:line-break/>Use tariffs to bring in quick (but temporary) cash, but drive up prices for the rest of us. Gut regulations so big corporations hike prices, pollute, and consolidate without consequences. And push the Fed to slash interest rates so Wall Street can bail out corporate debt (hint: it won’t benefit the regular guy).</text:span></text:p>
      <text:p text:style-name="P14"><text:span text:style-name="Strong_20_Emphasis"><text:span text:style-name="T8">Stage 4 (now): Crash by neglect—and call it someone else’s fault.</text:span></text:span><text:span text:style-name="T8"><text:line-break/>Do not pass a budget, just extend. Meanwhile, layoff memos go out, so pain looks “inevitable,” and the blame machine spins up before the vote even happens. Result: weakened services, jittery markets, rising borrowing costs, and a shrinking state that can’t plan next week, let alone next year.</text:span></text:p>
      <text:p text:style-name="P14"><text:span text:style-name="Strong_20_Emphasis"><text:span text:style-name="T8">Stage 5 (next): The labor swap.</text:span></text:span><text:span text:style-name="T8"><text:line-break/>After mass deportations rip out the floor of low-wage sectors (construction, care, ag, food service), you flood in the newly desperate—people laid off in Stage 4—at worse pay and conditions.</text:span></text:p>
      <text:p text:style-name="P311"/>
      <text:p text:style-name="P15">That’s the quiet endgame: a cheaper, more pliable workforce, disciplined by fear and scarcity. Pair it with reproductive restrictions to tilt demographics, and you’ve locked in the white autocratic society of their dreams.</text:p>
      <text:p text:style-name="P15"><text:soft-page-break/>We’re watching this happen in real time. In the last nine months, we’ve literally lived through each stage. It’s safe to say that a budget won’t pass, since there is nothing to pass. So let’s take that dreaded next step, as long as we’re being eyes wide open.</text:p>
      <text:p text:style-name="P311"/>
      <text:h text:style-name="P244" text:outline-level="4">What the future looks like</text:h>
      <text:section text:style-name="Sect1" text:name="§what-the-future-looks-like">
        <text:h text:style-name="P242" text:outline-level="4"/>
      </text:section>
      <text:p text:style-name="P14"><text:span text:style-name="T8">Once it hit me that this administration isn’t just failing to pass a budget but operating with </text:span><text:span text:style-name="Strong_20_Emphasis"><text:span text:style-name="T8">no budget at all—and no intention of ever writing one</text:span></text:span><text:span text:style-name="T8">—the Project 2025 puzzle snapped into focus. I then ran the scenario through AI to check my gut: would this “budgetless” strategy deliver exactly what Project 2025 and Project Esther prescribe? The answer came back loud and clear: </text:span><text:span text:style-name="Strong_20_Emphasis"><text:span text:style-name="T8">absolutely yes.</text:span></text:span></text:p>
      <text:p text:style-name="P263">Here’s the bottom line: we’re not going to get out of this simply with votes. They’ve gamed that system, they’ve gamed every system—and they’re already feeling victorious.</text:p>
      <text:p text:style-name="P14"><text:span text:style-name="T8">But that doesn’t mean they’ve won. </text:span><text:span text:style-name="Strong_20_Emphasis"><text:span text:style-name="T8">It means </text:span></text:span><text:span text:style-name="Emphasis"><text:span text:style-name="Strong_20_Emphasis"><text:span text:style-name="T8">we</text:span></text:span></text:span><text:span text:style-name="Strong_20_Emphasis"><text:span text:style-name="T8"> need to prepare for everything,</text:span></text:span><text:span text:style-name="T8"> including a financial collapse. Get your house in order. Now is not the time for luxury splurges. Spend cautiously, and when you do, aim your dollars at small businesses or causes that deserve them. Diversify where you can.</text:span></text:p>
      <text:p text:style-name="P15">Beyond that, we need to double down on resistance. We need new leadership—not just new Republicans, but with a serious revamp of democratic leadership. We need leaders willing to ring the alarms, not muffle them. No more business as usual. No more “second chances.” No more looking the other way.</text:p>
      <text:p text:style-name="P14"><text:span text:style-name="T8">While working on this post, I was asked repeatedly by my community why our leaders in Congress aren’t sounding the alarm. The answer is, I have no idea, except that if they are, the mainstream media isn’t picking it up. </text:span><text:a xlink:type="simple" xlink:href="https://substack.com/@repstansbury" text:style-name="Internet_20_link" text:visited-style-name="Visited_20_Internet_20_Link"><text:span text:style-name="Strong_20_Emphasis"><text:span text:style-name="T16">Melanie A. Stansbury</text:span></text:span></text:a><text:span text:style-name="T8">, the Representative from New Mexico, is the one who tipped me off to this information. I suggest you follow her on your chosen platform. And ask </text:span><text:span text:style-name="Emphasis"><text:span text:style-name="T8">your</text:span></text:span><text:span text:style-name="T8"> representative. Let me know their answer.</text:span></text:p>
      <text:p text:style-name="P14"><text:span text:style-name="T8">Look, lean in closer, I love to find evidence of wins—that the pendulum is swinging in the right direction—and I will continue to call them out when I see them. But not this time. This time, we need to look at the evidence. When we say “things will get worse before they get better,” the worse is likely to be </text:span><text:span text:style-name="Emphasis"><text:span text:style-name="T8">much worse</text:span></text:span><text:span text:style-name="T8"> than any of us hoped.</text:span></text:p>
      <text:p text:style-name="P14"><text:span text:style-name="Strong_20_Emphasis"><text:span text:style-name="T8">But their plan is unsustainable, and we have both sanity and the right on our side. And right always wins—eventually. </text:span></text:span><text:span text:style-name="T8">So take a deep breath, finish off that drink, and let’s get to work.</text:span></text:p>
      <text:p text:style-name="P15">Please take care and be kind to yourself,</text:p>
      <text:p text:style-name="P15">—Rosie</text:p>
      <text:h text:style-name="P296" text:outline-level="1"><text:soft-page-break/>Will the Courts Stop Fascism?</text:h>
      <text:h text:style-name="P307" text:outline-level="3">What do you do when SCOTUS is openly partisan and Republicans ignore the Courts.</text:h>
      <text:p text:style-name="P47"><text:a xlink:type="simple" xlink:href="https://substack.com/@chrisarmitage1" text:style-name="Internet_20_link" text:visited-style-name="Visited_20_Internet_20_Link"><text:span text:style-name="T8">Christopher Armitage</text:span></text:a></text:p>
      <text:p text:style-name="P274">Sep 29, 2025</text:p>
      <text:p text:style-name="P263">On September 2, 2025, federal Judge Charles R. Breyer issued a 52-page ruling finding the Trump administration had “willfully violated” the Posse Comitatus Act by deploying military forces in Los Angeles. The judge documented systematic use of armed soldiers in civilian law enforcement and found defendants “knowingly contradicted their own training materials.” The troops remained anyway. Days later, the administration authorized National Guard deployments to additional cities.</text:p>
      <text:p text:style-name="P15">What happened in Los Angeles represents a pattern that nine months of data now confirms. Something fundamental has broken between judicial oversight and executive compliance. For advocates, policymakers, and legal organizations, the central question has shifted. Litigation serves important functions, providing transparency, documentation, and historical accountability. But whether litigation alone can stop policies that an administration prioritizes when compliance norms collapse remains unclear.</text:p>
      <text:p text:style-name="P15">The empirical answer appears to be no.</text:p>
      <text:p text:style-name="P15">To understand the significance of 2025’s patterns, we must first establish what normal presidential accountability to courts looks like. Trump’s first term provides that baseline and reveals just how dramatically the system has since broken down.</text:p>
      <text:p text:style-name="P15">During Trump’s first term, litigation proved remarkably effective. The Institute for Policy Integrity tracked 246 agency action cases from 2017-2021. The administration succeeded in only 54 cases, a 22% win rate. It lost or was forced to withdraw challenged policies in 192 cases, representing a 78% loss rate. At certain points, courts blocked 79 of 85 challenged actions, a 93% loss rate.</text:p>
      <text:p text:style-name="P15">These losses had consequences. When courts blocked the citizenship question from the 2020 census, it was removed. When Judge Dana Sabraw ordered family reunification, the administration created reunification processes. The travel ban underwent three major revisions over seventeen months before a version survived judicial review. Courts blocked unlawful actions, and the executive generally complied with final orders despite rhetorical resistance.</text:p>
      <text:p text:style-name="P15">This 78% loss rate stands in stark contrast to the typical 60-70% win rate federal agencies normally enjoy. The judicial system was working. District court injunctions stopped implementation while appeals proceeded. Accumulating legal losses created political costs and forced policy adjustments and constitutional checks held.</text:p>
      <text:p text:style-name="P15">Things have changed. In 2025, challengers do still win most district court cases. But those victories no longer translate into changes in executive actions.</text:p>
      <text:p text:style-name="P15"><text:soft-page-break/>The Washington Post analyzed over 160 lawsuits with substantive rulings through July and found the administration accused of violating approximately one-third of major court orders, a rate that is entirely without modern precedent. Multiple federal judges have found the administration acted in “bad faith,” an extraordinary judicial statement that strips away the presumption of regularity courts normally grant executive actions.</text:p>
      <text:p text:style-name="P15">The pattern emerged clearly with the Venezuelan deportations case. On March 15, 2025, District Judge James E. Boasberg held an emergency hearing as reports emerged that ICE planned to deport alleged Venezuelan gang members to El Salvador. At 6:48 PM, he verbally ordered any flights to return. At 7:25 PM, he published a written temporary restraining order. Three planes carrying over 260 people proceeded to El Salvador anyway, departing at 5:26 PM, 5:44 PM, and 7:36 PM.</text:p>
      <text:p text:style-name="P15">The administration made no attempt to comply. A White House official later told Axios that officials “wanted them on the ground first, before a judge could get the case.” On April 7, the Supreme Court found the administration had violated due process rights but sided with the government 5-4 on the underlying authority, allowing the deportations to stand.</text:p>
      <text:p text:style-name="P15">The sequence established what would become the standard pattern. Emergency order issued, immediate defiance follows, eventual Supreme Court support for the underlying policy arrives.</text:p>
      <text:p text:style-name="P15">The family separation litigation shows the shift even more clearly. In June and July 2025, Judge Sabraw, the same judge who ordered reunification in the first term, twice ruled the administration violated a December 2023 settlement agreement. The administration had terminated contracts with organizations providing court-mandated legal and social services to separated families. It offered no explanation and no alternative programs to meet settlement obligations.</text:p>
      <text:p text:style-name="P15">Compare this to the first term. When Judge Sabraw issued orders then, the administration complied, however slowly, however inadequately advocates found the response. In 2025, the same judge issues the same type of orders, and the violations simply continue. The same legal arguments reach the same judge, who applies the same reasoning. What changed is what happens after the court rules.</text:p>
      <text:p text:style-name="P15">Understanding why this shift occurred requires examining a structural vulnerability now being systematically exploited. The constitutional design contains a fundamental weakness. Courts issue orders but depend on the executive branch’s own law enforcement apparatus to enforce them. The U.S. Marshals Service, the judiciary’s primary enforcement arm, exists within the Department of Justice under the Attorney General’s authority. Courts can hold officials in contempt, sanction counsel, or appoint special prosecutors. But when the executive branch refuses compliance, courts face enforcement mechanisms that require cooperation from the very branch defying their orders.</text:p>
      <text:p text:style-name="P15">This circular dependency has existed since the founding. Presidents have ignored courts before. Andrew Jackson refused to enforce Supreme Court rulings on Cherokee removal. Lincoln suspended habeas corpus despite judicial objection. But these represented exceptional moments during constitutional crises, not systematic patterns across routine litigation. And when compliance eventually <text:soft-page-break/>came, as with Nixon’s release of White House tapes in 1974, it came through political pressure and the threat of impeachment, not judicial enforcement power.</text:p>
      <text:p text:style-name="P15">Jack Goldsmith, who led the Office of Legal Counsel under President Bush, articulated this reality in a 2024 address. “The laws and norms that govern the presidency work only if a wide swath of the population and their elected representatives believes in them, and their legitimacy, and wants them to work.” Compliance depends not on legal text but on executive branch norms and public belief in judicial legitimacy.</text:p>
      <text:p text:style-name="P15">Recent events suggest those norms have eroded past the breaking point.</text:p>
      <text:p text:style-name="P15">The Supreme Court’s emergency docket compounds the problem substantially. During Trump’s first term, the administration achieved a 68% success rate on emergency applications, already high compared to the historical 50% average. In 2025, that rate climbed to approximately 90%, with the administration winning roughly 18 of 20 decided applications through September. The Court typically decides these applications within 3-7 days, compared to 6-18 months for normal appeals.</text:p>
      <text:p text:style-name="P263">This creates a devastating dynamic. District courts rule against the administration within weeks, the Supreme Court grants a stay within days, and policies proceed during the months or years until final resolution, if final resolution ever comes. Lower court victories become pyrrhic. By the time cases return to the Supreme Court for full review, administrations may have changed or policies accomplished their goals.</text:p>
      <text:p text:style-name="P15">What does this mean for advocates trying to challenge unwanted federal actions? Legal challenges still provide crucial transparency through discovery, create factual records for accountability, and impose political costs through adverse publicity. Judge Breyer’s 52-page documentation of Posse Comitatus violations matters for historical accountability even if troops remain. These functions have enduring democratic value.</text:p>
      <text:p text:style-name="P15">But that value is zero if we cannot reverse the autocrat takeover of the United States.</text:p>
      <text:p text:style-name="P15">If the goal extends beyond documentation to actually preventing policies from taking effect, litigation alone proves insufficient when compliance norms collapse. The strategies that produced 78% effective policy blocking in 2017-2021 now produce courtroom victories without implementation prevention in 2025.</text:p>
      <text:p text:style-name="P15">This creates two realistic paths forward, each with clear trade-offs.</text:p>
      <text:p text:style-name="P15">The first option involves continuing litigation while accepting its limits. Recognize that courtroom victories will provide transparency and historical record, but not alter executive overreach in the current environment. This represents the lowest-risk path. No personal legal jeopardy, no career consequences, no federal prosecution. We should still use litigation for what it can achieve. Documentation, discovery, creating political costs through adverse publicity. That also means accepting that contested policies will likely proceed.</text:p>
      <text:p text:style-name="P15"><text:soft-page-break/>The second option escalates to multi-modal resistance. Historical precedent suggests that when courts alone couldn’t stop executive actions, political mobilization eventually succeeded, but only when combined with sustained pressure and real costs. The first-term travel ban’s multiple revisions resulted not from litigation alone, but from litigation combined with business pressure, airport protests, and sustained political opposition. Votes and dollars are the only known methods for altering politicians’ behavior.</text:p>
      <text:p text:style-name="P15">This path includes state-level institutional non-cooperation, with governors refusing National Guard federalization and state police declining federal cooperation. It includes economic pressure campaigns through business coalitions opposing policies and consumer boycotts of federal contractors. It includes sustained mass mobilization beyond one-day marches and resulting in substantial financial consequences for fascist organizations. These approaches show higher historical success rates than litigation alone. But they carry serious risks. Federal prosecution of state officials, loss of federal funding, career destruction. They require coordination and resources most organizations don’t possess. And they require officials and activists willing to face real consequences.</text:p>
      <text:p text:style-name="P15">The choice depends on organizational capacity, risk tolerance, and ultimate goals. But what demonstrably doesn’t work involves expecting litigation alone to produce 2017-2021 results in 2025’s constitutional environment.</text:p>
      <text:p text:style-name="P15">The broader implications extend beyond tactical decisions for advocates. For 235 years, the American constitutional system has depended on a foundational assumption. Branches of government, however much they resist, ultimately accept judicial constraints on their power. The 2025 pattern tests whether that assumption still holds.</text:p>
      <text:p text:style-name="P15">The structural vulnerability always existed. Between 2017-2021 and 2025, an administration calculated that the political costs of systematic defiance had become bearable. The first term showed an administration that challenged judicial oversight vigorously but ultimately complied with final orders. The second term shows an administration that treats adverse rulings as temporary obstacles to endure while awaiting Supreme Court stays.</text:p>
      <text:p text:style-name="P15">History suggests judicial orders alone rarely stop determined autocrats. They create necessary but insufficient pressure. Nixon complied with United States v. Nixon because impeachment proceedings and political isolation made defiance untenable. Brown v. Board of Education required federal troops because judicial orders proved insufficient against state resistance. Constitutional constraints held when political mobilization and electoral accountability backed judicial orders.</text:p>
      <text:p text:style-name="P15">Advocates face a choice about operating assumptions. They can continue as though courts still constrain executive power, documenting violations while policies proceed, or adapt to an environment where judicial oversight provides transparency without enforcement. Neither option restores the constitutional balance that broke in January 2025.</text:p>
      <text:p text:style-name="P15">That restoration, if it comes, will require political mobilization on a scale not yet visible in American public life. Courts matter for transparency and accountability. But advocates must determine whether <text:soft-page-break/>they will adapt their strategies to a world where winning in court no longer means winning on the streets.</text:p>
      <text:p text:style-name="P263"><text:span text:style-name="Strong_20_Emphasis">References</text:span></text:p>
      <text:p text:style-name="P14"><text:span text:style-name="T8">Brown, R. L., &amp; Epstein, L. (2023). Is the U.S. Supreme Court a reliable backstop for an overreaching U.S. president? </text:span><text:span text:style-name="Emphasis"><text:span text:style-name="T8">Presidential Studies Quarterly, 53</text:span></text:span><text:span text:style-name="T8">(2), 234–255. https://doi.org/10.1111/psq.12831</text:span></text:p>
      <text:p text:style-name="P14"><text:span text:style-name="T8">Caputo, M. (2025, March 16). Exclusive. How the White House defied a judge’s order to turn back deportation flights. </text:span><text:span text:style-name="Emphasis"><text:span text:style-name="T8">Axios</text:span></text:span><text:span text:style-name="T8">. https://www.axios.com/2025/03/16/trump-white-house-defy-judge-deport-venezuelans</text:span></text:p>
      <text:p text:style-name="P14"><text:span text:style-name="T8">Goldsmith, J. L. (2024, September 17). </text:span><text:span text:style-name="Emphasis"><text:span text:style-name="T8">Constitution Day lecture. Presidential accountability in the wake of Trump v. United States</text:span></text:span><text:span text:style-name="T8"> [Lecture]. University of Michigan Law School, Ann Arbor, MI.</text:span></text:p>
      <text:p text:style-name="P14"><text:span text:style-name="T8">Institute for Policy Integrity at NYU School of Law. (n.d.). </text:span><text:span text:style-name="Emphasis"><text:span text:style-name="T8">Roundup. Trump-era agency policy in the courts</text:span></text:span><text:span text:style-name="T8">. Retrieved September 29, 2025, from https://policyintegrity.org/trump-court-roundup</text:span></text:p>
      <text:p text:style-name="P14"><text:span text:style-name="T8">Jouvenal, J. (2025, July 21). Trump accused of defying about a third of major court orders since taking office. </text:span><text:span text:style-name="Emphasis"><text:span text:style-name="T8">The Washington Post</text:span></text:span><text:span text:style-name="T8">. https://www.washingtonpost.com/politics/2025/07/21/trump-court-orders-defy-noncompliance-marshals-judges/</text:span></text:p>
      <text:p text:style-name="P14"><text:span text:style-name="Emphasis"><text:span text:style-name="T8">Newsom v. Trump</text:span></text:span><text:span text:style-name="T8">, No. 3:25-cv-04870-CRB (N.D. Cal. filed June 9, 2025).</text:span></text:p>
      <text:p text:style-name="P47"><text:span text:style-name="T8">Riggins, A., &amp; Davis, K. (2025, July 24). San Diego judge orders Trump administration to reinstate services to separated migrant families. </text:span><text:span text:style-name="Emphasis"><text:span text:style-name="T8">The San Diego Union-Tribune</text:span></text:span><text:span text:style-name="T8">. https://www.sandiegouniontribune.com/2025/07/24/san-diego-judge-orders-trump-administration-to-reinstate-services-to-separated-migrant-families/</text:span></text:p>
      <text:p text:style-name="P263"/>
      <text:h text:style-name="P294" text:outline-level="1">Number of Detained Immigrants with No Criminal History Continues to Grow</text:h>
      <text:h text:style-name="P306" text:outline-level="3">Here's the latest ICE detention data with key findings and graphics.</text:h>
      <text:p text:style-name="P47"><text:a xlink:type="simple" xlink:href="https://substack.com/@austinkocher" text:style-name="Internet_20_link" text:visited-style-name="Visited_20_Internet_20_Link"><text:span text:style-name="T8">Austin Kocher</text:span></text:a></text:p>
      <text:p text:style-name="P274">Sep 30, 2025</text:p>
      <text:p text:style-name="P263"><text:span text:style-name="T148">For the first time since the start of the current Trump administration, immigrants with no criminal convictions make up the objectively largest group of people arrested and detained by ICE. According to the latest data, 16,523 immigrants in detention have no criminal charges or convictions, now the largest of these groups—a significant increase since the previous data points, while those with charges and convictions remained static. By contrast, the number of people in detention with criminal charges and convictions is actually down over the past month.</text:span> </text:p>
      <text:p text:style-name="P263"><text:soft-page-break/>None of this is a surprise to long-time readers of this Substack newsletter. <text:a xlink:type="simple" xlink:href="https://austinkocher.substack.com/p/will-trumps-immigration-enforcement" text:style-name="Internet_20_link" text:visited-style-name="Visited_20_Internet_20_Link"><text:span text:style-name="T4">Back on February 3,</text:span></text:a> I laid out the basic data-informed reasoning behind my definitive claim: “A review of the available data reveals a simple empirical reality: the only way for the Trump administration to increase all of its immigration enforcement numbers (arrests, detentions, deportations, etc.) is to target people who have no criminal convictions.” The latest data is further evidence for this earlier claim.</text:p>
      <text:p text:style-name="P15">Remember that I focus here only on people arrested by ICE; when we include detainees arrested by CBP, 46 percent of all detainees in mid-September had only immigration violations.</text:p>
      <text:p text:style-name="P263">The total detained population is still just shy of 60,000, but with the new fiscal year starting soon—and new budgets to go with it—we could see this grow again fairly quickly.</text:p>
      <text:p text:style-name="P262"><text:line-break/><text:span text:style-name="T148">The daily rate of ICE arrests across the country increased in the past few weeks, driving my estimate for September upward to over 30,000 from my previous estimate of around 25,000. This is much higher than the end of the Biden administration, but below the peak in June.</text:span> </text:p>
      <text:p text:style-name="P142"><text:span text:style-name="T148">The trend in ICE’s Alternatives to Detention enrollment continues, with ICE shuffling people off of the smartphone tracking app known as SmartLINK and ramping up the number of people on the more punitive GPS ankle monitors.</text:span> </text:p>
      <text:p text:style-name="P142"><text:span text:style-name="T148">With a longer look back to 2020, we can see that ankle monitor usage is on its way to reaching, or exceeding, the previous high of around 35,000.</text:span> </text:p>
      <text:p text:style-name="P142">Please use these graphs and the underlying data in any way that is helpful to you. You don’t need to ask permission, but do provide attribution and a link back to this post.</text:p>
      <text:p text:style-name="P15">Here is the detailed table of the detained population for reference. It’s getting quite long, so at some point I’ll have to link to it rather than embedding it.</text:p>
      <text:p text:style-name="P262"><text:line-break/><text:span text:style-name="T160">'Missing' Alligator Alcatraz detainees spark concern as expert claims some 'deported before hearings'</text:span></text:p>
      <text:h text:style-name="P42" text:outline-level="2">“<text:span text:style-name="T207">People just don’t show up at all,” he said, noting that there have been numerous cases of detainees being deported before their scheduled bond hearings.</text:span></text:h>
      <text:p text:style-name="P117"><text:a xlink:type="simple" xlink:href="https://www.themirror.com/authors/somaiyah-hafeez/" text:style-name="Internet_20_link" text:visited-style-name="Visited_20_Internet_20_Link"><text:span text:style-name="Strong_20_Emphasis"><text:span text:style-name="T61">Somaiyah Hafeez</text:span></text:span></text:a><text:span text:style-name="T106"> News Reporter</text:span></text:p>
      <text:p text:style-name="P120">17:15 ET, 29 Sep 2025</text:p>
      <text:p text:style-name="P124"><text:soft-page-break/><text:span text:style-name="T106">Immigrant rights activists in </text:span><text:a xlink:type="simple" xlink:href="https://www.themirror.com/all-about/florida" office:target-frame-name="_blank" xlink:show="new" text:style-name="Internet_20_link" text:visited-style-name="Visited_20_Internet_20_Link">Florida </text:a><text:span text:style-name="T106">have expressed alarm as they say 1,000 detainees in</text:span><text:a xlink:type="simple" xlink:href="https://www.themirror.com/all-about/ice" office:target-frame-name="_blank" xlink:show="new" text:style-name="Internet_20_link" text:visited-style-name="Visited_20_Internet_20_Link"><text:span text:style-name="T83"> </text:span></text:a><text:a xlink:type="simple" xlink:href="https://www.themirror.com/all-about/ice" office:target-frame-name="_blank" xlink:show="new" text:style-name="Internet_20_link" text:visited-style-name="Visited_20_Internet_20_Link"><text:span text:style-name="T106">ICE custody</text:span></text:a><text:span text:style-name="T83"> </text:span><text:span text:style-name="T106">have "administratively disappeared" from the state's </text:span><text:a xlink:type="simple" xlink:href="https://www.themirror.com/news/us-news/alligator-alcatraz-branded-cruel-inhumane-1238495" office:target-frame-name="_blank" xlink:show="new" text:style-name="Internet_20_link" text:visited-style-name="Visited_20_Internet_20_Link">internment camp known as "Alligator Alcatraz."</text:a><text:span text:style-name="T8"> </text:span></text:p>
      <text:p text:style-name="P142"><text:span text:style-name="T151">“</text:span><text:span text:style-name="T161">This is a completely state-run immigration detention facility. Now that means that there is no communication between DHS and the state of Florida..”, Thomas Kennedy, a Policy Analyst at Florida Immigrant Coalition, said on The Take, an Al Jazeera podcast.</text:span> </text:p>
      <text:p text:style-name="P142"><text:span text:style-name="T161">Kennedy added that those detained at the infamous detention center are not included in the searchable public ICE database that allows one to search basic details pertaining to the case.</text:span> </text:p>
      <text:p text:style-name="P130">“<text:span text:style-name="T208">People just don’t show up at all,” he said, claiming that there have been numerous cases of detainees being deported before their scheduled bond hearings.</text:span></text:p>
      <text:p text:style-name="P167">The Mirror US reached out to the Department of Homeland Security (DHS) for comment but did not receive an immediate response.</text:p>
      <text:p text:style-name="P124"><text:span text:style-name="Strong_20_Emphasis"><text:span text:style-name="Emphasis"><text:span text:style-name="T107">Click </text:span></text:span></text:span><text:a xlink:type="simple" xlink:href="https://news.google.com/publications/CAAqBwgKMNaI0wswpaTqAw?ceid=GB:en&amp;oc=3" office:target-frame-name="_blank" xlink:show="new" text:style-name="Internet_20_link" text:visited-style-name="Visited_20_Internet_20_Link"><text:span text:style-name="Strong_20_Emphasis"><text:span text:style-name="Emphasis">here</text:span></text:span></text:a><text:span text:style-name="Strong_20_Emphasis"><text:span text:style-name="Emphasis"><text:span text:style-name="T106"> </text:span></text:span></text:span><text:span text:style-name="Strong_20_Emphasis"><text:span text:style-name="Emphasis"><text:span text:style-name="T107">to follow the Mirror US on Google News to stay up to date with all the latest news, sports and entertainment stories.</text:span></text:span></text:span></text:p>
      <text:p text:style-name="P167">Last week, the Miami Herald reported that “the whereabouts of two-thirds of more than 1,800 men detained at Alligator Alcatraz during the month of July could not be determined” after the paper “obtained the names from two detainee rosters.”</text:p>
      <text:p text:style-name="P167">The reporters also found that around 800 of the people on the rosters do not appear on Immigration and Customs Enforcement's Online Detainee Locator System, the searchable public database.</text:p>
      <text:p text:style-name="P132">Another 450 had no location listed and instead merely instructed users to “Call ICE for details.”</text:p>
      <text:p text:style-name="P166"><text:span text:style-name="T106">The publication</text:span><text:span text:style-name="Emphasis"><text:span text:style-name="T106"> </text:span></text:span><text:span text:style-name="T106">also found that the vast majority of the detainees in the system did not have final orders of removal issued against them by immigration judges, necessary for their deportation. Yet their families and attorneys haven't been able to find them.</text:span></text:p>
      <text:p text:style-name="P167">Operations at Alligator Alcatraz came to a temporary halt in August after a federal district judge issued an environmental ruling against the facility. Two weeks later, however, a federal appeals court put that decision on hold, allowing operations to restart.</text:p>
      <text:p text:style-name="P142"><text:span text:style-name="T161">On Friday, the Florida Immigrant Coalition (FLIC), which has also been monitoring detainees, said the Herald’s report confirms what they “have been warning about for months” — that those held in the detention camp have effectively been “administratively disappeared.”</text:span> <text:line-break/></text:p>
      <text:h text:style-name="P176" text:outline-level="1">hicago. ICE Must Be Stopped.</text:h>
      <text:p text:style-name="P47"><text:a xlink:type="simple" xlink:href="https://substack.com/@unchainedblackpoet" text:style-name="Internet_20_link" text:visited-style-name="Visited_20_Internet_20_Link"><text:span text:style-name="T8">Lauren Brewster</text:span></text:a></text:p>
      <text:p text:style-name="P262"><text:soft-page-break/>Oct 03, 2025</text:p>
      <text:p text:style-name="P14"><text:span text:style-name="T8">Earlier this week, ICE agents stormed an apartment complex in Chicago’s South Shore like it was a war zone. They kicked in doors. They dragged people out of their homes. They zip tied children. </text:span><text:span text:style-name="Strong_20_Emphasis"><text:span text:style-name="T8">Children.</text:span></text:span></text:p>
      <text:p text:style-name="P14"><text:span text:style-name="T8">According to reports, some of the people arrested were </text:span><text:span text:style-name="Strong_20_Emphasis"><text:span text:style-name="T8">U.S. citizens.</text:span></text:span><text:span text:style-name="T8"> Let me repeat that: American citizens, living in their own homes, were treated like foreign enemies. Their rights, dignity, and safety torn apart on what appears to be flimsy, unverified evidence.</text:span></text:p>
      <text:p text:style-name="P15">This is state violence. And it is racialized. It was a predominately black neighborhood. Would they do this in a white suburb? Would they throw white children to the ground and zip tie their wrists like criminals? We know the answer. They would not.</text:p>
      <text:p text:style-name="P15">But in Chicago, in Black and brown neighborhoods, they treat whole communities as expendable, as suspects, as bodies to brutalize. This is not about “immigration enforcement.” This is about expanding the power of the surveillance state to terrorize marginalized communities under the cover of legality.</text:p>
      <text:p text:style-name="P14"><text:span text:style-name="T8">And what makes it worse: I don’t see nearly enough outrage. The mainstream media treats this as a passing headline. But where is the </text:span><text:span text:style-name="Emphasis"><text:span text:style-name="T8">fire</text:span></text:span><text:span text:style-name="T8">? Where is the </text:span><text:span text:style-name="Emphasis"><text:span text:style-name="T8">moral clarity</text:span></text:span><text:span text:style-name="T8"> that says: </text:span><text:span text:style-name="Strong_20_Emphasis"><text:span text:style-name="T8">This cannot stand in America.</text:span></text:span></text:p>
      <text:p text:style-name="P15">If they can kick down the doors of U.S. citizens today, if they can zip tie children today, what’s next? Whose neighborhood tomorrow?</text:p>
      <text:p text:style-name="P15">Black people: we are in this fight whether we like it or not. We cannot stay silent while ICE and Trump turn our homes and neighborhoods into battlefields. We cannot look away while our children are traumatized. This is not just about “immigrants.” This is about all of us, about whether the state can shred our rights with impunity.</text:p>
      <text:p text:style-name="P15">And the action we need now is to speak the only language Donald Trump and his enablers understand: lawsuits. We must sue Donald Trump, Stephen Miller, ICE, and every other official involved in American adults and children being zip tied for hours. We need every civil rights, constitutional, and defense lawyer in the country to come together and make an example out of Chicago. They came in with no warrants and no evidence. That is a violation. Project 2025 wants Democrats out in the streets protesting so they can send the National Guard to shoot and kill us. But we are not going to fight this way at this time. The battle will be in the courts. Let the residents take them to court and force accountability, and make the financial and legal consequences so severe they think twice about going into other cities.</text:p>
      <text:h text:style-name="P170" text:outline-level="1"><text:soft-page-break/>Massive immigration raid on Chicago apartment building leaves residents reeling: 'I feel defeated'</text:h>
      <text:h text:style-name="P185" text:outline-level="2">The Department of Homeland Security said federal agents with Border Patrol, the FBI and the Bureau of Alcohol, Tobacco, Firearms and Explosives arrested 37 people in the raid.</text:h>
      <text:p text:style-name="P153"><text:span text:style-name="T96">By  </text:span><text:a xlink:type="simple" xlink:href="https://chicago.suntimes.com/authors/cindy-hernandez" text:style-name="Internet_20_link" text:visited-style-name="Visited_20_Internet_20_Link"><text:span text:style-name="T57">Cindy Hernandez</text:span></text:a></text:p>
      <text:p text:style-name="P314"> </text:p>
      <text:p text:style-name="P316">  <text:span text:style-name="T190">Oct 1, 2025</text:span></text:p>
      <text:p text:style-name="P127">Dan Jones was jolted awake around 1 a.m. Tuesday to the sound of federal agents trying to break through his apartment door. They couldn’t get past his double lock, so he went back to bed.</text:p>
      <text:p text:style-name="P157">But when he woke up hours later for work, he walked out and found broken doors littering the hallway — and his neighbors missing.</text:p>
      <text:p text:style-name="P155"><text:span text:style-name="T97">Jones, 27, is among the residents left at </text:span><text:a xlink:type="simple" xlink:href="https://chicago.suntimes.com/news/2025/09/30/south-shore-immigration-operation-border-patrol-fbi" office:target-frame-name="_blank" xlink:show="new" text:style-name="Internet_20_link" text:visited-style-name="Visited_20_Internet_20_Link"><text:span text:style-name="T98">7500 S. South Shore Drive</text:span></text:a><text:span text:style-name="T97"> who are trying to piece together what remains after an early morning, high-powered federal immigration raid led to the arrests of dozens of their neighbors at their South Shore apartment building.</text:span></text:p>
      <text:section text:style-name="Sect1" text:name="mobile_article_body_med_rec_dynamic">
        <text:p text:style-name="P262"/>
      </text:section>
      <text:section text:style-name="Sect1" text:name="desktop_article_body">
        <text:p text:style-name="P262"/>
        <text:section text:style-name="Sect1" text:name="google_ads_iframe_/61924087/suntimes/chicago.suntimes.com/news/immigration_3__container__">
          <text:p text:style-name="P262"/>
        </text:section>
      </text:section>
      <text:p text:style-name="P157">Armed federal agents in military fatigues busted down their doors overnight, pulling men, women and children from their apartments, some of them naked, residents and witnesses said. Agents approached or entered nearly every apartment in the five-story building, and U.S. citizens were among those detained for hours.</text:p>
      <text:p text:style-name="P157">When he got home from work, Jones said he entered his unit to find all of his electronics and furniture missing, and all of his clothes and shoes thrown on the floor. Jones said he had no idea who took his belongings and hadn’t received answers from Chicago police.</text:p>
      <text:p text:style-name="P156">“<text:span text:style-name="T191">I’m pissed off,” Jones said. “I feel defeated because the authorities aren’t doing anything.”</text:span></text:p>
      <text:p text:style-name="P157">On Wednesday, toys, shoes and food were still in piles in the building’s hallways. Property managers were seen throwing mattresses and broken doors into dumpsters.</text:p>
      <text:p text:style-name="P127"><text:soft-page-break/>The Department of Homeland Security said federal agents with Border Patrol, the FBI and the Bureau of Alcohol, Tobacco, Firearms and Explosives arrested 37 people in the raid. DHS said some of those arrested “are believed to be involved in drug trafficking and distribution, weapons crimes and immigration violators.”</text:p>
      <text:p text:style-name="P157">The feds also claimed the South Shore neighborhood was “a location known to be frequented by Tren de Aragua members and their associates,” but DHS gave no evidence to support the assertion, and authorities did not confirm that any of the people arrested were members of the Venezuelan gang.</text:p>
      <text:p text:style-name="P155"><text:span text:style-name="T97">Alleged </text:span><text:a xlink:type="simple" xlink:href="https://chicago.suntimes.com/crime/2025/08/04/chicago-crime-tren-de-aragua-atf-arrest-venezuela-gang-gun-drug-trafficking" office:target-frame-name="_blank" xlink:show="new" text:style-name="Internet_20_link" text:visited-style-name="Visited_20_Internet_20_Link"><text:span text:style-name="T98">Tren de Aragua</text:span></text:a><text:span text:style-name="T97"> members have been charged and detained in the city as recently as August. But the </text:span><text:a xlink:type="simple" xlink:href="https://chicago.suntimes.com/the-watchdogs/2025/03/28/tren-de-aragua-venezuela-gang-trump-tom-homan-terrorism-violence-crime-chicago-colombia-honduras-ecuador-nicolas-maduro-salvador" office:target-frame-name="_blank" xlink:show="new" text:style-name="Internet_20_link" text:visited-style-name="Visited_20_Internet_20_Link"><text:span text:style-name="T98">Chicago Sun-Times has found little evidence</text:span></text:a><text:span text:style-name="T97"> tying them to violence in Chicago.</text:span></text:p>
      <text:p text:style-name="P157">Rodrick Johnson, 67, is one of many residents who were detained by federal agents during the South Shore raid. A U.S. citizen, he said agents broke through his door and dragged him out in zip ties.</text:p>
      <text:section text:style-name="Sect1" text:name="mobile_article_body_med_rec_dynamic-2">
        <text:p text:style-name="P262"/>
      </text:section>
      <text:section text:style-name="Sect1" text:name="desktop_article_body-1">
        <text:p text:style-name="P262"/>
        <text:section text:style-name="Sect1" text:name="google_ads_iframe_/61924087/suntimes/chicago.suntimes.com/news/immigration_6__container__">
          <text:p text:style-name="P262"/>
        </text:section>
      </text:section>
      <text:p text:style-name="P157">Johnson said he was left tied up outside the building for nearly three hours before agents finally let him go.</text:p>
      <text:p text:style-name="P156">“<text:span text:style-name="T191">I asked [agents] why they were holding me if I was an American citizen, and they said I had to wait until they looked me up,” Johnson said. “I asked if they had a warrant, and I asked for a lawyer. They never brought one.”</text:span></text:p>
      <text:p text:style-name="P157">Video taken near 75th Street and South Shore Drive showed federal agents in large vehicles gathered on the street near the building. Some wore U.S. Border Patrol uniforms. Others had FBI logos.</text:p>
      <text:p text:style-name="P157">A spokesperson for Chicago’s FBI field office confirmed the bureau was present to support a “targeted immigration enforcement operation” carried out by Border Patrol.</text:p>
      <text:section text:style-name="Sect1" text:name="mobile_article_body_med_rec_dynamic-3">
        <text:p text:style-name="P262"/>
      </text:section>
      <text:p text:style-name="P157">The raid is one of the largest operations executed since President Donald Trump’s administration announced the launch of “Operation Midway Blitz” on Sept. 8, bringing a flood of federal immigration officers to the Chicago area to conduct raids and arrests.</text:p>
      <text:p text:style-name="P155"><text:span text:style-name="T97">A similar raid was carried out in suburban Elgin, when agents led by </text:span><text:a xlink:type="simple" xlink:href="https://chicago.suntimes.com/immigration/2025/09/16/homeland-security-secretary-kristi-noem-leads-elgin-raid-4-arrested" office:target-frame-name="_blank" xlink:show="new" text:style-name="Internet_20_link" text:visited-style-name="Visited_20_Internet_20_Link"><text:span text:style-name="T98">U.S. Secretary of Homeland Security Kristi Noem</text:span></text:a><text:span text:style-name="T97"> rode in a military vehicle and blew down the front door of a home where they detained six people, including two U.S. citizens.</text:span></text:p>
      <text:p text:style-name="P157"><text:soft-page-break/>In the South Shore raid, neighbors said federal agents used flashbang grenades to burst through the building and several drones and helicopters were deployed.</text:p>
      <text:p text:style-name="P157">Ebony Sweets Watson, who lives across the street, said it “looked like hundreds” of agents were outside her front door.</text:p>
      <text:p text:style-name="P157">Watson said she saw agents dragging residents, including kids, out of the building without any clothes on and into U-Haul vans. Kids were separated from their mothers, she said.</text:p>
      <text:p text:style-name="P156">“<text:span text:style-name="T191">It was heartbreaking to watch,” said Watson. “Even if you’re not a mother, seeing kids coming out buck naked and taken from their mothers, it was horrible.”</text:span></text:p>
      <text:p text:style-name="P157">Watson said she went into the building to help one of the residents and was shocked by what she saw.</text:p>
      <text:p text:style-name="P156">“<text:span text:style-name="T191">Stuff was everywhere,” said Watson. “You could see people’s birth certificates, and papers thrown all over. Water was leaking into the hallway. It was wicked crazy.”</text:span></text:p>
      <text:p text:style-name="P127">Jones, who lives on the fourth floor, said most of his neighbors were Venezuelan and often took turns cleaning the hallway because the property owners did little to maintain it.</text:p>
      <text:p text:style-name="P156">“<text:span text:style-name="T191">They were cool people,” Jones said as he looked into his next door neighbor’s unit. “They didn’t speak a lick of English, but we used translator apps to talk to each other.”</text:span></text:p>
      <text:p text:style-name="P157">Jones wondered what would happen to his neighbor’s young children.</text:p>
      <text:p text:style-name="P157">Jones and Johnson said they believed the landlord would kick out the remaining residents from the building, which public records show had previously received code violations. Owners of the property could not be reached for comment.</text:p>
      <text:p text:style-name="P157">Brandon Lee, a spokesman for the Illinois Coalition for Immigrant and Refugee Rights, said the group was working to identify those taken in the raid.</text:p>
      <text:p text:style-name="P156">“<text:span text:style-name="T191">It was a violent show of force in the middle of the night,” Lee said. “Taking families out of an apartment building in a residential neighborhood like that is harmful, is traumatic, and that is not something that people can easily recover from, whether they themselves were taken or whether they witnessed it.”</text:span></text:p>
      <text:h text:style-name="P172" text:outline-level="1"><text:soft-page-break/>ICEBlock Owner After Apple Removes App: ‘We Are Determined to Fight This’</text:h>
      <text:p text:style-name="P118"><text:a xlink:type="simple" xlink:href="https://www.404media.co/author/joseph-cox/" text:style-name="Internet_20_link" text:visited-style-name="Visited_20_Internet_20_Link"><text:span text:style-name="T194">Joseph Cox</text:span></text:a></text:p>
      <text:p text:style-name="P122"><text:span text:style-name="T202">·</text:span>Oct 2, 2025 </text:p>
      <text:p text:style-name="P124"><text:span text:style-name="T108">The developer of ICEBlock, an app that lets people crowdsource sightings of ICE officials, has said he is determined to fight back after Apple removed the app from its App Store on Thursday. The removal came after pressure from Department of Justice officials acting at the direction of Attorney General Pam Bondi, according to Fox </text:span><text:a xlink:type="simple" xlink:href="https://www.foxbusiness.com/politics/apple-takes-down-ice-tracking-app-after-pressure-from-ag-bondi?ref=404media.co" office:target-frame-name="_blank" xlink:show="new" text:style-name="Internet_20_link" text:visited-style-name="Visited_20_Internet_20_Link"><text:span text:style-name="T109">which first reported the removal</text:span></text:a><text:span text:style-name="T108">. Apple told 404 Media it has removed other similar apps too.</text:span></text:p>
      <text:p text:style-name="P54">“<text:span text:style-name="T210">I am incredibly disappointed by Apple's actions today. Capitulating to an authoritarian regime is never the right move,” Joshua Aaron told 404 Media. “ICEBlock is no different from crowd sourcing speed traps, which every notable mapping application, including Apple's own Maps app, implements as part of its core services. This is protected speech under the first amendment of the United States Constitution.”</text:span></text:p>
      <text:p text:style-name="P55">💡</text:p>
      <text:p text:style-name="P270"><text:span text:style-name="Strong_20_Emphasis"><text:span text:style-name="T111">Do you know anything else about this removal? Do you work at Apple or ICE? I would love to hear from you. Using a non-work device, you can message me securely on Signal at joseph.404 or send me an email at joseph@404media.co.</text:span></text:span></text:p>
      <text:p text:style-name="P54">“<text:span text:style-name="T210">We are determined to fight this with everything we have. Our mission has always been to protect our neighbors from the terror this administration continues to reign down on the people of this nation. We will not be deterred. We will not stop. #resist,” Aaron’s message continued.</text:span></text:p>
      <text:p text:style-name="P50"><text:span text:style-name="T108">The app works by letting people report sightings of ICE in the app in close proximity to them based on their current location. Aaron has said that the app protects users’ privacy; a security researcher </text:span><text:a xlink:type="simple" xlink:href="https://www.404media.co/immigration-raid-tracking-app-ice-block-keeps-your-data-private-researcher-finds/" text:style-name="Internet_20_link" text:visited-style-name="Visited_20_Internet_20_Link"><text:span text:style-name="T109">largely corroborated those findings</text:span></text:a><text:span text:style-name="T108">. Others </text:span><text:a xlink:type="simple" xlink:href="https://micahflee.com/unfortunately-the-iceblock-app-is-activism-theater/?ref=404media.co" office:target-frame-name="_blank" xlink:show="new" text:style-name="Internet_20_link" text:visited-style-name="Visited_20_Internet_20_Link"><text:span text:style-name="T109">have criticized Aaron</text:span></text:a><text:span text:style-name="T108"> for allegedly not developing the app with input from people who defend people from deportation.</text:span></text:p>
      <text:p text:style-name="P62">Aaron provided 404 Media with a copy of the email he received from Apple regarding the removal. It says “Upon re-evaluation, we found that your app is not in compliance with the App Review Guidelines.” It then points to parts of those guidelines around “Objectionable Content,” <text:soft-page-break/>and specifically “Defamatory discriminatory, or mean-spirited content, including references or commentary about religion, race, sexual orientation, gender, national/ethnic origin, or other targeted groups, particularly if the app is likely to humiliate, intimidate, or harm a targeted individual or group.”</text:p>
      <text:p text:style-name="P62">The email then says “Information provided to Apple by law enforcement shows that your app violates Guideline 1.1.1 because its purpose is to provide location information about law enforcement officers that can be used to harm such officers individually or as a group.”</text:p>
      <text:p text:style-name="P133">The email says people who have already downloaded the app will be able to continue using it, but they will be unable to re-download it from the App Store.</text:p>
      <text:p text:style-name="P50"><text:span text:style-name="T108">ICEBlock rose to prominence in June </text:span><text:a xlink:type="simple" xlink:href="https://www.cnn.com/2025/06/30/tech/iceblock-app-trump-immigration-crackdown?ref=404media.co" office:target-frame-name="_blank" xlink:show="new" text:style-name="Internet_20_link" text:visited-style-name="Visited_20_Internet_20_Link"><text:span text:style-name="T109">when CNN covered the app</text:span></text:a><text:span text:style-name="T108">. Shortly after, Department of Homeland Security (DHS) head Kristi Noem </text:span><text:a xlink:type="simple" xlink:href="https://deadline.com/2025/07/cnn-trump-prosecution-ice-app-1236446848/?ref=404media.co" office:target-frame-name="_blank" xlink:show="new" text:style-name="Internet_20_link" text:visited-style-name="Visited_20_Internet_20_Link"><text:span text:style-name="T109">then said</text:span></text:a><text:span text:style-name="T108"> that “we’re working with the Department of Justice to see if we can prosecute [CNN] for that.”</text:span></text:p>
      <text:p text:style-name="P133">Bondi told Fox “ICEBlock is designed to put ICE agents at risk just for doing their jobs, and violence against law enforcement is an intolerable red line that cannot be crossed. This Department of Justice will continue making every effort to protect our brave federal law enforcement officers, who risk their lives every day to keep Americans safe.”</text:p>
      <text:p text:style-name="P54">“<text:span text:style-name="T210">We reached out to Apple today demanding they remove the ICEBlock app from their App Store—and Apple did so,” Bondi added according to the Fox report. Fox says authorities also found Joshua Jahn, the suspected shooter at an ICE facility in September in which a detainee was killed, searched his phone for various tracking apps, including ICEBlock, before attacking the facility.</text:span></text:p>
      <text:p text:style-name="P62">Aaron told 404 Media “Apple has claimed they received information from law enforcement that ICEBlock served to harm law enforcement officers. This is patently false.”</text:p>
      <text:p text:style-name="P62">Apple told 404 Media in a statement it had removed other apps too. “We created the App Store to be a safe and trusted place to discover apps. Based on information we’ve received from law enforcement about the safety risks associated with ICEBlock, we have removed it and similar apps from the App Store,” the statement said.</text:p>
      <text:p text:style-name="P50"><text:span text:style-name="Emphasis"><text:span text:style-name="T110">Update: this piece has been updated with a statement from Apple.</text:span></text:span></text:p>
      <text:h text:style-name="P172" text:outline-level="1"><text:soft-page-break/>ICE to Buy Tool that Tracks Locations of Hundreds of Millions of Phones Every Day</text:h>
      <text:p text:style-name="P75"><text:a xlink:type="simple" xlink:href="https://www.404media.co/author/joseph-cox/" text:style-name="Internet_20_link" text:visited-style-name="Visited_20_Internet_20_Link"><text:span text:style-name="T112">Joseph Cox</text:span></text:a></text:p>
      <text:p text:style-name="P272">·Sep 30, 2025</text:p>
      <text:p text:style-name="P133">Immigration and Customs Enforcement (ICE) has bought access to a surveillance tool that is updated every day with billions of pieces of location data from hundreds of millions of mobile phones, according to ICE documents reviewed by 404 Media.</text:p>
      <text:p text:style-name="P62">The documents explicitly show that ICE is choosing this product over others offered by the contractor’s competitors because it gives ICE essentially an “all-in-one” tool for searching both masses of location data and information taken from social media. The documents also show that ICE is planning to once again use location data remotely harvested from peoples’ smartphones after previously saying it had stopped the practice. </text:p>
      <text:p text:style-name="P122"/>
      <text:h text:style-name="P179" text:outline-level="1">Veterans Speak Out Against ICE’s ‘Mob Tactics’ In Broadview: ‘Our Democracy Is Being Crushed’</text:h>
      <text:p text:style-name="P51">Activists and Chicago aldermen, meanwhile, are asking city and state leaders to do more to thwart ICE’s efforts and treatment of protesters.</text:p>
      <text:p text:style-name="P121"><text:a xlink:type="simple" xlink:href="https://blockclubchicago.org/author/alex-v-hernandez/" text:style-name="Internet_20_link" text:visited-style-name="Visited_20_Internet_20_Link"><text:span text:style-name="T62">Alex V. Hernandez</text:span></text:a><text:span text:style-name="T8"> </text:span></text:p>
      <text:p text:style-name="P123"><text:span text:style-name="T211">oct 2 2025<text:line-break/><text:line-break/></text:span><text:span text:style-name="T162">BROADVIEW — A group of veterans and free speech advocates gathered Thursday to condemn the arrests of demonstrators protesting President Donald Trump’s immigration policies at a suburban ICE facility in recent weeks. </text:span> </text:p>
      <text:p text:style-name="P123"/>
      <text:p text:style-name="P143">Organizers have been regularly demonstrating outside the ICE processing facility, 1903 Beach St. in Broadview, to protest increased federal immigration enforcement in Chicago and throughout Illinois.</text:p>
      <text:p text:style-name="Text_20_body"><text:soft-page-break/><text:span text:style-name="T8">At least </text:span><text:a xlink:type="simple" xlink:href="https://blockclubchicago.org/2025/09/29/at-least-5-people-face-federal-criminal-charges-tied-to-protests-outside-broadview-ice-facility/" office:target-frame-name="_blank" xlink:show="new" text:style-name="Internet_20_link" text:visited-style-name="Visited_20_Internet_20_Link"><text:span text:style-name="T16">five people are facing federal charges</text:span></text:a><text:span text:style-name="T8"> related to weekend protests outside the ICE processing center in west suburban Broadview.</text:span></text:p>
      <text:p text:style-name="P262">“They know that they can’t arrest us just simply for protesting. So instead, they drag us away onto their property and give us felonies for trespassing. That’s how they’re silencing us,” Demi Palecek, a veteran and candidate for Illinois’ 13th Congressional District, said at a Thursday news conference.</text:p>
      <text:p text:style-name="P262">The brief criminal complaints allege that the people facing charges resisted arrest, threatened and assaulted officers from a number of federal law enforcement agencies who were trying to push back crowds from the facility.</text:p>
      <text:p text:style-name="Text_20_body"><text:span text:style-name="T8">The charges stem from Friday and Saturday protests, where federal agents </text:span><text:a xlink:type="simple" xlink:href="https://blockclubchicago.org/2025/09/26/feds-tear-gas-shoot-rubber-bullets-at-protesters-outside-broadview-ice-facility/" office:target-frame-name="_blank" xlink:show="new" text:style-name="Internet_20_link" text:visited-style-name="Visited_20_Internet_20_Link"><text:span text:style-name="T16">fired pepper balls and rubber bullets</text:span></text:a><text:span text:style-name="T8">, threw flash grenades and sprayed tear gas at protesters.</text:span></text:p>
      <text:p text:style-name="Text_20_body"><text:span text:style-name="T8">Despite being designed to hold people for just hours, the center has become a de-facto detention facility, holding hundreds of people in “filthy” conditions for days at a time, </text:span><text:a xlink:type="simple" xlink:href="https://chicago.suntimes.com/immigration/2025/10/01/broadview-immigration-processing-center-detention-ice-dhs" office:target-frame-name="_blank" xlink:show="new" text:style-name="Internet_20_link" text:visited-style-name="Visited_20_Internet_20_Link"><text:span text:style-name="T16">an investigation by the Sun-Times and WBEZ found.</text:span></text:a></text:p>
      <text:p text:style-name="Text_20_body"><text:span text:style-name="T8">Eleven people were detained during Saturday night’s protest outside the facility, </text:span><text:a xlink:type="simple" xlink:href="https://blockclubchicago.org/2025/09/28/ice-escalates-violence-against-protesters-in-broadview-journalist-arrested/" office:target-frame-name="_blank" xlink:show="new" text:style-name="Internet_20_link" text:visited-style-name="Visited_20_Internet_20_Link"><text:span text:style-name="T16">including a journalist</text:span></text:a><text:span text:style-name="T8">. The mayor of Broadview has meanwhile accused the Department of Homeland Security </text:span><text:a xlink:type="simple" xlink:href="https://blockclubchicago.org/2025/09/26/ice-is-making-war-on-broadview-and-it-must-stop-suburban-mayor-says/" office:target-frame-name="_blank" xlink:show="new" text:style-name="Internet_20_link" text:visited-style-name="Visited_20_Internet_20_Link"><text:span text:style-name="T16">of “making war” in the suburb.</text:span></text:a></text:p>
      <text:p text:style-name="P262">“Every week, ICE escalates violence against us, peaceful protesters exercising our First Amendment rights. At first, they just ripped up our signs, but then they started shoving people and throwing us to the ground. Then came into the mob tactics, full on tackles, dragging people away,” Palecek said.</text:p>
      <text:p text:style-name="P143">In one criminal complaint, a Homeland Security investigator wrote that protester Dana Briggs, 70, of Rockford, refused to move out of the street Saturday, blocking an entrance to the facility before swinging and striking a border patrol agent’s left arm, “which resulted in an audible slapping noise.”</text:p>
      <text:p text:style-name="P262">But border patrol agents’ body-worn camera did not capture Briggs swinging, according to the complaint. Briggs did not attend the Thursday press event under the advice of his attorneys, organizers said. </text:p>
      <text:p text:style-name="P262">A video circulating on social media shows federal agents shoving Briggs to the ground before his arrest. Briggs, who was wearing a black shirt and holding a cell phone, is surrounded by federal agents who yell at other demonstrators to step back or they will be arrested.  </text:p>
      <text:p text:style-name="P262">The video does not show Briggs swinging or striking anyone before he was knocked down to the ground by federal agents. </text:p>
      <text:p text:style-name="P262">A Homeland Security spokesperson did not immediately return a request for comment Thursday.</text:p>
      <text:p text:style-name="P143">A 14-year veteran of the National Guard, Palecek has been attending the Broadview protests every Friday, she said. She criticized federal agents’ lack of restraint at the facility.</text:p>
      <text:p text:style-name="P262">“ICE has no regard for any human life. And let me be clear, these are not trained professionals. As a military member, I can tell you the way they are handling weapons is reckless and dangerous,” Palecek said. “I’ve seen ICE agents with fingers on their trigger, using real M16s and M9s, pointing them at people. They’re just trigger happy, and there is no trigger discipline.”</text:p>
      <text:p text:style-name="Text_20_body"><text:soft-page-break/><text:span text:style-name="T8">Over the last few weeks, federal agents have repeatedly tear gassed and shot pepper balls and rubber bullets at organizers who try to block access to the building — and the agents’ actions are affecting neighbors and first responders, said </text:span><text:a xlink:type="simple" xlink:href="https://blockclubchicago.org/2025/09/30/feds-are-tear-gassing-police-first-responders-in-broadview-officials-say-it-all-has-to-stop/" office:target-frame-name="_blank" xlink:show="new" text:style-name="Internet_20_link" text:visited-style-name="Visited_20_Internet_20_Link"><text:span text:style-name="T16">Village of Broadview Mayor Katrina Thomas said Tuesday.</text:span></text:a></text:p>
      <text:p text:style-name="P262">“ICE has to stop unprovoked, chemical arms attacks on peaceful protesters and on journalists. This behavior is not normal. This is not Putin’s Russia. This is the United States of America,” Thomas previously said.</text:p>
      <text:p text:style-name="Text_20_body"><text:span text:style-name="T8">The newly-dubbed Department of War, however, claims federal agents are the victims in the Broadview interactions. </text:span><text:a xlink:type="simple" xlink:href="https://www.chicagotribune.com/2025/09/29/pritzker-feds-seek-deploy-military-protect-ice-agents/" office:target-frame-name="_blank" xlink:show="new" text:style-name="Internet_20_link" text:visited-style-name="Visited_20_Internet_20_Link"><text:span text:style-name="T16">In a memo obtained by the Tribune</text:span></text:a><text:span text:style-name="T8"> requesting troop assistance, Homeland Security Executive Secretary Andrew Whitaker claims agents “have come under coordinated assault by violent groups intent on obstructing lawful federal enforcement actions.”</text:span></text:p>
      <text:p text:style-name="P143">Jesse Rojo, chairman of Illinois Veterans for Change who served in Saudi Arabia, criticized Trump’s aggressive use of federal agents and threats of National Guard deployment on American citizens.</text:p>
      <text:p text:style-name="P262">“Our democracy is being crushed, day by day,” Rojo said,</text:p>
      <text:p text:style-name="P262">Rojo has been wearing his U.S. Army Veterans hat and keeps a “Know Your Rights” card in his pocket since Trump renewed his vow to use federal agents to carry out mass deportations. As a Hispanic man, he worries about being targeted by federal agents, he told Block Club.</text:p>
      <text:p text:style-name="P262">“That’s not okay. I was born here. I served my nation. I lost a year of my life trying to make this country better. And yet I live in that fear,” Rojo said.</text:p>
      <text:p text:style-name="P262">That fear has permeated to communities of color across the city and suburbs, regardless of their immigration status, because it appears federal agents are targeting anyone who looks “Black or Brown,” Rojo said.</text:p>
      <text:p text:style-name="P262">“This is not a Democrat versus Republican issue,” he said. “Are you willing to stand up for your democracy or not?”</text:p>
      <text:p text:style-name="Text_20_body"><text:span text:style-name="T8">A least t</text:span><text:a xlink:type="simple" xlink:href="https://blockclubchicago.org/2025/09/30/family-taken-by-feds-from-millennium-park-separated-in-detention-centers-theyre-locking-up-children/" office:target-frame-name="_blank" xlink:show="new" text:style-name="Internet_20_link" text:visited-style-name="Visited_20_Internet_20_Link"><text:span text:style-name="T16">hree members of an Albany Park family were detained</text:span></text:a><text:span text:style-name="T8"> by U.S. Customs and Border Patrol agents Sunday in Millennium Park. </text:span></text:p>
      <text:p text:style-name="Text_20_body"><text:span text:style-name="T8">That day, Bovino said immigration agents were arresting people in the Chicago Loop partially based on “how they look,” </text:span><text:a xlink:type="simple" xlink:href="https://chicago.suntimes.com/2025/09/30/transcript-audio-gregory-bovino-arrestees-downtown-chicago-chosen-how-they-look" office:target-frame-name="_blank" xlink:show="new" text:style-name="Internet_20_link" text:visited-style-name="Visited_20_Internet_20_Link"><text:span text:style-name="T16">according to the Sun-Times and WBEZ</text:span></text:a><text:span text:style-name="T8">.</text:span></text:p>
      <text:p text:style-name="P262">“You know, there’s many different factors that go into something like that. It would be agent experience, intelligence that indicates there’s illegal alienage in a particular place or location. Then obviously the particular characteristics of an individual, how they look. How do they look compared to, say, you?,” Bovino said.</text:p>
      <text:p text:style-name="P262">Federal agents have arrested over 900 people during the immigration enforcement effort in Chicago, dubbed Operation Midway Blitz, the Department of Homeland Security said on social media Thursday.</text:p>
      <text:p text:style-name="P143">The actions of the federal government, both in Chicagoland and across the nation under the Trump administration, are not normal, said Ed Yohnka, spokesperson for the ACLU of Illinois. Chicago has a rich history of people exercising their first amendment rights that should not be silenced, he said.</text:p>
      <text:p text:style-name="P262"><text:soft-page-break/>“If you’ve lived here for 15 minutes, you know that you have a protest of some sort or another,” Yohnka said. “And it doesn’t take folks in camouflage shooting chemical agents and pellets at people to disperse them. That’s not what we do in Chicago.”</text:p>
      <text:h text:style-name="P233" text:outline-level="2"><text:bookmark text:name="h-aldermen-activists-to-call-on-elected-officials-to-take-a-stand-against-ice"/>Aldermen, Activists To Call On Elected Officials To ‘Take A Stand’ Against ICE</text:h>
      <text:p text:style-name="P262">Activists, some Chicago City Council members and other elected officials are expected to hold a press conference Friday outside ICE’s Broadview processing facility to demand local and state leaders take greater action against the Trump administration’s ongoing immigration crackdown in the Chicago area.</text:p>
      <text:p text:style-name="P262">Alds. Byron Sigcho-Lopez (25th) and Maria Hadden (49th) told Block Club Thursday they will be in attendance at the press conference, and said they expect other members of the council’s Progressive Caucus to join them.</text:p>
      <text:p text:style-name="P262">Sigcho-Lopez, who represents the Pilsen area in the City Council, did not have exact details on who will be participating, but said it will be a “good showing.” Ald. Andre Vasquez (40th) also said he will likely be in attendance Friday.</text:p>
      <text:p text:style-name="P262">The press conference is being partly organized by Kat Abughazaleh, the popular influencer and vlogger who is running for Congress in Illinois’ 9th District and has been protesting in Broadview in recent weeks, a campaign staffer confirmed.</text:p>
      <text:p text:style-name="Text_20_body"><text:span text:style-name="T8">In a </text:span><text:a xlink:type="simple" xlink:href="https://www.instagram.com/p/DPULvQbiASy/?hl=en" office:target-frame-name="_blank" xlink:show="new" text:style-name="Internet_20_link" text:visited-style-name="Visited_20_Internet_20_Link"><text:span text:style-name="T16">video posted Thursday on social media</text:span></text:a><text:span text:style-name="T8">, Abughazaleh urged her followers to attend Friday’s press conference as well as reach out to their own elected officials to demand greater transparency at the Broadview facility and to stand up for the rights of protestors and undocumented people who are being detained.</text:span></text:p>
      <text:p text:style-name="P262">“When elected officials and higher-profile people attend these protests, it makes everyone safer, and it puts pressure, not just in the public eye, but from a political and legal standpoint, on this facility,” Abughazaleh said.</text:p>
      <text:p text:style-name="P262">Sigcho-Lopez said local leaders showing up to protest ICE at the facility is partly symbolic, but also cited several concrete actions he believes officials can take.</text:p>
      <text:p text:style-name="Text_20_body"><text:span text:style-name="T8">That includes taking permitting action — especially in response to </text:span><text:a xlink:type="simple" xlink:href="https://blockclubchicago.org/2025/09/24/broadview-demands-ice-facilitys-new-fencing-be-removed-immediately/" office:target-frame-name="_blank" xlink:show="new" text:style-name="Internet_20_link" text:visited-style-name="Visited_20_Internet_20_Link"><text:span text:style-name="T16">an illegal fence ICE has installed outside the Broadview facility</text:span></text:a><text:span text:style-name="T8"> — filing lawsuits and asking prosecutors to investigate ICE agents who have allegedly violated local or federal law when detaining undocumented people, protestors and journalists.</text:span></text:p>
      <text:p text:style-name="P262">“They have people in inhumane conditions … fencing that was illegally fenced off, chemical weapons deployed on residents, not only on protesters, on residents of Broadview. So it’s important that we use all the weight of the government to stop it, to make it hard,” he said.</text:p>
      <text:p text:style-name="P262">At a press conference Tuesday, Acting Broadview Fire Chief Matthew Martin said federal officials have not responded to the village’s requests to take down the fence outside the ICE facility. The fence was still up as of Thursday afternoon.</text:p>
      <text:p text:style-name="P262"><text:soft-page-break/>“This is a clear defiance of local law and an unacceptable disregard for public safety,” Martin said. “We’re exploring all of our options at this time regarding the fence.”</text:p>
      <text:p text:style-name="Text_20_body"><text:span text:style-name="Emphasis"><text:span text:style-name="T22">-Quinn Myers</text:span></text:span></text:p>
      <text:h text:style-name="P233" text:outline-level="2"><text:bookmark text:name="h-ice-sightings-in-chicago"/>ICE Sightings In Chicago</text:h>
      <text:list xml:id="list1199415778" text:style-name="L12">
        <text:list-item>
          <text:p text:style-name="P348"><text:span text:style-name="T104">Between 10-11 a.m. Thursday, the </text:span><text:a xlink:type="simple" xlink:href="https://www.instagram.com/bpncchicago/p/DPUL2a6CRu0/" office:target-frame-name="_blank" xlink:show="new" text:style-name="Internet_20_link" text:visited-style-name="Visited_20_Internet_20_Link"><text:span text:style-name="T105">Illinois Coalition for Immigrant and Refugee Rights Eyes on Ice Rapid Response Network</text:span></text:a><text:span text:style-name="T104"> confirmed there were federal agents active across the Southwest Side:</text:span></text:p>
          <text:list>
            <text:list-item>
              <text:p text:style-name="P356"><text:span text:style-name="T104">At least three people were detained </text:span><text:a xlink:type="simple" xlink:href="https://www.instagram.com/southwestrapidresponse/p/DPUDuRXDkU5/" office:target-frame-name="_blank" xlink:show="new" text:style-name="Internet_20_link" text:visited-style-name="Visited_20_Internet_20_Link"><text:span text:style-name="T105">at 47th Street and Marshfield Avenue</text:span></text:a></text:p>
            </text:list-item>
            <text:list-item>
              <text:p text:style-name="P356"><text:span text:style-name="T104">At least three people were detained </text:span><text:a xlink:type="simple" xlink:href="https://www.instagram.com/southwestrapidresponse/p/DPUGCiXjoj0/" office:target-frame-name="_blank" xlink:show="new" text:style-name="Internet_20_link" text:visited-style-name="Visited_20_Internet_20_Link"><text:span text:style-name="T105">at 47th Street and Kedzie Avenue and 45th Street and Kedzie Avenue</text:span></text:a></text:p>
            </text:list-item>
            <text:list-item>
              <text:p text:style-name="P356"><text:span text:style-name="T104">At least five or six people were detained on </text:span><text:a xlink:type="simple" xlink:href="https://www.instagram.com/southwestrapidresponse/p/DPUJZhsDnwz/" office:target-frame-name="_blank" xlink:show="new" text:style-name="Internet_20_link" text:visited-style-name="Visited_20_Internet_20_Link"><text:span text:style-name="T105">47th Street from Marshfield Avenue to California Avenue</text:span></text:a></text:p>
            </text:list-item>
          </text:list>
        </text:list-item>
        <text:list-item>
          <text:p text:style-name="P356"><text:span text:style-name="T104">Around 7 a.m. at Thomas Street and Harding Avenue in Humboldt Park, about seven federal agents detained two people, </text:span><text:a xlink:type="simple" xlink:href="https://www.instagram.com/northwestsiderrt/p/DPTrDifAFRj/?img_index=2" office:target-frame-name="_blank" xlink:show="new" text:style-name="Internet_20_link" text:visited-style-name="Visited_20_Internet_20_Link"><text:span text:style-name="T105">according to the Northwest Side Rapid Response Team</text:span></text:a></text:p>
        </text:list-item>
        <text:list-item>
          <text:p text:style-name="P356"><text:span text:style-name="T104">Around 8:45 a.m., four federal agents detained one person at Armitage and Cicero avenues, </text:span><text:a xlink:type="simple" xlink:href="https://www.instagram.com/northwestsiderrt/p/DPT4PMRAKPq/?img_index=2" office:target-frame-name="_blank" xlink:show="new" text:style-name="Internet_20_link" text:visited-style-name="Visited_20_Internet_20_Link"><text:span text:style-name="T105">according to the Northwest Side Rapid Response Team</text:span></text:a></text:p>
        </text:list-item>
        <text:list-item>
          <text:p text:style-name="P357">At a press conference Thursday morning, the Pilsen-based Resurrection Project said they received 337 requests for legal assistance in September — more than double the amount they received in July.</text:p>
        </text:list-item>
      </text:list>
      <text:h text:style-name="P233" text:outline-level="2"><text:bookmark text:name="h-happening-in-the-suburbs"/><text:soft-page-break/>Happening In The Suburbs</text:h>
      <text:list xml:id="list2647894556" text:style-name="L13">
        <text:list-item>
          <text:p text:style-name="P349"><text:a xlink:type="simple" xlink:href="https://www.facebook.com/share/p/1MRLJqRFkE/" office:target-frame-name="_blank" xlink:show="new" text:style-name="Internet_20_link" text:visited-style-name="Visited_20_Internet_20_Link"><text:span text:style-name="T105">The Elgin Area Rapid Response posted on social media</text:span></text:a><text:span text:style-name="T104"> there were two verified ICE sightings Thursday morning:</text:span></text:p>
          <text:list>
            <text:list-item>
              <text:p text:style-name="P358">Around 6:45 a.m., there were federal agents in the 1000 Block of Hampshire Lane in Elgin.</text:p>
            </text:list-item>
            <text:list-item>
              <text:p text:style-name="P358">Around 7:40 a.m., there were at least five agents at a Target near the intersection of 38th Avenue and Illinois Avenue in St. Charles</text:p>
            </text:list-item>
          </text:list>
        </text:list-item>
      </text:list>
      <text:p text:style-name="Text_20_body"><text:span text:style-name="Emphasis"><text:span text:style-name="T22">-Madison Savedra</text:span></text:span></text:p>
      <text:h text:style-name="P180" text:outline-level="1">ICE agents raid South Shore apartments; Trump says Chicago could become military training ground</text:h>
      <text:p text:style-name="P262">Anti-ICE protesters marched up Michigan Avenue on Tuesday evening.</text:p>
      <text:p text:style-name="P271"><text:span text:style-name="T8">By</text:span><text:a xlink:type="simple" xlink:href="https://abc7chicago.com/about/newsteam/cate-cauguiran" office:target-frame-name="_self" xlink:show="replace" text:style-name="Internet_20_link" text:visited-style-name="Visited_20_Internet_20_Link">Cate Cauguiran</text:a><text:span text:style-name="T8">, </text:span><text:a xlink:type="simple" xlink:href="https://abc7chicago.com/about/newsteam/craig-wall" office:target-frame-name="_self" xlink:show="replace" text:style-name="Internet_20_link" text:visited-style-name="Visited_20_Internet_20_Link">Craig Wall</text:a><text:span text:style-name="T8">, </text:span><text:a xlink:type="simple" xlink:href="https://abc7chicago.com/about/newsteam/trenier-ward" office:target-frame-name="_self" xlink:show="replace" text:style-name="Internet_20_link" text:visited-style-name="Visited_20_Internet_20_Link">Tre Ward</text:a><text:span text:style-name="T8">, and Lissette Nuñez </text:span></text:p>
      <text:p text:style-name="P274"/>
      <text:p text:style-name="P274">CHICAGO (WLS) -- Immigration and Customs Enforcement agents raided a South Shore apartment building overnight as the city braces for a possible military deployment.</text:p>
      <text:p text:style-name="P262">Residents and neighbors are speaking out at what they call a traumatic event.</text:p>
      <text:p text:style-name="P274"><text:span text:style-name="T163">"My building is shaking. So, I'm like, 'What is that?' Then I look out the window, it's a Blackhawk helicopter," said witness Dr. Alii Muhammad.</text:span> </text:p>
      <text:p text:style-name="P274"/>
      <text:p text:style-name="P274">Wednesday morning, DHS officials said in a statement, ""In the early morning hours of September 30, 2025, allied federal law enforcement agencies with CBP, FBI, and ATF, executed an enforcement operation in Chicago's South Shore area, a location known to be frequented by Tren de Aragua members and their associates. Some of the targeted subjects are believed to be involved in drug trafficking and distribution, weapons crimes, and immigration violators."</text:p>
      <text:p text:style-name="P262">DHS said 37 people were arrested.</text:p>
      <text:p text:style-name="P262"><text:soft-page-break/>ABC7 spoke to Pertissue Fisher, a woman who lives in the building. She said ICE agents took everyone in the building, including her, and asked questions later.</text:p>
      <text:p text:style-name="P262">"They just treated us like we were nothing," Fisher said.</text:p>
      <text:p text:style-name="P262">Fisher said she came out to the hallway of her apartment complex on the corner of 75th and South Shore Drive in her nightgown around 10 p.m. Monday only to find armed ICE agents yelling "police."</text:p>
      <text:p text:style-name="P274">"It was scary, because I had never had a gun in my face," Fisher said. "They asked my name and my date of birth and asked me, did I have any warrants? And I told them, 'No,' I didn't."</text:p>
      <text:p text:style-name="P262">Fisher said she was handcuffed before being released around 3 a.m., and she was told that if anyone had any kind of warrant out for them, even if it was unrelated to immigration, they would not be released.</text:p>
      <text:p text:style-name="P274">"They, like, piling us all up in the back on the other side, and it wasn't no room to move nowhere," Fisher said.</text:p>
      <text:p text:style-name="P262">Citizen app video captured the chaotic scene, and neighbors say there were dozens of ICE agents.</text:p>
      <text:p text:style-name="P274">"As I got to my unit to stick my key in the door, I was grabbed by an officer. And, I said, 'What's going on? What's going on?' He never actually told me. He said I was being detained.," said Alicia Brooks.</text:p>
      <text:p text:style-name="P262">Neighbors like Eboni Watson say they ducked for cover as they heard several flash bangs.</text:p>
      <text:p text:style-name="P262">"They was terrified. The kids was crying. People was screaming. They looked very distraught. I was out there crying when I seen the little girl come around the corner, because they was bringing the kids down, too, had them zip tied to each other," Watson said. "That's all I kept asking. What is the morality? Where's the human? One of them literally laughed. He was standing right here. He said, 'f*** them kids.'"</text:p>
      <text:p text:style-name="P262">Watson said trucks and military-style vans were used to separate parents from their children. Other neighbors said agents destroyed property to get in the building.</text:p>
      <text:p text:style-name="P262">"They had a big, 15-inch chainsaw with round blade on it, cutting this fence down," said witness Darrell Ballard. "We're under siege. We're being invaded by our own military."</text:p>
      <text:p text:style-name="P274">Marlee Sanders' boyfriend was detained, Sanders said.</text:p>
      <text:p text:style-name="P262">"They had the Black people in one van, and the immigrants in another van," Sanders said.</text:p>
      <text:p text:style-name="P262">The FBI confirmed on Tuesday morning that they were helping U.S. Border Patrol carry out a targeted immigration enforcement operation in the area, adding that they have been supporting these efforts at the U.S. attorney general's direction.</text:p>
      <text:p text:style-name="P262">Border Patrol Commander-At-Large Gregory Bovino, with his officers, spoke on the ground in an exclusive interview with News Nation.</text:p>
      <text:p text:style-name="P262">"How about you live in the apartment next-door to the Tren de Aragua members that are trafficking prostitution, guns, drugs and taking advantage of American citizens in a violent way," Bovino said.</text:p>
      <text:p text:style-name="P262">Destruction was left behind inside the apartment complex, with doors blown off their hinges and holes left in the walls.</text:p>
      <text:p text:style-name="P262"><text:soft-page-break/>Immigrant advocates and elected officials gathered to condemn the overnight operation.</text:p>
      <text:p text:style-name="P262">"We're trying to fight so we can all stay in this neighborhood, but that can't happen when we have people pulling us out of our beds at night," said Dixon Romeo with South Side Together.</text:p>
      <text:p text:style-name="P262">While immigrant advocates say they believe about 30 to 40 people were detained, federal authorities have not confirmed that number, so it is unclear just how many were held and possibly arrested.</text:p>
      <text:h text:style-name="P230" text:outline-level="2">Protesters block streets downtown</text:h>
      <text:p text:style-name="P274">Protesters have been gathering in response to raids like the one carried out in the South Shore neighborhood.</text:p>
      <text:p text:style-name="P262">President Donald Trump maintains that the surge in enforcement is about public safety, but protesters say this is about intimidation and fear.</text:p>
      <text:p text:style-name="P262">"It's ridiculous that our tax dollars are going toward these types of raids," said Nick Sous with the U.S. Palestinian Community Network. "When it could be funding healthcare, housing and other issues and needs of the community here in Chicago."</text:p>
      <text:p text:style-name="P262">On Tuesday evening, demonstrators against immigration enforcement blocked part of westbound Wacker Drive at Michigan Avenue.</text:p>
      <text:p text:style-name="P262">Speeches on Wacker were ongoing around 6 p.m. before the group started marching northbound on Michigan Avenue, blocking streets in the process.</text:p>
      <text:p text:style-name="P262">One organizer told ABC7 that as the Trump administration and the Department of Homeland Security ramp up their efforts, so will the community.</text:p>
      <text:p text:style-name="P262">The Coalition Against the Trump Administration organized what they call an "emergency protest against ICE and federal troops in Chicago."</text:p>
      <text:p text:style-name="Text_20_body"><text:span text:style-name="Strong_20_Emphasis"><text:span text:style-name="T8">SEE ALSO |</text:span></text:span><text:span text:style-name="T8"> </text:span><text:a xlink:type="simple" xlink:href="https://abc7chicago.com/post/border-patrol-agents-chase-cyclist-he-claims-hes-not-us-citizen-dearborn-street-loop/17904440/" text:style-name="Internet_20_link" text:visited-style-name="Visited_20_Internet_20_Link">Border Patrol agents chase after cyclist after he claims he's 'not a US citizen' in downtown Chicago</text:a></text:p>
      <text:p text:style-name="P262">Organizers and protesters told ABC7 this demonstration is in direct response to what played out overnight in the South Shore neighborhood and over the weekend in other parts of the Chicago area.</text:p>
      <text:p text:style-name="P262">"We saw over the weekend how ICE agents shamelessly occupied the streets of downtown and detained fellow residents," one speaker said.</text:p>
      <text:p text:style-name="Text_20_body"><text:span text:style-name="T8">Dozens of armed federal agents could be seen swarming downtown Chicago, at times appearing to detain multiple people on Sunday, in addition to </text:span><text:a xlink:type="simple" xlink:href="https://abc7chicago.com/post/ice-chicago-protest-broadview-illinois-leaders-address-situation-surrounding-facility/17909029/" text:style-name="Internet_20_link" text:visited-style-name="Visited_20_Internet_20_Link">the events that took place at an ICE facility in Broadview</text:a><text:span text:style-name="T8">, where agents in full tactical gear used a variety of chemical agents.</text:span></text:p>
      <text:p text:style-name="P262">"What I was learning in history class, I'm seeing it now, in the streets, with ICE detaining legal immigrants and treating them like they're nothing," said protester Mohamed Douhabi.</text:p>
      <text:h text:style-name="P230" text:outline-level="2"><text:soft-page-break/>Trump suggests Chicago should be training ground for military</text:h>
      <text:p text:style-name="P274">Meanwhile, Trump is putting Chicago back in the spotlight on Tuesday, saying it is one of several Democratic cities that should be used as training grounds for the military.</text:p>
      <text:p text:style-name="P262">And while federal agents continue their efforts as part of operation "Midway Blitz," Illinois Gov. JB Pritzker and Chicago Mayor Brandon Johnson raised new concerns in response to the president's suggestion that Chicago could be used as a proving ground for the National Guard.</text:p>
      <text:p text:style-name="P262">DHS has been ramping up its immigration enforcement efforts and its show of force in Chicago, with armed Border Patrol agents making their presence known downtown in recent days.</text:p>
      <text:p text:style-name="Text_20_body"><text:span text:style-name="T8">On Monday, Pritzker said he has learned that DHS sent a memo suggesting </text:span><text:a xlink:type="simple" xlink:href="https://abc7chicago.com/post/ice-chicago-today-illinois-governor-jb-pritzker-speak-monday-border-patrol-federal-agents-detain-people-downtown/17902579/" text:style-name="Internet_20_link" text:visited-style-name="Visited_20_Internet_20_Link">it is planning to deploy 100 members of the National Guard</text:a><text:span text:style-name="T8"> to help protect ICE agents, who have frequently clashed with protesters.</text:span></text:p>
      <text:p text:style-name="P262">Now, Trump has raised the stakes for Chicago during a meeting with military leaders and Defense Secretary Pete Hegseth. The president called Chicago an unsafe place that he plans to straighten out.</text:p>
      <text:p text:style-name="P262">"And this is going to be a major part for some of the people in this room. That's a war, too. It's a war from within. I told Pete, we should use some of these dangerous cities as training grounds for our military," Trump said.</text:p>
      <text:p text:style-name="P262">The governor and the mayor fired back.</text:p>
      <text:p text:style-name="P262">"American cities are not training ground for the military. It's, quite frankly, it's appalling that he would even suggest such a thing," Johnson said.</text:p>
      <text:p text:style-name="P262">"Sending troops into cities, thinking that that's some sort of proving ground for war, or that indeed there's some sort of internal war going on in the United States, is, just frankly, inane," Pritzker said.</text:p>
      <text:p text:style-name="P262">Some Republicans are calling on the governor to tone down the rhetoric. They also believe the National Guard could help restore order in light of the escalating tensions between ICE agents and protesters.</text:p>
      <text:p text:style-name="P262">"I think in order to keep things under control, you have to get things under control," said Assistant Illinois House Minority Leader and Republican state Rep. C. D. Davidsmeyer.</text:p>
      <text:p text:style-name="P262">"I believe that the governor and the mayor are afraid, what if? What if it works? What if additional support actually lowers crime and keeps people safe?" said Illinois House Minority Leader and Republican state Rep. Tony McCombie.</text:p>
      <text:p text:style-name="P262">Pritzker pointed to the conflicts at the ICE processing station on Broadview, saying the state is offering assistance.</text:p>
      <text:p text:style-name="P262">"They deserve peace. That is why ICE needs to back off, and that is why the president of the United States should not send troops to the state of Illinois," Pritzker said.</text:p>
      <text:p text:style-name="P262">The governor said he has no new information about a National Guard or troop deployment to the Chicago area, but the state remains poised and ready to file lawsuits if and when it happens.</text:p>
      <text:p text:style-name="P274"/>
      <text:p text:style-name="P274"/>
      <text:h text:style-name="P180" text:outline-level="1"><text:soft-page-break/>DHS Closes Chicago Airspace to Drones Amid Immigration Raids</text:h>
      <text:list xml:id="list697238058" text:style-name="L14">
        <text:list-item>
          <text:p text:style-name="P359"><text:a xlink:type="simple" xlink:href="https://dronexl.co/author/kesteloo/" text:style-name="Internet_20_link" text:visited-style-name="Visited_20_Internet_20_Link"><text:span text:style-name="T212">Haye Kesteloo</text:span></text:a></text:p>
        </text:list-item>
        <text:list-item>
          <text:p text:style-name="P360">October 2, 2025</text:p>
        </text:list-item>
      </text:list>
      <text:p text:style-name="P119"><text:span text:style-name="T113">The Department of Homeland Security has closed Chicago’s airspace to drones until October 12th as federal agents use military-style tactics including drones and helicopters in a controversial immigration crackdown. The </text:span><text:a xlink:type="simple" xlink:href="https://tfr.faa.gov/" office:target-frame-name="_blank" xlink:show="new" text:style-name="Internet_20_link" text:visited-style-name="Visited_20_Internet_20_Link"><text:span text:style-name="T114">FAA Temporary Flight Restriction</text:span></text:a><text:span text:style-name="T83"> </text:span><text:span text:style-name="T113">effectively grounds all civilian drone operations across the city while government drones conduct surveillance in the </text:span><text:a xlink:type="simple" xlink:href="https://www.nytimes.com/" office:target-frame-name="_blank" xlink:show="new" text:style-name="Internet_20_link" text:visited-style-name="Visited_20_Internet_20_Link"><text:span text:style-name="T114">Trump administration’s operation</text:span></text:a><text:span text:style-name="T83"> </text:span><text:span text:style-name="T113">that has arrested over 800 people since early September.</text:span><text:span text:style-name="T8"> </text:span></text:p>
      <text:p text:style-name="P123"/>
      <text:p text:style-name="P125"><text:span text:style-name="T113">The airspace closure marks an unprecedented restriction on </text:span><text:a xlink:type="simple" xlink:href="https://dronexl.co/recommends/pilot-institute/" office:target-frame-name="_blank" xlink:show="new" text:style-name="Internet_20_link" text:visited-style-name="Visited_20_Internet_20_Link"><text:span text:style-name="T114">drone pilots</text:span></text:a><text:span text:style-name="T113"> in America’s third-largest city, raising questions about the balance between security operations and civil liberties in the National Airspace System.</text:span></text:p>
      <text:h text:style-name="P230" text:outline-level="2">FAA Issues Temporary Flight Restriction Through October 12</text:h>
      <text:p text:style-name="P32"><text:span text:style-name="T113">The FAA issued a Temporary Flight Restriction over Chicago at the request of DHS, prohibiting all civilian drone flights in the area effective immediately through October 12, 2025. The restriction applies to recreational and commercial </text:span><text:a xlink:type="simple" xlink:href="https://dronexl.co/recommends/pilot-institute/" office:target-frame-name="_blank" xlink:show="new" text:style-name="Internet_20_link" text:visited-style-name="Visited_20_Internet_20_Link"><text:span text:style-name="T114">drone operators</text:span></text:a><text:span text:style-name="T113"> alike, grounding drone businesses and hobbyists while federal agencies conduct immigration enforcement operations using their own drone technology.</text:span></text:p>
      <text:p text:style-name="P32"><text:span text:style-name="T113">Drone industry experts quickly </text:span><text:a xlink:type="simple" xlink:href="https://twitter.com/charleseblack" office:target-frame-name="_blank" xlink:show="new" text:style-name="Internet_20_link" text:visited-style-name="Visited_20_Internet_20_Link"><text:span text:style-name="T114">questioned the restriction on social media</text:span></text:a><text:span text:style-name="T113">, with one noting </text:span><text:span text:style-name="Strong_20_Emphasis"><text:span text:style-name="T113">“</text:span></text:span><text:span text:style-name="Strong_20_Emphasis"><text:span text:style-name="T115">There’s zero legitimate security reason for this TFR.”</text:span></text:span><text:span text:style-name="T113"> The closure prevents local </text:span><text:a xlink:type="simple" xlink:href="https://dronexl.co/recommends/pilot-institute/" office:target-frame-name="_blank" xlink:show="new" text:style-name="Internet_20_link" text:visited-style-name="Visited_20_Internet_20_Link"><text:span text:style-name="T114">drone operators</text:span></text:a><text:span text:style-name="T113"> from working while federal drones fly overhead conducting surveillance.</text:span></text:p>
      <text:p text:style-name="P123"/>
      <text:p text:style-name="P134">The restriction coincides with Operation Midway Blitz, the Trump administration’s Chicago-area immigration crackdown that began in early September.</text:p>
      <text:h text:style-name="P230" text:outline-level="2">Federal Drones and Helicopters Used in South Side Raid</text:h>
      <text:p text:style-name="P32"><text:span text:style-name="T113">Early Tuesday morning, federal agents conducted a middle-of-the-night raid on a South Side Chicago apartment building using drones, helicopters, trucks, and dozens of vehicles. Nearly 300 federal agents from various agencies participated in the operation, which </text:span><text:a xlink:type="simple" xlink:href="https://www.nytimes.com/" office:target-frame-name="_blank" xlink:show="new" text:style-name="Internet_20_link" text:visited-style-name="Visited_20_Internet_20_Link"><text:span text:style-name="T114">targeted an apartment complex</text:span></text:a><text:span text:style-name="T113"> allegedly frequented by members of the Tren de Aragua gang.</text:span></text:p>
      <text:p text:style-name="P32"><text:span text:style-name="Strong_20_Emphasis"><text:span text:style-name="T83">“</text:span></text:span><text:span text:style-name="Strong_20_Emphasis"><text:span text:style-name="T115">It felt like we were under siege,”</text:span></text:span><text:span text:style-name="T113"> said Darrell Ballard, 63, a bystander who captured videos of officers entering the building in darkness. A U.S. Border Patrol official confirmed that snipers rappelled from helicopters onto the apartment complex roof as a precaution against potential violence. Federal authorities arrested at least 37 people without legal immigration status in that raid alone.</text:span></text:p>
      <text:p text:style-name="P123"/>
      <text:p text:style-name="P134">The Department of Homeland Security announced that 100 National Guard troops will deploy to Illinois in coming days to protect federal facilities.</text:p>
      <text:h text:style-name="P230" text:outline-level="2"><text:soft-page-break/>Political Backlash and Civil Liberties Concerns</text:h>
      <text:p text:style-name="P32"><text:span text:style-name="T113">Illinois Governor JB Pritzker condemned the operation, calling federal officers </text:span><text:span text:style-name="Strong_20_Emphasis"><text:span text:style-name="T113">“</text:span></text:span><text:span text:style-name="Strong_20_Emphasis"><text:span text:style-name="T115">jackbooted thugs roaming around a peaceful downtown”</text:span></text:span><text:span text:style-name="T113"> and demanding they leave Chicago. Mayor Brandon Johnson rejected any attempt to militarize American cities, stating </text:span><text:span text:style-name="Strong_20_Emphasis"><text:span text:style-name="T113">“</text:span></text:span><text:span text:style-name="Strong_20_Emphasis"><text:span text:style-name="T115">Chicagoans are not test subjects for the president to train our military.”</text:span></text:span></text:p>
      <text:p text:style-name="P123"/>
      <text:p text:style-name="P125"><text:span text:style-name="T113">President Trump revealed plans Tuesday to use Chicago and other cities as </text:span><text:span text:style-name="Strong_20_Emphasis"><text:span text:style-name="T113">“</text:span></text:span><text:span text:style-name="Strong_20_Emphasis"><text:span text:style-name="T115">training grounds”</text:span></text:span><text:span text:style-name="T113"> for future wars, telling military leaders </text:span><text:span text:style-name="Strong_20_Emphasis"><text:span text:style-name="T113">“</text:span></text:span><text:span text:style-name="Strong_20_Emphasis"><text:span text:style-name="T115">We’re going to straighten them out one by one.”</text:span></text:span></text:p>
      <text:p text:style-name="P32"><text:span text:style-name="T113">Tricia McLaughlin, assistant secretary for public affairs for DHS, defended the operations saying </text:span><text:span text:style-name="Strong_20_Emphasis"><text:span text:style-name="T113">“</text:span></text:span><text:span text:style-name="Strong_20_Emphasis"><text:span text:style-name="T115">The Trump administration will not allow violent criminals or repeat offenders to terrorize our neighborhoods or victimize our children and innocent Americans.”</text:span></text:span></text:p>
      <text:p text:style-name="P23">However, the National Immigrant Justice Center and ACLU of Illinois filed legal challenges last week contesting 35 arrests, including three U.S. citizens, arguing the operations violated consent decrees limiting warrantless ICE arrests.</text:p>
      <text:p text:style-name="P123"/>
      <text:p text:style-name="P134">Hundreds of demonstrators protested the increased ICE activity Tuesday evening, marching down Michigan Avenue in downtown Chicago.</text:p>
      <text:h text:style-name="P230" text:outline-level="2">Impact on Chicago’s Drone Community</text:h>
      <text:p text:style-name="P32"><text:span text:style-name="T113">The airspace closure affects Chicago’s substantial commercial drone industry, including real estate photographers, construction inspectors, and infrastructure surveyors who rely on drones for daily operations. </text:span><text:a xlink:type="simple" xlink:href="https://dronexl.co/recommends/pilot-institute/" office:target-frame-name="_blank" xlink:show="new" text:style-name="Internet_20_link" text:visited-style-name="Visited_20_Internet_20_Link"><text:span text:style-name="T114">Part 107</text:span></text:a><text:span text:style-name="T113"> commercial pilots cannot work in the restricted airspace, while recreational pilots face the same grounding through mid-October.</text:span></text:p>
      <text:p text:style-name="P23">The restriction represents one of the most expansive non-emergency TFRs affecting civilian drone operations in a major U.S. city, comparable to airspace closures during major events like the Super Bowl but lasting significantly longer.</text:p>
      <text:p text:style-name="P123"/>
      <text:h text:style-name="P183" text:outline-level="2">DroneXL’s Take</text:h>
      <text:p text:style-name="P32"><text:span text:style-name="T113">The Chicago airspace closure reveals a troubling new pattern: civilian </text:span><text:a xlink:type="simple" xlink:href="https://dronexl.co/recommends/pilot-institute/" office:target-frame-name="_blank" xlink:show="new" text:style-name="Internet_20_link" text:visited-style-name="Visited_20_Internet_20_Link"><text:span text:style-name="T114">drone pilots</text:span></text:a><text:span text:style-name="T113"> grounded while federal drones conduct surveillance overhead. This isn’t about protecting federal operations from hobby drones interfering—</text:span><text:a xlink:type="simple" xlink:href="https://dronexl.co/recommends/pilot-institute/" office:target-frame-name="_blank" xlink:show="new" text:style-name="Internet_20_link" text:visited-style-name="Visited_20_Internet_20_Link"><text:span text:style-name="T114">Part 107</text:span></text:a><text:span text:style-name="T113"> pilots are professionals who check TFRs religiously and would never fly near active law enforcement operations. This is about monopolizing airspace for government surveillance while preventing any civilian documentation of federal activities.</text:span></text:p>
      <text:p text:style-name="P123"/>
      <text:p text:style-name="P134">The combination of aerial drones for surveillance with helicopter-deployed tactical teams shows how drone technology is becoming integrated into large-scale federal operations. But blanket airspace closures that ground legitimate businesses and hobbyists while federal drones operate freely deserve scrutiny, especially when critics question whether security justifications hold up.</text:p>
      <text:p text:style-name="P23"><text:soft-page-break/>We’ve covered how drones benefit law enforcement for search and rescue, disaster response, and officer safety. But when federal agencies use drone technology in operations that courts may ultimately rule unconstitutional—while simultaneously preventing civilians from flying their own drones in the same airspace—we need to ask hard questions about whose interests these restrictions really serve.</text:p>
      <text:p text:style-name="P23">The legal challenges citing constitutional violations suggest courts will need to clarify boundaries for both drone use and airspace restrictions in domestic operations. Chicago’s drone community, meanwhile, waits for October 12th to reclaim their piece of the sky.</text:p>
      <text:section text:style-name="Sect2" text:name="AdThrive_Content_7_desktop">
        <text:p text:style-name="P204"><text:line-break/></text:p>
      </text:section>
      <text:h text:style-name="P178" text:outline-level="1">Dictatorship Is Here. Full Stop.</text:h>
      <text:h text:style-name="P307" text:outline-level="3">We don't need to debate the obvious.</text:h>
      <text:p text:style-name="P47"><text:a xlink:type="simple" xlink:href="https://substack.com/@michaeljdavis1" text:style-name="Internet_20_link" text:visited-style-name="Visited_20_Internet_20_Link"><text:span text:style-name="T8">M. Davis — Feed After Midnight</text:span></text:a></text:p>
      <text:p text:style-name="P274">Oct 01, 2025</text:p>
      <text:p text:style-name="P125"><text:span text:style-name="T8">The </text:span><text:span text:style-name="Emphasis"><text:span text:style-name="T8">official</text:span></text:span><text:span text:style-name="T8"> start of fall in 2025 was on September 22. And while the date marked the autumnal equinox in the Northern Hemisphere did it </text:span><text:span text:style-name="Emphasis"><text:span text:style-name="T8">feel</text:span></text:span><text:span text:style-name="T8"> like fall to you? When do you </text:span><text:span text:style-name="Emphasis"><text:span text:style-name="T8">think</text:span></text:span><text:span text:style-name="T8"> it’s fall?</text:span></text:p>
      <text:p text:style-name="P15">Back to school? When football begins the regular season? When most of the leaves have turned? The first freeze of the season?</text:p>
      <text:p text:style-name="P14"><text:span text:style-name="T8">The point is that fall may have an </text:span><text:span text:style-name="Emphasis"><text:span text:style-name="T8">official</text:span></text:span><text:span text:style-name="T8"> start, but dictatorships don’t. And we need to preemptively stop any semantics about when it does. Because the reality is that we are living in a dictatorship by any other name </text:span><text:span text:style-name="Emphasis"><text:span text:style-name="T8">right now</text:span></text:span><text:span text:style-name="T8">.</text:span></text:p>
      <text:p text:style-name="P143">And you need not go any further than the building blocks of our Democracy to see the proof. Our Founding Fathers wrote an amazing (save slavery) Constitution, the foundation being the three co-equal branches of government. The push and pull of the Legislative, Judicial, and Executive branches are what has made or Democracy function for 249 years.</text:p>
      <text:p text:style-name="P15">That separation of powers that prevents any one branch from becoming too powerful is dead. Just because the Judicial and Legislative branches have voluntarily abdicated their powers doesn’t make that any less true.</text:p>
      <text:p text:style-name="P15">And the Executive branch isn’t just the only branch functioning in any real way — it’s actively usurping powers from the others. Counting the ways this has happened since Trump came back into power would be a book-long laundry list of just the most egregious acts.</text:p>
      <text:p text:style-name="P14"><text:span text:style-name="T8">This is the way almost every authoritarian regime comes to power. The other branches of government </text:span><text:span text:style-name="Emphasis"><text:span text:style-name="T8">remain</text:span></text:span><text:span text:style-name="T8">, elections of some sort </text:span><text:span text:style-name="Emphasis"><text:span text:style-name="T8">happen</text:span></text:span><text:span text:style-name="T8">, but it’s all a ruse. Trump (led by his most evil henchmen) </text:span><text:span text:style-name="Emphasis"><text:span text:style-name="T8">is</text:span></text:span><text:span text:style-name="T8"> the government right now. From single-handedly manipulating the economy with unheard of emergency powers, prosecuting his political opponents, deploying the military on our </text:span><text:soft-page-break/><text:span text:style-name="T8">streets, attacking the press and chilling free speech and openly rigging future elections — it is all happening at breakneck speeds.</text:span></text:p>
      <text:p text:style-name="P15">In historical terms it’s not as fast as Hitler, but much faster than Putin, Orban, and most of the other dictatorships of the last 50 years.</text:p>
      <text:p text:style-name="P14"><text:span text:style-name="T8">This is a Constitutional Crisis never seen in this nation since the Civil War and the tepid response from our media (the so-called Fourth Estate) and much of the elected political opposition is treating like </text:span><text:span text:style-name="Emphasis"><text:span text:style-name="T8">politics as usual </text:span></text:span><text:span text:style-name="T8">with slightly sharper elbows.</text:span></text:p>
      <text:p text:style-name="P15">After all we’ve been through with Trump corporate media and many of our pundits and politicians still have a hard time using the word “lie” when Trump has done it more than any politician in our history on everything small and far-reaching. At this point, barely a word that comes out of his mouth is truthful — ever. Orwellian has even lost its meaning.</text:p>
      <text:p text:style-name="P15">We need to force the spineless media and politicians to rise to the occasion and call this Dictatorship out for what it is. I know that that doesn’t sound like much — and of course there will be more demonstrations, marches, and strikes in the future.</text:p>
      <text:p text:style-name="P15">The political reality in this country is that there are millions of Americans (a majority in fact) who don’t vote and have been tuned out of politics for years. The majority of that majority will be on the side of Democracy over Dictatorship if they are simply awoken to the state of the current emergency. If we don’t do that soon it very well may be too late.</text:p>
      <text:p text:style-name="P14"><text:span text:style-name="T8">Our Democracy is burning and we all need to start yelling </text:span><text:span text:style-name="Emphasis"><text:span text:style-name="T8">fire</text:span></text:span><text:span text:style-name="T8">.</text:span></text:p>
      <text:h text:style-name="P178" text:outline-level="1">The “Moral Monsters” Among Us</text:h>
      <text:h text:style-name="P307" text:outline-level="3">Immigrants are dying now. Will people of good conscience speak up?</text:h>
      <text:p text:style-name="P47"><text:a xlink:type="simple" xlink:href="https://substack.com/@carrasquillo" text:style-name="Internet_20_link" text:visited-style-name="Visited_20_Internet_20_Link"><text:span text:style-name="T8">Adrian Carrasquillo</text:span></text:a></text:p>
      <text:p text:style-name="P274">Oct 01, 2025</text:p>
      <text:p text:style-name="P125"><text:span text:style-name="Emphasis"><text:span text:style-name="T8">“I’m terrified at the moral apathy, the death of the heart, which is happening in my country. These people have deluded themselves for so long, they really don’t think I’m human. I base this on their conduct, not on what they say. And this means that they have become, in themselves, moral monsters.”<text:line-break/>–</text:span></text:span><text:a xlink:type="simple" xlink:href="https://archive.org/details/i-am-not-your-negro-james-baldwin-arte-de-2015/I.Am.Not.Your.Negro.2016.1080p.BluRay.x264-%5BYTS.AM%5D.mp4" text:style-name="Internet_20_link" text:visited-style-name="Visited_20_Internet_20_Link"><text:span text:style-name="Emphasis"><text:span text:style-name="T9">James Baldwin</text:span></text:span></text:a></text:p>
      <text:p text:style-name="P14"><text:span text:style-name="T8">LET’S GET THIS OUT OF THE WAY: When it comes to the recent deaths of immigrants being held in detention, it would be wrong to describe the situation as wholly unprecedented. Detainees died under Bush, Obama, and Biden. But detainee deaths have accelerated during President Donald Trump’s second term, with </text:span><text:a xlink:type="simple" xlink:href="https://jayapal.house.gov/2025/09/25/jayapal-calls-for-investigation-of-ice-detention-centers-and-contracts/" text:style-name="Internet_20_link" text:visited-style-name="Visited_20_Internet_20_Link"><text:span text:style-name="T9">17 already</text:span></text:a><text:span text:style-name="T8"> since his inauguration. During the Biden administration, there were </text:span><text:a xlink:type="simple" xlink:href="https://www.theguardian.com/us-news/2025/sep/26/ice-detention-death-toll-trump" text:style-name="Internet_20_link" text:visited-style-name="Visited_20_Internet_20_Link"><text:span text:style-name="T9">26 deaths</text:span></text:a><text:span text:style-name="T8"> in 48 months—roughly one death every two months. During Trump’s term, that rate has nearly quadrupled. And ICE, now one of the best-funded operations of the federal government, is planning to </text:span><text:a xlink:type="simple" xlink:href="https://www.washingtonpost.com/immigration/2025/08/15/ice-documents-reveal-plan-double-immigrant-detention-space-this-year/" text:style-name="Internet_20_link" text:visited-style-name="Visited_20_Internet_20_Link"><text:span text:style-name="T9">double detention space</text:span></text:a><text:span text:style-name="T8"> before the end of the year.</text:span></text:p>
      <text:p text:style-name="P14"><text:soft-page-break/><text:span text:style-name="T8">“It’s absolutely horrific,” Rep. Pramila Jayapal (D-Wash.), the ranking member of the immigration subcommittee, told me before jumping into the numbers above. In July, ICE was awarded $45 billion to expand its operations—its budget is now </text:span><text:a xlink:type="simple" xlink:href="https://www.americanimmigrationcouncil.org/press-release/congress-approves-unprecedented-funding-mass-detention-deportation-2025/" text:style-name="Internet_20_link" text:visited-style-name="Visited_20_Internet_20_Link"><text:span text:style-name="T9">significantly larger</text:span></text:a><text:span text:style-name="T8"> than that of the </text:span><text:a xlink:type="simple" xlink:href="https://www.usaspending.gov/federal_account/015-1060" text:style-name="Internet_20_link" text:visited-style-name="Visited_20_Internet_20_Link"><text:span text:style-name="T9">federal prison system</text:span></text:a><text:span text:style-name="T8">. And now, Jayapal </text:span><text:a xlink:type="simple" xlink:href="https://x.com/repjayapal/status/1971211428968399220?s=46&amp;t=bNhVJ5tChpMgDlYBM5RKtQ" text:style-name="Internet_20_link" text:visited-style-name="Visited_20_Internet_20_Link"><text:span text:style-name="T9">points out</text:span></text:a><text:span text:style-name="T8">, a little-known LLC has been </text:span><text:a xlink:type="simple" xlink:href="https://www.pbs.org/newshour/politics/mystery-surrounds-1-2-billion-army-contract-to-build-huge-detention-tent-camp-in-texas-desert" text:style-name="Internet_20_link" text:visited-style-name="Visited_20_Internet_20_Link"><text:span text:style-name="T9">awarded</text:span></text:a><text:span text:style-name="T8"> a $1.2 billion contract to build a facility in Texas despite never having previously won a federal contract for more than $16 million. Meanwhile, another $2.25 million contract was given to a </text:span><text:a xlink:type="simple" xlink:href="https://zeteo.com/p/ice-no-bid-contract-republican-donor-fraud-history" text:style-name="Internet_20_link" text:visited-style-name="Visited_20_Internet_20_Link"><text:span text:style-name="T9">Republican donor</text:span></text:a><text:span text:style-name="T8"> who received a </text:span><text:a xlink:type="simple" xlink:href="https://www.cbc.ca/news/canada/clinton-pardons-nascar-s-hendrick-1.238163" text:style-name="Internet_20_link" text:visited-style-name="Visited_20_Internet_20_Link"><text:span text:style-name="T9">presidential pardon from Bill Clinton</text:span></text:a><text:span text:style-name="T8"> in 2000 after having pleaded guilty to mail fraud.</text:span></text:p>
      <text:p text:style-name="P15">“Contracts are being distributed to Trump’s buddies and people with no experience running detention centers, many of these contracts are no-bid,” Rep. Jayapal said. “They’re incarcerating people and allowing them to die, not providing medical facilities. There are no standards. It’s horrific.”</text:p>
      <text:p text:style-name="P14"><text:span text:style-name="T8">Most ICE and border patrol agents will </text:span><text:a xlink:type="simple" xlink:href="https://www.usatoday.com/story/news/politics/2025/09/29/immigration-enforcement-government-shutdown-ice-dhs-trump/86421498007/" text:style-name="Internet_20_link" text:visited-style-name="Visited_20_Internet_20_Link"><text:span text:style-name="T9">continue working</text:span></text:a><text:span text:style-name="T8"> during the government shutdown; their status as “essential” will shield them from the layoffs OMB director Russell Vought has requested in lieu of furloughs from most agencies and departments. But the nature of immigration officers’ “essential” work has significantly changed over the past eight months to become something far more brutal than procedural; in some cases, it has come to appear simply heartless. We have entered a period in which it is becoming important to ask: What happens when our leaders and the people who work for them see immigrants not as human beings but as scum? And what happens when that way of thinking about people starts also to be applied to others, like journalists and political opponents?</text:span></text:p>
      <text:p text:style-name="P125"><text:span text:style-name="T8">THE QUESTION OF DEHUMANIZATION isn’t theoretical. Consider the case of Hediberto Ramirez Perez. He was detained on September 4 and wrongfully deported to Guatemala despite having a U.S. work authorization card to work at a factory in upstate New York. Body-camera footage from the scene of the arrest, obtained through a Freedom of Information Act request, </text:span><text:a xlink:type="simple" xlink:href="https://spectrumlocalnews.com/nys/central-ny/news/2025/09/25/i-m-sad-and-alone---man-detained-in-cato-ice-raid-wrongfully-deported-and-now-separated-from-his-family-" text:style-name="Internet_20_link" text:visited-style-name="Visited_20_Internet_20_Link"><text:span text:style-name="T9">recorded</text:span></text:a><text:span text:style-name="T8"> the unguarded comments of a federal agent describing his time at the Ursula detention center in McAllen, Texas, where Perez would be sent.</text:span></text:p>
      <text:p text:style-name="P15">The agent said he routinely denied detainees’ use of a telephone and requests for medical attention:</text:p>
      <text:p text:style-name="P252">I would not let anybody out of their cells, so we did it in an orderly fashion, had them all lined up. It’s bathroom time, or it’s f— brush your teeth time, or it’s food time. Other than that, nope, your a— is staying in there. “But you can’t do that.” I absolutely can. “I need a phone call.” No you don’t. “I need to go to medical.” Nope, you look good to me.</text:p>
      <text:p text:style-name="P15">“They’re animals anyway,” the agent said. “That’s what I would tell my kids all the time.”</text:p>
      <text:p text:style-name="P15">Or consider the case of Silverio Villegas-Gonzalez. On September 12 in Chicago, he had just dropped off his 3-year-old son at day care when an unmarked car pulled in front of his own. Less than a minute later he was dead, killed by an ICE agent.</text:p>
      <text:p text:style-name="P14"><text:span text:style-name="T8">The Department of Homeland Security was quick to tell us a </text:span><text:a xlink:type="simple" xlink:href="https://www.dhs.gov/news/2025/09/19/dhs-sets-record-straight-gross-smears-against-ice-officer-who-was-seriously-injured" text:style-name="Internet_20_link" text:visited-style-name="Visited_20_Internet_20_Link"><text:span text:style-name="T9">story</text:span></text:a><text:span text:style-name="T8"> of a terrible immigrant who resisted arrest, dragged an agent with his car, and threatened public safety, until he was put down by one of our brave immigration agents.</text:span></text:p>
      <text:p text:style-name="P14"><text:soft-page-break/><text:span text:style-name="T8">Well, there is more to the story, including some inconvenient video. As the </text:span><text:a xlink:type="simple" xlink:href="https://chicago.suntimes.com/the-watchdogs/2025/09/22/ice-officer-injuries-nothing-major-deadly-franklin-park-shooting-mexican-immigrant-chicago-video" text:style-name="Internet_20_link" text:visited-style-name="Visited_20_Internet_20_Link"><text:span text:style-name="Emphasis"><text:span text:style-name="T9">Chicago Sun Times</text:span></text:span></text:a><text:span text:style-name="T8"> reported, the footage shows the agent was fully mobile after the shooting and said his own injuries were “nothing major.”</text:span></text:p>
      <text:p text:style-name="P14"><text:span text:style-name="T8">“DHS lied about what happened,” Rep. Delia Ramirez (D-Ill.) </text:span><text:a xlink:type="simple" xlink:href="https://x.com/repdeliaramirez/status/1970553635185795162?s=46&amp;t=bNhVJ5tChpMgDlYBM5RKtQ" text:style-name="Internet_20_link" text:visited-style-name="Visited_20_Internet_20_Link"><text:span text:style-name="T9">said on X</text:span></text:a><text:span text:style-name="T8">. “There needs to be a full, thorough investigation into what happened that morning. All camera footage must be released. And [DHS Secretary Kristi] Noem must come to the [House Homeland Security] committee and account for ICE’s unlawfulness and lies.”</text:span></text:p>
      <text:p text:style-name="P125"><text:span text:style-name="T8">Twelve days after the death of Villegas-Gonzalez, a </text:span><text:a xlink:type="simple" xlink:href="https://en.wikipedia.org/wiki/2025_Dallas_ICE_facility_shooting" text:style-name="Internet_20_link" text:visited-style-name="Visited_20_Internet_20_Link"><text:span text:style-name="T9">gunman</text:span></text:a><text:span text:style-name="T8"> opened fire on an ICE facility in Dallas killing one immigrant, Norlan Guzmán-Fuente, and injuring two others, one of whom, Miguel Ángel García-Hernández, </text:span><text:a xlink:type="simple" xlink:href="https://www.nbcnews.com/news/us-news/2nd-detainee-dies-dallas-ice-facility-shooting-rcna234658" text:style-name="Internet_20_link" text:visited-style-name="Visited_20_Internet_20_Link"><text:span text:style-name="T9">died</text:span></text:a><text:span text:style-name="T8"> a few days later.</text:span></text:p>
      <text:p text:style-name="P14"><text:span text:style-name="T8">How did the agencies and Vice President JD Vance describe the situation? “The obsessive attack on law enforcement, particularly ICE, must stop,” Vance </text:span><text:a xlink:type="simple" xlink:href="https://x.com/DHSgov/status/1970839286045151233" text:style-name="Internet_20_link" text:visited-style-name="Visited_20_Internet_20_Link"><text:span text:style-name="T9">wrote</text:span></text:a><text:span text:style-name="T8">, adding a prayer for everyone hurt and their families. FBI Director Kash Patel revealed that unspent casings had the words “Anti-ICE” on them, without mentioning that the people shot and killed were immigrants.</text:span></text:p>
      <text:p text:style-name="P14"><text:span text:style-name="T8">Immigrants have suffered particularly since Trump returned to the White House, but they are not the only group to have been openly abused. We’ve also seen </text:span><text:a xlink:type="simple" xlink:href="https://www.politico.com/news/2025/06/09/bondi-says-federal-charges-coming-for-violent-protesters-in-la-00396019" text:style-name="Internet_20_link" text:visited-style-name="Visited_20_Internet_20_Link"><text:span text:style-name="T9">protesters</text:span></text:a><text:span text:style-name="T8">, </text:span><text:a xlink:type="simple" xlink:href="https://www.usatoday.com/story/news/politics/2025/05/11/dhs-investigating-democrats-baraka-ice-scuffle/83569622007/" text:style-name="Internet_20_link" text:visited-style-name="Visited_20_Internet_20_Link"><text:span text:style-name="T9">Democrats</text:span></text:a><text:span text:style-name="T8">, and </text:span><text:a xlink:type="simple" xlink:href="https://www.cbsnews.com/chicago/news/feds-fire-pepper-ball-at-cbs-chicago-reporters-truck/" text:style-name="Internet_20_link" text:visited-style-name="Visited_20_Internet_20_Link"><text:span text:style-name="T9">journalists</text:span></text:a><text:span text:style-name="T8"> attacked, violently assaulted or shot at. It is worth wondering whether a tragedy involving one of these groups could come next.</text:span></text:p>
      <text:p text:style-name="P14"><text:span text:style-name="T8">In Chicago, CBS News reporter Asal Rezaei was driving with the window down when </text:span><text:a xlink:type="simple" xlink:href="https://www.cbsnews.com/chicago/news/feds-fire-pepper-ball-at-cbs-chicago-reporters-truck/" text:style-name="Internet_20_link" text:visited-style-name="Visited_20_Internet_20_Link"><text:span text:style-name="T9">a pepper ball shot by an ICE agent</text:span></text:a><text:span text:style-name="T8"> hit the side of her truck, releasing chemical agents inside the cab of the vehicle, inflaming her skin and causing her to vomit. Needless to say, the shooting could have led to serious injury or worse.</text:span></text:p>
      <text:p text:style-name="P14"><text:span text:style-name="T8">On Tuesday, photographer Stephanie Keith posted a video of ICE agents </text:span><text:a xlink:type="simple" xlink:href="https://x.com/steffikeith/status/1973082162262856084?s=46&amp;t=bNhVJ5tChpMgDlYBM5RKtQ" text:style-name="Internet_20_link" text:visited-style-name="Visited_20_Internet_20_Link"><text:span text:style-name="T9">violently throwing to the ground two photographers</text:span></text:a><text:span text:style-name="T8"> at the federal courthouse, causing one to be taken out on a gurney.</text:span></text:p>
      <text:p text:style-name="P15">“ICE is operating as this rogue force, and I’ve never seen anything like it,” Jayapal told me. “Violence is being performed, encouraged, and perpetrated from the top by the White House. . . . they put out these videos celebrating this ethos, that kind of violence they celebrate of all of the masked ICE agents kidnapping people. You look at these videos and think you must be looking at some other country.”</text:p>
      <text:h text:style-name="P195" text:outline-level="3">“<text:span text:style-name="T178">Carrasquillo, Is There Any Hope?”</text:span></text:h>
      <text:section text:style-name="Sect1" text:name="§carrasquillo-is-there-any-hope">
        <text:h text:style-name="P235" text:outline-level="3"/>
      </text:section>
      <text:p text:style-name="P14"><text:span text:style-name="T8">I used to have a hilarious colleague, Nicolás Medina Mora, who would randomly say the line above to me. This was circa 2016, if you get my drift. I think of it now because </text:span><text:span text:style-name="Emphasis"><text:span text:style-name="T8">Bulwark</text:span></text:span><text:span text:style-name="T8"> readers frequently write to us saying that they appreciate the importance of our reporting but they’re often left grasping for hope or looking for some way forward—signs that good people are still fighting back.</text:span></text:p>
      <text:p text:style-name="P14"><text:soft-page-break/><text:span text:style-name="T8">What was reinforced working on today’s newsletter is that the effect of such violence extends beyond its immediate targets, affecting the community at large and interfering with everyday life. But Americans </text:span><text:span text:style-name="Emphasis"><text:span text:style-name="T8">are</text:span></text:span><text:span text:style-name="T8"> mobilizing to protect their neighbors and communities. In response to ICE operations conducted around schools, Lorella Praeli, the co-president of Community Change, created the Kids Belong in Classrooms campaign, led by a coalition that includes the two big teachers unions, the American Federation of Teachers and the National Education Association. The goal is for Americans to step up to share best practices and create new tactics to shield their immigrant community members from ICE enforcement near schools. The idea was tested in Washington, D.C., when the National Guard came to town. Within twenty-four hours, a thousand people RSVPed to join the call. Last week, 1,700 people from around the country—including educators, community members, parents, and child-care providers—joined a second call.</text:span></text:p>
      <text:p text:style-name="P15">“Having ICE enforcement presence outside and around school zones is having a chilling effect not just around immigrant communities, but also disrupting communities writ large,” Praeli told me.</text:p>
      <text:p text:style-name="P143">In Dallas, Pastor George Mason has been leading vigils since May outside the Dallas ICE facility where the immigrants were shot and killed. A group of two dozen or more gather to pray and be a supportive presence for immigrants presenting themselves for check-ins. They also pray for the people working for ICE.</text:p>
      <text:p text:style-name="P15">“We want ICE to know we’re there, we pray for them, for their safety, but also for their conscience,” he told me. “We’re all aware they have a job to do and they don’t necessarily control what they have to do, but they can control how they do it and how they treat people. We want to be a reminder to them of the humanity of these people.”</text:p>
      <text:p text:style-name="P15">With the facility closed after the shooting, Mason’s flock hasn’t held a vigil there, but the pastor plans to return with his group every Monday to bear witness.</text:p>
      <text:p text:style-name="P15">I asked him what he would say to people who are following the brutal actions of ICE and feeling increasing despair. He took a breath and a beat to answer.</text:p>
      <text:p text:style-name="P15">“What I would say is that history is full of periods when we did not see light in the midst of the darkness. And just as we are surprised that this is taking place right now, we can be surprised by the light that comes, too,” he said. “I think that people can’t stop believing in what is good and right and pursuing it, and although there is no inevitability of an outcome that is rosy and hopeful, there won’t be that future if we don’t persist in pursuing it.”</text:p>
      <text:h text:style-name="P173" text:outline-level="1"><text:soft-page-break/>Brett Kavanaugh’s Racial Profiling Opinion Is Looking Sillier By the Day</text:h>
      <text:h text:style-name="P99" text:outline-level="2">Kavanaugh said that immigration agents “promptly” release people after determining that they are legal U.S. residents. They don’t.</text:h>
      <text:p text:style-name="P320"><text:a xlink:type="simple" xlink:href="https://ballsandstrikes.org/articles-archive?_category=scotus" text:style-name="Internet_20_link" text:visited-style-name="Visited_20_Internet_20_Link">Supreme Court</text:a><text:a xlink:type="simple" xlink:href="https://ballsandstrikes.org/articles-archive?_topic=brett-kavanaugh" text:style-name="Internet_20_link" text:visited-style-name="Visited_20_Internet_20_Link">Brett Kavanaugh</text:a></text:p>
      <text:p text:style-name="P76"><text:span text:style-name="T200">By </text:span><text:a xlink:type="simple" xlink:href="https://ballsandstrikes.org/authors/madiba-dennie/" text:style-name="Internet_20_link" text:visited-style-name="Visited_20_Internet_20_Link"><text:span text:style-name="T195">Madiba K. Dennie</text:span></text:a><text:span text:style-name="T200"> </text:span><text:span text:style-name="T116"> </text:span><text:span text:style-name="T200">October 2, 2025</text:span></text:p>
      <text:p text:style-name="P135">Leonardo Garcias Venegas, a 26-year-old natural-born American citizen, is a construction worker in Baldwin County, Alabama. On May 21, Leo was working as part of a concrete crew on private property when he saw armed men wearing camouflage and masks jump the fence, run past the No Trespassing sign, run past another crew on site, and make a beeline for members of his team. The difference between the two groups? All the workers on the concrete crew were Latino.</text:p>
      <text:p text:style-name="P198">One of those workers was Leo’s brother, who asked two of the armed men why they were there, and if they had a warrant. The armed men didn’t say anything—they just grabbed Leo’s brother and pulled him to the ground. At this point, Leo took out his phone and began to record while slowly walking towards his brother, but another masked gunman stepped into his path. Leo asked this man if he was “immigration.” The man confirmed that he was, and said, “You’re making this more complicated than you want to.” </text:p>
      <text:p text:style-name="P198">Then the agent grabbed Leo, and began forcing him to the ground as Leo repeatedly yelled that he was a citizen and called for help. Non-Latino workers at the site, who were never approached by the immigration agents, also yelled out that Leo was a citizen, and exclaimed things like “That’s illegal!” and “He’s not even doing nothing wrong, what the fuck?” Two more agents rushed over to help keep Leo pinned on the ground, while Leo continued to repeat that he was a citizen and could show them his papers. </text:p>
      <text:p text:style-name="P198">Finally, one of the agents reached into Leo’s pocket and found his Alabama driver’s license, but said it was fake and put him in handcuffs. Agents kept Leo in those cuffs for over an hour before letting him go, with no charges.</text:p>
      <text:p text:style-name="P202"><text:span text:style-name="T117">In an </text:span><text:a xlink:type="simple" xlink:href="https://www.telemundo.com/noticias/noticias-telemundo-en-la-noche/inmigracion/video/empleado-de-la-construccion-estadounidense-narra-como-ice-lo-arresto-en-su-sitio-de-tmvo12932038" text:style-name="Internet_20_link" text:visited-style-name="Visited_20_Internet_20_Link"><text:span text:style-name="T63">interview</text:span></text:a><text:span text:style-name="T117"> with Telemundo shortly after the incident, Leo said that he was “very sad” and “a little nervous.” Leo’s cousin added that she was afraid agents would harass her family again, since all that mattered was “the color of their skin.”</text:span></text:p>
      <text:p text:style-name="P77"><text:soft-page-break/><text:span text:style-name="T117">They were right to worry. Three weeks later, during another raid at another construction site, immigration agents arrested and detained Leo, and continued to detain him after he showed proof of citizenship. “I just want to work in peace,” said Leo on Tuesday, in a </text:span><text:a xlink:type="simple" xlink:href="https://ij.org/press-release/u-s-citizens-lawsuit-demands-an-end-to-unconstitutional-raids-and-detentions-at-alabama-construction-sites/" text:style-name="Internet_20_link" text:visited-style-name="Visited_20_Internet_20_Link"><text:span text:style-name="T63">press release</text:span></text:a><text:span text:style-name="T117"> from his attorneys at the Institute for Justice.</text:span></text:p>
      <text:p text:style-name="P123"/>
      <text:p text:style-name="P125"><text:span text:style-name="T117">Leo is now the lead plaintiff in a federal class action lawsuit challenging the Trump administration’s policy of randomly raiding construction sites, rounding up Latino people and demanding they prove their citizenship, and continuing to hold them even after they do. In a </text:span><text:a xlink:type="simple" xlink:href="https://storage.courtlistener.com/recap/gov.uscourts.alsd.76579/gov.uscourts.alsd.76579.1.0.pdf" text:style-name="Internet_20_link" text:visited-style-name="Visited_20_Internet_20_Link"><text:span text:style-name="T63">complaint</text:span></text:a><text:span text:style-name="T117"> filed on Tuesday, Leo asked the U.S. District Court for the Southern District of Alabama to let him sue on behalf of all citizens and lawful residents in the district who’ve been (or who will be) subjected to these warrantless raids.</text:span></text:p>
      <text:p text:style-name="P202"><text:span text:style-name="T117">Put differently, Leo is trying to sue on behalf of people who are experiencing exactly what Justice Brett Kavanaugh recently claimed people don’t experience. On September 8, in </text:span><text:a xlink:type="simple" xlink:href="https://www.supremecourt.gov/opinions/24pdf/25a169_5h25.pdf" text:style-name="Internet_20_link" text:visited-style-name="Visited_20_Internet_20_Link"><text:span text:style-name="T64">Noem v. Vasquez Perdomo</text:span></text:a><text:span text:style-name="T117">, the Supreme Court lifted a lower court order which had blocked federal immigration agents in Los Angeles from stopping people just because they look Latino. The three Democratic appointees </text:span><text:a xlink:type="simple" xlink:href="https://ballsandstrikes.org/scotus/noem-v-vazquez-shadow-docket-racial-profiling/" text:style-name="Internet_20_link" text:visited-style-name="Visited_20_Internet_20_Link"><text:span text:style-name="T63">dissented</text:span></text:a><text:span text:style-name="T117">, and five of the Republicans did not even try to defend the indefensible. But in a solo concurrence, Justice Brett Kavanaugh gave it his best shot, asserting that the government’s interest in enforcing immigration laws outweighs undocumented residents’ interest in evading immigration laws, and for legal residents, immigration stops are harmless.</text:span></text:p>
      <text:p text:style-name="P77"><text:span text:style-name="T117">For </text:span><text:a xlink:type="simple" xlink:href="https://ballsandstrikes.org/scotus/kavanaugh-racial-profiling-opinion-concurrence/" text:style-name="Internet_20_link" text:visited-style-name="Visited_20_Internet_20_Link"><text:span text:style-name="T63">many reasons</text:span></text:a><text:span text:style-name="T117">, Kavanaugh’s opinion is not good. Most relevant here, though, is that his argument relies on demonstrably false assumptions about ICE agents’ conduct. Juxtaposed with Leo’s lawsuit, and the unending horrors perpetrated by Trump’s goons in Alabama and elsewhere, Kavanaugh’s concurrence in </text:span><text:span text:style-name="T118">Vasquez Perdomo </text:span><text:span text:style-name="T117">becomes more preposterous with each passing day.</text:span></text:p>
      <text:p text:style-name="P123"/>
      <text:p text:style-name="P135">According to Kavanaugh, the government “sometimes makes brief investigative stops to check the immigration status” of people who work or appear to work in construction jobs. According to Leo, armed men in camouflage charged at Latino workers and tackled them to the ground without even asking about their immigration status.</text:p>
      <text:p text:style-name="P198">According to Kavanaugh, if the officers learn the person they stopped is a lawful resident, they “promptly let the individual go.” According to Leo, officers ignored the shouts of alarmed workers who offered proof of their citizenship, opting instead to chase and restrain every Latino worker on sight. They cuffed Leo and led him near the back of an unmarked car, where he stood for over an hour in the Alabama heat, insisting he was a citizen and asking the <text:soft-page-break/>agents to check his Social Security number. Eventually, the agents placed a call, verified the number, and let Leo go.</text:p>
      <text:p text:style-name="P198">According to Kavanaugh, Latino residents have “no good basis” to think they’ll be racially profiled, and “certainly no good basis” to think an unlawful stop is “imminent.” According to Leo, he was subjected to another immigration stop three weeks after the first one.</text:p>
      <text:p text:style-name="P202"><text:span text:style-name="T117">Leo’s story is not unique. On the same day he filed his lawsuit, armed federal immigration agents conducted a midnight raid of a South Shore apartment building in Chicago, breaking down the doors, pulling people from their homes, and detaining everyone in the five-story building. Adults and children alike were zip-tied for hours, regardless of their citizenship status. One witness, who lived across the street, </text:span><text:a xlink:type="simple" xlink:href="https://chicago.suntimes.com/immigration/2025/10/01/massive-immigration-raid-on-chicago-apartment-building-leaves-residents-reeling-i-feel-defeated" text:style-name="Internet_20_link" text:visited-style-name="Visited_20_Internet_20_Link"><text:span text:style-name="T63">described</text:span></text:a><text:span text:style-name="T117"> crying upon seeing naked children separated from their mothers, and </text:span><text:a xlink:type="simple" xlink:href="https://abc7chicago.com/post/ice-chicago-federal-agents-surround-south-shore-apartment-building-dhs-requests-military-deployment-illinois/17908911/?fbclid=IwdGRjcANKvchleHRuA2FlbQIxMQABHi83GFw0Rpm3vUIu_zQFkiVsJhWgb_Ix9w1JJyLNcTz6xjO3YLu1Fz1s-JCs_aem_Zo_QZU7V2oU4v8o7qLHDoA" text:style-name="Internet_20_link" text:visited-style-name="Visited_20_Internet_20_Link"><text:span text:style-name="T63">asking</text:span></text:a><text:span text:style-name="T117"> the agents about their humanity. “One of them literally laughed,” she said. Then the agent replied, “Fuck them kids.”</text:span></text:p>
      <text:p text:style-name="P63">This is only the latest of many news stories that Kavanaugh prefers to ignore. Instead, he justified racial profiling by imagining that all immigration agents are polite professionals who comply with the law, and pose no threat to lawful residents beyond minor inconvenience. But as a wealthy white man on the Supreme Court, Kavanaugh has never had to fear immigration stops or racial profiling. His opinion turns to fiction because the reality of the policies he supports is too disturbing to imagine.</text:p>
      <text:p text:style-name="P123"/>
      <text:h text:style-name="P171" text:outline-level="1">As DHS claims hundreds of arrests in Chicago, independent dashboard is launched to track deportations</text:h>
      <text:h text:style-name="P185" text:outline-level="2">Federal agents claim as many as 900 people have been detained in recent weeks in the Chicago area, but have shared few details on the arrests, making it difficult to independently verify the information and background of individuals.</text:h>
      <text:p text:style-name="P153"><text:span text:style-name="T96">By  </text:span><text:a xlink:type="simple" xlink:href="https://chicago.suntimes.com/authors/kade-heather" text:style-name="Internet_20_link" text:visited-style-name="Visited_20_Internet_20_Link"><text:span text:style-name="T57">Kade Heather</text:span></text:a><text:span text:style-name="T96"> and </text:span><text:a xlink:type="simple" xlink:href="https://chicago.suntimes.com/authors/david-struett" text:style-name="Internet_20_link" text:visited-style-name="Visited_20_Internet_20_Link"><text:span text:style-name="T57">David Struett</text:span></text:a></text:p>
      <text:p text:style-name="P314"> </text:p>
      <text:p text:style-name="P316">  <text:span text:style-name="T190">Oct 2, 2025</text:span></text:p>
      <text:p text:style-name="P128"><text:soft-page-break/>While the U.S. Department of Homeland Security said it has made hundreds of arrests in Illinois, immigration advocates in Chicago announced their own database to track immigration arrests and deportations.</text:p>
      <text:p text:style-name="P155"><text:span text:style-name="T97">The agency touted 900 arrests in a social media post accompanied by a one-minute video showing federal agents conducting a nighttime raid on a </text:span><text:a xlink:type="simple" xlink:href="https://chicago.suntimes.com/immigration/2025/10/01/massive-immigration-raid-on-chicago-apartment-building-leaves-residents-reeling-i-feel-defeated" office:target-frame-name="_blank" xlink:show="new" text:style-name="Internet_20_link" text:visited-style-name="Visited_20_Internet_20_Link"><text:span text:style-name="T98">South Shore residential building</text:span></text:a><text:span text:style-name="T97"> this week that resulted in 37 arrests of people who are accused of being “involved in drug trafficking and distribution, weapons crimes and immigration violators,” according to DHS.</text:span></text:p>
      <text:p text:style-name="P157">But DHS and U.S. Immigration and Customs Enforcement have shared few details on the arrests, making it difficult to independently verify some of the alleged crimes. The limited information has spurred immigrant rights activists to create their own public dashboard showing who is being detained by federal authorities.</text:p>
      <text:section text:style-name="Sect1" text:name="Section2">
        <text:p text:style-name="P262"><text:bookmark text:name="mobile_article_body_med_rec_dynamic"/></text:p>
      </text:section>
      <text:section text:style-name="Sect1" text:name="Section3">
        <text:p text:style-name="P262"><text:bookmark text:name="desktop_article_body"/></text:p>
        <text:section text:style-name="Sect1" text:name="google_ads_iframe_/61924087/suntimes/chicago.suntimes.com/news/immigration_4__container__">
          <text:p text:style-name="P262"/>
        </text:section>
      </text:section>
      <text:p text:style-name="P155"><text:span text:style-name="T97">Since Sept. 8, the federal government rolled out an aggressive deportation campaign called “Operation Midway Blitz” in Chicago and the surrounding suburbs. </text:span><text:a xlink:type="simple" xlink:href="https://chicago.suntimes.com/news/2025/09/27/ice-made-unlawful-arrests-during-operation-midway-blitz-new-court-filing-alleges" office:target-frame-name="_blank" xlink:show="new" text:style-name="Internet_20_link" text:visited-style-name="Visited_20_Internet_20_Link"><text:span text:style-name="T98">The National Immigrant Justice Center and the American Civil Liberties Union of Illinois</text:span></text:a><text:span text:style-name="T97"> are challenging the arrests in federal court, arguing that at least 27 of the arrests were done so without warrants or probable cause and in violation of an existing consent decree. At least three U.S. citizens were among those arrested in recent weeks, according to the civil rights groups.</text:span></text:p>
      <text:p text:style-name="P155"><text:span text:style-name="T97">A top U.S. Border Patrol official who has been leading the arrests </text:span><text:a xlink:type="simple" xlink:href="https://www.wbez.org/immigration/2025/09/29/feds-march-into-downtown-chicago-top-border-agent-says-people-are-arrested-based-on-how-they-look" office:target-frame-name="_blank" xlink:show="new" text:style-name="Internet_20_link" text:visited-style-name="Visited_20_Internet_20_Link"><text:span text:style-name="T98">told WBEZ</text:span></text:a><text:span text:style-name="T97"> the agents were arresting people based on “how they look.”</text:span></text:p>
      <text:p text:style-name="P155"><text:span text:style-name="T97">In South Shore this week, federal agents approached or entered nearly every apartment in a five-story building that was raided, and U.S. citizens were among those detained for hours, </text:span><text:a xlink:type="simple" xlink:href="https://chicago.suntimes.com/immigration/2025/10/01/massive-immigration-raid-on-chicago-apartment-building-leaves-residents-reeling-i-feel-defeated" office:target-frame-name="_blank" xlink:show="new" text:style-name="Internet_20_link" text:visited-style-name="Visited_20_Internet_20_Link"><text:span text:style-name="T98">residents and witnesses told the Sun-Times</text:span></text:a><text:span text:style-name="T97">.</text:span></text:p>
      <text:p text:style-name="P157">So far, federal officials have named about 50 people arrested in recent weeks, typically through social media posts and press releases highlighting their criminal backgrounds. The list includes a man convicted of murder and a least three others convicted of sexual assault or domestic battery charges.</text:p>
      <text:section text:style-name="Sect1" text:name="mobile_article_body_med_rec_dynamic-1">
        <text:p text:style-name="P262"/>
      </text:section>
      <text:p text:style-name="P157">But several others arrested have only been accused of entering the country illegally.</text:p>
      <text:p text:style-name="P157">About half of the names and alleged charges released by DHS couldn’t be definitively matched to court records.</text:p>
      <text:p text:style-name="P157">At least two of the men, and apparently a third, were detained outside of Illinois.</text:p>
      <text:p text:style-name="P155"><text:soft-page-break/><text:span text:style-name="T97">In response to requests for comment and a more detailed breakdown of the arrests showing how many were targeted and how many have criminal records, a DHS spokesperson provided only the </text:span><text:a xlink:type="simple" xlink:href="https://www.dhs.gov/news/2025/10/01/dhs-arrests-more-800-illegal-aliens-including-worst-worst-criminals-operation" office:target-frame-name="_blank" xlink:show="new" text:style-name="Internet_20_link" text:visited-style-name="Visited_20_Internet_20_Link"><text:span text:style-name="T98">news release</text:span></text:a><text:span text:style-name="T97"> from Wednesday announcing the more than 800 arrests.</text:span></text:p>
      <text:h text:style-name="P194" text:outline-level="3">Immigration arrests dashboard unveiled Thursday</text:h>
      <text:p text:style-name="P155"><text:span text:style-name="T97">The public dashboard of immigration arrests, announced Thursday by The Resurrection Project, will be updated weekly on the </text:span><text:a xlink:type="simple" xlink:href="https://resurrectionproject.org/" office:target-frame-name="_blank" xlink:show="new" text:style-name="Internet_20_link" text:visited-style-name="Visited_20_Internet_20_Link"><text:span text:style-name="T98">organization’s website</text:span></text:a><text:span text:style-name="T97">. It aims to catalog immigrant arrests and deportations that the federal government is no longer sharing.</text:span></text:p>
      <text:p text:style-name="P157">The dashboard shows that calls to immigrant legal assistance hotlines more than doubled in September, when DHS increased immigrant enforcement in the Chicago area.</text:p>
      <text:p text:style-name="P157">The federal government used to share data about who was arrested by ICE, says Eréndira Rendón, vice president of immigrant justice for The Resurrection Project. But those public dashboards were scrubbed from the internet when President Donald Trump took office this year, Rendón said.</text:p>
      <text:p text:style-name="P156">“<text:span text:style-name="T191">We’re trying to keep record of what’s happening in our communities,” Rendon told reporters Thursday. “These dashboards make it clear: Immigrants, particularly Latinos, are under attack.”</text:span></text:p>
      <text:section text:style-name="Sect1" text:name="Section4">
        <text:p text:style-name="P262"><text:bookmark text:name="mobile_article_body_med_rec_dynamic-3"/></text:p>
      </text:section>
      <text:p text:style-name="P157">Of the 121 hotline calls taken in the last week of September, the vast majority of calls were for families from Mexico, followed by those from Venezuela. Most referrals came from people living in Chicago, with others coming from Cicero, Aurora, Calumet City and Elgin. The data also shows that immigration officials are arresting more people who have been in the U.S. for 2 to 5 years.</text:p>
      <text:p text:style-name="P188">Contributing: Sophie Sherry</text:p>
      <text:p text:style-name="P123"/>
      <text:h text:style-name="P171" text:outline-level="1">FAA sets unprecedented drone restrictions over Chicago as feds step up immigration arrests</text:h>
      <text:h text:style-name="P185" text:outline-level="2">The Federal Aviation Administration set the sweeping restrictions Wednesday at the request of the Department of Homeland Security.</text:h>
      <text:p text:style-name="P153"><text:span text:style-name="T96">By  </text:span><text:a xlink:type="simple" xlink:href="https://chicago.suntimes.com/authors/david-struett" text:style-name="Internet_20_link" text:visited-style-name="Visited_20_Internet_20_Link"><text:span text:style-name="T57">David Struett</text:span></text:a></text:p>
      <text:p text:style-name="P314"> </text:p>
      <text:p text:style-name="P316"><text:soft-page-break/> <text:span text:style-name="T190">Updated Oct 2, 2025</text:span></text:p>
      <text:p text:style-name="P128">The Federal Aviation Administration has imposed unprecendented restrictions on unmanned drones across much of the Chicago area as federal law enforcement steps up its immigration arrests in and around the city.</text:p>
      <text:p text:style-name="P155"><text:span text:style-name="T97">The U.S. Department of Homeland Security asked the FAA to set the sweeping 12-day restriction against private drone that started Wednesday, an FAA spokesperson said in a statement. </text:span><text:a xlink:type="simple" xlink:href="https://tfr.faa.gov/tfr3/?page=detail_5_3678" office:target-frame-name="_blank" xlink:show="new" text:style-name="Internet_20_link" text:visited-style-name="Visited_20_Internet_20_Link"><text:span text:style-name="T98">An FAA alert</text:span></text:a><text:span text:style-name="T97"> on the restriction says the restrictions are for “special security reasons” without further explanation.</text:span></text:p>
      <text:p text:style-name="P157">The restricted flying zone, which expires Oct. 12, covers a 15-nautical-mile radius emanating from Downtown Chicago, reaching as far north as suburban Winnetka, west beyond Interstate 294, and as far south as suburban Dolton.</text:p>
      <text:h text:style-name="P184" text:outline-level="2"><text:bookmark text:name="flourish-header-title"/>Large no-fly zone in effect for drones across Chicago area</text:h>
      <text:p text:style-name="P136"><text:bookmark text:name="flourish-header-text"/><text:bookmark text:name="flourish-header-subtitle"/>Federal regulators have prohibited all drone flights within a circle nearly 35 miles wide and centered on downtown Chicago—​superseding a much smaller restriction that had been present for weeks over a U.S. Immigration and Customs Enforcement facility in Broadview.<text:line-break/><text:line-break/>The Federal Aviation Administration announced the no‑fly zone Oct. 1 and said it plans for the restriction to end Oct. 12. The agency said exceptions are available for pilots serving "special governmental interests."</text:p>
      <text:p text:style-name="P128">U.S. Customs and Border Protection in a statement Thursday said it had requested the drone restrictions, “due to a credible threat of small, unmanned aircraft systems being used against law enforcement during Midway Blitz.”</text:p>
      <text:p text:style-name="P156">“<text:span text:style-name="T191">The Trump administration will utilize every tool to keep our law enforcement safe,” the agency added in a statement.</text:span></text:p>
      <text:p text:style-name="P157">The FAA has issued similar drone restrictions in Portland, Oregon and in Los Angeles, cities where the Trump administration has deployed troops in response to the president’s claims about crime. But those no-drone zones were much smaller than the one set in Chicago.</text:p>
      <text:p text:style-name="P155"><text:span text:style-name="T97">The flight restriction in Chicago is vastly larger than the previous drone restrictions the FAA set in late September that covered a mile-wide area around a U.S. Immigration and Customs Enforcement processing center in west suburban Broadview — the scene of </text:span><text:a xlink:type="simple" xlink:href="https://chicago.suntimes.com/immigration/2025/09/26/protest-heats-up-again-outside-broadview-ice-facililty" office:target-frame-name="_blank" xlink:show="new" text:style-name="Internet_20_link" text:visited-style-name="Visited_20_Internet_20_Link"><text:span text:style-name="T98">several recent clashes</text:span></text:a><text:span text:style-name="T97"> between officers and demonstrators.</text:span></text:p>
      <text:section text:style-name="Sect1" text:name="Section5">
        <text:p text:style-name="P262"><text:bookmark text:name="mobile_article_body_med_rec_dynamic-1"/></text:p>
      </text:section>
      <text:p text:style-name="P156"><text:soft-page-break/>“<text:span text:style-name="T191">I’ve been watching aviation for decades and don’t remember an action quite like this,” said Joseph Schwieterman, a transit expert and editor of DePaul University’s Issues in Aviation Law &amp; Policy Journal.</text:span></text:p>
      <text:p text:style-name="P156">“<text:span text:style-name="T191">The FAA usually focuses on aviation safety matters, not ground-based law enforcement,” he said. “We may see more of these directives as drone technology gets better, but it’s still unsettling because it’s using federal regulations on an issue that has become highly politicized.”</text:span></text:p>
      <text:p text:style-name="P155"><text:span text:style-name="T97">The drone restrictions in Chicago were set the day after U.S. Border Patrol agents rappelled from Black Hawk military helicopters onto the roof of a South Shore apartment building, where federal authorities said they arrested more than 30 people, </text:span><text:a xlink:type="simple" xlink:href="https://www.newsnationnow.com/us-news/immigration/border-coverage/suspected-tren-de-aragua-arrested-chicago/" office:target-frame-name="_blank" xlink:show="new" text:style-name="Internet_20_link" text:visited-style-name="Visited_20_Internet_20_Link"><text:span text:style-name="T98">according to NewsNation</text:span></text:a><text:span text:style-name="T97">. Residents of the building </text:span><text:a xlink:type="simple" xlink:href="https://chicago.suntimes.com/immigration/2025/10/01/massive-immigration-raid-on-chicago-apartment-building-leaves-residents-reeling-i-feel-defeated" office:target-frame-name="_blank" xlink:show="new" text:style-name="Internet_20_link" text:visited-style-name="Visited_20_Internet_20_Link"><text:span text:style-name="T98">told the Sun-Times</text:span></text:a><text:span text:style-name="T97"> Wednesday that authorities also used drones in the operation.</text:span></text:p>
      <text:h text:style-name="P44" text:outline-level="3">Restrictions made without warning</text:h>
      <text:p text:style-name="P157">Troy Walsh, owner of Drone Media Chicago, said the FAA typically gives a several-day warning before issuing drone flight restrictions that he can plan his video and photo shoots around. This one came without notice.</text:p>
      <text:p text:style-name="P128">The new restrictions are also notable because they cover such a vast area, he said. Drone restriction zones are typically 3 to 5 miles. “This one is 15, which usually only happens if there’s president or VIP movement in the area,” Walsh said.</text:p>
      <text:p text:style-name="P157">Commercial drone users can apply for waivers to use unmanned aircraft in the no-fly zone, Walsh said. But with the government shutdown happening, Walsh said he doesn’t expect to have any business until the restrictions expire. Much of his business depends on nice weather.</text:p>
      <text:p text:style-name="P156">“<text:span text:style-name="T191">Hopefully those leaves hang on longer than they usually do. It’s definitely a loss for our business,” Walsh said.</text:span></text:p>
      <text:p text:style-name="P157">The American Civil Liberties Union of Illinois blasted the flight restrictions as an apparent attempt by the Trump administration to limit the public and media’s ability to monitor federal immigration activity.</text:p>
      <text:section text:style-name="Sect1" text:name="Section6">
        <text:p text:style-name="P262"><text:bookmark text:name="mobile_article_body_med_rec_dynamic-31"/></text:p>
      </text:section>
      <text:p text:style-name="P156">“<text:span text:style-name="T191">When redressing claims of the use of excessive force and other abuses by ICE and other Administration agents, video footage gathered by individuals and the media has been crucial,” Edwin Yohnka, ACLU Illinois’ director of communications and public policy, said in a statement.</text:span></text:p>
      <text:p text:style-name="P187">“<text:span text:style-name="T191">This broad limitation over such a giant swath of the Chicagoland area suggests that ICE intends (as we recently saw) to use their own drones and helicopters for immigration enforcement action,” Yohnka said. “Using these military tactics without appropriate oversight and accountability is dangerous to the people targeted in these actions and the entire community.”</text:span></text:p>
      <text:h text:style-name="P174" text:outline-level="1"><text:soft-page-break/>‘<text:span text:style-name="T188">Surreal Moment for America’: ICE Agents in Chicago Drag Children Out of Their Homes, Ransack Building​</text:span></text:h>
      <text:h text:style-name="P43" text:outline-level="2"><text:span text:style-name="T84">“</text:span><text:span text:style-name="T119">We’re under siege,” said one witness. “We’re being invaded by our own military.”<text:line-break/></text:span><text:a xlink:type="simple" xlink:href="https://www.commondreams.org/author/brad-reed" text:style-name="Internet_20_link" text:visited-style-name="Visited_20_Internet_20_Link"><text:span text:style-name="T196">Brad Reed</text:span></text:a></text:h>
      <text:p text:style-name="P102">Oct 02, 2025</text:p>
      <text:p text:style-name="P350"/>
      <text:p text:style-name="P125"><text:span text:style-name="T120">Just hours after President </text:span><text:a xlink:type="simple" xlink:href="https://www.commondreams.org/tag/donald-trump" text:style-name="Internet_20_link" text:visited-style-name="Visited_20_Internet_20_Link"><text:span text:style-name="T121">Donald Trump</text:span></text:a><text:span text:style-name="T120"> </text:span><text:a xlink:type="simple" xlink:href="https://www.commondreams.org/news/trump-us-cities-training-grounds" office:target-frame-name="_blank" xlink:show="new" text:style-name="Internet_20_link" text:visited-style-name="Visited_20_Internet_20_Link"><text:span text:style-name="T121">said</text:span></text:a><text:span text:style-name="T120"> US soldiers should use Americans cities as “training grounds,” federal law enforcement officials on Tuesday night descended upon an apartment complex in Chicago where witnesses say they broke down residents’ doors, smashed furniture and belongings, and dragged dozens of them, including children, placed in U-Haul vans.</text:span></text:p>
      <text:p text:style-name="P124"><text:span text:style-name="T120">Local resident Rodrick Johnson, who lives in the building raided by Immigration and Customers Enforcement (ICE) agents, </text:span><text:a xlink:type="simple" xlink:href="https://chicago.suntimes.com/immigration/2025/10/01/massive-immigration-raid-on-chicago-apartment-building-leaves-residents-reeling-i-feel-defeated" office:target-frame-name="_blank" xlink:show="new" text:style-name="Internet_20_link" text:visited-style-name="Visited_20_Internet_20_Link"><text:span text:style-name="T121">told</text:span></text:a><text:span text:style-name="T120"> the </text:span><text:span text:style-name="Emphasis"><text:span text:style-name="T120">Chicago Sun-Times</text:span></text:span><text:span text:style-name="T120"> that federal officials broke down his door, put him in zip ties, and kept him detained outside the building for three hours before letting him go.</text:span></text:p>
      <text:p text:style-name="P131">“<text:span text:style-name="T43">I asked [agents] why they were holding me if I was an American citizen, and they said I had to wait until they looked me up,” he explained to the paper. “I asked if they had a warrant, and I asked for a lawyer. They never brought one.”</text:span></text:p>
      <text:p text:style-name="P137">Pertissue Fisher, who also lives in the building, backed up Johnson’s account and said that agents forcibly removed all residents from their homes regardless of their legal status.</text:p>
      <text:p text:style-name="P124"><text:span text:style-name="T83">“</text:span><text:span text:style-name="T120">They just treated us like we were nothing,” she </text:span><text:a xlink:type="simple" xlink:href="https://abc7chicago.com/post/ice-chicago-federal-agents-surround-south-shore-apartment-building-dhs-requests-military-deployment-illinois/17908911/?fbclid=IwdGRjcANKvchleHRuA2FlbQIxMQABHi83GFw0Rpm3vUIu_zQFkiVsJhWgb_Ix9w1JJyLNcTz6xjO3YLu1Fz1s-JCs_aem_Zo_QZU7V2oU4v8o7qLHDoA" office:target-frame-name="_blank" xlink:show="new" text:style-name="Internet_20_link" text:visited-style-name="Visited_20_Internet_20_Link"><text:span text:style-name="T121">told</text:span></text:a><text:span text:style-name="T120"> local news station </text:span><text:span text:style-name="Emphasis"><text:span text:style-name="T120">ABC 7 Chicago</text:span></text:span><text:span text:style-name="T120">. “They, like, piling us all up in the back on the other side, and it wasn’t no room to move nowhere.”</text:span></text:p>
      <text:p text:style-name="P125"><text:span text:style-name="T120">Ebony Sweets Watson, who lives across the street from the raided building, told the </text:span><text:span text:style-name="Emphasis"><text:span text:style-name="T120">Chicago Sun-Times</text:span></text:span><text:span text:style-name="T120"> that she saw children, some of whom weren’t even wearing clothes, dragged out of the building by ICE agents and then placed into U-Haul vans.</text:span></text:p>
      <text:p text:style-name="P130">“<text:span text:style-name="T43">It was heartbreaking to watch,” she said. “Even if you’re not a mother, seeing kids coming out buck naked and taken from their mothers, it was horrible.”</text:span></text:p>
      <text:p text:style-name="P137">Watson also said that it appeared the federal agents had ransacked the building during the raid.</text:p>
      <text:p text:style-name="P130"><text:soft-page-break/>“<text:span text:style-name="T43">Stuff was everywhere,” she said. “You could see people’s birth certificates, and papers thrown all over. Water was leaking into the hallway. It was wicked crazy.”</text:span></text:p>
      <text:p text:style-name="P124"><text:span text:style-name="T120">Dan Jones, a resident at the building, told the </text:span><text:span text:style-name="Emphasis"><text:span text:style-name="T120">Chicago Sun-Times </text:span></text:span><text:span text:style-name="T120">that he returned from work on Wednesday to find that several of his belongings, including electronics and furniture, were missing from his apartment, and that all of his clothes had been strewn across the floor. He said that he asked the Chicago Police Department for any information about what happened to his belongings in the wake of the ICE raid, but has so far received no response.</text:span></text:p>
      <text:p text:style-name="P130">“<text:span text:style-name="T43">I’m pissed off,” Jones told the paper. “I feel defeated because the authorities aren’t doing anything.”</text:span></text:p>
      <text:p text:style-name="P125"><text:span text:style-name="T120">Darrell Ballard, who witnessed the raid, told </text:span><text:span text:style-name="Emphasis"><text:span text:style-name="T120">ABC 7 Chicago</text:span></text:span><text:span text:style-name="T120"> that it felt more like a military operation than law enforcement.</text:span></text:p>
      <text:p text:style-name="P130">“<text:span text:style-name="T43">We’re under siege,” he said. “We’re being invaded by our own military.”</text:span></text:p>
      <text:p text:style-name="P137">The Department of Homeland Security (DHS) said that 37 people were arrested during the raid, and it claimed some of them “are believed to be involved in drug trafficking and distribution, weapons crimes, and immigration violators.”</text:p>
      <text:p text:style-name="P124"><text:span text:style-name="T120">American Immigration Council fellow Aaron Reichlin-Melnick </text:span><text:a xlink:type="simple" xlink:href="https://bsky.app/profile/reichlinmelnick.bsky.social/post/3m27j22taus2x" office:target-frame-name="_blank" xlink:show="new" text:style-name="Internet_20_link" text:visited-style-name="Visited_20_Internet_20_Link"><text:span text:style-name="T121">said</text:span></text:a><text:span text:style-name="T120"> in a Thursday social media post that the raid represented “a surreal moment for America” that was a clear violation of residents’ civil liberties.</text:span></text:p>
      <text:p text:style-name="P130">“<text:span text:style-name="T43">Needless to say, if the normal police ever pulled something like this—pulling every single person out of an apartment building and handcuffing them to run warrant checks—they would be sued into oblivion,” he observed. “Yet ICE is going to get away with it entirely.”</text:span></text:p>
      <text:p text:style-name="P137">Reichlin-Melnick also said that, even if the agents had a valid warrant to enter the apartment complex, it was highly unlikely that warrant would extend to removing every single resident there.</text:p>
      <text:p text:style-name="P124"><text:span text:style-name="T83">“</text:span><text:span text:style-name="T120">I am... DEEPLY skeptical that the warrant permitted them to smash down every door and arrest every person in the building,” he </text:span><text:a xlink:type="simple" xlink:href="https://bsky.app/profile/reichlinmelnick.bsky.social/post/3m27kidrpyk2h" office:target-frame-name="_blank" xlink:show="new" text:style-name="Internet_20_link" text:visited-style-name="Visited_20_Internet_20_Link"><text:span text:style-name="T121">wrote</text:span></text:a><text:span text:style-name="T120">. “My gut says they went far beyond the warrant.”</text:span></text:p>
      <text:p text:style-name="P123"><text:span text:style-name="T164">Public defender, legal groups ask chief judge to prohibit warrantless immigration arrests at courthouses</text:span> </text:p>
      <text:p text:style-name="P119"><text:span text:style-name="T122">By </text:span><text:a xlink:type="simple" xlink:href="https://www.chicagotribune.com/author/madeline-buckley/" text:style-name="Internet_20_link" text:visited-style-name="Visited_20_Internet_20_Link"><text:span text:style-name="T197">Madeline Buckley</text:span></text:a><text:span text:style-name="T122"> | </text:span><text:a xlink:type="simple" xlink:href="mailto:mabuckley@chicagotribune.com" text:style-name="Internet_20_link" text:visited-style-name="Visited_20_Internet_20_Link"><text:span text:style-name="T65">mabuckley@chicagotribune.com</text:span></text:a><text:span text:style-name="T122"> | Chicago Tribune</text:span></text:p>
      <text:p text:style-name="P105">UPDATED: October 1, 2025</text:p>
      <text:p text:style-name="P123"/>
      <text:p text:style-name="P25">Cook County Public Defender Sharone Mitchell Jr. and a coalition of legal groups and social service organizations are petitioning Chief Judge Timothy Evans to enter a general order prohibiting warrantless immigration arrests in or around courthouses.</text:p>
      <text:p text:style-name="P25"><text:soft-page-break/>Court facilities have historically been spared when it comes to immigration enforcement in order to create conditions in which defendants and witnesses are likely to show up for appearances. But sightings of federal immigration agents have increasingly been reported in and around area courthouses.</text:p>
      <text:p text:style-name="P25">In the petition, the attorneys wrote that court operations have been “significantly and negatively impacted by ICE’s enforcement,” citing a common law privilege against arrests within courthouses.</text:p>
      <text:p text:style-name="P25">During a news conference Wednesday outside of the county’s domestic violence courthouse at 555 W. Harrison St., attorneys, social workers and legal advocates decried tactics by Immigration and Customs Enforcement agents while calling on Evans to take steps to protect court buildings so individuals can access their right to justice and due process</text:p>
      <text:p text:style-name="P24">“<text:span text:style-name="T213">We are asking Chief Judge Evans to do the right thing and to please protect that right by signing the general order,” said Alexa Van Brunt, director of the Illinois office at the MacArthur Justice Center.</text:span></text:p>
      <text:p text:style-name="P32"><text:span text:style-name="T123">In September, officials of President Donald Trump’s administration announced the so-called Operation Midway Blitz, a ramped-up </text:span><text:a xlink:type="simple" xlink:href="https://www.chicagotribune.com/2025/09/15/federal-immigration-arrests-chicago-west-chicago-suburbs/" text:style-name="Internet_20_link" text:visited-style-name="Visited_20_Internet_20_Link"><text:span text:style-name="T66">immigration enforcement operation that has resulted in arrests around schools, workplaces and other venues, as well as courthouses</text:span></text:a><text:span text:style-name="T123">.</text:span></text:p>
      <text:p text:style-name="P32"><text:span text:style-name="T123">On multiple occasions, immigration agents have been </text:span><text:a xlink:type="simple" xlink:href="https://www.chicagotribune.com/2025/09/04/immigration-domestic-violence-court/" text:style-name="Internet_20_link" text:visited-style-name="Visited_20_Internet_20_Link"><text:span text:style-name="T66">spotted around the domestic violence courthouse</text:span></text:a><text:span text:style-name="T123">, raising particular concern about a chilling impact on people seeking orders of protection.</text:span></text:p>
      <text:p text:style-name="P25">Among the groups petitioning are the MacArthur Justice Center, Chicago Alliance Against Sexual Exploitation and Cabrini Green Legal Aid.</text:p>
      <text:p text:style-name="P25">A statement from a DHS spokesperson said that making arrests near courthouses is “common sense.”</text:p>
      <text:p text:style-name="P24">“<text:span text:style-name="T213">It conserves valuable law enforcement resources because they already know where a target will be. It is also safer for our officers and the community,” the statement said.</text:span></text:p>
      <text:p text:style-name="P32"><text:span text:style-name="T123">Enforcement of this type of general order would be difficult, especially when agents make arrests outside of the courthouses, but the petitioners said such an order, if enacted by Evans, would offer important guidance to county workers. They also noted that warrantless stops and arrests </text:span><text:a xlink:type="simple" xlink:href="https://www.chicagotribune.com/2025/07/14/chicago-ice-lawsuit/" text:style-name="Internet_20_link" text:visited-style-name="Visited_20_Internet_20_Link"><text:span text:style-name="T66">are limited by a 2022 court settlement in federal court in Illinois</text:span></text:a><text:span text:style-name="T123">.</text:span></text:p>
      <text:p text:style-name="P25">Attorneys and advocates described the impact on Cook County courts, saying they have worked with clients who are forced to make difficult decisions about whether to pursue charges in a criminal case, seek orders of protection, appear for court dates and participate in civil issues such as housing and eviction matters. They argued that the tactics by the federal agents actually make local residents less safe.</text:p>
      <text:section text:style-name="Sect1" text:name="div-gpt-ad-cube_article">
        <text:p text:style-name="P79"/>
        <text:section text:style-name="Sect1" text:name="htlad-5">
          <text:p text:style-name="P79"/>
          <text:section text:style-name="Sect1" text:name="htlad-5-gpt">
            <text:p text:style-name="P79"/>
            <text:section text:style-name="Sect1" text:name="google_ads_iframe_/4011/chicagotribune.com/news/immigration/cube_article_0__container__">
              <text:p text:style-name="P275"><draw:frame draw:style-name="fr5" draw:name="Object1" text:anchor-type="as-char" svg:width="0.0161in" svg:height="0.0161in" draw:z-index="4"><draw:floating-frame xlink:href="https://6c1f8b3683f65e08e35ca64270318f77.safeframe.googlesyndication.com/safeframe/1-0-45/html/container.html" xlink:type="simple" xlink:show="embed" xlink:actuate="onLoad"/></draw:frame></text:p>
            </text:section>
          </text:section>
        </text:section>
      </text:section>
      <text:p text:style-name="P24">“<text:span text:style-name="T213">We cannot solve or reduce crime if the families fear the very systems meant to ensure their safety,” said Carla Gutierrez, vice president of programs at Mujeres Latinas en Acción. “This climate erodes trust and isolates survivors and creates more barriers to healing and justice.”</text:span></text:p>
      <text:p text:style-name="P25">Some county officials have spoken out in recent weeks about their concerns around the issue, including Mitchell, State’s Attorney Eileen O’Neill Burke and County Board members.</text:p>
      <text:p text:style-name="P32"><text:span text:style-name="T123">Cook County commissioners </text:span><text:a xlink:type="simple" xlink:href="https://www.chicagotribune.com/2025/09/19/cook-county-commissioners-cooperation-other-officials-alert-ice-arrives/" text:style-name="Internet_20_link" text:visited-style-name="Visited_20_Internet_20_Link"><text:span text:style-name="T66">recently called on other county officeholders</text:span></text:a><text:span text:style-name="T123"> to help sound the alarm if federal immigration agents turn up at county courthouses and other public facilities.</text:span></text:p>
      <text:p text:style-name="P25">But Evans, who is in his final two months as chief judge, has been largely silent on the matter. A request for comment from his office was not immediately returned.</text:p>
      <text:p text:style-name="P32"><text:span text:style-name="T123">After nearly a quarter of a century leading the Cook County judiciary, Evans last month </text:span><text:a xlink:type="simple" xlink:href="https://www.chicagotribune.com/2025/09/10/ctc-l-evans-out-chief-judge/" text:style-name="Internet_20_link" text:visited-style-name="Visited_20_Internet_20_Link"><text:span text:style-name="T66">lost reelection as chief judge to Judge Charles Beach,</text:span></text:a><text:span text:style-name="T123"> who will take over on Dec. 1.</text:span></text:p>
      <text:p text:style-name="P25"><text:soft-page-break/>The petition lists numerous sightings of federal immigration agents in or near courthouses, including the Daley Center, the Leighton Criminal Court Building, the Domestic Violence Courthouse, and the branch courts at 111th Street.</text:p>
      <text:p text:style-name="P25">The groups also raised concerns about ICE agents wearing masks and refusing to identify themselves when in or around county buildings. In one instance last month, an individual called 911 when they saw an agent — in plainclothes without any identifiers — outside of the domestic violence courthouse with an “assault-style rifle.”</text:p>
      <text:p text:style-name="P24">“<text:span text:style-name="T213">When there are armed agents outside of our courts who are unidentified and carrying weapons, it impacts everyone who wants to use our court system,” said Sharlyn Grace, senior policy adviser with the Cook County public defender’s office.</text:span></text:p>
      <text:p text:style-name="P25">Though Department of Homeland security officials have often touted that they are arresting the “worst of the worst,” in one case a woman arrested at the domestic violence courthouse had no criminal convictions, and was present for court for a pending misdemeanor domestic battery case that was dismissed.</text:p>
      <text:p text:style-name="P24">“<text:span text:style-name="T213">In addition to entering Cook County court and arresting people at and around the courthouses, ICE agents park their vehicles in prominent positions outside of court facilities,” the petition says. “This has struck fear in the immigrant community and undermined trust in the legal system.”</text:span></text:p>
      <text:p text:style-name="P25">The groups said they are concerned about the impact “on access to justice in Cook County writ large.”</text:p>
      <text:p text:style-name="P25">The petition says Evans’ office has administrative power to adopt its own rules in the form of general orders.</text:p>
      <text:p text:style-name="P255"/>
      <text:h text:style-name="P40" text:outline-level="1">How Chicago is resisting Donald Trump’s immigration crackdown - video</text:h>
      <text:p text:style-name="P46"><text:a xlink:type="simple" xlink:href="https://www.theguardian.com/profile/laughland-oliver" text:style-name="Internet_20_link" text:visited-style-name="Visited_20_Internet_20_Link"><text:span text:style-name="T67">Oliver Laughland</text:span></text:a><text:span text:style-name="T124">, </text:span><text:a xlink:type="simple" xlink:href="https://www.theguardian.com/profile/tom-silverstone" text:style-name="Internet_20_link" text:visited-style-name="Visited_20_Internet_20_Link"><text:span text:style-name="T67">Tom Silverstone</text:span></text:a><text:span text:style-name="T124"> and </text:span><text:a xlink:type="simple" xlink:href="https://www.theguardian.com/profile/laurencetopham" text:style-name="Internet_20_link" text:visited-style-name="Visited_20_Internet_20_Link"><text:span text:style-name="T67">Laurence Topham</text:span></text:a><text:span text:style-name="T124">, Source: The Guardian</text:span></text:p>
      <text:p text:style-name="P64">Thu 2 Oct 2025 06.44 EDT</text:p>
      <text:p text:style-name="P65"><text:span text:style-name="T214">In the aftermath of the Charlie Kirk killing, the Guardian's Oliver Laughland and Tom Silverstone head to Chicago, where Donald Trump's Ice deployment, codename Operation Midway Blitz, has been met by a defiant wave of sustained protests. With political violence on the rise, they speak to a new generation of political candidates and organisers, including Kat Abughazaleh, to find out if worse is still to come</text:span> </text:p>
      <text:p text:style-name="P65"/>
      <text:h text:style-name="P90" text:outline-level="1">US citizen sues after twice being detained by immigration agents</text:h>
      <text:p text:style-name="Text_20_body">US-born Leo Garcia Venegas says ‘I just want to work in peace’ after agents in Alabama said his ID card was fake</text:p>
      <text:p text:style-name="P74"><text:span text:style-name="T34">An Alabama construction worker and US citizen who says he was detained twice by immigration agents within just a few weeks has filed a lawsuit in federal court demanding an end to </text:span><text:a xlink:type="simple" xlink:href="https://www.theguardian.com/us-news/trump-administration" text:style-name="Internet_20_link" text:visited-style-name="Visited_20_Internet_20_Link"><text:span text:style-name="T14">Trump administration</text:span></text:a><text:span text:style-name="T35"> </text:span><text:span text:style-name="T34">workplace raids targeting industries with large immigrant workforces.</text:span><text:span text:style-name="T8"> </text:span></text:p>
      <text:p text:style-name="P65"/>
      <text:h text:style-name="P91" text:outline-level="1"><text:soft-page-break/>US citizen sues after twice being detained by immigration agents</text:h>
      <text:p text:style-name="P26">US-born Leo Garcia Venegas says ‘I just want to work in peace’ after agents in Alabama said his ID card was fake</text:p>
      <text:p text:style-name="P65"/>
      <text:p text:style-name="P27">The class-action lawsuit, filed on Tuesday by Leo Garcia Venegas, a concrete worker, demands an end to what the firm calls “unconstitutional and illegal immigration enforcement tactics”.</text:p>
      <text:p text:style-name="P34"><text:span text:style-name="T125">Venegas, who was born in the US, lives and works in Baldwin county, </text:span><text:a xlink:type="simple" xlink:href="https://www.theguardian.com/us-news/alabama" text:style-name="Internet_20_link" text:visited-style-name="Visited_20_Internet_20_Link"><text:span text:style-name="T69">Alabama</text:span></text:a><text:span text:style-name="T125">, a Gulf coast area between the cities of Mobile and Pensacola, Florida, that has seen immense population growth in the last 15 years, and which offers plenty of construction work.</text:span></text:p>
      <text:p text:style-name="P27">The lawsuit, filed with the public interest law firm Institute for Justice, comes just weeks after the supreme court lifted a judge’s restraining order that had barred immigration agents in Los Angeles from stopping people solely based on their race, language, job or location.</text:p>
      <text:p text:style-name="P27">The court has repeatedly allowed some of the Trump administrations harshest immigration policies, while also leaving open that legal outcomes could shift as cases play out.</text:p>
      <text:p text:style-name="P27">The Department of Homeland Security dismissed the suit as “race-baiting opportunism”.</text:p>
      <text:p text:style-name="P28">“<text:span text:style-name="T215">DHS law enforcement uses ‘reasonable suspicion’ to make arrests,” assistant secretary Tricia McLaughlin said in a statement. “What makes someone a target for immigration enforcement is if they are illegally in the US – NOT their skin color, race, or ethnicity.”</text:span></text:p>
      <text:p text:style-name="P27">McLaughlin did not address why Venegas was detained twice even though he’s a US citizen.</text:p>
      <text:p text:style-name="P27">The new lawsuit describes repeated raids on workplaces despite agents having no warrants nor suspicion that specific workers were in the US illegally, and a string of US citizens – many with Latino-sounding names – who were detained.</text:p>
      <text:p text:style-name="P27">The Department of Homeland Security “authorizes these armed raids based on the general assumption that certain groups of people in the industry, including Latinos, are likely illegal immigrants”, the suit argues.</text:p>
      <text:p text:style-name="P27">In a May raid that swept up Venegas, video shot by a co-worker shows him being forced to the ground by immigration agents as he repeatedly insisted he was a US citizen. The lawsuit says the agents targeted workers at the building site who looked Latino, while leaving alone the other workers. Venegas was released after more than an hour, according to the law firm.</text:p>
      <text:p text:style-name="P27">Venegas was detained again at another construction site less than a month later.</text:p>
      <text:p text:style-name="P28"><text:soft-page-break/>“<text:span text:style-name="T215">It feels like there is nothing I can do to stop immigration agents from arresting me whenever they want,” Leo said in a statement released by the law firm. “I just want to work in peace. The constitution protects my ability to do that.”</text:span></text:p>
      <text:p text:style-name="P27">Venegas, who specializes in laying concrete foundations, says he was detained both times despite showing his Alabama-issued Real ID driver’s license – a higher-security identity card available only to US citizens and legal residents.</text:p>
      <text:p text:style-name="P27">Immigration agents told him the ID card was fake, before eventually releasing him. He was released after about 20-30 minutes.</text:p>
      <text:p text:style-name="P28">“<text:span text:style-name="T215">Immigration officers are not above the law,” Institute for Justice attorney Jaba Tsitsuashvili said in a statement. “Leo is a hard-working American citizen standing up for everyone’s right to work without being detained merely for the way they look or the job that they do.”</text:span></text:p>
      <text:p text:style-name="P255"/>
      <text:h text:style-name="P289" text:outline-level="1">US-born citizen sues after twice being arrested by immigration agents</text:h>
      <text:p text:style-name="P262">Leonardo Garcia Venegas was twice arrested in construction site sweeps.</text:p>
      <text:p text:style-name="P271"><text:span text:style-name="T8">By</text:span><text:a xlink:type="simple" xlink:href="https://abcnews.go.com/author/laura_romero" office:target-frame-name="_self" xlink:show="replace" text:style-name="Internet_20_link" text:visited-style-name="Visited_20_Internet_20_Link">Laura Romero</text:a></text:p>
      <text:p text:style-name="P274">October 1, 2025</text:p>
      <text:p text:style-name="P321"><text:span text:style-name="T8">A U.S.-born citizen who was arrested and detained by </text:span><text:a xlink:type="simple" xlink:href="http://abcnews.go.com/alerts/Immigration" office:target-frame-name="_blank" xlink:show="new" text:style-name="Internet_20_link" text:visited-style-name="Visited_20_Internet_20_Link">immigration authorities</text:a><text:span text:style-name="T8"> twice in recent months has filed a lawsuit against the federal government claiming he was improperly detained. </text:span></text:p>
      <text:p text:style-name="P262">Leonardo Garcia Venegas, an American citizen and construction worker who lives and works in Baldwin, Alabama, claims the arrests were "unreasonable" and violated the Fourth Amendment that protects against unreasonable search and seizure.  </text:p>
      <text:p text:style-name="P262">"DHS authorizes these armed raids based on the general assumption that certain groups of people in the industry, including Latinos, are likely illegal immigrants," Venegas' attorney claimed in the lawsuit. "Once immigration officers are on a site, they preemptively seize everybody they think looks undocumented."</text:p>
      <text:p text:style-name="P321"><text:span text:style-name="T8">The lawsuit is a proposed class action complaint filed on behalf of U.S. citizens and lawful residents who, while working a construction job, "have been or will be subject to the Warrantless Entry Policy," the suit said, amid the Trump administration's </text:span><text:a xlink:type="simple" xlink:href="https://abcnews.go.com/Politics/trumps-immigration-crackdown-ripples-us/story?id=118742035" office:target-frame-name="_blank" xlink:show="new" text:style-name="Internet_20_link" text:visited-style-name="Visited_20_Internet_20_Link">immigration crackdown</text:a><text:span text:style-name="T8">.</text:span></text:p>
      <text:p text:style-name="P262">The complaint alleges that immigration officers have enforced policies adopted by the Department of Homeland Security that "grant federal immigration officers sweeping search and seizure powers." </text:p>
      <text:p text:style-name="P262">"ICE does NOT arrest or deport U.S. citizens," Assistant Secretary Tricia McLaughlin said in a statement responding to accusations that immigration authorities have detained American citizens. "Any U.S. citizens arrested are because of obstructing or assaulting law enforcement."  </text:p>
      <text:p text:style-name="P262"><text:soft-page-break/>According to the lawsuit, Venegas, who was born in the United States, was first detained in May at a construction site by armed men in camouflage. </text:p>
      <text:p text:style-name="P262">"The officers ran right past the white and Black workers without detaining them and went straight for the Latino workers," his attorney claimed in the lawsuit. </text:p>
      <text:p text:style-name="P262">Two weeks later, Venegas was allegedly arrested again on another private construction site "when another immigration patrol saw him working and assumed, without reasonable suspicion, that Leo was undocumented."</text:p>
      <text:p text:style-name="P262">Both times, Venegas claims he told the officers he was a citizen and showed them his REAL ID, an identification card issued only to citizens and lawful residents, the lawsuit said.</text:p>
      <text:p text:style-name="P262">"But the officers still wouldn't let him go," the suit said.</text:p>
      <text:p text:style-name="P262">The lawsuit included 19 examples of citizens and lawful residents who have been allegedly detained "in circumstances" like Venegas. </text:p>
      <text:p text:style-name="P262">"As Leo's experience shows, these unlawful policies have real consequences for innocent, hardworking Americans," the lawsuit said.</text:p>
      <text:p text:style-name="P262">A statement released by DHS said that during a targeted worksite operation, "Garcia Venegas attempted to obstruct and prevent the lawful arrest of an illegal alien."</text:p>
      <text:p text:style-name="P262">"He physically got in between agents and the subject they were attempting to arrest and refused to comply with numerous verbal commands," the statement said. "Anyone who actively obstructs law enforcement in the performance of their sworn duties, including U.S. citizens, will of course face consequences which include arrest."</text:p>
      <text:h text:style-name="P92" text:outline-level="1">ICE agents assault amNewYork reporter at Federal Plaza immigration court; another journalist seriously injured after shove</text:h>
      <text:p text:style-name="P273"><text:span text:style-name="T126">By </text:span><text:a xlink:type="simple" xlink:href="https://www.amny.com/author/robertpozarycki/" text:style-name="Internet_20_link" text:visited-style-name="Visited_20_Internet_20_Link"><text:span text:style-name="T70">Robert Pozarycki</text:span></text:a><text:span text:style-name="T126"> &amp; </text:span><text:a xlink:type="simple" xlink:href="https://www.amny.com/author/adam-daly/" text:style-name="Internet_20_link" text:visited-style-name="Visited_20_Internet_20_Link"><text:span text:style-name="T70">Adam Daly</text:span></text:a><text:span text:style-name="T127">Posted on </text:span><text:a xlink:type="simple" xlink:href="https://www.amny.com/immigration/ice-agents-assault-amnewyork-reporter-journalists-09302025/" text:style-name="Internet_20_link" text:visited-style-name="Visited_20_Internet_20_Link"><text:span text:style-name="T71">September 30, 2025</text:span></text:a></text:p>
      <text:p text:style-name="P47"><text:span text:style-name="T8"><text:line-break/></text:span><text:a xlink:type="simple" xlink:href="http://ice.gov/" office:target-frame-name="_blank" xlink:show="new" text:style-name="Internet_20_link" text:visited-style-name="Visited_20_Internet_20_Link"><text:span text:style-name="T72">ICE</text:span></text:a><text:span text:style-name="T128"> agents assaulted amNewYork’s own Dean Moses, and allegedly attacked another journalist, on Tuesday morning as</text:span><text:a xlink:type="simple" xlink:href="https://www.amny.com/immigration/" office:target-frame-name="_blank" xlink:show="new" text:style-name="Internet_20_link" text:visited-style-name="Visited_20_Internet_20_Link"><text:span text:style-name="T72"> they were documenting the ongoing arrests of individuals attending immigration court proceedings</text:span></text:a><text:span text:style-name="T128"> at 26 Federal Plaza in Lower Manhattan.</text:span></text:p>
      <text:p text:style-name="P138">Masked officials grabbed Moses, the police bureau chief of amNewYork, as he went to photograph them apprehending an immigrant inside a public elevator at around 10:15 a.m. on Sept. 30. </text:p>
      <text:p text:style-name="P124"><text:span text:style-name="T128">The chaos occurred five days after </text:span><text:a xlink:type="simple" xlink:href="https://www.cbsnews.com/newyork/news/federal-plaza-video-detainee-wife-shoved/" office:target-frame-name="_blank" xlink:show="new" text:style-name="Internet_20_link" text:visited-style-name="Visited_20_Internet_20_Link"><text:span text:style-name="T72">an ICE agent was caught on camera violently shoving a woman to the ground</text:span></text:a><text:span text:style-name="T128"> after </text:span><text:a xlink:type="simple" xlink:href="https://www.amny.com/news/mother-assaulted-ice-supervisor-federal-plaza/" office:target-frame-name="_blank" xlink:show="new" text:style-name="Internet_20_link" text:visited-style-name="Visited_20_Internet_20_Link"><text:span text:style-name="T72">she pursued her husband</text:span></text:a><text:span text:style-name="T128">, who had been arrested after a court appearance. ICE </text:span><text:a xlink:type="simple" xlink:href="https://www.amny.com/police-fire/ice-supervisor-relieved-shoving-mother-nyc-immigration-court/" office:target-frame-name="_blank" xlink:show="new" text:style-name="Internet_20_link" text:visited-style-name="Visited_20_Internet_20_Link"><text:span text:style-name="T72">suspended the yet-to-be-identified agent on Friday</text:span></text:a><text:span text:style-name="T128">, but he reportedly returned to work on Monday, according to </text:span><text:a xlink:type="simple" xlink:href="https://www.cbsnews.com/news/ice-officer-pushed-woman-video-returns-to-duty/" office:target-frame-name="_blank" xlink:show="new" text:style-name="Internet_20_link" text:visited-style-name="Visited_20_Internet_20_Link"><text:span text:style-name="T72">CBS News</text:span></text:a><text:span text:style-name="T128">.</text:span></text:p>
      <text:p text:style-name="P66">As he has done for months, Moses and other photojournalists — exercising their First Amendment rights to freedom of the press — were on the 12th floor of 26 Federal Plaza observing the actions of <text:soft-page-break/>masked ICE agents outside immigration courtrooms, where many individuals have been taken into custody after attending court-mandated hearings.</text:p>
      <text:p text:style-name="P138">ICE agents paced the 12th-floor hallway on Tuesday morning and briefly followed a woman after she exited a courtroom. They suddenly stopped pursuing her and allowed the woman to head toward an elevator bank, where she boarded an arriving lift.</text:p>
      <text:p text:style-name="P130">“<text:span text:style-name="T217">A couple of seconds after she goes into the elevator, two ICE agents go in after her,” Moses said. “They never identified themselves, they didn’t ask for her papers or her ID.” </text:span></text:p>
      <text:p text:style-name="P66">Moses said he then went into the public elevator to document the apparent arrest in progress when the ICE agents suddenly turned their attention to him.</text:p>
      <text:p text:style-name="P124"><text:span text:style-name="T83">“</text:span><text:span text:style-name="T128">I walked into the elevator behind them, and they started screaming at me, ‘Get the f–k out,” he said. “</text:span><text:a xlink:type="simple" xlink:href="https://www.instagram.com/reel/DPO4gdLDrzH/?igsh=MWN0ZTk5YzZ0dWZhcg%3D%3D" office:target-frame-name="_blank" xlink:show="new" text:style-name="Internet_20_link" text:visited-style-name="Visited_20_Internet_20_Link"><text:span text:style-name="T72">Then they pushed me, grabbed me by my arms, and started pulling me out of the elevator</text:span></text:a><text:span text:style-name="T128">. I tried to hold on, but I got shoved out.”</text:span></text:p>
      <text:p text:style-name="P124"><text:span text:style-name="T128">Moses snapped a photo of them after they pushed him out of the lift. It’s impossible to see who they are because of the </text:span><text:a xlink:type="simple" xlink:href="https://www.amny.com/news/letitia-james-attorneys-congress-masked-ice-agents/" office:target-frame-name="_blank" xlink:show="new" text:style-name="Internet_20_link" text:visited-style-name="Visited_20_Internet_20_Link"><text:span text:style-name="T72">face and head coverings they were wearing at the time</text:span></text:a><text:span text:style-name="T128">.</text:span></text:p>
      <text:p text:style-name="P78"><text:span text:style-name="T165">The two ICE agents who accosted and shoved amNewYork Police Bureau Chief Dean Moses at 26 Federal Plaza in Lower Manhattan on Sept. 30, 2025.</text:span> </text:p>
      <text:p text:style-name="P104">An ICE agent grabs hold of amNewYork Police Bureau Chief Dean Moses at 26 Federal Plaza on Sept. 30, 2025.<text:span text:style-name="T209">Obtained by amNewYork</text:span></text:p>
      <text:p text:style-name="P199">During the episode, Moses said, a second photojournalist outside the elevator — Olga Fedorova, a freelancer working for the Associated Press — was shoved to the floor by another ICE agent. In the process, another photojournalist directly behind Fedorova fell to the floor hard.</text:p>
      <text:p text:style-name="P138">The journalist, identified as L. Vural Elibol of the Anadolu Agency, had hit his head on the back of the floor near the elevator bank, and appeared seriously injured.</text:p>
      <text:p text:style-name="P130">“<text:span text:style-name="T217">People immediately started screaming because he was seriously injured,” Moses said of the chaotic scene. “He was semiconscious, but he didn’t move from the position for 35 to 40 minutes.”</text:span></text:p>
      <text:p text:style-name="P104">EMS members tend to injured journalist L. Vural Elibol after an ICE agent apparently shoved him hard to the floor at 26 Federal Plaza in Lower Manhattan on Sept. 30, 2025.<text:span text:style-name="T209">Photo by Dean Moses</text:span></text:p>
      <text:p text:style-name="P138">The Department of Homeland Security (DHS) called for medical assistance and a nurse came by to provide preliminary treatment to Elibol. EMS put a neck brace on him, then loaded him onto a stretcher and took him to a local hospital for treatment; he is expected to make a recovery. </text:p>
      <text:p text:style-name="P199">amNewYork reached out to the DHS for comment about the incident. On Tuesday afternoon, DHS spokesperson Tricia McLaughlin issued a statement in which she claimed “officers were swarmed by agitators and members of the press, which obstructed operations” to arrest a person she described as “an illegal alien from Peru.” </text:p>
      <text:p text:style-name="P138">She noted that Federal Plaza “has been the target of multiple threats, including assaults on law enforcement,” though mentioning that fact did not directly address why ICE agents attacked reporters Tuesday. McLaughlin went on to urge “the media and politicians to stop fanning the flames of division and stop demonization of law enforcement.”  </text:p>
      <text:p text:style-name="P138">Moses said that McLaughlin’s account of events was false, noting that there were “no agitators or any members of the press preventing them (the ICE agents) from doing anything.” </text:p>
      <text:p text:style-name="P52"><text:soft-page-break/>“<text:span text:style-name="T217">No one intervened, no one stopped anything,” Moses said.</text:span></text:p>
      <text:p text:style-name="P138">The chaos drew swift rebuke from City Comptroller Brad Lander, who was brutally arrested at Federal Plaza in June.</text:p>
      <text:p text:style-name="P124"><text:span text:style-name="T83">“</text:span><text:span text:style-name="T128">Another violent attack by an ICE officer on a civilian at 26 Federal Plaza—this time on a journalist, who had to be carried out on [a] stretcher,” </text:span><text:a xlink:type="simple" xlink:href="https://x.com/bradlander/status/1973052678767776229" office:target-frame-name="_blank" xlink:show="new" text:style-name="Internet_20_link" text:visited-style-name="Visited_20_Internet_20_Link"><text:span text:style-name="T72">Lander wrote on X</text:span></text:a><text:span text:style-name="T128">. “Another attack on the First Amendment, our neighbors, and our democracy.”</text:span></text:p>
      <text:p text:style-name="P138">As for Moses, he said he suffered minor pain in his underarms and shoulder from being manhandled by ICE agents. While he said he is okay, he indicated he would be seeking a medical examination to rule out any serious injuries.</text:p>
      <text:p text:style-name="P138">Moses, however, remains determined to continue covering the proceedings at 26 Federal Plaza, but said he was not surprised that things came to a head Tuesday.</text:p>
      <text:p text:style-name="P130">“<text:span text:style-name="T217">There has been tension definitely rising there over the months, and it’s not just between ICE and the photographers. It’s between ICE, photographers and other staff members,” he said. “It’s also among the immigrants who go there. It’s reached such a boiling point, I’m surprised this hasn’t happened sooner.”</text:span></text:p>
      <text:h text:style-name="P98" text:outline-level="1">Federal appeals court hears arguments over Rumeysa Ozturk, Mohsen Mahdawi arrests by ICE</text:h>
      <text:p text:style-name="P262">Rumeysa Öztürk and Mohsen Mahdawi were separately detained earlier this year.</text:p>
      <text:p text:style-name="P101"><text:a xlink:type="simple" xlink:href="https://abcnews.go.com/author/aaron_katersky" office:target-frame-name="_self" xlink:show="replace" text:style-name="Internet_20_link" text:visited-style-name="Visited_20_Internet_20_Link">Aaron Katersky</text:a><text:span text:style-name="T8">, </text:span><text:a xlink:type="simple" xlink:href="https://abcnews.go.com/author/armando_garcia" office:target-frame-name="_self" xlink:show="replace" text:style-name="Internet_20_link" text:visited-style-name="Visited_20_Internet_20_Link">Armando Garcia</text:a><text:span text:style-name="T8">, and </text:span><text:a xlink:type="simple" xlink:href="https://abcnews.go.com/author/ely_brown" office:target-frame-name="_self" xlink:show="replace" text:style-name="Internet_20_link" text:visited-style-name="Visited_20_Internet_20_Link">Ely Brown</text:a></text:p>
      <text:p text:style-name="P255">September 30, 2025, 8:10 PM</text:p>
      <text:p text:style-name="P78">A federal appeals court in New York heard arguments Tuesday in cases involving two graduate students who claim they were unlawfully detained earlier this year by Immigration and Customs Enforcement as part of the Trump administration’s crackdown on pro-Palestinian campus activism.</text:p>
      <text:p text:style-name="P321"><text:span text:style-name="T8">The detention in March of Tufts doctoral candidate Rumeysa Öztürk was </text:span><text:a xlink:type="simple" xlink:href="https://abcnews.go.com/US/tufts-phd-student-visa-arrested-immigration-authorities/story?id=120176245" office:target-frame-name="_blank" xlink:show="new" text:style-name="Internet_20_link" text:visited-style-name="Visited_20_Internet_20_Link">captured on a video</text:a><text:span text:style-name="T8"> that depicted a man in a hoodie stopping her on a street in Somerville, Massachusetts. Men and women in masks approached her and she was heard screaming as she was taken into custody.</text:span></text:p>
      <text:p text:style-name="P78">Her attorneys said Öztürk, a Turkish national, spent six weeks in detention for writing an op-ed in her student newspaper the year before that criticized the university’s rejection of student government resolutions concerning Israel’s military campaign in Gaza. They called it "a shocking violation of the First Amendment."</text:p>
      <text:p text:style-name="P321"><text:span text:style-name="T8">The arguments Tuesday before a three-judge panel of the U.S. Court of Appeals for the 2nd Circuit, came as the federal government appeals a lower court decision </text:span><text:a xlink:type="simple" xlink:href="https://abcnews.go.com/US/judge-orders-release-tufts-university-doctoral-student-ice/story?id=121643343" office:target-frame-name="_blank" xlink:show="new" text:style-name="Internet_20_link" text:visited-style-name="Visited_20_Internet_20_Link">granting Öztürk release on bail</text:a><text:span text:style-name="T8"> while her immigration case is pending.</text:span></text:p>
      <text:p text:style-name="P262">In court on Tuesday, Justice Department attorney Tyler Becker said Öztürk should have first been required to appeal an immigration judge's decision to deny her bond before seeking relief from a U.S. District Court judge in Vermont.</text:p>
      <text:p text:style-name="P262"><text:soft-page-break/>Becker said that if the appeals court panel finds that transfer of custody to have been unlawful, the Trump administration would interpret the decision to grant her bail as also unlawful and allow them to move forward with their plan to re-detain her.</text:p>
      <text:p text:style-name="P262">Her attorneys urged the panel to reject that argument.</text:p>
      <text:p text:style-name="P78">"Ms. Öztürk is now free, back living and studying in Massachusetts," her attorneys said. "Respondents did something they had no power at all to do: unconstitutionally detain her to retaliate against and punish her for her speech in support of Palestinian human rights."</text:p>
      <text:p text:style-name="P321"><text:span text:style-name="T8">The government is also challenging Mohsen Mahdawi's </text:span><text:a xlink:type="simple" xlink:href="https://abcnews.go.com/US/mohsen-mahdawi-columbia-student-freed-ice-feared-citizenship/story?id=121485222" office:target-frame-name="_blank" xlink:show="new" text:style-name="Internet_20_link" text:visited-style-name="Visited_20_Internet_20_Link">release on bail</text:a><text:span text:style-name="T8">.</text:span></text:p>
      <text:p text:style-name="P262">Mahdawi, who was detained in April at his naturalization interview, had been outspoken on the Columbia University campus in opposition to the war in Gaza.</text:p>
      <text:p text:style-name="P78">In that case, Becker argued Tuesday that Mahdawi posed a potential threat to national security, referencing a 2015 FBI investigation into Mahdawi that stemmed from allegations made by a gun shop owner who said Mahdawi had claimed to have built machine guns in the West Bank to kill Jews.</text:p>
      <text:p text:style-name="P262">The Trump administration lawyer also referenced that investigation in proceedings in U.S. District Court, but Judge Geoffrey Crawford noted that Mahdawi was never charged with any crime and ordered his release from immigration detention in April.</text:p>
      <text:p text:style-name="P262">In court on Tuesday, Mahdawi's attorney, Michael Tan, with the American Civil Liberties Union, defended Mahdawi's release, saying the FBI would have continued its investigation if the allegations were legitimate.</text:p>
      <text:p text:style-name="P262">The appeals court judge William Nardini called that a "dramatic overstatement."</text:p>
      <text:p text:style-name="P262">Overall, in both cases, the government argued that no federal court can hear a habeas challenge until the administrative immigration review process runs its course.</text:p>
      <text:p text:style-name="P262">Mahdawi’s attorneys, and Öztürk’s attorneys, argued nothing in federal law allows for indefinitely detaining noncitizens before they can appeal the constitutionality of their detention.</text:p>
      <text:p text:style-name="P262">“Any other conclusion would give the executive branch a powerful tool of unchecked censorship -- the ability to detain noncitizens as punishment for their political viewpoints, thereby chilling the speech of untold others for as long as the government takes to administer its executive branch immigration procedures,” Mahdawi’s lawyers argued.</text:p>
      <text:p text:style-name="P262">Speaking to reporters during a virtual press conference after the hearing Tuesday, Esha Bhandari, with the ACLU, who argued for Öztürk in court, said: “We remain hopeful that the court will recognize that the government's position is extreme and unprecedented. … The day you're put behind bars because you wrote something the government didn't like, or said something the government didn't like, and it keeps you behind bars because it wants you to remain silent, that harm can never be undone, and that's why you need to have immediate access to the courts.”</text:p>
      <text:h text:style-name="P93" text:outline-level="1"><text:bookmark text:name="link-6314e6b6"/><text:soft-page-break/>Drones, Helicopters, Hundreds of Arrests: Trump’s Immigration Crackdown in Chicago So Far</text:h>
      <text:p text:style-name="P29"><text:bookmark text:name="article-summary"/><text:span text:style-name="T180">The administration announced a federal operation in the Chicago area more than three weeks</text:span> ago. Agents have appeared along downtown streets, and National Guard troops are expected.</text:p>
      <text:p text:style-name="P47"><text:span text:style-name="T36">By </text:span><text:a xlink:type="simple" xlink:href="https://www.nytimes.com/by/julie-bosman" text:style-name="Internet_20_link" text:visited-style-name="Visited_20_Internet_20_Link">Julie Bosman</text:a><text:a xlink:type="simple" xlink:href="https://www.nytimes.com/by/hamed-aleaziz" text:style-name="Internet_20_link" text:visited-style-name="Visited_20_Internet_20_Link">Hamed Aleaziz</text:a><text:span text:style-name="T36"> and </text:span><text:a xlink:type="simple" xlink:href="https://www.nytimes.com/by/robert-chiarito" text:style-name="Internet_20_link" text:visited-style-name="Visited_20_Internet_20_Link"><text:span text:style-name="T37">Robert Chiarito</text:span></text:a></text:p>
      <text:section text:style-name="Sect1" text:name="enhanced-byline">
        <text:p text:style-name="P37">Julie Bosman and Robert Chiarito reported from Chicago. Hamed Aleaziz reported from Washington.</text:p>
      </text:section>
      <text:p text:style-name="P144">Oct. 1, 2025</text:p>
      <text:p text:style-name="P38">The Trump administration has vowed for more than a month to bring a show of federal force to Chicago, the nation’s third-largest city, to crack down on illegal immigration.</text:p>
      <text:p text:style-name="P35"><text:span text:style-name="T38">This week, the administration has visibly followed through. On Sunday, federal officers in camouflage patrolled tourist-heavy areas of downtown Chicago in a conspicuous pack, attracting stares and taunts, including from a </text:span><text:a xlink:type="simple" xlink:href="https://www.chicagotribune.com/2025/09/30/immigration-chicago-ice-trump-cyclist-video/" office:target-frame-name="_blank" xlink:show="new" text:style-name="Internet_20_link" text:visited-style-name="Visited_20_Internet_20_Link"><text:span text:style-name="T39">bicyclist</text:span></text:a><text:span text:style-name="T38"> the agents tried to chase. On Monday, U.S. military officials said that 100 National Guard troops would be deployed to Illinois to protect federal facilities, a mobilization that is expected in the coming days.</text:span></text:p>
      <text:p text:style-name="P38">And early on Tuesday, federal agents, using drones, helicopters, trucks and dozens of vehicles, conducted a middle-of-the-night raid on a rundown apartment building on the South Side of Chicago, leaving the building mostly empty of residents by morning and neighbors stunned.</text:p>
      <text:p text:style-name="P39">“<text:span text:style-name="T218">It felt like we were under siege,” said one bystander, Darrell Ballard, 63, showing videos on his cellphone of officers entering the apartment building in the dark.</text:span></text:p>
      <text:p text:style-name="P38">A U.S. Border Patrol official involved with the operation, who spoke on the condition of anonymity because he was not authorized to discuss the matter publicly, said that the effort involved nearly 300 federal agents from various agencies. The agents came from various directions around the building.</text:p>
      <text:p text:style-name="P35"><text:soft-page-break/><text:span text:style-name="T38">The operation that night targeted an apartment complex that federal officials said was frequented by members of the </text:span><text:a xlink:type="simple" xlink:href="https://www.nytimes.com/2025/03/15/world/americas/tren-de-aragua-gang-venezuela.html" text:style-name="Internet_20_link" text:visited-style-name="Visited_20_Internet_20_Link"><text:span text:style-name="T39">Tren de Aragua</text:span></text:a><text:span text:style-name="T38"> gang. The Border Patrol official said that snipers rappelled down from helicopters on top of the apartment complex, as a precaution from potential violence. Federal authorities said that at least 37 people without legal immigration status were arrested, including some with criminal records.</text:span></text:p>
      <text:p text:style-name="P38">Since early September, when the Trump administration announced the immigration crackdown in the Chicago area, calling it Operation Midway Blitz, agents have arrested more than 800 people, the Department of Homeland Security said.</text:p>
      <text:p text:style-name="P39">“<text:span text:style-name="T218">The Trump administration will not allow violent criminals or repeat offenders to terrorize our neighborhoods or victimize our children and innocent Americans,” said Tricia McLaughlin, assistant secretary for public affairs for the department.</text:span></text:p>
      <text:p text:style-name="P38">But activists and lawyers for some of those arrested in recent weeks said that the administration has rounded up people, including some U.S. citizens, with no history of violence in its sweeps. D.H.S. officials acknowledged that four children who are U.S. citizens were taken into custody amid the operation at the apartment complex on Tuesday until they could be placed in the care of guardians.</text:p>
      <text:p text:style-name="P38">Gov. JB Pritzker of Illinois and Mayor Brandon Johnson of Chicago have condemned the push from President Trump, saying that the Trump administration was militarizing the city without making residents safer.</text:p>
      <text:p text:style-name="P38">Mr. Pritzker, a Democrat, said the effort was calculated to damage and intimidate Chicago, calling the federal officers “jackbooted thugs roaming around a peaceful downtown.” He added that parents were afraid to send children to school and that small businesses were suffering.</text:p>
      <text:p text:style-name="P39">“<text:span text:style-name="T218">Get out of Chicago,” he said this week. “You are not helping us.”</text:span></text:p>
      <text:p text:style-name="P38">Democrats in Illinois have also spoken out against Mr. Trump’s plan, which he revealed on Tuesday while speaking to a roomful of military leaders, to use Chicago and other American <text:soft-page-break/>cities as “training grounds” for future wars. “We’re going to straighten them out one by one, and this is going to be a major part for some of the people in this room,” Mr. Trump said.</text:p>
      <text:p text:style-name="P38">Mr. Johnson said in a statement on Wednesday that he rejects any attempt to militarize American cities.</text:p>
      <text:p text:style-name="P39">“<text:span text:style-name="T218">Chicagoans are not test subjects for the president to train our military,” he said. “The brave men and women who sign up to serve our country do not want to be deployed against their neighbors.”</text:span></text:p>
      <text:p text:style-name="P38">The Trump administration’s crackdown had some defenders, including Darren Bailey, a Republican former state senator who is running for governor.</text:p>
      <text:p text:style-name="P39">“<text:span text:style-name="T218">It is a shame that the federal government has to send the military into Chicago just to protect ICE officers,” he said, referring to Immigration and Customs Enforcement. “This is what failed leadership looks like.”</text:span></text:p>
      <text:p text:style-name="P35"><text:span text:style-name="T38">Raymond Lopez, a City Council member, cheered the immigration operation on Tuesday, saying on </text:span><text:a xlink:type="simple" xlink:href="https://x.com/RaymondALopez/status/1973221864928333917" office:target-frame-name="_blank" xlink:show="new" text:style-name="Internet_20_link" text:visited-style-name="Visited_20_Internet_20_Link"><text:span text:style-name="T39">social media</text:span></text:a><text:span text:style-name="T38"> that the people who were arrested “will not be missed.”</text:span></text:p>
      <text:p text:style-name="P38">It is not yet clear where National Guard troops will be sent, but one potential location could be an immigrant processing center in Broadview, Ill., a small suburb west of Chicago. Clashes have broken out at the facility between protesters and ICE officers in recent weeks, as protesters have tried to block government vehicles from entering or leaving the facility, and officers have responded forcefully with tear gas and other chemical agents.</text:p>
      <text:p text:style-name="P78"><text:span text:style-name="T166">Some residents said they were rattled by the sight of groups of federal agents making arrests downtown and questioned the motives of Mr. Trump, who has criticized Chicago and its Democratic leadership for years.</text:span> </text:p>
      <text:p text:style-name="P78"/>
      <text:p text:style-name="P47"><text:span text:style-name="T130">Concerns about crime run deep in Chicago, which has higher rates of gun violence than other major cities its size but lower rates than many smaller cities such as Memphis or Detroit. In the last several years, crime has decreased sharply in Chicago, with double-digit drops in shootings, robberies, burglaries and car thefts. Murders have dropped nearly 50 percent in the last four years, police </text:span><text:a xlink:type="simple" xlink:href="https://www.chicagopolice.org/wp-content/uploads/1_PDFsam_CompStat-Public-2025-Week-39.pdf" office:target-frame-name="_blank" xlink:show="new" text:style-name="Internet_20_link" text:visited-style-name="Visited_20_Internet_20_Link"><text:span text:style-name="T131">statistics</text:span></text:a><text:span text:style-name="T130"> show.</text:span></text:p>
      <text:p text:style-name="P30">National Guard troops are expected to be focused on protecting federal immigration facilities, not working with the police on crime-fighting efforts.</text:p>
      <text:p text:style-name="P30"><text:soft-page-break/>On Tuesday evening, hundreds of demonstrators amassed in downtown Chicago to protest the increase in activity by ICE, marching up one of the most recognizable streets in the city, Michigan Avenue.</text:p>
      <text:p text:style-name="P30">Chuck Mackie, a 68-year-old marketing writer from the North Side of Chicago, said he felt as if there has been a gradual buildup of ICE activity to deliberately condition the public.</text:p>
      <text:p text:style-name="P80">“<text:span text:style-name="T218">It’s a continued breakdown of norms and constitutional protections,” he said, calling Mr. Trump’s request of 100 National Guard troops “unnecessary.”</text:span></text:p>
      <text:p text:style-name="P38">Mona Obregon-Cech, 70, a retired hospital administrator from Berwyn, Ill., said she worried that Mr. Trump was trying to normalize a military presence in American cities.</text:p>
      <text:p text:style-name="P39">“<text:span text:style-name="T218">People need to study and see how things in the past happened in other countries,” she said.</text:span></text:p>
      <text:p text:style-name="P38">The operation has faced opposition since it began. The National Immigrant Justice Center and the American Civil Liberties Union of Illinois filed a legal challenge last week against the arrests of 35 people, including three U.S. citizens, that they argue had violated a prior consent decree limiting ICE from conducting warrantless arrests and traffic stops.</text:p>
      <text:p text:style-name="P81"><draw:frame draw:style-name="fr1" draw:name="Frame5" text:anchor-type="char" svg:width="0.0161in" draw:z-index="5"><draw:text-box fo:min-height="0.0161in"><text:p text:style-name="P269">Image</text:p></draw:text-box></draw:frame></text:p>
      <text:p text:style-name="P82">In one predawn operation, which Kristi Noem, the homeland security secretary, personally oversaw and later posted to her social media account, a helicopter and tens of federal officers wearing military-style tactical gear with high-powered rifles and flash-bang grenades descended on a home in Elgin, Ill. Inside, a man was getting ready for work when he “saw red lasers all over the kitchen and the front door,” and suddenly heard an explosion, according to the filing contesting the 35 arrests.</text:p>
      <text:p text:style-name="P35"><text:span text:style-name="T38">The government has not responded to the filing yet. Ms. McLaughlin has said the agency does not “</text:span><text:a xlink:type="simple" xlink:href="https://www.nytimes.com/2025/09/29/us/trump-immigration-agents-us-citizens.html" text:style-name="Internet_20_link" text:visited-style-name="Visited_20_Internet_20_Link"><text:span text:style-name="T39">arrest or deport citizens</text:span></text:a><text:span text:style-name="T38">” and described its operations as “highly targeted.”</text:span></text:p>
      <text:p text:style-name="P31">Jazmine Ulloa contributed reporting.</text:p>
      <text:p text:style-name="P33"><text:a xlink:type="simple" xlink:href="https://www.nytimes.com/by/julie-bosman" text:style-name="Internet_20_link" text:visited-style-name="Visited_20_Internet_20_Link"><text:span text:style-name="T132">Julie Bosman</text:span></text:a><text:span text:style-name="T133"> is the Chicago bureau chief for The Times, writing and reporting stories from around the Midwest.</text:span></text:p>
      <text:p text:style-name="P33"><text:a xlink:type="simple" xlink:href="https://www.nytimes.com/by/hamed-aleaziz" text:style-name="Internet_20_link" text:visited-style-name="Visited_20_Internet_20_Link"><text:span text:style-name="T132">Hamed Aleaziz</text:span></text:a><text:span text:style-name="T133"> covers the Department of Homeland Security and immigration policy for The Times.</text:span></text:p>
      <text:p text:style-name="P78"/>
      <text:h text:style-name="P89" text:outline-level="1"><text:soft-page-break/>ICE's Broadview facility has become a de facto detention center, minus the rules and oversight</text:h>
      <text:h text:style-name="P186" text:outline-level="2">ICE regularly held immigrants far beyond the hours they set for the Broadview processing center, data through July shows. Immigrants held there say there are no beds, limited food, and toilets are out in the open.</text:h>
      <text:p text:style-name="P154"><text:span text:style-name="T134">By  </text:span><text:a xlink:type="simple" xlink:href="https://chicago.suntimes.com/authors/lauren-fitzpatrick" text:style-name="Internet_20_link" text:visited-style-name="Visited_20_Internet_20_Link"><text:span text:style-name="T74">Lauren FitzPatrick</text:span></text:a><text:span text:style-name="T134"> and </text:span><text:a xlink:type="simple" xlink:href="https://chicago.suntimes.com/authors/adriana-cardona-maguigad-wbez" text:style-name="Internet_20_link" text:visited-style-name="Visited_20_Internet_20_Link"><text:span text:style-name="T74">Adriana Cardona-Maguigad | WBEZ</text:span></text:a></text:p>
      <text:p text:style-name="P315"> </text:p>
      <text:p text:style-name="P317">  <text:span text:style-name="T219">Oct 1, 2025, 3:53pm EDT</text:span></text:p>
      <text:p text:style-name="P61">Here’s how Yushell Alejandro Yin Del Toro sums up the three miserable days he recently spent at the federal facility in suburban Broadview, where federal officers hold immigrants after arresting them:</text:p>
      <text:p text:style-name="P157">For sleeping, crowded cold floors or scant plastic chairs for dozens of men. For eating, sandwiches and water. For bathroom needs, a toilet out in the open, no soap or toothpaste.</text:p>
      <text:p text:style-name="P158"><text:span text:style-name="T151">“</text:span><text:span text:style-name="T157">The cell is gross, extremely dirty, I never lay down on the floor, it was so filthy,” Yushell, 38, said from Mexico City, days after he was grabbed by immigration officers in Mount Prospect on Sept. 24 on his way to work from an exercise class. “Still, sleeping while sitting on the floor was impossible.</text:span></text:p>
      <text:p text:style-name="P156">“<text:span text:style-name="T191">We told the guards that the place was at full capacity, but they kept bringing people inside,” Yushell said. “They treated us like animals, or worse than animals, because no one treats their pets like that.”</text:span></text:p>
      <text:p text:style-name="P61">Broadview was never designed to be a detention facility, but the administration of President Donald Trump is now using it as a de facto one. As a “service processing center” it’s intended to hold people picked up by immigration authorities, with capacity for 236 adults for up to 12 hours each, before they are released, deported or transferred to a detention facility. A 2023 report clocks an average hold time of five hours there.</text:p>
      <text:p text:style-name="P155"><text:span text:style-name="T97">And yet, U.S. Immigration and Customs Enforcement held 143 people for two or more days at Broadview during the first seven months of 2025, according to a Chicago Sun-Times and WBEZ analysis of ICE data made available by the </text:span><text:a xlink:type="simple" xlink:href="https://deportationdata.org/index.html" office:target-frame-name="_blank" xlink:show="new" text:style-name="Internet_20_link" text:visited-style-name="Visited_20_Internet_20_Link"><text:span text:style-name="T98">Deportation Data Project</text:span></text:a><text:span text:style-name="T97"> through July 28.</text:span></text:p>
      <text:p text:style-name="P157">In a June 24 memo, ICE quietly expanded the maximum number of hours to 72, or three days, that an immigrant could be held in a processing center like Broadview. That came as Trump appointees tripled ICE immigration arrest quotas to 3,000 per day, and detention centers filled up.</text:p>
      <text:section text:style-name="Sect1" text:name="Section7">
        <text:p text:style-name="P262"><text:bookmark text:name="mobile_article_body_med_rec_dynamic-11"/></text:p>
      </text:section>
      <text:p text:style-name="P155"><text:soft-page-break/><text:span text:style-name="T97">Between June 24 and July 28, ICE authorities at Broadview held 21 people longer than three days, with a few longer than five days. That’s even before greater numbers of immigrants became targets of </text:span><text:a xlink:type="simple" xlink:href="https://chicago.suntimes.com/immigration/2025/09/24/chicago-immigration-president-donald-trump-dhs-ice" office:target-frame-name="_blank" xlink:show="new" text:style-name="Internet_20_link" text:visited-style-name="Visited_20_Internet_20_Link"><text:span text:style-name="T98">immigration enforcement in the city and suburbs beginning on Sept. 8</text:span></text:a><text:span text:style-name="T97">, when ICE and Customs and Border Protection were dispatched here to ratchet up the federal government’s deportation campaign.</text:span></text:p>
      <text:p text:style-name="P156">“<text:span text:style-name="T191">The stories we’re hearing are pretty horrific in terms of the human rights violations and the due process violations that people are reporting,” said Olivia Abrecht, a senior attorney with the Chicago-based National Immigrant Justice Center.</text:span></text:p>
      <text:p text:style-name="P61">The Department of Homeland Security, which oversees ICE, did not answer questions about the number of immigrants currently being held at Broadview or why some are being held for longer than ICE-determined time limits for processing centers.</text:p>
      <text:p text:style-name="P157">In an emailed statement, the department said that “ICE operates hold rooms and holding facilities in strict accordance with its National Detention Standards to ensure the safety, security, and humane treatment of individuals in custody.”</text:p>
      <text:p text:style-name="P157">The rest of the statement refers to conditions at “detention centers.”</text:p>
      <text:p text:style-name="P157">ICE detention centers hold immigrants for longer stays, unlike processing centers which are designed only for quick intake. That means they come with clear rules, detailed in a 76-page handbook in 19 languages provided to detainees. They post visiting hours and procedures online, and they’re subject to regular inspections to stay in line with detailed detention standards, all of which are posted on the Department of Homeland Security website.</text:p>
      <text:p text:style-name="P157">But Broadview isn’t named among them. In fact, little appears on ICE’s website about Broadview, where 5,200 people were processed and held for as little as an hour and as long as seven days from January through July 28. That is more than three times<text:span text:style-name="T177"> </text:span>the number of people jailed during the same period a year earlier, according to the Sun-Times/WBEZ analysis of data from the Deportation Data Project.</text:p>
      <text:h text:style-name="P100" text:outline-level="3">‘<text:span text:style-name="T220">Not equipped to be an overnight facility’</text:span></text:h>
      <text:p text:style-name="P157">Inside the ICE processing building at 1930 Beach Street, there’s no medical staff or services. No food preparation. No beds. That’s all by design because the facility was created for very short-term holds.<text:bookmark text:name="mobile_article_body_med_rec_dynamic-32"/></text:p>
      <text:p text:style-name="P157">A 2023 audit required by Congress, for example, described a single shower in the building that was out of commission at the time and used for storage.</text:p>
      <text:p text:style-name="P157">Detainees have no private way to speak with their lawyers, attorneys say. Illinois Congressional members seeking to assess the facility also have been denied entry.</text:p>
      <text:p text:style-name="P322">Related</text:p>
      <text:list xml:id="list3325711468" text:style-name="L15">
        <text:list-item>
          <text:p text:style-name="P355"><text:a xlink:type="simple" xlink:href="https://chicago.suntimes.com/immigration/2025/09/26/illinois-dems-press-chicago-ice-director-for-broadview-oversight-details-on-chicago-deportation-operations" text:style-name="Internet_20_link" text:visited-style-name="Visited_20_Internet_20_Link"><text:span text:style-name="T15">Illinois Dems press Chicago ICE director for Broadview facility oversight, details on deportation operations</text:span></text:a></text:p>
        </text:list-item>
        <text:list-item>
          <text:p text:style-name="P361"><text:soft-page-break/><text:a xlink:type="simple" xlink:href="https://chicago.suntimes.com/immigration/2025/09/23/illinois-democrats-letter-dhs-secretary-noem-ice-operations-chicago" text:style-name="Internet_20_link" text:visited-style-name="Visited_20_Internet_20_Link"><text:span text:style-name="T15">Illinois Democrats want answers from DHS Secretary Noem about ICE operations</text:span></text:a></text:p>
        </text:list-item>
      </text:list>
      <text:p text:style-name="P157">Even a Justice Department lawyer acknowledged last week that Broadview is “not equipped to be an overnight facility.” He told this to<text:span text:style-name="T177"> </text:span>U.S. District Judge John Blakey<text:span text:style-name="T177"> </text:span>during a hearing about<text:span text:style-name="T177"> </text:span>a federal lawsuit filed by a man<text:span text:style-name="T177"> </text:span>picked up<text:span text:style-name="T177"> </text:span>in Little Village in September.</text:p>
      <text:p text:style-name="P157">As an immigration attorney, Abrecht has represented people processed through Broadview for three years. She has heard increasing complaints from clients confined there about mistreatment.</text:p>
      <text:p text:style-name="P61">Gladis Yolanda Chavez spent four days in Broadview in June after she was arrested on an immigration charge. The women were kept in two rooms with glass windows, the men in two other larger rooms. The toilet on each side wasn’t private. The phone in the women’s cell didn’t always work.</text:p>
      <text:p text:style-name="P157">She was in a room with about 30 women, “stacked one next to the other one.” The floor, where they slept, “was extremely cold. We couldn’t lay on the floor for too long.”</text:p>
      <text:p text:style-name="P156">“<text:span text:style-name="T191">We couldn’t change our clothes, we couldn’t do our personal hygiene,” she told WBEZ in Spanish from Honduras, where ICE deported her. To use the toilet, “We had to come together, three or four women, to block the view so that others couldn’t see through the glass window” of the cell.</text:span></text:p>
      <text:p text:style-name="P157">Menstruating women were given a little toilet paper and a pad, she said. There was only so much cleanup they could manage using the sink.</text:p>
      <text:p text:style-name="P157">As for food, “We were only given cold bread — all day. Sometimes we were given small water bottles; sometimes they didn’t give us water,” Chavez said. “It was a terrible experience. We looked out the window and saw that more people were coming, and we would be more crowded.”</text:p>
      <text:h text:style-name="P44" text:outline-level="3">Immigrants say cells are crowded, meals are Subway sandwiches</text:h>
      <text:p text:style-name="P155"><text:a xlink:type="simple" xlink:href="https://chicago.suntimes.com/immigration/2025/09/24/chicago-immigration-president-donald-trump-dhs-ice" office:target-frame-name="_blank" xlink:show="new" text:style-name="Internet_20_link" text:visited-style-name="Visited_20_Internet_20_Link"><text:span text:style-name="T98">Arrests are believed</text:span></text:a><text:span text:style-name="T97"> to have ramped up since Trump launched his “blitz” in Chicago on Sept. 8, though ICE has yet to release detailed data.</text:span></text:p>
      <text:p text:style-name="P157">But little has improved since June, based on reports from several immigrants, including Salam, who spent two days in Broadview last week before being deported to Belize. Toilets still out in the open, cells still crowded.</text:p>
      <text:p text:style-name="P158"><text:span text:style-name="T151">“</text:span><text:span text:style-name="T157">Everybody is like, ‘It’s like a pile of fish in there,’” said Salam who asked not to disclose his full name to protect his privacy.</text:span><text:bookmark text:name="google_ads_iframe_/61924087/suntimes/chicago.suntimes.com/news/immigration_3__container__"/></text:p>
      <text:p text:style-name="P157">He said the sandwiches served for breakfast, lunch and dinner now come wrapped in Subway paper, bread with ham and cheese. But they’re hardly as good as the sandwiches he’s bought.</text:p>
      <text:p text:style-name="P156">“<text:span text:style-name="T191">Conditions at Broadview are exacerbated by the pace of ICE arrests, which choke ICE’s processing capacity at Broadview and its detention capacity,” said Fred Tsao, a senior attorney with the Illinois Coalition for Immigrant and Refugee Rights.</text:span></text:p>
      <text:p text:style-name="P61"><text:soft-page-break/>By law, Illinois bans overnight detention of immigrants. But the Illinois Way Forward Act in 2021 only prohibits local and state governments from contracting with federal officials to house immigrants overnight. The law doesn’t govern ICE-operated facilities like Broadview, Tsao said.</text:p>
      <text:p text:style-name="P156">“<text:span text:style-name="T191">ICE is trying to define this facility in some way that basically gets them out … of the regular inspections process,” said Jesse Franzblau who heads policy initiatives at the National Immigrant Justice Center.</text:span></text:p>
      <text:p text:style-name="P157">If, as ICE says, it’s operating Broadview according to national detention standards, “then there should be regular inspections, which should be made public in accordance with congressional reporting requirements, and ICE should be allowing members of Congress to conduct oversight in the facility. From the testimony of people held there, it is clear that ICE is not adhering to the most basic standards of care,” Franzblau said.</text:p>
      <text:p text:style-name="P155"><text:span text:style-name="T97">Many of the 122 ICE detention facilities in </text:span><text:a xlink:type="simple" xlink:href="https://www.ice.gov/detention-facilities" office:target-frame-name="_blank" xlink:show="new" text:style-name="Internet_20_link" text:visited-style-name="Visited_20_Internet_20_Link"><text:span text:style-name="T98">36 states and territories</text:span></text:a><text:span text:style-name="T97"> contract for services, but Broadview appears to be staffed exclusively by federal employees. Elsewhere, the federal government leases space in county jails and prisons, or they hire a for-profit company to operate detention centers on their behalf.</text:span></text:p>
      <text:p text:style-name="P157">That offers more access points to understanding what’s happening inside beyond what ICE may or may not share.</text:p>
      <text:p text:style-name="P157">This lack of transparency prompted several local Democratic members of Illinois’ congressional delegation — Danny Davis, Jesús “Chuy” García, Delia Ramirez and Jonathan Jackson — to show up to Broadview for a tour. So far they’ve been denied entry, despite their protests that Congress is entitled access to facilities it funds. A meeting they and other Illinois Democratic representatives set with ICE’s Chicago field office director has been postponed to an “unconfirmed date in October,” according to ICE.<text:bookmark text:name="google_ads_iframe_/61924087/suntimes/chicago.suntimes.com/news/immigration_4__container__"/></text:p>
      <text:p text:style-name="P157">Letters that delegation members have sent to the ICE field office director and to DHS Secretary Kristi Noem ask basic questions about the detention standards that govern Broadview; the data of the last facility inspection; the medical care available to the detainees.</text:p>
      <text:p text:style-name="P156">“<text:span text:style-name="T191">There’s a lot of secrecy with regards to what’s going on in Broadview,” said Franzblau of the National Immigrant Justice Center. “It’s incredibly hard to even talk to people about their legal rights in Broadview, because of the nature under which people are being detained, because ICE is essentially trying to hold them in this type of limbo.”</text:span></text:p>
      <text:p text:style-name="P189"><text:span text:style-name="T175">Contributing:</text:span> <text:span text:style-name="T175">Jon Seidel, Amy Qin</text:span></text:p>
      <text:p text:style-name="P78"><text:line-break/><text:bookmark text:name="singleHed"/><text:span text:style-name="T221">Possible opening of ICE detention center in Minnesota sparks protest</text:span></text:p>
      <text:h text:style-name="P197" text:outline-level="6"><text:soft-page-break/><text:span text:style-name="T201">By:</text:span><text:a xlink:type="simple" xlink:href="https://minnesotareformer.com/author/madisonmcvan/" text:style-name="Internet_20_link" text:visited-style-name="Visited_20_Internet_20_Link"><text:span text:style-name="T198">Madison McVan</text:span></text:a><text:span text:style-name="T201">-October 1, 2025</text:span></text:h>
      <text:p text:style-name="P47"><text:span text:style-name="T135">Fifteen years after a 1,600-bed private prison in west central Minnesota shuttered, the Trump administration is </text:span><text:a xlink:type="simple" xlink:href="https://www.washingtonpost.com/immigration/2025/08/15/ice-documents-reveal-plan-double-immigrant-detention-space-this-year/" office:target-frame-name="_blank" xlink:show="new" text:style-name="Internet_20_link" text:visited-style-name="Visited_20_Internet_20_Link"><text:span text:style-name="T75">considering reopening the facility</text:span></text:a><text:span text:style-name="T135"> as an immigrant detention center. </text:span></text:p>
      <text:p text:style-name="P203"><text:span text:style-name="T135">Internal Immigration and Customs Enforcement records obtained by the </text:span><text:span text:style-name="T136">Washington Post</text:span><text:span text:style-name="T135"> in August named the vacant Prairie Correctional Facility in Appleton as a piece of the plan to expand immigrant detention capacity to more than 100,000 beds by the end of the year — about a </text:span><text:a xlink:type="simple" xlink:href="https://tracreports.org/reports/762/" office:target-frame-name="_blank" xlink:show="new" text:style-name="Internet_20_link" text:visited-style-name="Visited_20_Internet_20_Link"><text:span text:style-name="T75">66% increase from April</text:span></text:a><text:span text:style-name="T135">. </text:span></text:p>
      <text:p text:style-name="P200">Faith leaders from across the state joined Appleton residents in a prayer vigil in protest of the prison’s potential reopening Tuesday. One resident, with supporters in tow, delivered a letter to local leaders, signed by a number of faith leaders and immigrant rights organizations, opposing the detention center plans and requesting transparency. </text:p>
      <text:p text:style-name="P201">“<text:span text:style-name="T222">Appleton, frankly, is going to be a real hotbed of resistance,” said Rev. Daniel Romero of Disciples Public Presence, a social justice and  advocacy ministry of the Christian Church Disciples of Christ.</text:span></text:p>
      <text:p text:style-name="P67">The documents obtained by the <text:span text:style-name="T172">Post </text:span>were preliminary plans and were still in flux at the time of reporting, but the prison’s owners, CoreCivic, and ICE have not denied the reports. </text:p>
      <text:p text:style-name="P203"><text:span text:style-name="T135">Appleton City Administrator John Olinger</text:span><text:a xlink:type="simple" xlink:href="https://www.mprnews.org/story/2025/08/19/report-minnesota-prison-could-become-ice-detention-facility" office:target-frame-name="_blank" xlink:show="new" text:style-name="Internet_20_link" text:visited-style-name="Visited_20_Internet_20_Link"><text:span text:style-name="T75"> told </text:span></text:a><text:a xlink:type="simple" xlink:href="https://www.mprnews.org/story/2025/08/19/report-minnesota-prison-could-become-ice-detention-facility" office:target-frame-name="_blank" xlink:show="new" text:style-name="Internet_20_link" text:visited-style-name="Visited_20_Internet_20_Link"><text:span text:style-name="T76">MPR News</text:span></text:a><text:span text:style-name="T135"> in August that CoreCivic was “aggressively pursuing” a contract with ICE.</text:span></text:p>
      <text:p text:style-name="P200">ICE and its enforcement and detention tactics have become a flashpoint as the Trump administration attempts a mass deportation campaign, while human rights activists and civil libertarians demand more scrutiny and accountability. </text:p>
      <text:p text:style-name="P203"><text:span text:style-name="T135">On Tuesday, for instance, U.S. District Court Judge William Young, a Reagan-appointee, </text:span><text:a xlink:type="simple" xlink:href="https://storage.courtlistener.com/recap/gov.uscourts.mad.282460/gov.uscourts.mad.282460.261.0_1.pdf" office:target-frame-name="_blank" xlink:show="new" text:style-name="Internet_20_link" text:visited-style-name="Visited_20_Internet_20_Link"><text:span text:style-name="T75">slammed the Trump administration</text:span></text:a><text:span text:style-name="T135"> for using deportations as a way to stamp out the free speech rights of immigrant pro-Palestinian demonstrators. He called the conduct of the administration unconstitutional and “a thing virtually unknown to our constitutional tradition.” </text:span></text:p>
      <text:p text:style-name="P200">In a statement to the <text:span text:style-name="T172">Reformer</text:span>, an ICE spokesperson said the agency “is indeed pursuing all available options to expand bedspace capacity.” The Republican megalaw passed in July boosted funding for immigrant detention and deportation by $176 billion, with $45 billion set aside for expanding detention capacity. </text:p>
      <text:p text:style-name="P200">CoreCivic spokesman Brian Todd said the company “continue(s) to explore opportunities with our government partners for which our Prairie Correctional Facility could be a viable solution.”</text:p>
      <text:p text:style-name="P67">Prairie Correctional Facility was Minnesota’s only private prison until it shut down in 2010. A state law passed by the DFL-Legislature in 2023 bans private prison contracts at the state level — but won’t impact the federal government’s efforts to establish a private detention facility in Minnesota. </text:p>
      <text:p text:style-name="P200">The resistance is certainly present — if not widespread — in Appleton, which Trump won in 2024 by 27 points. As dozens of people gathered to sing and pray together in the green space next to Appleton City Hall, a truck circled the block with an American flag flying and a “WELCOME ICE” sign. </text:p>
      <text:p text:style-name="P200">One woman stopped by to heckle the group.</text:p>
      <text:p text:style-name="P203"><text:soft-page-break/><text:span text:style-name="T135">Speakers at the vigil cited moral and religious opposition to Trump’s increased immigration enforcement. They criticized CoreCivic over allegations of </text:span><text:a xlink:type="simple" xlink:href="https://tennesseelookout.com/2024/08/20/u-s-department-of-justice-opens-investigation-into-corecivic-trousdale-county-prison/" office:target-frame-name="_blank" xlink:show="new" text:style-name="Internet_20_link" text:visited-style-name="Visited_20_Internet_20_Link"><text:span text:style-name="T75">violence</text:span></text:a><text:span text:style-name="T135">, </text:span><text:a xlink:type="simple" xlink:href="https://tennesseelookout.com/2025/06/02/corecivic-inmate-sues-trousdale-turner-prison-staff-over-alleged-extortion/" office:target-frame-name="_blank" xlink:show="new" text:style-name="Internet_20_link" text:visited-style-name="Visited_20_Internet_20_Link"><text:span text:style-name="T75">sexual abuse</text:span></text:a><text:span text:style-name="T135"> and </text:span><text:a xlink:type="simple" xlink:href="https://kansasreflector.com/2025/04/17/former-corrections-workers-share-stories-to-fight-against-corecivic-opening-leavenworth-ice-detention-center/" office:target-frame-name="_blank" xlink:show="new" text:style-name="Internet_20_link" text:visited-style-name="Visited_20_Internet_20_Link"><text:span text:style-name="T75">understaffing</text:span></text:a><text:span text:style-name="T135"> at its facilities. And they called on local officials to meet with local residents and faith leaders before approving the reopening of the facility.</text:span></text:p>
      <text:h text:style-name="P94" text:outline-level="1">Trading on Tom Homan: Inside the Push to Cash in on the Trump Administration’s Deportation Campaign</text:h>
      <text:h text:style-name="P190" text:outline-level="2">A Pennsylvania businessman who had Tom Homan on his payroll led companies to believe his connections to the future border czar could help advance their bids for government work, industry executives said.</text:h>
      <text:p text:style-name="P47"><text:span text:style-name="T137">by </text:span><text:a xlink:type="simple" xlink:href="https://www.propublica.org/people/avi-asher-schapiro" text:style-name="Internet_20_link" text:visited-style-name="Visited_20_Internet_20_Link"><text:span text:style-name="T138">Avi Asher-Schapiro</text:span></text:a><text:span text:style-name="T137">, </text:span><text:a xlink:type="simple" xlink:href="https://www.propublica.org/people/jeff-ernsthausen" text:style-name="Internet_20_link" text:visited-style-name="Visited_20_Internet_20_Link"><text:span text:style-name="T138">Jeff Ernsthausen</text:span></text:a><text:span text:style-name="T137"> and </text:span><text:a xlink:type="simple" xlink:href="https://www.propublica.org/people/mica-rosenberg" text:style-name="Internet_20_link" text:visited-style-name="Visited_20_Internet_20_Link"><text:span text:style-name="T138">Mica Rosenberg</text:span></text:a><text:span text:style-name="T8">Oct. 1, 2025, 12 p.m. EDT </text:span></text:p>
      <text:p text:style-name="P68">The first time a Pennsylvania consultant named Charles Sowell connected with border czar Tom Homan was when Sowell reached out on LinkedIn in 2021, looking for advice about border contracting work. Homan had finished a stint as acting director of Immigration and Customs Enforcement, capping a three-decade career in federal government. He and Sowell built a rapport, based partly on their shared criticisms of then-President Joe Biden’s border policies.</text:p>
      <text:p text:style-name="P205">By 2023, the men had gone into business together. Sowell was paying Homan as a consultant to his boutique firm, SE&amp;M Solutions, which advised companies — in some cases for a fee of $20,000 a month — seeking contracts from the agencies where Homan had once worked. In 2024, Sowell became chair of the board of Homan’s foundation, Border911, which championed tougher border security.</text:p>
      <text:p text:style-name="P205">During his 2024 presidential campaign, Donald Trump made it clear that if he won reelection he would appoint Homan to oversee the sweeping crackdown on illegal immigration that he’d promised his supporters, which would likely involve billions of dollars in new contracts for private companies. At the Republican National Convention speech in which Trump accepted his party’s nomination in July, he said Homan would have a role in launching “the largest deportation operation in the history of our country.”</text:p>
      <text:p text:style-name="P206">“<text:span text:style-name="T223">Put him in charge,” Trump said, “and just sit back and watch.”</text:span></text:p>
      <text:p text:style-name="P68">After Trump won and formally announced Homan would be returning with him to the White House, Sowell kept Homan on his payroll until the end of the year. Once named as the border czar, <text:soft-page-break/>Homan said he would recuse himself from contracting, saying he would have no “involvement, discussion, input, or decision of any future government contracts.”</text:p>
      <text:p text:style-name="P205">But several industry executives who spoke with ProPublica said at least half a dozen companies vying for a slice of the $45 billion Congress has allocated for immigration detention work had hired Sowell because he had led them to believe his connections to Homan would help their chances of winning government work.</text:p>
      <text:p text:style-name="P32"><text:span text:style-name="T139">Homan's business relationships are under greater scrutiny after </text:span><text:a xlink:type="simple" xlink:href="https://www.msnbc.com/msnbc/news/tom-homan-cash-contracts-trump-doj-investigation-rcna232568" text:style-name="Internet_20_link" text:visited-style-name="Visited_20_Internet_20_Link"><text:span text:style-name="T140">MSNBC reported</text:span></text:a><text:span text:style-name="T139"> an FBI sting that allegedly caught him on tape accepting $50,000 in cash from undercover agents posing as would-be government contractors before he took the border czar post.</text:span></text:p>
      <text:p text:style-name="P205">His relationship with Sowell raises fresh questions about the integrity of the billion-dollar contracting process for immigration enforcement, ethics experts say.</text:p>
      <text:p text:style-name="P205">Just last month, Sowell and Homan’s senior adviser Mark Hall visited one of Sowell’s clients seeking to cash in on an unprecedented plan by the Trump administration to build temporary immigrant detention camps on military bases, sources told ProPublica. As recently as February, Hall too had been paid by Sowell’s firm, records show. At the same time, the extent of Homan’s recusal has been called into question: Records of internal meetings obtained by ProPublica showed that over the summer Homan was in conversation with industry executives about the government’s contracting plans.</text:p>
      <text:p text:style-name="P205">ProPublica gleaned more details than previously reported by examining federal disclosure forms, government documents and internal communications from firms in the Homeland Security industry, and from interviews with Sowell and several current and former government officials, as well as executives at companies seeking contracts in the burgeoning detention sector. Most spoke on condition of anonymity because of their ongoing work in the sector.</text:p>
      <text:p text:style-name="P205">Government officials in Homan’s position are required to steer clear of any activity that could impact their former business associates for a year after entering government. Discussing immigration-related contracts with industry players would represent a “clear-cut violation” of federal ethics regulations, said Don Fox, the former general counsel for the Office of Government Ethics, an independent agency in the executive branch.</text:p>
      <text:p text:style-name="P52">“<text:span text:style-name="T223">You shouldn’t be in those briefings,” Fox said. “You are either recused or you are not.”</text:span></text:p>
      <text:p text:style-name="P205">It’s common for companies looking to land federal contracts to hire consultants and seek expertise of former government employees. Those relationships are subject to federal ethics rules designed to guard against conflicts of interest. The White House and DHS did not provide requested copies <text:soft-page-break/>of Homan’s formal recusal documents, which might outline exactly what kinds of activities government lawyers told Homan should be off limits.</text:p>
      <text:p text:style-name="P205">Homan and Hall did not respond to requests for comment. In an interview, Sowell said he and Homan no longer have a financial relationship. White House spokesperson Abigail Jackson said Homan has “no involvement in the actual awarding of a government contract.”</text:p>
      <text:p text:style-name="P205">In his role as border czar, Homan “occasionally meets with a variety of people to learn about new developments and capabilities to serve the needs of the American people,” she said.</text:p>
      <text:p text:style-name="P205">Kathleen Clark, a law professor at Washington University in St. Louis and an expert in government ethics, said, however, “It’s not just about tainted awards. If the industry believes the system is corrupt, then the public is harmed. And the damage has already been done.”</text:p>
      <text:h text:style-name="P196" text:outline-level="3">Growing Wealth</text:h>
      <text:p text:style-name="P205">Homan spent more than 30 years in public service, eventually rising to become a senior figure at ICE, a division of the Department of Homeland Security, during the administration of President Barack Obama. He was acting ICE director during Trump’s first term until he left government seven years ago.</text:p>
      <text:p text:style-name="P32"><text:span text:style-name="T139">While out of public office, Homan was highly critical of Biden’s border policies and formed the nonprofit Border911 to “educate Americans on what it means to have a </text:span><text:a xlink:type="simple" xlink:href="https://border911foundationinc.org/" text:style-name="Internet_20_link" text:visited-style-name="Visited_20_Internet_20_Link"><text:span text:style-name="T140">secure, well-managed border</text:span></text:a><text:span text:style-name="T139">.”</text:span></text:p>
      <text:p text:style-name="P32"><text:span text:style-name="T139">Homan’s private-sector work before he returned to government transformed his finances. In 2017, he declared assets totaling a maximum of just $250,000 on his </text:span><text:a xlink:type="simple" xlink:href="https://www.documentcloud.org/documents/4387796-Thomas-D-Homan-Financial-Disclosure/" text:style-name="Internet_20_link" text:visited-style-name="Visited_20_Internet_20_Link"><text:span text:style-name="T140">ethics disclosures</text:span></text:a><text:span text:style-name="T139"> following a career in federal service, a figure that excludes certain government retirement accounts.</text:span></text:p>
      <text:p text:style-name="P32"><text:span text:style-name="T139">By 2025, his net worth had grown to between $3 million to $9 million, the </text:span><text:a xlink:type="simple" xlink:href="https://www.documentcloud.org/documents/25969182-thomas-homan-dhs-278/" text:style-name="Internet_20_link" text:visited-style-name="Visited_20_Internet_20_Link"><text:span text:style-name="T140">disclosure documents</text:span></text:a><text:span text:style-name="T139"> show. (The forms list assets in ranges, and a portion of his net worth may come from money he had saved in government retirement accounts.)</text:span></text:p>
      <text:p text:style-name="P205">In his years out of government, Homan became a household name in conservative circles as a frequent contributor on Fox News. He started a consulting firm and was paid for public speaking engagements around the country, raising alarms about the record number of border crossings during the Biden administration. The dire situation at the border, he said, could require the intervention of the U.S. military and the hiring of private companies to carry out a mass <text:soft-page-break/>deportation campaign. “We’re going to contract as much work out as we can, work that doesn’t require a badge and a gun,” Homan told Fox News in 2024.</text:p>
      <text:p text:style-name="P68">After Trump made clear his intentions to tap Homan as border czar, Sowell reached out to government contracting experts, saying he was working with Homan’s Border911 Foundation to help streamline procurement for the incoming administration’s mass deportation policy, said two people who spoke with him.</text:p>
      <text:p text:style-name="P205">Sowell, sources in the industry said, made it known he was bringing together a group of companies that could be in line for lucrative contracts building detention camps for the Trump administration.</text:p>
      <text:p text:style-name="P32"><text:span text:style-name="T139">In an interview with ProPublica in June, Sowell said when his clients wanted to understand DHS better, he would bring in Homan to get his perspective as a former senior ICE leader. </text:span><text:a xlink:type="simple" xlink:href="https://www.bloomberg.com/news/features/2025-09-24/trump-s-border-czar-tom-homan-involved-in-detention-contract-talks" text:style-name="Internet_20_link" text:visited-style-name="Visited_20_Internet_20_Link"><text:span text:style-name="T140">Bloomberg recently reported</text:span></text:a><text:span text:style-name="T139"> about aspects of Homan’s business dealings with Sowell.</text:span></text:p>
      <text:p text:style-name="P205">Hints of Homan’s financial relationship with Sowell can be found in Homan’s federally required financial disclosure forms, which contain limited information. The forms report that Sowell’s firm paid Homan some sum of money — more than $5,000 — sometime between 2023 and early 2025. They do not say how much or exactly when he was paid, but Sowell told ProPublica their financial relationship ended last November or December.</text:p>
      <text:p text:style-name="P32"><text:span text:style-name="T139">Separately, </text:span><text:a xlink:type="simple" xlink:href="https://www.documentcloud.org/documents/25969181-mark-hall-dhs-278/" text:style-name="Internet_20_link" text:visited-style-name="Visited_20_Internet_20_Link"><text:span text:style-name="T140">Hall disclosed</text:span></text:a><text:span text:style-name="T139"> he was paid $50,000 by Sowell for consulting in January and February before he entered government in February. Hall also was a part-time board member at the Border911 foundation from April 2024 to February, according to his LinkedIn page.</text:span></text:p>
      <text:p text:style-name="P205">Sowell made public his affinity for Homan at an industry conference in April, where many major players were present: He spent $20,000 at a charity auction to purchase a commemorative quilt made from Border Patrol agent vests. It was signed by Homan.</text:p>
      <text:p text:style-name="P205">Sowell did not name his clients, but ProPublica learned several are companies that build temporary shelters, staffing agencies that supply security guards and medical companies that provide health care services, though they did not have direct expertise in immigration detention. Sowell said he couldn’t comment on his conversations with Homan since Homan went back into government. “I don’t have a lot of opportunities to chat with him anymore, even as a friend,” he said.</text:p>
      <text:p text:style-name="P206">“<text:span text:style-name="T223">Tom is an exceptionally ethical person,” Sowell said in the June interview, adding that his and Homan’s work steered clear of any real or perceived conflicts of interest. “I’m exceptionally proud of this administration for not doing that type of ‘it’s who you know’ versus ‘what you can do’ type of contracting.”</text:span></text:p>
      <text:p text:style-name="P205">Asked about additional details in this story before publication, Sowell declined to comment.</text:p>
      <text:p text:style-name="P205"><text:soft-page-break/>Sowell appears to still be in contact — at least to some extent — with the border czar’s office. Last month, he and Hall flew to visit the Houston offices of Industrial Tent Systems, a family-owned company that specializes in quickly building temporary structures. ProPublica learned that Industrial Tent Systems is one of Sowell’s clients. Hall was there that day to hear the company’s leaders pitch their plan to use their tents and services for immigration detention, even sampling some of the tacos they were hoping to serve detainees, according to two sources with knowledge of the meeting.</text:p>
      <text:p text:style-name="P205">Industrial Tent Systems did not respond to a request for comment.</text:p>
      <text:p text:style-name="P205">The White House said Hall has never been authorized by Homan to represent him.</text:p>
      <text:p text:style-name="P52">“<text:span text:style-name="T223">It is unusual,” said Gil Kerlikowske, a former commissioner of U.S. Customs and Border Protection who served as drug czar for Obama, when asked about the meeting. “As an adviser this would be totally inappropriate to meet with potential contractors.” Generally, he said, a top decision-maker would not meet with a potential contractor, who would typically have to go through “numerous hoops” to even request a meeting that may well be denied.</text:span></text:p>
      <text:p text:style-name="P32"><text:span text:style-name="T139">Another one of the companies seeking expertise from Sowell and Homan was </text:span><text:a xlink:type="simple" xlink:href="https://www.bloomberg.com/news/features/2025-08-15/trump-s-ice-camps-turn-to-contractors-with-no-detention-experience" text:style-name="Internet_20_link" text:visited-style-name="Visited_20_Internet_20_Link"><text:span text:style-name="T140">USA Up Star</text:span></text:a><text:span text:style-name="T139">, an Indiana-based company that specializes in building temporary facilities.</text:span></text:p>
      <text:p text:style-name="P205">Homan and Sowell were both on the payroll of USA Up Star before Homan was named border czar, according to several industry sources with direct knowledge of the relationship and government documents.</text:p>
      <text:p text:style-name="P205">Homan’s disclosures show only that USA Up Star paid him as a consultant sometime between 2023 and early 2025, but do not detail how much or when. During this time, a picture of Homan and the company’s owner and founder, Klay South, standing in front of a private jet was posted on social media. South said he had no comment.</text:p>
      <text:h text:style-name="P196" text:outline-level="3">Military Contracting</text:h>
      <text:p text:style-name="P205">Sowell’s clients have been trying to navigate a byzantine but highly lucrative contracting landscape, as the Trump administration has pledged to arrest 3,000 immigrants a day and is seeking to double the number of detention beds.</text:p>
      <text:p text:style-name="P32"><text:soft-page-break/><text:span text:style-name="T139">Early this year, the Trump administration drew up plans to build a series of massive detention camps on military bases to hold immigrants as part of a deportation effort, the first of which </text:span><text:a xlink:type="simple" xlink:href="https://www.propublica.org/article/trump-deportations-deployed-resources-tent-company" text:style-name="Internet_20_link" text:visited-style-name="Visited_20_Internet_20_Link"><text:span text:style-name="T140">was planned for Fort Bliss in El Paso, Texas</text:span></text:a><text:span text:style-name="T139">.</text:span></text:p>
      <text:p text:style-name="P78"/>
      <text:p text:style-name="P68">The administration came up with a novel way to fund that camp, drawing on a contracting process run by the U.S. military known as the WEXMAC (which stands for Worldwide Expeditionary Multiple Award Contract). Homan spoke to companies in the industry about those plans.</text:p>
      <text:p text:style-name="P32"><text:span text:style-name="T139">Records obtained by ProPublica show a contracting officer at the Department of Defense, which the administration now calls the Department of War, saying in a meeting that Homan had been talking to companies about the WEXMAC. “Border czar has been briefed by industry,” the official informed his colleagues. ”Border czar is most likely going to say something to SECDEF,” the official continued, referring to Secretary of Defense Peter Hegseth. </text:span><text:a xlink:type="simple" xlink:href="https://www.bloomberg.com/news/features/2025-09-24/trump-s-border-czar-tom-homan-involved-in-detention-contract-talks" text:style-name="Internet_20_link" text:visited-style-name="Visited_20_Internet_20_Link"><text:span text:style-name="T140">Bloomberg also reported</text:span></text:a><text:span text:style-name="T139"> on the June meeting.</text:span></text:p>
      <text:p text:style-name="P32"><text:span text:style-name="T139">Inquiries into Homan’s previous work in the private sector and his business relationships are likely to ramp up following </text:span><text:a xlink:type="simple" xlink:href="https://www.nytimes.com/2025/09/20/us/politics/tom-homan-fbi-trump.html" text:style-name="Internet_20_link" text:visited-style-name="Visited_20_Internet_20_Link"><text:span text:style-name="T140">the reports</text:span></text:a><text:span text:style-name="T139"> of the $50,000 </text:span><text:a xlink:type="simple" xlink:href="https://www.reuters.com/world/us/trump-aide-homan-accepted-50000-bribery-sting-operation-sources-say-2025-09-21/" text:style-name="Internet_20_link" text:visited-style-name="Visited_20_Internet_20_Link"><text:span text:style-name="T140">undercover sting</text:span></text:a><text:span text:style-name="T139">. That federal investigation into Homan was launched after the subject of another inquiry — </text:span><text:a xlink:type="simple" xlink:href="https://www.msnbc.com/msnbc/news/ex-ice-officer-tom-homan-fbi-sting-rcna234467" text:style-name="Internet_20_link" text:visited-style-name="Visited_20_Internet_20_Link"><text:span text:style-name="T140">not Sowell</text:span></text:a><text:span text:style-name="T139"> — claimed the border czar was soliciting payments in exchange for the promise of future contracts should Trump return to power, a person familiar with the closed investigation said.</text:span></text:p>
      <text:p text:style-name="P206">“<text:span text:style-name="T223">This matter originated under the previous administration and was subjected to a full review by FBI agents and Justice Department prosecutors,” FBI Director Kash Patel and Deputy Attorney General Todd Blanche said in a joint statement. “They found no credible evidence of any criminal wrongdoing. The Department’s resources must remain focused on real threats to the American people, not baseless investigations. As a result, the investigation has been closed.”</text:span></text:p>
      <text:p text:style-name="P205">The White House press secretary denied that Homan received the money, and Homan has said he has done nothing illegal. He has not been charged with any offense, and neither Hall nor Sowell has been accused of wrongdoing.</text:p>
      <text:p text:style-name="P47"><text:span text:style-name="T139">Democratic lawmakers are </text:span><text:a xlink:type="simple" xlink:href="https://democrats-judiciary.house.gov/sites/evo-subsites/democrats-judiciary.house.gov/files/evo-media-document/2025-09-22.raskin-nadler-lofgren-et-al-to-bondi-doj-patel-fbi-re-homan-1.pdf" text:style-name="Internet_20_link" text:visited-style-name="Visited_20_Internet_20_Link"><text:span text:style-name="T140">seeking audio and video evidence</text:span></text:a><text:span text:style-name="T83"> </text:span><text:span text:style-name="T139">from the closed FBI case and have also raised questions about Homan’s financial ties to </text:span><text:a xlink:type="simple" xlink:href="https://democrats-judiciary.house.gov/sites/evo-subsites/democrats-judiciary.house.gov/files/evo-media-document/2025-08-25.raskin-jayapal-crockett-to-homan-dhs-re-geo-group_0.pdf" text:style-name="Internet_20_link" text:visited-style-name="Visited_20_Internet_20_Link"><text:span text:style-name="T140">The Geo Group, a private prison firm</text:span></text:a><text:span text:style-name="T83"> </text:span><text:span text:style-name="T139">he previously consulted for that has won lucrative contracts in recent months. The Geo Group did not reply to a request for comment.</text:span><text:span text:style-name="T8"> </text:span></text:p>
      <text:p text:style-name="P47"><text:span text:style-name="T139">Tens of billions of dollars of additional funding for immigration enforcement have yet to be spent. The detention camp contract at Fort Bliss, which could eventually hold 5,000 people, </text:span><text:a xlink:type="simple" xlink:href="https://www.propublica.org/article/nathan-albers-fort-bliss-immigration" text:style-name="Internet_20_link" text:visited-style-name="Visited_20_Internet_20_Link"><text:span text:style-name="T140">was awarded</text:span></text:a><text:span text:style-name="T139"> to a consortium of firms led by a company on the military contracting list for over $1 billion. It is the first of several such facilities planned in coming years.</text:span></text:p>
      <text:p text:style-name="P32"><text:span text:style-name="T139">A number of Sowell’s clients — including Industrial Tent Systems and USA Up Star — were among the close to 60 companies recently added to the </text:span><text:a xlink:type="simple" xlink:href="https://www.war.gov/News/Contracts/Contract/Article/4294148/" text:style-name="Internet_20_link" text:visited-style-name="Visited_20_Internet_20_Link"><text:span text:style-name="T140">WEXMAC</text:span></text:a><text:span text:style-name="T139">. That makes them eligible to bid on those future immigration detention camp contracts.</text:span></text:p>
      <text:p text:style-name="P78"/>
      <text:h text:style-name="P95" text:outline-level="1"><text:soft-page-break/>Photojournalist hospitalized after masked ICE agents throw reporters to the ground in New York immigration courthouse</text:h>
      <text:h text:style-name="P191" text:outline-level="2">Officials want answers after series of violent incidents in Manhattan federal building: ‘What the hell are we doing here?’</text:h>
      <text:p text:style-name="P325"><text:a xlink:type="simple" xlink:href="https://www.the-independent.com/author/alex-woodward" text:style-name="Internet_20_link" text:visited-style-name="Visited_20_Internet_20_Link"><text:span text:style-name="T77">Alex Woodward</text:span></text:a></text:p>
      <text:p text:style-name="P324">in New York</text:p>
      <text:section text:style-name="Sect1" text:name="article-published-date">
        <text:p text:style-name="P326">Wednesday 01 October 2025</text:p>
      </text:section>
      <text:p text:style-name="P47"><text:span text:style-name="T141">Widely shared video shows masked federal agents throwing several reporters to the floor inside an </text:span><text:a xlink:type="simple" xlink:href="https://www.the-independent.com/news/world/americas/us-politics/ice-courthouse-arrests-new-york-b2807963.html" text:style-name="Internet_20_link" text:visited-style-name="Visited_20_Internet_20_Link"><text:span text:style-name="T78">immigration courthouse in downtown Manhattan</text:span></text:a><text:span text:style-name="T141">, days after an Immigration and Customs Enforcement (ICE) officer was suspended for </text:span><text:a xlink:type="simple" xlink:href="https://www.the-independent.com/news/world/americas/us-politics/ice-video-arrest-federal-plaza-new-york-b2834410.html" text:style-name="Internet_20_link" text:visited-style-name="Visited_20_Internet_20_Link"><text:span text:style-name="T78">tackling a crying woman</text:span></text:a><text:span text:style-name="T141"> and pinning her to the ground in the same building.</text:span></text:p>
      <text:p text:style-name="P159">Video from inside 26 Federal Plaza, which serves as headquarters for several federal law enforcement agencies, shows masked agents trying to forcibly remove a journalist from an elevator while calling out “get out the f****** elevator.”</text:p>
      <text:section text:style-name="Sect1" text:name="article-im-prompt">
        <text:p text:style-name="P141"/>
      </text:section>
      <text:p text:style-name="P161"><text:span text:style-name="T141">Another agent then shoves a photographer across the hall. A third photographer is then knocked to the floor; </text:span><text:a xlink:type="simple" xlink:href="https://x.com/Steffikeith/status/1973082162262856084" office:target-frame-name="_blank" xlink:show="new" text:style-name="Internet_20_link" text:visited-style-name="Visited_20_Internet_20_Link"><text:span text:style-name="T78">footage</text:span></text:a><text:span text:style-name="T141"> from photojournalist Stephanie Keith shows him grabbing his head in pain before emergency medical personnel arrive and put him in a neck brace and onto a stretcher.</text:span></text:p>
      <text:p text:style-name="P47"><text:span text:style-name="T141">Last week, a crying woman pleading for her husband’s release from ICE custody was hospitalized after an agent </text:span><text:a xlink:type="simple" xlink:href="https://www.the-independent.com/news/world/americas/us-politics/ice-video-arrest-federal-plaza-new-york-b2834410.html" text:style-name="Internet_20_link" text:visited-style-name="Visited_20_Internet_20_Link"><text:span text:style-name="T78">shoved her across the hall</text:span></text:a><text:span text:style-name="T141">, pushed her to the ground and pinned her down on her back.</text:span></text:p>
      <text:p text:style-name="P159">That incident was similarly captured by a large scrum of reporters and photographers who have been roaming the 12th floor of 26 Federal Plaza for months as the building emerged as a flashpoint for Donald Trump’s mass deportation agenda.</text:p>
      <text:p text:style-name="P47"><text:span text:style-name="T141">Dean Moses, the police bureau chief of </text:span><text:span text:style-name="Emphasis"><text:span text:style-name="T141">amNewYork</text:span></text:span><text:span text:style-name="T141">, was among reporters who followed a woman into an elevator bank Tuesday morning after she was apprehended by ICE.</text:span></text:p>
      <text:p text:style-name="P161"><text:span text:style-name="T83">“</text:span><text:span text:style-name="T141">A couple of seconds after she goes into the elevator, two ICE agents go in after her,” Moses</text:span><text:a xlink:type="simple" xlink:href="https://www.amny.com/immigration/ice-agents-assault-amnewyork-reporter-journalists-09302025/" office:target-frame-name="_blank" xlink:show="new" text:style-name="Internet_20_link" text:visited-style-name="Visited_20_Internet_20_Link"><text:span text:style-name="T78"> told the outlet. </text:span></text:a><text:span text:style-name="T141">“They never identified themselves, they didn’t ask for her papers or her ID.”</text:span></text:p>
      <text:p text:style-name="P159">Agents then grabbed Moses and tossed him from the elevator.</text:p>
      <text:p text:style-name="P159">Another agent then shoved Olga Fedorova, a freelancer working for the Associated Press.</text:p>
      <text:p text:style-name="P159"><text:soft-page-break/>In the process, another photojournalist — L. Vural Elibol of the Anadolu Agency — was knocked to the ground, hitting his head on the floor.</text:p>
      <text:p text:style-name="P47"><text:span text:style-name="T141">Last week, a spokesperson for Homeland Security told </text:span><text:span text:style-name="Emphasis"><text:span text:style-name="T141">The Independent </text:span></text:span><text:span text:style-name="T141">that the agent who shoved an asylum seeker was “relieved of current duties” — but it’s unclear whether he is still on the job.</text:span></text:p>
      <text:p text:style-name="P161"><text:a xlink:type="simple" xlink:href="https://www.cbsnews.com/news/ice-officer-pushed-woman-video-returns-to-duty/" office:target-frame-name="_blank" xlink:show="new" text:style-name="Internet_20_link" text:visited-style-name="Visited_20_Internet_20_Link"><text:span text:style-name="T78">According to CBS News</text:span></text:a><text:span text:style-name="T141">, the officer returned to duty after a preliminary review of the incident.</text:span></text:p>
      <text:p text:style-name="P161"><text:span text:style-name="T141">The agent’s conduct was “unacceptable and beneath the men and women of ICE,” Homeland Security deputy secretary Tricia McLaughlin told </text:span><text:span text:style-name="Emphasis"><text:span text:style-name="T141">The Independent</text:span></text:span><text:span text:style-name="T141"> last week.</text:span></text:p>
      <text:p text:style-name="P52">“<text:span text:style-name="T224">Our ICE law enforcement are held to the highest professional standards and this officer is being relieved of current duties as we conduct a full investigation,” McLaughlin said at the time.</text:span></text:p>
      <text:p text:style-name="P161"><text:span text:style-name="T141">The incidents follow the Trump administration’s policy to </text:span><text:a xlink:type="simple" xlink:href="https://www.the-independent.com/news/world/americas/us-politics/ice-courthouse-arrests-new-york-b2807963.html" text:style-name="Internet_20_link" text:visited-style-name="Visited_20_Internet_20_Link"><text:span text:style-name="T78">swiftly arrest immigrants immediately after they leave their immigration court hearings</text:span></text:a><text:span text:style-name="T141">. Immigration judges have been ordered by the Department of Justice to dismiss their cases, rendering them without legal status — and making them immediately vulnerable to arrest and removal from the country before they’ve had a chance to appeal.</text:span></text:p>
      <text:p text:style-name="P159">The policy has created chaotic scenes of masked agents patrolling courthouse hallways and hauling away immigrants.</text:p>
      <text:p text:style-name="P161"><text:span text:style-name="T141">The majority of the more than 3,000 ICE arrests in New York City since Trump returned to the White House have taken place </text:span><text:a xlink:type="simple" xlink:href="https://www.the-independent.com/news/world/americas/us-politics/ice-federal-plaza-new-york-lawsuit-b2806497.html" text:style-name="Internet_20_link" text:visited-style-name="Visited_20_Internet_20_Link"><text:span text:style-name="T78">inside 26 Federal Plaza</text:span></text:a><text:span text:style-name="T141">.</text:span></text:p>
      <text:p text:style-name="P160">“<text:span text:style-name="T224">This abuse of law-abiding immigrants and the reporters telling their stories must end,” Governor Kathy Hochul said Tuesday. “What the hell are we doing here?”</text:span></text:p>
      <text:p text:style-name="P161"><text:span text:style-name="T141">New York Attorney </text:span><text:a xlink:type="simple" xlink:href="https://www.the-independent.com/news/world/americas/us-politics/trump-doj-new-york-ag-nra-prosecution-b2804517.html" text:style-name="Internet_20_link" text:visited-style-name="Visited_20_Internet_20_Link"><text:span text:style-name="T78">General Letitia James</text:span></text:a><text:span text:style-name="T141"> said the “aggressive and violent treatment of immigrants, public officials, and members of the press at 26 Federal Plaza needs to stop, now.”</text:span></text:p>
      <text:p text:style-name="P160">“<text:span text:style-name="T224">This administration cannot harm others who are following the rules and exercising their constitutional rights,” she added.</text:span></text:p>
      <text:p text:style-name="P161"><text:span text:style-name="T141">Homeland Security did not return </text:span><text:span text:style-name="Emphasis"><text:span text:style-name="T141">The Independent</text:span></text:span><text:span text:style-name="T141">’s requests for comment.</text:span></text:p>
      <text:p text:style-name="P69">The New York Immigration Coalition and other advocacy groups working with immigrants inside the facility have called on ICE and other federal law enforcement to withdraw from immigration courts.</text:p>
      <text:p text:style-name="P160">“<text:span text:style-name="T224">Whether it’s family members attending court, community members offering court watch support, or journalists exercising their constitutional right to document events, ICE has shown a blatant disregard for human dignity and safety,” according to New York Immigration Coalition president Murad Awawdeh.</text:span></text:p>
      <text:p text:style-name="P159"><text:soft-page-break/>Unlike federal district court judges, immigration court judges operate under the direction of the attorney general’s office. The Justice Department’s Executive Office for Immigration Review issued guidance to immigration judges earlier this year to grant motions from government lawyers to immediately dismiss immigrants’ cases, making them easy targets for arrest.</text:p>
      <text:h text:style-name="P96" text:outline-level="1">Mother arrested in chaotic Worcester ICE operation granted asylum</text:h>
      <text:list xml:id="list3102719460" text:style-name="L16">
        <text:list-item>
          <text:p text:style-name="P351">Published: Sep. 30, 2025,</text:p>
        </text:list-item>
      </text:list>
      <text:p text:style-name="P103">By </text:p>
      <text:list xml:id="list2171478499" text:style-name="L17">
        <text:list-item>
          <text:p text:style-name="P354"><text:a xlink:type="simple" xlink:href="https://www.masslive.com/staff/adam-bass/" text:style-name="Internet_20_link" text:visited-style-name="Visited_20_Internet_20_Link"><text:span text:style-name="T68">Adam Bass | abass@masslive.com</text:span></text:a></text:p>
        </text:list-item>
      </text:list>
      <text:p text:style-name="P192"><text:bookmark text:name="54DWEMOJUZAKLPCICBUHZTAECM"/>A Brazilian mother of three who was arrested by Immigration and Customs Enforcement (ICE) agents in Worcester was granted asylum in the United States on Tuesday.</text:p>
      <text:section text:style-name="Sect1" text:name="inarticle-1">
        <text:p text:style-name="P79"/>
      </text:section>
      <text:p text:style-name="P192"><text:bookmark text:name="S5URNVFWUFEOZJUZDGPIEVZ36Y"/>Rosane Ferreira-De Oliveira was taken away by ICE agents in front of two of her daughters and a crowd of angry bystanders on Eureka Street on May 8. The arrest sent shockwaves through Worcester, resulting in protests against ICE and the Worcester Police Department, who were called to the street.</text:p>
      <text:p text:style-name="P70"><text:bookmark text:name="TTTIMI3BJBEXDBSEJ3GYUAPYJ4"/>On Tuesday, immigration Judge Yul-Mi Cho granted asylum for Ferreira-De Oliveira, who is currently detained at the Strafford County Corrections facility in Dover, New Hampshire, according to her lawyer, Paul Toland. Ferreira-De Oliveira can now stay in the United States, now that she has been granted asylum, he told MassLive.</text:p>
      <text:section text:style-name="Sect1" text:name="inarticle-3">
        <text:p text:style-name="P141"/>
      </text:section>
      <text:p text:style-name="P193"><text:bookmark text:name="US7CVKMQARDHTB4DKVGZUJTZXY"/>Toland said that the Department of Homeland Security has the right to appeal the judge’s decision and have until 30 days to file said appeal. During the 30 day period, the mother of three will still remain in custody, according to Toland.</text:p>
      <text:section text:style-name="Sect1" text:name="inarticle-4">
        <text:p text:style-name="P141"/>
      </text:section>
      <text:p text:style-name="P193"><text:bookmark text:name="WB33RGZ6IVG6VORJHOOSMR7SNU"/>Pandemonium broke out on Eureka Street during the morning of May 8, as more than 30 people shouted at the ICE agents arresting Ferreira-De Oliveira. The mother was placed inside a gold SUV on the street, as bystanders demanded the agents show a warrant for the arrest.</text:p>
      <text:p text:style-name="P70"><text:bookmark text:name="AV4IGPQYQRC3XH72VZVIJWJ6B4"/>After 11 a.m., Worcester police officers arrived on Eureka Street and told the crowd they created an unlawful assembly. Some police officers stood by the gold SUV and urged people to move away. As the vehicle began to move, Ferreira-De Oliveira’s 17-year old daughter ran after it. Police rushed after the teenager and subsequently arrested her.</text:p>
      <text:section text:style-name="Sect1" text:name="inarticle-6">
        <text:p text:style-name="P141"/>
      </text:section>
      <text:p text:style-name="P193"><text:bookmark text:name="SCQZKRNZQNH77CDYUXVIQBHQLQ"/><text:soft-page-break/>The daughter was charged with the reckless endangerment of a child, disturbing the peace, disorderly conduct and resisting arrest but Police Chief Paul Saucier requested a judge to dismiss her case.</text:p>
      <text:section text:style-name="Sect1" text:name="inarticle-7">
        <text:p text:style-name="P141"/>
      </text:section>
      <text:p text:style-name="P193"><text:bookmark text:name="L4TQRD5QLVGL3BZZTBLSQ6GTOI"/>Worcester police also charged two other people who were present at the ICE arrest. District 5 Councilor Etel Haxhiaj was charged with a misdemeanor count of assault and battery on a police officer and one common law violation for interfering with a police officer. Former School Committee Candidate Ashley Spring was charged with misdemeanors of assault and battery on a police officer, disorderly conduct and interfering with police officers.</text:p>
      <text:section text:style-name="Sect1" text:name="inarticle-8">
        <text:p text:style-name="P141"/>
      </text:section>
      <text:p text:style-name="P193"><text:bookmark text:name="GBYJDVVUXVBITBSYQ7HWFVKYZY"/>Both Spring and Haxhiaj have sought to dismiss these charges, with Haxhiaj describing them as “bogus”. A district judge will provide an update on the motions to dismiss on Nov. 19.</text:p>
      <text:section text:style-name="Sect1" text:name="inarticle-9">
        <text:p text:style-name="P141"/>
      </text:section>
      <text:p text:style-name="P36"><text:bookmark text:name="37EY2KUDW5AEVJDONWYD7VSPJM"/><text:span text:style-name="T142">A month after the arrest, Augusta Clara Moura, along with her infant son, moved from the United States to Brazil to be with her </text:span><text:a xlink:type="simple" xlink:href="https://www.masslive.com/news/2025/06/worcester-father-of-4-month-old-deported-after-ice-violated-his-rights-attorney-says.html" office:target-frame-name="_blank" xlink:show="new" text:style-name="Internet_20_link" text:visited-style-name="Visited_20_Internet_20_Link"><text:span text:style-name="T79">partner</text:span></text:a><text:span text:style-name="T142">.</text:span></text:p>
      <text:p text:style-name="P70"><text:bookmark text:name="J7CJVGZHVJEEJLM2XBPMJYMMWA"/>The 17-year-old, along with Ferreira-De Oliveira’s 13-year-old daughter, were placed into the care of the Department of Children and Families (DCF).</text:p>
      <text:section text:style-name="Sect1" text:name="inarticle-11">
        <text:p text:style-name="P141"/>
      </text:section>
      <text:p text:style-name="P36"><text:bookmark text:name="3H4673SKQBCIFKHZKKP2RAFWRU"/><text:span text:style-name="T142">It was reported in July, however, that both daughters had gone missing. The 13-year-old was found safe in August and is back in the care of the DCF. The 17-year-old is still reported as missing, according to the </text:span><text:a xlink:type="simple" xlink:href="https://www.missingkids.org/poster/NCMC/2056296/1" office:target-frame-name="_blank" xlink:show="new" text:style-name="Internet_20_link" text:visited-style-name="Visited_20_Internet_20_Link"><text:span text:style-name="T79">National Center of Missing and Exploited Children</text:span></text:a><text:span text:style-name="T142"> but a lawyer for the family previously told MassLive that she is with her older sister in </text:span><text:a xlink:type="simple" xlink:href="https://www.masslive.com/worcester/2025/07/missing-daughter-of-worcester-woman-arrested-by-ice-has-returned-to-brazil-attorney-says.html" office:target-frame-name="_blank" xlink:show="new" text:style-name="Internet_20_link" text:visited-style-name="Visited_20_Internet_20_Link"><text:span text:style-name="T79">Brazil</text:span></text:a><text:span text:style-name="T142">.</text:span></text:p>
      <text:section text:style-name="Sect1" text:name="inarticle-12">
        <text:p text:style-name="P141"/>
      </text:section>
      <text:p text:style-name="P193"><text:bookmark text:name="ZQAJZKID5NCDBBHMOTIQAFQSAM"/>Toland said he is not sure what will happen to the children now that his client has been granted asylum.</text:p>
      <text:h text:style-name="P97" text:outline-level="1">ICE Agents Assault Group of Reporters Documenting Arrests at 26 Federal Plaza in Manhattan</text:h>
      <text:p text:style-name="P362">HeadlineOct 01, 2025</text:p>
      <text:p text:style-name="P78"/>
      <text:p text:style-name="P78"><text:span text:style-name="T167">In New York, a journalist was hospitalized after masked federal agents assaulted a group of reporters documenting ICE</text:span><text:span text:style-name="T151"> </text:span><text:span text:style-name="T167">arrests outside immigration court at 26 Federal Plaza in Manhattan. Video footage of Tuesday’s attack shows amNewYork’s journalist Dean Moses attempting to enter an elevator where masked agents had followed two women, when he was shoved out, with an agent shouting, “Get out of the f**king elevator.” Olga Fedorova, who freelances for the Associated Press, was pushed, knocking her down, as well as Vural Elibol of the Turkish news agency Anadolu, who seriously injured his head after he hit the floor. DHS</text:span><text:span text:style-name="T151"> </text:span><text:span text:style-name="T167">spokesperson Tricia McLaughlin defended the agents’ actions, claiming the reporters had “obstructed operations.”</text:span> </text:p>
      <text:p text:style-name="P78"/>
      <text:p text:style-name="P332"/>
      <text:h text:style-name="P168" text:outline-level="1"><text:soft-page-break/>Pritzker compares Trump to Putin, calls for invoking 25th Amendment for suggesting military use Chicago as "training grounds"</text:h>
      <text:p text:style-name="P71">By Chris Tye</text:p>
      <text:p text:style-name="P71">Updated on: September 30, 2025</text:p>
      <text:p text:style-name="P73">After President Donald Trump on Tuesday suggested cities like Chicago should be used as "training grounds for our military," Gov. JB Pritzker said the 25th Amendment should be invoked to remove the president from office, saying "there is something genuinely wrong with this man."</text:p>
      <text:p text:style-name="P207">"It appears that Donald Trump not only has dementia set in, but he's copying tactics of Vladimir Putin. Sending troops into cities, thinking that that's some sort of proving ground for war, or that indeed there's some sort of internal war going on in the United States is just, frankly, inane and I'm concerned for his health," Pritzker said Tuesday afternoon. "There is something genuinely wrong with this man, and the 25th Amendment ought to be invoked."</text:p>
      <text:p text:style-name="P207">In a statement Tuesday evening, White House spokeswoman Abigail Jackson didn't directly address Pritzker's call to invoke the 25th Amendment.</text:p>
      <text:p text:style-name="P207">"President Trump is deeply concerned with the safety and security of all Americans, including those in Chicago – and he's stepping in where J.B. failed," she said.</text:p>
      <text:p text:style-name="P208"><text:span text:style-name="T143">While it's not the first time </text:span><text:a xlink:type="simple" xlink:href="https://www.cbsnews.com/chicago/news/president-trump-national-guard-chicago-after-memphis-gov-jb-prizker/" text:style-name="Internet_20_link" text:visited-style-name="Visited_20_Internet_20_Link"><text:span text:style-name="T144">Pritzker has said he believes the president suffers from dementia</text:span></text:a><text:span text:style-name="T143">, it's the first time he has publicly called for his removal from office.</text:span></text:p>
      <text:p text:style-name="P78"><text:span text:style-name="T168">The governor's comments came hours after the president told senior military leaders that he has told Defense Secretary Pete Hegseth that cities like </text:span><text:a xlink:type="simple" xlink:href="https://www.cbsnews.com/live-updates/trump-hegseth-military-leaders-meeting/" text:style-name="Internet_20_link" text:visited-style-name="Visited_20_Internet_20_Link"><text:span text:style-name="T169">Chicago should serve as "training grounds" for troops</text:span></text:a><text:span text:style-name="T168">.</text:span></text:p>
      <text:p text:style-name="P207">"I told Pete, we should use some of these dangerous cities as training grounds for our military. National Guard, but military. Because we're going into Chicago very soon. That's a big city with an incompetent governor," Mr. Trump said.</text:p>
      <text:p text:style-name="P208"><text:span text:style-name="T143">Pritzker on Monday said he had received a report </text:span><text:a xlink:type="simple" xlink:href="https://www.cbsnews.com/chicago/news/gov-pritzker-address-deployment-federal-agents-chicago/" text:style-name="Internet_20_link" text:visited-style-name="Visited_20_Internet_20_Link"><text:span text:style-name="T144">that the Trump administration is seeking to deploy 100 military troops in Illinois to protect U.S. Immigration and Customs Enforcement agents and facilities</text:span></text:a><text:span text:style-name="T143"> amid the ongoing federal crackdown on illegal immigration.</text:span></text:p>
      <text:p text:style-name="P207">In a statement, Pentagon spokesman Sean Parnell said, "The Department of War has received a request for assistance to safeguard Federal personnel, property, and functions in the state of <text:soft-page-break/>Illinois. Any decisions will be made in accordance with established processes and announced at the appropriate time."</text:p>
      <text:p text:style-name="Text_20_body"><text:span text:style-name="T8"><text:line-break/></text:span><text:a xlink:type="simple" xlink:href="https://www.cbsnews.com/chicago/local-news?ftag=CNM-16-10abg0d" text:style-name="Internet_20_link" text:visited-style-name="Visited_20_Internet_20_Link"><text:span text:style-name="T199"><text:line-break/>Local News</text:span></text:a></text:p>
      <text:section text:style-name="Sect1" text:name="article-header">
        <text:h text:style-name="P169" text:outline-level="1">Pritzker compares Trump to Putin, calls for invoking 25th Amendment for suggesting military use Chicago as "training grounds"</text:h>
        <text:p text:style-name="P72"><draw:a xlink:type="simple" xlink:href="https://www.cbsnews.com/chicago/"><draw:frame draw:style-name="fr4" draw:name="Image1" text:anchor-type="paragraph" svg:width="0.6835in" svg:height="0.6835in" draw:z-index="6"><draw:image xlink:href="Pictures/100015810000036900000369155A0BB3C1D600C7.svg" xlink:type="simple" xlink:show="embed" xlink:actuate="onLoad" draw:mime-type="image/svg+xml"/><draw:image xlink:href="Pictures/1000020100000029000000294144ED68B6F0B767.png" xlink:type="simple" xlink:show="embed" xlink:actuate="onLoad" draw:mime-type="image/png"/><svg:title>chicago</svg:title></draw:frame></draw:a>By Chris Tye</text:p>
        <text:p text:style-name="P72">Updated on: September 30, 2025 / 6:18 PM CDT / CBS Chicago</text:p>
        <text:list xml:id="list2817075839" text:style-name="L18">
          <text:list-item>
            <text:p text:style-name="P353"/>
          </text:list-item>
        </text:list>
      </text:section>
      <text:p text:style-name="P262">After President Donald Trump on Tuesday suggested cities like Chicago should be used as "training grounds for our military," Gov. JB Pritzker said the 25th Amendment should be invoked to remove the president from office, saying "there is something genuinely wrong with this man."</text:p>
      <text:p text:style-name="P328">"It appears that Donald Trump not only has dementia set in, but he's copying tactics of Vladimir Putin. Sending troops into cities, thinking that that's some sort of proving ground for war, or that indeed there's some sort of internal war going on in the United States is just, frankly, inane and I'm concerned for his health," Pritzker said Tuesday afternoon. "There is something genuinely wrong with this man, and the 25th Amendment ought to be invoked."</text:p>
      <text:p text:style-name="P328">In a statement Tuesday evening, White House spokeswoman Abigail Jackson didn't directly address Pritzker's call to invoke the 25th Amendment.</text:p>
      <text:p text:style-name="P328">"President Trump is deeply concerned with the safety and security of all Americans, including those in Chicago – and he's stepping in where J.B. failed," she said.</text:p>
      <text:p text:style-name="P327"><text:span text:style-name="T8">While it's not the first time </text:span><text:a xlink:type="simple" xlink:href="https://www.cbsnews.com/chicago/news/president-trump-national-guard-chicago-after-memphis-gov-jb-prizker/" text:style-name="Internet_20_link" text:visited-style-name="Visited_20_Internet_20_Link"><text:span text:style-name="T16">Pritzker has said he believes the president suffers from dementia</text:span></text:a><text:span text:style-name="T8">, it's the first time he has publicly called for his removal from office.</text:span></text:p>
      <text:section text:style-name="Sect3" text:name="mpu-plus-outstream-middle">
        <text:p text:style-name="P141"/>
      </text:section>
      <text:p text:style-name="P329"><text:span text:style-name="T8">The governor's comments came hours after the president told senior military leaders that he has told Defense Secretary Pete Hegseth that cities like </text:span><text:a xlink:type="simple" xlink:href="https://www.cbsnews.com/live-updates/trump-hegseth-military-leaders-meeting/" text:style-name="Internet_20_link" text:visited-style-name="Visited_20_Internet_20_Link"><text:span text:style-name="T16">Chicago should serve as "training grounds" for troops</text:span></text:a><text:span text:style-name="T8">.</text:span></text:p>
      <text:p text:style-name="P328"><text:soft-page-break/>"I told Pete, we should use some of these dangerous cities as training grounds for our military. National Guard, but military. Because we're going into Chicago very soon. That's a big city with an incompetent governor," Mr. Trump said.</text:p>
      <text:p text:style-name="P327"><text:span text:style-name="T8">Pritzker on Monday said he had received a report </text:span><text:a xlink:type="simple" xlink:href="https://www.cbsnews.com/chicago/news/gov-pritzker-address-deployment-federal-agents-chicago/" text:style-name="Internet_20_link" text:visited-style-name="Visited_20_Internet_20_Link"><text:span text:style-name="T16">that the Trump administration is seeking to deploy 100 military troops in Illinois to protect U.S. Immigration and Customs Enforcement agents and facilities</text:span></text:a><text:span text:style-name="T8"> amid the ongoing federal crackdown on illegal immigration.</text:span></text:p>
      <text:p text:style-name="P328">In a statement, Pentagon spokesman Sean Parnell said, "The Department of War has received a request for assistance to safeguard Federal personnel, property, and functions in the state of Illinois. Any decisions will be made in accordance with established processes and announced at the appropriate time."</text:p>
      <text:section text:style-name="Sect3" text:name="mpu-flex-inc3">
        <text:p text:style-name="P141"/>
      </text:section>
      <text:p text:style-name="P330">Insiders said the likeliest callup is the Illinois National Guard and that troops could be on the ground.</text:p>
      <text:p text:style-name="P328">"I think the president is going to go and activate the National Guard if it was my guess," said Retired U.S. Army Maj. Gen. Richard Hayes, the former adjutant general of the Illinois National Guard.</text:p>
      <text:p text:style-name="P328">If Hayes is correct, the Trump administration's move to deploy the Illinois National Guard would require Pritzker – who vehemently opposes deploying troops in Illinois – to pass along the orders from the Pentagon to Illinois National Guard leadership if and when it comes down, as he sits atop the Illinois National Guard's chain of command.</text:p>
      <text:p text:style-name="P328">"The governor cannot refuse to pass that order to the adjutant general or stop the process himself unless he deems it completely illegal, and that's going to be a pretty broad swath, but what he can do – all the governors can – they can contest the deployment once the orders are sent. They can contest the deployment in court, and that's what you saw play out in California," Hayes said.</text:p>
      <text:p text:style-name="P328">Earlier this month, a federal judge in California ruled the president's deployment of troops in Los Angeles over the summer violated the law.</text:p>
      <text:p text:style-name="P328">Hayes said he expects Pritzker would almost immediately begin legal proceedings to stop any federal deployment of troops in Illinois.</text:p>
      <text:p text:style-name="P328">"I'm sure his attorney general's office is ready to do something, because he's so adamant against it," Hays said.</text:p>
      <text:p text:style-name="P209"><text:soft-page-break/>Pritzker has signaled legal papers are at the ready.</text:p>
      <text:p text:style-name="P207">"What we can do when it comes to troops being sent in to Chicago and to the state of Illinois is to immediately go to court. We're prepared to do that," Pritzker said. "Believe me when I tell you that the law is on our side when it comes to keeping troops out of the city and out of the state."</text:p>
      <text:p text:style-name="P207">Illinois Republicans said Pritzker is part of the problem.</text:p>
      <text:p text:style-name="P207">"We have seen these tensions rise here at home, driven at times by our very own governor, who just yesterday called agents 'jackbooted thugs,'" Illinois House Minority Leader Tony McCombie said. "He went further, urging Illinoisans to fight with everything we have, and to ask for badge numbers and record everything. And to what end? These remarks have only deepened tensions between federal agents who are doing their jobs and their local communities."</text:p>
      <text:p text:style-name="P207">The deployment of 100 troops is not considered "large" in National Guard circles, and that number of troops could be mobilized quickly.</text:p>
      <text:p text:style-name="P207">"Usually, 48 to 96 hours for a full standup," Hayes said. "We can get some initial capabilities out right away. That's not a problem, because we have some people on active duty every day, but to get the whole contingent it would probably take about 96 hours to get them where they need to go."</text:p>
      <text:p text:style-name="P207">That would mean those troops could be in place by next week if the Trump administration moves quickly on a deployment.</text:p>
      <text:p text:style-name="P142"><text:span text:style-name="T168">Sources said what's happening now behind the scenes is an evaluation of what military outfit is best suited to help protect ICE agents and facilities, whether that be the Illinois National Guard or another wing of the military entirely.</text:span> </text:p>
      <text:h text:style-name="P175" text:outline-level="1">Donald Trump's Mass Deportation Agenda Has A Surprising Stakeholder: Bill Gates</text:h>
      <text:p text:style-name="P59">One of the billionaire's investments has become a linchpin in the day-to-day machinery of Trump’s immigration enforcement apparatus.</text:p>
      <text:p text:style-name="P84"><text:span text:style-name="T89">By </text:span><text:a xlink:type="simple" xlink:href="https://www.huffpost.com/author/matt-shuham" text:style-name="Internet_20_link" text:visited-style-name="Visited_20_Internet_20_Link"><text:span text:style-name="T52">Matt Shuham</text:span></text:a></text:p>
      <text:p text:style-name="P323">and </text:p>
      <text:p text:style-name="P84"><text:a xlink:type="simple" xlink:href="https://www.huffpost.com/author/ryan-grenoble" text:style-name="Internet_20_link" text:visited-style-name="Visited_20_Internet_20_Link"><text:span text:style-name="T52">Ryan Grenoble</text:span></text:a></text:p>
      <text:p text:style-name="P58">Sep 8, 2025, 12:44 PM EDT</text:p>
      <text:p text:style-name="P331"><text:soft-page-break/><text:span text:style-name="T90">|</text:span><text:span text:style-name="Strong_20_Emphasis"><text:span text:style-name="T90">Updated</text:span></text:span><text:span text:style-name="T90"> Sep 10, 2025</text:span></text:p>
      <text:p text:style-name="P124"><text:span text:style-name="T92">President </text:span><text:a xlink:type="simple" xlink:href="https://www.huffpost.com/news/topic/donald-trump" text:style-name="Internet_20_link" text:visited-style-name="Visited_20_Internet_20_Link"><text:span text:style-name="T55">Donald Trump</text:span></text:a><text:span text:style-name="T92">’s mass deportation agenda has a surprising stakeholder: Bill Gates.</text:span></text:p>
      <text:p text:style-name="P279">The multibillionaire tech mogul and philanthropist owns a large portion of a key service provider for immigration flights.</text:p>
      <text:p text:style-name="P276"><text:span text:style-name="T92">And now, with new funding from Congress and an aggressive push from the White House, </text:span><text:a xlink:type="simple" xlink:href="https://www.cnn.com/2025/08/13/politics/ice-flights-locations-tracking-maps" text:style-name="Internet_20_link" text:visited-style-name="Visited_20_Internet_20_Link"><text:span text:style-name="T55">more </text:span></text:a><text:span text:style-name="T92">and </text:span><text:a xlink:type="simple" xlink:href="https://static1.squarespace.com/static/5e221cacff87ba2d2833cf54/t/6890c72c36915023d86b61a2/1754318642276/ICE+Air+JulTHCPDF.pdf" text:style-name="Internet_20_link" text:visited-style-name="Visited_20_Internet_20_Link"><text:span text:style-name="T55">more</text:span></text:a><text:span text:style-name="T92"> immigration flights are taking off, transporting immigration detainees both within the United States and to their home countries — or, in some cases, to places </text:span><text:a xlink:type="simple" xlink:href="https://www.huffpost.com/entry/us-trump-administration-third-country-deportations_n_6877b467e4b0cc43a0bf1473" text:style-name="Internet_20_link" text:visited-style-name="Visited_20_Internet_20_Link"><text:span text:style-name="T55">they’ve never been before</text:span></text:a><text:span text:style-name="T92">.</text:span></text:p>
      <text:p text:style-name="P124"><text:span text:style-name="T92">Gates’ connection to the U.S. detention and deportation machine is a company called Signature Aviation. Signature </text:span><text:a xlink:type="simple" xlink:href="https://www.signatureaviation.com/" text:style-name="Internet_20_link" text:visited-style-name="Visited_20_Internet_20_Link"><text:span text:style-name="T55">calls</text:span></text:a><text:span text:style-name="T92"> </text:span><text:a xlink:type="simple" xlink:href="https://www.signatureaviation.com/news/signature-aviation-celebrates-modernized-terminal-in-winston-salem/" text:style-name="Internet_20_link" text:visited-style-name="Visited_20_Internet_20_Link"><text:span text:style-name="T55">itself</text:span></text:a><text:span text:style-name="T92"> “the world’s largest network of private aviation terminals,” and it’s a linchpin in the day-to-day machinery of Trump’s immigration enforcement apparatus.</text:span></text:p>
      <text:p text:style-name="P312"><text:span text:style-name="Emphasis"><text:span text:style-name="Strong_20_Emphasis"><text:span text:style-name="T129">For two decades, HuffPost has been fearless, unflinching, and relentless in pursuit of the truth. </text:span></text:span></text:span><text:a xlink:type="simple" xlink:href="https://www.huffpost.com/support?utm_campaign=in-text-support-member" office:target-frame-name="_blank" xlink:show="new" text:style-name="Internet_20_link" text:visited-style-name="Visited_20_Internet_20_Link"><text:span text:style-name="Emphasis"><text:span text:style-name="Strong_20_Emphasis"><text:span text:style-name="T73">Support our mission</text:span></text:span></text:span></text:a><text:span text:style-name="Emphasis"><text:span text:style-name="Strong_20_Emphasis"><text:span text:style-name="T129"> to keep us around for the next 20 — we can’t do this without you.</text:span></text:span></text:span></text:p>
      <text:section text:style-name="Sect1" text:name="Section8">
        <text:p text:style-name="P145"><text:bookmark text:name="public-good-placeholder"/></text:p>
      </text:section>
      <text:p text:style-name="P276"><text:span text:style-name="T92">Private </text:span><text:a xlink:type="simple" xlink:href="https://www.wsj.com/business/airlines/avelo-airlines-ice-deportation-flights-f5f150db?gaa_at=eafs&amp;gaa_n=ASWzDAj1SzI2kI1CRzURQ_WyA4mcDpyIzkB4u6f82FXR4SWdhHu5IyqQtLihhYn_1jc%3D&amp;gaa_ts=68ac9721&amp;gaa_sig=HtxI3-vjIq5Ad6GG3oLKbC4fg0EZyid4wTeVtZxLSo1IqolawfD1fu5Zz6aeA-I46yNp0JOF_c6YVBo2yUplAA%3D%3D" text:style-name="Internet_20_link" text:visited-style-name="Visited_20_Internet_20_Link"><text:span text:style-name="T55">charter</text:span></text:a><text:span text:style-name="T92"> </text:span><text:a xlink:type="simple" xlink:href="https://www.propublica.org/article/inside-ice-air-deportation-flights" text:style-name="Internet_20_link" text:visited-style-name="Visited_20_Internet_20_Link"><text:span text:style-name="T55">carriers</text:span></text:a><text:span text:style-name="T92"> subcontracted for Immigration and Customs Enforcement to transport immigration detainees — part of a network known as “ICE Air,” a reference to the Department of Homeland Security’s ICE Air Operations — use Signature’s services daily. As a fixed-base operator, or FBO, Signature supplies ground crews, aviation fuel, boarding stairs, and airplane hangar space at hundreds of airports around the world, mostly in the United States.</text:span></text:p>
      <text:p text:style-name="P124"><text:span text:style-name="T91">The private firm that holds Gates’ and the Gates Foundation Trust’s assets, Cascade Investment, increased its stake in the company to 30% in 2021, when it and two partners bought Signature outright for $4.7 billion. Human rights advocates — plane trackers and activists who </text:span><text:a xlink:type="simple" xlink:href="https://www.propublica.org/article/seattle-boeing-field-ice-deportation-flights" text:style-name="Internet_20_link" text:visited-style-name="Visited_20_Internet_20_Link"><text:span text:style-name="T54">keep tabs on deportation flights</text:span></text:a><text:span text:style-name="T91">, as well as the aviation and logistics companies profiting from them — say Gates’ stake in Signature is at odds with his humanitarian work, including the Gates Foundation’s </text:span><text:a xlink:type="simple" xlink:href="https://www.gatesfoundation.org/about/committed-grants?q=immigration" text:style-name="Internet_20_link" text:visited-style-name="Visited_20_Internet_20_Link"><text:span text:style-name="T54">support</text:span></text:a><text:span text:style-name="T145"> </text:span><text:span text:style-name="T91">of a plethora of immigration-focused nonprofits. Without FBOs like Signature, they say, Trump’s mass deportation agenda would be stuck on the ground.</text:span><text:span text:style-name="T40"> </text:span></text:p>
      <text:p text:style-name="P146"><text:span text:style-name="T156">Gates himself has not publicly commented on Signature Aviation’s crucial role in servicing ICE Air flights. Neither the Gates Foundation nor Cascade Asset Management Company, which oversees Cascade Investment, responded to multiple requests for comment.</text:span> </text:p>
      <text:p text:style-name="P124"><text:span text:style-name="T92">At one airport, Signature appears to have worked to make its branding less visibly associated with immigration flights. Last month, a set of Signature boarding stairs in Seattle — where the county government set up cameras in 2023 to keep an eye on </text:span><text:soft-page-break/><text:span text:style-name="T92">immigration flights — got a </text:span><text:a xlink:type="simple" xlink:href="https://bsky.app/profile/jjindc.bsky.social/post/3lwrlthymck2w" text:style-name="Internet_20_link" text:visited-style-name="Visited_20_Internet_20_Link"><text:span text:style-name="T55">new accessory</text:span></text:a><text:span text:style-name="T92">: two sheets of cardboard, taped over the company’s logos.</text:span></text:p>
      <text:p text:style-name="P83"/>
      <text:p text:style-name="P146"><text:span text:style-name="T156">FBOs “are critical, obviously, because they provide fuel and other services while the plane makes its stops,” said Tom Cartwright, a retired financial executive who has tracked ICE flights for nearly six years.</text:span> </text:p>
      <text:p text:style-name="P124"><text:span text:style-name="T92">Cartwright estimated that through the end of June, 95% of the ICE Air flights he’d tracked were operated by charter companies, with military and Coast Guard planes being used for the remainder. That doesn’t include a tally of commercial flights used to deport people, he said — but in fiscal year 2017, ICE Air used charter flights to remove or transfer 181,317 people, compared with just 8,288 who were removed on commercial flights, </text:span><text:a xlink:type="simple" xlink:href="https://www.oig.dhs.gov/sites/default/files/assets/2019-03/OIG-19-28-Mar19.pdf" text:style-name="Internet_20_link" text:visited-style-name="Visited_20_Internet_20_Link"><text:span text:style-name="T55">according to a 2019 DHS inspector general report</text:span></text:a><text:span text:style-name="T92">.</text:span></text:p>
      <text:p text:style-name="P283">“<text:span text:style-name="T186">In this case, when they’re doing 1,100 flights a month, that’s a pretty significant piece of the operation — so they’re absolutely critical,” he said of the planes carrying immigration detainees. “Without a fixed-base operator, I’m not sure this system really operates.”</text:span></text:p>
      <text:p text:style-name="P276"><text:span text:style-name="T92">In a </text:span><text:a xlink:type="simple" xlink:href="https://jsis.washington.edu/humanrights/2025/08/21/gross-human-rights-violations-in-washington-state-enforced-disappearance-and-refoulement/" text:style-name="Internet_20_link" text:visited-style-name="Visited_20_Internet_20_Link"><text:span text:style-name="T55">recent report</text:span></text:a><text:span text:style-name="T92"> covering local connections to alleged human rights violations stemming from the Trump administration’s immigration enforcement agenda, the University of Washington Center for Human Rights (UWCHR), which has studied ICE Air flights </text:span><text:a xlink:type="simple" xlink:href="https://jsis.washington.edu/humanrights/2019/04/23/ice-air/" text:style-name="Internet_20_link" text:visited-style-name="Visited_20_Internet_20_Link"><text:span text:style-name="T55">for years</text:span></text:a><text:span text:style-name="T92">, called out Gates’ Signature Aviation investment specifically.</text:span></text:p>
      <text:p text:style-name="P139">“<text:span text:style-name="T186">In Washington, our most famous philanthropist grows his investments in part by supporting a company complicit in gross human rights abuses, potentially ascending to the level of crimes against humanity,” the report alleged.</text:span></text:p>
      <text:h text:style-name="P284" text:outline-level="2"><text:span text:style-name="Strong_20_Emphasis"><text:span text:style-name="T147">Signature At Work</text:span></text:span></text:h>
      <text:p text:style-name="P279">To report this story, HuffPost scoured government records and plane location data, collected plane-spotting reports from activists on the ground, and matched aviation photographs to planes known to ferry ICE detainees. Still, ICE Air operates largely in the shadows, and many key players, including Signature Aviation, did not answer detailed questions about their operations.</text:p>
      <text:p text:style-name="P276"><text:span text:style-name="T92">So we wanted to see the process for ourselves. On Aug. 31, HuffPost witnessed Signature Aviation in action. On the tarmac of Newark Liberty International Airport, a couple hundred yards from Signature’s private terminal, a Signature-branded set of boarding stairs and fuel tanker met a Boeing 737 belonging to Avelo Airlines, the low-cost carrier that has faced </text:span><text:a xlink:type="simple" xlink:href="https://www.wbaltv.com/article/avelo-airlines-protest-bwi-marshall-ice-deportation-flights/65943086" text:style-name="Internet_20_link" text:visited-style-name="Visited_20_Internet_20_Link"><text:span text:style-name="T55">protests</text:span></text:a><text:span text:style-name="T92"> and </text:span><text:a xlink:type="simple" xlink:href="https://www.change.org/p/we-won-t-fly-avelo-until-they-stop-ice-flights-no-volaremos-con-avelo" text:style-name="Internet_20_link" text:visited-style-name="Visited_20_Internet_20_Link"><text:span text:style-name="T55">a boycott</text:span></text:a><text:span text:style-name="T92"> from potential passengers over </text:span><text:a xlink:type="simple" xlink:href="https://www.wsj.com/business/airlines/avelo-airlines-ice-deportation-flights-f5f150db?gaa_at=eafs&amp;gaa_n=ASWzDAj1SzI2kI1CRzURQ_WyA4mcDpyIzkB4u6f82FXR4SWdhHu5IyqQtLihhYn_1jc%3D&amp;gaa_ts=68ac9721&amp;gaa_sig=HtxI3-vjIq5Ad6GG3oLKbC4fg0EZyid4wTeVtZxLSo1IqolawfD1fu5Zz6aeA-I46yNp0JOF_c6YVBo2yUplAA%3D%3D" text:style-name="Internet_20_link" text:visited-style-name="Visited_20_Internet_20_Link"><text:span text:style-name="T55">its work with ICE Air</text:span></text:a><text:span text:style-name="T92">. Like other </text:span><text:a xlink:type="simple" xlink:href="https://www.jetphotos.com/photo/keyword/N804VL" text:style-name="Internet_20_link" text:visited-style-name="Visited_20_Internet_20_Link"><text:span text:style-name="T55">Avelo</text:span></text:a><text:span text:style-name="T92"> </text:span><text:a xlink:type="simple" xlink:href="https://www.jetphotos.com/photo/keyword/N805VL" text:style-name="Internet_20_link" text:visited-style-name="Visited_20_Internet_20_Link"><text:span text:style-name="T55">planes</text:span></text:a><text:span text:style-name="T92"> working ICE Air flights, this plane, </text:span><text:soft-page-break/><text:span text:style-name="T92">with the tail number N801XT, was recently painted completely white, erasing any </text:span><text:a xlink:type="simple" xlink:href="https://www.jetphotos.com/showphotos.php?aircraft=all&amp;airline=all&amp;country-location=all&amp;photographer-group=all&amp;category=all&amp;keywords-type=all&amp;keywords-contain=1&amp;keywords=n801xt&amp;photo-year=all&amp;genre=all&amp;search-type=Advanced&amp;sort-order=2" text:style-name="Internet_20_link" text:visited-style-name="Visited_20_Internet_20_Link"><text:span text:style-name="T55">prominent Avelo branding</text:span></text:a><text:span text:style-name="T92">.</text:span></text:p>
      <text:p text:style-name="P124"><text:span text:style-name="T92">One by one, 16 people dressed in white and gray, and shackled at the wrists, waist and ankles, hobbled off the plane and onto Signature Aviation’s boarding stairs, unable to reach the handrail on the stairs. On the tarmac, the second man in line shuffled his feet slightly, taking uneven steps as his head drooped, making him look older than the rest. The plane had just finished a </text:span><text:a xlink:type="simple" xlink:href="https://www.flightaware.com/live/flight/VXP55/history/20250831/1530Z/KAEX/KEWR" text:style-name="Internet_20_link" text:visited-style-name="Visited_20_Internet_20_Link"><text:span text:style-name="T55">two-and-a-half-hour flight</text:span></text:a><text:span text:style-name="T92"> from Alexandria, Louisiana, a </text:span><text:a xlink:type="simple" xlink:href="https://www.nytimes.com/interactive/2025/07/31/us/ice-deportation-hub-alexandria-louisiana.html" text:style-name="Internet_20_link" text:visited-style-name="Visited_20_Internet_20_Link"><text:span text:style-name="T55">central hub</text:span></text:a><text:span text:style-name="T92"> for ICE Air flights, meaning the men had </text:span><text:a xlink:type="simple" xlink:href="https://www.propublica.org/article/inside-ice-air-deportation-flights" text:style-name="Internet_20_link" text:visited-style-name="Visited_20_Internet_20_Link"><text:span text:style-name="T55">likely</text:span></text:a><text:span text:style-name="T92"> been shackled for several hours straight. The detainees waited on the tarmac as they were processed into sprinter vans with flashing police lights. A Signature-branded fuel tanker sidled up to the plane, and personnel on the ground hauled plastic mesh bags </text:span><text:a xlink:type="simple" xlink:href="https://apnews.com/article/north-america-us-news-ap-top-news-az-state-wire-immigration-a1d44854cd134333b2cb85de853056c9" text:style-name="Internet_20_link" text:visited-style-name="Visited_20_Internet_20_Link"><text:span text:style-name="T55">known</text:span></text:a><text:span text:style-name="T92"> to be used for detainees’ personal belongings. Eventually, accompanied by Port Authority police vehicles, the caravan left the tarmac, likely heading to nearby ICE detention facilities.</text:span></text:p>
      <text:p text:style-name="P276"><text:span text:style-name="T92">Two weeks prior, HuffPost saw a similar scene play out, when a plane operated by Eastern Air Express — the same aircraft CNN recently </text:span><text:a xlink:type="simple" xlink:href="https://www.youtube.com/watch?v=AlRypvEB76Q" text:style-name="Internet_20_link" text:visited-style-name="Visited_20_Internet_20_Link"><text:span text:style-name="T55">spotted</text:span></text:a><text:span text:style-name="T92"> ferrying people in ICE custody — was met with similar fanfare at Newark. Law enforcement vehicles with flashing lights approached that plane as well, including one that looked similar to a shuttle bus previously </text:span><text:a xlink:type="simple" xlink:href="https://www.youtube.com/watch?v=wSIL0wpxUyc" text:style-name="Internet_20_link" text:visited-style-name="Visited_20_Internet_20_Link"><text:span text:style-name="T55">filmed</text:span></text:a><text:span text:style-name="T92"> transporting detainees out of Delaney Hall, the </text:span><text:a xlink:type="simple" xlink:href="https://www.nytimes.com/2025/06/14/nyregion/newark-ice-detainees-escape.html" text:style-name="Internet_20_link" text:visited-style-name="Visited_20_Internet_20_Link"><text:span text:style-name="T55">infamous</text:span></text:a><text:span text:style-name="T92"> immigration jail.</text:span></text:p>
      <text:p text:style-name="P146"><text:span text:style-name="T156">In both cases, after about an hour on the ground, the planes continued on their way around the country, ferrying people in ICE custody to other detention facilities, and for some, onto their ultimate deportation, according to one activist plane spotter who goes by the moniker “JJ in DC” on Bluesky and who helped HuffPost track the aircraft.</text:span> </text:p>
      <text:p text:style-name="P124"><text:span text:style-name="T91">Such scenes are now commonplace throughout the country. But they are not new. For over a decade, private aviation contractors have handled tens of thousands of ICE Air flights, according to Cartwright’s count, which can collectively </text:span><text:a xlink:type="simple" xlink:href="https://jsis.washington.edu/humanrights/2019/04/23/ice-air/" text:style-name="Internet_20_link" text:visited-style-name="Visited_20_Internet_20_Link"><text:span text:style-name="T54">transfer or remove</text:span></text:a><text:span text:style-name="T145"> </text:span><text:span text:style-name="T91">hundreds of thousands of people </text:span><text:a xlink:type="simple" xlink:href="https://www.oig.dhs.gov/sites/default/files/assets/2019-03/OIG-19-28-Mar19.pdf" text:style-name="Internet_20_link" text:visited-style-name="Visited_20_Internet_20_Link"><text:span text:style-name="T54">annually</text:span></text:a><text:span text:style-name="T91">.</text:span><text:span text:style-name="T40"> </text:span></text:p>
      <text:p text:style-name="P124"><text:span text:style-name="T92">Recent video from King County’s cameras at Boeing Field-King County International Airport in Seattle shows a grim parade of detainees. One climbs a set of boarding stairs while </text:span><text:a xlink:type="simple" xlink:href="https://www.instagram.com/p/DKc3-uPhNVD/" text:style-name="Internet_20_link" text:visited-style-name="Visited_20_Internet_20_Link"><text:span text:style-name="T55">shackled and holding a cane</text:span></text:a><text:span text:style-name="T92">. Another, also shackled — detainees generally are, including during flights — is </text:span><text:a xlink:type="simple" xlink:href="https://bsky.app/profile/lalabote.bsky.social/post/3ltun6dwqos2e" text:style-name="Internet_20_link" text:visited-style-name="Visited_20_Internet_20_Link"><text:span text:style-name="T55">manhandled by several guards</text:span></text:a><text:span text:style-name="T92"> who run him onto the plane; a few feet before Signature’s staircase, the group stumbles and the man falls onto the tarmac.</text:span></text:p>
      <text:p text:style-name="P283">“<text:span text:style-name="T186">The use of restraints on detainees during deportation flights is a standard ICE protocol and an essential measure to ensure the safety and well-being of both detainees and the officers/agents accompanying them,” an unidentified DHS spokesperson told HuffPost in a statement. “Our practices align with those followed by other relevant authorities and is fully in line with established legal standards.”</text:span></text:p>
      <text:p text:style-name="P283"><text:soft-page-break/>“<text:span text:style-name="T186">ICE takes its commitment to promoting safe, secure, humane environments for those in our custody very seriously,” the statement added. “ICE Air Operations flights are law enforcement sensitive. ICE conducts flights throughout the U.S. on a daily basis. For operational security purposes, ICE does not discuss ongoing or future operations.”</text:span></text:p>
      <text:p text:style-name="P140">Activists working to end ICE Air’s presence in Seattle have zeroed in on Signature’s work as a service provider for charter flights.</text:p>
      <text:p text:style-name="P283">“<text:span text:style-name="T186">The presence of Signature is essential for ICE to be within the airport, because without having a fixed-base operator to service the planes, they can’t land there, and no one else is doing this type of work,” said Guadalupe Gonzalez, flight monitoring coordinator for La Resistencia, an immigrant-led activist group in Washington state that seeks to end immigrant detention and deportation. “Signature Aviation specifically are the ones responsible for servicing ICE at Boeing Field.”</text:span></text:p>
      <text:p text:style-name="P124"><text:span text:style-name="T92">Gonzalez said La Resistencia volunteers, who observe ICE Air transfers in person at Boeing Field, have in recent years reported seeing detainees bound in the “WRAP” restraint system, a type of full-body restraint device that has come </text:span><text:a xlink:type="simple" xlink:href="https://capitalandmain.com/police-restraint-system-adopted-nationwide-despite-lawsuits-allegations" text:style-name="Internet_20_link" text:visited-style-name="Visited_20_Internet_20_Link"><text:span text:style-name="T55">under</text:span></text:a><text:span text:style-name="T92"> scrutiny in the past. More commonly, Gonzalez said, people with mobility issues were made to walk up Signature’s stairs to a waiting ICE Air flight.</text:span></text:p>
      <text:p text:style-name="P279">Not having a presence at Boeing Field, Gonzalez said, “would impair [ICE’s] efforts to deport as many people as possible — or, at the very minimum, make it more costly.”</text:p>
      <text:p text:style-name="P279">Signature Aviation did not answer a lengthy list of questions about its practices, including its involvement with ICE Air. Instead, the company sent a one-sentence statement.</text:p>
      <text:p text:style-name="P139">“<text:span text:style-name="T186">Our FBOs must accept flight operations that comply with the law, FAA regulations and contract requirements at federally funded airports,” said Rosanna Fiske, the company’s global head of corporate affairs.</text:span></text:p>
      <text:p text:style-name="P279">Fiske did not respond to follow-up questions about the nature of Signature’s obligations, including the terms of contracts it may have signed with ICE Air charter operators.</text:p>
      <text:h text:style-name="P284" text:outline-level="2"><text:span text:style-name="Strong_20_Emphasis"><text:span text:style-name="T146">‘</text:span></text:span><text:span text:style-name="Strong_20_Emphasis"><text:span text:style-name="T147">Don’t Want Bill’s Name In The Headlines’</text:span></text:span></text:h>
      <text:p text:style-name="P276"><text:span text:style-name="T92">Gates is a significant shareholder in Signature Aviation. Cascade Investment LLC, the holding company for Gates’ and the Gates Foundation’s assets, first bought a </text:span><text:soft-page-break/><text:span text:style-name="T92">piece of the company’s predecessor, </text:span><text:a xlink:type="simple" xlink:href="https://www.ainonline.com/aviation-news/business-aviation/2020-02-07/bba-aviation-rebrands-signature-aviation" text:style-name="Internet_20_link" text:visited-style-name="Visited_20_Internet_20_Link"><text:span text:style-name="T55">BBA Aviation</text:span></text:a><text:span text:style-name="T92">, </text:span><text:a xlink:type="simple" xlink:href="https://www.wsj.com/business/airlines/bill-gates-joins-private-equity-firms-in-4-7-billion-deal-for-private-jet-company-11612534767" text:style-name="Internet_20_link" text:visited-style-name="Visited_20_Internet_20_Link"><text:span text:style-name="T55">in 2009</text:span></text:a><text:span text:style-name="T92">. In 2021, a </text:span><text:a xlink:type="simple" xlink:href="https://www.theguardian.com/technology/2021/jan/09/bill-gates-joins-blackstone-in-bid-to-buy-british-private-jet-firm" text:style-name="Internet_20_link" text:visited-style-name="Visited_20_Internet_20_Link"><text:span text:style-name="T55">bidding war</text:span></text:a><text:span text:style-name="T92"> broke out over the company, and Gates’ Cascade — then Signature’s </text:span><text:a xlink:type="simple" xlink:href="https://www.reuters.com/business/blackstone-gates-team-up-signature-aviation-bid-carlyle-circles-2021-01-08/" text:style-name="Internet_20_link" text:visited-style-name="Visited_20_Internet_20_Link"><text:span text:style-name="T55">largest</text:span></text:a><text:span text:style-name="T92"> individual shareholder, with a 19% stake — joined forces with Blackstone Group and Global Infrastructure Partners to </text:span><text:a xlink:type="simple" xlink:href="https://www.ainonline.com/aviation-news/business-aviation/2021-06-08/signature-aviation-now-under-new-ownership" text:style-name="Internet_20_link" text:visited-style-name="Visited_20_Internet_20_Link"><text:span text:style-name="T55">buy it outright</text:span></text:a><text:span text:style-name="T92">. (Global Infrastructure Partners was </text:span><text:a xlink:type="simple" xlink:href="https://www.reuters.com/business/finance/blackrock-quarterly-profit-rises-strong-assets-under-management-2024-01-12/" text:style-name="Internet_20_link" text:visited-style-name="Visited_20_Internet_20_Link"><text:span text:style-name="T55">acquired</text:span></text:a><text:span text:style-name="T92"> by BlackRock in 2024.)</text:span></text:p>
      <text:p text:style-name="P140">Working together, the three firms bought Signature for $4.7 billion, with Cascade winding up with 30% of the company.</text:p>
      <text:p text:style-name="P276"><text:span text:style-name="T92">Cascade Investment LLC is </text:span><text:a xlink:type="simple" xlink:href="https://cascadeassetmanagement.com/faqs/" text:style-name="Internet_20_link" text:visited-style-name="Visited_20_Internet_20_Link"><text:span text:style-name="T55">overseen</text:span></text:a><text:span text:style-name="T92"> by Cascade Asset Management Company. That firm’s chief investment officer is Michael Larson, who has Gates’ “complete trust and faith,” Gates said in 2014, at a party he threw celebrating the 20th anniversary of Larson managing his assets. </text:span><text:a xlink:type="simple" xlink:href="https://www.wsj.com/articles/this-mans-job-make-bill-gates-richer-1411093811" text:style-name="Internet_20_link" text:visited-style-name="Visited_20_Internet_20_Link"><text:span text:style-name="T55">The Wall Street Journal reported</text:span></text:a><text:span text:style-name="T92"> at the time that their arrangement was “simple: Mr. Larson makes money, and Mr. Gates gives it away.” Cascade Investment is located in the same Kirkland, Washington, office park as Gates’ personal office, </text:span><text:a xlink:type="simple" xlink:href="https://www.nytimes.com/2021/05/26/business/bill-gates-cascade-michael-larson.html" text:style-name="Internet_20_link" text:visited-style-name="Visited_20_Internet_20_Link"><text:span text:style-name="T55">The New York Times noted</text:span></text:a><text:span text:style-name="T92"> in a 2021 story. Cascade’s mandate, one unnamed former employee told the Times for the same story, was: “We don’t want Bill’s name in the headlines.”</text:span></text:p>
      <text:p text:style-name="P279">Cascade’s work on Gates’ behalf has come up in the news before.</text:p>
      <text:p text:style-name="P276"><text:span text:style-name="T92">For example, when </text:span><text:a xlink:type="simple" xlink:href="https://landreport.com/farmer-bill-gates" text:style-name="Internet_20_link" text:visited-style-name="Visited_20_Internet_20_Link"><text:span text:style-name="T55">The Land Report revealed</text:span></text:a><text:span text:style-name="T92"> in 2021 that Gates was “America’s largest private farmland owner,” what they were really talking about, as </text:span><text:a xlink:type="simple" xlink:href="https://www.nbcnews.com/tech/tech-news/mcdonald-s-french-fries-carrots-onions-all-foods-come-bill-n1270033" text:style-name="Internet_20_link" text:visited-style-name="Visited_20_Internet_20_Link"><text:span text:style-name="T55">NBC News later described it</text:span></text:a><text:span text:style-name="T92">, was farmland “purchased through a constellation of companies that all link back to [Bill and Melinda Gates’] investment group, Cascade Investments, based in Kirkland, Washington.” When Gates was asked about his farmland purchases, which made national news, he </text:span><text:a xlink:type="simple" xlink:href="https://www.reddit.com/r/IAmA/comments/m8n4vt/comment/grid8pt/?utm_source=share&amp;utm_medium=web3x&amp;utm_name=web3xcss&amp;utm_term=1&amp;utm_content=share_button" text:style-name="Internet_20_link" text:visited-style-name="Visited_20_Internet_20_Link"><text:span text:style-name="T55">said</text:span></text:a><text:span text:style-name="T92">, “My investment group chose to do this” </text:span><text:a xlink:type="simple" xlink:href="https://www.reddit.com/r/IAmA/comments/109eze3/comment/j3xyx6r/?utm_source=share&amp;utm_medium=web3x&amp;utm_name=web3xcss&amp;utm_term=1&amp;utm_content=share_button" text:style-name="Internet_20_link" text:visited-style-name="Visited_20_Internet_20_Link"><text:span text:style-name="T55">and</text:span></text:a><text:span text:style-name="T92"> “all these decisions are made by a professional investment team.”</text:span></text:p>
      <text:p text:style-name="P140">The same might apply to Signature Aviation. It’s unclear how much Gates knows about his stake in the company, or whether he knows that Signature plays such a crucial role in Trump’s mass deportation operation.</text:p>
      <text:p text:style-name="P276"><text:span text:style-name="T92">Still, “it would be surprising if Gates couldn’t influence a decision to disinvest of this particular investment,” said Cartwright, who before his retirement </text:span><text:a xlink:type="simple" xlink:href="https://www.theatlantic.com/politics/archive/2025/03/ice-flight-tracker-deportations/682226/" text:style-name="Internet_20_link" text:visited-style-name="Visited_20_Internet_20_Link"><text:span text:style-name="T55">spent decades at J.P. Morgan</text:span></text:a><text:span text:style-name="T92">, including as chief financial officer of one division that covered 5,000 bank branches.</text:span></text:p>
      <text:p text:style-name="P279">The foundation has previously addressed concerns about its money being invested in Signature Aviation. One complaint recently filed through EthicsPoint, a public-<text:soft-page-break/>facing portal to submit ethical concerns to the foundation, and later shared with HuffPost, accused the foundation of “providing material support for U.S. Immigration and Customs Enforcement” through its investment in Signature.</text:p>
      <text:p text:style-name="P140">In response, the foundation said it did not “control or participate in the activities of the Gates Foundation Trust.” Instead, the foundation said, the trust’s assets were “independently managed by Cascade Asset Management Company.”</text:p>
      <text:h text:style-name="P284" text:outline-level="2"><text:span text:style-name="Strong_20_Emphasis"><text:span text:style-name="T147">Signature’s Footprint</text:span></text:span></text:h>
      <text:p text:style-name="P279">Look closely and you’ll see Signature Aviation popping up across Trump’s mass deportation pipeline.</text:p>
      <text:p text:style-name="P276"><text:span text:style-name="T92">In fact, the company is part of perhaps the most infamous footage of Trump’s second term so far: an </text:span><text:a xlink:type="simple" xlink:href="https://www.huffpost.com/entry/white-house-deportation-asmr_n_67b59e2ce4b04083cc996831" text:style-name="Internet_20_link" text:visited-style-name="Visited_20_Internet_20_Link"><text:span text:style-name="T55">“ASMR”</text:span></text:a><text:span text:style-name="T92"> </text:span><text:a xlink:type="simple" xlink:href="https://www.huffpost.com/entry/white-house-asmr-deportation-video_l_67b7a45ce4b05145b9c4f94f" text:style-name="Internet_20_link" text:visited-style-name="Visited_20_Internet_20_Link"><text:span text:style-name="T55">video</text:span></text:a><text:span text:style-name="T92"> that glorifies shackling and transporting immigration detainees. The video was </text:span><text:a xlink:type="simple" xlink:href="https://www.seattletimes.com/seattle-news/white-houses-gleeful-video-shows-chained-deportees-at-boeing-field/" text:style-name="Internet_20_link" text:visited-style-name="Visited_20_Internet_20_Link"><text:span text:style-name="T55">filmed at Boeing Field</text:span></text:a><text:span text:style-name="T92">, where the number of contracted ICE flights, all serviced by Signature Aviation, has </text:span><text:a xlink:type="simple" xlink:href="https://washingtonstatestandard.com/2025/07/15/deportation-flights-at-wa-airport-up-dramatically-this-year-advocates-say/" text:style-name="Internet_20_link" text:visited-style-name="Visited_20_Internet_20_Link"><text:span text:style-name="T55">shot up</text:span></text:a><text:span text:style-name="T92"> this year. It also happens to be a 20-minute drive from the Gates Foundation’s offices.</text:span></text:p>
      <text:p text:style-name="P276"><text:span text:style-name="T92">Signature’s </text:span><text:a xlink:type="simple" xlink:href="https://brandfetch.com/signatureaviation.com" text:style-name="Internet_20_link" text:visited-style-name="Visited_20_Internet_20_Link"><text:span text:style-name="T55">distinct logo</text:span></text:a><text:span text:style-name="T92"> is visible at the top of a set of boarding stairs about five seconds into the clip:</text:span></text:p>
      <text:p text:style-name="P124"><text:span text:style-name="T92">Signature did not answer HuffPost’s inquiry about where it serviced ICE Air flights, but the company has had a significant footprint in servicing aviation contractors hired by ICE. In 2019, one </text:span><text:a xlink:type="simple" xlink:href="https://jsis.washington.edu/humanrights/wp-content/uploads/sites/22/2025/08/IAO-AEX2-Schedule-20190711.pdf" text:style-name="Internet_20_link" text:visited-style-name="Visited_20_Internet_20_Link"><text:span text:style-name="T55">internal ICE document</text:span></text:a><text:span text:style-name="T92"> listed Signature as the designated FBO for contracted ICE flights at 12 major domestic airports: Atlanta, Dallas, Newark, Houston, Laredo, Kansas City, Memphis, </text:span><text:a xlink:type="simple" xlink:href="https://www.reddit.com/r/minnesota/comments/1k69i6t/weekly_ice_flight_at_msp_this_morning/" text:style-name="Internet_20_link" text:visited-style-name="Visited_20_Internet_20_Link"><text:span text:style-name="T55">Minneapolis-Saint Paul</text:span></text:a><text:span text:style-name="T92">, Chicago, San Diego, San Antonio, and Denver, where HuffPost recently spotted a set of Signature boarding stairs pulled up to another </text:span><text:a xlink:type="simple" xlink:href="https://www.planespotters.net/airframe/boeing-737-800-n804vl-avelo-air/eg9gq1" text:style-name="Internet_20_link" text:visited-style-name="Visited_20_Internet_20_Link"><text:span text:style-name="T55">all-white Avelo Air plane</text:span></text:a><text:span text:style-name="T92">.</text:span></text:p>
      <text:p text:style-name="P276"><text:span text:style-name="T92">And while it’s not clear whether ICE Air still uses every airport on the 2019 list, the list also doesn’t include airports where Signature has recently been spotted servicing ICE Air flights. For example, the 2019 document doesn’t include Seattle’s Boeing Field. Signature now </text:span><text:a xlink:type="simple" xlink:href="https://kingcounty.gov/en/dept/executive-services/transit-transportation-roads/airport/about/ice-flights" text:style-name="Internet_20_link" text:visited-style-name="Visited_20_Internet_20_Link"><text:span text:style-name="T55">frequently</text:span></text:a><text:span text:style-name="T92"> services ICE flights there, and detainees picked up at the airport have ended up in El Salvador’s CECOT prison, Guantánamo Bay, and South Sudan, according to the </text:span><text:a xlink:type="simple" xlink:href="https://jsis.washington.edu/humanrights/2025/08/21/gross-human-rights-violations-in-washington-state-enforced-disappearance-and-refoulement/" text:style-name="Internet_20_link" text:visited-style-name="Visited_20_Internet_20_Link"><text:span text:style-name="T55">recent report</text:span></text:a><text:span text:style-name="T92"> from UWCHR. The human rights center previously obtained the 2019 list of airports that listed FBOs servicing the ICE flights pursuant to a public records request to ICE.</text:span></text:p>
      <text:p text:style-name="P124"><text:span text:style-name="T92">Signature also appears to be servicing immigration flights out of Jacksonville, Florida. One March email with the subject line “ICE Schedule This Week” notes several charter flights landing at Jacksonville International Airport. The activist group Ground ICE — which </text:span><text:a xlink:type="simple" xlink:href="https://groundice.org/our-mission" text:style-name="Internet_20_link" text:visited-style-name="Visited_20_Internet_20_Link"><text:span text:style-name="T55">aims</text:span></text:a><text:span text:style-name="T92"> to “limit the rate at which I.C.E. can transport and remove its detainees” — </text:span><text:soft-page-break/><text:span text:style-name="T92">obtained the document through a public records request and shared it with HuffPost. Recipients of the email included Signature Aviation’s Jacksonville manager as well as several email accounts associated with GEO Group, a private prison contractor.</text:span></text:p>
      <text:p text:style-name="P276"><text:span text:style-name="T92">In July, </text:span><text:a xlink:type="simple" xlink:href="https://www.youtube.com/watch?v=kPg8Z8hx2OQ" text:style-name="Internet_20_link" text:visited-style-name="Visited_20_Internet_20_Link"><text:span text:style-name="T55">Fox 13 News Utah captured video</text:span></text:a><text:span text:style-name="T92"> of apparent immigration detainees climbing a set of Signature boarding stairs at Salt Lake City International Airport.</text:span></text:p>
      <text:p text:style-name="P276"><text:span text:style-name="T92">And </text:span><text:a xlink:type="simple" xlink:href="https://www.rollingstone.com/politics/politics-features/trump-ice-coast-guard-planes-immigrants-detention-1235414267/" text:style-name="Internet_20_link" text:visited-style-name="Visited_20_Internet_20_Link"><text:span text:style-name="T55">Rolling Stone recently spotted</text:span></text:a><text:span text:style-name="T92"> a Coast Guard plane refueling and boarding ICE detainees at Baltimore/Washington International Airport. Independent journalist Gillian Brockell, who wrote the Rolling Stone story, told HuffPost that Signature Aviation refueled the plane.</text:span></text:p>
      <text:p text:style-name="P124"><text:span text:style-name="T92">Signature is also the </text:span><text:a xlink:type="simple" xlink:href="https://www.buffaloairport.com/flight-info/air-carriers/fixed-base-operator" text:style-name="Internet_20_link" text:visited-style-name="Visited_20_Internet_20_Link"><text:span text:style-name="T55">only FBO</text:span></text:a><text:span text:style-name="T92"> at Buffalo Niagara International Airport, Ground ICE has noted. Planes carrying immigration detainees pass through that airport once or twice a week, according to Cartwright, who is currently transitioning </text:span><text:a xlink:type="simple" xlink:href="https://humanrightsfirst.org/ice-flight-monitor/" text:style-name="Internet_20_link" text:visited-style-name="Visited_20_Internet_20_Link"><text:span text:style-name="T55">his work</text:span></text:a><text:span text:style-name="T92"> over to the group </text:span><text:a xlink:type="simple" xlink:href="https://humanrightsfirst.org/library/ice-flight-tracking-project-now-officially-housed-at-human-rights-first/" text:style-name="Internet_20_link" text:visited-style-name="Visited_20_Internet_20_Link"><text:span text:style-name="T55">Human Rights First</text:span></text:a><text:span text:style-name="T92">.</text:span></text:p>
      <text:h text:style-name="P284" text:outline-level="2"><text:span text:style-name="Strong_20_Emphasis"><text:span text:style-name="T146">‘</text:span></text:span><text:span text:style-name="Strong_20_Emphasis"><text:span text:style-name="T147">Dehumanizing To A Lot Of Degrees’</text:span></text:span></text:h>
      <text:p text:style-name="P279">Various entities involved with Gates’ ICE Air investment proclaim their commitment to human rights.</text:p>
      <text:p text:style-name="P276"><text:span text:style-name="T92">Signature Aviation itself </text:span><text:a xlink:type="simple" xlink:href="https://www.signatureaviation.com/about/policies-terms-and-conditions/signature-aviation-bba-aviation-disclosures/signature-aviation-ethics/" text:style-name="Internet_20_link" text:visited-style-name="Visited_20_Internet_20_Link"><text:span text:style-name="T55">says</text:span></text:a><text:span text:style-name="T92"> it is committed to “refraining from coercion and never deliberately causing harm to anyone” and that it takes steps “to confirm that our businesses and supply chains are free from modern slavery and human trafficking.” Another company policy requires that suppliers “never use, support, or engage in forced or indentured labor, or practices involving coercion, deception, or abuse of power — including human trafficking, slavery and child labor.” As part of its efforts to combat human trafficking, it says it </text:span><text:a xlink:type="simple" xlink:href="https://www.signatureaviation.com/news/signature-aviation-taking-steps-to-end-human-trafficking/" text:style-name="Internet_20_link" text:visited-style-name="Visited_20_Internet_20_Link"><text:span text:style-name="T55">works with</text:span></text:a><text:span text:style-name="T92"> the Department of Homeland Security. (ICE falls under the purview of DHS.)</text:span></text:p>
      <text:p text:style-name="P276"><text:span text:style-name="T92">Cascade </text:span><text:a xlink:type="simple" xlink:href="https://cascadeassetmanagement.com/investment-approaches/" text:style-name="Internet_20_link" text:visited-style-name="Visited_20_Internet_20_Link"><text:span text:style-name="T55">says</text:span></text:a><text:span text:style-name="T92"> it takes “a value-oriented approach” to investing money for Gates and the Gates Foundation Trust, and that one of its objectives is to “protect Bill and the Trust by acting lawfully, honestly, ethically, and with integrity, safeguarding their assets and information.” It </text:span><text:a xlink:type="simple" xlink:href="https://cascadeassetmanagement.com/" text:style-name="Internet_20_link" text:visited-style-name="Visited_20_Internet_20_Link"><text:span text:style-name="T55">notes</text:span></text:a><text:span text:style-name="T92"> that “neither Cascade nor the Trust play a role in the grantmaking or operations of the foundation” and that the foundation “does not control or participate in the Trust’s investment activities.”</text:span></text:p>
      <text:p text:style-name="P124"><text:span text:style-name="T91">The Gates Foundation </text:span><text:a xlink:type="simple" xlink:href="https://www.gatesfoundation.org/about" text:style-name="Internet_20_link" text:visited-style-name="Visited_20_Internet_20_Link"><text:span text:style-name="T54">says</text:span></text:a><text:span text:style-name="T145"> </text:span><text:span text:style-name="T91">its mission is to “create a world where every person has the opportunity to live a healthy, productive life,” and the foundation has </text:span><text:a xlink:type="simple" xlink:href="https://www.gatesfoundation.org/about/committed-grants?q=immigration" text:style-name="Internet_20_link" text:visited-style-name="Visited_20_Internet_20_Link"><text:span text:style-name="T54">awarded grants</text:span></text:a><text:span text:style-name="T145"> </text:span><text:span text:style-name="T91">to multiple prominent immigration-focused nonprofits.</text:span><text:span text:style-name="T40"> </text:span></text:p>
      <text:p text:style-name="P146"><text:soft-page-break/><text:span text:style-name="T156">The experiences of immigration detainees traveling on ICE Air — particularly ICE’s use of shackles, which bind their wrists and ankles — seemingly stand in contrast to those commitments.</text:span> </text:p>
      <text:p text:style-name="P124"><text:span text:style-name="T92">The shackles “felt very disrespectful, dehumanizing to a lot of degrees,” Mahmoud Khalil, the Palestinian activist jailed and threatened with deportation for his beliefs, </text:span><text:a xlink:type="simple" xlink:href="https://zeteo.com/p/exclusive-mahmoud-khalil-talks-to" text:style-name="Internet_20_link" text:visited-style-name="Visited_20_Internet_20_Link"><text:span text:style-name="T55">recalled to Zeteo</text:span></text:a><text:span text:style-name="T92"> after his release from ICE custody in June.</text:span></text:p>
      <text:p text:style-name="P279">After more than a day of travel, “by the time I arrived in Jena, [Louisiana, home to an infamous ICE jail,] I couldn’t walk because my leg was swollen from the shackles,” Khalil added.</text:p>
      <text:p text:style-name="P276"><text:span text:style-name="T92">Deportation flight passengers have alleged “the use of racist epithets and insults, and rough physical treatment upon boarding,” as well as, in more isolated cases, “beatings, the use of straitjackets, verbal abuse and threats, and the denial of access to restrooms,” according to a UWCHR </text:span><text:a xlink:type="simple" xlink:href="https://jsis.washington.edu/humanrights/2019/04/23/ice-air/" text:style-name="Internet_20_link" text:visited-style-name="Visited_20_Internet_20_Link"><text:span text:style-name="T55">summary</text:span></text:a><text:span text:style-name="T92"> of </text:span><text:a xlink:type="simple" xlink:href="https://jsis.washington.edu/humanrights/2019/08/16/ice-air-deportation-flight-complaints/" text:style-name="Internet_20_link" text:visited-style-name="Visited_20_Internet_20_Link"><text:span text:style-name="T55">public records</text:span></text:a><text:span text:style-name="T92"> it received detailing the complaints.</text:span></text:p>
      <text:p text:style-name="P124"><text:span text:style-name="T92">In one case, a Somalia-bound deportation flight sat on a tarmac in Senegal for a full day due to technical issues, while detainees remained shackled inside and the plane’s toilets “overfilled with human waste,” according to a </text:span><text:a xlink:type="simple" xlink:href="https://www.pogo.org/investigations/meet-the-ice-contractor-running-deportation-flights" text:style-name="Internet_20_link" text:visited-style-name="Visited_20_Internet_20_Link"><text:span text:style-name="T55">subsequent lawsuit</text:span></text:a><text:span text:style-name="T92">. The plane eventually returned all of the detainees to the United States. (The suit was ultimately </text:span><text:a xlink:type="simple" xlink:href="https://storage.courtlistener.com/recap/gov.uscourts.flsd.518509/gov.uscourts.flsd.518509.215.0.pdf" text:style-name="Internet_20_link" text:visited-style-name="Visited_20_Internet_20_Link"><text:span text:style-name="T55">dismissed</text:span></text:a><text:span text:style-name="T92"> for jurisdictional reasons, and many of the people on the ill-fated flight </text:span><text:a xlink:type="simple" xlink:href="https://theintercept.com/2019/04/09/somalis-ice-deportation-flights/" text:style-name="Internet_20_link" text:visited-style-name="Visited_20_Internet_20_Link"><text:span text:style-name="T55">continued to face deportation proceedings</text:span></text:a><text:span text:style-name="T92">.)</text:span></text:p>
      <text:h text:style-name="P284" text:outline-level="2"><text:span text:style-name="Strong_20_Emphasis"><text:span text:style-name="T147">Seattle Shows Vulnerabilities Of Private System</text:span></text:span></text:h>
      <text:p text:style-name="P276"><text:span text:style-name="T92">Relying on private contractors at every stage of the deportation process creates major vulnerabilities for ICE — which may be why the Trump administration is </text:span><text:a xlink:type="simple" xlink:href="https://www.nbcnews.com/politics/immigration/kristi-noem-pushing-ice-buy-operate-fleet-deportation-planes-sources-s-rcna217149?link_source=ta_bluesky_link&amp;taid=68a633abd3e93400010d65da&amp;utm_campaign=trueanthem&amp;utm_medium=social&amp;utm_source=bluesky" text:style-name="Internet_20_link" text:visited-style-name="Visited_20_Internet_20_Link"><text:span text:style-name="T55">reportedly</text:span></text:a><text:span text:style-name="T92"> considering purchasing its own fleet of deportation planes.</text:span></text:p>
      <text:p text:style-name="P276"><text:span text:style-name="T92">While giant private prison companies like CoreCivic and GEO Group are dependent on federal contracts to survive, FBOs work in different economic conditions. Most rely on business from corporate and private jet travel, and they’re often subject to local political pressure. For example, Ground ICE has </text:span><text:a xlink:type="simple" xlink:href="https://groundice.org/the-pilots-boycott" text:style-name="Internet_20_link" text:visited-style-name="Visited_20_Internet_20_Link"><text:span text:style-name="T55">encouraged pilots</text:span></text:a><text:span text:style-name="T92"> to write to Signature Aviation and “let them know you will not be buying fuel from them” due to their work for ICE.</text:span></text:p>
      <text:p text:style-name="P140">More than anywhere else, Seattle’s Boeing Field represents how local anti-deportation sentiment can affect FBOs and seriously slow down ICE’s work.</text:p>
      <text:p text:style-name="P276"><text:span text:style-name="T92">In 2019, amid </text:span><text:a xlink:type="simple" xlink:href="https://inthesetimes.com/article/ice-deportation-boeing-field-airport-washington-immigrant-rights" text:style-name="Internet_20_link" text:visited-style-name="Visited_20_Internet_20_Link"><text:span text:style-name="T55">pressure</text:span></text:a><text:span text:style-name="T92"> from local activist groups and an </text:span><text:a xlink:type="simple" xlink:href="https://jsis.washington.edu/humanrights/2019/04/23/ice-air-king-county/" text:style-name="Internet_20_link" text:visited-style-name="Visited_20_Internet_20_Link"><text:span text:style-name="T55">impactful</text:span></text:a><text:span text:style-name="T92"> report from UWCHR concerning “King County Collaboration with ICE Air Deportation Flights at Boeing Field,” then-King County executive Dow Constantine </text:span><text:a xlink:type="simple" xlink:href="https://kingcounty.gov/about/policies/executive/PFCeo/~/media/0B00DFDD9114472BB8C596234A2C631D.ashx?la=en#:~:text=King%20County%20International%20Airport%20shall,United%20States%20or%20its%20territories." text:style-name="Internet_20_link" text:visited-style-name="Visited_20_Internet_20_Link"><text:span text:style-name="T55">ordered</text:span></text:a><text:span text:style-name="T92">, among other </text:span><text:soft-page-break/><text:span text:style-name="T92">things, that future leases at Boeing Field contain a prohibition against the private transport of immigration detainees. The FBO for those flights at the time, Modern Aviation, stopped servicing them soon after that executive order, even though the order was ultimately blocked in court. Two other FBOs at the airport, including Signature, also said they “will not take over from Modern in servicing ICE flights,” </text:span><text:a xlink:type="simple" xlink:href="https://www.seattletimes.com/seattle-news/ice-flights-will-no-longer-use-boeing-field/" text:style-name="Internet_20_link" text:visited-style-name="Visited_20_Internet_20_Link"><text:span text:style-name="T55">The Seattle Times reported at the time</text:span></text:a><text:span text:style-name="T92">, citing the airport’s director. (Matt Dill, general manager at Modern Aviation’s location at Boeing Field, declined to comment.)</text:span></text:p>
      <text:p text:style-name="P283">“<text:span text:style-name="T186">Without the help of such companies,” the paper reported, “flights cannot operate at the airport. Though they can technically take off and land, [airport director John] Parrott said, flights need a company to open gates, to provide stairs to get passengers on and off planes, and to offer fuel.”</text:span></text:p>
      <text:p text:style-name="P276"><text:span text:style-name="T92">Without an FBO in Seattle, ICE was forced to </text:span><text:a xlink:type="simple" xlink:href="https://www.nwpb.org/2019/05/20/yakima-and-king-county-airports-risk-funding-loss-if-they-dont-cooperate-with-ice/" text:style-name="Internet_20_link" text:visited-style-name="Visited_20_Internet_20_Link"><text:span text:style-name="T55">route planes through Yakima</text:span></text:a><text:span text:style-name="T92"> — where the airport was smaller, more remote, and hours inland. </text:span><text:a xlink:type="simple" xlink:href="https://storage.courtlistener.com/recap/gov.uscourts.wawd.283169/gov.uscourts.wawd.283169.62.1_2.pdf" text:style-name="Internet_20_link" text:visited-style-name="Visited_20_Internet_20_Link"><text:span text:style-name="T55">In a court filing</text:span></text:a><text:span text:style-name="T92">, the Trump administration said it only landed on the remote airport after approaching three others “without success.”</text:span></text:p>
      <text:p text:style-name="P279">The Trump administration also acknowledged at the time that this shift jammed the gears of its deportation machinery, particularly when it came to people detained at the Northwest Detention Center in Tacoma.</text:p>
      <text:p text:style-name="P139">“<text:span text:style-name="T186">Transporting detainees from Tacoma to Yakima, as compared to Tacoma to Boeing Field, adds, at a minimum, six hours of travel time to the process of executing an ICE Air flight,” the filing read.</text:span></text:p>
      <text:p text:style-name="P283">“<text:span text:style-name="T186">Additionally,” it continued, “the transport to Yakima and back frequently requires the use of an additional bus and two additional officers, as well as additional meal and fuel costs. This takes resources away from federal law enforcement tasks that would otherwise be performed if the ICE Air flights were flying out of Boeing Field. Relocation of the ICE Air flights to Yakima also impacts ICE operations in Yakima, requiring ICE to utilize staffing of at least two officers from its Yakima sub-office to facilitate the flight processing in Yakima. Additionally, travel over the mountain passes in winter is hazardous, and frequently either slowed significantly by road conditions or suspended altogether, as was the case on January 14, 2020, when an ICE Air flight had to be cancelled due to road conditions prohibiting transport.”</text:span></text:p>
      <text:p text:style-name="P276"><text:span text:style-name="T92">On March 30, 2023, a federal judge </text:span><text:a xlink:type="simple" xlink:href="https://www.seattletimes.com/seattle-news/politics/federal-judge-allows-deportation-flights-to-resume-at-boeing-field/" text:style-name="Internet_20_link" text:visited-style-name="Visited_20_Internet_20_Link"><text:span text:style-name="T55">ruled against</text:span></text:a><text:span text:style-name="T92"> the county’s executive order requiring future FBO leases to prohibit work on deportation flights.</text:span></text:p>
      <text:p text:style-name="P283"><text:soft-page-break/>“<text:span text:style-name="T186">At that time, Signature Aviation said, ‘OK, we’ll do that business,’” recalled Angelina Snodgrass Godoy, the director of UWCHR. “Ever since then, the ICE flights have resumed at Boeing Field, and they’re being served by Signature Aviation.”</text:span></text:p>
      <text:p text:style-name="P276"><text:span text:style-name="T92">Local public radio station KNKX </text:span><text:a xlink:type="simple" xlink:href="https://www.knkx.org/social-justice/2023-05-10/ice-deportation-flights-resume-at-king-countys-boeing-field" text:style-name="Internet_20_link" text:visited-style-name="Visited_20_Internet_20_Link"><text:span text:style-name="T55">described Signature</text:span></text:a><text:span text:style-name="T92"> at the time as “the fixed-base operator that agreed to service ICE flights at Boeing Field.”</text:span></text:p>
      <text:p text:style-name="P124"><text:span text:style-name="T91">By May 2, four years after ICE Air flights stopped at Boeing Field, they resumed again, according to </text:span><text:a xlink:type="simple" xlink:href="https://kingcounty.gov/en/dept/executive-services/transit-transportation-roads/airport/about/ice-flights" text:style-name="Internet_20_link" text:visited-style-name="Visited_20_Internet_20_Link"><text:span text:style-name="T54">records of the flights</text:span></text:a><text:span text:style-name="T145"> </text:span><text:span text:style-name="T91">kept by the county. Signature has been their sole service provider ever since, according to the same records.</text:span><text:span text:style-name="T40"> </text:span></text:p>
      <text:p text:style-name="P139">“<text:span text:style-name="T216">Without a fixed-base operator, I’m not sure this system really operates.”</text:span></text:p>
      <text:p text:style-name="P313">- Tom Cartwright, a retired financial executive who has tracked ICE flights for nearly six years</text:p>
      <text:p text:style-name="P279">For Godoy, the years-long absence of deportation flights running through Seattle shows just how important FBOs like Signature Aviation are.</text:p>
      <text:p text:style-name="P139">“<text:span text:style-name="T186">Here in Seattle, what we saw in 2019 and to this date, was that when there was enough local concern, and people expressing local outrage about it, that the other FBOs also didn’t want to do it,” she said.</text:span></text:p>
      <text:p text:style-name="P283">“<text:span text:style-name="T186">There are businesses who will say, ‘No, we don’t want this, we don’t want to be associated with this.’”</text:span></text:p>
      <text:p text:style-name="P276"><text:span text:style-name="T92">Local pressure also may have recently disrupted ICE Air operations on the other side of the country. Last month, after </text:span><text:a xlink:type="simple" xlink:href="https://www.wbur.org/news/2025/06/17/plymouth-county-sheriff-ice-immigration-detentions-flights" text:style-name="Internet_20_link" text:visited-style-name="Visited_20_Internet_20_Link"><text:span text:style-name="T55">media attention</text:span></text:a><text:span text:style-name="T92"> and local protest over the spike in immigration flights from Hanscom Field in Bedford, Massachusetts — including specific attention </text:span><text:a xlink:type="simple" xlink:href="https://lexobserver.org/2025/07/22/ice-flights-move-from-hanscom-to-portsmouth/" text:style-name="Internet_20_link" text:visited-style-name="Visited_20_Internet_20_Link"><text:span text:style-name="T55">on Signature Aviation</text:span></text:a><text:span text:style-name="T92"> for servicing the flights — the ICE Air flights to that airport </text:span><text:a xlink:type="simple" xlink:href="https://concordbridge.org/index.php/2025/07/18/breaking-ice-no-longer-using-hanscom-field-spokesperson/" text:style-name="Internet_20_link" text:visited-style-name="Visited_20_Internet_20_Link"><text:span text:style-name="T55">stopped</text:span></text:a><text:span text:style-name="T92">, </text:span><text:a xlink:type="simple" xlink:href="https://www.wbur.org/news/2025/07/31/immigration-hanscom-portsmouth-flights-airport" text:style-name="Internet_20_link" text:visited-style-name="Visited_20_Internet_20_Link"><text:span text:style-name="T55">instead going through</text:span></text:a><text:span text:style-name="T92"> Portsmouth International Airport at Pease in Portsmouth, New Hampshire, where Signature does not have a presence.</text:span></text:p>
      <text:p text:style-name="P139">“<text:span text:style-name="T186">It was because the activists were so annoying, basically, to that airfield, and they were so focused on Signature, that they decided to shift to [Portsmouth International Airport] as the hub for New England,” JJ in DC posited to HuffPost, referring to the shift from Massachusetts to New Hampshire.</text:span></text:p>
      <text:p text:style-name="P279">Godoy also speculated that the shift came in response to protest.</text:p>
      <text:p text:style-name="P283">“<text:span text:style-name="T186">My impression is that, for Signature, the ICE flights are only a portion of their business, and not the majority of their business — and when the ICE flights become sufficiently notorious, that threatens Signature’s overall business, and then they say ‘no thanks,’” she said.</text:span></text:p>
      <text:p text:style-name="P283"><text:soft-page-break/>“<text:span text:style-name="T186">And it looks to me — this is speculation, because I’m not privy to the discussions between ICE and Signature — like that’s what happened at Hanscom Field,” Godoy added. “So now, ICE is going to be using a more far-away airport, which is more inconvenient for them. And they haven’t said why.”</text:span></text:p>
      <text:p text:style-name="P140">Still, even apparent route changes may not last: Two flights from Avelo Airlines planes landed at Hanscom Field on Friday and Saturday, flight records show. The airline, ICE, and Signature Aviation did not respond to questions about the purpose of the flights.</text:p>
      <text:p text:style-name="P279">After this story was published, the Plymouth County Sheriff’s Office in Massachusetts acknowledged it had transported ICE detainees to the airport on at least two occasions in recent days, after not doing so at all in August. The department transferred 18 ICE detainees to the airport on Sept. 6, and 26 on Sept. 8, according to Karen Barry, the department’s director of external affairs. Barry said it was possible that detainees were transferred to the airport on other days as well, just not by the sheriff’s department.</text:p>
      <text:p text:style-name="P276"><text:span text:style-name="T92">On Sept. 9, activists captured footage at the airport of apparent ICE detainees being led toward a plane belonging to GlobalX, the </text:span><text:a xlink:type="simple" xlink:href="https://www.theguardian.com/us-news/ng-interactive/2025/sep/10/trump-globalx-airline-deportation-immigration" office:target-frame-name="_blank" xlink:show="new" text:style-name="Internet_20_link" text:visited-style-name="Visited_20_Internet_20_Link"><text:span text:style-name="T55">most frequently chartered</text:span></text:a><text:span text:style-name="T92"> carrier for ICE detainees. The airline didn’t immediately respond to a request for comment.</text:span></text:p>
      <text:h text:style-name="P182" text:outline-level="2"><text:span text:style-name="Strong_20_Emphasis"><text:span text:style-name="T147">It’s Not Just Bill</text:span></text:span></text:h>
      <text:p text:style-name="P279">The financial backing behind Signature Aviation doesn’t stop with Bill Gates and the Gates Foundation.</text:p>
      <text:p text:style-name="P279">Annual financial reports reviewed by HuffPost show several large public pension funds are also stakeholders in Signature.</text:p>
      <text:p text:style-name="P279">Institutional investors Blackstone and BlackRock (via Global Infrastructure Partners) own the remainder of the company that Gates does not. And those massive asset management firms often invest money in various funds on behalf of public pensions, nonprofits and university endowments.</text:p>
      <text:p text:style-name="P140">One such fund, a BlackRock product called Global Infrastructure Partners Fund IV, has 68 such limited partners, according to data from PitchBook, a private-equity market database.</text:p>
      <text:p text:style-name="P276"><text:span text:style-name="T92">That includes the California Public Employees’ Retirement System, a public pension that in 2023 held more than $350 million of the fund; the New York State Common Retirement Fund; the Utah State University endowment; the Oregon Public </text:span><text:soft-page-break/><text:span text:style-name="T92">Employees Retirement System; the Washington State Investment Board; </text:span><text:a xlink:type="simple" xlink:href="https://docs.google.com/spreadsheets/d/1HfRYzWYIZ7kBAnyRsDMT5ixTNpDWqaAefiF4LeM-OdE/edit?usp=sharing" text:style-name="Internet_20_link" text:visited-style-name="Visited_20_Internet_20_Link"><text:span text:style-name="T55">and more than 60 others</text:span></text:a><text:span text:style-name="T92">.</text:span></text:p>
      <text:p text:style-name="P279">BlackRock and the California Public Employees’ Retirement System declined to comment. The New York State Common Retirement Fund, Oregon Investment Council (which manages OPERS’ investments) and the Utah State University endowment didn’t respond. A spokesperson for WSIB told HuffPost that, as a policy, it does not comment on individual holdings.</text:p>
      <text:p text:style-name="P124"><text:span text:style-name="T92">Washington’s stake was flagged by UWCHR, which </text:span><text:a xlink:type="simple" xlink:href="https://jsis.washington.edu/humanrights/2025/08/21/gross-human-rights-violations-in-washington-state-enforced-disappearance-and-refoulement/#_ftn155" text:style-name="Internet_20_link" text:visited-style-name="Visited_20_Internet_20_Link"><text:span text:style-name="T55">warned in its recent report</text:span></text:a><text:span text:style-name="T92"> that “public workers’ retirements are being financed in part through investments in organizations that profit from the detention and deportation of our neighbors.”</text:span></text:p>
      <text:p text:style-name="P279">A handful of public pension funds are also invested in a similar offering from Blackstone, called Blackstone Infrastructure Partners. They include the New Mexico State Investment Council, the Orange County Employees’ Retirement System, Pennsylvania Public School Employees’ Retirement System, and the Teacher Retirement System of Texas, according to the PitchBook data.</text:p>
      <text:p text:style-name="P279">Blackstone didn’t respond to a request for comment, nor did the New Mexico State Investment Council. A spokesperson for the Teacher Retirement System of Texas declined to comment, citing a Texas law that prohibits discussing specific investments. The Orange County Employees’ Retirement System and Pennsylvania Public School Employees Retirement System similarly declined to comment.</text:p>
      <text:p text:style-name="P140">Azani Creeks, a senior campaign and research coordinator at PESP, a nonprofit watchdog organization focused on the private equity industry, told HuffPost that people whose pensions rely on these investments are entitled to have a say in their composition.</text:p>
      <text:p text:style-name="P283">“<text:span text:style-name="T186">You can contact pension fund staff and trustees by email to schedule a meeting, and often, pension funds have regular meetings with public comment periods in which you can communicate your concerns,” Creeks said.</text:span></text:p>
      <text:p text:style-name="P283">“<text:span text:style-name="T186">A handful of private equity firms, drawing on capital from pension funds, foundations, endowments, insurance companies, and other institutional investors, exert major influence through investments in companies providing services to immigrant detention facilities and migrant shelters around the United States.”</text:span></text:p>
      <text:p text:style-name="P124"><text:span text:style-name="T92">JJ in DC noted that in his work tracking immigration flights, he’s been struck by just how opaque the process is. The Department of Homeland Security </text:span><text:a xlink:type="simple" xlink:href="https://www.pogo.org/investigations/meet-the-ice-contractor-running-deportation-flights" text:style-name="Internet_20_link" text:visited-style-name="Visited_20_Internet_20_Link"><text:span text:style-name="T55">contracts with its main broker</text:span></text:a><text:span text:style-name="T92">, CSI Aviation, which works with a network of subcontractors including GlobalX, Avelo and Eastern Air Express. Those firms in turn work with FBOs like Signature Aviation. Along the way, airplanes have been made harder to spot — with some losing all of their external branding or being </text:span><text:a xlink:type="simple" xlink:href="https://www.levernews.com/ice-is-using-taylor-swifts-loophole-to-hide-deportation-flights/" text:style-name="Internet_20_link" text:visited-style-name="Visited_20_Internet_20_Link"><text:span text:style-name="T55">taken off public flight trackers</text:span></text:a><text:span text:style-name="T92">, though their information is still </text:span><text:soft-page-break/><text:span text:style-name="T92">available on crowdsourced networks like </text:span><text:a xlink:type="simple" xlink:href="https://www.adsbexchange.com/" text:style-name="Internet_20_link" text:visited-style-name="Visited_20_Internet_20_Link"><text:span text:style-name="T55">ADS-B Exchange</text:span></text:a><text:span text:style-name="T92">. (Anyone with </text:span><text:a xlink:type="simple" xlink:href="https://www.adsbexchange.com/ways-to-join-the-exchange/" text:style-name="Internet_20_link" text:visited-style-name="Visited_20_Internet_20_Link"><text:span text:style-name="T55">the correct receiver</text:span></text:a><text:span text:style-name="T92"> can contribute to the site, which presents location information </text:span><text:a xlink:type="simple" xlink:href="https://www.adsbexchange.com/how-it-works/" text:style-name="Internet_20_link" text:visited-style-name="Visited_20_Internet_20_Link"><text:span text:style-name="T55">broadcast by individual aircraft over radio waves</text:span></text:a><text:span text:style-name="T92"> as an interactive and real-time, though not always complete, </text:span><text:a xlink:type="simple" xlink:href="https://globe.adsbexchange.com/" text:style-name="Internet_20_link" text:visited-style-name="Visited_20_Internet_20_Link"><text:span text:style-name="T55">map</text:span></text:a><text:span text:style-name="T92"> of global aviation traffic.)</text:span></text:p>
      <text:p text:style-name="P279">The result, in the end, are taxpayer dollars quietly contributing to the portfolios of people like Gates and the Gates Foundation Trust.</text:p>
      <text:p text:style-name="P139">“<text:span text:style-name="T186">This is a big pressure point,” JJ in DC told HuffPost. “And if more people apply pressure, it’s going to hurt their operations, and they’re going to have to adjust.”</text:span></text:p>
      <text:p text:style-name="P276"><text:span text:style-name="Emphasis"><text:span text:style-name="T93">Matt Shuham reported from New York. Ryan Grenoble reported from Denver.</text:span></text:span></text:p>
      <text:p text:style-name="P1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Arial1" svg:font-family="Arial, Arial, Helvetica, sans-serif"/>
    <style:font-face style:name="Arthouse" svg:font-family="Arthouse, sans-serif"/>
    <style:font-face style:name="Barlow" svg:font-family="Barlow, sans-serif"/>
    <style:font-face style:name="DM Sans" svg:font-family="'DM Sans', Verdana"/>
    <style:font-face style:name="Farnham Headline" svg:font-family="'Farnham Headline', Georgia, serif"/>
    <style:font-face style:name="GH Guardian Headline" svg:font-family="'GH Guardian Headline', 'Guardian Egyptian Web', Georgia, serif"/>
    <style:font-face style:name="Georgia" svg:font-family="Georgia, 'Times New Roman', serif"/>
    <style:font-face style:name="Georgia1" svg:font-family="Georgia, serif"/>
    <style:font-face style:name="Graphik" svg:font-family="Graphik, system-ui, Roboto, 'Segoe UI', Helvetica, Arial, Oxygen-Sans, Cantarell, Ubuntu, sans-serif"/>
    <style:font-face style:name="GuardianTextEgyptian" svg:font-family="GuardianTextEgyptian, 'Guardian Text Egyptian Web', Georgia, serif"/>
    <style:font-face style:name="Indy Sans" svg:font-family="'Indy Sans', 'Indy Sans Fallback', sans-serif"/>
    <style:font-face style:name="Indy Serif" svg:font-family="'Indy Serif', 'Indy Serif Fallback', serif"/>
    <style:font-face style:name="Instrument Sans" svg:font-family="'Instrument Sans', sans-serif"/>
    <style:font-face style:name="Instrument Serif" svg:font-family="'Instrument Serif', serif"/>
    <style:font-face style:name="Inter" svg:font-family="Inter"/>
    <style:font-face style:name="Lora1" svg:font-family="Lora, Georgia, 'Times New Roman', Times, serif"/>
    <style:font-face style:name="Lora" svg:font-family="Lora, sans-serif"/>
    <style:font-face style:name="Miller" svg:font-family="Miller"/>
    <style:font-face style:name="MillerItalic" svg:font-family="MillerItalic"/>
    <style:font-face style:name="Montserrat" svg:font-family="Montserrat, Arial"/>
    <style:font-face style:name="Newsreader" svg:font-family="Newsreader, serif"/>
    <style:font-face style:name="Noto Sans" svg:font-family="'Noto Sans', Helvetica, sans-serif"/>
    <style:font-face style:name="Noto Serif" svg:font-family="'Noto Serif', Helvetica, serif"/>
    <style:font-face style:name="Nunito" svg:font-family="Nunito, sans-serif"/>
    <style:font-face style:name="Oswald" svg:font-family="Oswald, sans-serif"/>
    <style:font-face style:name="Palatino" svg:font-family="Palatino, 'Palatino Linotype', 'Palatino LT STD', 'Book Antiqua', Georgia, serif"/>
    <style:font-face style:name="Pressura" svg:font-family="Pressura, Courier, monospace"/>
    <style:font-face style:name="PressuraLight" svg:font-family="PressuraLight, Courier, monospace"/>
    <style:font-face style:name="Proxima Nova" svg:font-family="'Proxima Nova', sans-serif"/>
    <style:font-face style:name="ProximaNova" svg:font-family="ProximaNova"/>
    <style:font-face style:name="ProximaNovaCond" svg:font-family="ProximaNovaCond, ProximaNovaCondFallback, sans-serif"/>
    <style:font-face style:name="Publico Headline" svg:font-family="'Publico Headline', serif"/>
    <style:font-face style:name="Publico Text" svg:font-family="'Publico Text', serif"/>
    <style:font-face style:name="Roboto Slab" svg:font-family="'Roboto Slab', sans-serif"/>
    <style:font-face style:name="Roboto1" svg:font-family="Roboto, 'Helvetica Neue', Helvetica, Arial, sans-serif"/>
    <style:font-face style:name="Roboto" svg:font-family="Roboto, sans-serif"/>
    <style:font-face style:name="SF Compact" svg:font-family="'SF Compact', apple-system, system-ui, apple-system, BlinkMacSystemFont, 'Segoe UI', Roboto, Helvetica, Arial, sans-serif, 'Apple Color Emoji', 'Segoe UI Emoji', 'Segoe UI Symbol'"/>
    <style:font-face style:name="SF Pro Display1" svg:font-family="'SF Pro Display', apple-system-headline, system-ui, apple-system, BlinkMacSystemFont, 'Segoe UI', Roboto, Helvetica, Arial, sans-serif, 'Apple Color Emoji', 'Segoe UI Emoji', 'Segoe UI Symbol'"/>
    <style:font-face style:name="SF Pro Display" svg:font-family="'SF Pro Display', apple-system, system-ui, BlinkMacSystemFont, Inter, 'Segoe UI', Roboto, Helvetica, Arial, sans-serif, 'Apple Color Emoji', 'Segoe UI Emoji', 'Segoe UI Symbol'"/>
    <style:font-face style:name="Sora" svg:font-family="Sora, Arial"/>
    <style:font-face style:name="Source Sans Pro" svg:font-family="'Source Sans Pro'"/>
    <style:font-face style:name="Space Grotesk" svg:font-family="'Space Grotesk'"/>
    <style:font-face style:name="Space Mono" svg:font-family="'Space Mono'"/>
    <style:font-face style:name="Spectral1" svg:font-family="Spectral, sans-serif"/>
    <style:font-face style:name="Spectral" svg:font-family="Spectral, serif, system-ui, apple-system, BlinkMacSystemFont, 'Segoe UI', Roboto, Helvetica, Arial, sans-serif, 'Apple Color Emoji', 'Segoe UI Emoji', 'Segoe UI Symbol'"/>
    <style:font-face style:name="Tiempos Headline" svg:font-family="'Tiempos Headline', 'Georgia Adjusted', Georgia, serif"/>
    <style:font-face style:name="Tiempos Text" svg:font-family="'Tiempos Text', 'Georgia Adjusted', Georgia, serif"/>
    <style:font-face style:name="TiemposHeadline" svg:font-family="TiemposHeadline, Roboto, 'Helvetica Neue', Helvetica, Arial, sans-serif"/>
    <style:font-face style:name="TiemposText" svg:font-family="TiemposText, apple-system, BlinkMacSystemFont, 'avenir next', avenir, 'helvetica neue', helvetica, Ubuntu, roboto, noto, 'segoe ui', arial, sans-serif"/>
    <style:font-face style:name="Times New Roman" svg:font-family="'Times New Roman'"/>
    <style:font-face style:name="Utopia-Std" svg:font-family="Utopia-Std, Georgia, serif"/>
    <style:font-face style:name="americane" svg:font-family="americane, sans-serif"/>
    <style:font-face style:name="apercuBlack" svg:font-family="apercuBlack, 'apercuBlack Fallback'"/>
    <style:font-face style:name="apercuLight" svg:font-family="apercuLight, 'apercuLight Fallback'"/>
    <style:font-face style:name="apple-system" svg:font-family="apple-system, BlinkMacSystemFont, 'Segoe UI', Roboto, Helvetica, Arial, sans-serif, 'Apple Color Emoji', 'Segoe UI Emoji', 'Segoe UI Symbol'"/>
    <style:font-face style:name="basis-grotesque" svg:font-family="basis-grotesque, Helvetica, sans-serif"/>
    <style:font-face style:name="eskorte-latin" svg:font-family="eskorte-latin, serif"/>
    <style:font-face style:name="fira-sans-condensed" svg:font-family="fira-sans-condensed"/>
    <style:font-face style:name="inherit" svg:font-family="inherit"/>
    <style:font-face style:name="inter" svg:font-family="inter, arial, sans-serif"/>
    <style:font-face style:name="neuzeit-grotesk" svg:font-family="neuzeit-grotesk, sans-serif"/>
    <style:font-face style:name="nyt-cheltenham" svg:font-family="nyt-cheltenham, cheltenham-fallback-georgia, cheltenham-fallback-noto, georgia, 'times new roman', times, serif"/>
    <style:font-face style:name="nyt-franklin" svg:font-family="nyt-franklin, helvetica, arial, sans-serif"/>
    <style:font-face style:name="nyt-imperial" svg:font-family="nyt-imperial, georgia, 'times new roman', times, serif"/>
    <style:font-face style:name="proxima-nova" svg:font-family="proxima-nova"/>
    <style:font-face style:name="sans-serif" svg:font-family="sans-serif"/>
    <style:font-face style:name="Arial3"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2" style:font-family-complex="Arial" style:font-family-generic-complex="system" style:font-pitch-complex="variable" style:font-size-complex="7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9-29T21:39:56.610000000</meta:creation-date>
    <dc:date>2025-10-03T12:47:07.893000000</dc:date>
    <meta:editing-duration>PT5H31M49S</meta:editing-duration>
    <meta:editing-cycles>12</meta:editing-cycles>
    <meta:generator>LibreOffice/7.0.1.2$Windows_X86_64 LibreOffice_project/7cbcfc562f6eb6708b5ff7d7397325de9e764452</meta:generator>
    <meta:document-statistic meta:table-count="6" meta:image-count="1" meta:object-count="1" meta:page-count="257" meta:paragraph-count="2990" meta:word-count="98208" meta:character-count="632405" meta:non-whitespace-character-count="536728"/>
  </office:meta>
</office:document-meta>
</file>